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202cm" table:align="margins" style:writing-mode="lr-tb"/>
    </style:style>
    <style:style style:name="Tabella1.A" style:family="table-column">
      <style:table-column-properties style:column-width="3.376cm" style:rel-column-width="2230*"/>
    </style:style>
    <style:style style:name="Tabella1.B" style:family="table-column">
      <style:table-column-properties style:column-width="7.826cm" style:rel-column-width="516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1.202cm" table:align="margins" style:writing-mode="lr-tb"/>
    </style:style>
    <style:style style:name="Tabella2.A" style:family="table-column">
      <style:table-column-properties style:column-width="3.376cm" style:rel-column-width="2230*"/>
    </style:style>
    <style:style style:name="Tabella2.B" style:family="table-column">
      <style:table-column-properties style:column-width="7.826cm" style:rel-column-width="516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1.202cm" table:align="margins" style:writing-mode="lr-tb"/>
    </style:style>
    <style:style style:name="Tabella3.A" style:family="table-column">
      <style:table-column-properties style:column-width="3.376cm" style:rel-column-width="2230*"/>
    </style:style>
    <style:style style:name="Tabella3.B" style:family="table-column">
      <style:table-column-properties style:column-width="7.826cm" style:rel-column-width="51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1.202cm" table:align="margins" style:writing-mode="lr-tb"/>
    </style:style>
    <style:style style:name="Tabella4.A" style:family="table-column">
      <style:table-column-properties style:column-width="3.376cm" style:rel-column-width="2230*"/>
    </style:style>
    <style:style style:name="Tabella4.B" style:family="table-column">
      <style:table-column-properties style:column-width="7.826cm" style:rel-column-width="516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1.202cm" table:align="margins" style:writing-mode="lr-tb"/>
    </style:style>
    <style:style style:name="Tabella5.A" style:family="table-column">
      <style:table-column-properties style:column-width="3.376cm" style:rel-column-width="2230*"/>
    </style:style>
    <style:style style:name="Tabella5.B" style:family="table-column">
      <style:table-column-properties style:column-width="7.826cm" style:rel-column-width="51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1.202cm" table:align="margins" style:writing-mode="lr-tb"/>
    </style:style>
    <style:style style:name="Tabella6.A" style:family="table-column">
      <style:table-column-properties style:column-width="3.376cm" style:rel-column-width="2230*"/>
    </style:style>
    <style:style style:name="Tabella6.B" style:family="table-column">
      <style:table-column-properties style:column-width="7.826cm" style:rel-column-width="5168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1.202cm" table:align="margins" style:writing-mode="lr-tb"/>
    </style:style>
    <style:style style:name="Tabella7.A" style:family="table-column">
      <style:table-column-properties style:column-width="3.376cm" style:rel-column-width="2230*"/>
    </style:style>
    <style:style style:name="Tabella7.B" style:family="table-column">
      <style:table-column-properties style:column-width="7.826cm" style:rel-column-width="5168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" style:family="table">
      <style:table-properties style:width="11.202cm" table:align="margins" style:writing-mode="lr-tb"/>
    </style:style>
    <style:style style:name="Tabella8.A" style:family="table-column">
      <style:table-column-properties style:column-width="3.376cm" style:rel-column-width="2230*"/>
    </style:style>
    <style:style style:name="Tabella8.B" style:family="table-column">
      <style:table-column-properties style:column-width="7.826cm" style:rel-column-width="5168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1.202cm" table:align="margins" style:writing-mode="lr-tb"/>
    </style:style>
    <style:style style:name="Tabella9.A" style:family="table-column">
      <style:table-column-properties style:column-width="3.376cm" style:rel-column-width="2230*"/>
    </style:style>
    <style:style style:name="Tabella9.B" style:family="table-column">
      <style:table-column-properties style:column-width="7.826cm" style:rel-column-width="5168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" style:family="table">
      <style:table-properties style:width="11.202cm" table:align="margins" style:writing-mode="lr-tb"/>
    </style:style>
    <style:style style:name="Tabella10.A" style:family="table-column">
      <style:table-column-properties style:column-width="3.376cm" style:rel-column-width="2230*"/>
    </style:style>
    <style:style style:name="Tabella10.B" style:family="table-column">
      <style:table-column-properties style:column-width="7.826cm" style:rel-column-width="5168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" style:family="table">
      <style:table-properties style:width="11.202cm" table:align="margins" style:writing-mode="lr-tb"/>
    </style:style>
    <style:style style:name="Tabella11.A" style:family="table-column">
      <style:table-column-properties style:column-width="3.376cm" style:rel-column-width="2230*"/>
    </style:style>
    <style:style style:name="Tabella11.B" style:family="table-column">
      <style:table-column-properties style:column-width="7.826cm" style:rel-column-width="5168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" style:family="table">
      <style:table-properties style:width="11.202cm" table:align="margins" style:writing-mode="lr-tb"/>
    </style:style>
    <style:style style:name="Tabella12.A" style:family="table-column">
      <style:table-column-properties style:column-width="3.376cm" style:rel-column-width="2230*"/>
    </style:style>
    <style:style style:name="Tabella12.B" style:family="table-column">
      <style:table-column-properties style:column-width="7.826cm" style:rel-column-width="5168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" style:family="table">
      <style:table-properties style:width="11.202cm" table:align="margins" style:writing-mode="lr-tb"/>
    </style:style>
    <style:style style:name="Tabella13.A" style:family="table-column">
      <style:table-column-properties style:column-width="3.376cm" style:rel-column-width="2230*"/>
    </style:style>
    <style:style style:name="Tabella13.B" style:family="table-column">
      <style:table-column-properties style:column-width="7.826cm" style:rel-column-width="5168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" style:family="table">
      <style:table-properties style:width="11.202cm" table:align="margins" style:writing-mode="lr-tb"/>
    </style:style>
    <style:style style:name="Tabella14.A" style:family="table-column">
      <style:table-column-properties style:column-width="3.376cm" style:rel-column-width="2230*"/>
    </style:style>
    <style:style style:name="Tabella14.B" style:family="table-column">
      <style:table-column-properties style:column-width="7.826cm" style:rel-column-width="5168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1.202cm" table:align="margins" style:writing-mode="lr-tb"/>
    </style:style>
    <style:style style:name="Tabella15.A" style:family="table-column">
      <style:table-column-properties style:column-width="3.376cm" style:rel-column-width="2230*"/>
    </style:style>
    <style:style style:name="Tabella15.B" style:family="table-column">
      <style:table-column-properties style:column-width="7.826cm" style:rel-column-width="5168*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" style:family="table">
      <style:table-properties style:width="11.202cm" table:align="margins" style:writing-mode="lr-tb"/>
    </style:style>
    <style:style style:name="Tabella16.A" style:family="table-column">
      <style:table-column-properties style:column-width="3.376cm" style:rel-column-width="2230*"/>
    </style:style>
    <style:style style:name="Tabella16.B" style:family="table-column">
      <style:table-column-properties style:column-width="7.826cm" style:rel-column-width="5168*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" style:family="table">
      <style:table-properties style:width="11.202cm" table:align="margins" style:writing-mode="lr-tb"/>
    </style:style>
    <style:style style:name="Tabella17.A" style:family="table-column">
      <style:table-column-properties style:column-width="3.376cm" style:rel-column-width="2230*"/>
    </style:style>
    <style:style style:name="Tabella17.B" style:family="table-column">
      <style:table-column-properties style:column-width="7.826cm" style:rel-column-width="5168*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" style:family="table">
      <style:table-properties style:width="11.202cm" table:align="margins" style:writing-mode="lr-tb"/>
    </style:style>
    <style:style style:name="Tabella18.A" style:family="table-column">
      <style:table-column-properties style:column-width="3.376cm" style:rel-column-width="2230*"/>
    </style:style>
    <style:style style:name="Tabella18.B" style:family="table-column">
      <style:table-column-properties style:column-width="7.826cm" style:rel-column-width="5168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" style:family="table">
      <style:table-properties style:width="11.202cm" table:align="margins" style:writing-mode="lr-tb"/>
    </style:style>
    <style:style style:name="Tabella19.A" style:family="table-column">
      <style:table-column-properties style:column-width="3.376cm" style:rel-column-width="2230*"/>
    </style:style>
    <style:style style:name="Tabella19.B" style:family="table-column">
      <style:table-column-properties style:column-width="7.826cm" style:rel-column-width="5168*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" style:family="table">
      <style:table-properties style:width="11.202cm" table:align="margins" style:writing-mode="lr-tb"/>
    </style:style>
    <style:style style:name="Tabella20.A" style:family="table-column">
      <style:table-column-properties style:column-width="3.376cm" style:rel-column-width="2230*"/>
    </style:style>
    <style:style style:name="Tabella20.B" style:family="table-column">
      <style:table-column-properties style:column-width="7.826cm" style:rel-column-width="5168*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" style:family="table">
      <style:table-properties style:width="11.202cm" table:align="margins" style:writing-mode="lr-tb"/>
    </style:style>
    <style:style style:name="Tabella21.A" style:family="table-column">
      <style:table-column-properties style:column-width="3.376cm" style:rel-column-width="2230*"/>
    </style:style>
    <style:style style:name="Tabella21.B" style:family="table-column">
      <style:table-column-properties style:column-width="7.826cm" style:rel-column-width="5168*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" style:family="table">
      <style:table-properties style:width="11.202cm" table:align="margins" style:writing-mode="lr-tb"/>
    </style:style>
    <style:style style:name="Tabella22.A" style:family="table-column">
      <style:table-column-properties style:column-width="3.376cm" style:rel-column-width="2230*"/>
    </style:style>
    <style:style style:name="Tabella22.B" style:family="table-column">
      <style:table-column-properties style:column-width="7.826cm" style:rel-column-width="5168*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" style:family="table">
      <style:table-properties style:width="11.202cm" table:align="margins" style:writing-mode="lr-tb"/>
    </style:style>
    <style:style style:name="Tabella23.A" style:family="table-column">
      <style:table-column-properties style:column-width="3.376cm" style:rel-column-width="2230*"/>
    </style:style>
    <style:style style:name="Tabella23.B" style:family="table-column">
      <style:table-column-properties style:column-width="7.826cm" style:rel-column-width="5168*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4" style:family="table">
      <style:table-properties style:width="11.202cm" table:align="margins" style:writing-mode="lr-tb"/>
    </style:style>
    <style:style style:name="Tabella24.A" style:family="table-column">
      <style:table-column-properties style:column-width="3.376cm" style:rel-column-width="2230*"/>
    </style:style>
    <style:style style:name="Tabella24.B" style:family="table-column">
      <style:table-column-properties style:column-width="7.826cm" style:rel-column-width="5168*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info">
      <style:paragraph-properties fo:break-before="page"/>
      <style:text-properties style:font-name="Times New Roman" fo:font-size="12pt" style:font-name-asian="MS Mincho" style:font-size-asian="12pt" style:font-name-complex="Times New Roman"/>
    </style:style>
    <style:style style:name="P3" style:family="paragraph" style:parent-style-name="Testo_20_normale">
      <style:paragraph-properties fo:break-before="page"/>
      <style:text-properties style:font-name="Times New Roman" fo:font-size="12pt" style:font-name-asian="MS Mincho" style:font-size-asian="12pt" style:font-name-complex="Times New Roman"/>
    </style:style>
    <style:style style:name="P4" style:family="paragraph" style:parent-style-name="Testo_20_normale">
      <style:paragraph-properties fo:text-align="center" style:justify-single-word="false" fo:orphans="0" fo:widows="0" fo:break-before="pag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5" style:family="paragraph" style:parent-style-name="LL_3a__20_info">
      <style:text-properties style:letter-kerning="true" style:font-name-asian="MS Mincho" style:language-asian="it" style:country-asian="IT" style:font-name-complex="Courier New1" style:font-size-complex="10pt"/>
    </style:style>
    <style:style style:name="P6" style:family="paragraph" style:parent-style-name="LL_3a__20_info">
      <style:text-properties fo:language="en" fo:country="GB" style:font-name-asian="MS Mincho"/>
    </style:style>
    <style:style style:name="P7" style:family="paragraph" style:parent-style-name="LL_3a__20_info">
      <style:paragraph-properties fo:text-align="justify" style:justify-single-word="false"/>
      <style:text-properties fo:language="en" fo:country="GB" style:font-name-asian="MS Mincho"/>
    </style:style>
    <style:style style:name="P8" style:family="paragraph" style:parent-style-name="LL_3a__20_info">
      <style:paragraph-properties fo:text-align="justify" style:justify-single-word="false"/>
    </style:style>
    <style:style style:name="P9" style:family="paragraph" style:parent-style-name="Testo_20_normale">
      <style:text-properties style:font-name="Times New Roman" fo:font-size="12pt" style:font-name-asian="MS Mincho" style:font-size-asian="12pt" style:font-name-complex="Times New Roman"/>
    </style:style>
    <style:style style:name="P10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name-complex="Times New Roman"/>
    </style:style>
    <style:style style:name="P11" style:family="paragraph" style:parent-style-name="Testo_20_normale">
      <style:paragraph-properties fo:text-align="center" style:justify-single-word="false" fo:orphans="0" fo:widows="0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12" style:family="paragraph" style:parent-style-name="Testo_20_normale">
      <style:paragraph-properties fo:text-align="center" style:justify-single-word="false" fo:orphans="0" fo:widows="0"/>
      <style:text-properties style:font-name="Times New Roman" fo:font-size="16pt" style:font-name-asian="MS Mincho" style:font-size-asian="16pt" style:font-name-complex="Times New Roman"/>
    </style:style>
    <style:style style:name="P13" style:family="paragraph" style:parent-style-name="Testo_20_normale">
      <style:paragraph-properties fo:text-align="center" style:justify-single-word="false" fo:orphans="0" fo:widows="0"/>
      <style:text-properties style:font-name="Times New Roman" fo:font-size="16pt" fo:font-style="italic" style:font-name-asian="MS Mincho" style:font-size-asian="16pt" style:font-style-asian="italic" style:font-name-complex="Times New Roman"/>
    </style:style>
    <style:style style:name="P14" style:family="paragraph" style:parent-style-name="Testo_20_normale">
      <style:paragraph-properties fo:text-align="center" style:justify-single-word="false" fo:orphans="0" fo:widows="0"/>
      <style:text-properties style:font-name="Times New Roman" fo:font-size="16pt" fo:language="en" fo:country="GB" style:font-name-asian="MS Mincho" style:font-size-asian="16pt" style:font-name-complex="Times New Roman"/>
    </style:style>
    <style:style style:name="P15" style:family="paragraph" style:parent-style-name="Testo_20_normale">
      <style:paragraph-properties fo:text-align="center" style:justify-single-word="false" fo:orphans="0" fo:widows="0"/>
      <style:text-properties style:font-name="Times New Roman" fo:font-size="26pt" style:font-name-asian="MS Mincho" style:font-size-asian="26pt" style:font-name-complex="Times New Roman"/>
    </style:style>
    <style:style style:name="P16" style:family="paragraph" style:parent-style-name="Testo_20_normale">
      <style:paragraph-properties fo:text-align="center" style:justify-single-word="false" fo:orphans="0" fo:widows="0"/>
      <style:text-properties style:font-name="Times New Roman" style:font-name-asian="MS Mincho" style:font-name-complex="Times New Roman"/>
    </style:style>
    <style:style style:name="P17" style:family="paragraph" style:parent-style-name="Testo_20_normale">
      <style:paragraph-properties fo:text-align="center" style:justify-single-word="false" fo:orphans="0" fo:widows="0"/>
      <style:text-properties style:font-name="Times New Roman" fo:font-size="14pt" style:font-name-asian="MS Mincho" style:font-size-asian="14pt" style:font-name-complex="Times New Roman"/>
    </style:style>
    <style:style style:name="P18" style:family="paragraph" style:parent-style-name="Testo_20_normale">
      <style:paragraph-properties fo:text-align="center" style:justify-single-word="false" fo:orphans="0" fo:widows="0"/>
      <style:text-properties style:font-name="Times New Roman" fo:font-size="14pt" fo:font-style="italic" style:font-name-asian="MS Mincho" style:font-size-asian="14pt" style:font-style-asian="italic" style:font-name-complex="Times New Roman"/>
    </style:style>
    <style:style style:name="P19" style:family="paragraph" style:parent-style-name="Testo_20_normale">
      <style:paragraph-properties fo:text-align="center" style:justify-single-word="false" fo:orphans="0" fo:widows="0"/>
      <style:text-properties style:font-name="Times New Roman" fo:font-size="28pt" style:font-name-asian="MS Mincho" style:font-size-asian="28pt" style:font-name-complex="Times New Roman"/>
    </style:style>
    <style:style style:name="P20" style:family="paragraph" style:parent-style-name="Testo_20_normale">
      <style:paragraph-properties fo:text-align="center" style:justify-single-word="false" fo:orphans="0" fo:widows="0"/>
      <style:text-properties style:font-name="Times New Roman" fo:font-size="24pt" style:font-name-asian="MS Mincho" style:font-size-asian="24pt" style:font-name-complex="Times New Roman"/>
    </style:style>
    <style:style style:name="P21" style:family="paragraph" style:parent-style-name="Testo_20_normale">
      <style:paragraph-properties fo:text-align="justify" style:justify-single-word="false" fo:orphans="0" fo:widows="0"/>
    </style:style>
    <style:style style:name="P22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" fo:font-size="12pt" style:font-name-asian="MS Mincho" style:font-size-asian="12pt" style:font-name-complex="Times New Roman"/>
    </style:style>
    <style:style style:name="P23" style:family="paragraph" style:parent-style-name="Footnote">
      <style:paragraph-properties fo:text-align="end" style:justify-single-word="false"/>
      <style:text-properties fo:font-style="italic" style:font-name-asian="MS Mincho" style:font-style-asian="italic"/>
    </style:style>
    <style:style style:name="P24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P25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26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style:font-name-asian="MS Mincho" style:font-name-complex="Times New Roman"/>
    </style:style>
    <style:style style:name="P27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name-asian="MS Mincho" style:font-size-asian="11pt" style:font-name-complex="Times New Roman"/>
    </style:style>
    <style:style style:name="P28" style:family="paragraph" style:parent-style-name="Testo_20_normale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Testo_20_normale">
      <style:paragraph-properties fo:margin-left="1.27cm" fo:margin-right="0cm" fo:text-align="justify" style:justify-single-word="false" fo:text-indent="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P30" style:family="paragraph" style:parent-style-name="Testo_20_normale">
      <style:paragraph-properties fo:margin-left="1.27cm" fo:margin-right="0cm" fo:text-align="justify" style:justify-single-word="false" fo:text-indent="0.501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31" style:family="paragraph" style:parent-style-name="Testo_20_normale">
      <style:paragraph-properties fo:margin-left="1.27cm" fo:margin-right="0cm" fo:text-align="justify" style:justify-single-word="false" fo:text-indent="0.501cm" style:auto-text-indent="false"/>
      <style:text-properties style:font-name="Times New Roman" style:font-name-asian="MS Mincho" style:font-name-complex="Times New Roman"/>
    </style:style>
    <style:style style:name="P32" style:family="paragraph" style:parent-style-name="Testo_20_normale">
      <style:paragraph-properties fo:margin-left="1.27cm" fo:margin-right="0cm" fo:text-align="justify" style:justify-single-word="false" fo:text-indent="0.501cm" style:auto-text-indent="false"/>
      <style:text-properties style:font-name="Times New Roman" fo:font-size="11pt" style:font-name-asian="MS Mincho" style:font-size-asian="11pt" style:font-name-complex="Times New Roman"/>
    </style:style>
    <style:style style:name="P33" style:family="paragraph" style:parent-style-name="Testo_20_normale">
      <style:paragraph-properties fo:margin-left="1.588cm" fo:margin-right="0cm" fo:text-align="justify" style:justify-single-word="false" fo:text-indent="0.501cm" style:auto-text-indent="false"/>
      <style:text-properties style:font-name="Times New Roman" fo:font-size="11pt" style:font-name-asian="MS Mincho" style:font-size-asian="11pt" style:font-name-complex="Times New Roman"/>
    </style:style>
    <style:style style:name="P34" style:family="paragraph" style:parent-style-name="Testo_20_normale">
      <style:paragraph-properties fo:margin-left="1.588cm" fo:margin-right="0cm" fo:text-align="justify" style:justify-single-word="false" fo:text-indent="0.501cm" style:auto-text-indent="false"/>
      <style:text-properties style:font-name="Times New Roman" style:font-name-asian="MS Mincho" style:font-name-complex="Times New Roman"/>
    </style:style>
    <style:style style:name="P35" style:family="paragraph" style:parent-style-name="Testo_20_normale">
      <style:paragraph-properties fo:margin-left="6.35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36" style:family="paragraph" style:parent-style-name="Testo_20_normale">
      <style:paragraph-properties fo:margin-left="6.668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37" style:family="paragraph" style:parent-style-name="Testo_20_normale">
      <style:paragraph-properties fo:margin-left="6.985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38" style:family="paragraph" style:parent-style-name="Testo_20_normale">
      <style:paragraph-properties fo:margin-left="5.398cm" fo:margin-right="0cm" fo:text-align="justify" style:justify-single-word="false" fo:text-indent="0.501cm" style:auto-text-indent="false"/>
    </style:style>
    <style:style style:name="P39" style:family="paragraph" style:parent-style-name="Testo_20_normale">
      <style:paragraph-properties fo:margin-left="5.398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40" style:family="paragraph" style:parent-style-name="Testo_20_normale">
      <style:paragraph-properties fo:margin-left="5.715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41" style:family="paragraph" style:parent-style-name="Testo_20_norma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MS Mincho" style:font-size-asian="12pt" style:font-name-complex="Times New Roman"/>
    </style:style>
    <style:style style:name="P42" style:family="paragraph" style:parent-style-name="Testo_20_norma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MS Mincho" style:font-size-asian="12pt" style:font-name-complex="Times New Roman" style:font-style-complex="italic"/>
    </style:style>
    <style:style style:name="P43" style:family="paragraph" style:parent-style-name="Testo_20_norma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44" style:family="paragraph" style:parent-style-name="Testo_20_norma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en" fo:country="GB" style:font-name-asian="MS Mincho" style:font-size-asian="12pt" style:font-name-complex="Times New Roman"/>
    </style:style>
    <style:style style:name="P45" style:family="paragraph" style:parent-style-name="Testo_20_normale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name-asian="MS Mincho" style:font-size-asian="11pt" style:font-name-complex="Times New Roman"/>
    </style:style>
    <style:style style:name="P46" style:family="paragraph" style:parent-style-name="Testo_20_normale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Testo_20_normale">
      <style:paragraph-properties fo:margin-left="0cm" fo:margin-right="0cm" fo:text-align="end" style:justify-single-word="false" fo:text-indent="1.251cm" style:auto-text-indent="false"/>
      <style:text-properties fo:font-variant="small-caps" style:font-name="Times New Roman" fo:font-size="12pt" fo:language="en" fo:country="GB" style:font-name-asian="MS Mincho" style:font-size-asian="12pt" style:font-name-complex="Times New Roman"/>
    </style:style>
    <style:style style:name="P48" style:family="paragraph" style:parent-style-name="Testo_20_normale">
      <style:paragraph-properties fo:margin-left="0cm" fo:margin-right="0cm" fo:text-align="end" style:justify-single-word="false" fo:text-indent="1.251cm" style:auto-text-indent="false" fo:break-before="page"/>
      <style:text-properties fo:font-variant="small-caps" style:font-name="Times New Roman" fo:font-size="12pt" fo:language="en" fo:country="GB" style:font-name-asian="MS Mincho" style:font-size-asian="12pt" style:font-name-complex="Times New Roman"/>
    </style:style>
    <style:style style:name="P49" style:family="paragraph" style:parent-style-name="Testo_20_normale">
      <style:paragraph-properties fo:margin-left="0.953cm" fo:margin-right="0cm" fo:text-align="justify" style:justify-single-word="false" fo:text-indent="1.251cm" style:auto-text-indent="false"/>
      <style:text-properties style:font-name="Times New Roman" fo:font-size="11pt" style:font-name-asian="MS Mincho" style:font-size-asian="11pt" style:font-name-complex="Times New Roman"/>
    </style:style>
    <style:style style:name="P50" style:family="paragraph" style:parent-style-name="Testo_20_normale">
      <style:paragraph-properties fo:margin-left="0.953cm" fo:margin-right="0cm" fo:text-align="justify" style:justify-single-word="false" fo:text-indent="1.251cm" style:auto-text-indent="false"/>
    </style:style>
    <style:style style:name="P51" style:family="paragraph" style:parent-style-name="Testo_20_normale">
      <style:paragraph-properties fo:margin-left="6.033cm" fo:margin-right="0cm" fo:text-align="justify" style:justify-single-word="false" fo:text-indent="1.25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52" style:family="paragraph" style:parent-style-name="Testo_20_normale">
      <style:paragraph-properties fo:margin-left="1.27cm" fo:margin-right="0cm" fo:text-align="justify" style:justify-single-word="false" fo:text-indent="1.251cm" style:auto-text-indent="false"/>
      <style:text-properties style:font-name="Times New Roman" fo:font-size="11pt" style:font-name-asian="MS Mincho" style:font-size-asian="11pt" style:font-name-complex="Times New Roman"/>
    </style:style>
    <style:style style:name="P53" style:family="paragraph" style:parent-style-name="Testo_20_normale">
      <style:paragraph-properties fo:margin-left="1.27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" fo:font-size="11pt" style:font-name-asian="MS Mincho" style:font-size-asian="11pt" style:font-name-complex="Times New Roman"/>
    </style:style>
    <style:style style:name="P54" style:family="paragraph" style:parent-style-name="Testo_20_normale">
      <style:paragraph-properties fo:margin-left="1.27cm" fo:margin-right="0cm" fo:text-align="justify" style:justify-single-word="false" fo:text-indent="1.251cm" style:auto-text-indent="false"/>
      <style:text-properties style:font-name="Times New Roman" fo:font-size="12pt" style:font-name-asian="MS Mincho" style:font-size-asian="12pt" style:font-name-complex="Times New Roman"/>
    </style:style>
    <style:style style:name="P55" style:family="paragraph" style:parent-style-name="Testo_20_normale">
      <style:paragraph-properties fo:margin-left="1.27cm" fo:margin-right="0cm" fo:text-align="justify" style:justify-single-word="false" fo:text-indent="1.251cm" style:auto-text-indent="false"/>
    </style:style>
    <style:style style:name="P56" style:family="paragraph" style:parent-style-name="Testo_20_normale">
      <style:paragraph-properties fo:margin-left="3.493cm" fo:margin-right="0cm" fo:text-align="justify" style:justify-single-word="false" fo:text-indent="1.25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57" style:family="paragraph" style:parent-style-name="Testo_20_normale">
      <style:paragraph-properties fo:margin-left="6.35cm" fo:margin-right="0cm" fo:text-align="justify" style:justify-single-word="false" fo:text-indent="1.25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 style:font-style-complex="italic"/>
    </style:style>
    <style:style style:name="P58" style:family="paragraph" style:parent-style-name="Testo_20_normale">
      <style:paragraph-properties fo:margin-left="6.35cm" fo:margin-right="0cm" fo:text-align="justify" style:justify-single-word="false" fo:text-indent="1.25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59" style:family="paragraph" style:parent-style-name="Testo_20_normale">
      <style:paragraph-properties fo:margin-left="6.985cm" fo:margin-right="0cm" fo:text-align="justify" style:justify-single-word="false" fo:text-indent="1.251cm" style:auto-text-indent="false"/>
    </style:style>
    <style:style style:name="P60" style:family="paragraph" style:parent-style-name="Testo_20_normale">
      <style:paragraph-properties fo:margin-left="6.985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61" style:family="paragraph" style:parent-style-name="Testo_20_normale">
      <style:paragraph-properties fo:margin-left="7.303cm" fo:margin-right="0cm" fo:text-align="justify" style:justify-single-word="false" fo:text-indent="1.25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62" style:family="paragraph" style:parent-style-name="Testo_20_normale">
      <style:paragraph-properties fo:margin-left="1.588cm" fo:margin-right="0cm" fo:text-align="justify" style:justify-single-word="false" fo:text-indent="1.251cm" style:auto-text-indent="false"/>
      <style:text-properties style:font-name="Times New Roman" fo:font-size="11pt" style:font-name-asian="MS Mincho" style:font-size-asian="11pt" style:font-name-complex="Times New Roman"/>
    </style:style>
    <style:style style:name="P63" style:family="paragraph" style:parent-style-name="Testo_20_normale">
      <style:paragraph-properties fo:margin-left="6.668cm" fo:margin-right="0cm" fo:text-align="justify" style:justify-single-word="false" fo:text-indent="1.251cm" style:auto-text-indent="false"/>
    </style:style>
    <style:style style:name="P64" style:family="paragraph" style:parent-style-name="Testo_20_normale">
      <style:paragraph-properties fo:margin-left="6.668cm" fo:margin-right="0cm" fo:text-align="justify" style:justify-single-word="false" fo:text-indent="1.25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 style:font-style-complex="italic"/>
    </style:style>
    <style:style style:name="P65" style:family="paragraph" style:parent-style-name="Testo_20_normale">
      <style:paragraph-properties fo:margin-left="4.128cm" fo:margin-right="0cm" fo:text-align="center" style:justify-single-word="false" fo:orphans="0" fo:widows="0" fo:text-indent="0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66" style:family="paragraph" style:parent-style-name="Testo_20_normale">
      <style:paragraph-properties fo:margin-left="4.128cm" fo:margin-right="0cm" fo:text-align="center" style:justify-single-word="false" fo:orphans="0" fo:widows="0" fo:text-indent="0cm" style:auto-text-indent="false"/>
      <style:text-properties style:font-name="Times New Roman" fo:font-size="12pt" style:font-name-asian="MS Mincho" style:font-size-asian="12pt" style:font-name-complex="Times New Roman"/>
    </style:style>
    <style:style style:name="P67" style:family="paragraph" style:parent-style-name="Testo_20_normale">
      <style:paragraph-properties fo:margin-left="4.128cm" fo:margin-right="0cm" fo:text-align="center" style:justify-single-word="false" fo:orphans="0" fo:widows="0" fo:text-indent="0cm" style:auto-text-indent="false"/>
      <style:text-properties style:font-name="Times New Roman" fo:font-size="11pt" style:font-name-asian="MS Mincho" style:font-size-asian="11pt" style:font-name-complex="Times New Roman"/>
    </style:style>
    <style:style style:name="P68" style:family="paragraph" style:parent-style-name="Testo_20_normale">
      <style:paragraph-properties fo:margin-left="7.938cm" fo:margin-right="0cm" fo:text-align="justify" style:justify-single-word="false" fo:text-indent="1.251cm" style:auto-text-indent="false"/>
    </style:style>
    <style:style style:name="P69" style:family="paragraph" style:parent-style-name="Testo_20_normale">
      <style:paragraph-properties fo:margin-left="5.715cm" fo:margin-right="0cm" fo:text-align="justify" style:justify-single-word="false" fo:text-indent="1.251cm" style:auto-text-indent="false"/>
    </style:style>
    <style:style style:name="P70" style:family="paragraph" style:parent-style-name="Testo_20_normale">
      <style:paragraph-properties fo:margin-left="1.27cm" fo:margin-right="0cm" fo:text-indent="0cm" style:auto-text-indent="false"/>
      <style:text-properties style:font-name="Times New Roman" fo:font-size="11pt" style:font-name-asian="MS Mincho" style:font-size-asian="11pt" style:font-name-complex="Times New Roman"/>
    </style:style>
    <style:style style:name="P71" style:family="paragraph" style:parent-style-name="Testo_20_normale">
      <style:paragraph-properties fo:margin-left="4.763cm" fo:margin-right="0cm" fo:text-indent="0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72" style:family="paragraph" style:parent-style-name="Testo_20_normale">
      <style:paragraph-properties fo:margin-left="6.033cm" fo:margin-right="0cm" fo:text-align="justify" style:justify-single-word="false" fo:text-indent="0.501cm" style:auto-text-indent="false"/>
      <style:text-properties style:font-name="Times New Roman" fo:font-style="italic" style:font-name-asian="MS Mincho" style:font-style-asian="italic" style:font-name-complex="Times New Roman"/>
    </style:style>
    <style:style style:name="P73" style:family="paragraph" style:parent-style-name="Testo_20_normale">
      <style:paragraph-properties fo:margin-left="6.033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74" style:family="paragraph" style:parent-style-name="Testo_20_normale">
      <style:paragraph-properties fo:margin-left="6.033cm" fo:margin-right="0cm" fo:text-align="justify" style:justify-single-word="false" fo:text-indent="0.501cm" style:auto-text-indent="false"/>
    </style:style>
    <style:style style:name="P75" style:family="paragraph" style:parent-style-name="Testo_20_normale">
      <style:paragraph-properties fo:margin-left="5.08cm" fo:margin-right="0cm" fo:text-align="justify" style:justify-single-word="false" fo:text-indent="0.501cm" style:auto-text-indent="false"/>
      <style:text-properties style:font-name="Times New Roman" fo:font-style="italic" style:font-name-asian="MS Mincho" style:font-style-asian="italic" style:font-name-complex="Times New Roman"/>
    </style:style>
    <style:style style:name="P76" style:family="paragraph" style:parent-style-name="Testo_20_normale">
      <style:paragraph-properties fo:margin-left="5.08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 style:font-style-complex="italic"/>
    </style:style>
    <style:style style:name="P77" style:family="paragraph" style:parent-style-name="Testo_20_normale">
      <style:paragraph-properties fo:margin-left="5.08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78" style:family="paragraph" style:parent-style-name="Testo_20_normale">
      <style:paragraph-properties fo:margin-left="2.223cm" fo:margin-right="0cm" fo:text-align="center" style:justify-single-word="false" fo:orphans="0" fo:widows="0" fo:text-indent="0cm" style:auto-text-indent="false"/>
      <style:text-properties style:font-name="Times New Roman" fo:font-size="11pt" style:font-name-asian="MS Mincho" style:font-size-asian="11pt" style:font-name-complex="Times New Roman"/>
    </style:style>
    <style:style style:name="P79" style:family="paragraph" style:parent-style-name="Testo_20_normale">
      <style:paragraph-properties fo:margin-left="6.985cm" fo:margin-right="0cm" fo:text-indent="0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80" style:family="paragraph" style:parent-style-name="Testo_20_normale">
      <style:paragraph-properties fo:margin-left="4.763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81" style:family="paragraph" style:parent-style-name="Testo_20_normale">
      <style:paragraph-properties fo:margin-left="5.08cm" fo:margin-right="0cm" fo:text-align="justify" style:justify-single-word="false" fo:orphans="0" fo:widows="0" fo:text-indent="0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82" style:family="paragraph" style:parent-style-name="Testo_20_normale">
      <style:paragraph-properties fo:margin-left="3.493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83" style:family="paragraph" style:parent-style-name="Testo_20_normale">
      <style:paragraph-properties fo:margin-left="5.398cm" fo:margin-right="0cm" fo:text-align="center" style:justify-single-word="false" fo:orphans="0" fo:widows="0" fo:text-indent="0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84" style:family="paragraph" style:parent-style-name="Testo_20_normale">
      <style:paragraph-properties fo:margin-left="4.128cm" fo:margin-right="0cm" fo:text-align="justify" style:justify-single-word="false" fo:text-indent="0.501cm" style:auto-text-indent="false"/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P85" style:family="paragraph" style:parent-style-name="Testo_20_normale">
      <style:paragraph-properties fo:margin-left="4.128cm" fo:margin-right="0cm" fo:text-align="justify" style:justify-single-word="false" fo:text-indent="0.501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86" style:family="paragraph" style:parent-style-name="Standard">
      <style:paragraph-properties fo:text-align="center" style:justify-single-word="false" fo:orphans="0" fo:widows="0"/>
    </style:style>
    <style:style style:name="P87" style:family="paragraph" style:parent-style-name="Standard">
      <style:paragraph-properties fo:break-before="page"/>
    </style:style>
    <style:style style:name="P88" style:family="paragraph" style:parent-style-name="LL_3a__20_nome_20_autore" style:master-page-name="First_20_Page">
      <style:paragraph-properties style:page-number="auto"/>
      <style:text-properties fo:language="zxx" fo:country="none" style:language-asian="zxx" style:country-asian="none"/>
    </style:style>
    <style:style style:name="P89" style:family="paragraph" style:parent-style-name="Testo_20_normale">
      <style:paragraph-properties fo:text-align="center" style:justify-single-word="false" fo:orphans="0" fo:widows="0"/>
    </style:style>
    <style:style style:name="P90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name-complex="Times New Roman" style:font-size-complex="15pt"/>
    </style:style>
    <style:style style:name="P91" style:family="paragraph" style:parent-style-name="Testo_20_normale">
      <style:text-properties style:font-name="Times New Roman" fo:font-size="12pt" style:font-size-asian="12pt" style:font-name-complex="Times New Roman" style:font-size-complex="15pt"/>
    </style:style>
    <style:style style:name="P92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5pt"/>
    </style:style>
    <style:style style:name="P93" style:family="paragraph" style:parent-style-name="Testo_20_normale">
      <style:paragraph-properties style:snap-to-layout-grid="false"/>
      <style:text-properties style:font-name="Times New Roman" fo:font-size="12pt" style:font-size-asian="12pt" style:font-name-complex="Times New Roman" style:font-size-complex="15pt"/>
    </style:style>
    <style:style style:name="P94" style:family="paragraph" style:parent-style-name="Testo_20_normale">
      <style:text-properties style:font-name="Times New Roman" fo:font-size="12pt" fo:language="en" fo:country="GB" style:font-size-asian="12pt" style:font-name-complex="Times New Roman" style:font-size-complex="15pt"/>
    </style:style>
    <style:style style:name="P95" style:family="paragraph" style:parent-style-name="Testo_20_normale">
      <style:paragraph-properties fo:text-align="center" style:justify-single-word="false" fo:orphans="0" fo:widows="0"/>
      <style:text-properties style:font-name="Times New Roman" fo:font-size="14pt" fo:font-style="italic" style:font-size-asian="14pt" style:font-style-asian="italic" style:font-name-complex="Times New Roman" style:font-size-complex="15pt" style:font-style-complex="italic"/>
    </style:style>
    <style:style style:name="P96" style:family="paragraph" style:parent-style-name="Testo_20_normale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5pt"/>
    </style:style>
    <style:style style:name="P97" style:family="paragraph" style:parent-style-name="Testo_20_normale">
      <style:paragraph-properties fo:text-align="center" style:justify-single-word="false" fo:orphans="0" fo:widows="0"/>
      <style:text-properties style:font-name="Times New Roman" fo:font-size="18pt" style:font-size-asian="18pt" style:font-name-complex="Times New Roman" style:font-size-complex="15pt"/>
    </style:style>
    <style:style style:name="P98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" fo:font-size="18pt" fo:font-weight="bold" style:font-size-asian="18pt" style:font-weight-asian="bold" style:font-name-complex="Times New Roman" style:font-size-complex="15pt" style:font-weight-complex="bold"/>
    </style:style>
    <style:style style:name="P99" style:family="paragraph" style:parent-style-name="Testo_20_normale">
      <style:text-properties fo:font-variant="small-caps" style:font-name="Times New Roman" fo:font-size="12pt" style:font-size-asian="12pt" style:font-name-complex="Times New Roman" style:font-size-complex="15pt"/>
    </style:style>
    <style:style style:name="P100" style:family="paragraph" style:parent-style-name="Testo_20_normale">
      <style:text-properties fo:font-variant="small-caps" style:font-name="Times New Roman" fo:font-size="12pt" fo:language="en" fo:country="GB" style:font-size-asian="12pt" style:font-name-complex="Times New Roman" style:font-size-complex="15pt"/>
    </style:style>
    <style:style style:name="P101" style:family="paragraph" style:parent-style-name="Testo_20_normale">
      <style:text-properties fo:font-variant="small-caps" style:font-name="Times New Roman" fo:font-size="12pt" fo:language="fr" fo:country="FR" style:font-size-asian="12pt" style:font-name-complex="Times New Roman" style:font-size-complex="15pt"/>
    </style:style>
    <style:style style:name="P102" style:family="paragraph" style:parent-style-name="Testo_20_normale">
      <style:paragraph-properties fo:margin-left="3.175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03" style:family="paragraph" style:parent-style-name="Testo_20_normale">
      <style:paragraph-properties fo:margin-left="3.175cm" fo:margin-right="0cm" fo:text-indent="0cm" style:auto-text-indent="false"/>
      <style:text-properties fo:font-variant="small-caps" style:font-name="Times New Roman" fo:font-size="12pt" style:font-size-asian="12pt" style:font-name-complex="Times New Roman" style:font-size-complex="15pt"/>
    </style:style>
    <style:style style:name="P104" style:family="paragraph" style:parent-style-name="Testo_20_normale">
      <style:paragraph-properties fo:break-before="page"/>
      <style:text-properties style:font-name="Times New Roman" fo:font-size="12pt" style:font-size-asian="12pt" style:font-name-complex="Times New Roman" style:font-size-complex="15pt"/>
    </style:style>
    <style:style style:name="P105" style:family="paragraph" style:parent-style-name="Testo_20_normale">
      <style:paragraph-properties fo:margin-left="3.052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06" style:family="paragraph" style:parent-style-name="Testo_20_normale">
      <style:paragraph-properties fo:margin-left="4.639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07" style:family="paragraph" style:parent-style-name="Testo_20_normale">
      <style:paragraph-properties fo:margin-left="2.734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08" style:family="paragraph" style:parent-style-name="Testo_20_normale">
      <style:paragraph-properties fo:margin-left="2.099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09" style:family="paragraph" style:parent-style-name="Testo_20_normale">
      <style:paragraph-properties fo:margin-left="5.592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10" style:family="paragraph" style:parent-style-name="Testo_20_normale">
      <style:paragraph-properties fo:margin-left="4.957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11" style:family="paragraph" style:parent-style-name="Testo_20_normale">
      <style:paragraph-properties fo:margin-left="3.687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12" style:family="paragraph" style:parent-style-name="Testo_20_normale">
      <style:paragraph-properties fo:margin-left="3.687cm" fo:margin-right="0cm" fo:text-indent="0cm" style:auto-text-indent="false"/>
      <style:text-properties style:font-name="Times New Roman" fo:font-size="12pt" fo:language="fr" fo:country="FR" style:font-size-asian="12pt" style:font-name-complex="Times New Roman" style:font-size-complex="15pt"/>
    </style:style>
    <style:style style:name="P113" style:family="paragraph" style:parent-style-name="Testo_20_normale">
      <style:paragraph-properties fo:margin-left="1.782cm" fo:margin-right="0cm" fo:text-indent="0cm" style:auto-text-indent="false"/>
    </style:style>
    <style:style style:name="P114" style:family="paragraph" style:parent-style-name="Testo_20_normale">
      <style:paragraph-properties fo:margin-left="1.782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15" style:family="paragraph" style:parent-style-name="Testo_20_normale">
      <style:paragraph-properties fo:margin-left="4.004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16" style:family="paragraph" style:parent-style-name="Testo_20_normale">
      <style:paragraph-properties fo:margin-left="4.322cm" fo:margin-right="0cm" fo:text-indent="0cm" style:auto-text-indent="false"/>
    </style:style>
    <style:style style:name="P117" style:family="paragraph" style:parent-style-name="Testo_20_normale">
      <style:paragraph-properties fo:margin-left="4.322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18" style:family="paragraph" style:parent-style-name="Testo_20_normale">
      <style:paragraph-properties fo:margin-left="3.369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19" style:family="paragraph" style:parent-style-name="Testo_20_normale">
      <style:paragraph-properties fo:margin-left="6.227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20" style:family="paragraph" style:parent-style-name="Testo_20_normale">
      <style:paragraph-properties fo:margin-left="1.464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21" style:family="paragraph" style:parent-style-name="Testo_20_normale">
      <style:paragraph-properties fo:margin-left="5.274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22" style:family="paragraph" style:parent-style-name="Testo_20_normale">
      <style:paragraph-properties fo:margin-left="2.417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23" style:family="paragraph" style:parent-style-name="Testo_20_normale">
      <style:paragraph-properties fo:margin-left="6.544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24" style:family="paragraph" style:parent-style-name="Testo_20_normale">
      <style:paragraph-properties fo:margin-left="6.862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25" style:family="paragraph" style:parent-style-name="Testo_20_normale">
      <style:paragraph-properties fo:margin-left="5.909cm" fo:margin-right="0cm" fo:text-indent="0cm" style:auto-text-indent="false"/>
      <style:text-properties style:font-name="Times New Roman" fo:font-size="12pt" style:font-size-asian="12pt" style:font-name-complex="Times New Roman" style:font-size-complex="15pt"/>
    </style:style>
    <style:style style:name="P126" style:family="paragraph" style:parent-style-name="Testo_20_normale">
      <style:paragraph-properties fo:margin-left="5.909cm" fo:margin-right="0cm" fo:text-indent="0cm" style:auto-text-indent="false"/>
      <style:text-properties style:font-name="Times New Roman" fo:font-size="12pt" fo:language="en" fo:country="GB" style:font-size-asian="12pt" style:font-name-complex="Times New Roman" style:font-size-complex="15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-asian="MS Mincho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font-name-asian="MS Mincho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font-name-asian="MS Mincho"/>
    </style:style>
    <style:style style:name="T8" style:family="text"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T9" style:family="text">
      <style:text-properties style:font-name="Times New Roman" fo:font-size="12pt" fo:font-style="italic" style:font-name-asian="MS Mincho" style:font-size-asian="12pt" style:font-style-asian="italic" style:font-name-complex="Times New Roman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5pt"/>
    </style:style>
    <style:style style:name="T11" style:family="text">
      <style:text-properties style:font-name="Times New Roman" fo:font-size="12pt" style:font-name-asian="MS Mincho" style:font-size-asian="12pt" style:font-name-complex="Times New Roman"/>
    </style:style>
    <style:style style:name="T12" style:family="text">
      <style:text-properties style:font-name="Times New Roman" fo:font-size="12pt" style:font-name-asian="MS Mincho" style:font-size-asian="12pt" style:font-name-complex="Times New Roman" style:font-style-complex="italic"/>
    </style:style>
    <style:style style:name="T13" style:family="text">
      <style:text-properties style:font-name="Times New Roman" fo:font-size="12pt" fo:language="en" fo:country="GB" style:font-name-asian="MS Mincho" style:font-size-asian="12pt" style:font-name-complex="Times New Roman"/>
    </style:style>
    <style:style style:name="T14" style:family="text">
      <style:text-properties style:font-name="Times New Roman" fo:font-size="12pt" fo:language="en" fo:country="GB" style:font-size-asian="12pt" style:font-name-complex="Times New Roman" style:font-size-complex="15pt"/>
    </style:style>
    <style:style style:name="T15" style:family="text">
      <style:text-properties style:font-name="Times New Roman" fo:font-size="12pt" fo:language="fr" fo:country="FR" style:font-name-asian="MS Mincho" style:font-size-asian="12pt" style:font-name-complex="Times New Roman"/>
    </style:style>
    <style:style style:name="T16" style:family="text">
      <style:text-properties style:font-name="Times New Roman" fo:font-size="12pt" fo:language="fr" fo:country="FR" style:font-size-asian="12pt" style:font-name-complex="Times New Roman" style:font-size-complex="15pt"/>
    </style:style>
    <style:style style:name="T17" style:family="text">
      <style:text-properties style:font-name="Times New Roman" fo:font-size="12pt" style:font-size-asian="12pt" style:font-name-complex="Times New Roman" style:font-size-complex="15pt"/>
    </style:style>
    <style:style style:name="T18" style:family="text">
      <style:text-properties style:font-name="Times New Roman" style:font-name-asian="MS Mincho" style:font-name-complex="Times New Roman"/>
    </style:style>
    <style:style style:name="T19" style:family="text">
      <style:text-properties style:font-name="Times New Roman" fo:font-size="11pt" fo:font-style="italic" style:font-name-asian="MS Mincho" style:font-size-asian="11pt" style:font-style-asian="italic" style:font-name-complex="Times New Roman"/>
    </style:style>
    <style:style style:name="T20" style:family="text">
      <style:text-properties style:font-name="Times New Roman" fo:font-size="11pt" style:font-name-asian="MS Mincho" style:font-size-asian="11pt" style:font-name-complex="Times New Roman"/>
    </style:style>
    <style:style style:name="T21" style:family="text">
      <style:text-properties fo:font-variant="small-caps" style:font-name="Times New Roman" fo:font-size="12pt" fo:font-style="italic" style:font-name-asian="MS Mincho" style:font-size-asian="12pt" style:font-style-asian="italic" style:font-name-complex="Times New Roman"/>
    </style:style>
    <style:style style:name="T22" style:family="text">
      <style:text-properties fo:font-variant="small-caps" style:font-name="Times New Roman" fo:font-size="12pt" style:font-name-asian="MS Mincho" style:font-size-asian="12pt" style:font-name-complex="Times New Roman"/>
    </style:style>
    <style:style style:name="T23" style:family="text">
      <style:text-properties fo:font-variant="small-caps" style:font-name="Times New Roman" fo:font-size="12pt" style:font-size-asian="12pt" style:font-name-complex="Times New Roman" style:font-size-complex="15pt"/>
    </style:style>
    <style:style style:name="T24" style:family="text">
      <style:text-properties fo:font-variant="small-caps" style:font-name-asian="MS Mincho"/>
    </style:style>
    <style:style style:name="T25" style:family="text">
      <style:text-properties fo:font-variant="small-caps" style:font-size-complex="15pt"/>
    </style:style>
    <style:style style:name="T26" style:family="text">
      <style:text-properties fo:font-style="italic" style:font-name-asian="MS Mincho" style:font-style-asian="italic"/>
    </style:style>
    <style:style style:name="T27" style:family="text">
      <style:text-properties style:font-size-complex="15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88">Vittorio Alfieri</text:p>
      <text:p text:style-name="LL_3a__20_titolo_20_libro">Rosmund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Rosmunda</text:p>
      <text:p text:style-name="LL_3a__20_info">AUTORE: Alfieri, Vittorio</text:p>
      <text:p text:style-name="LL_3a__20_info">TRADUTTORE:</text:p>
      <text:p text:style-name="LL_3a__20_info">CURATORE:</text:p>
      <text:p text:style-name="P8">NOTE: <text:span text:style-name="T3">Il testo è presente in formato immagine sul sito The Internet Archive (</text:span><text:span text:style-name="T4">http://</text:span>www.archive.org/<text:span text:style-name="T3">). Realizzato in collaborazione con il Project </text:span><text:span text:style-name="T5">Gutenberg (http://www.gutenberg.org/) tramite </text:span><text:span text:style-name="T7">Distributed Proofreader (</text:span>http://www.pgdp.net/<text:span text:style-name="T7">).</text:span></text:p>
      <text:p text:style-name="P7"/>
      <text:p text:style-name="P7">CODICE ISBN E-BOOK: non disponibile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Tragedie - Vittorio Alfieri - volume 2 - collana Scrittori d'Italia nr 196 - Bari : G. Laterza, 1946 - 402 p. ; 22 cm.</text:p>
      <text:p text:style-name="LL_3a__20_info"/>
      <text:p text:style-name="LL_3a__20_info">CODICE ISBN FONTE: non disponibile</text:p>
      <text:p text:style-name="LL_3a__20_info"/>
      <text:p text:style-name="LL_3a__20_info">1a EDIZIONE ELETTRONICA DEL: 17 settembre 2013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6">Distributed Proofreader, http://www.pgdp.net/</text:p>
      <text:p text:style-name="LL_3a__20_info"/>
      <text:p text:style-name="LL_3a__20_info">REVISIONE:</text:p>
      <text:p text:style-name="P5">Claudio Paganelli, paganelli@mclink.it</text:p>
      <text:p text:style-name="LL_3a__20_info"/>
      <text:p text:style-name="LL_3a__20_info">IMPAGINAZIONE:</text:p>
      <text:p text:style-name="P5">Claudio Paganelli, paganelli@mclink.it</text:p>
      <text:p text:style-name="LL_3a__20_info"/>
      <text:p text:style-name="LL_3a__20_info">PUBBLICAZIONE:</text:p>
      <text:p text:style-name="P5">Claudio Paganelli, pagan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p text:style-name="P2"/>
      <text:p text:style-name="P95">Vittorio Alfieri:</text:p>
      <text:p text:style-name="P97"/>
      <text:p text:style-name="P98">Rosmunda</text:p>
      <text:p text:style-name="P91"/>
      <text:p text:style-name="P91"/>
      <text:p text:style-name="P91"/>
      <text:p text:style-name="P91"/>
      <text:p text:style-name="P92">PERSONAGGI</text:p>
      <text:p text:style-name="P102"/>
      <text:p text:style-name="P103">Rosmunda.</text:p>
      <text:p text:style-name="P103">Almachilde.</text:p>
      <text:p text:style-name="P103">Ildovaldo.</text:p>
      <text:p text:style-name="P103">Romilda.</text:p>
      <text:p text:style-name="P102">Soldati.</text:p>
      <text:p text:style-name="P102">Seguaci d'Ildovaldo.</text:p>
      <text:p text:style-name="P102"/>
      <text:p text:style-name="P89"><text:span text:style-name="T10">Scena, la Reggia in Pavia</text:span><text:span text:style-name="T17">.</text:span></text:p>
      <text:p text:style-name="P104"/>
      <text:p text:style-name="P91"/>
      <text:p text:style-name="P91"/>
      <text:p text:style-name="P96">ATTO PRIMO</text:p>
      <text:p text:style-name="P92"/>
      <text:p text:style-name="P92"/>
      <text:p text:style-name="P92">SCENA PRIMA</text:p>
      <text:p text:style-name="P91"/>
      <text:p text:style-name="P89"><text:span text:style-name="T23">Rosmunda</text:span><text:span text:style-name="T17">, </text:span><text:span text:style-name="T23">Romilda</text:span><text:span text:style-name="T17">.</text:span></text:p>
      <text:p text:style-name="P9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9">Rosm.</text:p>
          </table:table-cell>
          <table:table-cell table:style-name="Tabella1.A1" office:value-type="string">
            <text:p text:style-name="P91">Perfida, al ciel porgi pur voti; innalza,</text:p>
            <text:p text:style-name="P91">innalza pur tue vane grida al cielo;</text:p>
            <text:p text:style-name="P91">giá non fia ch'ei t'ascolti. Arde frattanto</text:p>
            <text:p text:style-name="P91">presso al Ticino la feral battaglia;</text:p>
            <text:p text:style-name="P91">quinci n'odo il fragor: né in dubbia speme</text:p>
            <text:p text:style-name="P91">mi ondeggia il core: del novel mio sposo</text:p>
            <text:p text:style-name="P91">l'alta virtú guerriera appien certezza</text:p>
            <text:p text:style-name="P91">del vincer dammi.</text:p>
          </table:table-cell>
        </table:table-row>
        <table:table-row table:style-name="Tabella1.1">
          <table:table-cell table:style-name="Tabella1.A1" office:value-type="string">
            <text:p text:style-name="P99">Romil.</text:p>
          </table:table-cell>
          <table:table-cell table:style-name="Tabella1.A1" office:value-type="string">
            <text:p text:style-name="P105">Se Almachilde in campo</text:p>
            <text:p text:style-name="P91">val, quanto ei valse in questa reggia, allora</text:p>
            <text:p text:style-name="P91">che a tradimento trucidovvi il mio</text:p>
            <text:p text:style-name="P91">padre Alboino, ei vincerá: ma Clefi,</text:p>
            <text:p text:style-name="P91">che contro lui combatte, ora non giace</text:p>
            <text:p text:style-name="P91">nel sonno immerso, a ria consorte in braccio,</text:p>
            <text:p text:style-name="P91">come Alboín marito tuo giacea</text:p>
            <text:p text:style-name="P91">in quell'orrida notte. Il fior dei prodi</text:p>
            <text:p text:style-name="P91">Clefi ha raccolto a se dintorno: a un tempo</text:p>
            <text:p text:style-name="P91">ei la gran causa della fe tradita,</text:p>
            <text:p text:style-name="P91">dell'oltraggiato ciel, del volgo oppresso,</text:p>
            <text:p text:style-name="P91">e delle infrante Longobarde leggi</text:p>
            <text:p text:style-name="P91">sostien coll'armi; e vincitor lo spero.</text:p>
          </table:table-cell>
        </table:table-row>
        <table:table-row table:style-name="Tabella1.1">
          <table:table-cell table:style-name="Tabella1.A1" office:value-type="string">
            <text:p text:style-name="P99">Rosm.</text:p>
          </table:table-cell>
          <table:table-cell table:style-name="Tabella1.A1" office:value-type="string">
            <text:p text:style-name="P91">Del Longobardo popolo la feccia </text:p>
            <text:p text:style-name="P91"><text:soft-page-break/>segue or di Clefi le ribelli insegne;</text:p>
            <text:p text:style-name="P91">uom di sangue non vil fra' suoi non conta:</text:p>
            <text:p text:style-name="P91">degno egli è ben, che tu per lui parteggi.</text:p>
            <text:p text:style-name="P91">E tu, di re sei figlia? Oh, in ver felice</text:p>
            <text:p text:style-name="P91">il mio destin, che madre a te non femmi!</text:p>
            <text:p text:style-name="P91">Nata di re, tu vile esser puoi tanto,</text:p>
            <text:p text:style-name="P91">che veder vogli la regal possanza</text:p>
            <text:p text:style-name="P91">col trono a terra?</text:p>
          </table:table-cell>
        </table:table-row>
        <table:table-row table:style-name="Tabella1.1">
          <table:table-cell table:style-name="Tabella1.A1" office:value-type="string">
            <text:p text:style-name="P99">Romil.</text:p>
          </table:table-cell>
          <table:table-cell table:style-name="Tabella1.A1" office:value-type="string">
            <text:p text:style-name="P105">Anzi che iniquo il prema</text:p>
            <text:p text:style-name="P91">contaminato usurpatore, a terra</text:p>
            <text:p text:style-name="P91">veder vo' il trono. E tu, consorte e figlia</text:p>
            <text:p text:style-name="P91">fosti di re? tu, che di sposa osasti</text:p>
            <text:p text:style-name="P91">a un traditor tuo suddito dar mano?</text:p>
          </table:table-cell>
        </table:table-row>
        <table:table-row table:style-name="Tabella1.1">
          <table:table-cell table:style-name="Tabella1.A1" office:value-type="string">
            <text:p text:style-name="P99">Rosm.</text:p>
          </table:table-cell>
          <table:table-cell table:style-name="Tabella1.A1" office:value-type="string">
            <text:p text:style-name="P91">A ogni uom, che far le mie vendette ardisse,</text:p>
            <text:p text:style-name="P91">dovuto premio era mia mano. A infauste</text:p>
            <text:p text:style-name="P91">nozze col crudo padre tuo mi trasse</text:p>
            <text:p text:style-name="P91">necessitá feroce. Orfana, vinta,</text:p>
            <text:p text:style-name="P91">m'ebbe Alboín, tinto del sangue ancora</text:p>
            <text:p text:style-name="P91">dell'infelice mio padre Comundo:</text:p>
            <text:p text:style-name="P91">l'empio Alboín, disperditor de' miei,</text:p>
            <text:p text:style-name="P91">depredator del mio paterno regno,</text:p>
            <text:p text:style-name="P91">di mie sventure insultatore. Al fine</text:p>
            <text:p text:style-name="P91">dal duro fatal giogo di tanti anni</text:p>
            <text:p text:style-name="P91">io respiro. Il rancor, che in me represso</text:p>
            <text:p text:style-name="P91">sí a lungo stette, or fia che scoppi: or voglio</text:p>
            <text:p text:style-name="P91">te d'Alboín figlia abborrita, (ond'io</text:p>
            <text:p text:style-name="P91">madre non son per mia somma ventura)</text:p>
            <text:p text:style-name="P91">te vo' sgombrar dagli occhi miei per sempre.</text:p>
            <text:p text:style-name="P91">Sposa ti mando ad Alarico.</text:p>
          </table:table-cell>
        </table:table-row>
        <table:table-row table:style-name="Tabella1.1">
          <table:table-cell table:style-name="Tabella1.A1" office:value-type="string">
            <text:p text:style-name="P99">Romil.</text:p>
          </table:table-cell>
          <table:table-cell table:style-name="Tabella1.A1" office:value-type="string">
            <text:p text:style-name="P106">Io sposa?..</text:p>
            <text:p text:style-name="P91">Io, d'Alarico?..</text:p>
          </table:table-cell>
        </table:table-row>
        <table:table-row table:style-name="Tabella1.1">
          <table:table-cell table:style-name="Tabella1.A1" office:value-type="string">
            <text:p text:style-name="P99">Rosm.</text:p>
          </table:table-cell>
          <table:table-cell table:style-name="Tabella1.A1" office:value-type="string">
            <text:p text:style-name="P107">Sí. Poca vendetta</text:p>
            <text:p text:style-name="P91">a te par questa; e poca io pur l'estimo,</text:p>
            <text:p text:style-name="P91"><text:soft-page-break/>al mal che femmi il padre tuo; ma tormi</text:p>
            <text:p text:style-name="P91">dal cospetto mi giova ogni empio avanzo</text:p>
            <text:p text:style-name="P91">del sangue d'Alboino. In cambio darti </text:p>
            <text:p text:style-name="P91">de' pattuiti ajuti, che a me presta</text:p>
            <text:p text:style-name="P91">contro Clefi Alarico, io la regale</text:p>
            <text:p text:style-name="P91">fede mia n'impegnai. Godi: alto sposo</text:p>
            <text:p text:style-name="P91">avrai, qual merti: e benché vasto regno,</text:p>
            <text:p text:style-name="P91">a par di quelli che usurpò tuo padre,</text:p>
            <text:p text:style-name="P91">gli Eruli a lui non dieno, ei lo pareggia</text:p>
            <text:p text:style-name="P91">in efferata crudeltade al certo.</text:p>
            <text:p text:style-name="P91">Felice te, quanto Alboín mi fea,</text:p>
            <text:p text:style-name="P91">Alarico fará.</text:p>
          </table:table-cell>
        </table:table-row>
        <table:table-row table:style-name="Tabella1.1">
          <table:table-cell table:style-name="Tabella1.A1" office:value-type="string">
            <text:p text:style-name="P99">Romil.</text:p>
          </table:table-cell>
          <table:table-cell table:style-name="Tabella1.A1" office:value-type="string">
            <text:p text:style-name="P108">Non sperar mai</text:p>
            <text:p text:style-name="P91">che a tali nozze io vada. Ove tu vinca,</text:p>
            <text:p text:style-name="P91">e aver di me piena vendetta brami;</text:p>
            <text:p text:style-name="P91">fra queste mura stesse, ove del padre</text:p>
            <text:p text:style-name="P91">l'ombra si aggira invendicata, dove</text:p>
            <text:p text:style-name="P91">vil traditor, che lui svenò, sen giace</text:p>
            <text:p text:style-name="P91">a lato a te, nel talamo suo stesso;</text:p>
            <text:p text:style-name="P91">quí dei la figlia uccider tu; quí lunghi</text:p>
            <text:p text:style-name="P91">martirj orrendi, e infami strazj darle.</text:p>
            <text:p text:style-name="P91">Ma, tu dispor della mia destra?...</text:p>
          </table:table-cell>
        </table:table-row>
        <table:table-row table:style-name="Tabella1.1">
          <table:table-cell table:style-name="Tabella1.A1" office:value-type="string">
            <text:p text:style-name="P99">Rosm.</text:p>
          </table:table-cell>
          <table:table-cell table:style-name="Tabella1.A1" office:value-type="string">
            <text:p text:style-name="P109">Aggiunti</text:p>
            <text:p text:style-name="P91">i furor tutti di crudel madrigna</text:p>
            <text:p text:style-name="P91">ai furori di barbaro marito,</text:p>
            <text:p text:style-name="P91">in Alarico troverai. Di morte</text:p>
            <text:p text:style-name="P91">punisco io quei che in un pavento e abborro:</text:p>
            <text:p text:style-name="P91">te, cui non temo, io vo' punir di vita.</text:p>
          </table:table-cell>
        </table:table-row>
        <table:table-row table:style-name="Tabella1.1">
          <table:table-cell table:style-name="Tabella1.A1" office:value-type="string">
            <text:p text:style-name="P99">Romil.</text:p>
          </table:table-cell>
          <table:table-cell table:style-name="Tabella1.A1" office:value-type="string">
            <text:p text:style-name="P91">Pari in ferocia a te chi fia? non io.</text:p>
            <text:p text:style-name="P91">Pianto non è, non d'innocenza grido,</text:p>
            <text:p text:style-name="P91">che al cor ti scenda, il so: né schermo resta</text:p>
            <text:p text:style-name="P91">a me, che il pianto... Oh ciel! - Ma no: ben posso,</text:p>
            <text:p text:style-name="P91"><text:soft-page-break/>e so morir, purch'io non vada... Forse</text:p>
            <text:p text:style-name="P91">meglio mi fora, le tue nobili arti,</text:p>
            <text:p text:style-name="P91">e il tuo pugnale ad Alarico in dote</text:p>
            <text:p text:style-name="P91">recando, fargli le mie chieste nozze</text:p>
            <text:p text:style-name="P91">caro costare: ma, son io Rosmunda?</text:p>
          </table:table-cell>
        </table:table-row>
        <table:table-row table:style-name="Tabella1.1">
          <table:table-cell table:style-name="Tabella1.A1" office:value-type="string">
            <text:p text:style-name="P99">Rosm.</text:p>
          </table:table-cell>
          <table:table-cell table:style-name="Tabella1.A1" office:value-type="string">
            <text:p text:style-name="P91">Io 'l sono; e assai men pregio. Al mondo è noto,</text:p>
            <text:p text:style-name="P91">ch'a incrudelir prima non fui.</text:p>
          </table:table-cell>
        </table:table-row>
        <table:table-row table:style-name="Tabella1.1">
          <table:table-cell table:style-name="Tabella1.A1" office:value-type="string">
            <text:p text:style-name="P99">Romil.</text:p>
          </table:table-cell>
          <table:table-cell table:style-name="Tabella1.A1" office:value-type="string">
            <text:p text:style-name="P110">Se crudo</text:p>
            <text:p text:style-name="P91">fu il mio padre con te, dritto di guerra</text:p>
            <text:p text:style-name="P91">tale il fea; ma tu poi...</text:p>
          </table:table-cell>
        </table:table-row>
        <table:table-row table:style-name="Tabella1.1">
          <table:table-cell table:style-name="Tabella1.A1" office:value-type="string">
            <text:p text:style-name="P99">Rosm.</text:p>
          </table:table-cell>
          <table:table-cell table:style-name="Tabella1.A1" office:value-type="string">
            <text:p text:style-name="P111">Di guerra dritto?</text:p>
            <text:p text:style-name="P91">Nella piú cruda inospita contrada</text:p>
            <text:p text:style-name="P91">dritto fu mai, ch'empio furore, e scherno</text:p>
            <text:p text:style-name="P91">le insepolte de' morti ossa insultasse? -</text:p>
            <text:p text:style-name="P91">Nol vegg'io sempre, a quella orribil cena</text:p>
            <text:p text:style-name="P91">(banchetto a me di morte) ebro d'orgoglio,</text:p>
            <text:p text:style-name="P91">d'ira, e di sangue, a mensa infame assiso,</text:p>
            <text:p text:style-name="P91">ir motteggiando? e di vivande e vino</text:p>
            <text:p text:style-name="P91">carco, nol veggio (ahi fera orrida vista!)</text:p>
            <text:p text:style-name="P91">bere a sorsi lentissimi nel teschio</text:p>
            <text:p text:style-name="P91">dell'ucciso mio padre? indi inviarmi</text:p>
            <text:p text:style-name="P91">d'abborrita bevanda ridondante</text:p>
            <text:p text:style-name="P91">l'orrida tazza? E negli orecchi sempre</text:p>
            <text:p text:style-name="P91">quel sanguinoso derisor suo invito</text:p>
            <text:p text:style-name="P91">a me non suona? Empio ei dicea: «Col padre</text:p>
            <text:p text:style-name="P91">bevi, Rosmunda». - E tu, di un simil mostro</text:p>
            <text:p text:style-name="P91">nata, innanzi mi stai? - Se, lui trafitto,</text:p>
            <text:p text:style-name="P91">te fatto avessi dai piú vili schiavi</text:p>
            <text:p text:style-name="P91">contaminare, indi svenar; se avessi</text:p>
            <text:p text:style-name="P91">arso, e disperso il cener vostro al vento;</text:p>
            <text:p text:style-name="P91">vendetta io mai pari all'oltraggio avrei?</text:p>
            <text:p text:style-name="P91">Va; né piú m'irritare. Augurio fausto</text:p>
            <text:p text:style-name="P91"><text:soft-page-break/>emmi il vederti mal tuo grado andarne</text:p>
            <text:p text:style-name="P91">a fere nozze: e omai tu il nieghi invano;</text:p>
            <text:p text:style-name="P91">a forza andrai. Nel sangue tuo si lordi</text:p>
            <text:p text:style-name="P91">altra man che la mia. Ma, vanne intanto;</text:p>
            <text:p text:style-name="P91">te quí non voglio, or che Almachilde aspetto</text:p>
            <text:p text:style-name="P91">vincitore dal campo. Esci; e t'appresta</text:p>
            <text:p text:style-name="P91">al tuo partire al nuovo dí: l'impongo.</text:p>
          </table:table-cell>
        </table:table-row>
      </table:table>
      <text:p text:style-name="Standard"/>
      <text:p text:style-name="Standard"/>
      <text:p text:style-name="Standard"/>
      <text:p text:style-name="P92">SCENA SECONDA</text:p>
      <text:p text:style-name="P92"/>
      <text:p text:style-name="P89"><text:span text:style-name="T23">Rosmunda</text:span><text:span text:style-name="T17">.</text:span>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3"/>
          </table:table-cell>
          <table:table-cell table:style-name="Tabella2.A1" office:value-type="string">
            <text:p text:style-name="P91">Quant'io abborro costei, neppure io stessa</text:p>
            <text:p text:style-name="P91">il so. Cagioni, assai ve n'ha; ma troppo</text:p>
            <text:p text:style-name="P91">alla mia pace importa il non chiarirne</text:p>
            <text:p text:style-name="P91">la piú vera, e maggiore. Il cor mi sbrana</text:p>
            <text:p text:style-name="P91">un dubbio orrendo... Ma traveggo io forse...</text:p>
            <text:p text:style-name="P91">Ah! no; dubbio non è; fatal certezza</text:p>
            <text:p text:style-name="P91">ben è: lei non rimira il mio consorte</text:p>
            <text:p text:style-name="P91">con quell'occhio di sdegno, onde si sguarda</text:p>
            <text:p text:style-name="P91">dall'uccisor la figlia dell'ucciso.</text:p>
            <text:p text:style-name="P91">Tal volta a lei senza adirarsi ei parla;</text:p>
            <text:p text:style-name="P91">e d'essa pur senza adirarsi ei parla.</text:p>
            <text:p text:style-name="P91">Della costei, giá non dirò beltade,</text:p>
            <text:p text:style-name="P91">ma fallace dolcezza lusinghiera,</text:p>
            <text:p text:style-name="P91">forse ch'ei preso all'amo?... Ah! non si appuri</text:p>
            <text:p text:style-name="P91">tal vero mai. Lungi Romilda, lungi</text:p>
            <text:p text:style-name="P91">di quí per sempre... A un tal pensier mi bolle</text:p>
            <text:p text:style-name="P91">entro ogni vena il sangue. O d'Alboíno</text:p>
            <text:p text:style-name="P91">figlia esecrata giá, degg'io scoprirti</text:p>
            <text:p text:style-name="P91"><text:soft-page-break/>anco rivale mia? - Tacciasi... Viene</text:p>
            <text:p text:style-name="P91">Almachilde... Vediam, s'io pur m'inganno.</text:p>
          </table:table-cell>
        </table:table-row>
      </table:table>
      <text:p text:style-name="Standard"/>
      <text:p text:style-name="Standard"/>
      <text:p text:style-name="Standard"/>
      <text:p text:style-name="P92">SCENA TERZA</text:p>
      <text:p text:style-name="P92"/>
      <text:p text:style-name="P86"><text:span text:style-name="T25">Rosmunda</text:span><text:span text:style-name="T27">, </text:span><text:span text:style-name="T25">Almachilde</text:span><text:span text:style-name="T27">, </text:span><text:span text:style-name="T25">Soldati</text:span><text:span text:style-name="T27">.</text:span></text:p>
      <text:p text:style-name="P8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Giá le festose grida, e l'ondeggianti</text:p>
            <text:p text:style-name="P91">bandiere al vento, e il militar contegno,</text:p>
            <text:p text:style-name="P91">tutto mel dice; il vincitor tu sei.</text:p>
          </table:table-cell>
        </table:table-row>
        <table:table-row table:style-name="Tabella3.1">
          <table:table-cell table:style-name="Tabella3.A1" office:value-type="string">
            <text:p text:style-name="P99">Almac.</text:p>
          </table:table-cell>
          <table:table-cell table:style-name="Tabella3.A1" office:value-type="string">
            <text:p text:style-name="P91">Salvo, e securo, e vincitor mi vedi;</text:p>
            <text:p text:style-name="P91">ma, non per mia virtú. Vittoria, e vita,</text:p>
            <text:p text:style-name="P91">e libertade, e regno, oggi a me tutto</text:p>
            <text:p text:style-name="P91">dona il solo Ildovaldo. Ei m'era scudo; </text:p>
            <text:p text:style-name="P91">ei difensor magnanimo: tai prove</text:p>
            <text:p text:style-name="P91">fea di valore egli per me, che il merto</text:p>
            <text:p text:style-name="P91">mai pareggiar col guiderdon non posso.</text:p>
          </table:table-cell>
        </table:table-row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S'io ben mi appongo al vero, il tuo bollente</text:p>
            <text:p text:style-name="P91">sublime cor spinto ti avea lá dove</text:p>
            <text:p text:style-name="P91">il periglio piú ardeva. Ah! di Rosmunda</text:p>
            <text:p text:style-name="P91">non rimembravi allor le angosce, i pianti,</text:p>
            <text:p text:style-name="P91">il palpitare. Del valor tuo troppo</text:p>
            <text:p text:style-name="P91">quant'io temessi, il sai: pur mi affidava</text:p>
            <text:p text:style-name="P91">il prometter, che festi anzi la pugna,</text:p>
            <text:p text:style-name="P91">di non ti esporre incautamente indarno.</text:p>
            <text:p text:style-name="P91">Io ten pregai; tu mel giuravi: ah! dimmi;</text:p>
            <text:p text:style-name="P91">che sarei senza te? nulla m'è il trono,</text:p>
            <text:p text:style-name="P91">nulla il viver, se teco io nol divido.</text:p>
          </table:table-cell>
        </table:table-row>
        <table:table-row table:style-name="Tabella3.1">
          <table:table-cell table:style-name="Tabella3.A1" office:value-type="string">
            <text:p text:style-name="P99">Almac.</text:p>
          </table:table-cell>
          <table:table-cell table:style-name="Tabella3.A1" office:value-type="string">
            <text:p text:style-name="P91">Te rimembrava, e l'amor tuo: ma capo</text:p>
            <text:p text:style-name="P91">dei Longobardi degno, e degno sposo</text:p>
            <text:p text:style-name="P91">dovea mostrarmi di Rosmunda a un tempo,</text:p>
            <text:p text:style-name="P91"><text:soft-page-break/>ferocemente andando a morte incontro.</text:p>
            <text:p text:style-name="P91">Come ammendar, se non col brando, in campo,</text:p>
            <text:p text:style-name="P91">quel fatal colpo, che di man mi uscia?...</text:p>
          </table:table-cell>
        </table:table-row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E che? d'avermi vendicata ardisci</text:p>
            <text:p text:style-name="P91">pentirti?...</text:p>
          </table:table-cell>
        </table:table-row>
        <table:table-row table:style-name="Tabella3.1">
          <table:table-cell table:style-name="Tabella3.A1" office:value-type="string">
            <text:p text:style-name="P100">Almac.</text:p>
          </table:table-cell>
          <table:table-cell table:style-name="Tabella3.A1" office:value-type="string">
            <text:p text:style-name="P113"><text:span text:style-name="T14">Ah! sí. </text:span><text:span text:style-name="T17">Non la vendetta, il modo</text:span></text:p>
            <text:p text:style-name="P91">duolmi, ond'io l'ebbi, e mi dorrá pur sempre.</text:p>
            <text:p text:style-name="P91">Per torre a me tal macchia, erami forza</text:p>
            <text:p text:style-name="P91">tutto versar, quant'io n'avessi, il sangue. -</text:p>
            <text:p text:style-name="P91">Ad alta voce io traditor mi udiva</text:p>
            <text:p text:style-name="P91">nomar da Clefi, e da' suoi prodi; al centro</text:p>
            <text:p text:style-name="P91">del colpevol mio core rimbombava</text:p>
            <text:p text:style-name="P91">il meritato, ma insoffribil nome.</text:p>
            <text:p text:style-name="P91">Nol niego; allor, tranne il mio onor perduto,</text:p>
            <text:p text:style-name="P91">d'ogni altra cosa immemore, mi scaglio</text:p>
            <text:p text:style-name="P91">ove si addensan piú le spade, e l'ire:</text:p>
            <text:p text:style-name="P91">cieco di rabbia disperatamente</text:p>
            <text:p text:style-name="P91">roto a cerchio il mio brando; ampia lor prova</text:p>
            <text:p text:style-name="P91">col ferro io do, che traditor vie meno </text:p>
            <text:p text:style-name="P91">son, che guerriero. - Alto giá giá mi sorge</text:p>
            <text:p text:style-name="P91">di trucidati e di mal vivi intorno</text:p>
            <text:p text:style-name="P91">un monte; quando il buon destrier trafitto</text:p>
            <text:p text:style-name="P91">mi cade; io balzo in piè; ma il piè mal fermo</text:p>
            <text:p text:style-name="P91">sul suol di sangue lubrico mi sdrucciola,</text:p>
            <text:p text:style-name="P91">sí ch'io ricado. - Giá l'oste si ammassa,</text:p>
            <text:p text:style-name="P91">e addosso a me precipitosa piomba.</text:p>
            <text:p text:style-name="P91">Di sua virtú gli ultimi sforzi indarno</text:p>
            <text:p text:style-name="P91">iva facendo il mio stanco languente</text:p>
            <text:p text:style-name="P91">brando: quand'ecco, in men che non balena,</text:p>
            <text:p text:style-name="P91">con non molti de' suoi, s'apre Ildovaldo</text:p>
            <text:p text:style-name="P91">fra schiere, ed aste, e grida, e spade, ed urti,</text:p>
            <text:p text:style-name="P91"><text:soft-page-break/>infino a me la via. Diradan tosto;</text:p>
            <text:p text:style-name="P91">a destra a manca in volta piegan; rotti</text:p>
            <text:p text:style-name="P91">volan dispersi i rei nemici in fuga.</text:p>
            <text:p text:style-name="P91">Ripreso ardire, i miei gl'incalzan forte;</text:p>
            <text:p text:style-name="P91">ampia messe han lor brandi; onde l'incerta</text:p>
            <text:p text:style-name="P91">campal giornata in sanguinoso orrendo</text:p>
            <text:p text:style-name="P91">total macello in un momento è volta.</text:p>
          </table:table-cell>
        </table:table-row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Respiro al fine: al fin sei salvo: inciampo</text:p>
            <text:p text:style-name="P91">niun altro io mai temeva al vincer tuo</text:p>
            <text:p text:style-name="P91">che il valore tuo troppo. Era Ildovaldo</text:p>
            <text:p text:style-name="P91">giá fra i maggior di questo regno; or fia</text:p>
            <text:p text:style-name="P91">soltanto a te secondo.</text:p>
          </table:table-cell>
        </table:table-row>
        <table:table-row table:style-name="Tabella3.1">
          <table:table-cell table:style-name="Tabella3.A1" office:value-type="string">
            <text:p text:style-name="P99">Almac.</text:p>
          </table:table-cell>
          <table:table-cell table:style-name="Tabella3.A1" office:value-type="string">
            <text:p text:style-name="P111">Esser gli deggio</text:p>
            <text:p text:style-name="P91">tanto piú grato, quanto a me piú farlo</text:p>
            <text:p text:style-name="P91">volean sospetto anzi la pugna alcuni</text:p>
            <text:p text:style-name="P91">invidi vili. Ei d'Alarico i tardi,</text:p>
            <text:p text:style-name="P91">e forse infidi ajuti, assai ben disse</text:p>
            <text:p text:style-name="P91">non doversi aspettar: piú val suo brando,</text:p>
            <text:p text:style-name="P91">che mille ajuti: egli è il mio prode; ei solo</text:p>
            <text:p text:style-name="P91">la guerra a un tempo, e la giornata ha vinto.</text:p>
            <text:p text:style-name="P91">Fama, ancor che diversa, orrevol suona,</text:p>
            <text:p text:style-name="P91">or che in sue man lo stesso Clefi è preso;</text:p>
            <text:p text:style-name="P91">or che il piagasse a morte; ed è chi 'l dice</text:p>
            <text:p text:style-name="P91">anco ucciso. Seguir de' fuggitivi </text:p>
            <text:p text:style-name="P91">l'orme non volli; uso a veder la fronte</text:p>
            <text:p text:style-name="P91">de' nemici son io: ma d'Ildovaldo</text:p>
            <text:p text:style-name="P91">l'alto coraggio avrá compiuta appieno</text:p>
            <text:p text:style-name="P91">la lor sconfitta. In lui mi affido; ei svelta</text:p>
            <text:p text:style-name="P91">fin da radice ha in questo di tal guerra.</text:p>
          </table:table-cell>
        </table:table-row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Duolmi, che lente d'Alarico l'armi</text:p>
            <text:p text:style-name="P91">non ebber parte alla vittoria: intera</text:p>
            <text:p text:style-name="P91">mia fe pur sono io di serbargli astretta:</text:p>
            <text:p text:style-name="P91">a noi giovare altra fiata ei puote;</text:p>
            <text:p text:style-name="P91"><text:soft-page-break/>e, quel ch'è peggio, ei ci può nuocer sempre.</text:p>
            <text:p text:style-name="P91">Dargli vuolsi Romilda: a lei ne fea</text:p>
            <text:p text:style-name="P91">io giá l'annunzio. - Il crederesti? ell'osa</text:p>
            <text:p text:style-name="P91">niegar sua mano ad Alarico.</text:p>
          </table:table-cell>
        </table:table-row>
        <table:table-row table:style-name="Tabella3.1">
          <table:table-cell table:style-name="Tabella3.A1" office:value-type="string">
            <text:p text:style-name="P99">Almac.</text:p>
          </table:table-cell>
          <table:table-cell table:style-name="Tabella3.A1" office:value-type="string">
            <text:p text:style-name="P110">Oh! tanto</text:p>
            <text:p text:style-name="P91">sperar io?... Tanto ella sperare ardisce?..</text:p>
          </table:table-cell>
        </table:table-row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Sí. - Ma indarno ella il niega: al sol novello</text:p>
            <text:p text:style-name="P91">le intimai la partita. Il trono pria</text:p>
            <text:p text:style-name="P91">io perder vo', che mai tradir mia fede.</text:p>
          </table:table-cell>
        </table:table-row>
        <table:table-row table:style-name="Tabella3.1">
          <table:table-cell table:style-name="Tabella3.A1" office:value-type="string">
            <text:p text:style-name="P99">Almac.</text:p>
          </table:table-cell>
          <table:table-cell table:style-name="Tabella3.A1" office:value-type="string">
            <text:p text:style-name="P91">Ma pur,... pietá della infelice figlia...</text:p>
          </table:table-cell>
        </table:table-row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Pietá?... di lei?... figlia di chi? - Che ascolto?...</text:p>
            <text:p text:style-name="P91">Dell'uccisor del padre mio la figlia</text:p>
            <text:p text:style-name="P91">altro esser mai, fuorché infelice, debbe?</text:p>
          </table:table-cell>
        </table:table-row>
        <table:table-row table:style-name="Tabella3.1">
          <table:table-cell table:style-name="Tabella3.A1" office:value-type="string">
            <text:p text:style-name="P99">Almac.</text:p>
          </table:table-cell>
          <table:table-cell table:style-name="Tabella3.A1" office:value-type="string">
            <text:p text:style-name="P91">A me non par, che la vittoria lieta</text:p>
            <text:p text:style-name="P91">da intorbidarsi or sia con víolenti</text:p>
            <text:p text:style-name="P91">comandi. Ella è, Romilda, unico sangue</text:p>
            <text:p text:style-name="P91">del Longobardo re: mal fermi ancora</text:p>
            <text:p text:style-name="P91">sul trono stiamo: in cor ciascun quí serba</text:p>
            <text:p text:style-name="P91">memoria ancor delle virtú guerriere,</text:p>
            <text:p text:style-name="P91">della possanza rapida crescente</text:p>
            <text:p text:style-name="P91">d'Alboín suo legittimo signore.</text:p>
            <text:p text:style-name="P91">Dietro ai vittoríosi alti suoi passi,</text:p>
            <text:p text:style-name="P91">d'Italia, quanto il Po ne irriga, e quanto</text:p>
            <text:p text:style-name="P91">l'Appennin, l'Alpe, e d'Adria il mar ne serra,</text:p>
            <text:p text:style-name="P91">tutto han predato, e posto in ceppi, od arso.</text:p>
            <text:p text:style-name="P91">Gran carco a noi, grand'odio, e rei perigli</text:p>
            <text:p text:style-name="P91">l'uccisíon di sí gran re ne lascia. </text:p>
            <text:p text:style-name="P91">Stanca or la plebe d'assoluto sire,</text:p>
            <text:p text:style-name="P91">vessillo alzar di libertade ardiva:</text:p>
            <text:p text:style-name="P91">lieve a reprimer era: a pro' guerrieri</text:p>
            <text:p text:style-name="P91">piace un sol capo. Ma del lor gran duce</text:p>
            <text:p text:style-name="P91">se la figlia oltraggiar veggon le squadre,</text:p>
            <text:p text:style-name="P91"><text:soft-page-break/>chi di lor ne risponde? E noi senz'esse,</text:p>
            <text:p text:style-name="P91">dimmi, che siamo?</text:p>
          </table:table-cell>
        </table:table-row>
        <table:table-row table:style-name="Tabella3.1">
          <table:table-cell table:style-name="Tabella3.A1" office:value-type="string">
            <text:p text:style-name="P99">Rosm.</text:p>
          </table:table-cell>
          <table:table-cell table:style-name="Tabella3.A1" office:value-type="string">
            <text:p text:style-name="P91">Nuovo, in ver, del tutto</text:p>
            <text:p text:style-name="P91">oggi a me giunge, che in affar di regno,</text:p>
            <text:p text:style-name="P91">da quel ch'io sento altro tu senta. Io lascio</text:p>
            <text:p text:style-name="P91">l'armi a te; ma di pace entro la reggia</text:p>
            <text:p text:style-name="P91">l'arti adoprar, chi mel torria? - Deh, vieni</text:p>
            <text:p text:style-name="P91">d'alcun riposo a ristorarti intanto.</text:p>
            <text:p text:style-name="P91">Contro le aperte armi nemiche scudo</text:p>
            <text:p text:style-name="P91">a me tu sei: ma ogni men nobil cura,</text:p>
            <text:p text:style-name="P91">che a guerrier disconviensi, a me s'aspetta.</text:p>
          </table:table-cell>
        </table:table-row>
      </table:table>
      <text:p text:style-name="P87"/>
      <text:p text:style-name="Standard"/>
      <text:p text:style-name="Standard"/>
      <text:p text:style-name="P96">ATTO SECONDO</text:p>
      <text:p text:style-name="P92"/>
      <text:p text:style-name="P92"/>
      <text:p text:style-name="P92">SCENA PRIMA</text:p>
      <text:p text:style-name="P92"/>
      <text:p text:style-name="P89"><text:span text:style-name="T23">Almachilde</text:span><text:span text:style-name="T17">, </text:span><text:span text:style-name="T23">Ildovaldo</text:span><text:span text:style-name="T17">.</text:span>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91">Vieni, Ildovaldo, abbracciami; sostegno</text:p>
            <text:p text:style-name="P91">di mia gloria primiero. All'opre tue,</text:p>
            <text:p text:style-name="P91">vinto il confesso, guiderdon non havvi,</text:p>
            <text:p text:style-name="P91">che lor pareggi: ma, se pure io valgo..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91">Signor, se presso alla regal bandiera</text:p>
            <text:p text:style-name="P91">oggi pugnai contro il vessillo infido</text:p>
            <text:p text:style-name="P91">di Clefi, or merto a me non fia: da' primi</text:p>
            <text:p text:style-name="P91">verdi anni miei, cresciuto ebbermi gli avi</text:p>
            <text:p text:style-name="P91">in tal pensier, ch'ella doveami sempre</text:p>
            <text:p text:style-name="P91">sacra parer la causa di chi regna,</text:p>
            <text:p text:style-name="P91">qual ch'ella fosse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05">Il tuo parlar modesto</text:p>
            <text:p text:style-name="P91">ben d'alto cor fa fede: il so; prod'uomo,</text:p>
            <text:p text:style-name="P91">presto a piú far, poco il giá fatto estima.</text:p>
            <text:p text:style-name="P91">Ma, a piú far che ti resta? appien dispersi,</text:p>
            <text:p text:style-name="P91">o spenti hai tu que' miei nemici vili,</text:p>
            <text:p text:style-name="P91">cui paura impennò rapide tanto</text:p>
            <text:p text:style-name="P91">l'ali al fuggire. Io fuor di lena affatto,</text:p>
            <text:p text:style-name="P91">in tua man li lasciai: sapea ch'ei fora,</text:p>
            <text:p text:style-name="P91">dove adopravi il tuo, vano il mio brando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91">A me fortuna arrider volle. In ceppi</text:p>
            <text:p text:style-name="P91">Clefi vien tratto in tuo poter; ferito,</text:p>
            <text:p text:style-name="P91">ma non di mortal colpo: al cader suo, </text:p>
            <text:p text:style-name="P91"><text:soft-page-break/>se ardea pur anco di valor favilla</text:p>
            <text:p text:style-name="P91">in cor de' suoi, tosto si spense; e cadde</text:p>
            <text:p text:style-name="P91">ogni orgoglio col duce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15">A prova poni,</text:p>
            <text:p text:style-name="P91">Ildovaldo, il mio core. Havvi nel mondo</text:p>
            <text:p text:style-name="P91">cosa, ove intenda il desir tuo? Deh! parla;</text:p>
            <text:p text:style-name="P91">nulla t'ardisco offrir; ma puoi (chi 'l puote</text:p>
            <text:p text:style-name="P91">altri che tu?) dirmi qual sia mercede,</text:p>
            <text:p text:style-name="P91">che offenda men la tua virtú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10">Vestirmi</text:p>
            <text:p text:style-name="P91">di sviscerato amico tuo sembianza,</text:p>
            <text:p text:style-name="P91">prence, non vo', poich'io tal non ti sono.</text:p>
            <text:p text:style-name="P91">Men te, che il trono, oggi a salvare impresi;</text:p>
            <text:p text:style-name="P91">trono, la cui salvezza oggi pendea</text:p>
            <text:p text:style-name="P91">dal viver tuo. Potrebbe il regio dritto</text:p>
            <text:p text:style-name="P91">spettare un giorno forse a tal, cui poco</text:p>
            <text:p text:style-name="P91">parriami dar, dando mia vita: io quindi</text:p>
            <text:p text:style-name="P91">aspro ne fui propugnatore. Il vedi,</text:p>
            <text:p text:style-name="P91">che a te servir, non fu il pensier mio primo.</text:p>
            <text:p text:style-name="P91">Nulla mi dei tu dunque; e dall'incarco</text:p>
            <text:p text:style-name="P91">di gratitudin grave io giá t'ho sciolto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91">Ti ammiro piú, quant'io piú t'odo. Vinto</text:p>
            <text:p text:style-name="P91">pur non m'avrai nella sublime gara.</text:p>
            <text:p text:style-name="P91">Me tu non ami, ed altri a me giá il disse;</text:p>
            <text:p text:style-name="P91">pur di affidarti della pugna parte,</text:p>
            <text:p text:style-name="P91">e la maggior, non dubitava. Or biasmo</text:p>
            <text:p text:style-name="P91">giá non ti do, perché a pugnar ti mosse</text:p>
            <text:p text:style-name="P91">la vilipesa maestá del soglio,</text:p>
            <text:p text:style-name="P91">piú che il periglio mio. So, che non debbe</text:p>
            <text:p text:style-name="P91">illustre molto a pro' guerrier qual sei</text:p>
            <text:p text:style-name="P91">parere il mezzo, onde sul trono io seggo:</text:p>
            <text:p text:style-name="P91">primo il condanno io stesso: ma, qual fera</text:p>
            <text:p text:style-name="P91">necessitá mi vi spingesse orrenda,</text:p>
            <text:p text:style-name="P91"><text:soft-page-break/>tu, generoso mio nimico, il sai.</text:p>
            <text:p text:style-name="P91">Suddito altrui me pur, me pur tuo pari</text:p>
            <text:p text:style-name="P91">vedesti un dí; né allora, (oso accertarlo) </text:p>
            <text:p text:style-name="P91">vile ti parvi io mai. Macchiata poscia</text:p>
            <text:p text:style-name="P91">ho la mia fama: or sappi; in core io stesso</text:p>
            <text:p text:style-name="P91">piú infame assai ch'altri mi tien, m'estimo.</text:p>
            <text:p text:style-name="P91">Ma non assonno io giá sul sanguinoso</text:p>
            <text:p text:style-name="P91">trono; ed in parte la terribil taccia</text:p>
            <text:p text:style-name="P91">di traditor (mai non si perde intera)</text:p>
            <text:p text:style-name="P91">togliermi spero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07">Io ti credea dal nome</text:p>
            <text:p text:style-name="P91">di re piú assai corrotto il cor: ma sano,</text:p>
            <text:p text:style-name="P91">pure non l'hai. Sentir rimorsi, e starsi..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91">E starmi omai vogl'io? Giá giá..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09">Ma, questo</text:p>
            <text:p text:style-name="P91">trono, tu il sai..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07">So che ad altrui s'aspetta;</text:p>
            <text:p text:style-name="P91">che mio non è..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07">Dunque..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06">Deh! m'odi. Io posso</text:p>
            <text:p text:style-name="P91">me far del trono oggi assai meno indegno.</text:p>
            <text:p text:style-name="P91">Odimi; e poscia, se tu il puoi, mi niega</text:p>
            <text:p text:style-name="P91">di secondarmi... Ma, il desir mio cieco</text:p>
            <text:p text:style-name="P91">dove or mi tragge? A' tuoi servigi io dianzi</text:p>
            <text:p text:style-name="P91">guiderdon non trovava, ed or giá ardisco</text:p>
            <text:p text:style-name="P91">chiederne a te de' nuovi?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17">Ah! sí: favella.</text:p>
            <text:p text:style-name="P91">Mercede ampia mi dai, se tal mi tieni</text:p>
            <text:p text:style-name="P91">da non cercarne alle magnanim'opre.</text:p>
            <text:p text:style-name="P91">Che poss'io far? Favella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17">Ad altro patto</text:p>
            <text:p text:style-name="P91">non sperar ch'io tel dica, ove tu pria,</text:p>
            <text:p text:style-name="P91"><text:soft-page-break/>se cosa è al mondo che bear ti possa,</text:p>
            <text:p text:style-name="P91">chiesta non l'abbi a me. Se vuoi gran parte</text:p>
            <text:p text:style-name="P91">del regno; (intero il merti) o s'altro pure</text:p>
            <text:p text:style-name="P91">desio piú dolce, e ambizioso meno,</text:p>
            <text:p text:style-name="P91">ti punge il cor, nol mi celare: anch'io</text:p>
            <text:p text:style-name="P91">so che ogni ben posto non è nel trono:</text:p>
            <text:p text:style-name="P91">so, ch'altro v'ha, che mi faria piú lieto; </text:p>
            <text:p text:style-name="P91">so, che assai manca all'esser mio felice.</text:p>
            <text:p text:style-name="P91">Desio sta in me, che di mia vita è base</text:p>
            <text:p text:style-name="P91">sola; e piú ferve in me, quanto piú trova</text:p>
            <text:p text:style-name="P91">ostacoli. - Deh! dunque apriti meco,</text:p>
            <text:p text:style-name="P91">perch'io ti giovi un poco, or che puoi tanto,</text:p>
            <text:p text:style-name="P91">gli altrui dritti servendo, in un giovarmi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91">Favellerò, poiché tu il vuoi. - Non bramo</text:p>
            <text:p text:style-name="P91">impero, no; mal tu il daresti; e doni</text:p>
            <text:p text:style-name="P91">son questi ognor di pentimento e sangue.</text:p>
            <text:p text:style-name="P91">Ma, poi che aprirmi il tuo piú interno core</text:p>
            <text:p text:style-name="P91">ti appresti, il mio dischiuderti non niego.</text:p>
            <text:p text:style-name="P91">Ciò ch'io sol bramo, or nulla a te torrebbe,</text:p>
            <text:p text:style-name="P91">e vita fora a me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07">Nomalo; è tuo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91">... Amante io vivo, è giá gran tempo: opporsi</text:p>
            <text:p text:style-name="P91">sol può Rosmunda all'amor mio; tu puoi</text:p>
            <text:p text:style-name="P91">solo da ciò distorla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18">Ed è tua fiamma?..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91">Romilda ell'è..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07">Che sento!... Ami Romilda?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91">Sí... Ma stupor donde in te tanto?..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19">Ignoto</text:p>
            <text:p text:style-name="P91">m'era appieno il tuo amore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06">Or ch'io tel dico,</text:p>
            <text:p text:style-name="P91">perché turbarti? Incerto...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17">Io?... Deh! perdona...</text:p>
            <text:p text:style-name="P91">stupor non è... - Romilda! E da gran tempo</text:p>
            <text:p text:style-name="P91">tu l'ami?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20">E che? forse il mio amor ti spiace?</text:p>
            <text:p text:style-name="P91">Sconviensi forse a me? S'ella è di stirpe</text:p>
            <text:p text:style-name="P91">regia, vil non son io. Figlia è Rosmunda</text:p>
            <text:p text:style-name="P91">di re pur ella, e non sdegnò di sposa</text:p>
            <text:p text:style-name="P91">dar mano a te mio uguale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106">E qual fia troppo</text:p>
            <text:p text:style-name="P91">alta cosa per te?... Ma, il sai;... Rosmunda</text:p>
            <text:p text:style-name="P91">di Romilda dispone;... ed io...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121">Tu forse</text:p>
            <text:p text:style-name="P91">nulla ottener puoi da Rosmunda? e tanto</text:p>
            <text:p text:style-name="P91">ella da te, pur tanto, ottenne. - Or basti.</text:p>
            <text:p text:style-name="P91">Io giá son pago appieno: ogni mio merto</text:p>
            <text:p text:style-name="P91">mi hai giá guiderdonato regalmente,</text:p>
            <text:p text:style-name="P91">promettendo.</text:p>
          </table:table-cell>
        </table:table-row>
        <table:table-row table:style-name="Tabella4.1">
          <table:table-cell table:style-name="Tabella4.A1" office:value-type="string">
            <text:p text:style-name="P99">Almac.</text:p>
          </table:table-cell>
          <table:table-cell table:style-name="Tabella4.A1" office:value-type="string">
            <text:p text:style-name="P91">Deh! no; nol creder;... voglio...</text:p>
            <text:p text:style-name="P91">ma di'... - Romilda!... E riamato sei?</text:p>
          </table:table-cell>
        </table:table-row>
        <table:table-row table:style-name="Tabella4.1">
          <table:table-cell table:style-name="Tabella4.A1" office:value-type="string">
            <text:p text:style-name="P99">Ildov.</text:p>
          </table:table-cell>
          <table:table-cell table:style-name="Tabella4.A1" office:value-type="string">
            <text:p text:style-name="P91">Romilda... Eccola.</text:p>
          </table:table-cell>
        </table:table-row>
      </table:table>
      <text:p text:style-name="Standard"/>
      <text:p text:style-name="Standard"/>
      <text:p text:style-name="Standard"/>
      <text:p text:style-name="P92">SCENA SECONDA</text:p>
      <text:p text:style-name="P92"/>
      <text:p text:style-name="P89"><text:span text:style-name="T23">Almachilde</text:span><text:span text:style-name="T17">, </text:span><text:span text:style-name="T23">Romilda</text:span><text:span text:style-name="T17">, </text:span><text:span text:style-name="T23">Ildovaldo</text:span><text:span text:style-name="T17">.</text:span></text:p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9">Romil.</text:p>
          </table:table-cell>
          <table:table-cell table:style-name="Tabella5.A1" office:value-type="string">
            <text:p text:style-name="P118">Oh ciel! con lui chi veggo? -</text:p>
            <text:p text:style-name="P91">Oh miei delusi voti! alla non tua</text:p>
            <text:p text:style-name="P91">regal corona anco l'alloro intessi?</text:p>
            <text:p text:style-name="P91">Palma oggi ottiene il tradimento? - E l'abbia. <text:soft-page-break/>-</text:p>
            <text:p text:style-name="P91">Ma tu, guerrier di generosi spirti,</text:p>
            <text:p text:style-name="P91">Ildovaldo, perché l'alta tua possa</text:p>
            <text:p text:style-name="P91">spendi a pro di costui? virtú cotanta</text:p>
            <text:p text:style-name="P91">dovea mai farsi a tanta infamia scudo?</text:p>
          </table:table-cell>
        </table:table-row>
        <table:table-row table:style-name="Tabella5.1">
          <table:table-cell table:style-name="Tabella5.A1" office:value-type="string">
            <text:p text:style-name="P99">Almac.</text:p>
          </table:table-cell>
          <table:table-cell table:style-name="Tabella5.A1" office:value-type="string">
            <text:p text:style-name="P91">Dunque, o ver me non mai placabil donna,</text:p>
            <text:p text:style-name="P91">non v'ha forza di tempo, o d'opre modo,</text:p>
            <text:p text:style-name="P91">che un cotal poco rammollisca, o acqueti</text:p>
            <text:p text:style-name="P91">l'ira tua giusta? A te Ildovaldo il dica,</text:p>
            <text:p text:style-name="P91">com'io nel campo ricercai la morte,</text:p>
            <text:p text:style-name="P91">ei che a morte mi tolse. - Ah! mal ti prese</text:p>
            <text:p text:style-name="P91">pietá di me: morire io lá dovea,</text:p>
            <text:p text:style-name="P91">poiché qui offende il vincer mio. - Ma il cielo,</text:p>
            <text:p text:style-name="P91">che del mio cor sa l'innocenza, (ah, pura</text:p>
            <text:p text:style-name="P91">fosse cosí mia destra!) il ciel fors'oggi</text:p>
            <text:p text:style-name="P91">non diemmi invan lustro, e vittoria, ov'io</text:p>
            <text:p text:style-name="P91">morte cercai.</text:p>
          </table:table-cell>
        </table:table-row>
        <table:table-row table:style-name="Tabella5.1">
          <table:table-cell table:style-name="Tabella5.A1" office:value-type="string">
            <text:p text:style-name="P99">Ildov.</text:p>
          </table:table-cell>
          <table:table-cell table:style-name="Tabella5.A1" office:value-type="string">
            <text:p text:style-name="P122">Non mi accusar, Romilda,</text:p>
            <text:p text:style-name="P91">d'aver pugnato. A vendicar tuo padre </text:p>
            <text:p text:style-name="P91">Clefi coll'armi non veniva in campo;</text:p>
            <text:p text:style-name="P91">distruggitor del trono ad alta voce</text:p>
            <text:p text:style-name="P91">ei s'appellava; io combattea pel trono.</text:p>
          </table:table-cell>
        </table:table-row>
        <table:table-row table:style-name="Tabella5.1">
          <table:table-cell table:style-name="Tabella5.A1" office:value-type="string">
            <text:p text:style-name="P99">Romil.</text:p>
          </table:table-cell>
          <table:table-cell table:style-name="Tabella5.A1" office:value-type="string">
            <text:p text:style-name="P91">O in libertade questa oppressa gente</text:p>
            <text:p text:style-name="P91">Clefi ridur, com'ei dicea, volesse,</text:p>
            <text:p text:style-name="P91">o per se regno; ad ottener suo intento</text:p>
            <text:p text:style-name="P91">mezzi adoprava assai men vili ognora,</text:p>
            <text:p text:style-name="P91">di chi l'ottenne pria. Da prode, in campo,</text:p>
            <text:p text:style-name="P91">alla luce del sole, ei l'armi impugna:</text:p>
            <text:p text:style-name="P91">e, s'era pur destin, che sul paterno</text:p>
            <text:p text:style-name="P91">vuoto mio soglio usurpator salisse,</text:p>
            <text:p text:style-name="P91">dovea toccare al piú valente almeno.</text:p>
          </table:table-cell>
        </table:table-row>
        <table:table-row table:style-name="Tabella5.1">
          <table:table-cell table:style-name="Tabella5.A1" office:value-type="string">
            <text:p text:style-name="P99">Almac.</text:p>
          </table:table-cell>
          <table:table-cell table:style-name="Tabella5.A1" office:value-type="string">
            <text:p text:style-name="P91">Codardo me v'ha chi nomare ardisca?</text:p>
            <text:p text:style-name="P91"><text:soft-page-break/>Ad assalire il trono altri mostrossi</text:p>
            <text:p text:style-name="P91">piú forte mai, ch'oggi a difenderl'io?</text:p>
            <text:p text:style-name="P91">Mai non perdoni tu? l'error, ch'io feci</text:p>
            <text:p text:style-name="P91">mio mal grado, (il san tutti) io solo il posso</text:p>
            <text:p text:style-name="P91">forse emendare; io, sí. Dolce mi fia</text:p>
            <text:p text:style-name="P91">renderti ben per male: ho col mio sangue</text:p>
            <text:p text:style-name="P91">difeso intanto il vuoto soglio; è tuo</text:p>
            <text:p text:style-name="P91">il soglio, il so; mai non l'oblio, tel giuro.</text:p>
            <text:p text:style-name="P91">Per quanto è in me, giá lo terresti. Il preme</text:p>
            <text:p text:style-name="P91">Rosmunda, ed è...</text:p>
          </table:table-cell>
        </table:table-row>
        <table:table-row table:style-name="Tabella5.1">
          <table:table-cell table:style-name="Tabella5.A1" office:value-type="string">
            <text:p text:style-name="P99">Romil.</text:p>
          </table:table-cell>
          <table:table-cell table:style-name="Tabella5.A1" office:value-type="string">
            <text:p text:style-name="P105">Contaminato soglio,</text:p>
            <text:p text:style-name="P91">di tradimenti premio, altri sel tenga;</text:p>
            <text:p text:style-name="P91">Rosmunda il prema, ella con te n'è degna. -</text:p>
            <text:p text:style-name="P91">Ma, se pur finto il tuo pentir non fosse;</text:p>
            <text:p text:style-name="P91">se a generosi detti opre accordarsi</text:p>
            <text:p text:style-name="P91">potesser poi d'alma giá rea; mi ottieni,</text:p>
            <text:p text:style-name="P91">non regno, no, dalla crudel madrigna;</text:p>
            <text:p text:style-name="P91">sol di me stessa ottieni a me l'impero.</text:p>
            <text:p text:style-name="P91">Libera vita io chieggo; o morte io chieggo.</text:p>
            <text:p text:style-name="P91">Quasi appien giá nel mio svenato padre</text:p>
            <text:p text:style-name="P91">non avess'ella sfogata sua rabbia,</text:p>
            <text:p text:style-name="P91">l'empia Rosmunda, or per piú strazio darmi,</text:p>
            <text:p text:style-name="P91">in vita vuolmi, e ad Alarico sposa.</text:p>
          </table:table-cell>
        </table:table-row>
        <table:table-row table:style-name="Tabella5.1">
          <table:table-cell table:style-name="Tabella5.A1" office:value-type="string">
            <text:p text:style-name="P99">Ildov.</text:p>
          </table:table-cell>
          <table:table-cell table:style-name="Tabella5.A1" office:value-type="string">
            <text:p text:style-name="P91">Che ascolto?</text:p>
          </table:table-cell>
        </table:table-row>
        <table:table-row table:style-name="Tabella5.1">
          <table:table-cell table:style-name="Tabella5.A1" office:value-type="string">
            <text:p text:style-name="P99">Almac.</text:p>
          </table:table-cell>
          <table:table-cell table:style-name="Tabella5.A1" office:value-type="string">
            <text:p text:style-name="P122">Odi, Ildovaldo? ah! per te il vedi,</text:p>
            <text:p text:style-name="P91">s'io con ragion teco era in dubbio...</text:p>
          </table:table-cell>
        </table:table-row>
        <table:table-row table:style-name="Tabella5.1">
          <table:table-cell table:style-name="Tabella5.A1" office:value-type="string">
            <text:p text:style-name="P99">Ildov.</text:p>
          </table:table-cell>
          <table:table-cell table:style-name="Tabella5.A1" office:value-type="string">
            <text:p text:style-name="P119">Sposa</text:p>
            <text:p text:style-name="P91">del barbaro Alarico?</text:p>
          </table:table-cell>
        </table:table-row>
        <table:table-row table:style-name="Tabella5.1">
          <table:table-cell table:style-name="Tabella5.A1" office:value-type="string">
            <text:p text:style-name="P100">Almac.</text:p>
          </table:table-cell>
          <table:table-cell table:style-name="Tabella5.A1" office:value-type="string">
            <text:p text:style-name="P111">Ah! no...</text:p>
          </table:table-cell>
        </table:table-row>
        <table:table-row table:style-name="Tabella5.1">
          <table:table-cell table:style-name="Tabella5.A1" office:value-type="string">
            <text:p text:style-name="P99">Romil.</text:p>
          </table:table-cell>
          <table:table-cell table:style-name="Tabella5.A1" office:value-type="string">
            <text:p text:style-name="P121">Promessa</text:p>
            <text:p text:style-name="P91">ad Alarico; ed in mercede io 'l sono</text:p>
            <text:p text:style-name="P91">dei non prestati ajuti: hanne sua fede</text:p>
            <text:p text:style-name="P91"><text:soft-page-break/>impegnata colei, che il regno e il padre</text:p>
            <text:p text:style-name="P91">mi ha tolto: e a patto nullo omai sua fede</text:p>
            <text:p text:style-name="P91">tradir (chi 'l crederia?) non vuol Rosmunda.</text:p>
            <text:p text:style-name="P91">Deggio al novello sole irne a tai nozze:</text:p>
            <text:p text:style-name="P91">ma il nuovo sol me non rischiara ancora. -</text:p>
            <text:p text:style-name="P91">Deh! se men d'essa iniquo esser tu puoi;</text:p>
            <text:p text:style-name="P91">s'egli è pur mio destin, ricorrer oggi</text:p>
            <text:p text:style-name="P91">all'uccisor del padre mio; deh! tenta</text:p>
            <text:p text:style-name="P91">di opporti almen...</text:p>
          </table:table-cell>
        </table:table-row>
        <table:table-row table:style-name="Tabella5.1">
          <table:table-cell table:style-name="Tabella5.A1" office:value-type="string">
            <text:p text:style-name="P99">Almac.</text:p>
          </table:table-cell>
          <table:table-cell table:style-name="Tabella5.A1" office:value-type="string">
            <text:p text:style-name="P105">Ch'io tenti? io ben ti giuro,</text:p>
            <text:p text:style-name="P91">che non v'andrai.</text:p>
          </table:table-cell>
        </table:table-row>
        <table:table-row table:style-name="Tabella5.1">
          <table:table-cell table:style-name="Tabella5.A1" office:value-type="string">
            <text:p text:style-name="P99">Ildov.</text:p>
          </table:table-cell>
          <table:table-cell table:style-name="Tabella5.A1" office:value-type="string">
            <text:p text:style-name="P105">Per questo brando io 'l giuro.</text:p>
            <text:p text:style-name="P91">Mi udrá Rosmunda...</text:p>
          </table:table-cell>
        </table:table-row>
        <table:table-row table:style-name="Tabella5.1">
          <table:table-cell table:style-name="Tabella5.A1" office:value-type="string">
            <text:p text:style-name="P99">Romil.</text:p>
          </table:table-cell>
          <table:table-cell table:style-name="Tabella5.A1" office:value-type="string">
            <text:p text:style-name="P111">Ecco; ella vien nell'ira.</text:p>
          </table:table-cell>
        </table:table-row>
      </table:table>
      <text:p text:style-name="Standard"/>
      <text:p text:style-name="Standard"/>
      <text:p text:style-name="Standard"/>
      <text:p text:style-name="P92">SCENA TERZA</text:p>
      <text:p text:style-name="P92"/>
      <text:p text:style-name="P89"><text:span text:style-name="T23">Rosmunda</text:span><text:span text:style-name="T17">, </text:span><text:span text:style-name="T23">Almachilde</text:span><text:span text:style-name="T17">, </text:span><text:span text:style-name="T23">Romilda</text:span><text:span text:style-name="T17">, </text:span><text:span text:style-name="T23">Ildovaldo</text:span><text:span text:style-name="T17">.</text:span></text:p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91">Quí, con costei, tu stai? tu pur, tu presti</text:p>
            <text:p text:style-name="P91">a' detti suoi sedizíosi orecchio? -</text:p>
            <text:p text:style-name="P91">Giorno è di gioja questo: a che, miei prodi,</text:p>
            <text:p text:style-name="P91">giova lo starsi infra gli eterni lai</text:p>
            <text:p text:style-name="P91">di questa figlia del dolor?... Donzella,</text:p>
            <text:p text:style-name="P91">sospiri tu? perché? pronto a' miei cenni</text:p>
            <text:p text:style-name="P91">giá sta Ragauso con regal corteggio,</text:p>
            <text:p text:style-name="P91">per guidarti ove trono altro piú illustre </text:p>
            <text:p text:style-name="P91">ti aspetta, e lieta marital ventura.</text:p>
          </table:table-cell>
        </table:table-row>
        <table:table-row table:style-name="Tabella6.1">
          <table:table-cell table:style-name="Tabella6.A1" office:value-type="string">
            <text:p text:style-name="P99">Almac.</text:p>
          </table:table-cell>
          <table:table-cell table:style-name="Tabella6.A1" office:value-type="string">
            <text:p text:style-name="P91">Ma, d'Alarico..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107">E che? non degno forse</text:p>
            <text:p text:style-name="P91">fia di sua man tal re?</text:p>
          </table:table-cell>
        </table:table-row>
        <table:table-row table:style-name="Tabella6.1">
          <table:table-cell table:style-name="Tabella6.A1" office:value-type="string">
            <text:p text:style-name="P99">Almac.</text:p>
          </table:table-cell>
          <table:table-cell table:style-name="Tabella6.A1" office:value-type="string">
            <text:p text:style-name="P111">Sí crudo...</text:p>
          </table:table-cell>
        </table:table-row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109">Crudo,</text:p>
            <text:p text:style-name="P91">quanto Alboín? Costei di un sangue nasce,</text:p>
            <text:p text:style-name="P91">cui mai novella crudeltá non giunge,</text:p>
            <text:p text:style-name="P91">qual ch'ella sia.</text:p>
          </table:table-cell>
        </table:table-row>
        <table:table-row table:style-name="Tabella6.1">
          <table:table-cell table:style-name="Tabella6.A1" office:value-type="string">
            <text:p text:style-name="P99">Ildov.</text:p>
          </table:table-cell>
          <table:table-cell table:style-name="Tabella6.A1" office:value-type="string">
            <text:p text:style-name="P107">Tai nozze...</text:p>
          </table:table-cell>
        </table:table-row>
        <table:table-row table:style-name="Tabella6.1">
          <table:table-cell table:style-name="Tabella6.A1" office:value-type="string">
            <text:p text:style-name="P99">Almac.</text:p>
          </table:table-cell>
          <table:table-cell table:style-name="Tabella6.A1" office:value-type="string">
            <text:p text:style-name="P110">A tutti infauste...</text:p>
          </table:table-cell>
        </table:table-row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91">Spiaccionti?</text:p>
          </table:table-cell>
        </table:table-row>
        <table:table-row table:style-name="Tabella6.1">
          <table:table-cell table:style-name="Tabella6.A1" office:value-type="string">
            <text:p text:style-name="P99">Almac.</text:p>
          </table:table-cell>
          <table:table-cell table:style-name="Tabella6.A1" office:value-type="string">
            <text:p text:style-name="P122">Niega ella il consenso...</text:p>
          </table:table-cell>
        </table:table-row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123">E il nieghi:</text:p>
            <text:p text:style-name="P91">io v'acconsento.</text:p>
          </table:table-cell>
        </table:table-row>
        <table:table-row table:style-name="Tabella6.1">
          <table:table-cell table:style-name="Tabella6.A1" office:value-type="string">
            <text:p text:style-name="Testo_20_normale"><text:span text:style-name="T23">Romil</text:span><text:span text:style-name="T17">.</text:span></text:p>
          </table:table-cell>
          <table:table-cell table:style-name="Tabella6.A1" office:value-type="string">
            <text:p text:style-name="P107">Ch'ei di te sia meno</text:p>
            <text:p text:style-name="P91">spietato, duolti?</text:p>
          </table:table-cell>
        </table:table-row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107">E a te pietoso il credi?</text:p>
            <text:p text:style-name="P91">pietoso a te? ch'osi tu dir? Non sente</text:p>
            <text:p text:style-name="P91">di te pietá: mal ti lusinghi...</text:p>
          </table:table-cell>
        </table:table-row>
        <table:table-row table:style-name="Tabella6.1">
          <table:table-cell table:style-name="Tabella6.A1" office:value-type="string">
            <text:p text:style-name="P99">Ildov.</text:p>
          </table:table-cell>
          <table:table-cell table:style-name="Tabella6.A1" office:value-type="string">
            <text:p text:style-name="P106">Io, quanta</text:p>
            <text:p text:style-name="P91">sentir sen può, tutta la sento; e il dico;</text:p>
            <text:p text:style-name="P91">e il mostrerò, se mi vi sforzi. Un tale</text:p>
            <text:p text:style-name="P91">strazio chi può d'una regal donzella</text:p>
            <text:p text:style-name="P91">mirar, chi 'l può, senza pietá sentirne?...</text:p>
          </table:table-cell>
        </table:table-row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91">Pietade ogni uom, tranne Almachilde, n'abbia.</text:p>
          </table:table-cell>
        </table:table-row>
        <table:table-row table:style-name="Tabella6.1">
          <table:table-cell table:style-name="Tabella6.A1" office:value-type="string">
            <text:p text:style-name="P99">Ildov.</text:p>
          </table:table-cell>
          <table:table-cell table:style-name="Tabella6.A1" office:value-type="string">
            <text:p text:style-name="P91">Se ancor memoria dei recenti allori,</text:p>
            <text:p text:style-name="P91">ch'oggi a te miete il brando mio, tu serbi,</text:p>
            <text:p text:style-name="P91">il mio consiglio udrai. Danno tornarti</text:p>
            <text:p text:style-name="P91">può, se Romilda oltraggi.</text:p>
          </table:table-cell>
        </table:table-row>
        <table:table-row table:style-name="Tabella6.1">
          <table:table-cell table:style-name="Tabella6.A1" office:value-type="string">
            <text:p text:style-name="P99">Almac.</text:p>
          </table:table-cell>
          <table:table-cell table:style-name="Tabella6.A1" office:value-type="string">
            <text:p text:style-name="P117">E assai gran dan<text:soft-page-break/>no.</text:p>
          </table:table-cell>
        </table:table-row>
        <table:table-row table:style-name="Tabella6.1">
          <table:table-cell table:style-name="Tabella6.A1" office:value-type="string">
            <text:p text:style-name="P99">Ildov.</text:p>
          </table:table-cell>
          <table:table-cell table:style-name="Tabella6.A1" office:value-type="string">
            <text:p text:style-name="P91">Saggia sei, se nol fai...</text:p>
          </table:table-cell>
        </table:table-row>
        <table:table-row table:style-name="Tabella6.1">
          <table:table-cell table:style-name="Tabella6.A1" office:value-type="string">
            <text:p text:style-name="P99">Rosm.</text:p>
          </table:table-cell>
          <table:table-cell table:style-name="Tabella6.A1" office:value-type="string">
            <text:p text:style-name="P115">Saggia è Romilda;</text:p>
            <text:p text:style-name="P91">e a mia voglia fará. Tu, i tuoi consigli</text:p>
            <text:p text:style-name="P91">serba ad altrui. Giá i tuoi servigj vanti?</text:p>
            <text:p text:style-name="P91">Che festi? il dover tuo. - Ma tu, consorte, </text:p>
            <text:p text:style-name="P91">da me dissenti? e dirmel osi? e deggio</text:p>
            <text:p text:style-name="P91">ora innanzi a costei discuter teco</text:p>
            <text:p text:style-name="P91">l'alte ragion di stato? Andiam; deh!, vieni:</text:p>
            <text:p text:style-name="P91">lasciale or breve a ravvedersi il tempo:</text:p>
            <text:p text:style-name="P91">miglior consiglio il suo timor daralle.</text:p>
            <text:p text:style-name="P91">Lasciala omai. - Romilda, udisti? o all'alba</text:p>
            <text:p text:style-name="P91">muovi buon grado il piede; e orrevol scorta</text:p>
            <text:p text:style-name="P91">al fianco avrai, cui fia Ragauso duce;</text:p>
            <text:p text:style-name="P91">o l'andar nieghi, e strascinarti ei debbe.</text:p>
          </table:table-cell>
        </table:table-row>
      </table:table>
      <text:p text:style-name="Standard"/>
      <text:p text:style-name="Standard"/>
      <text:p text:style-name="Standard"/>
      <text:p text:style-name="P92">SCENA QUARTA</text:p>
      <text:p text:style-name="P92"/>
      <text:p text:style-name="P89"><text:span text:style-name="T23">Ildovaldo</text:span><text:span text:style-name="T17">, </text:span><text:span text:style-name="T23">Romilda</text:span><text:span text:style-name="T17">.</text:span></text:p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91">Strascinarla?... Che sento! Ah! pria svenarmi...</text:p>
            <text:p text:style-name="P91">Romilda, oh ciel! che a perder t'abbia?..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124">Ah! niuna</text:p>
            <text:p text:style-name="P91">speme, dal dí che mi fu morto il padre,</text:p>
            <text:p text:style-name="P91">e ch'io mi vidi a tal madrigna in mano,</text:p>
            <text:p text:style-name="P91">niun'altra speme entro il mio petto accolsi,</text:p>
            <text:p text:style-name="P91">se non di morte.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05">Ma, finch'io respiro...</text:p>
          </table:table-cell>
        </table:table-row>
        <text:soft-page-break/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91">Credi, null'altro a me rimane. Io sono</text:p>
            <text:p text:style-name="P91">presta a morir, piú che nol pensi: in core</text:p>
            <text:p text:style-name="P91">di vederti una volta ancor bramava;</text:p>
            <text:p text:style-name="P91">darti d'amor l'estremo addio...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21">Deh! taci.</text:p>
            <text:p text:style-name="P91">Amata m'ami, e di morir mi parli,</text:p>
            <text:p text:style-name="P91">finch'io l'aure respiro, e il brando cingo?</text:p>
            <text:p text:style-name="P91">Colma ho ben l'alma di dolor; ma nulla</text:p>
            <text:p text:style-name="P91">ancor dispero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122">E donde mai salvezza</text:p>
            <text:p text:style-name="P91">può a me venirne?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18">E non son io da tanto,</text:p>
            <text:p text:style-name="P91">che di man di costor trarti?..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110">Sí, il puoi: </text:p>
            <text:p text:style-name="P91">ma che fia poscia? Essi hanno regno; e quindi</text:p>
            <text:p text:style-name="P91">stromenti assai d'iniquitá: feroce,</text:p>
            <text:p text:style-name="P91">ma accorta è l'ira di Rosmunda a un tempo.</text:p>
            <text:p text:style-name="P91">Deluder puossi?... E se in sua man ricaggio?...</text:p>
            <text:p text:style-name="P91">Non lusingarti omai: mia fe non posso,</text:p>
            <text:p text:style-name="P91">se non morendo, a te serbare: il tuo</text:p>
            <text:p text:style-name="P91">brando, il valor, la vita tua riserba</text:p>
            <text:p text:style-name="P91">a ferir colpi, onde si acquetin l'ombre,</text:p>
            <text:p text:style-name="P91">del mio padre,... e la mia. Vivi; ti lascio</text:p>
            <text:p text:style-name="P91">a vendicare un re tradito, un padre,</text:p>
            <text:p text:style-name="P91">e la tua fida amante.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18">Oh ciel! che ascolto?</text:p>
            <text:p text:style-name="P91">Il cor mi squarci. Ah!... se tu mai mi lasci...</text:p>
            <text:p text:style-name="P91">certo, a vendetta, ed a null'altro io resto.</text:p>
            <text:p text:style-name="P91">Ma pure io spero, che vedrai compiuta</text:p>
            <text:p text:style-name="P91">cogli occhi tuoi, tu stessa, la vendetta</text:p>
            <text:p text:style-name="P91">del mio re, del tuo padre. È ver, non vanto</text:p>
            <text:p text:style-name="P91"><text:soft-page-break/>regal possanza; ma il terror può molto</text:p>
            <text:p text:style-name="P91">quí del mio nome: in cor del prode io regno,</text:p>
            <text:p text:style-name="P91">e il vil non curo. Io militai giá sotto</text:p>
            <text:p text:style-name="P91">le insegne d'Alboín; molti ho de' miei</text:p>
            <text:p text:style-name="P91">nel campo in armi; e i Longobardi tutti</text:p>
            <text:p text:style-name="P91">in battaglia m'han visto. Ogni uom sospira</text:p>
            <text:p text:style-name="P91">d'Alboín la memoria; e tu pur sempre</text:p>
            <text:p text:style-name="P91">ne sei l'unica figlia. - E s'anco nulla</text:p>
            <text:p text:style-name="P91">di ciò pur fosse; infra costor, che a farti</text:p>
            <text:p text:style-name="P91">si apprestan forza, havvene un sol, mel noma,</text:p>
            <text:p text:style-name="P91">ch'arda in suo cor di cosí nobil fiamma,</text:p>
            <text:p text:style-name="P91">che a me il pareggi? Quanto il può madrigna,</text:p>
            <text:p text:style-name="P91">ti abborra pur Rosmunda, assai piú t'amo,</text:p>
            <text:p text:style-name="P91">io che solo a un tuo cenno a morte corro;</text:p>
            <text:p text:style-name="P91">a riceverla, o darla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118">Oh senza pari</text:p>
            <text:p text:style-name="P91">raro amator!... Ma, ancor che immenso, è poco</text:p>
            <text:p text:style-name="P91">il tuo amore a combatter l'efferato</text:p>
            <text:p text:style-name="P91">odio di lei.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08">Non creder ch'io m'acciechi:</text:p>
            <text:p text:style-name="P91">di ragion salde io m'avvaloro. Aggiungi</text:p>
            <text:p text:style-name="P91">ch'anca Almachilde all'empie nozze opporsi,</text:p>
            <text:p text:style-name="P91">come l'udisti, ardisce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111">E in lui che speri?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91">Dove costretto di abbassarmi all'arte</text:p>
            <text:p text:style-name="P91">foss'io pur, per salvarti, in lui non poco</text:p>
            <text:p text:style-name="P91">spero. Ben veggo, che la ria consorte</text:p>
            <text:p text:style-name="P91">giá rincresciuta gli è. Capace ancora</text:p>
            <text:p text:style-name="P91">ei mi par di rimorsi; il timor solo</text:p>
            <text:p text:style-name="P91">ch'egli ha di lei, dubbio ondeggiante il ren<text:soft-page-break/>de.</text:p>
            <text:p text:style-name="P91">Quant'egli or mal vieta a Rosmunda in detti,</text:p>
            <text:p text:style-name="P91">ben posso io far, ch'ei meglio in opre il vieti.</text:p>
            <text:p text:style-name="P91">L'ardir suo mezzo con l'ardir mio intero</text:p>
            <text:p text:style-name="P91">ben rinfrancar poss'io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115">Tu mal conosci</text:p>
            <text:p text:style-name="P91">Rosmunda. Inciampo alle sue voglie stimi</text:p>
            <text:p text:style-name="P91">ch'esser possa la forza? Ad Almachilde</text:p>
            <text:p text:style-name="P91">io porsi preghi (e duolmene) perch'egli</text:p>
            <text:p text:style-name="P91">per me pregasse. Ahi stolta! Un uom, che vende</text:p>
            <text:p text:style-name="P91">la sua fama e se stesso a iniqua moglie:</text:p>
            <text:p text:style-name="P91">che all'obbedir suo cieco al par che infame</text:p>
            <text:p text:style-name="P91">tutto debbe quant'è, né ad altro il debbe,</text:p>
            <text:p text:style-name="P91">mi ajuterá contr'essa?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11">Anzi che annotti,</text:p>
            <text:p text:style-name="P91">o sian preghi, o minacce, o colpi sieno,</text:p>
            <text:p text:style-name="P91">faccia il destin ciò che piú vuol; purch'io</text:p>
            <text:p text:style-name="P91">te non perda: ma assai del dí ne avanza.</text:p>
            <text:p text:style-name="P91">Se in altri io debba, o in me fidar soltanto,</text:p>
            <text:p text:style-name="P91">tosto il saprò. Qui riedo a te, fra breve:</text:p>
            <text:p text:style-name="P91">se a noi rimedio allor riman sol morte,</text:p>
            <text:p text:style-name="P91">morte sará. L'estremo addio, che darmi</text:p>
            <text:p text:style-name="P91">or vuoi, ricevo allor; ma dato appena</text:p>
            <text:p text:style-name="P91">a me lo avrai, ch'ebro d'amore, e d'ira,</text:p>
            <text:p text:style-name="P91">e di vendetta, atro sentier di sangue</text:p>
            <text:p text:style-name="P91">aprirmi io giuro... Almen molt'altre morti </text:p>
            <text:p text:style-name="P91">cosí dovranno a morte trarmi. Or fia</text:p>
            <text:p text:style-name="P91">che di nostra rovina altri mai goda?</text:p>
            <text:p text:style-name="P91">Fra il trono e te, Rosmunda sola io veggo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91">E Almachilde?...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05">Almachilde? oggi il mio brando</text:p>
            <text:p text:style-name="P91"><text:soft-page-break/>vivo il serbò: dov'ei sia ingrato, il mio</text:p>
            <text:p text:style-name="P91">brando il può spegner oggi. A me fien norma</text:p>
            <text:p text:style-name="P91">il tempo, e il caso. - Intanto, il tornar pronto,</text:p>
            <text:p text:style-name="P91">l'eterna fede mia, l'alta vendetta</text:p>
            <text:p text:style-name="P91">del tuo trafitto genitor, ti giuro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91">Toglier dal cor non io ti vo' la speme;</text:p>
            <text:p text:style-name="P91">ma in me speme una sola io pur riserbo,</text:p>
            <text:p text:style-name="P91">di rivederti: e mi vivrò di quella.</text:p>
            <text:p text:style-name="P91">Ch'io viva omai, se tua non sono, invano</text:p>
            <text:p text:style-name="P91">lo spereresti. E d'esser tua, qual posso</text:p>
            <text:p text:style-name="P91">lusinga farmi?... Al ritornar, ten prego,</text:p>
            <text:p text:style-name="P91">non esser tardo.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07">Il tuo dolor profondo</text:p>
            <text:p text:style-name="P91">tremar mi fa. Di viver no, ti chieggo</text:p>
            <text:p text:style-name="P91">sol d'indugiar finché il morir sia d'uopo.</text:p>
            <text:p text:style-name="P91">Giuralo.</text:p>
          </table:table-cell>
        </table:table-row>
        <table:table-row table:style-name="Tabella7.1">
          <table:table-cell table:style-name="Tabella7.A1" office:value-type="string">
            <text:p text:style-name="P99">Romil.</text:p>
          </table:table-cell>
          <table:table-cell table:style-name="Tabella7.A1" office:value-type="string">
            <text:p text:style-name="P120">Il giuro.</text:p>
          </table:table-cell>
        </table:table-row>
        <table:table-row table:style-name="Tabella7.1">
          <table:table-cell table:style-name="Tabella7.A1" office:value-type="string">
            <text:p text:style-name="P99">Ildov.</text:p>
          </table:table-cell>
          <table:table-cell table:style-name="Tabella7.A1" office:value-type="string">
            <text:p text:style-name="P105">Ed io tel credo, e il tutto</text:p>
            <text:p text:style-name="P91">volo a disporre, e tosto a te quí riedo.</text:p>
          </table:table-cell>
        </table:table-row>
      </table:table>
      <text:p text:style-name="P87"/>
      <text:p text:style-name="Standard"/>
      <text:p text:style-name="Standard"/>
      <text:p text:style-name="P96">ATTO TERZO</text:p>
      <text:p text:style-name="P92"/>
      <text:p text:style-name="P92"/>
      <text:p text:style-name="P92">SCENA PRIMA</text:p>
      <text:p text:style-name="P92"/>
      <text:p text:style-name="P89"><text:span text:style-name="T23">Almachilde</text:span><text:span text:style-name="T17">, </text:span><text:span text:style-name="T23">Romilda</text:span><text:span text:style-name="T17">.</text:span></text:p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91">...Deh! perdona, s'io forse inopportuno</text:p>
            <text:p text:style-name="P91">chiederti osai breve udienza in questo</text:p>
            <text:p text:style-name="P91">tuo limitar: ma troppo a me rileva</text:p>
            <text:p text:style-name="P91">l'appalesarti quanto in cor diverso</text:p>
            <text:p text:style-name="P91">io son per te dalla tua ria madrigna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Testo_20_normale"><text:span text:style-name="T17">E il crederò? </text:span><text:span text:style-name="T16">Deh, se tu ver dicessi!...</text:span></text:p>
            <text:p text:style-name="P91">Ma che? son io sí misera, ch'io deggia</text:p>
            <text:p text:style-name="P91">tener da te cosa del mondo?... Oh dura</text:p>
            <text:p text:style-name="P91">mia sorte! il son, pur troppo. - A me di nozze</text:p>
            <text:p text:style-name="P91">fa che mai piú non si favelli: io forse</text:p>
            <text:p text:style-name="P91">a te dovrò la pace mia.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15">Ben altro</text:p>
            <text:p text:style-name="P91">a far per te presto son io, ben altro...</text:p>
            <text:p text:style-name="P91">Tu d'Alarico preda, a cui due spose</text:p>
            <text:p text:style-name="P91">visto abbiam trucidar, l'una di ferro,</text:p>
            <text:p text:style-name="P91">di velen l'altra? Oh ciel! tu, che dovresti</text:p>
            <text:p text:style-name="P91">d'ogni virtú, d'ogni gentil costume</text:p>
            <text:p text:style-name="P91">essere il premio? e che col sol tuo aspetto</text:p>
            <text:p text:style-name="P91">puoi far felice ogni uomo? - Ah! no; non fia</text:p>
            <text:p text:style-name="P91">ciò mai, finch'io respiro. Io 'l vieterei,</text:p>
            <text:p text:style-name="P91">s'anco pur tu il volessi; indi argomenta</text:p>
            <text:p text:style-name="P91">s'io il vo' soffrir, quando inaudita forza</text:p>
            <text:p text:style-name="P91"><text:soft-page-break/>trar vi ti de'. Preghi e ragion, da prima, </text:p>
            <text:p text:style-name="P91">minacce usar quindi Rosmunda udrammi;</text:p>
            <text:p text:style-name="P91">e fatti poscia. Ove dal rio proposto</text:p>
            <text:p text:style-name="P91">ella non pieghi, io la torrò. Piú ardente</text:p>
            <text:p text:style-name="P91">di me non hai, no, difensore: o trarre</text:p>
            <text:p text:style-name="P91">tu in questa reggia i giorni, o perder debbo</text:p>
            <text:p text:style-name="P91">io col regno la vita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18">Or donde tanto</text:p>
            <text:p text:style-name="P91">generoso ver me?..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18">Piú fera pena</text:p>
            <text:p text:style-name="P91">non ebbi io mai, che l'odio tuo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21">Ma, posso</text:p>
            <text:p text:style-name="P91">cessare io mai d'odiarti? in suon di sdegno</text:p>
            <text:p text:style-name="P91">l'inulto padre?...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07">Oh ciel! non io l'uccisi:</text:p>
            <text:p text:style-name="P91">il trucidò Rosmunda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11">A tutti è noto,</text:p>
            <text:p text:style-name="P91">ch'eri sforzato al tradimento orrendo</text:p>
            <text:p text:style-name="P91">dalle minacce sue: ma pur la scelta</text:p>
            <text:p text:style-name="P91">fra il tuo morire, o al tuo signor dar morte,</text:p>
            <text:p text:style-name="P91">ella ti dava. È ver, dell'empia fraude</text:p>
            <text:p text:style-name="P91">ignaro tu, contaminato avevi</text:p>
            <text:p text:style-name="P91">giá il talamo del re; ma col tuo sangue,</text:p>
            <text:p text:style-name="P91">col sangue in un della impudica donna,</text:p>
            <text:p text:style-name="P91">tu lavarlo dovevi; ammenda ell'era</text:p>
            <text:p text:style-name="P91">al tuo delitto sola: e ammenda osasti</text:p>
            <text:p text:style-name="P91">pur farne tu con vie maggior delitto?</text:p>
            <text:p text:style-name="P91">Morte, che altrui tu davi, a te spettava:</text:p>
            <text:p text:style-name="P91">pur giaci ancora nel tradito letto;</text:p>
            <text:p text:style-name="P91">suddito tu, del signor tuo la sposa,</text:p>
            <text:p text:style-name="P91">e l'usurpato sanguinoso soglio</text:p>
            <text:p text:style-name="P91">tieni tuttora; e di gran cor ti vanti?</text:p>
            <text:p text:style-name="P91">e umano parli? e vuoi ch'io 'l creda? e ardi<text:soft-page-break/>sci</text:p>
            <text:p text:style-name="P91">sperar, ch'io men ti abborra? - Atre, funeste,</text:p>
            <text:p text:style-name="P91">tai rimembranze dalla eterna notte</text:p>
            <text:p text:style-name="P91">del silenzio non traggansi: tacerne,</text:p>
            <text:p text:style-name="P91">ov'io non t'oda, posso. - Oggi sottrammi </text:p>
            <text:p text:style-name="P91">da quest'ultimo eccidio, e a me tu forse</text:p>
            <text:p text:style-name="P91">liberator parrai. Ma, se a te penso,</text:p>
            <text:p text:style-name="P91">ch'altro mi sei, che l'uccisor del padre?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91">E i rimorsi, e il pentire, e il pianger, nulla</text:p>
            <text:p text:style-name="P91">fia che mi vaglia?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05">Ma di ciò qual prendi</text:p>
            <text:p text:style-name="P91">pensiero omai? nuocer fors'io ti posso?</text:p>
            <text:p text:style-name="P91">L'odio mio, che t'importa? inerme figlia</text:p>
            <text:p text:style-name="P91">di spento re, che giova lusingarla?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91">D'uomo è il fallir; ma dal malvagio il buono</text:p>
            <text:p text:style-name="P91">scerne il dolor del fallo. In me qual sia</text:p>
            <text:p text:style-name="P91">dolor, nol sai; deh, se il sapessi! - Io piango</text:p>
            <text:p text:style-name="P91">dal dí, che fatto abitator di queste</text:p>
            <text:p text:style-name="P91">mura lugúbri sono, ove ti veggio</text:p>
            <text:p text:style-name="P91">sempre immersa nel pianto; eppure a un tempo</text:p>
            <text:p text:style-name="P91">dolce nell'ira, e nel dolor modesta,</text:p>
            <text:p text:style-name="P91">e nel soffrir magnanima... Qual havvi</text:p>
            <text:p text:style-name="P91">sí duro cor, che di pietá non senta</text:p>
            <text:p text:style-name="P91">moti per te?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08">La tua pietà? m'è duro</text:p>
            <text:p text:style-name="P91">troppo il soffrirla... Ahi lassa me!... Spregiarla</text:p>
            <text:p text:style-name="P91">pur non poss'io del tutto.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17">Or, pria che nulla</text:p>
            <text:p text:style-name="P91">io di te merti, dimmi: è sol cagione</text:p>
            <text:p text:style-name="P91">del non andarne ad Alarico, il nome</text:p>
            <text:p text:style-name="P91">ch'egli ha di crudo?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18">E d'Alboín la figlia,</text:p>
            <text:p text:style-name="P91">nell'accettar l'ajuto tuo, se stessa</text:p>
            <text:p text:style-name="P91">non tradisce abbastanza? anco del core</text:p>
            <text:p text:style-name="P91">vuol ch'ella schiuda i sensi a te?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09">V'ha dunque</text:p>
            <text:p text:style-name="P91">ragion, che parti da tacermi? Il modo</text:p>
            <text:p text:style-name="P91">forse cosí dappien servirti..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10">E s'altra</text:p>
            <text:p text:style-name="P91">pur ve n'avesse?... Ma, tu sei... - Che parli? -</text:p>
            <text:p text:style-name="P91">Quí, crebbi, e quí, presso al mio padre, tomba </text:p>
            <text:p text:style-name="P91">aver mi giova: ecco ragione. Omai</text:p>
            <text:p text:style-name="P91">pensier mio solo egli è il morir; ma stimo</text:p>
            <text:p text:style-name="P91">quí men cruda la morte: indi vi chieggo</text:p>
            <text:p text:style-name="P91">questo, a voi lieve, a me importante dono.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91">Morte? Ah Romilda! io tel ridico, avrai</text:p>
            <text:p text:style-name="P91">quí lieta stanza; e piú ti dico: io spero,</text:p>
            <text:p text:style-name="P91">che vi godrai d'ogni tuo sacro dritto.</text:p>
            <text:p text:style-name="P91">Se il padre no, render ti posso il seggio;</text:p>
            <text:p text:style-name="P91">e il debbo, e il voglio; e a non fallaci prove,</text:p>
            <text:p text:style-name="P91">qual sia il mio cor farò vederti;... e quanto</text:p>
            <text:p text:style-name="P91">profondamente... entro vi porti impressa...</text:p>
            <text:p text:style-name="P91">la imagin tua..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07">Che ascolto? Oimè! che sguardi?...</text:p>
            <text:p text:style-name="P91">Che dirmi intendi?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18">...Ciò, che omai non posso</text:p>
            <text:p text:style-name="P91">tacerti;... ciò, che tu scolpito leggi</text:p>
            <text:p text:style-name="P91">sul mio volto tremante... Ardo, è gran tempo,...</text:p>
            <text:p text:style-name="P91">d'amor... per te.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07">Misera me! che sento?</text:p>
            <text:p text:style-name="P91">che dirmi ardisci? O rio destin, serbata</text:p>
            <text:p text:style-name="P91">a un tale oltraggio m'hai?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17">Se l'amor mio</text:p>
            <text:p text:style-name="P91">reputi oltraggio, io ben punirmi..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25">Ahi vile!</text:p>
            <text:p text:style-name="P91">E di virtú la passion tua iniqua</text:p>
            <text:p text:style-name="P91">tu colorire ardivi?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05">Oh ciel!... M'ascolta...</text:p>
            <text:p text:style-name="P91">Iniquo amor,... ma non iniqui effetti</text:p>
            <text:p text:style-name="P91">vedrai... Per te, tutto farò; ma nulla</text:p>
            <text:p text:style-name="P91">chieggio da te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07">Taci. Tu, lordo ancora</text:p>
            <text:p text:style-name="P91">del sangue del mio padre, amor nomarmi?</text:p>
            <text:p text:style-name="P91">Amor, tu a me? - Sei di Rosmunda sposo;</text:p>
            <text:p text:style-name="P91">e di null'altra degno.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111">Ah! qual non merto</text:p>
            <text:p text:style-name="P91">nome esecrando!... Eppur, ch'io t'ami è forza, </text:p>
            <text:p text:style-name="P91">irresistibil forza. Io, no, non sorgo</text:p>
            <text:p text:style-name="P91">da' piedi tuoi, se pria...</text:p>
          </table:table-cell>
        </table:table-row>
        <table:table-row table:style-name="Tabella8.1">
          <table:table-cell table:style-name="Tabella8.A1" office:value-type="string">
            <text:p text:style-name="P99">Romil.</text:p>
          </table:table-cell>
          <table:table-cell table:style-name="Tabella8.A1" office:value-type="string">
            <text:p text:style-name="P115">Scostati, taci,</text:p>
            <text:p text:style-name="P91">esci... Ma, vien chi spegnerá tal fiamma.</text:p>
          </table:table-cell>
        </table:table-row>
        <table:table-row table:style-name="Tabella8.1">
          <table:table-cell table:style-name="Tabella8.A1" office:value-type="string">
            <text:p text:style-name="P99">Almac.</text:p>
          </table:table-cell>
          <table:table-cell table:style-name="Tabella8.A1" office:value-type="string">
            <text:p text:style-name="P91">Chi veggo?</text:p>
          </table:table-cell>
        </table:table-row>
      </table:table>
      <text:p text:style-name="Standard"/>
      <text:p text:style-name="Standard"/>
      <text:p text:style-name="Standard"/>
      <text:p text:style-name="P92">SCENA SECONDA</text:p>
      <text:p text:style-name="P92"/>
      <text:p text:style-name="P89"><text:span text:style-name="T23">Rosmunda</text:span><text:span text:style-name="T17">, </text:span><text:span text:style-name="T23">Almachilde</text:span><text:span text:style-name="T17">, </text:span><text:span text:style-name="T23">Romilda</text:span><text:span text:style-name="T17">.</text:span></text:p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9">Rosm.</text:p>
          </table:table-cell>
          <table:table-cell table:style-name="Tabella9.A1" office:value-type="string">
            <text:p text:style-name="P108">Me, perfido, vedi. - Infami,</text:p>
            <text:p text:style-name="P91">vili ambo voi del pari: aver certezza</text:p>
            <text:p text:style-name="P91"><text:soft-page-break/>de' tradimenti vostri, a me fia il peggio;</text:p>
            <text:p text:style-name="P91">ma sola il danno io non n'avrò. Le vostre</text:p>
            <text:p text:style-name="P91">inique trame a romper vengo. - Ingrato,</text:p>
            <text:p text:style-name="P91">tal mi rendi mercede? - E tu, con finta</text:p>
            <text:p text:style-name="P91">virtude...</text:p>
          </table:table-cell>
        </table:table-row>
        <table:table-row table:style-name="Tabella9.1">
          <table:table-cell table:style-name="Tabella9.A1" office:value-type="string">
            <text:p text:style-name="P99">Romil.</text:p>
          </table:table-cell>
          <table:table-cell table:style-name="Tabella9.A1" office:value-type="string">
            <text:p text:style-name="P114">A lui tutti riserba i nomi,</text:p>
            <text:p text:style-name="P91">che a lui si aspettan solo: ei solo è il vile;</text:p>
            <text:p text:style-name="P91">ei traditore, ei menzognero infido,</text:p>
            <text:p text:style-name="P91">ei ti mantien fede qual merti; quella,</text:p>
            <text:p text:style-name="P91">che a malvagio attener malvagio debbe.</text:p>
            <text:p text:style-name="P91">Non son io l'empia; egli ad udir suoi detti</text:p>
            <text:p text:style-name="P91">empio mi trasse or con inganno...</text:p>
          </table:table-cell>
        </table:table-row>
        <table:table-row table:style-name="Tabella9.1">
          <table:table-cell table:style-name="Tabella9.A1" office:value-type="string">
            <text:p text:style-name="P99">Almac.</text:p>
          </table:table-cell>
          <table:table-cell table:style-name="Tabella9.A1" office:value-type="string">
            <text:p text:style-name="P125">Io voglio,</text:p>
            <text:p text:style-name="P91">poiché tu il sai, tutto accertarti io stesso.</text:p>
            <text:p text:style-name="P91">Amo, adoro Romilda; e non è fiamma,</text:p>
            <text:p text:style-name="P91">ond'io deggia arrossirne. In te ricerca,</text:p>
            <text:p text:style-name="P91">e trova in te, la rea cagion, per cui</text:p>
            <text:p text:style-name="P91">non hai, qual tel pretendi, l'amor mio.</text:p>
            <text:p text:style-name="P91">Io, non nato a' delitti, amar potea</text:p>
            <text:p text:style-name="P91">chi mi vi trasse, io mai? Distanza corre,</text:p>
            <text:p text:style-name="P91">fra Rosmunda e Romilda, immensa; e il senti.</text:p>
            <text:p text:style-name="P91">Amo Romilda, e i traditori abborro.</text:p>
            <text:p text:style-name="P91">Ove possa tua fera ira superba</text:p>
            <text:p text:style-name="P91">trarmi, giá il so; nota a me sei, pur troppo! </text:p>
            <text:p text:style-name="P91">Deh, potess'io cosí, come ho trafitto</text:p>
            <text:p text:style-name="P91">il padre a lei, morir pur io! potessi</text:p>
            <text:p text:style-name="P91">placar, spirando, di Romilda il giusto</text:p>
            <text:p text:style-name="P91">sdegno! Deh mai non ti foss'io marito!</text:p>
            <text:p text:style-name="P91">Ch'io regicida, e traditor non fora;</text:p>
            <text:p text:style-name="P91">e all'amor mio Romilda il cor sí chiuso</text:p>
            <text:p text:style-name="P91">or non avrebbe.</text:p>
          </table:table-cell>
        </table:table-row>
        <table:table-row table:style-name="Tabella9.1">
          <table:table-cell table:style-name="Tabella9.A1" office:value-type="string">
            <text:p text:style-name="P99">Romil.</text:p>
          </table:table-cell>
          <table:table-cell table:style-name="Tabella9.A1" office:value-type="string">
            <text:p text:style-name="P107">Io? ti odierei pur anco</text:p>
            <text:p text:style-name="P91"><text:soft-page-break/>non uccisor del padre mio, non cinto</text:p>
            <text:p text:style-name="P91">della mal tolta sua corona, e a cruda</text:p>
            <text:p text:style-name="P91">madrigna non marito. Altro, ben altro</text:p>
            <text:p text:style-name="P91">merto vuolsi, che il tuo, ben altro core,</text:p>
            <text:p text:style-name="P91">a farmi udir d'amor: quanto esecrando</text:p>
            <text:p text:style-name="P91">a me ti rende il trucidato padre,</text:p>
            <text:p text:style-name="P91">tanto, e piú, ti fa vile agli occhi miei,</text:p>
            <text:p text:style-name="P91">qual ch'ella sia, la tua tradita moglie.</text:p>
            <text:p text:style-name="P91">Tu per lei primo hai tra gl'infami il seggio;</text:p>
            <text:p text:style-name="P91">per lei famoso; a lei di nodo eterno</text:p>
            <text:p text:style-name="P91">stringer ti dee quel sangue che versasti,</text:p>
            <text:p text:style-name="P91">e il comune misfatto. Io mai non soffro,</text:p>
            <text:p text:style-name="P91">né in mio pro, tradimenti; non ch'io soffra</text:p>
            <text:p text:style-name="P91">il traditore. Altro piú nobil foco,</text:p>
            <text:p text:style-name="P91">ond'io nel volto non arrossi, ho in petto.</text:p>
            <text:p text:style-name="P91">Presta a morir, non a cessar, no mai,</text:p>
            <text:p text:style-name="P91">son io d'amare...</text:p>
          </table:table-cell>
        </table:table-row>
        <table:table-row table:style-name="Tabella9.1">
          <table:table-cell table:style-name="Tabella9.A1" office:value-type="string">
            <text:p text:style-name="P99">Almac.</text:p>
          </table:table-cell>
          <table:table-cell table:style-name="Tabella9.A1" office:value-type="string">
            <text:p text:style-name="P107">Ami?</text:p>
          </table:table-cell>
        </table:table-row>
        <table:table-row table:style-name="Tabella9.1">
          <table:table-cell table:style-name="Tabella9.A1" office:value-type="string">
            <text:p text:style-name="P99">Romil.</text:p>
          </table:table-cell>
          <table:table-cell table:style-name="Tabella9.A1" office:value-type="string">
            <text:p text:style-name="P111">Ildovaldo.</text:p>
          </table:table-cell>
        </table:table-row>
        <table:table-row table:style-name="Tabella9.1">
          <table:table-cell table:style-name="Tabella9.A1" office:value-type="string">
            <text:p text:style-name="P99">Almac.</text:p>
          </table:table-cell>
          <table:table-cell table:style-name="Tabella9.A1" office:value-type="string">
            <text:p text:style-name="P109">Ah! questo,</text:p>
            <text:p text:style-name="P91">è questo il colpo, che davver mi uccide.</text:p>
          </table:table-cell>
        </table:table-row>
        <table:table-row table:style-name="Tabella9.1">
          <table:table-cell table:style-name="Tabella9.A1" office:value-type="string">
            <text:p text:style-name="P99">Rosm.</text:p>
          </table:table-cell>
          <table:table-cell table:style-name="Tabella9.A1" office:value-type="string">
            <text:p text:style-name="P91">Vero parli, o menzogna? ami Ildovaldo?</text:p>
          </table:table-cell>
        </table:table-row>
        <table:table-row table:style-name="Tabella9.1">
          <table:table-cell table:style-name="Tabella9.A1" office:value-type="string">
            <text:p text:style-name="P99">Romil.</text:p>
          </table:table-cell>
          <table:table-cell table:style-name="Tabella9.A1" office:value-type="string">
            <text:p text:style-name="P91">D'amore io l'amo, quale a voi non cape,</text:p>
            <text:p text:style-name="P91">non che in core, in pensiero: alcun rimorso</text:p>
            <text:p text:style-name="P91">noi non flagella di comun delitto;</text:p>
            <text:p text:style-name="P91">schiette nostr'alme, in meglio amarsi han gara</text:p>
            <text:p text:style-name="P91">fra lor, non altra. A lui miei tristi giorni,</text:p>
            <text:p text:style-name="P91">questi, ch'io mal sopravvissuti ho forse </text:p>
            <text:p text:style-name="P91">all'ucciso mio padre, a lui li serbo:</text:p>
            <text:p text:style-name="P91">a me sua vita, e l'alta fama, e il brando,</text:p>
            <text:p text:style-name="P91">l'invincibil suo brando, egli a me serba.</text:p>
            <text:p text:style-name="P91">Ma, dove pur sia il nostro viver vano;</text:p>
            <text:p text:style-name="P91"><text:soft-page-break/>dove ogni scampo, ogni vendetta tolta</text:p>
            <text:p text:style-name="P91">ne venga; allor meno infelici sempre</text:p>
            <text:p text:style-name="P91">sarem di voi. Morte n'è scampo; e invitta</text:p>
            <text:p text:style-name="P91">l'avrem, che al vil mai non soggiace il prode;</text:p>
            <text:p text:style-name="P91">lieta l'avrem, poiché fra noi divisa,</text:p>
            <text:p text:style-name="P91">di pentimenti, e di rampogne scevra,</text:p>
            <text:p text:style-name="P91">e di rimorsi, e di timore; in somma</text:p>
            <text:p text:style-name="P91">morte avrem noi piú mille volte dolce,</text:p>
            <text:p text:style-name="P91">che la tremante orribil vita vostra.</text:p>
          </table:table-cell>
        </table:table-row>
        <table:table-row table:style-name="Tabella9.1">
          <table:table-cell table:style-name="Tabella9.A1" office:value-type="string">
            <text:p text:style-name="P99">Rosm.</text:p>
          </table:table-cell>
          <table:table-cell table:style-name="Tabella9.A1" office:value-type="string">
            <text:p text:style-name="P91">Basta. Esci. Va. - Saprai tua sorte in breve.</text:p>
          </table:table-cell>
        </table:table-row>
      </table:table>
      <text:p text:style-name="Standard"/>
      <text:p text:style-name="Standard"/>
      <text:p text:style-name="Standard"/>
      <text:p text:style-name="P92">SCENA TERZA</text:p>
      <text:p text:style-name="P92"/>
      <text:p text:style-name="P89"><text:span text:style-name="T23">Rosmunda</text:span><text:span text:style-name="T17">, </text:span><text:span text:style-name="T23">Almachilde</text:span><text:span text:style-name="T17">.</text:span></text:p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9">Rosm.</text:p>
          </table:table-cell>
          <table:table-cell table:style-name="Tabella10.A1" office:value-type="string">
            <text:p text:style-name="P91">Perfido, infame, disleal, spergiuro...</text:p>
            <text:p text:style-name="P91">Libero al dir m'è al fin concesso il campo.</text:p>
            <text:p text:style-name="P91">Altra ami tu?... Ma, ben provvide il cielo;</text:p>
            <text:p text:style-name="P91">e, qual tu il merti, riamato sei.</text:p>
            <text:p text:style-name="P91">Oh ineffabile gioja! E chi potrebbe,</text:p>
            <text:p text:style-name="P91">chi soffrir mai tuo amor? chi, se non io? -</text:p>
            <text:p text:style-name="P91">Quasi or cara s'è fatta a me Romilda,</text:p>
            <text:p text:style-name="P91">da ch'io l'udii parlarti. Oh! che non posso</text:p>
            <text:p text:style-name="P91">quant'ella t'odia odiarti? A me, cui tanto</text:p>
            <text:p text:style-name="P91">tu dei, tal premio rendi? a me, che il guardo</text:p>
            <text:p text:style-name="P91">infino a te, vile, abbassai dal trono?</text:p>
            <text:p text:style-name="P91">Or parla,... di';... ma che dirai, che vaglia</text:p>
            <text:p text:style-name="P91">a scolparti?</text:p>
          </table:table-cell>
        </table:table-row>
        <table:table-row table:style-name="Tabella10.1">
          <table:table-cell table:style-name="Tabella10.A1" office:value-type="string">
            <text:p text:style-name="P99">Almac.</text:p>
          </table:table-cell>
          <table:table-cell table:style-name="Tabella10.A1" office:value-type="string">
            <text:p text:style-name="P108">A scolparmi? ai falli scusa</text:p>
            <text:p text:style-name="P91">si cerca, e mal si trova. Amar virtude,</text:p>
            <text:p text:style-name="P91"><text:soft-page-break/>quanta il ciel mai ne acchiuse in cor di donna,</text:p>
            <text:p text:style-name="P91">gloria m'è, gloria; e non delitto.</text:p>
          </table:table-cell>
        </table:table-row>
        <table:table-row table:style-name="Tabella10.1">
          <table:table-cell table:style-name="Tabella10.A1" office:value-type="string">
            <text:p text:style-name="P99">Rosm.</text:p>
          </table:table-cell>
          <table:table-cell table:style-name="Tabella10.A1" office:value-type="string">
            <text:p text:style-name="P109">Accoppi</text:p>
            <text:p text:style-name="P91">al tradimento anco gli oltraggi?</text:p>
          </table:table-cell>
        </table:table-row>
        <table:table-row table:style-name="Tabella10.1">
          <table:table-cell table:style-name="Tabella10.A1" office:value-type="string">
            <text:p text:style-name="P99">Almac.</text:p>
          </table:table-cell>
          <table:table-cell table:style-name="Tabella10.A1" office:value-type="string">
            <text:p text:style-name="P109">Oltraggio</text:p>
            <text:p text:style-name="P91">chiami ogni laude, che a virtú si rende;</text:p>
            <text:p text:style-name="P91">giá il so: ma che perciò? dove ella regna,</text:p>
            <text:p text:style-name="P91">men pregiarla degg'io? M'odia Romilda,</text:p>
            <text:p text:style-name="P91">l'udii pur troppo; e il cor trafitto ha d'altro</text:p>
            <text:p text:style-name="P91">strale... Dolor, ch'ogni dolore avanza,</text:p>
            <text:p text:style-name="P91">ne sento in me. Conosco al vento sparsi</text:p>
            <text:p text:style-name="P91">i sospir miei; vana ogni speme io veggo:</text:p>
            <text:p text:style-name="P91">pur, non amarla, ah! nol poss'io. - Dolerti</text:p>
            <text:p text:style-name="P91">tu di mia fe non puoi; tu, che pur sai,</text:p>
            <text:p text:style-name="P91">come, dove, perché, te l'abbia io data.</text:p>
            <text:p text:style-name="P91">Tu il sai, che a dare, od a ricever morte</text:p>
            <text:p text:style-name="P91">lá m'astringevi: a me la incerta mano</text:p>
            <text:p text:style-name="P91">armavi tu del parricida acciaro;</text:p>
            <text:p text:style-name="P91">sovvienti? e lá, fra il tradimento, e i pianti,</text:p>
            <text:p text:style-name="P91">e le tenebre, e il sangue, amor giuravi,</text:p>
            <text:p text:style-name="P91">chiedendo amor: ma, di vendetta all'are</text:p>
            <text:p text:style-name="P91">lascia giurarsi amore? Io lá fui reo,</text:p>
            <text:p text:style-name="P91">nol niegherò; ma tu, potevi, o donna,</text:p>
            <text:p text:style-name="P91">di vero amor figlia estimar la fede</text:p>
            <text:p text:style-name="P91">chiesta, e donata, in cosí orribil punto?</text:p>
          </table:table-cell>
        </table:table-row>
        <table:table-row table:style-name="Tabella10.1">
          <table:table-cell table:style-name="Tabella10.A1" office:value-type="string">
            <text:p text:style-name="P99">Rosm.</text:p>
          </table:table-cell>
          <table:table-cell table:style-name="Tabella10.A1" office:value-type="string">
            <text:p text:style-name="P91">Sí; m'ingannai: scerner dovea, che in petto</text:p>
            <text:p text:style-name="P91">di un traditor mai solo un tradimento</text:p>
            <text:p text:style-name="P91">non entra. Del tuo timido coraggio</text:p>
            <text:p text:style-name="P91">dovea valermi a mia vendetta; e poscia</text:p>
            <text:p text:style-name="P91">l'ombra placar del tuo signor tradito,</text:p>
            <text:p text:style-name="P91">l'uccisore immolandole. Quest'era</text:p>
            <text:p text:style-name="P91">dovuto premio a te; non la mia destra,</text:p>
            <text:p text:style-name="P91"><text:soft-page-break/>non il talamo mio, non il mio trono;...</text:p>
            <text:p text:style-name="P91">non il mio core.</text:p>
          </table:table-cell>
        </table:table-row>
        <table:table-row table:style-name="Tabella10.1">
          <table:table-cell table:style-name="Tabella10.A1" office:value-type="string">
            <text:p text:style-name="P99">Almac.</text:p>
          </table:table-cell>
          <table:table-cell table:style-name="Tabella10.A1" office:value-type="string">
            <text:p text:style-name="P107">Oh pentimento illustre!</text:p>
            <text:p text:style-name="P91">Ben sei Rosmunda. - Or, ciò che allor non festi,</text:p>
            <text:p text:style-name="P91">far nol puoi tutto? Altro Almachilde trova;</text:p>
            <text:p text:style-name="P91">(e non ven manca) egli al primier tuo sposo </text:p>
            <text:p text:style-name="P91">pareggi me: quel marital tuo ferro,</text:p>
            <text:p text:style-name="P91">su cui del primo tuo consorte il sangue</text:p>
            <text:p text:style-name="P91">stassi, nel sangue ei del secondo il terga.</text:p>
            <text:p text:style-name="P91">Non del tradirti, che non fia delitto,</text:p>
            <text:p text:style-name="P91">ma del servirti, che a me fu gran fallo,</text:p>
            <text:p text:style-name="P91">io tal ben merto, e tal ne aspetto io pena.</text:p>
            <text:p text:style-name="P91">Ma, fin che il ciel chiaro non fa qual primo</text:p>
            <text:p text:style-name="P91">deggia di noi punir l'un l'altro, io il giuro</text:p>
            <text:p text:style-name="P91">pel trucidato mio signor, tu forza</text:p>
            <text:p text:style-name="P91">non userai contro Romilda. - Intanto,</text:p>
            <text:p text:style-name="P91">infra Ildovaldo e me, vedrassi a prova</text:p>
            <text:p text:style-name="P91">qual sia di lei piú degno, e qual piú avvampi</text:p>
            <text:p text:style-name="P91">d'ardente amor; qual piú in voler sia forte;</text:p>
            <text:p text:style-name="P91">qual, per averla, piú intraprender osi.</text:p>
          </table:table-cell>
        </table:table-row>
      </table:table>
      <text:p text:style-name="Standard"/>
      <text:p text:style-name="Standard"/>
      <text:p text:style-name="Standard"/>
      <text:p text:style-name="P92">SCENA QUARTA</text:p>
      <text:p text:style-name="P92"/>
      <text:p text:style-name="P89"><text:span text:style-name="T23">Rosmunda</text:span><text:span text:style-name="T17">.</text:span></text:p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3"/>
          </table:table-cell>
          <table:table-cell table:style-name="Tabella11.A1" office:value-type="string">
            <text:p text:style-name="P91">E che imprender puoi tu? - Sí fello ardire</text:p>
            <text:p text:style-name="P91">fu visto mai? - Ma, e che non può costui,</text:p>
            <text:p text:style-name="P91">or ch'io stessa affidargli osai pur l'armi?...</text:p>
            <text:p text:style-name="P91">Me dunque tu, qual io mi son, conosci?</text:p>
            <text:p text:style-name="P91">Non quanta io sono. - Ed io t'amai?... Non <text:soft-page-break/>t'amo,</text:p>
            <text:p text:style-name="P91">e il vedrai tu. - Furore, odio, gelosa</text:p>
            <text:p text:style-name="P91">rabbia, superbo sdegno, o misti affetti,</text:p>
            <text:p text:style-name="P91">fuor tutti, fuor del petto mio: tu sola</text:p>
            <text:p text:style-name="P91">riedi, o vendetta; riedi: e me riempi</text:p>
            <text:p text:style-name="P91">tutta di tutto il Nume tuo; s'io sempre</text:p>
            <text:p text:style-name="P91">per prima, e sola deitá mia t'ebbi. -</text:p>
            <text:p text:style-name="P91">Ma, l'ire, e il tempo in vani accenti io spendo?</text:p>
            <text:p text:style-name="P91">Preoccuparlo vuolsi; ogni empio mezzo</text:p>
            <text:p text:style-name="P91">torgli; e primiera... Oh! chi vegg'io?</text:p>
          </table:table-cell>
        </table:table-row>
      </table:table>
      <text:p text:style-name="Standard"/>
      <text:p text:style-name="Standard"/>
      <text:p text:style-name="Standard"/>
      <text:p text:style-name="P92">SCENA QUINTA</text:p>
      <text:p text:style-name="P92"/>
      <text:p text:style-name="P89"><text:span text:style-name="T23">Rosmunda</text:span><text:span text:style-name="T17">, </text:span><text:span text:style-name="T23">Ildovaldo</text:span><text:span text:style-name="T17">.</text:span></text:p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99">Rosm.</text:p>
          </table:table-cell>
          <table:table-cell table:style-name="Tabella12.A1" office:value-type="string">
            <text:p text:style-name="P119">Quí il cielo,</text:p>
            <text:p text:style-name="P91">quí mi ti manda il ciel; vieni, Ildovaldo,</text:p>
            <text:p text:style-name="P91">vendicator de' torti miei: ministro</text:p>
            <text:p text:style-name="P91">di tua letizia eterna a un tempo farti</text:p>
            <text:p text:style-name="P91">spero, e di mie vendette. Ami, ed amato</text:p>
            <text:p text:style-name="P91">sei da Romilda, il tutto so, né il danno;</text:p>
            <text:p text:style-name="P91">anzi ne sento inesprimibil gioja.</text:p>
            <text:p text:style-name="P91">Ma tu non sai, che il perfido Almachilde,</text:p>
            <text:p text:style-name="P91">colui, per chi tanto sudor spargesti,</text:p>
            <text:p text:style-name="P91">per cui perigli oggi affrontasti e morte;</text:p>
            <text:p text:style-name="P91">quello stessa Almachilde, a me spergiuro,</text:p>
            <text:p text:style-name="P91">ingrato a te, Romilda egli ama.</text:p>
          </table:table-cell>
        </table:table-row>
        <table:table-row table:style-name="Tabella12.1">
          <table:table-cell table:style-name="Tabella12.A1" office:value-type="string">
            <text:p text:style-name="P99">Ildov.</text:p>
          </table:table-cell>
          <table:table-cell table:style-name="Tabella12.A1" office:value-type="string">
            <text:p text:style-name="P121">Ahi vile!</text:p>
            <text:p text:style-name="P91">Ei di mia man morrá.</text:p>
          </table:table-cell>
        </table:table-row>
        <text:soft-page-break/>
        <table:table-row table:style-name="Tabella12.1">
          <table:table-cell table:style-name="Tabella12.A1" office:value-type="string">
            <text:p text:style-name="P101">Rosm.</text:p>
          </table:table-cell>
          <table:table-cell table:style-name="Tabella12.A1" office:value-type="string">
            <text:p text:style-name="P112">Né d'amor lieve</text:p>
            <text:p text:style-name="P91">l'ama egli, no; ch'ogni dover piú sacro</text:p>
            <text:p text:style-name="P91">per lei tradisce: a ogni empio eccesso è presto;</text:p>
            <text:p text:style-name="P91">sen vanta; e il credo. È ver, che assai lo abborre</text:p>
            <text:p text:style-name="P91">Romilda; è ver, che gli giurò poc'anzi</text:p>
            <text:p text:style-name="P91">odio eterno; ed amor giurava a un tempo,</text:p>
            <text:p text:style-name="P91">al mio cospetto, a te; per te (dicea)</text:p>
            <text:p text:style-name="P91">poco il morir le pare... Ma, in udirla</text:p>
            <text:p text:style-name="P91">si sgomenta Almachilde? Anzi, all'indegna</text:p>
            <text:p text:style-name="P91">sua passíon fa d'ogni ostacol sprone. -</text:p>
            <text:p text:style-name="P91">Chi 'l riterrá, se tu nol fai? Te spero</text:p>
            <text:p text:style-name="P91">inciampo forte a sue malnate voglie:</text:p>
            <text:p text:style-name="P91">per te lo dei; tel comando io. - Si taccia</text:p>
            <text:p text:style-name="P91">d'ogni altro sposo di Romilda: è tua,</text:p>
            <text:p text:style-name="P91">non di Alarico omai; tua la vogl'io.</text:p>
            <text:p text:style-name="P91">Ceda all'odio novello in me l'antico;</text:p>
            <text:p text:style-name="P91">teco sia lieta, prendila; e per sempre</text:p>
            <text:p text:style-name="P91">dagli occhi miei la invola.</text:p>
          </table:table-cell>
        </table:table-row>
        <table:table-row table:style-name="Tabella12.1">
          <table:table-cell table:style-name="Tabella12.A1" office:value-type="string">
            <text:p text:style-name="P99">Ildov.</text:p>
          </table:table-cell>
          <table:table-cell table:style-name="Tabella12.A1" office:value-type="string">
            <text:p text:style-name="P106">È mia Romilda?</text:p>
            <text:p text:style-name="P91">Oh gioja! or donde io non trarrolla?... È mia?... -</text:p>
            <text:p text:style-name="P91">Ma, le vendette mie chi compie intanto?</text:p>
          </table:table-cell>
        </table:table-row>
        <table:table-row table:style-name="Tabella12.1">
          <table:table-cell table:style-name="Tabella12.A1" office:value-type="string">
            <text:p text:style-name="P99">Rosm.</text:p>
          </table:table-cell>
          <table:table-cell table:style-name="Tabella12.A1" office:value-type="string">
            <text:p text:style-name="P91">Va, raduna i tuoi fidi; armali ratto;</text:p>
            <text:p text:style-name="P91">minaccia, inganna, sforza: ad ogni costo</text:p>
            <text:p text:style-name="P91">di man dell'empio pria tranne tua donna;</text:p>
            <text:p text:style-name="P91">vendetta poi, lasciala a me. Pria vegga</text:p>
            <text:p text:style-name="P91">a se ritorre il rio fellon sua preda:</text:p>
            <text:p text:style-name="P91">la vegga ei prima al suo rivale in braccio;</text:p>
            <text:p text:style-name="P91">e se n'irríti, e sen disperi, e indarno...</text:p>
          </table:table-cell>
        </table:table-row>
        <table:table-row table:style-name="Tabella12.1">
          <table:table-cell table:style-name="Tabella12.A1" office:value-type="string">
            <text:p text:style-name="P99">Ildov.</text:p>
          </table:table-cell>
          <table:table-cell table:style-name="Tabella12.A1" office:value-type="string">
            <text:p text:style-name="P91">Ma che? giá forse in man di lui Romilda?...</text:p>
          </table:table-cell>
        </table:table-row>
        <table:table-row table:style-name="Tabella12.1">
          <table:table-cell table:style-name="Tabella12.A1" office:value-type="string">
            <text:p text:style-name="P99">Rosm.</text:p>
          </table:table-cell>
          <table:table-cell table:style-name="Tabella12.A1" office:value-type="string">
            <text:p text:style-name="P91">Antiveduto ei sta; né ardito meno,</text:p>
            <text:p text:style-name="P91"><text:soft-page-break/>né amante meno egli è di te...</text:p>
          </table:table-cell>
        </table:table-row>
        <table:table-row table:style-name="Tabella12.1">
          <table:table-cell table:style-name="Tabella12.A1" office:value-type="string">
            <text:p text:style-name="P99">Ildov.</text:p>
          </table:table-cell>
          <table:table-cell table:style-name="Tabella12.A1" office:value-type="string">
            <text:p text:style-name="P110">Minore</text:p>
            <text:p text:style-name="P91">in tutto ei m'è.</text:p>
          </table:table-cell>
        </table:table-row>
        <table:table-row table:style-name="Tabella12.1">
          <table:table-cell table:style-name="Tabella12.A1" office:value-type="string">
            <text:p text:style-name="P99">Rosm.</text:p>
          </table:table-cell>
          <table:table-cell table:style-name="Tabella12.A1" office:value-type="string">
            <text:p text:style-name="P107">Tu prevenirlo dunque,</text:p>
            <text:p text:style-name="P91">deluderlo dei tu. Lascio a tua scelta</text:p>
            <text:p text:style-name="P91">i mezzi tutti: a dubbio evento esporre</text:p>
            <text:p text:style-name="P91">l'amor tuo non vorrai.</text:p>
          </table:table-cell>
        </table:table-row>
        <table:table-row table:style-name="Tabella12.1">
          <table:table-cell table:style-name="Tabella12.A1" office:value-type="string">
            <text:p text:style-name="P99">Ildov.</text:p>
          </table:table-cell>
          <table:table-cell table:style-name="Tabella12.A1" office:value-type="string">
            <text:p text:style-name="P111">Fraude usar duolmi;</text:p>
            <text:p text:style-name="P91">che in fraude sol può vincermi Almachilde.</text:p>
            <text:p text:style-name="P91">Veglia intanto sovr'esso; al campo io volo,</text:p>
            <text:p text:style-name="P91">la mia forza raduno, e in brevi istanti</text:p>
            <text:p text:style-name="P91">riedo a Romilda...</text:p>
          </table:table-cell>
        </table:table-row>
        <table:table-row table:style-name="Tabella12.1">
          <table:table-cell table:style-name="Tabella12.A1" office:value-type="string">
            <text:p text:style-name="P99">Rosm.</text:p>
          </table:table-cell>
          <table:table-cell table:style-name="Tabella12.A1" office:value-type="string">
            <text:p text:style-name="P105">Affrettati, ed a tutto</text:p>
            <text:p text:style-name="P91">pensa, e provvedi; arma l'ingegno, e il braccio:</text:p>
            <text:p text:style-name="P91">vero amator sei tu. Va, vola, riedi.</text:p>
          </table:table-cell>
        </table:table-row>
      </table:table>
      <text:p text:style-name="Standard"/>
      <text:p text:style-name="Standard"/>
      <text:p text:style-name="Standard"/>
      <text:p text:style-name="P92">SCENA SESTA</text:p>
      <text:p text:style-name="P92"/>
      <text:p text:style-name="P89"><text:span text:style-name="T23">Rosmunda</text:span><text:span text:style-name="T17">.</text:span></text:p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93"/>
          </table:table-cell>
          <table:table-cell table:style-name="Tabella13.A1" office:value-type="string">
            <text:p text:style-name="P91">Frattanto io quí m'adoprerò... <text:s/>- Ma, lieta</text:p>
            <text:p text:style-name="P91">far del suo amor vogl'io costei, che abborro?</text:p>
            <text:p text:style-name="P91">Lieta? - Nol sei tu ancora: - io vivo ancora.</text:p>
          </table:table-cell>
        </table:table-row>
      </table:table>
      <text:p text:style-name="P87"/>
      <text:p text:style-name="Standard"/>
      <text:p text:style-name="Standard"/>
      <text:p text:style-name="P96">ATTO QUARTO</text:p>
      <text:p text:style-name="P92"/>
      <text:p text:style-name="P92"/>
      <text:p text:style-name="P92">SCENA PRIMA</text:p>
      <text:p text:style-name="P92"/>
      <text:p text:style-name="P89"><text:span text:style-name="T23">Romilda</text:span><text:span text:style-name="T17">, </text:span><text:span text:style-name="T23">Ildovaldo</text:span><text:span text:style-name="T17">.</text:span></text:p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99">Romil.</text:p>
          </table:table-cell>
          <table:table-cell table:style-name="Tabella14.A1" office:value-type="string">
            <text:p text:style-name="P91">Vista ho Rosmunda. Or creder posso?... Oh cielo!...</text:p>
          </table:table-cell>
        </table:table-row>
        <table:table-row table:style-name="Tabella14.1">
          <table:table-cell table:style-name="Tabella14.A1" office:value-type="string">
            <text:p text:style-name="P99">Ildov.</text:p>
          </table:table-cell>
          <table:table-cell table:style-name="Tabella14.A1" office:value-type="string">
            <text:p text:style-name="P91">Tutto è disposto omai: tu giá sei salva,</text:p>
            <text:p text:style-name="P91">sol che tu meco all'apparir dell'ombre</text:p>
            <text:p text:style-name="P91">venir ne vogli. Della orribil reggia</text:p>
            <text:p text:style-name="P91">usciti appena, troverem di prodi</text:p>
            <text:p text:style-name="P91">scorta eletta; il di piú fia lieve poscia.</text:p>
          </table:table-cell>
        </table:table-row>
        <table:table-row table:style-name="Tabella14.1">
          <table:table-cell table:style-name="Tabella14.A1" office:value-type="string">
            <text:p text:style-name="P99">Romil.</text:p>
          </table:table-cell>
          <table:table-cell table:style-name="Tabella14.A1" office:value-type="string">
            <text:p text:style-name="P91">Oh mio fido sostegno! Or, chi l'avria</text:p>
            <text:p text:style-name="P91">creduto mai? donde attendeva io morte</text:p>
            <text:p text:style-name="P91">per minor danno, or da Rosmunda stessa</text:p>
            <text:p text:style-name="P91">vita avrommi, e letizia? Entro il mio petto</text:p>
            <text:p text:style-name="P91">tal speme accor degg'io? Poc'anzi in fondo</text:p>
            <text:p text:style-name="P91">d'ogni miseria noi, solo un istante</text:p>
            <text:p text:style-name="P91">or di fortuna ci rimbalza al colmo?...</text:p>
            <text:p text:style-name="P91">io teco unita? io libera, secura?...</text:p>
            <text:p text:style-name="P91">e fia vero!</text:p>
          </table:table-cell>
        </table:table-row>
        <table:table-row table:style-name="Tabella14.1">
          <table:table-cell table:style-name="Tabella14.A1" office:value-type="string">
            <text:p text:style-name="P99">Ildov.</text:p>
          </table:table-cell>
          <table:table-cell table:style-name="Tabella14.A1" office:value-type="string">
            <text:p text:style-name="P114">Acquistarti era ben certo,</text:p>
            <text:p text:style-name="P91">benché in tutt'altra guisa: ma pur questa</text:p>
            <text:p text:style-name="P91">minor periglio acchiude. In ciò Rosmunda</text:p>
            <text:p text:style-name="P91">meno a noi serve, che a se stessa; è forza</text:p>
            <text:p text:style-name="P91">ch'ella il faccia. Mi duol doverti trarre</text:p>
            <text:p text:style-name="P91">per or dal regno tuo; ma in securtade</text:p>
            <text:p text:style-name="P91">pur ch'io ti vegga, in altro aspetto un giorno</text:p>
            <text:p text:style-name="P91"><text:soft-page-break/>poi ricondurti entro il tuo regno io spero.</text:p>
          </table:table-cell>
        </table:table-row>
        <table:table-row table:style-name="Tabella14.1">
          <table:table-cell table:style-name="Tabella14.A1" office:value-type="string">
            <text:p text:style-name="P99">Romil.</text:p>
          </table:table-cell>
          <table:table-cell table:style-name="Tabella14.A1" office:value-type="string">
            <text:p text:style-name="P91">Tutto è mio regno, ovunque teco io sia.</text:p>
            <text:p text:style-name="P91">Gioja ne ho tanta, ch'io creder nol posso...</text:p>
            <text:p text:style-name="P91">ma sí gran dolce pur si agguaglia appena</text:p>
            <text:p text:style-name="P91">all'amaro, che nuovo in cor mi sorge.</text:p>
            <text:p text:style-name="P91">M'ama Almachilde infame: io non mertai</text:p>
            <text:p text:style-name="P91">l'empio suo amore; inaspettato giunse</text:p>
            <text:p text:style-name="P91">all'innocente orecchio mio: ma giunto</text:p>
            <text:p text:style-name="P91">evvi pure; né in lui...</text:p>
          </table:table-cell>
        </table:table-row>
        <table:table-row table:style-name="Tabella14.1">
          <table:table-cell table:style-name="Tabella14.A1" office:value-type="string">
            <text:p text:style-name="P99">Ildov.</text:p>
          </table:table-cell>
          <table:table-cell table:style-name="Tabella14.A1" office:value-type="string">
            <text:p text:style-name="P111">Conoscer meglio</text:p>
            <text:p text:style-name="P91">io quel fellon dovea: ma, de' miei doni</text:p>
            <text:p text:style-name="P91">far giuro ammenda; e la vittoria, il regno,</text:p>
            <text:p text:style-name="P91">la vita a lui col sangue mio serbata,</text:p>
            <text:p text:style-name="P91">far sí ch'ei sconti. Ma sfuggirlo io deggio</text:p>
            <text:p text:style-name="P91">per ora, e il vo', fin che non sii tu in salvo.</text:p>
          </table:table-cell>
        </table:table-row>
        <table:table-row table:style-name="Tabella14.1">
          <table:table-cell table:style-name="Tabella14.A1" office:value-type="string">
            <text:p text:style-name="P99">Romil.</text:p>
          </table:table-cell>
          <table:table-cell table:style-name="Tabella14.A1" office:value-type="string">
            <text:p text:style-name="P91">Ah! tu non sai, qual mortal colpo al core</text:p>
            <text:p text:style-name="P91">m'era l'udir suoi scellerati detti!</text:p>
            <text:p text:style-name="P91">Quanto di te men degna esser m'è avviso,</text:p>
            <text:p text:style-name="P91">da ch'io pur piacqui a cotal vile! Oh quanto</text:p>
            <text:p text:style-name="P91">io l'abborrisco! - È la cagion primiera</text:p>
            <text:p text:style-name="P91">d'ogni mio mal Rosmunda; ella d'oltraggi</text:p>
            <text:p text:style-name="P91">mi ha carca, e oppressa, ed avvilita sempre;</text:p>
            <text:p text:style-name="P91">io sento in cor tristo un presagio, ch'ella</text:p>
            <text:p text:style-name="P91">stromento a me non fia mai di salvezza;</text:p>
            <text:p text:style-name="P91">so l'odio immenso, ch'or fan doppio in lei</text:p>
            <text:p text:style-name="P91">la ferocia natía, l'atro delitto,</text:p>
            <text:p text:style-name="P91">l'aspe novel di gelosia: ma tutti,</text:p>
            <text:p text:style-name="P91">quai che sien pur, del suo furor gli effetti</text:p>
            <text:p text:style-name="P91">per minor male io scelgo, che l'amarmi</text:p>
            <text:p text:style-name="P91">di quel suo vile, e osarmel dire...</text:p>
          </table:table-cell>
        </table:table-row>
        <table:table-row table:style-name="Tabella14.1">
          <table:table-cell table:style-name="Tabella14.A1" office:value-type="string">
            <text:p text:style-name="P99">Ildov.</text:p>
          </table:table-cell>
          <table:table-cell table:style-name="Tabella14.A1" office:value-type="string">
            <text:p text:style-name="P109">Il folle</text:p>
            <text:p text:style-name="P91">ardir ben ei ne pagherá: ti acqueta;</text:p>
            <text:p text:style-name="P91">non fu tua colpa udirlo.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99">Romil.</text:p>
          </table:table-cell>
          <table:table-cell table:style-name="Tabella14.A1" office:value-type="string">
            <text:p text:style-name="P115">A lui men dura</text:p>
            <text:p text:style-name="P91">mai non dovea mostrarmi; ecco il mio fallo;</text:p>
            <text:p text:style-name="P91">non soffrir mai che a' mali miei pietoso</text:p>
            <text:p text:style-name="P91">mostrarsi ardisse; né del pianger mio </text:p>
            <text:p text:style-name="P91">farlo mai spettator; gioja che ognora</text:p>
            <text:p text:style-name="P91">a Rosmunda negai. Spesso l'iniquo</text:p>
            <text:p text:style-name="P91">gli occhi pregni di lagrime mi vide,</text:p>
            <text:p text:style-name="P91">e il cor di doglia; indi il suo ardir ne nacque;...</text:p>
            <text:p text:style-name="P91">di ciò son rea; di ciò dorrommi io sempre...</text:p>
          </table:table-cell>
        </table:table-row>
        <table:table-row table:style-name="Tabella14.1">
          <table:table-cell table:style-name="Tabella14.A1" office:value-type="string">
            <text:p text:style-name="P99">Ildov.</text:p>
          </table:table-cell>
          <table:table-cell table:style-name="Tabella14.A1" office:value-type="string">
            <text:p text:style-name="P91">Lieta di ciò ben io farotti, lascia;</text:p>
            <text:p text:style-name="P91">dorrassen'egli a lagrime di sangue.</text:p>
            <text:p text:style-name="P91">Presso chi mai non t'incolpò, Romilda,</text:p>
            <text:p text:style-name="P91">troppa è discolpa un sol tuo sguardo, in cui</text:p>
            <text:p text:style-name="P91">candida l'alma, e puro ardente il core</text:p>
            <text:p text:style-name="Testo_20_normale"><text:span text:style-name="T14">traluce. - Or basti. </text:span><text:span text:style-name="T17">All'annottar, quí presta</text:span></text:p>
            <text:p text:style-name="P91">a seguirmi sarai; d'ogni altra cosa</text:p>
            <text:p text:style-name="P91">non prender cura. D'Almachilde intanto</text:p>
            <text:p text:style-name="P91">sfuggi la vista; ogni sospetto torgli</text:p>
            <text:p text:style-name="P91">meglio è cosí. Sfuggi del par Rosmunda,</text:p>
            <text:p text:style-name="P91">ch'ella potria...</text:p>
          </table:table-cell>
        </table:table-row>
        <table:table-row table:style-name="Tabella14.1">
          <table:table-cell table:style-name="Tabella14.A1" office:value-type="string">
            <text:p text:style-name="P99">Romil.</text:p>
          </table:table-cell>
          <table:table-cell table:style-name="Tabella14.A1" office:value-type="string">
            <text:p text:style-name="P107">T'intendo; anzi che nasca</text:p>
            <text:p text:style-name="P91">rimorso in lei d'opra pietosa.</text:p>
          </table:table-cell>
        </table:table-row>
        <table:table-row table:style-name="Tabella14.1">
          <table:table-cell table:style-name="Tabella14.A1" office:value-type="string">
            <text:p text:style-name="P99">Ildov.</text:p>
          </table:table-cell>
          <table:table-cell table:style-name="Tabella14.A1" office:value-type="string">
            <text:p text:style-name="P110">Addio.</text:p>
            <text:p text:style-name="P91">Piú lungo star, nuocer ne può.</text:p>
          </table:table-cell>
        </table:table-row>
        <table:table-row table:style-name="Tabella14.1">
          <table:table-cell table:style-name="Tabella14.A1" office:value-type="string">
            <text:p text:style-name="P99">Romil.</text:p>
          </table:table-cell>
          <table:table-cell table:style-name="Tabella14.A1" office:value-type="string">
            <text:p text:style-name="P121">Mi lasci?...</text:p>
          </table:table-cell>
        </table:table-row>
        <table:table-row table:style-name="Tabella14.1">
          <table:table-cell table:style-name="Tabella14.A1" office:value-type="string">
            <text:p text:style-name="P99">Ildov.</text:p>
          </table:table-cell>
          <table:table-cell table:style-name="Tabella14.A1" office:value-type="string">
            <text:p text:style-name="P91">Brev'ora; e mai non sarem piú disgiunti.</text:p>
          </table:table-cell>
        </table:table-row>
      </table:table>
      <text:p text:style-name="Standard"/>
      <text:p text:style-name="Standard"/>
      <text:p text:style-name="Standard"/>
      <text:p text:style-name="P92">SCENA SECONDA</text:p>
      <text:p text:style-name="P92"/>
      <text:p text:style-name="P89"><text:span text:style-name="T23">Almachilde</text:span><text:span text:style-name="T17">, </text:span><text:span text:style-name="T23">Romilda</text:span><text:span text:style-name="T17">, </text:span><text:span text:style-name="T23">Ildovaldo</text:span><text:span text:style-name="T17">, </text:span><text:span text:style-name="T23">Soldati</text:span><text:span text:style-name="T17">.</text:span></text:p>
      <text:p text:style-name="Standard"><text:soft-page-break/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91">T'arresta.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114">Oh ciel!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118">Chi mi ti mena innante?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91">Cinto d'armati!...</text:p>
          </table:table-cell>
        </table:table-row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105">Ove i tuoi passi volgi?</text:p>
            <text:p text:style-name="P91">T'arresta. Assai dirti degg'io. Non vengo</text:p>
            <text:p text:style-name="P91">ad usarti forza, ancor ch'io 'l possa, a oppormi</text:p>
            <text:p text:style-name="P91">vengo alla forza tua. Tu di soppiatto</text:p>
            <text:p text:style-name="P91">in armi aduni i tuoi piú fidi in campo: </text:p>
            <text:p text:style-name="P91">dimmi; perché? Forse in un giorno istesso</text:p>
            <text:p text:style-name="P91">scudo al tuo prence e traditor vuoi farti?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91">Ch'io ti fui scudo, il taci; altra non feci</text:p>
            <text:p text:style-name="P91">macchia al mio onor; nol rimembrar: se nulla</text:p>
            <text:p text:style-name="P91">lavarla può, certo il puoi tu, col darmi</text:p>
            <text:p text:style-name="P91">la mercé, che mi dai.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111">Perfido, ardisci</text:p>
            <text:p text:style-name="P91">venirne in armi al mio cospetto, e fingi</text:p>
            <text:p text:style-name="P91">pur moderata voglia?</text:p>
          </table:table-cell>
        </table:table-row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111">Io, no, non fingo.</text:p>
            <text:p text:style-name="P91">Poiché co' detti invan, forza è coll'opre</text:p>
            <text:p text:style-name="P91">ch'io ti provi il mio amore.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106">Iniquo...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119">Ed osi</text:p>
            <text:p text:style-name="P91">ancora?..</text:p>
          </table:table-cell>
        </table:table-row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120">Ove il vogliate, udir farovvi</text:p>
            <text:p text:style-name="P91">accenti non di re: ma, se il negaste,</text:p>
            <text:p text:style-name="P91">mi udreste, a forza. Alla fatal mia fiamma</text:p>
            <text:p text:style-name="P91">piú non è tempo or di por modo: invano</text:p>
            <text:p text:style-name="P91">io 'l volli; invan voi lo sperate. Ascosi</text:p>
            <text:p text:style-name="P91">mezzi adoprar per acquistarti, io sdegno;</text:p>
            <text:p text:style-name="P91"><text:soft-page-break/>ma, ch'altri t'abbia per ascosi mezzi,</text:p>
            <text:p text:style-name="P91">nol soffrirò giammai. Tu di rapirla</text:p>
            <text:p text:style-name="P91">tenti; di te degno non parmi; imprendi</text:p>
            <text:p text:style-name="P91">strada miglior; presto son io, tel giuro,</text:p>
            <text:p text:style-name="P91">a non mi far di mia possanza schermo.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91">E se non fai del mal rapito scettro</text:p>
            <text:p text:style-name="P91">al mio furor tu schermo, or di che il fai?</text:p>
            <text:p text:style-name="P91">Di nobil cor qual menzognera pompa</text:p>
            <text:p text:style-name="P91">osi tu far, quí d'ogni intorno cinto</text:p>
            <text:p text:style-name="P91">di satelliti infami?</text:p>
          </table:table-cell>
        </table:table-row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105">Al fianco io tengo</text:p>
            <text:p text:style-name="P91">costoro, è ver, se tu mio egual per ora</text:p>
            <text:p text:style-name="P91">farti non vuoi. - Di re corteggio è questo;</text:p>
            <text:p text:style-name="P91">ma questo è brando di guerrier; sol meco</text:p>
            <text:p text:style-name="P91">resta il brando; costor spariscon tutti </text:p>
            <text:p text:style-name="P91">a un mio cenno, se l'osi. Or via: la prova</text:p>
            <text:p text:style-name="P91">te n'offro; il piú valente abbia Romilda.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91">Muori tu dunque or di mia mano...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125">I brandi!...</text:p>
            <text:p text:style-name="P91">Che fate?... Oh ciel!... Cessa, Ildovaldo; or merta</text:p>
            <text:p text:style-name="P91">di venir teco al paragon costui?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91">Ben parli. A che voll'io, caldo di sdegno,</text:p>
            <text:p text:style-name="P91">abbassar me?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122">Non che il suo brando, il guardo</text:p>
            <text:p text:style-name="P91">puoi sostener, tu d'Ildovaldo? e s'anco</text:p>
            <text:p text:style-name="P91">sorte iniqua pur desse a te la palma,</text:p>
            <text:p text:style-name="P91">creder puoi tu, ch'io sarei tua? Non sai,</text:p>
            <text:p text:style-name="P91">ch'io piú assai di me stessa amo Ildovaldo,</text:p>
            <text:p text:style-name="P91">e che ti abborro piú ancor che non l'amo?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91">Averla or debbe il piú valente in arme,</text:p>
            <text:p text:style-name="P91"><text:soft-page-break/>o in tradimenti? Parla.</text:p>
          </table:table-cell>
        </table:table-row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115">E che? mentr'io</text:p>
            <text:p text:style-name="P91">mio egual ti fo; mentre a combatter teco</text:p>
            <text:p text:style-name="P91">quanto per me tor ti potrei, son presto;</text:p>
            <text:p text:style-name="P91">risponder osi ingiuriosi detti</text:p>
            <text:p text:style-name="P91">a generoso invito? - A me tu pari</text:p>
            <text:p text:style-name="P91">esser non vuoi? dunque nol sei: dunque oggi,</text:p>
            <text:p text:style-name="P91">come il maggior suole il minore, io debbo</text:p>
            <text:p text:style-name="P91">tua baldanza punir. Da pria per dritta,</text:p>
            <text:p text:style-name="P91">per ogni strada io poscia al fin prefisso</text:p>
            <text:p text:style-name="P91">venir, se a ciò mi sforzi, in cor m'ho fitto:</text:p>
            <text:p text:style-name="P91">a niun patto Romilda a te non cedo.</text:p>
            <text:p text:style-name="P91">Io primiero l'amai: l'oltraggio fatto</text:p>
            <text:p text:style-name="P91">con la mia destra a lei, può sol mia destra</text:p>
            <text:p text:style-name="P91">anco emendarlo: io vendicarla; d'ogni</text:p>
            <text:p text:style-name="P91">suo prisco dritto, d'ogni ben perduto</text:p>
            <text:p text:style-name="P91">io ristorarla, io 'l posso; e tu nol puoi,</text:p>
            <text:p text:style-name="P91">né il può persona.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105">È ver; tu aggiunger puoi,</text:p>
            <text:p text:style-name="P91">a perfidia perfidia, e il puoi tu solo.</text:p>
            <text:p text:style-name="P91">Va, traditor: non fossi altro che ingrato </text:p>
            <text:p text:style-name="P91">alla tua donna tu, troppo anco fora</text:p>
            <text:p text:style-name="P91">per farti a me esecrabile. Non curo</text:p>
            <text:p text:style-name="P91">morte: che parlo? ad Alarico andarne</text:p>
            <text:p text:style-name="P91">vittima certa io vorrei pria; quí schiava</text:p>
            <text:p text:style-name="P91">al rio livor della crudel madrigna</text:p>
            <text:p text:style-name="P91">in preda sempre anzi starei, che averti</text:p>
            <text:p text:style-name="P91">né difensor mio pure.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111">Ed io vo' dirti,</text:p>
            <text:p text:style-name="P91">che a me non festi oltraggio mai piú atroce,</text:p>
            <text:p text:style-name="P91">che in voler farmi eguale a te. Non m'hai</text:p>
            <text:p text:style-name="P91">giá offeso tu con questo amor tuo stolto.</text:p>
            <text:p text:style-name="P91"><text:soft-page-break/>Sei tu rival ch'io tema, ove l'amore</text:p>
            <text:p text:style-name="P91">d'una Rosmunda non contendi? Ed una,</text:p>
            <text:p text:style-name="P91">non piú, ve n'ha, ben tua. - Né piú mi offende</text:p>
            <text:p text:style-name="P91">in te tua fella ingratitudin: vero</text:p>
            <text:p text:style-name="P91">re ti conosco a ciò. - Per qual piú vile</text:p>
            <text:p text:style-name="P91">man tu vorrai, fammi su palco infame</text:p>
            <text:p text:style-name="P91">scemo del capo rimaner; ma cessa</text:p>
            <text:p text:style-name="P91">di chiamarmi a tenzone; in ciò soltanto</text:p>
            <text:p text:style-name="P91">mi offendi. Ho forse io di notturno sangue</text:p>
            <text:p text:style-name="P91">macchiato il brando mio, sí che al tuo brando</text:p>
            <text:p text:style-name="P91">or misurarlo io possa?</text:p>
          </table:table-cell>
        </table:table-row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115">È troppo: e basti.</text:p>
            <text:p text:style-name="P91">Pugnar non vuoi, che della lingua? avermi</text:p>
            <text:p text:style-name="P91">rival non vuoi? Re ti sarò. - Soldati,</text:p>
            <text:p text:style-name="P91">si disarmi, s'arresti.</text:p>
          </table:table-cell>
        </table:table-row>
        <table:table-row table:style-name="Tabella15.1">
          <table:table-cell table:style-name="Tabella15.A1" office:value-type="string">
            <text:p text:style-name="P100">Romil.</text:p>
          </table:table-cell>
          <table:table-cell table:style-name="Tabella15.A1" office:value-type="string">
            <text:p text:style-name="P118">Ah! no...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110">Vil ferro,</text:p>
            <text:p text:style-name="P91">che un tiranno salvasti, a terra vanne.</text:p>
            <text:p text:style-name="P91">Inerme io fommi; altri non mai...</text:p>
          </table:table-cell>
        </table:table-row>
        <table:table-row table:style-name="Tabella15.1">
          <table:table-cell table:style-name="Tabella15.A1" office:value-type="string">
            <text:p text:style-name="P99">Romil.</text:p>
          </table:table-cell>
          <table:table-cell table:style-name="Tabella15.A1" office:value-type="string">
            <text:p text:style-name="P109">Fra lacci</text:p>
            <text:p text:style-name="P91">il duce vostro? Ahi vili!... Or tu m'ascolta;</text:p>
            <text:p text:style-name="P91">sospendi... Io forse... Oh stato orribil!... M'odi...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91">Che fai? chi preghi? - Io t'amo; al par tu m'ami:</text:p>
            <text:p text:style-name="P91">ch'havvi a temer da noi?</text:p>
          </table:table-cell>
        </table:table-row>
        <table:table-row table:style-name="Tabella15.1">
          <table:table-cell table:style-name="Tabella15.A1" office:value-type="string">
            <text:p text:style-name="P99">Almac.</text:p>
          </table:table-cell>
          <table:table-cell table:style-name="Tabella15.A1" office:value-type="string">
            <text:p text:style-name="P117">Su via, si tragga </text:p>
            <text:p text:style-name="P91">dal mio cospetto.</text:p>
          </table:table-cell>
        </table:table-row>
        <table:table-row table:style-name="Tabella15.1">
          <table:table-cell table:style-name="Tabella15.A1" office:value-type="string">
            <text:p text:style-name="P99">Ildov.</text:p>
          </table:table-cell>
          <table:table-cell table:style-name="Tabella15.A1" office:value-type="string">
            <text:p text:style-name="P105">Vadasi. Il tuo aspetto</text:p>
            <text:p text:style-name="P91">fia la sola mia pena. - Ov'io non deggia</text:p>
            <text:p text:style-name="P91">piú vederti, o Romilda, in un l'estremo</text:p>
            <text:p text:style-name="P91"><text:soft-page-break/>addio ti lascio, e il saldo giuramento</text:p>
            <text:p text:style-name="P91">d'eterno amore, oltre la morte...</text:p>
          </table:table-cell>
        </table:table-row>
      </table:table>
      <text:p text:style-name="Standard"/>
      <text:p text:style-name="Standard"/>
      <text:p text:style-name="Standard"/>
      <text:p text:style-name="P92">SCENA TERZA</text:p>
      <text:p text:style-name="P92"/>
      <text:p text:style-name="P89"><text:span text:style-name="T23">Romilda</text:span><text:span text:style-name="T17">, </text:span><text:span text:style-name="T23">Almachilde</text:span><text:span text:style-name="T17">.</text:span></text:p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121">Ah! spenta</text:p>
            <text:p text:style-name="P91">cadrotti al fianco... Il vo' seguire... Infame,</text:p>
            <text:p text:style-name="P91">tu mel contendi? Ad ogni costo...</text:p>
          </table:table-cell>
        </table:table-row>
        <table:table-row table:style-name="Tabella16.1">
          <table:table-cell table:style-name="Tabella16.A1" office:value-type="string">
            <text:p text:style-name="P99">Almac.</text:p>
          </table:table-cell>
          <table:table-cell table:style-name="Tabella16.A1" office:value-type="string">
            <text:p text:style-name="P109">Ah! soffri,</text:p>
            <text:p text:style-name="P91">ch'io, sol per poco, or ti rattenga.</text:p>
          </table:table-cell>
        </table:table-row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109">Oh rabbia!</text:p>
            <text:p text:style-name="P91">Oh dolor!... Lascia, al fianco suo...</text:p>
          </table:table-cell>
        </table:table-row>
        <table:table-row table:style-name="Tabella16.1">
          <table:table-cell table:style-name="Tabella16.A1" office:value-type="string">
            <text:p text:style-name="P99">Almac.</text:p>
          </table:table-cell>
          <table:table-cell table:style-name="Tabella16.A1" office:value-type="string">
            <text:p text:style-name="P125">Mi ascolta.</text:p>
          </table:table-cell>
        </table:table-row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91">Troppo giá t'ascoltai... L'amante...</text:p>
          </table:table-cell>
        </table:table-row>
        <table:table-row table:style-name="Tabella16.1">
          <table:table-cell table:style-name="Tabella16.A1" office:value-type="string">
            <text:p text:style-name="P100">Almac.</text:p>
          </table:table-cell>
          <table:table-cell table:style-name="Tabella16.A1" office:value-type="string">
            <text:p text:style-name="P126">Or vedi,</text:p>
            <text:p text:style-name="P91">seguir nol puoi;... ma, non temere: io il serbo</text:p>
            <text:p text:style-name="P91">a libertade, a vita; e a te fors'anco,</text:p>
            <text:p text:style-name="P91">mal mio grado, lo serbo. In carcer crudo</text:p>
            <text:p text:style-name="P91">tratto ei non fia: da me niun danno, il giuro,</text:p>
            <text:p text:style-name="P91">ei patirá. Ben io il rimembro; in vita</text:p>
            <text:p text:style-name="P91">per lui son oggi: or passeggera forza</text:p>
            <text:p text:style-name="P91">gli vien fatta. - Ma,... oh ciel!... lasciar rapirmi,</text:p>
            <text:p text:style-name="P91">sol ben ch'io m'abbia al mondo, la tua vista!...</text:p>
          </table:table-cell>
        </table:table-row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91">Ancor d'amore?... Ah! che non ho quí un ferro,</text:p>
            <text:p text:style-name="P91"><text:soft-page-break/>onde sottrarmi a' detti tuoi?</text:p>
          </table:table-cell>
        </table:table-row>
        <table:table-row table:style-name="Tabella16.1">
          <table:table-cell table:style-name="Tabella16.A1" office:value-type="string">
            <text:p text:style-name="P99">Almac.</text:p>
          </table:table-cell>
          <table:table-cell table:style-name="Tabella16.A1" office:value-type="string">
            <text:p text:style-name="P110">Deh! scusa;</text:p>
            <text:p text:style-name="P91">piú non dirò. Spero, ampiamente, in breve,</text:p>
            <text:p text:style-name="P91">del picciol danno ristorar tuo amante;</text:p>
            <text:p text:style-name="P91">(ahi nome!) e spero in un seco disciormi</text:p>
            <text:p text:style-name="P91">di quanto mai gli deggia.</text:p>
          </table:table-cell>
        </table:table-row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117">Uman t'infingi?</text:p>
            <text:p text:style-name="P91">Tanto esecrabil piú. Che dar? che sciorre?</text:p>
            <text:p text:style-name="P91">rendi a noi libertá: mai non ti para</text:p>
            <text:p text:style-name="P91">innanzi a noi, mai piú; sol dono è questo,</text:p>
            <text:p text:style-name="P91">che far tu possa a me.</text:p>
          </table:table-cell>
        </table:table-row>
        <table:table-row table:style-name="Tabella16.1">
          <table:table-cell table:style-name="Tabella16.A1" office:value-type="string">
            <text:p text:style-name="P99">Almac.</text:p>
          </table:table-cell>
          <table:table-cell table:style-name="Tabella16.A1" office:value-type="string">
            <text:p text:style-name="P111">Cederti altrui,</text:p>
            <text:p text:style-name="P91">nol posso io no: ma possederti forse</text:p>
            <text:p text:style-name="P91">mal tuo grado vogl'io?</text:p>
          </table:table-cell>
        </table:table-row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115">Ben credo: e fatto</text:p>
            <text:p text:style-name="P91">verriati ciò, finché un pugnal mi avanza?</text:p>
            <text:p text:style-name="P91">Ingannarmi, o indugiarmi, invan tu speri.</text:p>
            <text:p text:style-name="P91">Col mio amante indivisa...</text:p>
          </table:table-cell>
        </table:table-row>
        <table:table-row table:style-name="Tabella16.1">
          <table:table-cell table:style-name="Tabella16.A1" office:value-type="string">
            <text:p text:style-name="P99">Almac.</text:p>
          </table:table-cell>
          <table:table-cell table:style-name="Tabella16.A1" office:value-type="string">
            <text:p text:style-name="P106">Io ti vo' donna</text:p>
            <text:p text:style-name="P91">di te, di lui, di me: fraude non celo</text:p>
            <text:p text:style-name="P91">nel petto. A me per or sol non si vieti</text:p>
            <text:p text:style-name="P91">d'adoprarmi per te. S'io giá ti tolsi</text:p>
            <text:p text:style-name="P91">il padre, e render nol ti può né pianto,</text:p>
            <text:p text:style-name="P91">né pentimento; io ti vo' render oggi</text:p>
            <text:p text:style-name="P91">quant'altro a te si toglie. Eterna macchia</text:p>
            <text:p text:style-name="P91">è Rosmunda al mio nome: al sol vederla,</text:p>
            <text:p text:style-name="P91">entro il mio cor la non sanabil piaga</text:p>
            <text:p text:style-name="P91">de' funesti rimorsi, ognor piú atroce,</text:p>
            <text:p text:style-name="P91">piú insopportabil fassi: e il letto, e il trono,</text:p>
            <text:p text:style-name="P91">e l'amor di quell'empia ognor mi rende</text:p>
            <text:p text:style-name="P91">(fin ch'io il divido) agli occhi altrui piú reo,</text:p>
            <text:p text:style-name="P91">piú vile a' miei. Tempo omai giunto...</text:p>
          </table:table-cell>
        </table:table-row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123">Tem<text:soft-page-break/>po</text:p>
            <text:p text:style-name="P91">di che?... Favella. - O di Rosmunda degno,</text:p>
            <text:p text:style-name="P91">di lei peggior, la sveneresti forse,</text:p>
            <text:p text:style-name="P91">a un mio cenno, tu stesso? - Or, sappi, iniquo,</text:p>
            <text:p text:style-name="P91">che per quant'io l'abborra, aver vo' pria</text:p>
            <text:p text:style-name="P91">di te vendetta, che di lei. La strage</text:p>
            <text:p text:style-name="P91">del mio misero padre, è ver ch'ell'era</text:p>
            <text:p text:style-name="P91">di Rosmunda pensier; ma, il vil che ardiva</text:p>
            <text:p text:style-name="P91">eseguirla, chi fu? - Va; ben m'avveggio,</text:p>
            <text:p text:style-name="P91">al tuo parlar, che a spingerti a' misfatti </text:p>
            <text:p text:style-name="P91">non è mestier gran forza.</text:p>
          </table:table-cell>
        </table:table-row>
        <table:table-row table:style-name="Tabella16.1">
          <table:table-cell table:style-name="Tabella16.A1" office:value-type="string">
            <text:p text:style-name="P99">Almac.</text:p>
          </table:table-cell>
          <table:table-cell table:style-name="Tabella16.A1" office:value-type="string">
            <text:p text:style-name="P117">Un ne commisi;</text:p>
            <text:p text:style-name="P91">ma ben piú d'una in mente opra da forte</text:p>
            <text:p text:style-name="P91">volgo; e fia prima lo strapparmi or questa</text:p>
            <text:p text:style-name="P91">non mia corona dal mio capo, e darla</text:p>
            <text:p text:style-name="P91">a te, che a te si aspetta; a qual sia costo</text:p>
            <text:p text:style-name="P91">io difensor d'ogni tuo dritto farmi;</text:p>
            <text:p text:style-name="P91">di chi t'opprime (e sia chi vuol) l'orgoglio</text:p>
            <text:p text:style-name="P91">prostrar sotto i tuoi piè: quand'io secura</text:p>
            <text:p text:style-name="P91">vedrotti in trono poscia, allor de' tuoi</text:p>
            <text:p text:style-name="P91">sudditi farmi il piú colpevol io,</text:p>
            <text:p text:style-name="P91">e il piú sommesso, e umile; udir mia piena</text:p>
            <text:p text:style-name="P91">sentenza allor dal labro tuo; vederti</text:p>
            <text:p text:style-name="P91">(ahi vista!) al fianco, in trono, a me sovrano</text:p>
            <text:p text:style-name="P91">fatto Ildovaldo: e trar, finché a te piaccia,</text:p>
            <text:p text:style-name="P91">obbrobriosi i giorni miei nel limo,</text:p>
            <text:p text:style-name="P91">favola a tutti: e fra miseria tanta,</text:p>
            <text:p text:style-name="P91">niuna serbare altra dolcezza al mondo,</text:p>
            <text:p text:style-name="P91">che il pur vederti: - il non mai mio misfatto</text:p>
            <text:p text:style-name="P91">avrò cosí, per quanto in me il potea,</text:p>
            <text:p text:style-name="P91">espíato; e...</text:p>
          </table:table-cell>
        </table:table-row>
        <table:table-row table:style-name="Tabella16.1">
          <table:table-cell table:style-name="Tabella16.A1" office:value-type="string">
            <text:p text:style-name="P99">Romil.</text:p>
          </table:table-cell>
          <table:table-cell table:style-name="Tabella16.A1" office:value-type="string">
            <text:p text:style-name="P108">Non piú; taci. Non voglio</text:p>
            <text:p text:style-name="P91"><text:soft-page-break/>trono da te: rendi a me pria l'amante,</text:p>
            <text:p text:style-name="P91">che piú lo apprezzo, ed è piú mio. Se il nieghi,</text:p>
            <text:p text:style-name="P91">me di mia man cader vedrai.</text:p>
          </table:table-cell>
        </table:table-row>
        <table:table-row table:style-name="Tabella16.1">
          <table:table-cell table:style-name="Tabella16.A1" office:value-type="string">
            <text:p text:style-name="P99">Almac.</text:p>
          </table:table-cell>
          <table:table-cell table:style-name="Tabella16.A1" office:value-type="string">
            <text:p text:style-name="P110">- Sarammi</text:p>
            <text:p text:style-name="P91">dunque, del viver tuo, pegno il tuo amante.</text:p>
            <text:p text:style-name="P91">Di lui farò strazio tremendo, io 'l giuro,</text:p>
            <text:p text:style-name="P91">se tu in te stessa incrudelisci. Bada...</text:p>
            <text:p text:style-name="P91">giá troppo abborro il mio rival:... giá troppa</text:p>
            <text:p text:style-name="P91">smaniosa rabbia ho in petto: a furor tanto</text:p>
            <text:p text:style-name="P91">non accrescer furore... - Altro non chieggo,</text:p>
            <text:p text:style-name="P91">che oprare in somma a favor tuo; te lieta</text:p>
            <text:p text:style-name="P91">far di sua sorte, e del mio eterno danno...</text:p>
            <text:p text:style-name="P91">E qual vogl'io mercé? l'odio tuo fero</text:p>
            <text:p text:style-name="P91">scemarmi alquanto, e la mia infamia in parte... </text:p>
            <text:p text:style-name="P91">E sí 'l farò, vogli, o nol vogli. - Il tutto</text:p>
            <text:p text:style-name="P91">volo a disporre: ah! piegheran te forse,</text:p>
            <text:p text:style-name="P91">piú che i miei detti, or l'opre mie. Ti lascio</text:p>
            <text:p text:style-name="P91">tempo intanto ai pensieri... Empio me puoi</text:p>
            <text:p text:style-name="P91">tu sola far, se a dirmi empio ti ostini.</text:p>
          </table:table-cell>
        </table:table-row>
      </table:table>
      <text:p text:style-name="Standard"/>
      <text:p text:style-name="Standard"/>
      <text:p text:style-name="Standard"/>
      <text:p text:style-name="P92">SCENA QUARTA</text:p>
      <text:p text:style-name="P92"/>
      <text:p text:style-name="P89"><text:span text:style-name="T23">Romilda</text:span><text:span text:style-name="T17">.</text:span></text:p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93"/>
          </table:table-cell>
          <table:table-cell table:style-name="Tabella17.A1" office:value-type="string">
            <text:p text:style-name="P91">Misera me!... Che mai minaccia? Ah! dove</text:p>
            <text:p text:style-name="P91">l'odio, e l'ira mi spinge? Ei fra' suoi lacci</text:p>
            <text:p text:style-name="P91">tien l'amor mio: salvarlo ad ogni costo</text:p>
            <text:p text:style-name="P91">voglio... Ahi misera me! finger mi è forza</text:p>
            <text:p text:style-name="P91">con questo infame... Oh cielo! e, s'ei m'in<text:soft-page-break/>ganna?...</text:p>
            <text:p text:style-name="P91">Agghiaccio,... tremo... In potestá di offeso</text:p>
            <text:p text:style-name="P91">rivale,... un ferro, per morir da forte,</text:p>
            <text:p text:style-name="P91">Ildovaldo, non hai; né dar tel posso...</text:p>
            <text:p text:style-name="P91">Che degg'io farmi? A chi ricorrer io?...</text:p>
          </table:table-cell>
        </table:table-row>
      </table:table>
      <text:p text:style-name="Standard"/>
      <text:p text:style-name="Standard"/>
      <text:p text:style-name="Standard"/>
      <text:p text:style-name="P92">SCENA QUINTA</text:p>
      <text:p text:style-name="P92"/>
      <text:p text:style-name="P89"><text:span text:style-name="T23">Rosmunda</text:span><text:span text:style-name="T17">, </text:span><text:span text:style-name="T23">Romilda</text:span><text:span text:style-name="T17">.</text:span></text:p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9">Rosm.</text:p>
          </table:table-cell>
          <table:table-cell table:style-name="Tabella18.A1" office:value-type="string">
            <text:p text:style-name="P91">Dov'è, dov'è, quel traditore? - Ah! teco</text:p>
            <text:p text:style-name="P91">quí dianzi egli era... Ove fuggia l'iniquo?...</text:p>
          </table:table-cell>
        </table:table-row>
        <table:table-row table:style-name="Tabella18.1">
          <table:table-cell table:style-name="Tabella18.A1" office:value-type="string">
            <text:p text:style-name="P100">Romil.</text:p>
          </table:table-cell>
          <table:table-cell table:style-name="Tabella18.A1" office:value-type="string">
            <text:p text:style-name="P94">Or sappi...</text:p>
          </table:table-cell>
        </table:table-row>
        <table:table-row table:style-name="Tabella18.1">
          <table:table-cell table:style-name="Tabella18.A1" office:value-type="string">
            <text:p text:style-name="P100">Rosm.</text:p>
          </table:table-cell>
          <table:table-cell table:style-name="Tabella18.A1" office:value-type="string">
            <text:p text:style-name="P114">Il tutto so. Freme Ildovaldo</text:p>
            <text:p text:style-name="P91">in ceppi rei. Dove, dov'è costui,</text:p>
            <text:p text:style-name="P91">che regal possa entro mia reggia usurpa?</text:p>
            <text:p text:style-name="P91">Perfida, ei teco era finora...</text:p>
          </table:table-cell>
        </table:table-row>
        <table:table-row table:style-name="Tabella18.1">
          <table:table-cell table:style-name="Tabella18.A1" office:value-type="string">
            <text:p text:style-name="P99">Romil.</text:p>
          </table:table-cell>
          <table:table-cell table:style-name="Tabella18.A1" office:value-type="string">
            <text:p text:style-name="P106">Ah! m'odi.</text:p>
            <text:p text:style-name="P91">Ah! il tutto non sai: l'empie sue mire</text:p>
            <text:p text:style-name="P91">non ti son note: a me sconviensi il nome</text:p>
            <text:p text:style-name="P91">di perfida... Ma pur, se ciò ti giova,</text:p>
            <text:p text:style-name="P91">perfida tiemmi; e fa qual vuoi piú crudo </text:p>
            <text:p text:style-name="P91">scempio di me: sol di sue mani or traggi</text:p>
            <text:p text:style-name="P91">senza indugio Ildovaldo; indi...</text:p>
          </table:table-cell>
        </table:table-row>
        <table:table-row table:style-name="Tabella18.1">
          <table:table-cell table:style-name="Tabella18.A1" office:value-type="string">
            <text:p text:style-name="P99">Rosm.</text:p>
          </table:table-cell>
          <table:table-cell table:style-name="Tabella18.A1" office:value-type="string">
            <text:p text:style-name="P121">S'io 'l traggo?</text:p>
            <text:p text:style-name="P91">Tosto il vedrai.</text:p>
          </table:table-cell>
        </table:table-row>
        <table:table-row table:style-name="Tabella18.1">
          <table:table-cell table:style-name="Tabella18.A1" office:value-type="string">
            <text:p text:style-name="P99">Romil.</text:p>
          </table:table-cell>
          <table:table-cell table:style-name="Tabella18.A1" office:value-type="string">
            <text:p text:style-name="P107">Deh! se pur tanto imprendi,</text:p>
            <text:p text:style-name="P91">il ciel propizio abbi al tuo regno; muta</text:p>
            <text:p text:style-name="P91">l'ombra del padre ucciso a te le notti</text:p>
            <text:p text:style-name="P91">piú non perturbi; il traditor novello,</text:p>
            <text:p text:style-name="P91"><text:soft-page-break/>che al fianco t'hai, vittima caggia ei solo</text:p>
            <text:p text:style-name="P91">dell'empio furor suo. Ma, se alta troppo</text:p>
            <text:p text:style-name="P91">impresa or fosse i lacci rei disdorre</text:p>
            <text:p text:style-name="P91">del mio fido amator, deh! fa, che un ferro</text:p>
            <text:p text:style-name="P91">nel suo carcere ottenga, onde sottrarsi</text:p>
            <text:p text:style-name="P91">d'un vil rivale alla malnata rabbia.</text:p>
            <text:p text:style-name="P91">Deh! fa, che a un tempo anzi il morire ei sappia,</text:p>
            <text:p text:style-name="P91">che a forza niuna io non soggiacqui; e ch'io,</text:p>
            <text:p text:style-name="P91">degna di lui, secura in me, trafitta</text:p>
            <text:p text:style-name="P91">non d'altra man che della mia, quí caddi;</text:p>
            <text:p text:style-name="P91">e quí, chiamandolo a nome, spirai.</text:p>
          </table:table-cell>
        </table:table-row>
        <table:table-row table:style-name="Tabella18.1">
          <table:table-cell table:style-name="Tabella18.A1" office:value-type="string">
            <text:p text:style-name="P99">Rosm.</text:p>
          </table:table-cell>
          <table:table-cell table:style-name="Tabella18.A1" office:value-type="string">
            <text:p text:style-name="P91">Tanto ami tu?... sei riamata tanto?..</text:p>
            <text:p text:style-name="P91">Oh rabbia!... ed io? - Sí, va; l'amante sciolto</text:p>
            <text:p text:style-name="P91">rivedrai tosto;... va;... dal mio cospetto</text:p>
            <text:p text:style-name="P91">fuggi ognor poi: giá vendicata appieno</text:p>
            <text:p text:style-name="P91">tu sei di me; misera io resto, e farti</text:p>
            <text:p text:style-name="P91">deggio felice... E il deggio?</text:p>
          </table:table-cell>
        </table:table-row>
        <table:table-row table:style-name="Tabella18.1">
          <table:table-cell table:style-name="Tabella18.A1" office:value-type="string">
            <text:p text:style-name="P99">Romil.</text:p>
          </table:table-cell>
          <table:table-cell table:style-name="Tabella18.A1" office:value-type="string">
            <text:p text:style-name="P106">Ancor che sola</text:p>
            <text:p text:style-name="P91">ti muova or l'ira a favor mio, men grata</text:p>
            <text:p text:style-name="P91">non io ne son perciò: né il rio periglio,</text:p>
            <text:p text:style-name="P91">cui stai tu presso, io vo' tacerti. Il vile,</text:p>
            <text:p text:style-name="P91">empio, ingrato Almachilde, ebro d'amore</text:p>
            <text:p text:style-name="P91">lo scettro a te, la libertá vuol torre,</text:p>
            <text:p text:style-name="P91">la vita forse: e in dono infame egli osa</text:p>
            <text:p text:style-name="P91">offrirti a me...</text:p>
          </table:table-cell>
        </table:table-row>
        <table:table-row table:style-name="Tabella18.1">
          <table:table-cell table:style-name="Tabella18.A1" office:value-type="string">
            <text:p text:style-name="P99">Rosm.</text:p>
          </table:table-cell>
          <table:table-cell table:style-name="Tabella18.A1" office:value-type="string">
            <text:p text:style-name="P122">Tu scellerato il fai;</text:p>
            <text:p text:style-name="P91">perfida, tu...</text:p>
          </table:table-cell>
        </table:table-row>
        <table:table-row table:style-name="Tabella18.1">
          <table:table-cell table:style-name="Tabella18.A1" office:value-type="string">
            <text:p text:style-name="P99">Romil.</text:p>
          </table:table-cell>
          <table:table-cell table:style-name="Tabella18.A1" office:value-type="string">
            <text:p text:style-name="P108">Me dunque uccidi; e salva, </text:p>
            <text:p text:style-name="P91">senza indugiar, solo Ildovaldo.</text:p>
          </table:table-cell>
        </table:table-row>
        <table:table-row table:style-name="Tabella18.1">
          <table:table-cell table:style-name="Tabella18.A1" office:value-type="string">
            <text:p text:style-name="P99">Rosm.</text:p>
          </table:table-cell>
          <table:table-cell table:style-name="Tabella18.A1" office:value-type="string">
            <text:p text:style-name="P121">E tanto</text:p>
            <text:p text:style-name="P91">per te s'imprende?.. Oh! chi sei tu? qual merto</text:p>
            <text:p text:style-name="P91"><text:soft-page-break/>sí grande in te? - Tu menti. - Oh rabbia!... e fia,</text:p>
            <text:p text:style-name="P91">ch'orrido arcano, a me svelar tu il deggi?...</text:p>
            <text:p text:style-name="P91">Ch'io salva sia, per te? - Se arride il cielo</text:p>
            <text:p text:style-name="P91">ai voti tuoi, vanne da me sí lungi,</text:p>
            <text:p text:style-name="P91">ch'io piú non oda di te mai: felice</text:p>
            <text:p text:style-name="P91">fa ch'io mai non ti vegga... Esci.</text:p>
          </table:table-cell>
        </table:table-row>
        <table:table-row table:style-name="Tabella18.1">
          <table:table-cell table:style-name="Tabella18.A1" office:value-type="string">
            <text:p text:style-name="P99">Romil.</text:p>
          </table:table-cell>
          <table:table-cell table:style-name="Tabella18.A1" office:value-type="string">
            <text:p text:style-name="P109">Ma...</text:p>
          </table:table-cell>
        </table:table-row>
        <table:table-row table:style-name="Tabella18.1">
          <table:table-cell table:style-name="Tabella18.A1" office:value-type="string">
            <text:p text:style-name="P99">Rosm.</text:p>
          </table:table-cell>
          <table:table-cell table:style-name="Tabella18.A1" office:value-type="string">
            <text:p text:style-name="P123">Udisti?</text:p>
          </table:table-cell>
        </table:table-row>
      </table:table>
      <text:p text:style-name="Standard"/>
      <text:p text:style-name="Standard"/>
      <text:p text:style-name="Standard"/>
      <text:p text:style-name="P92">SCENA SESTA</text:p>
      <text:p text:style-name="P92"/>
      <text:p text:style-name="P89"><text:span text:style-name="T23">Rosmunda</text:span><text:span text:style-name="T17">.</text:span></text:p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93"/>
          </table:table-cell>
          <table:table-cell table:style-name="Tabella19.A1" office:value-type="string">
            <text:p text:style-name="P91">Oh rabbia! Oh morte!... E forza è pur, ch'io voli</text:p>
            <text:p text:style-name="P91">a scior dai ceppi il suo amatore, io stessa?</text:p>
          </table:table-cell>
        </table:table-row>
      </table:table>
      <text:p text:style-name="P87"/>
      <text:p text:style-name="Standard"/>
      <text:p text:style-name="Standard"/>
      <text:p text:style-name="P96">ATTO QUINTO</text:p>
      <text:p text:style-name="P92"/>
      <text:p text:style-name="P92"/>
      <text:p text:style-name="P92">SCENA PRIMA</text:p>
      <text:p text:style-name="P92"/>
      <text:p text:style-name="P89"><text:span text:style-name="T23">Rosmunda</text:span><text:span text:style-name="T17">, </text:span><text:span text:style-name="T23">Almachilde</text:span><text:span text:style-name="T17">, </text:span><text:span text:style-name="T23">Soldati</text:span><text:span text:style-name="T17">.</text:span></text:p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99">Rosm.</text:p>
          </table:table-cell>
          <table:table-cell table:style-name="Tabella20.A1" office:value-type="string">
            <text:p text:style-name="P91">Al campo vai?</text:p>
          </table:table-cell>
        </table:table-row>
        <table:table-row table:style-name="Tabella20.1">
          <table:table-cell table:style-name="Tabella20.A1" office:value-type="string">
            <text:p text:style-name="P99">Almac.</text:p>
          </table:table-cell>
          <table:table-cell table:style-name="Tabella20.A1" office:value-type="string">
            <text:p text:style-name="P122">Ma torneronne...</text:p>
          </table:table-cell>
        </table:table-row>
        <table:table-row table:style-name="Tabella20.1">
          <table:table-cell table:style-name="Tabella20.A1" office:value-type="string">
            <text:p text:style-name="P99">Rosm.</text:p>
          </table:table-cell>
          <table:table-cell table:style-name="Tabella20.A1" office:value-type="string">
            <text:p text:style-name="P121">Ed io</text:p>
            <text:p text:style-name="P91">te quí dal campo vincitore aspetto:</text:p>
            <text:p text:style-name="P91">quí tua preda ti serbo.</text:p>
          </table:table-cell>
        </table:table-row>
        <table:table-row table:style-name="Tabella20.1">
          <table:table-cell table:style-name="Tabella20.A1" office:value-type="string">
            <text:p text:style-name="P99">Almac.</text:p>
          </table:table-cell>
          <table:table-cell table:style-name="Tabella20.A1" office:value-type="string">
            <text:p text:style-name="P111">Or non è tempo,</text:p>
            <text:p text:style-name="P91">ch'io a te risponda. Ad Ildovaldo pria</text:p>
            <text:p text:style-name="P91">mostrarmi voglio.</text:p>
          </table:table-cell>
        </table:table-row>
        <table:table-row table:style-name="Tabella20.1">
          <table:table-cell table:style-name="Tabella20.A1" office:value-type="string">
            <text:p text:style-name="P99">Rosm.</text:p>
          </table:table-cell>
          <table:table-cell table:style-name="Tabella20.A1" office:value-type="string">
            <text:p text:style-name="P118">Va, corri, combatti:</text:p>
            <text:p text:style-name="P91">le sue catene io stessa infransi. - Or dianzi</text:p>
            <text:p text:style-name="P91">con lui venirne a singolar tenzone</text:p>
            <text:p text:style-name="P91">volevi tu: ma, s'ei di ceppi carche</text:p>
            <text:p text:style-name="P91">avea le man, come pugnava? - Sciolto</text:p>
            <text:p text:style-name="P91">ei giá ti attende; a trionfarne corri.</text:p>
          </table:table-cell>
        </table:table-row>
        <table:table-row table:style-name="Tabella20.1">
          <table:table-cell table:style-name="Tabella20.A1" office:value-type="string">
            <text:p text:style-name="P99">Almac.</text:p>
          </table:table-cell>
          <table:table-cell table:style-name="Tabella20.A1" office:value-type="string">
            <text:p text:style-name="P91">L'arti tue vili, e il ribellato campo,</text:p>
            <text:p text:style-name="P91">e il mio rival, tutto egualmente io sprezzo.</text:p>
            <text:p text:style-name="P91">Al fin pur dato una fíata mi hai</text:p>
            <text:p text:style-name="P91">cagion palese, onde a buon dritto io possa</text:p>
            <text:p text:style-name="P91">nemico esserti aperto: or da' tuoi lacci</text:p>
            <text:p text:style-name="P91">sciolto appieno m'hai tu.</text:p>
          </table:table-cell>
        </table:table-row>
        <table:table-row table:style-name="Tabella20.1">
          <table:table-cell table:style-name="Tabella20.A1" office:value-type="string">
            <text:p text:style-name="P99">Rosm.</text:p>
          </table:table-cell>
          <table:table-cell table:style-name="Tabella20.A1" office:value-type="string">
            <text:p text:style-name="P117">Va, vinci, riedi;</text:p>
            <text:p text:style-name="P91">e poi minaccia.</text:p>
          </table:table-cell>
        </table:table-row>
        <table:table-row table:style-name="Tabella20.1">
          <table:table-cell table:style-name="Tabella20.A1" office:value-type="string">
            <text:p text:style-name="P99">Almac.</text:p>
          </table:table-cell>
          <table:table-cell table:style-name="Tabella20.A1" office:value-type="string">
            <text:p text:style-name="P107">Io vincerò; mi affida</text:p>
            <text:p text:style-name="P91"><text:soft-page-break/>il ciel: s'io caggio, a te punir chi resta?</text:p>
          </table:table-cell>
        </table:table-row>
      </table:table>
      <text:p text:style-name="Standard"/>
      <text:p text:style-name="Standard"/>
      <text:p text:style-name="Standard"/>
      <text:p text:style-name="P92">SCENA SECONDA</text:p>
      <text:p text:style-name="P92"/>
      <text:p text:style-name="P89"><text:span text:style-name="T23">Rosmunda</text:span><text:span text:style-name="T17">.</text:span></text:p>
      <text:p text:style-name="Standard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93"/>
          </table:table-cell>
          <table:table-cell table:style-name="Tabella21.A1" office:value-type="string">
            <text:p text:style-name="P91">Va, va: piú assai l'ira, e il valor mi affida</text:p>
            <text:p text:style-name="P91">d'Ildovaldo guerriero. - Empio, a svenarti,</text:p>
            <text:p text:style-name="P91">duolmi che man troppo onorata io scelsi. -</text:p>
            <text:p text:style-name="P91">Ma che? compiuta è la vendetta forse?...</text:p>
            <text:p text:style-name="P91">Dubbie ognora son l'armi: ancor che ai prodi</text:p>
            <text:p text:style-name="P91">caro Ildovaldo sia, malvagj manca,</text:p>
            <text:p text:style-name="P91">che avversi a lui, per lor private mire</text:p>
            <text:p text:style-name="P91">terran dal re?... Molti ha dintorno in armi</text:p>
            <text:p text:style-name="P91">l'iniquo; e forza, e ardire in lui si accresce</text:p>
            <text:p text:style-name="P91">dall'infame suo amore... Oh ciel! se mai</text:p>
            <text:p text:style-name="P91">gli arridesse fortuna, ai rei pur sempre</text:p>
            <text:p text:style-name="P91">propizia?... Ah! non s'indugj... Or nuocer troppo</text:p>
            <text:p text:style-name="P91">mi potria la fidanza. - Olá; si tragga</text:p>
            <text:p text:style-name="P91">tosto Romilda a me. - Né sol d'un passo</text:p>
            <text:p text:style-name="P91">fia ch'ella omai da me si scosti. Oh pegno</text:p>
            <text:p text:style-name="P91">raro di pace! oh di discordia in vero</text:p>
            <text:p text:style-name="P91">strana cagion, costei! Regal mercede</text:p>
            <text:p text:style-name="P91">al vincitor costei? - S'ella è mercede</text:p>
            <text:p text:style-name="P91">regal, quí venga; il darla, a me si aspetta.</text:p>
          </table:table-cell>
        </table:table-row>
      </table:table>
      <text:p text:style-name="Standard"/>
      <text:p text:style-name="Standard"/>
      <text:p text:style-name="Standard"/>
      <text:p text:style-name="P92">SCENA TERZA</text:p>
      <text:p text:style-name="P92"><text:soft-page-break/></text:p>
      <text:p text:style-name="P89"><text:span text:style-name="T23">Rosmunda</text:span><text:span text:style-name="T17">, </text:span><text:span text:style-name="T23">Romilda</text:span><text:span text:style-name="T17">.</text:span></text:p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99">Rosm.</text:p>
          </table:table-cell>
          <table:table-cell table:style-name="Tabella22.A1" office:value-type="string">
            <text:p text:style-name="P91">Inoltra, inoltra il piede, alta donzella;</text:p>
            <text:p text:style-name="P91">vieni; al mio fianco ti starai secura,</text:p>
            <text:p text:style-name="P91">fin che per te nel campo si combatte.</text:p>
            <text:p text:style-name="P91">Vieni, t'accosta... Tremi?</text:p>
          </table:table-cell>
        </table:table-row>
        <table:table-row table:style-name="Tabella22.1">
          <table:table-cell table:style-name="Tabella22.A1" office:value-type="string">
            <text:p text:style-name="P101">Romil.</text:p>
          </table:table-cell>
          <table:table-cell table:style-name="Tabella22.A1" office:value-type="string">
            <text:p text:style-name="P116"><text:span text:style-name="T16">Oh ciel!... </text:span><text:span text:style-name="T17">Che fia?</text:span></text:p>
            <text:p text:style-name="P91">D'orride grida la cittade intorno</text:p>
            <text:p text:style-name="P91">risuonar s'ode, e ver la reggia trarre...</text:p>
            <text:p text:style-name="P91">Ma, oimè! di qual novella ira ti veggo </text:p>
            <text:p text:style-name="P91">tutta avvampante nel turbato aspetto?...</text:p>
            <text:p text:style-name="P91">Nulla sperar di lieto omai mi lice...</text:p>
            <text:p text:style-name="P91">Sol, che sciolto Ildovaldo... Ah! pur ch'ei viva!...</text:p>
            <text:p text:style-name="P91">Deh! prego, trammi or di tal dubbio.</text:p>
          </table:table-cell>
        </table:table-row>
        <table:table-row table:style-name="Tabella22.1">
          <table:table-cell table:style-name="Tabella22.A1" office:value-type="string">
            <text:p text:style-name="P99">Rosm.</text:p>
          </table:table-cell>
          <table:table-cell table:style-name="Tabella22.A1" office:value-type="string">
            <text:p text:style-name="P119">Trarti</text:p>
            <text:p text:style-name="P91">di dubbio, or mentre in feral dubbio io vivo?</text:p>
            <text:p text:style-name="P91">Cosí pur tutta viver tu potessi</text:p>
            <text:p text:style-name="P91">misera, afflitta, orribil la tua vita,</text:p>
            <text:p text:style-name="P91">come a me fai tragger quest'ore! All'armi</text:p>
            <text:p text:style-name="P91">per te si corre: impareggiabil merto!</text:p>
            <text:p text:style-name="P91">Novella Elena tu! rivi di sangue</text:p>
            <text:p text:style-name="P91">scorrer oggi farai: per te spergiuri</text:p>
            <text:p text:style-name="P91">fansi i mariti; per te prodi i vili,</text:p>
            <text:p text:style-name="P91">e superbi i dimessi. - O tu, de' forti</text:p>
            <text:p text:style-name="P91">donna, quí vieni; a me dappresso or siedi</text:p>
            <text:p text:style-name="P91">regina tu; vieni; or si pugna in campo</text:p>
            <text:p text:style-name="P91">per darti regno,... o morte.</text:p>
          </table:table-cell>
        </table:table-row>
        <table:table-row table:style-name="Tabella22.1">
          <table:table-cell table:style-name="Tabella22.A1" office:value-type="string">
            <text:p text:style-name="P99">Romil.</text:p>
          </table:table-cell>
          <table:table-cell table:style-name="Tabella22.A1" office:value-type="string">
            <text:p text:style-name="P106">E che? derisa</text:p>
            <text:p text:style-name="P91">anco mi vuoi? di farmi oltraggi tanti</text:p>
            <text:p text:style-name="P91">sazia non sei?</text:p>
          </table:table-cell>
        </table:table-row>
        <table:table-row table:style-name="Tabella22.1">
          <table:table-cell table:style-name="Tabella22.A1" office:value-type="string">
            <text:p text:style-name="P99">Rosm.</text:p>
          </table:table-cell>
          <table:table-cell table:style-name="Tabella22.A1" office:value-type="string">
            <text:p text:style-name="P122">Che parli? Io quí derisa,</text:p>
            <text:p text:style-name="P91"><text:soft-page-break/>io sola il son: del mio furor, del giusto</text:p>
            <text:p text:style-name="P91">odio, ch'io nutro incontro a te, dell'alta</text:p>
            <text:p text:style-name="P91">rabbia gelosa mia, tu il dolce frutto</text:p>
            <text:p text:style-name="P91">presso a coglierne stai: te appien felice</text:p>
            <text:p text:style-name="P91">io stessa fo; te fra le braccia io pongo</text:p>
            <text:p text:style-name="P91">di lungamente sospirato amante. -</text:p>
            <text:p text:style-name="P91">Vedi or quanto sien lieve inutil sfogo,</text:p>
            <text:p text:style-name="P91">in tal tempesta del mio core, i detti.</text:p>
            <text:p text:style-name="P91">Me, me deridi, che tu n'hai ben donde. -</text:p>
            <text:p text:style-name="P91">Rotti ho giá i ceppi d'Ildovaldo: armata</text:p>
            <text:p text:style-name="P91">giá gli ho del brando la invincibil destra:</text:p>
            <text:p text:style-name="P91">or compie ei giá le mie vendette; e a un tempo...</text:p>
            <text:p text:style-name="P91">le tue, pur troppo!</text:p>
          </table:table-cell>
        </table:table-row>
        <table:table-row table:style-name="Tabella22.1">
          <table:table-cell table:style-name="Tabella22.A1" office:value-type="string">
            <text:p text:style-name="P99">Romil.</text:p>
          </table:table-cell>
          <table:table-cell table:style-name="Tabella22.A1" office:value-type="string">
            <text:p text:style-name="P105">Or, deh, quel braccio invitto</text:p>
            <text:p text:style-name="P91">trionfi almeno! Del primier tuo fallo </text:p>
            <text:p text:style-name="P91">cosí la macchia cancellar soltanto</text:p>
            <text:p text:style-name="P91">potevi omai. Di speme or sí che un raggio</text:p>
            <text:p text:style-name="P91">a me balena, or che Ildovaldo sciolto</text:p>
            <text:p text:style-name="P91">sta in armi in campo. Ah! men turbata vita</text:p>
            <text:p text:style-name="P91">t'accordi il cielo...</text:p>
          </table:table-cell>
        </table:table-row>
        <table:table-row table:style-name="Tabella22.1">
          <table:table-cell table:style-name="Tabella22.A1" office:value-type="string">
            <text:p text:style-name="P99">Rosm.</text:p>
          </table:table-cell>
          <table:table-cell table:style-name="Tabella22.A1" office:value-type="string">
            <text:p text:style-name="P105">A orribil vita io resto,</text:p>
            <text:p text:style-name="P91">qual sia l'evento. Del dolor mio godi;</text:p>
            <text:p text:style-name="P91">giá mi allegrai del tuo: godi, finch'io</text:p>
            <text:p text:style-name="P91">non tel vieto... Ma forse... Al ciel quai voti</text:p>
            <text:p text:style-name="P91">porgo?.. Nol so... So, che finor son tutti</text:p>
            <text:p text:style-name="P91">di sangue i voti miei; né sangue io veggo,</text:p>
            <text:p text:style-name="P91">che ad appagarmi basti... Altri fia lieto,</text:p>
            <text:p text:style-name="P91">dov'io misera sono? - Or or vedrassi...</text:p>
            <text:p text:style-name="P91">Ma, chi s'appressa?</text:p>
          </table:table-cell>
        </table:table-row>
        <table:table-row table:style-name="Tabella22.1">
          <table:table-cell table:style-name="Tabella22.A1" office:value-type="string">
            <text:p text:style-name="P99">Romil.</text:p>
          </table:table-cell>
          <table:table-cell table:style-name="Tabella22.A1" office:value-type="string">
            <text:p text:style-name="P118">Un lieve stuolo in armi...</text:p>
            <text:p text:style-name="P91"><text:soft-page-break/>Ildovaldo gli è duce. Oh gioja...</text:p>
          </table:table-cell>
        </table:table-row>
      </table:table>
      <text:p text:style-name="Standard"/>
      <text:p text:style-name="Standard"/>
      <text:p text:style-name="Standard"/>
      <text:p text:style-name="P92">SCENA QUARTA</text:p>
      <text:p text:style-name="P92"/>
      <text:p text:style-name="P89"><text:span text:style-name="T23">Romilda</text:span><text:span text:style-name="T17">, </text:span><text:span text:style-name="T23">Ildovaldo</text:span><text:span text:style-name="T17">, </text:span><text:span text:style-name="T23">Rosmunda</text:span><text:span text:style-name="T17">, SEGUACI D'</text:span><text:span text:style-name="T23">Ildovaldo</text:span><text:span text:style-name="T17">.</text:span></text:p>
      <text:p text:style-name="Standard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99">Romil.</text:p>
          </table:table-cell>
          <table:table-cell table:style-name="Tabella23.A1" office:value-type="string">
            <text:p text:style-name="P109">Ah! vieni;</text:p>
            <text:p text:style-name="P91">di'; vincesti? son tua?</text:p>
          </table:table-cell>
        </table:table-row>
        <table:table-row table:style-name="Tabella23.1">
          <table:table-cell table:style-name="Tabella23.A1" office:value-type="string">
            <text:p text:style-name="P99">Rosm.</text:p>
          </table:table-cell>
          <table:table-cell table:style-name="Tabella23.A1" office:value-type="string">
            <text:p text:style-name="P111">Ciò ch'io t'imposi,</text:p>
            <text:p text:style-name="P91">compiuto hai tu? quel traditore hai spento?</text:p>
          </table:table-cell>
        </table:table-row>
        <table:table-row table:style-name="Tabella23.1">
          <table:table-cell table:style-name="Tabella23.A1" office:value-type="string">
            <text:p text:style-name="P99">Ildov.</text:p>
          </table:table-cell>
          <table:table-cell table:style-name="Tabella23.A1" office:value-type="string">
            <text:p text:style-name="P91">Io? non è cosa ei dal mio brando. Invano</text:p>
            <text:p text:style-name="P91">pugna in campo Almachilde: altri miei fidi</text:p>
            <text:p text:style-name="P91">han di vincerlo incarco; e a ciò fien troppi.</text:p>
            <text:p text:style-name="P91">Non a guerriera spada, a infame scure</text:p>
            <text:p text:style-name="P91">è dovuto il suo capo. - A te, Romilda,</text:p>
            <text:p text:style-name="P91">io sol pensai; sacro a te prima ho il brando.</text:p>
            <text:p text:style-name="P91">Vieni; di queste abbominate soglie</text:p>
            <text:p text:style-name="P91">ch'io pria ti tragga. Aprir sapremti strada</text:p>
            <text:p text:style-name="P91">miei forti, ed io. Vien meco, or sei ben mia.</text:p>
          </table:table-cell>
        </table:table-row>
        <table:table-row table:style-name="Tabella23.1">
          <table:table-cell table:style-name="Tabella23.A1" office:value-type="string">
            <text:p text:style-name="P99">Rosm.</text:p>
          </table:table-cell>
          <table:table-cell table:style-name="Tabella23.A1" office:value-type="string">
            <text:p text:style-name="P91">T'arresta: ancor ben tua non è: t'arresta:</text:p>
            <text:p text:style-name="P91">dartela debbo, io, di mia man. - Romilda, </text:p>
            <text:p text:style-name="P91">ben mia tu sei, mentr'io ti afferro; e quinci</text:p>
            <text:p text:style-name="P91">non muoverai tu passo. - E tu, codardo,</text:p>
            <text:p text:style-name="P91">quand'io ti sciolgo da' tuoi lacci, e darti</text:p>
            <text:p text:style-name="P91">io pur prometto quanto al mondo brami,</text:p>
            <text:p text:style-name="P91">tu, vil, servire al mio furor tu nieghi?</text:p>
            <text:p text:style-name="P91">Non che svenare il tuo rival, lo sfuggi?</text:p>
            <text:p text:style-name="P91">Quí per mercé non meritata vieni,</text:p>
            <text:p text:style-name="P91">lui vivo, tu?</text:p>
          </table:table-cell>
        </table:table-row>
        <table:table-row table:style-name="Tabella23.1">
          <table:table-cell table:style-name="Tabella23.A1" office:value-type="string">
            <text:p text:style-name="P99">Romil.</text:p>
          </table:table-cell>
          <table:table-cell table:style-name="Tabella23.A1" office:value-type="string">
            <text:p text:style-name="P108">Deh! di sue mani or trammi</text:p>
            <text:p text:style-name="P91">tosto, Ildovaldo.</text:p>
          </table:table-cell>
        </table:table-row>
        <text:soft-page-break/>
        <table:table-row table:style-name="Tabella23.1">
          <table:table-cell table:style-name="Tabella23.A1" office:value-type="string">
            <text:p text:style-name="P99">Ildov.</text:p>
          </table:table-cell>
          <table:table-cell table:style-name="Tabella23.A1" office:value-type="string">
            <text:p text:style-name="P107">Andiam. Cessa, o Rosmunda;</text:p>
            <text:p text:style-name="P91">lasciala; è vano: al suo partire inciampo</text:p>
            <text:p text:style-name="P91">tu bastante non sei: lasciala. Assai</text:p>
            <text:p text:style-name="P91">ha nemici Almachilde; altri lordarsi</text:p>
            <text:p text:style-name="P91">non niegherá nel vil suo sangue, e tosto.</text:p>
            <text:p text:style-name="P91">Non ti smarrir, Rosmunda.</text:p>
          </table:table-cell>
        </table:table-row>
        <table:table-row table:style-name="Tabella23.1">
          <table:table-cell table:style-name="Tabella23.A1" office:value-type="string">
            <text:p text:style-name="P99">Rosm.</text:p>
          </table:table-cell>
          <table:table-cell table:style-name="Tabella23.A1" office:value-type="string">
            <text:p text:style-name="P106">E che? tu pensi</text:p>
            <text:p text:style-name="P91">schernirmi? tu?</text:p>
          </table:table-cell>
        </table:table-row>
        <table:table-row table:style-name="Tabella23.1">
          <table:table-cell table:style-name="Tabella23.A1" office:value-type="string">
            <text:p text:style-name="P99">Romil.</text:p>
          </table:table-cell>
          <table:table-cell table:style-name="Tabella23.A1" office:value-type="string">
            <text:p text:style-name="P107">Lasciami...</text:p>
          </table:table-cell>
        </table:table-row>
        <table:table-row table:style-name="Tabella23.1">
          <table:table-cell table:style-name="Tabella23.A1" office:value-type="string">
            <text:p text:style-name="P99">Ildov.</text:p>
          </table:table-cell>
          <table:table-cell table:style-name="Tabella23.A1" office:value-type="string">
            <text:p text:style-name="P106">Cessa, o ch'io...</text:p>
          </table:table-cell>
        </table:table-row>
        <table:table-row table:style-name="Tabella23.1">
          <table:table-cell table:style-name="Tabella23.A1" office:value-type="string">
            <text:p text:style-name="P99">Rosm.</text:p>
          </table:table-cell>
          <table:table-cell table:style-name="Tabella23.A1" office:value-type="string">
            <text:p text:style-name="P91">Io lasciarti? no, mai. - Ma giá risorte</text:p>
            <text:p text:style-name="P91">odo le grida,... e piú feroci, e presso;...</text:p>
            <text:p text:style-name="P91">oh gioja! oh, fosse il tuo sperar deluso!</text:p>
          </table:table-cell>
        </table:table-row>
        <table:table-row table:style-name="Tabella23.1">
          <table:table-cell table:style-name="Tabella23.A1" office:value-type="string">
            <text:p text:style-name="P99">Romil.</text:p>
          </table:table-cell>
          <table:table-cell table:style-name="Tabella23.A1" office:value-type="string">
            <text:p text:style-name="P91">Ahi lassa me!...</text:p>
          </table:table-cell>
        </table:table-row>
        <table:table-row table:style-name="Tabella23.1">
          <table:table-cell table:style-name="Tabella23.A1" office:value-type="string">
            <text:p text:style-name="P99">Ildov.</text:p>
          </table:table-cell>
          <table:table-cell table:style-name="Tabella23.A1" office:value-type="string">
            <text:p text:style-name="P107">Chi viene in armi?</text:p>
          </table:table-cell>
        </table:table-row>
        <table:table-row table:style-name="Tabella23.1">
          <table:table-cell table:style-name="Tabella23.A1" office:value-type="string">
            <text:p text:style-name="P100">Rosm.</text:p>
          </table:table-cell>
          <table:table-cell table:style-name="Tabella23.A1" office:value-type="string">
            <text:p text:style-name="P126">Oh gioja!</text:p>
            <text:p text:style-name="P91">ecco Almachilde; e vincitor lo scorgo:</text:p>
            <text:p text:style-name="P91">e puniratti, spero.</text:p>
          </table:table-cell>
        </table:table-row>
      </table:table>
      <text:p text:style-name="Standard"/>
      <text:p text:style-name="Standard"/>
      <text:p text:style-name="Standard"/>
      <text:p text:style-name="P92">SCENA QUINTA</text:p>
      <text:p text:style-name="P92"/>
      <text:p text:style-name="P89"><text:span text:style-name="T23">Almachilde</text:span><text:span text:style-name="T17">, </text:span><text:span text:style-name="T23">Ildovaldo</text:span><text:span text:style-name="T17">, </text:span><text:span text:style-name="T23">Rosmunda</text:span><text:span text:style-name="T17">, </text:span><text:span text:style-name="T23">Romilda</text:span><text:span text:style-name="T17">,</text:span></text:p>
      <text:p text:style-name="P89"><text:span text:style-name="T23">Soldati</text:span><text:span text:style-name="T17">, </text:span><text:span text:style-name="T23">e seguaci d</text:span><text:span text:style-name="T17">'</text:span><text:span text:style-name="T23">Ildovaldo</text:span><text:span text:style-name="T17">.</text:span></text:p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105">In traccia vieni</text:p>
            <text:p text:style-name="P91">di me tu forse? eccomi..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17">A freno i brandi, </text:p>
            <text:p text:style-name="P91">miei prodi, a freno: assai giá strage femmo.</text:p>
            <text:p text:style-name="P91">Dal piú ferir si resti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111">Ancor ti avanza</text:p>
            <text:p text:style-name="P91"><text:soft-page-break/>da uccider me: ma pria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17">Svenalo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25">M'odi,</text:p>
            <text:p text:style-name="P91">forte Ildovaldo, pria; Romilda, m'odi. -</text:p>
            <text:p text:style-name="P91">Voi, soldati, arretratevi; l'impongo.</text:p>
            <text:p text:style-name="P91">A un tempo quí, quant'io cercava, incontro. -</text:p>
            <text:p text:style-name="P91">Ildovaldo, tu il vedi, invan difesa</text:p>
            <text:p text:style-name="P91">or contra me faresti: a ognun de' tuoi</text:p>
            <text:p text:style-name="P91">oppor de' miei poss'io ben cento. Hai salva</text:p>
            <text:p text:style-name="P91">oggi tu a me la vita; oggi la vita</text:p>
            <text:p text:style-name="P91">io dono a te: nulla piú omai ti deggio. -</text:p>
            <text:p text:style-name="P91">Del tuo destin, Romilda, arbitra voglio</text:p>
            <text:p text:style-name="P91">te stessa; e di noi donna, e di costei.</text:p>
            <text:p text:style-name="P91">S'io ingannarti pensassi, omai tu il vedi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91">Donna di me costei? di me? Nel petto</text:p>
            <text:p text:style-name="P91">io questo stil giá giá le immergo..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125">Ah! ferma..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91">T'arresta, deh!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07">Nullo appressarsi ardisca,</text:p>
            <text:p text:style-name="P91">o il ferro io vibro.</text:p>
          </table:table-cell>
        </table:table-row>
        <table:table-row table:style-name="Tabella24.1">
          <table:table-cell table:style-name="Tabella24.A1" office:value-type="string">
            <text:p text:style-name="P99">Romil.</text:p>
          </table:table-cell>
          <table:table-cell table:style-name="Tabella24.A1" office:value-type="string">
            <text:p text:style-name="P105">E vibralo: morrommi</text:p>
            <text:p text:style-name="P91">cosí almen d'Ildovaldo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17">Or, qual di noi</text:p>
            <text:p text:style-name="P91">è donna quí?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08">Tu il sei... Deh!... cessa..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123">Oh rabbia!...</text:p>
            <text:p text:style-name="P91">Romilda... Oh cielo! e non ti posso io trarre?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91">Re sol di nome tu, depon quel brando. -</text:p>
          </table:table-cell>
        </table:table-row>
        <table:table-row table:style-name="Tabella24.1">
          <table:table-cell table:style-name="Tabella24.A1" office:value-type="string">
            <text:p text:style-name="Testo_20_normale"><text:span text:style-name="T23">Almac</text:span><text:span text:style-name="T17">.</text:span></text:p>
          </table:table-cell>
          <table:table-cell table:style-name="Tabella24.A1" office:value-type="string">
            <text:p text:style-name="P91">Eccomi inerme...</text:p>
          </table:table-cell>
        </table:table-row>
        <text:soft-page-break/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05">Or tuoi soldati tutti</text:p>
            <text:p text:style-name="P91">fuor della reggia manda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17">Ite, sgombrate,</text:p>
            <text:p text:style-name="P91">affrettatevi, tutti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05">E tu, che nieghi</text:p>
            <text:p text:style-name="P91">con un delitto d'acquistar l'amata,</text:p>
            <text:p text:style-name="P91">freddo amator, tosto il tuo stuol disperdi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91">Ecco, spariro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07">Or ben cosí. - Ragauso</text:p>
            <text:p text:style-name="P91">tosto or quí rieda, e le mie guardie in armi..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91">Venga, deh! tosto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18">Ecco Ragauso. - Io sono,</text:p>
            <text:p text:style-name="P91">io son quí dunque ancor regina?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09">Il sei</text:p>
            <text:p text:style-name="P91">tu sola. Deh!..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107">Di qual di noi vuoi pria</text:p>
            <text:p text:style-name="P91">vendetta prendi... Ma Romilda... oh cielo!...</text:p>
            <text:p text:style-name="P91">Vuoi tu ch'io pera? ecco al mio petto il ferro</text:p>
            <text:p text:style-name="P91">rivolgo io giá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07">Del sangue vostro omai</text:p>
            <text:p text:style-name="P91">l'ira mia non s'appaga. Allor dovevi</text:p>
            <text:p text:style-name="P91">ferir tu, quando a te l'imposi: e noto</text:p>
            <text:p text:style-name="P91">t'era qual sangue io ti chiedessi. In tempo</text:p>
            <text:p text:style-name="P91">mi pento ancor, d'aver vendetta tanta</text:p>
            <text:p text:style-name="P91">fidata in te, codardo; - e in te, spergiuro,</text:p>
            <text:p text:style-name="P91">d'aver creduto io mai. - Ma, intera tengo</text:p>
            <text:p text:style-name="P91">fra mie man la vendetta: or sí, che intera</text:p>
            <text:p text:style-name="P91">nomarla ardisco. - O tu, che in te raguni</text:p>
            <text:p text:style-name="P91">gli odj miei tutti, or chi sbramarli a un tratto</text:p>
            <text:p text:style-name="P91">meglio di te può tutti? Al furor mio</text:p>
            <text:p text:style-name="P91"><text:soft-page-break/>tu basti, quasi. Ahi stolta! e darti io stessa</text:p>
            <text:p text:style-name="P91">volli all'amante riamato? a vita</text:p>
            <text:p text:style-name="P91">te riserbar, che dai morti a me mille?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91">Deh! per pietá!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05">Trema.</text:p>
          </table:table-cell>
        </table:table-row>
        <table:table-row table:style-name="Tabella24.1">
          <table:table-cell table:style-name="Tabella24.A1" office:value-type="string">
            <text:p text:style-name="P99">Romil.</text:p>
          </table:table-cell>
          <table:table-cell table:style-name="Tabella24.A1" office:value-type="string">
            <text:p text:style-name="P117">Ildovaldo!..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23">Morte</text:p>
            <text:p text:style-name="P91">spiran suoi sguardi!... A me quel ferro..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124">A lei</text:p>
            <text:p text:style-name="P91">pria il ferro, in lei. Muori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116"><text:span text:style-name="T17">Ah!... </text:span><text:span text:style-name="T16">Tu pur morrai</text:span><text:span text:style-name="Footnote_20_Symbol"><text:span text:style-name="T16"><text:note text:id="ftn1" text:note-class="footnote"><text:note-citation>1</text:note-citation><text:note-body><text:p text:style-name="Footnote"><text:s/><text:span text:style-name="T27">In atto di avventarsi col brando su Rosmunda</text:span></text:p></text:note-body></text:note></text:span></text:span><text:span text:style-name="T16">.</text:span>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91">Guardie, entrambi si accerchino.</text:p>
          </table:table-cell>
        </table:table-row>
        <table:table-row table:style-name="Tabella24.1">
          <table:table-cell table:style-name="Tabella24.A1" office:value-type="string">
            <text:p text:style-name="P99">Romil.</text:p>
          </table:table-cell>
          <table:table-cell table:style-name="Tabella24.A1" office:value-type="string">
            <text:p text:style-name="P109">Ildovaldo...</text:p>
            <text:p text:style-name="P91">moro... almen... tua..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P111">Seguirti..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09">Vendicarti...</text:p>
          </table:table-cell>
        </table:table-row>
        <table:table-row table:style-name="Tabella24.1">
          <table:table-cell table:style-name="Tabella24.A1" office:value-type="string">
            <text:p text:style-name="P99">Ildov.</text:p>
          </table:table-cell>
          <table:table-cell table:style-name="Tabella24.A1" office:value-type="string">
            <text:p text:style-name="Testo_20_normale"><text:span text:style-name="T17">Sopravviver non posso</text:span><text:span text:style-name="Footnote_20_Symbol"><text:span text:style-name="T17"><text:note text:id="ftn2" text:note-class="footnote"><text:note-citation>2</text:note-citation><text:note-body><text:p text:style-name="Footnote"><text:s/><text:span text:style-name="T27">Si uccide</text:span></text:p></text:note-body></text:note></text:span></text:span><text:span text:style-name="T17">. O tu, che resti,...</text:span></text:p>
            <text:p text:style-name="P91">fanne vendetta...</text:p>
          </table:table-cell>
        </table:table-row>
        <table:table-row table:style-name="Tabella24.1">
          <table:table-cell table:style-name="Tabella24.A1" office:value-type="string">
            <text:p text:style-name="P99">Almac.</text:p>
          </table:table-cell>
          <table:table-cell table:style-name="Tabella24.A1" office:value-type="string">
            <text:p text:style-name="P105">Io vendicarla giuro.</text:p>
          </table:table-cell>
        </table:table-row>
        <table:table-row table:style-name="Tabella24.1">
          <table:table-cell table:style-name="Tabella24.A1" office:value-type="string">
            <text:p text:style-name="P99">Rosm.</text:p>
          </table:table-cell>
          <table:table-cell table:style-name="Tabella24.A1" office:value-type="string">
            <text:p text:style-name="P91">Ho il ferro ancor; trema: or principia appena</text:p>
            <text:p text:style-name="P91">la vendetta, che compiere in te giuro.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9-17T11:00:13</dc:date>
    <meta:editing-duration>PT03H11M59S</meta:editing-duration>
    <meta:editing-cycles>20</meta:editing-cycles>
    <meta:generator>NeoOffice/3.3$Unix OpenOffice.org_project/Patch 7</meta:generator>
    <meta:document-statistic meta:table-count="24" meta:image-count="1" meta:object-count="0" meta:page-count="64" meta:paragraph-count="2042" meta:word-count="11290" meta:character-count="61269"/>
    <meta:user-defined meta:name="Info 1"/>
    <meta:user-defined meta:name="Info 2"/>
    <meta:user-defined meta:name="Info 3"/>
    <meta:user-defined meta:name="Info 4"/>
  </office:meta>
</office:document-meta>
</file>