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6200000663021A4E26.png"/>
  <manifest:file-entry manifest:media-type="image/png" manifest:full-path="Pictures/100002000000017700000096EA0B4C4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MS ??'" style:font-family-generic="roma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3.049cm" fo:margin-left="-0.191cm" table:align="left" style:writing-mode="lr-tb"/>
    </style:style>
    <style:style style:name="Tabella1.A" style:family="table-column">
      <style:table-column-properties style:column-width="2.096cm"/>
    </style:style>
    <style:style style:name="Tabella1.B" style:family="table-column">
      <style:table-column-properties style:column-width="10.95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3.049cm" fo:margin-left="-0.191cm" table:align="left" style:writing-mode="lr-tb"/>
    </style:style>
    <style:style style:name="Tabella2.A" style:family="table-column">
      <style:table-column-properties style:column-width="2.096cm"/>
    </style:style>
    <style:style style:name="Tabella2.B" style:family="table-column">
      <style:table-column-properties style:column-width="10.954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3.049cm" fo:margin-left="-0.191cm" table:align="left" style:writing-mode="lr-tb"/>
    </style:style>
    <style:style style:name="Tabella3.A" style:family="table-column">
      <style:table-column-properties style:column-width="2.096cm"/>
    </style:style>
    <style:style style:name="Tabella3.B" style:family="table-column">
      <style:table-column-properties style:column-width="10.95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3.049cm" fo:margin-left="-0.191cm" table:align="left" style:writing-mode="lr-tb"/>
    </style:style>
    <style:style style:name="Tabella4.A" style:family="table-column">
      <style:table-column-properties style:column-width="2.096cm"/>
    </style:style>
    <style:style style:name="Tabella4.B" style:family="table-column">
      <style:table-column-properties style:column-width="10.95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3.049cm" fo:margin-left="-0.191cm" table:align="left" style:writing-mode="lr-tb"/>
    </style:style>
    <style:style style:name="Tabella5.A" style:family="table-column">
      <style:table-column-properties style:column-width="2.096cm"/>
    </style:style>
    <style:style style:name="Tabella5.B" style:family="table-column">
      <style:table-column-properties style:column-width="10.954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13.049cm" fo:margin-left="-0.191cm" table:align="left" style:writing-mode="lr-tb"/>
    </style:style>
    <style:style style:name="Tabella6.A" style:family="table-column">
      <style:table-column-properties style:column-width="2.096cm"/>
    </style:style>
    <style:style style:name="Tabella6.B" style:family="table-column">
      <style:table-column-properties style:column-width="10.95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3.049cm" fo:margin-left="-0.191cm" table:align="left" style:writing-mode="lr-tb"/>
    </style:style>
    <style:style style:name="Tabella7.A" style:family="table-column">
      <style:table-column-properties style:column-width="2.096cm"/>
    </style:style>
    <style:style style:name="Tabella7.B" style:family="table-column">
      <style:table-column-properties style:column-width="10.95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13.049cm" fo:margin-left="-0.191cm" table:align="left" style:writing-mode="lr-tb"/>
    </style:style>
    <style:style style:name="Tabella8.A" style:family="table-column">
      <style:table-column-properties style:column-width="2.096cm"/>
    </style:style>
    <style:style style:name="Tabella8.B" style:family="table-column">
      <style:table-column-properties style:column-width="10.954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3.049cm" fo:margin-left="-0.191cm" table:align="left" style:writing-mode="lr-tb"/>
    </style:style>
    <style:style style:name="Tabella9.A" style:family="table-column">
      <style:table-column-properties style:column-width="2.096cm"/>
    </style:style>
    <style:style style:name="Tabella9.B" style:family="table-column">
      <style:table-column-properties style:column-width="10.954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13.049cm" fo:margin-left="-0.191cm" table:align="left" style:writing-mode="lr-tb"/>
    </style:style>
    <style:style style:name="Tabella10.A" style:family="table-column">
      <style:table-column-properties style:column-width="2.096cm"/>
    </style:style>
    <style:style style:name="Tabella10.B" style:family="table-column">
      <style:table-column-properties style:column-width="10.954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3.049cm" fo:margin-left="-0.191cm" table:align="left" style:writing-mode="lr-tb"/>
    </style:style>
    <style:style style:name="Tabella11.A" style:family="table-column">
      <style:table-column-properties style:column-width="2.096cm"/>
    </style:style>
    <style:style style:name="Tabella11.B" style:family="table-column">
      <style:table-column-properties style:column-width="10.954cm"/>
    </style:style>
    <style:style style:name="Tabella11.1" style:family="table-row">
      <style:table-row-properties style:keep-together="true"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13.049cm" fo:margin-left="-0.191cm" table:align="left" style:writing-mode="lr-tb"/>
    </style:style>
    <style:style style:name="Tabella12.A" style:family="table-column">
      <style:table-column-properties style:column-width="2.096cm"/>
    </style:style>
    <style:style style:name="Tabella12.B" style:family="table-column">
      <style:table-column-properties style:column-width="10.954cm"/>
    </style:style>
    <style:style style:name="Tabella12.1" style:family="table-row">
      <style:table-row-properties style:keep-together="true"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3.049cm" fo:margin-left="-0.191cm" table:align="left" style:writing-mode="lr-tb"/>
    </style:style>
    <style:style style:name="Tabella13.A" style:family="table-column">
      <style:table-column-properties style:column-width="2.096cm"/>
    </style:style>
    <style:style style:name="Tabella13.B" style:family="table-column">
      <style:table-column-properties style:column-width="10.954cm"/>
    </style:style>
    <style:style style:name="Tabella13.1" style:family="table-row">
      <style:table-row-properties style:keep-together="true"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3.049cm" fo:margin-left="-0.191cm" table:align="left" style:writing-mode="lr-tb"/>
    </style:style>
    <style:style style:name="Tabella14.A" style:family="table-column">
      <style:table-column-properties style:column-width="2.096cm"/>
    </style:style>
    <style:style style:name="Tabella14.B" style:family="table-column">
      <style:table-column-properties style:column-width="10.954cm"/>
    </style:style>
    <style:style style:name="Tabella14.1" style:family="table-row">
      <style:table-row-properties style:keep-together="true"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3.049cm" fo:margin-left="-0.191cm" table:align="left" style:writing-mode="lr-tb"/>
    </style:style>
    <style:style style:name="Tabella15.A" style:family="table-column">
      <style:table-column-properties style:column-width="2.096cm"/>
    </style:style>
    <style:style style:name="Tabella15.B" style:family="table-column">
      <style:table-column-properties style:column-width="10.954cm"/>
    </style:style>
    <style:style style:name="Tabella15.1" style:family="table-row">
      <style:table-row-properties style:keep-together="true"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3.049cm" fo:margin-left="-0.191cm" table:align="left" style:writing-mode="lr-tb"/>
    </style:style>
    <style:style style:name="Tabella16.A" style:family="table-column">
      <style:table-column-properties style:column-width="2.096cm"/>
    </style:style>
    <style:style style:name="Tabella16.B" style:family="table-column">
      <style:table-column-properties style:column-width="10.954cm"/>
    </style:style>
    <style:style style:name="Tabella16.1" style:family="table-row">
      <style:table-row-properties style:keep-together="true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3.049cm" fo:margin-left="-0.191cm" table:align="left" style:writing-mode="lr-tb"/>
    </style:style>
    <style:style style:name="Tabella17.A" style:family="table-column">
      <style:table-column-properties style:column-width="2.096cm"/>
    </style:style>
    <style:style style:name="Tabella17.B" style:family="table-column">
      <style:table-column-properties style:column-width="10.954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3.049cm" fo:margin-left="-0.191cm" table:align="left" style:writing-mode="lr-tb"/>
    </style:style>
    <style:style style:name="Tabella18.A" style:family="table-column">
      <style:table-column-properties style:column-width="2.096cm"/>
    </style:style>
    <style:style style:name="Tabella18.B" style:family="table-column">
      <style:table-column-properties style:column-width="10.954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3.049cm" fo:margin-left="-0.191cm" table:align="left" style:writing-mode="lr-tb"/>
    </style:style>
    <style:style style:name="Tabella19.A" style:family="table-column">
      <style:table-column-properties style:column-width="2.096cm"/>
    </style:style>
    <style:style style:name="Tabella19.B" style:family="table-column">
      <style:table-column-properties style:column-width="10.954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3.049cm" fo:margin-left="-0.191cm" table:align="left" style:writing-mode="lr-tb"/>
    </style:style>
    <style:style style:name="Tabella20.A" style:family="table-column">
      <style:table-column-properties style:column-width="2.096cm"/>
    </style:style>
    <style:style style:name="Tabella20.B" style:family="table-column">
      <style:table-column-properties style:column-width="10.954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3.049cm" fo:margin-left="-0.191cm" table:align="left" style:writing-mode="lr-tb"/>
    </style:style>
    <style:style style:name="Tabella21.A" style:family="table-column">
      <style:table-column-properties style:column-width="2.096cm"/>
    </style:style>
    <style:style style:name="Tabella21.B" style:family="table-column">
      <style:table-column-properties style:column-width="10.954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2" style:family="table">
      <style:table-properties style:width="13.049cm" fo:margin-left="-0.191cm" table:align="left" style:writing-mode="lr-tb"/>
    </style:style>
    <style:style style:name="Tabella22.A" style:family="table-column">
      <style:table-column-properties style:column-width="2.096cm"/>
    </style:style>
    <style:style style:name="Tabella22.B" style:family="table-column">
      <style:table-column-properties style:column-width="10.954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3" style:family="table">
      <style:table-properties style:width="13.049cm" fo:margin-left="-0.191cm" table:align="left" style:writing-mode="lr-tb"/>
    </style:style>
    <style:style style:name="Tabella23.A" style:family="table-column">
      <style:table-column-properties style:column-width="2.096cm"/>
    </style:style>
    <style:style style:name="Tabella23.B" style:family="table-column">
      <style:table-column-properties style:column-width="10.954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break-before="page"/>
    </style:style>
    <style:style style:name="P2" style:family="paragraph" style:parent-style-name="Testo_20_normale">
      <style:paragraph-properties fo:text-align="center" style:justify-single-word="false" fo:orphans="0" fo:widows="0" fo:break-before="page"/>
      <style:text-properties style:font-name="Times New Roman1" fo:font-size="12pt" fo:font-style="italic" style:font-size-asian="12pt" style:font-style-asian="italic" style:font-name-complex="Times New Roman1" style:font-size-complex="12pt"/>
    </style:style>
    <style:style style:name="P3" style:family="paragraph" style:parent-style-name="Testo_20_normale">
      <style:paragraph-properties fo:break-before="page"/>
      <style:text-properties style:font-name="Times New Roman1" fo:font-size="12pt" style:font-size-asian="12pt" style:font-name-complex="Times New Roman1" style:font-size-complex="12pt"/>
    </style:style>
    <style:style style:name="P4" style:family="paragraph" style:parent-style-name="Testo_20_normale">
      <style:text-properties style:font-name="Times New Roman1" fo:font-size="12pt" style:font-size-asian="12pt" style:font-name-complex="Times New Roman1" style:font-size-complex="12pt"/>
    </style:style>
    <style:style style:name="P5" style:family="paragraph" style:parent-style-name="Testo_20_normale">
      <style:paragraph-properties fo:text-align="center" style:justify-single-word="false" fo:orphans="0" fo:widows="0"/>
      <style:text-properties style:font-name="Times New Roman1" fo:font-size="12pt" style:font-size-asian="12pt" style:font-name-complex="Times New Roman1" style:font-size-complex="12pt"/>
    </style:style>
    <style:style style:name="P6" style:family="paragraph" style:parent-style-name="Testo_20_normale">
      <style:paragraph-properties style:snap-to-layout-grid="false"/>
      <style:text-properties style:font-name="Times New Roman1" fo:font-size="12pt" style:font-size-asian="12pt" style:font-name-complex="Times New Roman1" style:font-size-complex="12pt"/>
    </style:style>
    <style:style style:name="P7" style:family="paragraph" style:parent-style-name="Testo_20_normale">
      <style:paragraph-properties fo:text-align="center" style:justify-single-word="false" fo:orphans="0" fo:widows="0"/>
      <style:text-properties style:font-name="Times New Roman1" fo:font-size="12pt" fo:font-style="italic" style:font-size-asian="12pt" style:font-style-asian="italic" style:font-name-complex="Times New Roman1" style:font-size-complex="12pt"/>
    </style:style>
    <style:style style:name="P8" style:family="paragraph" style:parent-style-name="Testo_20_normale">
      <style:text-properties style:font-name="Times New Roman1" fo:font-size="12pt" fo:language="fr" fo:country="FR" style:font-size-asian="12pt" style:font-name-complex="Times New Roman1" style:font-size-complex="12pt"/>
    </style:style>
    <style:style style:name="P9" style:family="paragraph" style:parent-style-name="Testo_20_normale">
      <style:paragraph-properties fo:text-align="center" style:justify-single-word="false" fo:orphans="0" fo:widows="0"/>
      <style:text-properties style:font-name="Times New Roman1" fo:font-size="16pt" style:font-size-asian="16pt" style:font-name-complex="Times New Roman1" style:font-size-complex="16pt"/>
    </style:style>
    <style:style style:name="P10" style:family="paragraph" style:parent-style-name="Testo_20_normale">
      <style:paragraph-properties fo:text-align="center" style:justify-single-word="false" fo:orphans="0" fo:widows="0"/>
      <style:text-properties style:font-name="Times New Roman1" fo:font-size="14pt" style:font-size-asian="14pt" style:font-name-complex="Times New Roman1" style:font-size-complex="14pt"/>
    </style:style>
    <style:style style:name="P11" style:family="paragraph" style:parent-style-name="Testo_20_normale">
      <style:paragraph-properties fo:text-align="center" style:justify-single-word="false" fo:orphans="0" fo:widows="0"/>
    </style:style>
    <style:style style:name="P12" style:family="paragraph" style:parent-style-name="Testo_20_normale">
      <style:paragraph-properties fo:text-align="center" style:justify-single-word="false" fo:orphans="0" fo:widows="0"/>
      <style:text-properties fo:font-variant="small-caps" style:font-name="Times New Roman1" fo:font-size="16pt" style:font-size-asian="16pt" style:font-name-complex="Times New Roman1" style:font-size-complex="16pt"/>
    </style:style>
    <style:style style:name="P13" style:family="paragraph" style:parent-style-name="Testo_20_normale">
      <style:paragraph-properties style:snap-to-layout-grid="false"/>
      <style:text-properties fo:font-variant="small-caps" style:font-name="Times New Roman1" fo:font-size="12pt" style:font-size-asian="12pt" style:font-name-complex="Times New Roman1" style:font-size-complex="12pt"/>
    </style:style>
    <style:style style:name="P14" style:family="paragraph" style:parent-style-name="Testo_20_normale">
      <style:paragraph-properties fo:margin-left="6.033cm" fo:margin-right="0cm" fo:text-indent="0cm" style:auto-text-indent="false"/>
    </style:style>
    <style:style style:name="P15" style:family="paragraph" style:parent-style-name="Testo_20_normale">
      <style:paragraph-properties fo:margin-left="6.033cm" fo:margin-right="0cm" fo:text-indent="0cm" style:auto-text-indent="false"/>
      <style:text-properties style:font-name="Times New Roman1" fo:font-size="11pt" style:font-size-asian="11pt" style:font-name-complex="Times New Roman1" style:font-size-complex="11pt"/>
    </style:style>
    <style:style style:name="P16" style:family="paragraph" style:parent-style-name="Testo_20_normale">
      <style:paragraph-properties fo:margin-left="3.493cm" fo:margin-right="0cm" fo:text-indent="0cm" style:auto-text-indent="false"/>
    </style:style>
    <style:style style:name="P17" style:family="paragraph" style:parent-style-name="Testo_20_normale">
      <style:paragraph-properties fo:margin-left="3.493cm" fo:margin-right="0cm" fo:text-indent="0cm" style:auto-text-indent="false"/>
      <style:text-properties fo:font-variant="small-caps" style:font-name="Times New Roman1" fo:font-size="12pt" style:font-size-asian="12pt" style:font-name-complex="Times New Roman1" style:font-size-complex="12pt"/>
    </style:style>
    <style:style style:name="P18" style:family="paragraph" style:parent-style-name="Testo_20_normale">
      <style:paragraph-properties fo:margin-left="3.493cm" fo:margin-right="0cm" fo:text-indent="0cm" style:auto-text-indent="false"/>
      <style:text-properties style:font-name="Times New Roman1" fo:font-size="12pt" style:font-size-asian="12pt" style:font-name-complex="Times New Roman1" style:font-size-complex="12pt"/>
    </style:style>
    <style:style style:name="P19" style:family="paragraph" style:parent-style-name="Testo_20_normale">
      <style:paragraph-properties fo:margin-left="2.985cm" fo:margin-right="0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20" style:family="paragraph" style:parent-style-name="Testo_20_normale">
      <style:paragraph-properties fo:margin-left="3.62cm" fo:margin-right="0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21" style:family="paragraph" style:parent-style-name="Testo_20_normale">
      <style:paragraph-properties fo:margin-left="3.302cm" fo:margin-right="0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22" style:family="paragraph" style:parent-style-name="Testo_20_normale">
      <style:paragraph-properties fo:margin-left="6.16cm" fo:margin-right="0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23" style:family="paragraph" style:parent-style-name="Testo_20_normale">
      <style:paragraph-properties fo:margin-left="6.477cm" fo:margin-right="0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24" style:family="paragraph" style:parent-style-name="Testo_20_normale">
      <style:paragraph-properties fo:margin-left="3.937cm" fo:margin-right="0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25" style:family="paragraph" style:parent-style-name="Testo_20_normale">
      <style:paragraph-properties fo:margin-left="4.572cm" fo:margin-right="0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26" style:family="paragraph" style:parent-style-name="Testo_20_normale">
      <style:paragraph-properties fo:margin-left="2.35cm" fo:margin-right="0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27" style:family="paragraph" style:parent-style-name="Testo_20_normale">
      <style:paragraph-properties fo:margin-left="5.842cm" fo:margin-right="0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28" style:family="paragraph" style:parent-style-name="Testo_20_normale">
      <style:paragraph-properties fo:margin-left="4.89cm" fo:margin-right="0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29" style:family="paragraph" style:parent-style-name="Testo_20_normale">
      <style:paragraph-properties fo:margin-left="2.667cm" fo:margin-right="0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30" style:family="paragraph" style:parent-style-name="Testo_20_normale">
      <style:paragraph-properties fo:margin-left="5.207cm" fo:margin-right="0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31" style:family="paragraph" style:parent-style-name="Testo_20_normale">
      <style:paragraph-properties fo:margin-left="4.255cm" fo:margin-right="0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32" style:family="paragraph" style:parent-style-name="Testo_20_normale">
      <style:paragraph-properties fo:margin-left="1.397cm" fo:margin-right="0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33" style:family="paragraph" style:parent-style-name="Testo_20_normale">
      <style:paragraph-properties fo:margin-left="5.525cm" fo:margin-right="0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34" style:family="paragraph" style:parent-style-name="Testo_20_normale">
      <style:paragraph-properties fo:margin-left="2.032cm" fo:margin-right="0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35" style:family="paragraph" style:parent-style-name="Testo_20_normale">
      <style:paragraph-properties fo:margin-left="1.715cm" fo:margin-right="0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36" style:family="paragraph" style:parent-style-name="Testo_20_normale">
      <style:paragraph-properties fo:margin-left="6.795cm" fo:margin-right="0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37" style:family="paragraph" style:parent-style-name="LL_3a__20_sponsor_20_link">
      <style:text-properties fo:color="#0000ff" fo:language="zxx" fo:country="none" style:text-underline-style="solid" style:text-underline-width="auto" style:text-underline-color="font-color"/>
    </style:style>
    <style:style style:name="P38" style:family="paragraph" style:parent-style-name="LL_3a__20_info">
      <style:text-properties style:letter-kerning="true" style:font-name-asian="MS Mincho" style:language-asian="it" style:country-asian="IT"/>
    </style:style>
    <style:style style:name="P39" style:family="paragraph" style:parent-style-name="LL_3a__20_info">
      <style:paragraph-properties fo:text-align="start" style:justify-single-word="false"/>
    </style:style>
    <style:style style:name="P40" style:family="paragraph" style:parent-style-name="LL_3a__20_info">
      <style:text-properties fo:language="en" fo:country="GB" style:letter-kerning="true" style:language-asian="it" style:country-asian="IT"/>
    </style:style>
    <style:style style:name="P41" style:family="paragraph" style:parent-style-name="LL_3a__20_info">
      <style:text-properties fo:language="en" fo:country="GB" style:letter-kerning="true" style:font-name-asian="MS Mincho" style:language-asian="it" style:country-asian="IT"/>
    </style:style>
    <style:style style:name="P42" style:family="paragraph" style:parent-style-name="LL_3a__20_info">
      <style:text-properties fo:color="#0000ff" fo:language="zxx" fo:country="none" style:text-underline-style="solid" style:text-underline-width="auto" style:text-underline-color="font-color"/>
    </style:style>
    <style:style style:name="P43" style:family="paragraph" style:parent-style-name="Testo_20_normale">
      <style:text-properties style:font-name="Times New Roman1" fo:font-size="12pt" style:font-size-asian="12pt" style:font-name-complex="Times New Roman1" style:font-size-complex="12pt"/>
    </style:style>
    <style:style style:name="P44" style:family="paragraph" style:parent-style-name="Testo_20_normale">
      <style:paragraph-properties style:snap-to-layout-grid="false"/>
      <style:text-properties style:font-name="Times New Roman1" fo:font-size="12pt" style:font-size-asian="12pt" style:font-name-complex="Times New Roman1" style:font-size-complex="12pt"/>
    </style:style>
    <style:style style:name="P45" style:family="paragraph" style:parent-style-name="Testo_20_normale">
      <style:paragraph-properties fo:margin-left="3.937cm" fo:margin-right="0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46" style:family="paragraph" style:parent-style-name="Testo_20_normale">
      <style:paragraph-properties fo:margin-left="4.89cm" fo:margin-right="0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47" style:family="paragraph" style:parent-style-name="Testo_20_normale">
      <style:paragraph-properties fo:margin-left="3.302cm" fo:margin-right="0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48" style:family="paragraph" style:parent-style-name="Testo_20_normale">
      <style:paragraph-properties fo:margin-left="5.207cm" fo:margin-right="0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49" style:family="paragraph" style:parent-style-name="Testo_20_normale">
      <style:paragraph-properties fo:margin-left="5.842cm" fo:margin-right="0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50" style:family="paragraph" style:parent-style-name="Testo_20_normale">
      <style:paragraph-properties fo:margin-left="6.16cm" fo:margin-right="0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51" style:family="paragraph" style:parent-style-name="Testo_20_normale">
      <style:paragraph-properties fo:margin-left="4.572cm" fo:margin-right="0cm" fo:text-indent="0cm" style:auto-text-indent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52" style:family="paragraph" style:parent-style-name="LL_3a__20_nome_20_autore" style:master-page-name="Standard">
      <style:paragraph-properties style:page-number="auto"/>
    </style:style>
    <style:style style:name="P53" style:family="paragraph" style:parent-style-name="LL_3a__20_link">
      <style:text-properties style:use-window-font-color="true" fo:language="zxx" fo:country="none" style:text-underline-style="none"/>
    </style:style>
    <style:style style:name="P54" style:family="paragraph" style:parent-style-name="LL_3a__20_sponsor_20_pre" style:master-page-name="Conversione_20_1">
      <style:paragraph-properties style:page-number="auto" fo:break-before="page"/>
    </style:style>
    <style:style style:name="P55" style:family="paragraph" style:parent-style-name="LL_3a__20_info">
      <style:text-properties fo:language="en" fo:country="GB" style:letter-kerning="true" style:language-asian="it" style:country-asian="IT"/>
    </style:style>
    <style:style style:name="P56" style:family="paragraph" style:master-page-name="Conversione_20_2">
      <style:paragraph-properties style:page-number="auto"/>
    </style:style>
    <style:style style:name="T1" style:family="text">
      <style:text-properties style:letter-kerning="true"/>
    </style:style>
    <style:style style:name="T2" style:family="text">
      <style:text-properties style:letter-kerning="true" style:font-name-asian="MS Mincho" style:language-asian="it" style:country-asian="IT"/>
    </style:style>
    <style:style style:name="T3" style:family="text">
      <style:text-properties style:letter-kerning="true" style:language-asian="it" style:country-asian="IT"/>
    </style:style>
    <style:style style:name="T4" style:family="text">
      <style:text-properties fo:color="#0000ff"/>
    </style:style>
    <style:style style:name="T5" style:family="text">
      <style:text-properties fo:color="#0000ff" fo:language="zxx" fo:country="none" style:text-underline-style="solid" style:text-underline-width="auto" style:text-underline-color="font-color"/>
    </style:style>
    <style:style style:name="T6" style:family="text">
      <style:text-properties style:font-name="Times New Roman1" fo:font-size="11pt" style:font-size-asian="11pt" style:font-name-complex="Times New Roman1" style:font-size-complex="11pt"/>
    </style:style>
    <style:style style:name="T7" style:family="text">
      <style:text-properties style:font-name="Times New Roman1" fo:font-size="11pt" fo:font-style="italic" style:font-size-asian="11pt" style:font-style-asian="italic" style:font-name-complex="Times New Roman1" style:font-size-complex="11pt"/>
    </style:style>
    <style:style style:name="T8" style:family="text">
      <style:text-properties style:font-name="Times New Roman1" fo:font-size="12pt" style:font-size-asian="12pt" style:font-name-complex="Times New Roman1" style:font-size-complex="12pt"/>
    </style:style>
    <style:style style:name="T9" style:family="text">
      <style:text-properties style:font-name="Times New Roman1" fo:font-size="12pt" style:font-size-asian="12pt" style:font-size-complex="12pt"/>
    </style:style>
    <style:style style:name="T10" style:family="text">
      <style:text-properties style:font-name="Times New Roman1" fo:font-size="12pt" fo:language="fr" fo:country="FR" style:font-size-asian="12pt" style:font-name-complex="Times New Roman1" style:font-size-complex="12pt"/>
    </style:style>
    <style:style style:name="T11" style:family="text">
      <style:text-properties fo:font-variant="small-caps" style:font-name="Times New Roman1" fo:font-size="11pt" style:font-size-asian="11pt" style:font-name-complex="Times New Roman1" style:font-size-complex="11pt"/>
    </style:style>
    <style:style style:name="T12" style:family="text">
      <style:text-properties fo:font-variant="small-caps" style:font-name="Times New Roman1" fo:font-size="12pt" style:font-size-asian="12pt" style:font-name-complex="Times New Roman1" style:font-size-complex="12pt"/>
    </style:style>
    <style:style style:name="T13" style:family="text">
      <style:text-properties style:font-size-complex="12pt"/>
    </style:style>
    <style:style style:name="T14" style:family="text">
      <style:text-properties style:font-name-asian="MS Mincho"/>
    </style:style>
    <style:style style:name="T15" style:family="text">
      <style:text-properties style:language-asian="it" style:country-asian="IT"/>
    </style:style>
    <style:style style:name="T16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201cm" fo:margin-right="0.201cm" fo:margin-top="0.201cm" fo:margin-bottom="0.201cm" style:wrap="none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middle" style:vertical-rel="page" style:horizontal-pos="center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2" draw:name="immagini1" text:anchor-type="char" svg:width="11.501cm" svg:height="17.9cm" draw:z-index="0"><draw:image xlink:href="Pictures/100000000000046200000663021A4E26.png" xlink:type="simple" xlink:show="embed" xlink:actuate="onLoad"/></draw:frame>Vittorio Alfieri</text:p>
      <text:p text:style-name="LL_3a__20_titolo_20_libro"><draw:frame draw:style-name="fr1" draw:name="Cornice1" text:anchor-type="char" svg:x="5.519cm" svg:y="18.3cm" svg:width="5.999cm" svg:height="0.799cm" draw:z-index="2"><draw:text-box><text:p text:style-name="P53">www.liberliber.it</text:p></draw:text-box></draw:frame><text:span text:style-name="Strong_20_Emphasis">Sofonisba</text:span></text:p>
      <text:p text:style-name="P54">Questo e-book è stato realizzato anche grazie al sostegno di:</text:p>
      <text:p text:style-name="LL_3a__20_sponsor_20_logo"><draw:frame draw:style-name="fr3" draw:name="immagini2" text:anchor-type="as-char" svg:width="3.175cm" svg:height="1.27cm" draw:z-index="1"><draw:image xlink:href="Pictures/100002000000017700000096EA0B4C44.png" xlink:type="simple" xlink:show="embed" xlink:actuate="onLoad"/></draw:frame></text:p>
      <text:p text:style-name="LL_3a__20_sponsor_20_nome">E-text</text:p>
      <text:p text:style-name="LL_3a__20_sponsor_20_slogan">Editoria, Web design, Multimedia</text:p>
      <text:p text:style-name="P37">http://www.e-text.it/</text:p>
      <text:p text:style-name="LL_3a__20_info"/>
      <text:p text:style-name="LL_3a__20_info">QUESTO E-BOOK:</text:p>
      <text:p text:style-name="LL_3a__20_info"/>
      <text:p text:style-name="LL_3a__20_info">TITOLO: Sofonisba</text:p>
      <text:p text:style-name="LL_3a__20_info">AUTORE: Alfieri, Vittorio</text:p>
      <text:p text:style-name="LL_3a__20_info">TRADUTTORE:</text:p>
      <text:p text:style-name="LL_3a__20_info">CURATORE:</text:p>
      <text:p text:style-name="P38">NOTE: Il testo è presente in formato immagine sul sito "Scrittori d'Italia Laterza":</text:p>
      <text:p text:style-name="LL_3a__20_info"><text:span text:style-name="T2">http://www.bibliotecaitaliana.it/ScrittoriItalia/catalogo/ .</text:span></text:p>
      <text:p text:style-name="P39"><text:span text:style-name="T2">Realizzato in collaborazione con il Project Gutenberg (http://www.gutenberg.net/) tramite (</text:span><text:span text:style-name="T3">Distributed proofreaders Europe (</text:span><text:span text:style-name="T2">http://dp.rastko.net/).</text:span></text:p>
      <text:p text:style-name="LL_3a__20_info"/>
      <text:p text:style-name="LL_3a__20_info">DIRITTI D'AUTORE: no</text:p>
      <text:p text:style-name="LL_3a__20_info"/>
      <text:p text:style-name="LL_3a__20_info">LICENZA: questo testo è distribuito con la licenza specificata al seguente indirizzo Internet: http://www.liberliber.it/biblioteca/licenze/</text:p>
      <text:p text:style-name="LL_3a__20_info"/>
      <text:p text:style-name="LL_3a__20_info">TRATTO DA: Tragedie - Vittorio Alfieri - volume 3 - collana Scrittori d'Italia nr 196 - Bari : G. Laterza, 1947 - 418 p. ; 22 cm.</text:p>
      <text:p text:style-name="LL_3a__20_info"/>
      <text:p text:style-name="LL_3a__20_info">CODICE ISBN: mancante</text:p>
      <text:p text:style-name="LL_3a__20_info"/>
      <text:p text:style-name="LL_3a__20_info">1a EDIZIONE ELETTRONICA DEL: 19 aprile 2010</text:p>
      <text:p text:style-name="LL_3a__20_info"/>
      <text:p text:style-name="LL_3a__20_info"><text:soft-page-break/>INDICE DI AFFIDABILITA': 1</text:p>
      <text:p text:style-name="LL_3a__20_info"><text:s text:c="2"/>0: affidabilità bassa</text:p>
      <text:p text:style-name="LL_3a__20_info"><text:s text:c="2"/>1: affidabilità media</text:p>
      <text:p text:style-name="LL_3a__20_info"><text:s text:c="2"/>2: affidabilità buona</text:p>
      <text:p text:style-name="LL_3a__20_info"><text:s text:c="2"/>3: affidabilità ottima</text:p>
      <text:p text:style-name="LL_3a__20_info"/>
      <text:p text:style-name="P38">ALLA EDIZIONE ELETTRONICA HANNO CONTRIBUITO:</text:p>
      <text:p text:style-name="P40">Distributed proofreaders Europe,</text:p>
      <text:p text:style-name="P40"><text:span text:style-name="T14">http://dp.rastko.net/</text:span></text:p>
      <text:p text:style-name="P41"/>
      <text:p text:style-name="P38">REVISIONE:</text:p>
      <text:p text:style-name="P38">Claudio Paganelli, paganelli@mclink.it</text:p>
      <text:p text:style-name="P38"/>
      <text:p text:style-name="P38">PUBBLICAZIONE:</text:p>
      <text:p text:style-name="P38">Catia Righi, catia_righi@tin.it</text:p>
      <text:p text:style-name="LL_3a__20_info_20_titolo">Informazioni sul "progetto Manuzio"</text:p>
      <text:p text:style-name="LL_3a__20_info">Il "progetto Manuzio" è una iniziativa dell'associazione culturale Liber Liber. Aperto a chiunque voglia collaborare, si pone come scopo la pubblicazione e la diffusione gratuita di opere letterarie in formato elettronico. Ulteriori informazioni sono disponibili sul sito Internet:</text:p>
      <text:p text:style-name="P42">http://www.liberliber.it/</text:p>
      <text:p text:style-name="LL_3a__20_info_20_titolo">Aiuta anche tu il "progetto Manuzio"</text:p>
      <text:p text:style-name="LL_3a__20_info">Se questo "libro elettronico" è stato di tuo gradimento, o se condividi le finalità del "progetto Manuzio", invia una donazione a Liber Liber. Il tuo sostegno ci aiuterà a far crescere ulteriormente la nostra biblioteca. Qui le istruzioni: <text:line-break/><text:span text:style-name="T5">http://www.liberliber.it/sostieni/</text:span></text:p>
      <text:p/>
      <text:p text:style-name="P4"/>
      <text:p text:style-name="P4"/>
      <text:p text:style-name="P4"/>
      <text:p text:style-name="P4"/>
      <text:p text:style-name="P9">VITTORIO ALFIERI</text:p>
      <text:p text:style-name="P9"/>
      <text:p text:style-name="P12">Sofonisba</text:p>
      <text:p text:style-name="P4"/>
      <text:p text:style-name="P14"><text:span text:style-name="T6">Cosí </text:span><text:span text:style-name="T7">quest'alta donna</text:span><text:span text:style-name="T6"> a morte venne;</text:span></text:p>
      <text:p text:style-name="P15">che vedendosi giunta in forza altrui,</text:p>
      <text:p text:style-name="P15">morire innanzi, che servir, sostenne.</text:p>
      <text:p text:style-name="P15"/>
      <text:p text:style-name="P14"><text:span text:style-name="T11">Petrarca</text:span><text:span text:style-name="T6">, </text:span><text:span text:style-name="T7">Trionfo d'Amore</text:span><text:span text:style-name="T6">, cap. II.</text:span></text:p>
      <text:p text:style-name="P4"/>
      <text:p text:style-name="P4"/>
      <text:p text:style-name="P4"/>
      <text:p text:style-name="P4"/>
      <text:p text:style-name="P5">PERSONAGGI</text:p>
      <text:p text:style-name="P4"/>
      <text:p text:style-name="P17">Sofonisba.</text:p>
      <text:p text:style-name="P17">Siface.</text:p>
      <text:p text:style-name="P17">Massinissa.</text:p>
      <text:p text:style-name="P16"><text:span text:style-name="T12">Scipione</text:span><text:span text:style-name="T8">.</text:span></text:p>
      <text:p text:style-name="P18">Soldati Romani.</text:p>
      <text:p text:style-name="P18">Soldati Numidi.</text:p>
      <text:p text:style-name="P4"/>
      <text:p text:style-name="P7">Scena, il campo di Scipione in Affrica.</text:p>
      <text:p text:style-name="P2"/>
      <text:p text:style-name="P4"/>
      <text:p text:style-name="P4"/>
      <text:p text:style-name="P10">ATTO PRIMO</text:p>
      <text:p text:style-name="P5"/>
      <text:p text:style-name="P5"/>
      <text:p text:style-name="P5">SCENA PRIMA</text:p>
      <text:p text:style-name="P5"/>
      <text:p text:style-name="P11"><text:span text:style-name="T12">Siface</text:span><text:span text:style-name="T8"> </text:span><text:span text:style-name="T12">fra centurioni romani</text:span><text:span text:style-name="T8">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>Finché rieda Scipione, almen lasciarmi</text:p>
            <text:p text:style-name="P4">con me stesso potreste. - Il piè, la destra,</text:p>
            <text:p text:style-name="P4">gravi ha di ferro; al roman campo in mezzo</text:p>
            <text:p text:style-name="P4">Siface stassi; ogni fuggir gli è tolto:</text:p>
            <text:p text:style-name="P4">gli sia concesso il non vedervi, almeno.</text:p>
          </table:table-cell>
        </table:table-row>
      </table:table>
      <text:p text:style-name="Standard"/>
      <text:p text:style-name="Standard"/>
      <text:p text:style-name="Standard"/>
      <text:p text:style-name="P5">SCENA SECONDA</text:p>
      <text:p text:style-name="P5"/>
      <text:p text:style-name="P11"><text:span text:style-name="T12">Siface</text:span><text:span text:style-name="T8">.</text:span></text:p>
      <text:p text:style-name="Standard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>Duro a soffrirsi il soldatesco orgoglio!</text:p>
            <text:p text:style-name="P4">Se il lor duce in superbia anco gli avanza,</text:p>
            <text:p text:style-name="P4">come in vero valor... Ma no; mi è noto</text:p>
            <text:p text:style-name="P4">Scipione: in Cirta, entro mia reggia, io l'ebbi</text:p>
            <text:p text:style-name="P4">ospite giá: molto era umano, e mite...</text:p>
            <text:p text:style-name="P4">Stolto Siface! or, che favelli? Allora</text:p>
            <text:p text:style-name="P4">Scipione a te, per mendicare ajuti,</text:p>
            <text:p text:style-name="P4">venía; né allor, tuo vincitore egli era. -</text:p>
            <text:p text:style-name="P4">Ahi, vinto re! preso in battaglia, e tratto</text:p>
            <text:p text:style-name="P4">ferito in ceppi entro al nemico campo,</text:p>
            <text:p text:style-name="P4">ancor tu vivi?... Oh Sofonisba! a quali</text:p>
            <text:p text:style-name="P4">strette mi traggi? Or, che piú omai non debbo,</text:p>
            <text:p text:style-name="P4"><text:soft-page-break/>né viver voglio, a tal son io, che morte</text:p>
            <text:p text:style-name="P4">dar non mi possa?... Ma il fragor di trombe</text:p>
            <text:p text:style-name="P4">giá mi annunzia Scipione. Eccolo. Oh vista!</text:p>
          </table:table-cell>
        </table:table-row>
      </table:table>
      <text:p text:style-name="Standard"/>
      <text:p text:style-name="Standard"/>
      <text:p text:style-name="Standard"/>
      <text:p text:style-name="P5">SCENA TERZA</text:p>
      <text:p text:style-name="P5"/>
      <text:p text:style-name="P11"><text:span text:style-name="T12">Scipione</text:span><text:span text:style-name="T8">, </text:span><text:span text:style-name="T12">Siface</text:span><text:span text:style-name="T8">.</text:span></text:p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3">Scip.</text:p>
          </table:table-cell>
          <table:table-cell table:style-name="Tabella3.A1" office:value-type="string">
            <text:p text:style-name="P6">Resti ogni uomo in disparte. All'infelice</text:p>
            <text:p text:style-name="P4">re fora insulto ogni corteggio mio. -</text:p>
            <text:p text:style-name="P4">Siface, ove pur mai duol si potesse</text:p>
            <text:p text:style-name="P4">allevíar di vinto re, mi udresti</text:p>
            <text:p text:style-name="P4">parole or muover di pietá: ma nota</text:p>
            <text:p text:style-name="P4">m'è del tuo cor l'altezza, a cui novella</text:p>
            <text:p text:style-name="P4">piaga sarebbe ogni pietoso detto.</text:p>
            <text:p text:style-name="P4">Quind'io non altro omai farò, che trarti</text:p>
            <text:p text:style-name="P4">con la mia mano stessa i mal portati</text:p>
            <text:p text:style-name="P4">ferri: sgravar questa tua destra, io 'l deggio.</text:p>
            <text:p text:style-name="P4">Memore ancor son io, che questa destra,</text:p>
            <text:p text:style-name="P4">e d'amistade e d'alleanza in pegno,</text:p>
            <text:p text:style-name="P4">tu mi porgevi in Cirta. - Ma, che veggo?</text:p>
            <text:p text:style-name="P4">Sdegni il mio ufficio? e torvo immoto il ciglio</text:p>
            <text:p text:style-name="P4">nel suolo affiggi? Ah! se in battaglia preso</text:p>
            <text:p text:style-name="P4">Scipion ti avesse, ei d'altri lacci avvinto</text:p>
            <text:p text:style-name="P4">non ti avria, che de' tuoi, col rimembrarti</text:p>
            <text:p text:style-name="P4">la tua giurata fede. Or dunque, cedi</text:p>
            <text:p text:style-name="P4">(ten priego) il ferreo pondo di te indegno;</text:p>
            <text:p text:style-name="P4">cedilo a me; lo sconsolato viso</text:p>
            <text:p text:style-name="P4">innalza; e in un, mira Scipione in volto.</text:p>
          </table:table-cell>
        </table:table-row>
        <table:table-row table:style-name="Tabella3.1">
          <table:table-cell table:style-name="Tabella3.A1" office:value-type="string">
            <text:p text:style-name="P13">Siface</text:p>
          </table:table-cell>
          <table:table-cell table:style-name="Tabella3.A1" office:value-type="string">
            <text:p text:style-name="P6">Scipione in volto? io 'l rimirai da presso,</text:p>
            <text:p text:style-name="P4">con fermo viso, piú volte in battaglia:</text:p>
            <text:p text:style-name="P4"><text:soft-page-break/>arbitra d'ogni cosa or vuol fortuna,</text:p>
            <text:p text:style-name="P4">ch'io piú mirar non l'osi. In questo campo</text:p>
            <text:p text:style-name="P4">sol di Siface il morto corpo addursi</text:p>
            <text:p text:style-name="P4">dai Romani dovea: ma, non è sempre</text:p>
            <text:p text:style-name="P4">dato ai forti il morire; ed io quí prova</text:p>
            <text:p text:style-name="P4">trista ne sono; ahi misero! - Dovute</text:p>
            <text:p text:style-name="P4">quindi a me son queste catene; e quindi</text:p>
            <text:p text:style-name="P4">son nel limo dannati ora i miei sguardi;</text:p>
            <text:p text:style-name="P4">ch'io agli occhi mai del vincitor nemico</text:p>
            <text:p text:style-name="P4">ergerli non potrei.</text:p>
          </table:table-cell>
        </table:table-row>
        <table:table-row table:style-name="Tabella3.1">
          <table:table-cell table:style-name="Tabella3.A1" office:value-type="string">
            <text:p text:style-name="P13">Scip.</text:p>
          </table:table-cell>
          <table:table-cell table:style-name="Tabella3.A1" office:value-type="string">
            <text:p text:style-name="P19">Non è dei vinti</text:p>
            <text:p text:style-name="P4">Scipion nemico; e benché a lui fortuna</text:p>
            <text:p text:style-name="P4">solo finor l'aspetto lieto aprisse,</text:p>
            <text:p text:style-name="P4">non per prosperi eventi ei va superbo,</text:p>
            <text:p text:style-name="P4">come non mai vil per gli avversi ei fora. -</text:p>
            <text:p text:style-name="P4">Cortese forza io far ti vo'. Disciolti</text:p>
            <text:p text:style-name="P4">ecco i tuoi ceppi indegni: a solo a solo,</text:p>
            <text:p text:style-name="P4">pari con pari, or con Scipion favella.</text:p>
          </table:table-cell>
        </table:table-row>
        <table:table-row table:style-name="Tabella3.1">
          <table:table-cell table:style-name="Tabella3.A1" office:value-type="string">
            <text:p text:style-name="P13">Siface</text:p>
          </table:table-cell>
          <table:table-cell table:style-name="Tabella3.A1" office:value-type="string">
            <text:p text:style-name="P6">Umano parli, e il sei. Se l'esser vinto</text:p>
            <text:p text:style-name="P4">soffribil fosse a un re, dall'armi tue</text:p>
            <text:p text:style-name="P4">esserlo, il fora. Ma, che posso io dirti,</text:p>
            <text:p text:style-name="P4">che della prisca mia grandezza, e a un tempo</text:p>
            <text:p text:style-name="P4">della presente mia miseria, degno</text:p>
            <text:p text:style-name="P4">parer ti possa? E a te, che resta a dirmi,</text:p>
            <text:p text:style-name="P4">ch'io giá nol sappia?</text:p>
          </table:table-cell>
        </table:table-row>
        <table:table-row table:style-name="Tabella3.1">
          <table:table-cell table:style-name="Tabella3.A1" office:value-type="string">
            <text:p text:style-name="P13">Scip.</text:p>
          </table:table-cell>
          <table:table-cell table:style-name="Tabella3.A1" office:value-type="string">
            <text:p text:style-name="P20">Io? ti dirò, che grande,</text:p>
            <text:p text:style-name="P4">che magnanimo tanto ancor ti estimo,</text:p>
            <text:p text:style-name="P4">ch'io non dubito chiedere a te stesso</text:p>
            <text:p text:style-name="P4">del tuo cangiarti la cagion verace.</text:p>
          </table:table-cell>
        </table:table-row>
        <table:table-row table:style-name="Tabella3.1">
          <table:table-cell table:style-name="Tabella3.A1" office:value-type="string">
            <text:p text:style-name="P13">Siface</text:p>
          </table:table-cell>
          <table:table-cell table:style-name="Tabella3.A1" office:value-type="string">
            <text:p text:style-name="P6">Fuor che a fedele esperto amico, il cuore</text:p>
            <text:p text:style-name="P4">non suolsi aprir; ma o radi molto, o nulli,</text:p>
            <text:p text:style-name="P4">dei tali ai re ne tocca. Indegno io forse</text:p>
            <text:p text:style-name="P4">di amici veri, abbenché re, non era:</text:p>
            <text:p text:style-name="P4"><text:soft-page-break/>e, in prova, aprirti ora il mio core io voglio.</text:p>
            <text:p text:style-name="P4">A te, nemico generoso, io 'l posso,</text:p>
            <text:p text:style-name="P4">meglio che a finto amico. Odimi dunque. -</text:p>
            <text:p text:style-name="P4">Roma è tua culla, ed Affricano io nasco:</text:p>
            <text:p text:style-name="P4">tu cittadin d'alta cittade sei;</text:p>
            <text:p text:style-name="P4">di numerosa nazíon possente</text:p>
            <text:p text:style-name="P4">io giá fui re. Frapposto mare il tuo</text:p>
            <text:p text:style-name="P4">dal mio terren partiva: io mai non posi</text:p>
            <text:p text:style-name="P4">in vostra Italia il piede; a mano armata</text:p>
            <text:p text:style-name="P4">stai nell'Affrica tu. Cartagin pria,</text:p>
            <text:p text:style-name="P4">poscia l'Affrica intera, è in voi lusinga</text:p>
            <text:p text:style-name="P4">di soggiogare. A me vicina, e quindi</text:p>
            <text:p text:style-name="P4">ora a vicenda amica, ora nemica,</text:p>
            <text:p text:style-name="P4">Cartagin era: e benché abborra anch'ella,</text:p>
            <text:p text:style-name="P4">al par che Roma, i re; di orgoglio e possa</text:p>
            <text:p text:style-name="P4">men soverchiante il popol suo, che il vostro,</text:p>
            <text:p text:style-name="P4">men da me pure era abborrito. Offeso</text:p>
            <text:p text:style-name="P4">è il cuor d'un re tacitamente sempre</text:p>
            <text:p text:style-name="P4">da ogni libero popolo; qual ira</text:p>
            <text:p text:style-name="P4">destar gli de' quel ch'è con lui superbo? -</text:p>
            <text:p text:style-name="P4">Eccoti piano il tutto: odiarvi a morte,</text:p>
            <text:p text:style-name="P4">come insolenti predator stranieri,</text:p>
            <text:p text:style-name="P4">era il mio cor: fede, amistá giurarvi,</text:p>
            <text:p text:style-name="P4">dopo le ispane alte vittorie vostre,</text:p>
            <text:p text:style-name="P4">era il mio senno.</text:p>
          </table:table-cell>
        </table:table-row>
        <table:table-row table:style-name="Tabella3.1">
          <table:table-cell table:style-name="Tabella3.A1" office:value-type="string">
            <text:p text:style-name="P13">Scip.</text:p>
          </table:table-cell>
          <table:table-cell table:style-name="Tabella3.A1" office:value-type="string">
            <text:p text:style-name="P19">Ma il valor dell'armi</text:p>
            <text:p text:style-name="P4">Romane a prova conosciuto avevi;</text:p>
            <text:p text:style-name="P4">perché tua fede non serbar tu a Roma?</text:p>
          </table:table-cell>
        </table:table-row>
        <table:table-row table:style-name="Tabella3.1">
          <table:table-cell table:style-name="Tabella3.A1" office:value-type="string">
            <text:p text:style-name="P13">Siface</text:p>
          </table:table-cell>
          <table:table-cell table:style-name="Tabella3.A1" office:value-type="string">
            <text:p text:style-name="P6">- E che dirá Scipion, se il ver gli narro?</text:p>
            <text:p text:style-name="P4">Scipion, quel grande, il di cui core, albergo</text:p>
            <text:p text:style-name="P4">d'amistá, di pietá, d'ogni sublime</text:p>
            <text:p text:style-name="P4">umano affetto, al solo amore ognora</text:p>
            <text:p text:style-name="P4">impenetrabil fu. - Lusinghe, amore,</text:p>
            <text:p text:style-name="P4"><text:soft-page-break/>irresistibil possa di beltade,</text:p>
            <text:p text:style-name="P4">quí m'han condotto; a te il confesso; e in dirlo,</text:p>
            <text:p text:style-name="P4">non io nel volto di rossor sfavillo.</text:p>
            <text:p text:style-name="P4">Te cittadino, amor di gloria sprona</text:p>
            <text:p text:style-name="P4">a superare i cittadin tuoi pari;</text:p>
            <text:p text:style-name="P4">quindi all'altro sei sordo: a un re, che in trono</text:p>
            <text:p text:style-name="P4">eguali a se non ha, tal sprone manca;</text:p>
            <text:p text:style-name="P4">quindi alla gloria sordo il rende ogni altra</text:p>
            <text:p text:style-name="P4">sua passíone. A un re infelice il credi;</text:p>
            <text:p text:style-name="P4">ch'ei verace esser può. Tu, da quel grande</text:p>
            <text:p text:style-name="P4">che sei, piú ch'odio o spregio, pietá tranne;</text:p>
            <text:p text:style-name="P4">ch'io da Scipion soltanto non la sdegno.</text:p>
          </table:table-cell>
        </table:table-row>
        <table:table-row table:style-name="Tabella3.1">
          <table:table-cell table:style-name="Tabella3.A1" office:value-type="string">
            <text:p text:style-name="P13">Scip.</text:p>
          </table:table-cell>
          <table:table-cell table:style-name="Tabella3.A1" office:value-type="string">
            <text:p text:style-name="P6">D'amor le fiamme io non provai, ma immensa</text:p>
            <text:p text:style-name="P4">la sua possa rispetto, e temo anch'io.</text:p>
            <text:p text:style-name="P4">Spesso il fuggii; che antiveder suoi strali</text:p>
            <text:p text:style-name="P4">si den, cui tardo ogni rimedio è poscia.</text:p>
            <text:p text:style-name="P4">Di Sofonisba diffidar dovevi,</text:p>
            <text:p text:style-name="P4">pria di vederla, tu: di Asdrubal figlia</text:p>
            <text:p text:style-name="P4">ell'era in somma, entro a Cartagin nata,</text:p>
            <text:p text:style-name="P4">d'odio imbevuta in un col latte, e d'ira,</text:p>
            <text:p text:style-name="P4">contro a Roma: e se a noi dall'util tuo</text:p>
            <text:p text:style-name="P4">eri allacciato allor, ben chiaro il danno,</text:p>
            <text:p text:style-name="P4">che tornar ten dovea nel darne il tergo,</text:p>
            <text:p text:style-name="P4">tu preveder potevi.</text:p>
          </table:table-cell>
        </table:table-row>
        <table:table-row table:style-name="Tabella3.1">
          <table:table-cell table:style-name="Tabella3.A1" office:value-type="string">
            <text:p text:style-name="P13">Siface</text:p>
          </table:table-cell>
          <table:table-cell table:style-name="Tabella3.A1" office:value-type="string">
            <text:p text:style-name="P21">E nulla conti</text:p>
            <text:p text:style-name="P4">quella, che l'uom sí spesso inganna e regge;</text:p>
            <text:p text:style-name="P4">la speme? Io l'ebbi, che ad Asdrubal stretto</text:p>
            <text:p text:style-name="P4">di tai legami, entro a Cartagin nullo</text:p>
            <text:p text:style-name="P4">piú di me vi potria: veduta poscia</text:p>
            <text:p text:style-name="P4">di Sofonisba la bellezza, io vinto,</text:p>
            <text:p text:style-name="P4">io preso, io servo allor, piú che nol sono</text:p>
            <text:p text:style-name="P4">or nel tuo campo, d'uno errar nell'altro</text:p>
            <text:p text:style-name="P4">cadendo andai. Per Sofonisba il regno</text:p>
            <text:p text:style-name="P4"><text:soft-page-break/>or perdo io, sí; la fama, e di me stesso</text:p>
            <text:p text:style-name="P4">la stima io perdo: e, il crederesti? in vita</text:p>
            <text:p text:style-name="P4">pur non mi duol di rimaner brev'ora,</text:p>
            <text:p text:style-name="P4">fin ch'io lei sappia in securtá. Non temo</text:p>
            <text:p text:style-name="P4">per lei l'infamia; è d'alto core anch'ella;</text:p>
            <text:p text:style-name="P4">né viva mai dietro al tuo carro avvinta,</text:p>
            <text:p text:style-name="P4">piú che Siface, irne potrebbe: or odi,</text:p>
            <text:p text:style-name="P4">non i sensi di un re, di stolto amante</text:p>
            <text:p text:style-name="P4">odi or le smanie. Una gelosa rabbia</text:p>
            <text:p text:style-name="P4">m'arde e consuma, e la mia morte allunga.</text:p>
            <text:p text:style-name="P4">Nella mia reggia, in Cirta, omai giá forse</text:p>
            <text:p text:style-name="P4">dalle armi vostre vinta Sofonisba,</text:p>
            <text:p text:style-name="P4">in preda ell'è del mio mortal nemico,</text:p>
            <text:p text:style-name="P4">di Massinissa. A lui promessa pria</text:p>
            <text:p text:style-name="P4">sposa, che a me; forse pur ei ne ardea...</text:p>
            <text:p text:style-name="P4">A un tal pensiero, inesplicabil sento</text:p>
            <text:p text:style-name="P4">disperato furor, che in me s'indonna.</text:p>
            <text:p text:style-name="P4">Morire io brama, e morir deggio; e mille</text:p>
            <text:p text:style-name="P4">vie del morire, ancor che inerme, io tengo:</text:p>
            <text:p text:style-name="P4">ma, lasso me! morir non so, né posso,</text:p>
            <text:p text:style-name="P4">fin ch'io non odo il suo destino. In preda</text:p>
            <text:p text:style-name="P4">a Massinissa, deh! (se a te pur cale</text:p>
            <text:p text:style-name="P4">il mio pregar) deh! non conceder mai,</text:p>
            <text:p text:style-name="P4">ch'ella in preda a lui cada... Oh cielo!... Avvampo</text:p>
            <text:p text:style-name="P4">d'ira... - Ma fuor del mio regal decoro,</text:p>
            <text:p text:style-name="P4">dove mi tragge il furor mio? - Null'altro</text:p>
            <text:p text:style-name="P4">mi resta a dirti. Alla mia tenda intanto</text:p>
            <text:p text:style-name="P4">soffri ch'io mi ritragga: il duolo indegno</text:p>
            <text:p text:style-name="P4">nasconder vo'. Fuorché Scipion, non debbe</text:p>
            <text:p text:style-name="P4">null'uom vedermi entro il romano campo</text:p>
            <text:p text:style-name="P4">in men che regio conturbato aspetto.</text:p>
          </table:table-cell>
        </table:table-row>
      </table:table>
      <text:p text:style-name="Standard"/>
      <text:p text:style-name="Standard"/>
      <text:p text:style-name="Standard"><text:soft-page-break/></text:p>
      <text:p text:style-name="P5">SCENA QUARTA</text:p>
      <text:p text:style-name="P5"/>
      <text:p text:style-name="P11"><text:span text:style-name="T12">Scipione</text:span><text:span text:style-name="T8">.</text:span></text:p>
      <text:p text:style-name="Standard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"/>
          </table:table-cell>
          <table:table-cell table:style-name="Tabella4.A1" office:value-type="string">
            <text:p text:style-name="P6">Misero re! Pari a pietá mi desta</text:p>
            <text:p text:style-name="P4">maraviglia il suo dir. - Ma, forte duolmi</text:p>
            <text:p text:style-name="P4">ciò, ch'ei mi accenna. A Massinissa in Cirta,</text:p>
            <text:p text:style-name="P4">espugnata oramai, per certo occorsa</text:p>
            <text:p text:style-name="P4">Sofonisba sará: s'ei pur ne' lacci</text:p>
            <text:p text:style-name="P4">d'amor cadesse? e se in sua fe per Roma</text:p>
            <text:p text:style-name="P4">ei vacillasse?... O guerrier prode, e caro</text:p>
            <text:p text:style-name="P4">a me, non men che necessario a Roma,</text:p>
            <text:p text:style-name="P4">io per te tremo. - Oh quali cure acerbe</text:p>
            <text:p text:style-name="P4">ti sovrastan, Scipione! Oh! quanto costa</text:p>
            <text:p text:style-name="P4">a umano cor l'usar la forza ai vinti</text:p>
            <text:p text:style-name="P4">nemici stessi! E s'io mai deggio un giorno</text:p>
            <text:p text:style-name="P4">contro l'amico usarla?... Ah! questo, in vero,</text:p>
            <text:p text:style-name="P4">è il sol dover di capitan, ch'io abborra.</text:p>
          </table:table-cell>
        </table:table-row>
      </table:table>
      <text:p text:style-name="P1"/>
      <text:p text:style-name="Standard"/>
      <text:p text:style-name="Standard"/>
      <text:p text:style-name="P10">ATTO SECONDO</text:p>
      <text:p text:style-name="P5"/>
      <text:p text:style-name="P5"/>
      <text:p text:style-name="P5">SCENA PRIMA</text:p>
      <text:p text:style-name="P5"/>
      <text:p text:style-name="P11"><text:span text:style-name="T12">Sofonisba</text:span><text:span text:style-name="T8">, </text:span><text:span text:style-name="T12">Massinissa</text:span><text:span text:style-name="T8">, </text:span><text:span text:style-name="T12">Soldati Numidi</text:span><text:span text:style-name="T8">.</text:span></text:p>
      <text:p text:style-name="Standard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3">Massin.</text:p>
          </table:table-cell>
          <table:table-cell table:style-name="Tabella5.A1" office:value-type="string">
            <text:p text:style-name="P6">Donna, deh! quí t'arresta: ecco del duce</text:p>
            <text:p text:style-name="P4">il padiglione: udito, o visto appena</text:p>
            <text:p text:style-name="P4">Scipione avrai, che dal tuo cor disgombro</text:p>
            <text:p text:style-name="P4">ogni sospetto fia.</text:p>
          </table:table-cell>
        </table:table-row>
        <table:table-row table:style-name="Tabella5.1">
          <table:table-cell table:style-name="Tabella5.A1" office:value-type="string">
            <text:p text:style-name="P13">Sofon.</text:p>
          </table:table-cell>
          <table:table-cell table:style-name="Tabella5.A1" office:value-type="string">
            <text:p text:style-name="P19">Né ancor sei pago,</text:p>
            <text:p text:style-name="P4">o Massinissa? alta, terribil prova</text:p>
            <text:p text:style-name="P4">d'amor ti do, figlia d'Asdrubal io,</text:p>
            <text:p text:style-name="P4">nel venir teco entro al romano campo:</text:p>
            <text:p text:style-name="P4">ma, ch'io sostenga l'abborrito aspetto</text:p>
            <text:p text:style-name="P4">del roman duce?... ah! troppo vuoi...</text:p>
          </table:table-cell>
        </table:table-row>
        <table:table-row table:style-name="Tabella5.1">
          <table:table-cell table:style-name="Tabella5.A1" office:value-type="string">
            <text:p text:style-name="P13">Massin.</text:p>
          </table:table-cell>
          <table:table-cell table:style-name="Tabella5.A1" office:value-type="string">
            <text:p text:style-name="P22">Ma questo</text:p>
            <text:p text:style-name="P4">campo ove stiamo, il puoi Numida al pari</text:p>
            <text:p text:style-name="P4">che Romano appellare. Un forte stuolo</text:p>
            <text:p text:style-name="P4">de' miei v'ha stanza, ed io di guerra stovvi</text:p>
            <text:p text:style-name="P4">non inutile arnese. Omai tu figlia</text:p>
            <text:p text:style-name="P4">piú d'Asdrubal non sei, né di Siface</text:p>
            <text:p text:style-name="P4">vedova piú, da che promessa sposa</text:p>
            <text:p text:style-name="P4">di Massinissa sei.</text:p>
          </table:table-cell>
        </table:table-row>
        <table:table-row table:style-name="Tabella5.1">
          <table:table-cell table:style-name="Tabella5.A1" office:value-type="string">
            <text:p text:style-name="P13">Sofon.</text:p>
          </table:table-cell>
          <table:table-cell table:style-name="Tabella5.A1" office:value-type="string">
            <text:p text:style-name="P19">Deh! non ti acciechi</text:p>
            <text:p text:style-name="P4">l'amistá troppa, che a Scipion ti stringe.</text:p>
            <text:p text:style-name="P4">Qual ch'egli sia costui, Romano è sempre;</text:p>
            <text:p text:style-name="P4">quindi ei pospone a Roma tutto; e a nullo</text:p>
            <text:p text:style-name="P4">dei nemici di Roma esser può mite.</text:p>
            <text:p text:style-name="P4"><text:soft-page-break/>Non la sua rabbia contro a me fia paga</text:p>
            <text:p text:style-name="P4">di aver vinto ed ucciso e vilipeso</text:p>
            <text:p text:style-name="P4">Siface, no: Cirta predata ed arsa,</text:p>
            <text:p text:style-name="P4">e i Masséssuli tutti al duro giogo</text:p>
            <text:p text:style-name="P4">tratti, no, sazia in lui non han la sete</text:p>
            <text:p text:style-name="P4">ambizíosa e cruda. Or, nel vedersi</text:p>
            <text:p text:style-name="P4">quasi in sue mani Sofonisba, a dritto</text:p>
            <text:p text:style-name="P4">da lui tenuta, qual io son, nemica</text:p>
            <text:p text:style-name="P4">implacabil di Roma; or, nel superbo</text:p>
            <text:p text:style-name="P4">suo cuor, non vuoi che l'oltraggiosa speme</text:p>
            <text:p text:style-name="P4">nutra ei di trarmi al carro avvinta in Roma?</text:p>
            <text:p text:style-name="P4">Pur, ciò non temo; ancor che donna...</text:p>
          </table:table-cell>
        </table:table-row>
        <table:table-row table:style-name="Tabella5.1">
          <table:table-cell table:style-name="Tabella5.A1" office:value-type="string">
            <text:p text:style-name="P13">Massin.</text:p>
          </table:table-cell>
          <table:table-cell table:style-name="Tabella5.A1" office:value-type="string">
            <text:p text:style-name="P23">Oh cielo!</text:p>
            <text:p text:style-name="P4">Che pensi tu? fin che di sangue stilla</text:p>
            <text:p text:style-name="P4">mi riman nelle vene, esser ciò puote?</text:p>
            <text:p text:style-name="P4">Ah! no; nol credo; or l'odio tuo t'inganna;</text:p>
            <text:p text:style-name="P4">tu Scipion non conosci.</text:p>
          </table:table-cell>
        </table:table-row>
        <table:table-row table:style-name="Tabella5.1">
          <table:table-cell table:style-name="Tabella5.A1" office:value-type="string">
            <text:p text:style-name="P13">Sofon.</text:p>
          </table:table-cell>
          <table:table-cell table:style-name="Tabella5.A1" office:value-type="string">
            <text:p text:style-name="P24">Odio, ed amore,</text:p>
            <text:p text:style-name="P4">or mi acciecan del pari. Io quí venirne</text:p>
            <text:p text:style-name="P4">mai non dovea: ma pur, securo loco</text:p>
            <text:p text:style-name="P4">nel mondo omai non rimaneami nullo.</text:p>
            <text:p text:style-name="P4">Piacque al mio cor di seguitarti, e al solo</text:p>
            <text:p text:style-name="P4">mio cor credei; ma il mio dover, mio senno,</text:p>
            <text:p text:style-name="P4">mia fama, in Cirta mi volean sepolta</text:p>
            <text:p text:style-name="P4">fra le rovine sue.</text:p>
          </table:table-cell>
        </table:table-row>
        <table:table-row table:style-name="Tabella5.1">
          <table:table-cell table:style-name="Tabella5.A1" office:value-type="string">
            <text:p text:style-name="P13">Massin.</text:p>
          </table:table-cell>
          <table:table-cell table:style-name="Tabella5.A1" office:value-type="string">
            <text:p text:style-name="P19">Ti duol d'avermi</text:p>
            <text:p text:style-name="P4">seguito? Oimè! dunque il mio viver duolti.</text:p>
          </table:table-cell>
        </table:table-row>
        <table:table-row table:style-name="Tabella5.1">
          <table:table-cell table:style-name="Tabella5.A1" office:value-type="string">
            <text:p text:style-name="P13">Sofon.</text:p>
          </table:table-cell>
          <table:table-cell table:style-name="Tabella5.A1" office:value-type="string">
            <text:p text:style-name="P6">Sol mi dorrebbe ora il morir non tua:</text:p>
            <text:p text:style-name="P4">e a ciò mi esponi. O Massinissa, il sai,</text:p>
            <text:p text:style-name="P4">ch'io fra le fiamme di mia reggia in Cirta,</text:p>
            <text:p text:style-name="P4">infra le stragi del mio popol vinto,</text:p>
            <text:p text:style-name="P4">udir da te parole osai d'amore...</text:p>
            <text:p text:style-name="P4">Ahi lassa me!... giá da gran tempo, al grido</text:p>
            <text:p text:style-name="P4"><text:soft-page-break/>di tua virtú ch'Affrica tutta empiva,</text:p>
            <text:p text:style-name="P4">io di te presa; io, dai piú teneri anni</text:p>
            <text:p text:style-name="P4">a te dal padre destinata; a un tempo</text:p>
            <text:p text:style-name="P4">sposa ed amante a te crescea. Nemico</text:p>
            <text:p text:style-name="P4">aspro di Roma eri tu allor, com'io:</text:p>
            <text:p text:style-name="P4">piacque poscia a Cartagine, ed al padre,</text:p>
            <text:p text:style-name="P4">ch'io di Siface fossi; e a te pur piacque</text:p>
            <text:p text:style-name="P4">farti ai Romani amico: allor disgiunti</text:p>
            <text:p text:style-name="P4">c'ebbe il destino...</text:p>
          </table:table-cell>
        </table:table-row>
        <table:table-row table:style-name="Tabella5.1">
          <table:table-cell table:style-name="Tabella5.A1" office:value-type="string">
            <text:p text:style-name="P13">Massin.</text:p>
          </table:table-cell>
          <table:table-cell table:style-name="Tabella5.A1" office:value-type="string">
            <text:p text:style-name="P21">Ah! riuniti, il giuro,</text:p>
            <text:p text:style-name="P4">siamo or per sempre. O avrai tu meco regno,</text:p>
            <text:p text:style-name="P4">o morte io teco. - L'aver io dappresso</text:p>
            <text:p text:style-name="P4">vista e provata la virtú sovrana</text:p>
            <text:p text:style-name="P4">del gran Scipione, e il non aver mai vista</text:p>
            <text:p text:style-name="P4">la tua beltá, fur le cagioni allora,</text:p>
            <text:p text:style-name="P4">ch'io per Roma pugnassi. Ognor nemico</text:p>
            <text:p text:style-name="P4">stato m'era Siface; ei del mio trono</text:p>
            <text:p text:style-name="P4">m'avea spogliato: io di fortuna avversa</text:p>
            <text:p text:style-name="P4">agli estremi ridotto, amico niuno,</text:p>
            <text:p text:style-name="P4">fuor che Scipione, al mondo non trovava;</text:p>
            <text:p text:style-name="P4">e a lui mi strinse indissolubil nodo</text:p>
            <text:p text:style-name="P4">di gratitudin sacra. Io largamente</text:p>
            <text:p text:style-name="P4">compri ho di Roma i beneficj poscia,</text:p>
            <text:p text:style-name="P4">col mio sangue, pugnando in sua difesa:</text:p>
            <text:p text:style-name="P4">ma i beneficj di Scipion, sua pura</text:p>
            <text:p text:style-name="P4">alta amistá, coll'amistá soltanto,</text:p>
            <text:p text:style-name="P4">e coll'omaggio a sue virtú, si ponno</text:p>
            <text:p text:style-name="P4">pagar da me. Piú di Scipion, te sola</text:p>
            <text:p text:style-name="P4">amo; te sola or piú di lui; ch'io t'amo</text:p>
            <text:p text:style-name="P4">piú di me stesso assai.</text:p>
          </table:table-cell>
        </table:table-row>
        <table:table-row table:style-name="Tabella5.1">
          <table:table-cell table:style-name="Tabella5.A1" office:value-type="string">
            <text:p text:style-name="P13">Sofon.</text:p>
          </table:table-cell>
          <table:table-cell table:style-name="Tabella5.A1" office:value-type="string">
            <text:p text:style-name="P24">Giurami dunque,</text:p>
            <text:p text:style-name="P4">per darmen prova che di noi sia degna,</text:p>
            <text:p text:style-name="P4">giurami or tu, che mai d'Affrica trarre</text:p>
            <text:p text:style-name="P4"><text:soft-page-break/>non lascerai me viva.</text:p>
          </table:table-cell>
        </table:table-row>
        <table:table-row table:style-name="Tabella5.1">
          <table:table-cell table:style-name="Tabella5.A1" office:value-type="string">
            <text:p text:style-name="P13">Massin.</text:p>
          </table:table-cell>
          <table:table-cell table:style-name="Tabella5.A1" office:value-type="string">
            <text:p text:style-name="P20">Inutil fia.</text:p>
            <text:p text:style-name="P4">Pur, poiché il vuoi, per questo brando io il giuro.</text:p>
            <text:p text:style-name="P4">T'avrei condotta io quí, se quí in periglio</text:p>
            <text:p text:style-name="P4">io ti credessi? Infra i Numídi miei</text:p>
            <text:p text:style-name="P4">potea secura entro il mio regno trarti:</text:p>
            <text:p text:style-name="P4">ma quí mi chiaman l'armi; io dal tuo fianco</text:p>
            <text:p text:style-name="P4">me disveller non posso: Affrica e Roma</text:p>
            <text:p text:style-name="P4">saper pur denno, che tu sei mia sposa:</text:p>
            <text:p text:style-name="P4">quind'io, nemico d'ogni velo ed arte,</text:p>
            <text:p text:style-name="P4">tale or mostrarti voglio.</text:p>
          </table:table-cell>
        </table:table-row>
        <table:table-row table:style-name="Tabella5.1">
          <table:table-cell table:style-name="Tabella5.A1" office:value-type="string">
            <text:p text:style-name="P13">Sofon.</text:p>
          </table:table-cell>
          <table:table-cell table:style-name="Tabella5.A1" office:value-type="string">
            <text:p text:style-name="P24">Omai secura</text:p>
            <text:p text:style-name="P4">nel tuo giurare, e nel proposto mio,</text:p>
            <text:p text:style-name="P4">mi acqueto... Ma, vien gente: infra i Numídi,</text:p>
            <text:p text:style-name="P4">alle tue tende io mi ritraggo intanto.</text:p>
          </table:table-cell>
        </table:table-row>
        <table:table-row table:style-name="Tabella5.1">
          <table:table-cell table:style-name="Tabella5.A1" office:value-type="string">
            <text:p text:style-name="P13">Massin.</text:p>
          </table:table-cell>
          <table:table-cell table:style-name="Tabella5.A1" office:value-type="string">
            <text:p text:style-name="P6">Poiché a te piace, il fa. Scipion si avanza;</text:p>
            <text:p text:style-name="P4">parlargli io vo'. Raggiungerotti in breve.</text:p>
          </table:table-cell>
        </table:table-row>
      </table:table>
      <text:p text:style-name="Standard"/>
      <text:p text:style-name="Standard"/>
      <text:p text:style-name="Standard"/>
      <text:p text:style-name="P5">SCENA SECONDA</text:p>
      <text:p text:style-name="P5"/>
      <text:p text:style-name="P11"><text:span text:style-name="T12">Scipione</text:span><text:span text:style-name="T8">, </text:span><text:span text:style-name="T12">Massinissa</text:span><text:span text:style-name="T8">.</text:span></text:p>
      <text:p text:style-name="Standard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3">Massin.</text:p>
          </table:table-cell>
          <table:table-cell table:style-name="Tabella6.A1" office:value-type="string">
            <text:p text:style-name="P6">Scipione, io mai piú lieto non ti abbraccio,</text:p>
            <text:p text:style-name="P4">che quando io riedo vincitor: piú degno</text:p>
            <text:p text:style-name="P4">mi pare allor d'esser di te.</text:p>
          </table:table-cell>
        </table:table-row>
        <table:table-row table:style-name="Tabella6.1">
          <table:table-cell table:style-name="Tabella6.A1" office:value-type="string">
            <text:p text:style-name="P13">Scip.</text:p>
          </table:table-cell>
          <table:table-cell table:style-name="Tabella6.A1" office:value-type="string">
            <text:p text:style-name="P25">Gran parte</text:p>
            <text:p text:style-name="P4">dell'armi nostre, o Massinissa, omai</text:p>
            <text:p text:style-name="P4">fatto sei tu; di gloria fabro a un tempo</text:p>
            <text:p text:style-name="P4">a me tu sei: quindi sa il ciel, s'io t'amo;</text:p>
            <text:p text:style-name="P4">e tu lo sai. - Ma, dimmi: (al roman duce</text:p>
            <text:p text:style-name="P4">or non favelli; al tuo Scipion favelli)</text:p>
            <text:p text:style-name="P4"><text:soft-page-break/>riedi tu, dimmi, vincitor davvero?</text:p>
          </table:table-cell>
        </table:table-row>
        <table:table-row table:style-name="Tabella6.1">
          <table:table-cell table:style-name="Tabella6.A1" office:value-type="string">
            <text:p text:style-name="P13">Massin.</text:p>
          </table:table-cell>
          <table:table-cell table:style-name="Tabella6.A1" office:value-type="string">
            <text:p text:style-name="P6">Cirta espugnata, e per mia man distrutta;</text:p>
            <text:p text:style-name="P4">rotto e disperso ogni guerriero avanzo</text:p>
            <text:p text:style-name="P4">del morto re...</text:p>
          </table:table-cell>
        </table:table-row>
        <table:table-row table:style-name="Tabella6.1">
          <table:table-cell table:style-name="Tabella6.A1" office:value-type="string">
            <text:p text:style-name="P13">Scip.</text:p>
          </table:table-cell>
          <table:table-cell table:style-name="Tabella6.A1" office:value-type="string">
            <text:p text:style-name="P26">Che parli? e ignori ancora,</text:p>
            <text:p text:style-name="P4">che respira Siface?...</text:p>
          </table:table-cell>
        </table:table-row>
        <table:table-row table:style-name="Tabella6.1">
          <table:table-cell table:style-name="Tabella6.A1" office:value-type="string">
            <text:p text:style-name="P13">Massin.</text:p>
          </table:table-cell>
          <table:table-cell table:style-name="Tabella6.A1" office:value-type="string">
            <text:p text:style-name="P20">Oh ciel! che ascolto?..</text:p>
          </table:table-cell>
        </table:table-row>
        <table:table-row table:style-name="Tabella6.1">
          <table:table-cell table:style-name="Tabella6.A1" office:value-type="string">
            <text:p text:style-name="P13">Scip.</text:p>
          </table:table-cell>
          <table:table-cell table:style-name="Tabella6.A1" office:value-type="string">
            <text:p text:style-name="P6">Spento in battaglia, è ver, la fama il volle.</text:p>
            <text:p text:style-name="P4">Ei nella pugna ferito cadea,</text:p>
            <text:p text:style-name="P4">ma non grave era il colpo; e preso quindi</text:p>
            <text:p text:style-name="P4">da Lelio, entro al mio campo ei prigioniero...</text:p>
          </table:table-cell>
        </table:table-row>
        <table:table-row table:style-name="Tabella6.1">
          <table:table-cell table:style-name="Tabella6.A1" office:value-type="string">
            <text:p text:style-name="P13">Massin.</text:p>
          </table:table-cell>
          <table:table-cell table:style-name="Tabella6.A1" office:value-type="string">
            <text:p text:style-name="P6">Vivo è Siface? in questo campo?...</text:p>
          </table:table-cell>
        </table:table-row>
        <table:table-row table:style-name="Tabella6.1">
          <table:table-cell table:style-name="Tabella6.A1" office:value-type="string">
            <text:p text:style-name="P13">Scip.</text:p>
          </table:table-cell>
          <table:table-cell table:style-name="Tabella6.A1" office:value-type="string">
            <text:p text:style-name="P27">Il frutto</text:p>
            <text:p text:style-name="P4">migliore egli è della vittoria nostra. -</text:p>
            <text:p text:style-name="P4">Ma, che fia? Tu ten duoli?...</text:p>
          </table:table-cell>
        </table:table-row>
        <table:table-row table:style-name="Tabella6.1">
          <table:table-cell table:style-name="Tabella6.A1" office:value-type="string">
            <text:p text:style-name="P13">Massin.</text:p>
          </table:table-cell>
          <table:table-cell table:style-name="Tabella6.A1" office:value-type="string">
            <text:p text:style-name="P28">Oh!... che mai... sento!...</text:p>
            <text:p text:style-name="P4">Dal mio stupor... Ma... tu, perché mi accogli</text:p>
            <text:p text:style-name="P4">in sí freddo contegno?... Entro il tuo petto</text:p>
            <text:p text:style-name="P4">che mai rinserri?</text:p>
          </table:table-cell>
        </table:table-row>
        <table:table-row table:style-name="Tabella6.1">
          <table:table-cell table:style-name="Tabella6.A1" office:value-type="string">
            <text:p text:style-name="P13">Scip.</text:p>
          </table:table-cell>
          <table:table-cell table:style-name="Tabella6.A1" office:value-type="string">
            <text:p text:style-name="P19">Ah Massinissa! in petto</text:p>
            <text:p text:style-name="P4">tu bensí chiudi, e al tuo fedele amico</text:p>
            <text:p text:style-name="P4">tu, sí, nascondi un grande arcano. In volto,</text:p>
            <text:p text:style-name="P4">piú che stupor, duolo e furore a prova</text:p>
            <text:p text:style-name="P4">ti si pingono: or, donde in te potrebbe</text:p>
            <text:p text:style-name="P4">ciò nascer mai, se ostacolo a tue mire</text:p>
            <text:p text:style-name="P4">il risorto Siface omai non fosse?</text:p>
            <text:p text:style-name="P4">Ah Massinissa! - Io tutto so; mel dice</text:p>
            <text:p text:style-name="P4">il tacer tuo: per te null'altro al mondo</text:p>
            <text:p text:style-name="P4">io temea. La tua gloria, e in un la mia,</text:p>
            <text:p text:style-name="P4">oscurata esser può da colei sola,</text:p>
            <text:p text:style-name="P4">ch'ora in campo traesti. In Cirta al fianco</text:p>
            <text:p text:style-name="P4">io non ti stava: all'amistá lontana</text:p>
            <text:p text:style-name="P4">quindi anteposto hai tu d'amar le fiamme.</text:p>
            <text:p text:style-name="P4"><text:soft-page-break/>Ma pur, di te non io mi dolgo; ah! prova</text:p>
            <text:p text:style-name="P4">larga ben or mi dai d'amistá vera,</text:p>
            <text:p text:style-name="P4">trar non volendo la tua preda altrove,</text:p>
            <text:p text:style-name="P4">che nel mio campo; e nel voler deporre</text:p>
            <text:p text:style-name="P4">in cor soltanto al tuo Scipion le fere</text:p>
            <text:p text:style-name="P4">tempeste del tuo core.</text:p>
          </table:table-cell>
        </table:table-row>
        <table:table-row table:style-name="Tabella6.1">
          <table:table-cell table:style-name="Tabella6.A1" office:value-type="string">
            <text:p text:style-name="P13">Massin.</text:p>
          </table:table-cell>
          <table:table-cell table:style-name="Tabella6.A1" office:value-type="string">
            <text:p text:style-name="P24">- Inaspettato</text:p>
            <text:p text:style-name="P4">mi giunge il viver di Siface. - Io sposa</text:p>
            <text:p text:style-name="P4">Sofonisba sperai: promessa fummi,</text:p>
            <text:p text:style-name="P4">pria che data a Siface: ei mal la seppe</text:p>
            <text:p text:style-name="P4">difender contro all'armi nostre; e nulla</text:p>
            <text:p text:style-name="P4">a un vinto re, preso in battaglia, resta.</text:p>
            <text:p text:style-name="P4">Pur, benché vinto, è d'alto cor Siface;</text:p>
            <text:p text:style-name="P4">a lungo omai, son certo, all'onta sua</text:p>
            <text:p text:style-name="P4">ei non vuol sopravvivere. - Ma, sia</text:p>
            <text:p text:style-name="P4">di lui che vuole, odi, o Scipion, miei sensi. -</text:p>
            <text:p text:style-name="P4">Caldo e verace amico a lunga prova</text:p>
            <text:p text:style-name="P4">tu conosciuto hai Massinissa: or sappi,</text:p>
            <text:p text:style-name="P4">che al par verace e ancor piú ardente amante,</text:p>
            <text:p text:style-name="P4">nullo ostacolo ei cura. In cor numida</text:p>
            <text:p text:style-name="P4">non entra mai tiepida fiamma: o sposo</text:p>
            <text:p text:style-name="P4">io sarò dell'amata Sofonisba,</text:p>
            <text:p text:style-name="P4">o con lei spento. Entro al tuo campo io stesso</text:p>
            <text:p text:style-name="P4">mi affrettai di condurla: era quí solo</text:p>
            <text:p text:style-name="P4">pago appieno il mio cor; quí ad alta voce</text:p>
            <text:p text:style-name="P4">gloria, onore, amistá, virtú mi appella;</text:p>
            <text:p text:style-name="P4">senza tradire l'amor mio, quí spero</text:p>
            <text:p text:style-name="P4">tutti adempir gl'incarchi miei. Dal duce,</text:p>
            <text:p text:style-name="P4">e in un dal fido amico, udir vogl'io,</text:p>
            <text:p text:style-name="P4">come Cartagin debellare affatto</text:p>
            <text:p text:style-name="P4">si debba omai; come possanza e lustro</text:p>
            <text:p text:style-name="P4">debba accrescersi a Roma, e gloria a noi;</text:p>
            <text:p text:style-name="P4">e come, in fin, me far felice io possa.</text:p>
          </table:table-cell>
        </table:table-row>
        <text:soft-page-break/>
        <table:table-row table:style-name="Tabella6.1">
          <table:table-cell table:style-name="Tabella6.A1" office:value-type="string">
            <text:p text:style-name="P13">Scip.</text:p>
          </table:table-cell>
          <table:table-cell table:style-name="Tabella6.A1" office:value-type="string">
            <text:p text:style-name="P6">Piú che d'unico figlio, a me (tel giuro)</text:p>
            <text:p text:style-name="P4">duol del tuo cieco giovenile errore,</text:p>
            <text:p text:style-name="P4">che travíar ti fa. La gloria nostra,</text:p>
            <text:p text:style-name="P4">la possanza di Roma, la imminente</text:p>
            <text:p text:style-name="P4">total rovina di Cartago, e l'alta</text:p>
            <text:p text:style-name="P4">felicitá tua vera, in noi ciò tutto</text:p>
            <text:p text:style-name="P4">stava finora; anzi che vinto in Cirta</text:p>
            <text:p text:style-name="P4">tu soggiacessi a femminile assalto:</text:p>
            <text:p text:style-name="P4">ma, tutto a te tolto hai tu stesso, e a noi,</text:p>
            <text:p text:style-name="P4">coll'amar tuo fatale. - Ma no; sordo</text:p>
            <text:p text:style-name="P4">esser non puoi di tua virtude al grido;</text:p>
            <text:p text:style-name="P4">esser non puoi contra Siface istesso,</text:p>
            <text:p text:style-name="P4">ingiusto tu; né mai crudel né ingrato</text:p>
            <text:p text:style-name="P4">al sol tuo amico esser tu puoi. La vita</text:p>
            <text:p text:style-name="P4">di Siface or condanna, e rompe, e annulla</text:p>
            <text:p text:style-name="P4">questo amar tuo: né mai...</text:p>
          </table:table-cell>
        </table:table-row>
        <table:table-row table:style-name="Tabella6.1">
          <table:table-cell table:style-name="Tabella6.A1" office:value-type="string">
            <text:p text:style-name="P13">Massin.</text:p>
          </table:table-cell>
          <table:table-cell table:style-name="Tabella6.A1" office:value-type="string">
            <text:p text:style-name="P25">Né mai?... Quest'oggi</text:p>
            <text:p text:style-name="P4">sará mia sposa Sofonisba; io 'l giuro.</text:p>
            <text:p text:style-name="P4">E se protrar col viver suo Siface</text:p>
            <text:p text:style-name="P4">vuol la sua infamia, e il dolor mio, me debbe</text:p>
            <text:p text:style-name="P4">ei stesso quí, di propria man, col suo</text:p>
            <text:p text:style-name="P4">brando svenarmi; o per mia man svenato</text:p>
            <text:p text:style-name="P4">ei cader oggi.</text:p>
          </table:table-cell>
        </table:table-row>
        <table:table-row table:style-name="Tabella6.1">
          <table:table-cell table:style-name="Tabella6.A1" office:value-type="string">
            <text:p text:style-name="P13">Scip.</text:p>
          </table:table-cell>
          <table:table-cell table:style-name="Tabella6.A1" office:value-type="string">
            <text:p text:style-name="P26">È prigioniero, è inerme</text:p>
            <text:p text:style-name="P4">fra noi Siface; e a Massinissa in core</text:p>
            <text:p text:style-name="P4">vil pensiero non cape. - Or, tu vaneggi;</text:p>
            <text:p text:style-name="P4">ma certo io son, che se al tuo sguardo occorre</text:p>
            <text:p text:style-name="P4">quell'infelice re, tu, generoso,</text:p>
            <text:p text:style-name="P4">dall'insultarlo lungi, ah! sí, tu primo</text:p>
            <text:p text:style-name="P4">ne sentirai pietá. - Ma, posto ancora</text:p>
            <text:p text:style-name="P4">che in modo alcun, sia qual si voglia, spento</text:p>
            <text:p text:style-name="P4">Siface cada, e possessor tranquillo</text:p>
            <text:p text:style-name="P4">quindi sii tu di Sofonisba; a quale</text:p>
            <text:p text:style-name="P4"><text:soft-page-break/>partito allor pensi appigliarti?</text:p>
          </table:table-cell>
        </table:table-row>
        <table:table-row table:style-name="Tabella6.1">
          <table:table-cell table:style-name="Tabella6.A1" office:value-type="string">
            <text:p text:style-name="P13">Massin.</text:p>
          </table:table-cell>
          <table:table-cell table:style-name="Tabella6.A1" office:value-type="string">
            <text:p text:style-name="P28">- A Roma,</text:p>
            <text:p text:style-name="P4">e al mio Scipione eternamente avvinto,</text:p>
            <text:p text:style-name="P4">nulla mi può...</text:p>
          </table:table-cell>
        </table:table-row>
        <table:table-row table:style-name="Tabella6.1">
          <table:table-cell table:style-name="Tabella6.A1" office:value-type="string">
            <text:p text:style-name="P13">Scip.</text:p>
          </table:table-cell>
          <table:table-cell table:style-name="Tabella6.A1" office:value-type="string">
            <text:p text:style-name="P26">Ma, piú di Roma, or dimmi,</text:p>
            <text:p text:style-name="P4">Sofonisba non ami?</text:p>
          </table:table-cell>
        </table:table-row>
        <table:table-row table:style-name="Tabella6.1">
          <table:table-cell table:style-name="Tabella6.A1" office:value-type="string">
            <text:p text:style-name="P13">Massin.</text:p>
          </table:table-cell>
          <table:table-cell table:style-name="Tabella6.A1" office:value-type="string">
            <text:p text:style-name="P21">- Io?... Ciò non voglio</text:p>
            <text:p text:style-name="P4">saper, per ora.</text:p>
          </table:table-cell>
        </table:table-row>
        <table:table-row table:style-name="Tabella6.1">
          <table:table-cell table:style-name="Tabella6.A1" office:value-type="string">
            <text:p text:style-name="P13">Scip.</text:p>
          </table:table-cell>
          <table:table-cell table:style-name="Tabella6.A1" office:value-type="string">
            <text:p text:style-name="P29">Oh sfortunato amico!</text:p>
            <text:p text:style-name="P4">Io giá 'l so, pria di te. So, che posposto</text:p>
            <text:p text:style-name="P4">l'util tuo vero, e la ragione, e i sacri</text:p>
            <text:p text:style-name="P4">di gratitudin, d'amistá, di fede</text:p>
            <text:p text:style-name="P4">severi nomi, a rio destino in preda</text:p>
            <text:p text:style-name="P4">precipitar ti vuoi. Non puossi a lungo</text:p>
            <text:p text:style-name="P4">al fianco aver d'Asdrubale la figlia,</text:p>
            <text:p text:style-name="P4">e rimaner di Roma amico, e farsi</text:p>
            <text:p text:style-name="P4">distruttor di Cartagine. Compiango</text:p>
            <text:p text:style-name="P4">caldamente tua sorte. Ai re nemici</text:p>
            <text:p text:style-name="P4">di Roma, il sai, qual fera sorte avvenga,</text:p>
            <text:p text:style-name="P4">o tosto, o tardi. I detti miei non sono</text:p>
            <text:p text:style-name="P4">minacce, no; deh! tu nol creder: tolga,</text:p>
            <text:p text:style-name="P4">tolga il cielo, che mai del giusto sdegno</text:p>
            <text:p text:style-name="P4">di Roma in te, ministro farmi io voglia!</text:p>
            <text:p text:style-name="P4">Questo mio brando, che a riporti in seggio</text:p>
            <text:p text:style-name="P4">valse, ah! no mai, col non minor tuo brando,</text:p>
            <text:p text:style-name="P4">ch'or tante aggiunge alte vittorie a Roma,</text:p>
            <text:p text:style-name="P4">al paragon, no, non verrá: la punta</text:p>
            <text:p text:style-name="P4">pria volgeronne al petto mio: ma, dimmi:</text:p>
            <text:p text:style-name="P4">son Roma io forse? un cittadin privato</text:p>
            <text:p text:style-name="P4">io son di Roma, il sai; né manca ad essa</text:p>
            <text:p text:style-name="P4">consiglio, ed armi, e capitani. A queste</text:p>
            <text:p text:style-name="P4">spiagge altro duce, con ugual fortuna,</text:p>
            <text:p text:style-name="P4">con maggior senno, e con minor pietade,</text:p>
            <text:p text:style-name="P4"><text:soft-page-break/>verrá in mia vece; e rammentar faratti</text:p>
            <text:p text:style-name="P4">la mal serbata tua fede giurata.</text:p>
          </table:table-cell>
        </table:table-row>
        <table:table-row table:style-name="Tabella6.1">
          <table:table-cell table:style-name="Tabella6.A1" office:value-type="string">
            <text:p text:style-name="P13">Massin.</text:p>
          </table:table-cell>
          <table:table-cell table:style-name="Tabella6.A1" office:value-type="string">
            <text:p text:style-name="P6">Or, vuoi tu ch'uom, ch'è di Scipion l'amico,</text:p>
            <text:p text:style-name="P4">al terror di futuro e incerto danno</text:p>
            <text:p text:style-name="P4">doni ciò, ch'egli all'amistá pur niega?</text:p>
            <text:p text:style-name="P4">Mal mi conosci. - Io ti domando, in somma,</text:p>
            <text:p text:style-name="P4">se di Cirta espugnata col mio ferro,</text:p>
            <text:p text:style-name="P4">co' miei Numidi, e col lor sangue e il mio;</text:p>
            <text:p text:style-name="P4">se di Cirta appartiene oggi la preda</text:p>
            <text:p text:style-name="P4">a Roma, o a me: se sposa mia promessa,</text:p>
            <text:p text:style-name="P4">da me sol Sofonisba or quí, condotta,</text:p>
            <text:p text:style-name="P4">s'ella è regina quí, s'ella m'è sposa,</text:p>
            <text:p text:style-name="P4">o s'ella è pur schiava di Roma.</text:p>
          </table:table-cell>
        </table:table-row>
        <table:table-row table:style-name="Tabella6.1">
          <table:table-cell table:style-name="Tabella6.A1" office:value-type="string">
            <text:p text:style-name="P13">Scip.</text:p>
          </table:table-cell>
          <table:table-cell table:style-name="Tabella6.A1" office:value-type="string">
            <text:p text:style-name="P30">- Ell'era,</text:p>
            <text:p text:style-name="P4">e ancor (pur troppo!) di Siface è moglie.</text:p>
          </table:table-cell>
        </table:table-row>
        <table:table-row table:style-name="Tabella6.1">
          <table:table-cell table:style-name="Tabella6.A1" office:value-type="string">
            <text:p text:style-name="P13">Massin.</text:p>
          </table:table-cell>
          <table:table-cell table:style-name="Tabella6.A1" office:value-type="string">
            <text:p text:style-name="P6">T'intendo. Oh rabbia!... E speri tu?...</text:p>
          </table:table-cell>
        </table:table-row>
        <table:table-row table:style-name="Tabella6.1">
          <table:table-cell table:style-name="Tabella6.A1" office:value-type="string">
            <text:p text:style-name="P13">Scip.</text:p>
          </table:table-cell>
          <table:table-cell table:style-name="Tabella6.A1" office:value-type="string">
            <text:p text:style-name="P22">La scelta,</text:p>
            <text:p text:style-name="P4">Massinissa, a te lascio: inerme io sempre</text:p>
            <text:p text:style-name="P4">mi aggiro quí; da' tuoi Numídi farmi</text:p>
            <text:p text:style-name="P4">svenar tu puoi; piantarmi in cor tuo brando,</text:p>
            <text:p text:style-name="P4">tu stesso il puoi; ma, se tu me non sveni,</text:p>
            <text:p text:style-name="P4">ir non ti lascio a tua rovina. Ov'abbi</text:p>
            <text:p text:style-name="P4">cor di voler tu la rovina mia,</text:p>
            <text:p text:style-name="P4">io vi corro per te. Serba tua preda:</text:p>
            <text:p text:style-name="P4">Roma, il senato, accusator mi udranno</text:p>
            <text:p text:style-name="P4">di me stesso; dirò, che alla privata</text:p>
            <text:p text:style-name="P4">amistá nostra e il ben di Roma, e il tuo,</text:p>
            <text:p text:style-name="P4">sagrificar mi piacque: e in premio avronne</text:p>
            <text:p text:style-name="P4">dell'amistá ch'ebbi per te non vera,</text:p>
            <text:p text:style-name="P4">la vera infamia mia.</text:p>
          </table:table-cell>
        </table:table-row>
        <table:table-row table:style-name="Tabella6.1">
          <table:table-cell table:style-name="Tabella6.A1" office:value-type="string">
            <text:p text:style-name="P13">Massin.</text:p>
          </table:table-cell>
          <table:table-cell table:style-name="Tabella6.A1" office:value-type="string">
            <text:p text:style-name="P21">Scipion; m'è cruda</text:p>
            <text:p text:style-name="P4">piú mille volte or l'amistá tua troppa,</text:p>
            <text:p text:style-name="P4">che non lo foran le minacce, e l'armi...</text:p>
            <text:p text:style-name="P4"><text:soft-page-break/>Misero me!... mi squarci il cuor. - Ma, trarne</text:p>
            <text:p text:style-name="P4">nulla può il dardo radicato e saldo,</text:p>
            <text:p text:style-name="P4">che amor v'infisse. Alla insanabil piaga</text:p>
            <text:p text:style-name="P4">dittamo e tosco il tuo parlare a un tempo</text:p>
            <text:p text:style-name="P4">mi porge: ahi! questo è martír nuovo... - O ingrato</text:p>
            <text:p text:style-name="P4">fammi del tutto, e qual nemico intero</text:p>
            <text:p text:style-name="P4">trattami; o meco, qual pietoso amico,</text:p>
            <text:p text:style-name="P4">servi al mio mal... Pianger mi vedi; e il pianto</text:p>
            <text:p text:style-name="P4">rattener puoi? - Che dico? ahi vil! che ardisco</text:p>
            <text:p text:style-name="P4">dire al cospetto io di Scipione? - Insano</text:p>
            <text:p text:style-name="P4">finor mi hai visto, or non piú, no. - Fra breve</text:p>
            <text:p text:style-name="P4">saprá Scipion, di Roma il duce, a quale</text:p>
            <text:p text:style-name="P4">immutabil partito al fin si appiglia</text:p>
            <text:p text:style-name="P4">il re numida Massinissa.</text:p>
          </table:table-cell>
        </table:table-row>
        <table:table-row table:style-name="Tabella6.1">
          <table:table-cell table:style-name="Tabella6.A1" office:value-type="string">
            <text:p text:style-name="P13">Scip.</text:p>
          </table:table-cell>
          <table:table-cell table:style-name="Tabella6.A1" office:value-type="string">
            <text:p text:style-name="P31">Ah! m'odi...</text:p>
          </table:table-cell>
        </table:table-row>
      </table:table>
      <text:p text:style-name="Standard"/>
      <text:p text:style-name="Standard"/>
      <text:p text:style-name="Standard"/>
      <text:p text:style-name="P5">SCENA TERZA</text:p>
      <text:p text:style-name="P5"/>
      <text:p text:style-name="P11"><text:span text:style-name="T12">Scipione</text:span><text:span text:style-name="T8">.</text:span></text:p>
      <text:p text:style-name="Standard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6"/>
          </table:table-cell>
          <table:table-cell table:style-name="Tabella7.A1" office:value-type="string">
            <text:p text:style-name="P6">Ei mi s'invola! Il seguirò: lasciarlo</text:p>
            <text:p text:style-name="P4">a se stesso non vuolsi; a mal suo grado</text:p>
            <text:p text:style-name="P4">salvar si debbe: è d'alto core; il merta.</text:p>
          </table:table-cell>
        </table:table-row>
      </table:table>
      <text:p text:style-name="P1"/>
      <text:p text:style-name="Standard"/>
      <text:p text:style-name="Standard"/>
      <text:p text:style-name="P10">ATTO TERZO</text:p>
      <text:p text:style-name="P5"/>
      <text:p text:style-name="P5"/>
      <text:p text:style-name="P5">SCENA PRIMA</text:p>
      <text:p text:style-name="P5"/>
      <text:p text:style-name="P11"><text:span text:style-name="T12">Sofonisba</text:span><text:span text:style-name="T8">.</text:span></text:p>
      <text:p text:style-name="Standard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6"/>
          </table:table-cell>
          <table:table-cell table:style-name="Tabella8.A1" office:value-type="string">
            <text:p text:style-name="P6">Misera me! che mai sará? qual chiude</text:p>
            <text:p text:style-name="P4">feroce arcano or Massinissa in petto?</text:p>
            <text:p text:style-name="P4">Che mai gli disse il reo Scipione? Ah! sempre,</text:p>
            <text:p text:style-name="P4">sempre il previdi, che fatale a entrambi</text:p>
            <text:p text:style-name="P4">questo campo sarebbe. - Oh Massinissa!...</text:p>
            <text:p text:style-name="P4">Or, di pianto pietoso pregni gli occhi,</text:p>
            <text:p text:style-name="P4">me stai mirando, e favellar non m'osi...</text:p>
            <text:p text:style-name="P4">Or, con tremanti ed interrotti accenti,</text:p>
            <text:p text:style-name="P4">tua pur mi chiami: or, disperati e biechi</text:p>
            <text:p text:style-name="P4">ferocemente asciutti gli occhi torci</text:p>
            <text:p text:style-name="P4">da me sdegnoso; e su la ignuda terra</text:p>
            <text:p text:style-name="P4">ti prostendi anelante; e sole invochi</text:p>
            <text:p text:style-name="P4">con grida orrende le furie infernali...</text:p>
            <text:p text:style-name="P4">Ah! nel mio petto le tue furie istesse</text:p>
            <text:p text:style-name="P4">trasfuse hai giá. - Presagio in cor di quanto</text:p>
            <text:p text:style-name="P4">minaccia a noi questo Scipione, io l'ebbi:</text:p>
            <text:p text:style-name="P4">tutto antivedo; e in un, di nulla io temo.</text:p>
            <text:p text:style-name="P4">Or ch'ei, qual debbe, aperto emmi nemico,</text:p>
            <text:p text:style-name="P4">or io Scipion vo' udire, e far ch'egli oda</text:p>
            <text:p text:style-name="P4">di Sofonisba i sensi... Ma, chi veggo</text:p>
            <text:p text:style-name="P4">venir ver me? Fors'io vaneggio?... Oh cielo!</text:p>
            <text:p text:style-name="P4">Vivo Siface?... in questo campo?... Oh vista!</text:p>
          </table:table-cell>
        </table:table-row>
      </table:table>
      <text:p text:style-name="Standard"/>
      <text:p text:style-name="Standard"><text:soft-page-break/></text:p>
      <text:p text:style-name="P5">SCENA SECONDA</text:p>
      <text:p text:style-name="P5"/>
      <text:p text:style-name="P11"><text:span text:style-name="T12">Siface</text:span><text:span text:style-name="T8">, </text:span><text:span text:style-name="T12">Sofonisba</text:span><text:span text:style-name="T8">.</text:span></text:p>
      <text:p text:style-name="Standard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13">Siface</text:p>
          </table:table-cell>
          <table:table-cell table:style-name="Tabella9.A1" office:value-type="string">
            <text:p text:style-name="P6">Alto stupor pinto hai nel volto, o donna,</text:p>
            <text:p text:style-name="P4">nel rivedermi? - Esser doveva io spento:</text:p>
            <text:p text:style-name="P4">benigna in ciò la fama ebbi, ma avversa</text:p>
            <text:p text:style-name="P4">la fortuna, pur troppo!</text:p>
          </table:table-cell>
        </table:table-row>
        <table:table-row table:style-name="Tabella9.1">
          <table:table-cell table:style-name="Tabella9.A1" office:value-type="string">
            <text:p text:style-name="P13">Sofon.</text:p>
          </table:table-cell>
          <table:table-cell table:style-name="Tabella9.A1" office:value-type="string">
            <text:p text:style-name="P24">Oh inaspettata</text:p>
            <text:p text:style-name="P4">terribil vista! Or mi è palese appieno</text:p>
            <text:p text:style-name="P4">l'orrendo arcano...</text:p>
          </table:table-cell>
        </table:table-row>
        <table:table-row table:style-name="Tabella9.1">
          <table:table-cell table:style-name="Tabella9.A1" office:value-type="string">
            <text:p text:style-name="P13">Siface</text:p>
          </table:table-cell>
          <table:table-cell table:style-name="Tabella9.A1" office:value-type="string">
            <text:p text:style-name="P21">Infra te stessa parli?</text:p>
            <text:p text:style-name="P4">A me favella. Or, mirami; son quello,</text:p>
            <text:p text:style-name="P4">quel tuo consorte io son, che, a te posposto</text:p>
            <text:p text:style-name="P4">e regno e onor, privo d'entrambi, avvinto</text:p>
            <text:p text:style-name="P4">infra romani lacci, ancor su l'orlo</text:p>
            <text:p text:style-name="P4">della bramata tomba il piè rattengo,</text:p>
            <text:p text:style-name="P4">per saper di tua sorte.</text:p>
          </table:table-cell>
        </table:table-row>
        <table:table-row table:style-name="Tabella9.1">
          <table:table-cell table:style-name="Tabella9.A1" office:value-type="string">
            <text:p text:style-name="P13">Sofon.</text:p>
          </table:table-cell>
          <table:table-cell table:style-name="Tabella9.A1" office:value-type="string">
            <text:p text:style-name="P20">Oh detti!... Ahi! dove,</text:p>
            <text:p text:style-name="P4">dove mi ascondo?...</text:p>
          </table:table-cell>
        </table:table-row>
        <table:table-row table:style-name="Tabella9.1">
          <table:table-cell table:style-name="Tabella9.A1" office:value-type="string">
            <text:p text:style-name="P13">Siface</text:p>
          </table:table-cell>
          <table:table-cell table:style-name="Tabella9.A1" office:value-type="string">
            <text:p text:style-name="P6">Ah! di vergogna, e a un tratto</text:p>
            <text:p text:style-name="P4">di morte l'orme (oh cielo) impresse io veggio</text:p>
            <text:p text:style-name="P4">sul tuo smarrito volto? Assai mi parla</text:p>
            <text:p text:style-name="P4">il tuo silenzio atro profondo: io leggo</text:p>
            <text:p text:style-name="P4">dentro al tuo cor la orribile battaglia</text:p>
            <text:p text:style-name="P4">di affetti mille. Ma, da me rampogna</text:p>
            <text:p text:style-name="P4">niuna udrai tu: benché oltraggiato, e in ceppi,</text:p>
            <text:p text:style-name="P4">e da tutti deserto, ancor pur sento</text:p>
            <text:p text:style-name="P4">di te piú assai, che non di me, pietade.</text:p>
            <text:p text:style-name="P4">Conosci or, donna, s'io t'amai. - Mi è noto,</text:p>
            <text:p text:style-name="P4">che il comando del padre, e l'odio acerbo</text:p>
            <text:p text:style-name="P4">che per Roma hai nel petto, eran tue scorte</text:p>
            <text:p text:style-name="P4"><text:soft-page-break/>al mio talamo sole; amor, no mai,</text:p>
            <text:p text:style-name="P4">tu per me non avevi. Io stesso adduco</text:p>
            <text:p text:style-name="P4">le tue discolpe, il vedi. Io so, che d'altra</text:p>
            <text:p text:style-name="P4">non bassa fiamma ardevi tu, giá pria</text:p>
            <text:p text:style-name="P4">d'essermi sposa. Amor per prova intendo:</text:p>
            <text:p text:style-name="P4">sua irresistibil forza, il furor suo,</text:p>
            <text:p text:style-name="P4">tutto conosco: e, mal mio grado, io quindi</text:p>
            <text:p text:style-name="P4">amai te sempre. A riamarmi astretta</text:p>
            <text:p text:style-name="P4">tu dalle umane e sacre leggi, amarmi</text:p>
            <text:p text:style-name="P4">non ti fu pur possibil mai. - Gelosa</text:p>
            <text:p text:style-name="P4">rabbia mi squarcia a brani a brani il core:</text:p>
            <text:p text:style-name="P4">vorrei vendetta; e, abbenché vinto e inerme,</text:p>
            <text:p text:style-name="P4">dell'abborrito mio rival pur farla</text:p>
            <text:p text:style-name="P4">quí ancor potrei... Ma, tu trionfi, o donna:</text:p>
            <text:p text:style-name="P4">piú che geloso ancora, amante io vero,</text:p>
            <text:p text:style-name="P4">col mio morir salva lasciarti or voglio. -</text:p>
            <text:p text:style-name="P4">Perdonarti, fremendo; a orribil vita</text:p>
            <text:p text:style-name="P4">esser rimasto, odiandola, e soltanto</text:p>
            <text:p text:style-name="P4">per rivederti; ardentemente a un tempo</text:p>
            <text:p text:style-name="P4">lieta con altri desiarti, e spenta;</text:p>
            <text:p text:style-name="P4">or, come sola de' miei mali infausta</text:p>
            <text:p text:style-name="P4">fonte, esecrarti; or, come il ben ch'io avessi</text:p>
            <text:p text:style-name="P4">unico al mondo, piangendo adorarti...</text:p>
            <text:p text:style-name="P4">Ecco, fra quali agitatrici Erinni,</text:p>
            <text:p text:style-name="P4">per te strascino gli ultimi momenti</text:p>
            <text:p text:style-name="P4">del viver lungo e obbrobríoso mio.</text:p>
          </table:table-cell>
        </table:table-row>
        <table:table-row table:style-name="Tabella9.1">
          <table:table-cell table:style-name="Tabella9.A1" office:value-type="string">
            <text:p text:style-name="P13">Sofon.</text:p>
          </table:table-cell>
          <table:table-cell table:style-name="Tabella9.A1" office:value-type="string">
            <text:p text:style-name="P6">...Ardirò pur, ma con tremante voce,</text:p>
            <text:p text:style-name="P4">l'alma mia disvelarti. - A dir, non molto</text:p>
            <text:p text:style-name="P4">mi avanza: in mio favor, troppo dicesti</text:p>
            <text:p text:style-name="P4">tu, generoso: a morir sol mi avanza,</text:p>
            <text:p text:style-name="P4">degnamente, qual moglie di Siface,</text:p>
            <text:p text:style-name="P4">qual d'Asdrubale figlia. - Al suon, che sparse</text:p>
            <text:p text:style-name="P4">del tuo morir la fama, è ver, ch'io ardiva</text:p>
            <text:p text:style-name="P4"><text:soft-page-break/>la mia destra promettere; ma data</text:p>
            <text:p text:style-name="P4">non l'ho: tu vivi, e di Siface io sono.</text:p>
            <text:p text:style-name="P4">Le tue vendette, e in un le mie, null'uomo</text:p>
            <text:p text:style-name="P4">contra Roma eseguir meglio potea,</text:p>
            <text:p text:style-name="P4">che Massinissa. Di tal speme io cieca,</text:p>
            <text:p text:style-name="P4">e presa in un (nol niegherò) del suo</text:p>
            <text:p text:style-name="P4">chiaro valor, toglierlo a Roma, e farlo</text:p>
            <text:p text:style-name="P4">di Cartagine scudo ebb'io disegno.</text:p>
            <text:p text:style-name="P4">Ma, Siface respira? al suo destino,</text:p>
            <text:p text:style-name="P4">qual ch'ei lo elegga, inseparabil io</text:p>
            <text:p text:style-name="P4">compagna riedo, e non del tutto indegna.</text:p>
          </table:table-cell>
        </table:table-row>
        <table:table-row table:style-name="Tabella9.1">
          <table:table-cell table:style-name="Tabella9.A1" office:value-type="string">
            <text:p text:style-name="P13">Siface</text:p>
          </table:table-cell>
          <table:table-cell table:style-name="Tabella9.A1" office:value-type="string">
            <text:p text:style-name="P6">L'alto proposto tuo, grande è sollievo</text:p>
            <text:p text:style-name="P4">a re infelice, e a non amato sposo;</text:p>
            <text:p text:style-name="P4">ma ad un amante oltre ogni dire ardente,</text:p>
            <text:p text:style-name="P4">qual io ti sono, ei fia supplizio estremo.</text:p>
            <text:p text:style-name="P4">Giá da gran tempo entro al mio core ho fermo</text:p>
            <text:p text:style-name="P4">il mio destin, cui mai divider meco,</text:p>
            <text:p text:style-name="P4">no, mai non dei. Preghi e comandi ascolta,</text:p>
            <text:p text:style-name="P4">donna, or dunque da me... Ma Scipio a noi</text:p>
            <text:p text:style-name="P4">veggio venirne: a lui soltanto al mondo</text:p>
            <text:p text:style-name="P4">bramo indrizzar gli ultimi accenti miei.</text:p>
          </table:table-cell>
        </table:table-row>
      </table:table>
      <text:p text:style-name="Standard"/>
      <text:p text:style-name="Standard"/>
      <text:p text:style-name="Standard"/>
      <text:p text:style-name="P5">SCENA TERZA</text:p>
      <text:p text:style-name="P5"/>
      <text:p text:style-name="P11"><text:span text:style-name="T12">Scipione</text:span><text:span text:style-name="T8">, </text:span><text:span text:style-name="T12">Sofonisba</text:span><text:span text:style-name="T8">, </text:span><text:span text:style-name="T12">Siface</text:span><text:span text:style-name="T8">.</text:span></text:p>
      <text:p text:style-name="Standard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13">Siface</text:p>
          </table:table-cell>
          <table:table-cell table:style-name="Tabella10.A1" office:value-type="string">
            <text:p text:style-name="P6">Odimi, o Scipio. - Innanzi a te, sparisce</text:p>
            <text:p text:style-name="P4">il simulare; innanzi a te, di niuna</text:p>
            <text:p text:style-name="P4">mia debolezza il vergognarmi è dato:</text:p>
            <text:p text:style-name="P4">tu, benché niuna in tuo gran cor ne alberghi,</text:p>
            <text:p text:style-name="P4">grande qual sei, tutte in altrui le intendi,</text:p>
            <text:p text:style-name="P4"><text:soft-page-break/>e umanamente le compiangi. - È questa,</text:p>
            <text:p text:style-name="P4">(mirala or ben) la cagion prima è questa</text:p>
            <text:p text:style-name="P4">d'ogni mio danno; e in lei pur sola io posi</text:p>
            <text:p text:style-name="P4">ogni mio affetto. Non mi hai visto ancora</text:p>
            <text:p text:style-name="P4">tremar per me; per altri or scendo ai preghi;</text:p>
            <text:p text:style-name="P4">a forza io 'l fo...</text:p>
          </table:table-cell>
        </table:table-row>
        <table:table-row table:style-name="Tabella10.1">
          <table:table-cell table:style-name="Tabella10.A1" office:value-type="string">
            <text:p text:style-name="P13">Sofon.</text:p>
          </table:table-cell>
          <table:table-cell table:style-name="Tabella10.A1" office:value-type="string">
            <text:p text:style-name="P29">Non per la figlia al certo</text:p>
            <text:p text:style-name="P4">di Asdrúbal preghi. Al par di te, secura</text:p>
            <text:p text:style-name="P4">fors'io non sto? - Che puoi Scipion, tu farmi?</text:p>
            <text:p text:style-name="P4">Nata in Cartagin io, nemica a Roma,</text:p>
            <text:p text:style-name="P4">e prigioniera entro il romano campo,</text:p>
            <text:p text:style-name="P4">io pur secura sto...</text:p>
          </table:table-cell>
        </table:table-row>
        <table:table-row table:style-name="Tabella10.1">
          <table:table-cell table:style-name="Tabella10.A1" office:value-type="string">
            <text:p text:style-name="P13">Scip.</text:p>
          </table:table-cell>
          <table:table-cell table:style-name="Tabella10.A1" office:value-type="string">
            <text:p text:style-name="P21">Noi tutti, o donna,</text:p>
            <text:p text:style-name="P4">pone in duri frangenti or la fatale</text:p>
            <text:p text:style-name="P4">bizzarra possa della sorte. Io lieto</text:p>
            <text:p text:style-name="P4">certo non son dei danni vostri: e indarno</text:p>
            <text:p text:style-name="P4">meco fai pompa tu dell'odio innato</text:p>
            <text:p text:style-name="P4">tuo contra Roma. Ancor che Annibal crudo</text:p>
            <text:p text:style-name="P4">da tutta Italia ogni pietá sbandisca,</text:p>
            <text:p text:style-name="P4">non io perciò contro ai nemici atroce</text:p>
            <text:p text:style-name="P4">odio racchiudo. Ove con lor mi è forza</text:p>
            <text:p text:style-name="P4">a battaglia venirne, io, vincitori,</text:p>
            <text:p text:style-name="P4">gl'invidio e ammiro ognor; vinti, gli ajuto,</text:p>
            <text:p text:style-name="P4">e li compiango.</text:p>
          </table:table-cell>
        </table:table-row>
        <table:table-row table:style-name="Tabella10.1">
          <table:table-cell table:style-name="Tabella10.A1" office:value-type="string">
            <text:p text:style-name="P13">Siface</text:p>
          </table:table-cell>
          <table:table-cell table:style-name="Tabella10.A1" office:value-type="string">
            <text:p text:style-name="P29">Ed a te solo io quindi,</text:p>
            <text:p text:style-name="P4">ciò che a null'uom non avrei detto io mai,</text:p>
            <text:p text:style-name="P4">dir mi affido...</text:p>
          </table:table-cell>
        </table:table-row>
        <table:table-row table:style-name="Tabella10.1">
          <table:table-cell table:style-name="Tabella10.A1" office:value-type="string">
            <text:p text:style-name="P13">Sofon.</text:p>
          </table:table-cell>
          <table:table-cell table:style-name="Tabella10.A1" office:value-type="string">
            <text:p text:style-name="P29">Che dir? Tu, per te nulla</text:p>
            <text:p text:style-name="P4">certo non chiedi al vincitore; io niego</text:p>
            <text:p text:style-name="P4">nulla da lui ricever mai; né pure</text:p>
            <text:p text:style-name="P4">la sua pietá: ch'altro havvi a dire? Innanzi</text:p>
            <text:p text:style-name="P4">al gran Scipion, chi vile osa mostrarsi?</text:p>
            <text:p text:style-name="P4">Ma, s'anca vile io fossi, il sol vedermi</text:p>
            <text:p text:style-name="P4"><text:soft-page-break/>davanti agli occhi il distruttor de' miei,</text:p>
            <text:p text:style-name="P4">l'apportator d'ultimi danni all'alta</text:p>
            <text:p text:style-name="P4">patria mia, ciò sol farmi arder potrebbe</text:p>
            <text:p text:style-name="P4">or di magnanim'ira. Al par nemica</text:p>
            <text:p text:style-name="P4">e di Scipione, ancor che umano ei sia,</text:p>
            <text:p text:style-name="P4">mi professo, e di Roma: a farmen degna,</text:p>
            <text:p text:style-name="P4">deggio in Scipion piú maraviglia or dunque,</text:p>
            <text:p text:style-name="P4">che non pietá, destare.</text:p>
          </table:table-cell>
        </table:table-row>
        <table:table-row table:style-name="Tabella10.1">
          <table:table-cell table:style-name="Tabella10.A1" office:value-type="string">
            <text:p text:style-name="P13">Scip.</text:p>
          </table:table-cell>
          <table:table-cell table:style-name="Tabella10.A1" office:value-type="string">
            <text:p text:style-name="P24">Ogni alma eccelsa,</text:p>
            <text:p text:style-name="P4">ch'abbia avversa la sorte, a me fa quasi</text:p>
            <text:p text:style-name="P4">abborrir la mia prospera.</text:p>
          </table:table-cell>
        </table:table-row>
        <table:table-row table:style-name="Tabella10.1">
          <table:table-cell table:style-name="Tabella10.A1" office:value-type="string">
            <text:p text:style-name="P13">Sofon.</text:p>
          </table:table-cell>
          <table:table-cell table:style-name="Tabella10.A1" office:value-type="string">
            <text:p text:style-name="P31">Funesta</text:p>
            <text:p text:style-name="P4">gioja, ma gioja pure, in sen mi brilla,</text:p>
            <text:p text:style-name="P4">or che mi è dato al fine aprir miei sensi</text:p>
            <text:p text:style-name="P4">al primier dei Romani. Intender tutti</text:p>
            <text:p text:style-name="P4">i misti affetti, a cui mio core è in preda,</text:p>
            <text:p text:style-name="P4">tu solo il puoi, che cittadino ed uomo</text:p>
            <text:p text:style-name="P4">del par sei sommo. - A chi in Cartagin culla</text:p>
            <text:p text:style-name="P4">ebbe, non men che a chi sul Tebro nacque,</text:p>
            <text:p text:style-name="P4">la patria sta, sovra ogni cosa al mondo,</text:p>
            <text:p text:style-name="P4">fitta nell'alma. In me, bench'io pur donna,</text:p>
            <text:p text:style-name="P4">femminili pensier non ebber loco,</text:p>
            <text:p text:style-name="P4">se non secondo. Amai chi meglio odiava</text:p>
            <text:p text:style-name="P4">voi, superbi Romani. Un dí nemico</text:p>
            <text:p text:style-name="P4">era a voi Massinissa; e al suono allora</text:p>
            <text:p text:style-name="P4">di sue guerriere giovanili imprese</text:p>
            <text:p text:style-name="P4">io m'accendea. Siface, allor di Roma</text:p>
            <text:p text:style-name="P4">era, non so se ligio, o amico. - Or questi</text:p>
            <text:p text:style-name="P4">son gli ultimi miei detti: a Scipio parlo,</text:p>
            <text:p text:style-name="P4">e a te Siface: il simular non giova;</text:p>
            <text:p text:style-name="P4">che il cor dell'uom voi conoscete entrambi. -</text:p>
            <text:p text:style-name="P4">Dei primi nostri affetti assai profonde</text:p>
            <text:p text:style-name="P4">in noi rimangon l'orme: udendo io quindi,</text:p>
            <text:p text:style-name="P4"><text:soft-page-break/>che l'ucciso Siface intera palma</text:p>
            <text:p text:style-name="P4">dava ai Romani; e Massinissa a un tempo</text:p>
            <text:p text:style-name="P4">occorrendomi agli occhi; in mio pensiero</text:p>
            <text:p text:style-name="P4">disegno io fei (forse il dettava il core)</text:p>
            <text:p text:style-name="P4">di distorlo da Roma, e di lui scudo</text:p>
            <text:p text:style-name="P4">a Cartagine fare, e a me. Nemica</text:p>
            <text:p text:style-name="P4">quí fra l'aquile vostre io dunque or venni:</text:p>
            <text:p text:style-name="P4">e l'alta speme, che in mio cor s'è fitta</text:p>
            <text:p text:style-name="P4">di ribellarvi Massinissa, in bando</text:p>
            <text:p text:style-name="P4">fatto m'ha porre assai riguardi; io 'l sento;</text:p>
            <text:p text:style-name="P4">e colpevol men taccio; e ad alta ammenda</text:p>
            <text:p text:style-name="P4">son presta io giá. Forse, con possa ignota,</text:p>
            <text:p text:style-name="P4">mi strascinava ver voi la mia sorte</text:p>
            <text:p text:style-name="P4">a dar di me non basso un saggio: ed ecco,</text:p>
            <text:p text:style-name="P4">campo or mi s'apre a dimostrare a Roma,</text:p>
            <text:p text:style-name="P4">qual alma ha in sen donna in Cartagin nata.</text:p>
          </table:table-cell>
        </table:table-row>
        <table:table-row table:style-name="Tabella10.1">
          <table:table-cell table:style-name="Tabella10.A1" office:value-type="string">
            <text:p text:style-name="P13">Siface</text:p>
          </table:table-cell>
          <table:table-cell table:style-name="Tabella10.A1" office:value-type="string">
            <text:p text:style-name="P6">L'inaspettato viver mio, ben veggo,</text:p>
            <text:p text:style-name="P4">ad ogni mira tua solo e fatale</text:p>
            <text:p text:style-name="P4">inciampo egli è: ma un'ombra vana, e breve,</text:p>
            <text:p text:style-name="P4">fia il viver mio. Cessò mia vera vita,</text:p>
            <text:p text:style-name="P4">dal punto in cui mia libertá cessava:</text:p>
            <text:p text:style-name="P4">a che restassi, il sai. Sublimi sforzi,</text:p>
            <text:p text:style-name="P4">da te gli apprendo. Ancor che orrenda piaga</text:p>
            <text:p text:style-name="P4">sien tuoi detti al mio core, a me soltanto</text:p>
            <text:p text:style-name="P4">dovevi aprirti; a vendicarmi degna</text:p>
            <text:p text:style-name="P4">io ti lasciava; e lascio...</text:p>
          </table:table-cell>
        </table:table-row>
        <table:table-row table:style-name="Tabella10.1">
          <table:table-cell table:style-name="Tabella10.A1" office:value-type="string">
            <text:p text:style-name="P13">Sofon.</text:p>
          </table:table-cell>
          <table:table-cell table:style-name="Tabella10.A1" office:value-type="string">
            <text:p text:style-name="P24">A vendicarci,</text:p>
            <text:p text:style-name="P4">non dubitarne, altri rimane. Ogni uomo</text:p>
            <text:p text:style-name="P4">il suo dover quí compia; il mio si cangia,</text:p>
            <text:p text:style-name="P4">al rivivere tuo. - Svelato appieno</text:p>
            <text:p text:style-name="P4">t'ho del mio core i piú nascosi affetti:</text:p>
            <text:p text:style-name="P4">mi udia Scipion; cui vil nemica io fora,</text:p>
            <text:p text:style-name="P4">se in altra guisa io favellato avessi.</text:p>
          </table:table-cell>
        </table:table-row>
        <text:soft-page-break/>
        <table:table-row table:style-name="Tabella10.1">
          <table:table-cell table:style-name="Tabella10.A1" office:value-type="string">
            <text:p text:style-name="P13">Scip.</text:p>
          </table:table-cell>
          <table:table-cell table:style-name="Tabella10.A1" office:value-type="string">
            <text:p text:style-name="P6">Franco e sublime il tuo parlar, mi è prova,</text:p>
            <text:p text:style-name="P4">che me nemico non volgare estimi.</text:p>
            <text:p text:style-name="P4">Deh, pur potessi!...</text:p>
          </table:table-cell>
        </table:table-row>
        <table:table-row table:style-name="Tabella10.1">
          <table:table-cell table:style-name="Tabella10.A1" office:value-type="string">
            <text:p text:style-name="P13">Sofon.</text:p>
          </table:table-cell>
          <table:table-cell table:style-name="Tabella10.A1" office:value-type="string">
            <text:p text:style-name="P21">Assai diss'io. - Siface,</text:p>
            <text:p text:style-name="P4">or ritrarci dobbiamo...</text:p>
          </table:table-cell>
        </table:table-row>
        <table:table-row table:style-name="Tabella10.1">
          <table:table-cell table:style-name="Tabella10.A1" office:value-type="string">
            <text:p text:style-name="P13">Siface</text:p>
          </table:table-cell>
          <table:table-cell table:style-name="Tabella10.A1" office:value-type="string">
            <text:p text:style-name="P24">In breve, io seguo</text:p>
            <text:p text:style-name="P4">i passi tuoi...</text:p>
          </table:table-cell>
        </table:table-row>
        <table:table-row table:style-name="Tabella10.1">
          <table:table-cell table:style-name="Tabella10.A1" office:value-type="string">
            <text:p text:style-name="P13">Sofon.</text:p>
          </table:table-cell>
          <table:table-cell table:style-name="Tabella10.A1" office:value-type="string">
            <text:p text:style-name="P26">No: dal tuo fianco omai</text:p>
            <text:p text:style-name="P4">non mi scompagno.</text:p>
          </table:table-cell>
        </table:table-row>
        <table:table-row table:style-name="Tabella10.1">
          <table:table-cell table:style-name="Tabella10.A1" office:value-type="string">
            <text:p text:style-name="P13">Siface</text:p>
          </table:table-cell>
          <table:table-cell table:style-name="Tabella10.A1" office:value-type="string">
            <text:p text:style-name="P21">E abbandonarmi pure</text:p>
            <text:p text:style-name="P4">dovrai...</text:p>
          </table:table-cell>
        </table:table-row>
        <table:table-row table:style-name="Tabella10.1">
          <table:table-cell table:style-name="Tabella10.A1" office:value-type="string">
            <text:p text:style-name="P13">Sofon.</text:p>
          </table:table-cell>
          <table:table-cell table:style-name="Tabella10.A1" office:value-type="string">
            <text:p text:style-name="P32">Nol voglio; e alla presenza io 'l giuro</text:p>
            <text:p text:style-name="P4">del gran Scipione. - Or via; deh! meco vieni:</text:p>
            <text:p text:style-name="P4">alle orribili tante atre tempeste</text:p>
            <text:p text:style-name="P4">che ci squarciano il core, un breve sfogo</text:p>
            <text:p text:style-name="P4">vuolsi conceder pure. Il pianto a forza</text:p>
            <text:p text:style-name="P4">finor rattenni, io donna: al tuo cospetto</text:p>
            <text:p text:style-name="P4">no, non si piange, o Scipio: ma natura</text:p>
            <text:p text:style-name="P4">vuol suo tributo al fine. Egli è da forte</text:p>
            <text:p text:style-name="P4">il sopportar le avversitá; ma fora</text:p>
            <text:p text:style-name="P4">vil stupidezza il non sentirne il carco.</text:p>
          </table:table-cell>
        </table:table-row>
        <table:table-row table:style-name="Tabella10.1">
          <table:table-cell table:style-name="Tabella10.A1" office:value-type="string">
            <text:p text:style-name="P13">Siface</text:p>
          </table:table-cell>
          <table:table-cell table:style-name="Tabella10.A1" office:value-type="string">
            <text:p text:style-name="P6">Misero me! deh! perché vissi io tanto?..</text:p>
          </table:table-cell>
        </table:table-row>
      </table:table>
      <text:p text:style-name="Standard"/>
      <text:p text:style-name="Standard"/>
      <text:p text:style-name="Standard"/>
      <text:p text:style-name="P5">SCENA QUARTA</text:p>
      <text:p text:style-name="P5"/>
      <text:p text:style-name="P11"><text:span text:style-name="T12">Scipione</text:span><text:span text:style-name="T8">.</text:span></text:p>
      <text:p text:style-name="Standard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6"/>
          </table:table-cell>
          <table:table-cell table:style-name="Tabella11.A1" office:value-type="string">
            <text:p text:style-name="P6">Sublime donna ella è costei: Romana</text:p>
            <text:p text:style-name="P4">degna sarebbe. - Io 'l pianto a stento affreno.</text:p>
          </table:table-cell>
        </table:table-row>
      </table:table>
      <text:p text:style-name="P3"/>
      <text:p text:style-name="P4"/>
      <text:p text:style-name="P4"/>
      <text:p text:style-name="P10">ATTO QUARTO</text:p>
      <text:p text:style-name="P5"/>
      <text:p text:style-name="P5"/>
      <text:p text:style-name="P5">SCENA PRIMA</text:p>
      <text:p text:style-name="P5"/>
      <text:p text:style-name="P11"><text:span text:style-name="T12">Massinissa</text:span><text:span text:style-name="T8">, </text:span><text:span text:style-name="T12">Soldati Numidi</text:span><text:span text:style-name="T8">.</text:span></text:p>
      <text:p text:style-name="Standard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3">Massin.</text:p>
          </table:table-cell>
          <table:table-cell table:style-name="Tabella12.A1" office:value-type="string">
            <text:p text:style-name="P6">Tutti a' miei cenni, all'annottar, sien presti,</text:p>
            <text:p text:style-name="P4">co' lor destrieri; e taciti si appiattino</text:p>
            <text:p text:style-name="P4">dov'io ti dissi, o Bocar. - Tu, mio fido</text:p>
            <text:p text:style-name="P4">Guludda, intanto ad ogni evento in pronto</text:p>
            <text:p text:style-name="P4">tieni il fatal mio nappo. È il solo usbergo</text:p>
            <text:p text:style-name="P4">d'ogni re, che nemico o amico fassi</text:p>
            <text:p text:style-name="P4">della esecrabil Roma. - Itene; e nulla</text:p>
            <text:p text:style-name="P4">di ciò traspiri.</text:p>
          </table:table-cell>
        </table:table-row>
      </table:table>
      <text:p text:style-name="Standard"/>
      <text:p text:style-name="Standard"/>
      <text:p text:style-name="Standard"/>
      <text:p text:style-name="P5">SCENA SECONDA</text:p>
      <text:p text:style-name="P5"/>
      <text:p text:style-name="P11"><text:span text:style-name="T12">Massinissa</text:span><text:span text:style-name="T8">.</text:span></text:p>
      <text:p text:style-name="Standard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6"/>
          </table:table-cell>
          <table:table-cell table:style-name="Tabella13.A1" office:value-type="string">
            <text:p text:style-name="P26">O Massinissa, all'arte</text:p>
            <text:p text:style-name="P4">scender tu dei, per sostener tuo dritto?...</text:p>
            <text:p text:style-name="P4">Mai per me nol farei; ma in salvo porre</text:p>
            <text:p text:style-name="P4">io deggio pur chi nel periglio ho posto,</text:p>
            <text:p text:style-name="P4">o perir seco. - In questo luogo, e a stento,</text:p>
            <text:p text:style-name="P4">breve udíenza ottengo?... Oh ciel! cangiata</text:p>
            <text:p text:style-name="P4">ella è dunque del tutto?... Eccola... Io tremo.</text:p>
          </table:table-cell>
        </table:table-row>
      </table:table>
      <text:p text:style-name="Standard"/>
      <text:p text:style-name="Standard"><text:soft-page-break/></text:p>
      <text:p text:style-name="Standard"/>
      <text:p text:style-name="P5">SCENA TERZA</text:p>
      <text:p text:style-name="P5"/>
      <text:p text:style-name="P11"><text:span text:style-name="T12">Sofonisba</text:span><text:span text:style-name="T8">, </text:span><text:span text:style-name="T12">Massinissa</text:span><text:span text:style-name="T8">.</text:span></text:p>
      <text:p text:style-name="Standard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3">Sofon.</text:p>
          </table:table-cell>
          <table:table-cell table:style-name="Tabella14.A1" office:value-type="string">
            <text:p text:style-name="P6">Io non credei piú rivederti; e in vero</text:p>
            <text:p text:style-name="P4">piú nol dovea: ma il volle (il crederesti?)</text:p>
            <text:p text:style-name="P4">Siface istesso...</text:p>
          </table:table-cell>
        </table:table-row>
        <table:table-row table:style-name="Tabella14.1">
          <table:table-cell table:style-name="Tabella14.A1" office:value-type="string">
            <text:p text:style-name="P13">Massin.</text:p>
          </table:table-cell>
          <table:table-cell table:style-name="Tabella14.A1" office:value-type="string">
            <text:p text:style-name="P29">E fu pietade, o scherno?</text:p>
          </table:table-cell>
        </table:table-row>
        <table:table-row table:style-name="Tabella14.1">
          <table:table-cell table:style-name="Tabella14.A1" office:value-type="string">
            <text:p text:style-name="P13">Sofon.</text:p>
          </table:table-cell>
          <table:table-cell table:style-name="Tabella14.A1" office:value-type="string">
            <text:p text:style-name="P6">Grandezza ell'era; e, a ridestare in noi</text:p>
            <text:p text:style-name="P4">ogni alto senso, è troppa. Ei stesso teco</text:p>
            <text:p text:style-name="P4">vuolsi abboccar: ma ch'io il preceda impone;</text:p>
            <text:p text:style-name="P4">e che...</text:p>
          </table:table-cell>
        </table:table-row>
        <table:table-row table:style-name="Tabella14.1">
          <table:table-cell table:style-name="Tabella14.A1" office:value-type="string">
            <text:p text:style-name="P13">Massin.</text:p>
          </table:table-cell>
          <table:table-cell table:style-name="Tabella14.A1" office:value-type="string">
            <text:p text:style-name="P32">Tal vista io sostener?...</text:p>
          </table:table-cell>
        </table:table-row>
        <table:table-row table:style-name="Tabella14.1">
          <table:table-cell table:style-name="Tabella14.A1" office:value-type="string">
            <text:p text:style-name="P13">Sofon.</text:p>
          </table:table-cell>
          <table:table-cell table:style-name="Tabella14.A1" office:value-type="string">
            <text:p text:style-name="P33">Men grande</text:p>
            <text:p text:style-name="P4">sei tu di lui? Teme ei la tua?</text:p>
          </table:table-cell>
        </table:table-row>
        <table:table-row table:style-name="Tabella14.1">
          <table:table-cell table:style-name="Tabella14.A1" office:value-type="string">
            <text:p text:style-name="P13">Massin.</text:p>
          </table:table-cell>
          <table:table-cell table:style-name="Tabella14.A1" office:value-type="string">
            <text:p text:style-name="P28">Né posso</text:p>
            <text:p text:style-name="P4">dirti pria...?</text:p>
          </table:table-cell>
        </table:table-row>
        <table:table-row table:style-name="Tabella14.1">
          <table:table-cell table:style-name="Tabella14.A1" office:value-type="string">
            <text:p text:style-name="P13">Sofon.</text:p>
          </table:table-cell>
          <table:table-cell table:style-name="Tabella14.A1" office:value-type="string">
            <text:p text:style-name="P34">Che dirai, che udire io 'l possa?</text:p>
          </table:table-cell>
        </table:table-row>
        <table:table-row table:style-name="Tabella14.1">
          <table:table-cell table:style-name="Tabella14.A1" office:value-type="string">
            <text:p text:style-name="P13">Massin.</text:p>
          </table:table-cell>
          <table:table-cell table:style-name="Tabella14.A1" office:value-type="string">
            <text:p text:style-name="P6">Nuovo martire invan mi dai: va' dirti,</text:p>
            <text:p text:style-name="P4">ch'io quí ti trassi, e che sottrarten voglio,</text:p>
            <text:p text:style-name="P4">ad ogni costo, io stesso.</text:p>
          </table:table-cell>
        </table:table-row>
        <table:table-row table:style-name="Tabella14.1">
          <table:table-cell table:style-name="Tabella14.A1" office:value-type="string">
            <text:p text:style-name="P13">Sofon.</text:p>
          </table:table-cell>
          <table:table-cell table:style-name="Tabella14.A1" office:value-type="string">
            <text:p text:style-name="P24">A te mi diedi</text:p>
            <text:p text:style-name="P4">io stessa, il sai; da te mi tolgo io stessa.</text:p>
            <text:p text:style-name="P4">Funesto a me il comanda alto dovere:</text:p>
            <text:p text:style-name="P4">ma, da ogni mal sottrarmi, in me son certa,</text:p>
            <text:p text:style-name="P4">seguitando Siface. Ad esser forte,</text:p>
            <text:p text:style-name="P4">dunque apprendi or da me. Di Roma è il campo</text:p>
            <text:p text:style-name="P4">questo: Scipion vi sta; tu, re, vi stai:</text:p>
            <text:p text:style-name="P4">ed io vi sto, d'Asdrúbal figlia: or dimmi;</text:p>
            <text:p text:style-name="P4">vuoi forse tu che amar volgar sia il nostro?</text:p>
          </table:table-cell>
        </table:table-row>
        <table:table-row table:style-name="Tabella14.1">
          <table:table-cell table:style-name="Tabella14.A1" office:value-type="string">
            <text:p text:style-name="P13">Massin.</text:p>
          </table:table-cell>
          <table:table-cell table:style-name="Tabella14.A1" office:value-type="string">
            <text:p text:style-name="P6">Ah! di ben altra fiamma arde il mio core,</text:p>
            <text:p text:style-name="P4"><text:soft-page-break/>che non il tuo... Grandezza e gloria e fama,</text:p>
            <text:p text:style-name="P4">tutto in te sola io pongo... Esser dei mia;</text:p>
            <text:p text:style-name="P4">pera il mio regno; intero pera il mondo;...</text:p>
            <text:p text:style-name="P4">tu mia sarai. Perigli omai, né danni,</text:p>
            <text:p text:style-name="P4">non conosco, né temo. A tutto io presto,</text:p>
            <text:p text:style-name="P4">fuor che a perderti, sono; e pria...</text:p>
          </table:table-cell>
        </table:table-row>
        <table:table-row table:style-name="Tabella14.1">
          <table:table-cell table:style-name="Tabella14.A1" office:value-type="string">
            <text:p text:style-name="P13">Sofon.</text:p>
          </table:table-cell>
          <table:table-cell table:style-name="Tabella14.A1" office:value-type="string">
            <text:p text:style-name="P27">Ti basti</text:p>
            <text:p text:style-name="P4">d'aver tu sol tutto il mio core... Indegno</text:p>
            <text:p text:style-name="P4">non ten mostrar... Ma, che dich'io? la vista,</text:p>
            <text:p text:style-name="P4">la sola vista di Siface inerme,</text:p>
            <text:p text:style-name="P4">vinto, e cattivo, eppur sereno e forte,</text:p>
            <text:p text:style-name="P4">fia bastante a tornarti ora in te stesso.</text:p>
          </table:table-cell>
        </table:table-row>
        <table:table-row table:style-name="Tabella14.1">
          <table:table-cell table:style-name="Tabella14.A1" office:value-type="string">
            <text:p text:style-name="P13">Massin.</text:p>
          </table:table-cell>
          <table:table-cell table:style-name="Tabella14.A1" office:value-type="string">
            <text:p text:style-name="P6">Misero me!... Se almen potessi io solo!...</text:p>
            <text:p text:style-name="P4">Ma, di voi non son io men generoso;</text:p>
            <text:p text:style-name="P4">ben altro amante io sono: e nobil prova</text:p>
            <text:p text:style-name="P4">darne mi appresto...</text:p>
          </table:table-cell>
        </table:table-row>
        <table:table-row table:style-name="Tabella14.1">
          <table:table-cell table:style-name="Tabella14.A1" office:value-type="string">
            <text:p text:style-name="P13">Sofon.</text:p>
          </table:table-cell>
          <table:table-cell table:style-name="Tabella14.A1" office:value-type="string">
            <text:p text:style-name="P20">Ecco Siface.</text:p>
          </table:table-cell>
        </table:table-row>
        <table:table-row table:style-name="Tabella14.1">
          <table:table-cell table:style-name="Tabella14.A1" office:value-type="string">
            <text:p text:style-name="P13">Massin.</text:p>
          </table:table-cell>
          <table:table-cell table:style-name="Tabella14.A1" office:value-type="string">
            <text:p text:style-name="P27">- Udirmi</text:p>
            <text:p text:style-name="P4">anch'ei potrá; né di spregiarmi ardire</text:p>
            <text:p text:style-name="P4">avrete voi.</text:p>
          </table:table-cell>
        </table:table-row>
      </table:table>
      <text:p text:style-name="Standard"/>
      <text:p text:style-name="Standard"/>
      <text:p text:style-name="Standard"/>
      <text:p text:style-name="P5">SCENA QUARTA</text:p>
      <text:p text:style-name="P5"/>
      <text:p text:style-name="P11"><text:span text:style-name="T12">Siface</text:span><text:span text:style-name="T8">, </text:span><text:span text:style-name="T12">Sofonisba</text:span><text:span text:style-name="T8">, </text:span><text:span text:style-name="T12">Massinissa</text:span><text:span text:style-name="T8">.</text:span></text:p>
      <text:p text:style-name="Standard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3">Massin.</text:p>
          </table:table-cell>
          <table:table-cell table:style-name="Tabella15.A1" office:value-type="string">
            <text:p text:style-name="P34">Siface, al tuo cospetto</text:p>
            <text:p text:style-name="P4">or si appresenta il tuo mortal nemico;</text:p>
            <text:p text:style-name="P4">ma in tale stato il vedi, ch'ei non merta</text:p>
            <text:p text:style-name="P4">nullo tuo sdegno omai.</text:p>
          </table:table-cell>
        </table:table-row>
        <table:table-row table:style-name="Tabella15.1">
          <table:table-cell table:style-name="Tabella15.A1" office:value-type="string">
            <text:p text:style-name="P13">Siface</text:p>
          </table:table-cell>
          <table:table-cell table:style-name="Tabella15.A1" office:value-type="string">
            <text:p text:style-name="P24">D'un re fra ceppi</text:p>
            <text:p text:style-name="P4">stolto fora ogni sdegno. A me davanti</text:p>
            <text:p text:style-name="P4"><text:soft-page-break/>se appresentato il mio rival si fosse</text:p>
            <text:p text:style-name="P4">mentr'io brando cingeva, allor mostrargli</text:p>
            <text:p text:style-name="P4">potuto avrei furor non vano: or altro</text:p>
            <text:p text:style-name="P4">a me non lascia la crudel mia sorte,</text:p>
            <text:p text:style-name="P4">che fermo volto e imperturbabil core.</text:p>
            <text:p text:style-name="P4">Quindi or pacato mi udrai favellarti.</text:p>
          </table:table-cell>
        </table:table-row>
        <table:table-row table:style-name="Tabella15.1">
          <table:table-cell table:style-name="Tabella15.A1" office:value-type="string">
            <text:p text:style-name="P13">Massin.</text:p>
          </table:table-cell>
          <table:table-cell table:style-name="Tabella15.A1" office:value-type="string">
            <text:p text:style-name="P6">Il disperato mio dolore immenso</text:p>
            <text:p text:style-name="P4">a te ristoro esser pur dee non lieve:</text:p>
            <text:p text:style-name="P4">odi or dunque, qual sia. - Mirami: in ceppi,</text:p>
            <text:p text:style-name="P4">piú inerme assai di te, piú vinto e ignudo</text:p>
            <text:p text:style-name="P4">di senno io sono, e assai men re. Giá tolto</text:p>
            <text:p text:style-name="P4">mi avevi il regno tu, ma allor per tanto</text:p>
            <text:p text:style-name="P4">tu vincitor di me non eri: ardente,</text:p>
            <text:p text:style-name="P4">instancabil nemico io risorgeva</text:p>
            <text:p text:style-name="P4">piú fero ognor dalle sconfitte mie;</text:p>
            <text:p text:style-name="P4">fin che a vicenda io vincitor tornato,</text:p>
            <text:p text:style-name="P4">il mio riebbi, e a te il tuo regno io tolsi.</text:p>
            <text:p text:style-name="P4">Ma godi tu, trionfa; intera palma</text:p>
            <text:p text:style-name="P4">di me ti dá questa sublime donna,</text:p>
            <text:p text:style-name="P4">ch'or ben due volte a Massinissa hai tolta.</text:p>
          </table:table-cell>
        </table:table-row>
        <table:table-row table:style-name="Tabella15.1">
          <table:table-cell table:style-name="Tabella15.A1" office:value-type="string">
            <text:p text:style-name="P13">Sofon.</text:p>
          </table:table-cell>
          <table:table-cell table:style-name="Tabella15.A1" office:value-type="string">
            <text:p text:style-name="P6">E vuoi, ch'io pur del debil tuo coraggio</text:p>
            <text:p text:style-name="P4">arrossisca...?</text:p>
          </table:table-cell>
        </table:table-row>
        <table:table-row table:style-name="Tabella15.1">
          <table:table-cell table:style-name="Tabella15.A1" office:value-type="string">
            <text:p text:style-name="P13">Massin.</text:p>
          </table:table-cell>
          <table:table-cell table:style-name="Tabella15.A1" office:value-type="string">
            <text:p text:style-name="P26">Non diedi a voi per anco</text:p>
            <text:p text:style-name="P4">del mio coraggio prova: ei pur fia pari</text:p>
            <text:p text:style-name="P4">al dolor mio. - Voi state (io ben lo veggo)</text:p>
            <text:p text:style-name="P4">securi in voi, per la prefissa morte.</text:p>
            <text:p text:style-name="P4">Degno è d'ambo il proposto; ed io l'intendo</text:p>
            <text:p text:style-name="P4">quant'altri; e a voi, ciascun per se, conviensi.</text:p>
            <text:p text:style-name="P4">Tu, prigioniero re, non vuoi, né il dei,</text:p>
            <text:p text:style-name="P4">viver piú omai: tu, di Siface moglie,</text:p>
            <text:p text:style-name="P4">e di Asdrubale figlia, in faccia a Roma</text:p>
            <text:p text:style-name="P4">pompa vuoi far d'intrepid'alma ed alta;</text:p>
            <text:p text:style-name="P4">né affetto ascolti, altro che l'odio e l'ira.</text:p>
            <text:p text:style-name="P4"><text:soft-page-break/>Ma Siface, che t'ama; ei, che all'intera</text:p>
            <text:p text:style-name="P4">rovina sua per te, per te soltanto,</text:p>
            <text:p text:style-name="P4">s'è tratto; ei ch'alto e nobil cor, non meno</text:p>
            <text:p text:style-name="P4">che infiammato, rinserra; oh ciel! deh!... come,</text:p>
            <text:p text:style-name="P4">come può udir, che l'amata sua donna</text:p>
            <text:p text:style-name="P4">abbia a perire?...</text:p>
          </table:table-cell>
        </table:table-row>
        <table:table-row table:style-name="Tabella15.1">
          <table:table-cell table:style-name="Tabella15.A1" office:value-type="string">
            <text:p text:style-name="P13">Sofon.</text:p>
          </table:table-cell>
          <table:table-cell table:style-name="Tabella15.A1" office:value-type="string">
            <text:p text:style-name="P19">E potrebb'egli or tormi</text:p>
            <text:p text:style-name="P4">dal mio dover, s'anco il volesse?</text:p>
          </table:table-cell>
        </table:table-row>
        <table:table-row table:style-name="Tabella15.1">
          <table:table-cell table:style-name="Tabella15.A1" office:value-type="string">
            <text:p text:style-name="P13">Siface</text:p>
          </table:table-cell>
          <table:table-cell table:style-name="Tabella15.A1" office:value-type="string">
            <text:p text:style-name="P33">E donde</text:p>
            <text:p text:style-name="P4">noto esser puovvi il pensier mio?</text:p>
          </table:table-cell>
        </table:table-row>
        <table:table-row table:style-name="Tabella15.1">
          <table:table-cell table:style-name="Tabella15.A1" office:value-type="string">
            <text:p text:style-name="P13">Massin.</text:p>
          </table:table-cell>
          <table:table-cell table:style-name="Tabella15.A1" office:value-type="string">
            <text:p text:style-name="P27">Guidato</text:p>
            <text:p text:style-name="P4">io da furie ben altre, omai tacerti</text:p>
            <text:p text:style-name="P4">il mio non posso; né cangiare io 'l voglio,</text:p>
            <text:p text:style-name="P4">se pria spento non cado. Ad ogni costo</text:p>
            <text:p text:style-name="P4">salvare io voglio or Sofonisba; e salva</text:p>
            <text:p text:style-name="P4">ella (il comprendo) esser non vuol, né il puote,</text:p>
            <text:p text:style-name="P4">se non è salvo anco Siface. - In sella</text:p>
            <text:p text:style-name="P4">giá i miei Numidi stanno: al sorger primo</text:p>
            <text:p text:style-name="P4">della vicina notte, ove tu vogli,</text:p>
            <text:p text:style-name="P4">Siface, un d'essi fingerti, a te giuro</text:p>
            <text:p text:style-name="P4">d'esserti scorta io stesso, e illeso trarti</text:p>
            <text:p text:style-name="P4">con Sofonisba tua, fino alle porte</text:p>
            <text:p text:style-name="P4">di Cartagine vostra. Ivi tu gente,</text:p>
            <text:p text:style-name="P4">armi, e cavalli adunerai: né vinto</text:p>
            <text:p text:style-name="P4">egli è un re mai, cui libertá pur resta.</text:p>
            <text:p text:style-name="P4">Abbandonar queste abborrite insegne</text:p>
            <text:p text:style-name="P4">di Roma io voglio; e per Cartagin io,</text:p>
            <text:p text:style-name="P4">e per l'Affrica nostra, e per te forse,</text:p>
            <text:p text:style-name="P4">d'ora in poi pugnerò. Qualor tu poscia</text:p>
            <text:p text:style-name="P4">regno e possanza ricovrato avrai,</text:p>
            <text:p text:style-name="P4">sí che venirne al paragon del brando</text:p>
            <text:p text:style-name="P4">re potrem noi con re, col brando allora</text:p>
            <text:p text:style-name="P4">ti chiederò questa adorata donna;</text:p>
            <text:p text:style-name="P4"><text:soft-page-break/>ch'or non per altro a te pur rendo io stesso,</text:p>
            <text:p text:style-name="P4">che per sottrarla a misera immatura</text:p>
            <text:p text:style-name="P4">orribil morte.</text:p>
          </table:table-cell>
        </table:table-row>
        <table:table-row table:style-name="Tabella15.1">
          <table:table-cell table:style-name="Tabella15.A1" office:value-type="string">
            <text:p text:style-name="P13">Sofon.</text:p>
          </table:table-cell>
          <table:table-cell table:style-name="Tabella15.A1" office:value-type="string">
            <text:p text:style-name="P26">Ineseguibil cosa</text:p>
            <text:p text:style-name="P4">proponi, e invano...</text:p>
          </table:table-cell>
        </table:table-row>
        <table:table-row table:style-name="Tabella15.1">
          <table:table-cell table:style-name="Tabella15.A1" office:value-type="string">
            <text:p text:style-name="P13">Siface</text:p>
          </table:table-cell>
          <table:table-cell table:style-name="Tabella15.A1" office:value-type="string">
            <text:p text:style-name="P21">Ei d'alto cor fa fede;</text:p>
            <text:p text:style-name="P4">me non offende: anzi, a propor mi sprona</text:p>
            <text:p text:style-name="P4">ben altro un mezzo, assai piú certo; e fia</text:p>
            <text:p text:style-name="P4">piú lieve a lui, men di Siface indegno;</text:p>
            <text:p text:style-name="P4">e in un...</text:p>
          </table:table-cell>
        </table:table-row>
        <table:table-row table:style-name="Tabella15.1">
          <table:table-cell table:style-name="Tabella15.A1" office:value-type="string">
            <text:p text:style-name="P13">Massin.</text:p>
          </table:table-cell>
          <table:table-cell table:style-name="Tabella15.A1" office:value-type="string">
            <text:p text:style-name="P35">Voi, domi dalla sorte avversa,</text:p>
            <text:p text:style-name="P4">ineseguibil ciò che a me fia lieve,</text:p>
            <text:p text:style-name="P4">stimate or forse; ma, se onor vi sprona,</text:p>
            <text:p text:style-name="P4">meco ardite e tentate. Ultimo, e sempre</text:p>
            <text:p text:style-name="P4">certo partito egli è il morir; né tolto</text:p>
            <text:p text:style-name="P4">ai forti è mai: ma a tutti noi, per ora,</text:p>
            <text:p text:style-name="P4">necessario ei non è. Scipion deluso,</text:p>
            <text:p text:style-name="P4">sol coll'alba sorgente il fuggir nostro</text:p>
            <text:p text:style-name="P4">saprá; fors'egli umano e giusto in core,</text:p>
            <text:p text:style-name="P4">rispetterá miei dritti: ad ogni guisa,</text:p>
            <text:p text:style-name="P4">mercé i ratti corsier, sarem coll'alba</text:p>
            <text:p text:style-name="P4">lontani assai. Ma, se inseguirci pure</text:p>
            <text:p text:style-name="P4">si attenta alcun, giuro che il brando io pria</text:p>
            <text:p text:style-name="P4">a Scipio istesso immergerò nel petto,</text:p>
            <text:p text:style-name="P4">che a lui rendervi mai. Questa mia spada,</text:p>
            <text:p text:style-name="P4">che me salvò gia tante volte; questa,</text:p>
            <text:p text:style-name="P4">onde il mio regno e in un l'altrui riebbi,</text:p>
            <text:p text:style-name="P4">non fia bastante a porvi entro a Cartago</text:p>
            <text:p text:style-name="P4">in salvo entrambi? Or, deh! per poco cedi;</text:p>
            <text:p text:style-name="P4">cedi, o Siface, alla fortuna: in sommo</text:p>
            <text:p text:style-name="P4">puoi ritornare ancor; né cosa al mondo</text:p>
            <text:p text:style-name="P4">tu mi dovrai. Nemici fummo; e in breve,</text:p>
            <text:p text:style-name="P4">di bel nuovo il saremo; il sol periglio</text:p>
            <text:p text:style-name="P4"><text:soft-page-break/>di cosa amata al par da noi, fa muto</text:p>
            <text:p text:style-name="P4">l'odio e lo sdegno in noi. Supplice m'odi</text:p>
            <text:p text:style-name="P4">parlarti; in te la tua salvezza è posta.</text:p>
            <text:p text:style-name="P4">Ma se pur crudo il tuo nemico abborri</text:p>
            <text:p text:style-name="P4">piú che non ami la tua donna, intera</text:p>
            <text:p text:style-name="P4">abbine almen pria di morir vendetta.</text:p>
            <text:p text:style-name="P4">Ecco ignudo il mio brando; in me il ritorci. -</text:p>
            <text:p text:style-name="P4">O me uccidi, o me segui.</text:p>
          </table:table-cell>
        </table:table-row>
        <table:table-row table:style-name="Tabella15.1">
          <table:table-cell table:style-name="Tabella15.A1" office:value-type="string">
            <text:p text:style-name="P13">Siface</text:p>
          </table:table-cell>
          <table:table-cell table:style-name="Tabella15.A1" office:value-type="string">
            <text:p text:style-name="P31">Oh Massinissa!...</text:p>
            <text:p text:style-name="P4">Infra il bollor della feroce immensa</text:p>
            <text:p text:style-name="P4">tua passíon, raggio di speme ancora</text:p>
            <text:p text:style-name="P4">traluce a te; vinto non sei, né inerme,</text:p>
            <text:p text:style-name="P4">né prigioniero: or tu d'altr'occhio quindi</text:p>
            <text:p text:style-name="P4">le umane cose miri. Ma, si asconde</text:p>
            <text:p text:style-name="P4">sotto serena imperturbatil fronte,</text:p>
            <text:p text:style-name="P4">entro il mio cor, piú strazíato assai</text:p>
            <text:p text:style-name="P4">del tuo, si asconde tal funesta fiamma,</text:p>
            <text:p text:style-name="P4">tal dolor, tal furor, cui vengon manco</text:p>
            <text:p text:style-name="P4">i detti appieno... A riamato amante</text:p>
            <text:p text:style-name="Testo_20_normale"><text:span text:style-name="T8">ignoti sono i miei martirj... </text:span><text:span text:style-name="T10">Ah! crude</text:span></text:p>
            <text:p text:style-name="P8">tanto or son piú le mie gelose serpi,</text:p>
            <text:p text:style-name="P4">quanto piú veggio Sofonisba intenta</text:p>
            <text:p text:style-name="P4">a smentire magnanima gli affetti</text:p>
            <text:p text:style-name="P4">del piagato suo core. A duro sforzo</text:p>
            <text:p text:style-name="P4">il suo coraggio indomito mi tragge;</text:p>
            <text:p text:style-name="P4">ma degno sforzo. - Ambizíon, vendetta,</text:p>
            <text:p text:style-name="P4">gelosa rabbia, ogni furor mio ceda</text:p>
            <text:p text:style-name="P4">al solo amore. - Or, piú che a mezzo il nodo</text:p>
            <text:p text:style-name="P4">è sciolto giá. Donna, mi ascolta. Io t'amo,</text:p>
            <text:p text:style-name="P4">per te soltanto, e non per me: ti voglio</text:p>
            <text:p text:style-name="P4">quindi pria sposa ad altri dare io stesso,</text:p>
            <text:p text:style-name="P4">pria che per me vederti estinta invano.</text:p>
          </table:table-cell>
        </table:table-row>
        <table:table-row table:style-name="Tabella15.1">
          <table:table-cell table:style-name="Tabella15.A1" office:value-type="string">
            <text:p text:style-name="P13">Sofon.</text:p>
          </table:table-cell>
          <table:table-cell table:style-name="Tabella15.A1" office:value-type="string">
            <text:p text:style-name="P6">Che ascolto? Oimè!... Ch'osi tu dirmi?...</text:p>
          </table:table-cell>
        </table:table-row>
        <text:soft-page-break/>
        <table:table-row table:style-name="Tabella15.1">
          <table:table-cell table:style-name="Tabella15.A1" office:value-type="string">
            <text:p text:style-name="P13">Siface</text:p>
          </table:table-cell>
          <table:table-cell table:style-name="Tabella15.A1" office:value-type="string">
            <text:p text:style-name="P36">I preghi,</text:p>
            <text:p text:style-name="P4">spero, udrai tu del tuo consorte: e dove</text:p>
            <text:p text:style-name="P4">non bastin preghi, gli ultimi comandi</text:p>
            <text:p text:style-name="P4">n'eseguirai. - Di Massinissa sposa</text:p>
            <text:p text:style-name="P4">tu quí venisti:... a Massinissa sposa</text:p>
            <text:p text:style-name="P4">io quí ti rendo.</text:p>
          </table:table-cell>
        </table:table-row>
        <table:table-row table:style-name="Tabella15.1">
          <table:table-cell table:style-name="Tabella15.A1" office:value-type="string">
            <text:p text:style-name="P13">Sofon.</text:p>
          </table:table-cell>
          <table:table-cell table:style-name="Tabella15.A1" office:value-type="string">
            <text:p text:style-name="P29">Ah! no...</text:p>
          </table:table-cell>
        </table:table-row>
        <table:table-row table:style-name="Tabella15.1">
          <table:table-cell table:style-name="Tabella15.A1" office:value-type="string">
            <text:p text:style-name="P13">Siface</text:p>
          </table:table-cell>
          <table:table-cell table:style-name="Tabella15.A1" office:value-type="string">
            <text:p text:style-name="P31">Tu, che salvarla</text:p>
            <text:p text:style-name="P4">non tua potevi, or che l'ho fatta io tua,</text:p>
            <text:p text:style-name="P4">meglio il potrai. - Per sempre, addio. Seguirmi</text:p>
            <text:p text:style-name="P4">nullo ardisca di voi.</text:p>
          </table:table-cell>
        </table:table-row>
      </table:table>
      <text:p text:style-name="Standard"/>
      <text:p text:style-name="Standard"/>
      <text:p text:style-name="Standard"/>
      <text:p text:style-name="P5">SCENA QUINTA</text:p>
      <text:p text:style-name="P5"/>
      <text:p text:style-name="P11"><text:span text:style-name="T12">Massinissa</text:span><text:span text:style-name="T8">, </text:span><text:span text:style-name="T12">Sofonisba</text:span><text:span text:style-name="T8">.</text:span></text:p>
      <text:p text:style-name="Standard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3">Sofon.</text:p>
          </table:table-cell>
          <table:table-cell table:style-name="Tabella16.A1" office:value-type="string">
            <text:p text:style-name="P20">No, non v'ha forza,</text:p>
            <text:p text:style-name="P4">che me rattenga or dal seguirti. - Addio,...</text:p>
            <text:p text:style-name="P4">Massinissa...</text:p>
          </table:table-cell>
        </table:table-row>
      </table:table>
      <text:p text:style-name="Standard"/>
      <text:p text:style-name="Standard"/>
      <text:p text:style-name="Standard"/>
      <text:p text:style-name="P5">SCENA SESTA</text:p>
      <text:p text:style-name="P5"/>
      <text:p text:style-name="P11"><text:span text:style-name="T12">Massinissa</text:span><text:span text:style-name="T8">.</text:span></text:p>
      <text:p text:style-name="Standard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p text:style-name="P6"/>
          </table:table-cell>
          <table:table-cell table:style-name="Tabella17.A1" office:value-type="string">
            <text:p text:style-name="P26">Oh dolor!... Ma, breve è il tempo;</text:p>
            <text:p text:style-name="P4">antivenir voglionsi entrambi... Oh cielo!</text:p>
            <text:p text:style-name="P4">Io temo sol d'esser di lor men ratto.</text:p>
          </table:table-cell>
        </table:table-row>
      </table:table>
      <text:p text:style-name="P1"/>
      <text:p text:style-name="Standard"/>
      <text:p text:style-name="Standard"/>
      <text:p text:style-name="P10">ATTO QUINTO</text:p>
      <text:p text:style-name="P5"/>
      <text:p text:style-name="P5"/>
      <text:p text:style-name="P5">SCENA PRIMA</text:p>
      <text:p text:style-name="P5"/>
      <text:p text:style-name="P11"><text:span text:style-name="T12">Scipione</text:span><text:span text:style-name="T8">, </text:span><text:span text:style-name="T12">Centurioni</text:span><text:span text:style-name="T8">.</text:span></text:p>
      <text:p text:style-name="Standard"/>
      <table:table table:name="Tabella18" table:style-name="Tabella18">
        <table:table-column table:style-name="Tabella18.A"/>
        <table:table-column table:style-name="Tabella18.B"/>
        <table:table-row table:style-name="Tabella18.1">
          <table:table-cell table:style-name="Tabella18.A1" office:value-type="string">
            <text:p text:style-name="P13">Scip.</text:p>
          </table:table-cell>
          <table:table-cell table:style-name="Tabella18.A1" office:value-type="string">
            <text:p text:style-name="P6">Giá tutto io so. Nella imminente notte,</text:p>
            <text:p text:style-name="P4">ciascun di voi delle romane tende</text:p>
            <text:p text:style-name="P4">a guardia vegli: ma comando espresso</text:p>
            <text:p text:style-name="P4">vi do, che ostacol nullo, insulto nullo</text:p>
            <text:p text:style-name="P4">non si faccia ai Numídi. Itene; e queta</text:p>
            <text:p text:style-name="P4">passi ogni cosa.</text:p>
          </table:table-cell>
        </table:table-row>
      </table:table>
      <text:p text:style-name="Standard"/>
      <text:p text:style-name="Standard"/>
      <text:p text:style-name="Standard"/>
      <text:p text:style-name="P5">SCENA SECONDA</text:p>
      <text:p text:style-name="P5"/>
      <text:p text:style-name="P11"><text:span text:style-name="T12">Scipione</text:span><text:span text:style-name="T8">.</text:span></text:p>
      <text:p text:style-name="Standard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6"/>
          </table:table-cell>
          <table:table-cell table:style-name="Tabella19.A1" office:value-type="string">
            <text:p text:style-name="P29">O Massinissa ingrato,</text:p>
            <text:p text:style-name="P4">il tuo furor contro al mio solo petto</text:p>
            <text:p text:style-name="P4">sfogar dovrassi; o in me, qual onda a scoglio,</text:p>
            <text:p text:style-name="P4">infranger si dovrá. - Ma il passo incerto,</text:p>
            <text:p text:style-name="P4">ecco, ei ver me turbato porta: ei forse</text:p>
            <text:p text:style-name="P4">sa il destin di Siface... Oh qual mi prende</text:p>
            <text:p text:style-name="P4">pietá di lui! - Deh! vieni a me; deh! vieni....</text:p>
          </table:table-cell>
        </table:table-row>
      </table:table>
      <text:p text:style-name="Standard"/>
      <text:p text:style-name="Standard"/>
      <text:p text:style-name="Standard"/>
      <text:p text:style-name="P5"><text:soft-page-break/>SCENA TERZA</text:p>
      <text:p text:style-name="P5"/>
      <text:p text:style-name="P11"><text:span text:style-name="T12">Scipione</text:span><text:span text:style-name="T8">, </text:span><text:span text:style-name="T12">Massinissa</text:span><text:span text:style-name="T8">, </text:span><text:span text:style-name="T12">Soldato Numida in disparte</text:span><text:span text:style-name="T8">.</text:span></text:p>
      <text:p text:style-name="Standard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office:value-type="string">
            <text:p text:style-name="P13">Massin.</text:p>
          </table:table-cell>
          <table:table-cell table:style-name="Tabella20.A1" office:value-type="string">
            <text:p text:style-name="P6">Quí mi attendi, o Guludda. - A questo incontro</text:p>
            <text:p text:style-name="P4">non era io presto.</text:p>
          </table:table-cell>
        </table:table-row>
        <table:table-row table:style-name="Tabella20.1">
          <table:table-cell table:style-name="Tabella20.A1" office:value-type="string">
            <text:p text:style-name="P13">Scip.</text:p>
          </table:table-cell>
          <table:table-cell table:style-name="Tabella20.A1" office:value-type="string">
            <text:p text:style-name="P19">E che? sfuggir mi vuoi?</text:p>
            <text:p text:style-name="P4">Io son pur sempre il tuo Scipione: indarno</text:p>
            <text:p text:style-name="P4">cerchi or te stesso altrove; io sol ti posso</text:p>
            <text:p text:style-name="P4">rendere a te.</text:p>
          </table:table-cell>
        </table:table-row>
        <table:table-row table:style-name="Tabella20.1">
          <table:table-cell table:style-name="Tabella20.A1" office:value-type="string">
            <text:p text:style-name="P13">Massin.</text:p>
          </table:table-cell>
          <table:table-cell table:style-name="Tabella20.A1" office:value-type="string">
            <text:p text:style-name="P26">Fuor di me stesso io m'era,</text:p>
            <text:p text:style-name="P4">certo, in quel dí, che di mia vita e onore</text:p>
            <text:p text:style-name="P4">traffico infame, onde acquistar catene,</text:p>
            <text:p text:style-name="P4">io fea con voi. Ma, la dovuta ammenda</text:p>
            <text:p text:style-name="P4">faronne io forse; e fia sublime. Allora</text:p>
            <text:p text:style-name="P4">vedrai, che appien tornato in me son io.</text:p>
          </table:table-cell>
        </table:table-row>
        <table:table-row table:style-name="Tabella20.1">
          <table:table-cell table:style-name="Tabella20.A1" office:value-type="string">
            <text:p text:style-name="P13">Scip.</text:p>
          </table:table-cell>
          <table:table-cell table:style-name="Tabella20.A1" office:value-type="string">
            <text:p text:style-name="P6">Giá tel dissi; svenarmi, o Massinissa,</text:p>
            <text:p text:style-name="P4">anco tu puoi: ma, fin ch'io spiro, è forza</text:p>
            <text:p text:style-name="P4">che tu mi ascolti.</text:p>
          </table:table-cell>
        </table:table-row>
        <table:table-row table:style-name="Tabella20.1">
          <table:table-cell table:style-name="Tabella20.A1" office:value-type="string">
            <text:p text:style-name="P13">Massin.</text:p>
          </table:table-cell>
          <table:table-cell table:style-name="Tabella20.A1" office:value-type="string">
            <text:p text:style-name="P19">A ciò mi manca or tempo...</text:p>
          </table:table-cell>
        </table:table-row>
        <table:table-row table:style-name="Tabella20.1">
          <table:table-cell table:style-name="Tabella20.A1" office:value-type="string">
            <text:p text:style-name="P13">Scip.</text:p>
          </table:table-cell>
          <table:table-cell table:style-name="Tabella20.A1" office:value-type="string">
            <text:p text:style-name="P6">Breve or tempo hai da ciò. - Ma omai, che speri?</text:p>
            <text:p text:style-name="P4">Ogni tua trama è a me palese: stanno</text:p>
            <text:p text:style-name="P4">furtivamente in armi entro lor tende</text:p>
            <text:p text:style-name="P4">i tuoi Numídi; impreso hai di sottrarre</text:p>
            <text:p text:style-name="P4">Siface, e in un...</text:p>
          </table:table-cell>
        </table:table-row>
        <table:table-row table:style-name="Tabella20.1">
          <table:table-cell table:style-name="Tabella20.A1" office:value-type="string">
            <text:p text:style-name="P13">Massin.</text:p>
          </table:table-cell>
          <table:table-cell table:style-name="Tabella20.A1" office:value-type="string">
            <text:p text:style-name="P19">Se tanto sai; se l'arti</text:p>
            <text:p text:style-name="P4">d'indagator tiranno a tanto hai spinte,</text:p>
            <text:p text:style-name="P4">ch'anco fra' miei chi mi tradisca hai compro;</text:p>
            <text:p text:style-name="P4">a compier l'opra anche la forza aggiungi,</text:p>
            <text:p text:style-name="P4">poiché piú armati hai tu. Presto me vedi</text:p>
            <text:p text:style-name="P4">a morir, sempre; a mi cangiar, non mai.</text:p>
          </table:table-cell>
        </table:table-row>
        <table:table-row table:style-name="Tabella20.1">
          <table:table-cell table:style-name="Tabella20.A1" office:value-type="string">
            <text:p text:style-name="P13">Scip.</text:p>
          </table:table-cell>
          <table:table-cell table:style-name="Tabella20.A1" office:value-type="string">
            <text:p text:style-name="P6">Scipion tu oltraggi; ei tel perdona. Ah! teco</text:p>
            <text:p text:style-name="P4">spada adoprar null'altra io vo', che il vero;</text:p>
            <text:p text:style-name="P4"><text:soft-page-break/>e col ver vincerotti. La tua stessa</text:p>
            <text:p text:style-name="P4">Sofonisba, che t'ama, (il crederesti?)</text:p>
            <text:p text:style-name="P4">ella stessa svelare a me tue trame</text:p>
            <text:p text:style-name="P4">appieno or dianzi fea...</text:p>
          </table:table-cell>
        </table:table-row>
        <table:table-row table:style-name="Tabella20.1">
          <table:table-cell table:style-name="Tabella20.A1" office:value-type="string">
            <text:p text:style-name="P13">Massin.</text:p>
          </table:table-cell>
          <table:table-cell table:style-name="Tabella20.A1" office:value-type="string">
            <text:p text:style-name="P24">Che ascolto? oh cielo!...</text:p>
          </table:table-cell>
        </table:table-row>
        <table:table-row table:style-name="Tabella20.1">
          <table:table-cell table:style-name="Tabella20.A1" office:value-type="string">
            <text:p text:style-name="P13">Scip.</text:p>
          </table:table-cell>
          <table:table-cell table:style-name="Tabella20.A1" office:value-type="string">
            <text:p text:style-name="P6">Sí, Massinissa; io te lo giuro. Or dianzi,</text:p>
            <text:p text:style-name="P4">per espresso comando di Siface,</text:p>
            <text:p text:style-name="P4">fu dal suo padiglione ella respinta;</text:p>
            <text:p text:style-name="P4">quindi e rabbia e dolore a tal l'han tratta,</text:p>
            <text:p text:style-name="P4">ch'ogni disegno tuo scoprir mi fea. -</text:p>
            <text:p text:style-name="P4">Ma invano io 'l seppi: in tuo poter tuttora</text:p>
            <text:p text:style-name="P4">sta, se il vuoi, di rapirla. Abbiati pure</text:p>
            <text:p text:style-name="P4">suo difensor Cartagine; nol vieto:</text:p>
            <text:p text:style-name="P4">avronne io 'l danno; io, che l'amico e insieme</text:p>
            <text:p text:style-name="P4">la fama perderò. Ma, il ciel, deh! voglia,</text:p>
            <text:p text:style-name="P4">che a te maggior poscia non tocchi il danno!</text:p>
          </table:table-cell>
        </table:table-row>
        <table:table-row table:style-name="Tabella20.1">
          <table:table-cell table:style-name="Tabella20.A1" office:value-type="string">
            <text:p text:style-name="P13">Massin.</text:p>
          </table:table-cell>
          <table:table-cell table:style-name="Tabella20.A1" office:value-type="string">
            <text:p text:style-name="P6">E Sofonisba istessa,... a favor tuo...</text:p>
            <text:p text:style-name="P4">vuol contra me?.. Creder nol posso. Or donde?..</text:p>
          </table:table-cell>
        </table:table-row>
        <table:table-row table:style-name="Tabella20.1">
          <table:table-cell table:style-name="Tabella20.A1" office:value-type="string">
            <text:p text:style-name="P13">Scip.</text:p>
          </table:table-cell>
          <table:table-cell table:style-name="Tabella20.A1" office:value-type="string">
            <text:p text:style-name="P6">Ella, maggior del suo destino assai,</text:p>
            <text:p text:style-name="P4">prova d'amor darti or ben altra intende.</text:p>
            <text:p text:style-name="P4">Necessitá fa forza anco ai piú prodi:</text:p>
            <text:p text:style-name="P4">al suo gran cor sprone si aggiunge il forte</text:p>
            <text:p text:style-name="P4">ultimo esempio di Siface.</text:p>
          </table:table-cell>
        </table:table-row>
        <table:table-row table:style-name="Tabella20.1">
          <table:table-cell table:style-name="Tabella20.A1" office:value-type="string">
            <text:p text:style-name="P13">Massin.</text:p>
          </table:table-cell>
          <table:table-cell table:style-name="Tabella20.A1" office:value-type="string">
            <text:p text:style-name="P25">Or quali</text:p>
            <text:p text:style-name="P4">ambigui detti?.. Di qual prova parli?</text:p>
            <text:p text:style-name="P4">Qual di Siface esemplo?...</text:p>
          </table:table-cell>
        </table:table-row>
        <table:table-row table:style-name="Tabella20.1">
          <table:table-cell table:style-name="Tabella20.A1" office:value-type="string">
            <text:p text:style-name="P13">Scip.</text:p>
          </table:table-cell>
          <table:table-cell table:style-name="Tabella20.A1" office:value-type="string">
            <text:p text:style-name="P25">E che? nol sai?</text:p>
            <text:p text:style-name="P4">Giunto è Siface entro sua tenda appena,</text:p>
            <text:p text:style-name="P4">qual folgor ratto ecco ei si avventa al brando</text:p>
            <text:p text:style-name="P4">del centurion, che a guardia stavvi; in terra</text:p>
            <text:p text:style-name="P4">l'elsa ei ne pianta, ed a furor sovr'esso</text:p>
            <text:p text:style-name="P4">si precipita tutto...</text:p>
          </table:table-cell>
        </table:table-row>
        <table:table-row table:style-name="Tabella20.1">
          <table:table-cell table:style-name="Tabella20.A1" office:value-type="string">
            <text:p text:style-name="P13">Massin.</text:p>
          </table:table-cell>
          <table:table-cell table:style-name="Tabella20.A1" office:value-type="string">
            <text:p text:style-name="P21">Oh, mille volte</text:p>
            <text:p text:style-name="P4"><text:soft-page-break/>felice lui! dalla esecrabil Roma</text:p>
            <text:p text:style-name="P4">cosí sottratto...</text:p>
          </table:table-cell>
        </table:table-row>
        <table:table-row table:style-name="Tabella20.1">
          <table:table-cell table:style-name="Tabella20.A1" office:value-type="string">
            <text:p text:style-name="P13">Scip.</text:p>
          </table:table-cell>
          <table:table-cell table:style-name="Tabella20.A1" office:value-type="string">
            <text:p text:style-name="P29">Spirando, egli impone,</text:p>
            <text:p text:style-name="P4">ch'ivi l'ingresso a Sofonisba a forza</text:p>
            <text:p text:style-name="P4">vietato venga.</text:p>
          </table:table-cell>
        </table:table-row>
        <table:table-row table:style-name="Tabella20.1">
          <table:table-cell table:style-name="Tabella20.A1" office:value-type="string">
            <text:p text:style-name="P13">Massin.</text:p>
          </table:table-cell>
          <table:table-cell table:style-name="Tabella20.A1" office:value-type="string">
            <text:p text:style-name="P26">Ed ella?... Ahi! ch'io ben veggo</text:p>
            <text:p text:style-name="P4">del di lei stato appien l'orror... Ma troppo</text:p>
            <text:p text:style-name="P4">dal destin di Siface è lunge il mio.</text:p>
            <text:p text:style-name="P4">Vinto ei da te, di propria man si svena:</text:p>
            <text:p text:style-name="P4">io, non vinto per anco, esser vo' spento</text:p>
            <text:p text:style-name="P4">da un roman brando, ma col brando in pugno.</text:p>
          </table:table-cell>
        </table:table-row>
        <table:table-row table:style-name="Tabella20.1">
          <table:table-cell table:style-name="Tabella20.A1" office:value-type="string">
            <text:p text:style-name="P13">Scip.</text:p>
          </table:table-cell>
          <table:table-cell table:style-name="Tabella20.A1" office:value-type="string">
            <text:p text:style-name="P6">Ah! no; perir tu al par di lor non dei.</text:p>
            <text:p text:style-name="P4">Piú che il morire, assai di te piú degno,</text:p>
            <text:p text:style-name="P4">sublime sforzo ora il tuo viver fia.</text:p>
          </table:table-cell>
        </table:table-row>
        <table:table-row table:style-name="Tabella20.1">
          <table:table-cell table:style-name="Tabella20.A1" office:value-type="string">
            <text:p text:style-name="P13">Massin.</text:p>
          </table:table-cell>
          <table:table-cell table:style-name="Tabella20.A1" office:value-type="string">
            <text:p text:style-name="P6">Viver senz'essa?... Ah! non son io da tanto...</text:p>
            <text:p text:style-name="P4">Ma, ch'io salvarla in nessun modo?... Io voglio</text:p>
            <text:p text:style-name="P4">vederla ancor, sola una volta.</text:p>
          </table:table-cell>
        </table:table-row>
        <table:table-row table:style-name="Tabella20.1">
          <table:table-cell table:style-name="Tabella20.A1" office:value-type="string">
            <text:p text:style-name="P13">Scip.</text:p>
          </table:table-cell>
          <table:table-cell table:style-name="Tabella20.A1" office:value-type="string">
            <text:p text:style-name="P30">Ah! certo,</text:p>
            <text:p text:style-name="P4">gli alti tuoi sensi a ridestarti in petto,</text:p>
            <text:p text:style-name="P4">piú ch'io non vaglio, il suo parlar varratti. -</text:p>
            <text:p text:style-name="P4">Eccola; starsi alla mia tenda appresso</text:p>
            <text:p text:style-name="P4">vuol ella omai; d'Affrica intera agli occhi,</text:p>
            <text:p text:style-name="P4">di Roma agli occhi, ogni dover suo crudo</text:p>
            <text:p text:style-name="P4">ella compier disegna. Odila; seco</text:p>
            <text:p text:style-name="P4">Scipion ti lascia: in ambo voi si affida</text:p>
            <text:p text:style-name="P4">il tuo Scipion; ch'esser di lei men grande,</text:p>
            <text:p text:style-name="P4">tu nol potresti.</text:p>
          </table:table-cell>
        </table:table-row>
      </table:table>
      <text:p text:style-name="Standard"/>
      <text:p text:style-name="Standard"/>
      <text:p text:style-name="Standard"/>
      <text:p text:style-name="P5">SCENA QUARTA</text:p>
      <text:p text:style-name="P5"/>
      <text:p text:style-name="P11"><text:span text:style-name="T12">Sofonisba</text:span><text:span text:style-name="T8">, </text:span><text:span text:style-name="T12">Scipione</text:span><text:span text:style-name="T8">, </text:span><text:span text:style-name="T12">Massinissa</text:span><text:span text:style-name="T8">.</text:span></text:p>
      <text:p text:style-name="Standard"><text:soft-page-break/></text:p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13">Sofon.</text:p>
          </table:table-cell>
          <table:table-cell table:style-name="Tabella21.A1" office:value-type="string">
            <text:p text:style-name="P29">Ah! ferma il piede. Io vengo</text:p>
            <text:p text:style-name="P4">a te, Scipione; e tu da me ti togli?</text:p>
          </table:table-cell>
        </table:table-row>
        <table:table-row table:style-name="Tabella21.1">
          <table:table-cell table:style-name="Tabella21.A1" office:value-type="string">
            <text:p text:style-name="P13">Scip.</text:p>
          </table:table-cell>
          <table:table-cell table:style-name="Tabella21.A1" office:value-type="string">
            <text:p text:style-name="P6">Sacro dover vuol che pomposo rogo</text:p>
            <text:p text:style-name="P4">al morto re si appresti...</text:p>
          </table:table-cell>
        </table:table-row>
        <table:table-row table:style-name="Tabella21.1">
          <table:table-cell table:style-name="Tabella21.A1" office:value-type="string">
            <text:p text:style-name="P13">Sofon.</text:p>
          </table:table-cell>
          <table:table-cell table:style-name="Tabella21.A1" office:value-type="string">
            <text:p text:style-name="P31">Almen, quí tosto</text:p>
            <text:p text:style-name="P4">riedi; ten prego. Mia perpetua stanza</text:p>
            <text:p text:style-name="P4">fia questa omai: quí d'aspettarti io giuro.</text:p>
          </table:table-cell>
        </table:table-row>
      </table:table>
      <text:p text:style-name="Standard"/>
      <text:p text:style-name="Standard"/>
      <text:p text:style-name="Standard"/>
      <text:p text:style-name="P5">SCENA QUINTA</text:p>
      <text:p text:style-name="P5"/>
      <text:p text:style-name="P11"><text:span text:style-name="T12">Sofonisba</text:span><text:span text:style-name="T8">, </text:span><text:span text:style-name="T12">Massinissa</text:span><text:span text:style-name="T8">.</text:span></text:p>
      <text:p text:style-name="Standard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13">Massin.</text:p>
          </table:table-cell>
          <table:table-cell table:style-name="Tabella22.A1" office:value-type="string">
            <text:p text:style-name="P6">Perfida! ed anco all'inumano orgoglio</text:p>
            <text:p text:style-name="P4">il tradimento aggiungi?</text:p>
          </table:table-cell>
        </table:table-row>
        <table:table-row table:style-name="Tabella22.1">
          <table:table-cell table:style-name="Tabella22.A1" office:value-type="string">
            <text:p text:style-name="P13">Sofon.</text:p>
          </table:table-cell>
          <table:table-cell table:style-name="Tabella22.A1" office:value-type="string">
            <text:p text:style-name="P24">Il tradimento?</text:p>
          </table:table-cell>
        </table:table-row>
        <table:table-row table:style-name="Tabella22.1">
          <table:table-cell table:style-name="Tabella22.A1" office:value-type="string">
            <text:p text:style-name="P13">Massin.</text:p>
          </table:table-cell>
          <table:table-cell table:style-name="Tabella22.A1" office:value-type="string">
            <text:p text:style-name="P6">Il tradimento, sí: mentr'io mi appresto</text:p>
            <text:p text:style-name="P4">a voi salvare, a morir io per voi,</text:p>
            <text:p text:style-name="P4">a Scipio sveli il mio pensier tu stessa?</text:p>
          </table:table-cell>
        </table:table-row>
        <table:table-row table:style-name="Tabella22.1">
          <table:table-cell table:style-name="Tabella22.A1" office:value-type="string">
            <text:p text:style-name="P13">Sofon.</text:p>
          </table:table-cell>
          <table:table-cell table:style-name="Tabella22.A1" office:value-type="string">
            <text:p text:style-name="P6">- Siface seco non mi volle estinta.</text:p>
          </table:table-cell>
        </table:table-row>
        <table:table-row table:style-name="Tabella22.1">
          <table:table-cell table:style-name="Tabella22.A1" office:value-type="string">
            <text:p text:style-name="P13">Massin.</text:p>
          </table:table-cell>
          <table:table-cell table:style-name="Tabella22.A1" office:value-type="string">
            <text:p text:style-name="P6">Meco salva ei ti volle.</text:p>
          </table:table-cell>
        </table:table-row>
        <table:table-row table:style-name="Tabella22.1">
          <table:table-cell table:style-name="Tabella22.A1" office:value-type="string">
            <text:p text:style-name="P13">Sofon.</text:p>
          </table:table-cell>
          <table:table-cell table:style-name="Tabella22.A1" office:value-type="string">
            <text:p text:style-name="P24">Ei giá riebbe</text:p>
            <text:p text:style-name="P4">sua libertá; quella ch'io cerco, e avrommi. -</text:p>
            <text:p text:style-name="P4">Teco sottrarmi dal romano campo,</text:p>
            <text:p text:style-name="P4">nol poss'io, se non perdo appien mia fama.</text:p>
            <text:p text:style-name="P4">Di vero amor troppo mi amasti e m'ami,</text:p>
            <text:p text:style-name="P4">per salvarmi a tal costo: io, degna troppo.</text:p>
            <text:p text:style-name="P4">son del tuo amor, per consentirtel mai.</text:p>
            <text:p text:style-name="P4">Null'altro io dunque, in rivelar tue mire,</text:p>
            <text:p text:style-name="P4">ho tolto a te, che la funesta possa</text:p>
            <text:p text:style-name="P4">di tradir la mia fama e l'onor tuo.</text:p>
          </table:table-cell>
        </table:table-row>
        <text:soft-page-break/>
        <table:table-row table:style-name="Tabella22.1">
          <table:table-cell table:style-name="Tabella22.A1" office:value-type="string">
            <text:p text:style-name="P13">Massin.</text:p>
          </table:table-cell>
          <table:table-cell table:style-name="Tabella22.A1" office:value-type="string">
            <text:p text:style-name="P6">Nulla mi hai tolto; assai t'inganni: ancora</text:p>
            <text:p text:style-name="P4">tutto imprender poss'io: rivi di sangue</text:p>
            <text:p text:style-name="P4">scorrer farò: versare il mio vo' tutto,</text:p>
            <text:p text:style-name="P4">pria che schiava lasciarti...</text:p>
          </table:table-cell>
        </table:table-row>
        <table:table-row table:style-name="Tabella22.1">
          <table:table-cell table:style-name="Tabella22.A1" office:value-type="string">
            <text:p text:style-name="P13">Sofon.</text:p>
          </table:table-cell>
          <table:table-cell table:style-name="Tabella22.A1" office:value-type="string">
            <text:p text:style-name="P25">E son io schiava?</text:p>
            <text:p text:style-name="P4">Tal mi reputi or tu?</text:p>
          </table:table-cell>
        </table:table-row>
        <table:table-row table:style-name="Tabella22.1">
          <table:table-cell table:style-name="Tabella22.A1" office:value-type="string">
            <text:p text:style-name="P13">Massin.</text:p>
          </table:table-cell>
          <table:table-cell table:style-name="Tabella22.A1" office:value-type="string">
            <text:p text:style-name="P21">Di Roma in mano</text:p>
            <text:p text:style-name="P4">ti stai...</text:p>
          </table:table-cell>
        </table:table-row>
        <table:table-row table:style-name="Tabella22.1">
          <table:table-cell table:style-name="Tabella22.A1" office:value-type="string">
            <text:p text:style-name="P13">Sofon.</text:p>
          </table:table-cell>
          <table:table-cell table:style-name="Tabella22.A1" office:value-type="string">
            <text:p text:style-name="P32">Di Roma? Io di me stessa in mano</text:p>
            <text:p text:style-name="P4">per anco stommi: o in mano tua, se in core</text:p>
            <text:p text:style-name="P4">regal pietá per me tu ancor rinserri.</text:p>
          </table:table-cell>
        </table:table-row>
        <table:table-row table:style-name="Tabella22.1">
          <table:table-cell table:style-name="Tabella22.A1" office:value-type="string">
            <text:p text:style-name="P13">Massin.</text:p>
          </table:table-cell>
          <table:table-cell table:style-name="Tabella22.A1" office:value-type="string">
            <text:p text:style-name="P6">Inorridir mi fai... Sovra il tuo aspetto,</text:p>
            <text:p text:style-name="P4">di risoluta morte alta foriera</text:p>
            <text:p text:style-name="P4">veggo, una orribil securtá... Ma, trarti...</text:p>
          </table:table-cell>
        </table:table-row>
        <table:table-row table:style-name="Tabella22.1">
          <table:table-cell table:style-name="Tabella22.A1" office:value-type="string">
            <text:p text:style-name="P13">Sofon.</text:p>
          </table:table-cell>
          <table:table-cell table:style-name="Tabella22.A1" office:value-type="string">
            <text:p text:style-name="P6">Tutto fia vano: al mio voler, che figlio</text:p>
            <text:p text:style-name="P4">è del dovere in me, forza non havvi</text:p>
            <text:p text:style-name="P4">che a resistere vaglia. È la mia morte</text:p>
            <text:p text:style-name="P4">necessaria, immutabile, vicina;</text:p>
            <text:p text:style-name="P4">e fia libera, spero; ancor che inerme</text:p>
            <text:p text:style-name="P4">io sia del tutto; ancor ch'io, stolta, in Cirta</text:p>
            <text:p text:style-name="P4">l'amico sol dei vinti re lasciassi,</text:p>
            <text:p text:style-name="P4">il mio fido veleno; ancor che un sacro</text:p>
            <text:p text:style-name="P4">solenne giuro di sottrarmi a Roma</text:p>
            <text:p text:style-name="P4">dal labro udissi del mio stesso amante;...</text:p>
            <text:p text:style-name="P4">giuro, cui sparso ha tosto all'aure il vento.</text:p>
            <text:p text:style-name="P4">Fra quest'aquile altere ancor regina,</text:p>
            <text:p text:style-name="P4">figlia ancora d'Asdrubale, secura</text:p>
            <text:p text:style-name="P4">in me medesma io quí non meno stommi,</text:p>
            <text:p text:style-name="P4">che se in Cartago, o se in mia reggia io stessi. -</text:p>
            <text:p text:style-name="P4">Ma, tu non parli?... disperati sguardi</text:p>
            <text:p text:style-name="P4">pregni di pianto affiggi al suolo?... Ah! credi,</text:p>
            <text:p text:style-name="P4">che il mio dolor si agguaglia al tuo...</text:p>
          </table:table-cell>
        </table:table-row>
        <table:table-row table:style-name="Tabella22.1">
          <table:table-cell table:style-name="Tabella22.A1" office:value-type="string">
            <text:p text:style-name="P13">Massin.</text:p>
          </table:table-cell>
          <table:table-cell table:style-name="Tabella22.A1" office:value-type="string">
            <text:p text:style-name="P23">Diverso</text:p>
            <text:p text:style-name="P4"><text:soft-page-break/>n'è assai l'effetto: io, di coraggio privo,</text:p>
            <text:p text:style-name="P4">men che donna rimango; e tu...</text:p>
          </table:table-cell>
        </table:table-row>
        <table:table-row table:style-name="Tabella22.1">
          <table:table-cell table:style-name="Tabella22.A1" office:value-type="string">
            <text:p text:style-name="P13">Sofon.</text:p>
          </table:table-cell>
          <table:table-cell table:style-name="Tabella22.A1" office:value-type="string">
            <text:p text:style-name="P30">Diverso</text:p>
            <text:p text:style-name="P4">lo stato nostro è assai: ma, non l'è il core...</text:p>
            <text:p text:style-name="P4">Credilo a me: bench'io non pianga, io sento</text:p>
            <text:p text:style-name="P4">strapparmi il cor: donna son io; né pompa</text:p>
            <text:p text:style-name="P4">d'alma viril fo teco: ma non resta</text:p>
            <text:p text:style-name="P4">partito a me nessuno, altro che morte.</text:p>
            <text:p text:style-name="P4">S'io men ti amassi, entro a Cartagin forse</text:p>
            <text:p text:style-name="P4">ti avria seguíto, e di mia fama a costo</text:p>
            <text:p text:style-name="P4">avrei coll'armi tue vendetta breve</text:p>
            <text:p text:style-name="P4">di Roma avuta: ma per me non volli</text:p>
            <text:p text:style-name="P4">porti a inutile rischio. È omai maturo</text:p>
            <text:p text:style-name="P4">il cader di Cartagine: discorde</text:p>
            <text:p text:style-name="P4">citta corrotta, ah! mal resister puote</text:p>
            <text:p text:style-name="P4">a Roma intera ed una. Avrei pur troppi</text:p>
            <text:p text:style-name="P4">giorni vissuto, se la patria mia</text:p>
            <text:p text:style-name="P4">strugger vedessi; e te con essa andarne,</text:p>
            <text:p text:style-name="P4">per mia cagione, in precipizio. A Roma</text:p>
            <text:p text:style-name="P4">fido serbarti, e al gran Scipion (qual dei)</text:p>
            <text:p text:style-name="P4">amico grato; in gran possanza alzarti;</text:p>
            <text:p text:style-name="P4">a tua vera virtú dar largo il campo;</text:p>
            <text:p text:style-name="P4">ciò tutto or puote, e sol mia morte il puote.</text:p>
            <text:p text:style-name="P4">Piú che il mio ben, mi sforza il tuo...</text:p>
          </table:table-cell>
        </table:table-row>
        <table:table-row table:style-name="Tabella22.1">
          <table:table-cell table:style-name="Tabella22.A1" office:value-type="string">
            <text:p text:style-name="P13">Massin.</text:p>
          </table:table-cell>
          <table:table-cell table:style-name="Tabella22.A1" office:value-type="string">
            <text:p text:style-name="P23">Mi credi</text:p>
            <text:p text:style-name="P4">dunque sí vil, ch'io a te sorviver osi?</text:p>
          </table:table-cell>
        </table:table-row>
        <table:table-row table:style-name="Tabella22.1">
          <table:table-cell table:style-name="Tabella22.A1" office:value-type="string">
            <text:p text:style-name="P13">Sofon.</text:p>
          </table:table-cell>
          <table:table-cell table:style-name="Tabella22.A1" office:value-type="string">
            <text:p text:style-name="P6">Maggior di me ti voglio: esserlo quindi</text:p>
            <text:p text:style-name="P4">tu dei, col sopravvivermi: ed in nome</text:p>
            <text:p text:style-name="P4">della tua fama, a te il comando io prima.</text:p>
            <text:p text:style-name="P4">Vergogna or fora a te il morir; che solo</text:p>
            <text:p text:style-name="P4">vi ti trarrebbe amore: a me vergogna</text:p>
            <text:p text:style-name="P4"><text:soft-page-break/>il viver fora, a cui potria sforzarme</text:p>
            <text:p text:style-name="P4">il solo amore. È necessario, il sai,</text:p>
            <text:p text:style-name="P4">il mio morire: a me il giurasti; e ancora</text:p>
            <text:p text:style-name="P4">sariami grato di tua man tal dono:</text:p>
            <text:p text:style-name="P4">ma non puoi tormel tu, per quanto il nieghi.</text:p>
            <text:p text:style-name="P4">In questo luogo, al campo in faccia, in muto</text:p>
            <text:p text:style-name="P4">immobil atto, ancor tre giorni interi</text:p>
            <text:p text:style-name="P4">ch'io aggiunga a questo, in cui né d'acqua un sorso</text:p>
            <text:p text:style-name="P4">libai, vittoria a me daran di Roma.</text:p>
            <text:p text:style-name="P4">Vedi s'è in te pietá, cosí lasciarmi</text:p>
            <text:p text:style-name="P4">a morte lunga, allor che breve e degna</text:p>
            <text:p text:style-name="P4">giurasti procacciarmela... Ahi me stolta!</text:p>
            <text:p text:style-name="P4">che in te solo affidandomi, quí venni...</text:p>
          </table:table-cell>
        </table:table-row>
        <table:table-row table:style-name="Tabella22.1">
          <table:table-cell table:style-name="Tabella22.A1" office:value-type="string">
            <text:p text:style-name="P13">Massin.</text:p>
          </table:table-cell>
          <table:table-cell table:style-name="Tabella22.A1" office:value-type="string">
            <text:p text:style-name="P6">Tu dunque hai fermo il morir nostro...</text:p>
          </table:table-cell>
        </table:table-row>
        <table:table-row table:style-name="Tabella22.1">
          <table:table-cell table:style-name="Tabella22.A1" office:value-type="string">
            <text:p text:style-name="P13">Sofon.</text:p>
          </table:table-cell>
          <table:table-cell table:style-name="Tabella22.A1" office:value-type="string">
            <text:p text:style-name="P23">Il mio.</text:p>
            <text:p text:style-name="P4">Se insano tu, contro a mia voglia espressa,</text:p>
            <text:p text:style-name="P4">l'arme in te volgi; odi or minaccia fera,</text:p>
            <text:p text:style-name="P4">e l'affronta, se ardisci; io viva in Roma</text:p>
            <text:p text:style-name="P4">trarre mi lascio, e di mia infamia a parte</text:p>
            <text:p text:style-name="P4">il tuo nome porrò... Deh! pria che rieda</text:p>
            <text:p text:style-name="P4">a noi Scipione, in libertade appieno</text:p>
            <text:p text:style-name="P4">tornami or tu; se non sei tu spergiuro.</text:p>
          </table:table-cell>
        </table:table-row>
        <table:table-row table:style-name="Tabella22.1">
          <table:table-cell table:style-name="Tabella22.A1" office:value-type="string">
            <text:p text:style-name="P13">Massin.</text:p>
          </table:table-cell>
          <table:table-cell table:style-name="Tabella22.A1" office:value-type="string">
            <text:p text:style-name="P6">Che chiedi?... oh ciel!... Del brando mio non posso</text:p>
            <text:p text:style-name="P4">armar tua mano... Incerto il colpo...</text:p>
          </table:table-cell>
        </table:table-row>
        <table:table-row table:style-name="Tabella22.1">
          <table:table-cell table:style-name="Tabella22.A1" office:value-type="string">
            <text:p text:style-name="P13">Sofon.</text:p>
          </table:table-cell>
          <table:table-cell table:style-name="Tabella22.A1" office:value-type="string">
            <text:p text:style-name="P22">Il brando</text:p>
            <text:p text:style-name="P4">vuol mano, è ver, usa a trattarlo. Un nappo</text:p>
            <text:p text:style-name="P4">di velen ratto al femminil mio ardire</text:p>
            <text:p text:style-name="P4">meglio confassi. Il tuo fedel Guludda</text:p>
            <text:p text:style-name="P4">vegg'io non lungi; ei per te stesso il reca</text:p>
            <text:p text:style-name="P4">sempre con se: chiamalo; il voglio.</text:p>
          </table:table-cell>
        </table:table-row>
        <text:soft-page-break/>
        <table:table-row table:style-name="Tabella22.1">
          <table:table-cell table:style-name="Tabella22.A1" office:value-type="string">
            <text:p text:style-name="P13">Massin.</text:p>
          </table:table-cell>
          <table:table-cell table:style-name="Tabella22.A1" office:value-type="string">
            <text:p text:style-name="P22">- Oh giorno! -</text:p>
            <text:p text:style-name="P4">Guludda, a me quel nappo. - Or va, mi aspetta</text:p>
            <text:p text:style-name="P4">alle mie tende. - È questo dunque, è questo</text:p>
            <text:p text:style-name="P4">il don primier, l'ultimo pegno a un tempo</text:p>
            <text:p text:style-name="P4">dell'immenso mio amor, che a viva forza</text:p>
            <text:p text:style-name="P4">tu vuoi da me?.. Pur troppo (io 'l veggo) in vita</text:p>
            <text:p text:style-name="P4">tu non rimani, a nessun patto; e a lunga</text:p>
            <text:p text:style-name="P4">morte stentata lasciarti non posso. -</text:p>
            <text:p text:style-name="P4">Non piangerò,... poiché non piangi: a ciglio</text:p>
            <text:p text:style-name="P4">asciutto, a te la feral tazza io stesso,</text:p>
            <text:p text:style-name="P4">ecco, appresento... A patto sol, che in fondo</text:p>
            <text:p text:style-name="P4">mia parte io n'abbia...</text:p>
          </table:table-cell>
        </table:table-row>
        <table:table-row table:style-name="Tabella22.1">
          <table:table-cell table:style-name="Tabella22.A1" office:value-type="string">
            <text:p text:style-name="P13">Sofon.</text:p>
          </table:table-cell>
          <table:table-cell table:style-name="Tabella22.A1" office:value-type="string">
            <text:p text:style-name="P24">E tu l'avrai, qual merti.</text:p>
            <text:p text:style-name="P4">Or dell'alto amor mio sei degno al fine.</text:p>
            <text:p text:style-name="P4">Donami dunque il nappo.</text:p>
          </table:table-cell>
        </table:table-row>
        <table:table-row table:style-name="Tabella22.1">
          <table:table-cell table:style-name="Tabella22.A1" office:value-type="string">
            <text:p text:style-name="P13">Massin.</text:p>
          </table:table-cell>
          <table:table-cell table:style-name="Tabella22.A1" office:value-type="string">
            <text:p text:style-name="P31">Oh ciel! mi trema</text:p>
            <text:p text:style-name="P4">la mano, il core...</text:p>
          </table:table-cell>
        </table:table-row>
        <table:table-row table:style-name="Tabella22.1">
          <table:table-cell table:style-name="Tabella22.A1" office:value-type="string">
            <text:p text:style-name="P13">Sofon.</text:p>
          </table:table-cell>
          <table:table-cell table:style-name="Tabella22.A1" office:value-type="string">
            <text:p text:style-name="P19">A che indugiare? è forza,</text:p>
            <text:p text:style-name="P4">pria che giunga Scipione...</text:p>
          </table:table-cell>
        </table:table-row>
        <table:table-row table:style-name="Tabella22.1">
          <table:table-cell table:style-name="Tabella22.A1" office:value-type="string">
            <text:p text:style-name="P13">Massin.</text:p>
          </table:table-cell>
          <table:table-cell table:style-name="Tabella22.A1" office:value-type="string">
            <text:p text:style-name="P25">Eccoti il nappo.</text:p>
            <text:p text:style-name="P4">Ahi! che feci? me misero!...</text:p>
          </table:table-cell>
        </table:table-row>
        <table:table-row table:style-name="Tabella22.1">
          <table:table-cell table:style-name="Tabella22.A1" office:value-type="string">
            <text:p text:style-name="P13">Sofon.</text:p>
          </table:table-cell>
          <table:table-cell table:style-name="Tabella22.A1" office:value-type="string">
            <text:p text:style-name="P28">Consunto</text:p>
            <text:p text:style-name="P4">ho il licor tutto: e giá Scipion quí riede.</text:p>
          </table:table-cell>
        </table:table-row>
        <table:table-row table:style-name="Tabella22.1">
          <table:table-cell table:style-name="Tabella22.A1" office:value-type="string">
            <text:p text:style-name="P13">Massin.</text:p>
          </table:table-cell>
          <table:table-cell table:style-name="Tabella22.A1" office:value-type="string">
            <text:p text:style-name="P6">Cosí m'inganni? Un brando ancor mi avanza;</text:p>
            <text:p text:style-name="Testo_20_normale"><text:span text:style-name="T8">e seguirotti</text:span><text:span text:style-name="Footnote_20_Symbol"><text:span text:style-name="T9"><text:note text:id="ftn1" text:note-class="footnote"><text:note-citation>1</text:note-citation><text:note-body><text:p text:style-name="Footnote"><text:s/><text:span text:style-name="T13">Sta per trafiggersi; Scipione robustamente afferrandogli il braccio, lo tien costretto.</text:span></text:p></text:note-body></text:note></text:span></text:span><text:span text:style-name="T8">.</text:span></text:p>
          </table:table-cell>
        </table:table-row>
      </table:table>
      <text:p text:style-name="Standard"/>
      <text:p text:style-name="Standard"/>
      <text:p text:style-name="Standard"/>
      <text:p text:style-name="P5">SCENA SESTA</text:p>
      <text:p text:style-name="P5"/>
      <text:p text:style-name="P11"><text:span text:style-name="T12">Scipione</text:span><text:span text:style-name="T8">, </text:span><text:span text:style-name="T12">Massinissa</text:span><text:span text:style-name="T8">, </text:span><text:span text:style-name="T12">Sofonisba</text:span><text:span text:style-name="T8">.</text:span></text:p>
      <text:p text:style-name="Standard"><text:soft-page-break/></text:p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office:value-type="string">
            <text:p text:style-name="P13">Scip.</text:p>
          </table:table-cell>
          <table:table-cell table:style-name="Tabella23.A1" office:value-type="string">
            <text:p text:style-name="P34">Ah! no; fin ch'io respiro...</text:p>
          </table:table-cell>
        </table:table-row>
        <table:table-row table:style-name="Tabella23.1">
          <table:table-cell table:style-name="Tabella23.A1" office:value-type="string">
            <text:p text:style-name="P13">Massin.</text:p>
          </table:table-cell>
          <table:table-cell table:style-name="Tabella23.A1" office:value-type="string">
            <text:p text:style-name="P6">Ahi traditor! dentro al tuo petto io dunque</text:p>
            <text:p text:style-name="P4">della uccisa mia donna avrò vendetta.</text:p>
          </table:table-cell>
        </table:table-row>
        <table:table-row table:style-name="Tabella23.1">
          <table:table-cell table:style-name="Tabella23.A1" office:value-type="string">
            <text:p text:style-name="P13">Scip.</text:p>
          </table:table-cell>
          <table:table-cell table:style-name="Tabella23.A1" office:value-type="string">
            <text:p text:style-name="P6">Eccoti inerme il petto mio: la destra</text:p>
            <text:p text:style-name="P4">sprigionerotti, affin che me tu sveni;</text:p>
            <text:p text:style-name="P4">ad altro, invan lo speri.</text:p>
          </table:table-cell>
        </table:table-row>
        <table:table-row table:style-name="Tabella23.1">
          <table:table-cell table:style-name="Tabella23.A1" office:value-type="string">
            <text:p text:style-name="P13">Sofon.</text:p>
          </table:table-cell>
          <table:table-cell table:style-name="Tabella23.A1" office:value-type="string">
            <text:p text:style-name="P24">O Massinissa,</text:p>
            <text:p text:style-name="P4">ti abborrisco se omai...</text:p>
          </table:table-cell>
        </table:table-row>
        <table:table-row table:style-name="Tabella23.1">
          <table:table-cell table:style-name="Tabella23.A1" office:value-type="string">
            <text:p text:style-name="P13">Scip.</text:p>
          </table:table-cell>
          <table:table-cell table:style-name="Tabella23.A1" office:value-type="string">
            <text:p text:style-name="P24">Me sol, me solo</text:p>
            <text:p text:style-name="P4">uccider puoi; ma fin ch'io vivo, il ferro</text:p>
            <text:p text:style-name="P4">non torcerai nel petto tuo.</text:p>
          </table:table-cell>
        </table:table-row>
        <table:table-row table:style-name="Tabella23.1">
          <table:table-cell table:style-name="Tabella23.A1" office:value-type="string">
            <text:p text:style-name="P13">Massin.</text:p>
          </table:table-cell>
          <table:table-cell table:style-name="Tabella23.A1" office:value-type="string">
            <text:p text:style-name="P25">- Rientro</text:p>
            <text:p text:style-name="P4">al fine in me. - Scipion, tutto mi hai tolto;</text:p>
            <text:p text:style-name="P4">perfin l'altezza de' miei sensi.</text:p>
          </table:table-cell>
        </table:table-row>
        <table:table-row table:style-name="Tabella23.1">
          <table:table-cell table:style-name="Tabella23.A1" office:value-type="string">
            <text:p text:style-name="P13">Sofon.</text:p>
          </table:table-cell>
          <table:table-cell table:style-name="Tabella23.A1" office:value-type="string">
            <text:p text:style-name="P30">Ingrato!...</text:p>
            <text:p text:style-name="P4">Puoi tu offender Scipione? Ei mi concede,</text:p>
            <text:p text:style-name="P4">come a Siface giá, libera morte;</text:p>
            <text:p text:style-name="P4">mentre forse ei vietarcela potea:</text:p>
            <text:p text:style-name="P4">a viva forza ei ti sottragge all'onta</text:p>
            <text:p text:style-name="P4">di morte imbelle obbrobriosa: e ardisci,</text:p>
            <text:p text:style-name="P4">ingrato ahi! tu, Scipio insultar? Deh! cedi,</text:p>
            <text:p text:style-name="P4">cedi a Scipion; fratello, amico, padre</text:p>
            <text:p text:style-name="P4">egli è per te.</text:p>
          </table:table-cell>
        </table:table-row>
        <table:table-row table:style-name="Tabella23.1">
          <table:table-cell table:style-name="Tabella23.A1" office:value-type="string">
            <text:p text:style-name="P13">Massin.</text:p>
          </table:table-cell>
          <table:table-cell table:style-name="Tabella23.A1" office:value-type="string">
            <text:p text:style-name="P26">Lasciami omai: tu invano</text:p>
            <text:p text:style-name="P4">il furor mio rattieni. Morte,... morte...</text:p>
            <text:p text:style-name="P4">io pur...</text:p>
          </table:table-cell>
        </table:table-row>
        <table:table-row table:style-name="Tabella23.1">
          <table:table-cell table:style-name="Tabella23.A1" office:value-type="string">
            <text:p text:style-name="P13">Sofon.</text:p>
          </table:table-cell>
          <table:table-cell table:style-name="Tabella23.A1" office:value-type="string">
            <text:p text:style-name="P32">Deh! Scipio... ah! nol lasciare: altrove</text:p>
            <text:p text:style-name="P4">fuor della vista mia traggilo a forza.</text:p>
            <text:p text:style-name="P4">Ei nato è grande, e il tuo sublime esemplo</text:p>
            <text:p text:style-name="P4">il tornerá pur grande: a Roma, al mondo</text:p>
            <text:p text:style-name="P4">sua debolezza ascondi... Io... giá... mi sento</text:p>
            <text:p text:style-name="P4">gelar le vene, intorpidir la lingua. -</text:p>
            <text:p text:style-name="P4"><text:soft-page-break/>A lui non do,... per non strappargli il core,...</text:p>
            <text:p text:style-name="P4">l'estremo addio. - Deh! va: fuor lo strascina...</text:p>
            <text:p text:style-name="P4">ten prego;... e me... lascia or morir,... qual debbe</text:p>
            <text:p text:style-name="P4">d'Asdrubal figlia, entro al... romano campo.</text:p>
          </table:table-cell>
        </table:table-row>
        <table:table-row table:style-name="Tabella23.1">
          <table:table-cell table:style-name="Tabella23.A1" office:value-type="string">
            <text:p text:style-name="P13">Massin.</text:p>
          </table:table-cell>
          <table:table-cell table:style-name="Tabella23.A1" office:value-type="string">
            <text:p text:style-name="P6">Ah!... Dalla rabbia, dal dolor... mi è tolta...</text:p>
            <text:p text:style-name="P4">ogni mia possa... Io... respirare... appena,...</text:p>
            <text:p text:style-name="P4">non che... ferir...</text:p>
          </table:table-cell>
        </table:table-row>
        <table:table-row table:style-name="Tabella23.1">
          <table:table-cell table:style-name="Tabella23.A1" office:value-type="string">
            <text:p text:style-name="P13">Scip.</text:p>
          </table:table-cell>
          <table:table-cell table:style-name="Tabella23.A1" office:value-type="string">
            <text:p text:style-name="P19">Vieni: amichevol forza</text:p>
            <text:p text:style-name="Testo_20_normale"><text:span text:style-name="T8">usarti vo'</text:span><text:span text:style-name="Footnote_20_Symbol"><text:span text:style-name="T9"><text:note text:id="ftn2" text:note-class="footnote"><text:note-citation>2</text:note-citation><text:note-body><text:p text:style-name="Footnote"><text:s/><text:span text:style-name="T13">Strascinandolo a forza verso le tende.</text:span></text:p></text:note-body></text:note></text:span></text:span><text:span text:style-name="T8">: non vo' lasciarti io mai...</text:span></text:p>
            <text:p text:style-name="P4">né mai di vita il tuo dolor trarratti,</text:p>
            <text:p text:style-name="P4">se il tuo Scipione teco ei non uccide.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MS Mincho" svg:font-family="'MS Mincho', 'MS ??'" style:font-family-generic="roman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size="12pt" fo:language="it" fo:country="IT" style:font-name-asian="Times New Roman1" style:font-size-asian="12pt" style:font-name-complex="Times New Roman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sto_20_normale" style:display-name="Testo normale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10pt" style:letter-kerning="true" style:font-size-asian="10pt" style:font-name-complex="Arial1" style:font-size-complex="10pt" fo:hyphenate="false" fo:hyphenation-remain-char-count="2" fo:hyphenation-push-char-count="2"/>
    </style:style>
    <style:style style:name="LL_3a__20_nome_20_autore" style:display-name="LL: nome autore" style:family="paragraph" style:parent-style-name="Standard">
      <style:paragraph-properties fo:margin-top="7.699cm" fo:margin-bottom="0cm" fo:text-align="center" style:justify-single-word="false" fo:orphans="0" fo:widows="0" fo:hyphenation-ladder-count="no-limit"/>
      <style:text-properties style:font-name="Arial1" fo:font-size="18pt" style:letter-kerning="true" style:font-size-asian="18pt" style:font-name-complex="Arial1" style:font-size-complex="18pt" fo:hyphenate="false" fo:hyphenation-remain-char-count="2" fo:hyphenation-push-char-count="2"/>
    </style:style>
    <style:style style:name="LL_3a__20_titolo_20_libro" style:display-name="LL: titolo libro" style:family="paragraph" style:parent-style-name="LL_3a__20_nome_20_autore">
      <style:paragraph-properties fo:margin-top="0.199cm" fo:margin-bottom="0cm" style:shadow="none"/>
      <style:text-properties fo:color="#ff6633" fo:font-size="20pt" fo:font-weight="bold" style:font-size-asian="20pt" style:font-weight-asian="bold" style:font-size-complex="20pt" style:font-weight-complex="bold"/>
    </style:style>
    <style:style style:name="LL_3a__20_link" style:display-name="LL: link" style:family="paragraph" style:parent-style-name="LL_3a__20_titolo_20_libro">
      <style:paragraph-properties fo:margin-top="0cm" fo:margin-bottom="0cm"/>
      <style:text-properties fo:color="#000000" fo:font-size="18pt" fo:font-weight="normal" style:font-size-asian="18pt" style:font-weight-asian="normal" style:font-size-complex="18pt" style:font-weight-complex="normal"/>
    </style:style>
    <style:style style:name="LL_3a__20_sponsor_20_pre" style:display-name="LL: sponsor pre" style:family="paragraph" style:parent-style-name="Standard">
      <style:paragraph-properties fo:text-align="center" style:justify-single-word="false" fo:orphans="0" fo:widows="0" fo:hyphenation-ladder-count="no-limit"/>
      <style:text-properties style:font-name="Courier New" fo:font-size="10pt" style:letter-kerning="true" style:font-size-asian="10pt" style:font-name-complex="Courier New" style:font-size-complex="10pt" fo:hyphenate="false" fo:hyphenation-remain-char-count="2" fo:hyphenation-push-char-count="2"/>
    </style:style>
    <style:style style:name="LL_3a__20_sponsor_20_nome" style:display-name="LL: sponsor nome" style:family="paragraph" style:parent-style-name="Standard">
      <style:paragraph-properties fo:margin-top="0.101cm" fo:margin-bottom="0cm" fo:text-align="center" style:justify-single-word="false" fo:orphans="0" fo:widows="0" fo:hyphenation-ladder-count="no-limit"/>
      <style:text-properties fo:color="#dc2300" style:font-name="Arial1" fo:font-size="16pt" fo:font-weight="bold" style:letter-kerning="true" style:font-size-asian="16pt" style:font-weight-asian="bold" style:font-name-complex="Arial1" style:font-size-complex="16pt" style:font-weight-complex="bold" fo:hyphenate="false" fo:hyphenation-remain-char-count="2" fo:hyphenation-push-char-count="2"/>
    </style:style>
    <style:style style:name="LL_3a__20_sponsor_20_slogan" style:display-name="LL: sponsor slogan" style:family="paragraph" style:parent-style-name="Standard">
      <style:paragraph-properties fo:text-align="center" style:justify-single-word="false" fo:orphans="0" fo:widows="0" fo:hyphenation-ladder-count="no-limit"/>
      <style:text-properties style:font-name="Arial1" style:letter-kerning="true" style:font-name-complex="Arial1" fo:hyphenate="false" fo:hyphenation-remain-char-count="2" fo:hyphenation-push-char-count="2"/>
    </style:style>
    <style:style style:name="LL_3a__20_sponsor_20_link" style:display-name="LL: sponsor link" style:family="paragraph" style:parent-style-name="Standard">
      <style:paragraph-properties fo:text-align="center" style:justify-single-word="false" fo:orphans="0" fo:widows="0" fo:hyphenation-ladder-count="no-limit"/>
      <style:text-properties style:font-name="Arial1" style:letter-kerning="true" style:font-name-complex="Arial1" fo:hyphenate="false" fo:hyphenation-remain-char-count="2" fo:hyphenation-push-char-count="2"/>
    </style:style>
    <style:style style:name="LL_3a__20_info" style:display-name="LL: info" style:family="paragraph" style:parent-style-name="Standard">
      <style:paragraph-properties fo:text-align="justify" style:justify-single-word="false" fo:orphans="0" fo:widows="0" fo:hyphenation-ladder-count="no-limit"/>
      <style:text-properties style:font-name="Courier New" fo:font-size="10pt" style:letter-kerning="true" style:font-size-asian="10pt" style:font-name-complex="Courier New" style:font-size-complex="10pt" fo:hyphenate="false" fo:hyphenation-remain-char-count="2" fo:hyphenation-push-char-count="2"/>
    </style:style>
    <style:style style:name="LL_3a__20_info_20_titolo" style:display-name="LL: info titolo" style:family="paragraph" style:parent-style-name="LL_3a__20_info">
      <style:paragraph-properties fo:margin-top="0.6cm" fo:margin-bottom="0cm" fo:text-align="center" style:justify-single-word="false"/>
      <style:text-properties fo:font-weight="bold" style:font-weight-asian="bold" style:font-weight-complex="bold"/>
    </style:style>
    <style:style style:name="LL_3a__20_sponsor_20_logo" style:display-name="LL: sponsor logo" style:family="paragraph" style:parent-style-name="Standard">
      <style:paragraph-properties fo:margin-top="0.499cm" fo:margin-bottom="0cm" fo:text-align="center" style:justify-single-word="false" fo:orphans="0" fo:widows="0" fo:hyphenation-ladder-count="no-limit"/>
      <style:text-properties style:font-name="Arial1" style:letter-kerning="true" style:font-name-complex="Arial1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5.599cm" style:type="center"/>
          <style:tab-stop style:position="11.197cm" style:type="right"/>
        </style:tab-stops>
      </style:paragraph-properties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 style:font-name-complex="Times New Roman1"/>
    </style:style>
    <style:style style:name="Piè_20_di_20_pagina_20_Carattere" style:display-name="Piè di pagina Carattere" style:family="text" style:parent-style-name="Car._20_predefinito_20_paragrafo">
      <style:text-properties style:font-name="Arial1" fo:language="it" fo:country="IT" style:letter-kerning="true" style:font-name-complex="Arial1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1" style:font-weight-complex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799cm" fo:page-height="20.999cm" style:num-format="1" style:print-orientation="portrait" fo:margin-top="1.801cm" fo:margin-bottom="1.801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799cm" fo:page-height="20.999cm" style:num-format="1" style:print-orientation="portrait" fo:margin-top="1.801cm" fo:margin-bottom="1.801cm" fo:margin-left="1.801cm" fo:margin-right="1.8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14.801cm" fo:page-height="21.001cm" style:num-format="1" style:print-orientation="portrait" fo:margin-top="1.799cm" fo:margin-bottom="1.799cm" fo:margin-left="1.799cm" fo:margin-right="1.7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e_20_1" style:display-name="Conversione 1" style:page-layout-name="Mpm2">
      <style:header>
        <text:p text:style-name="Header"/>
      </style:header>
      <style:footer>
        <text:p text:style-name="Footer"/>
      </style:footer>
    </style:master-page>
    <style:master-page style:name="Conversione_20_2" style:display-name="Conversione 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Vittorio Alfieri</dc:title>
    <meta:initial-creator>u011609</meta:initial-creator>
    <meta:creation-date>2010-01-25T17:57:00</meta:creation-date>
    <dc:creator>E-text S.r.l. E-text S.r.l.</dc:creator>
    <dc:date>2010-04-19T10:48:50.06</dc:date>
    <meta:editing-cycles>4</meta:editing-cycles>
    <meta:editing-duration>PT00H05M00S</meta:editing-duration>
    <meta:generator>OpenOffice.org/3.1$Win32 OpenOffice.org_project/310m11$Build-9399</meta:generator>
    <meta:document-statistic meta:table-count="23" meta:image-count="2" meta:object-count="0" meta:page-count="48" meta:paragraph-count="1492" meta:word-count="8822" meta:character-count="47818"/>
  </office:meta>
</office:document-meta>
</file>