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1cm" fo:margin-left="-0.079cm" table:align="left" style:writing-mode="lr-tb"/>
    </style:style>
    <style:style style:name="Tabella1.A" style:family="table-column">
      <style:table-column-properties style:column-width="2.037cm"/>
    </style:style>
    <style:style style:name="Tabella1.B" style:family="table-column">
      <style:table-column-properties style:column-width="8.962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2" style:family="table">
      <style:table-properties style:width="8.578cm" fo:margin-left="-0.079cm" table:align="left" style:writing-mode="lr-tb"/>
    </style:style>
    <style:style style:name="Tabella2.A" style:family="table-column">
      <style:table-column-properties style:column-width="1.296cm"/>
    </style:style>
    <style:style style:name="Tabella2.B" style:family="table-column">
      <style:table-column-properties style:column-width="7.281cm"/>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P1" style:family="paragraph" style:parent-style-name="Standard">
      <style:paragraph-properties fo:margin-top="0cm" fo:margin-bottom="0.494cm"/>
    </style:style>
    <style:style style:name="P2" style:family="paragraph" style:parent-style-name="Standard">
      <style:paragraph-properties fo:margin-top="0.847cm" fo:margin-bottom="0.847cm"/>
    </style:style>
    <style:style style:name="P3" style:family="paragraph" style:parent-style-name="Standard">
      <style:paragraph-properties fo:margin-top="0.847cm" fo:margin-bottom="0.847cm"/>
      <style:text-properties fo:font-size="14.5pt" style:font-size-asian="14.5pt" style:font-size-complex="14.5pt"/>
    </style:style>
    <style:style style:name="P4" style:family="paragraph" style:parent-style-name="Standard">
      <style:paragraph-properties fo:margin-top="0.847cm" fo:margin-bottom="0.847cm"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margin-top="0cm" fo:margin-bottom="0cm" style:snap-to-layout-grid="false"/>
    </style:style>
    <style:style style:name="P6" style:family="paragraph" style:parent-style-name="Standard">
      <style:paragraph-properties fo:margin-top="0cm" fo:margin-bottom="0cm" fo:text-align="end" style:justify-single-word="false" style:snap-to-layout-grid="false"/>
    </style:style>
    <style:style style:name="P7" style:family="paragraph" style:parent-style-name="Standard">
      <style:paragraph-properties fo:margin-top="0.318cm" fo:margin-bottom="0.494cm" fo:text-align="justify" style:justify-single-word="false"/>
    </style:style>
    <style:style style:name="P8" style:family="paragraph" style:parent-style-name="Standard">
      <style:paragraph-properties fo:margin-top="0.318cm" fo:margin-bottom="0.494cm" fo:text-align="justify" style:justify-single-word="false"/>
      <style:text-properties fo:font-size="12.5pt" style:font-size-asian="12.5pt" style:font-size-complex="12.5pt"/>
    </style:style>
    <style:style style:name="P9" style:family="paragraph" style:parent-style-name="Standard">
      <style:paragraph-properties fo:margin-top="0.318cm" fo:margin-bottom="0.494cm" fo:text-align="justify" style:justify-single-word="false"/>
      <style:text-properties fo:font-size="11pt" style:font-size-asian="11pt" style:font-size-complex="11pt"/>
    </style:style>
    <style:style style:name="P10" style:family="paragraph" style:parent-style-name="Normale_20__28_Web_29_">
      <style:text-properties fo:font-size="14.5pt" style:font-size-asian="14.5pt" style:font-size-complex="14.5pt"/>
    </style:style>
    <style:style style:name="P11" style:family="paragraph" style:parent-style-name="d">
      <style:text-properties fo:font-size="14pt" fo:font-style="italic" style:font-size-asian="14pt" style:font-style-asian="italic" style:font-size-complex="14pt" style:font-style-complex="italic"/>
    </style:style>
    <style:style style:name="P12" style:family="paragraph" style:parent-style-name="scena">
      <style:text-properties fo:font-size="12.5pt" style:font-size-asian="12.5pt" style:font-size-complex="12.5pt"/>
    </style:style>
    <style:style style:name="P13" style:family="paragraph" style:parent-style-name="center">
      <style:text-properties fo:font-size="14.5pt" style:font-size-asian="14.5pt" style:font-size-complex="14.5pt"/>
    </style:style>
    <style:style style:name="P14" style:family="paragraph" style:parent-style-name="center">
      <style:text-properties fo:font-size="14.5pt" fo:font-weight="bold" style:font-size-asian="14.5pt" style:font-weight-asian="bold" style:font-size-complex="14.5pt" style:font-weight-complex="bold"/>
    </style:style>
    <style:style style:name="P1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info">
      <style:text-properties style:letter-kerning="true" style:font-name-asian="MS Mincho" style:language-asian="it" style:country-asian="IT" style:font-name-complex="Courier New" style:font-size-complex="10pt"/>
    </style:style>
    <style:style style:name="P1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9" style:family="paragraph" style:parent-style-name="Standard">
      <style:paragraph-properties fo:margin-top="0.635cm" fo:margin-bottom="0.635cm"/>
      <style:text-properties fo:font-size="14.5pt" style:font-size-asian="14.5pt" style:font-size-complex="14.5pt"/>
    </style:style>
    <style:style style:name="P20" style:family="paragraph" style:parent-style-name="Standard">
      <style:paragraph-properties fo:margin-left="0cm" fo:margin-right="0cm" fo:margin-top="0.318cm" fo:margin-bottom="0.494cm" fo:text-align="justify" style:justify-single-word="false" fo:text-indent="0.026cm" style:auto-text-indent="false">
        <style:tab-stops/>
      </style:paragraph-properties>
      <style:text-properties fo:font-size="12.5pt" style:font-size-asian="12.5pt" style:font-size-complex="12.5pt"/>
    </style:style>
    <style:style style:name="P21" style:family="paragraph" style:parent-style-name="Standard">
      <style:paragraph-properties fo:margin-left="0cm" fo:margin-right="0cm" fo:margin-top="0.318cm" fo:margin-bottom="0.494cm" fo:text-align="justify" style:justify-single-word="false" fo:text-indent="0cm" style:auto-text-indent="false"/>
      <style:text-properties fo:font-size="12.5pt" style:font-size-asian="12.5pt" style:font-size-complex="12.5pt"/>
    </style:style>
    <style:style style:name="P22" style:family="paragraph" style:parent-style-name="center_20_big">
      <style:paragraph-properties fo:margin-left="0cm" fo:margin-right="0cm" fo:text-align="center" style:justify-single-word="false" fo:text-indent="0cm" style:auto-text-indent="false"/>
    </style:style>
    <style:style style:name="P23" style:family="paragraph" style:parent-style-name="LL_3a__20_info">
      <style:paragraph-properties fo:break-before="page"/>
    </style:style>
    <style:style style:name="P24" style:family="paragraph" style:parent-style-name="LL_3a__20_link">
      <style:text-properties style:use-window-font-color="true" fo:language="zxx" fo:country="none" style:text-underline-style="none" style:language-complex="zxx" style:country-complex="none"/>
    </style:style>
    <style:style style:name="P25" style:family="paragraph" style:parent-style-name="Standard" style:list-style-name="WW8Num1">
      <style:paragraph-properties fo:margin-top="0cm" fo:margin-bottom="0.494cm"/>
      <style:text-properties fo:font-size="14.5pt" style:font-size-asian="14.5pt" style:font-size-complex="14.5pt"/>
    </style:style>
    <style:style style:name="P26" style:family="paragraph" style:parent-style-name="Standard" style:list-style-name="WW8Num2">
      <style:paragraph-properties fo:margin-top="0cm" fo:margin-bottom="0.494cm"/>
    </style:style>
    <style:style style:name="P27" style:family="paragraph" style:parent-style-name="Standard" style:list-style-name="WW8Num1">
      <style:paragraph-properties fo:margin-top="0.494cm" fo:margin-bottom="0cm"/>
      <style:text-properties fo:font-size="14.5pt" style:font-size-asian="14.5pt" style:font-size-complex="14.5pt"/>
    </style:style>
    <style:style style:name="P28" style:family="paragraph" style:parent-style-name="Standard" style:list-style-name="WW8Num2">
      <style:paragraph-properties fo:margin-top="0.494cm" fo:margin-bottom="0cm"/>
      <style:text-properties fo:font-size="11pt" style:font-size-asian="11pt" style:font-size-complex="11pt"/>
    </style:style>
    <style:style style:name="P29" style:family="paragraph" style:parent-style-name="Standard" style:list-style-name="WW8Num1">
      <style:paragraph-properties fo:margin-top="0cm" fo:margin-bottom="0cm"/>
      <style:text-properties fo:font-size="14.5pt" style:font-size-asian="14.5pt" style:font-size-complex="14.5pt"/>
    </style:style>
    <style:style style:name="P30" style:family="paragraph" style:parent-style-name="Standard" style:list-style-name="WW8Num2">
      <style:paragraph-properties fo:margin-top="0cm" fo:margin-bottom="0cm"/>
      <style:text-properties fo:font-size="11pt" style:font-size-asian="11pt" style:font-size-complex="11pt"/>
    </style:style>
    <style:style style:name="P31" style:family="paragraph" style:parent-style-name="Standard">
      <style:paragraph-properties fo:margin-left="0cm" fo:margin-right="0cm" fo:margin-top="0.318cm" fo:margin-bottom="0.494cm" fo:text-align="justify" style:justify-single-word="false" fo:text-indent="0.026cm" style:auto-text-indent="false"/>
      <style:text-properties fo:font-size="12.5pt" style:font-size-asian="12.5pt" style:font-size-complex="12.5pt"/>
    </style:style>
    <style:style style:name="P32" style:family="paragraph" style:parent-style-name="Standard">
      <style:paragraph-properties fo:margin-left="0cm" fo:margin-right="0cm" fo:margin-top="0.318cm" fo:margin-bottom="0.494cm" fo:text-align="justify" style:justify-single-word="false" fo:text-indent="-0.026cm" style:auto-text-indent="false">
        <style:tab-stops/>
      </style:paragraph-properties>
      <style:text-properties fo:font-size="12.5pt" style:font-size-asian="12.5pt" style:font-size-complex="12.5pt"/>
    </style:style>
    <style:style style:name="P33" style:family="paragraph" style:parent-style-name="Standard">
      <style:paragraph-properties fo:margin-left="0cm" fo:margin-right="0cm" fo:margin-top="0.318cm" fo:margin-bottom="0.494cm" fo:text-align="justify" style:justify-single-word="false" fo:text-indent="0cm" style:auto-text-indent="false"/>
      <style:text-properties fo:font-size="12.5pt" style:font-size-asian="12.5pt" style:font-size-complex="12.5pt"/>
    </style:style>
    <style:style style:name="P34" style:family="paragraph" style:parent-style-name="Heading_20_2">
      <style:paragraph-properties fo:break-before="page"/>
    </style:style>
    <style:style style:name="P35" style:family="paragraph" style:parent-style-name="LL_3a__20_nome_20_autore" style:master-page-name="Standard">
      <style:paragraph-properties style:page-number="auto"/>
    </style:style>
    <style:style style:name="P36" style:family="paragraph" style:parent-style-name="LL_3a__20_sponsor_20_pre" style:master-page-name="Conversione_20_1">
      <style:paragraph-properties style:page-number="auto" fo:break-before="page"/>
    </style:style>
    <style:style style:name="P37" style:family="paragraph" style:parent-style-name="LL_3a__20_info">
      <style:text-properties style:language-asian="it" style:country-asian="IT"/>
    </style:style>
    <style:style style:name="P38" style:family="paragraph" style:parent-style-name="LL_3a__20_info">
      <style:text-properties fo:language="en" fo:country="GB" style:language-asian="it" style:country-asian="IT"/>
    </style:style>
    <style:style style:name="T1" style:family="text">
      <style:text-properties fo:language="en" fo:country="GB" style:language-asian="it" style:country-asian="IT"/>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4.5pt" style:font-size-asian="14.5pt" style:font-size-complex="14.5pt"/>
    </style:style>
    <style:style style:name="T6" style:family="text">
      <style:text-properties fo:font-size="14.5pt" fo:font-style="italic" style:font-size-asian="14.5pt" style:font-style-asian="italic" style:font-size-complex="14.5pt" style:font-style-complex="italic"/>
    </style:style>
    <style:style style:name="T7" style:family="text">
      <style:text-properties fo:font-size="9.5pt" style:font-size-asian="9.5pt" style:font-size-complex="9.5pt"/>
    </style:style>
    <style:style style:name="T8" style:family="text">
      <style:text-properties fo:font-size="14pt" style:font-size-asian="14pt" style:font-size-complex="14pt"/>
    </style:style>
    <style:style style:name="T9" style:family="text">
      <style:text-properties fo:font-size="12.5pt" style:font-size-asian="12.5pt" style:font-size-complex="12.5pt"/>
    </style:style>
    <style:style style:name="T10" style:family="text">
      <style:text-properties style:language-asian="it" style:country-asian="IT"/>
    </style:style>
    <style:style style:name="T11" style:family="text">
      <style:text-properties fo:font-size="11pt"/>
    </style:style>
    <style:style style:name="T12" style:family="text">
      <style:text-properties style:font-size-asian="11pt"/>
    </style:style>
    <style:style style:name="T13" style:family="text">
      <style:text-properties style:font-size-complex="11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false">
        <text:changed-region text:id="ct139669488">
          <text:insertion>
            <office:change-info>
              <dc:creator>Unknown</dc:creator>
              <dc:date>0-00-00</dc:date>
            </office:change-info>
          </text:insertion>
        </text:changed-region>
        <text:changed-region text:id="ct139912592">
          <text:insertion>
            <office:change-info>
              <dc:creator>Unknown</dc:creator>
              <dc:date>0-00-00</dc:date>
            </office:change-info>
          </text:insertion>
        </text:changed-region>
        <text:changed-region text:id="ct139180456">
          <text:insertion>
            <office:change-info>
              <dc:creator>Unknown</dc:creator>
              <dc:date>0-00-00</dc:date>
            </office:change-info>
          </text:insertion>
        </text:changed-region>
        <text:changed-region text:id="ct139974328">
          <text:insertion>
            <office:change-info>
              <dc:creator>Unknown</dc:creator>
              <dc:date>0-00-00</dc:date>
            </office:change-info>
          </text:insertion>
        </text:changed-region>
        <text:changed-region text:id="ct140018888">
          <text:insertion>
            <office:change-info>
              <dc:creator>Unknown</dc:creator>
              <dc:date>0-00-00</dc:date>
            </office:change-info>
          </text:insertion>
        </text:changed-region>
        <text:changed-region text:id="ct140035384">
          <text:insertion>
            <office:change-info>
              <dc:creator>Unknown</dc:creator>
              <dc:date>0-00-00</dc:date>
            </office:change-info>
          </text:insertion>
        </text:changed-region>
        <text:changed-region text:id="ct140038664">
          <text:insertion>
            <office:change-info>
              <dc:creator>Unknown</dc:creator>
              <dc:date>0-00-00</dc:date>
            </office:change-info>
          </text:insertion>
        </text:changed-region>
        <text:changed-region text:id="ct140046560">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nton Giulio Barrili</text:p>
      <text:p text:style-name="LL_3a__20_titolo_20_libro"><draw:frame draw:style-name="fr1" draw:name="Cornice1" text:anchor-type="char" svg:x="5.519cm" svg:y="18.3cm" svg:width="5.999cm" svg:height="0.799cm" draw:z-index="1"><draw:text-box><text:p text:style-name="P24">www.liberliber.it</text:p></draw:text-box></draw:frame>La legge Oppia</text:p>
      <text:p text:style-name="P36">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5">http://www.e-text.it/</text:p>
      <text:p text:style-name="LL_3a__20_info"/>
      <text:p text:style-name="LL_3a__20_info">QUESTO E-BOOK:</text:p>
      <text:p text:style-name="LL_3a__20_info"/>
      <text:p text:style-name="LL_3a__20_info">TITOLO: La legge Oppia</text:p>
      <text:p text:style-name="LL_3a__20_info">AUTORE: Barrili, Anton Giulio</text:p>
      <text:p text:style-name="LL_3a__20_info">TRADUTTORE:</text:p>
      <text:p text:style-name="LL_3a__20_info">CURATORE:</text:p>
      <text:p text:style-name="P37">NOTE: Il testo è tratto da una copia in formato immagine presente sul sito The Internet Archive (http://www.archive.org/).</text:p>
      <text:p text:style-name="LL_3a__20_info"><text:span text:style-name="T10">Realizzato in collaborazione con il Project Gutenberg (http://www.gutenberg.net/) tramite </text:span><text:span text:style-name="T1">Distributed proofreaders (http://www.pgdp.net/).</text:span></text:p>
      <text:p text:style-name="P3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legge Oppia : commedia togata in tre atti / Anton Giulio Barrili - Genova : coi tipi di A. Moretti, 1873 - 119 p. ; 19 cm</text:p>
      <text:p text:style-name="LL_3a__20_info"/>
      <text:p text:style-name="LL_3a__20_info">1a EDIZIONE ELETTRONICA DEL: 4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16">ALLA EDIZIONE ELETTRONICA HANNO CONTRIBUITO:</text:p>
      <text:p text:style-name="P17">Distributed proofreaders, http://www.pgdp.net/</text:p>
      <text:p text:style-name="P17"/>
      <text:p text:style-name="P16">REVISIONE:</text:p>
      <text:p text:style-name="P16">Barbara Magni, barbara.magni@email.it</text:p>
      <text:p text:style-name="P16"/>
      <text:p text:style-name="P16">PUBBLICAZIONE:</text:p>
      <text:p text:style-name="P1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23"/>
      <text:p text:style-name="center">ANTON GIULIO BARRILI</text:p>
      <text:p text:style-name="Normale_20__28_Web_29_"> </text:p>
      <text:h text:style-name="Heading_20_1" text:outline-level="1">LA LEGGE OPPIA</text:h>
      <text:p text:style-name="Normale_20__28_Web_29_"> <text:line-break/> </text:p>
      <text:p text:style-name="center">COMMEDIA TOGATA<text:line-break/><text:line-break/><text:span text:style-name="T3">IN TRE ATTI</text:span></text:p>
      <text:p text:style-name="Normale_20__28_Web_29_"> <text:line-break/> </text:p>
      <text:p text:style-name="center"><text:span text:style-name="T3">GENOVA</text:span><text:line-break/>COI TIPI DI ANDREA MORETTI<text:line-break/>1873</text:p>
      <text:p text:style-name="Normale_20__28_Web_29_"> <text:line-break/> </text:p>
      <text:p text:style-name="center">Tutti i diritti riservati.<text:line-break/><text:span text:style-name="small1"><text:span text:style-name="T4">Legge 25 giugno 1865, N. 2337.</text:span></text:span></text:p>
      <text:p text:style-name="Normale_20__28_Web_29_"/>
      <text:h text:style-name="P34" text:outline-level="2">INDICE</text:h>
      <text:p text:style-name="P22"><text:a xlink:type="simple" xlink:href="#Dedica"><text:span text:style-name="Internet_20_link">Dedica</text:span></text:a><text:line-break/><text:a xlink:type="simple" xlink:href="#INTERLOCUTORI"><text:span text:style-name="Internet_20_link">Interlocutori</text:span></text:a><text:line-break/><text:a xlink:type="simple" xlink:href="#ATTO_PRIMO"><text:span text:style-name="Internet_20_link">Atto primo</text:span></text:a><text:line-break/><text:a xlink:type="simple" xlink:href="#ATTO_SECONDO"><text:span text:style-name="Internet_20_link">Atto secondo</text:span></text:a><text:line-break/><text:a xlink:type="simple" xlink:href="#IL_PROLOGO"><text:span text:style-name="Internet_20_link">Il Prologo</text:span></text:a><text:line-break/><text:a xlink:type="simple" xlink:href="#ATTO_TERZO"><text:span text:style-name="Internet_20_link">Atto terzo</text:span></text:a></text:p>
      <text:h text:style-name="Heading_20_2" text:outline-level="2"><text:bookmark-start text:name="Dedica"/><text:span text:style-name="smcap1">A Edmondo De Amicis</text:span><text:bookmark-end text:name="Dedica"/>,</text:h>
      <text:p text:style-name="ded">A te, che hai veduto nella mia <text:span text:style-name="em_20_smcap">Legge Oppia</text:span> alcun che di buono, a te, che hai cuore pari allo ingegno, a te, che io amo sopra tutti i miei fratelli nell'arte, è dedicata l'opera mia.</text:p>
      <text:p text:style-name="ded">Certo, avrei dovuto intitolarti una cosa migliore. Senonchè, ad aspettare che l'ingegno mio dèsse frutto veramente degno di te, avrei dovuto durarla di troppo, e questa pubblica testimonianza di affetto sarebbe stata anco rimandata <text:span text:style-name="em1"><text:span text:style-name="T4">«al limitar di Dite»</text:span></text:span>. Abbiti dunque, lontano amico, questa mia <text:span text:style-name="em_20_smcap">Legge Oppia</text:span>, e fàlle il buon viso, che solevi fare al tuo</text:p>
      <text:p text:style-name="date_20_small">Di Genova, il 21 dicembre del 1872. </text:p>
      <text:p text:style-name="sig"><text:span text:style-name="T3">ANTON GIULIO BARRILI.</text:span> </text:p>
      <text:p text:style-name="P2"><text:soft-page-break/></text:p>
      <text:h text:style-name="Heading_20_2" text:outline-level="2"><text:bookmark-start text:name="INTERLOCUTORI"/>INTERLOCUTORI<text:bookmark-end text:name="INTERLOCUTORI"/></text:h>
      <text:list xml:id="list36589051" text:style-name="WW8Num1">
        <text:list-item>
          <text:p text:style-name="P27">BIRRIA, servo.</text:p>
        </text:list-item>
        <text:list-item>
          <text:p text:style-name="P29">MIRRINA, liberta.</text:p>
        </text:list-item>
        <text:list-item>
          <text:p text:style-name="P29">CLAUDIA VALERIA, moglie di L. V. Flacco.</text:p>
        </text:list-item>
        <text:list-item>
          <text:p text:style-name="P29">MARZIA ATINIA, figlia di Claudia.</text:p>
        </text:list-item>
        <text:list-item>
          <text:p text:style-name="P29">VOLUSIA, figlia di Claudia.</text:p>
        </text:list-item>
        <text:list-item>
          <text:p text:style-name="P29">ANNIA LUSCINA, matrona romana.</text:p>
        </text:list-item>
        <text:list-item>
          <text:p text:style-name="P29">MARCO FUNDANIO, tribuno.</text:p>
        </text:list-item>
        <text:list-item>
          <text:p text:style-name="P29">LICINIA, moglie di M. P. Catone.</text:p>
        </text:list-item>
        <text:list-item>
          <text:p text:style-name="P29">FULVIA, sorella di Catone.</text:p>
        </text:list-item>
        <text:list-item>
          <text:p text:style-name="P29">LUCIO VALERIO, tribuno.</text:p>
        </text:list-item>
        <text:list-item>
          <text:p text:style-name="P29">TITO MACCIO PLAUTO, poeta comico.</text:p>
        </text:list-item>
        <text:list-item>
          <text:p text:style-name="P29">MARCO PORCIO CATONE, console.</text:p>
        </text:list-item>
        <text:list-item>
          <text:p text:style-name="P29">ERENNIO, littore.</text:p>
        </text:list-item>
        <text:list-item>
          <text:p text:style-name="P29">IL CÒRAGO.</text:p>
        </text:list-item>
        <text:list-item>
          <text:p text:style-name="P29">MATERINA, moglie di Erennio.</text:p>
        </text:list-item>
        <text:list-item>
          <text:p text:style-name="P25">IL BANDITORE.</text:p>
        </text:list-item>
      </text:list>
      <text:p text:style-name="P14">Donne — Magistrati — Popolo.</text:p>
      <text:p text:style-name="P19"/>
      <text:p text:style-name="center"><text:soft-page-break/><text:span text:style-name="T5">La scena è in Roma — anno 557 </text:span><text:span text:style-name="T6">ab Urbe còndita</text:span><text:span text:style-name="T5">.<text:line-break/>Consoli L. V. Flacco e M. P. Catone.</text:span></text:p>
      <text:p text:style-name="Normale_20__28_Web_29_"><text:bookmark-start text:name="Page_9"/><text:span text:style-name="pagenum1"><text:span text:style-name="T7">[9]</text:span></text:span><text:bookmark-end text:name="Page_9"/></text:p>
      <text:h text:style-name="Heading_20_2" text:outline-level="2"><text:bookmark-start text:name="ATTO_PRIMO"/>ATTO PRIMO<text:bookmark-end text:name="ATTO_PRIMO"/></text:h>
      <text:p text:style-name="P21">La scena rappresenta l'interno di un tablino e parte dell'atrio, nella casa del console Lucio Valerio Flacco, sul Velia. — Pareti ornate di fregi e dipinti; soffitto a cassettoni dorati; solaio a musaico. — Nel fondo, a destra e a manca del tablino, le fauci, che mettono all'interno della casa; sui lati, l'una a riscontro dell'altra, due cortine alzate. — In mezzo alla sala, un monopodio di marmo, con suvvi uno scrigno ed altri arnesi di lusso; tutto intorno, seggioloni e scanni. — Lateralmente, distribuite a giuste distanze lungo le pareti, alcune edicole, che recano, effigiate in maschere di cera, le immagini degli antenati della Gente Valeria. — Verso il proscenio, a sinistra del riguardante, il Larario, colle statuette degli Dei Lari, sorretto da una mensola di marmo, che ha da piedi un'ara da incenso. — In un angolo del tablino, il canestro da lavoro, coi gomitoli e coi rocchetti dentro.</text:p>
      <text:h text:style-name="Heading_20_3" text:outline-level="3">SCENA PRIMA</text:h>
      <text:p text:style-name="center"><text:soft-page-break/><text:span text:style-name="smcap1"><text:span text:style-name="T5">Birria</text:span></text:span><text:span text:style-name="T5">, </text:span><text:span text:style-name="T6">con uno spolveraccio di penne di pavone alla mano, sta ripulendo gli arredi del tablino. — Indi</text:span><text:span text:style-name="T5"> </text:span><text:span text:style-name="smcap1"><text:span text:style-name="T5">Mirrina</text:span></text:span><text:span text:style-name="T5">, </text:span><text:span text:style-name="T6">con un canestro di fiori.</text:span></text:p>
      <text:p text:style-name="P12">(Birria è vestito di una tunica bigia, con maniche corte, stretta ai lombi da una cintura nascosta sotto le pieghe ricadenti dal petto. Capegli rossi e ricciuti. Calzari di cuoio. — Mirrina è vestita di una tunica talare e del peplo. Capegli pettinati alla greca. Braccia ignude. Suole allacciate, al collo del piede da maglie e correggiuoli intrecciati).</text:p>
      <text:p text:style-name="d"><text:span text:style-name="smcap1"><text:span text:style-name="T8">Birria</text:span></text:span></text:p>
      <text:p text:style-name="Normale_20__28_Web_29_"><text:span text:style-name="T5">Ah, giuro pel Dio Saturno che non è lieta cosa servire in casa di consoli. Onor de' padroni, carico alle spalle dei servi! Ecco qua; due volte al giorno lo si spolvera, questo tablino del malanno. E l'essèdra, poi, s'ha da tenerla sempre in assetto, pei ricevimenti magni. Poi c'è da curare il triclinio, poi da</text:span><text:bookmark-start text:name="Page_10"/><text:span text:style-name="pagenum1"><text:span text:style-name="T7">[10]</text:span></text:span><text:bookmark-end text:name="Page_10"/><text:span text:style-name="T5"> </text:span><text:span text:style-name="T5">badare all'uscio di casa, che è sempre affollato di visite. Come son farfalline, coteste matrone! Su e giù, qua e là, continuamente in volta come le rondini, «Filò la lana, stette in casa sua»; così canta l'epitaffio. Ma gua', delle mie padrone non si potrà dire il medesimo?</text:span></text:p>
      <text:p text:style-name="P8">(mettendo da banda il canestro da lavoro)</text:p>
      <text:p text:style-name="P10"><text:soft-page-break/>Filarono la lana, quando non le ci avevano altro a che fare; stettero in casa, quando aspettavano visite. E avanti a ripulire; avanti a spolverare!</text:p>
      <text:p text:style-name="d"><text:span text:style-name="smcap1"><text:span text:style-name="T8">Mirrina</text:span></text:span></text:p>
      <text:p text:style-name="P8">(passando attraverso la scena)</text:p>
      <text:p text:style-name="P10">Tu brontoli sempre, peggio del tuono.</text:p>
      <text:p text:style-name="d"><text:span text:style-name="smcap1"><text:span text:style-name="T8">Birria</text:span></text:span></text:p>
      <text:p text:style-name="P10">Venere ti guardi, Mirrina liberta! Son essi per me, quei fiori?</text:p>
      <text:p text:style-name="d"><text:span text:style-name="smcap1"><text:span text:style-name="T8">Mirrina</text:span></text:span></text:p>
      <text:p text:style-name="P10">Vedete che ceffo da inghirlandare di rose! E' sono per gli dei Lari; va via!</text:p>
      <text:p text:style-name="d"><text:span text:style-name="smcap1"><text:span text:style-name="T8">Birria</text:span></text:span></text:p>
      <text:p text:style-name="P10">Mirrina, che modi son questi? Da ieri vendicata in libertà per grazia profumata del Console, che non sa negar niente alla moglie, già metti contegno col tuo amato Birria?</text:p>
      <text:p text:style-name="d"><text:span text:style-name="smcap1"><text:span text:style-name="T8">Mirrina</text:span></text:span></text:p>
      <text:p text:style-name="Normale_20__28_Web_29_"><text:soft-page-break/><text:span text:style-name="T5">Amato!... quel coso!... Rosso di pelo e buono a nulla è tutt'uno.</text:span><text:bookmark-start text:name="Page_11"/><text:span text:style-name="pagenum1"><text:span text:style-name="T7">[11]</text:span></text:span><text:bookmark-end text:name="Page_11"/></text:p>
      <text:p text:style-name="d"><text:span text:style-name="smcap1"><text:span text:style-name="T8">Birria</text:span></text:span></text:p>
      <text:p text:style-name="P10">Non hai sempre detto così, ed io potrei ricordarti....</text:p>
      <text:p text:style-name="d"><text:span text:style-name="smcap1"><text:span text:style-name="T8">Mirrina</text:span></text:span></text:p>
      <text:p text:style-name="P10">Lasciami pe' fatti miei, mal arnese.... schiavo.... delizia dello staffile!</text:p>
      <text:p text:style-name="P8">(divincolandosi da lui, per andare al Larario)</text:p>
      <text:p text:style-name="d"><text:span text:style-name="smcap1"><text:span text:style-name="T8">Birria</text:span></text:span></text:p>
      <text:p text:style-name="P10">Non ci hai proprio altro di meglio a profferirmi per colazione, stamane?</text:p>
      <text:p text:style-name="P8">(accostandosi timidamente, mentre ella sta disponendo i fiori sulla mensola)</text:p>
      <text:p text:style-name="P10">Mirrina, o come s'è fatto leggiadro il tuo collo, dacchè non ha più tema del collare di bronzo!</text:p>
      <text:p text:style-name="d"><text:span text:style-name="smcap1"><text:span text:style-name="T8">Mirrina</text:span></text:span></text:p>
      <text:p text:style-name="Normale_20__28_Web_29_"><text:span text:style-name="T5">E tu </text:span><text:bookmark text:name="tn11"/><text:change-start text:change-id="ct139669488"/><text:span text:style-name="T5">ammiralo</text:span><text:change-end text:change-id="ct139669488"/><text:span text:style-name="T5">!</text:span></text:p>
      <text:p text:style-name="d"><text:soft-page-break/><text:span text:style-name="smcap1"><text:span text:style-name="T8">Birria</text:span></text:span></text:p>
      <text:p text:style-name="P10">Farei meglio ancora....</text:p>
      <text:p text:style-name="d"><text:span text:style-name="smcap1"><text:span text:style-name="T8">Mirrina</text:span></text:span></text:p>
      <text:p text:style-name="P8">(senza voltarsi)</text:p>
      <text:p text:style-name="P10">Che cosa?</text:p>
      <text:p text:style-name="d"><text:span text:style-name="smcap1"><text:span text:style-name="T8">Birria</text:span></text:span></text:p>
      <text:p text:style-name="P10">Vi coglierei il fiore che non hai voluto darmi pur dianzi.</text:p>
      <text:p text:style-name="P8">(chinandosi per baciarla sul collo)</text:p>
      <text:p text:style-name="d"><text:span text:style-name="smcap1"><text:span text:style-name="T8">Mirrina</text:span></text:span></text:p>
      <text:p text:style-name="P10">Numi, ei lo vuole davvero! Eccoti il fiore!</text:p>
      <text:p text:style-name="P8">(assestandogli una guanciata)</text:p>
      <text:p text:style-name="d"><text:span text:style-name="smcap1"><text:span text:style-name="T8">Birria</text:span></text:span></text:p>
      <text:p text:style-name="Normale_20__28_Web_29_"><text:span text:style-name="T5">Ah, gli è di cinque foglie e pizzica come quel dell'ortica. Or dunque, la è rotta?</text:span><text:bookmark-start text:name="Page_12"/><text:span text:style-name="pagenum1"><text:span text:style-name="T7">[12]</text:span></text:span><text:bookmark-end text:name="Page_12"/></text:p>
      <text:p text:style-name="d"><text:span text:style-name="smcap1"><text:span text:style-name="T8">Mirrina</text:span></text:span></text:p>
      <text:p text:style-name="P10"><text:soft-page-break/>Tienla per tale.</text:p>
      <text:p text:style-name="d"><text:span text:style-name="smcap1"><text:span text:style-name="T8">Birria</text:span></text:span></text:p>
      <text:p text:style-name="P10">Vedete, che albagìa! Se non par Tanaquilla regina....</text:p>
      <text:p text:style-name="d"><text:span text:style-name="smcap1"><text:span text:style-name="T8">Mirrina</text:span></text:span></text:p>
      <text:p text:style-name="P10">Regina sicuro! Impara ad obbedire, perchè, quind'innanzi, comanderanno le donne.</text:p>
      <text:p text:style-name="P8">(andandosene gravemente col suo canestro tra mani)</text:p>
      <text:p text:style-name="d"><text:span text:style-name="smcap1"><text:span text:style-name="T8">Birria</text:span></text:span></text:p>
      <text:p text:style-name="P10">Ah, sì, ci hai ragione; fin da ier sera me ne ero avveduto.</text:p>
      <text:p text:style-name="d"><text:span text:style-name="smcap1"><text:span text:style-name="T8">Mirrina</text:span></text:span></text:p>
      <text:p text:style-name="P8">(voltandosi indietro)</text:p>
      <text:p text:style-name="P10">E da che?</text:p>
      <text:p text:style-name="d"><text:span text:style-name="smcap1"><text:span text:style-name="T8">Birria</text:span></text:span></text:p>
      <text:p text:style-name="P10">Oh bella! da che il padrone è partito. Ah, povero Console! Egli va sicuro e tranquillo a combattere i Galli Boi; ma non sì tosto egli ha messo il piede fuor <text:soft-page-break/>della porta Nomentana, che in casa sua spadronan le femmine. Ma bada; il padrone non è partito, e per Ercole, egli ha da sapere ogni cosa.</text:p>
      <text:p text:style-name="d"><text:span text:style-name="smcap1"><text:span text:style-name="T8">Mirrina</text:span></text:span></text:p>
      <text:p text:style-name="P10">Che inventi tu adesso? Il padrone è a quest'ora colle legioni sulla via di Reate.</text:p>
      <text:p text:style-name="d"><text:span text:style-name="smcap1"><text:span text:style-name="T8">Birria</text:span></text:span></text:p>
      <text:p text:style-name="Normale_20__28_Web_29_"><text:span text:style-name="T5">Era, ma gli è tornato in fretta e in furia stamane. Lo ha veduto il figliuolo di Erennio littore,</text:span><text:bookmark-start text:name="Page_13"/><text:span text:style-name="pagenum1"><text:span text:style-name="T7">[13]</text:span></text:span><text:bookmark-end text:name="Page_13"/><text:span text:style-name="T5"> che è passato or dianzi di qua, mentre io stavo in sull'uscio. E' pare che il padrone </text:span><text:span text:style-name="T5">avesse a indettarsi di cose gravi col suo collega Marco Porcio Catone, poichè gli è corso da lui ed eglino sono tuttavia in istretto colloquio. E credi tu che, tornato in città, non vorrà dare una scorsa a casa? Ah, tu la smetti adesso? Or bene, e noi lo avvertiremo, noi che nulla sappiamo; gli diremo noi di una certa porticina sul vicolo, a cui s'è tolto il catenaccio; gli daremo noi la lista delle persone che hanno ad entrar di soppiatto in casa.</text:span></text:p>
      <text:p text:style-name="d"><text:span text:style-name="smcap1"><text:span text:style-name="T8">Mirrina</text:span></text:span></text:p>
      <text:p text:style-name="P10">Birria, tu non dirai nulla.</text:p>
      <text:p text:style-name="d"><text:span text:style-name="smcap1"><text:span text:style-name="T8">Birria</text:span></text:span></text:p>
      <text:p text:style-name="P10"><text:soft-page-break/>E perchè di grazia?</text:p>
      <text:p text:style-name="d"><text:span text:style-name="smcap1"><text:span text:style-name="T8">Mirrina</text:span></text:span></text:p>
      <text:p text:style-name="P10">Perchè.... tu sei buono.</text:p>
      <text:p text:style-name="d"><text:span text:style-name="smcap1"><text:span text:style-name="T8">Birria</text:span></text:span></text:p>
      <text:p text:style-name="P10">Rosso di pelo? Eh via!</text:p>
      <text:p text:style-name="d"><text:span text:style-name="smcap1"><text:span text:style-name="T8">Mirrina</text:span></text:span></text:p>
      <text:p text:style-name="P10">Il rosso è color senatorio.</text:p>
      <text:p text:style-name="d"><text:span text:style-name="smcap1"><text:span text:style-name="T8">Birria</text:span></text:span></text:p>
      <text:p text:style-name="P10">Ma io sono un mal arnese, delizia dello staffile.... uno schiavo....</text:p>
      <text:p text:style-name="d"><text:span text:style-name="smcap1"><text:span text:style-name="T8">Mirrina</text:span></text:span></text:p>
      <text:p text:style-name="Normale_20__28_Web_29_"><text:span text:style-name="T5">Che può diventar liberto da un momento all'altro, e tra liberti.... Ma che siete voi, uominacci stupidi, da non intender mai per loro verso le nostre</text:span><text:bookmark-start text:name="Page_14"/><text:span text:style-name="pagenum1"><text:span text:style-name="T7">[14]</text:span></text:span><text:bookmark-end text:name="Page_14"/><text:span text:style-name="T5"> parole?... Mirrina, quantunque fatta libera, è sempre Mirrina. Tu pure, se andrai a' versi alle padrone.... Una parola detta alla nobile Claudia Valeria dalla sua prediletta ornatrice, mentre sta acconciandole il capo, e la tua sorte è cangiata.</text:span></text:p>
      <text:p text:style-name="d"><text:soft-page-break/><text:span text:style-name="smcap1"><text:span text:style-name="T8">Birria</text:span></text:span></text:p>
      <text:p text:style-name="P8">(porgendole la guancia)</text:p>
      <text:p text:style-name="P10">Briccona! Dà il pegno!</text:p>
      <text:p text:style-name="d"><text:span text:style-name="smcap1"><text:span text:style-name="T8">Mirrina</text:span></text:span></text:p>
      <text:p text:style-name="P10">Eccotelo!</text:p>
      <text:p text:style-name="P8">(dandogli della mano sul volto)</text:p>
      <text:p text:style-name="d"><text:span text:style-name="smcap1"><text:span text:style-name="T8">Birria</text:span></text:span></text:p>
      <text:p text:style-name="P10">Un altro schiaffo?</text:p>
      <text:p text:style-name="d"><text:span text:style-name="smcap1"><text:span text:style-name="T8">Mirrina</text:span></text:span></text:p>
      <text:p text:style-name="P10">No, una carezza. Non hai notato il divario?</text:p>
      <text:p text:style-name="d"><text:span text:style-name="smcap1"><text:span text:style-name="T8">Birria</text:span></text:span></text:p>
      <text:p text:style-name="P10">Poh, non guari; ma spiegata così, può anche passare. Basta, sappi; non è niente vero del ritorno del Console.</text:p>
      <text:p text:style-name="d"><text:span text:style-name="smcap1"><text:span text:style-name="T8">Mirrina</text:span></text:span></text:p>
      <text:p text:style-name="P10">Ah, furfante di tre cotte! M'hai dunque ingannata?</text:p>
      <text:p text:style-name="d"><text:soft-page-break/><text:span text:style-name="smcap1"><text:span text:style-name="T8">Birria</text:span></text:span></text:p>
      <text:p text:style-name="P10">Ti restituisco i tuoi doni.</text:p>
      <text:p text:style-name="P8">(accennandole una guanciata)</text:p>
      <text:p text:style-name="d"><text:span text:style-name="smcap1"><text:span text:style-name="T8">Mirrina</text:span></text:span></text:p>
      <text:p text:style-name="P10">Grazie; non ripiglio mai nulla.</text:p>
      <text:p text:style-name="d"><text:span text:style-name="smcap1"><text:span text:style-name="T8">Birria</text:span></text:span></text:p>
      <text:p text:style-name="Normale_20__28_Web_29_"><text:span text:style-name="T5">Suvvia, Mirrina, figlia di Venere, o sorella, o nipote, che certamente qualcosa le sei, facciamoci a parlar chiaro. Che è questa ascosaglia della porticina? s'inganna il Console qui?</text:span><text:bookmark-start text:name="Page_15"/><text:span text:style-name="pagenum1"><text:span text:style-name="T7">[15]</text:span></text:span><text:bookmark-end text:name="Page_15"/></text:p>
      <text:p text:style-name="d"><text:span text:style-name="smcap1"><text:span text:style-name="T8">Mirrina</text:span></text:span></text:p>
      <text:p text:style-name="P10">Oh, non c'è niente di male, sai? Non far giudizii temerarii! Ma ecco le padrone; odo la lor voce; va via; il tuo lavoro è finito.</text:p>
      <text:p text:style-name="d"><text:span text:style-name="smcap1"><text:span text:style-name="T8">Birria</text:span></text:span></text:p>
      <text:p text:style-name="P10">Mi dirai tutto?</text:p>
      <text:p text:style-name="d"><text:span text:style-name="smcap1"><text:span text:style-name="T8">Mirrina</text:span></text:span></text:p>
      <text:p text:style-name="P10">Sì, tutto, ma vattene.</text:p>
      <text:p text:style-name="d"><text:soft-page-break/><text:span text:style-name="smcap1"><text:span text:style-name="T8">Birria</text:span></text:span></text:p>
      <text:p text:style-name="P10">Un altro di quegli schiaffi!...</text:p>
      <text:p text:style-name="d"><text:span text:style-name="smcap1"><text:span text:style-name="T8">Mirrina</text:span></text:span></text:p>
      <text:p text:style-name="P10">Va in tua malora!</text:p>
      <text:p text:style-name="d"><text:span text:style-name="smcap1"><text:span text:style-name="T8">Birria</text:span></text:span></text:p>
      <text:p text:style-name="P10">Udite, o Dei Lari, i dolci augurii di quelle labbra di rosa?</text:p>
      <text:p text:style-name="P8">(esce dalla fauce a sinistra)</text:p>
      <text:h text:style-name="Heading_20_3" text:outline-level="3">SCENA II.</text:h>
      <text:p text:style-name="center"><text:span text:style-name="smcap1"><text:span text:style-name="T5">Claudia Valeria</text:span></text:span><text:span text:style-name="T5">, </text:span><text:span text:style-name="smcap1"><text:span text:style-name="T5">Marzia Atinia</text:span></text:span><text:span text:style-name="T5">, </text:span><text:span text:style-name="smcap1"><text:span text:style-name="T5">Volusia</text:span></text:span><text:span text:style-name="T5"> e </text:span><text:span text:style-name="smcap1"><text:span text:style-name="T5">Mirrina</text:span></text:span></text:p>
      <text:p text:style-name="P12">(Con poche differenze ne' particolari, Claudia Valeria, Marzia Atinia e Volusia, sono vestite ad un modo. Stola di lana bigia, per Claudia, bianca per Marzia e Volusia. Maniche lunghe, serrate al pugno con una fibbia. Due cinture; la prima sotto il seno, l'altra sui fianchi. Capo scoperto. Calzari di cuoio.)</text:p>
      <text:p text:style-name="d"><text:soft-page-break/><text:span text:style-name="smcap1"><text:span text:style-name="T8">Claudia</text:span></text:span></text:p>
      <text:p text:style-name="P10">Che ora?</text:p>
      <text:p text:style-name="d"><text:span text:style-name="smcap1"><text:span text:style-name="T8">Mirrina</text:span></text:span></text:p>
      <text:p text:style-name="P8">(guardando in alto, all'orologio solare, fuori della scena)</text:p>
      <text:p text:style-name="Normale_20__28_Web_29_"><text:span text:style-name="T5">Siam presso alla quinta.</text:span><text:bookmark-start text:name="Page_16"/><text:span text:style-name="pagenum1"><text:span text:style-name="T7">[16]</text:span></text:span><text:bookmark-end text:name="Page_16"/></text:p>
      <text:p text:style-name="d"><text:span text:style-name="smcap1"><text:span text:style-name="T8">Claudia</text:span></text:span></text:p>
      <text:p text:style-name="P10">Così tardi? Le nostre vigile non istaranno molto a giungere. Bada, Mirrina, tien d'occhio tu stessa l'uscio là in fondo!</text:p>
      <text:p text:style-name="P8">(accennando dietro la scena a Mirrina, che esce dalla fauce a destra)</text:p>
      <text:p text:style-name="P10">Ah che la vada bene, figliuole mie! Ci siam messe ad una bella impresa!</text:p>
      <text:p text:style-name="d"><text:span text:style-name="smcap1"><text:span text:style-name="T8">Marzia</text:span></text:span></text:p>
      <text:p text:style-name="P10">Eh via, di che temi? Il dado è tratto.</text:p>
      <text:p text:style-name="d"><text:span text:style-name="smcap1"><text:span text:style-name="T8">Claudia</text:span></text:span></text:p>
      <text:p text:style-name="P10"><text:soft-page-break/>Pur troppo! Ma che dirà vostro padre, quando saprà che s'è aspettata la sua partenza, per metter mano in un intruglio cosiffatto?</text:p>
      <text:p text:style-name="d"><text:span text:style-name="smcap1"><text:span text:style-name="T8">Marzia</text:span></text:span></text:p>
      <text:p text:style-name="P10">Eh via! Il babbo ci ama e ci perdonerà questa alzata d'ingegno. — Infine, che gran male si fa? E operiamo noi diverso da quante sono, non dirò matrone, ma femmine in Roma? Tutte, sai, tutte ad una! Albina Lutazia, Giulia Flaminia, le tre di casa Cornelia, il meglio di Roma, sempre dopo la casa Claudia donde tu nasci, dànno l'esempio alle altre. Oramai la è una corrente, e noi non facciamo che andar pel suo verso.</text:p>
      <text:p text:style-name="d"><text:span text:style-name="smcap1"><text:span text:style-name="T8">Claudia</text:span></text:span></text:p>
      <text:p text:style-name="P10">Sì, sì, sta bene; ma tutte quelle che mi hai noverate fin qui, non son donne di magistrati.</text:p>
      <text:p text:style-name="d"><text:span text:style-name="smcap1"><text:span text:style-name="T8">Marzia</text:span></text:span></text:p>
      <text:p text:style-name="Normale_20__28_Web_29_"><text:span text:style-name="T5">Ci vengo. Anna Luscina, moglie a Fabrizio Luscino, pretore civile; io, io Marzia Atinia, moglie di</text:span><text:bookmark-start text:name="Page_17"/><text:span text:style-name="pagenum1"><text:span text:style-name="T7">[17]</text:span></text:span><text:bookmark-end text:name="Page_17"/><text:span text:style-name="T5"> Caio Atinio Labeone, pretor peregrino; eccotene due, donne di magistrati. E non puoi esserci tu, moglie di console, segnatamente dopo che le donne di casa </text:span><text:soft-page-break/><text:span text:style-name="T5">Claudia, tua sorella e tua cognata, hanno mostrato di voler fare lo stesso?</text:span></text:p>
      <text:p text:style-name="d"><text:span text:style-name="smcap1"><text:span text:style-name="T8">Volusia</text:span></text:span></text:p>
      <text:p text:style-name="P10">Ed io, mamma?</text:p>
      <text:p text:style-name="d"><text:span text:style-name="smcap1"><text:span text:style-name="T8">Claudia</text:span></text:span></text:p>
      <text:p text:style-name="P10">Tu? sentiamo un poco che cosa sei tu.</text:p>
      <text:p text:style-name="d"><text:span text:style-name="smcap1"><text:span text:style-name="T8">Volusia</text:span></text:span></text:p>
      <text:p text:style-name="P10">Non sarò io moglie, appena torni il babbo, a Caio Claudio Pulcro, mio cugino, eletto e consacrato àugure l'altro dì?</text:p>
      <text:p text:style-name="d"><text:span text:style-name="smcap1"><text:span text:style-name="T8">Claudia</text:span></text:span></text:p>
      <text:p text:style-name="P10">Ah, sì, dimenticavo che esistevi tu pure.</text:p>
      <text:p text:style-name="d"><text:span text:style-name="smcap1"><text:span text:style-name="T8">Marzia</text:span></text:span></text:p>
      <text:p text:style-name="P10">Insomma, non temere. Il babbo tornerà vincitore dei Galli e non gli dorrà troppo di trovarsi vinto in cosa di minor conto. E poi, non saremo noi che glielo diremo, e neppure Marco Fundanio nostro alleato.</text:p>
      <text:p text:style-name="d"><text:span text:style-name="smcap1"><text:span text:style-name="T8">Claudia</text:span></text:span></text:p>
      <text:p text:style-name="P10"><text:soft-page-break/>Un tribuno! È pur dolorosa! La gente Claudia ha sempre avuto a dirla con questi tribuni; e adesso...</text:p>
      <text:p text:style-name="d"><text:span text:style-name="smcap1"><text:span text:style-name="T8">Marzia</text:span></text:span></text:p>
      <text:p text:style-name="Normale_20__28_Web_29_"><text:span text:style-name="T5">E adesso si è fatta la pace. Storia romana in tre libri! Da principio furono i re. Poi comandò il Senato. Ora, la mercè dei tribuni, comanderanno un pochino le donne.</text:span><text:bookmark-start text:name="Page_18"/><text:span text:style-name="pagenum1"><text:span text:style-name="T7">[18]</text:span></text:span><text:bookmark-end text:name="Page_18"/></text:p>
      <text:h text:style-name="Heading_20_3" text:outline-level="3">SCENA III.</text:h>
      <text:p text:style-name="center"><text:span text:style-name="smcap1"><text:span text:style-name="T5">Annia Luscina</text:span></text:span><text:span text:style-name="T5">, e </text:span><text:span text:style-name="T6">Dette</text:span><text:span text:style-name="T5">.</text:span></text:p>
      <text:p text:style-name="P12">(Vestita come le precedenti, ma colla giunta del ricinio sul capo, i cui lembi le scendono sugli òmeri.)</text:p>
      <text:p text:style-name="d"><text:span text:style-name="smcap1"><text:span text:style-name="T8">Annia</text:span></text:span></text:p>
      <text:p text:style-name="P10">Che gli Dei ascoltino l'augurio, mia bellissima, e custodiscano te al nostro amore, nobilissima Claudia, e te Volusia, facciano felice col più leggiadro degli Auguri.</text:p>
      <text:p text:style-name="d"><text:span text:style-name="smcap1"><text:span text:style-name="T8">Marzia</text:span></text:span></text:p>
      <text:p text:style-name="P10"><text:soft-page-break/>Come sei rossa in volto, Dei buoni!</text:p>
      <text:p text:style-name="d"><text:span text:style-name="smcap1"><text:span text:style-name="T8">Annia</text:span></text:span></text:p>
      <text:p text:style-name="P10">Ah lasciatemi stare! Dal Viminale fin qua! Un tremila passi a piedi, nè più, nè meno. È una indegnità. Vorrei averlo io tra le mani, quel tribuno che ci vietò d'andare in cocchio. A piedi! e con questi cenci, poi....</text:p>
      <text:p text:style-name="d"><text:span text:style-name="smcap1"><text:span text:style-name="T8">Claudia</text:span></text:span></text:p>
      <text:p text:style-name="P10">Ah, i tribuni! Stavo per l'appunto ragionando dei fatti loro con Marzia.</text:p>
      <text:p text:style-name="d"><text:span text:style-name="smcap1"><text:span text:style-name="T8">Annia</text:span></text:span></text:p>
      <text:p text:style-name="Normale_20__28_Web_29_"><text:span text:style-name="T5">Ma, domando io, che cosa gli avean fatto le donne? E' doveva esser brutto, ma brutto assai, questo Caio Oppio! Tu certamente lo hai conosciuto, nobilissima Claudia, poichè la legge è.... recente.</text:span><text:bookmark-start text:name="Page_19"/><text:span text:style-name="pagenum1"><text:span text:style-name="T7">[19]</text:span></text:span><text:bookmark-end text:name="Page_19"/></text:p>
      <text:p text:style-name="d"><text:span text:style-name="smcap1"><text:span text:style-name="T8">Claudia</text:span></text:span></text:p>
      <text:p text:style-name="P10">Eh.... Di venti anni fa. Li ho contati tutti, io, e con essi se n'è andata la mia gioventù. Gli era brutto davvero, più brutto di Annibale, e parve anche peggio, quando la sua legge fu promulgata. I tribuni! Io non li ho mai potuti patire, e quando penso che per voi, <text:soft-page-break/>pazzerelle, dovrò accoglierne uno in mia casa..... Sarà la prima volta, io credo, che un tribuno varchi la soglia di un Console.</text:p>
      <text:p text:style-name="d"><text:span text:style-name="smcap1"><text:span text:style-name="T8">Annia</text:span></text:span></text:p>
      <text:p text:style-name="P10">Perdonami, Claudia. Anche Lucio Valerio è tribuno, insieme con Marco Fundanio e coi due Bruti. Or non va egli in casa del collega di tuo marito, del ruvidissimo e burberissimo Marco Porcio Catone?</text:p>
      <text:p text:style-name="d"><text:span text:style-name="smcap1"><text:span text:style-name="T8">Claudia</text:span></text:span></text:p>
      <text:p text:style-name="P10">Ah, sì, quegli ci va, se la voce è vera, per sposarne la sorella.</text:p>
      <text:p text:style-name="d"><text:span text:style-name="smcap1"><text:span text:style-name="T8">Marzia</text:span></text:span></text:p>
      <text:p text:style-name="P10">Ma sì! Che te ne pare, bellissima?</text:p>
      <text:p text:style-name="P8">(volgendosi ad Annia)</text:p>
      <text:p text:style-name="P10">Valerio, l'elegante Valerio, innamorato della nostra Fulvia, di quella campagnuola, che, due mesi or sono, non era anche uscita da Tuscolo!</text:p>
      <text:p text:style-name="d"><text:span text:style-name="smcap1"><text:span text:style-name="T8">Annia</text:span></text:span></text:p>
      <text:p text:style-name="Normale_20__28_Web_29_"><text:span text:style-name="T5">Ma!... così è. Catoneggia, sia detto con tua licenza, o Claudia, catoneggia Valerio, console e </text:span><text:soft-page-break/><text:span text:style-name="T5">patrizio; catoneggia Valerio, tribuno e plebeo. Ora, tra i varii modi di </text:span><text:span text:style-name="T5">catoneggiare, c'è quello di corteggiar</text:span><text:bookmark-start text:name="Page_20"/><text:span text:style-name="pagenum1"><text:span text:style-name="T7">[20]</text:span></text:span><text:bookmark-end text:name="Page_20"/><text:span text:style-name="T5"> la sorella del Tuscolano. Dov'ella è, si può metter pegno che egli sia, o non istia molto a capitarci.... L'altro dì, ai giuochi Megalensi, l'avete veduto?</text:span></text:p>
      <text:p text:style-name="d"><text:span text:style-name="smcap1"><text:span text:style-name="T8">Marzia</text:span></text:span></text:p>
      <text:p text:style-name="P10">E dove?</text:p>
      <text:p text:style-name="d"><text:span text:style-name="smcap1"><text:span text:style-name="T8">Annia</text:span></text:span></text:p>
      <text:p text:style-name="Normale_20__28_Web_29_"><text:span text:style-name="T5">In teatro, alla recitazione dell'</text:span><text:span text:style-name="T6">Epidico</text:span><text:span text:style-name="T5">, di quel loro Tito Maccio Plauto. In cambio di rimanere a posto co' suoi colleghi, il leggiadro tribuno, già così alieno dalle donne, da passare in proverbio, è andato a sedersi più in alto, presso a lei, cogli occhi rivolti al suo òmero, anzichè alla scena. Si sarebbe detto che volesse contar le pieghe del suo velo.... o le lentiggini del suo collo. E si gonfiava, la superba; facea la ruota, come i pavoni di Giunone.</text:span></text:p>
      <text:p text:style-name="d"><text:span text:style-name="smcap1"><text:span text:style-name="T8">Marzia</text:span></text:span></text:p>
      <text:p text:style-name="P10">Eh, queste cose s'imparano presto ed ella si fa in breve agli usi delle gran dame. Tu la vedrai, Annia Luscina; tra poco ella sarà qui.... A proposito, veniamo all'essenziale. Ci abbiamo di grandi cose... che sono in relazione colla nostra congiura. <text:soft-page-break/>Abbiamo..., sta attenta!.... abbiamo un grande arrivo dalla Grecia.</text:p>
      <text:p text:style-name="d"><text:span text:style-name="smcap1"><text:span text:style-name="T8">Annia</text:span></text:span></text:p>
      <text:p text:style-name="P8">(facendo il viso scontento)</text:p>
      <text:p text:style-name="P10">Ah, filosofi?</text:p>
      <text:p text:style-name="d"><text:span text:style-name="smcap1"><text:span text:style-name="T8">Marzia</text:span></text:span></text:p>
      <text:p text:style-name="P10">Meglio ancora.</text:p>
      <text:p text:style-name="d"><text:span text:style-name="smcap1"><text:span text:style-name="T8">Annia</text:span></text:span></text:p>
      <text:p text:style-name="Normale_20__28_Web_29_"><text:span text:style-name="T5">Manco male; mi avevate già fatto paura. E chi dunque?</text:span><text:bookmark-start text:name="Page_21"/><text:span text:style-name="pagenum1"><text:span text:style-name="T7">[21]</text:span></text:span><text:bookmark-end text:name="Page_21"/></text:p>
      <text:p text:style-name="d"><text:span text:style-name="smcap1"><text:span text:style-name="T8">Marzia</text:span></text:span></text:p>
      <text:p text:style-name="P10">Una....</text:p>
      <text:p text:style-name="d"><text:span text:style-name="smcap1"><text:span text:style-name="T8">Annia</text:span></text:span></text:p>
      <text:p text:style-name="P10">Una?</text:p>
      <text:p text:style-name="d"><text:span text:style-name="smcap1"><text:span text:style-name="T8">Marzia</text:span></text:span></text:p>
      <text:p text:style-name="P10">Te la darei alle cento, e non ti apporresti. Una mercantessa di mode.</text:p>
      <text:p text:style-name="d"><text:soft-page-break/><text:span text:style-name="smcap1"><text:span text:style-name="T8">Annia</text:span></text:span></text:p>
      <text:p text:style-name="P10">Qui? colla legge Oppia?</text:p>
      <text:p text:style-name="d"><text:span text:style-name="smcap1"><text:span text:style-name="T8">Marzia</text:span></text:span></text:p>
      <text:p text:style-name="P10">Sì, e per merito della legge Oppia ne avremo noi le primizie. Figùrati; appena giunta, l'avean fatta carcerare. Ma Caio Atinio Labeone, nostro marito, non è pretore dei forastieri per nulla. Egli l'ha fatta chiamare a sè ed ha sequestrato la merce. E la greca e la merce, saranno qui, per opera mia, entrando dall'uscio sul vicolo. Tutto ciò per vedere, s'intende.... e per toccare eziandio.</text:p>
      <text:p text:style-name="d"><text:span text:style-name="smcap1"><text:span text:style-name="T8">Annia</text:span></text:span></text:p>
      <text:p text:style-name="P10">Ah, sia lode agli Dei immortali! La legge Oppia avrà fatto una cosa buona.... l'unica da vent'anni in qua. Vediamo dunque; io spasimo dalla voglia.</text:p>
      <text:p text:style-name="d"><text:span text:style-name="smcap1"><text:span text:style-name="T8">Marzia</text:span></text:span></text:p>
      <text:p text:style-name="P10">Tosto che giunga. Chetati ora! Ma che è? Forse la greca?</text:p>
      <text:p text:style-name="P8">(vedendo Birria comparso dalla fauce a destra)</text:p>
      <text:p text:style-name="d"><text:span text:style-name="smcap1"><text:span text:style-name="T8">Birria</text:span></text:span></text:p>
      <text:p text:style-name="Normale_20__28_Web_29_"><text:soft-page-break/><text:span text:style-name="T5">No; è Marco Fundanio, tribuno.</text:span><text:bookmark-start text:name="Page_22"/><text:span text:style-name="pagenum1"><text:span text:style-name="T7">[22]</text:span></text:span><text:bookmark-end text:name="Page_22"/></text:p>
      <text:p text:style-name="d"><text:span text:style-name="smcap1"><text:span text:style-name="T8">Claudia</text:span></text:span></text:p>
      <text:p text:style-name="P10">Per te, figliuola, per te!</text:p>
      <text:p text:style-name="P8">(volgendosi a Marzia)</text:p>
      <text:p text:style-name="d"><text:span text:style-name="smcap1"><text:span text:style-name="T8">Marzia</text:span></text:span></text:p>
      <text:p text:style-name="P10">Grazie, ed anche un pochino per te. Non sei tu sempre più bella di noi?</text:p>
      <text:p text:style-name="d"><text:span text:style-name="smcap1"><text:span text:style-name="T8">Claudia</text:span></text:span></text:p>
      <text:p text:style-name="P10">Adulatrice!</text:p>
      <text:h text:style-name="Heading_20_3" text:outline-level="3">SCENA IV.</text:h>
      <text:p text:style-name="center"><text:span text:style-name="smcap1"><text:span text:style-name="T5">Marco Fundanio</text:span></text:span><text:span text:style-name="T5"> e </text:span><text:span text:style-name="T6">Detti</text:span><text:span text:style-name="T5">, </text:span><text:span text:style-name="smcap1"><text:span text:style-name="T5">Birria</text:span></text:span><text:span text:style-name="T5"> </text:span><text:span text:style-name="T6">in disparte</text:span><text:span text:style-name="T5">.</text:span></text:p>
      <text:p text:style-name="P12">(Marco Fundanio indossa una tunica bianca, listata di porpora, che scende poco oltre il ginocchio. Calzari allacciati sul collo del piede con striscie di porpora. Toga portata con garbo sugli òmeri. Cappello di feltro a tesa stretta, che toglie nello entrare. Mazzetta nera tra mani).</text:p>
      <text:p text:style-name="d"><text:soft-page-break/><text:span text:style-name="smcap1"><text:span text:style-name="T8">Birria</text:span></text:span></text:p>
      <text:p text:style-name="P10">Tra male gatte è capitato il sorcio!</text:p>
      <text:p text:style-name="P8">(tra sè)</text:p>
      <text:p text:style-name="d"><text:span text:style-name="smcap1"><text:span text:style-name="T8">Annia</text:span></text:span></text:p>
      <text:p text:style-name="P10">Salve, speranza e presidio delle matrone romane.</text:p>
      <text:p text:style-name="d"><text:span text:style-name="smcap1"><text:span text:style-name="T8">Fundanio</text:span></text:span></text:p>
      <text:p text:style-name="P10">Meglio amerei esser desiderio di una tra esse; ma valgo troppo poco, lo so. Comunque sia, son cosa vostra.</text:p>
      <text:p text:style-name="d"><text:span text:style-name="smcap1"><text:span text:style-name="T8">Volusia</text:span></text:span></text:p>
      <text:p text:style-name="P8">(sotto voce a Claudia)</text:p>
      <text:p text:style-name="Normale_20__28_Web_29_"><text:span text:style-name="T5">Senti, mamma, com'è carino? E' non par nemmeno uno di quelli che mettono il veto da per tutto.</text:span><text:bookmark-start text:name="Page_23"/><text:span text:style-name="pagenum1"><text:span text:style-name="T7">[23]</text:span></text:span><text:bookmark-end text:name="Page_23"/></text:p>
      <text:p text:style-name="d"><text:span text:style-name="smcap1"><text:span text:style-name="T8">Fundanio</text:span></text:span></text:p>
      <text:p text:style-name="P8">(che ha udito le ultime parole di Volusia)</text:p>
      <text:p text:style-name="P10">Bella fanciulla, io, se potessi, non metterei che un veto solo in mia vita.</text:p>
      <text:p text:style-name="d"><text:soft-page-break/><text:span text:style-name="smcap1"><text:span text:style-name="T8">Volusia</text:span></text:span></text:p>
      <text:p text:style-name="P10">E a che cosa?</text:p>
      <text:p text:style-name="d"><text:span text:style-name="smcap1"><text:span text:style-name="T8">Fundanio</text:span></text:span></text:p>
      <text:p text:style-name="P10">Alle tue nozze con Claudio Pulcro. Ma, per ciò fare, oltre il tuo beneplacito, mi bisognerebbe esser nobile, come uno della gente Claudia, della nobilissima tra tutte.</text:p>
      <text:p text:style-name="d"><text:span text:style-name="smcap1"><text:span text:style-name="T8">Claudia</text:span></text:span></text:p>
      <text:p text:style-name="P8">(dopo un grazioso inchino)</text:p>
      <text:p text:style-name="P10">Egli è pur vero che, di cotesti veto voi ne pronunziate troppo spesso, o tribuni.</text:p>
      <text:p text:style-name="d"><text:span text:style-name="smcap1"><text:span text:style-name="T8">Fundanio</text:span></text:span></text:p>
      <text:p text:style-name="P10">Ma egli è vero altresì che se fossero consoli le matrone, il laticlavio ci avrebbe più ossequenti a gran pezza.</text:p>
      <text:p text:style-name="d"><text:span text:style-name="smcap1"><text:span text:style-name="T8">Annia</text:span></text:span></text:p>
      <text:p text:style-name="P10">Oh, egli dee pur venire, il gran giorno! Dimmi, tribuno, non c'è' egli un'isola, dove le donne regnano sole, dopo aver messo gli uomini al bando?</text:p>
      <text:p text:style-name="d"><text:soft-page-break/><text:span text:style-name="smcap1"><text:span text:style-name="T8">Fundanio</text:span></text:span></text:p>
      <text:p text:style-name="P10">Dicono, e invero, mi pare un po' troppo.</text:p>
      <text:p text:style-name="d"><text:span text:style-name="smcap1"><text:span text:style-name="T8">Annia</text:span></text:span></text:p>
      <text:p text:style-name="Normale_20__28_Web_29_"><text:span text:style-name="T5">Ah, non dico già di mandarli via inesorabilmente....</text:span><text:bookmark-start text:name="Page_24"/><text:span text:style-name="pagenum1"><text:span text:style-name="T7">[24]</text:span></text:span><text:bookmark-end text:name="Page_24"/></text:p>
      <text:p text:style-name="d"><text:span text:style-name="smcap1"><text:span text:style-name="T8">Fundanio</text:span></text:span></text:p>
      <text:p text:style-name="P10">Meno male!</text:p>
      <text:p text:style-name="d"><text:span text:style-name="smcap1"><text:span text:style-name="T8">Annia</text:span></text:span></text:p>
      <text:p text:style-name="P10">Ma di tenerli in freno e di far le leggi un po' noi.</text:p>
      <text:p text:style-name="d"><text:span text:style-name="smcap1"><text:span text:style-name="T8">Fundanio</text:span></text:span></text:p>
      <text:p text:style-name="P10">Dolcissime leggi! Esse hanno la mia tribunizia approvazione fin d'ora.</text:p>
      <text:p text:style-name="d"><text:span text:style-name="smcap1"><text:span text:style-name="T8">Claudia</text:span></text:span></text:p>
      <text:p text:style-name="P10">Or dunque, Marco Fundanio, poichè a queste giovani donne la è girata così, e tutta Roma femminile lo vuole, siedi e narraci come stanno le cose.</text:p>
      <text:p text:style-name="d"><text:span text:style-name="smcap1"><text:span text:style-name="T8">Birria</text:span></text:span></text:p>
      <text:p text:style-name="P10"><text:soft-page-break/>Ah, sentiamo!</text:p>
      <text:p text:style-name="P8">(da sè, stropicciandosi le mani)</text:p>
      <text:p text:style-name="d"><text:span text:style-name="smcap1"><text:span text:style-name="T8">Marzia</text:span></text:span></text:p>
      <text:p text:style-name="P8">(avvedendosi della sua presenza)</text:p>
      <text:p text:style-name="P10">Che fai tu qui? Va al tuo posto.</text:p>
      <text:p text:style-name="d"><text:span text:style-name="smcap1"><text:span text:style-name="T8">Birria</text:span></text:span></text:p>
      <text:p text:style-name="P10">Alla porticina?</text:p>
      <text:p text:style-name="d"><text:span text:style-name="smcap1"><text:span text:style-name="T8">Marzia</text:span></text:span></text:p>
      <text:p text:style-name="P10">No, all'ingresso dell'atrio, al balcone che guarda sulla strada, e chiunque venga, corri a darcene avviso.</text:p>
      <text:p text:style-name="d"><text:span text:style-name="smcap1"><text:span text:style-name="T8">Birria</text:span></text:span></text:p>
      <text:p text:style-name="P10">Che peccato! E' voleva esser gustoso, questo tribuno delle donne.</text:p>
      <text:p text:style-name="P8">(esce)</text:p>
      <text:p text:style-name="Normale_20__28_Web_29_"><text:bookmark-start text:name="Page_25"/><text:span text:style-name="pagenum1"><text:span text:style-name="T7">[25]</text:span></text:span><text:bookmark-end text:name="Page_25"/></text:p>
      <text:p text:style-name="d"><text:span text:style-name="smcap1"><text:span text:style-name="T8">Fundanio</text:span></text:span></text:p>
      <text:p text:style-name="P10"><text:soft-page-break/>Da dove comincierò? Che tutta Roma femminile vuole l'abrogazione della legge, tu l'hai detto, nobilissima Claudia. Io dirò che; nel Foro, alla Basilica, alle Botteghe vecchie, al tempio di Càstore, nel borgo de' Toscani, al Velabro, non si parla più d'altro. Il popolo, così in di grosso, non mi pare che veda di mal occhio la cosa. E lo si capisce; tutti hanno donne, cui andare a' versi. Ma i vecchi...., i vecchi son duri. Basta; s'andrà ai comizi e là ci vedremo. I senatori, son nostri; già m'immagino che le belle matrone avranno fatto il poter loro, che è molto....</text:p>
      <text:p text:style-name="d"><text:span text:style-name="smcap1"><text:span text:style-name="T8">Marzia</text:span></text:span></text:p>
      <text:p text:style-name="P10">Di ciò non darti pensiero; sanno il debito loro.</text:p>
      <text:p text:style-name="d"><text:span text:style-name="smcap1"><text:span text:style-name="T8">Annia</text:span></text:span></text:p>
      <text:p text:style-name="P10">Io, tra ier l'altro, ieri e stamane, ho già veduto sessanta mogli di senatori. E ho girato senza cocchio! Ecco qui le mie tavolette; vedi? la Pubblia, le Cornelie, la Bebia; e qui la Giunia, le Flaminie, le Claudie.... insomma, ho detto sessanta. E tutte, ognuna dal canto suo, hanno fatto altrettanto. I mariti tentennano, ed è già molto che non ardiscano dire di no, come facevano prima.</text:p>
      <text:p text:style-name="d"><text:span text:style-name="smcap1"><text:span text:style-name="T8">Fundanio</text:span></text:span></text:p>
      <text:p text:style-name="Normale_20__28_Web_29_"><text:soft-page-break/><text:span text:style-name="T5">In casa, sta bene; ma, nei comizi, come si diporteranno costoro? Ecco il guaio. Ma incominciamo dal meno. I comizi possono essere levati innanzi</text:span><text:bookmark-start text:name="Page_26"/><text:span text:style-name="pagenum1"><text:span text:style-name="T7">[26]</text:span></text:span><text:bookmark-end text:name="Page_26"/><text:span text:style-name="T5"> di conchiudere. Il rito dell'assemblea offre appigli e gretole agli avversarii, più che non vi pensiate.</text:span></text:p>
      <text:p text:style-name="d"><text:span text:style-name="smcap1"><text:span text:style-name="T8">Marzia</text:span></text:span></text:p>
      <text:p text:style-name="P10">O come?</text:p>
      <text:p text:style-name="d"><text:span text:style-name="smcap1"><text:span text:style-name="T8">Fundanio</text:span></text:span></text:p>
      <text:p text:style-name="P10">Vedete, se già tutte le centurie fossero adunate e la discussione avviata, e ad un tratto sparisse lo stendardo inalberato sul Gianicolo, sarebbe sciolta l'assemblea senza fallo. Ciò si è veduto altre volte, chè non si fece buona custodia lassù.</text:p>
      <text:p text:style-name="d"><text:span text:style-name="smcap1"><text:span text:style-name="T8">Marzia</text:span></text:span></text:p>
      <text:p text:style-name="P10">Oh! ma si provvede. Una guardia di donne al Gianicolo!</text:p>
      <text:p text:style-name="d"><text:span text:style-name="smcap1"><text:span text:style-name="T8">Annia</text:span></text:span></text:p>
      <text:p text:style-name="P10">E chi leverà lo stendardo sarà bravo, fosser pure gli apparitori di Marco Porcio Catone.</text:p>
      <text:p text:style-name="d"><text:soft-page-break/><text:span text:style-name="smcap1"><text:span text:style-name="T8">Fundanio</text:span></text:span></text:p>
      <text:p text:style-name="P10">Oh, di questo non temo. Il console è uomo di virtù antica e non tenterà cose illegali. Egli, e ciò temo davvero, ci fulminerà colla sua maschia eloquenza. Un altro pericolo, e grave....</text:p>
      <text:p text:style-name="d"><text:span text:style-name="smcap1"><text:span text:style-name="T8">Annia</text:span></text:span></text:p>
      <text:p text:style-name="P10">E quale?</text:p>
      <text:p text:style-name="d"><text:span text:style-name="smcap1"><text:span text:style-name="T8">Marzia</text:span></text:span></text:p>
      <text:p text:style-name="P10">E quale?</text:p>
      <text:p text:style-name="d"><text:span text:style-name="smcap1"><text:span text:style-name="T8">Fundanio</text:span></text:span></text:p>
      <text:p text:style-name="Normale_20__28_Web_29_"><text:span text:style-name="T5">Mangieranno, i polli sacri?</text:span><text:bookmark-start text:name="Page_27"/><text:span text:style-name="pagenum1"><text:span text:style-name="T7">[27]</text:span></text:span><text:bookmark-end text:name="Page_27"/></text:p>
      <text:p text:style-name="d"><text:span text:style-name="smcap1"><text:span text:style-name="T8">Volusia</text:span></text:span></text:p>
      <text:p text:style-name="P10">Come? Bisognerà che i polli mangino?</text:p>
      <text:p text:style-name="d"><text:span text:style-name="smcap1"><text:span text:style-name="T8">Fundanio</text:span></text:span></text:p>
      <text:p text:style-name="P10">I polli, sicuro. Tu sei giovinetta ancora e nol sai; ma nessuna cosa di rilievo può farsi nella repubblica, senza aver favorevoli gli auspicii. Anche una assemblea è valida, se sono propizii i segni del cielo; se no, no. Ora, dico io, mangieranno, come a bestie <text:soft-page-break/>ben costumate si addice? Può importare ai padri il contrario, e Giove ed Esculapio, patrono dei galli, possono vedere la cosa con occhio.... senatorio.</text:p>
      <text:p text:style-name="d"><text:span text:style-name="smcap1"><text:span text:style-name="T8">Marzia</text:span></text:span></text:p>
      <text:p text:style-name="P10">Non ci avevo pensato. Sì, questa è grave.</text:p>
      <text:p text:style-name="d"><text:span text:style-name="smcap1"><text:span text:style-name="T8">Volusia</text:span></text:span></text:p>
      <text:p text:style-name="P10">Ma.... se io potessi dire....</text:p>
      <text:p text:style-name="d"><text:span text:style-name="smcap1"><text:span text:style-name="T8">Claudia</text:span></text:span></text:p>
      <text:p text:style-name="P10">Sentiamo la tua.</text:p>
      <text:p text:style-name="d"><text:span text:style-name="smcap1"><text:span text:style-name="T8">Volusia</text:span></text:span></text:p>
      <text:p text:style-name="P10">Non è Claudio Pulcro l'àugure?</text:p>
      <text:p text:style-name="d"><text:span text:style-name="smcap1"><text:span text:style-name="T8">Claudia</text:span></text:span></text:p>
      <text:p text:style-name="P10">Sì, e che perciò?</text:p>
      <text:p text:style-name="d"><text:span text:style-name="smcap1"><text:span text:style-name="T8">Volusia</text:span></text:span></text:p>
      <text:p text:style-name="P10">Stassera egli verrà da noi....</text:p>
      <text:p text:style-name="d"><text:span text:style-name="smcap1"><text:span text:style-name="T8">Fundanio</text:span></text:span></text:p>
      <text:p text:style-name="Normale_20__28_Web_29_"><text:soft-page-break/><text:span text:style-name="T5">A prender gli auspicî ne' tuoi occhi, a leggervi che il suo fato è felice....</text:span><text:bookmark-start text:name="Page_28"/><text:span text:style-name="pagenum1"><text:span text:style-name="T7">[28]</text:span></text:span><text:bookmark-end text:name="Page_28"/></text:p>
      <text:p text:style-name="d"><text:span text:style-name="smcap1"><text:span text:style-name="T8">Volusia</text:span></text:span></text:p>
      <text:p text:style-name="P10">E i miei occhi non gli lascieranno leggere un bel nulla, fino a tanto i suoi polli non promettano ai mangiare a modo.</text:p>
      <text:p text:style-name="d"><text:span text:style-name="smcap1"><text:span text:style-name="T8">Fundanio</text:span></text:span></text:p>
      <text:p text:style-name="P10">Possiamo dunque andarne sicuri. Egli dee conoscere i suoi polli, il tuo Claudio, ed ama certamente i tuoi occhi. Fin qui, dunque, tutto andrebbe a gonfie vele. Ma, egli c'è....</text:p>
      <text:p text:style-name="d"><text:span text:style-name="smcap1"><text:span text:style-name="T8">Annia</text:span></text:span></text:p>
      <text:p text:style-name="P10">Ancora un ma?</text:p>
      <text:p text:style-name="d"><text:span text:style-name="smcap1"><text:span text:style-name="T8">Fundanio</text:span></text:span></text:p>
      <text:p text:style-name="P10">Sì, e il più grosso. Io non ho collega ad aiutarmi. I due Bruti sono contrarii. Già, gente Giunia, sempre avversi alle novità e duri come macigni!</text:p>
      <text:p text:style-name="d"><text:span text:style-name="smcap1"><text:span text:style-name="T8">Marzia</text:span></text:span></text:p>
      <text:p text:style-name="P10">Ma non hai dunque parlato a Valerio?</text:p>
      <text:p text:style-name="d"><text:soft-page-break/><text:span text:style-name="smcap1"><text:span text:style-name="T8">Fundanio</text:span></text:span></text:p>
      <text:p text:style-name="P10">Se gli ho parlato!.... Averlo lui dalla nostra, lui, il più eloquente dei romani dopo Catone, sarebbe un trionfo sicuro, come se io lo tenessi nelle pieghe della toga.... Ma che volete? l'eloquenza del mio amico è incatenata al carro del futuro cognato. Lo pregai, lo scongiurai; ma invano. E mi troverò solo, e non son punto eloquente....</text:p>
      <text:p text:style-name="d"><text:span text:style-name="smcap1"><text:span text:style-name="T8">Volusia</text:span></text:span></text:p>
      <text:p text:style-name="Normale_20__28_Web_29_"><text:span text:style-name="T5">Tu?</text:span><text:bookmark-start text:name="Page_29"/><text:span text:style-name="pagenum1"><text:span text:style-name="T7">[29]</text:span></text:span><text:bookmark-end text:name="Page_29"/></text:p>
      <text:p text:style-name="d"><text:span text:style-name="smcap1"><text:span text:style-name="T8">Fundanio</text:span></text:span></text:p>
      <text:p text:style-name="P8">(inchinandosi)</text:p>
      <text:p text:style-name="P10">Io, certo. Colle donne ho le parole più facili; il mio estro s'accende; ma cogli uomini.... ah, cogli uomini, mi cascan le braccia. Farò quanto posso; ma prevedo male.</text:p>
      <text:p text:style-name="d"><text:span text:style-name="smcap1"><text:span text:style-name="T8">Volusia</text:span></text:span></text:p>
      <text:p text:style-name="P10">Oh brutto, questo Valerio! Mi duole perfino ch'ei porti il nostro nome. E Fulvia gli ha da voler bene?</text:p>
      <text:p text:style-name="d"><text:span text:style-name="smcap1"><text:span text:style-name="T8">Annia</text:span></text:span></text:p>
      <text:p text:style-name="P10"><text:soft-page-break/>Fulvia è sorella a Catone; catoneggia anche lei.</text:p>
      <text:p text:style-name="d"><text:span text:style-name="smcap1"><text:span text:style-name="T8">Marzia</text:span></text:span></text:p>
      <text:p text:style-name="P10">Lo credi?</text:p>
      <text:p text:style-name="d"><text:span text:style-name="smcap1"><text:span text:style-name="T8">Annia</text:span></text:span></text:p>
      <text:p text:style-name="P10">Ma!.... E tu?</text:p>
      <text:p text:style-name="d"><text:span text:style-name="smcap1"><text:span text:style-name="T8">Marzia</text:span></text:span></text:p>
      <text:p text:style-name="P10">Io credo che la donna è ciò che vuole; e l'uomo la segue.</text:p>
      <text:p text:style-name="d"><text:span text:style-name="smcap1"><text:span text:style-name="T8">Fundanio</text:span></text:span></text:p>
      <text:p text:style-name="P10">Questo ha da esser vero.... per gli uomini che hanno la fortuna....</text:p>
      <text:p text:style-name="P8">(con aria languida inchinandosi verso Marzia)</text:p>
      <text:p text:style-name="d"><text:span text:style-name="smcap1"><text:span text:style-name="T8">Marzia</text:span></text:span></text:p>
      <text:p text:style-name="P10">Di meritare....</text:p>
      <text:p text:style-name="P8">(ridendo)</text:p>
      <text:p text:style-name="d"><text:span text:style-name="smcap1"><text:span text:style-name="T8">Fundanio</text:span></text:span></text:p>
      <text:p text:style-name="Normale_20__28_Web_29_"><text:soft-page-break/><text:span text:style-name="T5">Di esser tirati. L'ho detta.</text:span><text:bookmark-start text:name="Page_30"/><text:span text:style-name="pagenum1"><text:span text:style-name="T7">[30]</text:span></text:span><text:bookmark-end text:name="Page_30"/></text:p>
      <text:p text:style-name="d"><text:span text:style-name="smcap1"><text:span text:style-name="T8">Marzia</text:span></text:span></text:p>
      <text:p text:style-name="P10">Cattivo! e che altro si è fatto, se non tirar dalla nostra il tribuno Marco Fundanio? Vuoi di più? Sappiamo il debito nostro. Ti si intreccieranno corone; ti si porterà in trionfo come Bacco.</text:p>
      <text:p text:style-name="d"><text:span text:style-name="smcap1"><text:span text:style-name="T8">Fundanio</text:span></text:span></text:p>
      <text:p text:style-name="P8">(a Marzia)</text:p>
      <text:p text:style-name="P10">Oh tigri! Parole, parole, e poi non sarà niente.</text:p>
      <text:p text:style-name="d"><text:span text:style-name="smcap1"><text:span text:style-name="T8">Birria</text:span></text:span></text:p>
      <text:p text:style-name="P8">(in fretta dalle quinte)</text:p>
      <text:p text:style-name="P10">Due matrone si son fermate all'ingresso, precedute da due schiavi piccini e bistorti.</text:p>
      <text:p text:style-name="d"><text:span text:style-name="smcap1"><text:span text:style-name="T8">Marzia</text:span></text:span></text:p>
      <text:p text:style-name="P10">Fa entrare.</text:p>
      <text:p text:style-name="P8">(Birria esce)</text:p>
      <text:p text:style-name="d"><text:span text:style-name="smcap1"><text:span text:style-name="T8">Annia</text:span></text:span></text:p>
      <text:p text:style-name="P10"><text:soft-page-break/>Ah! dovrebbero essere di Marco Porcio Catone, che ci ha i più brutti schiavi di Roma.</text:p>
      <text:p text:style-name="d"><text:span text:style-name="smcap1"><text:span text:style-name="T8">Fundanio</text:span></text:span></text:p>
      <text:p text:style-name="P10">Stravaganze del grand'uomo. Ma, come qui le sue donne?</text:p>
      <text:p text:style-name="d"><text:span text:style-name="smcap1"><text:span text:style-name="T8">Marzia</text:span></text:span></text:p>
      <text:p text:style-name="P10">Avevo preveduto la tua mala sorte con Valerio. Ora vedremo d'esser noi più fortunate.</text:p>
      <text:p text:style-name="d"><text:span text:style-name="smcap1"><text:span text:style-name="T8">Fundanio</text:span></text:span></text:p>
      <text:p text:style-name="P10">Che non posson le donne?</text:p>
      <text:p text:style-name="d"><text:span text:style-name="smcap1"><text:span text:style-name="T8">Marzia</text:span></text:span></text:p>
      <text:p text:style-name="Normale_20__28_Web_29_"><text:span text:style-name="T5">Or dunque, un gran colpo! Si va incontro al nemico. Tu, mamma, bada a Licinia; chè la va da consolessa a consolessa. Noi ci incaricheremo di Fulvia.</text:span><text:bookmark-start text:name="Page_31"/><text:span text:style-name="pagenum1"><text:span text:style-name="T7">[31]</text:span></text:span><text:bookmark-end text:name="Page_31"/></text:p>
      <text:h text:style-name="Heading_20_3" text:outline-level="3">SCENA V.</text:h>
      <text:p text:style-name="center"><text:span text:style-name="smcap1"><text:span text:style-name="T5">Licinia</text:span></text:span><text:span text:style-name="T5">, </text:span><text:span text:style-name="smcap1"><text:span text:style-name="T5">Fulvia</text:span></text:span><text:span text:style-name="T5"> </text:span><text:span text:style-name="T6">e Detti, con</text:span><text:span text:style-name="T5"> </text:span><text:span text:style-name="smcap1"><text:span text:style-name="T5">Birria</text:span></text:span><text:span text:style-name="T5"> </text:span><text:span text:style-name="T6">in disparte</text:span><text:span text:style-name="T5">.</text:span></text:p>
      <text:p text:style-name="P12"><text:soft-page-break/>(Licinia e Fulvia indossano la stola, stretta all'imbusto da due cinture. Quella di Licinia, di color bruno; quella di Fulvia di color cenerognolo, o bianco. Ambedue portano in capo il ricinio).</text:p>
      <text:p text:style-name="d"><text:span text:style-name="smcap1"><text:span text:style-name="T8">Claudia</text:span></text:span></text:p>
      <text:p text:style-name="P8">(muovendo incontro a Licinia)</text:p>
      <text:p text:style-name="P10">Ben vieni, o Licinia. La casa di Lucio Valerio è tua.</text:p>
      <text:p text:style-name="d"><text:span text:style-name="smcap1"><text:span text:style-name="T8">Licinia</text:span></text:span></text:p>
      <text:p text:style-name="P10">Tu sei sempre cortese, o nobile Claudia. Marco Porcio rammenta sempre ciò che deve a Lucio Valerio.</text:p>
      <text:p text:style-name="d"><text:span text:style-name="smcap1"><text:span text:style-name="T8">Claudia</text:span></text:span></text:p>
      <text:p text:style-name="P10">E noi, mogli a tai valentuomini, ci siamo sempre amate.</text:p>
      <text:p text:style-name="d"><text:span text:style-name="smcap1"><text:span text:style-name="T8">Licinia</text:span></text:span></text:p>
      <text:p text:style-name="P10">Bontà tua! Noi povere campagnuole....</text:p>
      <text:p text:style-name="d"><text:span text:style-name="smcap1"><text:span text:style-name="T8">Claudia</text:span></text:span></text:p>
      <text:p text:style-name="P10"><text:soft-page-break/>Zitta! La virtù non conosce differenze di villa e di città, di patriziato e di plebe. Tuo marito dalla sua virtù fu tratto in alto, non dal favore di Lucio Valerio.</text:p>
      <text:p text:style-name="P8">(sotto voce a Marzia)</text:p>
      <text:p text:style-name="P10">Me ne fate dire, voi altre!</text:p>
      <text:p text:style-name="d"><text:span text:style-name="smcap1"><text:span text:style-name="T8">Volusia</text:span></text:span></text:p>
      <text:p text:style-name="P8">(a Fulvia)</text:p>
      <text:p text:style-name="P10">Come ti sei fatta bella!</text:p>
      <text:p text:style-name="d"><text:span text:style-name="smcap1"><text:span text:style-name="T8">Fulvia</text:span></text:span></text:p>
      <text:p text:style-name="Normale_20__28_Web_29_"><text:span text:style-name="T5">Ah, credi? Ne godo.</text:span><text:bookmark-start text:name="Page_32"/><text:span text:style-name="pagenum1"><text:span text:style-name="T7">[32]</text:span></text:span><text:bookmark-end text:name="Page_32"/></text:p>
      <text:p text:style-name="d"><text:span text:style-name="smcap1"><text:span text:style-name="T8">Annia</text:span></text:span></text:p>
      <text:p text:style-name="P8">(a Marzia)</text:p>
      <text:p text:style-name="P10">Come lo dice: «ne godo!» Vedete che contadina rifatta!</text:p>
      <text:p text:style-name="d"><text:span text:style-name="smcap1"><text:span text:style-name="T8">Marzia</text:span></text:span></text:p>
      <text:p text:style-name="P10">La bellezza, te lo dirò con mia madre, non conosce differenze di villa e di città....</text:p>
      <text:p text:style-name="d"><text:soft-page-break/><text:span text:style-name="smcap1"><text:span text:style-name="T8">Annia</text:span></text:span></text:p>
      <text:p text:style-name="P10">Salvo le lentiggini!</text:p>
      <text:p text:style-name="d"><text:span text:style-name="smcap1"><text:span text:style-name="T8">Marzia</text:span></text:span></text:p>
      <text:p text:style-name="P10">Ah sì, ne ha qualcheduna; ma certi uomini vogliono che sia questa una bellezza di più.</text:p>
      <text:p text:style-name="d"><text:span text:style-name="smcap1"><text:span text:style-name="T8">Annia</text:span></text:span></text:p>
      <text:p text:style-name="P10">Che gusti!</text:p>
      <text:p text:style-name="d"><text:span text:style-name="smcap1"><text:span text:style-name="T8">Volusia</text:span></text:span></text:p>
      <text:p text:style-name="P8">(a Fulvia)</text:p>
      <text:p text:style-name="P10">Ti rammenti di Tuscolo e dei nostri bei campi? E di quella fontana, dove c'era un'eco meravigliosa, che ci rimandava tante belle cose? Io ero molto piccina....</text:p>
      <text:p text:style-name="d"><text:span text:style-name="smcap1"><text:span text:style-name="T8">Fulvia</text:span></text:span></text:p>
      <text:p text:style-name="P10">Ed io molto grande.</text:p>
      <text:p text:style-name="d"><text:span text:style-name="smcap1"><text:span text:style-name="T8">Volusia</text:span></text:span></text:p>
      <text:p text:style-name="P10">Oh, vediamo! Quanti anni hai!</text:p>
      <text:p text:style-name="d"><text:span text:style-name="smcap1"><text:span text:style-name="T8">Fulvia</text:span></text:span></text:p>
      <text:p text:style-name="P10"><text:soft-page-break/>Indovina.</text:p>
      <text:p text:style-name="d"><text:span text:style-name="smcap1"><text:span text:style-name="T8">Volusia</text:span></text:span></text:p>
      <text:p text:style-name="Normale_20__28_Web_29_"><text:span text:style-name="T5">Diciotto. Io ne ho quasi sedici.</text:span><text:bookmark-start text:name="Page_33"/><text:span text:style-name="pagenum1"><text:span text:style-name="T7">[33]</text:span></text:span><text:bookmark-end text:name="Page_33"/></text:p>
      <text:p text:style-name="d"><text:span text:style-name="smcap1"><text:span text:style-name="T8">Fulvia</text:span></text:span></text:p>
      <text:p text:style-name="P10">Sono più vecchia.</text:p>
      <text:p text:style-name="d"><text:span text:style-name="smcap1"><text:span text:style-name="T8">Volusia</text:span></text:span></text:p>
      <text:p text:style-name="P10">Venti?</text:p>
      <text:p text:style-name="d"><text:span text:style-name="smcap1"><text:span text:style-name="T8">Fulvia</text:span></text:span></text:p>
      <text:p text:style-name="P10">Va innanzi.</text:p>
      <text:p text:style-name="d"><text:span text:style-name="smcap1"><text:span text:style-name="T8">Volusia</text:span></text:span></text:p>
      <text:p text:style-name="P10">Ventuno?</text:p>
      <text:p text:style-name="d"><text:span text:style-name="smcap1"><text:span text:style-name="T8">Claudia</text:span></text:span></text:p>
      <text:p text:style-name="P10">Zitta là! non si chiedon gli anni a nessuno.</text:p>
      <text:p text:style-name="d"><text:span text:style-name="smcap1"><text:span text:style-name="T8">Fulvia</text:span></text:span></text:p>
      <text:p text:style-name="P10">Perchè, nobilissima madre? Lasciala dire. Amo parerle giovine tanto; ma in verità, carina mia,</text:p>
      <text:p text:style-name="P8"><text:soft-page-break/>(volgendosi a Volusia)</text:p>
      <text:p text:style-name="P10">ne ho venticinque.</text:p>
      <text:p text:style-name="d"><text:span text:style-name="smcap1"><text:span text:style-name="T8">Marzia</text:span></text:span></text:p>
      <text:p text:style-name="P10">Eh via!</text:p>
      <text:p text:style-name="d"><text:span text:style-name="smcap1"><text:span text:style-name="T8">Fulvia</text:span></text:span></text:p>
      <text:p text:style-name="P10">Certamente. Son nata colla seconda guerra punica, sotto il consolato di Livio Salinatore.... quando incominciò tanta carestia d'uomini. Il che non era di buon augurio per me.</text:p>
      <text:p text:style-name="d"><text:span text:style-name="smcap1"><text:span text:style-name="T8">Claudia</text:span></text:span></text:p>
      <text:p text:style-name="P10">Cara ed ingenua sempre!</text:p>
      <text:p text:style-name="d"><text:span text:style-name="smcap1"><text:span text:style-name="T8">Licinia</text:span></text:span></text:p>
      <text:p text:style-name="P10">Ma, una così leggiadra adunanza?....</text:p>
      <text:p text:style-name="d"><text:span text:style-name="smcap1"><text:span text:style-name="T8">Marzia</text:span></text:span></text:p>
      <text:p text:style-name="Normale_20__28_Web_29_"><text:span text:style-name="T5">Comizii femminili!</text:span><text:bookmark-start text:name="Page_34"/><text:span text:style-name="pagenum1"><text:span text:style-name="T7">[34]</text:span></text:span><text:bookmark-end text:name="Page_34"/></text:p>
      <text:p text:style-name="d"><text:span text:style-name="smcap1"><text:span text:style-name="T8">Fulvia</text:span></text:span></text:p>
      <text:p text:style-name="P10">Come sarebbe a dire?</text:p>
      <text:p text:style-name="d"><text:soft-page-break/><text:span text:style-name="smcap1"><text:span text:style-name="T8">Marzia</text:span></text:span></text:p>
      <text:p text:style-name="P10">Che qui si congiura.</text:p>
      <text:p text:style-name="d"><text:span text:style-name="smcap1"><text:span text:style-name="T8">Fulvia</text:span></text:span></text:p>
      <text:p text:style-name="P8">(mostrando di vedere Fundanio)</text:p>
      <text:p text:style-name="P10">Ah, per altro, fino a tanto egli c'è un tribuno della plebe, la repubblica non ne avrà detrimento.</text:p>
      <text:p text:style-name="d"><text:span text:style-name="smcap1"><text:span text:style-name="T8">Annia</text:span></text:span></text:p>
      <text:p text:style-name="P8">(sotto voce a Marzia)</text:p>
      <text:p text:style-name="P10">Ben detto, per una contadina!</text:p>
      <text:p text:style-name="d"><text:span text:style-name="smcap1"><text:span text:style-name="T8">Marzia</text:span></text:span></text:p>
      <text:p text:style-name="P10">Or dunque, sediamo, con gravità romana. Vi dirò ora il perchè vi abbiamo qui convocate. Tu, Licinia, e tu, madre, siete i consoli. Fulvia, Annia, Luscina e Volusia, son le centurie.... un po' smilze....</text:p>
      <text:p text:style-name="d"><text:span text:style-name="smcap1"><text:span text:style-name="T8">Fundanio</text:span></text:span></text:p>
      <text:p text:style-name="P8">(sotto voce a Marzia)</text:p>
      <text:p text:style-name="P10">Di numero?</text:p>
      <text:p text:style-name="d"><text:soft-page-break/><text:span text:style-name="smcap1"><text:span text:style-name="T8">Marzia</text:span></text:span></text:p>
      <text:p text:style-name="P10">Ci s'intende. Io, poi, sarò il tribuno, con tua licenza, o Fundanio.</text:p>
      <text:p text:style-name="d"><text:span text:style-name="smcap1"><text:span text:style-name="T8">Fundanio</text:span></text:span></text:p>
      <text:p text:style-name="P10">Oh, di gran cuore; ma io?</text:p>
      <text:p text:style-name="d"><text:span text:style-name="smcap1"><text:span text:style-name="T8">Marzia</text:span></text:span></text:p>
      <text:p text:style-name="P10">E tu sarai il littore.</text:p>
      <text:p text:style-name="d"><text:span text:style-name="smcap1"><text:span text:style-name="T8">Fundanio</text:span></text:span></text:p>
      <text:p text:style-name="Normale_20__28_Web_29_"><text:span text:style-name="T5">Sta bene; dunque incomincio. Non vengo attorno, o centurie, a distribuirvi le tavolette pel voto, perchè questo già s'indovina.</text:span><text:bookmark-start text:name="Page_35"/><text:span text:style-name="pagenum1"><text:span text:style-name="T7">[35]</text:span></text:span><text:bookmark-end text:name="Page_35"/></text:p>
      <text:p text:style-name="d"><text:span text:style-name="smcap1"><text:span text:style-name="T8">Fulvia</text:span></text:span></text:p>
      <text:p text:style-name="P10">Che ne sai tu, littore?</text:p>
      <text:p text:style-name="d"><text:span text:style-name="smcap1"><text:span text:style-name="T8">Fundanio</text:span></text:span></text:p>
      <text:p text:style-name="P10">Possibile? Daresti tu il voto contrario alla dimanda.... d'un tribuno? Basta, lasciamola lì. Dirò invece che non distribuisco tavolette, perchè non ne ho. Sono côlto alla sprovveduta. Il voto lo darete ad alta voce, nè ci sarà confusione.</text:p>
      <text:p text:style-name="P8"><text:soft-page-break/>(imitando il far dei littori)</text:p>
      <text:p text:style-name="P10">Ora, se vi pare, fate silenzio, o Quiriti. Tribuno, esponi la causa.</text:p>
      <text:p text:style-name="d"><text:span text:style-name="smcap1"><text:span text:style-name="T8">Marzia</text:span></text:span></text:p>
      <text:p text:style-name="P8">(alzandosi)</text:p>
      <text:p text:style-name="P10">Incomincio. Egli fu dopo la rotta di Canne, consoli Quinto Fabio Massimo e Tito Sempronio Gracco, che i padri nostri votarono la sciocca legge, proposta da Caio Oppio tribuno. Che dico sciocca? scellerata ed iniqua. «Niuna donna abbia ne' suoi ornamenti più che una mezz'oncia d'oro; nè usi vesti ricamate di varii colori; nè possa andare in cocchio per Roma, o per altre città, ovvero a mille passi in giro di quelle, se non per cagione di pubblici sacrifizii». E v'ebbero cittadini, che la diedero vinta a quel pazzo!....</text:p>
      <text:p text:style-name="d"><text:span text:style-name="smcap1"><text:span text:style-name="T8">Fundanio</text:span></text:span></text:p>
      <text:p text:style-name="P10">Per non dirne altro!</text:p>
      <text:p text:style-name="d"><text:span text:style-name="smcap1"><text:span text:style-name="T8">Marzia</text:span></text:span></text:p>
      <text:p text:style-name="Normale_20__28_Web_29_"><text:span text:style-name="T5">Le madri nostre si comportarono degnamente. La patria era in pericolo. Rinunziarono agli ornamenti</text:span><text:bookmark-start text:name="Page_36"/><text:span text:style-name="pagenum1"><text:span text:style-name="T7">[36]</text:span></text:span><text:bookmark-end text:name="Page_36"/><text:span text:style-name="T5"> loro, non pure al superfluo, ma al necessario eziandio; </text:span><text:soft-page-break/><text:span text:style-name="T5">certe che gli uomini non sarieno stati da meno di loro e che, rifiorite le sorti della patria, la legge sarebbe stata cassata. Vent'anni sono trascorsi, e questa bellezza di legge è viva pur sempre. E perchè, perchè si conserva, ora che le sorti di Roma sono di tanto cangiate? Vônno ricondurci ai vieti costumi dei pastori del Lazio; pretendono che </text:span><text:bookmark text:name="err36"/><text:change-start text:change-id="ct139912592"/><text:span text:style-name="T5">i nostri ornamenti, il lusso nostro</text:span><text:change-end text:change-id="ct139912592"/><text:span text:style-name="T5"> (se lusso può dirsi un limbello di porpora, due libre d'oro lavorato sulla persona e un cavalluccio da tiro, due alle più grave, per fare le nostre visite) guasterebbero, farieno tralignare questi forti Romani! Ma, per Quirino e per Venere genitrice, chi è che li fa, questi forti Romani?</text:span></text:p>
      <text:p text:style-name="d"><text:span text:style-name="smcap1"><text:span text:style-name="T8">Volusia</text:span></text:span></text:p>
      <text:p text:style-name="P10">Noi!</text:p>
      <text:p text:style-name="d"><text:span text:style-name="smcap1"><text:span text:style-name="T8">Fundanio</text:span></text:span></text:p>
      <text:p text:style-name="P8">(sotto voce, da sè)</text:p>
      <text:p text:style-name="P10">Finora no.</text:p>
      <text:p text:style-name="d"><text:span text:style-name="smcap1"><text:span text:style-name="T8">Annia</text:span></text:span></text:p>
      <text:p text:style-name="P10">I nostri mariti trionfano in cocchio; noi andiamo umilmente a piedi.... e non c'è mica occasione di trionfi, per noi.</text:p>
      <text:p text:style-name="d"><text:soft-page-break/><text:span text:style-name="smcap1"><text:span text:style-name="T8">Fundanio</text:span></text:span></text:p>
      <text:p text:style-name="P8">(sotto voce, ad Annia Luscina)</text:p>
      <text:p text:style-name="P10">Eh via, s'ha da credere?</text:p>
      <text:p text:style-name="d"><text:span text:style-name="smcap1"><text:span text:style-name="T8">Annia</text:span></text:span></text:p>
      <text:p text:style-name="Normale_20__28_Web_29_"><text:span text:style-name="T5">Eglino in tuniche palmate, in toghe ricamate, listate di porpora; noi in lana greggia, e d'un solo</text:span><text:bookmark-start text:name="Page_37"/><text:span text:style-name="pagenum1"><text:span text:style-name="T7">[37]</text:span></text:span><text:bookmark-end text:name="Page_37"/><text:span text:style-name="T5"> colore. Se capita un forastiero a Roma, torrà noi per uomini, e per matrone romane i nostri mariti.</text:span></text:p>
      <text:p text:style-name="d"><text:span text:style-name="smcap1"><text:span text:style-name="T8">Fundanio</text:span></text:span></text:p>
      <text:p text:style-name="P10">Se capita un forastiero con questa sorta d'occhi, io, nella mia qualità di littore, lo accoppo!</text:p>
      <text:p text:style-name="d"><text:span text:style-name="smcap1"><text:span text:style-name="T8">Marzia</text:span></text:span></text:p>
      <text:p text:style-name="P10">Conchiudo. Le cause che fecero proporre la legge, dato che ragionevoli cause ci fossero, non esistono più. E per dignità nostra, e per decoro del nostro sesso, e per ragione d'uguaglianza cogli uomini, si chiede la cassazione della legge. E la si concederà, se non si vuole la nostra vergogna. Ho detto.</text:p>
      <text:p text:style-name="P8">(segni di approvazione di tutti, salvo da parte di Fulvia, che è rimasta sovra pensieri)</text:p>
      <text:p text:style-name="d"><text:soft-page-break/><text:span text:style-name="smcap1"><text:span text:style-name="T8">Fundanio</text:span></text:span></text:p>
      <text:p text:style-name="P10">Ottimamente,... tribuno. Ma consenti ad un amico del vero di mettere in sodo, che, bene o male in arnese, siete poi belle del pari.</text:p>
      <text:p text:style-name="d"><text:span text:style-name="smcap1"><text:span text:style-name="T8">Marzia</text:span></text:span></text:p>
      <text:p text:style-name="P10">Grazie,... littore, sebbene, a te non spettasse parlare; ma vedi? come la bruttezza può esser scemata, così la bellezza può essere accresciuta, da un po' d'ornamenti. Olà, Birria!</text:p>
      <text:p text:style-name="P8">(a Birria)</text:p>
      <text:p text:style-name="d"><text:span text:style-name="smcap1"><text:span text:style-name="T8">Birria</text:span></text:span></text:p>
      <text:p text:style-name="P10">Padrona!</text:p>
      <text:p text:style-name="d"><text:span text:style-name="smcap1"><text:span text:style-name="T8">Marzia</text:span></text:span></text:p>
      <text:p text:style-name="P10">Vanne a Mirrina, tu, e dille che si faccia innanzi. Or ora vedrai.</text:p>
      <text:p text:style-name="P8">(a Fundanio)</text:p>
      <text:p text:style-name="Normale_20__28_Web_29_"><text:bookmark-start text:name="Page_38"/><text:span text:style-name="pagenum1"><text:span text:style-name="T7">[38]</text:span></text:span><text:bookmark-end text:name="Page_38"/></text:p>
      <text:p text:style-name="d"><text:span text:style-name="smcap1"><text:span text:style-name="T8">Birria</text:span></text:span></text:p>
      <text:p text:style-name="P8"><text:soft-page-break/>(da sè)</text:p>
      <text:p text:style-name="P10">Ah, questa poi di fargliela vedere!.... Che volesse invescarlo di Mirrina?</text:p>
      <text:p text:style-name="d"><text:span text:style-name="smcap1"><text:span text:style-name="T8">Marzia</text:span></text:span></text:p>
      <text:p text:style-name="P10">Non vai?</text:p>
      <text:p text:style-name="d"><text:span text:style-name="smcap1"><text:span text:style-name="T8">Birria</text:span></text:span></text:p>
      <text:p text:style-name="P10">Vo, corro, volo.</text:p>
      <text:p text:style-name="P8">(esce)</text:p>
      <text:p text:style-name="d"><text:span text:style-name="smcap1"><text:span text:style-name="T8">Fulvia</text:span></text:span></text:p>
      <text:p text:style-name="P8">(a Marzia)</text:p>
      <text:p text:style-name="P10">Che è ciò che prepari?</text:p>
      <text:p text:style-name="d"><text:span text:style-name="smcap1"><text:span text:style-name="T8">Marzia</text:span></text:span></text:p>
      <text:p text:style-name="P10">Tu pure vedrai. La donna bella che può diventare bellissima; la natura rinfiancata dall'arte!</text:p>
      <text:h text:style-name="Heading_20_3" text:outline-level="3">SCENA VI.</text:h>
      <text:p text:style-name="center"><text:soft-page-break/><text:span text:style-name="smcap1"><text:span text:style-name="T5">Mirrina</text:span></text:span><text:span text:style-name="T5"> </text:span><text:span text:style-name="T6">elegantemente vestita e Detti;</text:span><text:span text:style-name="T5"> </text:span><text:span text:style-name="smcap1"><text:span text:style-name="T5">Birria</text:span></text:span><text:span text:style-name="T5"> </text:span><text:span text:style-name="T6">segue, con alcuni capi di vestiario sulle braccia</text:span><text:span text:style-name="T5">.</text:span></text:p>
      <text:p text:style-name="P10"> </text:p>
      <text:p text:style-name="d"><text:span text:style-name="smcap1"><text:span text:style-name="T8">Annia</text:span></text:span></text:p>
      <text:p text:style-name="P10">Ah, buoni Dei, la leggiadra matrona!</text:p>
      <text:p text:style-name="d"><text:span text:style-name="smcap1"><text:span text:style-name="T8">Licinia</text:span></text:span></text:p>
      <text:p text:style-name="P10">In verità, l'ottava meraviglia! Ed è la tua ornatrice?</text:p>
      <text:p text:style-name="P8">(a Claudia)</text:p>
      <text:p text:style-name="d"><text:span text:style-name="smcap1"><text:span text:style-name="T8">Claudia</text:span></text:span></text:p>
      <text:p text:style-name="P10">Sì, ed ornata alla sua volta da quella bricconcella di Marzia, colle spoglie venute di Grecia.</text:p>
      <text:p text:style-name="P8">(Tutti, tranne Fulvia che rimane in disparte, vanno a considerare minutamente Mirrina)</text:p>
      <text:p text:style-name="Normale_20__28_Web_29_"><text:bookmark-start text:name="Page_39"/><text:span text:style-name="pagenum1"><text:span text:style-name="T7">[39]</text:span></text:span><text:bookmark-end text:name="Page_39"/></text:p>
      <text:p text:style-name="d"><text:span text:style-name="smcap1"><text:span text:style-name="T8">Marzia</text:span></text:span></text:p>
      <text:p text:style-name="P10">Eccovi; fo come Iperide, l'oratore ateniese, allorquando, per guadagnare la causa della sua bella <text:soft-page-break/>cliente, la messe in mostra nell'Areopago. Questa è l'acconciatura greca, coll'anadèma ed i capegli ricadenti a ricciolini sul fronte. A noi, con queste tunicacce, non andrebbe; ma, con una veste sontuosa, fa spicco. Non è egli vero? Eccovi; questa è la nostra stola, ma più aggraziata, colle maniche serrate al pugno da armille d'oro, stretta da due cinture all'imbusto e colla giunta dello strascico. Dite, non aggiunge maestà al portamento?</text:p>
      <text:p text:style-name="P8">(Mirrina fa alcuni passi lungo la scena)</text:p>
      <text:p text:style-name="P10">Vedete adesso!</text:p>
      <text:p text:style-name="P8">(pigliando un pallio diploide dalle mani di Birria e aggiustandolo alla persona di Mirrina)</text:p>
      <text:p text:style-name="P10">Questo è il pallio che addoppiato si rafferma alla spalla con un bel fermaglio d'oro. Togliete questo!</text:p>
      <text:p text:style-name="P8">(come sopra, togliendo dalle mani di Birria e spiegando un ampio velo di fine tessuto di colore scarlatto, che aggiusterà sul capo di Mirrina)</text:p>
      <text:p text:style-name="P10">Abbiamo il velo porporino, i cui lembi si raccolgono sulle braccia, e ravvolgono bellamente la persona. Guardate il grazioso meandro che corre a' piè della stola! E questi sandali traforati!</text:p>
      <text:p text:style-name="P7"><text:span text:style-name="T9">(Mirrina solleva il lembo </text:span><text:bookmark text:name="tn39"/><text:change-start text:change-id="ct139180456"/><text:span text:style-name="T9">della</text:span><text:change-end text:change-id="ct139180456"/><text:span text:style-name="T9"> stola sul collo del piede)</text:span></text:p>
      <text:p text:style-name="d"><text:soft-page-break/><text:span text:style-name="smcap1"><text:span text:style-name="T8">Annia</text:span></text:span></text:p>
      <text:p text:style-name="P10">Le armille alla noce del piede! Oh bella! Le metto subito anch'io.</text:p>
      <text:p text:style-name="d"><text:span text:style-name="smcap1"><text:span text:style-name="T8">Volusia</text:span></text:span></text:p>
      <text:p text:style-name="Normale_20__28_Web_29_"><text:span text:style-name="T5">Ed io!</text:span><text:bookmark-start text:name="Page_40"/><text:span text:style-name="pagenum1"><text:span text:style-name="T7">[40]</text:span></text:span><text:bookmark-end text:name="Page_40"/></text:p>
      <text:p text:style-name="d"><text:span text:style-name="smcap1"><text:span text:style-name="T8">Fundanio</text:span></text:span></text:p>
      <text:p text:style-name="P8">(a Marzia)</text:p>
      <text:p text:style-name="P10">Così che, mi pare inutile di andare attorno pei voti. Hai il «come tu chiedi» all'unanimità.</text:p>
      <text:p text:style-name="d"><text:span text:style-name="smcap1"><text:span text:style-name="T8">Marzia</text:span></text:span></text:p>
      <text:p text:style-name="P10">Ma.... egli pare.... cioè, non affatto.</text:p>
      <text:p text:style-name="P8">(muovendo verso Fulvia)</text:p>
      <text:p text:style-name="P10">Che ne sembra a te, mia divina, di questi ornamenti?</text:p>
      <text:p text:style-name="d"><text:span text:style-name="smcap1"><text:span text:style-name="T8">Fulvia</text:span></text:span></text:p>
      <text:p text:style-name="P10">Bellissimi.</text:p>
      <text:p text:style-name="d"><text:span text:style-name="smcap1"><text:span text:style-name="T8">Marzia</text:span></text:span></text:p>
      <text:p text:style-name="P10"><text:soft-page-break/>Con che aria lo dici! Pare che a te non farebbe caso di vestir più sfoggiato? Invero, saresti la prima.... e l'unica, poichè il seme di tai donne finirebbe con te.... Ma già si capisce; sorella di Catone!...</text:p>
      <text:p text:style-name="d"><text:span text:style-name="smcap1"><text:span text:style-name="T8">Fulvia</text:span></text:span></text:p>
      <text:p text:style-name="P10">Oh, egli non è per cotesto. Non farmi così austera per vezzo d'imitazione. Mio fratello pensa a suo modo, ed io.... se pensassi diverso, non mi terrei men buona sorella per ciò.</text:p>
      <text:p text:style-name="d"><text:span text:style-name="smcap1"><text:span text:style-name="T8">Marzia</text:span></text:span></text:p>
      <text:p text:style-name="P10">Ma allora....</text:p>
      <text:p text:style-name="d"><text:span text:style-name="smcap1"><text:span text:style-name="T8">Fulvia</text:span></text:span></text:p>
      <text:p text:style-name="P10">Cara mia, a dirti schiettamente ogni cosa, non sento.... come chiamarla?</text:p>
      <text:p text:style-name="d"><text:span text:style-name="smcap1"><text:span text:style-name="T8">Marzia</text:span></text:span></text:p>
      <text:p text:style-name="Normale_20__28_Web_29_"><text:span text:style-name="T5">La vanità; di' pure la brutta parola.</text:span><text:bookmark-start text:name="Page_41"/><text:span text:style-name="pagenum1"><text:span text:style-name="T7">[41]</text:span></text:span><text:bookmark-end text:name="Page_41"/></text:p>
      <text:p text:style-name="d"><text:span text:style-name="smcap1"><text:span text:style-name="T8">Fulvia</text:span></text:span></text:p>
      <text:p text:style-name="P10">Non volevo andare tant'oltre. Non sento.... Via, mettiamo il desiderio.... Non sento il desiderio di <text:soft-page-break/>comparire. Questo è il mio modo di pensare. O si piace, o non si piace; e gli ornamenti che fanno?</text:p>
      <text:p text:style-name="d"><text:span text:style-name="smcap1"><text:span text:style-name="T8">Marzia</text:span></text:span></text:p>
      <text:p text:style-name="P10">Orgogliosetta! Lo sai, che piaci così disadorna, lo sai?</text:p>
      <text:p text:style-name="d"><text:span text:style-name="smcap1"><text:span text:style-name="T8">Fulvia</text:span></text:span></text:p>
      <text:p text:style-name="P10">Io?</text:p>
      <text:p text:style-name="d"><text:span text:style-name="smcap1"><text:span text:style-name="T8">Marzia</text:span></text:span></text:p>
      <text:p text:style-name="Normale_20__28_Web_29_"><text:span text:style-name="T5">Non lo negare! Fosti veduta alla recita dell'</text:span><text:span text:style-name="T6">Epidico</text:span><text:span text:style-name="T5">.... e fu veduto e notato anche un altro.</text:span></text:p>
      <text:p text:style-name="d"><text:span text:style-name="smcap1"><text:span text:style-name="T8">Fulvia</text:span></text:span></text:p>
      <text:p text:style-name="P8">(arrossendo)</text:p>
      <text:p text:style-name="P10">Ah!</text:p>
      <text:p text:style-name="d"><text:span text:style-name="smcap1"><text:span text:style-name="T8">Marzia</text:span></text:span></text:p>
      <text:p text:style-name="P10">Ma l'amico è dunque molto possente su te? Egli t'ha ammaliata a segno di farti dimenticare la tua.... Come chiamarla?</text:p>
      <text:p text:style-name="d"><text:span text:style-name="smcap1"><text:span text:style-name="T8">Fulvia</text:span></text:span></text:p>
      <text:p text:style-name="P10"><text:soft-page-break/>Dignità; di' pure la gran parola.</text:p>
      <text:p text:style-name="d"><text:span text:style-name="smcap1"><text:span text:style-name="T8">Marzia</text:span></text:span></text:p>
      <text:p text:style-name="P10">Arguta! mi rendi la pariglia? Orbene, sì, io la dirò, senza cercarne un'altra; la tua dignità femminile.</text:p>
      <text:p text:style-name="d"><text:span text:style-name="smcap1"><text:span text:style-name="T8">Fulvia</text:span></text:span></text:p>
      <text:p text:style-name="Normale_20__28_Web_29_"><text:span text:style-name="T5">Io non t'intendo.</text:span><text:bookmark-start text:name="Page_42"/><text:span text:style-name="pagenum1"><text:span text:style-name="T7">[42]</text:span></text:span><text:bookmark-end text:name="Page_42"/></text:p>
      <text:p text:style-name="d"><text:span text:style-name="smcap1"><text:span text:style-name="T8">Marzia</text:span></text:span></text:p>
      <text:p text:style-name="P10">Sì; non è forse noto che Lucio Valerio (parlo del tribuno, e non del babbo console) difende a spada tratta la legge? E non fu udito a dire che le donne sono ornate anche troppo?</text:p>
      <text:p text:style-name="d"><text:span text:style-name="smcap1"><text:span text:style-name="T8">Fulvia</text:span></text:span></text:p>
      <text:p text:style-name="P10">Eh, può aver torto; ma la è un'opinione come un'altra.</text:p>
      <text:p text:style-name="d"><text:span text:style-name="smcap1"><text:span text:style-name="T8">Marzia</text:span></text:span></text:p>
      <text:p text:style-name="P10">Sì, ma egli ha aggiunto che le donne sono fatte per la casa....</text:p>
      <text:p text:style-name="d"><text:span text:style-name="smcap1"><text:span text:style-name="T8">Fulvia</text:span></text:span></text:p>
      <text:p text:style-name="P10"><text:soft-page-break/>Anche qui....</text:p>
      <text:p text:style-name="d"><text:span text:style-name="smcap1"><text:span text:style-name="T8">Marzia</text:span></text:span></text:p>
      <text:p text:style-name="P10">Che egli, qualunque sia la donna che condurrà in moglie, l'avrà per ottima, purchè governi la casa, sappia filare e distribuire il lavoro alle fantesche.</text:p>
      <text:p text:style-name="d"><text:span text:style-name="smcap1"><text:span text:style-name="T8">Fulvia</text:span></text:span></text:p>
      <text:p text:style-name="P10">Ah, è ben poca cosa che egli richiede, per trovare una moglie!</text:p>
      <text:p text:style-name="d"><text:span text:style-name="smcap1"><text:span text:style-name="T8">Marzia</text:span></text:span></text:p>
      <text:p text:style-name="P10">E non basta. Che l'uomo dee mantener fermo il suo diritto e la maestà maritale contro l'orgoglio delle donne....</text:p>
      <text:p text:style-name="d"><text:span text:style-name="smcap1"><text:span text:style-name="T8">Fulvia</text:span></text:span></text:p>
      <text:p text:style-name="P8">(con piglio d'incredulità)</text:p>
      <text:p text:style-name="Normale_20__28_Web_29_"><text:span text:style-name="T5">Ha detto questo? Valerio tribuno? E a chi?</text:span><text:bookmark-start text:name="Page_43"/><text:span text:style-name="pagenum1"><text:span text:style-name="T7">[43]</text:span></text:span><text:bookmark-end text:name="Page_43"/></text:p>
      <text:p text:style-name="d"><text:span text:style-name="smcap1"><text:span text:style-name="T8">Marzia</text:span></text:span></text:p>
      <text:p text:style-name="P10">A Fundanio, qui presente, che voleva indurlo a caldeggiare la parte nostra.</text:p>
      <text:p text:style-name="d"><text:soft-page-break/><text:span text:style-name="smcap1"><text:span text:style-name="T8">Fulvia</text:span></text:span></text:p>
      <text:p text:style-name="P8">(scossa dalle parole di Marzia)</text:p>
      <text:p text:style-name="P10">A te, Fundanio?</text:p>
      <text:p text:style-name="P8">(Fundanio, che s'era avvicinato, rimane alquanto dubbioso: Marzia gli accenna ripetutamente degli occhi)</text:p>
      <text:p text:style-name="d"><text:span text:style-name="smcap1"><text:span text:style-name="T8">Marzia</text:span></text:span></text:p>
      <text:p text:style-name="P10">Rispondi! Ciò che hai narrato a me, non puoi ripetere a Fulvia?</text:p>
      <text:p text:style-name="d"><text:span text:style-name="smcap1"><text:span text:style-name="T8">Fundanio</text:span></text:span></text:p>
      <text:p text:style-name="P10">Egli è che.... Infine, sì, ha detto questo ed altro ancora. O fosse il suo pensiero, o non mirasse che ad entrare nella grazia del Console tuo fratello, egli ha per giunta chiamato la donna: questo sesso arrogante! questo indomito animale! Animale!</text:p>
      <text:p text:style-name="d"><text:span text:style-name="smcap1"><text:span text:style-name="T8">Fulvia</text:span></text:span></text:p>
      <text:p text:style-name="P8">(con accento di corruccio)</text:p>
      <text:p text:style-name="P10">Anche questo?</text:p>
      <text:p text:style-name="d"><text:span text:style-name="smcap1"><text:span text:style-name="T8">Marzia</text:span></text:span></text:p>
      <text:p text:style-name="P10"><text:soft-page-break/>Cara mia, egli può aver torto; ma la è un'opinione come un'altra.</text:p>
      <text:p text:style-name="d"><text:span text:style-name="smcap1"><text:span text:style-name="T8">Fulvia</text:span></text:span></text:p>
      <text:p text:style-name="Normale_20__28_Web_29_"><text:span text:style-name="T5">Non mi far celia! Cotesta non è più materia da scherzo. Che così parli mio fratello, padrone; egli ha moglie; se la intenda con lei. Ma Valerio, che non l'ha ancora!... Vuol trovarla, e a modino, se pensa e ragiona così.</text:span><text:bookmark-start text:name="Page_44"/><text:span text:style-name="pagenum1"><text:span text:style-name="T7">[44]</text:span></text:span><text:bookmark-end text:name="Page_44"/></text:p>
      <text:p text:style-name="d"><text:span text:style-name="smcap1"><text:span text:style-name="T8">Marzia</text:span></text:span></text:p>
      <text:p text:style-name="P10">Pure, sarai tu quella.</text:p>
      <text:p text:style-name="d"><text:span text:style-name="smcap1"><text:span text:style-name="T8">Fulvia</text:span></text:span></text:p>
      <text:p text:style-name="P10">Oh, nè egli mi ha chiesta, nè io....</text:p>
      <text:p text:style-name="d"><text:span text:style-name="smcap1"><text:span text:style-name="T8">Fundanio</text:span></text:span></text:p>
      <text:p text:style-name="P10">Ti chiederà.</text:p>
      <text:p text:style-name="d"><text:span text:style-name="smcap1"><text:span text:style-name="T8">Volusia</text:span></text:span></text:p>
      <text:p text:style-name="P8">(facendosi innanzi con un velo di color giallo e brillante, che ella ha già indossato)</text:p>
      <text:p text:style-name="P10"><text:soft-page-break/>E tu porterai un flammèo di sposa come questo. Provalo! Io l'ho già messo. Ah, come ti va bene! vuoi vederti allo specchio?</text:p>
      <text:p text:style-name="d"><text:span text:style-name="smcap1"><text:span text:style-name="T8">Fulvia</text:span></text:span></text:p>
      <text:p text:style-name="P8">(respingendo il velo)</text:p>
      <text:p text:style-name="P10">Lascia, te ne prego. A te, non a me, queste allegrezze nuziali!</text:p>
      <text:p text:style-name="P8">(l'abbraccia)</text:p>
      <text:p text:style-name="d"><text:span text:style-name="smcap1"><text:span text:style-name="T8">Fundanio</text:span></text:span></text:p>
      <text:p text:style-name="P8">(a Fulvia)</text:p>
      <text:p text:style-name="P10">Ma dimmi; e che farai, quando Lucio Valerio chiederà la tua mano.</text:p>
      <text:p text:style-name="d"><text:span text:style-name="smcap1"><text:span text:style-name="T8">Fulvia</text:span></text:span></text:p>
      <text:p text:style-name="P10">Tribuno, vuoi saper troppo.</text:p>
      <text:p text:style-name="d"><text:span text:style-name="smcap1"><text:span text:style-name="T8">Volusia</text:span></text:span></text:p>
      <text:p text:style-name="P10">Oh! quello che tu farai, lo so io.</text:p>
      <text:p text:style-name="d"><text:span text:style-name="smcap1"><text:span text:style-name="T8">Fulvia</text:span></text:span></text:p>
      <text:p text:style-name="P10"><text:soft-page-break/>Tu?</text:p>
      <text:p text:style-name="d"><text:span text:style-name="smcap1"><text:span text:style-name="T8">Volusia</text:span></text:span></text:p>
      <text:p text:style-name="Normale_20__28_Web_29_"><text:span text:style-name="T5">Sì, fatti in qua! Sai che l'abrogazione della legge sarà proposta nei comizi. I comizi non sarebbero validi se i sacri polli non mangiassero. La capisci tu, questa</text:span><text:bookmark-start text:name="Page_45"/><text:span text:style-name="pagenum1"><text:span text:style-name="T7">[45]</text:span></text:span><text:bookmark-end text:name="Page_45"/><text:span text:style-name="T5"> relazione tra i polli e i comizi? Io no, ma così è. Ora, io te lo giuro, non accetterò la mano di Caio Claudio Pulcro, se, il dì dei comizi, i suoi polli non mi useranno la cortesia di mangiare.</text:span></text:p>
      <text:p text:style-name="d"><text:span text:style-name="smcap1"><text:span text:style-name="T8">Fulvia</text:span></text:span></text:p>
      <text:p text:style-name="P10">Brava! Comincia così, tu che lo puoi; comanda agli uomini! A far diverso, ci si perde della sua dignità e non ci si guadagna nulla in compenso.</text:p>
      <text:p text:style-name="d"><text:span text:style-name="smcap1"><text:span text:style-name="T8">Marzia</text:span></text:span></text:p>
      <text:p text:style-name="P10">Tu sei nostra; ho capito. Il tribuno Valerio ha da tenersi saldo, se può.</text:p>
      <text:p text:style-name="d"><text:span text:style-name="smcap1"><text:span text:style-name="T8">Fulvia</text:span></text:span></text:p>
      <text:p text:style-name="P10">Ah, quanto a lui!... Ma mio fratello, piuttosto....</text:p>
      <text:p text:style-name="P8">(con aria peritosa)</text:p>
      <text:p text:style-name="d"><text:span text:style-name="smcap1"><text:span text:style-name="T8">Marzia</text:span></text:span></text:p>
      <text:p text:style-name="P10"><text:soft-page-break/>Vinci; è l'essenziale. Tuo fratello farà come mio padre, come mio marito, come il marito di Annia Luscina, come tutti i senatori; se la recherà in pace. Infine, che cosa domandiamo noi? Un po' di lusso non guasta. Ci volete? Fateci belle!</text:p>
      <text:p text:style-name="d"><text:span text:style-name="smcap1"><text:span text:style-name="T8">Annia</text:span></text:span></text:p>
      <text:p text:style-name="P10">Brava, ben detto; fateci belle! Ah, se le donne volessero sempre mettersi d'accordo!</text:p>
      <text:p text:style-name="d"><text:span text:style-name="smcap1"><text:span text:style-name="T8">Fundanio</text:span></text:span></text:p>
      <text:p text:style-name="P8">(da sè, mentre le donne si accomiatano nel fondo della scena)</text:p>
      <text:p text:style-name="P10">Primo guadagno; non si graffierebbero più!</text:p>
      <text:p text:style-name="P10"> <text:line-break/> </text:p>
      <text:p text:style-name="P13">FINE DELL'ATTO PRIMO</text:p>
      <text:p text:style-name="P3"/>
      <text:p text:style-name="Normale_20__28_Web_29_"><text:bookmark-start text:name="Page_47"/><text:span text:style-name="pagenum1"><text:span text:style-name="T7">[47]</text:span></text:span><text:bookmark-end text:name="Page_47"/></text:p>
      <text:h text:style-name="P34" text:outline-level="2">A<text:bookmark-start text:name="ATTO_SECONDO"/>TTO SECONDO<text:bookmark-end text:name="ATTO_SECONDO"/></text:h>
      <text:p text:style-name="P20">La scena rappresenta un tablino in casa di Marco Porcio Catone. Soffitto di legno a cassettoni, senza ornamenti, o dorature; pareti rozzamente dipinte; pochi e semplici arredi. Un Larario nel fondo, con entro le immagini di Saturno e di Opi. A destra uno stipo di ferro, con suvvi un gruppo di terra cotta, che rappresenta la lupa e i gemelli. A sinistra una tavola, su cui si vedono pezzi di stoffa e una scatola di aghi da cucire. A fianco della tavola una sedia alta con spalliera e senza bracciuoli, collo sgabello davanti, e vicino ad essa un canestro da lavoro. Sulla tavola è anche un codice dalle carte di legno.</text:p>
      <text:h text:style-name="Heading_20_3" text:outline-level="3">SCENA PRIMA</text:h>
      <text:p text:style-name="center"><text:span text:style-name="smcap1"><text:span text:style-name="T5">Valerio</text:span></text:span><text:span text:style-name="T5">, </text:span><text:span text:style-name="T6">e un servo che sta per andarsene</text:span><text:span text:style-name="T5">.</text:span></text:p>
      <text:p text:style-name="P12">(Lucio Valerio è vestito a un dipresso come il suo collega Marco Fundanio nell'Atto primo. Per far varietà, può avere sotto l'angusticlavio una tunica intima, di color violetto, e sovra ambedue la toga anch'essa violetta).</text:p>
      <text:p text:style-name="d"><text:span text:style-name="smcap1"><text:span text:style-name="T8">Valerio</text:span></text:span></text:p>
      <text:p text:style-name="P10"><text:soft-page-break/>Bene, non importa; aspetterò. Va pure per le tue faccende, che, tornando egli da Tuscolo, non abbia a sgridarti.</text:p>
      <text:p text:style-name="P8">(il servo esce)</text:p>
      <text:p text:style-name="P10">Se Fulvia venisse! Di solito, a quest'ora, ella si aggira per l'atrio. Che è ciò?</text:p>
      <text:p text:style-name="P8">(vedendo il codice sulla tavola)</text:p>
      <text:p text:style-name="Normale_20__28_Web_29_"><text:span text:style-name="T5">Ah, il </text:span><text:span text:style-name="T6">Trinummo</text:span><text:span text:style-name="T5">, la nuova commedia di Plauto. Che vena, che festività, che sale, in questo capo ameno di Sarsinate! E come il popolo ha ragione di volergli bene! Sarà bello, come tutta la roba sua, questo </text:span><text:span text:style-name="T6">Trinummo</text:span><text:span text:style-name="T5">; ma io preferirò sempre l'</text:span><text:span text:style-name="T6">Epidico</text:span><text:span text:style-name="T5">. E perchè?</text:span><text:bookmark-start text:name="Page_48"/><text:span text:style-name="pagenum1"><text:span text:style-name="T7">[48]</text:span></text:span><text:bookmark-end text:name="Page_48"/><text:span text:style-name="T5"> Lo sai tu, Valerio tribuno, il perchè? Com'era bella Fulvia, l'altro giorno, in teatro! Dei buoni! e che fatica ho durato, per salir fino a lei! Quella benedetta scalinata non volea più finire. Ci aveva le gambe impacciate, il tribuno Valerio! Egli, avvezzo ai frastuono delle assemblee, si trovava lassù, tra il primo e il second'ordine di sedili, come un pulcin nella stoppia. Ah, mai ho sudato tanto come allora; e in fede mia, se non era la vergogna, avrei dato volta, appena fatti i primi scalini. Ma quando giunsi da lei, come fui pagato della mia costanza, al vedere imporporarsi la bella guancia, all'udirmi dare il benvenuto da quella voce divina!... E tarda ancora! </text:span><text:soft-page-break/><text:span text:style-name="T5">Tra poco sarà qui il Console, e addio colloquio sperato! Pazienza, leggiamo!</text:span></text:p>
      <text:p text:style-name="P8">(squaderna il codice, leggicchiando a spizzico)</text:p>
      <text:p text:style-name="P10">Ah, se la piglia colla moda! «Volesse Dio che in questo paese, più che alla moda, s'avesse un po' di rispetto al costume dei nostri vecchi e alla parsimonia antica! Questa è la morale, oggidì: quel che ti piace, è lecito. L'ambizione è santificata dall'uso; le leggi! poverine! vedetele in Campidoglio; le sono impiccate al muro con chiovi di ferro. La moda, sì, la moda maledetta, bisognerebbe impiccarvi!» La scena è in Grecia; ma qui si parla di Roma. Questa piacerà a Catone. Il suo amico poeta lo serve a puntino, con questi colpi di frusta.... Ma infine, perchè questo ritardo?</text:p>
      <text:p text:style-name="P8">(alzandosi spazientito)</text:p>
      <text:p text:style-name="Normale_20__28_Web_29_"><text:span text:style-name="T5">Ah, donne, donne!... E dicono che amate? Non è</text:span><text:bookmark-start text:name="Page_49"/><text:span text:style-name="pagenum1"><text:span text:style-name="T7">[49]</text:span></text:span><text:bookmark-end text:name="Page_49"/><text:span text:style-name="T5"> vero. Vi lasciate amare, e voi.... voi non sentite un bel nulla. Infatti, se ella mi amasse, sarebbe già qui!</text:span></text:p>
      <text:p text:style-name="P8">(passeggia stropicciando il codice tra le mani)</text:p>
      <text:p text:style-name="P10">Figurarsi, se non lo sa! Son qui tutti i giorni!.... Ed io, sciocco, che mi disponevo quest'oggi a chiederla in moglie.... che stavo mulinando le parole da dire a <text:soft-page-break/>Marco Porcio!... Stupido animale! Vedi come corrispondono alle tue premure le donne! Per la prima che amo, son bene conciato davvero.</text:p>
      <text:p text:style-name="P8">(battendo stizzito il volume sulla tavola)</text:p>
      <text:h text:style-name="Heading_20_3" text:outline-level="3">SCENA II.</text:h>
      <text:p text:style-name="center"><text:span text:style-name="smcap1"><text:span text:style-name="T5">Maccio Plauto</text:span></text:span><text:span text:style-name="T5"> </text:span><text:span text:style-name="T6">e Detto</text:span><text:span text:style-name="T5">.</text:span></text:p>
      <text:p text:style-name="P12">(Maccio Plauto, bel vecchio di cinquantott'anni, indossa una tunica e una toga di color amaranto carico. Un bastonello tra mani. Calzari di cuoio. Pètaso di feltro, pendente giù dalle spalle).</text:p>
      <text:p text:style-name="d"><text:span text:style-name="smcap1"><text:span text:style-name="T8">Plauto</text:span></text:span></text:p>
      <text:p text:style-name="Normale_20__28_Web_29_"><text:span text:style-name="T5">Orbene, e che ti ha fatto il mio povero </text:span><text:span text:style-name="T6">Trinummo</text:span><text:span text:style-name="T5">, da maltrattarlo in tal guisa?</text:span></text:p>
      <text:p text:style-name="d"><text:span text:style-name="smcap1"><text:span text:style-name="T8">Valerio</text:span></text:span></text:p>
      <text:p text:style-name="P8">(da sè)</text:p>
      <text:p text:style-name="P10">Eccone un altro! Addio colloquio!</text:p>
      <text:p text:style-name="d"><text:span text:style-name="smcap1"><text:span text:style-name="T8">Plauto</text:span></text:span></text:p>
      <text:p text:style-name="P10"><text:soft-page-break/>Tribuno della plebe, tu usurpi l'autorità degli Edili. Soltanto ad essi spetta di ammettere, o di scartare la roba nostra.</text:p>
      <text:p text:style-name="d"><text:span text:style-name="smcap1"><text:span text:style-name="T8">Valerio</text:span></text:span></text:p>
      <text:p text:style-name="Normale_20__28_Web_29_"><text:span text:style-name="T5">Perdonami; ero sovra pensieri, per certe cose mie.... che non francano la spesa d'essere raccontate. Ma, tu lo sai, Tito Maccio; io ti stimo grandemente.</text:span><text:bookmark-start text:name="Page_50"/><text:span text:style-name="pagenum1"><text:span text:style-name="T7">[50]</text:span></text:span><text:bookmark-end text:name="Page_50"/></text:p>
      <text:p text:style-name="d"><text:span text:style-name="smcap1"><text:span text:style-name="T8">Plauto</text:span></text:span></text:p>
      <text:p text:style-name="P10">E grandemente ami. Fai tutto alla grande.</text:p>
      <text:p text:style-name="d"><text:span text:style-name="smcap1"><text:span text:style-name="T8">Valerio</text:span></text:span></text:p>
      <text:p text:style-name="P10">Io amo? E chi, di grazia?</text:p>
      <text:p text:style-name="d"><text:span text:style-name="smcap1"><text:span text:style-name="T8">Plauto</text:span></text:span></text:p>
      <text:p text:style-name="P10">Tale che non è lungi di qua. Non ho i più bei piedi, ma ho i due migliori occhi di Roma.</text:p>
      <text:p text:style-name="d"><text:span text:style-name="smcap1"><text:span text:style-name="T8">Valerio</text:span></text:span></text:p>
      <text:p text:style-name="P10">Ed infatti tu hai veduto in me ciò che io non vedo, nè so.</text:p>
      <text:p text:style-name="d"><text:span text:style-name="smcap1"><text:span text:style-name="T8">Plauto</text:span></text:span></text:p>
      <text:p text:style-name="P10"><text:soft-page-break/>Saresti tu l'ultimo a conoscer te stesso? Non mi farebbe meraviglia. L'uomo, sia detto sui generali, è il meno sagace degli animali.</text:p>
      <text:p text:style-name="d"><text:span text:style-name="smcap1"><text:span text:style-name="T8">Valerio</text:span></text:span></text:p>
      <text:p text:style-name="P10">Di' pure il più stupido! Io stavo per l'appunto dicendolo a me stesso, quando tu sei entrato. Ma, poichè vuoi farmi innamorato per forza, che pensi tu della donna!</text:p>
      <text:p text:style-name="d"><text:span text:style-name="smcap1"><text:span text:style-name="T8">Plauto</text:span></text:span></text:p>
      <text:p text:style-name="P10">Dei buoni! io non potrei parlartene che per mia esperienza.</text:p>
      <text:p text:style-name="d"><text:span text:style-name="smcap1"><text:span text:style-name="T8">Valerio</text:span></text:span></text:p>
      <text:p text:style-name="P10">E quale è stata la tua esperienza?</text:p>
      <text:p text:style-name="d"><text:span text:style-name="smcap1"><text:span text:style-name="T8">Plauto</text:span></text:span></text:p>
      <text:p text:style-name="Normale_20__28_Web_29_"><text:span text:style-name="T5">Grama assai, Lucio Valerio; oh, grama assai! </text:span><text:bookmark text:name="tn50"/><text:change-start text:change-id="ct139974328"/><text:span text:style-name="T5">Ne</text:span><text:change-end text:change-id="ct139974328"/><text:span text:style-name="T5"> amavo una.... Tra parentesi, non ne ho amato</text:span><text:bookmark-start text:name="Page_51"/><text:span text:style-name="pagenum1"><text:span text:style-name="T7">[51]</text:span></text:span><text:bookmark-end text:name="Page_51"/><text:span text:style-name="T5"> che una.... sul sodo. Ero giovine, venuto a Roma per desiderio di gloria, con un </text:span><text:span text:style-name="T5">viatico di baldanza, di fede, di speranza e di amore; tutte cose da giovani, che non sono mai troppe, a chi fa il viaggio della vita. Ne mangi oggi, ne mangi domani, e, senza avvedertene, </text:span><text:soft-page-break/><text:span text:style-name="T5">la vettovaglia si scema. Un bel dì, fai per guardar nella sacca.... Addio roba mia; la è sfumata. Per fartela breve, vidi la bella in teatro, alla recita della mia prima commedia, che non dispiacque ai Romani. Gloria ed amore!... Queste due allegrezze mi capitarono insieme. Ma come fare per giungere fino a lei, e, giunto, per rimanervi? La poesia era una magra raccomandazione, in quella casa di gabellieri arricchiti. Cerca cerca, non trovai niente, più al fatto mio che di darmi al traffico, per diventare un grosso mercatante. Lo vedi di qui, un poeta mercatante? Io fui proprio quel desso e pigliai presto il tracollo. Fino a tanto ne ebbi nel forziere, pagai; quando non ce ne furono più, mi diedi per morto in balìa del mio ultimo creditore. Le dodici Tavole parlano chiaro: «Se il debitore non paga, nè altri per lui, il creditore lo porti via con sè, carico di ferri, del peso di quindici libbre; o meno pesanti, se al creditore piace». Vedi che cortesia di Tavole! E fortuna che di creditori io ne avevo uno solo! Se ne avevo due o tre, c'era l'altro articolo che faceva proprio al caso mio: «Il creditore tolga al debitore la sua libertà, e, se gli torna, lo venda di là dal Tevere. Se poi ci sono più creditori, il terzo giorno del mercato, se lo facciano a spicchi».</text:span><text:bookmark-start text:name="Page_52"/><text:span text:style-name="pagenum1"><text:span text:style-name="T7">[52]</text:span></text:span><text:bookmark-end text:name="Page_52"/><text:span text:style-name="T5"> E la legge pietosa aggiunge che, se un creditore, poverino, ne tagliasse un po' più del necessario, non gli si mandino per questo i littori a casa. Io dunque ebbi un solo creditore e cansai di finire salciccia; ma ebbi il </text:span><text:soft-page-break/><text:span text:style-name="T5">peggio che da un solo mi potesse toccare; fui posto alla màcina, come un giumento.</text:span></text:p>
      <text:p text:style-name="d"><text:span text:style-name="smcap1"><text:span text:style-name="T8">Valerio</text:span></text:span></text:p>
      <text:p text:style-name="P10">Povero Tito Maccio! A tutti, in Roma ne seppe male.</text:p>
      <text:p text:style-name="d"><text:span text:style-name="smcap1"><text:span text:style-name="T8">Plauto</text:span></text:span></text:p>
      <text:p text:style-name="P10">Ma non a lei, non alla donna per cui mi trovavo in quel guaio. Quando ella udì della nuova arte che imparavo, rise, rise saporitissimamente. Poverina! Aveva così bei denti!</text:p>
      <text:p text:style-name="d"><text:span text:style-name="smcap1"><text:span text:style-name="T8">Valerio</text:span></text:span></text:p>
      <text:p text:style-name="P10">Tu le hai perdonato?</text:p>
      <text:p text:style-name="d"><text:span text:style-name="smcap1"><text:span text:style-name="T8">Plauto</text:span></text:span></text:p>
      <text:p text:style-name="Normale_20__28_Web_29_"><text:span text:style-name="T5">Che vuoi? Macinando grano pel mio creditore, macinavo filosofia per me; non di quella greca, col mantello unto e bisunto, col bastone e gli scartafacci; filosofia vera, filosofia paesana, che m'è andata in tanto sangue. Meritai allora d'esser libero, poichè avevo vinto me stesso. Dal creditore mi riscattai, tornando a scriver commedie, che gli Edili accettarono e pagarono. Quanto agli amori, alla larga! Feci come </text:span><text:soft-page-break/><text:span text:style-name="T5">il cane, che non passa più rasente alle botteghe dove fu bastonato.</text:span><text:bookmark-start text:name="Page_53"/><text:span text:style-name="pagenum1"><text:span text:style-name="T7">[53]</text:span></text:span><text:bookmark-end text:name="Page_53"/></text:p>
      <text:p text:style-name="d"><text:span text:style-name="smcap1"><text:span text:style-name="T8">Valerio</text:span></text:span></text:p>
      <text:p text:style-name="P10">Non amasti più?</text:p>
      <text:p text:style-name="d"><text:span text:style-name="smcap1"><text:span text:style-name="T8">Plauto</text:span></text:span></text:p>
      <text:p text:style-name="P10">Amai sì, ma leggermente, pochin pochino, ad oncie, a scrupoli, come il greco Arcàgato spaccia le sue medicine, che il malanno se lo porti. L'amore, Valerio mio, non dee soggiogarci; non la passione ha da vincer l'uomo, bensì l'uomo la passione.</text:p>
      <text:p text:style-name="d"><text:span text:style-name="smcap1"><text:span text:style-name="T8">Valerio</text:span></text:span></text:p>
      <text:p text:style-name="P10">Parole! Ci s'accosta al fuoco per riscaldarci, e la fiamma ci s'appicca alla tunica.</text:p>
      <text:p text:style-name="d"><text:span text:style-name="smcap1"><text:span text:style-name="T8">Plauto</text:span></text:span></text:p>
      <text:p text:style-name="Normale_20__28_Web_29_"><text:span text:style-name="T5">Ah sì! ti ho veduto infatti alla recita del mio </text:span><text:span text:style-name="T6">Epidico</text:span><text:span text:style-name="T5">, ed eri un incendio. Via, Lucio Valerio, lascia correre tutto il male ch'io t'ho detto delle donne. Era la vendetta d'un autore inascoltato, che ti vedeva tutt'occhi e tutt'orecchi per lei.</text:span></text:p>
      <text:p text:style-name="d"><text:span text:style-name="smcap1"><text:span text:style-name="T8">Valerio</text:span></text:span></text:p>
      <text:p text:style-name="P10"><text:soft-page-break/>Chi, lei?</text:p>
      <text:p text:style-name="d"><text:span text:style-name="smcap1"><text:span text:style-name="T8">Plauto</text:span></text:span></text:p>
      <text:p text:style-name="P10">Oh bella! Lei; quella che è lei; l'unica che possa e debba esser lei. Se non lo sai, t'istruisco; lei è un modo dittico e calzante di dire F.... U.... L....</text:p>
      <text:p text:style-name="d"><text:span text:style-name="smcap1"><text:span text:style-name="T8">Valerio</text:span></text:span></text:p>
      <text:p text:style-name="P10">Basta! Se ti sente qualcuno....</text:p>
      <text:p text:style-name="d"><text:span text:style-name="smcap1"><text:span text:style-name="T8">Plauto</text:span></text:span></text:p>
      <text:p text:style-name="Normale_20__28_Web_29_"><text:span text:style-name="T5">Eh, se mi sente lei, non le dorrà certo. Amate, ragazzi, amate; è questa ancora la più bella commedia,</text:span><text:bookmark-start text:name="Page_54"/><text:span text:style-name="pagenum1"><text:span text:style-name="T7">[54]</text:span></text:span><text:bookmark-end text:name="Page_54"/><text:span text:style-name="T5"> anzi il più bel poema del mondo; nè Omero l'ha scritto, nè Ennio, che è l'Omero latino, scriverà il somigliante.</text:span></text:p>
      <text:p text:style-name="d"><text:span text:style-name="smcap1"><text:span text:style-name="T8">Valerio</text:span></text:span></text:p>
      <text:p text:style-name="P10">Ah, io temo che ella non mi ami!</text:p>
      <text:p text:style-name="d"><text:span text:style-name="smcap1"><text:span text:style-name="T8">Plauto</text:span></text:span></text:p>
      <text:p text:style-name="Normale_20__28_Web_29_"><text:span text:style-name="T5">Davvero? Oh povero amico! Ma senti! il mio </text:span><text:span text:style-name="T6">Epidico</text:span><text:span text:style-name="T5"> t'ha fatto servizio; vuoi che ti faccia servizio l'autore? Ne entro a lei, e....</text:span></text:p>
      <text:p text:style-name="d"><text:soft-page-break/><text:span text:style-name="smcap1"><text:span text:style-name="T8">Valerio</text:span></text:span></text:p>
      <text:p text:style-name="P10">No, non incomodarti, non c'è bisogno.</text:p>
      <text:p text:style-name="d"><text:span text:style-name="smcap1"><text:span text:style-name="T8">Plauto</text:span></text:span></text:p>
      <text:p text:style-name="P10">Aah!... Al fratello dunque? L'ho lasciato nel Foro, dove siamo scesi, tornando da Tuscolo; appena e' torni in casa, ti servo.</text:p>
      <text:p text:style-name="d"><text:span text:style-name="smcap1"><text:span text:style-name="T8">Valerio</text:span></text:span></text:p>
      <text:p text:style-name="P10">No, per amor del cielo! Questa passione del tuo amico è ancora un segreto.</text:p>
      <text:p text:style-name="d"><text:span text:style-name="smcap1"><text:span text:style-name="T8">Plauto</text:span></text:span></text:p>
      <text:p text:style-name="P10">Sì, come la tosse.</text:p>
      <text:p text:style-name="d"><text:span text:style-name="smcap1"><text:span text:style-name="T8">Valerio</text:span></text:span></text:p>
      <text:p text:style-name="P10">Perchè?</text:p>
      <text:p text:style-name="d"><text:span text:style-name="smcap1"><text:span text:style-name="T8">Plauto</text:span></text:span></text:p>
      <text:p text:style-name="Normale_20__28_Web_29_"><text:span text:style-name="T5">Tutta Roma lo sa. Se tu fossi uno di quei vagheggini sconclusionati che s'aggirano intorno a questa e a quella, nessuno avrebbe posto mente alla cosa. Una più, una meno, chi ne fa conto? Ma veder</text:span><text:bookmark-start text:name="Page_55"/><text:span text:style-name="pagenum1"><text:span text:style-name="T7">[55]</text:span></text:span><text:bookmark-end text:name="Page_55"/><text:span text:style-name="T5"> cercata da Valerio una donna, da Valerio, il benvoluto </text:span><text:soft-page-break/><text:span text:style-name="T5">del popolo, da quel Valerio, di cui era tanto più notevole l'austerità, quanto più era appariscente la persona, chi non si sarebbe fermato a ragionarci su? Caro mio, una cosa è da farsi, e presto; parlarne al Console.</text:span></text:p>
      <text:p text:style-name="d"><text:span text:style-name="smcap1"><text:span text:style-name="T8">Valerio</text:span></text:span></text:p>
      <text:p text:style-name="P10">Ci pensavo fino da ieri....</text:p>
      <text:p text:style-name="d"><text:span text:style-name="smcap1"><text:span text:style-name="T8">Plauto</text:span></text:span></text:p>
      <text:p text:style-name="P10">Bravo; così va fatto.</text:p>
      <text:p text:style-name="d"><text:span text:style-name="smcap1"><text:span text:style-name="T8">Valerio</text:span></text:span></text:p>
      <text:p text:style-name="P10">Ma.... non ardisco.</text:p>
      <text:p text:style-name="d"><text:span text:style-name="smcap1"><text:span text:style-name="T8">Plauto</text:span></text:span></text:p>
      <text:p text:style-name="P10">Tu, tribuno della plebe?</text:p>
      <text:p text:style-name="d"><text:span text:style-name="smcap1"><text:span text:style-name="T8">Valerio</text:span></text:span></text:p>
      <text:p text:style-name="P10">Io, sì, io, tribuno della plebe, non ardisco. Che c'entra l'ufficio, nelle cose del cuore? Io non ardisco parlare, non ardisco confessare il mio segreto a quell'uomo, da cui dipende la mia felicità.</text:p>
      <text:p text:style-name="d"><text:span text:style-name="smcap1"><text:span text:style-name="T8">Plauto</text:span></text:span></text:p>
      <text:p text:style-name="Normale_20__28_Web_29_"><text:soft-page-break/><text:span text:style-name="T5">Ha da stiacciare la noce, chi vuole la polpa. Il guscio del Console è un po' ruvido, concedo; ma il cuore è ottimo. Fa a modo mio, Lucio Valerio, parlane a lui, e quest'oggi. Egli è tornato di buon umore dalla campagna. Tutto era in ordine colà. Il grano promette; la vigna ha fatto prodigi; sei altri vitelli son nati in questo mese; gli schiavi di catena</text:span><text:bookmark-start text:name="Page_56"/><text:span text:style-name="pagenum1"><text:span text:style-name="T7">[56]</text:span></text:span><text:bookmark-end text:name="Page_56"/><text:span text:style-name="T5"> han lavorato di buona voglia a sterrargli un campo che sarà messo a coltura; l'aia, il cortile, la stalla, sono lucenti come uno specchio. Egli non ha avuto che a lodare e, rimontando in cocchio, mi ha detto che se ne andava più contento all'impresa di Spagna. Sai che partirà fra quattro giorni, appena sia respinta, com'è da credersi, la proposta del tuo collega Fundanio. Vedrai, gli è proprio il momento buono per entrargli del tuo negozio. Te la concede, amico mio, te la concede; tu se' nato vestito.</text:span></text:p>
      <text:p text:style-name="d"><text:span text:style-name="smcap1"><text:span text:style-name="T8">Valerio</text:span></text:span></text:p>
      <text:p text:style-name="P10">Tu mi consoli, Tito Maccio; credo che avrò la forza di aprirgli l'animo mio. Ma ecco; mi par la sua voce.</text:p>
      <text:h text:style-name="Heading_20_3" text:outline-level="3">SCENA III.</text:h>
      <text:p text:style-name="center"><text:soft-page-break/><text:span text:style-name="smcap1"><text:span text:style-name="T5">Marco Porcio Catone</text:span></text:span><text:span text:style-name="T5">, </text:span><text:span text:style-name="smcap1"><text:span text:style-name="T5">Erennio</text:span></text:span><text:span text:style-name="T5"> </text:span><text:span text:style-name="T6">littore e Detti</text:span><text:span text:style-name="T5">.</text:span></text:p>
      <text:p text:style-name="P12">(Catone indossa il laticlavio, tunica di lana bianca, partita sul dinanzi da una larga striscia di porpora. Toga bianca di lana. Petaso in capo, che deporrà nello entrare. Capegli rossi e crespi. Calzari di cuoio.<text:line-break/><text:line-break/>Erennio ha tunica bigia, e toga. Capegli lunghi e barba. Fasci senza scure, nella mano destra, appoggiati sull'òmero. Una verga bianca nella mano sinistra.)</text:p>
      <text:p text:style-name="d"><text:span text:style-name="smcap1"><text:span text:style-name="T8">Catone</text:span></text:span></text:p>
      <text:p text:style-name="P8">(di dentro)</text:p>
      <text:p text:style-name="P10">Per tutti gli Dei dell'Averno, che sì ch'io t'ho a conciar come meriti, matricolato furfante!</text:p>
      <text:p text:style-name="d"><text:span text:style-name="smcap1"><text:span text:style-name="T8">Plauto</text:span></text:span></text:p>
      <text:p text:style-name="Normale_20__28_Web_29_"><text:span text:style-name="T5">Ahi! gira il vento.</text:span><text:bookmark-start text:name="Page_57"/><text:span text:style-name="pagenum1"><text:span text:style-name="T7">[57]</text:span></text:span><text:bookmark-end text:name="Page_57"/></text:p>
      <text:p text:style-name="d"><text:span text:style-name="smcap1"><text:span text:style-name="T8">Catone</text:span></text:span></text:p>
      <text:p text:style-name="P8">(entrando, sempre rivolto indietro)</text:p>
      <text:p text:style-name="P10"><text:soft-page-break/>Non ammetto scuse. Fammene un'altra di queste e dal servizio della tua padrona ti mando difilato a girare la màcina.</text:p>
      <text:p text:style-name="d"><text:span text:style-name="smcap1"><text:span text:style-name="T8">Plauto</text:span></text:span></text:p>
      <text:p text:style-name="P10">È dura cosa, la màcina; io la conosco.</text:p>
      <text:p text:style-name="d"><text:span text:style-name="smcap1"><text:span text:style-name="T8">Catone</text:span></text:span></text:p>
      <text:p text:style-name="P10">Ah, non badare, Tito Maccio! Del resto tu avevi il debito. Chi non paga di borsa paghi di persona.</text:p>
      <text:p text:style-name="d"><text:span text:style-name="smcap1"><text:span text:style-name="T8">Erennio</text:span></text:span></text:p>
      <text:p text:style-name="P8">(in disparte)</text:p>
      <text:p text:style-name="P10">Così sta scritto.</text:p>
      <text:p text:style-name="d"><text:span text:style-name="smcap1"><text:span text:style-name="T8">Catone</text:span></text:span></text:p>
      <text:p text:style-name="P10">Ma vedi questi bricconi! Se la va di questo passo in Roma, tra un anno, o due, bisognerà darsi alla macchia.</text:p>
      <text:p text:style-name="d"><text:span text:style-name="smcap1"><text:span text:style-name="T8">Plauto</text:span></text:span></text:p>
      <text:p text:style-name="P10">Con chi l'hai tu?</text:p>
      <text:p text:style-name="d"><text:span text:style-name="smcap1"><text:span text:style-name="T8">Catone</text:span></text:span></text:p>
      <text:p text:style-name="Normale_20__28_Web_29_"><text:soft-page-break/><text:span text:style-name="T5">Col mio servo, per Bacco, o, a dire più veramente, col servo di mia moglie. Una perla, quando io l'ho comperato! Ed ecco, me l'hanno guastato anche lui! Ah greci! Chi ci libera dai greci! Noi li abbiamo vinti; essi ci ammorbano. L'è una vera peste ellenica. Ieri parto, lasciando la casa sana. Torno, e già c'è penetrato l'inimico. Figùrati Valerio.... Ohè, Valerio!</text:span><text:bookmark-start text:name="Page_58"/><text:span text:style-name="pagenum1"><text:span text:style-name="T7">[58]</text:span></text:span><text:bookmark-end text:name="Page_58"/></text:p>
      <text:p text:style-name="d"><text:span text:style-name="smcap1"><text:span text:style-name="T8">Valerio</text:span></text:span></text:p>
      <text:p text:style-name="P8">(che era andato verso la fauce a curiosare nel peristilio, torna sollecito)</text:p>
      <text:p text:style-name="P10">Son qua.</text:p>
      <text:p text:style-name="d"><text:span text:style-name="smcap1"><text:span text:style-name="T8">Catone</text:span></text:span></text:p>
      <text:p text:style-name="Normale_20__28_Web_29_"><text:span text:style-name="T5">Figùrati; entro in casa e trovo il servo di mia moglie che usciva. Si tira da un lato, il manigoldo, e con la sua voce sguaiata mi sfrombola un </text:span><text:span text:style-name="T6">chere despòtu</text:span><text:span text:style-name="T5">; mi saluta in greco! A me! Ma dove le imparano, dico io? Perfino Erennio, il mio littore, ha impallidito dallo sdegno. Non è egli vero?</text:span></text:p>
      <text:p text:style-name="d"><text:span text:style-name="smcap1"><text:span text:style-name="T8">Erennio</text:span></text:span></text:p>
      <text:p text:style-name="P10">La lingua dei padri è sacra, come il diritto dei Penati di Roma.</text:p>
      <text:p text:style-name="d"><text:soft-page-break/><text:span text:style-name="smcap1"><text:span text:style-name="T8">Plauto</text:span></text:span></text:p>
      <text:p text:style-name="P8">(da sè)</text:p>
      <text:p text:style-name="P10">Bravo, il littore! O non pare una delle Dodici Tavole?</text:p>
      <text:p text:style-name="d"><text:span text:style-name="smcap1"><text:span text:style-name="T8">Catone</text:span></text:span></text:p>
      <text:p text:style-name="Normale_20__28_Web_29_"><text:span text:style-name="T5">Ma! Eppure egli c'è in Roma della gente che se ne dimentica, gente a cui non è più sacro il Campidoglio, gloria e amore dei nostri antichi, nè i numi laziari, nè i laziari costumi. Grecheggiano! È la loro manìa. Nulla distingue più i giovani romani educati in Roma, dai giovani greci educati in Atene. E il vecchio spirito romano se ne va, cede di contro all'alito di questa genìa, la più perversa e intrattabile del mondo, la quale non ha dato, che cicaloni, spaccamonti, acchiappanuvole.</text:span><text:bookmark-start text:name="Page_59"/><text:span text:style-name="pagenum1"><text:span text:style-name="T7">[59]</text:span></text:span><text:bookmark-end text:name="Page_59"/></text:p>
      <text:p text:style-name="d"><text:span text:style-name="smcap1"><text:span text:style-name="T8">Valerio</text:span></text:span></text:p>
      <text:p text:style-name="P10">Pure, ha dato Leonida!</text:p>
      <text:p text:style-name="d"><text:span text:style-name="smcap1"><text:span text:style-name="T8">Catone</text:span></text:span></text:p>
      <text:p text:style-name="P10">Ti concedo Leonida. Ma abbiam mestieri di andare per fuoco da loro, noi che ci abbiamo il tempio di Vesta? Leonida! Leonida! Io ti oppongo Quinzio <text:soft-page-break/>Cedicio, tribuno militare nella prima guerra punica, che salvò l'esercito romano, tratto in agguato, in una stretta di Sicilia. Toccava alle nostre armi la sorte di Caudio, e con peggiore vergogna, poichè, gl'inimici stavolta erano cartaginesi. Che fa Cedicio? Piglia con sè pochi animosi, si tira addosso tutto l'impeto dei nemici, cade crivellato di ferite sopra un monte di cadaveri; intanto, l'esercito romano sfila e si salva. Ora, io lo dimando a te; che cosa ha fatto Leonida, più di Cedicio? Rispondi!</text:p>
      <text:p text:style-name="d"><text:span text:style-name="smcap1"><text:span text:style-name="T8">Plauto</text:span></text:span></text:p>
      <text:p text:style-name="P8">(piano a Valerio)</text:p>
      <text:p text:style-name="P10">Io non lo so; ma so quello che hai fatto tu;.... una sciocchezza!</text:p>
      <text:p text:style-name="d"><text:span text:style-name="smcap1"><text:span text:style-name="T8">Catone</text:span></text:span></text:p>
      <text:p text:style-name="P10">Che cosa borbotti anche tu? Tu che vai sempre a cercarmi in Grecia gli argomenti delle tue commedie?</text:p>
      <text:p text:style-name="d"><text:span text:style-name="smcap1"><text:span text:style-name="T8">Plauto</text:span></text:span></text:p>
      <text:p text:style-name="P8">(da sè)</text:p>
      <text:p text:style-name="P10">La burrasca si volge su me!</text:p>
      <text:p text:style-name="P8">(a Catone)</text:p>
      <text:p text:style-name="Normale_20__28_Web_29_"><text:soft-page-break/><text:span text:style-name="T5">Dei buoni! Ma i poeti, nelle commedie, fanno tutti così. Spacciano i fatti loro come avvenuti ad Atene,</text:span><text:bookmark-start text:name="Page_60"/><text:span text:style-name="pagenum1"><text:span text:style-name="T7">[60]</text:span></text:span><text:bookmark-end text:name="Page_60"/><text:span text:style-name="T5"> acciò la favola paia più facile a mandar giù.... Piace il greco? Diamo alla commedia il sapor greco; ma sia romano l'amaro; questo è l'essenziale. Tu sai quel che dicono gl'intendenti di me; che mi son gittato il pallio greco addosso, ma alla scapestrata, così che di sotto mi scappa d'ogni parte la toga.</text:span></text:p>
      <text:p text:style-name="d"><text:span text:style-name="smcap1"><text:span text:style-name="T8">Catone</text:span></text:span></text:p>
      <text:p text:style-name="P10">Ed è più degna portatura, la toga! Ah, giuro a Saturno, e ad Opi, vecchi dèi paesani; o ci casco sotto, o sradico fin le ultime barbe di questi cialtroni da Roma.</text:p>
      <text:h text:style-name="Heading_20_3" text:outline-level="3">SCENA IV.</text:h>
      <text:p text:style-name="center"><text:span text:style-name="smcap1"><text:span text:style-name="T5">Licinia</text:span></text:span><text:span text:style-name="T5">, </text:span><text:span text:style-name="smcap1"><text:span text:style-name="T5">Fulvia</text:span></text:span><text:span text:style-name="T5"> </text:span><text:span text:style-name="T6">e Detti</text:span><text:span text:style-name="T5">.</text:span></text:p>
      <text:p text:style-name="P12">(Licinia e Fulvia sono vestite come nell'Atto primo, ma senza il ricinio in capo.)</text:p>
      <text:p text:style-name="d"><text:span text:style-name="smcap1"><text:span text:style-name="T8">Licinia</text:span></text:span></text:p>
      <text:p text:style-name="P8">(a Valerio, che è andato incontro alle donne, fino alla fauce)</text:p>
      <text:p text:style-name="P10"><text:soft-page-break/>Che è ciò? In collera forse? Abbiamo udito a gridare....</text:p>
      <text:p text:style-name="d"><text:span text:style-name="smcap1"><text:span text:style-name="T8">Catone</text:span></text:span></text:p>
      <text:p text:style-name="P10">Ah, siete qua, voi, maestre di greco?</text:p>
      <text:p text:style-name="d"><text:span text:style-name="smcap1"><text:span text:style-name="T8">Licinia</text:span></text:span></text:p>
      <text:p text:style-name="P10">Di greco? e chi lo sa, il greco?</text:p>
      <text:p text:style-name="d"><text:span text:style-name="smcap1"><text:span text:style-name="T8">Catone</text:span></text:span></text:p>
      <text:p text:style-name="Normale_20__28_Web_29_"><text:span text:style-name="T5">Eh, non lo si sa? ragione di più per cincischiarlo. È la lingua alla moda; che importa non saperla? ci si prova ugualmente e si fa quanto basta</text:span><text:bookmark-start text:name="Page_61"/><text:span text:style-name="pagenum1"><text:span text:style-name="T7">[61]</text:span></text:span><text:bookmark-end text:name="Page_61"/><text:span text:style-name="T5"> per disimparare la propria. E non è solo la lingua che si perde; è il costume che si corrompe; è la fibra romana che s'infiacchisce. O padre Quirino! Ancora non sono i cent'anni da che Pirro minacciava di abbattere la giovine potenza romana; son forse venti, che, dopo la strage di Canne, Maertale consigliava d'incalzare alle porte di Roma; Cartagine è in piedi; Annibale è vivo ancora e fremente vendetta; e già i romani credono di potere impunemente gittar fra le ciarpe gli austeri costumi che furono la loro difesa, e diedero loro la padronanza d'Italia!</text:span></text:p>
      <text:p text:style-name="d"><text:span text:style-name="smcap1"><text:span text:style-name="T8">Plauto</text:span></text:span></text:p>
      <text:p text:style-name="P10"><text:soft-page-break/>Marco, non sei tu troppo severo con essi?</text:p>
      <text:p text:style-name="d"><text:span text:style-name="smcap1"><text:span text:style-name="T8">Catone</text:span></text:span></text:p>
      <text:p text:style-name="Normale_20__28_Web_29_"><text:span text:style-name="T5">Non sono severo. Amo ciò che facevano i nostri padri; vorrei che i figli fossero di quella tempra su cui si fiaccarono i ferri di tante nazioni congiurate ai danni di Roma. Si traligna, te lo dico io, si traligna. Ami le citazioni greche? Eccotene una. Noi siamo infemminiti; non sapremmo più tendere l'arco </text:span><text:span text:style-name="T5">di Ulisse; i nervi intorpidiscono nel braccio. Ah, i nostri padri non conoscevano mica tante delicature, e non erano meno felici per questo! Una casa comoda, senza sfoggio di marmi, di arredi e di vasellame d'argento; il rame luccicava alla parete e la sobrietà negli occhi; servi erano quanti bastavano a lavorare la terra, non già per accudire agli svariati uffizi di portinaio, cameriere, valletto, arricciator di</text:span><text:bookmark-start text:name="Page_62"/><text:span text:style-name="pagenum1"><text:span text:style-name="T7">[62]</text:span></text:span><text:bookmark-end text:name="Page_62"/><text:span text:style-name="T5"> capegli, coppiere, scalco, cantiniere, cuoco, sguattero e va dicendo. Allora i padroni faticavano in compagnia dei servi, davano loro l'esempio de' gravi travagli e de' pasti frugali, sotto il pergolato domestico. Io mi glorio di queste mani, che hanno seminato esse il mio grano e potato le mie viti; me ne glorio assai più che di vederle impugnare questo bastoncello d'avorio. Austere erano le nostre madri, perchè traevano la vita nel loro santuario, preparando il pasto, intendendo alla nettezza della casa, o torcendo il fuso, mentre venian </text:span><text:soft-page-break/><text:span text:style-name="T5">ragionando d'antiche storie e di fortissimi esempi alla famiglia raunata. I giovani, allora, succinti, abbronzati dal sole, crescevano saldi alla fatica, destri ai giuochi del Marte sabino, non già alle amorose follie del Marte greco. Anch'essi concedevano un'ora alla gioia, si sollazzavano anch'essi, ma di gaie favole campestri, piene di sale paesano, che davano il riso facile e largo.</text:span></text:p>
      <text:p text:style-name="d"><text:span text:style-name="smcap1"><text:span text:style-name="T8">Plauto</text:span></text:span></text:p>
      <text:p text:style-name="P10">Riso che tu hai dimenticato stamane, tornando da Tuscolo.</text:p>
      <text:p text:style-name="d"><text:span text:style-name="smcap1"><text:span text:style-name="T8">Catone</text:span></text:span></text:p>
      <text:p text:style-name="Normale_20__28_Web_29_"><text:span text:style-name="T5">Ah, gli è vero, Tito Maccio, e tu mi riprendi a ragione di questa mia sfuriata. Ma se mi fanno uscire ad ogni tratto dai gangheri! Basta, siam gravi e pacati; non è egli vero, Erennio? Qui non bisogna avvilire la dignità dell'ufficio.</text:span><text:bookmark-start text:name="Page_63"/><text:span text:style-name="pagenum1"><text:span text:style-name="T7">[63]</text:span></text:span><text:bookmark-end text:name="Page_63"/></text:p>
      <text:p text:style-name="d"><text:span text:style-name="smcap1"><text:span text:style-name="T8">Erennio</text:span></text:span></text:p>
      <text:p text:style-name="P10">Quando il Console tuona contro i molli costumi, egli è sempre nella dignità dell'ufficio.</text:p>
      <text:p text:style-name="d"><text:span text:style-name="smcap1"><text:span text:style-name="T8">Catone</text:span></text:span></text:p>
      <text:p text:style-name="P10"><text:soft-page-break/>Ah, ah! Bravo, Erennio! Tu almeno non citi dal greco. Andiamo, via; l'ora è tarda, e questa benedetta dignità dell'uffizio ci chiama al campo di Marte.</text:p>
      <text:p text:style-name="d"><text:span text:style-name="smcap1"><text:span text:style-name="T8">Licinia</text:span></text:span></text:p>
      <text:p text:style-name="P10">Sei giunto pur dianzi!...</text:p>
      <text:p text:style-name="d"><text:span text:style-name="smcap1"><text:span text:style-name="T8">Catone</text:span></text:span></text:p>
      <text:p text:style-name="P10">Ci ho le mie legioni da passare in rassegna. Cara mia, a giorni si parte. Sarei già in viaggio per questa impresa di Spagna, se Marco Fundanio non m'avesse gittato quella sua proposta tra' piedi. Cassare la legge Oppia! Una legge che, se non la ci fosse, bisognerebbe proporla! O dove è andato a pigliar l'imbeccata, quel ragazzaccio di Fundanio? Già si capisce; me lo avran sobillato le belle patrizie! Queste poppatole non pensano ad altro che a lisciarsi, a razzimarsi, a coprirsi d'oro e di porpora, come di gualdrappe e sonagli si cuoprono i cavalli alla fiera.... Mettimele in qualche commedia, Tito Maccio, e ci faremo un po' di buon sangue.</text:p>
      <text:p text:style-name="d"><text:span text:style-name="smcap1"><text:span text:style-name="T8">Licinia</text:span></text:span></text:p>
      <text:p text:style-name="P10">Marito mio.... poichè ti vedo di buon umore.</text:p>
      <text:p text:style-name="d"><text:span text:style-name="smcap1"><text:span text:style-name="T8">Catone</text:span></text:span></text:p>
      <text:p text:style-name="Normale_20__28_Web_29_"><text:soft-page-break/><text:span text:style-name="T5">Anzi buonissimo. Di' su! Non ti amo io sempre anche quando alzo un pochino la voce?</text:span><text:bookmark-start text:name="Page_64"/><text:span text:style-name="pagenum1"><text:span text:style-name="T7">[64]</text:span></text:span><text:bookmark-end text:name="Page_64"/></text:p>
      <text:p text:style-name="d"><text:span text:style-name="smcap1"><text:span text:style-name="T8">Licinia</text:span></text:span></text:p>
      <text:p text:style-name="P10">Epperò ardisco parlare. Tu l'hai col tribuno Fundanio. Ma che c'è egli di male, se le donne chiedono di potersi ornare un tal poco, per piacer meglio ai mariti?</text:p>
      <text:p text:style-name="d"><text:span text:style-name="smcap1"><text:span text:style-name="T8">Plauto</text:span></text:span></text:p>
      <text:p text:style-name="P8">(da sè)</text:p>
      <text:p text:style-name="P10">Ai mariti! ben detto!</text:p>
      <text:p text:style-name="d"><text:span text:style-name="smcap1"><text:span text:style-name="T8">Catone</text:span></text:span></text:p>
      <text:p text:style-name="Normale_20__28_Web_29_"><text:span text:style-name="T5">Che c'è? Che c'è? che siete sciocche e sguaiate. Ohè, dico, non mi mettete la casa a soqquadro! Poc'anzi il servo che pizzica di greco; adesso la ribellione alle leggi. Ah, volete lo sfarzo! Vi darò tutto io! Avrete porpora ed oro a staia, ancelle, staffieri e donzelli e carrozze da scarrozzare! All'uscio non picchieranno che visitatori a modo! il ricamatore, l'orefice, il lanaiuolo; trecconi, merciai di frange d'oro, di tuniche, di </text:span><text:span text:style-name="T5">camicette; tintori, vuoi in color di fiamma, vuoi di violetto, o di cera; sartori d'abiti, colle maniche alla foggia asiatica; rigattieri, tessitori, </text:span><text:soft-page-break/><text:span text:style-name="T5">profumieri, e più sorte di calzolai, che vi calzino, ora alla greca ed ora alla romana. Ve li darò io, i fronzoli; ve lo darò io lo sfoggio, da piacer meglio ai mariti. Vedrete che larghezza di console! Roma è guasta; bisogna correggerla, risanarla col ferro e col fuoco, incominciando di qua. Che te ne sembra, Valerio? Saremo noi così sori, da lasciarci soverchiare dalla ambizione e dalla follia delle donne? Suvvia, che pensi?</text:span><text:bookmark-start text:name="Page_65"/><text:span text:style-name="pagenum1"><text:span text:style-name="T7">[65]</text:span></text:span><text:bookmark-end text:name="Page_65"/></text:p>
      <text:p text:style-name="d"><text:span text:style-name="smcap1"><text:span text:style-name="T8">Valerio</text:span></text:span></text:p>
      <text:p text:style-name="P10">Ah, io?... Penso che le donne son pure inesplicabili, coi loro capricci.</text:p>
      <text:p text:style-name="P8">(Fulvia, che fino ad ora è stata arcigna con Valerio, si muove per andarsene, verso la fauce)</text:p>
      <text:p text:style-name="d"><text:span text:style-name="smcap1"><text:span text:style-name="T8">Catone</text:span></text:span></text:p>
      <text:p text:style-name="P10">E bisogna frenarle!... Dove vai tu?</text:p>
      <text:p text:style-name="P8">(a Fulvia)</text:p>
      <text:p text:style-name="P10">Fèrmati, e fa tuo pro' dei consigli! Oh, vedete qua, che cosa mi tocca di udire in casa mia? contro il diritto e la maestà maritale? Da brave, bandite il vecchio costume e mettetevi le leggi sotto i piedi! <text:soft-page-break/>Oramai, non vi mancherà più che di ber vino e di costituirvi in repubblica di Amazzoni.</text:p>
      <text:p text:style-name="d"><text:span text:style-name="smcap1"><text:span text:style-name="T8">Erennio</text:span></text:span></text:p>
      <text:p text:style-name="P8">(da sè, in disparte)</text:p>
      <text:p text:style-name="P10">La donna che berrà vino, sia flagellata dal marito e poi ripudiata. È legge di Romolo.</text:p>
      <text:p text:style-name="d"><text:span text:style-name="smcap1"><text:span text:style-name="T8">Catone</text:span></text:span></text:p>
      <text:p text:style-name="P10">Andiamo via, se no, perdo il mio buon umore e Plauto mi riprenderà di bel nuovo. Venite?</text:p>
      <text:p text:style-name="P8">(a Plauto e a Valerio)</text:p>
      <text:p text:style-name="P10">Erennio, precedimi e raduna gli altri littori. Piglierete i fasci colle scuri, poichè si va fuor del Pomerio, al campo di Marte.</text:p>
      <text:p text:style-name="P8">(Erennio esce)</text:p>
      <text:p text:style-name="P10">A voi altre il buon dì, e non mi preparate altre molestie; intendiamoci!</text:p>
      <text:p text:style-name="P8">(Catone esce. Valerio si accosta a Fulvia, che non lo degna pur d'uno sguardo; indi, inchinatosi a Licinia, si allontana, in atto disperato)</text:p>
      <text:p text:style-name="Normale_20__28_Web_29_"><text:bookmark-start text:name="Page_66"/><text:span text:style-name="pagenum1"><text:span text:style-name="T7">[66]</text:span></text:span><text:bookmark-end text:name="Page_66"/></text:p>
      <text:p text:style-name="d"><text:soft-page-break/><text:span text:style-name="smcap1"><text:span text:style-name="T8">Plauto</text:span></text:span></text:p>
      <text:p text:style-name="P8">(accompagnandosi a Valerio)</text:p>
      <text:p text:style-name="P10">Amico mio, quest'oggi, non fai che sciocchezze. Da prima citi Leonida al fratello; adesso dài della capricciosa alla sorella.</text:p>
      <text:p text:style-name="d"><text:span text:style-name="smcap1"><text:span text:style-name="T8">Valerio</text:span></text:span></text:p>
      <text:p text:style-name="P10">Ah! darei del capo ne' muri.</text:p>
      <text:p text:style-name="d"><text:span text:style-name="smcap1"><text:span text:style-name="T8">Plauto</text:span></text:span></text:p>
      <text:p text:style-name="P10">Senti, fa meglio ancora; dà un giro in piazza; lascia il Console pe' fatti suoi e torna qua, ad implorare il tuo perdono.</text:p>
      <text:p text:style-name="P8">(Plauto e Valerio escono)</text:p>
      <text:h text:style-name="Heading_20_3" text:outline-level="3">SCENA V.</text:h>
      <text:p text:style-name="center"><text:span text:style-name="smcap1"><text:span text:style-name="T5">Fulvia</text:span></text:span><text:span text:style-name="T5"> e </text:span><text:span text:style-name="smcap1"><text:span text:style-name="T5">Licinia</text:span></text:span><text:span text:style-name="T5">, </text:span><text:span text:style-name="T6">sole</text:span><text:span text:style-name="T5">.</text:span></text:p>
      <text:p text:style-name="P10"> </text:p>
      <text:p text:style-name="d"><text:span text:style-name="smcap1"><text:span text:style-name="T8">Fulvia</text:span></text:span></text:p>
      <text:p text:style-name="P10"><text:soft-page-break/>Finalmente, sono andati. Ah! non ne potevo già più.</text:p>
      <text:p text:style-name="d"><text:span text:style-name="smcap1"><text:span text:style-name="T8">Licinia</text:span></text:span></text:p>
      <text:p text:style-name="P10">Hai udito tuo fratello, che tantafera?</text:p>
      <text:p text:style-name="d"><text:span text:style-name="smcap1"><text:span text:style-name="T8">Fulvia</text:span></text:span></text:p>
      <text:p text:style-name="P10">Ho udito Valerio che gli teneva bordone, io! Tutto a modo suo, che pare il suo eco!</text:p>
      <text:p text:style-name="d"><text:span text:style-name="smcap1"><text:span text:style-name="T8">Licinia</text:span></text:span></text:p>
      <text:p text:style-name="Normale_20__28_Web_29_"><text:span text:style-name="T5">Confessa, per altro, che sei stata troppo in contegno con lui. Poverino! Egli soffriva, come se fosse alla tortura.</text:span><text:bookmark-start text:name="Page_67"/><text:span text:style-name="pagenum1"><text:span text:style-name="T7">[67]</text:span></text:span><text:bookmark-end text:name="Page_67"/></text:p>
      <text:p text:style-name="d"><text:span text:style-name="smcap1"><text:span text:style-name="T8">Fulvia</text:span></text:span></text:p>
      <text:p text:style-name="P10">Ti pare? Ne godo; soffra un pochino anche lui. Oh, io non amo gli uomini così umili ed obbedienti...</text:p>
      <text:p text:style-name="d"><text:span text:style-name="smcap1"><text:span text:style-name="T8">Licinia</text:span></text:span></text:p>
      <text:p text:style-name="P10">Cogli altri uomini?</text:p>
      <text:p text:style-name="d"><text:span text:style-name="smcap1"><text:span text:style-name="T8">Fulvia</text:span></text:span></text:p>
      <text:p text:style-name="P10"><text:soft-page-break/>Ci s'intende. Ed egli imparerà a volersi mettere sulle pedate di mio fratello, a chinar la testa, come se parlasse un oracolo, a dirgli così sia, in tutto e per tutto. Dimmi, cognata; come ti è parso che se ne andasse?</text:p>
      <text:p text:style-name="d"><text:span text:style-name="smcap1"><text:span text:style-name="T8">Licinia</text:span></text:span></text:p>
      <text:p text:style-name="P10">Colle mani ne' capegli. Non vorrei che se li strappasse, povero giovinotto!</text:p>
      <text:p text:style-name="d"><text:span text:style-name="smcap1"><text:span text:style-name="T8">Fulvia</text:span></text:span></text:p>
      <text:p text:style-name="P10">Oh, imparerà, imparerà a disprezzare le donne! Lascia che strappi!</text:p>
      <text:p text:style-name="d"><text:span text:style-name="smcap1"><text:span text:style-name="T8">Licinia</text:span></text:span></text:p>
      <text:p text:style-name="P10">Purchè non pigli i tuoi rigori sul sodo e non si allontani per sempre!</text:p>
      <text:p text:style-name="d"><text:span text:style-name="smcap1"><text:span text:style-name="T8">Fulvia</text:span></text:span></text:p>
      <text:p text:style-name="Normale_20__28_Web_29_"><text:span text:style-name="T5">Mi spaventi, cognata! Credi che davvero non tornerà? Oh, se non tornasse, se non tornasse subito, sento che l'odierei.</text:span><text:bookmark-start text:name="Page_68"/><text:span text:style-name="pagenum1"><text:span text:style-name="T7">[68]</text:span></text:span><text:bookmark-end text:name="Page_68"/></text:p>
      <text:p text:style-name="d"><text:span text:style-name="smcap1"><text:span text:style-name="T8">Licinia</text:span></text:span></text:p>
      <text:p text:style-name="P10"><text:soft-page-break/>Ih, che furia! Non avrai da odiare; il tuo scongiuro fa effetto. Hanno aperto l'uscio di casa. Mi par lui, nell'androne.</text:p>
      <text:p text:style-name="d"><text:span text:style-name="smcap1"><text:span text:style-name="T8">Fulvia</text:span></text:span></text:p>
      <text:p text:style-name="P10">Sì, è lui. Che cosa viene a fare? Io me ne vado.</text:p>
      <text:p text:style-name="d"><text:span text:style-name="smcap1"><text:span text:style-name="T8">Licinia</text:span></text:span></text:p>
      <text:p text:style-name="P10">Eh via, fanciullona! Andrò io e farete la pace. Questo qua non è così intrattabile come il Console.</text:p>
      <text:p text:style-name="P8">(esce dalla fauce)</text:p>
      <text:p text:style-name="d"><text:span text:style-name="smcap1"><text:span text:style-name="T8">Fulvia</text:span></text:span></text:p>
      <text:p text:style-name="P10">Te ne vai? Ah, eccolo sotto l'atrio!</text:p>
      <text:p text:style-name="P8">(siede in fretta e piglia un pezzo di stoffa, per mettersi a cucire)</text:p>
      <text:h text:style-name="Heading_20_3" text:outline-level="3">SCENA VI.</text:h>
      <text:p text:style-name="center"><text:span text:style-name="smcap1"><text:span text:style-name="T5">Fulvia</text:span></text:span><text:span text:style-name="T5"> e </text:span><text:span text:style-name="smcap1"><text:span text:style-name="T5">Valerio</text:span></text:span></text:p>
      <text:p text:style-name="P10"> </text:p>
      <text:p text:style-name="d"><text:span text:style-name="smcap1"><text:span text:style-name="T8">Valerio</text:span></text:span></text:p>
      <text:p text:style-name="P8"><text:soft-page-break/>(avanzandosi peritoso verso di lei)</text:p>
      <text:p text:style-name="P10">Fulvia!</text:p>
      <text:p text:style-name="d"><text:span text:style-name="smcap1"><text:span text:style-name="T8">Fulvia</text:span></text:span></text:p>
      <text:p text:style-name="P8">(alzando gli occhi in atto di meraviglia)</text:p>
      <text:p text:style-name="P10">Sei tu? Hai dimenticato qualche cosa?</text:p>
      <text:p text:style-name="d"><text:span text:style-name="smcap1"><text:span text:style-name="T8">Valerio</text:span></text:span></text:p>
      <text:p text:style-name="P10">Oh, nulla.</text:p>
      <text:p text:style-name="P8">(si aggira irresoluto qua là; indi si accosta alla scranna di lei)</text:p>
      <text:p text:style-name="Normale_20__28_Web_29_"><text:span text:style-name="T5">Lavori?</text:span><text:bookmark-start text:name="Page_69"/><text:span text:style-name="pagenum1"><text:span text:style-name="T7">[69]</text:span></text:span><text:bookmark-end text:name="Page_69"/></text:p>
      <text:p text:style-name="d"><text:span text:style-name="smcap1"><text:span text:style-name="T8">Fulvia</text:span></text:span></text:p>
      <text:p text:style-name="P10">Lo vedi.</text:p>
      <text:p text:style-name="d"><text:span text:style-name="smcap1"><text:span text:style-name="T8">Valerio</text:span></text:span></text:p>
      <text:p text:style-name="P8">(accennando il drappo che ella ha sulle ginocchia)</text:p>
      <text:p text:style-name="P10">Che è ciò?</text:p>
      <text:p text:style-name="d"><text:span text:style-name="smcap1"><text:span text:style-name="T8">Fulvia</text:span></text:span></text:p>
      <text:p text:style-name="P10">Lana.</text:p>
      <text:p text:style-name="d"><text:soft-page-break/><text:span text:style-name="smcap1"><text:span text:style-name="T8">Valerio</text:span></text:span></text:p>
      <text:p text:style-name="P10">Che risposta!</text:p>
      <text:p text:style-name="d"><text:span text:style-name="smcap1"><text:span text:style-name="T8">Fulvia</text:span></text:span></text:p>
      <text:p text:style-name="P10">E qual altra, se è lana? Non hai tu occhi?</text:p>
      <text:p text:style-name="d"><text:span text:style-name="smcap1"><text:span text:style-name="T8">Valerio</text:span></text:span></text:p>
      <text:p text:style-name="P10">Ah, così non li avessi....</text:p>
      <text:p text:style-name="P8">(Fulvia alza le spalle in atto d'impazienza)</text:p>
      <text:p text:style-name="P10">che non sarei venuto in tanta pena!</text:p>
      <text:p text:style-name="d"><text:span text:style-name="smcap1"><text:span text:style-name="T8">Fulvia</text:span></text:span></text:p>
      <text:p text:style-name="P10">Ti senti male! Chiamo Licinia, che è dotta di farmachi....</text:p>
      <text:p text:style-name="P8">(in atto di smettere il lavoro)</text:p>
      <text:p text:style-name="d"><text:span text:style-name="smcap1"><text:span text:style-name="T8">Valerio</text:span></text:span></text:p>
      <text:p text:style-name="P10">No, gli è inutile; Licinia non ha farmachi per me.</text:p>
      <text:p text:style-name="d"><text:span text:style-name="smcap1"><text:span text:style-name="T8">Fulvia</text:span></text:span></text:p>
      <text:p text:style-name="P10">E tu va da un medico.</text:p>
      <text:p text:style-name="d"><text:soft-page-break/><text:span text:style-name="smcap1"><text:span text:style-name="T8">Valerio</text:span></text:span></text:p>
      <text:p text:style-name="P10">Non valgono i medici, per questo mio male!</text:p>
      <text:p text:style-name="d"><text:span text:style-name="smcap1"><text:span text:style-name="T8">Fulvia</text:span></text:span></text:p>
      <text:p text:style-name="Normale_20__28_Web_29_"><text:span text:style-name="T5">Un male insanabile, adunque?</text:span><text:bookmark-start text:name="Page_70"/><text:span text:style-name="pagenum1"><text:span text:style-name="T7">[70]</text:span></text:span><text:bookmark-end text:name="Page_70"/></text:p>
      <text:p text:style-name="d"><text:span text:style-name="smcap1"><text:span text:style-name="T8">Valerio</text:span></text:span></text:p>
      <text:p text:style-name="P10">Ben dici, insanabile!</text:p>
      <text:p text:style-name="P8">(accosta uno scanno davanti alla tavola, e fa per sedersi)</text:p>
      <text:p text:style-name="d"><text:span text:style-name="smcap1"><text:span text:style-name="T8">Fulvia</text:span></text:span></text:p>
      <text:p text:style-name="P10">Fatti più in là; mi togli la luce.</text:p>
      <text:p text:style-name="d"><text:span text:style-name="smcap1"><text:span text:style-name="T8">Valerio</text:span></text:span></text:p>
      <text:p text:style-name="P10">Ma, la vien di lassù, la luce, e non da questa parte.</text:p>
      <text:p text:style-name="d"><text:span text:style-name="smcap1"><text:span text:style-name="T8">Fulvia</text:span></text:span></text:p>
      <text:p text:style-name="P10">Io non la penso così.</text:p>
      <text:p text:style-name="d"><text:span text:style-name="smcap1"><text:span text:style-name="T8">Valerio</text:span></text:span></text:p>
      <text:p text:style-name="P10">E sia; eccoti servita!</text:p>
      <text:p text:style-name="P8"><text:soft-page-break/>(ritira lo scanno dall'altro lato della tavola: ripiglia il codice di Plauto, e leggicchia a caso)</text:p>
      <text:p text:style-name="P10">«Il rimproverare un amico, quando ei se lo meriti, per qualche suo mancamento, è cosa increscevole, ma utile assai, nella vita». Hai tu a riprendermi d'alcuna cosa? Dimmi, te ne prego.</text:p>
      <text:p text:style-name="d"><text:span text:style-name="smcap1"><text:span text:style-name="T8">Fulvia</text:span></text:span></text:p>
      <text:p text:style-name="P10">Parli con me? Credevo che tu leggessi.</text:p>
      <text:p text:style-name="d"><text:span text:style-name="smcap1"><text:span text:style-name="T8">Valerio</text:span></text:span></text:p>
      <text:p text:style-name="P10">Sì, ho letto una massima di Plauto. Non ti par giusta?</text:p>
      <text:p text:style-name="d"><text:span text:style-name="smcap1"><text:span text:style-name="T8">Fulvia</text:span></text:span></text:p>
      <text:p text:style-name="P10">Chi ha da pentirsi di qualche suo mancamento, può giudicarne. Io non so nulla.</text:p>
      <text:p text:style-name="d"><text:span text:style-name="smcap1"><text:span text:style-name="T8">Valerio</text:span></text:span></text:p>
      <text:p text:style-name="Normale_20__28_Web_29_"><text:span text:style-name="T5">Ah! Fulvia!... Se tu me lo consenti.... vorrei dire una cosa.</text:span><text:bookmark-start text:name="Page_71"/><text:span text:style-name="pagenum1"><text:span text:style-name="T7">[71]</text:span></text:span><text:bookmark-end text:name="Page_71"/></text:p>
      <text:p text:style-name="d"><text:span text:style-name="smcap1"><text:span text:style-name="T8">Fulvia</text:span></text:span></text:p>
      <text:p text:style-name="P10">E tu dilla.</text:p>
      <text:p text:style-name="d"><text:soft-page-break/><text:span text:style-name="smcap1"><text:span text:style-name="T8">Valerio</text:span></text:span></text:p>
      <text:p text:style-name="P10">Ma temo che tu vada in collera....</text:p>
      <text:p text:style-name="d"><text:span text:style-name="smcap1"><text:span text:style-name="T8">Fulvia</text:span></text:span></text:p>
      <text:p text:style-name="P10">E tu non la dire.</text:p>
      <text:p text:style-name="d"><text:span text:style-name="smcap1"><text:span text:style-name="T8">Valerio</text:span></text:span></text:p>
      <text:p text:style-name="P10">Infine.... la gente dice....</text:p>
      <text:p text:style-name="d"><text:span text:style-name="smcap1"><text:span text:style-name="T8">Fulvia</text:span></text:span></text:p>
      <text:p text:style-name="P10">Che cosa dice la gente?</text:p>
      <text:p text:style-name="d"><text:span text:style-name="smcap1"><text:span text:style-name="T8">Valerio</text:span></text:span></text:p>
      <text:p text:style-name="P10">Che io.... ti amo.</text:p>
      <text:p text:style-name="d"><text:span text:style-name="smcap1"><text:span text:style-name="T8">Fulvia</text:span></text:span></text:p>
      <text:p text:style-name="P10">Ah, dice, questo? Ma tu avrai risposto....</text:p>
      <text:p text:style-name="d"><text:span text:style-name="smcap1"><text:span text:style-name="T8">Valerio</text:span></text:span></text:p>
      <text:p text:style-name="P10">Che è vero.</text:p>
      <text:p text:style-name="d"><text:span text:style-name="smcap1"><text:span text:style-name="T8">Fulvia</text:span></text:span></text:p>
      <text:p text:style-name="P10"><text:soft-page-break/>Cortese bugia! Ma io non ne avevo bisogno, perchè non m'importa nulla.... di quanto dice la gente.</text:p>
      <text:p text:style-name="d"><text:span text:style-name="smcap1"><text:span text:style-name="T8">Valerio</text:span></text:span></text:p>
      <text:p text:style-name="P10">Bugia! E perchè?</text:p>
      <text:p text:style-name="d"><text:span text:style-name="smcap1"><text:span text:style-name="T8">Fulvia</text:span></text:span></text:p>
      <text:p text:style-name="Normale_20__28_Web_29_"><text:span text:style-name="T5">Perchè io sono una donna, e le donne, tu non le ami, le stimi soltanto per quel poco che valgono; stare in casa, filare, tessere e distribuire il còmpito alle fantesche.</text:span><text:bookmark-start text:name="Page_72"/><text:span text:style-name="pagenum1"><text:span text:style-name="T7">[72]</text:span></text:span><text:bookmark-end text:name="Page_72"/></text:p>
      <text:p text:style-name="d"><text:span text:style-name="smcap1"><text:span text:style-name="T8">Valerio</text:span></text:span></text:p>
      <text:p text:style-name="P10">Io?</text:p>
      <text:p text:style-name="d"><text:span text:style-name="smcap1"><text:span text:style-name="T8">Fulvia</text:span></text:span></text:p>
      <text:p text:style-name="P10">E dici che bisogna tenerle a freno, rintuzzarne l'orgoglio....</text:p>
      <text:p text:style-name="d"><text:span text:style-name="smcap1"><text:span text:style-name="T8">Valerio</text:span></text:span></text:p>
      <text:p text:style-name="P10">Io?</text:p>
      <text:p text:style-name="d"><text:span text:style-name="smcap1"><text:span text:style-name="T8">Fulvia</text:span></text:span></text:p>
      <text:p text:style-name="P10"><text:soft-page-break/>E le chiami superbamente: questo sesso arrogante.... questo indomito animale....</text:p>
      <text:p text:style-name="d"><text:span text:style-name="smcap1"><text:span text:style-name="T8">Valerio</text:span></text:span></text:p>
      <text:p text:style-name="P10">Io, Fulvia? Ma io non ho detto ciò?</text:p>
      <text:p text:style-name="d"><text:span text:style-name="smcap1"><text:span text:style-name="T8">Fulvia</text:span></text:span></text:p>
      <text:p text:style-name="P10">Fundanio t'ha udito.</text:p>
      <text:p text:style-name="d"><text:span text:style-name="smcap1"><text:span text:style-name="T8">Valerio</text:span></text:span></text:p>
      <text:p text:style-name="P10">Fundanio!... il tribuno?</text:p>
      <text:p text:style-name="d"><text:span text:style-name="smcap1"><text:span text:style-name="T8">Fulvia</text:span></text:span></text:p>
      <text:p text:style-name="P10">Lui, sì, lui! Non sei tu del resto contrario alla sua proposta?</text:p>
      <text:p text:style-name="d"><text:span text:style-name="smcap1"><text:span text:style-name="T8">Valerio</text:span></text:span></text:p>
      <text:p text:style-name="P10">Ma non ne viene di conseguenza che io abbia detto queste parole. Ah! Marco Fundanio avrà da fare con me!</text:p>
      <text:p text:style-name="d"><text:span text:style-name="smcap1"><text:span text:style-name="T8">Fulvia</text:span></text:span></text:p>
      <text:p text:style-name="Normale_20__28_Web_29_"><text:span text:style-name="T5">Sì, bravo! un litigio tra voi! Vi sgozzerete nel Foro....</text:span><text:bookmark-start text:name="Page_73"/><text:span text:style-name="pagenum1"><text:span text:style-name="T7">[73]</text:span></text:span><text:bookmark-end text:name="Page_73"/></text:p>
      <text:p text:style-name="d"><text:soft-page-break/><text:span text:style-name="smcap1"><text:span text:style-name="T8">Valerio</text:span></text:span></text:p>
      <text:p text:style-name="P10">Al Campidoglio, nel tempio di Giove, dovunque lo troverò, dovrà rendermi conto....</text:p>
      <text:p text:style-name="d"><text:span text:style-name="smcap1"><text:span text:style-name="T8">Fulvia</text:span></text:span></text:p>
      <text:p text:style-name="P10">Di ciò che non potresti negare. Fundanio avrà male udito; a me non fa mestieri la testimonianza di Fundanio. Io t'ho udito, e basta. Ah, noi siamo inesplicabili, coi nostri capricci? Siam capricciose, adunque? Siam pazze?</text:p>
      <text:p text:style-name="d"><text:span text:style-name="smcap1"><text:span text:style-name="T8">Valerio</text:span></text:span></text:p>
      <text:p text:style-name="P10">Non ho inteso dir ciò. Non sapevo spiegare a me stesso i tuoi inaspettati rigori. Te ne chiedo perdono.</text:p>
      <text:p text:style-name="d"><text:span text:style-name="smcap1"><text:span text:style-name="T8">Fulvia</text:span></text:span></text:p>
      <text:p text:style-name="P10">Gli è comodo assai! Ma, se tale non era l'animo tuo, chè non hai risposto al Console?</text:p>
      <text:p text:style-name="d"><text:span text:style-name="smcap1"><text:span text:style-name="T8">Valerio</text:span></text:span></text:p>
      <text:p text:style-name="P10">A tuo fratello? Al grande Catone?</text:p>
      <text:p text:style-name="d"><text:span text:style-name="smcap1"><text:span text:style-name="T8">Fulvia</text:span></text:span></text:p>
      <text:p text:style-name="P10"><text:soft-page-break/>Ah, in fede mia, bella scelta ha fatto la plebe romana! Un tribuno, che ha paura di dire il fatto suo ad un Console!</text:p>
      <text:p text:style-name="d"><text:span text:style-name="smcap1"><text:span text:style-name="T8">Valerio</text:span></text:span></text:p>
      <text:p text:style-name="Normale_20__28_Web_29_"><text:span text:style-name="T5">Che parli tu di paura? Di' rispetto, amore, venerazione, per quel nobile uomo, le cui virtù io mi propongo ad esemplare in ogni atto della mia vita.</text:span><text:bookmark-start text:name="Page_74"/><text:span text:style-name="pagenum1"><text:span text:style-name="T7">[74]</text:span></text:span><text:bookmark-end text:name="Page_74"/></text:p>
      <text:p text:style-name="d"><text:span text:style-name="smcap1"><text:span text:style-name="T8">Fulvia</text:span></text:span></text:p>
      <text:p text:style-name="P10">Orbene, imitalo e non se ne parli più.</text:p>
      <text:p text:style-name="d"><text:span text:style-name="smcap1"><text:span text:style-name="T8">Valerio</text:span></text:span></text:p>
      <text:p text:style-name="P8">(dopo una breve pausa)</text:p>
      <text:p text:style-name="P10">Non adirarti, Fulvia. Che debbo io fare per....</text:p>
      <text:p text:style-name="d"><text:span text:style-name="smcap1"><text:span text:style-name="T8">Fulvia</text:span></text:span></text:p>
      <text:p text:style-name="P10">Lasciare in pace questi aghi.... e questa matassa, che mi si arruffa.</text:p>
      <text:p text:style-name="d"><text:span text:style-name="smcap1"><text:span text:style-name="T8">Valerio</text:span></text:span></text:p>
      <text:p text:style-name="P10">Ti aiuto a dipanarla?</text:p>
      <text:p text:style-name="d"><text:span text:style-name="smcap1"><text:span text:style-name="T8">Fulvia</text:span></text:span></text:p>
      <text:p text:style-name="P10"><text:soft-page-break/>No. Il tuo esemplare potrebbe coglierti sul fatto e trovarti bene infemminito, o forte romano! Dove andrebbero gli austeri costumi, che debbono essere la forza e il presidio di Roma?</text:p>
      <text:p text:style-name="d"><text:span text:style-name="smcap1"><text:span text:style-name="T8">Valerio</text:span></text:span></text:p>
      <text:p text:style-name="P8">(passeggia a passi concitati per la sala; indi si accosta da capo)</text:p>
      <text:p text:style-name="P10">Che cosa fai?</text:p>
      <text:p text:style-name="d"><text:span text:style-name="smcap1"><text:span text:style-name="T8">Fulvia</text:span></text:span></text:p>
      <text:p text:style-name="P10">Me l'hai già chiesto una volta.</text:p>
      <text:p text:style-name="d"><text:span text:style-name="smcap1"><text:span text:style-name="T8">Valerio</text:span></text:span></text:p>
      <text:p text:style-name="P10">E tu non m'hai risposto.</text:p>
      <text:p text:style-name="d"><text:span text:style-name="smcap1"><text:span text:style-name="T8">Fulvia</text:span></text:span></text:p>
      <text:p text:style-name="P10">Segno che non credevo necessario di dirtelo.</text:p>
      <text:p text:style-name="d"><text:span text:style-name="smcap1"><text:span text:style-name="T8">Valerio</text:span></text:span></text:p>
      <text:p text:style-name="Normale_20__28_Web_29_"><text:span text:style-name="T5">È lunga assai; mi pareva una veste nuziale.</text:span><text:bookmark-start text:name="Page_75"/><text:span text:style-name="pagenum1"><text:span text:style-name="T7">[75]</text:span></text:span><text:bookmark-end text:name="Page_75"/></text:p>
      <text:p text:style-name="d"><text:span text:style-name="smcap1"><text:span text:style-name="T8">Fulvia</text:span></text:span></text:p>
      <text:p text:style-name="P10">E so lo fosse? Che cos'ha da importartene, a te?...</text:p>
      <text:p text:style-name="d"><text:soft-page-break/><text:span text:style-name="smcap1"><text:span text:style-name="T8">Valerio</text:span></text:span></text:p>
      <text:p text:style-name="P10">Ah, gli è che ho fatto un sogno.... ad occhi aperti. Avevo chiesto una fanciulla in isposa.... bella, oh, bella, come....</text:p>
      <text:p text:style-name="d"><text:span text:style-name="smcap1"><text:span text:style-name="T8">Fulvia</text:span></text:span></text:p>
      <text:p text:style-name="P10">Lascia i paragoni.</text:p>
      <text:p text:style-name="d"><text:span text:style-name="smcap1"><text:span text:style-name="T8">Valerio</text:span></text:span></text:p>
      <text:p text:style-name="P10">Sì, perchè nessuna cosa al mondo può paragonarsi a lei. Il capo di casa me l'aveva concessa, ed ella portava il mio anello di ferro, emblema della nostra fede, là, nel quarto dito della mano manca, dove ci hai la vena che corrisponde al cuore.</text:p>
      <text:p text:style-name="d"><text:span text:style-name="smcap1"><text:span text:style-name="T8">Fulvia</text:span></text:span></text:p>
      <text:p text:style-name="P10">Che c'entro io?</text:p>
      <text:p text:style-name="d"><text:span text:style-name="smcap1"><text:span text:style-name="T8">Valerio</text:span></text:span></text:p>
      <text:p text:style-name="Normale_20__28_Web_29_"><text:span text:style-name="T5">Ah, dicevo così per dire. Tu eri.... cioè, ella era la mia </text:span><text:span text:style-name="T6">sperata</text:span><text:span text:style-name="T5">. Poco dopo, con gran cortèo di congiunti, di amici, e di pronubi, andavamo al Pontefice massimo, per la cerimonia nuziale. Era bella, nella sua lunga veste di candida lana, colla cintura stretta alla </text:span><text:soft-page-break/><text:span text:style-name="T5">vita dal nodo d'Ercole, colla sua corona di fiori e verbene sul capo, ravvolta nel flammèo, meno splendido delle sue guance, suffuse del colore della modestia.... come le tue in questo punto. Ed ella veniva a casa mia, toccava l'acqua e il fuoco,</text:span><text:bookmark-start text:name="Page_76"/><text:span text:style-name="pagenum1"><text:span text:style-name="T7">[76]</text:span></text:span><text:bookmark-end text:name="Page_76"/><text:span text:style-name="T5"> preparati sul mio limitare; nè io diventavo il suo signore, ma essa la signora mia, per tutta la vita. E fui felice allora..... e lo ero ancora stamane, </text:span><text:span text:style-name="T5">pensando che avrei chiesta la mano di quella donna a suo fratello....</text:span></text:p>
      <text:p text:style-name="d"><text:span text:style-name="smcap1"><text:span text:style-name="T8">Fulvia</text:span></text:span></text:p>
      <text:p text:style-name="P10">Ah, non ha più padre?</text:p>
      <text:p text:style-name="d"><text:span text:style-name="smcap1"><text:span text:style-name="T8">Valerio</text:span></text:span></text:p>
      <text:p text:style-name="P10">No, ella è sotto la potestà d'un suo fratello maggiore.</text:p>
      <text:p text:style-name="d"><text:span text:style-name="smcap1"><text:span text:style-name="T8">Fulvia</text:span></text:span></text:p>
      <text:p text:style-name="P10">E non l'hai chiesta?</text:p>
      <text:p text:style-name="d"><text:span text:style-name="smcap1"><text:span text:style-name="T8">Valerio</text:span></text:span></text:p>
      <text:p text:style-name="P10">No, perchè ella non m'ama.... ed io perderò la ragione.</text:p>
      <text:p text:style-name="d"><text:span text:style-name="smcap1"><text:span text:style-name="T8">Fulvia</text:span></text:span></text:p>
      <text:p text:style-name="P8"><text:soft-page-break/>(alzandosi da sedere)</text:p>
      <text:p text:style-name="P10">Sarebbe un gran male! Una mente così salda, formata a così buona scuola, ornata di così savie massime!.... Non potresti più fare il tuo discorso per la legge Oppia, tuonare anche tu dai rostri, contro la vanità di questo sesso arrogante.... di questo indomito animale.</text:p>
      <text:p text:style-name="d"><text:span text:style-name="smcap1"><text:span text:style-name="T8">Valerio</text:span></text:span></text:p>
      <text:p text:style-name="Normale_20__28_Web_29_"><text:span text:style-name="T5">Ah, non temere! Tacerò, lo giuro al tuo genio tutelare, tacerò!</text:span><text:bookmark-start text:name="Page_77"/><text:span text:style-name="pagenum1"><text:span text:style-name="T7">[77]</text:span></text:span><text:bookmark-end text:name="Page_77"/></text:p>
      <text:p text:style-name="d"><text:span text:style-name="smcap1"><text:span text:style-name="T8">Fulvia</text:span></text:span></text:p>
      <text:p text:style-name="P8">(con accento ironico, passeggiando lungo la scena)</text:p>
      <text:p text:style-name="P10">Ma parlerà il Console per noi, e giungeremo egualmente ai nostri fini.</text:p>
      <text:p text:style-name="d"><text:span text:style-name="smcap1"><text:span text:style-name="T8">Valerio</text:span></text:span></text:p>
      <text:p text:style-name="P10">Ma che debbo io fare? Mettermi contro di lui?</text:p>
      <text:p text:style-name="d"><text:span text:style-name="smcap1"><text:span text:style-name="T8">Fulvia</text:span></text:span></text:p>
      <text:p text:style-name="P8">(fermandosi con piglio risoluto davanti a Valerio)</text:p>
      <text:p text:style-name="Normale_20__28_Web_29_"><text:soft-page-break/><text:span text:style-name="T5">Se veramente ami la donna di cui sognavi, gli è il meno che tu possa fare per lei. Ti dicono eloquente, l'unico in Roma che possa contendere al Console la palma del Foro. Perchè starti addietro, quando puoi procedere a pari? Farti eco umilissimo altrui, quando puoi dir cose nuove e ben tue? Ah, siete, stolti, voi, colla vostra manìa di metter freni da per tutto, di far camminare il mondo a ritroso, di tener noi sotto un'eterna tutela! Non ci fate villanìa di parole; ma i fatti, i fatti vostri, ci offendono. Roma, Roma, voi dite! Anch'io l'amo, ma non di questo cieco amore, che soffoca i suoi cari, e, a tutto volendo provvedere, diventa una nuova maniera di supplizio. Nulla di troppo, o censori! La corda troppo tesa si spezza. Anch'io m'attenterò di tuonar le mie massime. Una repubblica che non può reggersi, se non facendo violenza a tutti gli istinti di natura, non è degna di vivere. Sparta è caduta sotto il suo medesimo peso. Vada anche Roma, se ha da essere quale la vorreste voi, indietreggiando cent'anni, e così vadano tutti gli </text:span><text:span text:style-name="T5">Stati, dove è pregio di cittadini</text:span><text:bookmark-start text:name="Page_78"/><text:span text:style-name="pagenum1"><text:span text:style-name="T7">[78]</text:span></text:span><text:bookmark-end text:name="Page_78"/><text:span text:style-name="T5"> la ruvidità, virtù la ferocia, e le catene simbolo dell'unità e della forza.</text:span></text:p>
      <text:p text:style-name="d"><text:span text:style-name="smcap1"><text:span text:style-name="T8">Valerio</text:span></text:span></text:p>
      <text:p text:style-name="P10">Hai ragione; che dirti? hai ragione. Ma andar contro a lui?... Sarebbe un tradimento. Impossibile! impossibile! E come ardirei io guardarlo in faccia? <text:soft-page-break/>come rimetter piede in questa casa? Via, Fulvia, mia diletta Fulvia, che te ne giova, a te, di questi vani ornamenti?... Non sei tu bellissima tra le belle? Te ne supplico, non mi mettere a contrasto col console; io non sono da tanto.</text:p>
      <text:p text:style-name="d"><text:span text:style-name="smcap1"><text:span text:style-name="T8">Fulvia</text:span></text:span></text:p>
      <text:p text:style-name="P10">Ah, tu vuoi l'amor facile? Il mio è a prezzo d'un sacrifizio. Guadagnalo.</text:p>
      <text:p text:style-name="d"><text:span text:style-name="smcap1"><text:span text:style-name="T8">Valerio</text:span></text:span></text:p>
      <text:p text:style-name="P10">Fulvia, te ne scongiuro....</text:p>
      <text:p text:style-name="d"><text:span text:style-name="smcap1"><text:span text:style-name="T8">Fulvia</text:span></text:span></text:p>
      <text:p text:style-name="P10">Non una parola di più!</text:p>
      <text:p text:style-name="d"><text:span text:style-name="smcap1"><text:span text:style-name="T8">Valerio</text:span></text:span></text:p>
      <text:p text:style-name="P10">Dimmi, almeno.... Mi ami tu?</text:p>
      <text:p text:style-name="d"><text:span text:style-name="smcap1"><text:span text:style-name="T8">Fulvia</text:span></text:span></text:p>
      <text:p text:style-name="P8">(dopo essere rimasta alquanto perplessa)</text:p>
      <text:p text:style-name="P10">No!</text:p>
      <text:p text:style-name="P8">(si libera da lui, e fugge per la fauce)</text:p>
      <text:p text:style-name="d"><text:soft-page-break/><text:span text:style-name="smcap1"><text:span text:style-name="T8">Valerio</text:span></text:span></text:p>
      <text:p text:style-name="P10">Ah! fermati, Fulvia!... Partita! Che farò io? Austerità romana, tu corri oggi un gran risico!</text:p>
      <text:p text:style-name="P8">(si allontana precipitoso)</text:p>
      <text:p text:style-name="P10"> <text:line-break/> </text:p>
      <text:p text:style-name="P13">FINE DELL'ATTO SECONDO</text:p>
      <text:p text:style-name="Normale_20__28_Web_29_"><text:bookmark-start text:name="Page_79"/><text:span text:style-name="pagenum1"><text:span text:style-name="T7">[79]</text:span></text:span><text:bookmark-end text:name="Page_79"/></text:p>
      <text:h text:style-name="Heading_20_2" text:outline-level="2"><text:bookmark-start text:name="IL_PROLOGO"/>IL PROLOGO<text:bookmark-end text:name="IL_PROLOGO"/></text:h>
      <text:p text:style-name="P21">A sipario calato, si avanza sul proscenio il Còrago. Egli porta una lunga sottana, di colore amaranto, che giunge fino a' piedi, con un paio di lunghissime e larghe maniche, le quali coprono l'intero braccio, fino ai polsi. Ha in mano una verga nera.</text:p>
      <text:p text:style-name="P10"> </text:p>
      <text:p text:style-name="P10">Signori, io sono il Còrago.... non vi spaventi il vocabolo!... sono colui che nei teatri romani forniva le decorazioni, i vestiti, le macchine e tutti gli apparati scenici, raccogliendo in sè i moderni uffici di vestiarista, attrezzista e trovarobe. Non son nuovo alle <text:soft-page-break/>chiacchiere in pubblico; i comici antichi mi usarono spesso la cortesia di farmi venire sul proscenio, per chiarire l'intreccio e dire tutte quelle cose che all'autore mettesse conto di far sapere alla gente. E questa cicalata era il Prologo.</text:p>
      <text:p text:style-name="Normale_20__28_Web_29_"><text:span text:style-name="T5">Il Prologo dopo il second'atto! E perchè no? Plauto l'ha messo qualche volta dopo il terzo, facendogli anche tener le veci di quarto, per riempire una tela, che gli riuscìa troppo smilza. Al quale proposito, l'autore m'incarica di dirvi che, s'egli non è andato oltre i tre atti, così fece per guadagnarsi la vostra benevolenza. Si ascoltano più volentieri i supplicanti</text:span><text:bookmark-start text:name="Page_80"/><text:span text:style-name="pagenum1"><text:span text:style-name="T7">[80]</text:span></text:span><text:bookmark-end text:name="Page_80"/><text:span text:style-name="T5"> che parlano meno. D'altra parte, i cinque atti non sono di regola fissa; l'essenziale è di vedere, in ogni azione drammatica, la pròtasi, che espone, l'epìtasi, che rannoda, e la catastrofe, che scioglie l'intreccio.</text:span></text:p>
      <text:p text:style-name="P10">La sua commedia è in prosa, sebbene di tempi che oramai non si sa più scompagnare da un certo chè di poetico. Ma i latini avevano per la commedia un verso fatto a posta, che arieggiava la prosa; tanto che Cicerone istesso, orecchiante de' primi, non sapeva distinguerlo da questa. De' versi italiani, il martelliano sarebbe piaciuto all'autore; senonchè, gli parve troppo sdolcinato per una commedia di toga ciò che si attaglia ad una commedia di gala e di cipria. <text:soft-page-break/>L'endecasillabo è troppo nobile; o dà un tuffo nel grave, o piglia un volo nel lirico; ad ogni modo, mirabilmente adatto alle cose patetiche, non riesce mai in commedia così spezzato, da dissimular la cadenza e il suo bazzicare co' tragici. La prosa è più spicciativa; e poi a sudar versi che sembrino prosa, che sugo?</text:p>
      <text:p text:style-name="Normale_20__28_Web_29_"><text:span text:style-name="T5">Nè vi paiano troppo volgari i personaggi storici ch'egli ha posti in iscena. E' ci sono, per necessità del soggetto; ci sono, colla lor faccia di gente viva, non già colla pàtina che il tempo imprime sui bronzi antichi e sulle antiche pitture. Per venire alle corte, la festività un tantino plebea di Maccio Plauto ci è mostra dalle sue commedie e da quel poco che si conosce de' fatti suoi; per farci riviver Catone, le sue virtù e i suoi difetti, l'uomo intiero, visibile da tutti</text:span><text:bookmark-start text:name="Page_81"/><text:span text:style-name="pagenum1"><text:span text:style-name="T7">[81]</text:span></text:span><text:bookmark-end text:name="Page_81"/><text:span text:style-name="T5"> i lati, abbiamo i suoi libri, i detti memorabili e le testimonianze di gravissimi istorici. Il rigido moralista, simpatico ai posteri perfino nelle sue sfuriate, fu molto ascoltato a' suoi tempi, ma poco obbedito. Fu un bene od un male? Non è da disputarne qui; solo e' mi pare di poter dire che il valent'uomo esagerava alquanto la tesi. Progresso ce n'era prima di lui; doveva essercene con lui e dopo di lui. Egli è un uomo per molti rispetti esemplare, ma, quanto a novità, non sa sceverare il bene dal male. Egli stesso, che, giovine ancora, erasi nutrito di greca filosofia, </text:span><text:soft-page-break/><text:span text:style-name="T5">egli stesso che avea condotto e fatto conoscere a Roma quel grande Ennio, con cui s'inizia, per le lettere latine, l'imitazione de' greci, non vuol vedere che nella civiltà greca è l'antidoto pe' suoi stessi veleni; odia il greco Epicuro, che snerva la fiera indole sabina, nè pensa al greco Zenone, le cui dottrine, sotto l'Impero, rialzeranno i caratteri inviliti, e se, pur troppo non potranno più dar norma al vivere, insegneranno almeno a morire. Ma basta; se no, volgo alla predica.</text:span></text:p>
      <text:p text:style-name="Normale_20__28_Web_29_"><text:span text:style-name="T5">Lascio l'autore colle sue fisime, e aggiungo invece una parolina per me. Avrete notato la stretta osservanza dei tempi e costumi romani, nelle decorazioni, nel vestiario e in tutto l'altro che io ci ho messo del mio, perchè la commedia riuscisse proprio togata. Se più non si è fatto, non ne incolpate noi, ma le condizioni del Teatro italiano. Se Catone, verbigrazia, vi comparisse in un azione mimica, per distribuire il premio di virtù ad un centinaio di ballerine,</text:span><text:bookmark-start text:name="Page_82"/><text:span text:style-name="pagenum1"><text:span text:style-name="T7">[82]</text:span></text:span><text:bookmark-end text:name="Page_82"/><text:span text:style-name="T5"> e' ci avrebbe i suoi dodici littori, come la verità storica richiede, i quali anzi eseguirebbero un passo di mezzo carattere, coi fasci e le scuri. E le donne non verrebbero fuori per l'abolizione della legge Oppia che in numero d'ottanta, o novanta, senza contar le comparse. Ma non siamo nel caso, e la diversa fortuna del dramma e della pantomima era già notata ai tempi d'Orazio. Il male c'è; consoliamoci </text:span><text:soft-page-break/><text:span text:style-name="T5">pensando che dura da diciotto secoli, e che durerà forse.... altri diciotto.</text:span></text:p>
      <text:p text:style-name="Normale_20__28_Web_29_"><text:bookmark-start text:name="Page_83"/><text:span text:style-name="pagenum1"><text:span text:style-name="T7">[83]</text:span></text:span><text:bookmark-end text:name="Page_83"/></text:p>
      <text:h text:style-name="Heading_20_2" text:outline-level="2"/>
      <text:h text:style-name="P34" text:outline-level="2"><text:bookmark-start text:name="ATTO_TERZO"/>ATTO TERZO<text:bookmark-end text:name="ATTO_TERZO"/></text:h>
      <text:p text:style-name="P31">La scena rappresenta un ampio colonnato d'ordine etrusco, sul Campidoglio, colla veduta di Roma nel fondo. Fuori del portico si vedono magistrati, apparitori e cittadini, che vanno e vengono. È giorno comiziale, e molto popolo si accalca lassù. — Di dentro è Erennio littore, che passeggia lentamente col suo fascio sulla spalla. Poco stante entra Catone dall'intercolonnio, colla toga a sghembo, di cui tenta ravviare i lembi sugli òmeri. — Erennio lo saluta, abbassando il fascio infino a terra.</text:p>
      <text:h text:style-name="Heading_20_3" text:outline-level="3">SCENA PRIMA</text:h>
      <text:p text:style-name="center"><text:span text:style-name="smcap1"><text:span text:style-name="T5">Catone</text:span></text:span><text:span text:style-name="T5"> </text:span><text:span text:style-name="T6">e</text:span><text:span text:style-name="T5"> </text:span><text:span text:style-name="smcap1"><text:span text:style-name="T5">Erennio</text:span></text:span></text:p>
      <text:p text:style-name="P10"> </text:p>
      <text:p text:style-name="d"><text:span text:style-name="smcap1"><text:span text:style-name="T8">Catone</text:span></text:span></text:p>
      <text:p text:style-name="P10">Ma si può dar di peggio? Vedete come mi hanno stazzonato quelle Megère. E mancò poco non mi facessero a brandelli la toga!</text:p>
      <text:p text:style-name="d"><text:span text:style-name="smcap1"><text:span text:style-name="T8">Erennio</text:span></text:span></text:p>
      <text:p text:style-name="P8"><text:soft-page-break/>(avvicinandosi)</text:p>
      <text:p text:style-name="P10">Che hai, prestantissimo Console? La repubblica avrebbe ricevuto in te alcun detrimento?</text:p>
      <text:p text:style-name="d"><text:span text:style-name="smcap1"><text:span text:style-name="T8">Catone</text:span></text:span></text:p>
      <text:p text:style-name="Normale_20__28_Web_29_"><text:span text:style-name="T5">Smetti le frasi e dammi una mano. Così! Queste maledette donne che corrono le vie di Roma a guisa di cavalli sfrenati! Ma che siamo ai baccanali di Grecia? A vederle, come si dànno moto di qua e di là, e questo affrontano, e quell'altro tirano pel lembo della toga, dimandandogli il suo voto contro la legge!</text:span><text:bookmark-start text:name="Page_84"/><text:span text:style-name="pagenum1"><text:span text:style-name="T7">[84]</text:span></text:span><text:bookmark-end text:name="Page_84"/><text:span text:style-name="T5"> Vergogna! Io, io, ho dovuto arrossire per esse. E a mala pena m'hanno veduto a sboccare sul Foro.... È lui; sì, no; ci ha i capei rossi; è lui, sì, è lui, il Console! E in quattro salti mi son capitate ai fianchi, come una muta di cani, sguinzagliati addosso al cignale. Che te ne pare, Erennio? Non arrossisci anche tu?</text:span></text:p>
      <text:p text:style-name="d"><text:span text:style-name="smcap1"><text:span text:style-name="T8">Erennio</text:span></text:span></text:p>
      <text:p text:style-name="P10">Perchè non hai voluto che ti accompagnassimo? Le verghe dei littori son di betulla; ma....</text:p>
      <text:p text:style-name="d"><text:span text:style-name="smcap1"><text:span text:style-name="T8">Catone</text:span></text:span></text:p>
      <text:p text:style-name="P10"><text:soft-page-break/>Ma tu se' un bietolone; sia detto con tua buona pace. Che cosa potevano fare le verghe, anco di dodici littori, contro quella turba di furie, scaturite d'inferno?</text:p>
      <text:p text:style-name="d"><text:span text:style-name="smcap1"><text:span text:style-name="T8">Erennio</text:span></text:span></text:p>
      <text:p text:style-name="P10">Oh, questo, poi!... Tu non potevi, per la dignità del laticlavio, aprirti la via colle mani.... Ma era dell'ufficio mio il menar legnate da orbi. Se c'ero io, se c'ero, le accomodavo secondo la legge.</text:p>
      <text:p text:style-name="d"><text:span text:style-name="smcap1"><text:span text:style-name="T8">Catone</text:span></text:span></text:p>
      <text:p text:style-name="P10">Vedi dunque di far buona guardia costì, mentre io salgo al Tabularlo. Vorrei esser lasciato una mezz'ora tranquillo.</text:p>
      <text:p text:style-name="d"><text:span text:style-name="smcap1"><text:span text:style-name="T8">Erennio</text:span></text:span></text:p>
      <text:p text:style-name="P10">Lascia fare; ho la consegna.</text:p>
      <text:p text:style-name="P8">(fa il gesto di menare a tondo il suo fascio)</text:p>
      <text:p text:style-name="Normale_20__28_Web_29_"><text:bookmark-start text:name="Page_85"/><text:span text:style-name="pagenum1"><text:span text:style-name="T7">[85]</text:span></text:span><text:bookmark-end text:name="Page_85"/></text:p>
      <text:p text:style-name="d"><text:span text:style-name="smcap1"><text:span text:style-name="T8">Catone</text:span></text:span></text:p>
      <text:p text:style-name="P8">(avviandosi)</text:p>
      <text:p text:style-name="P10"><text:soft-page-break/>Ah! giornataccia! giornataccia! Se le donne son matte, saranno savi gli uomini?</text:p>
      <text:p text:style-name="P8">(esce a sinistra)</text:p>
      <text:h text:style-name="Heading_20_3" text:outline-level="3">SCENA II.</text:h>
      <text:p text:style-name="center"><text:span text:style-name="smcap1"><text:span text:style-name="T5">Erennio</text:span></text:span><text:span text:style-name="T5"> </text:span><text:span text:style-name="T6">solo, indi</text:span><text:span text:style-name="T5"> </text:span><text:span text:style-name="smcap1"><text:span text:style-name="T5">Mirrina</text:span></text:span><text:span text:style-name="T5">, </text:span><text:span text:style-name="smcap1"><text:span text:style-name="T5">Birria</text:span></text:span><text:span text:style-name="T5">, </text:span><text:span text:style-name="smcap1"><text:span text:style-name="T5">Materina</text:span></text:span><text:span text:style-name="T5"> </text:span><text:span text:style-name="T6">e uno stuolo di Donne</text:span><text:span text:style-name="T5">.</text:span></text:p>
      <text:p text:style-name="P10"> </text:p>
      <text:p text:style-name="d"><text:span text:style-name="smcap1"><text:span text:style-name="T8">Erennio</text:span></text:span></text:p>
      <text:p text:style-name="P10">Ah! per Roma quadrata! Vengono proprio a questa volta. Vigiliamo l'ingresso.</text:p>
      <text:p text:style-name="P8">(si pianta dinanzi alla porta per cui è entrato Catone)</text:p>
      <text:p text:style-name="d"><text:span text:style-name="smcap1"><text:span text:style-name="T8">Mirrina</text:span></text:span></text:p>
      <text:p text:style-name="P8">(affacciandosi all'intercolonnio, seguita dallo compagne)</text:p>
      <text:p text:style-name="P10">È entrato per di qua. Donne, seguiamolo!</text:p>
      <text:p text:style-name="d"><text:span text:style-name="smcap1"><text:span text:style-name="T8">Birria</text:span></text:span></text:p>
      <text:p text:style-name="P8">(a Mirrina)</text:p>
      <text:p text:style-name="P10"><text:soft-page-break/>Purchè non sia per fargli il bocchìno!</text:p>
      <text:p text:style-name="d"><text:span text:style-name="smcap1"><text:span text:style-name="T8">Mirrina</text:span></text:span></text:p>
      <text:p text:style-name="P10">Tira via, sciocco!</text:p>
      <text:p text:style-name="d"><text:span text:style-name="smcap1"><text:span text:style-name="T8">Erennio</text:span></text:span></text:p>
      <text:p text:style-name="P10">Olà! che cos'è questo chiasso? Fatevi indietro!</text:p>
      <text:p text:style-name="d"><text:span text:style-name="smcap1"><text:span text:style-name="T8">Mirrina</text:span></text:span></text:p>
      <text:p text:style-name="P8">(avvicinandosi sempre più, insieme colla folla)</text:p>
      <text:p text:style-name="Normale_20__28_Web_29_"><text:span text:style-name="T5">Con che diritto? È luogo pubblico. Il Campidoglio appartiene a tutti i romani.</text:span><text:bookmark-start text:name="Page_86"/><text:span text:style-name="pagenum1"><text:span text:style-name="T7">[86]</text:span></text:span><text:bookmark-end text:name="Page_86"/></text:p>
      <text:p text:style-name="d"><text:span text:style-name="smcap1"><text:span text:style-name="T8">Erennio</text:span></text:span></text:p>
      <text:p text:style-name="P10">Ecco, dirò. Non c'è nessun testo di legge che lo stabilisca. Il Campidoglio è fatto per gli Dei protettori di Roma e pel popolo radunato in giusti comizii, non già per la moltitudine tumultante. Capite? tu....mul....tuan....te! Chi tenta tumulto e sedizione in città, sia punito di morte.</text:p>
      <text:p text:style-name="d"><text:span text:style-name="smcap1"><text:span text:style-name="T8">Birria</text:span></text:span></text:p>
      <text:p text:style-name="P10">Va là, burlone! Queste donne hanno a parlare di cose più gravi col Console.</text:p>
      <text:p text:style-name="d"><text:soft-page-break/><text:span text:style-name="smcap1"><text:span text:style-name="T8">Erennio</text:span></text:span></text:p>
      <text:p text:style-name="P8">(squadrando la sua tunica di schiavo)</text:p>
      <text:p text:style-name="P10">E se il tumultuante è di condizione servile, sia battuto con verghe e precipitato dal sasso Tarpeo.</text:p>
      <text:p text:style-name="d"><text:span text:style-name="smcap1"><text:span text:style-name="T8">Birria</text:span></text:span></text:p>
      <text:p text:style-name="P10">Alla larga!</text:p>
      <text:p text:style-name="d"><text:span text:style-name="smcap1"><text:span text:style-name="T8">Mirrina</text:span></text:span></text:p>
      <text:p text:style-name="P10">Che sasso? Che Tarpeo! Vogliamo andare dal Console.</text:p>
      <text:p text:style-name="d"><text:span text:style-name="smcap1"><text:span text:style-name="T8">Erennio</text:span></text:span></text:p>
      <text:p text:style-name="P10">Ah! ricalcitrate? Vi parlerò da pubblico uffiziale. «Se vi pare, allontanatevi, o Quiriti!»</text:p>
      <text:p text:style-name="P8">(con gravità)</text:p>
      <text:p text:style-name="d"><text:span text:style-name="smcap1"><text:span text:style-name="T8">Mirrina</text:span></text:span></text:p>
      <text:p text:style-name="P10">E se non ci paresse?</text:p>
      <text:p text:style-name="d"><text:span text:style-name="smcap1"><text:span text:style-name="T8">Erennio</text:span></text:span></text:p>
      <text:p text:style-name="Normale_20__28_Web_29_"><text:soft-page-break/><text:span text:style-name="T5">Ecco; il «se vi pare» è una locuzione, una formola, introdotta pel rispetto dovuto alla maestà</text:span><text:bookmark-start text:name="Page_87"/><text:span text:style-name="pagenum1"><text:span text:style-name="T7">[87]</text:span></text:span><text:bookmark-end text:name="Page_87"/><text:span text:style-name="T5"> del popolo romano. Così fu stabilito </text:span><text:span text:style-name="T6">ab antiquo</text:span><text:span text:style-name="T5">. Ma non ve fidate, perchè se non vi allontanaste colle buone....</text:span></text:p>
      <text:p text:style-name="d"><text:span text:style-name="smcap1"><text:span text:style-name="T8">Mirrina</text:span></text:span></text:p>
      <text:p text:style-name="P8">(andandogli incontro con gesto petulante)</text:p>
      <text:p text:style-name="P10">Che cosa faresti?</text:p>
      <text:p text:style-name="d"><text:span text:style-name="smcap1"><text:span text:style-name="T8">Erennio</text:span></text:span></text:p>
      <text:p text:style-name="P10">Ehi, dico, giù quelle mani! Farei rispettare la legge. La legge è dura, ma è legge.</text:p>
      <text:p text:style-name="d"><text:span text:style-name="smcap1"><text:span text:style-name="T8">Materina</text:span></text:span></text:p>
      <text:p text:style-name="P10">A me! a me!</text:p>
      <text:p text:style-name="P8">(facendosi strada in mezzo alla calca)</text:p>
      <text:p text:style-name="P10">Che leggi vai tu sfringuellando? Vuoi, o non vuoi tirarti da banda?</text:p>
      <text:p text:style-name="d"><text:span text:style-name="smcap1"><text:span text:style-name="T8">Erennio</text:span></text:span></text:p>
      <text:p text:style-name="P8">(con atto di stupore)</text:p>
      <text:p text:style-name="P10"><text:soft-page-break/>Oh!... Materina!...</text:p>
      <text:p text:style-name="d"><text:span text:style-name="smcap1"><text:span text:style-name="T8">Materina</text:span></text:span></text:p>
      <text:p text:style-name="P10">Sicuro... sua moglie, o Quiriti, e vedremo se non lascierà passare sua moglie.</text:p>
      <text:p text:style-name="d"><text:span text:style-name="smcap1"><text:span text:style-name="T8">Erennio</text:span></text:span></text:p>
      <text:p text:style-name="P10">Che fai tu qui? Va a casa e medita le Dodici Tavole. Autorità di vita e di morte sulla moglie, è data al marito. Il testo parla chiaro.</text:p>
      <text:p text:style-name="d"><text:span text:style-name="smcap1"><text:span text:style-name="T8">Materina</text:span></text:span></text:p>
      <text:p text:style-name="Normale_20__28_Web_29_"><text:span text:style-name="T5">Tirati in là colle tue dodici.... Favole! Io l'ho tutte in un calcetto. Figuratevi, Quiriti! Ei non fa che rompermi il capo </text:span><text:span text:style-name="T5">colle sue leggi. Ma le faremo e le disfaremo noi, le tue leggi! Si comanda noi, oggi, e, se piace a Dio, si comanderà per un pezzo.</text:span><text:bookmark-start text:name="Page_88"/><text:span text:style-name="pagenum1"><text:span text:style-name="T7">[88]</text:span></text:span><text:bookmark-end text:name="Page_88"/></text:p>
      <text:p text:style-name="d"><text:span text:style-name="smcap1"><text:span text:style-name="T8">Erennio</text:span></text:span></text:p>
      <text:p text:style-name="P10">Materina, dico! Non mi fate pasticci! Avreste bevuto vino, stamane? Sarà bastone e divorzio.</text:p>
      <text:p text:style-name="d"><text:span text:style-name="smcap1"><text:span text:style-name="T8">Materina</text:span></text:span></text:p>
      <text:p text:style-name="P10"><text:soft-page-break/>Bastone a me? Tu hai già sentito qualche volta di quante foglie sieno i miei garofani.</text:p>
      <text:p text:style-name="d"><text:span text:style-name="smcap1"><text:span text:style-name="T8">Birria</text:span></text:span></text:p>
      <text:p text:style-name="P8">(sottovoce a Mirrina)</text:p>
      <text:p text:style-name="P10">Com'io i tuoi, Mirrina!</text:p>
      <text:p text:style-name="d"><text:span text:style-name="smcap1"><text:span text:style-name="T8">Materina</text:span></text:span></text:p>
      <text:p text:style-name="P10">Ripudiarmi, poi! Ah, lo volesse Giunone liberatrice, ch'io le porterei un voto largo tanto!</text:p>
      <text:p text:style-name="d"><text:span text:style-name="smcap1"><text:span text:style-name="T8">Erennio</text:span></text:span></text:p>
      <text:p text:style-name="P10">Oh, insomma! La pazienza è stata già troppa e forza dee rimanere alla legge.</text:p>
      <text:p text:style-name="d"><text:span text:style-name="smcap1"><text:span text:style-name="T8">Materina</text:span></text:span></text:p>
      <text:p text:style-name="P10">Sì, eh? Qua una mano, voi altre!</text:p>
      <text:p text:style-name="d"><text:span text:style-name="smcap1"><text:span text:style-name="T8">Tutte</text:span></text:span></text:p>
      <text:p text:style-name="P8">(facendo impeto sul littore)</text:p>
      <text:p text:style-name="P10">Dal Console! dal Console!</text:p>
      <text:p text:style-name="d"><text:span text:style-name="smcap1"><text:span text:style-name="T8">Erennio</text:span></text:span></text:p>
      <text:p text:style-name="P10"><text:soft-page-break/>Indietro, olà! Ehi, dico, Quiriti, se vi pare!...</text:p>
      <text:p text:style-name="P8">(atterrato Erennio, la turba si scaglia verso la porta e sparisce)</text:p>
      <text:p text:style-name="P10">Altro che parere! questo è sentire....</text:p>
      <text:p text:style-name="P8">(tastandosi le membra indolenzite)</text:p>
      <text:p text:style-name="P10">E il Console che dirà? Suvvia, coraggio, inseguiamole!</text:p>
      <text:p text:style-name="P8">(raccatta il fascio da terra ed esce per la porta anzidetta)</text:p>
      <text:p text:style-name="Normale_20__28_Web_29_"><text:bookmark-start text:name="Page_89"/><text:span text:style-name="pagenum1"><text:span text:style-name="T7">[89]</text:span></text:span><text:bookmark-end text:name="Page_89"/></text:p>
      <text:h text:style-name="Heading_20_3" text:outline-level="3">SCENA III.</text:h>
      <text:p text:style-name="center"><text:span text:style-name="smcap1"><text:span text:style-name="T5">Fundanio</text:span></text:span><text:span text:style-name="T5"> </text:span><text:span text:style-name="T6">e</text:span><text:span text:style-name="T5"> </text:span><text:span text:style-name="smcap1"><text:span text:style-name="T5">Marzia Atinia</text:span></text:span><text:span text:style-name="T5"> </text:span><text:span text:style-name="T6">fuori del colonnato</text:span><text:span text:style-name="T5">.</text:span></text:p>
      <text:p text:style-name="P12">(Marzia Atinia sarà sfoggiatameate vestita, ma diligentemente coperta dalla rica, lungo ed ampio velo nero che dal sommo del capo le scende fino ai piedi).</text:p>
      <text:p text:style-name="d"><text:span text:style-name="smcap1"><text:span text:style-name="T8">Fundanio</text:span></text:span></text:p>
      <text:p text:style-name="P8">(entrando da sinistra)</text:p>
      <text:p text:style-name="P10"><text:soft-page-break/>Ah bella! gustosa davvero! Il povero littore è andato ruzzoloni, egli e i suoi fasci. Marzia Atinia, tu qui? Sola?</text:p>
      <text:p text:style-name="d"><text:span text:style-name="smcap1"><text:span text:style-name="T8">Atinia</text:span></text:span></text:p>
      <text:p text:style-name="P8">(entrando con lui dalla parte opposta)</text:p>
      <text:p text:style-name="P10">Non sola; con mia madre, mia sorella Volusia ed Annia Luscina. Ci sono anche le donne di Catone, che siamo andate a prendere, per condurle qua, sotto pretesto di sciogliere un voto all'ara di Giunone. Noi salivamo appunto la gradinata del tempio, quando io t'ho veduto venire a questa volta....</text:p>
      <text:p text:style-name="d"><text:span text:style-name="smcap1"><text:span text:style-name="T8">Fundanio</text:span></text:span></text:p>
      <text:p text:style-name="P10">Dolce inseguimento, che piacerebbe anco al Console! Io tenevo dietro ad una baraonda di donnicciuole, che gli han dato la caccia fin qua. Anche la tua liberta Mirrina era del numero.</text:p>
      <text:p text:style-name="d"><text:span text:style-name="smcap1"><text:span text:style-name="T8">Atinia</text:span></text:span></text:p>
      <text:p text:style-name="Normale_20__28_Web_29_"><text:span text:style-name="T5">Sollevazione universale! Patrizie e plebee hanno fatto causa comune. Ma veniamo al sodo. Lo stendardo sul Gianicolo?....</text:span><text:bookmark-start text:name="Page_90"/><text:span text:style-name="pagenum1"><text:span text:style-name="T7">[90]</text:span></text:span><text:bookmark-end text:name="Page_90"/></text:p>
      <text:p text:style-name="d"><text:span text:style-name="smcap1"><text:span text:style-name="T8">Fundanio</text:span></text:span></text:p>
      <text:p text:style-name="P10"><text:soft-page-break/>Venivo appunto di là. Il terrazzo è pieno di popolane, che vi fanno la guardia. Vedi? stanno inalberando il vessillo comiziale. Anche gli auspicî son tornati favorevoli....</text:p>
      <text:p text:style-name="d"><text:span text:style-name="smcap1"><text:span text:style-name="T8">Atinia</text:span></text:span></text:p>
      <text:p text:style-name="P10">Lo credo. Volusia è stata inesorabile con Claudio Pulcro, come Fulvia con Lucio Valerio.</text:p>
      <text:p text:style-name="d"><text:span text:style-name="smcap1"><text:span text:style-name="T8">Fundanio</text:span></text:span></text:p>
      <text:p text:style-name="P10">A proposito di Valerio, sai? Egli sta grosso con me, per quelle parole che Fulvia gli avrà riferite. È naturale. Erano la chiave di tutto l'intrigo. Tu m'hai messo in un bell'impiccio, o divina.</text:p>
      <text:p text:style-name="d"><text:span text:style-name="smcap1"><text:span text:style-name="T8">Atinia</text:span></text:span></text:p>
      <text:p text:style-name="P10">Te ne duole?</text:p>
      <text:p text:style-name="d"><text:span text:style-name="smcap1"><text:span text:style-name="T8">Fundanio</text:span></text:span></text:p>
      <text:p text:style-name="P10">Dei buoni! Si tratta d'un ottimo collega.... d'un amico! A questo mondo si ha così poche persone che ci voglian bene!</text:p>
      <text:p text:style-name="d"><text:span text:style-name="smcap1"><text:span text:style-name="T8">Atinia</text:span></text:span></text:p>
      <text:p text:style-name="P10"><text:soft-page-break/>T'aiuti di tutto, mi sembra!</text:p>
      <text:p text:style-name="P8">(ridendo)</text:p>
      <text:p text:style-name="P10">Via, non pensarci; a cosa fatta, vi metterò io in pace.</text:p>
      <text:p text:style-name="d"><text:span text:style-name="smcap1"><text:span text:style-name="T8">Fundanio</text:span></text:span></text:p>
      <text:p text:style-name="Normale_20__28_Web_29_"><text:span text:style-name="T5">Eccolo! Scende dal Tabulario, con Porcio Catone.</text:span><text:bookmark-start text:name="Page_91"/><text:span text:style-name="pagenum1"><text:span text:style-name="T7">[91]</text:span></text:span><text:bookmark-end text:name="Page_91"/></text:p>
      <text:h text:style-name="Heading_20_3" text:outline-level="3">SCENA IV.</text:h>
      <text:p text:style-name="center"><text:span text:style-name="smcap1"><text:span text:style-name="T5">Catone</text:span></text:span><text:span text:style-name="T5">, </text:span><text:span text:style-name="T6">col bastone d'avorio</text:span><text:span text:style-name="T5">, </text:span><text:span text:style-name="smcap1"><text:span text:style-name="T5">Valerio</text:span></text:span><text:span text:style-name="T5">, </text:span><text:span text:style-name="smcap1"><text:span text:style-name="T5">Erennio</text:span></text:span><text:span text:style-name="T5"> </text:span><text:span text:style-name="T6">e Detti</text:span><text:span text:style-name="T5">.</text:span></text:p>
      <text:p text:style-name="P10"> </text:p>
      <text:p text:style-name="d"><text:span text:style-name="smcap1"><text:span text:style-name="T8">Catone</text:span></text:span></text:p>
      <text:p text:style-name="P10">Animo, dà il catenaccio anche a questa!</text:p>
      <text:p text:style-name="P8">(Erennio chiude la porta a chiave)</text:p>
      <text:p text:style-name="P10">Così! Ah, mègere d'inferno! Si sbizzariscano a lor posta, adesso; le mura sono a prova d'unghie e di strida. Ma che! donne ancora?...</text:p>
      <text:p text:style-name="P8"><text:soft-page-break/>(vedendo Atinia nel portico)</text:p>
      <text:p text:style-name="d"><text:span text:style-name="smcap1"><text:span text:style-name="T8">Valerio</text:span></text:span></text:p>
      <text:p text:style-name="P10">È la moglie del pretor peregrino, la figlia del Console tuo collega.</text:p>
      <text:p text:style-name="d"><text:span text:style-name="smcap1"><text:span text:style-name="T8">Catone</text:span></text:span></text:p>
      <text:p text:style-name="P8">(inoltrandosi, con piglio sarcastico)</text:p>
      <text:p text:style-name="P10">Marzia Atinia, in compagnia d'un tribuno!</text:p>
      <text:p text:style-name="d"><text:span text:style-name="smcap1"><text:span text:style-name="T8">Atinia</text:span></text:span></text:p>
      <text:p text:style-name="P10">Tu pure ci sei, con un tribuno, mi sembra....</text:p>
      <text:p text:style-name="d"><text:span text:style-name="smcap1"><text:span text:style-name="T8">Catone</text:span></text:span></text:p>
      <text:p text:style-name="P10">Ah, ma questi è il mio caro Valerio.</text:p>
      <text:p text:style-name="d"><text:span text:style-name="smcap1"><text:span text:style-name="T8">Fundanio</text:span></text:span></text:p>
      <text:p text:style-name="P8">(piano ad Atinia)</text:p>
      <text:p text:style-name="P10">Chè non gli rispondi tu pure: il mio caro Fundanio?</text:p>
      <text:p text:style-name="d"><text:span text:style-name="smcap1"><text:span text:style-name="T8">Atinia</text:span></text:span></text:p>
      <text:p text:style-name="P8">(a Catone)</text:p>
      <text:p text:style-name="Normale_20__28_Web_29_"><text:soft-page-break/><text:span text:style-name="T5">Ah sì, il tuo caro Valerio, il nemico delle donne!</text:span><text:bookmark-start text:name="Page_92"/><text:span text:style-name="pagenum1"><text:span text:style-name="T7">[92]</text:span></text:span><text:bookmark-end text:name="Page_92"/></text:p>
      <text:p text:style-name="d"><text:span text:style-name="smcap1"><text:span text:style-name="T8">Valerio</text:span></text:span></text:p>
      <text:p text:style-name="P8">(confuso e sottovoce)</text:p>
      <text:p text:style-name="P10">Io?... Anche tu?</text:p>
      <text:p text:style-name="d"><text:span text:style-name="smcap1"><text:span text:style-name="T8">Atinia</text:span></text:span></text:p>
      <text:p text:style-name="P10">Fundanio invece è l'amico nostro, il difensore della nostra causa.</text:p>
      <text:p text:style-name="d"><text:span text:style-name="smcap1"><text:span text:style-name="T8">Catone</text:span></text:span></text:p>
      <text:p text:style-name="P10">Benissimo! sentiremo la sua eloquenza!</text:p>
      <text:p text:style-name="d"><text:span text:style-name="smcap1"><text:span text:style-name="T8">Fundanio</text:span></text:span></text:p>
      <text:p text:style-name="P10">Mi duole di averti a trarre d'inganno, prestantissimo Console. Non sentirai nulla. Parlerà invece un altro, che in materia d'eloquenza non la cede a chi si sia.</text:p>
      <text:p text:style-name="d"><text:span text:style-name="smcap1"><text:span text:style-name="T8">Catone</text:span></text:span></text:p>
      <text:p text:style-name="P10">Ah! Ah!... e sarebbe?...</text:p>
      <text:p text:style-name="d"><text:span text:style-name="smcap1"><text:span text:style-name="T8">Fundanio</text:span></text:span></text:p>
      <text:p text:style-name="P10"><text:soft-page-break/>Non lo sai?</text:p>
      <text:p text:style-name="d"><text:span text:style-name="smcap1"><text:span text:style-name="T8">Catone</text:span></text:span></text:p>
      <text:p text:style-name="P10">No, per Apolline.</text:p>
      <text:p text:style-name="d"><text:span text:style-name="smcap1"><text:span text:style-name="T8">Fundanio</text:span></text:span></text:p>
      <text:p text:style-name="P8">(a Marzia Atinia)</text:p>
      <text:p text:style-name="P10">Infatti!... lo chiama ancora il suo caro Valerio!</text:p>
      <text:p text:style-name="P8">(piano a Valerio)</text:p>
      <text:p text:style-name="P10">E tu, non gli hai detto?....</text:p>
      <text:p text:style-name="d"><text:span text:style-name="smcap1"><text:span text:style-name="T8">Valerio</text:span></text:span></text:p>
      <text:p text:style-name="P8">(con piglio iracondo)</text:p>
      <text:p text:style-name="P10">Lasciami stare!</text:p>
      <text:p text:style-name="d"><text:span text:style-name="smcap1"><text:span text:style-name="T8">Catone</text:span></text:span></text:p>
      <text:p text:style-name="P8">(dopo essere rimasto alquanto sopra pensieri)</text:p>
      <text:p text:style-name="Normale_20__28_Web_29_"><text:span text:style-name="T5">Chiunque egli sia, vedremo il campione; udremo le salde ragioni!</text:span><text:bookmark-start text:name="Page_93"/><text:span text:style-name="pagenum1"><text:span text:style-name="T7">[93]</text:span></text:span><text:bookmark-end text:name="Page_93"/></text:p>
      <text:p text:style-name="d"><text:span text:style-name="smcap1"><text:span text:style-name="T8">Atinia</text:span></text:span></text:p>
      <text:p text:style-name="P10"><text:soft-page-break/>E credi tu che non si trovi nella nostra causa niente di buono da dire? Saresti, in fede mia, poco grazioso con noi!</text:p>
      <text:p text:style-name="d"><text:span text:style-name="smcap1"><text:span text:style-name="T8">Catone</text:span></text:span></text:p>
      <text:p text:style-name="P10">No, non lo sono. Amo mia moglie e mia sorella, ma tante smancerìe le lascio.... ai tribuni delle donne.</text:p>
      <text:p text:style-name="d"><text:span text:style-name="smcap1"><text:span text:style-name="T8">Fundanio</text:span></text:span></text:p>
      <text:p text:style-name="P8">(inchinandosi)</text:p>
      <text:p text:style-name="P10">Accetto il titolo, come tutto ciò che mi viene da te.</text:p>
      <text:p text:style-name="d"><text:span text:style-name="smcap1"><text:span text:style-name="T8">Catone</text:span></text:span></text:p>
      <text:p text:style-name="P8">(dopo avergli dato un'occhiata, tra burbera e ironica, si volge ad Erennio)</text:p>
      <text:p text:style-name="P10">Dimmi, littore; gli è tempo?</text:p>
      <text:p text:style-name="d"><text:span text:style-name="smcap1"><text:span text:style-name="T8">Erennio</text:span></text:span></text:p>
      <text:p text:style-name="P8">(che sarà stato prima fuori del colonnato)</text:p>
      <text:p text:style-name="P10">No; ci vorrà un bel pezzo prima che le centurie sian tutte ai posti assegnati. I censiti durano molta <text:soft-page-break/>fatica a traversare il Foro. Tutte le donne di Roma son fuori....</text:p>
      <text:p text:style-name="d"><text:span text:style-name="smcap1"><text:span text:style-name="T8">Catone</text:span></text:span></text:p>
      <text:p text:style-name="P10">Salvo quelle che son dentro.... e ci staranno un bel tratto, a smaltire le bizze!</text:p>
      <text:p text:style-name="d"><text:span text:style-name="smcap1"><text:span text:style-name="T8">Atinia</text:span></text:span></text:p>
      <text:p text:style-name="P8">(a Fundanio)</text:p>
      <text:p text:style-name="P10">Vedi Valerio, com'è rannuvolato!</text:p>
      <text:p text:style-name="d"><text:span text:style-name="smcap1"><text:span text:style-name="T8">Fundanio</text:span></text:span></text:p>
      <text:p text:style-name="Normale_20__28_Web_29_"><text:span text:style-name="T5">Eh, lo vedo pur troppo.</text:span><text:bookmark-start text:name="Page_94"/><text:span text:style-name="pagenum1"><text:span text:style-name="T7">[94]</text:span></text:span><text:bookmark-end text:name="Page_94"/></text:p>
      <text:p text:style-name="d"><text:span text:style-name="smcap1"><text:span text:style-name="T8">Atinia</text:span></text:span></text:p>
      <text:p text:style-name="P10">Se tentennasse!... Bisognerà provvedere. Accompagnami!</text:p>
      <text:p text:style-name="P8">(a Catone)</text:p>
      <text:p text:style-name="P10">Saluto il Console, e vo' nel tempio a pregare gl'Iddii che confondano la sua eloquenza.</text:p>
      <text:p text:style-name="d"><text:span text:style-name="smcap1"><text:span text:style-name="T8">Catone</text:span></text:span></text:p>
      <text:p text:style-name="P10"><text:soft-page-break/>Sèrviti!</text:p>
      <text:p text:style-name="P8">(Marzia Atinia e Fundanio si allontanano)</text:p>
      <text:h text:style-name="Heading_20_3" text:outline-level="3">SCENA V.</text:h>
      <text:p text:style-name="center"><text:span text:style-name="smcap1"><text:span text:style-name="T5">Catone</text:span></text:span><text:span text:style-name="T5">, </text:span><text:span text:style-name="smcap1"><text:span text:style-name="T5">Valerio</text:span></text:span><text:span text:style-name="T5">, </text:span><text:span text:style-name="smcap1"><text:span text:style-name="T5">Erennio</text:span></text:span><text:span text:style-name="T5"> </text:span><text:span text:style-name="T6">in disparte</text:span><text:span text:style-name="T5">.</text:span></text:p>
      <text:p text:style-name="P10"> </text:p>
      <text:p text:style-name="d"><text:span text:style-name="smcap1"><text:span text:style-name="T8">Catone</text:span></text:span></text:p>
      <text:p text:style-name="P10">Gli Iddii faranno quel che vorranno, per utile e gloria di Roma. Tu prega a tua posta e va attorno per voti, con quel Fundanio di costa. Buon per te, che tuo padre è fuori, e tuo marito ha dato il cervello a pigione. Ma chi sarà questo oratore? Cornelio Cetego?... Un uomo consolare! Non credo. E poi, me ne avrebbe fatto un cenno ieri, quando ci siamo incontrati. Sempronio Gracco?... È amicissimo mio.... Impossibile!... Sulpizio Gallo? Quel ragazzaccio che sa tanto di greco e comincia a volerla dire co' vecchi? Lui, forse! Che ne dici, Valerio?</text:p>
      <text:p text:style-name="d"><text:span text:style-name="smcap1"><text:span text:style-name="T8">Valerio</text:span></text:span></text:p>
      <text:p text:style-name="P10">Perchè darti pensiero di ciò?</text:p>
      <text:p text:style-name="P8"><text:soft-page-break/>(con aria impacciata)</text:p>
      <text:p text:style-name="Normale_20__28_Web_29_"><text:span text:style-name="T5">Chiunque egli sia, la palma dell'eloquenza sarà data a Catone! Ed egli.... il tuo avversario, di un'ora.... sarà ben dolente di aversi a misurare con te.</text:span><text:bookmark-start text:name="Page_95"/><text:span text:style-name="pagenum1"><text:span text:style-name="T7">[95]</text:span></text:span><text:bookmark-end text:name="Page_95"/></text:p>
      <text:p text:style-name="d"><text:span text:style-name="smcap1"><text:span text:style-name="T8">Catone</text:span></text:span></text:p>
      <text:p text:style-name="P10">Perchè dunque s'è messo alla prova? Ma, gliene dirò io, delle ragioni! E che cosa mi potrà egli argomentare in contrario? Tu se' buon giudice, Valerio; senti un po' qua....</text:p>
      <text:p text:style-name="d"><text:span text:style-name="smcap1"><text:span text:style-name="T8">Valerio</text:span></text:span></text:p>
      <text:p text:style-name="P8">(perplesso, cercando schermirsi)</text:p>
      <text:p text:style-name="P10">Ma.... io....</text:p>
      <text:p text:style-name="d"><text:span text:style-name="smcap1"><text:span text:style-name="T8">Catone</text:span></text:span></text:p>
      <text:p text:style-name="P10">Senti, via! Comincierò da noi. La colpa di questa sommossa femminile s'appartiene a noi magistrati; a voi tribuni, che avete condotto anco le donne a muovere le sedizioni tribunizie; a noi consoli, che dovremo ricever leggi da un tumulto di donne. Ed anche alle donne dirò il fatto loro! Che nuova usanza è cotesta di correr fuori e affrontare, come fate, gli altrui mariti per via? Perchè ognuna di voi non s'è volta al <text:soft-page-break/>proprio? Sapreste per avventura esser più lusinghiere cogli estranei, che co' mariti vostri, più fuori di casa, che in casa? Senonchè, anco in casa, e coi vostri, sarebbe pessima cosa; avendo le leggi nostre saviamente disposto che le donne fossero in potestà dei padri, fratelli e mariti loro. E noi comporteremo ch'esse scendano in piazza, nei parlamenti e negli squittinii? Ponete freno, vi dico, io, come altre volte v'ho detto, ponete freno, vi ripeto ancora una volta, a questo sesso arrogante, a questi indomiti animali....</text:p>
      <text:p text:style-name="d"><text:span text:style-name="smcap1"><text:span text:style-name="T8">Valerio</text:span></text:span></text:p>
      <text:p text:style-name="Normale_20__28_Web_29_"><text:span text:style-name="T5">Ah!</text:span><text:bookmark-start text:name="Page_96"/><text:span text:style-name="pagenum1"><text:span text:style-name="T7">[96]</text:span></text:span><text:bookmark-end text:name="Page_96"/></text:p>
      <text:p text:style-name="d"><text:span text:style-name="smcap1"><text:span text:style-name="T8">Catone</text:span></text:span></text:p>
      <text:p text:style-name="P10">Che è ciò?</text:p>
      <text:p text:style-name="d"><text:span text:style-name="smcap1"><text:span text:style-name="T8">Valerio</text:span></text:span></text:p>
      <text:p text:style-name="P10">Nulla, nulla; notavo l'energia della frase....</text:p>
      <text:p text:style-name="P8">(da sè)</text:p>
      <text:p text:style-name="P10">Erano le parole sue! E Fundanio l'ha poste a mio carico! Oh, aspetti, aspetti!</text:p>
      <text:p text:style-name="d"><text:span text:style-name="smcap1"><text:span text:style-name="T8">Catone</text:span></text:span></text:p>
      <text:p text:style-name="P8"><text:soft-page-break/>(proseguendo)</text:p>
      <text:p text:style-name="Normale_20__28_Web_29_"><text:span text:style-name="T5">Esse, già baldanzose, diventeranno audaci. Darete cinque; vorranno cinquanta. Che chiedono esse, in tanta angoscia, e con veste di supplicanti? Di sfoggiarla in porpora e oro; d'esser portate attorno in cocchio, a guisa di trionfanti; di togliere ogni misura allo spendere, ogni ritegno allo spreco! Oh! tempi mutati! Grecia ed Asia s'impadroniscono di noi, non noi di esse. Non si ha in pregio che l'arte greca e le </text:span><text:bookmark text:name="tn96"/><text:change-start text:change-id="ct140018888"/><text:span text:style-name="T5">greche</text:span><text:change-end text:change-id="ct140018888"/><text:span text:style-name="T5"> delicature; i nostri Iddii romani di terra cotta fan ridere! ah, io vorrei averli sempre favorevoli a noi, questi umili Iddii, come furono in passato, contro Annibale e Pirro! Costui, per mano di Cinea, suo ambasciatore, fe' tentar con lauti presenti uomini e donne di Roma. Uomini e donne ributtaron le offerte. Ma adesso? Se Cinea tornasse, troverebbe le matrone romane in volta per le vie, colle palme tese per raccogliere.... che dico, per raccogliere? per fare a ruffa raffa coi doni stranieri. </text:span><text:span text:style-name="T5">Respingete la proposta di Fundanio, o Quiriti! Troppo è già il lusso tra noi. Non fate che nascano disuguaglianze e invidie perniciose. </text:span><text:span text:style-name="T5">La povera, sopraffatta</text:span><text:bookmark-start text:name="Page_97"/><text:span text:style-name="pagenum1"><text:span text:style-name="T7">[97]</text:span></text:span><text:bookmark-end text:name="Page_97"/><text:span text:style-name="T5"> dallo sfarzo della ricca matrona, chiederà nuovi ornamenti all'esausto marito. Negherà egli; ma, non dubitate, ella troverà un altro che dica: son qua. E avremo corruzione maggiore. Conservate il freno sapiente della legge Oppia, o Quiriti; che non v'accada come colle fiere selvatiche, </text:span><text:soft-page-break/><text:span text:style-name="T5">istizzite da lunga prigionia, che, appena lasciate, più feroci diventano. E gli Dei faccian prospero ciò che sarà da voi decretato.</text:span></text:p>
      <text:p text:style-name="d"><text:span text:style-name="smcap1"><text:span text:style-name="T8">Erennio</text:span></text:span></text:p>
      <text:p text:style-name="P8">(da sè in disparte)</text:p>
      <text:p text:style-name="P10">Che oratore! Se avessi potuto parlar io così a mia moglie, come l'avrei fulminata, annichilita! In quella vece!...</text:p>
      <text:p text:style-name="d"><text:span text:style-name="smcap1"><text:span text:style-name="T8">Catone</text:span></text:span></text:p>
      <text:p text:style-name="P10">Questo è il concetto; che te ne pare, Valerio?</text:p>
      <text:p text:style-name="d"><text:span text:style-name="smcap1"><text:span text:style-name="T8">Valerio</text:span></text:span></text:p>
      <text:p text:style-name="P10">Robusto.... incalzante....</text:p>
      <text:p text:style-name="d"><text:span text:style-name="smcap1"><text:span text:style-name="T8">Catone</text:span></text:span></text:p>
      <text:p text:style-name="P10">E che cosa si potrebbe rispondere? dico io; che cosa? Parole, sì, ed ornate; ma ragioni, no certo.</text:p>
      <text:p text:style-name="d"><text:span text:style-name="smcap1"><text:span text:style-name="T8">Valerio</text:span></text:span></text:p>
      <text:p text:style-name="P10">Eh.... potrei dirtelo io, che cosa si risponderà.... debolmente...</text:p>
      <text:p text:style-name="d"><text:soft-page-break/><text:span text:style-name="smcap1"><text:span text:style-name="T8">Catone</text:span></text:span></text:p>
      <text:p text:style-name="Normale_20__28_Web_29_"><text:span text:style-name="T5">Di' pure, alla libera. E' sarà un esercizio per me.</text:span><text:bookmark-start text:name="Page_98"/><text:span text:style-name="pagenum1"><text:span text:style-name="T7">[98]</text:span></text:span><text:bookmark-end text:name="Page_98"/></text:p>
      <text:p text:style-name="d"><text:span text:style-name="smcap1"><text:span text:style-name="T8">Valerio</text:span></text:span></text:p>
      <text:p text:style-name="P10">Si comincierà da un elogio alla gravità dell'uomo ed alla sua grande autorità, che mette in pensiero chiunque abbia a trovarseli contro. E ciò sarà giusto.</text:p>
      <text:p text:style-name="d"><text:span text:style-name="smcap1"><text:span text:style-name="T8">Catone</text:span></text:span></text:p>
      <text:p text:style-name="P8">(con impazienza)</text:p>
      <text:p text:style-name="P10">Concedo; va innanzi!</text:p>
      <text:p text:style-name="d"><text:span text:style-name="smcap1"><text:span text:style-name="T8">Valerio</text:span></text:span></text:p>
      <text:p text:style-name="Normale_20__28_Web_29_"><text:span text:style-name="T5">Poi, si potrà continuare a un dipresso così:... «Ma egli, il Console, ha consumato molto più parole nel biasimar le matrone, che nello sconfortar la proposta. Ha chiamato questo fatto una sedizione di donne; una </text:span><text:span text:style-name="T5">sedizione, perchè elleno han chiesto di rivocare, or che la Repubblica è prospera e forte, una legge fatta per tempi infelici e difficili? Sedizione! La parola è grave; ma io non vedo il fatto che la richieda. Son venute fuori, a impacciarsi della cosa pubblica, tu dici. Orbene, quante volte non hanno esse adoperato del pari? Volgerò contro te le storie mirabili che tu hai </text:span><text:soft-page-break/><text:span text:style-name="T5">scritto, o Catone. Impara da esse quante volte siano le donne uscite </text:span><text:span text:style-name="T5">fuori, e sempre per benefizio pubblico». E qui ti si citano le spose sabine, che fecero posare la guerra tra padri e mariti; le matrone, condotte da Veturia al campo di Coriolano; le donne d'ogni condizione, che diedero tutti i loro ornamenti per riscattar la città dal furore dei Galli; le vedove che sovvennero del loro danaro l'erario, nella guerra coi Cartaginesi; la processione femminile, da Roma al mare, per ricevere il simulacro</text:span><text:bookmark-start text:name="Page_99"/><text:span text:style-name="pagenum1"><text:span text:style-name="T7">[99]</text:span></text:span><text:bookmark-end text:name="Page_99"/><text:span text:style-name="T5"> di Cibele, venuto di Frigia in aiuto e difesa di Roma. «E se non ti maravigliasti tu ch'elle uscissero tante volte per benefizio pubblico, perchè troverai a ridire se una volta escono per utile proprio. Che fanno di così reo? Vengono e pregano. Ah, in fede mia, orecchie superbe ci abbiamo, che, mentre i padroni ascoltano i lagni de' lor schiavi, noi sdegniamo esser pregati da libere e nobili donne».</text:span></text:p>
      <text:p text:style-name="P8">(segni di stupore in Catone. Nel fondo, dietro il colonnato, saranno apparse Fulvia ed Annia Luscina, e Plauto, che stanno intenti ad udire)</text:p>
      <text:p text:style-name="Normale_20__28_Web_29_"><text:span text:style-name="T5">«Vana è la difesa del Console, quando egli tocca del merito della legge. Son forse le leggi così provvidamente ordinate, che più non s'abbia a mutarle? E non ve n'ha di tali, che il tempo ha reso inutili, o contrarie allo scopo? Questa legge non è </text:span><text:soft-page-break/><text:span text:style-name="T5">delle prime e sacrosante di Romolo; nemmanco delle Dodici Tavole. È nuova, e fu fatta quando Roma, per la rotta di Canne, era minacciata dell'ultimo eccidio. I socii ribellati; non uomini per l'esercito; non ciurme alle navi; non denaro all'erario. La repubblica, per far soldati e marinai, comperava gli schiavi dai loro padroni, con promessa di pagarli a guerra finita. Tutti davano il proprio, dall'opulento senatore alla vedovella meschina. E già allora questa tua legge Oppia si mostrò vana cosa; imperocchè, dov'erano più le </text:span><text:span text:style-name="T5">donne ornate d'oro e di porpora, quando tutti, uomini e donne senza eccezione, e per spontaneo moto e per legge, s'erano d'ogni cosa spogliati? E più vana apparisce ora; nè solamente vana, ma iniqua; imperocchè la repubblica è forte e noi non le diamo</text:span><text:bookmark-start text:name="Page_100"/><text:span text:style-name="pagenum1"><text:span text:style-name="T7">[100]</text:span></text:span><text:bookmark-end text:name="Page_100"/><text:span text:style-name="T5"> già più straordinario tributo di danaro, o di schiavi. E se tu, fiorendo la repubblica, custodisci gelosamente il tuo, perchè solo le donne vorresti tu escluse dal benefizio dei tempi?»</text:span></text:p>
      <text:p text:style-name="d"><text:span text:style-name="smcap1"><text:span text:style-name="T8">Catone</text:span></text:span></text:p>
      <text:p text:style-name="P8">(con stupore sempre crescente)</text:p>
      <text:p text:style-name="P10">Valerio!</text:p>
      <text:p text:style-name="d"><text:span text:style-name="smcap1"><text:span text:style-name="T8">Valerio</text:span></text:span></text:p>
      <text:p text:style-name="P10"><text:soft-page-break/>«Finisco. Noi uomini useremo porpora e toga intessuta a colori; toghe ricamate porteranno i nostri figliuoli; porpora ed oro i magistrati delle colonie e dei municipii; nella porpora si concederà alle famiglie di bruciare i lor morti; solo alle donne romane niente sarà consentito? Vedranno coperte d'oro e di porpora, trascorrere in cocchio, le mogli dei sudditi ed alleati latini; noi stessi risplendere di mille ornamenti nelle magistrature, nei trionfi, ne' sacerdozii; e con ciò, pensi tu, non vi sarà emulazione, nè invidia? No, tu non stabilisci che una nuova classe di schiavi; laddove noi vogliamo che la donna rifulga liberamente di tutte quelle grazie, che la fanno per noi il più caro dono de' cieli. E se tu nieghi loro gli attributi del loro sesso; che non concedi loro per contro gli uffici del nostro? che non le armi, non le spartisci in legioni e non le conduci in Ispagna con te?...»</text:p>
      <text:p text:style-name="d"><text:span text:style-name="smcap1"><text:span text:style-name="T8">Catone</text:span></text:span></text:p>
      <text:p text:style-name="P8">(fuori di sè per lo stupore e lo sdegno)</text:p>
      <text:p text:style-name="Normale_20__28_Web_29_"><text:span text:style-name="T5">Valerio! Pensi tu quel che dici?</text:span><text:bookmark-start text:name="Page_101"/><text:span text:style-name="pagenum1"><text:span text:style-name="T7">[101]</text:span></text:span><text:bookmark-end text:name="Page_101"/></text:p>
      <text:p text:style-name="d"><text:span text:style-name="smcap1"><text:span text:style-name="T8">Erennio</text:span></text:span></text:p>
      <text:p text:style-name="P8">(da sè)</text:p>
      <text:p text:style-name="P10"><text:soft-page-break/>Bene! Ora il console me lo fulmina, me lo annichilisce!</text:p>
      <text:p text:style-name="d"><text:span text:style-name="smcap1"><text:span text:style-name="T8">Valerio</text:span></text:span></text:p>
      <text:p text:style-name="P8">(perplesso)</text:p>
      <text:p text:style-name="P10">Io?... Penso che in tal guisa ti si potrebbe rispondere. Ah!</text:p>
      <text:p text:style-name="P8">(vedendo Fulvia che gli accenna di farsi animo)</text:p>
      <text:p text:style-name="P10">Infine, sì; penso tutto quello che ho detto.</text:p>
      <text:p text:style-name="d"><text:span text:style-name="smcap1"><text:span text:style-name="T8">Erennio</text:span></text:span></text:p>
      <text:p text:style-name="P8">(vedendo anch'egli le donne)</text:p>
      <text:p text:style-name="P10">Ahi! Non son tutte chiuse nel Tabulario, le streghe!</text:p>
      <text:p text:style-name="d"><text:span text:style-name="smcap1"><text:span text:style-name="T8">Valerio</text:span></text:span></text:p>
      <text:p text:style-name="P10">Sì, sappilo; io t'amo, ti venero, o Marco; nè tu potresti avere fratello minore, o figliuolo, che ti rispettasse di più. Ma io, vedi, non son più padrone di me.</text:p>
      <text:p text:style-name="d"><text:span text:style-name="smcap1"><text:span text:style-name="T8">Catone</text:span></text:span></text:p>
      <text:p text:style-name="P8"><text:soft-page-break/>(con accento d'ira profonda)</text:p>
      <text:p text:style-name="P10">Anche te hanno ammaliato le donne?</text:p>
      <text:p text:style-name="d"><text:span text:style-name="smcap1"><text:span text:style-name="T8">Valerio</text:span></text:span></text:p>
      <text:p text:style-name="P10">Ah no; di' piuttosto che una di esse m'ha richiamato al mio debito di giustizia, una sola che adoro.... e adorando lei, non vengo meno alla mia divozione per te.</text:p>
      <text:p text:style-name="d"><text:span text:style-name="smcap1"><text:span text:style-name="T8">Catone</text:span></text:span></text:p>
      <text:p text:style-name="Normale_20__28_Web_29_"><text:span text:style-name="T5">Mia sorella!</text:span><text:bookmark-start text:name="Page_102"/><text:span text:style-name="pagenum1"><text:span text:style-name="T7">[102]</text:span></text:span><text:bookmark-end text:name="Page_102"/></text:p>
      <text:p text:style-name="d"><text:span text:style-name="smcap1"><text:span text:style-name="T8">Valerio</text:span></text:span></text:p>
      <text:p text:style-name="P10">Lo sapevi?</text:p>
      <text:p text:style-name="d"><text:span text:style-name="smcap1"><text:span text:style-name="T8">Catone</text:span></text:span></text:p>
      <text:p text:style-name="P10">Sì, e godevo dell'amor tuo; ma ora....</text:p>
      <text:p text:style-name="d"><text:span text:style-name="smcap1"><text:span text:style-name="T8">Valerio</text:span></text:span></text:p>
      <text:p text:style-name="P10">Ora?</text:p>
      <text:p text:style-name="d"><text:span text:style-name="smcap1"><text:span text:style-name="T8">Erennio</text:span></text:span></text:p>
      <text:p text:style-name="P8">(da sè)</text:p>
      <text:p text:style-name="P10"><text:soft-page-break/>Non è più come allora.</text:p>
      <text:p text:style-name="d"><text:span text:style-name="smcap1"><text:span text:style-name="T8">Catone</text:span></text:span></text:p>
      <text:p text:style-name="P8">(con piglio risoluto)</text:p>
      <text:p text:style-name="P10">Dimmi su; parlerai contro la legge?</text:p>
      <text:p text:style-name="d"><text:span text:style-name="smcap1"><text:span text:style-name="T8">Valerio</text:span></text:span></text:p>
      <text:p text:style-name="P10">Tu metti a prezzo....</text:p>
      <text:p text:style-name="d"><text:span text:style-name="smcap1"><text:span text:style-name="T8">Catone</text:span></text:span></text:p>
      <text:p text:style-name="P10">Rispondi! parlerai?</text:p>
      <text:p text:style-name="d"><text:span text:style-name="smcap1"><text:span text:style-name="T8">Valerio</text:span></text:span></text:p>
      <text:p text:style-name="P10">Ah, la è dura!... Io....</text:p>
      <text:p text:style-name="P8">(attignendo coraggio dalle mute eccitazioni di Fulvia)</text:p>
      <text:p text:style-name="P10">Or bene, sì, parlerò, dovesse costarmi la vita!</text:p>
      <text:p text:style-name="d"><text:span text:style-name="smcap1"><text:span text:style-name="T8">Catone</text:span></text:span></text:p>
      <text:p text:style-name="P10">Ah, per gli Dei infernali, non riconosco più Roma. Littore, precedimi.</text:p>
      <text:p text:style-name="P8">(le donne, al muoversi di Catone, si appiattano dietro il colonnato)</text:p>
      <text:p text:style-name="d"><text:soft-page-break/><text:span text:style-name="smcap1"><text:span text:style-name="T8">Erennio</text:span></text:span></text:p>
      <text:p text:style-name="P8">(precedendo il Console)</text:p>
      <text:p text:style-name="P10">Sconfitto anche il Console! In fondo, ci ho gusto. Non sarò il solo.</text:p>
      <text:p text:style-name="P8">(ad alta voce, sulla gradinata)</text:p>
      <text:p text:style-name="P10">Quiriti, il Console!</text:p>
      <text:p text:style-name="P8">(si odono squilli di tromba da varii punti del Foro)</text:p>
      <text:p text:style-name="Normale_20__28_Web_29_"><text:bookmark-start text:name="Page_103"/><text:span text:style-name="pagenum1"><text:span text:style-name="T7">[103]</text:span></text:span><text:bookmark-end text:name="Page_103"/></text:p>
      <text:p text:style-name="d"><text:span text:style-name="smcap1"><text:span text:style-name="T8">Catone</text:span></text:span></text:p>
      <text:p text:style-name="P8">(tornando indietro)</text:p>
      <text:p text:style-name="P10">E bada, che non t'uscisse di mente! Mia sorella non sarà tua, fino a tanto la tua eloquenza, insieme colla legge Oppia, non avrà anche distrutta l'autorità del capo di casa.</text:p>
      <text:p text:style-name="P8">(parte furibondo)</text:p>
      <text:h text:style-name="Heading_20_3" text:outline-level="3">SCENA VI.</text:h>
      <text:p text:style-name="center"><text:soft-page-break/><text:span text:style-name="smcap1"><text:span text:style-name="T5">Fulvia</text:span></text:span><text:span text:style-name="T5">, </text:span><text:span text:style-name="smcap1"><text:span text:style-name="T5">Annia Luscina</text:span></text:span><text:span text:style-name="T5">, </text:span><text:span text:style-name="smcap1"><text:span text:style-name="T5">Plauto</text:span></text:span><text:span text:style-name="T5"> </text:span><text:span text:style-name="T6">e</text:span><text:span text:style-name="T5"> </text:span><text:span text:style-name="smcap1"><text:span text:style-name="T5">Valerio</text:span></text:span><text:span text:style-name="T5"> </text:span><text:span text:style-name="T6">indi</text:span><text:span text:style-name="T5"> </text:span><text:span text:style-name="smcap1"><text:span text:style-name="T5">Claudia</text:span></text:span><text:span text:style-name="T5">, </text:span><text:span text:style-name="smcap1"><text:span text:style-name="T5">Licinia</text:span></text:span><text:span text:style-name="T5">, </text:span><text:span text:style-name="smcap1"><text:span text:style-name="T5">Marzia Atinia</text:span></text:span><text:span text:style-name="T5"> </text:span><text:span text:style-name="T6">e</text:span><text:span text:style-name="T5"> </text:span><text:span text:style-name="smcap1"><text:span text:style-name="T5">Volusia</text:span></text:span><text:span text:style-name="T5">.</text:span></text:p>
      <text:p text:style-name="scena"><text:span text:style-name="T9">(Le donne tutte appariranno chiuse dal capo alle </text:span><text:bookmark text:name="tn103"/><text:change-start text:change-id="ct140035384"/><text:span text:style-name="T9">piante</text:span><text:change-end text:change-id="ct140035384"/><text:span text:style-name="T9"> nella rica, come Marzia Atinia, essendo di sotto sfarzosamente vestite. Fulvia sola conserva la sua veste degli Atti antecedenti, e porta in capo il ricinio.<text:line-break/><text:line-break/>Del rimanente, le vesti, gli ornamenti e le acconciature delle </text:span><text:span text:style-name="T9">donne saranno, salvo la varietà dei colori, e di qualche accessorio, simiglianti al vestiario indossato da Mirrina nell'ultima scena dell'Atto primo).</text:span></text:p>
      <text:p text:style-name="d"><text:span text:style-name="smcap1"><text:span text:style-name="T8">Fulvia</text:span></text:span></text:p>
      <text:p text:style-name="P8">(inoltrandosi amorosa verso Valerio)</text:p>
      <text:p text:style-name="P10">Valerio!</text:p>
      <text:p text:style-name="d"><text:span text:style-name="smcap1"><text:span text:style-name="T8">Valerio</text:span></text:span></text:p>
      <text:p text:style-name="P8">(mestamente)</text:p>
      <text:p text:style-name="P10">Hai udito?</text:p>
      <text:p text:style-name="d"><text:span text:style-name="smcap1"><text:span text:style-name="T8">Fulvia</text:span></text:span></text:p>
      <text:p text:style-name="P10">Ah! io non sarò che tua, sempre tua!</text:p>
      <text:p text:style-name="d"><text:soft-page-break/><text:span text:style-name="smcap1"><text:span text:style-name="T8">Annia</text:span></text:span></text:p>
      <text:p text:style-name="P8">(facendosi incontro a Valerio)</text:p>
      <text:p text:style-name="Normale_20__28_Web_29_"><text:span text:style-name="T5">Che eloquenza, tribuno! Consenti che io ti rapisca agli occhi innamorati di Fulvia, per congratularmi con te. Il nostro sesso non ha mai avuto un più valente campione.</text:span><text:bookmark-start text:name="Page_104"/><text:span text:style-name="pagenum1"><text:span text:style-name="T7">[104]</text:span></text:span><text:bookmark-end text:name="Page_104"/></text:p>
      <text:p text:style-name="d"><text:span text:style-name="smcap1"><text:span text:style-name="T8">Plauto</text:span></text:span></text:p>
      <text:p text:style-name="P8">(intromettendosi)</text:p>
      <text:p text:style-name="P10">Sì, ma ci ha troppo fuoco. Tempera, amico mio! tempera! Il Console parlerò fieramente; metterà fiamme dal labbro. Tu, sii grave e pacato; riposerai l'uditorio, entrerai nelle grazie dei vecchi, che amano d'esser trattati con ossequio, e ti sarà più agevole il vincere.</text:p>
      <text:p text:style-name="P8">(da sè)</text:p>
      <text:p text:style-name="P10">Se l'amico mi sentisse a dar consigli di questa fatta contro di lui, sarei bell'e spacciato.</text:p>
      <text:p text:style-name="d"><text:span text:style-name="smcap1"><text:span text:style-name="T8">Annia</text:span></text:span></text:p>
      <text:p text:style-name="P8">(affacciandosi all'intercolonnio)</text:p>
      <text:p text:style-name="P10">Ah, ecco, parla il Console!</text:p>
      <text:p text:style-name="P8"><text:soft-page-break/>(Valerio e Fulvia la seguono, per star ad udir l'oratore, ma spesso guardandosi e sempre tenendosi stretti per mano)</text:p>
      <text:p text:style-name="P10">Bolle, come un mare in tempesta! Dei buoni, che furia di sarcasmi!... E' vuol fare di nostra carne rocchi.</text:p>
      <text:p text:style-name="d"><text:span text:style-name="smcap1"><text:span text:style-name="T8">Plauto</text:span></text:span></text:p>
      <text:p text:style-name="P10">Credo che sarebbe eccellente.</text:p>
      <text:p text:style-name="d"><text:span text:style-name="smcap1"><text:span text:style-name="T8">Annia</text:span></text:span></text:p>
      <text:p text:style-name="P10">Antropofago!</text:p>
      <text:p text:style-name="d"><text:span text:style-name="smcap1"><text:span text:style-name="T8">Plauto</text:span></text:span></text:p>
      <text:p text:style-name="P10">Eh, soltanto per metà! mangiatore di donne.</text:p>
      <text:p text:style-name="d"><text:span text:style-name="smcap1"><text:span text:style-name="T8">Annia</text:span></text:span></text:p>
      <text:p text:style-name="P10">Ah, ecco Claudia coll'altre. Vedi? Ci avresti da farne una indigestione.</text:p>
      <text:p text:style-name="P8">(andando incontro a Claudia, a Licinia, Marzia Atinia e Volusia)</text:p>
      <text:p text:style-name="Normale_20__28_Web_29_"><text:span text:style-name="T5">Ecco dunque il gran giorno! Ecco l'ora che deciderà della nostra sorte. Il Console ha cominciato la sua invettiva.</text:span><text:bookmark-start text:name="Page_105"/><text:span text:style-name="pagenum1"><text:span text:style-name="T7">[105]</text:span></text:span><text:bookmark-end text:name="Page_105"/></text:p>
      <text:p text:style-name="d"><text:soft-page-break/><text:span text:style-name="smcap1"><text:span text:style-name="T8">Claudia</text:span></text:span></text:p>
      <text:p text:style-name="P10">Licinia non ardiva accostarsi, fino a tanto fosse qui suo marito.</text:p>
      <text:p text:style-name="d"><text:span text:style-name="smcap1"><text:span text:style-name="T8">Annia</text:span></text:span></text:p>
      <text:p text:style-name="P10">Bah! adesso siam tutte in ballo. O si vince, o si muore, ma tutte insieme.</text:p>
      <text:p text:style-name="d"><text:span text:style-name="smcap1"><text:span text:style-name="T8">Licinia</text:span></text:span></text:p>
      <text:p text:style-name="P8">(a Plauto)</text:p>
      <text:p text:style-name="P10">Tito Maccio, che te ne pare? Siam pazze?</text:p>
      <text:p text:style-name="d"><text:span text:style-name="smcap1"><text:span text:style-name="T8">Plauto</text:span></text:span></text:p>
      <text:p text:style-name="P10">Eh, non dico che siate savissime. Ma alle donne va bene un granellin di follia, un pizzico di capricci. A proposito di capricci, eccone uno. Siete brune come tante larve.</text:p>
      <text:p text:style-name="d"><text:span text:style-name="smcap1"><text:span text:style-name="T8">Atinia</text:span></text:span></text:p>
      <text:p text:style-name="P10">Siamo in gramaglia. Se la legge non casca, ci buttiamo tutte quante in vedovanza.</text:p>
      <text:p text:style-name="d"><text:span text:style-name="smcap1"><text:span text:style-name="T8">Annia</text:span></text:span></text:p>
      <text:p text:style-name="P10"><text:soft-page-break/>Anzi meglio; ci si ritira sul monte Sacro.</text:p>
      <text:p text:style-name="d"><text:span text:style-name="smcap1"><text:span text:style-name="T8">Plauto</text:span></text:span></text:p>
      <text:p text:style-name="P10">Come la plebe, per farla in barba ai patrizi.</text:p>
      <text:p text:style-name="d"><text:span text:style-name="smcap1"><text:span text:style-name="T8">Volusia</text:span></text:span></text:p>
      <text:p text:style-name="P10">No, come i patrizi offesi dalla plebe, nella persona di Coriolano.</text:p>
      <text:p text:style-name="d"><text:span text:style-name="smcap1"><text:span text:style-name="T8">Plauto</text:span></text:span></text:p>
      <text:p text:style-name="Normale_20__28_Web_29_"><text:span text:style-name="T5">E di lassù ci piglierete colla carestia; ci affamerete....</text:span><text:bookmark-start text:name="Page_106"/><text:span text:style-name="pagenum1"><text:span text:style-name="T7">[106]</text:span></text:span><text:bookmark-end text:name="Page_106"/></text:p>
      <text:p text:style-name="d"><text:span text:style-name="smcap1"><text:span text:style-name="T8">Annia</text:span></text:span></text:p>
      <text:p text:style-name="Normale_20__28_Web_29_"><text:span text:style-name="T5">Peggio ancora. Troveremo dei Volsci, che ci </text:span><text:bookmark text:name="tn106"/><text:change-start text:change-id="ct140038664"/><text:span text:style-name="T5">terranno</text:span><text:change-end text:change-id="ct140038664"/><text:span text:style-name="T5">.</text:span></text:p>
      <text:p text:style-name="d"><text:span text:style-name="smcap1"><text:span text:style-name="T8">Plauto</text:span></text:span></text:p>
      <text:p text:style-name="P10">Oh, se li troverete! io lo giuro.</text:p>
      <text:p text:style-name="d"><text:span text:style-name="smcap1"><text:span text:style-name="T8">Annia</text:span></text:span></text:p>
      <text:p text:style-name="P10">E coi romani, non più pace, nè tregua.</text:p>
      <text:p text:style-name="d"><text:span text:style-name="smcap1"><text:span text:style-name="T8">Plauto</text:span></text:span></text:p>
      <text:p text:style-name="P10"><text:soft-page-break/>Ma noi, Veturie a rovescio, verremo in lunga fila di supplicanti ad implorare la mercè dei nuovi Coriolani; ci butteremo ai loro piedi, abbracceremo le loro ginocchia....</text:p>
      <text:p text:style-name="d"><text:span text:style-name="smcap1"><text:span text:style-name="T8">Atinia</text:span></text:span></text:p>
      <text:p text:style-name="P10">Non vi concederemo tanta libertà!</text:p>
      <text:p text:style-name="d"><text:span text:style-name="smcap1"><text:span text:style-name="T8">Plauto</text:span></text:span></text:p>
      <text:p text:style-name="P10">Via, via!.. Per fortuna avremo amici nel campo. Eccone uno laggiù,</text:p>
      <text:p text:style-name="P8">(additando Valerio, in contemplazione di Fulvia)</text:p>
      <text:p text:style-name="P10">che sarà sul monte Sacro.... che c'è anzi fin d'ora. La sua felicità è senza confini. Poveretto! E Marco avrà cuore di dividere quelle due creature, che s'amano tanto?</text:p>
      <text:p text:style-name="d"><text:span text:style-name="smcap1"><text:span text:style-name="T8">Fulvia</text:span></text:span></text:p>
      <text:p text:style-name="P8">(additando verso il Foro)</text:p>
      <text:p text:style-name="P10">Ah, vedi? Il Console scende dai rostri!</text:p>
      <text:p text:style-name="d"><text:span text:style-name="smcap1"><text:span text:style-name="T8">Atinia</text:span></text:span></text:p>
      <text:p text:style-name="Normale_20__28_Web_29_"><text:span text:style-name="T5">Che è? Ha finito? Infatti egli è sceso.</text:span><text:bookmark-start text:name="Page_107"/><text:span text:style-name="pagenum1"><text:span text:style-name="T7">[107]</text:span></text:span><text:bookmark-end text:name="Page_107"/></text:p>
      <text:p text:style-name="d"><text:soft-page-break/><text:span text:style-name="smcap1"><text:span text:style-name="T8">Volusia</text:span></text:span></text:p>
      <text:p text:style-name="P10">E come lo applaudono! Oh brutti!</text:p>
      <text:p text:style-name="d"><text:span text:style-name="smcap1"><text:span text:style-name="T8">Valerio</text:span></text:span></text:p>
      <text:p text:style-name="P8">(traendo Fulvia in mezzo alla scena)</text:p>
      <text:p text:style-name="P10">Mia sempre?</text:p>
      <text:p text:style-name="d"><text:span text:style-name="smcap1"><text:span text:style-name="T8">Fulvia</text:span></text:span></text:p>
      <text:p text:style-name="P10">Fino alla morte. Va! sii uomo; egli finirà col rispettarti. Ma sii cortese, ossequioso con lui; è mio fratello! Va, va!</text:p>
      <text:p text:style-name="P11">Voci</text:p>
      <text:p text:style-name="P8">(di dentro)</text:p>
      <text:p text:style-name="P10">Viva il Console! Viva!</text:p>
      <text:p text:style-name="d"><text:span text:style-name="smcap1"><text:span text:style-name="T8">Fundanio</text:span></text:span></text:p>
      <text:p text:style-name="P8">(di dentro)</text:p>
      <text:p text:style-name="P10">Il Console ha finito. Chi gli risponde?</text:p>
      <text:p text:style-name="d"><text:span text:style-name="smcap1"><text:span text:style-name="T8">Valerio</text:span></text:span></text:p>
      <text:p text:style-name="P8">(slanciandosi alla gradinata)</text:p>
      <text:p text:style-name="P10"><text:soft-page-break/>A me, Quiriti! Rispondo io!</text:p>
      <text:p text:style-name="P8">(esce)</text:p>
      <text:p text:style-name="P11">Voci</text:p>
      <text:p text:style-name="P8">(di dentro)</text:p>
      <text:p text:style-name="P10">Sì, Valerio, tribuno! Ai rostri Valerio!</text:p>
      <text:h text:style-name="Heading_20_3" text:outline-level="3">SCENA VII.</text:h>
      <text:p text:style-name="center"><text:span text:style-name="T6">I precedenti, tranne</text:span><text:span text:style-name="T5"> </text:span><text:span text:style-name="smcap1"><text:span text:style-name="T5">Valerio</text:span></text:span><text:span text:style-name="T5">.</text:span></text:p>
      <text:p text:style-name="P10"> </text:p>
      <text:p text:style-name="d"><text:span text:style-name="smcap1"><text:span text:style-name="T8">Plauto</text:span></text:span></text:p>
      <text:p text:style-name="Normale_20__28_Web_29_"><text:span text:style-name="T5">Bel fuoco giovanile! Tienlo caro, o Fulvia; è desso il fuoco sacro, ch'egli ha attinto da' tuoi occhi.</text:span><text:bookmark-start text:name="Page_108"/><text:span text:style-name="pagenum1"><text:span text:style-name="T7">[108]</text:span></text:span><text:bookmark-end text:name="Page_108"/></text:p>
      <text:p text:style-name="d"><text:span text:style-name="smcap1"><text:span text:style-name="T8">Fulvia</text:span></text:span></text:p>
      <text:p text:style-name="P8">(intenta ad ogni moto di Valerio)</text:p>
      <text:p text:style-name="P10">Ecco, ascende il suggesto, s'affaccia a rostri. Stende la mano in atto di voler parlare. Che silenzio tutto intorno! Vedi come sono intenti, come pendono <text:soft-page-break/>tutti dalle sue labbra! Incomincia.... loda il Console.... il popolo approva.</text:p>
      <text:p text:style-name="d"><text:span text:style-name="smcap1"><text:span text:style-name="T8">Plauto</text:span></text:span></text:p>
      <text:p text:style-name="P10">Vedi tuo fratello, che gronde sugli occhi! Pare il monte Algido, quando mette il suo cappello di nuvole. Lo guarda a squarciasacco, come se volesse sbranarlo. Ah, bene, Valerio! Cortesie su cortesie! Le centurie applaudono! Avanti, avanti così! Ah, Dei immortali! prodigio, portento!... Catone spiana le rughe.... sorride.... Bene, calma, Valerio, calma sempre! La causa è vinta!</text:p>
      <text:p text:style-name="d"><text:span text:style-name="smcap1"><text:span text:style-name="T8">Annia</text:span></text:span></text:p>
      <text:p text:style-name="P8">(accorrendo)</text:p>
      <text:p text:style-name="P10">È vinta? Così presto? Allora butto via questo velo.</text:p>
      <text:p text:style-name="d"><text:span text:style-name="smcap1"><text:span text:style-name="T8">Plauto</text:span></text:span></text:p>
      <text:p text:style-name="P10">Non ancora; volevo dire che la è come vinta. Sentite, eh, come parla dei fatti vostri, al tempo di Romolo... di Coriolano.... Vedi, Annia Luscina? anche di Coriolano! E come vi loda! come vi esalta!</text:p>
      <text:p text:style-name="d"><text:span text:style-name="smcap1"><text:span text:style-name="T8">Volusia</text:span></text:span></text:p>
      <text:p text:style-name="P10"><text:soft-page-break/>Fa bene.</text:p>
      <text:p text:style-name="d"><text:span text:style-name="smcap1"><text:span text:style-name="T8">Plauto</text:span></text:span></text:p>
      <text:p text:style-name="Normale_20__28_Web_29_"><text:span text:style-name="T5">E giù applausi! Applaudono tutti e tutto, queste care centurie! Già, i fatti generosi della storia han</text:span><text:bookmark-start text:name="Page_109"/><text:span text:style-name="pagenum1"><text:span text:style-name="T7">[109]</text:span></text:span><text:bookmark-end text:name="Page_109"/><text:span text:style-name="T5"> sempre questo potere su noi; commovono, inteneriscono, comandano anche alla fredda ragione....</text:span></text:p>
      <text:p text:style-name="d"><text:span text:style-name="smcap1"><text:span text:style-name="T8">Annia</text:span></text:span></text:p>
      <text:p text:style-name="P10">Che dici? La ragione è dalla parte nostra.</text:p>
      <text:p text:style-name="d"><text:span text:style-name="smcap1"><text:span text:style-name="T8">Plauto</text:span></text:span></text:p>
      <text:p text:style-name="P10">Chetati, Annia Luscina! Parlavo della fredda ragione. Tu lo sai pure; ragioni ce n'ha di calde e di fredde. Voi avete le calde....</text:p>
      <text:p text:style-name="d"><text:span text:style-name="smcap1"><text:span text:style-name="T8">Annia</text:span></text:span></text:p>
      <text:p text:style-name="P10">Io credo che tu ti prenda spasso di noi, poeta comico! Non c'è caldo, nè freddò che tenga, quando siamo nel nostro diritto.</text:p>
      <text:p text:style-name="d"><text:span text:style-name="smcap1"><text:span text:style-name="T8">Volusia</text:span></text:span></text:p>
      <text:p text:style-name="P10">E il torto lo avete tutto voi altri.</text:p>
      <text:p text:style-name="d"><text:span text:style-name="smcap1"><text:span text:style-name="T8">Atinia</text:span></text:span></text:p>
      <text:p text:style-name="P10"><text:soft-page-break/>Uominacci!</text:p>
      <text:p text:style-name="d"><text:span text:style-name="smcap1"><text:span text:style-name="T8">Annia</text:span></text:span></text:p>
      <text:p text:style-name="P10">Scellerati! Prepotenti!</text:p>
      <text:p text:style-name="d"><text:span text:style-name="smcap1"><text:span text:style-name="T8">Plauto</text:span></text:span></text:p>
      <text:p text:style-name="P10">Ih, che vespaio! Avete ragione; la calda e la fredda; va bene così? Ma bada, Annia Luscina; nella foga del dire, t'è sfuggito un lembo della rica, e mostri un polso, che non è da gramaglia.</text:p>
      <text:p text:style-name="P8">(accennando uno splendido braccialetto d'oro che porta Annia Luscina)</text:p>
      <text:p text:style-name="P10">Ma che vedo?</text:p>
      <text:p text:style-name="P8">(scoprendo una stola intessuta di porpora, e man mano tutti i capi d'un vestimento sfoggiato)</text:p>
      <text:p text:style-name="Normale_20__28_Web_29_"><text:span text:style-name="T5">Che splendidezza? Tu sei più in fronzoli che non</text:span><text:bookmark-start text:name="Page_110"/><text:span text:style-name="pagenum1"><text:span text:style-name="T7">[110]</text:span></text:span><text:bookmark-end text:name="Page_110"/><text:span text:style-name="T5"> fosse Giunone, quando scese sul monte Ida a far perdere la tramontana al marito. Ah, erano queste le vostre gramaglie? Queste le vesti da supplicanti? E poichè tutte siete imbacuccate ad un modo, io mi penso che tutte, levata la prima scorza....</text:span></text:p>
      <text:p text:style-name="P8">(Volusia gli si scopre, elegantemente vestita)</text:p>
      <text:p text:style-name="P10"><text:soft-page-break/>Anche tu fanciulla?</text:p>
      <text:p text:style-name="P8">(Marzia Atinia fa lo stesso)</text:p>
      <text:p text:style-name="P10">Anche tu! Ma gli è proprio un trionfo di donne! E m'immagino che tu pure, o nobile Claudia....</text:p>
      <text:p text:style-name="d"><text:span text:style-name="smcap1"><text:span text:style-name="T8">Claudia</text:span></text:span></text:p>
      <text:p text:style-name="P8">(scoprendosi a mezzo)</text:p>
      <text:p text:style-name="P10">Un po' meno, un po' meno, come s'addice ad una vecchia matrona.</text:p>
      <text:p text:style-name="d"><text:span text:style-name="smcap1"><text:span text:style-name="T8">Plauto</text:span></text:span></text:p>
      <text:p text:style-name="P10">Di bene in meglio! E Licinia del pari?</text:p>
      <text:p text:style-name="P8">(Licinia si schermisce, stringendosi nella rica; ma Plauto la scopre tanto da vedere il vestimento elegante di lei)</text:p>
      <text:p text:style-name="P10">In verità, la bellezza ci guadagna, e Catone sarà ben duro di petto, se resisterà a questi colpi. Ma, ora che ci penso.... E se la legge non è abrogata?</text:p>
      <text:p text:style-name="d"><text:span text:style-name="smcap1"><text:span text:style-name="T8">Annia</text:span></text:span></text:p>
      <text:p text:style-name="P10">Te l'ho detto; di questo passo ci si ritira sul monte Sacro.</text:p>
      <text:p text:style-name="d"><text:soft-page-break/><text:span text:style-name="smcap1"><text:span text:style-name="T8">Plauto</text:span></text:span></text:p>
      <text:p text:style-name="P10">Con que' socchi leggiadri? Eh via!</text:p>
      <text:p text:style-name="P8">(accennando la calzatura di Annia Luscina)</text:p>
      <text:p text:style-name="d"><text:span text:style-name="smcap1"><text:span text:style-name="T8">Fulvia</text:span></text:span></text:p>
      <text:p text:style-name="P8">(che non si sarà mossa dal suo posto)</text:p>
      <text:p text:style-name="Normale_20__28_Web_29_"><text:span text:style-name="T5">Ecco, ha finito! Vittoria! Scende dal suggesto tra gli applausi universali.</text:span><text:bookmark-start text:name="Page_111"/><text:span text:style-name="pagenum1"><text:span text:style-name="T7">[111]</text:span></text:span><text:bookmark-end text:name="Page_111"/></text:p>
      <text:p text:style-name="d"><text:span text:style-name="smcap1"><text:span text:style-name="T8">Fundanio</text:span></text:span></text:p>
      <text:p text:style-name="P8">(di dentro)</text:p>
      <text:p text:style-name="P10">Or dunque, ai voti!</text:p>
      <text:p text:style-name="P11">Banditore</text:p>
      <text:p text:style-name="P8">(di dentro)</text:p>
      <text:p text:style-name="Normale_20__28_Web_29_"><text:span text:style-name="T5">Quiriti, al ponte dei suffragii. Venga innanzi la </text:span><text:bookmark text:name="err111"/><text:change-start text:change-id="ct140046560"/><text:span text:style-name="T5">prima</text:span><text:change-end text:change-id="ct140046560"/><text:span text:style-name="T5"> centuria!</text:span></text:p>
      <text:p text:style-name="d"><text:span text:style-name="smcap1"><text:span text:style-name="T8">Plauto</text:span></text:span></text:p>
      <text:p text:style-name="P8">(affacciandosi dall'intercolonnio)</text:p>
      <text:p text:style-name="P10"><text:soft-page-break/>Ah, ah! come si vota quest'oggi! ridendo. Il ponte dei suffragi è pigliato d'assalto. Qua la tavoletta, distributore, e via! Eccola già nella cesta. Si finirà presto, così! E qui sotto, vedete i personaggi più gravi, che parevano i più caldi partigiani della legge, come circondano Valerio! Vedi, eh, Fulvia, come gli stringono la mano, congratulandosi con lui! Perfino Cornelio Cetego! E Sempronio Gracco! Gli è tutto dire! Povera legge Oppia, ti vedo brutta!</text:p>
      <text:p text:style-name="d"><text:span text:style-name="smcap1"><text:span text:style-name="T8">Annia</text:span></text:span></text:p>
      <text:p text:style-name="P10">Nacque, visse, morì.</text:p>
      <text:p text:style-name="d"><text:span text:style-name="smcap1"><text:span text:style-name="T8">Plauto</text:span></text:span></text:p>
      <text:p text:style-name="P10">Breve compendio di più lunga vita. Ma zitto! la prima centuria ha votato. Aspettate; contano. Ah, non c'è nemmanco da farne due mucchi!</text:p>
      <text:p text:style-name="d"><text:span text:style-name="smcap1"><text:span text:style-name="T8">Volusia</text:span></text:span></text:p>
      <text:p text:style-name="P10">Vanno tutti da una banda, i voti!</text:p>
      <text:p text:style-name="d"><text:span text:style-name="smcap1"><text:span text:style-name="T8">Plauto</text:span></text:span></text:p>
      <text:p text:style-name="P10">Segno che son tutti contrari.</text:p>
      <text:p text:style-name="d"><text:span text:style-name="smcap1"><text:span text:style-name="T8">Marzia</text:span></text:span></text:p>
      <text:p text:style-name="Normale_20__28_Web_29_"><text:soft-page-break/><text:span text:style-name="T5">Che gli Dei sperdano l'augurio.</text:span><text:bookmark-start text:name="Page_112"/><text:span text:style-name="pagenum1"><text:span text:style-name="T7">[112]</text:span></text:span><text:bookmark-end text:name="Page_112"/></text:p>
      <text:p text:style-name="P11">Il Banditore</text:p>
      <text:p text:style-name="P8">(di dentro)</text:p>
      <text:p text:style-name="P10">I voti della prima centuria, son tutti per la cassagion della legge.</text:p>
      <text:p text:style-name="P8">(applausi)</text:p>
      <text:p text:style-name="d"><text:span text:style-name="smcap1"><text:span text:style-name="T8">Plauto</text:span></text:span></text:p>
      <text:p text:style-name="P10">Ah, non c'è' più timore. Ciò che la prima fa, le altre fanno. Ecco, infatti; Catone si ravvolge nella toga e s'alza dalla sedia curule.... Viene a questa volta. Guai, a voi, troppo ornate matrone!</text:p>
      <text:p text:style-name="d"><text:span text:style-name="smcap1"><text:span text:style-name="T8">Annia</text:span></text:span></text:p>
      <text:p text:style-name="P10">Sì, venga; lo accoglieremo come va.</text:p>
      <text:p text:style-name="d"><text:span text:style-name="smcap1"><text:span text:style-name="T8">Licinia</text:span></text:span></text:p>
      <text:p text:style-name="P8">(a Claudia)</text:p>
      <text:p text:style-name="P10">Io mi tiro in disparte.</text:p>
      <text:h text:style-name="Heading_20_3" text:outline-level="3">SCENA VIII.</text:h>
      <text:p text:style-name="center"><text:soft-page-break/><text:span text:style-name="smcap1"><text:span text:style-name="T5">Catone</text:span></text:span><text:span text:style-name="T5">, </text:span><text:span text:style-name="T6">seguìto da</text:span><text:span text:style-name="T5"> </text:span><text:span text:style-name="smcap1"><text:span text:style-name="T5">Erennio</text:span></text:span><text:span text:style-name="T5">, </text:span><text:span text:style-name="T6">con altri Littori e Detti</text:span><text:span text:style-name="T5">.</text:span></text:p>
      <text:p text:style-name="P10"> </text:p>
      <text:p text:style-name="d"><text:span text:style-name="smcap1"><text:span text:style-name="T8">Catone</text:span></text:span></text:p>
      <text:p text:style-name="P21">(Rientra in scena, colla toga stretta ai fianchi, con piglio iracondo, borbottando alcune frasi sconnesse fra i denti. Vede le donne in vesti sfoggiate e rimane stupefatto a guardarle. Claudia Valeria sostiene con dignità il suo sguardo; Annia Luscina, più vivace, gli fa una mezza riverenza, a cui egli risponde con un ghigno ironico e quindi fa l'atto di tornarsene indietro seccato. Ma in quel mentre gli vien veduta Licinia, che vorrebbe starsi nascosta. S'avanza a lei, la trae fuori del crocchio, e meravigliato di vederla tutta ravvolta nella rica, le scioglie i lembi del velo. Licinia appare come le altre, nobilmente vestita, sebbene non così sfarzosamente. Egli dà un balzo indietro, tra per stupore e per rabbia).</text:p>
      <text:p text:style-name="P10">Ma la è una ribellione universale! La follia s'è impadronita dunque di Roma? Sta bene! Due donne consolari!</text:p>
      <text:p text:style-name="P8">(volgendosi poscia a Marzia Atinia ed Annia Luscina)</text:p>
      <text:p text:style-name="Normale_20__28_Web_29_"><text:bookmark-start text:name="Page_113"/><text:span text:style-name="pagenum1"><text:span text:style-name="T7">[113]</text:span></text:span><text:bookmark-end text:name="Page_113"/></text:p>
      <text:p text:style-name="P10">E due mogli di pretori.... dei primi magistrati della città, dopo i consoli!... La sedizione, il disprezzo delle leggi, il mal esempio, hanno tolto le nostre case a <text:soft-page-break/>baluardo, donde potessero più sicuramente rovesciarsi sul popolo!</text:p>
      <text:p text:style-name="P8">(Claudia gli risponde con un gesto severo)</text:p>
      <text:p text:style-name="P10">A te, nobile Claudia, non dirò altro.... sebbene, come Console rimasto in città e depositario del comando supremo, potrei....</text:p>
      <text:p text:style-name="P11">Il Banditore</text:p>
      <text:p text:style-name="P8">(di dentro)</text:p>
      <text:p text:style-name="P10">Le centurie hanno votato. Marco Fundanio e Lucio Valerio tribuni, la vostra dimanda ha il consenso del popolo.</text:p>
      <text:p text:style-name="d"><text:span text:style-name="smcap1"><text:span text:style-name="T8">Fundanio</text:span></text:span></text:p>
      <text:p text:style-name="P8">(di dentro)</text:p>
      <text:p text:style-name="P10">Ciò che il popolo ha statuito, abbia forza di legge. Quiriti, la legge Oppia è cassata.</text:p>
      <text:p text:style-name="P11">Voci</text:p>
      <text:p text:style-name="P8">(di dentro)</text:p>
      <text:p text:style-name="P10">Viva Marco Fundanio! Viva Lucio Valerio! Viva!</text:p>
      <text:p text:style-name="d"><text:soft-page-break/><text:span text:style-name="smcap1"><text:span text:style-name="T8">Claudia</text:span></text:span></text:p>
      <text:p text:style-name="P10">Vedi? non potresti più nulla. La legge Oppia è sepolta.</text:p>
      <text:p text:style-name="d"><text:span text:style-name="smcap1"><text:span text:style-name="T8">Catone</text:span></text:span></text:p>
      <text:p text:style-name="Normale_20__28_Web_29_"><text:span text:style-name="T5">E sia, col piacer degli Dei! Ma son marito.... e questa donna.... oh, avremo a dircela insieme. In casa mia non è abrogata la legge.</text:span><text:bookmark-start text:name="Page_114"/><text:span text:style-name="pagenum1"><text:span text:style-name="T7">[114]</text:span></text:span><text:bookmark-end text:name="Page_114"/></text:p>
      <text:p text:style-name="d"><text:span text:style-name="smcap1"><text:span text:style-name="T8">Erennio</text:span></text:span></text:p>
      <text:p text:style-name="P10">Undicesima Tavola; i suffragi del popolo decidono; ciò che il popolo ha statuito....</text:p>
      <text:p text:style-name="d"><text:span text:style-name="smcap1"><text:span text:style-name="T8">Catone</text:span></text:span></text:p>
      <text:p text:style-name="P8">(stizzito)</text:p>
      <text:p text:style-name="P10">Eh, va in tua malora, tu e tutte le dodici....</text:p>
      <text:p text:style-name="d"><text:span text:style-name="smcap1"><text:span text:style-name="T8">Erennio</text:span></text:span></text:p>
      <text:p text:style-name="P8">(scandolezzato)</text:p>
      <text:p text:style-name="P10">Oh!</text:p>
      <text:p text:style-name="d"><text:span text:style-name="smcap1"><text:span text:style-name="T8">Catone</text:span></text:span></text:p>
      <text:p text:style-name="P10"><text:soft-page-break/>Me la facevi dir grossa! Usciere di tribunale! Repertorio ambulante di leggi!... Una dovevi trovarmene, una sola, da metter fine a questo sconcio baccanale.</text:p>
      <text:p text:style-name="P8">(le donne offese si ritraggono in disparte)</text:p>
      <text:p text:style-name="d"><text:span text:style-name="smcap1"><text:span text:style-name="T8">Plauto</text:span></text:span></text:p>
      <text:p text:style-name="P8">(mettendosi in mezzo)</text:p>
      <text:p text:style-name="P10">Càlmati, via! È dinanzi a te il fiore delle matrone romane.</text:p>
      <text:p text:style-name="d"><text:span text:style-name="smcap1"><text:span text:style-name="T8">Catone</text:span></text:span></text:p>
      <text:p text:style-name="Normale_20__28_Web_29_"><text:span text:style-name="T5">Ah, sì, gli è vero! Fiore velenoso, ma fiore! Ma già ve lo annunzio, o nobili matrone, che ridete della sconfitta del Console; uscito appena di magistrato, domanderò la censura. Ho fede di ottenerla, perchè </text:span><text:span text:style-name="T5">dirò ai miei concittadini: «la repubblica è inferma; volete voi un medico che la risani, curando le sue membra col ferro e col fuoco? Eleggetemi </text:span><text:span text:style-name="T5">censore». E mi vedrete all'opera. Vi prometto una legge, più rigida della legge Oppia a gran pezza.</text:span><text:bookmark-start text:name="Page_115"/><text:span text:style-name="pagenum1"><text:span text:style-name="T7">[115]</text:span></text:span><text:bookmark-end text:name="Page_115"/></text:p>
      <text:p text:style-name="d"><text:span text:style-name="smcap1"><text:span text:style-name="T8">Fulvia</text:span></text:span></text:p>
      <text:p text:style-name="P8">(avvicinandosi)</text:p>
      <text:p text:style-name="P10"><text:soft-page-break/>Che durerà ancor meno di questa.</text:p>
      <text:p text:style-name="d"><text:span text:style-name="smcap1"><text:span text:style-name="T8">Catone</text:span></text:span></text:p>
      <text:p text:style-name="P10">Ah, sei tu? sei tu, che hai stregato Valerio? Quel Valerio! Una perla!</text:p>
      <text:p text:style-name="P8">(Valerio apparisce dal fondo)</text:p>
      <text:p text:style-name="P10">Ma almeno tu non hai profittato della abrogazione; sei vestita come prima.</text:p>
      <text:p text:style-name="d"><text:span text:style-name="smcap1"><text:span text:style-name="T8">Fulvia</text:span></text:span></text:p>
      <text:p text:style-name="P8">(guardando Valerio che si avvicina)</text:p>
      <text:p text:style-name="P10">Mi ha trovato bella così; rimarrò dunque così.</text:p>
      <text:h text:style-name="Heading_20_3" text:outline-level="3">SCENA IX.</text:h>
      <text:p text:style-name="center"><text:span text:style-name="smcap1"><text:span text:style-name="T5">Valerio</text:span></text:span><text:span text:style-name="T5">, </text:span><text:span text:style-name="T6">indi</text:span><text:span text:style-name="T5"> </text:span><text:span text:style-name="smcap1"><text:span text:style-name="T5">Fundanio</text:span></text:span><text:span text:style-name="T5"> </text:span><text:span text:style-name="T6">e Detti</text:span><text:span text:style-name="T5">.</text:span></text:p>
      <text:p text:style-name="P10"> </text:p>
      <text:p text:style-name="d"><text:span text:style-name="smcap1"><text:span text:style-name="T8">Valerio</text:span></text:span></text:p>
      <text:p text:style-name="P32">(S'accosta timidamente. Annia Luscina, Marzia Atinia, Volusia, Claudia Valeria, vorrebbero farglisi incontro festose; <text:soft-page-break/>ma egli le prega col gesto di rimanersi, e va a mettersi dall'altro lato di Catone)</text:p>
      <text:p text:style-name="d"><text:span text:style-name="smcap1"><text:span text:style-name="T8">Catone</text:span></text:span></text:p>
      <text:p text:style-name="P10">Ah, ti trova bella? Ma io gliene caverò il ruzzo, a quel....</text:p>
      <text:p text:style-name="d"><text:span text:style-name="smcap1"><text:span text:style-name="T8">Valerio</text:span></text:span></text:p>
      <text:p text:style-name="Normale_20__28_Web_29_"><text:span text:style-name="T5">Taci, te ne prego, padre mio; imperocchè io come padre t'amo e ti venero. Fui contro te; ma potevo io resistere? Tu stesso, qualche anno addietro,</text:span><text:bookmark-start text:name="Page_116"/><text:span text:style-name="pagenum1"><text:span text:style-name="T7">[116]</text:span></text:span><text:bookmark-end text:name="Page_116"/><text:span text:style-name="T5"> messo al punto di guadagnarti l'affetto di Licinia, che avresti tu fatto?... Non dirmi il contrario. Licinia non lo crederebbe. Ho vinto, insieme con Marco Fundanio, al quale io non perdonerò già certe sue invenzioni....</text:span></text:p>
      <text:p text:style-name="d"><text:span text:style-name="smcap1"><text:span text:style-name="T8">Fundanio</text:span></text:span></text:p>
      <text:p text:style-name="P10">Non mie.</text:p>
      <text:p text:style-name="d"><text:span text:style-name="smcap1"><text:span text:style-name="T8">Atinia</text:span></text:span></text:p>
      <text:p text:style-name="P8">(intromettendosi)</text:p>
      <text:p text:style-name="P10">Mie; perdonale a me.</text:p>
      <text:p text:style-name="P8">(Valerio s'inchina e stringe la mano a Fundanio)</text:p>
      <text:p text:style-name="d"><text:soft-page-break/><text:span text:style-name="smcap1"><text:span text:style-name="T8">Catone</text:span></text:span></text:p>
      <text:p text:style-name="P10">Ah, qui si perdona.... si....</text:p>
      <text:p text:style-name="d"><text:span text:style-name="smcap1"><text:span text:style-name="T8">Valerio</text:span></text:span></text:p>
      <text:p text:style-name="P10">Cose da nulla, che non meritano l'attenzione del Console.</text:p>
      <text:p text:style-name="d"><text:span text:style-name="smcap1"><text:span text:style-name="T8">Atinia</text:span></text:span></text:p>
      <text:p text:style-name="P8">(piano a Fundanio)</text:p>
      <text:p text:style-name="P10">Sebbene da piccole cause....</text:p>
      <text:p text:style-name="d"><text:span text:style-name="smcap1"><text:span text:style-name="T8">Fundanio</text:span></text:span></text:p>
      <text:p text:style-name="P10">Derivano i grandi effetti! Io lo desidero vero.... per me.</text:p>
      <text:p text:style-name="d"><text:span text:style-name="smcap1"><text:span text:style-name="T8">Valerio</text:span></text:span></text:p>
      <text:p text:style-name="Normale_20__28_Web_29_"><text:span text:style-name="T5">Abbiam vinto, ripeto; ma la vittoria non è dovuta alle mie parole, tanto meno eloquenti delle tue: bensì è dovuta all'ardore, con cui tutta Roma sposò</text:span><text:bookmark-start text:name="Page_117"/><text:span text:style-name="pagenum1"><text:span text:style-name="T7">[117]</text:span></text:span><text:bookmark-end text:name="Page_117"/><text:span text:style-name="T5"> la causa di queste leggiadre matrone. Non ci ho avuto merito; non ci ho dunque colpa; e perchè vorresti farmi patire una pena? Io, per me, porto opinione che questa vittoria non insuperbirà le donne gentili, ed esse ne useranno con temperanza, bene intendendo </text:span><text:soft-page-break/><text:span text:style-name="T5">che tu difendevi la legge, non per avversione ad una onesta larghezza nello spendere, ma per timore di esorbitanze possibili. Che se queste avvenissero, se così fosse adulterato il nostro concetto, tu allora mi avresti, e ardentissimo, dalla parte tua....</text:span></text:p>
      <text:p text:style-name="d"><text:span text:style-name="smcap1"><text:span text:style-name="T8">Catone</text:span></text:span></text:p>
      <text:p text:style-name="P8">(tra burbero e rabbonito)</text:p>
      <text:p text:style-name="P10">Avresti fatti meglio a non discostartene mai. Basta; cosa fatta capo ha; dimentichiamo questa pazza giornata.</text:p>
      <text:p text:style-name="d"><text:span text:style-name="smcap1"><text:span text:style-name="T8">Licinia</text:span></text:span></text:p>
      <text:p text:style-name="P10">Perdoni?</text:p>
      <text:p text:style-name="d"><text:span text:style-name="smcap1"><text:span text:style-name="T8">Catone</text:span></text:span></text:p>
      <text:p text:style-name="P10">Bella forza! Come fare altrimenti? Dopo aver soggiogato il popolo, questo bel cianciatore soggioga anche me. Mi chiedevi Fulvia? Le darai l'anello!</text:p>
      <text:p text:style-name="d"><text:span text:style-name="smcap1"><text:span text:style-name="T8">Valerio</text:span></text:span></text:p>
      <text:p text:style-name="P10">Eccolo!</text:p>
      <text:p text:style-name="P8">(mettendo l'anello in dito a Fulvia)</text:p>
      <text:p text:style-name="d"><text:soft-page-break/><text:span text:style-name="smcap1"><text:span text:style-name="T8">Catone</text:span></text:span></text:p>
      <text:p text:style-name="P10">Ah! non si perde tempo?</text:p>
      <text:p text:style-name="d"><text:span text:style-name="smcap1"><text:span text:style-name="T8">Valerio</text:span></text:span></text:p>
      <text:p text:style-name="Normale_20__28_Web_29_"><text:span text:style-name="T5">Non già per timore che tu abbia a cambiar di parere, ma perchè....</text:span><text:bookmark-start text:name="Page_118"/><text:span text:style-name="pagenum1"><text:span text:style-name="T7">[118]</text:span></text:span><text:bookmark-end text:name="Page_118"/></text:p>
      <text:p text:style-name="d"><text:span text:style-name="smcap1"><text:span text:style-name="T8">Catone</text:span></text:span></text:p>
      <text:p text:style-name="P10">Sì, ho capito; son vecchi come la stirpe umana, questi perchè....</text:p>
      <text:p text:style-name="d"><text:span text:style-name="smcap1"><text:span text:style-name="T8">Erennio</text:span></text:span></text:p>
      <text:p text:style-name="P8">(facendosi innanzi)</text:p>
      <text:p text:style-name="P10">Console, poichè si perdona a tutti, apre le porte del Tabulario?</text:p>
      <text:p text:style-name="d"><text:span text:style-name="smcap1"><text:span text:style-name="T8">Catone</text:span></text:span></text:p>
      <text:p text:style-name="P10">E per che fare?</text:p>
      <text:p text:style-name="d"><text:span text:style-name="smcap1"><text:span text:style-name="T8">Erennio</text:span></text:span></text:p>
      <text:p text:style-name="P10">Non sai? C'è una turba di donne sotto chiave, e tra esse quella sciagurata di mia moglie. Anch'io le <text:soft-page-break/>perdono. Tavola nona: non si hanno a far leggi per casi particolari.</text:p>
      <text:p text:style-name="d"><text:span text:style-name="smcap1"><text:span text:style-name="T8">Catone</text:span></text:span></text:p>
      <text:p text:style-name="P8">(ridendo)</text:p>
      <text:p text:style-name="P10">E tu apri, e tirati il malanno e l'uscio addosso!</text:p>
      <text:p text:style-name="P8">(Erennio va al Tabulario)</text:p>
      <text:p text:style-name="d"><text:span text:style-name="smcap1"><text:span text:style-name="T8">Plauto</text:span></text:span></text:p>
      <text:p text:style-name="P10">Ah bene! un matrimonio? In fede mia, qui c'è da farne una commedia, ed io ho una voglia matta di scriverla.</text:p>
      <text:p text:style-name="d"><text:span text:style-name="smcap1"><text:span text:style-name="T8">Catone</text:span></text:span></text:p>
      <text:p text:style-name="P10">Bravo! per mettere alla gogna un amico!...</text:p>
      <text:p text:style-name="d"><text:span text:style-name="smcap1"><text:span text:style-name="T8">Plauto</text:span></text:span></text:p>
      <text:p text:style-name="Normale_20__28_Web_29_"><text:span text:style-name="T5">Hai ragione; lasciamola scrivere da un altro, nei tempi venturi.</text:span><text:bookmark-start text:name="Page_119"/><text:span text:style-name="pagenum1"><text:span text:style-name="T7">[119]</text:span></text:span><text:bookmark-end text:name="Page_119"/></text:p>
      <text:p text:style-name="d"><text:span text:style-name="smcap1"><text:span text:style-name="T8">Catone</text:span></text:span></text:p>
      <text:p text:style-name="P10">Se la scrive, io fo voto che me lo fischino.</text:p>
      <text:p text:style-name="d"><text:soft-page-break/><text:span text:style-name="smcap1"><text:span text:style-name="T8">Plauto</text:span></text:span></text:p>
      <text:p text:style-name="P10">Poverino! perchè? Io ho una paura maledetta dei fischi, e tremo sempre a verghe, quando ci ho qualcosa di nuovo da mettere in scena. Posteri uditori, fatelo per amor mio; applaudite!</text:p>
      <text:p text:style-name="P8">(Cala il Sipario)</text:p>
      <text:p text:style-name="P10"> <text:line-break/> </text:p>
      <text:p text:style-name="P13">FINE DELLA COMMEDIA</text:p>
      <text:p text:style-name="Normale_20__28_Web_29_"><text:bookmark-start text:name="Page_120"/><text:span text:style-name="pagenum1">[120]</text:span><text:bookmark-end text:name="Page_120"/></text:p>
      <text:h text:style-name="Heading_20_2" text:outline-level="2"/>
      <text:h text:style-name="P34" text:outline-level="2"><text:bookmark-start text:name="ERRATA_CORRIGE"/>ERRATA CORRIGE<text:bookmark-end text:name="ERRATA_CORRIGE"/></text:h>
      <table:table table:name="Tabella1" table:style-name="Tabella1">
        <table:table-column table:style-name="Tabella1.A"/>
        <table:table-column table:style-name="Tabella1.B"/>
        <table:table-row table:style-name="Tabella1.1">
          <table:table-cell table:style-name="Tabella1.A1" office:value-type="string">
            <text:p text:style-name="P5">Pag. <text:a xlink:type="simple" xlink:href="#err36"><text:span text:style-name="Internet_20_link">36</text:span></text:a>. — </text:p>
          </table:table-cell>
          <table:table-cell table:style-name="Tabella1.A1" office:value-type="string">
            <text:p text:style-name="P5">«pretendono che il lusso nostro» — <text:span text:style-name="T4">leggi:</text:span></text:p>
          </table:table-cell>
        </table:table-row>
        <table:table-row table:style-name="Tabella1.1">
          <table:table-cell table:style-name="Tabella1.A1" office:value-type="string">
            <text:p text:style-name="P5"> </text:p>
          </table:table-cell>
          <table:table-cell table:style-name="Tabella1.A1" office:value-type="string">
            <text:p text:style-name="P5">«pretendono che i nostri ornamenti, il lusso nostro».</text:p>
          </table:table-cell>
        </table:table-row>
        <table:table-row table:style-name="Tabella1.1">
          <table:table-cell table:style-name="Tabella1.A1" office:value-type="string">
            <text:p text:style-name="P5">  »  <text:a xlink:type="simple" xlink:href="#err111"><text:span text:style-name="Internet_20_link">111</text:span></text:a>. — </text:p>
          </table:table-cell>
          <table:table-cell table:style-name="Tabella1.A1" office:value-type="string">
            <text:p text:style-name="P5">«Venga innanzi la centuria» — <text:span text:style-name="T4">leggi:</text:span></text:p>
          </table:table-cell>
        </table:table-row>
        <table:table-row table:style-name="Tabella1.1">
          <table:table-cell table:style-name="Tabella1.A1" office:value-type="string">
            <text:p text:style-name="P5"> </text:p>
          </table:table-cell>
          <table:table-cell table:style-name="Tabella1.A1" office:value-type="string">
            <text:p text:style-name="P5">«Venga innanzi la prima centuria».</text:p>
          </table:table-cell>
        </table:table-row>
      </table:table>
      <text:p text:style-name="Normale_20__28_Web_29_"> <text:line-break/> </text:p>
      <text:p text:style-name="P4">Nota del Trascrittore</text:p>
      <text:p text:style-name="P9">Ortografia e punteggiatura originali sono state mantenute, correggendo senza annotazione minimi errori tipografici. Le correzioni indicate nella lista ERRATA CORRIGE sono state riportate nel testo. Un indice essenziale è stato inserito all'inizio.</text:p>
      <text:p text:style-name="P9">Sono stati inoltre corretti i seguenti refusi (tra parentesi l'originale):</text:p>
      <table:table table:name="Tabella2" table:style-name="Tabella2">
        <table:table-column table:style-name="Tabella2.A"/>
        <table:table-column table:style-name="Tabella2.B"/>
        <table:table-row table:style-name="Tabella2.1">
          <table:table-cell table:style-name="Tabella2.A1" office:value-type="string">
            <text:p text:style-name="P6"><text:a xlink:type="simple" xlink:href="#tn11"><text:span text:style-name="Internet_20_link">11</text:span></text:a> — </text:p>
          </table:table-cell>
          <table:table-cell table:style-name="Tabella2.A1" office:value-type="string">
            <text:p text:style-name="P5">E tu ammiralo [ammmiralo]!</text:p>
          </table:table-cell>
        </table:table-row>
        <table:table-row table:style-name="Tabella2.1">
          <table:table-cell table:style-name="Tabella2.A1" office:value-type="string">
            <text:p text:style-name="P6"><text:a xlink:type="simple" xlink:href="#tn39"><text:span text:style-name="Internet_20_link">39</text:span></text:a> — </text:p>
          </table:table-cell>
          <table:table-cell table:style-name="Tabella2.A1" office:value-type="string">
            <text:p text:style-name="P5">Mirrina solleva il lembo della [delle] stola</text:p>
          </table:table-cell>
        </table:table-row>
        <table:table-row table:style-name="Tabella2.1">
          <table:table-cell table:style-name="Tabella2.A1" office:value-type="string">
            <text:p text:style-name="P6"><text:a xlink:type="simple" xlink:href="#tn50"><text:span text:style-name="Internet_20_link">50</text:span></text:a> — </text:p>
          </table:table-cell>
          <table:table-cell table:style-name="Tabella2.A1" office:value-type="string">
            <text:p text:style-name="P5">Ne [Nè] amavo una</text:p>
          </table:table-cell>
        </table:table-row>
        <table:table-row table:style-name="Tabella2.1">
          <table:table-cell table:style-name="Tabella2.A1" office:value-type="string">
            <text:p text:style-name="P6"><text:a xlink:type="simple" xlink:href="#tn96"><text:span text:style-name="Internet_20_link">96</text:span></text:a> — </text:p>
          </table:table-cell>
          <table:table-cell table:style-name="Tabella2.A1" office:value-type="string">
            <text:p text:style-name="P5">e le greche [grece] delicature;</text:p>
          </table:table-cell>
        </table:table-row>
        <table:table-row table:style-name="Tabella2.1">
          <table:table-cell table:style-name="Tabella2.A1" office:value-type="string">
            <text:p text:style-name="P6"><text:a xlink:type="simple" xlink:href="#tn103"><text:span text:style-name="Internet_20_link">103</text:span></text:a> — </text:p>
          </table:table-cell>
          <table:table-cell table:style-name="Tabella2.A1" office:value-type="string">
            <text:p text:style-name="P5">chiuse dal capo alle piante [pianto]</text:p>
          </table:table-cell>
        </table:table-row>
        <table:table-row table:style-name="Tabella2.1">
          <table:table-cell table:style-name="Tabella2.A1" office:value-type="string">
            <text:p text:style-name="P6"><text:a xlink:type="simple" xlink:href="#tn106"><text:span text:style-name="Internet_20_link">106</text:span></text:a> — </text:p>
          </table:table-cell>
          <table:table-cell table:style-name="Tabella2.A1" office:value-type="string">
            <text:p text:style-name="P5">dei Volsci, che ci terranno [teranno]</text:p>
          </table:table-cell>
        </table:table-row>
      </table:table>
      <text:p text:style-name="P9">Grafie alternative mantenute:</text:p>
      <text:list xml:id="list36582229" text:style-name="WW8Num2">
        <text:list-item>
          <text:p text:style-name="P28"><text:soft-page-break/>dei / dèi</text:p>
        </text:list-item>
        <text:list-item>
          <text:p text:style-name="P30">mègere / Megère</text:p>
        </text:list-item>
        <text:list-item>
          <text:p text:style-name="P26">Petaso / Pèta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058cm" fo:margin-bottom="1.058cm" fo:text-align="center" style:justify-single-word="false"/>
      <style:text-properties fo:font-size="18pt" style:font-size-asian="18pt" style:font-size-complex="18pt"/>
    </style:style>
    <style:style style:name="Heading_20_3" style:display-name="Heading 3" style:family="paragraph" style:parent-style-name="Standard" style:next-style-name="Text_20_body" style:default-outline-level="3" style:class="text">
      <style:paragraph-properties fo:margin-top="1.27cm" fo:margin-bottom="0.847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318cm" fo:margin-bottom="0.494cm" fo:text-align="justify" style:justify-single-word="false" fo:text-indent="0.847cm" style:auto-text-indent="false"/>
    </style:style>
    <style:style style:name="ded" style:family="paragraph" style:parent-style-name="Standard">
      <style:paragraph-properties fo:margin-left="0cm" fo:margin-right="0cm" fo:margin-top="0.318cm" fo:margin-bottom="0.494cm" fo:text-align="justify" style:justify-single-word="false" fo:text-indent="0.847cm" style:auto-text-indent="false"/>
      <style:text-properties fo:font-style="italic" style:font-style-asian="italic" style:font-style-complex="italic"/>
    </style:style>
    <style:style style:name="date" style:family="paragraph" style:parent-style-name="Standard">
      <style:paragraph-properties fo:margin-left="1.05cm" fo:margin-right="0cm" fo:margin-top="0.318cm" fo:margin-bottom="0.494cm" fo:text-indent="0cm" style:auto-text-indent="false"/>
    </style:style>
    <style:style style:name="sig" style:family="paragraph" style:parent-style-name="Standard">
      <style:paragraph-properties fo:margin-left="0cm" fo:margin-right="1.05cm" fo:margin-top="0.318cm" fo:margin-bottom="0.494cm" fo:text-align="end" style:justify-single-word="false" fo:text-indent="0cm" style:auto-text-indent="false"/>
    </style:style>
    <style:style style:name="d" style:family="paragraph" style:parent-style-name="Standard">
      <style:paragraph-properties fo:margin-left="0.84cm" fo:margin-right="0.84cm" fo:margin-top="0.318cm" fo:margin-bottom="0.494cm" fo:text-align="center" style:justify-single-word="false" fo:text-indent="0cm" style:auto-text-indent="false"/>
      <style:text-properties fo:font-size="11.5pt" style:font-size-asian="11.5pt" style:font-size-complex="11.5pt"/>
    </style:style>
    <style:style style:name="pagenum" style:family="paragraph" style:parent-style-name="Standard">
      <style:paragraph-properties fo:margin-left="0cm" fo:margin-right="0cm" fo:margin-top="0.318cm" fo:margin-bottom="0.494cm" fo:text-align="end" style:justify-single-word="false" fo:text-indent="0.847cm" style:auto-text-indent="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left="8.4cm" fo:margin-right="0cm" fo:margin-top="0.318cm" fo:margin-bottom="0.494cm" fo:text-align="justify" style:justify-single-word="false" fo:text-indent="0.847cm" style:auto-text-indent="false"/>
      <style:text-properties fo:font-size="10pt" style:font-size-asian="10pt" style:font-size-complex="10pt"/>
    </style:style>
    <style:style style:name="atto" style:family="paragraph" style:parent-style-name="Standard">
      <style:paragraph-properties fo:margin-left="1.05cm" fo:margin-right="0cm" fo:margin-top="0.318cm" fo:margin-bottom="0.494cm" fo:text-align="justify" style:justify-single-word="false" fo:text-indent="0.847cm" style:auto-text-indent="false"/>
      <style:text-properties fo:font-size="10pt" style:font-size-asian="10pt" style:font-size-complex="10pt"/>
    </style:style>
    <style:style style:name="scena" style:family="paragraph" style:parent-style-name="Standard">
      <style:paragraph-properties fo:margin-left="1.05cm" fo:margin-right="1.05cm" fo:margin-top="0.318cm" fo:margin-bottom="1.27cm" fo:text-align="justify" style:justify-single-word="false" fo:text-indent="0cm" style:auto-text-indent="false"/>
      <style:text-properties fo:font-size="10pt" style:font-size-asian="10pt" style:font-size-complex="10pt"/>
    </style:style>
    <style:style style:name="center" style:family="paragraph" style:parent-style-name="Standard">
      <style:paragraph-properties fo:margin-top="0.318cm" fo:margin-bottom="0.494cm" fo:text-align="center" style:justify-single-word="false"/>
    </style:style>
    <style:style style:name="r" style:family="paragraph" style:parent-style-name="Standard">
      <style:paragraph-properties fo:margin-left="0cm" fo:margin-right="0cm" fo:margin-top="0.318cm" fo:margin-bottom="0.494cm" fo:text-align="end" style:justify-single-word="false" fo:text-indent="0.847cm" style:auto-text-indent="false"/>
    </style:style>
    <style:style style:name="small" style:family="paragraph" style:parent-style-name="Standard">
      <style:paragraph-properties fo:margin-left="0cm" fo:margin-right="0cm" fo:margin-top="0.318cm" fo:margin-bottom="0.494cm" fo:text-align="justify" style:justify-single-word="false" fo:text-indent="0.847cm" style:auto-text-indent="false"/>
      <style:text-properties fo:font-size="9.5pt" style:font-size-asian="9.5pt" style:font-size-complex="9.5pt"/>
    </style:style>
    <style:style style:name="big" style:family="paragraph" style:parent-style-name="Standard">
      <style:paragraph-properties fo:margin-left="0cm" fo:margin-right="0cm" fo:margin-top="0.318cm" fo:margin-bottom="0.494cm" fo:text-align="justify" style:justify-single-word="false" fo:text-indent="0.847cm" style:auto-text-indent="false"/>
      <style:text-properties fo:font-size="15.5pt" style:font-size-asian="15.5pt" style:font-size-complex="15.5pt"/>
    </style:style>
    <style:style style:name="smcap" style:family="paragraph" style:parent-style-name="Standard">
      <style:paragraph-properties fo:margin-left="0cm" fo:margin-right="0cm" fo:margin-top="0.318cm" fo:margin-bottom="0.494cm" fo:text-align="justify" style:justify-single-word="false" fo:text-indent="0.847cm" style:auto-text-indent="false"/>
      <style:text-properties fo:font-variant="small-caps"/>
    </style:style>
    <style:style style:name="em" style:family="paragraph" style:parent-style-name="Standard">
      <style:paragraph-properties fo:margin-left="0cm" fo:margin-right="0cm" fo:margin-top="0.318cm" fo:margin-bottom="0.494cm" fo:text-align="justify" style:justify-single-word="false" fo:text-indent="0.847cm" style:auto-text-indent="false"/>
    </style:style>
    <style:style style:name="tnote" style:family="paragraph" style:parent-style-name="Standard">
      <style:paragraph-properties fo:margin-left="2.099cm" fo:margin-right="2.099cm" fo:margin-top="0.318cm" fo:margin-bottom="0.494cm" fo:text-align="justify" style:justify-single-word="false" fo:text-indent="0.847cm" style:auto-text-indent="false" fo:padding-left="0.423cm" fo:padding-right="0.423cm" fo:padding-top="0.212cm" fo:padding-bottom="0.212cm" fo:border="0.018cm solid #000000"/>
      <style:text-properties fo:font-size="11pt" style:font-size-asian="11pt" style:font-size-complex="11pt"/>
    </style:style>
    <style:style style:name="Preformattato_20_HTML" style:display-name="Preformattato HTML"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center_20_big" style:display-name="center big" style:family="paragraph" style:parent-style-name="Standard">
      <style:paragraph-properties fo:margin-left="0cm" fo:margin-right="0cm" fo:margin-top="0.318cm" fo:margin-bottom="0.494cm" fo:text-align="justify" style:justify-single-word="false" fo:text-indent="0.847cm" style:auto-text-indent="false"/>
    </style:style>
    <style:style style:name="date_20_small" style:display-name="date small" style:family="paragraph" style:parent-style-name="Standard">
      <style:paragraph-properties fo:margin-left="0cm" fo:margin-right="0cm" fo:margin-top="0.318cm" fo:margin-bottom="0.494cm" fo:text-align="justify" style:justify-single-word="false" fo:text-indent="0.847cm" style:auto-text-indent="false"/>
    </style:style>
    <style:style style:name="Footer" style:family="paragraph" style:parent-style-name="Standard" style:class="extra">
      <style:paragraph-properties fo:margin-top="0cm" fo:margin-bottom="0cm"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margin-top="0cm" fo:margin-bottom="0cm"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Car._20_predefinito_20_paragrafo" style:display-name="Car. predefinito paragrafo" style:family="text"/>
    <style:style style:name="small1" style:family="text" style:parent-style-name="Car._20_predefinito_20_paragrafo">
      <style:text-properties fo:font-size="9.5pt" style:font-size-asian="9.5pt" style:font-size-complex="9.5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smcap1" style:family="text" style:parent-style-name="Car._20_predefinito_20_paragrafo">
      <style:text-properties fo:font-variant="small-caps"/>
    </style:style>
    <style:style style:name="em_20_smcap" style:display-name="em smcap" style:family="text" style:parent-style-name="Car._20_predefinito_20_paragrafo"/>
    <style:style style:name="em1" style:family="text" style:parent-style-name="Car._20_predefinito_20_paragrafo">
      <style:text-properties fo:font-style="normal" style:font-style-asian="normal" style:font-style-complex="normal"/>
    </style:style>
    <style:style style:name="pagenum1" style:family="text" style:parent-style-name="Car.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94cm"/>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MP1"/>
      </style:footer>
    </style:master-page>
    <style:master-page style:name="Conversione_20_2" style:display-name="Conversione 2" style:page-layout-name="Mpm4">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La legge Oppia, by Anton Giulio Barrili </dc:title>
    <meta:initial-creator>u011609</meta:initial-creator>
    <meta:creation-date>2011-01-22T11:08:00</meta:creation-date>
    <dc:creator>E-text S.r.l. E-text S.r.l.</dc:creator>
    <dc:date>2011-03-04T16:50:30.52</dc:date>
    <meta:editing-cycles>8</meta:editing-cycles>
    <meta:editing-duration>PT00H16M52S</meta:editing-duration>
    <meta:generator>OpenOffice.org/3.2$Win32 OpenOffice.org_project/320m18$Build-9502</meta:generator>
    <meta:document-statistic meta:table-count="2" meta:image-count="1" meta:object-count="0" meta:page-count="173" meta:paragraph-count="1813" meta:word-count="18156" meta:character-count="106737"/>
  </office:meta>
</office:document-meta>
</file>