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Pictures/1000000000000578000008981CCF382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2" svg:font-family="Tahoma"/>
    <style:font-face style:name="FreeSerif" svg:font-family="FreeSerif" style:font-adornments="Normale" style:font-family-generic="roman"/>
    <style:font-face style:name="Liberation Serif" svg:font-family="'Liberation Serif'" style:font-adornments="Normale" style:font-family-generic="roman"/>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ejaVu Sans" svg:font-family="'DejaVu Sans'"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LL_3a__20_nome_20_autore" style:master-page-name="First_20_Page">
      <style:paragraph-properties style:page-number="auto"/>
      <style:text-properties style:text-position="0% 100%" officeooo:rsid="000c3779" officeooo:paragraph-rsid="000c3779"/>
    </style:style>
    <style:style style:name="P2" style:family="paragraph" style:parent-style-name="LL_3a__20_titolo_20_libro">
      <style:text-properties officeooo:rsid="000c3779" officeooo:paragraph-rsid="000c3779"/>
    </style:style>
    <style:style style:name="P3" style:family="paragraph" style:parent-style-name="LL_3a__20_sponsor_20_link">
      <style:paragraph-properties fo:line-height="100%" style:writing-mode="lr-tb"/>
    </style:style>
    <style:style style:name="P4" style:family="paragraph" style:parent-style-name="Text_20_body">
      <style:text-properties fo:letter-spacing="-0.004cm"/>
    </style:style>
    <style:style style:name="P5" style:family="paragraph" style:parent-style-name="Text_20_body">
      <style:paragraph-properties fo:margin-top="0cm" fo:margin-bottom="0cm" loext:contextual-spacing="false"/>
    </style:style>
    <style:style style:name="P6" style:family="paragraph" style:parent-style-name="Text_20_body">
      <style:paragraph-properties fo:margin-top="0cm" fo:margin-bottom="0cm" loext:contextual-spacing="false" fo:text-align="justify" style:justify-single-word="false">
        <style:tab-stops/>
      </style:paragraph-properties>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199cm" style:auto-text-indent="false" style:shadow="none" style:snap-to-layout-grid="false">
        <style:tab-stops/>
      </style:paragraph-properties>
      <style:text-properties fo:hyphenate="true" fo:hyphenation-remain-char-count="2" fo:hyphenation-push-char-count="2"/>
    </style:style>
    <style:style style:name="P9" style:family="paragraph" style:parent-style-name="Text_20_body">
      <style:text-properties fo:font-size="14pt" style:font-size-asian="14pt" style:font-size-complex="14pt"/>
    </style:style>
    <style:style style:name="P10" style:family="paragraph" style:parent-style-name="Text_20_body">
      <style:paragraph-properties fo:text-align="center" style:justify-single-word="false"/>
      <style:text-properties fo:font-size="14pt" style:font-size-asian="14pt" style:font-size-complex="14pt" style:font-weight-complex="bold"/>
    </style:style>
    <style:style style:name="P11" style:family="paragraph" style:parent-style-name="Text_20_body">
      <style:paragraph-properties fo:margin-left="0cm" fo:margin-right="0cm" fo:text-align="center" style:justify-single-word="false" fo:text-indent="0cm" style:auto-text-indent="false"/>
      <style:text-properties fo:font-size="14pt" style:font-size-asian="14pt" style:font-size-complex="14pt" style:font-weight-complex="bold"/>
    </style:style>
    <style:style style:name="P12" style:family="paragraph" style:parent-style-name="Text_20_body">
      <style:text-properties fo:letter-spacing="-0.004cm"/>
    </style:style>
    <style:style style:name="P13" style:family="paragraph" style:parent-style-name="Text_20_body">
      <style:paragraph-properties fo:text-align="justify" style:justify-single-word="false"/>
    </style:style>
    <style:style style:name="P14" style:family="paragraph" style:parent-style-name="Text_20_body">
      <style:text-properties fo:font-size="14pt" style:font-size-asian="14pt" style:font-size-complex="14pt"/>
    </style:style>
    <style:style style:name="P15" style:family="paragraph" style:parent-style-name="Text_20_body">
      <style:paragraph-properties fo:text-align="center" style:justify-single-word="false"/>
      <style:text-properties fo:font-size="14pt" style:font-size-asian="14pt" style:font-size-complex="14pt" style:font-weight-complex="bold"/>
    </style:style>
    <style:style style:name="P16" style:family="paragraph" style:parent-style-name="Text_20_body">
      <style:paragraph-properties fo:text-align="end" style:justify-single-word="false"/>
      <style:text-properties fo:font-size="14pt" style:font-size-asian="14pt" style:font-size-complex="14pt"/>
    </style:style>
    <style:style style:name="P17" style:family="paragraph" style:parent-style-name="Text_20_body">
      <style:paragraph-properties fo:text-align="justify" style:justify-single-word="false"/>
      <style:text-properties fo:font-size="14pt" style:font-size-asian="14pt" style:font-size-complex="14pt"/>
    </style:style>
    <style:style style:name="P18" style:family="paragraph" style:parent-style-name="Text_20_body">
      <style:paragraph-properties fo:text-align="center" style:justify-single-word="false"/>
      <style:text-properties fo:font-size="14pt" style:font-size-asian="14pt" style:font-size-complex="14pt"/>
    </style:style>
    <style:style style:name="P19" style:family="paragraph" style:parent-style-name="Text_20_body">
      <style:paragraph-properties>
        <style:tab-stops>
          <style:tab-stop style:position="11.113cm"/>
        </style:tab-stops>
      </style:paragraph-properties>
      <style:text-properties fo:font-size="14pt" style:font-size-asian="14pt" style:font-size-complex="14pt"/>
    </style:style>
    <style:style style:name="P20" style:family="paragraph" style:parent-style-name="Text_20_body">
      <style:text-properties fo:font-size="14pt" fo:letter-spacing="-0.007cm" style:font-size-asian="14pt" style:font-size-complex="14pt"/>
    </style:style>
    <style:style style:name="P21" style:family="paragraph" style:parent-style-name="Text_20_body">
      <style:text-properties fo:font-size="14pt" fo:letter-spacing="-0.007cm" fo:font-weight="normal" style:font-size-asian="14pt" style:font-weight-asian="normal" style:font-size-complex="14pt" style:font-weight-complex="normal"/>
    </style:style>
    <style:style style:name="P22" style:family="paragraph" style:parent-style-name="Text_20_body">
      <style:paragraph-properties fo:text-align="center" style:justify-single-word="false"/>
      <style:text-properties fo:font-size="14pt" fo:font-style="italic" style:font-size-asian="14pt" style:font-style-asian="italic" style:font-size-complex="14pt" style:font-style-complex="italic"/>
    </style:style>
    <style:style style:name="P23" style:family="paragraph" style:parent-style-name="Text_20_body">
      <style:text-properties fo:font-size="14pt" fo:letter-spacing="-0.004cm" style:font-size-asian="14pt" style:font-size-complex="14pt"/>
    </style:style>
    <style:style style:name="P24" style:family="paragraph" style:parent-style-name="Text_20_body">
      <style:text-properties fo:font-size="14pt" fo:letter-spacing="-0.011cm" style:font-size-asian="14pt" style:font-size-complex="14pt"/>
    </style:style>
    <style:style style:name="P25" style:family="paragraph" style:parent-style-name="Text_20_body">
      <style:text-properties fo:font-size="14pt" fo:font-style="normal" style:font-size-asian="14pt" style:font-style-asian="normal" style:font-size-complex="14pt" style:font-style-complex="normal"/>
    </style:style>
    <style:style style:name="P26" style:family="paragraph" style:parent-style-name="Text_20_body">
      <style:text-properties style:font-name="Times New Roman" fo:font-size="14pt" style:font-size-asian="14pt" style:font-size-complex="14pt"/>
    </style:style>
    <style:style style:name="P27" style:family="paragraph" style:parent-style-name="Text_20_body">
      <style:text-properties fo:font-size="12pt" style:font-size-asian="12pt" style:font-size-complex="12pt"/>
    </style:style>
    <style:style style:name="P28" style:family="paragraph" style:parent-style-name="Text_20_body">
      <style:paragraph-properties fo:text-align="justify" style:justify-single-word="false"/>
      <style:text-properties fo:font-size="12pt" style:font-size-asian="12pt" style:font-size-complex="12pt"/>
    </style:style>
    <style:style style:name="P29" style:family="paragraph" style:parent-style-name="Text_20_body">
      <style:text-properties fo:font-size="12pt" fo:letter-spacing="-0.007cm" style:font-size-asian="12pt" style:font-size-complex="12pt"/>
    </style:style>
    <style:style style:name="P30" style:family="paragraph" style:parent-style-name="Text_20_body">
      <style:text-properties fo:font-size="12pt" fo:letter-spacing="-0.004cm" style:font-size-asian="12pt" style:font-size-complex="12pt"/>
    </style:style>
    <style:style style:name="P31" style:family="paragraph" style:parent-style-name="Text_20_body">
      <style:text-properties fo:letter-spacing="-0.007cm"/>
    </style:style>
    <style:style style:name="P32" style:family="paragraph" style:parent-style-name="Text_20_body">
      <style:paragraph-properties fo:text-align="justify" style:justify-single-word="false"/>
      <style:text-properties fo:letter-spacing="-0.007cm"/>
    </style:style>
    <style:style style:name="P33" style:family="paragraph" style:parent-style-name="Text_20_body">
      <style:paragraph-properties fo:text-align="center" style:justify-single-word="false"/>
    </style:style>
    <style:style style:name="P34" style:family="paragraph" style:parent-style-name="Text_20_body">
      <style:text-properties fo:letter-spacing="-0.014cm"/>
    </style:style>
    <style:style style:name="P35" style:family="paragraph" style:parent-style-name="Text_20_body">
      <style:text-properties fo:letter-spacing="-0.011cm"/>
    </style:style>
    <style:style style:name="P36" style:family="paragraph" style:parent-style-name="Text_20_body">
      <style:paragraph-properties fo:margin-top="0cm" fo:margin-bottom="0cm" loext:contextual-spacing="false"/>
    </style:style>
    <style:style style:name="P37" style:family="paragraph" style:parent-style-name="Text_20_body">
      <style:paragraph-properties fo:margin-top="0cm" fo:margin-bottom="0cm" loext:contextual-spacing="false" fo:text-align="justify" style:justify-single-word="false">
        <style:tab-stops/>
      </style:paragraph-properties>
    </style:style>
    <style:style style:name="P38" style:family="paragraph" style:parent-style-name="Text_20_body">
      <style:paragraph-properties fo:margin-top="0cm" fo:margin-bottom="0cm" loext:contextual-spacing="false"/>
      <style:text-properties fo:font-size="14pt" style:font-size-asian="14pt" style:font-size-complex="14pt"/>
    </style:style>
    <style:style style:name="P39" style:family="paragraph" style:parent-style-name="Text_20_body">
      <style:paragraph-properties fo:margin-top="0cm" fo:margin-bottom="0cm" loext:contextual-spacing="false" fo:text-align="justify" style:justify-single-word="false">
        <style:tab-stops/>
      </style:paragraph-properties>
      <style:text-properties fo:font-size="14pt" style:font-size-asian="14pt" style:font-size-complex="14pt"/>
    </style:style>
    <style:style style:name="P40" style:family="paragraph" style:parent-style-name="Text_20_body">
      <style:paragraph-properties fo:margin-top="0cm" fo:margin-bottom="0cm" loext:contextual-spacing="false"/>
      <style:text-properties fo:font-size="14pt" fo:letter-spacing="-0.004cm" style:font-size-asian="14pt" style:font-size-complex="14pt"/>
    </style:style>
    <style:style style:name="P41" style:family="paragraph" style:parent-style-name="Text_20_body">
      <style:paragraph-properties fo:margin-top="0cm" fo:margin-bottom="0cm" loext:contextual-spacing="false"/>
      <style:text-properties fo:font-size="12pt" style:font-size-asian="12pt" style:font-size-complex="12pt"/>
    </style:style>
    <style:style style:name="P42" style:family="paragraph" style:parent-style-name="Text_20_body">
      <style:paragraph-properties fo:margin-top="0cm" fo:margin-bottom="0cm" loext:contextual-spacing="false"/>
      <style:text-properties fo:letter-spacing="-0.007cm"/>
    </style:style>
    <style:style style:name="P43" style:family="paragraph" style:parent-style-name="Text_20_body">
      <style:paragraph-properties fo:margin-top="0cm" fo:margin-bottom="0cm" loext:contextual-spacing="false" fo:text-align="justify" style:justify-single-word="false"/>
      <style:text-properties style:font-name="Times New Roman" fo:font-size="12pt" style:font-size-asian="12pt" style:font-size-complex="12pt"/>
    </style:style>
    <style:style style:name="P44" style:family="paragraph" style:parent-style-name="Text_20_body">
      <style:paragraph-properties fo:margin-top="0cm" fo:margin-bottom="0cm" loext:contextual-spacing="false" fo:text-align="justify" style:justify-single-word="false"/>
      <style:text-properties style:font-name="Times New Roman" fo:font-size="12pt" fo:letter-spacing="-0.007cm" fo:font-weight="normal" style:font-size-asian="12pt" style:font-weight-asian="normal" style:font-size-complex="12pt" style:font-weight-complex="normal"/>
    </style:style>
    <style:style style:name="P45" style:family="paragraph" style:parent-style-name="Text_20_body">
      <style:paragraph-properties fo:margin-top="0cm" fo:margin-bottom="0cm" loext:contextual-spacing="false"/>
      <style:text-properties fo:letter-spacing="-0.004cm"/>
    </style:style>
    <style:style style:name="P46" style:family="paragraph" style:parent-style-name="Text_20_body">
      <style:paragraph-properties fo:margin-top="0cm" fo:margin-bottom="0cm" loext:contextual-spacing="false" fo:text-align="justify" style:justify-single-word="false">
        <style:tab-stops/>
      </style:paragraph-properties>
      <style:text-properties fo:letter-spacing="-0.004cm"/>
    </style:style>
    <style:style style:name="P47"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199cm" style:auto-text-indent="false" style:shadow="none" style:snap-to-layout-grid="false">
        <style:tab-stops/>
      </style:paragraph-properties>
      <style:text-properties fo:hyphenate="true" fo:hyphenation-remain-char-count="2" fo:hyphenation-push-char-count="2"/>
    </style:style>
    <style:style style:name="P48" style:family="paragraph" style:parent-style-name="Text_20_body">
      <style:paragraph-properties fo:margin-left="0cm" fo:margin-right="0cm" fo:margin-top="0cm" fo:margin-bottom="0cm" loext:contextual-spacing="false" fo:line-height="100%" fo:hyphenation-ladder-count="no-limit" fo:text-indent="0.199cm" style:auto-text-indent="false" style:shadow="none">
        <style:tab-stops/>
      </style:paragraph-properties>
      <style:text-properties fo:hyphenate="true" fo:hyphenation-remain-char-count="2" fo:hyphenation-push-char-count="2"/>
    </style:style>
    <style:style style:name="P49" style:family="paragraph" style:parent-style-name="Text_20_body">
      <style:paragraph-properties fo:margin-left="0cm" fo:margin-right="0cm" fo:margin-top="0cm" fo:margin-bottom="0cm" loext:contextual-spacing="false" fo:line-height="100%" fo:hyphenation-ladder-count="no-limit" fo:text-indent="0.199cm" style:auto-text-indent="false" style:shadow="none">
        <style:tab-stops/>
      </style:paragraph-properties>
      <style:text-properties fo:font-size="14pt" style:font-size-asian="14pt" style:font-size-complex="14pt" fo:hyphenate="true" fo:hyphenation-remain-char-count="2" fo:hyphenation-push-char-count="2"/>
    </style:style>
    <style:style style:name="P50"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199cm" style:auto-text-indent="false" style:shadow="none" style:snap-to-layout-grid="false">
        <style:tab-stops/>
      </style:paragraph-properties>
      <style:text-properties fo:font-size="14pt" style:font-size-asian="14pt" style:font-size-complex="14pt" fo:hyphenate="true" fo:hyphenation-remain-char-count="2" fo:hyphenation-push-char-count="2"/>
    </style:style>
    <style:style style:name="P51" style:family="paragraph" style:parent-style-name="Text_20_body">
      <style:paragraph-properties fo:margin-left="0cm" fo:margin-right="0cm" fo:margin-top="0cm" fo:margin-bottom="0cm" loext:contextual-spacing="false" fo:line-height="100%" fo:hyphenation-ladder-count="no-limit" fo:text-indent="0.199cm" style:auto-text-indent="false" style:shadow="none">
        <style:tab-stops/>
      </style:paragraph-properties>
      <style:text-properties fo:letter-spacing="-0.007cm" fo:hyphenate="true" fo:hyphenation-remain-char-count="2" fo:hyphenation-push-char-count="2"/>
    </style:style>
    <style:style style:name="P52" style:family="paragraph" style:parent-style-name="Text_20_body" style:master-page-name="">
      <style:paragraph-properties fo:margin-left="0cm" fo:margin-right="0cm" fo:margin-top="0cm" fo:margin-bottom="0cm" loext:contextual-spacing="false" fo:line-height="100%" fo:hyphenation-ladder-count="no-limit" fo:text-indent="0.199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53" style:family="paragraph" style:parent-style-name="Text_20_body" style:master-page-name="">
      <style:paragraph-properties fo:margin-left="0cm" fo:margin-right="0cm" fo:margin-top="0cm" fo:margin-bottom="0cm" loext:contextual-spacing="false" fo:line-height="100%" fo:hyphenation-ladder-count="no-limit" fo:text-indent="0.199cm" style:auto-text-indent="false" style:page-number="auto" style:shadow="none">
        <style:tab-stops/>
      </style:paragraph-properties>
      <style:text-properties fo:hyphenate="true" fo:hyphenation-remain-char-count="2" fo:hyphenation-push-char-count="2"/>
    </style:style>
    <style:style style:name="P54" style:family="paragraph" style:parent-style-name="Text_20_body" style:master-page-name="">
      <style:paragraph-properties fo:margin-left="0cm" fo:margin-right="0cm" fo:margin-top="0cm" fo:margin-bottom="0cm" loext:contextual-spacing="false" fo:line-height="100%" fo:text-align="justify" style:justify-single-word="false" fo:hyphenation-ladder-count="no-limit" fo:text-indent="0.199cm" style:auto-text-indent="false" style:page-number="auto" style:shadow="none" style:snap-to-layout-grid="false">
        <style:tab-stops/>
      </style:paragraph-properties>
      <style:text-properties fo:hyphenate="true" fo:hyphenation-remain-char-count="2" fo:hyphenation-push-char-count="2"/>
    </style:style>
    <style:style style:name="P55" style:family="paragraph" style:parent-style-name="Text_20_body">
      <style:paragraph-properties fo:margin-left="0cm" fo:margin-right="0cm" fo:margin-top="0cm" fo:margin-bottom="0cm" loext:contextual-spacing="false" fo:text-align="center" style:justify-single-word="false" fo:text-indent="0.199cm" style:auto-text-indent="false"/>
      <style:text-properties fo:font-size="14pt" style:font-size-asian="14pt" style:font-name-complex="Times New Roman4" style:font-size-complex="14pt"/>
    </style:style>
    <style:style style:name="P56" style:family="paragraph" style:parent-style-name="Text_20_body" style:master-page-name="">
      <style:paragraph-properties fo:margin-left="0cm" fo:margin-right="0cm" fo:margin-top="0cm" fo:margin-bottom="0.6cm" loext:contextual-spacing="false" fo:line-height="100%" fo:text-align="justify" style:justify-single-word="false" fo:hyphenation-ladder-count="no-limit" fo:text-indent="0.199cm" style:auto-text-indent="false" style:page-number="auto" style:shadow="none" style:snap-to-layout-grid="false">
        <style:tab-stops/>
      </style:paragraph-properties>
      <style:text-properties style:font-name="Times New Roman" fo:font-size="12pt" style:font-size-asian="12pt" style:font-size-complex="12pt" fo:hyphenate="true" fo:hyphenation-remain-char-count="2" fo:hyphenation-push-char-count="2"/>
    </style:style>
    <style:style style:name="P57" style:family="paragraph" style:parent-style-name="Text_20_body">
      <style:paragraph-properties fo:margin-left="0cm" fo:margin-right="0cm" fo:margin-top="0cm" fo:margin-bottom="0.6cm" loext:contextual-spacing="false" fo:line-height="100%" fo:text-align="justify" style:justify-single-word="false" fo:hyphenation-ladder-count="no-limit" fo:text-indent="0.199cm" style:auto-text-indent="false" style:shadow="none">
        <style:tab-stops/>
      </style:paragraph-properties>
      <style:text-properties style:font-name="Times New Roman" fo:font-size="12pt" style:font-size-asian="12pt" style:font-size-complex="12pt" fo:hyphenate="true" fo:hyphenation-remain-char-count="2" fo:hyphenation-push-char-count="2"/>
    </style:style>
    <style:style style:name="P58" style:family="paragraph" style:parent-style-name="Text_20_body">
      <style:paragraph-properties fo:margin-left="0cm" fo:margin-right="0cm" fo:line-height="100%" fo:text-align="justify" style:justify-single-word="false" fo:hyphenation-ladder-count="no-limit" fo:text-indent="0.199cm" style:auto-text-indent="false" style:shadow="none" style:snap-to-layout-grid="false">
        <style:tab-stops/>
      </style:paragraph-properties>
      <style:text-properties fo:hyphenate="true" fo:hyphenation-remain-char-count="2" fo:hyphenation-push-char-count="2"/>
    </style:style>
    <style:style style:name="P59" style:family="paragraph" style:parent-style-name="Text_20_body">
      <style:paragraph-properties fo:margin-left="0cm" fo:margin-right="0cm" fo:line-height="100%" fo:text-align="justify" style:justify-single-word="false" fo:hyphenation-ladder-count="no-limit" fo:text-indent="0.199cm" style:auto-text-indent="false" style:shadow="none" style:snap-to-layout-grid="false">
        <style:tab-stops/>
      </style:paragraph-properties>
      <style:text-properties fo:font-size="14pt" style:font-size-asian="14pt" style:font-size-complex="14pt" fo:hyphenate="true" fo:hyphenation-remain-char-count="2" fo:hyphenation-push-char-count="2"/>
    </style:style>
    <style:style style:name="P60" style:family="paragraph" style:parent-style-name="Text_20_body">
      <style:paragraph-properties fo:margin-left="0cm" fo:margin-right="0cm" fo:line-height="100%" fo:text-align="justify" style:justify-single-word="false" fo:hyphenation-ladder-count="no-limit" fo:text-indent="0.199cm" style:auto-text-indent="false" style:shadow="none">
        <style:tab-stops/>
      </style:paragraph-properties>
      <style:text-properties style:font-name="Times New Roman" fo:font-size="12pt" style:font-size-asian="12pt" style:font-size-complex="12pt" fo:hyphenate="true" fo:hyphenation-remain-char-count="2" fo:hyphenation-push-char-count="2"/>
    </style:style>
    <style:style style:name="P61" style:family="paragraph" style:parent-style-name="Text_20_body">
      <style:paragraph-properties fo:margin-left="0cm" fo:margin-right="0cm" fo:line-height="100%" fo:text-align="justify" style:justify-single-word="false" fo:hyphenation-ladder-count="no-limit" fo:text-indent="0.199cm" style:auto-text-indent="false" style:shadow="none" style:snap-to-layout-grid="false">
        <style:tab-stops/>
      </style:paragraph-properties>
      <style:text-properties style:font-name="Times New Roman" fo:font-size="12pt" style:font-size-asian="12pt" style:font-size-complex="12pt" fo:hyphenate="true" fo:hyphenation-remain-char-count="2" fo:hyphenation-push-char-count="2"/>
    </style:style>
    <style:style style:name="P62" style:family="paragraph" style:parent-style-name="Text_20_body" style:master-page-name="">
      <style:paragraph-properties fo:margin-left="0cm" fo:margin-right="0cm" fo:margin-top="0cm" fo:margin-bottom="0.499cm" loext:contextual-spacing="false" fo:line-height="100%" fo:text-align="justify" style:justify-single-word="false" fo:hyphenation-ladder-count="no-limit" fo:text-indent="0.199cm" style:auto-text-indent="false" style:page-number="auto" style:shadow="none">
        <style:tab-stops/>
      </style:paragraph-properties>
      <style:text-properties fo:hyphenate="true" fo:hyphenation-remain-char-count="2" fo:hyphenation-push-char-count="2"/>
    </style:style>
    <style:style style:name="P63" style:family="paragraph" style:parent-style-name="Text_20_body">
      <style:paragraph-properties fo:margin-left="0cm" fo:margin-right="0cm" fo:margin-top="0.199cm" fo:margin-bottom="0.199cm" loext:contextual-spacing="false" fo:text-align="center" style:justify-single-word="false" fo:text-indent="0.199cm" style:auto-text-indent="false"/>
    </style:style>
    <style:style style:name="P64" style:family="paragraph" style:parent-style-name="Text_20_body" style:master-page-name="">
      <style:paragraph-properties fo:margin-left="0cm" fo:margin-right="0cm" fo:line-height="100%" fo:text-align="justify" style:justify-single-word="false" fo:hyphenation-ladder-count="no-limit" fo:text-indent="0.199cm" style:auto-text-indent="false" style:page-number="auto" style:shadow="none" style:snap-to-layout-grid="false">
        <style:tab-stops/>
      </style:paragraph-properties>
      <style:text-properties style:font-name="Times New Roman1" fo:font-size="14pt" style:font-size-asian="14pt" style:font-size-complex="14pt" fo:hyphenate="true" fo:hyphenation-remain-char-count="2" fo:hyphenation-push-char-count="2"/>
    </style:style>
    <style:style style:name="P65" style:family="paragraph" style:parent-style-name="Text_20_body">
      <style:paragraph-properties fo:margin-left="0cm" fo:margin-right="0cm" fo:text-indent="0cm" style:auto-text-indent="false"/>
    </style:style>
    <style:style style:name="P66" style:family="paragraph" style:parent-style-name="Text_20_body">
      <style:paragraph-properties fo:margin-left="0cm" fo:margin-right="0cm" fo:text-indent="0cm" style:auto-text-indent="false"/>
      <style:text-properties fo:font-size="14pt" style:font-size-asian="14pt" style:font-size-complex="14pt"/>
    </style:style>
    <style:style style:name="P67" style:family="paragraph" style:parent-style-name="Text_20_body">
      <style:paragraph-properties fo:margin-left="0cm" fo:margin-right="0cm" fo:text-align="end" style:justify-single-word="false" fo:text-indent="0cm" style:auto-text-indent="false"/>
      <style:text-properties fo:font-size="14pt" style:font-size-asian="14pt" style:font-size-complex="14pt"/>
    </style:style>
    <style:style style:name="P68" style:family="paragraph" style:parent-style-name="Text_20_body">
      <style:paragraph-properties fo:margin-left="0cm" fo:margin-right="0cm" fo:text-align="justify" style:justify-single-word="false" fo:text-indent="0cm" style:auto-text-indent="false"/>
      <style:text-properties fo:font-size="14pt" style:font-size-asian="14pt" style:font-size-complex="14pt"/>
    </style:style>
    <style:style style:name="P69" style:family="paragraph" style:parent-style-name="Text_20_body">
      <style:paragraph-properties fo:margin-left="0cm" fo:margin-right="0cm" fo:text-indent="0cm" style:auto-text-indent="false"/>
      <style:text-properties style:font-name="Courier New1" fo:font-size="10pt" style:font-size-asian="10pt" style:font-size-complex="10pt"/>
    </style:style>
    <style:style style:name="P70" style:family="paragraph" style:parent-style-name="Text_20_body">
      <style:paragraph-properties fo:margin-left="0cm" fo:margin-right="0cm" fo:text-align="center" style:justify-single-word="false" fo:text-indent="0cm" style:auto-text-indent="false"/>
    </style:style>
    <style:style style:name="P71" style:family="paragraph" style:parent-style-name="Footnote">
      <style:paragraph-properties fo:margin-left="0cm" fo:margin-right="0cm" fo:text-indent="0cm" style:auto-text-indent="false"/>
    </style:style>
    <style:style style:name="P72" style:family="paragraph" style:parent-style-name="Text_20_body" style:master-page-name="">
      <style:paragraph-properties fo:margin-left="0cm" fo:margin-right="0cm" fo:margin-top="0.199cm" fo:margin-bottom="0.199cm" loext:contextual-spacing="false" fo:line-height="100%" fo:text-align="center" style:justify-single-word="false" fo:hyphenation-ladder-count="no-limit" fo:text-indent="0cm" style:auto-text-indent="false" style:page-number="auto" style:shadow="none" style:snap-to-layout-grid="false">
        <style:tab-stops/>
      </style:paragraph-properties>
      <style:text-properties fo:font-size="14pt" fo:font-style="italic" style:font-size-asian="14pt" style:font-style-asian="italic" style:font-size-complex="14pt" style:font-style-complex="italic" fo:hyphenate="true" fo:hyphenation-remain-char-count="2" fo:hyphenation-push-char-count="2"/>
    </style:style>
    <style:style style:name="P73" style:family="paragraph" style:parent-style-name="Text_20_body">
      <style:paragraph-properties fo:margin-left="0cm" fo:margin-right="0cm" fo:margin-top="4.001cm" fo:margin-bottom="0cm" loext:contextual-spacing="false" fo:text-align="center" style:justify-single-word="false" fo:text-indent="0cm" style:auto-text-indent="false" fo:break-before="page"/>
      <style:text-properties fo:font-size="44pt" style:font-size-asian="44pt" style:font-size-complex="44pt"/>
    </style:style>
    <style:style style:name="P74" style:family="paragraph" style:parent-style-name="Text_20_body" style:master-page-name="">
      <style:paragraph-properties fo:margin-left="0cm" fo:margin-right="0cm" fo:text-indent="0cm" style:auto-text-indent="false" style:page-number="auto"/>
    </style:style>
    <style:style style:name="P75" style:family="paragraph" style:parent-style-name="Contents_20_Heading">
      <style:paragraph-properties fo:break-before="page"/>
    </style:style>
    <style:style style:name="P76" style:family="paragraph" style:parent-style-name="Standard">
      <style:paragraph-properties fo:text-align="center" style:justify-single-word="false"/>
      <style:text-properties style:font-name="Times New Roman1" fo:font-size="12pt" style:font-size-asian="12pt" style:font-size-complex="12pt"/>
    </style:style>
    <style:style style:name="P77" style:family="paragraph" style:parent-style-name="Standard">
      <style:paragraph-properties fo:margin-top="0cm" fo:margin-bottom="2cm" loext:contextual-spacing="false" fo:text-align="center" style:justify-single-word="false" fo:break-before="page"/>
      <style:text-properties style:font-name="Times New Roman1" fo:font-size="20pt" style:font-size-asian="20pt" style:font-size-complex="20pt"/>
    </style:style>
    <style:style style:name="P78" style:family="paragraph" style:parent-style-name="Standard">
      <style:paragraph-properties fo:margin-top="0cm" fo:margin-bottom="2cm" loext:contextual-spacing="false" fo:text-align="center" style:justify-single-word="false"/>
      <style:text-properties style:font-name="Times New Roman1" fo:font-size="32pt" style:font-size-asian="32pt" style:font-size-complex="32pt"/>
    </style:style>
    <style:style style:name="P79" style:family="paragraph" style:parent-style-name="Standard">
      <style:paragraph-properties fo:margin-top="0cm" fo:margin-bottom="5.001cm" loext:contextual-spacing="false" fo:text-align="center" style:justify-single-word="false"/>
      <style:text-properties style:font-name="Times New Roman1" fo:font-size="12pt" style:font-size-asian="12pt" style:font-size-complex="12pt"/>
    </style:style>
    <style:style style:name="P80" style:family="paragraph" style:parent-style-name="Standard">
      <style:paragraph-properties fo:margin-top="0cm" fo:margin-bottom="0.199cm" loext:contextual-spacing="false" fo:text-align="center" style:justify-single-word="false"/>
      <style:text-properties style:font-name="Times New Roman1" fo:font-size="12pt" style:font-size-asian="12pt" style:font-size-complex="12pt"/>
    </style:style>
    <style:style style:name="P81" style:family="paragraph" style:parent-style-name="Text_20_body">
      <style:paragraph-properties fo:margin-top="0cm" fo:margin-bottom="0.199cm" loext:contextual-spacing="false"/>
    </style:style>
    <style:style style:name="P82" style:family="paragraph" style:parent-style-name="Text_20_body">
      <style:paragraph-properties fo:margin-top="0cm" fo:margin-bottom="0.199cm" loext:contextual-spacing="false" fo:text-align="center" style:justify-single-word="false"/>
    </style:style>
    <style:style style:name="P83" style:family="paragraph" style:parent-style-name="Text_20_body">
      <style:paragraph-properties fo:margin-top="0cm" fo:margin-bottom="0.199cm" loext:contextual-spacing="false" fo:text-align="center" style:justify-single-word="false"/>
      <style:text-properties fo:font-size="14pt" style:font-size-asian="14pt" style:font-size-complex="14pt"/>
    </style:style>
    <style:style style:name="P84" style:family="paragraph" style:parent-style-name="Text_20_body">
      <style:paragraph-properties fo:margin-top="0cm" fo:margin-bottom="0.199cm" loext:contextual-spacing="false" fo:text-align="center" style:justify-single-word="false"/>
      <style:text-properties fo:font-size="14pt" fo:font-style="italic" style:font-size-asian="14pt" style:font-style-asian="italic" style:font-size-complex="14pt" style:font-style-complex="italic"/>
    </style:style>
    <style:style style:name="P85" style:family="paragraph" style:parent-style-name="Text_20_body">
      <style:paragraph-properties fo:margin-top="0cm" fo:margin-bottom="0.199cm" loext:contextual-spacing="false" fo:text-align="center" style:justify-single-word="false" fo:break-before="page"/>
    </style:style>
    <style:style style:name="P86" style:family="paragraph" style:parent-style-name="Text_20_body">
      <style:paragraph-properties fo:margin-top="0cm" fo:margin-bottom="0.199cm" loext:contextual-spacing="false" fo:text-align="center" style:justify-single-word="false" fo:break-before="page"/>
      <style:text-properties fo:font-size="14pt" style:font-size-asian="14pt" style:font-name-complex="Times New Roman4" style:font-size-complex="14pt"/>
    </style:style>
    <style:style style:name="P87" style:family="paragraph" style:parent-style-name="Standard">
      <style:paragraph-properties fo:margin-top="0cm" fo:margin-bottom="3cm" loext:contextual-spacing="false" fo:text-align="center" style:justify-single-word="false"/>
    </style:style>
    <style:style style:name="P88"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3cm" style:auto-text-indent="false" style:shadow="none" style:snap-to-layout-grid="false">
        <style:tab-stops/>
      </style:paragraph-properties>
      <style:text-properties fo:hyphenate="true" fo:hyphenation-remain-char-count="2" fo:hyphenation-push-char-count="2"/>
    </style:style>
    <style:style style:name="P89"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3cm" style:auto-text-indent="false" style:shadow="none" style:snap-to-layout-grid="false">
        <style:tab-stops/>
      </style:paragraph-properties>
      <style:text-properties fo:font-size="14pt" style:font-size-asian="14pt" style:font-size-complex="14pt" fo:hyphenate="true" fo:hyphenation-remain-char-count="2" fo:hyphenation-push-char-count="2"/>
    </style:style>
    <style:style style:name="P90"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3cm" style:auto-text-indent="false" style:shadow="none">
        <style:tab-stops/>
      </style:paragraph-properties>
      <style:text-properties fo:font-size="14pt" fo:letter-spacing="-0.007cm" style:font-size-asian="14pt" style:font-size-complex="14pt" fo:hyphenate="true" fo:hyphenation-remain-char-count="2" fo:hyphenation-push-char-count="2"/>
    </style:style>
    <style:style style:name="P91"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3cm" style:auto-text-indent="false" style:shadow="none" style:snap-to-layout-grid="false">
        <style:tab-stops/>
      </style:paragraph-properties>
      <style:text-properties fo:font-size="14pt" fo:letter-spacing="-0.007cm" style:font-size-asian="14pt" style:font-size-complex="14pt" fo:hyphenate="true" fo:hyphenation-remain-char-count="2" fo:hyphenation-push-char-count="2"/>
    </style:style>
    <style:style style:name="P92"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3cm" style:auto-text-indent="false" style:shadow="none">
        <style:tab-stops/>
      </style:paragraph-properties>
      <style:text-properties fo:font-size="14pt" fo:letter-spacing="-0.007cm" fo:font-style="italic" style:font-size-asian="14pt" style:font-style-asian="italic" style:font-size-complex="14pt" style:font-style-complex="italic" fo:hyphenate="true" fo:hyphenation-remain-char-count="2" fo:hyphenation-push-char-count="2"/>
    </style:style>
    <style:style style:name="P93"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3cm" style:auto-text-indent="false" style:shadow="none">
        <style:tab-stops/>
      </style:paragraph-properties>
      <style:text-properties fo:letter-spacing="-0.007cm" fo:hyphenate="true" fo:hyphenation-remain-char-count="2" fo:hyphenation-push-char-count="2"/>
    </style:style>
    <style:style style:name="P94" style:family="paragraph" style:parent-style-name="Text_20_body">
      <style:paragraph-properties fo:margin-left="0cm" fo:margin-right="0cm" fo:margin-top="0cm" fo:margin-bottom="0cm" loext:contextual-spacing="false" fo:line-height="100%" fo:text-align="end" style:justify-single-word="false" fo:hyphenation-ladder-count="no-limit" fo:text-indent="0.3cm" style:auto-text-indent="false" style:shadow="none">
        <style:tab-stops/>
      </style:paragraph-properties>
      <style:text-properties fo:letter-spacing="-0.007cm" fo:hyphenate="true" fo:hyphenation-remain-char-count="2" fo:hyphenation-push-char-count="2"/>
    </style:style>
    <style:style style:name="P95" style:family="paragraph" style:parent-style-name="Text_20_body" style:master-page-name="">
      <style:paragraph-properties fo:margin-left="0cm" fo:margin-right="0cm" fo:margin-top="0cm" fo:margin-bottom="0cm" loext:contextual-spacing="false" fo:line-height="100%" fo:text-align="justify" style:justify-single-word="false" fo:hyphenation-ladder-count="no-limit" fo:text-indent="0.3cm" style:auto-text-indent="false" style:page-number="auto" style:shadow="none" style:snap-to-layout-grid="false">
        <style:tab-stops/>
      </style:paragraph-properties>
      <style:text-properties fo:hyphenate="true" fo:hyphenation-remain-char-count="2" fo:hyphenation-push-char-count="2"/>
    </style:style>
    <style:style style:name="P96" style:family="paragraph" style:parent-style-name="Text_20_body" style:master-page-name="">
      <style:paragraph-properties fo:margin-left="0cm" fo:margin-right="0cm" fo:margin-top="0cm" fo:margin-bottom="0cm" loext:contextual-spacing="false" fo:line-height="100%" fo:text-align="justify" style:justify-single-word="false" fo:hyphenation-ladder-count="no-limit" fo:text-indent="0.3cm" style:auto-text-indent="false" style:page-number="auto" style:shadow="none" style:snap-to-layout-grid="false">
        <style:tab-stops/>
      </style:paragraph-properties>
      <style:text-properties fo:font-size="14pt" fo:letter-spacing="-0.007cm" style:font-size-asian="14pt" style:font-size-complex="14pt" fo:hyphenate="true" fo:hyphenation-remain-char-count="2" fo:hyphenation-push-char-count="2"/>
    </style:style>
    <style:style style:name="P97" style:family="paragraph" style:parent-style-name="Text_20_body" style:master-page-name="">
      <style:paragraph-properties fo:margin-left="0cm" fo:margin-right="0cm" fo:margin-top="0cm" fo:margin-bottom="0cm" loext:contextual-spacing="false" fo:line-height="100%" fo:text-align="justify" style:justify-single-word="false" fo:hyphenation-ladder-count="no-limit" fo:text-indent="0.3cm" style:auto-text-indent="false" style:page-number="auto" style:shadow="none">
        <style:tab-stops/>
      </style:paragraph-properties>
      <style:text-properties fo:letter-spacing="-0.007cm" fo:font-style="italic" style:font-style-asian="italic" style:font-style-complex="italic" fo:hyphenate="true" fo:hyphenation-remain-char-count="2" fo:hyphenation-push-char-count="2"/>
    </style:style>
    <style:style style:name="P98" style:family="paragraph" style:parent-style-name="Text_20_body">
      <style:paragraph-properties fo:margin-left="0cm" fo:margin-right="0cm" fo:margin-top="0cm" fo:margin-bottom="0.199cm" loext:contextual-spacing="false" fo:line-height="100%" fo:text-align="justify" style:justify-single-word="false" fo:hyphenation-ladder-count="no-limit" fo:text-indent="0.3cm" style:auto-text-indent="false" style:shadow="none" style:snap-to-layout-grid="false">
        <style:tab-stops/>
      </style:paragraph-properties>
      <style:text-properties fo:hyphenate="true" fo:hyphenation-remain-char-count="2" fo:hyphenation-push-char-count="2"/>
    </style:style>
    <style:style style:name="P99" style:family="paragraph" style:parent-style-name="Text_20_body">
      <style:paragraph-properties fo:margin-left="0cm" fo:margin-right="0cm" fo:margin-top="0cm" fo:margin-bottom="0.199cm" loext:contextual-spacing="false" fo:line-height="100%" fo:text-align="center" style:justify-single-word="false" fo:hyphenation-ladder-count="no-limit" fo:text-indent="0.3cm" style:auto-text-indent="false" style:shadow="none" style:snap-to-layout-grid="false">
        <style:tab-stops/>
      </style:paragraph-properties>
      <style:text-properties fo:hyphenate="true" fo:hyphenation-remain-char-count="2" fo:hyphenation-push-char-count="2"/>
    </style:style>
    <style:style style:name="P100" style:family="paragraph" style:parent-style-name="Text_20_body">
      <style:paragraph-properties fo:margin-top="0.199cm" fo:margin-bottom="0.199cm" loext:contextual-spacing="false" fo:text-align="center" style:justify-single-word="false"/>
    </style:style>
    <style:style style:name="P101" style:family="paragraph" style:parent-style-name="Text_20_body">
      <style:paragraph-properties fo:margin-top="0.199cm" fo:margin-bottom="0.199cm" loext:contextual-spacing="false" fo:text-align="center" style:justify-single-word="false"/>
      <style:text-properties fo:font-size="14pt" style:font-size-asian="14pt" style:font-size-complex="14pt"/>
    </style:style>
    <style:style style:name="P102" style:family="paragraph" style:parent-style-name="Text_20_body">
      <style:paragraph-properties fo:margin-top="0.199cm" fo:margin-bottom="0.199cm" loext:contextual-spacing="false" fo:text-align="center" style:justify-single-word="false"/>
      <style:text-properties fo:font-size="14pt" style:font-size-asian="14pt" style:font-name-complex="Times New Roman4" style:font-size-complex="14pt"/>
    </style:style>
    <style:style style:name="P103" style:family="paragraph" style:parent-style-name="Text_20_body">
      <style:paragraph-properties fo:margin-top="0.199cm" fo:margin-bottom="0.199cm" loext:contextual-spacing="false" fo:text-align="center" style:justify-single-word="false"/>
      <style:text-properties fo:font-size="14pt" style:font-size-asian="14pt" style:font-name-complex="Times New Roman4" style:font-size-complex="14pt" style:font-weight-complex="bold"/>
    </style:style>
    <style:style style:name="P104" style:family="paragraph" style:parent-style-name="Text_20_body">
      <style:paragraph-properties fo:margin-top="0.199cm" fo:margin-bottom="0.199cm" loext:contextual-spacing="false" fo:text-align="center" style:justify-single-word="false"/>
      <style:text-properties fo:font-size="14pt" fo:font-style="italic" style:font-size-asian="14pt" style:font-style-asian="italic" style:font-size-complex="14pt" style:font-style-complex="italic"/>
    </style:style>
    <style:style style:name="P105" style:family="paragraph" style:parent-style-name="Footnote">
      <style:text-properties fo:font-style="italic" style:font-style-asian="italic" style:font-style-complex="italic"/>
    </style:style>
    <style:style style:name="P106" style:family="paragraph" style:parent-style-name="Footnote">
      <style:text-properties fo:font-style="italic" fo:font-weight="normal" style:font-style-asian="italic" style:font-weight-asian="normal" style:font-style-complex="italic" style:font-weight-complex="normal"/>
    </style:style>
    <style:style style:name="P107" style:family="paragraph" style:parent-style-name="Footnote">
      <style:text-properties fo:font-size="10pt" fo:font-style="italic" style:font-size-asian="10pt" style:font-style-asian="italic" style:font-size-complex="10pt" style:font-style-complex="italic"/>
    </style:style>
    <style:style style:name="P108" style:family="paragraph" style:parent-style-name="Footnote">
      <style:text-properties fo:font-size="10pt" fo:font-style="italic" style:font-size-asian="10pt" style:font-style-asian="italic" style:font-size-complex="10pt" style:font-style-complex="italic" style:font-weight-complex="bold"/>
    </style:style>
    <style:style style:name="P109" style:family="paragraph" style:parent-style-name="Footnote">
      <style:text-properties fo:font-size="10pt" fo:font-style="italic" fo:font-weight="normal" style:font-size-asian="10pt" style:font-style-asian="italic" style:font-weight-asian="normal" style:font-size-complex="10pt" style:font-style-complex="italic" style:font-weight-complex="normal"/>
    </style:style>
    <style:style style:name="P110" style:family="paragraph" style:parent-style-name="Footnote">
      <style:text-properties fo:font-size="10pt" style:font-size-asian="10pt" style:font-size-complex="10pt"/>
    </style:style>
    <style:style style:name="P111" style:family="paragraph" style:parent-style-name="Footnote">
      <style:text-properties fo:font-size="10pt" style:font-size-asian="10pt" style:font-size-complex="10pt" style:font-weight-complex="bold"/>
    </style:style>
    <style:style style:name="P112" style:family="paragraph" style:parent-style-name="Footnote">
      <style:text-properties fo:font-size="10pt" fo:font-style="normal" style:font-size-asian="10pt" style:font-style-asian="normal" style:font-size-complex="10pt" style:font-style-complex="normal"/>
    </style:style>
    <style:style style:name="P113" style:family="paragraph" style:parent-style-name="Footnote">
      <style:text-properties fo:font-size="10pt" fo:letter-spacing="-0.007cm" style:font-size-asian="10pt" style:font-size-complex="10pt"/>
    </style:style>
    <style:style style:name="P114" style:family="paragraph" style:parent-style-name="Footnote">
      <style:text-properties fo:font-size="10pt" fo:letter-spacing="-0.004cm" style:font-size-asian="10pt" style:font-size-complex="10pt"/>
    </style:style>
    <style:style style:name="P115" style:family="paragraph" style:parent-style-name="Footnote">
      <style:paragraph-properties>
        <style:tab-stops>
          <style:tab-stop style:position="8.916cm"/>
        </style:tab-stops>
      </style:paragraph-properties>
    </style:style>
    <style:style style:name="P116" style:family="paragraph" style:parent-style-name="Footnote">
      <style:text-properties fo:letter-spacing="-0.011cm"/>
    </style:style>
    <style:style style:name="P117" style:family="paragraph" style:parent-style-name="Footnote">
      <style:text-properties fo:letter-spacing="-0.007cm"/>
    </style:style>
    <style:style style:name="P118" style:family="paragraph" style:parent-style-name="Footnote">
      <style:text-properties fo:font-style="normal" style:font-style-asian="normal" style:font-style-complex="normal"/>
    </style:style>
    <style:style style:name="P119" style:family="paragraph" style:parent-style-name="Footnote">
      <style:text-properties fo:letter-spacing="-0.014cm"/>
    </style:style>
    <style:style style:name="P120" style:family="paragraph" style:parent-style-name="Footnote">
      <style:text-properties fo:letter-spacing="-0.004cm"/>
    </style:style>
    <style:style style:name="P121" style:family="paragraph" style:parent-style-name="Footnote" style:master-page-name="">
      <style:paragraph-properties fo:margin-left="0.499cm" fo:margin-right="0cm" fo:text-align="justify" style:justify-single-word="false" fo:hyphenation-ladder-count="no-limit" fo:text-indent="0cm" style:auto-text-indent="false" style:page-number="auto" style:shadow="none" text:number-lines="false" text:line-number="0">
        <style:tab-stops/>
      </style:paragraph-properties>
      <style:text-properties fo:font-size="10pt" style:font-size-asian="10pt" style:font-size-complex="10pt" fo:hyphenate="true" fo:hyphenation-remain-char-count="2" fo:hyphenation-push-char-count="2"/>
    </style:style>
    <style:style style:name="P122" style:family="paragraph" style:parent-style-name="Footnote" style:master-page-name="">
      <style:paragraph-properties fo:margin-left="0.499cm" fo:margin-right="0cm" fo:text-align="justify" style:justify-single-word="false" fo:hyphenation-ladder-count="no-limit" fo:text-indent="0cm" style:auto-text-indent="false" style:page-number="auto" style:shadow="none" text:number-lines="false" text:line-number="0">
        <style:tab-stops/>
      </style:paragraph-properties>
      <style:text-properties fo:hyphenate="true" fo:hyphenation-remain-char-count="2" fo:hyphenation-push-char-count="2"/>
    </style:style>
    <style:style style:name="P123" style:family="paragraph" style:parent-style-name="Footnote" style:master-page-name="">
      <style:paragraph-properties fo:margin-left="0.499cm" fo:margin-right="0cm" fo:text-align="justify" style:justify-single-word="false" fo:text-indent="0cm" style:auto-text-indent="false" style:page-number="auto" text:number-lines="false" text:line-number="0"/>
    </style:style>
    <style:style style:name="P124" style:family="paragraph" style:parent-style-name="Footnote" style:master-page-name="">
      <style:paragraph-properties fo:margin-left="0.499cm" fo:margin-right="0cm" fo:line-height="100%" fo:text-align="justify" style:justify-single-word="false" fo:text-indent="0cm" style:auto-text-indent="false" style:page-number="auto" text:number-lines="false" text:line-number="0"/>
      <style:text-properties fo:font-size="10pt" fo:font-style="italic" style:font-size-asian="10pt" style:font-style-asian="italic" style:font-size-complex="10pt" style:font-style-complex="italic"/>
    </style:style>
    <style:style style:name="P125" style:family="paragraph" style:parent-style-name="Footnote" style:master-page-name="">
      <style:paragraph-properties fo:margin-left="0.499cm" fo:margin-right="0cm" fo:text-align="justify" style:justify-single-word="false" fo:text-indent="0cm" style:auto-text-indent="false" style:page-number="auto" text:number-lines="false" text:line-number="0"/>
      <style:text-properties fo:font-size="10pt" fo:font-style="italic" style:font-size-asian="10pt" style:font-style-asian="italic" style:font-size-complex="10pt" style:font-style-complex="italic"/>
    </style:style>
    <style:style style:name="P126" style:family="paragraph" style:parent-style-name="Footnote" style:master-page-name="">
      <style:paragraph-properties fo:margin-left="0.499cm" fo:margin-right="0cm" fo:line-height="100%" fo:text-align="justify" style:justify-single-word="false" fo:text-indent="0cm" style:auto-text-indent="false" style:page-number="auto" text:number-lines="false" text:line-number="0"/>
      <style:text-properties fo:font-size="10pt" style:font-size-asian="10pt" style:font-size-complex="10pt"/>
    </style:style>
    <style:style style:name="P127" style:family="paragraph" style:parent-style-name="Footnote" style:master-page-name="">
      <style:paragraph-properties fo:margin-left="0.499cm" fo:margin-right="0cm" fo:line-height="100%" fo:text-align="justify" style:justify-single-word="false" fo:text-indent="0cm" style:auto-text-indent="false" style:page-number="auto" text:number-lines="false" text:line-number="0"/>
      <style:text-properties fo:font-size="10pt" fo:letter-spacing="-0.007cm" style:font-size-asian="10pt" style:font-size-complex="10pt"/>
    </style:style>
    <style:style style:name="P128" style:family="paragraph" style:parent-style-name="Footnote" style:master-page-name="">
      <style:paragraph-properties fo:margin-left="0.499cm" fo:margin-right="0cm" fo:line-height="100%" fo:text-align="justify" style:justify-single-word="false" fo:text-indent="0cm" style:auto-text-indent="false" style:page-number="auto" text:number-lines="false" text:line-number="0"/>
    </style:style>
    <style:style style:name="P129" style:family="paragraph" style:parent-style-name="Footnote" style:master-page-name="">
      <style:paragraph-properties fo:margin-left="0.499cm" fo:margin-right="0cm" fo:line-height="100%" fo:text-align="justify" style:justify-single-word="false" fo:text-indent="0cm" style:auto-text-indent="false" style:page-number="auto" text:number-lines="false" text:line-number="0">
        <style:tab-stops>
          <style:tab-stop style:position="0.132cm"/>
        </style:tab-stops>
      </style:paragraph-properties>
    </style:style>
    <style:style style:name="P130" style:family="paragraph" style:parent-style-name="Footnote" style:master-page-name="">
      <style:paragraph-properties fo:margin-left="0.499cm" fo:margin-right="0cm" fo:line-height="100%" fo:text-align="justify" style:justify-single-word="false" fo:text-indent="0cm" style:auto-text-indent="false" style:page-number="auto" text:number-lines="false" text:line-number="0"/>
      <style:text-properties fo:letter-spacing="-0.004cm"/>
    </style:style>
    <style:style style:name="P131" style:family="paragraph" style:parent-style-name="Footnote" style:master-page-name="">
      <style:paragraph-properties fo:margin-left="0.499cm" fo:margin-right="0cm" fo:text-align="justify" style:justify-single-word="false" fo:text-indent="0cm" style:auto-text-indent="false" style:page-number="auto" text:number-lines="false" text:line-number="0"/>
      <style:text-properties fo:letter-spacing="-0.007cm"/>
    </style:style>
    <style:style style:name="P132" style:family="paragraph" style:parent-style-name="Footnote" style:master-page-name="">
      <style:paragraph-properties fo:margin-left="0.499cm" fo:margin-right="0cm" fo:line-height="100%" fo:text-align="justify" style:justify-single-word="false" fo:text-indent="0cm" style:auto-text-indent="false" style:page-number="auto" text:number-lines="false" text:line-number="0"/>
      <style:text-properties fo:letter-spacing="-0.007cm"/>
    </style:style>
    <style:style style:name="P133" style:family="paragraph" style:parent-style-name="Footnote" style:master-page-name="">
      <style:paragraph-properties fo:margin-left="0.499cm" fo:margin-right="0cm" fo:line-height="100%" fo:text-align="justify" style:justify-single-word="false" fo:text-indent="0cm" style:auto-text-indent="false" style:page-number="auto" text:number-lines="false" text:line-number="0"/>
      <style:text-properties fo:font-style="italic" style:font-style-asian="italic" style:font-style-complex="italic"/>
    </style:style>
    <style:style style:name="P134" style:family="paragraph" style:parent-style-name="Footnote">
      <style:paragraph-properties fo:margin-left="0.499cm" fo:margin-right="0cm" fo:text-align="justify" style:justify-single-word="false" fo:hyphenation-ladder-count="no-limit" fo:text-indent="0cm" style:auto-text-indent="false" style:shadow="none" text:number-lines="false" text:line-number="0">
        <style:tab-stops/>
      </style:paragraph-properties>
      <style:text-properties fo:font-size="10pt" style:font-size-asian="10pt" style:font-size-complex="10pt" fo:hyphenate="true" fo:hyphenation-remain-char-count="2" fo:hyphenation-push-char-count="2"/>
    </style:style>
    <style:style style:name="P135" style:family="paragraph" style:parent-style-name="Footnote">
      <style:paragraph-properties fo:margin-left="0.499cm" fo:margin-right="0cm" fo:text-align="center" style:justify-single-word="false" fo:hyphenation-ladder-count="no-limit" fo:text-indent="0cm" style:auto-text-indent="false" style:shadow="none" text:number-lines="false" text:line-number="0">
        <style:tab-stops/>
      </style:paragraph-properties>
      <style:text-properties fo:font-size="10pt" style:font-size-asian="10pt" style:font-size-complex="10pt" fo:hyphenate="true" fo:hyphenation-remain-char-count="2" fo:hyphenation-push-char-count="2"/>
    </style:style>
    <style:style style:name="P136" style:family="paragraph" style:parent-style-name="Footnote">
      <style:paragraph-properties fo:margin-left="0.499cm" fo:margin-right="0cm" fo:text-align="justify" style:justify-single-word="false" fo:hyphenation-ladder-count="no-limit" fo:text-indent="0cm" style:auto-text-indent="false" style:shadow="none" text:number-lines="false" text:line-number="0">
        <style:tab-stops/>
      </style:paragraph-properties>
      <style:text-properties fo:hyphenate="true" fo:hyphenation-remain-char-count="2" fo:hyphenation-push-char-count="2"/>
    </style:style>
    <style:style style:name="P137" style:family="paragraph" style:parent-style-name="Footnote">
      <style:paragraph-properties fo:margin-left="0.499cm" fo:margin-right="0cm" fo:text-align="justify" style:justify-single-word="false" fo:text-indent="0cm" style:auto-text-indent="false" text:number-lines="false" text:line-number="0"/>
    </style:style>
    <style:style style:name="P138" style:family="paragraph" style:parent-style-name="Footnote">
      <style:paragraph-properties fo:margin-left="0.499cm" fo:margin-right="0cm" fo:text-align="justify" style:justify-single-word="false" fo:text-indent="0cm" style:auto-text-indent="false" text:number-lines="false" text:line-number="0"/>
      <style:text-properties fo:font-size="10pt" style:font-size-asian="10pt" style:font-size-complex="10pt"/>
    </style:style>
    <style:style style:name="P139" style:family="paragraph" style:parent-style-name="Footnote">
      <style:paragraph-properties fo:margin-left="0.499cm" fo:margin-right="0cm" fo:line-height="100%" fo:text-align="justify" style:justify-single-word="false" fo:text-indent="0cm" style:auto-text-indent="false" text:number-lines="false" text:line-number="0"/>
      <style:text-properties fo:font-size="10pt" style:font-size-asian="10pt" style:font-size-complex="10pt"/>
    </style:style>
    <style:style style:name="P140" style:family="paragraph" style:parent-style-name="Footnote">
      <style:paragraph-properties fo:margin-left="0.499cm" fo:margin-right="0cm" fo:line-height="100%" fo:text-align="justify" style:justify-single-word="false" fo:text-indent="0cm" style:auto-text-indent="false" text:number-lines="false" text:line-number="0"/>
      <style:text-properties fo:font-size="10pt" fo:font-style="italic" style:font-size-asian="10pt" style:font-style-asian="italic" style:font-size-complex="10pt" style:font-style-complex="italic"/>
    </style:style>
    <style:style style:name="P141" style:family="paragraph" style:parent-style-name="Footnote">
      <style:paragraph-properties fo:margin-left="0.499cm" fo:margin-right="0cm" fo:text-align="justify" style:justify-single-word="false" fo:text-indent="0cm" style:auto-text-indent="false" text:number-lines="false" text:line-number="0"/>
      <style:text-properties fo:font-size="10pt" fo:font-style="italic" style:font-size-asian="10pt" style:font-style-asian="italic" style:font-size-complex="10pt" style:font-style-complex="italic"/>
    </style:style>
    <style:style style:name="P142" style:family="paragraph" style:parent-style-name="Footnote">
      <style:paragraph-properties fo:margin-left="0.499cm" fo:margin-right="0cm" fo:line-height="100%" fo:text-align="justify" style:justify-single-word="false" fo:text-indent="0cm" style:auto-text-indent="false" text:number-lines="false" text:line-number="0"/>
    </style:style>
    <style:style style:name="P143" style:family="paragraph" style:parent-style-name="Footnote">
      <style:paragraph-properties fo:margin-left="0.499cm" fo:margin-right="0cm" fo:text-align="justify" style:justify-single-word="false" fo:text-indent="0cm" style:auto-text-indent="false" text:number-lines="false" text:line-number="0"/>
      <style:text-properties fo:letter-spacing="-0.007cm"/>
    </style:style>
    <style:style style:name="P144" style:family="paragraph" style:parent-style-name="Footnote">
      <style:paragraph-properties fo:margin-left="0.499cm" fo:margin-right="0cm" fo:line-height="100%" fo:text-align="justify" style:justify-single-word="false" fo:text-indent="0cm" style:auto-text-indent="false" text:number-lines="false" text:line-number="0"/>
      <style:text-properties fo:letter-spacing="-0.007cm"/>
    </style:style>
    <style:style style:name="P145" style:family="paragraph" style:parent-style-name="Footnote">
      <style:paragraph-properties fo:margin-left="0.499cm" fo:margin-right="0cm" fo:line-height="100%" fo:text-align="justify" style:justify-single-word="false" fo:text-indent="0cm" style:auto-text-indent="false" text:number-lines="false" text:line-number="0"/>
      <style:text-properties fo:letter-spacing="-0.004cm"/>
    </style:style>
    <style:style style:name="P146" style:family="paragraph" style:parent-style-name="Footnote">
      <style:paragraph-properties fo:margin-left="0.499cm" fo:margin-right="0cm" fo:line-height="100%" fo:text-align="justify" style:justify-single-word="false" fo:text-indent="0cm" style:auto-text-indent="false" text:number-lines="false" text:line-number="0"/>
      <style:text-properties fo:letter-spacing="-0.011cm"/>
    </style:style>
    <style:style style:name="P147" style:family="paragraph" style:parent-style-name="Footnote">
      <style:paragraph-properties fo:margin-left="0.499cm" fo:margin-right="0cm" fo:line-height="100%" fo:text-align="justify" style:justify-single-word="false" fo:text-indent="0cm" style:auto-text-indent="false" text:number-lines="false" text:line-number="0"/>
      <style:text-properties fo:color="#00000a" fo:font-size="10pt" fo:language="it" fo:country="IT" style:font-size-asian="10pt" style:language-asian="it" style:country-asian="IT" style:font-name-complex="Times New Roman4" style:font-size-complex="10pt" style:language-complex="ar" style:country-complex="SA"/>
    </style:style>
    <style:style style:name="P148" style:family="paragraph" style:parent-style-name="Footnote">
      <style:paragraph-properties fo:margin-left="0.499cm" fo:margin-right="0cm" fo:text-indent="-0.499cm" style:auto-text-indent="false" text:number-lines="false" text:line-number="0"/>
      <style:text-properties style:font-name="Times New Roman"/>
    </style:style>
    <style:style style:name="P149" style:family="paragraph" style:parent-style-name="Footnote" style:master-page-name="">
      <style:paragraph-properties fo:margin-left="0.499cm" fo:margin-right="0cm" fo:text-align="justify" style:justify-single-word="false" fo:text-indent="-0.499cm" style:auto-text-indent="false" style:page-number="auto" text:number-lines="false" text:line-number="0">
        <style:tab-stops>
          <style:tab-stop style:position="2.09cm"/>
        </style:tab-stops>
      </style:paragraph-properties>
      <style:text-properties fo:font-size="10pt" fo:font-style="italic" style:font-size-asian="10pt" style:font-style-asian="italic" style:font-size-complex="10pt" style:font-style-complex="italic"/>
    </style:style>
    <style:style style:name="P150" style:family="paragraph" style:parent-style-name="Footnote" style:master-page-name="">
      <style:paragraph-properties fo:margin-left="0.499cm" fo:margin-right="0cm" fo:line-height="100%" fo:text-align="justify" style:justify-single-word="false" fo:text-indent="-0.499cm" style:auto-text-indent="false" style:page-number="auto" text:number-lines="false" text:line-number="0">
        <style:tab-stops>
          <style:tab-stop style:position="1.191cm"/>
        </style:tab-stops>
      </style:paragraph-properties>
      <style:text-properties fo:font-size="10pt" fo:font-style="italic" style:font-size-asian="10pt" style:font-style-asian="italic" style:font-size-complex="10pt" style:font-style-complex="italic"/>
    </style:style>
    <style:style style:name="P151" style:family="paragraph" style:parent-style-name="Text_20_body">
      <style:paragraph-properties fo:margin-top="0.101cm" fo:margin-bottom="0.4cm" loext:contextual-spacing="false" fo:text-align="center" style:justify-single-word="false"/>
    </style:style>
    <style:style style:name="P152" style:family="paragraph" style:parent-style-name="Normal_20__28_Web_29_">
      <style:paragraph-properties fo:margin-top="0.101cm" fo:margin-bottom="0.4cm" loext:contextual-spacing="false" fo:text-align="center" style:justify-single-word="false"/>
      <style:text-properties fo:font-size="14pt" style:font-size-asian="14pt" style:font-size-complex="14pt"/>
    </style:style>
    <style:style style:name="P153" style:family="paragraph" style:parent-style-name="Normal_20__28_Web_29_">
      <style:paragraph-properties fo:margin-top="0.101cm" fo:margin-bottom="0.4cm" loext:contextual-spacing="false" fo:text-align="center" style:justify-single-word="false"/>
    </style:style>
    <style:style style:name="P154" style:family="paragraph" style:parent-style-name="Text_20_body" style:master-page-name="">
      <style:paragraph-properties fo:margin-top="0.101cm" fo:margin-bottom="0.4cm" loext:contextual-spacing="false" fo:text-align="center" style:justify-single-word="false" style:page-number="auto"/>
      <style:text-properties style:font-name="Times New Roman" fo:font-size="12pt" fo:font-weight="normal" style:font-size-asian="12pt" style:font-weight-asian="normal" style:font-size-complex="12pt" style:font-weight-complex="normal"/>
    </style:style>
    <style:style style:name="P155" style:family="paragraph" style:parent-style-name="Text_20_body">
      <style:paragraph-properties fo:margin-top="0.499cm" fo:margin-bottom="0cm" loext:contextual-spacing="false"/>
      <style:text-properties fo:font-size="12pt" style:font-size-asian="12pt" style:font-size-complex="12pt"/>
    </style:style>
    <style:style style:name="P156" style:family="paragraph" style:parent-style-name="Text_20_body">
      <style:paragraph-properties fo:margin-top="0cm" fo:margin-bottom="0.499cm" loext:contextual-spacing="false"/>
    </style:style>
    <style:style style:name="P157" style:family="paragraph" style:parent-style-name="Text_20_body">
      <style:paragraph-properties fo:margin-top="0cm" fo:margin-bottom="0.499cm" loext:contextual-spacing="false"/>
      <style:text-properties fo:font-size="12pt" style:font-size-asian="12pt" style:font-size-complex="12pt"/>
    </style:style>
    <style:style style:name="P158" style:family="paragraph" style:parent-style-name="Text_20_body">
      <style:paragraph-properties fo:margin-top="0cm" fo:margin-bottom="0.499cm" loext:contextual-spacing="false"/>
      <style:text-properties fo:font-size="12pt" fo:letter-spacing="-0.004cm" style:font-size-asian="12pt" style:font-size-complex="12pt"/>
    </style:style>
    <style:style style:name="P159" style:family="paragraph" style:parent-style-name="Text_20_body">
      <style:paragraph-properties fo:margin-top="0cm" fo:margin-bottom="0.499cm" loext:contextual-spacing="false" fo:text-align="justify" style:justify-single-word="false"/>
      <style:text-properties fo:font-size="12pt" fo:letter-spacing="-0.004cm" style:font-size-asian="12pt" style:font-size-complex="12pt"/>
    </style:style>
    <style:style style:name="P160" style:family="paragraph" style:parent-style-name="Text_20_body">
      <style:paragraph-properties fo:margin-top="0cm" fo:margin-bottom="0.499cm" loext:contextual-spacing="false"/>
      <style:text-properties fo:font-size="12pt" fo:letter-spacing="-0.007cm" style:font-size-asian="12pt" style:font-size-complex="12pt"/>
    </style:style>
    <style:style style:name="P161" style:family="paragraph" style:parent-style-name="Text_20_body">
      <style:paragraph-properties fo:margin-top="0cm" fo:margin-bottom="0.499cm" loext:contextual-spacing="false"/>
      <style:text-properties fo:letter-spacing="-0.007cm"/>
    </style:style>
    <style:style style:name="P162" style:family="paragraph" style:parent-style-name="Text_20_body">
      <style:paragraph-properties fo:margin-top="0cm" fo:margin-bottom="0.499cm" loext:contextual-spacing="false" fo:text-align="center" style:justify-single-word="false"/>
    </style:style>
    <style:style style:name="P163" style:family="paragraph" style:parent-style-name="Text_20_body" style:master-page-name="">
      <style:paragraph-properties fo:margin-top="0cm" fo:margin-bottom="0.499cm" loext:contextual-spacing="false" fo:text-align="start" style:justify-single-word="false" fo:keep-together="auto" style:page-number="auto">
        <style:tab-stops/>
      </style:paragraph-properties>
    </style:style>
    <style:style style:name="P164" style:family="paragraph" style:parent-style-name="Text_20_body">
      <style:paragraph-properties fo:margin-top="0cm" fo:margin-bottom="0.4cm" loext:contextual-spacing="false" fo:text-align="center" style:justify-single-word="false"/>
    </style:style>
    <style:style style:name="P165" style:family="paragraph" style:parent-style-name="Text_20_body">
      <style:paragraph-properties fo:margin-top="0cm" fo:margin-bottom="0.4cm" loext:contextual-spacing="false"/>
      <style:text-properties fo:font-size="12pt" fo:letter-spacing="-0.004cm" style:font-size-asian="12pt" style:font-size-complex="12pt"/>
    </style:style>
    <style:style style:name="P166" style:family="paragraph" style:parent-style-name="Contents_20_3">
      <style:paragraph-properties fo:margin-top="0cm" fo:margin-bottom="0.4cm" loext:contextual-spacing="false">
        <style:tab-stops>
          <style:tab-stop style:position="11.202cm" style:type="right" style:leader-style="dotted" style:leader-text="."/>
        </style:tab-stops>
      </style:paragraph-properties>
    </style:style>
    <style:style style:name="P167" style:family="paragraph" style:parent-style-name="Text_20_body">
      <style:paragraph-properties fo:margin-top="0cm" fo:margin-bottom="0.6cm" loext:contextual-spacing="false" fo:text-align="center" style:justify-single-word="false"/>
    </style:style>
    <style:style style:name="P168" style:family="paragraph" style:parent-style-name="Footnote" style:master-page-name="">
      <style:paragraph-properties style:page-number="auto"/>
    </style:style>
    <style:style style:name="P169" style:family="paragraph" style:parent-style-name="Footnote" style:master-page-name="">
      <style:paragraph-properties style:page-number="auto"/>
      <style:text-properties fo:font-size="10pt" style:font-size-asian="10pt" style:font-size-complex="10pt"/>
    </style:style>
    <style:style style:name="P170" style:family="paragraph" style:parent-style-name="LL_3a__20_sponsor_20_pre" style:master-page-name="">
      <style:paragraph-properties fo:hyphenation-ladder-count="no-limit" style:page-number="auto" fo:break-before="page"/>
      <style:text-properties fo:hyphenate="true" fo:hyphenation-remain-char-count="2" fo:hyphenation-push-char-count="2"/>
    </style:style>
    <style:style style:name="P171" style:family="paragraph" style:parent-style-name="Footnote" style:master-page-name="">
      <style:paragraph-properties fo:margin-left="0.499cm" fo:margin-right="0cm" fo:text-align="justify" style:justify-single-word="false" fo:text-indent="0.499cm" style:auto-text-indent="false" style:page-number="auto" text:number-lines="false" text:line-number="0"/>
      <style:text-properties fo:font-size="10pt" fo:font-style="italic" style:font-size-asian="10pt" style:font-style-asian="italic" style:font-size-complex="10pt" style:font-style-complex="italic"/>
    </style:style>
    <style:style style:name="P172" style:family="paragraph" style:parent-style-name="Footnote">
      <style:paragraph-properties fo:margin-left="0.499cm" fo:margin-right="0cm" fo:text-align="justify" style:justify-single-word="false" fo:text-indent="0.499cm" style:auto-text-indent="false" text:number-lines="false" text:line-number="0"/>
      <style:text-properties fo:font-size="10pt" fo:font-style="italic" style:font-size-asian="10pt" style:font-style-asian="italic" style:font-size-complex="10pt" style:font-style-complex="italic"/>
    </style:style>
    <style:style style:name="P173" style:family="paragraph" style:parent-style-name="Footnote" style:master-page-name="">
      <style:paragraph-properties fo:margin-left="0.499cm" fo:margin-right="0cm" fo:line-height="100%" fo:text-align="justify" style:justify-single-word="false" fo:text-indent="1.499cm" style:auto-text-indent="false" style:page-number="auto" text:number-lines="false" text:line-number="0"/>
      <style:text-properties fo:font-size="10pt" style:font-size-asian="10pt" style:font-size-complex="10pt"/>
    </style:style>
    <style:style style:name="P174" style:family="paragraph" style:parent-style-name="Footnote" style:master-page-name="">
      <style:paragraph-properties fo:margin-left="0.499cm" fo:margin-right="0cm" fo:line-height="100%" fo:text-align="justify" style:justify-single-word="false" fo:text-indent="1.499cm" style:auto-text-indent="false" style:page-number="auto" text:number-lines="false" text:line-number="0"/>
      <style:text-properties fo:font-size="10pt" fo:font-style="italic" style:font-size-asian="10pt" style:font-style-asian="italic" style:font-size-complex="10pt" style:font-style-complex="italic"/>
    </style:style>
    <style:style style:name="P175" style:family="paragraph" style:parent-style-name="Footnote" style:master-page-name="">
      <style:paragraph-properties fo:margin-left="0.499cm" fo:margin-right="0cm" fo:line-height="100%" fo:text-align="justify" style:justify-single-word="false" fo:text-indent="1.499cm" style:auto-text-indent="false" style:page-number="auto" text:number-lines="false" text:line-number="0"/>
    </style:style>
    <style:style style:name="P176" style:family="paragraph" style:parent-style-name="Footnote" style:master-page-name="">
      <style:paragraph-properties fo:margin-left="0.499cm" fo:margin-right="0cm" fo:line-height="100%" fo:text-align="justify" style:justify-single-word="false" fo:text-indent="2cm" style:auto-text-indent="false" style:page-number="auto" text:number-lines="false" text:line-number="0"/>
      <style:text-properties fo:font-size="10pt" style:font-size-asian="10pt" style:font-size-complex="10pt"/>
    </style:style>
    <style:style style:name="P177" style:family="paragraph" style:parent-style-name="Normal_20__28_Web_29_">
      <style:paragraph-properties fo:margin-top="0cm" fo:margin-bottom="0.423cm" loext:contextual-spacing="false"/>
      <style:text-properties fo:font-size="14pt" style:font-size-asian="14pt" style:font-size-complex="14pt"/>
    </style:style>
    <style:style style:name="P178" style:family="paragraph" style:parent-style-name="Normal_20__28_Web_29_">
      <style:paragraph-properties fo:margin-top="0cm" fo:margin-bottom="0.423cm" loext:contextual-spacing="false" fo:text-align="center" style:justify-single-word="false"/>
      <style:text-properties fo:font-size="14pt" style:font-size-asian="14pt" style:font-size-complex="14pt" style:font-weight-complex="bold"/>
    </style:style>
    <style:style style:name="P179" style:family="paragraph" style:parent-style-name="Footnote" style:master-page-name="">
      <style:paragraph-properties fo:margin-left="0.499cm" fo:margin-right="0cm" fo:line-height="100%" fo:text-align="justify" style:justify-single-word="false" fo:text-indent="2.499cm" style:auto-text-indent="false" style:page-number="auto" text:number-lines="false" text:line-number="0"/>
    </style:style>
    <style:style style:name="P180" style:family="paragraph" style:parent-style-name="Text_20_body" style:master-page-name="">
      <style:paragraph-properties fo:margin-left="0cm" fo:margin-right="0cm" fo:margin-top="0cm" fo:margin-bottom="0cm" loext:contextual-spacing="false" fo:line-height="100%" fo:text-align="justify" style:justify-single-word="false" fo:hyphenation-ladder-count="no-limit" fo:text-indent="0.4cm" style:auto-text-indent="false" style:page-number="auto" style:shadow="none" style:snap-to-layout-grid="false">
        <style:tab-stops/>
      </style:paragraph-properties>
      <style:text-properties fo:hyphenate="true" fo:hyphenation-remain-char-count="2" fo:hyphenation-push-char-count="2"/>
    </style:style>
    <style:style style:name="P181" style:family="paragraph" style:parent-style-name="Text_20_body" style:master-page-name="">
      <style:paragraph-properties fo:margin-left="0cm" fo:margin-right="0cm" fo:margin-top="0.4cm" fo:margin-bottom="0cm" loext:contextual-spacing="false" fo:line-height="100%" fo:text-align="justify" style:justify-single-word="false" fo:hyphenation-ladder-count="no-limit" fo:text-indent="1cm" style:auto-text-indent="false" style:page-number="auto" style:shadow="none" style:snap-to-layout-grid="false">
        <style:tab-stops/>
      </style:paragraph-properties>
      <style:text-properties fo:hyphenate="true" fo:hyphenation-remain-char-count="2" fo:hyphenation-push-char-count="2"/>
    </style:style>
    <style:style style:name="P182" style:family="paragraph" style:parent-style-name="Text_20_body" style:master-page-name="">
      <style:paragraph-properties fo:margin-left="0cm" fo:margin-right="0cm" fo:margin-top="0cm" fo:margin-bottom="0cm" loext:contextual-spacing="false" fo:line-height="100%" fo:text-align="justify" style:justify-single-word="false" fo:hyphenation-ladder-count="no-limit" fo:text-indent="1cm" style:auto-text-indent="false" style:page-number="auto" style:shadow="none" style:snap-to-layout-grid="false">
        <style:tab-stops/>
      </style:paragraph-properties>
      <style:text-properties fo:hyphenate="true" fo:hyphenation-remain-char-count="2" fo:hyphenation-push-char-count="2"/>
    </style:style>
    <style:style style:name="P183" style:family="paragraph" style:parent-style-name="Text_20_body" style:master-page-name="">
      <style:paragraph-properties fo:margin-left="0cm" fo:margin-right="0cm" fo:margin-top="0cm" fo:margin-bottom="0cm" loext:contextual-spacing="false" fo:line-height="100%" fo:text-align="justify" style:justify-single-word="false" fo:hyphenation-ladder-count="no-limit" fo:text-indent="1cm" style:auto-text-indent="false" style:page-number="auto" style:shadow="none" style:snap-to-layout-grid="false">
        <style:tab-stops/>
      </style:paragraph-properties>
      <style:text-properties fo:font-size="14pt" style:font-size-asian="14pt" style:font-size-complex="14pt" fo:hyphenate="true" fo:hyphenation-remain-char-count="2" fo:hyphenation-push-char-count="2"/>
    </style:style>
    <style:style style:name="P184"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shadow="none" style:snap-to-layout-grid="false">
        <style:tab-stops/>
      </style:paragraph-properties>
      <style:text-properties fo:hyphenate="true" fo:hyphenation-remain-char-count="2" fo:hyphenation-push-char-count="2"/>
    </style:style>
    <style:style style:name="P18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shadow="none" style:snap-to-layout-grid="false">
        <style:tab-stops/>
      </style:paragraph-properties>
      <style:text-properties fo:font-size="14pt" style:font-size-asian="14pt" style:font-size-complex="14pt" fo:hyphenate="true" fo:hyphenation-remain-char-count="2" fo:hyphenation-push-char-count="2"/>
    </style:style>
    <style:style style:name="P186" style:family="paragraph" style:parent-style-name="Footnote" style:master-page-name="">
      <style:paragraph-properties fo:margin-left="0.499cm" fo:margin-right="0cm" fo:line-height="100%" fo:text-align="justify" style:justify-single-word="false" fo:text-indent="1cm" style:auto-text-indent="false" style:page-number="auto" text:number-lines="false" text:line-number="0"/>
      <style:text-properties fo:font-size="10pt" fo:font-style="italic" style:font-size-asian="10pt" style:font-style-asian="italic" style:font-size-complex="10pt" style:font-style-complex="italic"/>
    </style:style>
    <style:style style:name="P187" style:family="paragraph" style:parent-style-name="Text_20_body">
      <style:paragraph-properties fo:margin-left="-0.101cm" fo:margin-right="0cm" fo:margin-top="0cm" fo:margin-bottom="0.499cm" loext:contextual-spacing="false" fo:text-indent="0.199cm" style:auto-text-indent="false"/>
      <style:text-properties fo:font-size="12pt" fo:letter-spacing="-0.007cm" style:font-size-asian="12pt" style:font-size-complex="12pt"/>
    </style:style>
    <style:style style:name="P188" style:family="paragraph" style:parent-style-name="Footnote" style:master-page-name="">
      <style:paragraph-properties fo:margin-left="0cm" fo:margin-right="0cm" fo:line-height="100%" fo:text-align="justify" style:justify-single-word="false" fo:text-indent="0.499cm" style:auto-text-indent="false" style:page-number="auto" text:number-lines="false" text:line-number="0"/>
      <style:text-properties fo:font-size="10pt" fo:font-style="italic" style:font-size-asian="10pt" style:font-style-asian="italic" style:font-size-complex="10pt" style:font-style-complex="italic"/>
    </style:style>
    <style:style style:name="P189" style:family="paragraph" style:parent-style-name="Contents_20_1">
      <style:paragraph-properties>
        <style:tab-stops>
          <style:tab-stop style:position="11.202cm" style:type="right" style:leader-style="dotted" style:leader-text="."/>
        </style:tab-stops>
      </style:paragraph-properties>
    </style:style>
    <style:style style:name="P190" style:family="paragraph" style:parent-style-name="Contents_20_2">
      <style:paragraph-properties>
        <style:tab-stops>
          <style:tab-stop style:position="11.202cm" style:type="right" style:leader-style="dotted" style:leader-text="."/>
        </style:tab-stops>
      </style:paragraph-properties>
    </style:style>
    <style:style style:name="P191" style:family="paragraph" style:parent-style-name="Contents_20_3">
      <style:paragraph-properties>
        <style:tab-stops>
          <style:tab-stop style:position="11.202cm" style:type="right" style:leader-style="dotted" style:leader-text="."/>
        </style:tab-stops>
      </style:paragraph-properties>
    </style:style>
    <style:style style:name="P192" style:family="paragraph" style:parent-style-name="Contents_20_3">
      <style:paragraph-properties fo:margin-top="0cm" fo:margin-bottom="1.499cm" loext:contextual-spacing="false">
        <style:tab-stops>
          <style:tab-stop style:position="11.202cm" style:type="right" style:leader-style="dotted" style:leader-text="."/>
        </style:tab-stops>
      </style:paragraph-properties>
    </style:style>
    <style:style style:name="P193" style:family="paragraph" style:parent-style-name="Text_20_body">
      <style:paragraph-properties fo:margin-top="0cm" fo:margin-bottom="1cm" loext:contextual-spacing="false" fo:text-align="center" style:justify-single-word="false"/>
    </style:style>
    <style:style style:name="P194" style:family="paragraph" style:parent-style-name="Text_20_body">
      <style:text-properties fo:font-size="14pt" style:font-size-asian="14pt" style:font-size-complex="14pt"/>
    </style:style>
    <style:style style:name="P195" style:family="paragraph" style:parent-style-name="Text_20_body">
      <style:paragraph-properties fo:text-align="center" style:justify-single-word="false"/>
      <style:text-properties fo:font-size="14pt" style:font-size-asian="14pt" style:font-size-complex="14pt" style:font-weight-complex="bold"/>
    </style:style>
    <style:style style:name="P196" style:family="paragraph" style:parent-style-name="Text_20_body">
      <style:text-properties fo:letter-spacing="-0.004cm"/>
    </style:style>
    <style:style style:name="P197" style:family="paragraph" style:parent-style-name="Text_20_body">
      <style:paragraph-properties fo:text-align="justify" style:justify-single-word="false"/>
    </style:style>
    <style:style style:name="P198" style:family="paragraph" style:parent-style-name="Text_20_body">
      <style:paragraph-properties fo:margin-top="0cm" fo:margin-bottom="0cm" loext:contextual-spacing="false"/>
    </style:style>
    <style:style style:name="P199" style:family="paragraph" style:parent-style-name="Text_20_body">
      <style:paragraph-properties fo:margin-top="0cm" fo:margin-bottom="0cm" loext:contextual-spacing="false" fo:text-align="justify" style:justify-single-word="false">
        <style:tab-stops/>
      </style:paragraph-properties>
    </style:style>
    <style:style style:name="P200"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199cm" style:auto-text-indent="false" style:shadow="none" style:snap-to-layout-grid="false">
        <style:tab-stops/>
      </style:paragraph-properties>
      <style:text-properties fo:hyphenate="true" fo:hyphenation-remain-char-count="2" fo:hyphenation-push-char-count="2"/>
    </style:style>
    <style:style style:name="P201" style:family="paragraph" style:parent-style-name="Text_20_body">
      <style:paragraph-properties fo:margin-left="0cm" fo:margin-right="0cm" fo:text-align="center" style:justify-single-word="false" fo:text-indent="0cm" style:auto-text-indent="false"/>
      <style:text-properties fo:font-size="14pt" style:font-size-asian="14pt" style:font-size-complex="14pt" style:font-weight-complex="bold"/>
    </style:style>
    <style:style style:name="P202"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3cm" style:auto-text-indent="false" style:shadow="none">
        <style:tab-stops/>
      </style:paragraph-properties>
      <style:text-properties fo:font-size="14pt" fo:letter-spacing="-0.007cm" style:font-size-asian="14pt" style:font-size-complex="14pt" fo:hyphenate="true" fo:hyphenation-remain-char-count="2" fo:hyphenation-push-char-count="2"/>
    </style:style>
    <style:style style:name="P203" style:family="paragraph" style:parent-style-name="LL_3a__20_titolo_20_libro">
      <style:text-properties officeooo:rsid="000c3779" officeooo:paragraph-rsid="000c3779"/>
    </style:style>
    <style:style style:name="P204" style:family="paragraph" style:parent-style-name="LL_3a__20_nome_20_autore" style:master-page-name="First_20_Page">
      <style:paragraph-properties style:page-number="auto"/>
      <style:text-properties style:text-position="0% 100%" officeooo:rsid="000c3779" officeooo:paragraph-rsid="000c3779"/>
    </style:style>
    <style:style style:name="P205" style:family="paragraph" style:parent-style-name="LL_3a__20_nome_20_autore" style:master-page-name="First_20_Page">
      <style:paragraph-properties style:page-number="auto"/>
      <style:text-properties style:text-position="0% 100%" officeooo:rsid="000c3779" officeooo:paragraph-rsid="000c3779"/>
    </style:style>
    <style:style style:name="P206" style:family="paragraph" style:parent-style-name="LL_3a__20_sponsor_20_slogan">
      <style:paragraph-properties fo:line-height="100%" style:writing-mode="lr-tb"/>
      <style:text-properties fo:font-size="14pt" style:font-size-asian="14pt" style:font-size-complex="14pt"/>
    </style:style>
    <style:style style:name="P207" style:family="paragraph" style:parent-style-name="LL_3a__20_sponsor_20_link">
      <style:paragraph-properties fo:line-height="100%" style:writing-mode="lr-tb"/>
    </style:style>
    <style:style style:name="P208" style:family="paragraph" style:parent-style-name="Heading_20_1">
      <style:text-properties fo:font-size="13pt" fo:font-weight="normal" style:font-size-asian="13pt" style:font-weight-asian="normal" style:font-size-complex="13pt" style:font-weight-complex="normal"/>
    </style:style>
    <style:style style:name="P209" style:family="paragraph" style:parent-style-name="Heading_20_1">
      <style:paragraph-properties fo:break-before="page"/>
    </style:style>
    <style:style style:name="P210" style:family="paragraph" style:parent-style-name="Heading_20_1">
      <style:paragraph-properties fo:break-before="page"/>
      <style:text-properties fo:font-size="26pt" style:font-size-asian="26pt" style:font-size-complex="26pt"/>
    </style:style>
    <style:style style:name="P211" style:family="paragraph" style:parent-style-name="Heading_20_1">
      <style:paragraph-properties fo:margin-top="0cm" fo:margin-bottom="1.401cm" loext:contextual-spacing="false" fo:break-before="page"/>
      <style:text-properties fo:font-size="26pt" style:font-size-asian="26pt" style:font-size-complex="26pt"/>
    </style:style>
    <style:style style:name="P212" style:family="paragraph" style:parent-style-name="Contents_20_1">
      <style:paragraph-properties>
        <style:tab-stops>
          <style:tab-stop style:position="11.202cm" style:type="right" style:leader-style="dotted" style:leader-text="."/>
        </style:tab-stops>
      </style:paragraph-properties>
    </style:style>
    <style:style style:name="P213" style:family="paragraph" style:parent-style-name="Contents_20_1">
      <style:paragraph-properties>
        <style:tab-stops>
          <style:tab-stop style:position="11.202cm" style:type="right" style:leader-style="dotted" style:leader-text="."/>
        </style:tab-stops>
      </style:paragraph-properties>
    </style:style>
    <style:style style:name="P214" style:family="paragraph" style:parent-style-name="Contents_20_1" style:master-page-name="">
      <style:paragraph-properties style:page-number="auto">
        <style:tab-stops>
          <style:tab-stop style:position="11.202cm" style:type="right"/>
        </style:tab-stops>
      </style:paragraph-properties>
    </style:style>
    <style:style style:name="P215" style:family="paragraph" style:parent-style-name="Heading_20_2">
      <style:text-properties fo:font-style="normal" style:font-style-asian="normal" style:font-style-complex="normal"/>
    </style:style>
    <style:style style:name="P216" style:family="paragraph" style:parent-style-name="Heading_20_2" style:master-page-name="">
      <style:paragraph-properties style:page-number="auto" fo:break-before="auto" fo:break-after="auto"/>
      <style:text-properties fo:font-style="normal" style:font-style-asian="normal" style:font-style-complex="normal"/>
    </style:style>
    <style:style style:name="P217" style:family="paragraph" style:parent-style-name="Heading_20_2">
      <style:paragraph-properties fo:break-before="page"/>
      <style:text-properties fo:font-style="normal" style:font-style-asian="normal" style:font-style-complex="normal"/>
    </style:style>
    <style:style style:name="P218" style:family="paragraph" style:parent-style-name="Heading_20_2">
      <style:paragraph-properties fo:text-align="center" style:justify-single-word="false" fo:break-before="page"/>
      <style:text-properties fo:font-style="normal" style:font-style-asian="normal" style:font-style-complex="normal"/>
    </style:style>
    <style:style style:name="P219" style:family="paragraph" style:parent-style-name="Heading_20_2">
      <style:paragraph-properties fo:margin-top="0cm" fo:margin-bottom="0.6cm" loext:contextual-spacing="false" fo:break-before="page"/>
      <style:text-properties fo:font-size="16.7000007629395pt" fo:font-style="normal" style:font-size-asian="16.7000007629395pt" style:font-style-asian="normal" style:font-size-complex="16.7000007629395pt" style:font-style-complex="normal"/>
    </style:style>
    <style:style style:name="P220" style:family="paragraph" style:parent-style-name="Heading_20_2">
      <style:paragraph-properties fo:margin-top="0.801cm" fo:margin-bottom="0.6cm" loext:contextual-spacing="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221" style:family="paragraph" style:parent-style-name="Heading_20_2">
      <style:paragraph-properties fo:margin-top="0cm" fo:margin-bottom="0.199cm" loext:contextual-spacing="false" fo:break-before="page"/>
      <style:text-properties fo:font-size="14pt" fo:font-style="normal" style:font-size-asian="14pt" style:font-style-asian="normal" style:font-size-complex="14pt" style:font-style-complex="normal"/>
    </style:style>
    <style:style style:name="P222" style:family="paragraph" style:parent-style-name="Heading_20_2">
      <style:paragraph-properties fo:margin-top="0cm" fo:margin-bottom="0.199cm" loext:contextual-spacing="false" fo:break-before="page"/>
      <style:text-properties fo:font-size="14pt" fo:font-style="normal" fo:font-weight="bold" style:font-size-asian="14pt" style:font-style-asian="normal" style:font-weight-asian="bold" style:font-size-complex="14pt" style:font-style-complex="normal" style:font-weight-complex="bold"/>
    </style:style>
    <style:style style:name="P223" style:family="paragraph" style:parent-style-name="Heading_20_2">
      <style:paragraph-properties fo:margin-top="0.801cm" fo:margin-bottom="0.199cm" loext:contextual-spacing="false"/>
    </style:style>
    <style:style style:name="P224" style:family="paragraph" style:parent-style-name="Heading_20_2">
      <style:paragraph-properties fo:margin-top="0.801cm" fo:margin-bottom="0.199cm" loext:contextual-spacing="false"/>
      <style:text-properties fo:font-size="14pt" fo:letter-spacing="-0.007cm" fo:font-style="normal" style:font-size-asian="14pt" style:font-style-asian="normal" style:font-size-complex="14pt" style:font-style-complex="normal"/>
    </style:style>
    <style:style style:name="P225" style:family="paragraph" style:parent-style-name="Heading_20_2">
      <style:paragraph-properties fo:margin-top="0.801cm" fo:margin-bottom="0.199cm" loext:contextual-spacing="false"/>
      <style:text-properties fo:font-size="14pt" fo:font-style="normal" style:font-size-asian="14pt" style:font-style-asian="normal" style:font-size-complex="14pt" style:font-style-complex="normal"/>
    </style:style>
    <style:style style:name="P226" style:family="paragraph" style:parent-style-name="Contents_20_2">
      <style:paragraph-properties>
        <style:tab-stops>
          <style:tab-stop style:position="11.202cm" style:type="right" style:leader-style="dotted" style:leader-text="."/>
        </style:tab-stops>
      </style:paragraph-properties>
    </style:style>
    <style:style style:name="P227" style:family="paragraph" style:parent-style-name="Heading_20_3">
      <style:paragraph-properties fo:text-align="center" style:justify-single-word="false"/>
    </style:style>
    <style:style style:name="P228" style:family="paragraph" style:parent-style-name="Heading_20_3">
      <style:paragraph-properties fo:text-align="center" style:justify-single-word="false"/>
      <style:text-properties fo:font-size="15.3000001907349pt" style:font-size-asian="15.3000001907349pt" style:font-size-complex="15.3000001907349pt"/>
    </style:style>
    <style:style style:name="P229" style:family="paragraph" style:parent-style-name="Heading_20_3">
      <style:paragraph-properties fo:text-align="center" style:justify-single-word="false"/>
      <style:text-properties fo:font-size="15.3000001907349pt" fo:font-weight="bold" style:font-size-asian="15.3000001907349pt" style:font-weight-asian="bold" style:font-size-complex="15.3000001907349pt" style:font-weight-complex="bold"/>
    </style:style>
    <style:style style:name="P230" style:family="paragraph" style:parent-style-name="Heading_20_3" style:master-page-name="">
      <style:paragraph-properties fo:margin-left="0.499cm" fo:margin-right="0cm" fo:margin-top="0.423cm" fo:margin-bottom="0.212cm" loext:contextual-spacing="false" fo:text-align="center" style:justify-single-word="false" fo:hyphenation-ladder-count="no-limit" fo:text-indent="-0.101cm" style:auto-text-indent="false" style:page-number="auto" style:shadow="none" fo:keep-with-next="always">
        <style:tab-stops/>
      </style:paragraph-properties>
      <style:text-properties fo:hyphenate="true" fo:hyphenation-remain-char-count="2" fo:hyphenation-push-char-count="2"/>
    </style:style>
    <style:style style:name="P231" style:family="paragraph" style:parent-style-name="Heading_20_3">
      <style:paragraph-properties fo:margin-left="0cm" fo:margin-right="0cm" fo:text-align="center" style:justify-single-word="false" fo:text-indent="0cm" style:auto-text-indent="false"/>
    </style:style>
    <style:style style:name="P232" style:family="paragraph" style:parent-style-name="Heading_20_3">
      <style:paragraph-properties fo:margin-left="0cm" fo:margin-right="0cm" fo:margin-top="0cm" fo:margin-bottom="0.6cm" loext:contextual-spacing="false" fo:text-align="center" style:justify-single-word="false" fo:text-indent="0cm" style:auto-text-indent="false"/>
    </style:style>
    <style:style style:name="P233" style:family="paragraph" style:parent-style-name="Heading_20_3">
      <style:paragraph-properties fo:margin-left="0cm" fo:margin-right="0cm" fo:margin-top="0.101cm" fo:margin-bottom="0.4cm" loext:contextual-spacing="false" fo:text-align="center" style:justify-single-word="false" fo:text-indent="0cm" style:auto-text-indent="false"/>
      <style:text-properties fo:font-size="15.3000001907349pt" style:font-size-asian="15.3000001907349pt" style:font-size-complex="15.3000001907349pt"/>
    </style:style>
    <style:style style:name="P234" style:family="paragraph" style:parent-style-name="Contents_20_3">
      <style:paragraph-properties>
        <style:tab-stops>
          <style:tab-stop style:position="11.202cm" style:type="right" style:leader-style="dotted" style:leader-text="."/>
        </style:tab-stops>
      </style:paragraph-properties>
    </style:style>
    <style:style style:name="P235" style:family="paragraph" style:parent-style-name="Footnote" style:list-style-name="L1">
      <style:paragraph-properties fo:line-height="100%" fo:text-align="justify" style:justify-single-word="false" text:number-lines="false" text:line-number="0"/>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style:font-size-asian="10pt" style:font-size-complex="10pt"/>
    </style:style>
    <style:style style:name="T3" style:family="text">
      <style:text-properties fo:font-size="14pt" style:font-size-asian="14pt" style:font-size-complex="14pt"/>
    </style:style>
    <style:style style:name="T4" style:family="text"/>
    <style:style style:name="T5" style:family="text">
      <style:text-properties style:font-name="Times New Roman" fo:font-size="14pt" fo:letter-spacing="-0.007cm" fo:font-weight="normal" style:font-size-asian="14pt" style:font-weight-asian="normal" style:font-size-complex="14pt" style:font-weight-complex="normal"/>
    </style:style>
    <style:style style:name="T6" style:family="text">
      <style:text-properties style:font-name="Times New Roman" fo:font-size="14pt" fo:letter-spacing="-0.004cm" style:font-size-asian="14pt" style:font-size-complex="14pt"/>
    </style:style>
    <style:style style:name="T7" style:family="text">
      <style:text-properties fo:font-size="14pt" style:font-size-asian="14pt" style:font-size-complex="14pt" style:font-weight-complex="bold"/>
    </style:style>
    <style:style style:name="T8" style:family="text">
      <style:text-properties fo:font-size="10pt" fo:font-style="italic" style:font-size-asian="10pt" style:font-style-asian="italic" style:font-size-complex="10pt" style:font-style-complex="italic"/>
    </style:style>
    <style:style style:name="T9" style:family="text">
      <style:text-properties fo:font-size="10pt" fo:font-style="italic" style:font-size-asian="10pt" style:font-style-asian="italic" style:font-size-complex="10pt" style:font-style-complex="italic" style:font-weight-complex="bold"/>
    </style:style>
    <style:style style:name="T10" style:family="text">
      <style:text-properties fo:font-size="10pt" fo:font-style="italic" style:font-size-asian="10pt" style:font-style-asian="italic" style:font-name-complex="Times New Roman4" style:font-size-complex="10pt" style:font-style-complex="italic"/>
    </style:style>
    <style:style style:name="T11" style:family="text">
      <style:text-properties fo:font-size="10pt" fo:font-style="italic" style:font-size-asian="10pt" style:font-style-asian="italic" style:font-name-complex="Times New Roman4" style:font-size-complex="10pt" style:font-style-complex="italic" style:font-weight-complex="bold"/>
    </style:style>
    <style:style style:name="T12"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3" style:family="text">
      <style:text-properties fo:font-size="10pt" fo:font-style="italic" fo:font-weight="normal" style:font-size-asian="10pt" style:font-style-asian="italic" style:font-weight-asian="normal" style:font-name-complex="Times New Roman4" style:font-size-complex="10pt" style:font-style-complex="italic" style:font-weight-complex="normal"/>
    </style:style>
    <style:style style:name="T14" style:family="text">
      <style:text-properties fo:font-size="10pt" fo:font-style="italic" fo:font-weight="bold" style:font-size-asian="10pt" style:font-style-asian="italic" style:font-weight-asian="bold" style:font-size-complex="10pt" style:font-style-complex="italic" style:font-weight-complex="bold"/>
    </style:style>
    <style:style style:name="T15" style:family="text">
      <style:text-properties fo:font-size="10pt" fo:font-style="italic" fo:background-color="transparent" loext:char-shading-value="0" style:font-size-asian="10pt" style:font-style-asian="italic" style:font-size-complex="10pt" style:font-style-complex="italic"/>
    </style:style>
    <style:style style:name="T16" style:family="text">
      <style:text-properties fo:font-size="10pt" style:font-size-asian="10pt" style:font-size-complex="10pt"/>
    </style:style>
    <style:style style:name="T17" style:family="text">
      <style:text-properties fo:font-size="10pt" style:font-size-asian="10pt" style:font-size-complex="10pt" style:font-weight-complex="bold"/>
    </style:style>
    <style:style style:name="T18" style:family="text">
      <style:text-properties fo:font-size="10pt" style:font-size-asian="10pt" style:font-name-complex="Times New Roman4" style:font-size-complex="10pt"/>
    </style:style>
    <style:style style:name="T19" style:family="text">
      <style:text-properties fo:font-size="10pt" fo:font-style="normal" fo:font-weight="normal" style:font-size-asian="10pt" style:font-style-asian="normal" style:font-weight-asian="normal" style:font-size-complex="10pt" style:font-style-complex="normal" style:font-weight-complex="normal"/>
    </style:style>
    <style:style style:name="T20" style:family="text">
      <style:text-properties fo:font-size="10pt" fo:font-style="normal" style:font-size-asian="10pt" style:font-style-asian="normal" style:font-size-complex="10pt" style:font-style-complex="normal"/>
    </style:style>
    <style:style style:name="T21" style:family="text">
      <style:text-properties fo:font-size="10pt" fo:font-style="normal" style:font-size-asian="10pt" style:font-style-asian="normal" style:font-size-complex="10pt" style:font-style-complex="normal" style:font-weight-complex="bold"/>
    </style:style>
    <style:style style:name="T22" style:family="text">
      <style:text-properties fo:font-size="10pt" fo:font-style="normal" style:font-size-asian="10pt" style:font-style-asian="normal" style:font-name-complex="Times New Roman4" style:font-size-complex="10pt" style:font-style-complex="normal" style:font-weight-complex="bold"/>
    </style:style>
    <style:style style:name="T23" style:family="text">
      <style:text-properties fo:font-size="10pt" fo:font-style="normal" fo:font-weight="bold" style:font-size-asian="10pt" style:font-style-asian="normal" style:font-weight-asian="bold" style:font-size-complex="10pt" style:font-style-complex="normal" style:font-weight-complex="bold"/>
    </style:style>
    <style:style style:name="T24" style:family="text">
      <style:text-properties fo:font-size="10pt" fo:font-style="normal" fo:background-color="transparent" loext:char-shading-value="0" style:font-size-asian="10pt" style:font-style-asian="normal" style:font-size-complex="10pt" style:font-style-complex="normal"/>
    </style:style>
    <style:style style:name="T25" style:family="text">
      <style:text-properties fo:font-size="10pt" fo:font-weight="normal" style:font-size-asian="10pt" style:font-weight-asian="normal" style:font-size-complex="10pt" style:font-weight-complex="normal"/>
    </style:style>
    <style:style style:name="T26" style:family="text">
      <style:text-properties fo:font-size="10pt" fo:font-weight="bold" style:font-size-asian="10pt" style:font-weight-asian="bold" style:font-size-complex="10pt" style:font-weight-complex="bold"/>
    </style:style>
    <style:style style:name="T27" style:family="text">
      <style:text-properties fo:font-size="10pt" fo:background-color="transparent" loext:char-shading-value="0" style:font-size-asian="10pt" style:font-size-complex="10pt"/>
    </style:style>
    <style:style style:name="T28" style:family="text">
      <style:text-properties fo:font-size="10pt" fo:letter-spacing="-0.011cm" style:font-size-asian="10pt" style:font-size-complex="10pt"/>
    </style:style>
    <style:style style:name="T29" style:family="text">
      <style:text-properties fo:font-size="10pt" fo:letter-spacing="-0.011cm" fo:font-style="italic" style:font-size-asian="10pt" style:font-style-asian="italic" style:font-size-complex="10pt" style:font-style-complex="italic"/>
    </style:style>
    <style:style style:name="T30" style:family="text">
      <style:text-properties fo:font-size="10pt" fo:letter-spacing="-0.011cm" fo:font-weight="bold" style:font-size-asian="10pt" style:font-weight-asian="bold" style:font-size-complex="10pt" style:font-weight-complex="bold"/>
    </style:style>
    <style:style style:name="T31" style:family="text">
      <style:text-properties fo:font-size="10pt" fo:letter-spacing="-0.011cm" fo:font-style="normal" style:font-size-asian="10pt" style:font-style-asian="normal" style:font-size-complex="10pt" style:font-style-complex="normal"/>
    </style:style>
    <style:style style:name="T32" style:family="text">
      <style:text-properties fo:font-size="10pt" fo:letter-spacing="-0.007cm" style:font-size-asian="10pt" style:font-size-complex="10pt"/>
    </style:style>
    <style:style style:name="T33" style:family="text">
      <style:text-properties fo:font-size="10pt" fo:letter-spacing="-0.007cm" style:font-size-asian="10pt" style:font-size-complex="10pt" style:font-weight-complex="bold"/>
    </style:style>
    <style:style style:name="T34" style:family="text">
      <style:text-properties fo:font-size="10pt" fo:letter-spacing="-0.007cm" fo:font-style="italic" style:font-size-asian="10pt" style:font-style-asian="italic" style:font-size-complex="10pt" style:font-style-complex="italic"/>
    </style:style>
    <style:style style:name="T35" style:family="text">
      <style:text-properties fo:font-size="10pt" fo:letter-spacing="-0.007cm" fo:font-style="italic" style:font-size-asian="10pt" style:font-style-asian="italic" style:font-size-complex="10pt" style:font-style-complex="italic" style:font-weight-complex="bold"/>
    </style:style>
    <style:style style:name="T36" style:family="text">
      <style:text-properties fo:font-size="10pt" fo:letter-spacing="-0.007cm" fo:font-style="italic" style:font-size-asian="10pt" style:font-style-asian="italic" style:font-name-complex="Times New Roman4" style:font-size-complex="10pt" style:font-style-complex="italic"/>
    </style:style>
    <style:style style:name="T37" style:family="text">
      <style:text-properties fo:font-size="10pt" fo:letter-spacing="-0.007cm" fo:font-style="italic" fo:font-weight="normal" style:font-size-asian="10pt" style:font-style-asian="italic" style:font-weight-asian="normal" style:font-size-complex="10pt" style:font-style-complex="italic" style:font-weight-complex="normal"/>
    </style:style>
    <style:style style:name="T38" style:family="text">
      <style:text-properties fo:font-size="10pt" fo:letter-spacing="-0.007cm" fo:font-style="normal" style:font-size-asian="10pt" style:font-style-asian="normal" style:font-size-complex="10pt" style:font-style-complex="normal"/>
    </style:style>
    <style:style style:name="T39" style:family="text">
      <style:text-properties fo:font-size="10pt" fo:letter-spacing="-0.007cm" fo:font-style="normal" fo:font-weight="normal" style:font-size-asian="10pt" style:font-style-asian="normal" style:font-weight-asian="normal" style:font-size-complex="10pt" style:font-style-complex="normal" style:font-weight-complex="normal"/>
    </style:style>
    <style:style style:name="T40" style:family="text">
      <style:text-properties fo:font-size="10pt" fo:letter-spacing="-0.007cm" fo:background-color="transparent" loext:char-shading-value="0" style:font-size-asian="10pt" style:font-size-complex="10pt"/>
    </style:style>
    <style:style style:name="T41" style:family="text">
      <style:text-properties fo:font-size="10pt" fo:letter-spacing="-0.007cm" fo:font-weight="normal" style:font-size-asian="10pt" style:font-weight-asian="normal" style:font-size-complex="10pt" style:font-weight-complex="normal"/>
    </style:style>
    <style:style style:name="T42" style:family="text">
      <style:text-properties fo:font-size="10pt" style:font-name-asian="Times New Roman4" style:font-size-asian="10pt" style:font-name-complex="Times New Roman4" style:font-size-complex="10pt"/>
    </style:style>
    <style:style style:name="T43" style:family="text">
      <style:text-properties fo:font-size="10pt" fo:letter-spacing="-0.004cm" style:font-size-asian="10pt" style:font-size-complex="10pt"/>
    </style:style>
    <style:style style:name="T44" style:family="text">
      <style:text-properties fo:font-size="10pt" fo:letter-spacing="-0.004cm" style:font-size-asian="10pt" style:font-size-complex="10pt" style:font-weight-complex="bold"/>
    </style:style>
    <style:style style:name="T45" style:family="text">
      <style:text-properties fo:font-size="10pt" fo:letter-spacing="-0.004cm" fo:font-style="italic" style:font-size-asian="10pt" style:font-style-asian="italic" style:font-size-complex="10pt" style:font-style-complex="italic"/>
    </style:style>
    <style:style style:name="T46" style:family="text">
      <style:text-properties fo:font-size="10pt" fo:letter-spacing="-0.004cm" fo:font-style="normal" style:font-size-asian="10pt" style:font-style-asian="normal" style:font-size-complex="10pt" style:font-style-complex="normal"/>
    </style:style>
    <style:style style:name="T47" style:family="text">
      <style:text-properties fo:font-size="10pt" fo:letter-spacing="-0.004cm" fo:font-style="normal" style:font-size-asian="10pt" style:font-style-asian="normal" style:font-size-complex="10pt" style:font-style-complex="normal" style:font-weight-complex="bold"/>
    </style:style>
    <style:style style:name="T48" style:family="text">
      <style:text-properties style:font-name="Times New Roman"/>
    </style:style>
    <style:style style:name="T49" style:family="text">
      <style:text-properties style:font-name="Times New Roman" fo:font-size="14pt" fo:letter-spacing="-0.007cm" fo:font-weight="normal" style:font-size-asian="14pt" style:font-weight-asian="normal" style:font-size-complex="14pt" style:font-weight-complex="normal"/>
    </style:style>
    <style:style style:name="T50" style:family="text">
      <style:text-properties style:font-name="Times New Roman" fo:font-size="14pt" fo:letter-spacing="-0.007cm" style:font-size-asian="14pt" style:font-size-complex="14pt"/>
    </style:style>
    <style:style style:name="T51" style:family="text">
      <style:text-properties style:font-name="Times New Roman" fo:font-size="14pt" fo:letter-spacing="-0.004cm" style:font-size-asian="14pt" style:font-size-complex="14pt"/>
    </style:style>
    <style:style style:name="T52" style:family="text">
      <style:text-properties style:font-name="Times New Roman" fo:font-size="14pt" fo:letter-spacing="-0.004cm" style:font-size-asian="14pt" style:font-size-complex="14pt" style:font-weight-complex="bold"/>
    </style:style>
    <style:style style:name="T53" style:family="text">
      <style:text-properties style:font-name="Times New Roman" fo:font-size="14pt" style:font-size-asian="14pt" style:font-size-complex="14pt"/>
    </style:style>
    <style:style style:name="T54" style:family="text">
      <style:text-properties style:font-name="Times New Roman" fo:font-size="14pt" style:font-size-asian="14pt" style:font-size-complex="14pt" style:font-weight-complex="bold"/>
    </style:style>
    <style:style style:name="T55" style:family="text">
      <style:text-properties style:font-name="Times New Roman" fo:font-size="14pt" style:font-size-asian="14pt" style:font-name-complex="Times New Roman4" style:font-size-complex="14pt"/>
    </style:style>
    <style:style style:name="T56" style:family="text">
      <style:text-properties style:font-name="Times New Roman" fo:font-size="14pt" fo:font-style="normal" style:font-size-asian="14pt" style:font-style-asian="normal" style:font-size-complex="14pt" style:font-style-complex="normal"/>
    </style:style>
    <style:style style:name="T57" style:family="text">
      <style:text-properties style:font-name="Times New Roman" fo:font-size="14pt" fo:font-style="normal" style:font-size-asian="14pt" style:font-style-asian="normal" style:font-size-complex="14pt" style:font-style-complex="normal" style:font-weight-complex="bold"/>
    </style:style>
    <style:style style:name="T58" style:family="text">
      <style:text-properties style:font-name="Times New Roman" fo:font-size="14pt" fo:font-style="normal" style:font-size-asian="14pt" style:font-style-asian="normal" style:font-name-complex="Times New Roman4" style:font-size-complex="14pt" style:font-style-complex="normal"/>
    </style:style>
    <style:style style:name="T59"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60" style:family="text">
      <style:text-properties style:font-name="Times New Roman" fo:font-size="14pt" fo:font-style="italic" style:font-size-asian="14pt" style:font-style-asian="italic" style:font-size-complex="14pt" style:font-style-complex="italic"/>
    </style:style>
    <style:style style:name="T61" style:family="text">
      <style:text-properties style:font-name="Times New Roman" fo:font-size="14pt" fo:font-weight="normal" style:font-size-asian="14pt" style:font-weight-asian="normal" style:font-size-complex="14pt" style:font-weight-complex="normal"/>
    </style:style>
    <style:style style:name="T62" style:family="text">
      <style:text-properties style:font-name="Times New Roman" fo:font-size="14pt" style:font-name-asian="Calibri1" style:font-size-asian="14pt" style:font-size-complex="14pt"/>
    </style:style>
    <style:style style:name="T63" style:family="text">
      <style:text-properties style:font-name="Times New Roman" fo:font-size="10pt" style:font-size-asian="10pt" style:font-size-complex="10pt"/>
    </style:style>
    <style:style style:name="T64" style:family="text">
      <style:text-properties style:font-name="Times New Roman" fo:font-size="10pt" fo:font-style="italic" style:font-size-asian="10pt" style:font-style-asian="italic" style:font-name-complex="Times New Roman4" style:font-size-complex="10pt" style:font-style-complex="italic"/>
    </style:style>
    <style:style style:name="T65" style:family="text">
      <style:text-properties style:font-name="Times New Roman" fo:font-size="10pt" fo:font-style="italic" style:font-size-asian="10pt" style:font-style-asian="italic" style:font-size-complex="10pt" style:font-style-complex="italic"/>
    </style:style>
    <style:style style:name="T66" style:family="text">
      <style:text-properties style:font-name="Times New Roman" fo:font-size="10pt" fo:font-style="italic" style:font-name-asian="Times New Roman4" style:font-size-asian="10pt" style:font-style-asian="italic" style:font-name-complex="Times New Roman4" style:font-size-complex="10pt" style:font-style-complex="italic"/>
    </style:style>
    <style:style style:name="T67" style:family="text">
      <style:text-properties style:font-name="Times New Roman" fo:font-size="10pt" style:font-name-asian="Times New Roman4" style:font-size-asian="10pt" style:font-name-complex="Times New Roman4" style:font-size-complex="10pt"/>
    </style:style>
    <style:style style:name="T68" style:family="text">
      <style:text-properties style:font-name="Times New Roman" fo:font-size="10pt" fo:font-style="normal" style:font-size-asian="10pt" style:font-style-asian="normal" style:font-size-complex="10pt" style:font-style-complex="normal"/>
    </style:style>
    <style:style style:name="T69" style:family="text">
      <style:text-properties style:font-name="Times New Roman" fo:font-size="12pt" style:font-size-asian="12pt" style:font-size-complex="12pt"/>
    </style:style>
    <style:style style:name="T70" style:family="text">
      <style:text-properties style:font-name="Times New Roman" fo:font-size="12pt" fo:letter-spacing="-0.011cm" fo:font-weight="normal" style:font-size-asian="12pt" style:font-weight-asian="normal" style:font-size-complex="12pt" style:font-weight-complex="normal"/>
    </style:style>
    <style:style style:name="T71" style:family="text">
      <style:text-properties fo:font-size="14pt" style:font-size-asian="14pt" style:font-size-complex="14pt"/>
    </style:style>
    <style:style style:name="T72" style:family="text">
      <style:text-properties fo:font-size="14pt" style:font-size-asian="14pt" style:font-size-complex="14pt" style:font-weight-complex="bold"/>
    </style:style>
    <style:style style:name="T73" style:family="text">
      <style:text-properties fo:font-size="14pt" style:font-size-asian="14pt" style:font-size-complex="14pt" style:font-style-complex="italic"/>
    </style:style>
    <style:style style:name="T74" style:family="text">
      <style:text-properties fo:font-size="14pt" style:font-size-asian="14pt" style:font-size-complex="14pt" style:font-style-complex="italic" style:font-weight-complex="bold"/>
    </style:style>
    <style:style style:name="T75" style:family="text">
      <style:text-properties fo:font-size="14pt" style:font-size-asian="14pt" style:font-name-complex="Times New Roman4" style:font-size-complex="14pt"/>
    </style:style>
    <style:style style:name="T76" style:family="text">
      <style:text-properties fo:font-size="14pt" style:font-size-asian="14pt" style:font-name-complex="Times New Roman4" style:font-size-complex="14pt" style:font-weight-complex="bold"/>
    </style:style>
    <style:style style:name="T77" style:family="text">
      <style:text-properties fo:font-size="14pt" fo:font-style="italic" fo:font-weight="normal" style:font-size-asian="14pt" style:font-style-asian="italic" style:font-weight-asian="normal" style:font-size-complex="14pt" style:font-style-complex="italic" style:font-weight-complex="normal"/>
    </style:style>
    <style:style style:name="T78" style:family="text">
      <style:text-properties fo:font-size="14pt" fo:font-style="italic" style:font-size-asian="14pt" style:font-style-asian="italic" style:font-size-complex="14pt" style:font-style-complex="italic"/>
    </style:style>
    <style:style style:name="T79" style:family="text">
      <style:text-properties fo:font-size="14pt" fo:font-style="italic" style:font-size-asian="14pt" style:font-style-asian="italic" style:font-size-complex="14pt" style:font-style-complex="italic" style:font-weight-complex="bold"/>
    </style:style>
    <style:style style:name="T80" style:family="text">
      <style:text-properties fo:font-size="14pt" fo:font-style="italic" style:font-size-asian="14pt" style:font-style-asian="italic" style:font-name-complex="Times New Roman4" style:font-size-complex="14pt" style:font-style-complex="italic"/>
    </style:style>
    <style:style style:name="T81" style:family="text">
      <style:text-properties fo:font-size="14pt" fo:font-style="italic" fo:font-weight="bold" style:font-size-asian="14pt" style:font-style-asian="italic" style:font-weight-asian="bold" style:font-size-complex="14pt" style:font-style-complex="italic" style:font-weight-complex="bold"/>
    </style:style>
    <style:style style:name="T82" style:family="text">
      <style:text-properties fo:font-size="14pt" fo:font-style="italic" style:letter-kerning="true" style:font-size-asian="14pt" style:font-style-asian="italic" style:font-size-complex="14pt" style:font-style-complex="italic"/>
    </style:style>
    <style:style style:name="T83" style:family="text">
      <style:text-properties fo:font-size="14pt" fo:font-style="normal" style:font-size-asian="14pt" style:font-style-asian="normal" style:font-size-complex="14pt" style:font-style-complex="normal"/>
    </style:style>
    <style:style style:name="T84" style:family="text">
      <style:text-properties fo:font-size="14pt" fo:font-style="normal" style:font-size-asian="14pt" style:font-style-asian="normal" style:font-size-complex="14pt" style:font-style-complex="normal" style:font-weight-complex="bold"/>
    </style:style>
    <style:style style:name="T85" style:family="text">
      <style:text-properties fo:font-size="14pt" fo:font-style="normal" style:font-size-asian="14pt" style:font-style-asian="normal" style:font-name-complex="Times New Roman4" style:font-size-complex="14pt" style:font-style-complex="normal"/>
    </style:style>
    <style:style style:name="T86" style:family="text">
      <style:text-properties fo:font-size="14pt" fo:font-style="normal" fo:font-weight="normal" style:font-size-asian="14pt" style:font-style-asian="normal" style:font-weight-asian="normal" style:font-size-complex="14pt" style:font-style-complex="normal" style:font-weight-complex="normal"/>
    </style:style>
    <style:style style:name="T87" style:family="text">
      <style:text-properties fo:font-size="14pt" fo:font-weight="normal" style:font-size-asian="14pt" style:font-weight-asian="normal" style:font-size-complex="14pt" style:font-weight-complex="normal"/>
    </style:style>
    <style:style style:name="T88" style:family="text">
      <style:text-properties fo:font-size="14pt" fo:font-weight="normal" style:font-size-asian="14pt" style:font-weight-asian="normal" style:font-name-complex="Times New Roman4" style:font-size-complex="14pt" style:font-weight-complex="normal"/>
    </style:style>
    <style:style style:name="T89" style:family="text">
      <style:text-properties fo:font-size="14pt" fo:font-weight="bold" style:font-size-asian="14pt" style:font-weight-asian="bold" style:font-size-complex="14pt" style:font-weight-complex="bold"/>
    </style:style>
    <style:style style:name="T90" style:family="text">
      <style:text-properties fo:font-size="14pt" fo:background-color="transparent" loext:char-shading-value="0" style:font-size-asian="14pt" style:font-size-complex="14pt"/>
    </style:style>
    <style:style style:name="T91" style:family="text">
      <style:text-properties fo:font-size="14pt" fo:background-color="transparent" loext:char-shading-value="0" style:font-size-asian="14pt" style:font-size-complex="14pt" style:font-weight-complex="bold"/>
    </style:style>
    <style:style style:name="T92" style:family="text">
      <style:text-properties fo:font-size="14pt" style:text-underline-style="none" style:font-size-asian="14pt" style:font-size-complex="14pt"/>
    </style:style>
    <style:style style:name="T93" style:family="text">
      <style:text-properties fo:font-size="14pt" fo:letter-spacing="-0.018cm" style:letter-kerning="true" style:font-size-asian="14pt" style:font-size-complex="14pt"/>
    </style:style>
    <style:style style:name="T94" style:family="text">
      <style:text-properties fo:font-size="14pt" fo:letter-spacing="-0.018cm" fo:font-style="normal" style:letter-kerning="true" style:font-size-asian="14pt" style:font-style-asian="normal" style:font-size-complex="14pt" style:font-style-complex="normal"/>
    </style:style>
    <style:style style:name="T95" style:family="text">
      <style:text-properties fo:font-size="14pt" fo:letter-spacing="-0.018cm" style:font-size-asian="14pt" style:font-size-complex="14pt"/>
    </style:style>
    <style:style style:name="T96" style:family="text">
      <style:text-properties fo:font-size="14pt" fo:letter-spacing="-0.011cm" style:font-size-asian="14pt" style:font-size-complex="14pt"/>
    </style:style>
    <style:style style:name="T97" style:family="text">
      <style:text-properties fo:font-size="14pt" fo:letter-spacing="-0.011cm" style:font-size-asian="14pt" style:font-size-complex="14pt" style:font-weight-complex="bold"/>
    </style:style>
    <style:style style:name="T98" style:family="text">
      <style:text-properties fo:font-size="14pt" fo:letter-spacing="-0.011cm" fo:font-style="italic" style:font-size-asian="14pt" style:font-style-asian="italic" style:font-size-complex="14pt" style:font-style-complex="italic"/>
    </style:style>
    <style:style style:name="T99" style:family="text">
      <style:text-properties fo:font-size="14pt" fo:letter-spacing="-0.011cm" fo:font-style="italic" style:font-size-asian="14pt" style:font-style-asian="italic" style:font-size-complex="14pt" style:font-style-complex="italic" style:font-weight-complex="bold"/>
    </style:style>
    <style:style style:name="T100" style:family="text">
      <style:text-properties fo:font-size="14pt" fo:letter-spacing="-0.011cm" fo:font-style="normal" style:font-size-asian="14pt" style:font-style-asian="normal" style:font-size-complex="14pt" style:font-style-complex="normal"/>
    </style:style>
    <style:style style:name="T101" style:family="text">
      <style:text-properties fo:font-size="14pt" fo:letter-spacing="-0.011cm" fo:font-style="normal" style:font-size-asian="14pt" style:font-style-asian="normal" style:font-size-complex="14pt" style:font-style-complex="normal" style:font-weight-complex="bold"/>
    </style:style>
    <style:style style:name="T102" style:family="text">
      <style:text-properties fo:font-size="14pt" fo:letter-spacing="-0.011cm" fo:font-weight="normal" style:font-size-asian="14pt" style:font-weight-asian="normal" style:font-size-complex="14pt" style:font-weight-complex="normal"/>
    </style:style>
    <style:style style:name="T103" style:family="text">
      <style:text-properties fo:font-size="14pt" fo:letter-spacing="normal" fo:font-style="italic" style:font-size-asian="14pt" style:font-style-asian="italic" style:font-size-complex="14pt" style:font-style-complex="italic"/>
    </style:style>
    <style:style style:name="T104" style:family="text">
      <style:text-properties fo:font-size="14pt" fo:letter-spacing="normal" fo:font-style="italic" fo:font-weight="normal" style:font-size-asian="14pt" style:font-style-asian="italic" style:font-weight-asian="normal" style:font-size-complex="14pt" style:font-style-complex="italic" style:font-weight-complex="normal"/>
    </style:style>
    <style:style style:name="T105" style:family="text">
      <style:text-properties fo:font-size="14pt" fo:letter-spacing="normal" fo:font-style="normal" style:font-size-asian="14pt" style:font-style-asian="normal" style:font-size-complex="14pt" style:font-style-complex="normal"/>
    </style:style>
    <style:style style:name="T106" style:family="text">
      <style:text-properties fo:font-size="14pt" fo:letter-spacing="normal" fo:font-style="normal" fo:font-weight="normal" style:font-size-asian="14pt" style:font-style-asian="normal" style:font-weight-asian="normal" style:font-size-complex="14pt" style:font-style-complex="normal" style:font-weight-complex="normal"/>
    </style:style>
    <style:style style:name="T107" style:family="text">
      <style:text-properties fo:font-size="14pt" fo:letter-spacing="normal" style:font-size-asian="14pt" style:font-size-complex="14pt"/>
    </style:style>
    <style:style style:name="T108" style:family="text">
      <style:text-properties fo:font-size="14pt" fo:letter-spacing="normal" style:font-size-asian="14pt" style:font-size-complex="14pt" style:font-weight-complex="bold"/>
    </style:style>
    <style:style style:name="T109" style:family="text">
      <style:text-properties fo:font-size="14pt" fo:letter-spacing="normal" fo:font-weight="normal" style:font-size-asian="14pt" style:font-weight-asian="normal" style:font-size-complex="14pt" style:font-weight-complex="normal"/>
    </style:style>
    <style:style style:name="T110" style:family="text">
      <style:text-properties fo:font-size="14pt" fo:letter-spacing="-0.007cm" style:font-size-asian="14pt" style:font-size-complex="14pt"/>
    </style:style>
    <style:style style:name="T111" style:family="text">
      <style:text-properties fo:font-size="14pt" fo:letter-spacing="-0.007cm" style:font-size-asian="14pt" style:font-size-complex="14pt" style:font-weight-complex="bold"/>
    </style:style>
    <style:style style:name="T112" style:family="text">
      <style:text-properties fo:font-size="14pt" fo:letter-spacing="-0.007cm" style:font-size-asian="14pt" style:font-name-complex="Times New Roman4" style:font-size-complex="14pt"/>
    </style:style>
    <style:style style:name="T113" style:family="text">
      <style:text-properties fo:font-size="14pt" fo:letter-spacing="-0.007cm" fo:font-style="normal" style:font-size-asian="14pt" style:font-style-asian="normal" style:font-size-complex="14pt" style:font-style-complex="normal"/>
    </style:style>
    <style:style style:name="T114" style:family="text">
      <style:text-properties fo:font-size="14pt" fo:letter-spacing="-0.007cm" fo:font-style="normal" style:font-size-asian="14pt" style:font-style-asian="normal" style:font-size-complex="14pt" style:font-style-complex="normal" style:font-weight-complex="bold"/>
    </style:style>
    <style:style style:name="T115" style:family="text">
      <style:text-properties fo:font-size="14pt" fo:letter-spacing="-0.007cm" fo:font-style="normal" fo:font-weight="normal" style:font-size-asian="14pt" style:font-style-asian="normal" style:font-weight-asian="normal" style:font-size-complex="14pt" style:font-style-complex="normal" style:font-weight-complex="normal"/>
    </style:style>
    <style:style style:name="T116" style:family="text">
      <style:text-properties fo:font-size="14pt" fo:letter-spacing="-0.007cm" fo:font-weight="normal" style:font-size-asian="14pt" style:font-weight-asian="normal" style:font-size-complex="14pt" style:font-weight-complex="normal"/>
    </style:style>
    <style:style style:name="T117" style:family="text">
      <style:text-properties fo:font-size="14pt" fo:letter-spacing="-0.007cm" fo:font-style="italic" style:font-size-asian="14pt" style:font-style-asian="italic" style:font-size-complex="14pt" style:font-style-complex="italic"/>
    </style:style>
    <style:style style:name="T118" style:family="text">
      <style:text-properties fo:font-size="14pt" fo:letter-spacing="-0.007cm" fo:font-style="italic" style:font-size-asian="14pt" style:font-style-asian="italic" style:font-size-complex="14pt" style:font-style-complex="italic" style:font-weight-complex="bold"/>
    </style:style>
    <style:style style:name="T119" style:family="text">
      <style:text-properties fo:font-size="14pt" fo:letter-spacing="0.011cm" style:font-size-asian="14pt" style:font-size-complex="14pt"/>
    </style:style>
    <style:style style:name="T120" style:family="text">
      <style:text-properties fo:font-size="14pt" fo:letter-spacing="-0.014cm" style:font-size-asian="14pt" style:font-size-complex="14pt"/>
    </style:style>
    <style:style style:name="T121" style:family="text">
      <style:text-properties fo:font-size="14pt" fo:letter-spacing="-0.014cm" fo:font-weight="normal" style:font-size-asian="14pt" style:font-weight-asian="normal" style:font-size-complex="14pt" style:font-weight-complex="normal"/>
    </style:style>
    <style:style style:name="T122" style:family="text">
      <style:text-properties fo:font-size="14pt" fo:letter-spacing="-0.014cm" fo:font-style="normal" style:font-size-asian="14pt" style:font-style-asian="normal" style:font-size-complex="14pt" style:font-style-complex="normal"/>
    </style:style>
    <style:style style:name="T123" style:family="text">
      <style:text-properties fo:font-size="14pt" fo:letter-spacing="-0.014cm" fo:font-style="italic" style:font-size-asian="14pt" style:font-style-asian="italic" style:font-size-complex="14pt" style:font-style-complex="italic"/>
    </style:style>
    <style:style style:name="T124" style:family="text">
      <style:text-properties fo:font-size="14pt" fo:letter-spacing="-0.004cm" style:font-size-asian="14pt" style:font-size-complex="14pt"/>
    </style:style>
    <style:style style:name="T125" style:family="text">
      <style:text-properties fo:font-size="14pt" fo:letter-spacing="-0.004cm" style:font-size-asian="14pt" style:font-size-complex="14pt" style:font-weight-complex="bold"/>
    </style:style>
    <style:style style:name="T126" style:family="text">
      <style:text-properties fo:font-size="14pt" fo:letter-spacing="-0.004cm" fo:font-style="normal" style:font-size-asian="14pt" style:font-style-asian="normal" style:font-size-complex="14pt" style:font-style-complex="normal"/>
    </style:style>
    <style:style style:name="T127" style:family="text">
      <style:text-properties fo:font-size="14pt" fo:letter-spacing="-0.004cm" fo:font-style="normal" style:font-size-asian="14pt" style:font-style-asian="normal" style:font-size-complex="14pt" style:font-style-complex="normal" style:font-weight-complex="bold"/>
    </style:style>
    <style:style style:name="T128" style:family="text">
      <style:text-properties fo:font-size="14pt" fo:letter-spacing="-0.004cm" fo:font-style="italic" style:font-size-asian="14pt" style:font-style-asian="italic" style:font-size-complex="14pt" style:font-style-complex="italic"/>
    </style:style>
    <style:style style:name="T129" style:family="text">
      <style:text-properties fo:font-size="14pt" fo:letter-spacing="-0.004cm" fo:font-style="italic" style:font-size-asian="14pt" style:font-style-asian="italic" style:font-size-complex="14pt" style:font-style-complex="italic" style:font-weight-complex="bold"/>
    </style:style>
    <style:style style:name="T130" style:family="text">
      <style:text-properties fo:font-size="14pt" style:font-name-asian="Times New Roman4" style:font-size-asian="14pt" style:font-name-complex="Times New Roman4" style:font-size-complex="14pt"/>
    </style:style>
    <style:style style:name="T131" style:family="text">
      <style:text-properties fo:font-size="14pt" style:text-underline-style="solid" style:text-underline-width="auto" style:text-underline-color="font-color" style:font-size-asian="14pt" style:font-size-complex="14pt"/>
    </style:style>
    <style:style style:name="T132" style:family="text">
      <style:text-properties fo:font-size="14pt" fo:letter-spacing="0.018cm" fo:font-style="normal" style:font-size-asian="14pt" style:font-style-asian="normal" style:font-size-complex="14pt" style:font-style-complex="normal"/>
    </style:style>
    <style:style style:name="T133" style:family="text">
      <style:text-properties fo:color="#000000" style:text-underline-style="none"/>
    </style:style>
    <style:style style:name="T134" style:family="text">
      <style:text-properties fo:font-style="italic" style:font-style-asian="italic" style:font-style-complex="italic"/>
    </style:style>
    <style:style style:name="T135" style:family="text">
      <style:text-properties fo:font-style="italic" style:font-style-asian="italic" style:font-style-complex="italic" style:font-weight-complex="bold"/>
    </style:style>
    <style:style style:name="T136" style:family="text">
      <style:text-properties fo:font-style="italic" style:font-style-asian="italic" style:font-name-complex="Times New Roman4" style:font-style-complex="italic" style:font-weight-complex="bold"/>
    </style:style>
    <style:style style:name="T137" style:family="text">
      <style:text-properties fo:font-style="italic" fo:font-weight="normal" style:font-style-asian="italic" style:font-weight-asian="normal" style:font-style-complex="italic" style:font-weight-complex="normal"/>
    </style:style>
    <style:style style:name="T138" style:family="text">
      <style:text-properties fo:font-size="12pt" style:font-size-asian="12pt" style:font-size-complex="12pt"/>
    </style:style>
    <style:style style:name="T139" style:family="text">
      <style:text-properties fo:font-size="12pt" style:font-size-asian="12pt" style:font-size-complex="12pt" style:font-weight-complex="bold"/>
    </style:style>
    <style:style style:name="T140" style:family="text">
      <style:text-properties fo:font-size="12pt" fo:font-weight="normal" style:font-size-asian="12pt" style:font-weight-asian="normal" style:font-size-complex="12pt" style:font-weight-complex="normal"/>
    </style:style>
    <style:style style:name="T141" style:family="text">
      <style:text-properties fo:font-size="12pt" fo:font-weight="normal" style:font-size-asian="12pt" style:font-weight-asian="normal" style:font-name-complex="Times New Roman4" style:font-size-complex="12pt" style:font-weight-complex="normal"/>
    </style:style>
    <style:style style:name="T14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43" style:family="text">
      <style:text-properties fo:font-size="12pt" fo:font-style="italic" style:font-size-asian="12pt" style:font-style-asian="italic" style:font-size-complex="12pt" style:font-style-complex="italic"/>
    </style:style>
    <style:style style:name="T144" style:family="text">
      <style:text-properties fo:font-size="12pt" fo:font-style="italic" style:font-size-asian="12pt" style:font-style-asian="italic" style:font-size-complex="12pt" style:font-style-complex="italic" style:font-weight-complex="bold"/>
    </style:style>
    <style:style style:name="T145" style:family="text">
      <style:text-properties fo:font-size="12pt" fo:font-style="normal" style:font-size-asian="12pt" style:font-style-asian="normal" style:font-size-complex="12pt" style:font-style-complex="normal"/>
    </style:style>
    <style:style style:name="T146" style:family="text">
      <style:text-properties fo:font-size="12pt" fo:font-style="normal" style:font-size-asian="12pt" style:font-style-asian="normal" style:font-size-complex="12pt" style:font-style-complex="normal" style:font-weight-complex="bold"/>
    </style:style>
    <style:style style:name="T147" style:family="text">
      <style:text-properties fo:font-size="12pt" fo:letter-spacing="-0.007cm" style:font-size-asian="12pt" style:font-size-complex="12pt"/>
    </style:style>
    <style:style style:name="T148" style:family="text">
      <style:text-properties fo:font-size="12pt" fo:letter-spacing="-0.011cm" fo:font-weight="normal" style:font-size-asian="12pt" style:font-weight-asian="normal" style:font-size-complex="12pt" style:font-weight-complex="normal"/>
    </style:style>
    <style:style style:name="T149" style:family="text">
      <style:text-properties style:font-name="Times New Roman2" fo:font-size="12pt" style:font-size-asian="12pt" style:font-size-complex="12pt"/>
    </style:style>
    <style:style style:name="T150" style:family="text">
      <style:text-properties fo:font-size="10.5pt" style:font-size-asian="10.5pt" style:font-size-complex="10.5pt"/>
    </style:style>
    <style:style style:name="T151" style:family="text">
      <style:text-properties style:font-name="Times New Roman1" fo:font-size="12pt" style:font-size-asian="12pt" style:font-size-complex="12pt"/>
    </style:style>
    <style:style style:name="T152" style:family="text">
      <style:text-properties style:font-name="Times New Roman1" fo:font-size="14pt" style:font-size-asian="14pt" style:font-size-complex="14pt"/>
    </style:style>
    <style:style style:name="T153" style:family="text">
      <style:text-properties style:font-name="Times New Roman1" fo:font-size="14pt" fo:font-style="normal" style:font-size-asian="14pt" style:font-style-asian="normal" style:font-size-complex="14pt" style:font-style-complex="normal" style:font-weight-complex="bold"/>
    </style:style>
    <style:style style:name="T154" style:family="text">
      <style:text-properties style:font-name="Times New Roman1" fo:font-size="14pt" fo:font-style="italic" style:font-size-asian="14pt" style:font-style-asian="italic" style:font-size-complex="14pt" style:font-style-complex="italic"/>
    </style:style>
    <style:style style:name="T155" style:family="text">
      <style:text-properties style:font-name="Times New Roman1" fo:font-size="14pt" fo:font-style="italic" style:font-size-asian="14pt" style:font-style-asian="italic" style:font-size-complex="14pt" style:font-style-complex="italic" style:font-weight-complex="bold"/>
    </style:style>
    <style:style style:name="T156" style:family="text">
      <style:text-properties style:font-name="Times New Roman3"/>
    </style:style>
    <style:style style:name="T157" style:family="text">
      <style:text-properties style:font-name="Times New Roman3" fo:font-size="10pt" style:font-size-asian="10pt" style:font-size-complex="10pt"/>
    </style:style>
    <style:style style:name="T158" style:family="text">
      <style:text-properties style:font-name="Times New Roman3" fo:font-size="10pt" style:font-size-asian="10pt" style:font-size-complex="10pt" style:font-weight-complex="bold"/>
    </style:style>
    <style:style style:name="T159" style:family="text">
      <style:text-properties style:font-name="Times New Roman3" fo:font-size="10pt" fo:font-style="italic" style:font-size-asian="10pt" style:font-style-asian="italic" style:font-size-complex="10pt" style:font-style-complex="italic"/>
    </style:style>
    <style:style style:name="T160" style:family="text">
      <style:text-properties style:font-name="Times New Roman3" fo:font-size="10pt" fo:font-style="normal" style:font-size-asian="10pt" style:font-style-asian="normal" style:font-size-complex="10pt" style:font-style-complex="normal"/>
    </style:style>
    <style:style style:name="T161" style:family="text">
      <style:text-properties style:font-name="Times New Roman3" fo:font-size="10pt" fo:font-style="normal" fo:background-color="transparent" loext:char-shading-value="0" style:font-size-asian="10pt" style:font-style-asian="normal" style:font-size-complex="10pt" style:font-style-complex="normal"/>
    </style:style>
    <style:style style:name="T162" style:family="text">
      <style:text-properties style:font-name="Times New Roman3" fo:font-size="10pt" fo:font-style="normal" fo:font-weight="normal" style:font-size-asian="10pt" style:font-style-asian="normal" style:font-weight-asian="normal" style:font-size-complex="10pt" style:font-style-complex="normal" style:font-weight-complex="normal"/>
    </style:style>
    <style:style style:name="T163" style:family="text">
      <style:text-properties style:font-name="Times New Roman3" fo:font-size="10pt" fo:font-style="normal" style:font-name-asian="Calibri1" style:font-size-asian="10pt" style:font-style-asian="normal" style:font-name-complex="Times New Roman4" style:font-size-complex="10pt" style:font-style-complex="normal"/>
    </style:style>
    <style:style style:name="T164" style:family="text">
      <style:text-properties style:font-name="Times New Roman3" fo:font-size="10pt" style:font-name-asian="Calibri1" style:font-size-asian="10pt" style:font-name-complex="Times New Roman4" style:font-size-complex="10pt"/>
    </style:style>
    <style:style style:name="T165" style:family="text">
      <style:text-properties style:font-name="Times New Roman3" fo:font-size="10pt" fo:font-weight="normal" style:font-size-asian="10pt" style:font-weight-asian="normal" style:font-size-complex="10pt" style:font-weight-complex="normal"/>
    </style:style>
    <style:style style:name="T166" style:family="text">
      <style:text-properties style:font-name="Times New Roman3" fo:font-size="10pt" fo:background-color="transparent" loext:char-shading-value="0" style:font-name-asian="Calibri1" style:font-size-asian="10pt" style:font-name-complex="Times New Roman4" style:font-size-complex="10pt"/>
    </style:style>
    <style:style style:name="T167" style:family="text">
      <style:text-properties style:font-name="Times New Roman3" style:font-weight-complex="bold"/>
    </style:style>
    <style:style style:name="T168" style:family="text">
      <style:text-properties style:font-name="Times New Roman3" style:font-name-complex="Times New Roman4"/>
    </style:style>
    <style:style style:name="T169" style:family="text">
      <style:text-properties style:font-name="Times New Roman3" fo:font-style="normal" style:font-style-asian="normal" style:font-style-complex="normal"/>
    </style:style>
    <style:style style:name="T170" style:family="text">
      <style:text-properties style:font-name="Times New Roman3" fo:font-style="italic" style:font-style-asian="italic" style:font-style-complex="italic"/>
    </style:style>
    <style:style style:name="T171" style:family="text">
      <style:text-properties style:font-name="Times New Roman3" fo:font-size="14pt" style:font-size-asian="14pt" style:font-size-complex="14pt"/>
    </style:style>
    <style:style style:name="T172" style:family="text">
      <style:text-properties style:font-name="Times New Roman3" fo:font-size="14pt" style:font-size-asian="14pt" style:font-size-complex="14pt" style:font-weight-complex="bold"/>
    </style:style>
    <style:style style:name="T173" style:family="text">
      <style:text-properties style:font-name="Times New Roman3" fo:font-size="14pt" fo:background-color="transparent" loext:char-shading-value="0" style:font-name-asian="Calibri1" style:font-size-asian="14pt" style:font-name-complex="Times New Roman4" style:font-size-complex="14pt"/>
    </style:style>
    <style:style style:name="T174" style:family="text">
      <style:text-properties style:font-name="Times New Roman3" fo:font-size="14pt" fo:font-style="italic" style:font-size-asian="14pt" style:font-style-asian="italic" style:font-size-complex="14pt" style:font-style-complex="italic"/>
    </style:style>
    <style:style style:name="T175" style:family="text">
      <style:text-properties style:font-name="Times New Roman3" fo:font-size="14pt" fo:font-style="normal" style:font-size-asian="14pt" style:font-style-asian="normal" style:font-size-complex="14pt" style:font-style-complex="normal"/>
    </style:style>
    <style:style style:name="T176" style:family="text">
      <style:text-properties style:font-name="Times New Roman3" fo:font-size="14pt" fo:font-style="normal" style:font-size-asian="14pt" style:font-style-asian="normal" style:font-size-complex="14pt" style:font-style-complex="normal" style:font-weight-complex="bold"/>
    </style:style>
    <style:style style:name="T177" style:family="text">
      <style:text-properties style:font-name="Times New Roman3" fo:font-size="14pt" fo:letter-spacing="-0.007cm" fo:font-style="italic" style:font-size-asian="14pt" style:font-style-asian="italic" style:font-size-complex="14pt" style:font-style-complex="italic"/>
    </style:style>
    <style:style style:name="T178" style:family="text">
      <style:text-properties style:font-name="Times New Roman3" fo:font-size="14pt" fo:letter-spacing="-0.007cm" style:font-size-asian="14pt" style:font-size-complex="14pt"/>
    </style:style>
    <style:style style:name="T179" style:family="text">
      <style:text-properties fo:font-style="normal" style:font-style-asian="normal" style:font-style-complex="normal"/>
    </style:style>
    <style:style style:name="T180" style:family="text">
      <style:text-properties fo:font-style="normal" style:font-style-asian="normal" style:font-style-complex="normal" style:font-weight-complex="bold"/>
    </style:style>
    <style:style style:name="T181" style:family="text">
      <style:text-properties style:font-weight-complex="bold"/>
    </style:style>
    <style:style style:name="T182" style:family="text">
      <style:text-properties fo:font-size="8pt" style:font-size-asian="8pt" style:font-size-complex="8pt"/>
    </style:style>
    <style:style style:name="T183" style:family="text">
      <style:text-properties fo:font-size="8pt" style:font-size-asian="8pt" style:font-size-complex="8pt" style:font-weight-complex="bold"/>
    </style:style>
    <style:style style:name="T184" style:family="text">
      <style:text-properties fo:font-size="13pt" style:font-size-asian="13pt" style:font-size-complex="13pt"/>
    </style:style>
    <style:style style:name="T185" style:family="text">
      <style:text-properties fo:font-size="13pt" style:font-size-asian="13pt" style:font-size-complex="13pt" style:font-weight-complex="bold"/>
    </style:style>
    <style:style style:name="T186" style:family="text">
      <style:text-properties fo:font-size="9pt" style:font-size-asian="9pt" style:font-size-complex="9pt" style:font-weight-complex="bold"/>
    </style:style>
    <style:style style:name="T187" style:family="text">
      <style:text-properties fo:letter-spacing="-0.011cm"/>
    </style:style>
    <style:style style:name="T188" style:family="text">
      <style:text-properties fo:font-weight="normal" style:font-weight-asian="normal" style:font-weight-complex="normal"/>
    </style:style>
    <style:style style:name="T189" style:family="text">
      <style:text-properties fo:color="#00000a" fo:font-size="10pt" fo:language="it" fo:country="IT" style:font-size-asian="10pt" style:language-asian="it" style:country-asian="IT" style:font-name-complex="Times New Roman4" style:font-size-complex="10pt" style:language-complex="ar" style:country-complex="SA"/>
    </style:style>
    <style:style style:name="T190" style:family="text">
      <style:text-properties fo:color="#00000a" fo:font-size="10pt" fo:language="it" fo:country="IT" style:font-size-asian="10pt" style:language-asian="it" style:country-asian="IT" style:font-name-complex="Times New Roman4" style:font-size-complex="10pt" style:language-complex="ar" style:country-complex="SA" style:font-weight-complex="bold"/>
    </style:style>
    <style:style style:name="T191" style:family="text">
      <style:text-properties fo:letter-spacing="-0.007cm"/>
    </style:style>
    <style:style style:name="T192" style:family="text">
      <style:text-properties fo:letter-spacing="-0.007cm" fo:font-weight="normal" style:font-weight-asian="normal" style:font-weight-complex="normal"/>
    </style:style>
    <style:style style:name="T193" style:family="text">
      <style:text-properties fo:letter-spacing="-0.007cm" fo:font-style="italic" fo:font-weight="normal" style:font-style-asian="italic" style:font-weight-asian="normal" style:font-style-complex="italic" style:font-weight-complex="normal"/>
    </style:style>
    <style:style style:name="T194" style:family="text">
      <style:text-properties style:text-position="super 58%" fo:font-size="14pt" style:font-size-asian="14pt" style:font-size-complex="14pt"/>
    </style:style>
    <style:style style:name="T195" style:family="text">
      <style:text-properties style:text-position="super 58%" fo:font-size="14pt" style:font-size-asian="14pt" style:font-size-complex="14pt" style:font-weight-complex="bold"/>
    </style:style>
    <style:style style:name="T196" style:family="text">
      <style:text-properties fo:font-size="18pt" style:font-size-asian="18pt" style:font-size-complex="18pt"/>
    </style:style>
    <style:style style:name="T197" style:family="text">
      <style:text-properties fo:letter-spacing="-0.004cm"/>
    </style:style>
    <style:style style:name="T198" style:family="text">
      <style:text-properties fo:letter-spacing="-0.014cm"/>
    </style:style>
    <style:style style:name="T199" style:family="text">
      <style:text-properties fo:font-weight="bold" style:font-weight-asian="bold" style:font-weight-complex="bold"/>
    </style:style>
    <style:style style:name="T200" style:family="text">
      <style:text-properties style:text-underline-style="none"/>
    </style:style>
    <style:style style:name="T201"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202" style:family="text">
      <style:text-properties fo:font-variant="normal" fo:text-transform="none" style:use-window-font-color="true" style:font-name="Courier New1" fo:font-size="10pt" fo:letter-spacing="normal" fo:font-style="normal" fo:font-weight="normal" style:font-size-asian="10pt" style:font-size-complex="10pt"/>
    </style:style>
    <style:style style:name="T203" style:family="text">
      <style:text-properties fo:font-variant="normal" fo:text-transform="none" style:use-window-font-color="true" style:font-name="Courier New1" fo:font-size="10pt" fo:letter-spacing="normal" fo:font-style="normal" fo:font-weight="normal" style:font-size-asian="10pt" style:font-weight-asian="normal" style:font-size-complex="10pt" style:font-weight-complex="normal"/>
    </style:style>
    <style:style style:name="T204" style:family="text">
      <style:text-properties style:font-name="Liberation Serif" fo:font-size="14pt" style:font-size-asian="14pt" style:font-size-complex="14pt"/>
    </style:style>
    <style:style style:name="T205" style:family="text">
      <style:text-properties style:font-name="FreeSerif" fo:font-size="14pt" style:font-size-asian="14pt" style:font-size-complex="14pt"/>
    </style:style>
    <style:style style:name="T206" style:family="text">
      <style:text-properties style:font-name="DejaVu Sans" fo:font-size="14pt" fo:letter-spacing="-0.007cm" style:font-size-asian="14pt" style:font-size-complex="14pt"/>
    </style:style>
    <style:style style:name="T207" style:family="text">
      <style:text-properties officeooo:rsid="000e5cfb"/>
    </style:style>
    <style:style style:name="T208" style:family="text">
      <style:text-properties officeooo:rsid="00103ae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office:automatic-styles>
  <office:body>
    <office:text text:use-soft-page-breaks="true">
      <office:forms form:automatic-focus="false" form:apply-design-mode="false"/>
      <text:tracked-changes>
        <text:changed-region xml:id="ct106377751675632" text:id="ct106377751675632">
          <text:insertion>
            <office:change-info>
              <dc:creator>Unknown Author</dc:creator>
              <dc:date>2020-02-04T13:41:41</dc:date>
            </office:change-info>
          </text:insertion>
        </text:changed-region>
        <text:changed-region xml:id="ct106377751675216" text:id="ct106377751675216">
          <text:deletion>
            <office:change-info>
              <dc:creator>Unknown Author</dc:creator>
              <dc:date>2020-02-04T13:41:40</dc:date>
            </office:change-info>
            <text:p text:style-name="Footnote"><text:span text:style-name="T1">t</text:span></text:p>
          </text:deletion>
        </text:changed-region>
        <text:changed-region xml:id="ct105827995859456" text:id="ct105827995859456">
          <text:deletion>
            <office:change-info>
              <dc:creator>Unknown Author</dc:creator>
              <dc:date>2020-02-04T16:43:09</dc:date>
            </office:change-info>
            <text:p text:style-name="Footnote"><text:span text:style-name="T2">a</text:span></text:p>
          </text:deletion>
        </text:changed-region>
        <text:changed-region xml:id="ct106102873703584" text:id="ct106102873703584">
          <text:insertion>
            <office:change-info>
              <dc:creator>Unknown Author</dc:creator>
              <dc:date>2020-02-15T13:04:22</dc:date>
            </office:change-info>
          </text:insertion>
        </text:changed-region>
        <text:changed-region xml:id="ct105553124221712" text:id="ct105553124221712">
          <text:deletion>
            <office:change-info>
              <dc:creator>Autore sconosciuto</dc:creator>
              <dc:date>2020-08-03T11:16:00</dc:date>
            </office:change-info>
            <text:p text:style-name="P1">A. BAUNARD</text:p>
          </text:deletion>
        </text:changed-region>
        <text:changed-region xml:id="ct105828002041088" text:id="ct105828002041088">
          <text:insertion>
            <office:change-info>
              <dc:creator>Autore sconosciuto</dc:creator>
              <dc:date>2020-08-03T11:16:00</dc:date>
            </office:change-info>
          </text:insertion>
        </text:changed-region>
        <text:changed-region xml:id="ct105828002050864" text:id="ct105828002050864">
          <text:deletion>
            <office:change-info>
              <dc:creator>Autore sconosciuto</dc:creator>
              <dc:date>2020-08-03T11:16:00</dc:date>
            </office:change-info>
            <text:p text:style-name="P2">S. AMBROGIO</text:p>
          </text:deletion>
        </text:changed-region>
        <text:changed-region xml:id="ct106377755762608" text:id="ct106377755762608">
          <text:insertion>
            <office:change-info>
              <dc:creator>Autore sconosciuto</dc:creator>
              <dc:date>2020-08-03T11:16:00</dc:date>
            </office:change-info>
          </text:insertion>
        </text:changed-region>
        <text:changed-region xml:id="ct105553126309088" text:id="ct105553126309088">
          <text:format-change>
            <office:change-info>
              <dc:creator>Autore sconosciuto</dc:creator>
              <dc:date>2020-08-03T11:21:00</dc:date>
            </office:change-info>
          </text:format-change>
        </text:changed-region>
        <text:changed-region xml:id="ct105828002122208" text:id="ct105828002122208">
          <text:deletion>
            <office:change-info>
              <dc:creator>Autore sconosciuto</dc:creator>
              <dc:date>2020-08-03T11:21:00</dc:date>
            </office:change-info>
            <text:p text:style-name="P3"><text:a xlink:type="simple" xlink:href="http://www.e-text.it/" text:style-name="Internet_20_link" text:visited-style-name="Visited_20_Internet_20_Link"><text:span text:style-name="T3">h</text:span></text:a><text:a xlink:type="simple" xlink:href="http://www.e-text.it/" text:style-name="Internet_20_link" text:visited-style-name="Visited_20_Internet_20_Link"><text:span text:style-name="T3">t</text:span></text:a><text:a xlink:type="simple" xlink:href="http://www.e-text.it/" text:style-name="Internet_20_link" text:visited-style-name="Visited_20_Internet_20_Link"><text:span text:style-name="T3">t</text:span></text:a><text:a xlink:type="simple" xlink:href="http://www.e-text.it/" text:style-name="Internet_20_link" text:visited-style-name="Visited_20_Internet_20_Link"><text:span text:style-name="T3">p</text:span></text:a><text:a xlink:type="simple" xlink:href="http://www.e-text.it/" text:style-name="Internet_20_link" text:visited-style-name="Visited_20_Internet_20_Link"><text:span text:style-name="T3">:</text:span></text:a><text:a xlink:type="simple" xlink:href="http://www.e-text.it/" text:style-name="Internet_20_link" text:visited-style-name="Visited_20_Internet_20_Link"><text:span text:style-name="T3">/</text:span></text:a><text:a xlink:type="simple" xlink:href="http://www.e-text.it/" text:style-name="Internet_20_link" text:visited-style-name="Visited_20_Internet_20_Link"><text:span text:style-name="T3">/</text:span></text:a></text:p>
          </text:deletion>
        </text:changed-region>
        <text:changed-region xml:id="ct105553126313040" text:id="ct105553126313040">
          <text:format-change>
            <office:change-info>
              <dc:creator>Autore sconosciuto</dc:creator>
              <dc:date>2020-08-03T11:21:00</dc:date>
            </office:change-info>
          </text:format-change>
        </text:changed-region>
        <text:changed-region xml:id="ct105553117945648" text:id="ct105553117945648">
          <text:deletion>
            <office:change-info>
              <dc:creator>Catia Righi</dc:creator>
              <dc:date>2020-02-16T11:03:00</dc:date>
            </office:change-info>
            <text:p text:style-name="LL_3a__20_info">A.Baunard</text:p>
          </text:deletion>
        </text:changed-region>
        <text:changed-region xml:id="ct105553117945024" text:id="ct105553117945024">
          <text:insertion>
            <office:change-info>
              <dc:creator>Catia Righi</dc:creator>
              <dc:date>2020-02-16T11:03:00</dc:date>
            </office:change-info>
          </text:insertion>
        </text:changed-region>
        <text:changed-region xml:id="ct105553117944192" text:id="ct105553117944192">
          <text:insertion>
            <office:change-info>
              <dc:creator>Catia Righi</dc:creator>
              <dc:date>2020-02-16T11:04:00</dc:date>
            </office:change-info>
          </text:insertion>
        </text:changed-region>
        <text:changed-region xml:id="ct105553117945232" text:id="ct105553117945232">
          <text:insertion>
            <office:change-info>
              <dc:creator>Catia Righi</dc:creator>
              <dc:date>2020-02-16T11:04:00</dc:date>
            </office:change-info>
          </text:insertion>
        </text:changed-region>
        <text:changed-region xml:id="ct105553117944400" text:id="ct105553117944400">
          <text:deletion>
            <office:change-info>
              <dc:creator>Catia Righi</dc:creator>
              <dc:date>2020-02-16T11:04:00</dc:date>
            </office:change-info>
            <text:p text:style-name="LL_3a__20_info"><text:s/>Scurati</text:p>
          </text:deletion>
        </text:changed-region>
        <text:changed-region xml:id="ct106102879996496" text:id="ct106102879996496">
          <text:deletion>
            <office:change-info>
              <dc:creator>Autore sconosciuto</dc:creator>
              <dc:date>2020-08-03T11:24:00</dc:date>
            </office:change-info>
            <text:p text:style-name="LL_3a__20_info"><text:a xlink:type="simple" xlink:href="http://www.liberliber.it/online/opere/libri/licenze/" text:style-name="Internet_20_link" text:visited-style-name="Visited_20_Internet_20_Link">h</text:a><text:a xlink:type="simple" xlink:href="http://www.liberliber.it/online/opere/libri/licenze/" text:style-name="Internet_20_link" text:visited-style-name="Visited_20_Internet_20_Link">t</text:a><text:a xlink:type="simple" xlink:href="http://www.liberliber.it/online/opere/libri/licenze/" text:style-name="Internet_20_link" text:visited-style-name="Visited_20_Internet_20_Link">t</text:a><text:a xlink:type="simple" xlink:href="http://www.liberliber.it/online/opere/libri/licenze/" text:style-name="Internet_20_link" text:visited-style-name="Visited_20_Internet_20_Link">p</text:a><text:a xlink:type="simple" xlink:href="http://www.liberliber.it/online/opere/libri/licenze/" text:style-name="Internet_20_link" text:visited-style-name="Visited_20_Internet_20_Link"><text:span text:style-name="T208">:</text:span></text:a><text:a xlink:type="simple" xlink:href="http://www.liberliber.it/online/opere/libri/licenze/" text:style-name="Internet_20_link" text:visited-style-name="Visited_20_Internet_20_Link"><text:span text:style-name="T208">/</text:span></text:a><text:a xlink:type="simple" xlink:href="http://www.liberliber.it/online/opere/libri/licenze/" text:style-name="Internet_20_link" text:visited-style-name="Visited_20_Internet_20_Link"><text:span text:style-name="T208">/</text:span></text:a></text:p>
          </text:deletion>
        </text:changed-region>
        <text:changed-region xml:id="ct105553117944816" text:id="ct105553117944816">
          <text:deletion>
            <office:change-info>
              <dc:creator>Catia Righi</dc:creator>
              <dc:date>2020-02-16T11:05:00</dc:date>
            </office:change-info>
            <text:p text:style-name="LL_3a__20_info">[data di prima pubblicazione da parte di Liber Liber; a cura della redazione Liber Liber]</text:p>
          </text:deletion>
        </text:changed-region>
        <text:changed-region xml:id="ct106377757956480" text:id="ct106377757956480">
          <text:deletion>
            <office:change-info>
              <dc:creator>Autore sconosciuto</dc:creator>
              <dc:date>2020-08-03T11:21:00</dc:date>
            </office:change-info>
            <text:p text:style-name="LL_3a__20_info">16</text:p>
          </text:deletion>
          <text:insertion>
            <office:change-info office:chg-author="Catia Righi" office:chg-date-time="2020-02-16T11:05:00"/>
          </text:insertion>
        </text:changed-region>
        <text:changed-region xml:id="ct105553126316576" text:id="ct105553126316576">
          <text:insertion>
            <office:change-info>
              <dc:creator>Autore sconosciuto</dc:creator>
              <dc:date>2020-08-03T11:21:00</dc:date>
            </office:change-info>
          </text:insertion>
        </text:changed-region>
        <text:changed-region xml:id="ct105553117946064" text:id="ct105553117946064">
          <text:insertion>
            <office:change-info>
              <dc:creator>Catia Righi</dc:creator>
              <dc:date>2020-02-16T11:05:00</dc:date>
            </office:change-info>
          </text:insertion>
        </text:changed-region>
        <text:changed-region xml:id="ct105553126337792" text:id="ct105553126337792">
          <text:deletion>
            <office:change-info>
              <dc:creator>Autore sconosciuto</dc:creator>
              <dc:date>2020-08-03T11:22:00</dc:date>
            </office:change-info>
            <text:p text:style-name="LL_3a__20_info">febbraio</text:p>
          </text:deletion>
          <text:insertion>
            <office:change-info office:chg-author="Catia Righi" office:chg-date-time="2020-02-16T11:05:00"/>
          </text:insertion>
        </text:changed-region>
        <text:changed-region xml:id="ct105828002104320" text:id="ct105828002104320">
          <text:insertion>
            <office:change-info>
              <dc:creator>Autore sconosciuto</dc:creator>
              <dc:date>2020-08-03T11:22:00</dc:date>
            </office:change-info>
          </text:insertion>
        </text:changed-region>
        <text:changed-region xml:id="ct105553126342992" text:id="ct105553126342992">
          <text:insertion>
            <office:change-info>
              <dc:creator>Catia Righi</dc:creator>
              <dc:date>2020-02-16T11:05:00</dc:date>
            </office:change-info>
          </text:insertion>
        </text:changed-region>
        <text:changed-region xml:id="ct105553117945440" text:id="ct105553117945440">
          <text:insertion>
            <office:change-info>
              <dc:creator>Catia Righi</dc:creator>
              <dc:date>2020-02-16T11:10:00</dc:date>
            </office:change-info>
          </text:insertion>
        </text:changed-region>
        <text:changed-region xml:id="ct105553117945856" text:id="ct105553117945856">
          <text:insertion>
            <office:change-info>
              <dc:creator>Catia Righi</dc:creator>
              <dc:date>2020-02-16T11:07:00</dc:date>
            </office:change-info>
          </text:insertion>
        </text:changed-region>
        <text:changed-region xml:id="ct105553117944608" text:id="ct105553117944608">
          <text:insertion>
            <office:change-info>
              <dc:creator>Catia Righi</dc:creator>
              <dc:date>2020-02-16T11:06:00</dc:date>
            </office:change-info>
          </text:insertion>
        </text:changed-region>
        <text:changed-region xml:id="ct105553117943984" text:id="ct105553117943984">
          <text:deletion>
            <office:change-info>
              <dc:creator>Catia Righi</dc:creator>
              <dc:date>2020-02-16T11:06:00</dc:date>
            </office:change-info>
            <text:p text:style-name="LL_3a__20_info">[nome cognome, indirizzo e–mail o sito Internet]</text:p>
            <text:p text:style-name="LL_3a__20_info">[ecc.]</text:p>
          </text:deletion>
        </text:changed-region>
        <text:changed-region xml:id="ct105553117946272" text:id="ct105553117946272">
          <text:insertion>
            <office:change-info>
              <dc:creator>Catia Righi</dc:creator>
              <dc:date>2020-02-16T11:06:00</dc:date>
            </office:change-info>
          </text:insertion>
        </text:changed-region>
        <text:changed-region xml:id="ct105827995858208" text:id="ct105827995858208">
          <text:deletion>
            <office:change-info>
              <dc:creator>Catia Righi</dc:creator>
              <dc:date>2020-02-16T11:08:00</dc:date>
            </office:change-info>
            <text:p text:style-name="LL_3a__20_info">[a cura della redazione Liber Liber]</text:p>
          </text:deletion>
        </text:changed-region>
        <text:changed-region xml:id="ct105827995860288" text:id="ct105827995860288">
          <text:insertion>
            <office:change-info>
              <dc:creator>Catia Righi</dc:creator>
              <dc:date>2020-02-16T11:08:00</dc:date>
            </office:change-info>
          </text:insertion>
        </text:changed-region>
        <text:changed-region xml:id="ct105553126266864" text:id="ct105553126266864">
          <text:insertion>
            <office:change-info>
              <dc:creator>Autore sconosciuto</dc:creator>
              <dc:date>2020-08-03T11:18:00</dc:date>
            </office:change-info>
          </text:insertion>
        </text:changed-region>
        <text:changed-region xml:id="ct105553117947728" text:id="ct105553117947728">
          <text:format-change>
            <office:change-info>
              <dc:creator>Unknown Author</dc:creator>
              <dc:date>2020-01-23T17:20:48</dc:date>
            </office:change-info>
          </text:format-change>
        </text:changed-region>
        <text:changed-region xml:id="ct105553117947936" text:id="ct105553117947936">
          <text:format-change>
            <office:change-info>
              <dc:creator>Unknown Author</dc:creator>
              <dc:date>2020-01-23T17:21:23</dc:date>
            </office:change-info>
          </text:format-change>
        </text:changed-region>
        <text:changed-region xml:id="ct105553117948144" text:id="ct105553117948144">
          <text:deletion>
            <office:change-info>
              <dc:creator>Unknown Author</dc:creator>
              <dc:date>2020-01-23T17:17:15</dc:date>
            </office:change-info>
            <text:p text:style-name="P4"><text:span text:style-name="T5">è</text:span></text:p>
          </text:deletion>
        </text:changed-region>
        <text:changed-region xml:id="ct105553117948560" text:id="ct105553117948560">
          <text:format-change>
            <office:change-info>
              <dc:creator>Unknown Author</dc:creator>
              <dc:date>2020-01-23T17:21:12</dc:date>
            </office:change-info>
          </text:format-change>
        </text:changed-region>
        <text:changed-region xml:id="ct106102873702544" text:id="ct106102873702544">
          <text:insertion>
            <office:change-info>
              <dc:creator>Unknown Author</dc:creator>
              <dc:date>2020-01-23T18:20:47</dc:date>
            </office:change-info>
          </text:insertion>
        </text:changed-region>
        <text:changed-region xml:id="ct106377751674800" text:id="ct106377751674800">
          <text:format-change>
            <office:change-info>
              <dc:creator>Unknown Author</dc:creator>
              <dc:date>2020-02-02T17:17:00</dc:date>
            </office:change-info>
          </text:format-change>
        </text:changed-region>
        <text:changed-region xml:id="ct106377751675008" text:id="ct106377751675008">
          <text:insertion>
            <office:change-info>
              <dc:creator>Unknown Author</dc:creator>
              <dc:date>2020-02-02T17:16:42</dc:date>
            </office:change-info>
          </text:insertion>
        </text:changed-region>
        <text:changed-region xml:id="ct106377751675424" text:id="ct106377751675424">
          <text:deletion>
            <office:change-info>
              <dc:creator>Unknown Author</dc:creator>
              <dc:date>2020-02-02T17:16:12</dc:date>
            </office:change-info>
            <text:p text:style-name="Text_20_body"><text:span text:style-name="T6">i</text:span></text:p>
          </text:deletion>
        </text:changed-region>
        <text:changed-region xml:id="ct106102873703792" text:id="ct106102873703792">
          <text:insertion>
            <office:change-info>
              <dc:creator>Unknown Author</dc:creator>
              <dc:date>2020-02-04T16:07:05</dc:date>
            </office:change-info>
          </text:insertion>
        </text:changed-region>
        <text:changed-region xml:id="ct106102873703168" text:id="ct106102873703168">
          <text:deletion>
            <office:change-info>
              <dc:creator>Unknown Author</dc:creator>
              <dc:date>2020-02-04T16:07:04</dc:date>
            </office:change-info>
            <text:p text:style-name="Text_20_body"><text:span text:style-name="T3">a</text:span></text:p>
          </text:deletion>
        </text:changed-region>
        <text:changed-region xml:id="ct105827995860912" text:id="ct105827995860912">
          <text:insertion>
            <office:change-info>
              <dc:creator>Unknown Author</dc:creator>
              <dc:date>2020-02-08T16:54:15</dc:date>
            </office:change-info>
          </text:insertion>
        </text:changed-region>
        <text:changed-region xml:id="ct105827995861328" text:id="ct105827995861328">
          <text:deletion>
            <office:change-info>
              <dc:creator>Unknown Author</dc:creator>
              <dc:date>2020-02-08T16:54:12</dc:date>
            </office:change-info>
            <text:p text:style-name="P5"><text:span text:style-name="T3">n</text:span></text:p>
          </text:deletion>
        </text:changed-region>
        <text:changed-region xml:id="ct105827995861536" text:id="ct105827995861536">
          <text:insertion>
            <office:change-info>
              <dc:creator>Unknown Author</dc:creator>
              <dc:date>2020-02-13T15:36:48</dc:date>
            </office:change-info>
          </text:insertion>
        </text:changed-region>
        <text:changed-region xml:id="ct106377751676256" text:id="ct106377751676256">
          <text:deletion>
            <office:change-info>
              <dc:creator>Unknown Author</dc:creator>
              <dc:date>2020-02-13T16:05:24</dc:date>
            </office:change-info>
            <text:p text:style-name="Text_20_body"><text:span text:style-name="T3">i</text:span></text:p>
          </text:deletion>
        </text:changed-region>
        <text:changed-region xml:id="ct106102873704208" text:id="ct106102873704208">
          <text:insertion>
            <office:change-info>
              <dc:creator>Unknown Author</dc:creator>
              <dc:date>2020-02-13T16:07:28</dc:date>
            </office:change-info>
          </text:insertion>
        </text:changed-region>
        <text:changed-region xml:id="ct106102873704416" text:id="ct106102873704416">
          <text:deletion>
            <office:change-info>
              <dc:creator>Unknown Author</dc:creator>
              <dc:date>2020-02-13T16:07:27</dc:date>
            </office:change-info>
            <text:p text:style-name="Text_20_body"><text:span text:style-name="T3">n</text:span></text:p>
          </text:deletion>
        </text:changed-region>
        <text:changed-region xml:id="ct106377751675840" text:id="ct106377751675840">
          <text:insertion>
            <office:change-info>
              <dc:creator>Unknown Author</dc:creator>
              <dc:date>2020-02-14T15:50:05</dc:date>
            </office:change-info>
          </text:insertion>
        </text:changed-region>
        <text:changed-region xml:id="ct106377751676672" text:id="ct106377751676672">
          <text:deletion>
            <office:change-info>
              <dc:creator>Unknown Author</dc:creator>
              <dc:date>2020-02-14T15:50:04</dc:date>
            </office:change-info>
            <text:p text:style-name="Text_20_body"><text:span text:style-name="T3">t</text:span></text:p>
          </text:deletion>
        </text:changed-region>
        <text:changed-region xml:id="ct106377751677088" text:id="ct106377751677088">
          <text:deletion>
            <office:change-info>
              <dc:creator>Unknown Author</dc:creator>
              <dc:date>2020-02-14T16:28:48</dc:date>
            </office:change-info>
            <text:p text:style-name="Text_20_body"><text:span text:style-name="T3"><text:line-break/></text:span></text:p>
          </text:deletion>
        </text:changed-region>
        <text:changed-region xml:id="ct106377751677296" text:id="ct106377751677296">
          <text:deletion>
            <office:change-info>
              <dc:creator>Unknown Author</dc:creator>
              <dc:date>2020-02-14T16:32:24</dc:date>
            </office:change-info>
            <text:p text:style-name="Text_20_body"><text:span text:style-name="T3"/></text:p>
            <text:p text:style-name="Text_20_body"><text:span text:style-name="T3"/></text:p>
          </text:deletion>
        </text:changed-region>
        <text:changed-region xml:id="ct105553117948976" text:id="ct105553117948976">
          <text:deletion>
            <office:change-info>
              <dc:creator>Unknown Author</dc:creator>
              <dc:date>2020-02-15T17:18:36</dc:date>
            </office:change-info>
            <text:p text:style-name="P6"><text:span text:style-name="T3"><text:line-break/></text:span></text:p>
          </text:deletion>
        </text:changed-region>
        <text:changed-region xml:id="ct105553117949600" text:id="ct105553117949600">
          <text:insertion>
            <office:change-info>
              <dc:creator>Unknown Author</dc:creator>
              <dc:date>2020-02-15T18:11:24</dc:date>
            </office:change-info>
          </text:insertion>
        </text:changed-region>
        <text:changed-region xml:id="ct105553117949392" text:id="ct105553117949392">
          <text:deletion>
            <office:change-info>
              <dc:creator>Unknown Author</dc:creator>
              <dc:date>2020-02-15T18:32:08</dc:date>
            </office:change-info>
            <text:p text:style-name="P7"><text:span text:style-name="T3">– </text:span></text:p>
          </text:deletion>
        </text:changed-region>
        <text:changed-region xml:id="ct106102873704832" text:id="ct106102873704832">
          <text:insertion>
            <office:change-info>
              <dc:creator>Unknown Author</dc:creator>
              <dc:date>2020-02-16T16:57:51</dc:date>
            </office:change-info>
          </text:insertion>
        </text:changed-region>
        <text:changed-region xml:id="ct106102873704000" text:id="ct106102873704000">
          <text:insertion>
            <office:change-info>
              <dc:creator>Unknown Author</dc:creator>
              <dc:date>2020-02-16T16:59:47</dc:date>
            </office:change-info>
          </text:insertion>
        </text:changed-region>
        <text:changed-region xml:id="ct106102873705664" text:id="ct106102873705664">
          <text:insertion>
            <office:change-info>
              <dc:creator>Unknown Author</dc:creator>
              <dc:date>2020-02-16T17:28:40</dc:date>
            </office:change-info>
          </text:insertion>
        </text:changed-region>
        <text:changed-region xml:id="ct106102873705872" text:id="ct106102873705872">
          <text:deletion>
            <office:change-info>
              <dc:creator>Unknown Author</dc:creator>
              <dc:date>2020-02-16T17:28:39</dc:date>
            </office:change-info>
            <text:p text:style-name="Text_20_body"><text:span text:style-name="T3">l</text:span></text:p>
          </text:deletion>
        </text:changed-region>
        <text:changed-region xml:id="ct106102873706080" text:id="ct106102873706080">
          <text:insertion>
            <office:change-info>
              <dc:creator>Unknown Author</dc:creator>
              <dc:date>2020-02-16T17:32:37</dc:date>
            </office:change-info>
          </text:insertion>
        </text:changed-region>
        <text:changed-region xml:id="ct106102873706288" text:id="ct106102873706288">
          <text:deletion>
            <office:change-info>
              <dc:creator>Unknown Author</dc:creator>
              <dc:date>2020-02-16T17:32:35</dc:date>
            </office:change-info>
            <text:p text:style-name="P8"><text:span text:style-name="T3">e</text:span></text:p>
          </text:deletion>
        </text:changed-region>
        <text:changed-region xml:id="ct106102873706496" text:id="ct106102873706496">
          <text:insertion>
            <office:change-info>
              <dc:creator>Unknown Author</dc:creator>
              <dc:date>2020-02-16T17:32:26</dc:date>
            </office:change-info>
          </text:insertion>
        </text:changed-region>
        <text:changed-region xml:id="ct106102873706704" text:id="ct106102873706704">
          <text:deletion>
            <office:change-info>
              <dc:creator>Unknown Author</dc:creator>
              <dc:date>2020-02-16T17:32:25</dc:date>
            </office:change-info>
            <text:p text:style-name="P8"><text:span text:style-name="T3">i</text:span></text:p>
          </text:deletion>
        </text:changed-region>
        <text:changed-region xml:id="ct105827995861120" text:id="ct105827995861120">
          <text:insertion>
            <office:change-info>
              <dc:creator>Unknown Author</dc:creator>
              <dc:date>2020-02-16T17:40:40</dc:date>
            </office:change-info>
          </text:insertion>
        </text:changed-region>
        <text:changed-region xml:id="ct105827995862160" text:id="ct105827995862160">
          <text:deletion>
            <office:change-info>
              <dc:creator>Unknown Author</dc:creator>
              <dc:date>2020-02-16T17:40:40</dc:date>
            </office:change-info>
            <text:p text:style-name="Text_20_body"><text:span text:style-name="T3">t</text:span></text:p>
          </text:deletion>
        </text:changed-region>
        <text:changed-region xml:id="ct105827995861952" text:id="ct105827995861952">
          <text:deletion>
            <office:change-info>
              <dc:creator>Unknown Author</dc:creator>
              <dc:date>2020-02-16T17:42:34</dc:date>
            </office:change-info>
            <text:p text:style-name="P9"/>
            <text:p text:style-name="P9"/>
          </text:deletion>
        </text:changed-region>
        <text:changed-region xml:id="ct105827995862368" text:id="ct105827995862368">
          <text:insertion>
            <office:change-info>
              <dc:creator>Unknown Author</dc:creator>
              <dc:date>2020-02-16T17:42:36</dc:date>
            </office:change-info>
          </text:insertion>
        </text:changed-region>
        <text:changed-region xml:id="ct105827995862784" text:id="ct105827995862784">
          <text:insertion>
            <office:change-info>
              <dc:creator>Unknown Author</dc:creator>
              <dc:date>2020-02-16T17:46:32</dc:date>
            </office:change-info>
          </text:insertion>
        </text:changed-region>
        <text:changed-region xml:id="ct105827995862576" text:id="ct105827995862576">
          <text:deletion>
            <office:change-info>
              <dc:creator>Unknown Author</dc:creator>
              <dc:date>2020-02-16T17:46:30</dc:date>
            </office:change-info>
            <text:p text:style-name="Text_20_body"><text:span text:style-name="T3">ai</text:span></text:p>
          </text:deletion>
        </text:changed-region>
        <text:changed-region xml:id="ct105827995862992" text:id="ct105827995862992">
          <text:insertion>
            <office:change-info>
              <dc:creator>Unknown Author</dc:creator>
              <dc:date>2020-02-16T18:04:31</dc:date>
            </office:change-info>
          </text:insertion>
        </text:changed-region>
        <text:changed-region xml:id="ct105827995863408" text:id="ct105827995863408">
          <text:insertion>
            <office:change-info>
              <dc:creator>Unknown Author</dc:creator>
              <dc:date>2020-02-16T17:55:42</dc:date>
            </office:change-info>
          </text:insertion>
        </text:changed-region>
        <text:changed-region xml:id="ct105827995863616" text:id="ct105827995863616">
          <text:insertion>
            <office:change-info>
              <dc:creator>Unknown Author</dc:creator>
              <dc:date>2020-02-16T17:54:52</dc:date>
            </office:change-info>
          </text:insertion>
        </text:changed-region>
        <text:changed-region xml:id="ct105827995864032" text:id="ct105827995864032">
          <text:deletion>
            <office:change-info>
              <dc:creator>Unknown Author</dc:creator>
              <dc:date>2020-02-16T17:54:02</dc:date>
            </office:change-info>
            <text:p text:style-name="P10">.</text:p>
            <text:p text:style-name="P10"/>
          </text:deletion>
        </text:changed-region>
        <text:changed-region xml:id="ct105827995863824" text:id="ct105827995863824">
          <text:insertion>
            <office:change-info>
              <dc:creator>Unknown Author</dc:creator>
              <dc:date>2020-02-16T18:04:32</dc:date>
            </office:change-info>
          </text:insertion>
        </text:changed-region>
        <text:changed-region xml:id="ct105827995864240" text:id="ct105827995864240">
          <text:deletion>
            <office:change-info>
              <dc:creator>Unknown Author</dc:creator>
              <dc:date>2020-02-16T17:55:33</dc:date>
            </office:change-info>
            <text:p text:style-name="P11"/>
            <text:p text:style-name="P11"/>
          </text:deletion>
        </text:changed-region>
        <text:changed-region xml:id="ct105827995864448" text:id="ct105827995864448">
          <text:insertion>
            <office:change-info>
              <dc:creator>Unknown Author</dc:creator>
              <dc:date>2020-02-16T17:54:21</dc:date>
            </office:change-info>
          </text:insertion>
        </text:changed-region>
        <text:changed-region xml:id="ct105827995864656" text:id="ct105827995864656">
          <text:insertion>
            <office:change-info>
              <dc:creator>Unknown Author</dc:creator>
              <dc:date>2020-02-16T17:56:17</dc:date>
            </office:change-info>
          </text:insertion>
        </text:changed-region>
        <text:changed-region xml:id="ct105827995864864" text:id="ct105827995864864">
          <text:deletion>
            <office:change-info>
              <dc:creator>Unknown Author</dc:creator>
              <dc:date>2020-02-16T17:56:17</dc:date>
            </office:change-info>
            <text:p text:style-name="Text_20_body"><text:span text:style-name="T7">a</text:span></text:p>
          </text:deletion>
        </text:changed-region>
        <text:changed-region xml:id="ct106102873706912" text:id="ct106102873706912">
          <text:insertion>
            <office:change-info>
              <dc:creator>Unknown Author</dc:creator>
              <dc:date>2020-02-16T17:58:10</dc:date>
            </office:change-info>
          </text:insertion>
        </text:changed-region>
        <text:changed-region xml:id="ct105827995865072" text:id="ct105827995865072">
          <text:insertion>
            <office:change-info>
              <dc:creator>Unknown Author</dc:creator>
              <dc:date>2020-02-16T18:04:51</dc:date>
            </office:change-info>
          </text:insertion>
        </text:changed-region>
        <text:changed-region xml:id="ct105827995863200" text:id="ct105827995863200">
          <text:insertion>
            <office:change-info>
              <dc:creator>Unknown Author</dc:creator>
              <dc:date>2020-02-16T18:04:53</dc:date>
            </office:change-info>
          </text:insertion>
        </text:changed-region>
        <text:changed-region xml:id="ct105553117949808" text:id="ct105553117949808">
          <text:deletion>
            <office:change-info>
              <dc:creator>Unknown Author</dc:creator>
              <dc:date>2020-02-16T18:06:27</dc:date>
            </office:change-info>
            <text:p text:style-name="Text_20_body"><text:span text:style-name="T7">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33">www.liberliber.it</text:span></text:a></text:p>
        </draw:text-box>
      </draw:frame>
      <text:p text:style-name="P1"><text:change text:change-id="ct105553124221712"/><text:change-start text:change-id="ct105828002041088"/>Louis Pierre André Baunard<text:change-end text:change-id="ct105828002041088"/></text:p>
      <text:p text:style-name="P2"><text:change text:change-id="ct105828002050864"/><text:change-start text:change-id="ct106377755762608"/>S. Ambrogio<text:change-end text:change-id="ct106377755762608"/></text:p>
      <text:p text:style-name="P170">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P206"><text:change-start text:change-id="ct105553126309088"/>Web design, Editoria, Multimedia</text:p>
      <text:p text:style-name="P206">(pubblica il tuo libro, o crea il tuo sito con E–text!)</text:p>
      <text:p text:style-name="P3"><text:change-end text:change-id="ct105553126309088"/><text:change text:change-id="ct105828002122208"/><text:change-start text:change-id="ct105553126313040"/><text:a xlink:type="simple" xlink:href="http://www.e-text.it/" text:style-name="Internet_20_link" text:visited-style-name="Visited_20_Internet_20_Link"><text:span text:style-name="T3">www.e–text.it/</text:span></text:a><text:change-end text:change-id="ct105553126313040"/></text:p>
      <text:p text:style-name="LL_3a__20_info"/>
      <text:p text:style-name="LL_3a__20_info">QUESTO E–BOOK:</text:p>
      <text:p text:style-name="LL_3a__20_info"/>
      <text:p text:style-name="LL_3a__20_info">TITOLO: S. Ambrogio</text:p>
      <text:p text:style-name="LL_3a__20_info">AUTORE: <text:change text:change-id="ct105553117945648"/><text:change-start text:change-id="ct105553117945024"/><text:span text:style-name="T202">Baunard, Louis Pierre André</text:span><text:change-end text:change-id="ct105553117945024"/><text:change-start text:change-id="ct105553117944192"/><text:span text:style-name="T202"> </text:span><text:span text:style-name="T203">&lt;1828-1919&gt;</text:span><text:change-end text:change-id="ct105553117944192"/></text:p>
      <text:p text:style-name="LL_3a__20_info">TRADUTTORE: <text:change-start text:change-id="ct105553117945232"/>Scurati, <text:change-end text:change-id="ct105553117945232"/>Giacomo<text:change text:change-id="ct105553117944400"/></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change text:change-id="ct106102879996496"/><text:a xlink:type="simple" xlink:href="http://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201">S. Ambrogio / A. Baunard ; traduzione di Giacomo Scurati. - Alba : Pia societa San Paolo, stampa 1941. - 595 p. ; 22 cm.</text:span></text:span></text:p>
      <text:p text:style-name="LL_3a__20_info"/>
      <text:p text:style-name="LL_3a__20_info">CODICE ISBN FONTE: n. d.</text:p>
      <text:p text:style-name="LL_3a__20_info"/>
      <text:p text:style-name="LL_3a__20_info"><text:soft-page-break/>1a EDIZIONE ELETTRONICA DEL: <text:change text:change-id="ct105553117944816"/><text:change text:change-id="ct106377757956480"/><text:change-start text:change-id="ct105553126316576"/><text:span text:style-name="T207">3</text:span><text:change-end text:change-id="ct105553126316576"/><text:change-start text:change-id="ct105553117946064"/> <text:change-end text:change-id="ct105553117946064"/><text:change text:change-id="ct105553126337792"/><text:change-start text:change-id="ct105828002104320"/><text:span text:style-name="T207">agosto</text:span><text:change-end text:change-id="ct105828002104320"/><text:change-start text:change-id="ct105553126342992"/> 2020<text:change-end text:change-id="ct105553126342992"/></text:p>
      <text:p text:style-name="LL_3a__20_info"/>
      <text:p text:style-name="LL_3a__20_info">INDICE DI AFFIDABILITA':1</text:p>
      <text:p text:style-name="LL_3a__20_info">0: affidabilità bassa</text:p>
      <text:p text:style-name="LL_3a__20_info">1: affidabilità media</text:p>
      <text:p text:style-name="LL_3a__20_info">2: affidabilità buona</text:p>
      <text:p text:style-name="LL_3a__20_info">3: affidabilità ottima</text:p>
      <text:p text:style-name="LL_3a__20_info"/>
      <text:p text:style-name="LL_3a__20_info">SOGGETTO:<text:change-start text:change-id="ct105553117945440"/></text:p>
      <text:p text:style-name="LL_3a__20_info">BIO018000 BIOGRAFIA E AUTOBIOGRAFIA / Religiosa<text:change-end text:change-id="ct105553117945440"/></text:p>
      <text:p text:style-name="LL_3a__20_info"/>
      <text:p text:style-name="LL_3a__20_info">DIGITALIZZAZIONE:</text:p>
      <text:p text:style-name="LL_3a__20_info">Martino Zappa, martino.zappa@poste.it</text:p>
      <text:p text:style-name="LL_3a__20_info"/>
      <text:p text:style-name="LL_3a__20_info">REVISIONE:</text:p>
      <text:p text:style-name="LL_3a__20_info"><text:change-start text:change-id="ct105553117945856"/>Maria Grazia Hall, magrazia27@gmail.com<text:change-end text:change-id="ct105553117945856"/><text:change-start text:change-id="ct105553117944608"/></text:p>
      <text:p text:style-name="LL_3a__20_info"><text:change-end text:change-id="ct105553117944608"/><text:change text:change-id="ct105553117943984"/><text:change-start text:change-id="ct105553117946272"/>Paolo Oliva, paulinduliva@yahoo.it<text:change-end text:change-id="ct105553117946272"/></text:p>
      <text:p text:style-name="LL_3a__20_info"/>
      <text:p text:style-name="LL_3a__20_info">IMPAGINAZIONE:</text:p>
      <text:p text:style-name="LL_3a__20_info">Martino Zappa, martino.zappa@poste.it</text:p>
      <text:p text:style-name="LL_3a__20_info"/>
      <text:p text:style-name="LL_3a__20_info">PUBBLICAZIONE:</text:p>
      <text:p text:style-name="LL_3a__20_info"><text:change text:change-id="ct105827995858208"/><text:change-start text:change-id="ct105827995860288"/>Catia Righi, catia_righi@tin.it<text:change-end text:change-id="ct105827995860288"/></text:p>
      <text:h text:style-name="Heading_20_1" text:outline-level="1"><text:bookmark-start text:name="__RefHeading___Toc43690_1917979424"/><text:soft-page-break/>Liber Liber<text:bookmark-end text:name="__RefHeading___Toc43690_1917979424"/></text:h>
      <text:p text:style-name="P19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74"><text:span text:style-name="T152">Se questo libro ti è piaciuto, aiutaci a realizzarne altri. Fai una donazione: </text:span><text:a xlink:type="simple" xlink:href="https://www.liberliber.it/online/aiuta/" text:style-name="Internet_20_link" text:visited-style-name="Visited_20_Internet_20_Link"><text:span text:style-name="T152">www.liberliber.it/online/aiuta</text:span></text:a><text:span text:style-name="T152">.</text:span></text:p>
      <text:p text:style-name="P69"><text:span text:style-name="T152">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T152">www.liberliber.it</text:span></text:a><text:span text:style-name="T152">.</text:span></text:p>
      <text:p text:style-name="P77">A. BAUNARD</text:p>
      <text:p text:style-name="P78">S. AMBROGIO</text:p>
      <text:p text:style-name="P76">TRADUZIONE DI</text:p>
      <text:p text:style-name="P79">GIACOMO SCURATI</text:p>
      <text:p text:style-name="P80">I<text:span text:style-name="T150">STITUTO</text:span> M<text:span text:style-name="T150">ISSIONARIO</text:span></text:p>
      <text:p text:style-name="P87"><text:span text:style-name="T151">PIA SOCIET</text:span><text:span text:style-name="T149">À</text:span><text:span text:style-name="T151"> SAN PAOLO</text:span></text:p>
      <text:h text:style-name="P208" text:outline-level="1"><text:bookmark-start text:name="__RefHeading___Toc1006_2099624495"/><text:soft-page-break/>PREFAZIONE DELLA CASA EDITRICE<text:bookmark-end text:name="__RefHeading___Toc1006_2099624495"/></text:h>
      <text:p text:style-name="P97">Il fausto decimosesto centenario della nascita di Sant’Ambrogio ci suggerisce e ci offre propizia l’occasione di ristampare la splendida biografia del santo Dottore, scritta dall’Abbate Baunard e messa in bella veste italiana dal Sac. Giacomo Scurati, conosciuto dal Clero Milanese per altri suoi lavori di carattere religioso.</text:p>
      <text:p text:style-name="P92">E lo diciamo subito: l’opera del Baunard, fra tutti i lavori usciti in Francia (dove Sant’Ambrogio, anche perchè Gallico di nascita, è profondamente studiato) è certo la migliore, anche perchè la più completa, tanto che non lascia desiderare altre biografie del nostro Santo.</text:p>
      <text:p text:style-name="P92">Una prova di quanto affermiamo l’abbiamo nel fatto che l’opera, uscita primamente nel 1872 e tradotta in italiano l’anno dopo, fu largamente diffusa ed in breve tempo esaurita.</text:p>
      <text:p text:style-name="P92">Abbiamo pensato poi di affidare la cura della ristampa di questa biografia al Sac. Prof. Luigi Demolli, noto studioso di cose storiche, incaricandolo di fare qualche ritocco al testo, specialmente per riguardo alla forma, e di apporvi delle note esplicative e singolarmente delle note critiche, per aggiornare il lavoro alla portata degli studi critici moderni. E ci pare di poter dire che quell’egregio professore ha lodevolmente assolto al suo compito.</text:p>
      <text:p text:style-name="P92">Le postille dei prof. Demolli sono segnate con l’asterisco (*).</text:p>
      <text:p text:style-name="P93"><text:soft-page-break/><text:span text:style-name="T78">Intanto serbiamo fiducia che gli italiani, e specialmente i Milanesi, che sono fieri del titolo di Ambrosiani e vanno gloriosi del nome, della memoria e delle ossa di Sant’Ambrogio, facciano buon viso a questa</text:span><text:span text:style-name="T77"> nostra </text:span><text:span text:style-name="T78">iniziativa, che vuol essere un nostro modesto contributo alla commemorazione centenaria del Grande Dottore.</text:span></text:p>
      <text:p text:style-name="P93"><text:span text:style-name="T78">Infine – lo avvertiamo – </text:span><text:span text:style-name="T77">ci s</text:span><text:span text:style-name="T78">iam permesso di giungere al lavoro del Baunard un brevissimo studio dello stesso Don Demolli sulle principali tradizioni e leggende Santambrosiane, che certo non torneranno discare ai nostri Lettori.</text:span></text:p>
      <text:p text:style-name="P94"><text:span text:style-name="T87">L</text:span><text:span text:style-name="T140">A</text:span><text:span text:style-name="T87"> C</text:span><text:span text:style-name="T140">ASA</text:span><text:span text:style-name="T87"> E</text:span><text:span text:style-name="T140">DITRICE</text:span></text:p>
      <text:p text:style-name="P90">Alba, 15 Ottobre 1940–XVIII<text:change-start text:change-id="ct105553126266864"/></text:p>
      <text:change-end text:change-id="ct105553126266864"/>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89"><text:a xlink:type="simple" xlink:href="#__RefHeading___Toc43690_1917979424" text:style-name="Index_20_Link" text:visited-style-name="Index_20_Link">Liber Liber<text:tab/>4</text:a></text:p>
          <text:p text:style-name="P189"><text:a xlink:type="simple" xlink:href="#__RefHeading___Toc1006_2099624495" text:style-name="Index_20_Link" text:visited-style-name="Index_20_Link">PREFAZIONE DELLA CASA EDITRICE<text:tab/>6</text:a></text:p>
          <text:p text:style-name="P189"><text:a xlink:type="simple" xlink:href="#__RefHeading___Toc1008_2099624495" text:style-name="Index_20_Link" text:visited-style-name="Index_20_Link">INTRODUZIONE*<text:tab/>12</text:a></text:p>
          <text:p text:style-name="P189"><text:a xlink:type="simple" xlink:href="#__RefHeading___Toc1617_793141627" text:style-name="Index_20_Link" text:visited-style-name="Index_20_Link">LIBRO PRIMO<text:tab/>42</text:a></text:p>
          <text:p text:style-name="P190"><text:a xlink:type="simple" xlink:href="#__RefHeading___Toc7731_1151215627" text:style-name="Index_20_Link" text:visited-style-name="Index_20_Link">CAPITOLO I<text:tab/>42</text:a></text:p>
          <text:p text:style-name="P191"><text:a xlink:type="simple" xlink:href="#__RefHeading___Toc7733_1151215627" text:style-name="Index_20_Link" text:visited-style-name="Index_20_Link">I primordii d’Ambrogio<text:tab/>42</text:a></text:p>
          <text:p text:style-name="P190"><text:a xlink:type="simple" xlink:href="#__RefHeading___Toc7735_1151215627" text:style-name="Index_20_Link" text:visited-style-name="Index_20_Link">CAPITOLO II<text:tab/>76</text:a></text:p>
          <text:p text:style-name="P191"><text:a xlink:type="simple" xlink:href="#__RefHeading___Toc7737_1151215627" text:style-name="Index_20_Link" text:visited-style-name="Index_20_Link">Ambrogio consolare dell’alta Italia Viene eletto e consacrato vescovo di Milano Suoi primi atti di fede cattolica<text:tab/>76</text:a></text:p>
          <text:p text:style-name="P190"><text:a xlink:type="simple" xlink:href="#__RefHeading___Toc7739_1151215627" text:style-name="Index_20_Link" text:visited-style-name="Index_20_Link">CAPITOLO III<text:tab/>103</text:a></text:p>
          <text:p text:style-name="P191"><text:a xlink:type="simple" xlink:href="#__RefHeading___Toc7741_1151215627" text:style-name="Index_20_Link" text:visited-style-name="Index_20_Link">La vita sacerdotale d’Ambrogio<text:tab/>103</text:a></text:p>
          <text:p text:style-name="P190"><text:a xlink:type="simple" xlink:href="#__RefHeading___Toc7743_1151215627" text:style-name="Index_20_Link" text:visited-style-name="Index_20_Link">CAPITOLO IV<text:tab/>121</text:a></text:p>
          <text:p text:style-name="P191"><text:a xlink:type="simple" xlink:href="#__RefHeading___Toc7745_1151215627" text:style-name="Index_20_Link" text:visited-style-name="Index_20_Link">La chiesa di Milano e le catechesi d’Ambrogio<text:tab/>121</text:a></text:p>
          <text:p text:style-name="P189"><text:a xlink:type="simple" xlink:href="#__RefHeading___Toc16849_940003933" text:style-name="Index_20_Link" text:visited-style-name="Index_20_Link">LIBRO SECONDO<text:tab/>146</text:a></text:p>
          <text:p text:style-name="P190"><text:a xlink:type="simple" xlink:href="#__RefHeading___Toc16851_940003933" text:style-name="Index_20_Link" text:visited-style-name="Index_20_Link">CAPITOLO I<text:tab/>146</text:a></text:p>
          <text:p text:style-name="P191"><text:a xlink:type="simple" xlink:href="#__RefHeading___Toc16853_940003933" text:style-name="Index_20_Link" text:visited-style-name="Index_20_Link">Ambrogio durante l’invasione dei Goti<text:tab/>146</text:a></text:p>
          <text:p text:style-name="P190"><text:a xlink:type="simple" xlink:href="#__RefHeading___Toc16855_940003933" text:style-name="Index_20_Link" text:visited-style-name="Index_20_Link">CAPITOLO II<text:tab/>165</text:a></text:p>
          <text:p text:style-name="P191"><text:a xlink:type="simple" xlink:href="#__RefHeading___Toc16857_940003933" text:style-name="Index_20_Link" text:visited-style-name="Index_20_Link">Ambrogio consigliere di Graziano Sua politica cristiana<text:tab/>165</text:a></text:p>
          <text:p text:style-name="P190"><text:a xlink:type="simple" xlink:href="#__RefHeading___Toc16859_940003933" text:style-name="Index_20_Link" text:visited-style-name="Index_20_Link">CAPITOLO III<text:tab/>182</text:a></text:p>
          <text:p text:style-name="P191"><text:a xlink:type="simple" xlink:href="#__RefHeading___Toc16861_940003933" text:style-name="Index_20_Link" text:visited-style-name="Index_20_Link">L’udienza episcopale La giustizia e la bontà d’Ambrogio<text:tab/>182</text:a></text:p>
          <text:p text:style-name="P189"><text:a xlink:type="simple" xlink:href="#__RefHeading___Toc16863_940003933" text:style-name="Index_20_Link" text:visited-style-name="Index_20_Link">LIBRO TERZO<text:tab/>204</text:a></text:p>
          <text:p text:style-name="P190"><text:a xlink:type="simple" xlink:href="#__RefHeading___Toc16865_940003933" text:style-name="Index_20_Link" text:visited-style-name="Index_20_Link">CAPITOLO I<text:tab/>204</text:a></text:p>
          <text:p text:style-name="P191"><text:a xlink:type="simple" xlink:href="#__RefHeading___Toc16867_940003933" text:style-name="Index_20_Link" text:visited-style-name="Index_20_Link">Educazione religiosa delle vedove e delle vergini a Milano<text:tab/>204</text:a></text:p>
          <text:p text:style-name="P190"><text:a xlink:type="simple" xlink:href="#__RefHeading___Toc16869_940003933" text:style-name="Index_20_Link" text:visited-style-name="Index_20_Link">CAPITOLO II<text:tab/>229</text:a></text:p>
          <text:p text:style-name="P191"><text:a xlink:type="simple" xlink:href="#__RefHeading___Toc16871_940003933" text:style-name="Index_20_Link" text:visited-style-name="Index_20_Link">Viaggio d’Ambrogio a Roma Marcellina e il collegio delle vergini a Milano<text:tab/>229</text:a></text:p>
          <text:p text:style-name="P190"><text:soft-page-break/><text:a xlink:type="simple" xlink:href="#__RefHeading___Toc16873_940003933" text:style-name="Index_20_Link" text:visited-style-name="Index_20_Link">CAPITOLO III<text:tab/>251</text:a></text:p>
          <text:p text:style-name="P191"><text:a xlink:type="simple" xlink:href="#__RefHeading___Toc16875_940003933" text:style-name="Index_20_Link" text:visited-style-name="Index_20_Link">Viaggio di Satiro in Africa Suo naufragio, suo ritorno, sua morte Suo elogio funebre fatto da Ambrogio<text:tab/>251</text:a></text:p>
          <text:p text:style-name="P189"><text:a xlink:type="simple" xlink:href="#__RefHeading___Toc16877_940003933" text:style-name="Index_20_Link" text:visited-style-name="Index_20_Link">LIBRO QUARTO<text:tab/>272</text:a></text:p>
          <text:p text:style-name="P190"><text:a xlink:type="simple" xlink:href="#__RefHeading___Toc16879_940003933" text:style-name="Index_20_Link" text:visited-style-name="Index_20_Link">CAPITOLO I<text:tab/>272</text:a></text:p>
          <text:p text:style-name="P191"><text:a xlink:type="simple" xlink:href="#__RefHeading___Toc16881_940003933" text:style-name="Index_20_Link" text:visited-style-name="Index_20_Link">Prime lotte d’Ambrogio contro gli Ariani<text:tab/>272</text:a></text:p>
          <text:p text:style-name="P190"><text:a xlink:type="simple" xlink:href="#__RefHeading___Toc16883_940003933" text:style-name="Index_20_Link" text:visited-style-name="Index_20_Link">CAPITOLO II<text:tab/>289</text:a></text:p>
          <text:p text:style-name="P191"><text:a xlink:type="simple" xlink:href="#__RefHeading___Toc16885_940003933" text:style-name="Index_20_Link" text:visited-style-name="Index_20_Link">Ambrogio ai concili d’Aquilea e di Roma<text:tab/>289</text:a></text:p>
          <text:p text:style-name="P190"><text:a xlink:type="simple" xlink:href="#__RefHeading___Toc17347_223692821" text:style-name="Index_20_Link" text:visited-style-name="Index_20_Link">CAPITOLO III<text:tab/>308</text:a></text:p>
          <text:p text:style-name="P191"><text:a xlink:type="simple" xlink:href="#__RefHeading___Toc17349_223692821" text:style-name="Index_20_Link" text:visited-style-name="Index_20_Link">Morte di Graziano pianta da Ambrogio Sua prima ambasciata a Massimo<text:tab/>308</text:a></text:p>
          <text:p text:style-name="P190"><text:a xlink:type="simple" xlink:href="#__RefHeading___Toc18030_1315147761" text:style-name="Index_20_Link" text:visited-style-name="Index_20_Link">CAPITOLO IV<text:tab/>324</text:a></text:p>
          <text:p text:style-name="P191"><text:a xlink:type="simple" xlink:href="#__RefHeading___Toc18032_1315147761" text:style-name="Index_20_Link" text:visited-style-name="Index_20_Link">Lotta d’Ambrogio contro il Paganesimo Simmaco e l’ara della vittoria<text:tab/>324</text:a></text:p>
          <text:p text:style-name="P189"><text:a xlink:type="simple" xlink:href="#__RefHeading___Toc23074_1536963790" text:style-name="Index_20_Link" text:visited-style-name="Index_20_Link">LIBRO QUINTO<text:tab/>346</text:a></text:p>
          <text:p text:style-name="P190"><text:a xlink:type="simple" xlink:href="#__RefHeading___Toc23076_1536963790" text:style-name="Index_20_Link" text:visited-style-name="Index_20_Link">CAPITOLO I<text:tab/>346</text:a></text:p>
          <text:p text:style-name="P191"><text:a xlink:type="simple" xlink:href="#__RefHeading___Toc23078_1536963790" text:style-name="Index_20_Link" text:visited-style-name="Index_20_Link">Prima persecuzione ariana Giustina ed Ambrogio<text:tab/>346</text:a></text:p>
          <text:p text:style-name="P190"><text:a xlink:type="simple" xlink:href="#__RefHeading___Toc23080_1536963790" text:style-name="Index_20_Link" text:visited-style-name="Index_20_Link">CAPITOLO II<text:tab/>371</text:a></text:p>
          <text:p text:style-name="P191"><text:a xlink:type="simple" xlink:href="#__RefHeading___Toc23082_1536963790" text:style-name="Index_20_Link" text:visited-style-name="Index_20_Link">L’erezione delle basiliche – Gli inni d’Ambrogio<text:tab/>371</text:a></text:p>
          <text:p text:style-name="P190"><text:a xlink:type="simple" xlink:href="#__RefHeading___Toc23084_1536963790" text:style-name="Index_20_Link" text:visited-style-name="Index_20_Link">CAPITOLO III<text:tab/>399</text:a></text:p>
          <text:p text:style-name="P191"><text:a xlink:type="simple" xlink:href="#__RefHeading___Toc23086_1536963790" text:style-name="Index_20_Link" text:visited-style-name="Index_20_Link">Seconda persecuzione ariana Aussenzio ed Ambrogio<text:tab/>399</text:a></text:p>
          <text:p text:style-name="P190"><text:a xlink:type="simple" xlink:href="#__RefHeading___Toc25526_137920364" text:style-name="Index_20_Link" text:visited-style-name="Index_20_Link">CAPITOLO IV<text:tab/>428</text:a></text:p>
          <text:p text:style-name="P191"><text:a xlink:type="simple" xlink:href="#__RefHeading___Toc25528_137920364" text:style-name="Index_20_Link" text:visited-style-name="Index_20_Link">Ambrogio converte e battezza Agostino<text:tab/>428</text:a></text:p>
          <text:p text:style-name="P189"><text:a xlink:type="simple" xlink:href="#__RefHeading___Toc25530_137920364" text:style-name="Index_20_Link" text:visited-style-name="Index_20_Link">LIBRO SESTO<text:tab/>459</text:a></text:p>
          <text:p text:style-name="P190"><text:a xlink:type="simple" xlink:href="#__RefHeading___Toc25532_137920364" text:style-name="Index_20_Link" text:visited-style-name="Index_20_Link">CAPITOLO I<text:tab/>459</text:a></text:p>
          <text:p text:style-name="P191"><text:a xlink:type="simple" xlink:href="#__RefHeading___Toc25534_137920364" text:style-name="Index_20_Link" text:visited-style-name="Index_20_Link">Seconda ambasciata d’Ambrogio a Massimo<text:tab/>459</text:a></text:p>
          <text:p text:style-name="P190"><text:a xlink:type="simple" xlink:href="#__RefHeading___Toc31592_437719601" text:style-name="Index_20_Link" text:visited-style-name="Index_20_Link">CAPITOLO II<text:tab/>478</text:a></text:p>
          <text:p text:style-name="P191"><text:a xlink:type="simple" xlink:href="#__RefHeading___Toc31594_437719601" text:style-name="Index_20_Link" text:visited-style-name="Index_20_Link">Ambrogio consigliere di Teodosio a Milano<text:tab/>478</text:a></text:p>
          <text:p text:style-name="P190"><text:a xlink:type="simple" xlink:href="#__RefHeading___Toc31596_437719601" text:style-name="Index_20_Link" text:visited-style-name="Index_20_Link">CAPITOLO III<text:tab/>495</text:a></text:p>
          <text:p text:style-name="P191"><text:a xlink:type="simple" xlink:href="#__RefHeading___Toc31598_437719601" text:style-name="Index_20_Link" text:visited-style-name="Index_20_Link">La misericordia di Ambrogio<text:tab/>495</text:a></text:p>
          <text:p text:style-name="P190"><text:soft-page-break/><text:a xlink:type="simple" xlink:href="#__RefHeading___Toc31600_437719601" text:style-name="Index_20_Link" text:visited-style-name="Index_20_Link">CAPITOLO IV<text:tab/>518</text:a></text:p>
          <text:p text:style-name="P191"><text:a xlink:type="simple" xlink:href="#__RefHeading___Toc31602_437719601" text:style-name="Index_20_Link" text:visited-style-name="Index_20_Link">Strage di Tessalonica Penitenze di Teodosio e condotta d’Ambrogio<text:tab/>518</text:a></text:p>
          <text:p text:style-name="P189"><text:a xlink:type="simple" xlink:href="#__RefHeading___Toc31604_437719601" text:style-name="Index_20_Link" text:visited-style-name="Index_20_Link">LIBRO SETTIMO<text:tab/>539</text:a></text:p>
          <text:p text:style-name="P190"><text:a xlink:type="simple" xlink:href="#__RefHeading___Toc31606_437719601" text:style-name="Index_20_Link" text:visited-style-name="Index_20_Link">CAPITOLO I<text:tab/>539</text:a></text:p>
          <text:p text:style-name="P191"><text:a xlink:type="simple" xlink:href="#__RefHeading___Toc31608_437719601" text:style-name="Index_20_Link" text:visited-style-name="Index_20_Link">Istruzioni morali d’Ambrogio I salmi – L’Esamerone<text:tab/>539</text:a></text:p>
          <text:p text:style-name="P190"><text:a xlink:type="simple" xlink:href="#__RefHeading___Toc31610_437719601" text:style-name="Index_20_Link" text:visited-style-name="Index_20_Link">CAPITOLO II<text:tab/>566</text:a></text:p>
          <text:p text:style-name="P191"><text:a xlink:type="simple" xlink:href="#__RefHeading___Toc31612_437719601" text:style-name="Index_20_Link" text:visited-style-name="Index_20_Link">Lettere d’Ambrogio – Le sue amicizie<text:tab/>566</text:a></text:p>
          <text:p text:style-name="P190"><text:a xlink:type="simple" xlink:href="#__RefHeading___Toc31614_437719601" text:style-name="Index_20_Link" text:visited-style-name="Index_20_Link">CAPITOLO III<text:tab/>586</text:a></text:p>
          <text:p text:style-name="P191"><text:a xlink:type="simple" xlink:href="#__RefHeading___Toc31616_437719601" text:style-name="Index_20_Link" text:visited-style-name="Index_20_Link">Istruzioni d’Ambrogio al suo Clero. I Monaci a Milano<text:tab/>586</text:a></text:p>
          <text:p text:style-name="P189"><text:a xlink:type="simple" xlink:href="#__RefHeading___Toc35677_737347420" text:style-name="Index_20_Link" text:visited-style-name="Index_20_Link">LIBRO OTTAVO<text:tab/>604</text:a></text:p>
          <text:p text:style-name="P190"><text:a xlink:type="simple" xlink:href="#__RefHeading___Toc35679_737347420" text:style-name="Index_20_Link" text:visited-style-name="Index_20_Link">CAPITOLO I<text:tab/>604</text:a></text:p>
          <text:p text:style-name="P191"><text:a xlink:type="simple" xlink:href="#__RefHeading___Toc35681_737347420" text:style-name="Index_20_Link" text:visited-style-name="Index_20_Link">Ambrogio dirige Valentiniano il giovane Piange la sua morte<text:tab/>604</text:a></text:p>
          <text:p text:style-name="P190"><text:a xlink:type="simple" xlink:href="#__RefHeading___Toc35683_737347420" text:style-name="Index_20_Link" text:visited-style-name="Index_20_Link">CAPITOLO II<text:tab/>624</text:a></text:p>
          <text:p text:style-name="P191"><text:a xlink:type="simple" xlink:href="#__RefHeading___Toc35685_737347420" text:style-name="Index_20_Link" text:visited-style-name="Index_20_Link">Ambrogio davanti al tiranno Eugenio Suo ritiro a Bologna ed a Firenze Suoi miracoli<text:tab/>624</text:a></text:p>
          <text:p text:style-name="P190"><text:a xlink:type="simple" xlink:href="#__RefHeading___Toc35687_737347420" text:style-name="Index_20_Link" text:visited-style-name="Index_20_Link">CAPITOLO III<text:tab/>643</text:a></text:p>
          <text:p text:style-name="P191"><text:a xlink:type="simple" xlink:href="#__RefHeading___Toc35689_737347420" text:style-name="Index_20_Link" text:visited-style-name="Index_20_Link">Ambrogio salva i vinti Morte di Teodosio – Sua orazione funebre<text:tab/>643</text:a></text:p>
          <text:p text:style-name="P189"><text:a xlink:type="simple" xlink:href="#__RefHeading___Toc36894_407174694" text:style-name="Index_20_Link" text:visited-style-name="Index_20_Link">LIBRO NONO<text:tab/>659</text:a></text:p>
          <text:p text:style-name="P190"><text:a xlink:type="simple" xlink:href="#__RefHeading___Toc36896_407174694" text:style-name="Index_20_Link" text:visited-style-name="Index_20_Link">CAPITOLO I<text:tab/>659</text:a></text:p>
          <text:p text:style-name="P191"><text:a xlink:type="simple" xlink:href="#__RefHeading___Toc36898_407174694" text:style-name="Index_20_Link" text:visited-style-name="Index_20_Link">Ambrogio difende i poveri e gli oppressi Suoi miracoli – Omaggi ricevuti da stranieri<text:tab/>659</text:a></text:p>
          <text:p text:style-name="P190"><text:a xlink:type="simple" xlink:href="#__RefHeading___Toc41895_2025855221" text:style-name="Index_20_Link" text:visited-style-name="Index_20_Link">CAPITOLO II<text:tab/>676</text:a></text:p>
          <text:p text:style-name="P191"><text:a xlink:type="simple" xlink:href="#__RefHeading___Toc41897_2025855221" text:style-name="Index_20_Link" text:visited-style-name="Index_20_Link">Ultima malattia e morte d’Ambrogio<text:tab/>676</text:a></text:p>
          <text:p text:style-name="P189"><text:a xlink:type="simple" xlink:href="#__RefHeading___Toc41899_2025855221" text:style-name="Index_20_Link" text:visited-style-name="Index_20_Link">APPENDICE<text:tab/>696</text:a></text:p>
          <text:p text:style-name="P190"><text:a xlink:type="simple" xlink:href="#__RefHeading___Toc41901_2025855221" text:style-name="Index_20_Link" text:visited-style-name="Index_20_Link">Edizioni successive delle opere di sant’Ambrogio<text:tab/>696</text:a></text:p>
          <text:p text:style-name="P190"><text:a xlink:type="simple" xlink:href="#__RefHeading___Toc41903_2025855221" text:style-name="Index_20_Link" text:visited-style-name="Index_20_Link">Scritti di sant'Ambrogio che si perdettero<text:tab/>699</text:a></text:p>
          <text:p text:style-name="P189"><text:a xlink:type="simple" xlink:href="#__RefHeading___Toc41905_2025855221" text:style-name="Index_20_Link" text:visited-style-name="Index_20_Link">TRADIZIONI E LEGGENDE AMBROSIANE<text:tab/>700</text:a></text:p>
          <text:p text:style-name="P190"><text:a xlink:type="simple" xlink:href="#__RefHeading___Toc41907_2025855221" text:style-name="Index_20_Link" text:visited-style-name="Index_20_Link">LA COLONNA DEL DIAVOLO<text:tab/>701</text:a></text:p>
          <text:p text:style-name="P190"><text:soft-page-break/><text:a xlink:type="simple" xlink:href="#__RefHeading___Toc41909_2025855221" text:style-name="Index_20_Link" text:visited-style-name="Index_20_Link">IL POZZO E LA TAZZA DI S. AMBROGIO<text:tab/>704</text:a></text:p>
          <text:p text:style-name="P190"><text:a xlink:type="simple" xlink:href="#__RefHeading___Toc41911_2025855221" text:style-name="Index_20_Link" text:visited-style-name="Index_20_Link">LA FUGA DI S. AMBROGIO E LA DI LUI MULA BETTA<text:tab/>709</text:a></text:p>
          <text:p text:style-name="P190"><text:a xlink:type="simple" xlink:href="#__RefHeading___Toc41913_2025855221" text:style-name="Index_20_Link" text:visited-style-name="Index_20_Link">IL SERPENTE DI BRONZO CORNUTO<text:tab/>714</text:a></text:p>
          <text:p text:style-name="P190"><text:a xlink:type="simple" xlink:href="#__RefHeading___Toc41915_2025855221" text:style-name="Index_20_Link" text:visited-style-name="Index_20_Link">IL DENTE DI S. AMBROGIO<text:tab/>719</text:a></text:p>
          <text:p text:style-name="P190"><text:a xlink:type="simple" xlink:href="#__RefHeading___Toc41917_2025855221" text:style-name="Index_20_Link" text:visited-style-name="Index_20_Link">IL CARBONCHIO DI S. AMBROGIO I TORRIANI ED I VISCONTI IL GALLO SUL CAMPANILE<text:tab/>724</text:a></text:p>
          <text:p text:style-name="P190"><text:a xlink:type="simple" xlink:href="#__RefHeading___Toc41919_2025855221" text:style-name="Index_20_Link" text:visited-style-name="Index_20_Link">IL FLAGELLO Dl S. AMBROGIO<text:tab/>735</text:a></text:p>
          <text:p text:style-name="P190"><text:a xlink:type="simple" xlink:href="#__RefHeading___Toc41921_2025855221" text:style-name="Index_20_Link" text:visited-style-name="Index_20_Link">L’APPARIZIONE DI SANT’AMBROGIO NELLA BATTAGLIA DI PARABIAGO<text:tab/>743</text:a></text:p>
          <text:p text:style-name="P190"><text:a xlink:type="simple" xlink:href="#__RefHeading___Toc41923_2025855221" text:style-name="Index_20_Link" text:visited-style-name="Index_20_Link">S. AMBROGIO IN MEZZO AI SS. PROTASO E GERVASO<text:tab/>752</text:a></text:p>
          <text:p text:style-name="P190"><text:a xlink:type="simple" xlink:href="#__RefHeading___Toc42222_108588101" text:style-name="Index_20_Link" text:visited-style-name="Index_20_Link"><text:span text:style-name="T179">S. AMBROGIO ASSISTE </text:span></text:a><text:a xlink:type="simple" xlink:href="#__RefHeading___Toc42222_108588101" text:style-name="Index_20_Link" text:visited-style-name="Index_20_Link"><text:span text:style-name="T179">SOPRANNATURALMENTE AI FUNERALI DI S.</text:span></text:a><text:a xlink:type="simple" xlink:href="#__RefHeading___Toc42222_108588101" text:style-name="Index_20_Link" text:visited-style-name="Index_20_Link"><text:span text:style-name="T179"> MARTINO DI TOURS</text:span></text:a><text:a xlink:type="simple" xlink:href="#__RefHeading___Toc42222_108588101" text:style-name="Index_20_Link" text:visited-style-name="Index_20_Link"><text:tab/>757</text:a></text:p>
        </text:index-body>
      </text:table-of-content>
      <text:p text:style-name="P90"/>
      <text:h text:style-name="P209" text:outline-level="1"><text:bookmark-start text:name="__RefHeading___Toc1008_2099624495"/><text:span text:style-name="T3">INTRODUZIONE</text:span><text:span text:style-name="T53"><text:note text:id="ftn1" text:note-class="footnote"><text:note-citation text:label="*">*</text:note-citation><text:note-body><text:p text:style-name="P71"><text:span text:style-name="T138"><text:s/>In questa introduzione, l’A. ci fa dapprima uno splendido panegirico del nostro Santo. Dato uno sguardo ai tempi di Sant’Ambrogio, espone ed esalta l’opera grandiosa compiuta dal santo Dottore quale flagello del paganesimo, non ancora morto, e dell’arianesimo ancora prepotente. Entra pure l’A. nella vita intima del Santo, che ci fa vedere rifulgente di virtù e consona alla luminosa sua opera esteriore. L’A. ci indica poi le fonti, a cui egli attinse nel compilare il suo paziente studio. Principalissima fonte sono le opere stesse di S. Ambrogio; tanto che si può dire che egli seppe trasfondere nel suo lavoro tutti gli scritti del nostro Santo. Infine l’A. manifesta la speranza che la sua biografia debba tornare vantaggiosa a’ suoi tristi tempi; perchè in essa vien ricordando, alla stregua della dottrina di Ambrogio, le cause dei mali e dei flagelli, mentre pure ne addita, sempre secondo gli insegnamenti del Santo, i rimedii, ch’egli quasi compendia in quella memorabile sentenza Santambrosiana: </text:span><text:span text:style-name="T141">«</text:span><text:span text:style-name="T142">Ubi Petrus, ibi Ecclesia: ubi Ecclesia, ibi nulla mors, sed vita aeterna</text:span><text:span text:style-name="T140">».</text:span></text:p></text:note-body></text:note></text:span><text:bookmark-end text:name="__RefHeading___Toc1008_2099624495"/></text:h>
      <text:p text:style-name="P82">I.</text:p>
      <text:p text:style-name="Text_20_body"><text:span text:style-name="T87">«Si </text:span><text:span text:style-name="T3">vide ai nostri giorni un uomo ammirabile che fu colonna e torre inespugnabile non solo della Chiesa di Milano, ma anche di tutta la cristianità... Fatto Vescovo per essere l’onore dell’Episcopato, sostenne senza debolezze la testimonianza di Gesù Cristo davanti a principi irritati. Non contento d’attestare la dottrina colla parola, l’avrebbe fatto versando generosamente il suo sangue, se Dio non l’avesse riservato a sempre nuovi travagli. Parlar così, è indicare a sufficienza Ambrogio, la cui </text:span><text:soft-page-break/><text:span text:style-name="T3">bella vita è ancora nella memoria degli uomini» (</text:span><text:span text:style-name="T3"><text:note text:id="ftn2" text:note-class="footnote"><text:note-citation text:label="1">1</text:note-citation><text:note-body><text:p text:style-name="Footnote">Rufino, <text:span text:style-name="T137">Invectiv. II in Hieronym.</text:span></text:p></text:note-body></text:note></text:span><text:span text:style-name="T3">).</text:span></text:p>
      <text:p text:style-name="P9">Il santo Vescovo di Milano era morto da quattr’anni appena, quando Rufino d’Aquilea attestava con queste parole l’impressione lasciata dall’atleta di Dio nei contemporanei. Noi siam lontani e da quei tempi e dal loro entusiasmo; e se Ambrogio è ancora un gran nome nella Chiesa, sarebbe però difficile contare le menti, anche religiose, che hanno piena cognizione dell’opera sua, e possesso storico della sua vita. Però quest’opera istruttiva, edificante, incivilitrice non c’interessa proprio per nulla? Questa vita sì nobile e pura, in un’età di decadenza, non ci riguarda affatto? E l’esempio di chi fu padre, oracolo, consolatore d’un secolo infelice non potrebbe divenire un lume per il nostro?</text:p>
      <text:p text:style-name="P9">Ambrogio fu dato al secolo IV per la rovina del paganesimo, e lo stabilimento del regno pubblico di Gesù Cristo. Questo è il carattere dominante nell’opera sua, ciò che ne forma l’unità; e basta gettare uno sguardo sull’opera per misurare la grandezza ideale del disegno, comprenderne la difficoltà e apprezzarne il risultato.</text:p>
      <text:p text:style-name="Text_20_body"><text:span text:style-name="T3">«Son persuaso, aveva scritto Costantino, che se conducessi gli uomini ad adorare il medesimo Dio, il cambiamento nella religione trarrebbe seco la trasformazione dell’impero» (</text:span><text:span text:style-name="T3"><text:note text:id="ftn3" text:note-class="footnote"><text:note-citation text:label="2">2</text:note-citation><text:note-body><text:p text:style-name="Footnote"><text:span text:style-name="T134">Ad</text:span> <text:span text:style-name="T1">Arium; </text:span><text:span text:style-name="T2">presso Eusebio, nella </text:span><text:span text:style-name="T1">Vita</text:span><text:span text:style-name="T2"> </text:span><text:span text:style-name="T1">Const. </text:span><text:span text:style-name="T19">II,</text:span><text:span text:style-name="T1"> </text:span><text:span text:style-name="T2">25.</text:span></text:p></text:note-body></text:note></text:span><text:span text:style-name="T3">). Quando comparve Ambrogio una tale trasformazione era ancora imperfetta; e se il cristianesimo regnava nel santuario della vita individuale, non aveva ancora pubblica esistenza: il paganesimo durava </text:span><text:soft-page-break/><text:span text:style-name="T3">con pubblici onori. Nell’ordine politico, il potere continuava con riti idolatri, e la sacrilega tradizione delle corti prostrava i sudditi dei </text:span><text:span text:style-name="T78">divini </text:span><text:span text:style-name="T3">imperatori, colla faccia per terra, alla soglia del </text:span><text:span text:style-name="T78">sacro </text:span><text:span text:style-name="T3">palazzo della loro </text:span><text:span text:style-name="T78">eternità. </text:span><text:span text:style-name="T3">Nell’ordine civile, nonostante le mitigazioni apportate alla legge dagli editti del pretore, il fanciullo rimaneva sempre sotto l’autorità foss’anche brutale e arbitraria del padre, la donna restava sotto il giogo e anche sotto i capricci del marito, la schiavitù costituiva la base dell’umano consorzio, la guerra non aveva lasciato pur una delle sue crudeltà, nè l’anfiteatro alcuna delle sue voluttà sanguinarie. In grembo alle dotte scuole ed alle classi letterate, gli ariani e i manichei risuscitavano il paganesimo filosofico coll’idolatria dell’uomo nell’orgoglio dello spirito e nella cupidigia dei sensi. Nell’ordine morale, il paganesimo dei sentimenti sopravviveva a quello dei riti e dei sacrifizi; e il costume, introdotto dai novelli convertiti di differire il battesimo spesso fino alla morte, aveva riempito la Chiesa di catecumeni deplorabili, che conservavano senza scrupolo i loro vizi di mente e di cuore, e in realtà non avevano di Cristiano che il nome. Così «il politeismo – osserva uno storico – formava ancora il fondo della società romana. I suoi templi erano ancora sotto gli occhi, e i suoi poeti ne ricreavano l’immaginazione, le sue feste erano lo spettacolo della turba: immischiavasi esso in tutto o come usanza o come piacere. Sopravvivendo all’incredulità ispirata da lui, era divenuto una specie di pubblica ipocrisia, professata dalla Stato; per cui la sua decadenza </text:span><text:soft-page-break/><text:span text:style-name="T3">sorretta dal potere dall’interesse e dall’abitudine, sembrava dover durare quanto l’impero» (</text:span><text:span text:style-name="T3"><text:note text:id="ftn4" text:note-class="footnote"><text:note-citation text:label="1">1</text:note-citation><text:note-body><text:p text:style-name="Footnote">Villemain, <text:span text:style-name="T1">Tableau de l’Eloquence chrétienne au IV.e siècle</text:span><text:span text:style-name="T2">: </text:span><text:span text:style-name="T1">Du Polithèisme.</text:span></text:p></text:note-body></text:note></text:span><text:span text:style-name="T3">).</text:span></text:p>
      <text:p text:style-name="P9">Davanti a questo doppio male di anime appena cristiane, e della civile società officialmente pagana, Ambrogio doveva esercitare due missioni: una generale, comune agli altri Padri dell’epoca; e l’altra particolare, riservata all’uom grande, che la impronta, nella storia, di un carattere proprio.</text:p>
      <text:p text:style-name="Text_20_body"><text:span text:style-name="T3">Distruggere il paganesimo delle idee e dei costumi, per dare alle anime la fede e la legge dell’Evangelo, è l’opera perpetua della Chiesa; e se non fu il compito speciale d’Ambrogio bisogna almeno riconoscere che questo molteplice paganesimo non ebbe avversario più potente e più costante di lui. Egli l’assalì nelle sue idee ostinatamente vivaci, con una lotta incessante contro l’empietà ariana. L’attaccò nel culto coll’ardente opposizione a Simmaco </text:span><text:span text:style-name="T83">e </text:span><text:span text:style-name="T3">all’altare della Vittoria. L’impugnò nei vizi e nella corruzione colle belle sue catechesi, esortazioni morali e istituzioni di santità verginale. Lo combattè nelle violenze oppressive o sanguinolenti colla difesa del povero, colle rimostranze ai grandi, e colla memorabile resistenza a Teodosio ancor macchiato del sangue de’ propri sudditi.</text:span></text:p>
      <text:p text:style-name="P9">Ma non basta distruggere l’impero della morte se non gli si sostituisce l’impero della vita; e Ambrogio fece servire all’emancipazione ed all’ordinamento della Chiesa di Gesù Cristo i doni della natura, del lignaggio, <text:soft-page-break/>della grazia e dello studio. – Liberar dapprima la Chiesa, col sottrarla alla tutela cavillosa od oppressiva dei primi Cesari cristiani: col rivendicarne la libertà d’elezione e consacrazione per il sacerdozio, la libertà di vocazione e professione per gli istituti religiosi; la libertà di successione per la santa Sede Romana, fatta segno fin d’allora della calunnia di cupide violenze; – ordinare in seguito il governo interiore della Chiesa, dare alla dottrina la sua potente unità; al culto, forma; alla pubblica preghiera, regole e melodie; al sacerdozio, codice; alla disciplina, norme; – è ciò ch’io chiamo l’opera generale d’Ambrogio e il frutto d’un episcopato di 23 anni, che diede un primo e forte impulso alle cose avvenire.</text:p>
      <text:p text:style-name="P9">A lato di quest’opera apostolica d’istituzione cristiana, un’altra se ne presentava, che doveva naturalmente derivarne, ma che prima di sant’Ambrogio nessun vescovo era stato in condizione, come lui, di compirla. Conveniva intronizzare la Chiesa nella società civile, conquistarle la sua legittima parte d’azione nella cura dei popoli; infonderne lo spirito nella legislazione, renderla influente nei pubblici affari; opporre, all’uopo, agli eccessi del Cesarismo il freno d’una legge giusta; e per mezzo di lei trasformare l’impero pagano in monarchia cattolica, facendo di Cesare un ministro di Dio e un soldato di Cristo, colla croce per scettro e il Vangelo per codice.</text:p>
      <text:p text:style-name="Text_20_body"><text:span text:style-name="T3">Tanta impresa poteva un uomo compirla? Ambrogio pensò che, in ogni caso, non sorpassava la potenza di Dio, e, confidando in Lui, la fece il magnifico ma penoso lavoro della sua vita. </text:span><text:span text:style-name="T75">È</text:span><text:span text:style-name="T3"> vero che tutto sembrava aver</text:span><text:soft-page-break/><text:span text:style-name="T3">velo preparato: la nascita, la fama, l’alta magistratura, lo spirito così romano e insieme così cristiano, la pratica negli affari, l’esperienza delle corti, la cognizione del suo tempo; cosicchè sembrava l’uomo mandato dalla Provvidenza ad un compito, dal quale aspettavasi la salute dell’impero.</text:span></text:p>
      <text:p text:style-name="P9">Si vedrà però con che coraggiosa perseveranza insistette nell’impresa in mezzo alle rivoluzioni e persecuzioni della seconda metà del secolo IV. Da Valentiniano I a Teodosio il Grande, egli la continua senza posa, durante i regni effimeri e sulle tombe dei due fratelli Graziano e Valentiniano II, «miei due figli» come il chiamava egli.</text:p>
      <text:p text:style-name="Text_20_body"><text:span text:style-name="T3">Per un momento si potè supporre che tale impresa fosse compiuta, e fu giorno di solenne speranza quello, in cui per quest’uomo la repubblica romana e la repubblica cristiana si strinsero la mano in Teodosio, imperatore d’Oriente e d’Occidente. Quel dì, da ogni parte crollavano i templi, cadevano gli idoli. Sulle loro macerie le basiliche mandavano al cielo inni di ringraziamento, e aspirazioni di gente bramosa di vita. Il culto della Vittoria, ultimo idolo dell’antica Roma guerriera, non aveva più altari, se non su quei campi gloriosi dove combattevasi per Dio, e dove vincitori e vinti al fine si riconciliavano ai suoi ginocchi. Se un potere senza limiti e senza temperamenti si disonorò ancora con lamentevoli impeti aveva almeno imparato a piangere i suoi eccessi ed a ripararli. L’imperatore rifiutava le insegne del pontificato pagano. L’errore di Ario moriva o cercava tra i barbari disperato rifugio. La setta de’ manichei proscritta dove</text:span><text:soft-page-break/><text:span text:style-name="T3">va nascondere nell’ombra le sue turpitudini e i suoi traviamenti. </text:span><text:span text:style-name="T124">Una stessa fede nella Chiesa e una stessa legge nello Stato governavano similmente la terra incivilita.</text:span></text:p>
      <text:p text:style-name="P9">Il deserto fioriva, e il chiostro cominciava ad esalare il buon odore di Gesù Cristo. Una pleiade di sapienti e di santi, quali niun altro secolo vide, diffondeva sull’Oriente e sull’Occidente lo splendore della più alta dottrina, e l’esempio delle più celesti virtù. Alla lor testa il Pontefice Romano ne rischiarava i passi e governava tutto il coro. Il Papato, dopo lunghe scissioni, trovava tranquillità colla sua libertà. A Milano come a Roma, il principe onorava il Vescovo, il Vescovo ispirava il principe. Da per tutto c’era armonia, forza, speranza; e i cristiani poterono ritenere che si compisse al fine il voto le tante volte innalzato dalle loro solitudini e catacombe: «Venga il vostro regno, o Padre nostro celeste, si faccia la vostra volontà sulla terra come in cielo!».</text:p>
      <text:p text:style-name="Text_20_body"><text:span text:style-name="T3">Ma tale speranza non fu </text:span><text:span text:style-name="T7">lunga, e </text:span><text:span text:style-name="T3">nè la Chiesa nè lo Stato videro il bel giorno promesso da questa aurora. La loro unione, per vero, era stata </text:span><text:span text:style-name="T83">solo</text:span><text:span text:style-name="T78"> </text:span><text:span text:style-name="T3">apparente e, sotto l’umano consorzio ringiovanito da </text:span><text:span text:style-name="T7">Cristo, </text:span><text:span text:style-name="T3">ve n’era </text:span><text:span text:style-name="T7">un altro sostanzialmente ribelle allo </text:span><text:span text:style-name="T3">spirito del </text:span><text:span text:style-name="T7">Vangelo. La fede, che ha azione </text:span><text:span text:style-name="T3">diretta sulle coscienze, non</text:span><text:span text:style-name="T7"> </text:span><text:span text:style-name="T3">ha invece che un’influenza </text:span><text:span text:style-name="T7">indiretta e </text:span><text:span text:style-name="T3">lenta sulla forma delle civili società; per cui, all’uscire dalle catacombe, non aveva avuto tempo d’operare nello Stato la trasformazione, che pur oggi è assai lontana dall’esser compita. Non potremmo anche domandarci se la prova di accordo </text:span><text:span text:style-name="T7">fra il Cesarismo, francato da ogni legge, quale l</text:span><text:span text:style-name="T3">o aveva costi</text:span><text:soft-page-break/><text:span text:style-name="T3">tuito il concetto </text:span><text:span text:style-name="T7">pagano, e il Cristianesimo </text:span><text:span text:style-name="T3">non fosse </text:span><text:span text:style-name="T7">l’illusione d’un </text:span><text:span text:style-name="T3">animo generoso? La natura loro non era radicalmente contraria? </text:span><text:span text:style-name="T7">e </text:span><text:span text:style-name="T3">un governo </text:span><text:span text:style-name="T7">brutalmente oppressivo ed arbitrario, che, pur sotto </text:span><text:span text:style-name="T3">un buon principe, rendeva possibile gli orrori </text:span><text:span text:style-name="T7">della strage di Tessalonica, poteva accordarsi colla religione di giustizia e </text:span><text:span text:style-name="T3">d’amore? </text:span><text:span text:style-name="T7">Energica fu la protesta della Chiesa, esemplare la sommessione del </text:span><text:span text:style-name="T3">principe, ma forse ne fu cambiata la costituzione? Non rimaneva l’impero un reprobo miscuglio d’oppressione e perversione come la statua di ferro e di fango veduta dal profeta, cui doveva spezzare una pietra misteriosa, destinata a diventare un gran monte e a coprire tutto il globo?</text:span></text:p>
      <text:p text:style-name="Text_20_body"><text:span text:style-name="T3">L’effetto della riprovazione non si fece aspettare. Mentre all’esterno i barbari, fermati un istante dal braccio di Teodosio, invadevano, coprendo di rovine, gli Stati de’ </text:span><text:span text:style-name="T7">suoi </text:span><text:span text:style-name="T3">deboli successori; l’onda impura del paganesimo, respinta da Ambrogio, riapparve dopo di lui. Il vescovo trascorse i suoi ultimi giorni, piangendo su d’un trabocco di cui non</text:span><text:span text:style-name="T78"> </text:span><text:span text:style-name="T3">era più padrone. La società politica e la società religiosa si spinsero ognor più </text:span><text:span text:style-name="T7">agli estremi opposti: </text:span><text:span text:style-name="T83">e </text:span><text:span text:style-name="T3">negli ultimi giorni di Roma il divorzio fu completo. Alarico era alle porte, e il senato immolava allo sdegno </text:span><text:span text:style-name="T7">di Cibele la cristiana Serena, nipote di Teodosio, rea, </text:span><text:span text:style-name="T3">dicevasi, d’aver tolto un monile dal collo della dea. L’ariete batteva le mura, e il prefetto urbano, di nome Pompeiano, chiamava in aiuto della città i flamini etruschi, che dovevano salvar tutto ristabilendo il culto avito. Ciò avveniva nel 408, dieci anni solo dopo la</text:span><text:span text:style-name="T83"> morte </text:span><text:soft-page-break/><text:span text:style-name="T3">d’Ambrogio! Egli aveva dunque combattuto invano; invano la Chiesa aveva steso, qual chioccia, le sue ali sulla città terrestre, per ravvivarla e proteggerla: l’ingrata aveva disconosciuto il giorno della visita e disprezzate le lagrime del </text:span><text:span text:style-name="T7">suo </text:span><text:span text:style-name="T3">redentore. Ben presto la caduta dell’impero insegnò al mondo quanto costi il disprezzar Dio; e possa l’illustre esempio di Gerusalemme e di Roma esserne, nella storia, l’ultimo esempio.</text:span></text:p>
      <text:p text:style-name="Text_20_body"><text:span text:style-name="T3">Sarebbe però ingannarsi il pensare che l’opera d’Ambrogio perisse con l’impero. Anch’egli potè temerlo, non venendogli svelato che cosa sarebbe avvenuto in futuro. La corrente rigeneratrice, da lui fatta scaturire</text:span><text:span text:style-name="T83"> </text:span><text:span text:style-name="T84">e </text:span><text:span text:style-name="T3">inghiottita quasi alla sorgente, sembrava per sempre perduta sotto la valanga che aveva coperto tutto; ma essa continuava sotto terra, e dopo più di tre secoli d’oscurità, si vide riapparire in piena luce, e attraversare quel medio evo</text:span><text:span text:style-name="T7"> </text:span><text:span text:style-name="T3">che fu pieno del regno pubblico di Gesù Cristo.</text:span></text:p>
      <text:p text:style-name="Text_20_body"><text:span text:style-name="T3">In fatto – l’accerteremo – in Ambrogio </text:span><text:span text:style-name="T7">c’è </text:span><text:span text:style-name="T3">il germe di tutta la costituzione della società cristiana colla sua stretta unione di Chiesa e Stato, la sua monarchia cattolica, la sua preponderanza del papato, la sua disciplina sacerdotale, le sue istituzioni monastiche, l’udienza episcopale, il diritto d’asilo</text:span><text:span text:style-name="T83"> </text:span><text:span text:style-name="T84">e </text:span><text:span text:style-name="T3">di rifugio, la protezione della Chiesa ai popoli contro i loro padroni, la repressione dei re, la clemente mediazione tra il forte e il debole. Non ve n’ha pur una di queste cose che non trovi il suo inizio o almeno la sua ispirazione in quel grande. Egli gettò il seme avanti il lungo e crudo inverno della barbarie, e </text:span><text:soft-page-break/><text:span text:style-name="T3">non vide i frutti; preparò i trionfi di cui non godette. Ma nulla è tanto bello quanto il preparare trionfi ai quali non si partecipa. Questa è gloria d’Ambrogio. Per lui, Carlo Magno stringe la mano a Teodosio: egli </text:span><text:span text:style-name="T83">è </text:span><text:span text:style-name="T3">il vincolo dei due mondi.</text:span></text:p>
      <text:p text:style-name="P100">II.</text:p>
      <text:p text:style-name="Text_20_body"><text:span text:style-name="T3">Quanto abbiamo indicato </text:span><text:span text:style-name="T83">è</text:span><text:span text:style-name="T78"> </text:span><text:span text:style-name="T3">l’opera esteriore e luminosa d’Ambrogio, </text:span><text:span text:style-name="T83">è </text:span><text:span text:style-name="T3">ciò che giustifica il suo titolo di Padre della </text:span><text:span text:style-name="T7">Chiesa; </text:span><text:span text:style-name="T3">nè mi fa meraviglia ch’essa abbia </text:span><text:span text:style-name="T53">assorbito quasi esclusivamente l’ammirazione della storia, coll’imponente grandezza delle sue proporzioni. D’ordinario, nella vita degli antichi, anche per la gran distanza in cui li vediamo, la parte esteriore è quasi la sola che ci sia possibile percepire. Per buona sorte, la cosa è diversa quanto ad Ambrogio. Grazie ad inapprezzabili documenti biografici, gli si penetra in fondo al cuore, gli si entra nella vita intima, e questa seconda vita non affeziona a lui nè istruisce meno dell’altra.</text:span></text:p>
      <text:p text:style-name="P26">Dapprima vi si vede in qual giusto accordo le facoltà naturali rispondano in quest’uomo ai doni soprannaturali. Rappresentiamoci l’unzione celeste della grazia che discende sulla virtù nativa della stirpe, temprata più fortemente che mai; il coraggio d’un eroe e la tenerezza d’una madre, la maestà d’un personaggio consolare, e l’umile austerità dell’asceta; lo zelo del diritto portato fino al disprezzo della vita; lo spirito di sacrificio per il dovere portato fino alla dimenticanza più assoluta di sè; uno splendido genio e un carattere intrepido al servizio <text:soft-page-break/>della misericordia e della bontà, senza riserva. Ambrogio aveva ricevuto tutto quanto doveva far di lui in un secolo di prostrazione l’uomo dell’autorità, in un secolo di desolazione l’uomo della carità.</text:p>
      <text:p text:style-name="Text_20_body"><text:span text:style-name="T53">Meraviglioso composto di mitezza e di forza, d’accondiscendenza e d’inflessibilità, di modestia e di grandezza, Ambrogio è il cristiano più umile e più risoluto che si possa vedere. Ha magnanimi sdegni contro i potenti che disprezzano Dio od opprimono i fratelli; ma i deboli, i </text:span><text:span text:style-name="T54">piccoli, </text:span><text:span text:style-name="T53">i poveri, </text:span><text:span text:style-name="T56">i c</text:span><text:span text:style-name="T53">uori contriti e le anime serve non conoscono di lui che la compassione e la benedizione. Egli abbatte l’orgoglio e solleva il pentimento, confonde Simmaco e assolve Agostino. Fulmina anatema contro i rei di sangue e l’ipocrita Massimo resterà sotto i fulmini della Chiesa, mentre Teodosio li vedrà estinguersi nelle lagrime sue. Quel medesimo che ferma le legioni dell’imperatrice alla soglia della basilica, singhiozza</text:span><text:span text:style-name="T56"> </text:span><text:span text:style-name="T57">col </text:span><text:span text:style-name="T53">peccatore traviato che venne a nascondere la sua onta nel seno di lui. Lo si inviti a dare la propria chiesa agli empii; piuttosto che tradirla, darà la vita, e già n’esulta d’entusiasmo e di speranza. Ma gli si dica che uman sangue è per iscorrere, si strappi un infelice dall’altare, a’ </text:span><text:span text:style-name="T54">piè </text:span><text:span text:style-name="T53">del quale cercò asilo; allora il vescovo è in pianto e il su</text:span><text:span text:style-name="T54">o </text:span><text:span text:style-name="T53">mite coraggio s’intenerisce insieme e si’ sdegna... Come dipingerlo? e dove trovare a tal grado lo spettacolo d’un’anima ardente insieme e frenata, potente a trattenersi ed a slanciarsi, commossa da passione, ma raccolta nella pace, che forzatamente discende, ma tosto risale e rientra in unione con Dio mediante la preghiera?</text:span></text:p>
      <text:p text:style-name="P26"><text:soft-page-break/>Dio, in fatto, fu il ristoro del suo cuore e della sua vita; e se già l’umana natura fu tanto eccellente in Ambrogio, quanto non lo fu poi la grazia del santo e del vescovo? Dal giorno che gli apparve come diceva egli, la bellezza di Gesù Cristo, lasciò tutto per seguirlo e dedicossi senza riserva alla gloria di Colui ch’egli chiama sempre «il mio Signore» qual ambasciatore che parli del suo re. Dottore e pastore, oratore e poeta, moralista profondo, valoroso apologista e dotto teologo, Ambrogio è per tutti questi capi ministro, profeta, apostolo e zelatore dell’amor di Gesù Cristo.</text:p>
      <text:p text:style-name="Text_20_body"><text:span text:style-name="T53">In lui, quest’amore involge e consacra gli altri senza soffocarli; e qual affetto legittimo e degno non ebbe il suo culto da questo cuore completo? Chi ha meglio onorato e amato la famiglia, l’amicizia, la patria? Il ricordo di lui nella storia è indivisibile da quello di Marcellina, sorella sua e di Satiro, suo fratello. Le più belle sue lettere sono le scritte alla sorella vergine e cara, «più cara de’ suoi occhi», come diceva egli. La più eloquente effusione del suo cuore trovasi nell’immortale elegio consacrato al fratello, dal quale credevasi inseparabile in vita ed in morte. I re sono le pupille sue, e suoi figli i disgraziati. Non gli basta dire che amava i poveri, dichiara di adorarli, di vedere in loro le membra, i piedi di Gesù Cristo, piedi polverosi ma sacri, davanti ai quali, come la Maddalena, s’inginocchia per lavarli colle lagrime, ungerli con unguenti (</text:span><text:span text:style-name="T53"><text:note text:id="ftn5" text:note-class="footnote"><text:note-citation text:label="1">1</text:note-citation><text:note-body><text:p text:style-name="Footnote">Epist. <text:span text:style-name="T63">XLI, n. 23.</text:span></text:p></text:note-body></text:note></text:span><text:span text:style-name="T53">). Una pleiade d’amici, Gerola</text:span><text:soft-page-break/><text:span text:style-name="T53">mo, Simpliciano, Paolino di Nola, Ascolo di</text:span><text:span text:style-name="T54"> T</text:span><text:span text:style-name="T53">essalonica, Sabino di </text:span><text:span text:style-name="T56">Piacenza,</text:span><text:span text:style-name="T60"> G</text:span><text:span text:style-name="T53">audenzio di Brescia, Bassiano di Lodi, Felice di Como, Giusto di Lione, Onorato di Vercelli, vinti dalle attrattive della sua virtù più che dall’impero del </text:span><text:span text:style-name="T54">suo </text:span><text:span text:style-name="T53">genio, gli fanno corteggio nella storia, dove si avanza simile a quegli astri regali, cui tutta una costellazione accompagna nel cielo. Consola le vedove sante, </text:span><text:span text:style-name="T3">e le vergini lo seguono alla fragranza della pura e austera virtù sua. Egli che dà agli imperatori lezioni sì terribili, compiacesi d’istruire i fanciulletti. Si vede curarne in casa sua uno ammalato; ne risuscita un altro recatogli dalla madre e alla madre il rende. Cittadino grande quanto è vescovo incomparabile; ama concittadini come un romano antico, ama la Chiesa come un confessore della fede. Così Ambrogio, lo si guardi dal lato della terra o dal lato del cielo, quale ministro di Dio e quale servo degli uomini, effettua pienamente il concetto, che il Vangelo ci propone d’un pontefice della nuova legge.</text:span></text:p>
      <text:p text:style-name="Text_20_body"><text:span text:style-name="T3">Pure, se la santità ha stanza nell’amore ed esercizio nello zelo, non ha perfezione che nel sacrificio. Ambrogio si fece volontaria vittima per Dio. E che fu tutta la sua vita, se non una generosa immolazione di se stesso? Nato ricco si fa povero, nato grande si fa piccolo. I dotti vengono a lui come «al santuario degli oracoli di Dio» e il dottore non vede in sè che una «povera lucciola» come egli si chiama. Fin tra i popoli barbari è venerato; dalle sabbie di Persia e dalle valli dell’Elba si viene a contemplarlo; ma i suoi ammiratori lo trovano nel ritiro, </text:span><text:soft-page-break/><text:span text:style-name="T3">desideroso solo della pace d’un’oscura solitudine. La povertà lo emancipa, l’umiltà l’ingrandisce, la penitenza l’appura, il patimento lo eleva. </text:span><text:span text:style-name="T75">È</text:span><text:span text:style-name="T3"> perseguitato, disconosciuto, calunniato; perde gli amici, vede spirare il fratello, morire successivamente, in tre principi cristiani, le più nobili affezioni e le più alte speranze. Ma per questo aspro sentiero, di grado in grado, e per così dire, di tomba in tomba, raggiunge la vetta della perfezione.</text:span></text:p>
      <text:p text:style-name="Text_20_body"><text:span text:style-name="T3">Sulla fine, l’uom terreno è completamente scomparso e rimane solo l’uomo celeste; è il momento che i miracoli sgorgano dalle sue mani; Ambrogio comincia ad entrare nei poteri di Dio. La conversazione sua più cara coi martiri, dei quali invidia la sorte, glorifica le reliquie; e sembrano, sotto i suoi passi, uscir dal sepolcro ad additargli la via all’eternità. Egli stesso più non aspira che «al benefizio della morte» – è l’espression sua e la malattia lo sorprende mentre medita il salmo della speranza. Gesù Cristo, suo maestro, gli appare allora e gli dà sorridendo il segno della dipartita. Ricevuta un’ultima volta l’Ostia, i cui veli stan per cadere davanti agli occhi annebbiati Ambrogio colle braccia in croce, spira all’alba del giorno... l’alba del dì di Pasqua! E la suprema parola detta agli amici è un atto d’amor di Dio, quello stesso che troviamo sulle labbra morenti d’un pio vescovo di Francia. «Sto per essere giudicato da Colui che ho amato molto» (</text:span><text:span text:style-name="T3"><text:note text:id="ftn6" text:note-class="footnote"><text:note-citation text:label="1">1</text:note-citation><text:note-body><text:p text:style-name="Footnote">Son <text:span text:style-name="T2">le ultime parole di monsignor Quélen, Arcivescovo di Parigi. Sant'Ambrogio aveva detto similmente: «Non temo la morte perchè abbiamo </text:span><text:span text:style-name="T17">un </text:span><text:span text:style-name="T2">Signore buono – </text:span><text:span text:style-name="T1">Nec timeo mori, quia Dominum bonum habemus</text:span><text:span text:style-name="T2">» (S. Paolino, </text:span><text:span text:style-name="T1">Vita Ambros. </text:span><text:span text:style-name="T2">n. 45) (*).</text:span></text:p><text:p text:style-name="P128"><text:span text:style-name="T138">(*) </text:span><text:span text:style-name="T2">Il Baunard nel corso del suo lavoro, dà il titolo di santo al diacono Paolino, segretario di Sant’Ambrogio, di cui scrisse la vita ad istanza di Sant’Agostino, quando, dopo la morte del santo vescovo Milanese, s’incontrò in Africa (o a Cartagine o ad Ippona) col vescovo d’Ippona. L’A. non </text:span><text:span text:style-name="T17">con</text:span><text:span text:style-name="T2">fonde però il diacono Paolino con S. Paolino, vescovo di Nola, come invece fanno alcuni Storici, alcuni codici e qualche stampa. A </text:span><text:span text:style-name="T17">noi </text:span><text:span text:style-name="T2">sembra che il Baunard segua Benedetto XIV, il quale dà il titolo di santo al nostro Paolino, </text:span><text:span text:style-name="T17">in </text:span><text:span text:style-name="T2">più luoghi e specialmente nel Catalogo delle Feste dei Santi di Bologna, ove lo pone al 4 novembre. Esaminando però quel catalogo si vede che vi sono compresi, oltre i canonizzati iscritti nell’albo dei Santi, altri che vissero santamente e sono morti in concetto e odore di santità. Fra quest</text:span><text:span text:style-name="T17">i ultimi, </text:span><text:span text:style-name="T2">possiamo ben ammettere il diacono Paolino.</text:span></text:p></text:note-body></text:note></text:span><text:span text:style-name="T3">).</text:span></text:p>
      <text:p text:style-name="P83"><text:soft-page-break/>III.</text:p>
      <text:p text:style-name="Text_20_body"><text:span text:style-name="T3">Una vita, un’anima, un’opera simile son conosciute tra noi come meritano? Non mi sembra. Se ne fecero sì schizzi vivaci; e voglio dichiarar subito di quanto io sia debitore al signor Duca di Broglie che, nel volume sesto della sua opera sulla </text:span><text:span text:style-name="T78">Chiesa e l’impero Romano, </text:span><text:span text:style-name="T3">ha messo Ambrogio in sì bella luce. Nel consigliere di Graziano e nell’amico di Teodosio ei dà risalto specialmente allo statista. Prima di lui il signor Villemain, aveva dipinto l’oratore nel suo </text:span><text:span text:style-name="T78">Quadro dell’eloquenza cristiana, nel secolo IV.</text:span><text:span text:style-name="T3"> Furon tentate varie altre prove di una vita; ma alcune rimasero incomplete od inedite, altre, in lingue straniere, non passarono nella nostra, a ricevervi lume e vita. Così non possedevamo di questo Padre della Chiesa che studi parziali, o materiali confusi. Non parlo dei lavori coscienziosi d’Elia Dupin, di Don Ceiller, di Tillemont e degli schizzi di Baronio. Son giudizi critici sullo spirito d’Ambrogio o analisi delle opere di </text:span><text:soft-page-break/><text:span text:style-name="T3">lui, non già la vita (</text:span><text:span text:style-name="T3"><text:note text:id="ftn7" text:note-class="footnote"><text:note-citation text:label="1">1</text:note-citation><text:note-body><text:p text:style-name="Footnote">Baronio <text:span text:style-name="T2">non fu, neppur lui, contento del suo lavoro, come lo attesta </text:span><text:span text:style-name="T1">Annal. </text:span><text:span text:style-name="T2">all’an, 397. </text:span><text:span text:style-name="T1">(N. d. Trad.).</text:span></text:p></text:note-body></text:note></text:span><text:span text:style-name="T3">). Ma l’uomo, il vescovo, il santo, il dottore, non aveva avuto fra noi altro storico che Gof</text:span><text:span text:style-name="T96">fredo Hermant, dottore della Sorbona, nel secolo XVII</text:span><text:span text:style-name="T3"> (</text:span><text:span text:style-name="T3"><text:note text:id="ftn8" text:note-class="footnote"><text:note-citation text:label="2">2</text:note-citation><text:note-body><text:p text:style-name="Footnote">Di <text:span text:style-name="T2">quest’opera i dotti Padri Benedettini nella loro </text:span><text:span text:style-name="T1">Vita Ambrosii ex ejus Scripta Collecta, </text:span><text:span text:style-name="T2">dicono: </text:span><text:span text:style-name="T20">«a</text:span><text:span text:style-name="T2">verla tutti accolta con tanta soddisfazione quanta ne meritava l’erudizione e la diligenza dell’autore». A Milano ne pubblicò una buona traduzione il p. Fontana coi tipi della Biblioteca Ambrosiana </text:span><text:span text:style-name="T1">(N. del Trad,) </text:span><text:span text:style-name="T2">nel 1750.</text:span></text:p></text:note-body></text:note></text:span><text:span text:style-name="T3">).</text:span></text:p>
      <text:p text:style-name="P9">La vita d’uno scrittore trovasi specialmente ne’ suoi libri: in questi abbiam dovuto primieramente cercare quella del vescovo di Milano. Non c’è quasi neppure uno scritto che non contenga o tratti preziosi del suo carattere, o circostanze de’ laboriosi suoi giorni. In ispecie le lettere sono iniziazione di valore incomparabile alla sua vita intima.</text:p>
      <text:p text:style-name="Text_20_body"><text:span text:style-name="T3">Prima di usare documenti così varii, bisognava assegnare a ciascuno il suo posto storico e la sua data precisa. La dotta edizione delle opere di Sant’Ambrogio, fatta dai benedettini Frische e Nourry, ci facilitò il lavoro circa la cronologia e la classificazione. Oltre le dissertazioni critiche, da loro premesse nelle avvertenze, ad ogni trattato del santo Dottore, ci fu del maggiore aiuto la </text:span><text:span text:style-name="T78">Vita d’Ambrogio, cavata principalmente dalle sue opere.</text:span></text:p>
      <text:p text:style-name="P9">Avremmo dovuto menzionare per primo il diacono Paolino, segretario d’Ambrogio, che ci lasciò di lui alcune pagine troppo brevi, ma che hanno l’inestimabile merito di fornire alla biografia una testimonianza con<text:soft-page-break/>temporanea, fedelissima e candidissima.</text:p>
      <text:p text:style-name="P19">Grazie a questi documenti di sommo valore ci sarà dato di seguire Ambrogio, giorno per giorno, in ogni anno della sua carriera episcopale. Ne narreremo gli atti, ne citeremo i discorsi. Far operare e parlare un uomo è farlo rivivere. E sebbene molto ci manchi evidentemente a compito sì grande, pure non dispereremo affatto d’eseguirlo, se per far conoscere Ambrogio basta averlo studiato coscienziosamente, ammirato con sincerità e amato assai…</text:p>
      <text:p text:style-name="Text_20_body"><text:span text:style-name="T3">Oltre le fonti storiche aperte ad ognuno, Milano conservò, con pietà figliale, tutto quanto richiama la memoria o rischiara la storia del suo gran vescovo. L’archeologia locale, da molti anni, applicossi alle vestigia della sua vita ed ai monumenti del suo secolo, con erudizione paziente e ricerche felici, di cui l’opera presente non ebbe che a raccogliere i frutti. Ughelli, Andrea Alciato, Graziolo, Puricelli ed altri hanno illustrato la Milano di quell’epoca. Ma tutti i lavori antichi, fatti sui monumenti di questa chiesa, vennero completati e superati da quelli del dottor L. Biraghi che consacrò specialmente ad Ambrogio ed alla santa sua Sorella la profonda erudizione che con graziosa cortesia ha messo così liberalmente a nostra disposizione. Se la figura d’Ambrogio trova nel nostro libro il suo contorno esatto e se la sua vita procede come veramente è scorsa, lo devo a questo dotto e pio Professore.</text:span></text:p>
      <text:p text:style-name="Text_20_body"><text:span text:style-name="T3">Finiti gli studii, mi rimaneva d’andar ad inginocchiarmi sulla tomba d’Ambrogio. Io mi recava, pieno di gioia, in </text:span><text:soft-page-break/><text:span text:style-name="T3">pellegrinaggio a Milano, allorchè sorsero inopinatamente i giorni, d’inconsolabile duolo, in cui la Francia si vide trasformata in campo di battaglia, e coloro che non potevano combattere per il focolare, han dovuto almeno vigilare presso l’ara (</text:span><text:span text:style-name="T3"><text:note text:id="ftn9" text:note-class="footnote"><text:note-citation text:label="1">1</text:note-citation><text:note-body><text:p text:style-name="Footnote">Era <text:span text:style-name="T2">però questo il tempo (1871) in cui per una provvidenziale coincidenza si veniva a Milano a scoperchiare l’avello di sant’Ambrogio e dei SS. compatroni Protasio e Cervasio nella Basilica ambrosiana (8, 11 agosto) spandendosi chiarissimo lume, a conferma della illustrazione Biraghi (1861) sulle vicende storiche delle preziose reliquie del Santo. Nella presente traduzione e nelle note aggiunte, col pieno assenso del chiaro Autore, si è potuto profittare della evidenza </text:span><text:span text:style-name="T17">dei </text:span><text:span text:style-name="T2">fatti risultanti da solenni processi a maggiore </text:span><text:span text:style-name="T17">dilucidazione </text:span><text:span text:style-name="T2">degli ultimi tratti di questa Storia (N. </text:span><text:span text:style-name="T1">d. Trad.).</text:span></text:p></text:note-body></text:note></text:span><text:span text:style-name="T3">).</text:span></text:p>
      <text:p text:style-name="P101">IV.</text:p>
      <text:p text:style-name="P9">Basta ciò per dire che questo libro, – assai mancante! – non è il frutto di veglie tranquille e di ozii felici. Forse più d’una pagina ritrarrà l’emozione delle orrende stragi compite sotto i nostri occhi e che, più volte, forzarono la penna a caderci di mano. Ma ignorò quegli, di cui si narra qui la vita, alcuno dei dolori d’un paese invaso, devastato, incendiato, in preda ad insolente vincitore? Non sarebbe fors’anco a motivo delle calamità del tempo nostro, che questo libro giunga in tempo opportuno a ricordar la cagione dei flagelli, indicarne il rimedio, e così forse far quel bene che Dio vuole!</text:p>
      <text:p text:style-name="Text_20_body"><text:span text:style-name="T3">La prima causa de’ nostri mali, – nulla gioverebbe il dissimularlo, – è indicata dallo Spirito Santo, quando dice: «</text:span><text:span text:style-name="T78">La giustizia solleva le nazioni, il peccato poi ren</text:span><text:soft-page-break/><text:span text:style-name="T78">de miseri i popoli» </text:span><text:span text:style-name="T3">(</text:span><text:span text:style-name="T3"><text:note text:id="ftn10" text:note-class="footnote"><text:note-citation text:label="1">1</text:note-citation><text:note-body><text:p text:style-name="Footnote">Prov. <text:span text:style-name="T2">XIV, 34.</text:span></text:p></text:note-body></text:note></text:span><text:span text:style-name="T3">). Come nel secolo IV, la società </text:span><text:span text:style-name="T124">moderna si è troppo lungamente ostinata a rimaner pagana; è per questo che soffre, e per questo potrebbe perire.</text:span></text:p>
      <text:p text:style-name="P9">Non bisogna certo forzare il ravvicinamento; il paganesimo de’ nostri tempi non è il politeismo combattuto da Ambrogio. La vecchia idolatria soccombette il di che Ambrogio rovesciò in senato l’altare della Vittoria. Ma la dea del trionfo brutale, tanto adorata in Roma, cessò d’avere sanguinario omaggio dai popoli cristiani? Non decise fors’ella sempre della vita delle umane generazioni? E le immolazioni, a miriadi, de’ nostri fratelli, del cui miserando spettacolo si fa pompa ai nostri sguardi, nel momento stesso che scrivo, non son forse le ecatombe che un paganesimo feroce offre sull’altare della violenza vittoriosa?</text:p>
      <text:p text:style-name="P9">Il paganesimo filosofico è anche più riconoscibile; non cambiò che il nome. Sia esso sbocciato all’ombra del Museo d’Alessandria o sotto le dense nebbie della Germania, si chiami setta ariana o manichea, come ai tempi d’Ambrogio, o s’intitoli panteismo o positivismo come nelle nostre scuole, non trasferisce egli parimenti <text:span text:style-name="T191">all’umanità, per dogma fondamentale, gli attributi divini che nega a Gesù Cristo? Non è forse sempre l’orgoglio, che non vede in Dio che un uomo, e fa dell’uomo un Dio?</text:span></text:p>
      <text:p text:style-name="P9">Dalle accademie passate ai consigli de’ popoli e dei loro padroni, vi vedrete regnare il paganesimo politico, il quale adora oggi la divinità del Cesare, che domani <text:soft-page-break/>precipiterà nelle egemonie; che consacra la sovranità fatalistica del fatto e della forza, al pari del governo materialistico dell’interesse e del piacere. Mirate le orgie rivoluzionarie, che sì spesso vediamo disonorar la storia, e vi riconoscerete il paganesimo risorto nel doppio carattere, che lo distinse in ogni tempo: il terrore e la lussuria, l’ebrezza del sangue e dei sensi, la smania di distruggere e di corrompere, il culto della crudeltà e della voluttà.</text:p>
      <text:p text:style-name="P9">Finalmente dalle istituzioni discendete ai costumi: sensualità negli uni, naturalismo negli altri; in tutti il paganesimo grossolano od elegante. Ha sacerdoti, tempii, idoli, culto proprio; disonora la scienza, degrada le lettere, umilia le arti; regna nella vita pubblica, penetra nella vita privata; è il dio del giorno. Vile e brutal dio! Lasciatelo fare, e presto, trascinati da lui di degradazioni in degradazioni, di rivoluzioni in rivoluzioni, avrete misurata la profondità della caduta d’una Comune che, dalle braccia di Cristo, cadde ai piedi degli dei d’un Olimpo fangoso!</text:p>
      <text:p text:style-name="P101">V.</text:p>
      <text:p text:style-name="Text_20_body"><text:span text:style-name="T3">Ma siano rese grazie a Dio! Ad un male sì grande sta presso il rimedio: e più va crescendo il male, più divien potente il rimedio. Sopra il diluvio della corruzione pagana galleggia l’arca sacra della Chiesa cattolica, galleggia qualcosa, non solo viva, ma sorgente di vita a chiunque le s’accosta e se ne penetra. L’arca, la sorgente è Roma, centro d’autorità, fonte di giurisdizione, catte</text:span><text:soft-page-break/><text:span text:style-name="T3">dra di verità sovrana, indefettibile. Questa dottrina fu sviluppata da Ambrogio in tutti i suoi scritti, confermata in tutti </text:span><text:span text:style-name="T7">i s</text:span><text:span text:style-name="T3">uoi </text:span><text:span text:style-name="T7">atti. </text:span><text:span text:style-name="T3">E la doppia verità: Roma centro della Chiesa, la Chiesa fonte della vita, ebbe dal nostro grande Dottore la sua formola completa: «Dove è Pietro ivi è la Chiesa, dove è la Chiesa, ivi non c’è morte, ma</text:span><text:span text:style-name="T78"> </text:span><text:span text:style-name="T3">vita eterna: </text:span><text:span text:style-name="T78">Ubi Petrus, ibi Ecclesia; ubi Ecclesia, ibi nulla mors, sed vita aeterna</text:span><text:span text:style-name="T3">» (</text:span><text:span text:style-name="T3"><text:note text:id="ftn11" text:note-class="footnote"><text:note-citation text:label="1">1</text:note-citation><text:note-body><text:p text:style-name="Footnote"><text:span text:style-name="T134">E</text:span><text:span text:style-name="T1">narrat. in Psalm. </text:span><text:span text:style-name="T2">XL, 30.</text:span></text:p></text:note-body></text:note></text:span><text:span text:style-name="T3">).</text:span></text:p>
      <text:p text:style-name="Text_20_body"><text:span text:style-name="T3">L’inseparabile unione della Chiesa con Pietro e i Successori di Pietro: </text:span><text:span text:style-name="T78">Dove è Pietro, ivi è la Chiesa, </text:span><text:span text:style-name="T3">non il concetto di un testo isolato in Ambrogio. Un vasto insieme di dottrina ne forma il commentario. Basta aprire le sue opere, per ravvisare in lui il Dottore della </text:span><text:span text:style-name="T7">Supremazia </text:span><text:span text:style-name="T3">legislativa, giudiziaria, amministrativa e specialmente dottrinale del Pontefice Romano.</text:span></text:p>
      <text:p text:style-name="Text_20_body"><text:span text:style-name="T3">Dapprima, egli lo dichiara in termini assoluti: Roma è il centro dell’unità, ed è necessità e dovere d’ogni cristiano l’aderire a questo centro con fede e sommessione formale: </text:span><text:span text:style-name="T78">Un vescovo non è cattolico, se non è in comunione colla Chiesa romana; non c’è vera fede nello scisma </text:span><text:span text:style-name="T3">(</text:span><text:span text:style-name="T3"><text:note text:id="ftn12" text:note-class="footnote"><text:note-citation text:label="1">1</text:note-citation><text:note-body><text:p text:style-name="Footnote"><text:span text:style-name="T134">De excessu Satyri,</text:span> lib. I, n. 46, 47.</text:p></text:note-body></text:note></text:span><text:span text:style-name="T3">) – </text:span><text:span text:style-name="T78">Entrare nella barca di Pietro è entrare nella Chiesa </text:span><text:span text:style-name="T3">(</text:span><text:span text:style-name="T3"><text:note text:id="ftn13" text:note-class="footnote"><text:note-citation text:label="2">2</text:note-citation><text:note-body><text:p text:style-name="Footnote"><text:span text:style-name="T134">In Luc.</text:span> Lib. IV, n. 77.</text:p></text:note-body></text:note></text:span><text:span text:style-name="T3">). – </text:span><text:span text:style-name="T78">Non possono pretendere l’eredità di Pietro coloro che non stanno uniti alla sede di Pietro, e che la desolano con ampie divisioni </text:span><text:span text:style-name="T83">(</text:span><text:span text:style-name="T83"><text:note text:id="ftn14" text:note-class="footnote"><text:note-citation text:label="3">3</text:note-citation><text:note-body><text:p text:style-name="Footnote"><text:span text:style-name="T134">De poenitent.</text:span> Lib. I, n. 32.</text:p></text:note-body></text:note></text:span><text:span text:style-name="T83">)</text:span><text:span text:style-name="T78">. – </text:span><text:span text:style-name="T3">Turbar Roma, </text:span><text:span text:style-name="T78">è turbare il corpo intiero della Chiesa e la fede degli Aposto</text:span><text:soft-page-break/><text:span text:style-name="T78">li; </text:span><text:span text:style-name="T3">dar pace a Roma è metter pace in tutto il corpo (</text:span><text:span text:style-name="T3"><text:note text:id="ftn15" text:note-class="footnote"><text:note-citation text:label="4">4</text:note-citation><text:note-body><text:p text:style-name="Footnote"><text:span text:style-name="T134">Epist.</text:span> XI, n. 2 e 4.</text:p></text:note-body></text:note></text:span><text:span text:style-name="T3">).</text:span></text:p>
      <text:p text:style-name="Text_20_body"><text:span text:style-name="T3">Roma è la sorgente della sacra giurisdizione: </text:span><text:span text:style-name="T78">Capitale delle nazioni, sede del Maestro delle genti, e sublime santuario della cattedra apostolica, è la Chiesa unica, dalla quale derivano le altre </text:span><text:span text:style-name="T83">(</text:span><text:span text:style-name="T83"><text:note text:id="ftn16" text:note-class="footnote"><text:note-citation text:label="5">5</text:note-citation><text:note-body><text:p text:style-name="Footnote"><text:span text:style-name="T134">Epist. </text:span>XI, n. 24.</text:p></text:note-body></text:note></text:span><text:span text:style-name="T83">)</text:span><text:span text:style-name="T78"> – La Chiesa Romana è il Capo di tutto il mondo romano, e da lei fluisce a tutti il diritto di partecipare alla santa comunione </text:span><text:span text:style-name="T83">(</text:span><text:span text:style-name="T83"><text:note text:id="ftn17" text:note-class="footnote"><text:note-citation text:label="6">6</text:note-citation><text:note-body><text:p text:style-name="P105">Hymn.</text:p></text:note-body></text:note></text:span><text:span text:style-name="T83">)</text:span><text:span text:style-name="T78">.</text:span></text:p>
      <text:p text:style-name="Text_20_body"><text:span text:style-name="T3">Inoltre, Roma ha la potestà universale, è la sede del governo di tutte le altre Chiese, è il tribunale supremo stabilito sul mondo: </text:span><text:span text:style-name="T78">Pietro è stato scelto pastore della greggia del Signore, essendo stato detto da lui: Tu confermerai i tuoi fratelli.</text:span><text:span text:style-name="T3">(</text:span><text:span text:style-name="T3"><text:note text:id="ftn18" text:note-class="footnote"><text:note-citation text:label="1">1</text:note-citation><text:note-body><text:p text:style-name="Footnote"><text:span text:style-name="T134">In Psalm</text:span>. XLIII, n. 41</text:p></text:note-body></text:note></text:span><text:span text:style-name="T3">). – Il Pontefice di Roma </text:span><text:span text:style-name="T78">è il guardiano preposto all’ingresso dell’ovile, che sa discernere tra i lupi e le pecore.</text:span><text:span text:style-name="T83">(</text:span><text:span text:style-name="T83"><text:note text:id="ftn19" text:note-class="footnote"><text:note-citation text:label="2">2</text:note-citation><text:note-body><text:p text:style-name="Footnote"><text:span text:style-name="T134">Ad Siricium</text:span> PP,</text:p></text:note-body></text:note></text:span><text:span text:style-name="T83">)</text:span><text:span text:style-name="T78"> – A lui appartiene </text:span><text:span text:style-name="T103">l’esame degli altri vescovi; egli è costituito su di tutti</text:span><text:span text:style-name="T105">(</text:span><text:span text:style-name="T105"><text:note text:id="ftn20" text:note-class="footnote"><text:note-citation text:label="3">3</text:note-citation><text:note-body><text:p text:style-name="Footnote"><text:span text:style-name="T134">De Incarnat.</text:span>, n. 32.</text:p></text:note-body></text:note></text:span><text:span text:style-name="T108">) </text:span><text:span text:style-name="T107">– </text:span><text:span text:style-name="T108">Riceve </text:span><text:span text:style-name="T103">gli appelli da tutte le parti della Chiesa</text:span><text:span text:style-name="T78"> </text:span><text:span text:style-name="T7">(</text:span><text:span text:style-name="T7"><text:note text:id="ftn21" text:note-class="footnote"><text:note-citation text:label="4">4</text:note-citation><text:note-body><text:p text:style-name="Footnote"><text:span text:style-name="T134">Epist.</text:span> LVI, n. 6. 7.</text:p></text:note-body></text:note></text:span><text:span text:style-name="T7">). – </text:span><text:span text:style-name="T79">Ha</text:span><text:span text:style-name="T78"> su tutti i vescovi una prerogativa eminente </text:span><text:span text:style-name="T83">(</text:span><text:span text:style-name="T83"><text:note text:id="ftn22" text:note-class="footnote"><text:note-citation text:label="5">5</text:note-citation><text:note-body><text:p text:style-name="Footnote"><text:span text:style-name="T134">Epist.</text:span> XIII</text:p></text:note-body></text:note></text:span><text:span text:style-name="T83">)</text:span><text:span text:style-name="T78">.</text:span><text:span text:style-name="T7"> </text:span><text:span text:style-name="T3">– Anche i grandi Patriarchi d’Alessandria e d’Antiochia sono soggetti al suo giudizio, e il </text:span><text:span text:style-name="T78">loro non ha valore che in </text:span><text:span text:style-name="T98">quanto è confermato da quello della Chiesa Romana</text:span><text:span text:style-name="T78"> </text:span><text:span text:style-name="T83">(</text:span><text:span text:style-name="T83"><text:note text:id="ftn23" text:note-class="footnote"><text:note-citation text:label="6">6</text:note-citation><text:note-body><text:p text:style-name="P105">Ibid</text:p></text:note-body></text:note></text:span><text:span text:style-name="T83">)</text:span><text:span text:style-name="T78">.</text:span></text:p>
      <text:p text:style-name="P9">Roma, finalmente è la cattedra della vera dottrina, l’organo d’una fede garantita da Dio stesso: Qui i testi <text:soft-page-break/>abbondano e che testi decisivi, che luminose parole!</text:p>
      <text:p text:style-name="Text_20_body"><text:span text:style-name="T78">Pietro confessò per il primo che Gesù Cristo era il Figlio di Dio </text:span><text:span text:style-name="T3">(</text:span><text:span text:style-name="T3"><text:note text:id="ftn24" text:note-class="footnote"><text:note-citation text:label="7">7</text:note-citation><text:note-body><text:p text:style-name="Footnote"><text:span text:style-name="T134">Epist.</text:span> <text:span text:style-name="T1">Conc. Rom. ad Gratian.</text:span></text:p></text:note-body></text:note></text:span><text:span text:style-name="T3">). </text:span><text:span text:style-name="T78">La barca di Pietro non è scossa, poichè la sapienza naviga in lei, la fede ne gonfia le vele, </text:span><text:span text:style-name="T3">e </text:span><text:span text:style-name="T78">lontana ne è la menzogna. Come s’agiterebbe, diretta da Colui sul quale riposa la Chiesa? </text:span><text:span text:style-name="T83">(</text:span><text:span text:style-name="T83"><text:note text:id="ftn25" text:note-class="footnote"><text:note-citation text:label="8">8</text:note-citation><text:note-body><text:p text:style-name="Footnote"><text:span text:style-name="T134">In</text:span> <text:span text:style-name="T1">Luc., </text:span><text:span text:style-name="T2">lib IV, n. 70.</text:span></text:p></text:note-body></text:note></text:span><text:span text:style-name="T83">)</text:span><text:span text:style-name="T78">. </text:span><text:span text:style-name="T3">– </text:span><text:span text:style-name="T78">Questa barca non è scossa, perchè porta Pietro </text:span><text:span text:style-name="T83">(</text:span><text:span text:style-name="T83"><text:note text:id="ftn26" text:note-class="footnote"><text:note-citation text:label="9">9</text:note-citation><text:note-body><text:p text:style-name="P105">Ibid.</text:p></text:note-body></text:note></text:span><text:span text:style-name="T83">)</text:span><text:span text:style-name="T78">. </text:span><text:span text:style-name="T3">– </text:span><text:span text:style-name="T78">Gli Apostoli tendon le reti, ma a</text:span><text:span text:style-name="T7"> </text:span><text:span text:style-name="T78">Pietro solo Gesù Cristo disse di spingere la sua barca in alto mare, cioè nel fondo delle controversie </text:span><text:span text:style-name="T3">(</text:span><text:span text:style-name="T3"><text:note text:id="ftn27" text:note-class="footnote"><text:note-citation text:label="1">1</text:note-citation><text:note-body><text:p text:style-name="Footnote"><text:span text:style-name="T134">Ibid.,</text:span> n. 71.</text:p></text:note-body></text:note></text:span><text:span text:style-name="T3">).</text:span></text:p>
      <text:p text:style-name="Text_20_body"><text:span text:style-name="T78">Pietro è il primo nello fede (fidei princeps), perchè egli per il primo credette al figlio di Dio, innanzi che Cristo gli si fosse dichiarato; e non solo rispose per gli altri, ma prima di tutti. </text:span><text:span text:style-name="T80">È </text:span><text:span text:style-name="T78">chiamato fondamento, perchè si è fatto mallevadore non solo della fede sua, ma anche della fede comune </text:span><text:span text:style-name="T83">(</text:span><text:span text:style-name="T83"><text:note text:id="ftn28" text:note-class="footnote"><text:note-citation text:label="2">2</text:note-citation><text:note-body><text:p text:style-name="Footnote"><text:span text:style-name="T134">Ibid</text:span>. <text:span text:style-name="T1">lib. </text:span><text:span text:style-name="T17">V, </text:span><text:span text:style-name="T2">n. 98 – </text:span><text:span text:style-name="T1">De Incarnat., </text:span><text:span text:style-name="T2">cap. IV, n. </text:span><text:span text:style-name="T20">33.</text:span></text:p></text:note-body></text:note></text:span><text:span text:style-name="T83">)</text:span><text:span text:style-name="T78">. </text:span><text:span text:style-name="T3">– «Spetta a Pietro </text:span><text:span text:style-name="T78">proferire la parola della fede, affermare la vera pietà, e annunziare la grazia </text:span><text:span text:style-name="T7">(</text:span><text:span text:style-name="T7"><text:note text:id="ftn29" text:note-class="footnote"><text:note-citation text:label="3">3</text:note-citation><text:note-body><text:p text:style-name="Footnote"><text:span text:style-name="T134">De </text:span><text:span text:style-name="T1">incarnat., </text:span><text:span text:style-name="T2">cap. IV, n. 30.</text:span></text:p></text:note-body></text:note></text:span><text:span text:style-name="T7">). </text:span><text:span text:style-name="T3">– Tocca a lui correggere i falsi sensi dati alla dottrina, o (come si esprime Ambrogio, alludendo a Malco) </text:span><text:span text:style-name="T78">troncare, colla spada spirituale, l’orecchio ribelle alla verità </text:span><text:span text:style-name="T83">(</text:span><text:span text:style-name="T83"><text:note text:id="ftn30" text:note-class="footnote"><text:note-citation text:label="4">4</text:note-citation><text:note-body><text:p text:style-name="Footnote"><text:span text:style-name="T134">In</text:span> <text:span text:style-name="T1">Luc., </text:span><text:span text:style-name="T20">lib, X, n. 67</text:span><text:span text:style-name="T1">.</text:span></text:p></text:note-body></text:note></text:span><text:span text:style-name="T7">). </text:span><text:span text:style-name="T3">– Pietro è il fondamento della Chiesa, </text:span><text:span text:style-name="T78">il quale deve prevalere contro tutte le eresie </text:span><text:span text:style-name="T7">(</text:span><text:span text:style-name="T7"><text:note text:id="ftn31" text:note-class="footnote"><text:note-citation text:label="5">5</text:note-citation><text:note-body><text:p text:style-name="Footnote"><text:span text:style-name="T134">De</text:span> <text:span text:style-name="T1">Incarnat., </text:span><text:span text:style-name="T2">cap.V</text:span><text:span text:style-name="T17">, </text:span><text:span text:style-name="T2">n. 34.</text:span></text:p></text:note-body></text:note></text:span><text:span text:style-name="T7">). </text:span><text:span text:style-name="T3">– Se </text:span><text:soft-page-break/><text:span text:style-name="T3">Gesù Cristo che solo è propriamente la pietra fondamentale della Chiesa, </text:span><text:span text:style-name="T78">ha voluto conferire questo titolo al suo discepolo, fu per far intendere, coll’appellativo di Pietra, la sua solidità e costanza nella fede </text:span><text:span text:style-name="T7">(</text:span><text:span text:style-name="T7"><text:note text:id="ftn32" text:note-class="footnote"><text:note-citation text:label="6">6</text:note-citation><text:note-body><text:p text:style-name="Footnote"><text:span text:style-name="T134">In</text:span> <text:span text:style-name="T1">Luc., </text:span><text:span text:style-name="T2">lib. VI, n. 97. </text:span><text:span text:style-name="T1">De Fide </text:span><text:span text:style-name="T2">lib. </text:span><text:span text:style-name="T17">IV, </text:span><text:span text:style-name="T2">n. 56.</text:span></text:p></text:note-body></text:note></text:span><text:span text:style-name="T7">). – </text:span><text:span text:style-name="T78">La fede, in</text:span><text:span text:style-name="T3"> </text:span><text:span text:style-name="T78">fatto, è il fondamento della Chiesa. Non si tratta qui del corpo ma della fede di Pietro; di questa è detto che le</text:span><text:span text:style-name="T3"> </text:span><text:span text:style-name="T78">porte dell’inferno non prevarranno contro di lei; la sua confessione ha vinto l’inferno</text:span><text:span text:style-name="T3">» </text:span><text:span text:style-name="T7">(</text:span><text:span text:style-name="T7"><text:note text:id="ftn33" text:note-class="footnote"><text:note-citation text:label="1">1</text:note-citation><text:note-body><text:p text:style-name="Footnote"><text:span text:style-name="T134">De I</text:span><text:span text:style-name="T1">ncarnat., </text:span><text:span text:style-name="T2">cap. V, n. 34.</text:span></text:p></text:note-body></text:note></text:span><text:span text:style-name="T7">) </text:span><text:span text:style-name="T3">– </text:span><text:span text:style-name="T78">Pietro pertanto continua a vivere, poichè, secondo la divina promessa, è contro di lui che le porte dell’inferno non poterono prevalere </text:span><text:span text:style-name="T7">(</text:span><text:span text:style-name="T7"><text:note text:id="ftn34" text:note-class="footnote"><text:note-citation text:label="2">2</text:note-citation><text:note-body><text:p text:style-name="Footnote"><text:span text:style-name="T134">In</text:span> <text:span text:style-name="T1">Luc., </text:span><text:span text:style-name="T2">lib. VII, n. 5.</text:span></text:p></text:note-body></text:note></text:span><text:span text:style-name="T7">).</text:span></text:p>
      <text:p text:style-name="P9">Quindi, la fede di Roma è fede pura, è luce senz’ombra, come conchiude Ambrogio:</text:p>
      <text:p text:style-name="Text_20_body"><text:span text:style-name="T78">Bisogna credere al Simbolo degli Apostoli, </text:span><text:span text:style-name="T3">dice egli, </text:span><text:span text:style-name="T78">la Chiesa Romana lo conserva e lo mantien sempre in una purezza immacolata </text:span><text:span text:style-name="T83">(</text:span><text:span text:style-name="T83"><text:note text:id="ftn35" text:note-class="footnote"><text:note-citation text:label="3">3</text:note-citation><text:note-body><text:p text:style-name="Footnote"><text:span text:style-name="T134">Epist.</text:span> <text:span text:style-name="T17">XLII, </text:span><text:span text:style-name="T1">ad Siricium, </text:span><text:span text:style-name="T2">n. 5.</text:span></text:p></text:note-body></text:note></text:span><text:span text:style-name="T83">)</text:span><text:span text:style-name="T78">. </text:span><text:span text:style-name="T3">– </text:span><text:span text:style-name="T78">La parola di Pietro è immacolata; non riceve ferita dalle spine dell’empietà; e nulla deve impedire che la fede parli per la sua bocca </text:span><text:span text:style-name="T3">(</text:span><text:span text:style-name="T3"><text:note text:id="ftn36" text:note-class="footnote"><text:note-citation text:label="4">4</text:note-citation><text:note-body><text:p text:style-name="Footnote"><text:span text:style-name="T134">De</text:span> <text:span text:style-name="T1">Incarnat., </text:span><text:span text:style-name="T2">cap. </text:span><text:span text:style-name="T17">IV, n</text:span><text:span text:style-name="T2"> 32.</text:span></text:p></text:note-body></text:note></text:span><text:span text:style-name="T3">).</text:span></text:p>
      <text:p text:style-name="Text_20_body"><text:span text:style-name="T3">Tale è la dottrina d’Ambrogio, tale la docile sua fede nell’insegnamento supremo, certo, irrefragabile di quella Roma spirituale, davanti alla quale vuole che ogni capo si pieghi, ogni cuore s’inchini. Si vedrà, dalla presente storia, che l’autorità di Damaso non ebbe difensore più forte di lui contro la prepotenza scismatica d’Ursino. Il primato di Siricio non ebbe più vigoroso </text:span><text:soft-page-break/><text:span text:style-name="T3">vindice contro le prime pretese dei vescovi d’Oriente. </text:span><text:span text:style-name="T83">«</text:span><text:span text:style-name="T78">Voi Siete il maestro e il dottore</text:span><text:span text:style-name="T83">»</text:span><text:span text:style-name="T3"> scriveva Ambrogio a quel Papa (</text:span><text:span text:style-name="T3"><text:note text:id="ftn37" text:note-class="footnote"><text:note-citation text:label="5">5</text:note-citation><text:note-body><text:p text:style-name="Footnote">Epist. XLII, <text:span text:style-name="T134">ad Siricium</text:span>, n. 12.</text:p></text:note-body></text:note></text:span><text:span text:style-name="T3">). </text:span><text:span text:style-name="T7">E </text:span><text:span text:style-name="T3">questi rispondeva, dicendo d’essere certo della sua docilità, e «</text:span><text:span text:style-name="T78">non essergli permesso su questo riguardo </text:span><text:span text:style-name="T3">dubbio veruno» (</text:span><text:span text:style-name="T3"><text:note text:id="ftn38" text:note-class="footnote"><text:note-citation text:label="6">6</text:note-citation><text:note-body><text:p text:style-name="Footnote"><text:span text:style-name="T134">Siricius</text:span> <text:span text:style-name="T1">ad Mediol. Eccles., </text:span><text:span text:style-name="T2">n. 6. Io non posso citare tutti</text:span><text:span text:style-name="T1"> </text:span><text:span text:style-name="T2">i testi che sono considerevoli e che formano nel loro insieme una vera e forte dimostrazione. Leggasi, per vederne il contesto e lo sviluppo, il recente opuscolo del Sac. Angelo Taglioretti: </text:span><text:span text:style-name="T1">Sant’Ambrogio e l’Infallibilità pontificia. </text:span><text:span text:style-name="T2">Milano, 1870.</text:span></text:p></text:note-body></text:note></text:span><text:span text:style-name="T3">). Al presente, la verità professata da Ambrogio è divenuta esplicita credenza di tutti i cattolici. Si sarà veduto, almeno dalle parole d’un Padre del secolo </text:span><text:span text:style-name="T7">IV, </text:span><text:span text:style-name="T3">che essa non </text:span><text:span text:style-name="T83">è </text:span><text:span text:style-name="T3">una si gran novità, come si vorrebbe far credere, e che se la dottrina della supremazia infallibile del Pontefice Romano nelle dichiarazioni di fede</text:span><text:span text:style-name="T83"> è </text:span><text:span text:style-name="T3">stata recentemente formulata in sacro dogma, </text:span><text:span text:style-name="T83">è</text:span><text:span text:style-name="T78"> </text:span><text:span text:style-name="T3">perchè era sparsa nella tradizione cattolica, simile a quella materia luminosa primitiva che, diffusa a lungo negli spazi eterei, finì col condensarsi nei corpi raggianti, che illuminano il mondo.</text:span></text:p>
      <text:p text:style-name="Text_20_body"><text:span text:style-name="T3">La Chiesa, che l’ha definita, abbia qui l’adesione piena d’allegrezza del più umile suo figlio. Non faticai a credere una verità di cui trovava in ogni pagina del mio santo Dottore l’espressione od il germe. Ella ne illumina le opere, ne ispira gli atti. Dichiarare perciò che questo libro fu composto nella fede alla Chiesa Cattolica, Apostolica, Romana, </text:span><text:span text:style-name="T83">è </text:span><text:span text:style-name="T3">dire che fu scritto collo spirito e come sotto la dettatura d’Ambrogio.</text:span></text:p>
      <text:p text:style-name="P101"><text:soft-page-break/>VI.</text:p>
      <text:p text:style-name="Text_20_body"><text:span text:style-name="T3">Il primo principio posto dal grande Dottore «</text:span><text:span text:style-name="T78">dove è– Pietro ivi è la Chiesa</text:span><text:span text:style-name="T3">» ha dunque avuto il suo trionfo e la sua esaltazione. Il secondo, cioè: «</text:span><text:span text:style-name="T78">dove è la Chiesa ivi è la vita eterna</text:span><text:span text:style-name="T3">», non è meno incontrastabile, non pure nel senso che riguarda il cielo, ma anche negli effetti che riguardano i giorni di quaggiù; e la storia darà ragione alla speranza d’Ambrogio, come la diede alla sua credenza. Già in una prima volta, questa Chiesa immortale, caduto l’impero e passati i barbari, ha rigenerato il mondo. Perchè all’indomani di simili catastrofi, non procurerà ella al mondo lo stesso beneficio? Primieramente</text:span><text:span text:style-name="T83"> è </text:span><text:span text:style-name="T3">manifesto ch’ella solo possiede oggi, in principio ed in fatto, l’autorità. Ora quella che corre maggiori pericoli nella società presente non </text:span><text:span text:style-name="T83">è</text:span><text:span text:style-name="T78"> </text:span><text:span text:style-name="T3">forse l’autorità colla disciplina; disciplina degli animi e delle coscienze, più che delle armi? Se dunque, in un’epoca minata dall’anarchia, si vedono i cattolici unirsi sì strettamente intorno al lor Capo spirituale, per ricevere da lui il contrassegno infallibile della verità, questo contrasto non è un indizio consolante e un contrapeso necessario? Se la Pietra fondamentale della Chiesa ebbe assetto sì forte in </text:span><text:span text:style-name="T83">mezzo</text:span><text:span text:style-name="T78"> </text:span><text:span text:style-name="T3">alle nostre rovine, non è forse perchè destinata a divenire, nei disegni di Dio, la pietra angolare dell’edificio anche nell’avvenire? Non v’ha egli in ciò uno spettacolo di straordinaria grandezza non solo, ma un sintomo pure, che deve far trasalire ogni savio di giuliva fiducia?</text:span></text:p>
      <text:p text:style-name="Text_20_body"><text:soft-page-break/><text:span text:style-name="T3">Non posso, senza dubbio, disconoscere che la società civile prende in Europa la via opposta, che da per tutto la libertà va avanti all’autorità e la democrazia trabocca da ogni parte. Ma non è forse in ragione della libertà che son più necessarie la disciplina dottrinale e la legge morale? Non è vero che quanto più l’uomo è padrone de’ suoi destini, ha maggior bisogno d’una regola di verità e di virtù? E dove s</text:span><text:span text:style-name="T7">i </text:span><text:span text:style-name="T3">troverà, se non nella Religione? E sotto questo rapporto non è bene, non è desiderabile che ci sia, in mezzo alla nostra mobilità, un centro di principii fissi, incontrastabili? e che l’oracolo incaricato da Dio di promulgarli sia oracolo infallibile e supremo come lui?</text:span></text:p>
      <text:p text:style-name="Text_20_body"><text:span text:style-name="T3">Lasciam dunque ridere gli empii sulle affermazioni solenni della Chiesa, di cui ignorano il senso e disconoscono la sapienza. Lasciamoli, come un tempo, burlarsi del patriarca, che vedono costruire l’arca, e non voglion credere ancora che essa sola porterà galleggiante sul diluvio la speranza della vita del mondo. Quanto più le rivoluzioni diminuiranno i poteri umani, tanto più faranno sentire il bisogno del potere divino e daranno ragione agli atti della santa Sede, alle proteste di fede e di diritto, che destano tanti clamori nei ciechi sovvertitori dei principii della civiltà (</text:span><text:span text:style-name="T3"><text:note text:id="ftn39" text:note-class="footnote"><text:note-citation text:label="1">1</text:note-citation><text:note-body><text:p text:style-name="Footnote"><text:span text:style-name="T156">È </text:span><text:span text:style-name="T157">questo il pensiero che un giornale protestante, la </text:span><text:span text:style-name="T159">Rivista di Berlino, </text:span><text:span text:style-name="T157">vigorosamente esprimeva, alcuni anni or sono, in occasione d’un’Enciclica del nostro Santo Padre Pio IX:</text:span></text:p><text:p text:style-name="P121"><text:span text:style-name="T156">«Nell’ebbrezza generale della gloria, che animava i potenti e gli egoisti, il Papa solo osa scoprire le piaghe dell’umanità inferma. Pio IX salva la greggia sua cristiana dalla corruzione, coll’autorità secolare della fede... Or, quando un vecchio solitario, un captivo, uno spogliato diviene l’accusatore, il giudice incaricato da Dio dell’esecuzione de’ suoi decreti; quando questi rammenta agli stati atei le dottrine, che sole possono render durevole il possesso e il potere; abbiamo una Prova che la marea delle umane prosperità è salita al suo più alto punto; e da questo punto si può presagire il suo</text:span><text:span text:style-name="T167"> </text:span><text:span text:style-name="T156">declino; e una fase novella, che dimostrerà la vanità dei trionfi e il nulla dell’egoismo. Gli allori del vincitore si sfogliano, e il vinto, disarmato, rimane in piedi</text:span><text:span text:style-name="T168">»</text:span><text:span text:style-name="T156">. </text:span><text:span text:style-name="T169">(</text:span><text:span text:style-name="T170">Rivista di Berlino, </text:span><text:span text:style-name="T156">citata dal giornale </text:span><text:span text:style-name="T170">des Villes et Campagnes, </text:span><text:span text:style-name="T156">ai 16 di febbraio 1865).</text:span></text:p></text:note-body></text:note></text:span><text:span text:style-name="T3">). Stanche di negazioni, di cam</text:span><text:soft-page-break/><text:span text:style-name="T3">biamenti e di sventure, le intelligenze rette e le sane coscienze sentiranno il bisogno di ritornare alla Chiesa, come alla sola autorità valevole a governare e consacrare tutte le altre. Allora si benedirà e glorificherà il giorno in cui la verità riconobbe solennemente nel rappresentante di Gesù Cristo sulla terra un suo organo certo. Allora l’autorità saggiamente si collegherà colla giusta libertà; vi sarà ordine e pace e vita nell’umana convivenza; il mondo avrà fatto un immenso progresso; il Vangelo si sarà procacciato una novella dimostrazione, e la Chiesa avrà aggiunto alla sua storia una bella pagina di più: </text:span><text:span text:style-name="T78">ubi Ecclesia, ibi nulla mors, sed vita aeterna.</text:span></text:p>
      <text:p text:style-name="Text_20_body"><text:span text:style-name="T3">La dura prova, che il papato or sostiene, non deve indebolire per nulla tale fiducia. Non si nota mai abbastanza che, quando Gesù conferiva al primo papa l’incarico di pascere la sua greggia gli profetizzava che sarebbe stretto di vincoli – </text:span><text:span text:style-name="T78">alius cinget te, </text:span><text:span text:style-name="T3">che soffrirebbe violenza – </text:span><text:span text:style-name="T78">ducet quo tu non vis; e, </text:span><text:span text:style-name="T3">consegnandogli il bastone del pastore già gli mostrava da lungi le catene del martire. Tale è l’eredità comune ai successori di Pietro: i più grandi nella fede sono invariabilmente i più provati dal patimento. Vedrassi che in ciò il pontificato di Damaso, </text:span><text:soft-page-break/><text:span text:style-name="T3">nel secolo IV, non fu più fortunato di quello di Pio IX, oggi gloriosamente ma dolorosamente regnante.</text:span></text:p>
      <text:p text:style-name="P81"><text:span text:style-name="T3">Così, «uomini di poca fede, non temiamo</text:span><text:span text:style-name="T75">»</text:span><text:span text:style-name="T3"> per l’umile barca del pescatore. Disarmata, come sembra, rimorchierà il naviglio pericolante delle nazioni moderne. Quando sarà? Non lo saprei dire; ma ci vorrà certo molto tempo, ci vorranno eroiche virtù e grandi sacrifici. La umana perversione può opporsi ai disegni della divina volontà, può far subire all’avanzamento umano scacchi spaventosi, infliggergli ritardi che abbracciano secoli; ma l’opera di Dio </text:span><text:span text:style-name="T83">è</text:span><text:span text:style-name="T78"> </text:span><text:span text:style-name="T3">d’una pazienza instancabile, perchè opera d’un amore infinito. Ella continua sempre se non come una linea inflessibilmente retta, almeno come linea incessantemente mista. Solo, abbiam fiducia e ci consola il vedere che i genii </text:span><text:span text:style-name="T7">più </text:span><text:span text:style-name="T3">grandi, onde onorasi la Chiesa, i suoi Dottori, i suoi Padri, son vissuti quasi tutti in epoche umiliate, quando declinavano o peggio rovinavano gli imperi. Il loro esempio ci mostri come si formino «le anime elevate sopra i loro tempi. – </text:span><text:span text:style-name="T78">temporibus suis excelsiores</text:span><text:span text:style-name="T3">», come Gregorio di Nazianzo chiama i Maccabei. Gli uomini grandi non si scoraggiano, i grandi cristiani si indirizzano a Dio come a loro meta, col fermo e intrepido sguardo, di cui parlò Bossuet, e a quella meta: camminano con passo incessante.</text:span></text:p>
      <text:p text:style-name="P16">Orleans, il 18 gennaio del 1871,</text:p>
      <text:p text:style-name="P67">festa della Cattedra di s. Pietro.</text:p>
      <text:p text:style-name="P73">S. AMBROGIO</text:p>
      <text:h text:style-name="P211" text:outline-level="1"><text:bookmark-start text:name="__RefHeading___Toc1617_793141627"/>LIBRO PRIMO<text:bookmark-end text:name="__RefHeading___Toc1617_793141627"/></text:h>
      <text:h text:style-name="P216" text:outline-level="2"><text:bookmark-start text:name="__RefHeading___Toc7731_1151215627"/>CAPITOLO I<text:bookmark-end text:name="__RefHeading___Toc7731_1151215627"/></text:h>
      <text:h text:style-name="P227" text:outline-level="3"><text:bookmark-start text:name="__RefHeading___Toc7733_1151215627"/>I primordii d’Ambrogio<text:bookmark-end text:name="__RefHeading___Toc7733_1151215627"/></text:h>
      <text:p text:style-name="P152">(340–374)</text:p>
      <text:p text:style-name="P52">La famiglia d’Ambrogio. – Il padre, prefetto del pretorio delle Gallie. – La parente Sotere, santa vergine e martire. Nascita d’Ambrogio a Treviri – Il fratello Satiro e la sorella Marcellina. – Felici presagi del suo genio. – Marcellina si consacra a Dio. – Discorso del papa s. Liberio. – Morte del Prefetto Ambrogio.</text:p>
      <text:p text:style-name="P62"><text:span text:style-name="T138">Giovinezza d’Ambrogio a Roma. – Sua casa. – Austerità di Marcellina. – Ambrogio predice che sarà Vescovo. – Suoi studi nelle scuole di Roma. – I suoi amici Prisco e Simpliciano. – Sua unione con Satiro. –</text:span><text:span text:style-name="T145"> La</text:span><text:span text:style-name="T143"> </text:span><text:span text:style-name="T138">società pagana e la casa di Simmaco. – La società cristiana e la casa di Probo. – I giovani cristiani – Ambrogio consigliere del pretorio, è nominato consolare dell’alta Italia. – L’addio di Probo.</text:span></text:p>
      <text:p text:style-name="P48"><text:span text:style-name="T3">Negli ultimi anni di Costantino il Giovane, un illustre patrizio, di nome Ambrogio, fu chiamato dall’Imperatore a Prefetto del pretorio delle Gallie. Ambrogio recossi al suo posto con tutta la famiglia; là Dio gli diede il figlio predestinato, che portò il nome del padre e di cui </text:span><text:soft-page-break/><text:span text:style-name="T3">prendo a narrare la vita (</text:span><text:span text:style-name="T3"><text:note text:id="ftn40" text:note-class="footnote"><text:note-citation text:label="1">1</text:note-citation><text:note-body><text:p text:style-name="Footnote">S. <text:span text:style-name="T2">Paolino, </text:span><text:span text:style-name="T1">Vita Ambrosii, </text:span><text:span text:style-name="T2">n. 3.</text:span></text:p></text:note-body></text:note></text:span><text:span text:style-name="T3">).</text:span></text:p>
      <text:p text:style-name="P48"><text:span text:style-name="T3">I prefetti del pretorio non eran più, come in passato, i capi militari delle coorti pretoriane. Se però da qualche tempo, la politica di Costantino aveva loro tolto il comando delle truppe, tutta l’amministrazione giudiziaria e civile rimaneva ancora nelle mani di questi grandi ma</text:span><text:span text:style-name="T83">gistrati,</text:span><text:span text:style-name="T78"> </text:span><text:span text:style-name="T3">che non vedevano alcuno sopra di sè dall’Imperatore in fuori. Esercitavano una giurisdizione inappellabile, riscuotevano le imposte, governavano provincie più vaste di tanti regni, rappresentando sovranamente la maestà di Roma, facendone rispettare il nome ed osservare le leggi (</text:span><text:span text:style-name="T3"><text:note text:id="ftn41" text:note-class="footnote"><text:note-citation text:label="2">2</text:note-citation><text:note-body><text:p text:style-name="Footnote">Zozim. <text:span text:style-name="T1">Hist. Roman, </text:span><text:span text:style-name="T20">t.</text:span><text:span text:style-name="T1"> </text:span><text:span text:style-name="T2">II, 33.</text:span></text:p></text:note-body></text:note></text:span><text:span text:style-name="T3">).</text:span></text:p>
      <text:p text:style-name="P49">La prefettura delle Gallie era una delle quattro grandi divisioni dell’impero. Essa abbracciava nientemeno che la Gran–Bretagna, la Spagna e la Gallia propriamente detta fino alla frontiera del Reno.</text:p>
      <text:p text:style-name="P48"><text:span text:style-name="T3">Il nuovo chiamato all’amministrazione di quest’immenso paese era un uomo già per se stesso considerevole. Prima che il suo merito e la fiducia dell’Imperatore lo investissero di sì alto governo, aveva tenuto in Senato un seggio distinto (</text:span><text:span text:style-name="T3"><text:note text:id="ftn42" text:note-class="footnote"><text:note-citation text:label="3">3</text:note-citation><text:note-body><text:p text:style-name="Footnote"><text:span text:style-name="T134">Panegyric</text:span>. <text:span text:style-name="T1">s. Marcelinæ, </text:span><text:span text:style-name="T2">c. V, n. 4. Questo panegirico, che noi citeremo spesso, fu recitato nel secolo V o VI. Il dottor Biraghi ne fornisce le prove in una dotta nota alla </text:span><text:span text:style-name="T1">Vita di santa Marcellina.</text:span></text:p><text:p text:style-name="P128"><text:span text:style-name="T20">Anche il biografo greco di sant’Ambrogio ci dice che era di stirpe senatoria:</text:span><text:span text:style-name="T1"> Divinus Ambrosius in Romanorum clarus Senatu. </text:span><text:span text:style-name="T20">(Ambr. opp. Append., n. 3).</text:span></text:p></text:note-body></text:note></text:span><text:span text:style-name="T3">); e un ricco patrimonio conservava alla casa degli Ambrosii lo splendore </text:span><text:soft-page-break/><text:span text:style-name="T3">tradizionale d’un lignaggio, che contava consoli tra gli antenati (</text:span><text:span text:style-name="T55"><text:note text:id="ftn43" text:note-class="footnote"><text:note-citation text:label="*">*</text:note-citation><text:note-body><text:p text:style-name="Footnote">La <text:span text:style-name="T2">famiglia degli Ambrosi o g</text:span><text:span text:style-name="T1">ens Ambrosia </text:span><text:span text:style-name="T2">era una famiglia Romana nobilissima, dell’ordine Senatorio, i </text:span><text:span text:style-name="T25">cui </text:span><text:span text:style-name="T2">membri già da parecchie generazioni erano chiamati ad occupare le più alte cariche dello Stato. Possedevano gli Ambrosii in Roma un grandioso palazzo tra il portico di Ottavio ed il Teatro di Marcello. Così, fuori delle mura, nel Cimitero di S. Callisto avevano il proprio sepolcreto gentilizio.</text:span></text:p></text:note-body></text:note></text:span><text:span text:style-name="T3">). Dio l’aveva voluta così, perchè il discendente da lui chiamato a portar la parola in suo nome, la portasse libera ed alta, e potesse trattar da pari a pari con i più potenti.</text:span></text:p>
      <text:p text:style-name="P48"><text:span text:style-name="T3">La religione era il retaggio che questo rampollo apprezzava sovr’ogn’altro. </text:span><text:span text:style-name="T89">«</text:span><text:span text:style-name="T3">Noi sacerdoti (scriveva il patrizio divenuto Vescovo) abbiamo una nobiltà preferibile ai consolati ed alle prefetture; possediamo onori che solo la fede ci svela, e nulla può rapirci» (</text:span><text:span text:style-name="T3"><text:note text:id="ftn44" text:note-class="footnote"><text:note-citation text:label="1">1</text:note-citation><text:note-body><text:p text:style-name="Footnote"><text:span text:style-name="T134">Ex</text:span><text:span text:style-name="T1">hortat. virginitatis. </text:span><text:span text:style-name="T2">c. XII, n. 82.</text:span></text:p></text:note-body></text:note></text:span><text:span text:style-name="T3">). La famiglia d’Ambrogio possedeva tale nobiltà. Cristiana ab antico, aveva da poco rigenerato col martirio lo stesso vecchio sangue romano, che le scorrea nelle vene. Da non ancor </text:span><text:span text:style-name="T83">mezzo </text:span><text:span text:style-name="T3">secolo, aveva dato al cielo una santa, vergine eroica, immolata per la fede il 10 di febbraio del 304, nella persecuzione di Diocleziano. Questa vergine martire chiamavasi Sotere, e Ambrogio compiacesi richiamarne spesso il nome ne’ suoi scritti. Da lui sappiamo che Sotere aveva in sè, e intorno a sè, quanto può attirare il mondo ed invaghirlo. «Ma il dì della prova, dice egli, la nobile figlia di prefetti e di consoli rifiutò d’offrire incenso a’ falsi dèi. Il persecutore comanda di mutilarla in viso, ed ella s’offerse da sè alle percosse </text:span><text:soft-page-break/><text:span text:style-name="T3">che la sfigurarono, senza poterle rapire l’incancellabile bellezza interiore della grazia e della virtù» (</text:span><text:span text:style-name="T3"><text:note text:id="ftn45" text:note-class="footnote"><text:note-citation text:label="1">1</text:note-citation><text:note-body><text:p text:style-name="Footnote"><text:span text:style-name="T134">Ex</text:span><text:span text:style-name="T1">hort. virginit., </text:span><text:span text:style-name="T20">c.</text:span><text:span text:style-name="T2"> XII, n. 82; e </text:span><text:span text:style-name="T1">De Virgin., </text:span><text:span text:style-name="T2">lib. III, n. 39.</text:span></text:p></text:note-body></text:note></text:span><text:span text:style-name="T3">). Dopo ingegnosi tormenti, che ne prolungarono il supplizio, fu decapitata e morì lasciando nella casa degli Ambrosii imperituro il gusto della verginità e del martirio (</text:span><text:span text:style-name="T55"><text:note text:id="ftn46" text:note-class="footnote"><text:note-citation text:label="*">*</text:note-citation><text:note-body><text:p text:style-name="Footnote">S. <text:span text:style-name="T2">Sotere fu probabilmente martirizzata nella persecuzione di Diocleziano, circa l’anno 304.</text:span></text:p><text:p text:style-name="P122"><text:span text:style-name="T2">Secondo gli Itinerarii Medioevali il corpo di S. Sotere giaceva in una chiesa sulla via Appia. Così nel «</text:span><text:span text:style-name="T1">De Locis SS.</text:span><text:span text:style-name="T2"> </text:span><text:span text:style-name="T1">Martyrum</text:span><text:span text:style-name="T2">», si legge: «Sulla via Appia, nella parte orientale della città, v’ha la chiesa di S. Sotere Martire, dove essa giace con molti martiri».</text:span></text:p><text:p text:style-name="P134">Nel Calendario Ambrosiano S. Sotere è festeggiata il giorno 10 febbraio. Così pure nel Martirologio Romano al giorno 10 si legge: «item Romae Via Appia Sanctae Soteris virginis et martyris, quae (ut scribit sanctus Ambrosius) nobili genere nata... etc.».</text:p></text:note-body></text:note></text:span><text:span text:style-name="T3">).</text:span></text:p>
      <text:p text:style-name="P48"><text:span text:style-name="T3">La residenza ordinaria del prefetto delle Gallie era Treviri, dove Costantino il Giovane aveva stabilita la sua corte (</text:span><text:span text:style-name="T3"><text:note text:id="ftn47" text:note-class="footnote"><text:note-citation text:label="2">2</text:note-citation><text:note-body><text:p text:style-name="Footnote">Il <text:span text:style-name="T2">P. Pagi nelle sue </text:span><text:span text:style-name="T1">Note al Baronio, </text:span><text:span text:style-name="T2">dimostrò ad evidenza, che il Governatore risiedeva allora non ad Arles, ma a Treviri.</text:span></text:p></text:note-body></text:note></text:span><text:span text:style-name="T3">). Le magnifiche rovine, lasciatesi dietro da quella metropoli, non smentiscono l’elogio d’Ammiano Marcellino che la chiama «una seconda Roma» (</text:span><text:span text:style-name="T3"><text:note text:id="ftn48" text:note-class="footnote"><text:note-citation text:label="3">3</text:note-citation><text:note-body><text:p text:style-name="Footnote"><text:span text:style-name="T134">R</text:span><text:span text:style-name="T1">erum gest. </text:span><text:span text:style-name="T2">lib. XV.</text:span></text:p></text:note-body></text:note></text:span><text:span text:style-name="T3">). Ausonio, in un lungo poema, ha descritto gli splendori della città imperiale, il palazzo, il campidoglio, l’anfiteatro, le terme, coi pretorio dominante le due rive della Mosella, e le colline boscose seminate di ville; tutto quanto cioè formava allora la vita romana, il potere e le delizie, la dominazione e il piacere (</text:span><text:span text:style-name="T3"><text:note text:id="ftn49" text:note-class="footnote"><text:note-citation text:label="1">1</text:note-citation><text:note-body><text:p text:style-name="Footnote"><text:span text:style-name="T134">A</text:span><text:span text:style-name="T1">usonii Mosella, </text:span><text:span text:style-name="T2">vers. 285.</text:span></text:p></text:note-body></text:note></text:span><text:span text:style-name="T3">) (</text:span><text:span text:style-name="T53"><text:note text:id="ftn50" text:note-class="footnote"><text:note-citation text:label="*">*</text:note-citation><text:note-body><text:p text:style-name="Footnote">Molte <text:span text:style-name="T2">città – specialmente Treveri, Lione, Arles, Roma – si disputano l’onore di aver dati i natali a Sant’Ambrogio. L’opinione più probabile, e abbracciata dal maggior numero di storici (fra cui il Tillemont ed il Pagi) sostiene che il nostro Santo sia nato a Treveri, perchè si vuole che il Prefetto delle Gallie avesse colà la sua sede ordinaria. Treveri – città oggi della Prussia Renana, giacente sulla sponda destra della Mosella – nel secolo IV aveva grande– importanza e competeva con Milano il titolo di seconda Roma. Del grandioso circo di Treveri ci parla anche Sant’Agostino nelle sue </text:span><text:span text:style-name="T1">Confessioni.</text:span></text:p></text:note-body></text:note></text:span><text:span text:style-name="T3">).</text:span></text:p>
      <text:p text:style-name="P48"><text:soft-page-break/><text:span text:style-name="T3">Ma il cristianesimo aveva di già sparsa la semente sua in quella terra, e vi raccoglieva frutti copiosi. I versi de’ retori cortigiani non ne parlano; ma iscrizioni sepolcrali, semplici e preziose, ritrovate ai dì nostri ci permettono sorprendere, sotto la sua forma più commovente, perchè più sincera, la fede di questo popolo che diede martiri alla Chiesa prima di darle dottori (</text:span><text:span text:style-name="T3"><text:note text:id="ftn51" text:note-class="footnote"><text:note-citation text:label="2">2</text:note-citation><text:note-body><text:p text:style-name="Footnote">Vedi <text:span text:style-name="T2">Lersch. </text:span><text:span text:style-name="T1">Central Museum </text:span><text:span text:style-name="T2">III; Ozanam citò alcune di queste iscrizioni ne’ suoi </text:span><text:span text:style-name="T1">Etudes german., </text:span><text:span text:style-name="T2">t. II, c. I. – Vedi anche E. Leblant: </text:span><text:span text:style-name="T1">lnscriptions chrétiennes de la Gaule.</text:span></text:p></text:note-body></text:note></text:span><text:span text:style-name="T3">). Vi risiedeva Massimino, uomo d’alta santità che, venuto da Poitiers a Treviri, aveva recato e manteneva valorosamente la fede di sant’Ilario (</text:span><text:span text:style-name="T3"><text:note text:id="ftn52" text:note-class="footnote"><text:note-citation text:label="3">3</text:note-citation><text:note-body><text:p text:style-name="Footnote">S<text:span text:style-name="T2">ant’Atanasio parla degli scritti di S. Massimino contro gli Ariani. </text:span><text:span text:style-name="T1">(Ad Episcop. Aegypt. contra Arian.)</text:span></text:p></text:note-body></text:note></text:span><text:span text:style-name="T3">). Presso un Santuario, che or porta il suo nome, ma allora era consacrato a S. Giovanni, si mostrava la casa ove, in quei medesimi anni, nel 336, Atanasio, esule, era stato accolto con entusiasmo dalla popolazione del paese, dal Vescovo della città, e fin dal cesare Costantino il Giovane, preso d’ammirazione per il proscritto da suo padre. Atanasio ha celebrato la pietà di questa Chiesa, di cui aveva veduto costruire le prime basiliche e la moltitudine impaziente accalcarsi sotto le loro volte, prima che i lavoratori avesser collocato l’ulti</text:span><text:soft-page-break/><text:span text:style-name="T3">ma pietra (</text:span><text:span text:style-name="T3"><text:note text:id="ftn53" text:note-class="footnote"><text:note-citation text:label="1">1</text:note-citation><text:note-body><text:p text:style-name="P107">Apolog. ad imperat. Const., Op. t. I.</text:p></text:note-body></text:note></text:span><text:span text:style-name="T3">). Da questa, per due anni, aveva acceso tutto il clero delle Gallie del suo zelo nel difendere Cristo, Figlio di Dio, contro gli ariani; e in essa la causa sostenuta dal coraggioso atleta doveva presto veder sorgere un altro vindice.</text:span></text:p>
      <text:p text:style-name="P48"><text:span text:style-name="T3">A Treviri, di fatto, nel 340, giusta l’opinione più accreditata, venne in luce Ambrogio (</text:span><text:span text:style-name="T3"><text:note text:id="ftn54" text:note-class="footnote"><text:note-citation text:label="2">2</text:note-citation><text:note-body><text:p text:style-name="Footnote"><text:span text:style-name="T134">Vita</text:span> <text:span text:style-name="T1">S. Ambros. ex ejus scriptis collecta, </text:span><text:span text:style-name="T2">n. 4.</text:span></text:p></text:note-body></text:note></text:span><text:span text:style-name="T3">). Altri ne mettono la nascita nel 333 (</text:span><text:span text:style-name="T3"><text:note text:id="ftn55" text:note-class="footnote"><text:note-citation text:label="3">3</text:note-citation><text:note-body><text:p text:style-name="Footnote">Così <text:span text:style-name="T2">il Baronio su s. Ambrogio, </text:span><text:span text:style-name="T1">Annal. Eccles. </text:span><text:span text:style-name="T2">all’anno 365. Questa differenza d’opinione sull’epoca della nascita del santo Vescovo dipende dalla data d’una lettera </text:span><text:span text:style-name="T1">(Epist. </text:span><text:span text:style-name="T2">LIX, </text:span><text:span text:style-name="T1">ad Severum, </text:span><text:span text:style-name="T2">n. 3) nella quale egli dichiara d’avere 53 anni. Ci dice che la lettera è scritta nell’invasione dei barbari, fra guerre e rivoluzioni d’ogni fatta: </text:span><text:span text:style-name="T1">Objecti barbaricis motibus et bellorum procellis. in medio versamur omnium molestiarum. </text:span><text:span text:style-name="T2">Se si parla della guerra contro il tiranno Massimo nel 387, come vuole il Baronio, Ambrogio dovette nascere nel 333. Se si parla della guerra contro Eugenio, </text:span><text:span text:style-name="T28">nel 393 o 394, bisogna ritenerlo nato nel 340, come vogliono i Benedettini</text:span><text:span text:style-name="T2"> (</text:span><text:span text:style-name="T18">*).</text:span></text:p><text:p text:style-name="P122"><text:span text:style-name="T2">(</text:span><text:span text:style-name="T18">*</text:span><text:span text:style-name="T2">) Gli storici, che lo ritengono nato nel 340 sono in maggior numero col Tillemont (Monum. Eccl., tom. 10, nota 1). Siccome tutti ammettono che il nostro Santo sia morto nel 397, secondo i primi scrittori si sarebbe spento in età di 57 anni, secondo gli altri in età di anni 64.</text:span></text:p><text:p text:style-name="P134">Critici ancor più recenti vogliono che il nostro Santo sia nato sulla fine del 338 ovvero al principio del 339. Costoro ritengono che i miti barbarici, di cui parla Sant’Ambrogio, riguardano l’invasione della Pannonia, la quale, risaputa a Milano, vi aveva portato tanto spavento. Notano questi critici che nel discorso funebre tenuto dal Santo vescovo per la morte di Valentiniano accenna alle inquietudini degli italiani e specialmente dei popoli dell’alta Italia appunto per l’invasione barbarica nella Pannonia. Per cui la lettera di Sant’Ambrogio a Severo sarebbe stata scritta nell’aprile del 392, poco prima della morte di Valentiniano, e perciò la nascita del nostro Santo dev’essere portata alla fine del 338 o, al più tardi, in principio del 339.</text:p></text:note-body></text:note></text:span><text:span text:style-name="T3">). Secondo quest’opinione meno verosimile, Ambrogio avrebbe avuto un po’ più di tre anni quando vi era Atanasio, cosicchè quel gran Vescovo </text:span><text:soft-page-break/><text:span text:style-name="T3">avrebbe potuto conoscervi il bambino e benedirlo.</text:span></text:p>
      <text:p text:style-name="P49">Ambrogio non ricevette il battesimo che molti anni dopo, come narreremo. Per un abuso, su cui la Chiesa gemeva senza poter rimediare, il battesimo ritardavasi ancora comunemente a quest’epoca. Il bambino al nascere, veniva solo iscritto nel numero de’ catecumeni.</text:p>
      <text:p text:style-name="P48"><text:span text:style-name="T3">Gli si metteva sulle labbra il sale, simbolo della sapienza e dell’incorruzione, e sulla fronte la croce, segno che Gesù Cristo ne prendeva il possesso. Ambrogio stette così catecumeno più di trent’anni. Non si trascurò per questo d’istruirlo nella religione del padre suo «uom grande davanti a Gesù Cristo del pari che davanti a Cesare, dice un autore antico, e distinto per lo splendore della sua fede» (</text:span><text:span text:style-name="T3"><text:note text:id="ftn56" text:note-class="footnote"><text:note-citation text:label="1">1</text:note-citation><text:note-body><text:p text:style-name="Footnote"><text:span text:style-name="T134">P</text:span><text:span text:style-name="T1">anegyr. Marcell., </text:span><text:span text:style-name="T20">c.</text:span><text:span text:style-name="T2"> II, n. 11.</text:span></text:p></text:note-body></text:note></text:span><text:span text:style-name="T3">). Di buon ora gli si insegnarono i fatti della santa Scrittura (</text:span><text:span text:style-name="T3"><text:note text:id="ftn57" text:note-class="footnote"><text:note-citation text:label="2">2</text:note-citation><text:note-body><text:p text:style-name="Footnote"><text:span text:style-name="T134">A</text:span><text:span text:style-name="T1">mbros. vita e græco translata. </text:span><text:span text:style-name="T2">n. 3.</text:span></text:p></text:note-body></text:note></text:span><text:span text:style-name="T3">), </text:span><text:span text:style-name="T124">mentre avevasi cura di formarlo </text:span><text:span text:style-name="T110">alle virtù, delle quali </text:span><text:span text:style-name="T113">trovava</text:span><text:span text:style-name="T117"> </text:span><text:span text:style-name="T110">d’altronde in Marcellina, sua sorella, e nel fratello Satiro l’ispirazione e l’esemplare.</text:span></text:p>
      <text:p text:style-name="P48"><text:span text:style-name="T3">Satiro contava appena qualche anno di più d’Ambrogio, il quale ci schizzò il ritratto del fratello maggiore dicendo che sembrava non essere che uno solo con lui. I due fratelli si somigliavano perfettamente: medesimi lineamenti, medesimo passo, istesso sguardo, egual suono di voce, al punto che spesso i loro familiari medesimi non</text:span><text:span text:style-name="T89"> </text:span><text:span text:style-name="T3">potevano facilmente distinguerli. I loro cuori non erano meno simili dei loro corpi. Semplice come un bambino, pudico come una vergine, ardente come un apostolo, Satiro sembrava una prima prova della </text:span><text:soft-page-break/><text:span text:style-name="T3">grand’opera che Dio preparava in Ambrogio. La grazia della santità verrà in seguito a perfezionare tale somiglianza di cuori fraterni; come disse Ambrogio stesso: «e Gesù Cristo sarà il punto eminente, dove i loro cuori s’uniranno per non separarsi mai più</text:span><text:span text:style-name="T83">»</text:span><text:span text:style-name="T78"> </text:span><text:span text:style-name="T3">(</text:span><text:span text:style-name="T3"><text:note text:id="ftn58" text:note-class="footnote"><text:note-citation text:label="1">1</text:note-citation><text:note-body><text:p text:style-name="Footnote">De <text:span text:style-name="T1">excessu Satyri, </text:span><text:span text:style-name="T2">n. 6 (*).</text:span></text:p><text:p text:style-name="P122"><text:span text:style-name="T2">(</text:span><text:span text:style-name="T18">*</text:span><text:span text:style-name="T2">) S. Ambrogio parla del fratello in due discorsi; l’uno recitato nel giorno delle esequie di lui, che s’intitola «Della morte di Satiro – </text:span><text:span text:style-name="T1">De excessu fratris sui», </text:span><text:span text:style-name="T2">l’altro detto nel giorno settimo dopo la morte che trovasi nel «Libro della fede della Risurrezione – </text:span><text:span text:style-name="T1">Liber de Fide Resurrectionis</text:span><text:span text:style-name="T2">».</text:span></text:p></text:note-body></text:note></text:span><text:span text:style-name="T3">).</text:span></text:p>
      <text:p text:style-name="P48"><text:span text:style-name="T3">Marcellina aveva da 10 a 12 anni più del fratello minore (</text:span><text:span text:style-name="T3"><text:note text:id="ftn59" text:note-class="footnote"><text:note-citation text:label="2">2</text:note-citation><text:note-body><text:p text:style-name="Footnote">B<text:span text:style-name="T2">olland. </text:span><text:span text:style-name="T1">Vita s. Marcellinae, </text:span><text:span text:style-name="T2">al mese di giugno. – Il dottor Biraghi, nella sua </text:span><text:span text:style-name="T1">Vita di santa Marcellina, </text:span><text:span text:style-name="T2">ne pone la nascita nel 327.</text:span></text:p></text:note-body></text:note></text:span><text:span text:style-name="T3">) e i venerabili di lei genitori avevano promesso di consacrarla al Dio che ama le primizie, primo fiore delle lor nozze </text:span><text:span text:style-name="T83">(</text:span><text:span text:style-name="T83"><text:note text:id="ftn60" text:note-class="footnote"><text:note-citation text:label="3">3</text:note-citation><text:note-body><text:p text:style-name="Footnote">Dal<text:span text:style-name="T2"> Brev. milan. del 1539. I</text:span><text:span text:style-name="T1">. </text:span><text:span text:style-name="T2">lez. presa dal </text:span><text:span text:style-name="T1">Panegirico di </text:span><text:span text:style-name="T2">s. </text:span><text:span text:style-name="T1">Marcellina.</text:span></text:p></text:note-body></text:note></text:span><text:span text:style-name="T83">)</text:span><text:span text:style-name="T78">. </text:span><text:span text:style-name="T3">Battezzata ancor giovane, iniziata ai misteri della rigenerazione e della comunione, Marcellina precedette Ambrogio e Satiro nelle vie della santità che le erano aperte dai Sacramenti. Ella vi camminò con passo sì franco e generoso che, ordinando l’amore de’ suoi all’amore di Gesù Crocifisso, portato fino all’immolazione, mentre consacrò, come siamo per vedere, i suoi giorni a Dio, prese d’Ambrogio sollecita </text:span><text:span text:style-name="T90">cura per formarlo alla santa carriera presagitagli, e sentì con lui pene ed ansie nelle tribolazioni della Chiesa (</text:span><text:span text:style-name="T90"><text:note text:id="ftn61" text:note-class="footnote"><text:note-citation text:label="1">1</text:note-citation><text:note-body><text:p text:style-name="Footnote"><text:span text:style-name="T2">Ambros. </text:span><text:span text:style-name="T1">Epist. </text:span><text:span text:style-name="T20">XX</text:span><text:span text:style-name="T1">, </text:span><text:span text:style-name="T2">n. 1.</text:span></text:p></text:note-body></text:note></text:span><text:span text:style-name="T90">).</text:span><text:span text:style-name="T3"> Grande tanto da comprendere Ambrogio, forte da sostenerlo, tenera da consolarlo, gli sarà, nel corso della vita, forza, grazia, benedizione. Ambrogio, da parte sua, aveva per Marcellina fiducia e venerazione. E questa che ci </text:span><text:soft-page-break/><text:span text:style-name="T3">appare per la prima invigilarne la culla, che gli sta al fianco nelle ore di pericolo, noi la troveremo inginocchiata sulla tomba sua, fedele nella preghiera come nella memoria.</text:span></text:p>
      <text:p text:style-name="P48"><text:span text:style-name="T3">Qual cosa mancava all’unione di questi fratelli e sorella, se non che dopo morti la Chiesa tributasse loro il medesimo culto sulla terra, come Dio aveva lor dato simile corona in cielo? Ambrogio, Marcellina e Satiro sono onorati e festeggiati tutti e tre, come santi. Raro ma commovente esempio d’una famiglia intiera collocata sugli altari! (</text:span><text:span text:style-name="T3"><text:note text:id="ftn62" text:note-class="footnote"><text:note-citation text:label="2">2</text:note-citation><text:note-body><text:p text:style-name="P168"><text:span text:style-name="T25">In </text:span><text:span text:style-name="T2">Milano la festa di s. Satiro si celebra il 17 di settembre, e quella di santa Marcellina il 17 di luglio (*).</text:span></text:p><text:p text:style-name="P136"><text:span text:style-name="T2">(</text:span><text:span text:style-name="T18">*</text:span><text:span text:style-name="T2">)</text:span><text:span text:style-name="T1"> </text:span><text:span text:style-name="T20">Così </text:span><text:span text:style-name="T2">pure è registrato nel Martirologio romano.</text:span></text:p></text:note-body></text:note></text:span><text:span text:style-name="T3">).</text:span></text:p>
      <text:p text:style-name="P49">L’infanzia di Sant’Ambrogio non è sfuggita tutta alla storia; e noi vi leggiamo i primi segni della divina elezione, i felici presagi delle glorie future. Paolino, segretario e biografo del Santo ci fa questo racconto: «Un dì che il bimbo giaceva in culla all’aperto, nel cortile del palazzo uno sciame d’api a un tratto calò sul suo viso, e alcune s’insinuarono, senza ferirlo, nella bocca semiaperta. La nutrice, spaventata accorse per scacciarle; ma il padre che passeggiava là presso colla consorte e colla figlia Marcellina, non volle che si disturbasse il prodigio. Poco dopo, le api si sollevarono per l’aria a tale altezza che si perdettero di vista». Il padre ciò mirando stupito esclamò: «Questo figlio sarà qualcosa di grande!» (<text:note text:id="ftn63" text:note-class="footnote"><text:note-citation text:label="1">1</text:note-citation><text:note-body><text:p text:style-name="Footnote">P<text:span text:style-name="T2">aulin. in </text:span><text:span text:style-name="T1">Vita</text:span><text:span text:style-name="T2"> </text:span><text:span text:style-name="T1">s. Ambros. – </text:span><text:span text:style-name="T2">V. Cicerone </text:span><text:span text:style-name="T1">De Divinit.</text:span><text:span text:style-name="T20"> I</text:span><text:span text:style-name="T2">, 1, e Valerio Massimo nella sua </text:span><text:span text:style-name="T1">Hist.</text:span></text:p></text:note-body></text:note>). Più d’ogn’altro, Marcellina concepiva tale spe<text:soft-page-break/>ranza e ne coltivava germi (<text:span text:style-name="T48"><text:note text:id="ftn64" text:note-class="footnote"><text:note-citation text:label="*">*</text:note-citation><text:note-body><text:p text:style-name="Footnote">La<text:span text:style-name="T2"> critica moderna propende a ritenere l’episodio delle api una pura tradizione, sebbene sia narrata dal diacono Paolino, e con un lusso di particolari, che, secondo qualche autore, varrebbero ad accreditare la veridicità del fatto. Tale tradizione sarebbe stata modellata sulla leggenda riferita da Cicerone </text:span><text:span text:style-name="T1">(De Divinatione, I</text:span><text:span text:style-name="T2">. I, c. 36) che cioè sulle labbra di Platone, ancor bambino in culla, si posarono le api, il che dagli auguri fu ritenuto come presagio dell’eloquenza futura del grande filosofo. Ovvero, se si vuole, fu modellata anche sull’altra tradizione che cioè sulla bocca di Stesicoro ancor infante si posasse un usignolo, pronosticando così il di lui soavissimo canto futuro.</text:span></text:p><text:p text:style-name="P122"><text:span text:style-name="T2">La tradizione santambrosiana fu consacrata nell’</text:span><text:span text:style-name="T1">Inno</text:span><text:span text:style-name="T2"> </text:span><text:span text:style-name="T1">liturgico </text:span><text:span text:style-name="T2">del nostro Santo:</text:span></text:p><text:p text:style-name="P135">Puer quiescit; floreis</text:p><text:p text:style-name="P135">Apes labellis insident:</text:p><text:p text:style-name="P135">Mellis magistrae melleum</text:p><text:p text:style-name="P135">Signant ducem facundiae.</text:p><text:p text:style-name="P121">Naturalmente l’arte si è impossessata di tale episodio tradizionale. Lo vediamo rappresentato da Paolo Camillo Landriani, detto il Duchino, in una tela che si ammirava nella maggior sala del palazzo di città in Pavia. Così fu rappresentato in un dipinto di Lodovico Pogliaghi e sull’<text:span text:style-name="T134">altare</text:span> <text:span text:style-name="T134">d’oro </text:span>della Basilica di S. Ambrogio.</text:p></text:note-body></text:note></text:span>).</text:p>
      <text:p text:style-name="P48"><text:span text:style-name="T3">La famiglia di Marcellina si era a questo tempo ricondotta in Roma. E qui la pia Vergine stimò venuta l’ora per lei di compire il disegno, messole in cuore dal cielo: si ritirò in villa per meditarvi i divini voleri, e udì la voce di Sotere, la Santa di famiglia, ispirarle nell’animo di rinunciare al secolo e darsi a Dio nella Verginità. </text:span><text:span text:style-name="T83">«</text:span><text:span text:style-name="T3">La nostra Sotere (le diceva poi Sant’Ambrogio) è stata l’autrice della vostra risoluzione, Sotere che fu la figliuola de’ nostri avi. Nè dirò che voi, sorella mia, ne siate discepola; voi siete l’erede della sua virtù. Non sperando raccogliere la cruenta eredità della martire an</text:span><text:soft-page-break/><text:span text:style-name="T3">tenata, prendeste almeno il retaggio della castità» (</text:span><text:span text:style-name="T3"><text:note text:id="ftn65" text:note-class="footnote"><text:note-citation text:label="1">1</text:note-citation><text:note-body><text:p text:style-name="Footnote"><text:span text:style-name="T134">De</text:span> <text:span text:style-name="T1">Virginib., </text:span><text:span text:style-name="T2">lib. II, n. 39.</text:span></text:p></text:note-body></text:note></text:span><text:span text:style-name="T3">).</text:span></text:p>
      <text:p text:style-name="P49">A quest’epoca cominciava l’indomabile slancio alla vita religiosa e immolata, che doveva elevar sì alto tante nobili cristiane del secolo IV. Marcellina fu una delle prime, che corse sulle vie dove Ambrogio divenne maestro così grande. Quanto a lui, se si cerca nella sua prima età un’impressione, che avesse potuto destargli in cuore le caste energie, il coraggio del sacrificio e la tempra forte e soave ricordate dal suo nome, bisogna trasportarsi al dì che vide una sorella, amata e venerata qual madre, consacrarsi a Dio. Presso il luogo, ov’era stata battezzata e nutrita, compì il grand’atto. Ambrogio, che era sui dodici anni, e fu testimonio della solennità, ne ricordò tutte le circostanze. Egli le racconta così:</text:p>
      <text:p text:style-name="P48"><text:span text:style-name="T3">Era la festa di Natale dell’anno 353 o 354 (</text:span><text:span text:style-name="T3"><text:note text:id="ftn66" text:note-class="footnote"><text:note-citation text:label="2">2</text:note-citation><text:note-body><text:p text:style-name="P117">Si <text:span text:style-name="T2">veggano su questa data gli editori Benedettini, nella loro </text:span><text:span text:style-name="T1">Vita Ambrosii, </text:span><text:span text:style-name="T2">n. 7.</text:span></text:p></text:note-body></text:note></text:span><text:span text:style-name="T3">) (</text:span><text:span text:style-name="T53"><text:note text:id="ftn67" text:note-class="footnote"><text:note-citation text:label="*">*</text:note-citation><text:note-body><text:p text:style-name="Footnote">Nel <text:span text:style-name="T2">secolo IV (tanto a Roma che a Milano) l’epoca della consacrazione delle vergini erano le feste del Natale e della Pasqua. Questo ci è rivelato da Sant’Ambrogio, il quale, quando parla di tali professioni religiose, indica sempre che avvenivano o nel giorno di Natale o nel giorno di Pasqua </text:span><text:span text:style-name="T28">(vedi </text:span><text:span text:style-name="T29">«De Verginib., </text:span><text:span text:style-name="T28">1. III, c. I </text:span><text:span text:style-name="T30">– </text:span><text:span text:style-name="T29">Exhort. virg., </text:span><text:span text:style-name="T31">c.</text:span><text:span text:style-name="T29"> </text:span><text:span text:style-name="T28">VI </text:span><text:span text:style-name="T30">– </text:span><text:span text:style-name="T29">De lapsu virg., </text:span><text:span text:style-name="T28">c. V, 19).</text:span></text:p><text:p text:style-name="P122"><text:span text:style-name="T2">Alcuni autori ritengono che la festa di Natale sia stata introdotta a Milano da</text:span><text:span text:style-name="T25"> S. Amb</text:span><text:span text:style-name="T2">rogio verso il 386, adattando l’uso Milanese a quello di Roma, dove già dal 336 certamente si celebrava il Natale al 25 Dicembre. Prima del 386 il Natale si celebrava a Milano assieme alla festa dell’Epifania ai primi di Gennaio, come presso gli Orientali. Altri invece vogliono che, già prima di s. Ambrogio, in Milano si celebrasse la festa dell’Epifania al 6 Gennaio e quella del Natale al 25 Dicembre.</text:span></text:p><text:p text:style-name="P122"><text:span text:style-name="T2">Dell’inno Natalizio del Breviario Ambrosiano </text:span><text:span text:style-name="T1">«Intende</text:span><text:span text:style-name="T12"> qui regis I</text:span><text:span text:style-name="T1">srae</text:span><text:span text:style-name="T12">l»</text:span><text:span text:style-name="T25"> </text:span><text:span text:style-name="T2">è riconosciuto</text:span><text:span text:style-name="T25"> </text:span><text:span text:style-name="T2">da tutti gli studiosi autore s. Ambrogio.</text:span></text:p></text:note-body></text:note></text:span><text:span text:style-name="T3">); una folla considerevole, formata delle persone più illustri di Roma, empiva l’antica basilica Vaticana, sulla cui area </text:span><text:soft-page-break/><text:span text:style-name="T3">ora s’erge l’incomparabile monumento di S. Pietro. «Il tempio risplendeva di luce; i novelli battezzati, ancor vestiti di bianco, circondavano l’altare quali candidati al regno celeste, dice in qualche luogo Ambrogio, mentre la vergine cristiana presentavasi come una regina alle nozze del Re divino» (</text:span><text:span text:style-name="T3"><text:note text:id="ftn68" text:note-class="footnote"><text:note-citation text:label="1">1</text:note-citation><text:note-body><text:p text:style-name="Footnote"><text:span text:style-name="T134">De</text:span> <text:span text:style-name="T1">Virginit., </text:span><text:span text:style-name="T2">lib. III, n. 1.</text:span></text:p></text:note-body></text:note></text:span><text:span text:style-name="T3">). Altre giovanette stavano presso Marcellina per seguirne l’esempio e pronunziare eguali voti.</text:span></text:p>
      <text:p text:style-name="P48"><text:span text:style-name="T3">Esse furono condotte ai piedi del Sommo Pontefice Liberio, che aveva sofferto l’esilio per la fede nicena. Questo papa, </text:span><text:span text:style-name="T87">«di santa memoria» </text:span><text:span text:style-name="T3">come lo chiama Ambrogio, conosceva Marcellina. La sua generosità commosse l’augusto vegliardo, </text:span><text:span text:style-name="T83">il </text:span><text:span text:style-name="T3">quale, volgendosi ora alla nobile vittima ed ora al popolo accorso alla consecrazione, parlò loro con queste parole:</text:span></text:p>
      <text:p text:style-name="P48"><text:span text:style-name="T3">«Mia figlia, voi avete scelto le nozze migliori. Vedete qual moltitudine venne oggi a festeggiare il natale dello sposo e nessuno ritirossi digiuno dal suo convito. Egli che un tempo nutriva le turbe del deserto, convocò la turba al suo pasto nuziale. Ma ora non ci dà più pochi pani d’orzo a mangiare sibbene il </text:span><text:span text:style-name="T83">suo</text:span><text:span text:style-name="T78"> </text:span><text:span text:style-name="T3">Corpo, il pane</text:span><text:span text:style-name="T7"> di</text:span><text:span text:style-name="T3">sceso dal cielo. Lo sposo, o mia figlia, sta dunque per ricevere il vostro giuramento, per conferire il dono misterioso della verginità a voi, che finora eravate soggetta alle basse servitù della natura terrestre. Amatelo </text:span><text:span text:style-name="T7">molto </text:span><text:span text:style-name="T3">mia figlia, perchè è buono. L’Evangelo ha detto che </text:span><text:span text:style-name="T96">nessuno è buono se non Dio e il vostro sposo è Di</text:span><text:span text:style-name="T97">o!» (</text:span><text:span text:style-name="T97"><text:note text:id="ftn69" text:note-class="footnote"><text:note-citation text:label="1">1</text:note-citation><text:note-body><text:p text:style-name="Footnote"><text:span text:style-name="T134">I</text:span><text:span text:style-name="T1">bidem, </text:span><text:span text:style-name="T2">lib. III, c. I, IV.</text:span></text:p></text:note-body></text:note></text:span><text:span text:style-name="T97">).</text:span></text:p>
      <text:p text:style-name="P48"><text:soft-page-break/><text:span text:style-name="T7">D</text:span><text:span text:style-name="T3">opo una franca dottrina sulla divinità di Gesù Cristo, il Pontefice ritornava a Marcellina, e le diceva che «se la sua fede lo rassicurava, la di lei giovinezza lo faceva tremare». Le ricordava le regole di preghiera, d’austerità, di ritiro e di silenzio, che dovevano preservarla dal contagio mondano. Poi, datole ad esempio il pudore di Rebecca, le lagrime di Rachele, il silenzio di Maria, poneva fine a’ suoi voti con una grande immagine, presa dai libri santi, così dicendo: «Il vostro cuore abbia ali, siccome sta scritto: la vostra giovinezza sarà rinnovata come quella dell’aquila; e il volo che vi porta verso le celesti alture, vi mantenga superiore alle basse cupidigie d’una carne corruttibile (</text:span><text:span text:style-name="T3"><text:note text:id="ftn70" text:note-class="footnote"><text:note-citation text:label="2">2</text:note-citation><text:note-body><text:p text:style-name="Footnote"><text:span text:style-name="T134">De</text:span> <text:span text:style-name="T1">Virginit., </text:span><text:span text:style-name="T2">c. II, n. 8.</text:span></text:p></text:note-body></text:note></text:span><text:span text:style-name="T3">) </text:span><text:span text:style-name="T7">(</text:span><text:span text:style-name="T54"><text:note text:id="ftn71" text:note-class="footnote"><text:note-citation text:label="*">*</text:note-citation><text:note-body><text:p text:style-name="Footnote">F.<text:span text:style-name="T17"> R</text:span><text:span text:style-name="T2">omualdo di s. Gaetano, Agostiniano Scalzo, nelle sue buone ed erudite note alla biografia del diacono Paolino affermerebbe che «sant’Ambrogio </text:span><text:span text:style-name="T1">pare ci dica» </text:span><text:span text:style-name="T2">che Marcellina (ch’egli afferma nata circa l’anno 330) aveva offerto la sua verginità a Dio, dapprima </text:span><text:span text:style-name="T1">in privato </text:span><text:span text:style-name="T2">nella più tenera età, mentre dimorava in Francia. Come prova, P. Romualdo ci rimanda al libro III della Vergine, senza alcuna altra indicazione. Più tardi poi (egli vuole circa l’anno 352) s. Marcellina avrebbe fatta pubblicamente la professione regolare nelle mani di papa Liberio.</text:span></text:p><text:p text:style-name="P121">S. Ambrogio <text:span text:style-name="T134">(De Verginibus, </text:span>1. III, e. 1°) chiama papa Liberio «<text:span text:style-name="T134">santo uomo</text:span>». Il che – osserviamo – basta a smentire la favola della caduta di papa Liberio nell’Arianesimo, inventata già da tempo, e <text:span text:style-name="T181">così </text:span>ingiustamente ribadita anche recentemente.</text:p></text:note-body></text:note></text:span><text:span text:style-name="T7">).</text:span></text:p>
      <text:p text:style-name="P48"><text:span text:style-name="T3">La professione religiosa non implicava ancora assolutamente la separazione dal mondo, cominciando appena a sorgere i monasteri, asili proprii dell’angelica virtù, Le vergini, or coi parenti, or riunendosi in piccoli consorzi di tre o quattro, vivevano ritirate e intente alla preghiera, al lavoro manuale e ad ogni fatta d’opera buona. Mar</text:span><text:soft-page-break/><text:span text:style-name="T3">cellina fece così. Ebbe a chiostro la casa paterna in Roma, dove, associandosi una compagna della vita penitente, si formò un ritiro austero, quale la casa di Paola, d’Asella e</text:span><text:span text:style-name="T7"> di</text:span><text:span text:style-name="T3"> Fabiola sul monte Aventino,</text:span><text:span text:style-name="T7"> </text:span><text:span text:style-name="T3">stava per dare sì memorabile esempio.</text:span></text:p>
      <text:p text:style-name="P49">Il padre di Marcellina era morto prima della di lei consacrazione. La madre rimasta sola incaricata dell’educazione de’ figli vi si consacrò con un impegno tanto benedetto da Dio quanto nascosto agli uomini.</text:p>
      <text:p text:style-name="P48"><text:span text:style-name="T3">Si mostra ancora a Roma il luogo dove si pensa che abitassero gli Ambrosii (</text:span><text:span text:style-name="T3"><text:note text:id="ftn72" text:note-class="footnote"><text:note-citation text:label="1">1</text:note-citation><text:note-body><text:p text:style-name="Footnote">A <text:span text:style-name="T2">questa c</text:span><text:span text:style-name="T17">asa </text:span><text:span text:style-name="T2">fu sostituito il convento e la </text:span><text:span text:style-name="T17">Chiesa </text:span><text:span text:style-name="T2">di </text:span><text:span text:style-name="T1">Santo Ambrosio in Maxima.</text:span></text:p></text:note-body></text:note></text:span><text:span text:style-name="T3">), in uno dei più grandi quartieri della città. La casa patrizia collocata quasi al piede del monte Capitolino a due passi dal famoso portico d’Ottavia, e presso il Tevere, dove l’isola d’Esculapio </text:span><text:span text:style-name="T7">divide </text:span><text:span text:style-name="T3">il fiume in due rami; non ne era separata che dalla vasta mole del teatro di</text:span><text:span text:style-name="T7"> </text:span><text:span text:style-name="T3">Marcello. A sinistra, stendevasi fino al circo Flaminio, a destra aveva il Velabro colla lunga serie dei monumenti del Foro, i quali erano ancora in piedi allora, non essendovi per anco passati i barbari (</text:span><text:span text:style-name="T53"><text:note text:id="ftn73" text:note-class="footnote"><text:note-citation text:label="*">*</text:note-citation><text:note-body><text:p text:style-name="Footnote">Una <text:span text:style-name="T2">tradizione antichissima ritiene appunto ancor</text:span><text:span text:style-name="T17"> </text:span><text:span text:style-name="T2">oggi, che la casa paterna del Santo si trovasse in Trastevere, non lontana dai Portico d’Ottavia, là dove un’antica chiesa era chiamata, nell’alto medioevo, </text:span><text:span text:style-name="T1">S. Mariae in </text:span><text:span text:style-name="T9">Ambrosii </text:span><text:span text:style-name="T21">(il quale</text:span><text:span text:style-name="T2"> aggettivo possessivo, per le chiese Urbane, indicherebbe, come di consueto, o l’antico proprietario o colui che eresse la Chiesa a spesa propria) e che oggidì si chiama </text:span><text:span text:style-name="T1">S. Ambrogio dei Massimi </text:span><text:span text:style-name="T2">o </text:span><text:span text:style-name="T1">alla Massima</text:span><text:span text:style-name="T2">. Attiguo poi a tale chiesa vi sarebbe un monastero, che porta pure il nome di </text:span><text:span text:style-name="T1">S. Ambrogio</text:span><text:span text:style-name="T2">.</text:span></text:p><text:p text:style-name="P122"><text:span text:style-name="T2">Non vi</text:span><text:span text:style-name="T17"> </text:span><text:span text:style-name="T2">sono documenti veri, che comprovino tale tradizione, la quale però la vediamo suffragata dal </text:span><text:span text:style-name="T9">Liber Pontificalis, </text:span><text:span text:style-name="T2">in cui si narra che Leone III offrì un canestro d’argento – </text:span><text:span text:style-name="T1">canistrum ex argento </text:span><text:span text:style-name="T2">al monastero chiamato d’Ambrogio </text:span><text:span text:style-name="T1">quod appellatur Ambrosii.</text:span></text:p><text:p text:style-name="P121">La tradizione <text:span text:style-name="T179">è</text:span><text:span text:style-name="T134"> confermata</text:span> ancora dal Baronio, dal Tillemont, dal discorso di Benedetto XIV <text:span text:style-name="T181">(tenuto </text:span>il 7 gennaio 1748, il quel monastero nell’ammettere alla professione religiosa una nobile giovane della casa Colonna) e nelle «Notizie dell’Origine e dell’antichità del Venerando Monastero di <text:span text:style-name="T179">S.</text:span><text:span text:style-name="T134"> </text:span>Ambrogio detto della Massima e della Sacra Immagine di Maria Santissima – in Roma 1755».</text:p></text:note-body></text:note></text:span><text:span text:style-name="T75">)</text:span><text:span text:style-name="T3">.</text:span></text:p>
      <text:p text:style-name="P48"><text:soft-page-break/><text:span text:style-name="T3">Ambrogio vedeva Marcellina perfezionarsi nella pratica </text:span><text:span text:style-name="T7">delle </text:span><text:span text:style-name="T3">più eroiche virtù. I suoi occhi appena la potevano ravvisare avvolta in tunica grossolana di colore oscuro, con </text:span><text:span text:style-name="T7">stivaletti </text:span><text:span text:style-name="T3">comuni, e un semplice cordone </text:span><text:span text:style-name="T7">di </text:span><text:span text:style-name="T3">lana, </text:span><text:span text:style-name="T110">che la cingeva come un soldato allestito a combattere</text:span><text:span text:style-name="T3"> (</text:span><text:span text:style-name="T3"><text:note text:id="ftn74" text:note-class="footnote"><text:note-citation text:label="1">1</text:note-citation><text:note-body><text:p text:style-name="Footnote">Sulle <text:span text:style-name="T2">vesti </text:span><text:span text:style-name="T17">delle Vergini, vedi la </text:span><text:span text:style-name="T1">lettera </text:span><text:span text:style-name="T20">XX </text:span><text:span text:style-name="T17">di s. Girolamo.</text:span></text:p></text:note-body></text:note></text:span><text:span text:style-name="T3">).</text:span></text:p>
      <text:p text:style-name="P48"><text:span text:style-name="T7">«</text:span><text:span text:style-name="T3">La si vedeva, dice Ambrogio, passate tempo notevole, senza bere nè mangiare, nè il dì nè la notte. </text:span><text:span text:style-name="T7">Ella impiegava </text:span><text:span text:style-name="T3">quel tempo in sante letture e, quando la si scongiurava a mettere il libro da canto per prendere cibo, rispondeva: – Sapete bene che l’uomo non vive solo di pane, ma anche delle parole di Dio. – Non beveva che acqua, non accettava che le vivande più semplici, per timore che cibi troppo succulenti non le facessero perdere il gusto del digiuno. La continua sua preghiera era accompagnata da grandi lagrime e bisognava che il sonno la opprimesse per strapparla al conversar con Dio, nascosto sotto le lettere sante» (</text:span><text:span text:style-name="T3"><text:note text:id="ftn75" text:note-class="footnote"><text:note-citation text:label="1">1</text:note-citation><text:note-body><text:p text:style-name="Footnote">De <text:span text:style-name="T1">Virgin., </text:span><text:span text:style-name="T2">lib. III</text:span><text:span text:style-name="T17">, </text:span><text:span text:style-name="T2">c. IV, n. 15. Ambrogio riferisce queste austerità di </text:span><text:span text:style-name="T21">sua s</text:span><text:span text:style-name="T2">orella al tempo della di lei giovinezza.</text:span></text:p></text:note-body></text:note></text:span><text:span text:style-name="T3">).</text:span></text:p>
      <text:p text:style-name="P48"><text:span text:style-name="T7">Con lei </text:span><text:span text:style-name="T3">viveva qualche altra </text:span><text:span text:style-name="T7">Vergine </text:span><text:span text:style-name="T3">come Indicia, Candida </text:span><text:span text:style-name="T7">e la </text:span><text:span text:style-name="T3">sorella di costei. Lo spettacolo domestico di coraggio sì </text:span><text:span text:style-name="T7">nuovo faceva </text:span><text:span text:style-name="T3">in Ambrogio u</text:span><text:span text:style-name="T7">n’impressio</text:span><text:soft-page-break/><text:span text:style-name="T7">ne </text:span><text:span text:style-name="T3">indefinibile. Che stato è quello che rapisce l’uomo sopra la natura e lo porta in una </text:span><text:span text:style-name="T7">regione che sembra accessibile solo </text:span><text:span text:style-name="T3">alla santità degli angioli? Chi </text:span><text:span text:style-name="T7">è quel Signore </text:span><text:span text:style-name="T3">invisibile </text:span><text:span text:style-name="T7">che domanda tutto e tutto ottiene: il </text:span><text:span text:style-name="T3">cuore, l’anima</text:span><text:span text:style-name="T7">, </text:span><text:span text:style-name="T83">il </text:span><text:span text:style-name="T3">corpo? e che </text:span><text:span text:style-name="T7">cosa dà </text:span><text:span text:style-name="T3">per compenso di </text:span><text:span text:style-name="T7">così </text:span><text:span text:style-name="T3">pieno dono di sè? Questi riflessi, che </text:span><text:span text:style-name="T7">lo spettacolo di qualsiasi </text:span><text:span text:style-name="T3">vocazione religiosa ispira, si </text:span><text:span text:style-name="T7">traducevano in </text:span><text:span text:style-name="T3">Ambrogio, al modo dell’età sua, in </text:span><text:span text:style-name="T7">repentini trasporti, ne</text:span><text:span text:style-name="T3">i quali si ignorava se vedere la fanciullesca </text:span><text:span text:style-name="T7">gaiezza o un segreto presentimento della </text:span><text:span text:style-name="T3">chiamata di D</text:span><text:span text:style-name="T7">io </text:span><text:span text:style-name="T3">(</text:span><text:span text:style-name="T55"><text:note text:id="ftn76" text:note-class="footnote"><text:note-citation text:label="*">*</text:note-citation><text:note-body><text:p text:style-name="Footnote"><text:span text:style-name="T9">Indicia</text:span><text:span text:style-name="T1"> </text:span><text:span text:style-name="T2">fu da male lingue, purtroppo accreditate dal vescovo Siagrio di Verona, accusata di impudicizia. Nell’epistola s</text:span><text:span text:style-name="T17">esta d</text:span><text:span text:style-name="T2">iretta a quel vescovo, S. Ambrogio ne rimprovera l’imprudente condotta; ma già prima, nella </text:span><text:span text:style-name="T17">lettera quinta</text:span><text:span text:style-name="T2">, troviamo</text:span><text:span text:style-name="T17"> </text:span><text:span text:style-name="T2">che il nostro vescovo dichiara l’innocenza di quella vergine, dietro le testimonianze di </text:span><text:span text:style-name="T17">S. </text:span><text:span text:style-name="T2">Marcellina (n. </text:span><text:span text:style-name="T17">21) ‘del vescovo S</text:span><text:span text:style-name="T2">. Zenone (n. 1) </text:span><text:span text:style-name="T17">da cui</text:span><text:span text:style-name="T2"> essa era stata consacrata, delle sante v</text:span><text:span text:style-name="T17">ergini e </text:span><text:span text:style-name="T2">dei buoni sacerdoti di Verona, che avevano grande</text:span><text:span text:style-name="T17"> venerazione</text:span><text:span text:style-name="T2"> per lei.</text:span></text:p><text:p text:style-name="P122"><text:span text:style-name="T2">Il</text:span><text:span text:style-name="T9"> </text:span><text:span text:style-name="T2">corpo di </text:span><text:span text:style-name="T17">s. </text:span><text:span text:style-name="T9">Candida </text:span><text:span text:style-name="T2">si trova</text:span><text:span text:style-name="T17"> nella b</text:span><text:span text:style-name="T2">asilica di s. Ambrogio, come risulta d</text:span><text:span text:style-name="T17">al </text:span><text:span text:style-name="T1">Martyrologium Mediolanensis Ecclesiæ </text:span><text:span text:style-name="T2">del Bosca (a. </text:span><text:span text:style-name="T17">1695) </text:span><text:span text:style-name="T2">che la dice festeggiata il 31 agosto, e dal canonico G. </text:span><text:span text:style-name="T17">Battista </text:span><text:span text:style-name="T2">Villa </text:span><text:span text:style-name="T17">nel </text:span><text:span text:style-name="T2">suo «</text:span><text:span text:style-name="T1">Le sette Chiese o </text:span><text:span text:style-name="T9">siano </text:span><text:span text:style-name="T1">Basiliche Stationali</text:span><text:span text:style-name="T2">» il quale ricorda in quella Basilica il corpo di «</text:span><text:span text:style-name="T17">s. </text:span><text:span text:style-name="T2">Candida, vergine sagrata et socia di s. Marcellina </text:span><text:span text:style-name="T17">(a. 1627)</text:span><text:span text:style-name="T2">» </text:span><text:span text:style-name="T17">e, </text:span><text:span text:style-name="T2">ancor prima, dal libro dei «</text:span><text:span text:style-name="T1">Corpi </text:span><text:span text:style-name="T9">santi </text:span><text:span text:style-name="T1">e delle Indulgenze di Milano</text:span><text:span text:style-name="T2">» edito nel </text:span><text:span text:style-name="T17">l515 </text:span><text:span text:style-name="T2">per cura </text:span><text:span text:style-name="T17">di </text:span><text:span text:style-name="T2">Andrea Bracchi.</text:span></text:p></text:note-body></text:note></text:span><text:span text:style-name="T3">).</text:span></text:p>
      <text:p text:style-name="P48"><text:span text:style-name="T3">Il giovinetto aveva </text:span><text:span text:style-name="T7">del </text:span><text:span text:style-name="T3">pari osservato che, quando alcun vescovo visitava </text:span><text:span text:style-name="T7">la sua famiglia, </text:span><text:span text:style-name="T3">le persone di casa, </text:span><text:span text:style-name="T7">e </text:span><text:span text:style-name="T3">Marcellina la prima, gli baciavano la mano, </text:span><text:span text:style-name="T7">secondo l’uso </text:span><text:span text:style-name="T3">d’Occidente. Partitosi </text:span><text:span text:style-name="T7">quello, talora </text:span><text:span text:style-name="T3">Ambrogio </text:span><text:span text:style-name="T7">ad </text:span><text:span text:style-name="T3">una delle vergini professe di casa presentava esso pure </text:span><text:span text:style-name="T7">la </text:span><text:span text:style-name="T3">sua destra a baciare, dicendo: «baciala anche a </text:span><text:span text:style-name="T7">me, </text:span><text:span text:style-name="T3">chè un giorno sarò vescovo anch’io» </text:span><text:span text:style-name="T7">(</text:span><text:span text:style-name="T7"><text:note text:id="ftn77" text:note-class="footnote"><text:note-citation text:label="1">1</text:note-citation><text:note-body><text:p text:style-name="Footnote"><text:span text:style-name="T2">Paulin. </text:span><text:span text:style-name="T1">Vita Ambrosii, </text:span><text:span text:style-name="T20">n.</text:span><text:span text:style-name="T9"> </text:span><text:span text:style-name="T2">4.</text:span></text:p></text:note-body></text:note></text:span><text:span text:style-name="T7">). Quella </text:span><text:span text:style-name="T3">vergine </text:span><text:soft-page-break/><text:span text:style-name="T3">non vi vedeva in </text:span><text:span text:style-name="T7">ciò </text:span><text:span text:style-name="T3">che uno scherzo </text:span><text:span text:style-name="T7">da ragazzo: ma </text:span><text:span text:style-name="T3">queste parole di Ambrogio </text:span><text:span text:style-name="T7">(dice </text:span><text:span text:style-name="T3">Paolino), erano ispirate </text:span><text:span text:style-name="T110">dallo Spirito Santo, che lo disponeva all’episcopato(</text:span><text:span text:style-name="T110"><text:note text:id="ftn78" text:note-class="footnote"><text:note-citation text:label="2">2</text:note-citation><text:note-body><text:p text:style-name="Footnote"><text:span text:style-name="T134">Ibidem</text:span>.</text:p></text:note-body></text:note></text:span><text:span text:style-name="T110">)</text:span><text:span text:style-name="T3"> (</text:span><text:span text:style-name="T53"><text:note text:id="ftn79" text:note-class="footnote"><text:note-citation text:label="*">*</text:note-citation><text:note-body><text:p text:style-name="P117"><text:span text:style-name="T2">Il diacono Paolino direbbe che il nostro santo vedeva baciare la mani ai sacerdoti –</text:span><text:span text:style-name="T1">sacerdotibus. </text:span><text:span text:style-name="T2">Or va notato che, nei primi tempi, col nome di sacerdote s’intendevano </text:span><text:span text:style-name="T17">i vescovi. come</text:span><text:span text:style-name="T2"> appare dallo stesso Paolino</text:span><text:span text:style-name="T9"> </text:span><text:span text:style-name="T2">nei numeri 9, 12, 18, 20, 21, </text:span><text:span text:style-name="T20">33)</text:span><text:span text:style-name="T1"> </text:span><text:span text:style-name="T17">e </text:span><text:span text:style-name="T2">dalla lettera 63.a di s. Ambrogio inviata alla </text:span><text:span text:style-name="T1">Chiesa Vercellese </text:span><text:span text:style-name="T20">(</text:span><text:span text:style-name="T17">n. </text:span><text:span text:style-name="T2">59) dove dice che «il sacerdote deve consacrare il sacerdote».</text:span></text:p><text:p text:style-name="P128"><text:span text:style-name="T2">La critica moderna poi ritiene pura tradizione che Ambrogio, fin da ragazzetto, mostrasse di voler un giorno entrare nella carriera ecclesiastica, ambendo di farsi baciare la mano, come</text:span><text:span text:style-name="T17"> </text:span><text:span text:style-name="T2">se </text:span><text:span text:style-name="T17">present</text:span><text:span text:style-name="T2">isse in sè l’alta dignità episcopale, a cui sarebbe</text:span><text:span text:style-name="T17"> </text:span><text:span text:style-name="T2">stato elevato. </text:span><text:span text:style-name="T17">Nel suo </text:span><text:span text:style-name="T2">«</text:span><text:span text:style-name="T1">De Poenitentia</text:span><text:span text:style-name="T2">» scriveva </text:span><text:span text:style-name="T17">il </text:span><text:span text:style-name="T2">nostro Santo : «Non era io stato allevato nella Chiesa, nè </text:span><text:span text:style-name="T17">formato dall’infanzia </text:span><text:span text:style-name="T2">al giogo d'episcopato) che mi si voleva imporre».</text:span></text:p><text:p text:style-name="P142"><text:span text:style-name="T2">Anche questa tradizione fu consacrata nell’</text:span><text:span text:style-name="T1">Inno liturgico </text:span><text:span text:style-name="T20">del Santo:</text:span></text:p><text:p text:style-name="P142"><text:span text:style-name="T2">«</text:span><text:span text:style-name="T1">Parvam</text:span><text:span text:style-name="T2">, </text:span><text:span text:style-name="T1">futuri præsciam </text:span><text:span text:style-name="T20">– De</text:span><text:span text:style-name="T17">xtram </text:span><text:span text:style-name="T2">coli vult osculis – Vix dum solutus fasciis – Quaerit tiarae taenias».</text:span></text:p></text:note-body></text:note></text:span><text:span text:style-name="T75">)</text:span><text:span text:style-name="T76">.</text:span></text:p>
      <text:p text:style-name="P48"><text:span text:style-name="T3">Alcuni amici entrarono in intimità con Ambrogio. Egli menziona </text:span><text:span text:style-name="T7">un </text:span><text:span text:style-name="T3">amico di quest’epoca, da lui celebrato più volte nelle sue lettere. Chiamavasi Prisco e, come lui, tendeva a quanto c’era di </text:span><text:span text:style-name="T7">più nobile nel </text:span><text:span text:style-name="T3">patriziato. Essi avevano stretto, fin</text:span><text:span text:style-name="T78"> </text:span><text:span text:style-name="T3">dalla più </text:span><text:span text:style-name="T7">tenera </text:span><text:span text:style-name="T3">età, una amicizia </text:span><text:span text:style-name="T7">non mai turbata da nulla. Ed ecco come </text:span><text:span text:style-name="T3">Ambrogio ne </text:span><text:span text:style-name="T7">parlava in due lettere scritte ad Attico e al papa</text:span><text:span text:style-name="T3"> </text:span><text:span text:style-name="T7">San Siricio: «Non preferisco veruno al mio caro Prisco. Un </text:span><text:span text:style-name="T84">antico</text:span><text:span text:style-name="T79"> </text:span><text:span text:style-name="T7">affetto ci unisce fino dalla nostra infanzia e continuò a crescere in noi, mentre vivevamo l’uno vicino all’altro. Molto dopo ebbi il piacere di ritrovarlo; ma allora il mio Prisco era divenuto vecchio, come significa il suo nome. Amatelo com’anch’io non ho cessato di amarlo» (</text:span><text:span text:style-name="T7"><text:note text:id="ftn80" text:note-class="footnote"><text:note-citation text:label="1">1</text:note-citation><text:note-body><text:p text:style-name="Footnote"><text:span text:style-name="T1">Ambros. Ep. </text:span><text:span text:style-name="T2">XCVI, XCVIII.</text:span></text:p></text:note-body></text:note></text:span><text:span text:style-name="T7">).</text:span></text:p>
      <text:p text:style-name="P48"><text:soft-page-break/><text:span text:style-name="T7">Ambrogio riceveva intanto nelle pubbliche scuole l’educazione romana, che doveva lasciare in lui impressione sì forte. Vi studiò le lettere, s’esercitò nella poesia, apprese il greco; e deve aver scritto a questo tempo </text:span><text:span text:style-name="T97">l’opera </text:span><text:span text:style-name="T99">De Excidio Hyerosol. Egesippi </text:span><text:span text:style-name="T97">ossia ex–Josippi</text:span><text:span text:style-name="T7"> </text:span><text:span text:style-name="T97">(ex Josepho Flavio) e gli Atti </text:span><text:span text:style-name="T99">di San Sebastiano Martire</text:span><text:span text:style-name="T79"> </text:span><text:span text:style-name="T7">(</text:span><text:span text:style-name="T7"><text:note text:id="ftn81" text:note-class="footnote"><text:note-citation text:label="2">2</text:note-citation><text:note-body><text:p text:style-name="Footnote"><text:span text:style-name="T2">Il dottissimo Mazzocchi, </text:span><text:span text:style-name="T1">Comment. </text:span><text:span text:style-name="T2">in Marm. Kalend. Neapolit. ai 29 e 30 giugno, dopo due Dissertazioni erudite conchiude a pag. 1013: quella essere opera certissima d’Ambrogio e questa quasi certa (N. </text:span><text:span text:style-name="T1">del Trad.</text:span><text:span text:style-name="T20">).</text:span></text:p></text:note-body></text:note></text:span><text:span text:style-name="T7">) (</text:span><text:span text:style-name="T54"><text:note text:id="ftn82" text:note-class="footnote"><text:note-citation text:label="*">*</text:note-citation><text:note-body><text:p text:style-name="Footnote"><text:span text:style-name="T2">Del libro «</text:span><text:span text:style-name="T1">Historia de bello Judaico et Hierusalem excidio» </text:span><text:span text:style-name="T2">benchè sia stato attribuito allo storico Egesippo del secondo secolo, giusta invece una critica più ponderata, se ne fa autore il nostro santo, nella sua età giovanile. In tale libro vi si scorge dai critici lo stesso stile «florido, preciso, eloquente di s. Ambrogio, che si ammira nelle altre sue opere, sebbene in questa sia un po’ più vivo, perchè stesa in una età più rigogliosa e fresca</text:span><text:span text:style-name="T20">» </text:span><text:span text:style-name="T1">(</text:span><text:span text:style-name="T20">Mazzocchi,</text:span><text:span text:style-name="T1"> Calend. Napolitano). </text:span><text:span text:style-name="T2">L’attribuzione poi dell’opera ad Egesippo sarebbe derivata dalla confusione del nome di Giuseppe Ebreo, cioè di ex </text:span><text:span text:style-name="T1">Josipho </text:span><text:span text:style-name="T2">(ossia ex Iosepho) dal quale il libro fu tratto. Perchè il lavoro Ambrosiano è una traduzione latina dal greco dell’opera di Giuseppe Flavio, anzi è piuttosto un compendio, in cui talvolta si fa luogo ai fatti contemporanei del traduttore.</text:span></text:p><text:p text:style-name="P122"><text:span text:style-name="T2">I Padri Maurini nella loro edizione, comprendono fra le Opere Santambrosiane anche l’ «Historia </text:span><text:span text:style-name="T1">de excidio Urbis Hierosolomitanae</text:span><text:span text:style-name="T2">» e dichiarano che fin allora, </text:span><text:span text:style-name="T1">hactenus, </text:span><text:span text:style-name="T2">figurava sotto il falso, </text:span><text:span text:style-name="T1">ementiti, </text:span><text:span text:style-name="T2">nome di Egesippo. Notiamo però che ancor prima dei Maurini, il libro fu attribuito a s. Ambrogio negli antichi codici manoscritti e ancora nelle prime edizioni. <text:line-break/>Nel 20 sermone sul salmo 118 s. Ambrogio narra che s. Sebastiano oriundo di Milano, M</text:span><text:span text:style-name="T1">ediolanensis oriundus, </text:span><text:span text:style-name="T2">vedendo che la lotta contro al nome cristiano era tiepida e fiacca, si portò a Roma, ove sostenne il martirio e così (come si esprime il santo vescovo) acquista nell’urbe </text:span><text:span text:style-name="T1">«il domicilio d’una perpetua immortalità»</text:span><text:span text:style-name="T2">.</text:span></text:p><text:p text:style-name="P134">Questo passo del nostro santo costituisce il più antico documento storico ossia la fonte più antica intorno a s. Sebastiano.</text:p><text:p text:style-name="P136"><text:span text:style-name="T2">La tradizione però attribuirebbe a s. Ambrogio la narrazione leggendaria contenuta negli Atti </text:span><text:span text:style-name="T1">di </text:span><text:span text:style-name="T2">s. </text:span><text:span text:style-name="T1">Sebastiano martire. </text:span><text:span text:style-name="T2">La critica moderna però non la vede basata sopra alcuna prova sicura, benchè la troviamo non senza riserve, nei Bollandisti e nella Patrologia latina del Migne, e benchè abbia avuta l’approvazione della Chiesa. che ne raccolse i passi principali nelle Lezioni del Breviario.</text:span></text:p><text:p text:style-name="P136"><text:span text:style-name="T2">Sull’originale latino di questi Atti fu fatto un volgarizzamento, o meglio una parafrasi, in lingua del trecento, che ci fu conservata nel Codice Laurenziano (LXXXIX, sup. 94, cart. 52, seg.) e fu riprodotta dal Bottelli nelle sue «</text:span><text:span text:style-name="T1">Più belle leggende cristiane</text:span><text:span text:style-name="T2">».</text:span></text:p></text:note-body></text:note></text:span><text:span text:style-name="T54">).</text:span></text:p>
      <text:p text:style-name="P48"><text:soft-page-break/><text:span text:style-name="T3">Ambrogio s’applicò specialmente all’eloquenza, arte che, sebbene avvilita, era indispensabile ai patrizi romani, ai quali apriva le porte delle cariche civili (</text:span><text:span text:style-name="T53"><text:note text:id="ftn83" text:note-class="footnote"><text:note-citation text:label="*">*</text:note-citation><text:note-body><text:p text:style-name="Footnote"><text:span text:style-name="T2">Per riguardo alla pubblica eloquenza (l’avvocatura, diremmo noi) s. Agostino, così scriveva di se stesso nelle sue </text:span><text:span text:style-name="T1">Confessioni: </text:span><text:span text:style-name="T2">«Io insegnavo retorica, e vinto dall’ingordigia, vendeva ciance per far vincere le </text:span><text:span text:style-name="T43">cause...Da galantuomo insegnava agli scolari miei le trappolerie non da usare contro la vita di un innocente, ma per salvare qualche volta quella dei</text:span><text:span text:style-name="T2"> rei</text:span><text:span text:style-name="T157">»</text:span><text:span text:style-name="T2">.</text:span></text:p></text:note-body></text:note></text:span><text:span text:style-name="T3">). I maestri del dire non mancavano a Roma. Simmaco menziona il retore Palladio (</text:span><text:span text:style-name="T3"><text:note text:id="ftn84" text:note-class="footnote"><text:note-citation text:label="1">1</text:note-citation><text:note-body><text:p text:style-name="Footnote"><text:span text:style-name="T2">Symmach. </text:span><text:span text:style-name="T1">Epist.</text:span><text:span text:style-name="T2"> lib. I, </text:span><text:span text:style-name="T1">Ep. </text:span><text:span text:style-name="T2">IX, e LXXXVIII; libr. III, </text:span><text:span text:style-name="T1">Ep. </text:span><text:span text:style-name="T2">XIII. Ediz. di Furet, Parigi 1604.</text:span></text:p></text:note-body></text:note></text:span><text:span text:style-name="T3">). Paolino da Nola esalta il cristiano Endelenco, che insegnò fino al 390 (</text:span><text:span text:style-name="T3"><text:note text:id="ftn85" text:note-class="footnote"><text:note-citation text:label="2">2</text:note-citation><text:note-body><text:p text:style-name="Footnote"><text:span text:style-name="T2">Paulini, </text:span><text:span text:style-name="T1">Epist. </text:span><text:span text:style-name="T2">IX.</text:span></text:p></text:note-body></text:note></text:span><text:span text:style-name="T3">). Vantavasi sopra tutto il grammatico Donato, maestro di San Girolamo (</text:span><text:span text:style-name="T3"><text:note text:id="ftn86" text:note-class="footnote"><text:note-citation text:label="3">3</text:note-citation><text:note-body><text:p text:style-name="Footnote"><text:span text:style-name="T2">S. Gerolamo, presso Erasmo, in App. </text:span><text:span text:style-name="T1">Epistola nuncupatoria.</text:span></text:p></text:note-body></text:note></text:span><text:span text:style-name="T3">), «e un vecchio venuto dalle rive della Garonna» sotto il quale Simmaco aveva imparato la rettorica. Era questi se non Ausonio, almeno qualche suo discepolo, perciocchè il suo cattivo gusto dalla Gallia, dove regnava quel sì vantato maestro, passò in Italia, guastando le menti colla sua fredda ricercatezza, e sostituendo la gonfiezza alla semplicità degli autori del secolo d’oro.</text:span></text:p>
      <text:p text:style-name="P48"><text:span text:style-name="T3">Ambrogio non seppe preservarsene per intero; è così difficile non essere del proprio tempo! Molto incenso egli arde alla moda dei falsi ornamenti della parola, che </text:span><text:soft-page-break/><text:span text:style-name="T3">sovraccaricano i suoi scritti; ma non soccombette alla puerilità, che rende insipida la letteratura degenere di quell’epoca. La sua mente fu preservata da tale scipitezza dalla nobiltà del cuore, dalla forza del carattere, e dall’importanza dell’opera, alla quale consacrò l’ingegno e la vita. Inoltre il vivissimo suo gusto de’ veri modelli </text:span><text:span text:style-name="T83">corresse </text:span><text:span text:style-name="T3">il vizio della scuola da lui avuta. Si sente in lui una bella tradizione dell’antichità, scrive un valentissimo giudice. Tito Livio e Virgilio sono i due scrittori ai</text:span><text:span text:style-name="T7"> </text:span><text:span text:style-name="T3">quali il genio d’Ambrogio andò dietro più sensibilmente e spesso anche troppo da vicino. (Io aggiungerei volentieri Cicerone e Seneca). Senza dubbio le reminiscenze de</text:span><text:span text:style-name="T7">l </text:span><text:span text:style-name="T3">loro linguaggio sono stranamente mescolate nello stile ineguale del discepolo cristiano, in cui v’hanno pure bei riflessi dell’antichità, e il manco nella forma </text:span><text:span text:style-name="T7">è </text:span><text:span text:style-name="T3">compensato dall’eccellenza del fondo» (</text:span><text:span text:style-name="T3"><text:note text:id="ftn87" text:note-class="footnote"><text:note-citation text:label="1">1</text:note-citation><text:note-body><text:p text:style-name="Footnote"><text:span text:style-name="T2">Villemain, Sant’Ambrogio, </text:span><text:span text:style-name="T1">Biograph. </text:span><text:span text:style-name="T9">univ.</text:span></text:p></text:note-body></text:note></text:span><text:span text:style-name="T3">).</text:span></text:p>
      <text:p text:style-name="P48"><text:span text:style-name="T3">L’educazione d’Ambrogio si completò e perfezionò collo studio </text:span><text:span text:style-name="T7">del </text:span><text:span text:style-name="T3">diritto romano, del quale Bossuet potè dire che «il buon senso, vero maestro della vita umana, vi regna da per tutto, nè si vede più bella applicazione </text:span><text:span text:style-name="T7">dell’equità </text:span><text:span text:style-name="T3">naturale». </text:span><text:span text:style-name="T7">La potente legislazione, che </text:span><text:span text:style-name="T3">Ambrogio studiava allora per motivi affatto umani, gli lascerà nella mente indistruttibile il </text:span><text:span text:style-name="T7">suo </text:span><text:span text:style-name="T3">stampo, e il vescovo ne trasformerà la forma nell’ordinamento e nel governo della sua Chiesa di Milano.</text:span></text:p>
      <text:p text:style-name="P48"><text:span text:style-name="T7">Satiro partecipava agli studi del fratello e, se dobbiam credere alla di costui </text:span><text:span text:style-name="T3">modestia, almeno almeno lo ugua</text:span><text:soft-page-break/><text:span text:style-name="T3">gliava nella buona riuscita. A questo tempo si riferisce, </text:span><text:span text:style-name="T7">il </text:span><text:span text:style-name="T3">più probabilmente, quanto narrasi </text:span><text:span text:style-name="T7">delle loro occupazioni e </text:span><text:span text:style-name="T3">della </text:span><text:span text:style-name="T7">loro vita </text:span><text:span text:style-name="T3">comune. La </text:span><text:span text:style-name="T7">molta somiglianza, notata in </text:span><text:span text:style-name="T3">essi fino </text:span><text:span text:style-name="T7">dalla prima età, </text:span><text:span text:style-name="T3">era sempre venuta crescendo. «Io non so (diceva Ambrogio), per </text:span><text:span text:style-name="T7">quale somiglianza nel </text:span><text:span text:style-name="T3">corpo, per quale conformità dell’animo, sembravamo esistere l’uno nell’altro» </text:span><text:span text:style-name="T7">(</text:span><text:span text:style-name="T7"><text:note text:id="ftn88" text:note-class="footnote"><text:note-citation text:label="2">2</text:note-citation><text:note-body><text:p text:style-name="Footnote"><text:span text:style-name="T9">D</text:span><text:span text:style-name="T1">e excessu </text:span><text:span text:style-name="T9">Satyri</text:span><text:span text:style-name="T17">, n. 37.</text:span></text:p></text:note-body></text:note></text:span><text:span text:style-name="T7">). Per essa </text:span><text:span text:style-name="T3">accadevano frequenti abbagli, di cui Ambrogio piacevolmente si attribuiva il vantaggio: «Se mi prendono per lui, non ho che a guadagnare, essendo certo che nulla nel mio fratello non può farmi onore» </text:span><text:span text:style-name="T7">(</text:span><text:span text:style-name="T7"><text:note text:id="ftn89" text:note-class="footnote"><text:note-citation text:label="1">1</text:note-citation><text:note-body><text:p text:style-name="Footnote"><text:span text:style-name="T134">Ibidem,</text:span> n. 38.</text:p></text:note-body></text:note></text:span><text:span text:style-name="T7">). </text:span><text:span text:style-name="T3">E ci porgeva inoltre sulla loro intrinsichezza i particolari più commoventi. «Non ci avveniva guari di star disgiunti l’uno dall’altro, ed era cosa sì nota che, quando uno usciva solo, se ne cavava la conseguenza essere l’altro ammalato </text:span><text:span text:style-name="T7">(</text:span><text:span text:style-name="T7"><text:note text:id="ftn90" text:note-class="footnote"><text:note-citation text:label="2">2</text:note-citation><text:note-body><text:p text:style-name="Footnote"><text:span text:style-name="T134">Ibidem, </text:span>n. 22.</text:p></text:note-body></text:note></text:span><text:span text:style-name="T7">). Allorchè </text:span><text:span text:style-name="T3">non l’aveva meco, il mio era un trascinarmi piuttosto che un andare. Mi vergognava, </text:span><text:span text:style-name="T7">più </text:span><text:span text:style-name="T3">che non godessi nel farmi vedere e aveva fretta di ritornare a casa, per trovarmi con lui (</text:span><text:span text:style-name="T3"><text:note text:id="ftn91" text:note-class="footnote"><text:note-citation text:label="3">3</text:note-citation><text:note-body><text:p text:style-name="Footnote"><text:span text:style-name="T1">De excessu Satyri, </text:span><text:span text:style-name="T17">n. 22, 33.</text:span></text:p></text:note-body></text:note></text:span><text:span text:style-name="T3">). Quando invece uscivamo insieme, dicevamo più parole che non facessimo passi, e il nostro camminare era meno accelerato dei nostri discorsi. Il piacere della conversazione la vinceva di molto su quello della passeggiata. Noi pendevamo dalle labbra l’un dell’altro (</text:span><text:span text:style-name="T3"><text:note text:id="ftn92" text:note-class="footnote"><text:note-citation text:label="4">4</text:note-citation><text:note-body><text:p text:style-name="Footnote"><text:span text:style-name="T9">Ibi</text:span><text:span text:style-name="T1">dem, </text:span><text:span text:style-name="T2">n. 23.</text:span></text:p></text:note-body></text:note></text:span><text:span text:style-name="T3">). E quante volte, trovandomi solo a studiare, mi sorprendeva a conversar col fratello mio, </text:span><text:soft-page-break/><text:span text:style-name="T3">come se fosse stato presente! In questa perfetta compagnia, i giorni ci scorreano rapidamente, e la notte calava troppo presta a interromperne </text:span><text:span text:style-name="T7">il </text:span><text:span text:style-name="T3">corso» (</text:span><text:span text:style-name="T3"><text:note text:id="ftn93" text:note-class="footnote"><text:note-citation text:label="5">5</text:note-citation><text:note-body><text:p text:style-name="Footnote"><text:span text:style-name="T134">Ibidem,</text:span> n. 22, 27.</text:p></text:note-body></text:note></text:span><text:span text:style-name="T3">).</text:span></text:p>
      <text:p text:style-name="P48"><text:span text:style-name="T3">Un altro genere d’amicizia, meno tenera ma più grave, sembra che incominciasse, in quel tempo, fra Ambrogio e un pio cristiano, che ritroveremo spesso in questa storia (</text:span><text:span text:style-name="T3"><text:note text:id="ftn94" text:note-class="footnote"><text:note-citation text:label="6">6</text:note-citation><text:note-body><text:p text:style-name="Footnote"><text:span text:style-name="T17">Gli </text:span><text:span text:style-name="T2">editori Benedettini </text:span><text:span text:style-name="T17">delle opere di </text:span><text:span text:style-name="T2">sant’Ambrogio, </text:span><text:span text:style-name="T17">fanno </text:span><text:span text:style-name="T2">risalire a quest’epoca l’amicizia dei due santi (Vedi </text:span><text:span text:style-name="T1">l’Appendice, </text:span><text:span text:style-name="T2">al n. 16).</text:span></text:p></text:note-body></text:note></text:span><text:span text:style-name="T3">). Si chiamava egli Simpliciano e non poteva essere </text:span><text:span text:style-name="T7">di molto </text:span><text:span text:style-name="T3">più avanzato </text:span><text:span text:style-name="T7">in età </text:span><text:span text:style-name="T3">dell’amico, perciocchè questi, </text:span><text:span text:style-name="T7">dopo 23 anni d’episcopato, doveva averlo a successore </text:span><text:span text:style-name="T3">sulla sede di Milano. Egli si era consacrato di buon’ora, a quanto pare, </text:span><text:span text:style-name="T7">al servizio della </text:span><text:span text:style-name="T3">Chiesa e, se non era ancor sacerdote a quell’epoca non tardò a divenirlo. </text:span><text:span text:style-name="T83">Già</text:span><text:span text:style-name="T78"> </text:span><text:span text:style-name="T3">possedeva zelo apostolico, e Ambrogio fu testimonio </text:span><text:span text:style-name="T7">della </text:span><text:span text:style-name="T3">sollecitudine, che ispirava a Simpliciano l’anima d’un </text:span><text:span text:style-name="T7">loro professore, </text:span><text:span text:style-name="T3">di nome Vittorino (</text:span><text:span text:style-name="T55"><text:note text:id="ftn95" text:note-class="footnote"><text:note-citation text:label="*">*</text:note-citation><text:note-body><text:p text:style-name="Footnote"><text:span text:style-name="T2">Si </text:span><text:span text:style-name="T17">vuole che s. Simpliciano abbia istruito il nostro santo in Roma dapprima e poi a Milano. Deducono </text:span><text:span text:style-name="T2">questo </text:span><text:span text:style-name="T17">dall’epistola </text:span><text:span text:style-name="T21">27</text:span><text:span text:style-name="T1"> </text:span><text:span text:style-name="T17">al n. 1. dove scrivendo a Simpliciano, s. Ambrogio richiama la vecchia loro amicizia, </text:span><text:span text:style-name="T1">veteris amicitiae,</text:span><text:span text:style-name="T2"> con cui si vorrebbe </text:span><text:span text:style-name="T17">intendere la prima </text:span><text:span text:style-name="T2">istruzione ed assistenza avuta a Roma. Così la deducono dalla stessa lettera al n. </text:span><text:span text:style-name="T17">2, </text:span><text:span text:style-name="T2">dove Ambrogio dice di riconoscere l’amore della grazia paterna, </text:span><text:span text:style-name="T1">paternæ grati</text:span><text:span text:style-name="T64">æ</text:span><text:span text:style-name="T1"> amorem </text:span><text:span text:style-name="T9">recognosco; </text:span><text:span text:style-name="T2">con </text:span><text:span text:style-name="T17">le quali </text:span><text:span text:style-name="T2">parole s’intenderebbero le istruzioni avute da lui a Milano per il battesimo e per l’episcopato. Questo poi sarebbe confermato da s. Agostino, nelle </text:span><text:span text:style-name="T1">Confessioni </text:span><text:span text:style-name="T2">(1. 8, c. 2) </text:span><text:span text:style-name="T20">«</text:span><text:span text:style-name="T2">Andai (dice) a Simpliciano il quale era come padre allora del vescovo Ambrogio, nel ricevere per mezzo di lui la divina grazia, ed a lui portava Ambrogio amore, come in vero gli fosse padre».</text:span></text:p></text:note-body></text:note></text:span><text:span text:style-name="T7">).</text:span></text:p>
      <text:p text:style-name="P48"><text:span text:style-name="T3">Da quarant’anni questo r</text:span><text:span text:style-name="T204">é</text:span><text:span text:style-name="T3">tore rinomato attirava alle sue lezioni i nobili di Roma, dove la riconoscenza dei </text:span><text:soft-page-break/><text:span text:style-name="T3">suoi allievi avevagli decretato, lui vivo ancora, una statua nel foro Traiano. Fino a questo tempo il vegliardo era rimasto pagano; il pubblico favore, la stima e il felice ingegno servivano ad una religione condannata, la quale era protetta solo dalla seduzione, che la fedeltà cieca ad una causa perduta esercita su animi generosi. Simpliciano che godeva della confidenza di Vittorino, s’era messo per guadagnarlo a Gesù Cristo, con una conversione, che doveva essere, in Roma, d’esempio sì potente (</text:span><text:span text:style-name="T3"><text:note text:id="ftn96" text:note-class="footnote"><text:note-citation text:label="1">1</text:note-citation><text:note-body><text:p text:style-name="Footnote"><text:span text:style-name="T20">S.</text:span><text:span text:style-name="T1"> </text:span><text:span text:style-name="T2">Agostino, </text:span><text:span text:style-name="T1">Confess. </text:span><text:span text:style-name="T2">lib. VIII, c. II.</text:span></text:p></text:note-body></text:note></text:span><text:span text:style-name="T3">). Una grande scienza, fatta matura da grande virtù, lo rendeva atto, nonostante la sua giovinezza, a tale conquista. Vittorino commentava Cicerone, traduceva Platone, e i raggi di luce sparsi nel più spirituale filosofo </text:span><text:span text:style-name="T110">pagano ne disponevano l’intelletto a lumi più eminenti</text:span><text:span text:style-name="T3"> (</text:span><text:span text:style-name="T3"><text:note text:id="ftn97" text:note-class="footnote"><text:note-citation text:label="2">2</text:note-citation><text:note-body><text:p text:style-name="Footnote"><text:span text:style-name="T2">S. Gerolamo, </text:span><text:span text:style-name="T1">Apolog. </text:span><text:span text:style-name="T2">I, </text:span><text:span text:style-name="T1">in Rufin.</text:span></text:p></text:note-body></text:note></text:span><text:span text:style-name="T3">). Simpliciano gli aveva messo nelle mani i libri santi. Egli li leggeva, li gustava, li credeva; ma esitava ancora ad entrar nella Chiesa, per superstizione e falso punto d’onore. </text:span><text:span text:style-name="T7">«</text:span><text:span text:style-name="T3">Che vi farei? rispondeva alle istanze dell’amico; son forse le pareti e il recinto del tempio, che formano i cristiani?». Alla fine, Simpliciano potè un giorno annunziare ad Ambrogio che Vittorino era guadagnato. La festa seguente, i giovani cristiani, suoi discepoli, lo videro in chiesa colla veste bianca dei neofiti, come un fanciulletto, salire i gradini del palco ad abiurare publicamente quarant’anni d’un insegnamento eloquente, ma erroneo. «Tutti allora avrebbero voluto prenderlo e portarlo nel loro cuore, diceva Simpliciano; e in </text:span><text:soft-page-break/><text:span text:style-name="T3">fatto vel collocarono colla lor gioia e col loro amore, attirandolo a sè con dolce violenza</text:span><text:span text:style-name="T7">» </text:span><text:span text:style-name="T3">(</text:span><text:span text:style-name="T3"><text:note text:id="ftn98" text:note-class="footnote"><text:note-citation text:label="3">3</text:note-citation><text:note-body><text:p text:style-name="Footnote"><text:span text:style-name="T2">Sant’Agostino, </text:span><text:span text:style-name="T1">Confess. </text:span><text:span text:style-name="T2">lib. VIII, c. II.</text:span></text:p></text:note-body></text:note></text:span><text:span text:style-name="T3">) </text:span><text:span text:style-name="T7">(</text:span><text:span text:style-name="T54"><text:note text:id="ftn99" text:note-class="footnote"><text:note-citation text:label="*">*</text:note-citation><text:note-body><text:p text:style-name="P110">Curiosa società era quella di Roma, dove venne a trovarsi lo studente Ambrogio! Si era in tempo di transizioni e, come in tutti i periodi di transizioni della storia, gli elementi più diversi e contradditori si trovavano assieme accomunati, urtandosi, eludendosi e spesso anche confondendosi tra loro. Vogliam dire che, dal punto di vista religioso, l’elemento pagano era mescolato con l’elemento cristiano, con una grande libertà e tolleranza fin di loro.</text:p><text:p text:style-name="P122"><text:span text:style-name="T2">Di qui il giovinetto Ambrogio venne a trovarsi in un’accolta di altri giovani patrizi delle </text:span><text:span text:style-name="T17">più </text:span><text:span text:style-name="T2">differenti opinioni religiose, coi quali tuttavia si legò di una </text:span><text:span text:style-name="T17">viva, sincera e duratura </text:span><text:span text:style-name="T2">amicizia. Ed ecco che, accanto ai cristiani Simpliciano, Paolino d’Aquitania e Petronio Probo, abbiamo pure il pagano Simmaco ed il libero pensatore Gerolamo, benchè già d’allora appassionato ricercatore di filosofiche verità.</text:span></text:p></text:note-body></text:note></text:span><text:span text:style-name="T7">).</text:span></text:p>
      <text:p text:style-name="P48"><text:span text:style-name="T3">Fra tali </text:span><text:span text:style-name="T7">amici </text:span><text:span text:style-name="T3">Ambrogio si preparava, senza saperlo, alla vita sacerdotale, a cui Dio lo chiamava, passando per il tirocinio delle carriere civili. Un giorno assistette ai giuochi dell’anfiteatro. E il Santo ci narra che era assai giovane ancora, quando vide un atleta gettar’ a terra il suo avversario e col calcagno percuotergli brutalmente la testa in segno di disprezzo (</text:span><text:span text:style-name="T3"><text:note text:id="ftn100" text:note-class="footnote"><text:note-citation text:label="1">1</text:note-citation><text:note-body><text:p text:style-name="Footnote"><text:span text:style-name="T1">Enarrat.</text:span><text:span text:style-name="T2"> in Ps. LX.</text:span></text:p></text:note-body></text:note></text:span><text:span text:style-name="T3">). Queste violenze lo mossero a sdegno, e cercò altrove piaceri più puri. C’era in Roma, sulla via Appia, non lungi dalle catacombe del papa S. Calisto, un altro cimitero sotterraneo, che portava il nome di santa Sotere. Sotere vi era stata deposta dopo il martirio, e in esso senza dubbio, sulla tomba della beata parente, Ambrogio andò spesso a invocare la forza pei combattimenti d’una età, della quale egli diceva: «Felice colui che, dalla giovinezza, apprese a vincer</text:span><text:soft-page-break/><text:span text:style-name="T3">si! In fecondo silenzio udirà la voce dei misteri eterni, pregusterà le felicità divine» </text:span><text:span text:style-name="T7">(</text:span><text:span text:style-name="T7"><text:note text:id="ftn101" text:note-class="footnote"><text:note-citation text:label="2">2</text:note-citation><text:note-body><text:p text:style-name="Footnote"><text:span text:style-name="T1">De obitu Valentinian., </text:span><text:span text:style-name="T2">n. 12.</text:span></text:p></text:note-body></text:note></text:span><text:span text:style-name="T7">).</text:span></text:p>
      <text:p text:style-name="P48"><text:span text:style-name="T3">La singolare virtù d’Ambrogio faceva eloquente contrasto colla sfrenata licenza dei giovani, che affluivano a Roma da tutte le parti dell'Impero, sempre pronti ai disordini ed alle rivoluzioni. La dissolutezza era tale a quell’epoca che gli imperatori dovettero far regolamenti, per i quali nessun studente poteva abitare in città, senza un certificato del governatore della sua provincia, che dichiarasse di qual paese fosse, che mezzi di sussistenza avesse, a qual genere di studi volesse applicarsi. Il magistrato aveva il diritto di scacciarli, se ce n’era bisogno. E siccome queste repressioni non bastavano contro la crescente dissolutezza dei loro costumi, si decretò perfino che nessun giovane potesse continuare gli s</text:span><text:span text:style-name="T7">tudi in </text:span><text:span text:style-name="T3">Roma, compiti i vent’anni (</text:span><text:span text:style-name="T3"><text:note text:id="ftn102" text:note-class="footnote"><text:note-citation text:label="1">1</text:note-citation><text:note-body><text:p text:style-name="Footnote"><text:span text:style-name="T1">Cod. Theodos. </text:span><text:span text:style-name="T2">XIV, 9. – </text:span><text:span text:style-name="T1">Auson.,</text:span><text:span text:style-name="T2"> </text:span><text:span text:style-name="T1">Epist. </text:span><text:span text:style-name="T2">XVI</text:span></text:p></text:note-body></text:note></text:span><text:span text:style-name="T3">).</text:span></text:p>
      <text:p text:style-name="P48"><text:span text:style-name="T3">Ambrogio aveva questa età o qualche anno di più quando scoppiò la rivoluzione che poneva Giuliano sul trono e con lui il paganesimo. Vivo fu il cambiamento a Roma. L’ara della </text:span><text:span text:style-name="T83">Vittoria </text:span><text:span text:style-name="T3">riprese nel Senato romano il posto, d’onde Costanzo l’aveva tolta, e donde Ambrogio doveva un giorno espellerla compiutamente. Gli aruspici riappresero la scienza degli auguri dimenticata da un </text:span><text:span text:style-name="T83">pezzo</text:span><text:span text:style-name="T78">. </text:span><text:span text:style-name="T3">Il sangue delle vittime cadute sotto il coltello sacro, infettò di nuovo le vie e le piazze pubbliche; l’astrologia fece ringiovanire le sue superstizioni. Ambrogio ci dice che quel ridicolo apparato non sfiorò il </text:span><text:soft-page-break/><text:span text:style-name="T3">suo cuore. «Non </text:span><text:span text:style-name="T83">feci</text:span><text:span text:style-name="T78"> </text:span><text:span text:style-name="T3">che riderne. E come potrei trattare </text:span><text:span text:style-name="T96">ora sul serio pratiche, di cui mi feci beffa in gioventù?»</text:span><text:span text:style-name="T3"> (</text:span><text:span text:style-name="T3"><text:note text:id="ftn103" text:note-class="footnote"><text:note-citation text:label="2">2</text:note-citation><text:note-body><text:p text:style-name="Footnote"><text:span text:style-name="T1">Hexameron, </text:span><text:span text:style-name="T20">l</text:span><text:span text:style-name="T2">ib IV, c. V, n. </text:span><text:span text:style-name="T20">20.</text:span></text:p></text:note-body></text:note></text:span><text:span text:style-name="T3">).</text:span><text:span text:style-name="T83"> Le </text:span><text:span text:style-name="T3">scuole furon anche più scosse dal divieto fatto a Galilei di spiegare gli autori dell’antichità profana. Vittorino si consolidò nella fede di Cristo, licenziandosi dalla scuola e dichiarando che rassegnato discendeva dalla </text:span><text:span text:style-name="T96">cattedra, donde insegnava a parlare, «piuttosto che tradire Colui che può rendere feconda la lingua degli infanti»</text:span><text:span text:style-name="T3"> (</text:span><text:span text:style-name="T3"><text:note text:id="ftn104" text:note-class="footnote"><text:note-citation text:label="1">1</text:note-citation><text:note-body><text:p text:style-name="Footnote"><text:span text:style-name="T2">S. Agostino </text:span><text:span text:style-name="T1">Confess., </text:span><text:span text:style-name="T20">li</text:span><text:span text:style-name="T2">b. VIII, c. II, n. 5.</text:span></text:p></text:note-body></text:note></text:span><text:span text:style-name="T3">).</text:span></text:p>
      <text:p text:style-name="P48"><text:span text:style-name="T3">Questi turbini facevano radicar meglio la fede in Ambrogio, il quale non ritenne </text:span><text:span text:style-name="T83">nè </text:span><text:span text:style-name="T3">riferì del regno di Giuliano se non questo che, avendo l’Apostata sognato di rial– zare il tempio di Gerusalemme, per smentire le predizioni del figlio di </text:span><text:span text:style-name="T83">Dio,</text:span><text:span text:style-name="T78"> </text:span><text:span text:style-name="T3">sotterranee fiamme annientarono le speranze dell’empio (</text:span><text:span text:style-name="T3"><text:note text:id="ftn105" text:note-class="footnote"><text:note-citation text:label="2">2</text:note-citation><text:note-body><text:p text:style-name="Footnote"><text:span text:style-name="T1">Epist. </text:span><text:span text:style-name="T2">XI, n. 12</text:span></text:p></text:note-body></text:note></text:span><text:span text:style-name="T3">). Glorificava pure la protesta d’un forte martire, chiamato Emiliano che aveva pubblicamente rovesciato l’ara, sulla quale il giudice forzavalo a sacrificare (</text:span><text:span text:style-name="T3"><text:note text:id="ftn106" text:note-class="footnote"><text:note-citation text:label="3">3</text:note-citation><text:note-body><text:p text:style-name="Footnote"><text:span text:style-name="T1">Ibidem, </text:span><text:span text:style-name="T2">n. 17.</text:span></text:p></text:note-body></text:note></text:span><text:span text:style-name="T3">). Noi vedremo in lui pure un simile coraggio, riguardo all’ultimo altare degli idoli.</text:span></text:p>
      <text:p text:style-name="P48"><text:span text:style-name="T3">Giuliano era morto, allorchè Ambrogio divenuto uomo, ebbe un posto nel mondo, ove due consorzi rivali si dividevano ciascuna città. Due incivilimenti trovavansi di fronte, pagano 1’uno, l’altro cristiano; e Roma sopra ogn’altra città affettava di voler essere l’asilo supremo dei vinti antichi dèi (</text:span><text:span text:style-name="T3"><text:note text:id="ftn107" text:note-class="footnote"><text:note-citation text:label="4">4</text:note-citation><text:note-body><text:p text:style-name="Footnote"><text:span text:style-name="T2">Trent’anni dopo una descrizione topografica di Roma, numerando i monumenti risparmiati dai Goti contava ancora </text:span><text:span text:style-name="T20">45</text:span><text:span text:style-name="T1"> </text:span><text:span text:style-name="T2">tempii e </text:span><text:span text:style-name="T20">280 </text:span><text:span text:style-name="T2">edicole coi loro idoli e i loro altari.</text:span></text:p></text:note-body></text:note></text:span><text:span text:style-name="T3">). Le famiglie senatorie, attaccate </text:span><text:soft-page-break/><text:span text:style-name="T3">al vecchio culto, </text:span><text:span text:style-name="T84">riempivano</text:span><text:span text:style-name="T79"> </text:span><text:span text:style-name="T3">della</text:span><text:span text:style-name="T83"> </text:span><text:span text:style-name="T84">loro</text:span><text:span text:style-name="T79"> </text:span><text:span text:style-name="T3">maestà la capitale abbandonata dai Cesari. Primeggiava </text:span><text:span text:style-name="T7">alla lor</text:span><text:span text:style-name="T3"> testa </text:span><text:span text:style-name="T83">la</text:span><text:span text:style-name="T78"> </text:span><text:span text:style-name="T3">casa d’Avieno Simmaco, il quale, per il suo </text:span><text:span text:style-name="T7">amore alle </text:span><text:span text:style-name="T3">lettere e all’ellenismo, </text:span><text:span text:style-name="T7">era stato </text:span><text:span text:style-name="T3">fatto </text:span><text:span text:style-name="T83">da </text:span><text:span text:style-name="T7">Giuliano prefetto </text:span><text:span text:style-name="T3">di </text:span><text:span text:style-name="T7">Roma. Gioviano e Valentiniano </text:span><text:span text:style-name="T3">gli </text:span><text:span text:style-name="T7">avevano lasciato la magistratura; </text:span><text:span text:style-name="T3">ed egli </text:span><text:span text:style-name="T7">l’esercitava ancora nel </text:span><text:span text:style-name="T3">365, con </text:span><text:span text:style-name="T7">probità e intelligenza, così da conciliarsi la stima pur di coloro, che </text:span><text:span text:style-name="T3">non consentivano alle sue superstizioni. Di questo numero era Ambrogio. Vincoli d’amicizia e fors’anco di parentela lo legavano a quella casa, dove il fratello Satiro trovava in Simmaco un patrono, ch’egli talvolta chiamava di lui padre </text:span><text:span text:style-name="T84">(</text:span><text:span text:style-name="T84"><text:note text:id="ftn108" text:note-class="footnote"><text:note-citation text:label="1">1</text:note-citation><text:note-body><text:p text:style-name="Footnote"><text:span text:style-name="T1">De excessu Satyri, </text:span><text:span text:style-name="T20">n</text:span><text:span text:style-name="T1">. </text:span><text:span text:style-name="T2">32.</text:span></text:p></text:note-body></text:note></text:span><text:span text:style-name="T84">).</text:span></text:p>
      <text:p text:style-name="P48"><text:span text:style-name="T3">Nel segreto del palazzo prefettoriale, tutto pieno delle immagini dell’antica patria, il futuro Vescovo fu chiamato a vedere da vicino la decrepitezza estrema d’una stirpe e d’una religione, sulla quale il culto delle muse, come dicevasi, gettava pochi meschini fiori. Lo scetticismo e la servilità divoravano tutto. Gli </text:span><text:span text:style-name="T78">illustri, </text:span><text:span text:style-name="T3">i </text:span><text:span text:style-name="T78">chiarissimi, </text:span><text:span text:style-name="T3">i </text:span><text:span text:style-name="T78">perfettissimi, </text:span><text:span text:style-name="T3">che Ambrogio trovava nell’atrio di Simmaco, si sa che mai vi dicessero, da quanto lasciarono scritto. Non si può immaginare cosa più vuota delle lettere, e, per conseguenza, dei discorsi degli ultimi che figuravano in quel libero Senato, che un tempo i suoi nemici avevan detto adunanza di re. L’eloquenza era scomparsa colla libertà, la virtù era morta colla virilità d’onde trae il nome. Il governo del Basso Impero preludeva alle sue orgie, colle sue viltà e co’ suoi abbassa</text:span><text:soft-page-break/><text:span text:style-name="T3">menti. Nel mondo pagano, le credenze religiose si trasformavano in politica, in una filosofia vaga, o nell’illuminismo. Tra quei Senatori ed accademici, più d’uno, come Pretestato, prostituiva ai piedi dell’idolo Mithra, o nell’iniziazione ai misteri antichi, la fede, che il suo frivolo orgoglio rifiutava ai misteri del Vangelo. Altri, con Simmaco alla testa, s’attaccavano, nel naufragio della mitologia, a qualche tavola galleggiante, che trasformavano alla meglio in arca di salvezza, e amavano ancora, a motivo che quei miti confondevansi coi due grandi beni perduti da Roma, la gloria e la libertà.</text:span></text:p>
      <text:p text:style-name="P48"><text:span text:style-name="T3">Quando, al ritorno da quelle adunanze, Ambrogio trovavasi con Simpliciano questi non durava fatica a fargli intendere, come egli stesso riferisce, che la dottrina di que’ pagani era tanto sterile quanto vuota la lor vita (</text:span><text:span text:style-name="T3"><text:note text:id="ftn109" text:note-class="footnote"><text:note-citation text:label="1">1</text:note-citation><text:note-body><text:p text:style-name="Footnote"><text:span text:style-name="T1">Epist. </text:span><text:span text:style-name="T2">LXV, </text:span><text:span text:style-name="T1">ad Simplic., </text:span><text:span text:style-name="T20">n.</text:span><text:span text:style-name="T2"> 1.</text:span></text:p></text:note-body></text:note></text:span><text:span text:style-name="T3">).</text:span></text:p>
      <text:p text:style-name="P49">Il dissenso nelle credenze non potè impedire che età e studi conformi non avvicinassero ad Ambrogio Aurelio Simmaco, figlio del Prefetto di Roma, il quale doveva far impallidire la gloria del padre suo. Giovane cortese, piacevole, coltissimo, in commercio epistolare con Ausonio e co’ bei dicitori del suo tempo; dettava lettere, che persone di buon gusto paragonavano a quelle di Plinio, e bramavano veder scritte su rotoli di seta. Ad ora ad ora uom d’affari e poeta, aveva, ciò che più importa, un cuore naturalmente retto. Per questo lato Ambrogio l’amò sempre, anche combattendolo. Un’amicizia intellettuale, poi una corrispondenza garbata si strinse fra <text:soft-page-break/>questi due, ne’ quali vedremo personificarsi la lotta del cristianesimo e dell’idolatria nella sua ultima forma.</text:p>
      <text:p text:style-name="P48"><text:span text:style-name="T3">Ambrogio e Satiro dovevano star meglio in casa del Prefetto del pretorio, Petronio Probo, dove la fede cristiana ingrandiva la potenza del nome e della ricchezza. Vi si nasceva, diceasi, console da padre in figlio. A 34 anni, Probo era stato nominato una volta proconsole d’Africa e </text:span><text:span text:style-name="T83">4</text:span><text:span text:style-name="T78"> </text:span><text:span text:style-name="T3">volte Prefetto d’Italia, d’Illiria e di Gallia. </text:span><text:span text:style-name="T83">Il </text:span><text:span text:style-name="T3">parentado e l’eredità della casa degli Anicii aveva accresciuto senza limiti il suo credito e i suoi possessi </text:span><text:span text:style-name="T84">(</text:span><text:span text:style-name="T57"><text:note text:id="ftn110" text:note-class="footnote"><text:note-citation text:label="*">*</text:note-citation><text:note-body><text:p text:style-name="Footnote"><text:span text:style-name="T2">Probo era il più illustre Romano dell’età sua per nobiltà, per dignità e per ricchezza. </text:span><text:span text:style-name="T21">Il </text:span><text:span text:style-name="T2">padre ed il nonno suo erano stati Consoli; nel 371 fu pure egli console, sotto l’imperatore Graziano.</text:span></text:p></text:note-body></text:note></text:span><text:span text:style-name="T84">)</text:span><text:span text:style-name="T79">. </text:span><text:span text:style-name="T3">È vero che l’orgoglio ne uguagliava almeno le fortune; ma, al suo fianco, la sposa Anicia Proba riparava colla modestia e compensava colle elemosine l’imperiosa alterezza del marito (</text:span><text:span text:style-name="T3"><text:note text:id="ftn111" text:note-class="footnote"><text:note-citation text:label="1">1</text:note-citation><text:note-body><text:p text:style-name="Footnote"><text:span text:style-name="T2">Prudenzio, c</text:span><text:span text:style-name="T1">ontra Symmach., </text:span><text:span text:style-name="T2">I, ver. 550. </text:span><text:span text:style-name="T1">– </text:span><text:span text:style-name="T2">S. Gerolamo. </text:span><text:span text:style-name="T1">Epist. </text:span><text:span text:style-name="T2">CXXX ad Demetr.</text:span></text:p></text:note-body></text:note></text:span><text:span text:style-name="T3">). Nel patriziato romano, da principio sì ribelle alla fede, le donne, meno sottoposte agli interessi terreni, ebbero slancio più libero verso le cose del cielo. Se dunque Ambrogio avesse voluto prevedere i frutti, che la croce doveva portare negli animi, gli sarebbe bisognato lasciare le celebri gallerie marmoree degli Anicii, dove i senatori intrigavano pei consolati e le prefetture e volgersi alle celle, dove le madri, le spo</text:span><text:span text:style-name="T124">se, le figlie loro, Melania, Paola, Paolina, Eustochia Blesilla, s’occupavano dei poveri, di Dio e de’ suoi santi.</text:span></text:p>
      <text:p text:style-name="P48"><text:span text:style-name="T3">Ma le più solide speranze della Chiesa stavano in un altro gruppo, composto di giovani, chiari per ingegno e </text:span><text:soft-page-break/><text:span text:style-name="T3">casato, sui quali il Prefetto stendeva la magnifica protezione d’un Mecenate. Oltre Ambrogio e Satiro, vi si potè talvolta scorgere un nobilissimo Aquitano, Ponzio Meropio Paolino, che divenne in seguito il celebre S. Paolino di Nola, parente di Santa Melania, unita da matrimoni alla casa degli Anicii (</text:span><text:span text:style-name="T3"><text:note text:id="ftn112" text:note-class="footnote"><text:note-citation text:label="1">1</text:note-citation><text:note-body><text:p text:style-name="Footnote"><text:span text:style-name="T2">Paolino, </text:span><text:span text:style-name="T1">Vita Ambr.,</text:span><text:span text:style-name="T20"> c</text:span><text:span text:style-name="T2">. 1, e il Baronio all’anno 394, </text:span><text:span text:style-name="T18">§ 79.</text:span></text:p></text:note-body></text:note></text:span><text:span text:style-name="T3">). Vi si incontrava pure il dalmata Gerolamo, che ci fornì, sulla famiglia di Probo, particolari circostanziati, ch’egli non aveva potuto attingere che dalla sua intrinsichezza (</text:span><text:span text:style-name="T3"><text:note text:id="ftn113" text:note-class="footnote"><text:note-citation text:label="2">2</text:note-citation><text:note-body><text:p text:style-name="Footnote"><text:span text:style-name="T2">S. Gerolamo, </text:span><text:span text:style-name="T1">Epist. </text:span><text:span text:style-name="T2">V, VII, XIV, XVI, XVIII, XLVII.</text:span></text:p></text:note-body></text:note></text:span><text:span text:style-name="T3">). Parlando d’Ambrogio, in qualche luogo, lo chiama «il nostro Ambrogio» come persona colla quale avesse vissuto a lungo. Ma men fortunato di lui, Gerolamo non era stato in mezzo al romano contagio senza esserne preso; e il padre suo, strappandolo alle seduzioni d’Italia, dovette mandarlo a Treviri presso Valentiniano, aspettando che il battesimo ne avesse purificato il genio, domato il cuore.</text:span></text:p>
      <text:p text:style-name="P48"><text:span text:style-name="T3">È notevole d’altronde, che niuno ancora di que’ giovani era battezzato, giusta un costume particolare a quell’epoca. Per farsi una vera idea della società religiosa d’allora, convien distinguervi due classi di persone egualmente onorate del nome cristiano, benchè per ragioni diverse. Le une eran state rigenerate di buon’ora, talvolta fin dalla culla, secondo il desiderio della Chiesa cattolica. Le altre, e in gran numero, aspiravano al battesimo per tutta la loro vita. Molte di queste erano senza dubbio anime vili, che vedevano nel ritardo un prolungamento della libertà di peccare, immuni dal timore di </text:span><text:soft-page-break/><text:span text:style-name="T3">dover soggiacere alla penitenza, giusta l’infelice massima: </text:span><text:span text:style-name="T83">«P</text:span><text:span text:style-name="T3">ecchi! lasciatelo fare, non è battezzato». Ma altri, e moltissimi anche questi, venivano fermati nel tirocinio indefinito dei catecumeni, alla </text:span><text:span text:style-name="T83">soglia </text:span><text:span text:style-name="T3">del battesimo, dal rispetto che ne avevano, dal timore di profanarlo, dal desiderio di conservarne la grazia fino alla morte. Si ricordavano d’una parola di S. Paolo, che li faceva tremare, essere cioè dopo il Sacramento i falli </text:span><text:span text:style-name="T83">più </text:span><text:span text:style-name="T3">gravi le cadute più profonde, le riparazioni più laboriose; e il rigore vivo della pubblica penitenza ne metteva loro sott’occhio una prova spaventosa. Invano i Padri della Chiesa tuonavano contro un abuso, che chiudeva i canali della grazia per tutta la vita, nella debole speranza di vederseli aprire nell’ora della morte. Lo scrupolo ne allontanava coloro stessi, che per le loro virtù dovevano accostarvisi; San Martino, S. Eusebio, S. Gregorio di Nazianzo, l’imperatore Teodosio ne sono illustri esempi nel secolo IV. Come questi e come il fratello Satiro, Ambrogio differiva ancora ad entrar nella Chiesa; ma si preparava ai formidabili misteri, colla disciplina di tutte le virtù comandate dal Vangelo.</text:span></text:p>
      <text:p text:style-name="P48"><text:span text:style-name="T3">Fra l’eletta gioventù che frequentava il Pretorio, Probo non ebbe pena a distinguere Ambrogio, dalla sua mente chiara, dal suo carattere fermo e dalla sua eloquenza vivace collocato nel primo ordine dei praticanti del palazzo. Dopo d’essersi esercitato nelle declamazioni oratorie, egli aveva esordito a trattare le cause del foro con </text:span><text:soft-page-break/><text:span text:style-name="T3">buon esito, e molto prometteva </text:span><text:span text:style-name="T83">(</text:span><text:span text:style-name="T83"><text:note text:id="ftn114" text:note-class="footnote"><text:note-citation text:label="1">1</text:note-citation><text:note-body><text:p text:style-name="Footnote"><text:span text:style-name="T2">Paolino, </text:span><text:span text:style-name="T1">Vita Ambros., </text:span><text:span text:style-name="T2">n. 5</text:span></text:p></text:note-body></text:note></text:span><text:span text:style-name="T83">). </text:span><text:span text:style-name="T3">Anche Satiro perorava, con grande applauso del fratello che diceva: «Come lodare abbastanza l’eloquenza, di cui die’ prova nelle discussioni giudiziarie? Qual viva ammirazione eccitarono i suoi discorsi, che gli ottennero nel pretorio un posto primario?» (</text:span><text:span text:style-name="T3"><text:note text:id="ftn115" text:note-class="footnote"><text:note-citation text:label="1">1</text:note-citation><text:note-body><text:p text:style-name="Footnote"><text:span text:style-name="T1">De excessu Satyri, </text:span><text:span text:style-name="T20">n. 49.</text:span></text:p></text:note-body></text:note></text:span><text:span text:style-name="T3">).</text:span></text:p>
      <text:p text:style-name="P48"><text:span text:style-name="T3">Una lettera di Simmaco dice altrettanto di Ambrogio, accerta il posto eminente ottenuto da questo giovane alla tribuna romana, e ci fa sapere insieme che ebbe l’incarico di assestare in Sicilia un affare importante (</text:span><text:span text:style-name="T3"><text:note text:id="ftn116" text:note-class="footnote"><text:note-citation text:label="2">2</text:note-citation><text:note-body><text:p text:style-name="Footnote"><text:span text:style-name="T1">Epist. </text:span><text:span text:style-name="T20">XI,</text:span><text:span text:style-name="T1"> ad Auson. – </text:span><text:span text:style-name="T20">Il</text:span><text:span text:style-name="T2"> dettato di questa lettera è assai oscuro e non ci permette di affermare con certezza che </text:span><text:span text:style-name="T20">quell</text:span><text:span text:style-name="T1">’</text:span><text:span text:style-name="T2">Ambrogio, di cui parla sia quello di cui tessiamo la storia. </text:span><text:span text:style-name="T18">È però</text:span><text:span text:style-name="T2"> contemporaneo, e in ordine di cronologia non disdice al nostro sant’Ambrogio.</text:span></text:p></text:note-body></text:note></text:span><text:span text:style-name="T3">).</text:span></text:p>
      <text:p text:style-name="P48"><text:span text:style-name="T3">Così era venuta l’ora, in cui questi giovani stavano per disperdersi. Nel 368, Aurelio Simmaco veniva nominato intendente dell’Abruzzo e della Lucania; nel 378 era mandato, in qualità di proconsole, ad amministrare l’Africa. L’amico Satiro, ch’egli chiamava fratello (</text:span><text:span text:style-name="T3"><text:note text:id="ftn117" text:note-class="footnote"><text:note-citation text:label="3">3</text:note-citation><text:note-body><text:p text:style-name="Footnote"><text:span text:style-name="T1">Epist. </text:span><text:span text:style-name="T20">L</text:span><text:span text:style-name="T2">VII, lib. 1.</text:span></text:p></text:note-body></text:note></text:span><text:span text:style-name="T3">), aveva il governo d’una provincia di cui la storia non ci trasmise il nome (</text:span><text:span text:style-name="T3"><text:note text:id="ftn118" text:note-class="footnote"><text:note-citation text:label="4">4</text:note-citation><text:note-body><text:p text:style-name="Footnote"><text:span text:style-name="T1">De excessu Satyri, </text:span><text:span text:style-name="T2">n. 58.</text:span></text:p></text:note-body></text:note></text:span><text:span text:style-name="T3">). Ambrogio era già addetto al pretorio in qualità di consigliere (</text:span><text:span text:style-name="T3"><text:note text:id="ftn119" text:note-class="footnote"><text:note-citation text:label="5">5</text:note-citation><text:note-body><text:p text:style-name="Footnote"><text:span text:style-name="T2">Paolino, </text:span><text:span text:style-name="T1">Vita Ambrosii</text:span><text:span text:style-name="T2">, n. 5.</text:span></text:p></text:note-body></text:note></text:span><text:span text:style-name="T3">) (</text:span><text:span text:style-name="T55"><text:note text:id="ftn120" text:note-class="footnote"><text:note-citation text:label="*">*</text:note-citation><text:note-body><text:p text:style-name="P110">Si crede da taluni che S. Ambrogio, sui 25 anni, sia stato chiamato a Sirmio nell’Illirico dal prefetto Vulcenio Rufino, amico del padre del nostro Santo, quale aiutante nel disbrigo degli affari politici di quella provincia. Con lui ci sarebbe stato anche il fratello Satiro.</text:p><text:p text:style-name="P121">Verso il 368, morto Rufino e successogli Sesto Anicio Probo, questi ebbe cari i due fratelli e ve li scelse come consiglieri.</text:p></text:note-body></text:note></text:span><text:span text:style-name="T3">).</text:span></text:p>
      <text:p text:style-name="P48"><text:soft-page-break/><text:span text:style-name="T3">Ma le sue doti gli riservavano distinzione più alta. Istruito da Probo circa il merito di questo giovane, l’imperatore Valentiniano lo nominò consolare dell’Insubria, Emilia e Liguria (</text:span><text:span text:style-name="T3"><text:note text:id="ftn121" text:note-class="footnote"><text:note-citation text:label="1">1</text:note-citation><text:note-body><text:p text:style-name="P107">Id. ibidem.</text:p></text:note-body></text:note></text:span><text:span text:style-name="T3">). Ambrogio s</text:span><text:span text:style-name="T7">i </text:span><text:span text:style-name="T3">licenziò pertanto da’ </text:span><text:span text:style-name="T124">suoi</text:span><text:span text:style-name="T3"> amici, da Marcellina e dalla madre sua. Probo sentì dispiacere insieme e fiducia al suo allontanarsi; e negli ultimi avvisi, al momento della separazione, gli rammentò quanto aveva diritto d’aspettarsi dalla sua abilità nel governare dicendogli: </text:span><text:span text:style-name="T78">«</text:span><text:span text:style-name="T3">Ricordatevi, mio figlio, di operare non da giudice, ma da vescovo» (</text:span><text:span text:style-name="T3"><text:note text:id="ftn122" text:note-class="footnote"><text:note-citation text:label="2">2</text:note-citation><text:note-body><text:p text:style-name="Footnote"><text:span text:style-name="T1">Id. ibidem, n.</text:span><text:span text:style-name="T2"> </text:span><text:span text:style-name="T20">9</text:span><text:span text:style-name="T1">.</text:span></text:p></text:note-body></text:note></text:span><text:span text:style-name="T3">) (</text:span><text:span text:style-name="T53"><text:note text:id="ftn123" text:note-class="footnote"><text:note-citation text:label="*">*</text:note-citation><text:note-body><text:p text:style-name="Footnote"><text:span text:style-name="T2">Si vuole da qualche critico che Petronio Probo fosse Prefetto d’Italia con residenza a Milano. Per cui egli stesso lo chiamava a Milano quale </text:span><text:span text:style-name="T1">Consolare </text:span><text:span text:style-name="T2">(ossia governatore) della Liguria e dell’Emilia.</text:span></text:p></text:note-body></text:note></text:span><text:span text:style-name="T3">).</text:span></text:p>
      <text:p text:style-name="P48"><text:span text:style-name="T3">Probo ignorava qual senso profetico avrebbero in breve dato i fatti al suo saluto; ma tutto era predisposto nei divini consigli. Quest’infanzia, questa giovinezza questi studii, questi esempi, quest’elevazione, questo comando, e tutti i doni di nascita, di genio, di fortuna Dio non li aveva adunati su questo capo predestinato che per disporlo all’unzione della sua grazia e segnarvi il posto della corona vescovile, quasi eguale, dice l’Apostolo, a quella degli angioli (</text:span><text:span text:style-name="T3"><text:note text:id="ftn124" text:note-class="footnote"><text:note-citation text:label="3">3</text:note-citation><text:note-body><text:p text:style-name="Footnote"><text:span text:style-name="T1">Ad Hebr. </text:span><text:span text:style-name="T20">II,</text:span><text:span text:style-name="T2"> 7.</text:span></text:p></text:note-body></text:note></text:span><text:span text:style-name="T3">). Sono lineamenti ancora indistinti d’una statua, che Dio scalpella per un disegno a lui noto ma il marmo è sì puro, le proporzioni sono si belle, i primi tratti annunziano sì visibilmente la somiglianza divina, da potersi prevedere che niun edifizio profano sarà </text:span><text:soft-page-break/><text:span text:style-name="T3">degno di possederla, e che Dio le destina un gran posto nel suo Santuario.</text:span></text:p>
      <text:h text:style-name="P217" text:outline-level="2"><text:bookmark-start text:name="__RefHeading___Toc7735_1151215627"/>CAPITOLO II<text:bookmark-end text:name="__RefHeading___Toc7735_1151215627"/></text:h>
      <text:h text:style-name="P230" text:outline-level="3"><text:bookmark-start text:name="__RefHeading___Toc7737_1151215627"/>Ambrogio consolare dell’alta Italia<text:line-break/>Viene eletto e consacrato vescovo di Milano<text:line-break/>Suoi primi atti di fede cattolica<text:bookmark-end text:name="__RefHeading___Toc7737_1151215627"/></text:h>
      <text:p text:style-name="P153">(374–375)</text:p>
      <text:p text:style-name="P61">La città di Milano al secolo IV. – Il governo imperiale e la religione. La politica e le violenze di Valentiniano. – L’amministrazione giusta e mite d’Ambrogio. – Gli ariani a Milano. – L’esiglio di s. Dionigi. – Il vescovo ariano Aussenzio. – Sua morte. – Torbidi per l’elezione d’un successore.</text:p>
      <text:p text:style-name="P60">Ambrogio acclamato ed eletto vescovo. – Sua resistenza. – Sua fuga. – Valentiniano approva la scelta. – Ambrogio è battezzato, ordinato e consacrato. – Applauso di s. Basilio. – Sua lettera ad Ambrogio.</text:p>
      <text:p text:style-name="P57">Ambrogio domanda a Basilio le reliquie di s. Dionigi. – Traslazione di queste reliquie. – Loro ingresso trionfale in Milano. – Elogio di Ambrogio a s. Dionigi.</text:p>
      <text:p text:style-name="P53"><text:span text:style-name="T3">Ambrogio prese possesso del suo governo nell’anno 373. Il consolare aveva allora 33 anni. Colla nuova divisione dell’impero, fatta da Costantino I, in prefetture, diocesi e provincie, il consolare era governatore d’una provincia. Quella or ora affidata all’amico di Probo, dipendeva dalla prefettura d’Italia (</text:span><text:span text:style-name="T3"><text:note text:id="ftn125" text:note-class="footnote"><text:note-citation text:label="1">1</text:note-citation><text:note-body><text:p text:style-name="Footnote"><text:span text:style-name="T20">La prefettura d’Italia comprendeva sette provincie: la </text:span><text:span text:style-name="T2">Liguria col Milanese, l’Emilia, la Flaminia, il Piceno, la Venezia coll’Istria, le Alpi Cozie e le due Rezie. Il prefetto Italico risiedeva d’ordinario a Milano. – La prefettura di Roma abbracciava il resto della penisola (</text:span><text:span text:style-name="T18">*</text:span><text:span text:style-name="T2">).</text:span></text:p><text:p text:style-name="P122"><text:span text:style-name="T17">(</text:span><text:span text:style-name="T158">*</text:span><text:span text:style-name="T17">) Nel </text:span><text:span text:style-name="T2">373, quando s. Ambrogio iniziava la sua magistratura consolare o governatorato a Milano, l’impero era diviso in due parti, con due imperatori: in Oriente Valente e in Occidente Valentiniano </text:span><text:span text:style-name="T17">I, </text:span><text:span text:style-name="T2">con sede a Milano. L’impero poi era – secondo la nuova costituzione amministrativa attuata da Costantino il Grande – diviso in quattro grandi circoscrizioni territoriali, dette </text:span><text:span text:style-name="T1">Prefetture, </text:span><text:span text:style-name="T2">con a capo un </text:span><text:span text:style-name="T1">Prefetto del Pretorio: </text:span><text:span text:style-name="T2">due per l’impero d’Oriente, cioè la Prefettura di </text:span><text:span text:style-name="T1">Oriente </text:span><text:span text:style-name="T2">e quelle </text:span><text:span text:style-name="T1">dell’Illirico, </text:span><text:span text:style-name="T2">e due per l’Impero di Occidente, cioè la Prefettura </text:span><text:span text:style-name="T1">d’Italia </text:span><text:span text:style-name="T2">e quella delle </text:span><text:span text:style-name="T1">Gallie. </text:span><text:span text:style-name="T2">Inoltre ciascuna di queste quattro Prefetture era divisa in un certo numero di </text:span><text:span text:style-name="T1">Diocesi </text:span><text:span text:style-name="T2">o </text:span><text:span text:style-name="T1">Vicariati, </text:span><text:span text:style-name="T2">con a capo un Vicario, e ciascuna Diocesi poi componevasi di </text:span><text:span text:style-name="T1">provincie.</text:span></text:p><text:p text:style-name="P136"><text:span text:style-name="T2">Per fermarci alla </text:span><text:span text:style-name="T1">Prefettura d’Italia, </text:span><text:span text:style-name="T2">questa comprendeva quattro Diocesi o Vicariati: </text:span><text:span text:style-name="T1">Roma, Italia, Illirico Occidentale </text:span><text:span text:style-name="T20">o</text:span><text:span text:style-name="T2"> Dalmazia, ed </text:span><text:span text:style-name="T1">Africa. </text:span><text:span text:style-name="T2">Sotto </text:span><text:span text:style-name="T20">il</text:span><text:span text:style-name="T1"> Vicario d'Italia </text:span><text:span text:style-name="T2">infine (che è quello che interessa noi) vi erano sette Provincie: Venezia con Istria, Emilia, Liguria e Flaminia col Piceno anonario, rette queste da Consolari; le altre tre, cioè le Alpi Cozie, Rezia </text:span><text:span text:style-name="T17">I e </text:span><text:span text:style-name="T2">Rezia III, erano rette da Presidi.</text:span></text:p><text:p text:style-name="P136"><text:span text:style-name="T2">Or Milano, capitale dell’impero d’Occidente, era la sede della </text:span><text:span text:style-name="T1">Prefettura </text:span><text:span text:style-name="T2">e del </text:span><text:span text:style-name="T1">Vicariato d’Italia, </text:span><text:span text:style-name="T2">come pure era la residenza del </text:span><text:span text:style-name="T1">Consolare </text:span><text:span text:style-name="T2">o Governatore. Ambrogio poi oltre la provincia della </text:span><text:span text:style-name="T1">Liguria </text:span><text:span text:style-name="T2">(Liguria, Piemonte e Lombardia) governava da Milano anche l’altra provincia dell’Emilia (che comprendeva la Romagna ed estendendosi poi da Rimini a Piacenza, conteneva Aquileia, gli ex–ducati di Panna, Modena, Mantova, Mirandola, Ferrara, Bologna, ecc.), Il diacono Paolino ci dice appunto che s. Ambrogio fu da Probo chiamato a reggere le provincie della Liguria e dell’Emilia: </text:span><text:span text:style-name="T1">ut regeret Liguriam Aemiliamque provincias.</text:span></text:p></text:note-body></text:note></text:span><text:span text:style-name="T3">). Comprendeva una </text:span><text:soft-page-break/><text:span text:style-name="T3">gran parte dell’opulente paese, che pigliò poi nomi di Piemonte e di Lombardia, di cui Milano era metropoli. Qui portossi Ambrogio. Il mandato di governatore, rivocabile ad arbitrio, d’ordinario non durava molto. Ma subito dopo un altro titolo, d’ordine sovrumano, stabiliva in Milano il magistrato, il vescovo e il santo, che vi vedremo vivere e morire.</text:span></text:p>
      <text:p text:style-name="P48"><text:span text:style-name="T3">Questa città era più che città potente. Per una disposizione provvidenziale spessissimo notata, avendo gli imperatori cristiani lasciato Roma al suo Pontefice e scelto </text:span><text:soft-page-break/><text:span text:style-name="T3">per sè un’altra residenza, Costantino aveva dapprima stabilita in Milano la sua dimora. Qui aveva firmato (a. 313) il memorabile editto, col quale, </text:span><text:span text:style-name="T7">riconoscendo il</text:span><text:span text:style-name="T3"> culto di Gesù Cristo, chiudeva l’era de’ martiri. Gli imperatori, suoi figli, vi fecero in seguito il loro soggiorno, perchè posta nel cuore del loro impero fin a quando non trasportarono il trono e la spada alle frontiere di Treviri o di Costantinopoli. Finalmente, da dieci anni, fin dal principio del regno suo, Valentiniano vi</text:span><text:span text:style-name="T7"> </text:span><text:span text:style-name="T3">avea trasferito il quartier generale e la corte, cosicchè Milano era, a quest'epoca la vera capitale dei signori d’Occidente.</text:span></text:p>
      <text:p text:style-name="P48"><text:span text:style-name="T3">Quando, dalla sommità della sua attual cattedrale,</text:span><text:span text:style-name="T83"> si </text:span><text:span text:style-name="T3">contempla Milano, che si dilata in mezzo ad un vasto e ricco piano, seminato di villaggi, irrigato dal corso dell’Adda e del Ticino, incorniciato da lungi dalle cime nevose dell’Appennino e delle Alpi, si forma tosto l’idea di una grande metropoli. Ai tempi d’Ambrogio non aveva l’estensione, che ha al presente; ma fin d’allora, e già molto prima, aveva sorpassata la cinta con cui la munirono da principio i Galli, e oltrepassava le mura romane fiancheggiate di torri quadrate erette da Massimiano Erculeo. Ausonio, il poeta delle corti, ci vantò la magnificenza della città, i piani di Vetra dove la guardia imperiale aveva il quartier generale presso la selva degli Olmetti; enumerò i pubblici monumenti, de’ quali si ritrovano ancora dalle dotte ricerche il luogo e talvolta le rovine.</text:span></text:p>
      <text:p text:style-name="P48"><text:span text:style-name="T3">Sei principali porte davano ingresso in Milano: la porta Nuova colla porta di Como al Nord, le porte di Vercelli </text:span><text:soft-page-break/><text:span text:style-name="T3">e di Pavia ad occidente e mezzogiorno, la porta Argentea od Orientale a levante. Ma la più notevole, da questo lato, era la Romana, illustrata da un arco trionfale, erettovi dai Romani, trionfatori dell’Insubria. La parte meridionale veniva appena toccata dall’Olona che s’affrettava a ripiegarsi verso il Ticino. Non lungi, fra le porte di Pavia e di Vercelli, si stendeva lo stadio o circo, quasi allo stesso luogo dove la chiesa di santa Maria al Circo, ne conservò il nome (</text:span><text:span text:style-name="T171"><text:note text:id="ftn126" text:note-class="footnote"><text:note-citation text:label="*">*</text:note-citation><text:note-body><text:p text:style-name="Footnote"><text:span text:style-name="T2">La tradizione colloca il </text:span><text:span text:style-name="T1">Circo Imperiale </text:span><text:span text:style-name="T2">(da non confondersi con l’anfiteatro, come fa taluno) nella zona dei palazzi imperiali, s’intende in quella dei tempi dell'imperatore Massimiano. Tale zona era compresa – per esprimerci così all’ingrosso – nel quadrilatero attuale, che va dal Monastero Maggiore al Carrobbio, da qui alla chiesa di S. Giorgio, e da </text:span><text:span text:style-name="T20">S</text:span><text:span text:style-name="T1">. </text:span><text:span text:style-name="T2">Giorgio al tempio di s. Maria alla Porta.</text:span></text:p><text:p text:style-name="P122"><text:span text:style-name="T17">Che in tale zona </text:span><text:span text:style-name="T2">vi fosse il Circo </text:span><text:span text:style-name="T17">ci è assicurato, oltre </text:span><text:span text:style-name="T2">dal </text:span><text:span text:style-name="T17">ricordo tradizionale, anche dalla toponomastica; perchè colà sorgevano due chiese, di cui l’una si chiamava </text:span><text:span text:style-name="T2">s. </text:span><text:span text:style-name="T17">Maria al </text:span><text:span text:style-name="T2">Cerchio </text:span><text:span text:style-name="T17">o al Circo e l’altra S. Maria Maddalena al </text:span><text:span text:style-name="T2">Circo.</text:span></text:p><text:p text:style-name="P136"><text:span text:style-name="T17">Orbene Alberto De–</text:span><text:span text:style-name="T2">Capitani </text:span><text:span text:style-name="T17">d’Ambrogio, col metodo de</text:span><text:span text:style-name="T2">gli </text:span><text:span text:style-name="T17">assaggi e dei </text:span><text:span text:style-name="T2">sondaggi </text:span><text:span text:style-name="T17">del sottosuolo volle darci l’identificazione, planimetrica del Circo Imperiale Romano. Senza entrare nel dibattito sorto a proposito di tale identificazione ci pare di poter dire che, allo stato presente delle ricerche, la planimetria dataci </text:span><text:span text:style-name="T2">dal De–</text:span><text:span text:style-name="T17">Capitani è </text:span><text:span text:style-name="T2">quella </text:span><text:span text:style-name="T17">che presenta maggiori probabilità</text:span><text:span text:style-name="T2">, di cogliere nel segno giusto. </text:span><text:span text:style-name="T17">(L. Venturini, </text:span><text:span text:style-name="T9">Il</text:span><text:span text:style-name="T1"> Circo Imperiale Romano, </text:span><text:span text:style-name="T20">nella Rivista «</text:span><text:span text:style-name="T21">Milano» Novembre 1937).</text:span></text:p></text:note-body></text:note></text:span><text:span text:style-name="T3">). Il teatro s’innalzava sul</text:span><text:span text:style-name="T7">l’area dell’attuale S. Vittore </text:span><text:span text:style-name="T78">al teatro; </text:span><text:span text:style-name="T7">e l’anfiteatro colle sue </text:span><text:span text:style-name="T78">carceri </text:span><text:span text:style-name="T7">si trova nelle sottostrutture della chiesa di S. Nazaro e di S. Stefano </text:span><text:span text:style-name="T78">in Brolio. </text:span><text:span text:style-name="T7">Il recinto delle Terme d’Ercole comprendeva e sorpassava la chiesa di S. Lorenzo. Sedici magnifiche colonne, che rimangono ancora, con un bacino di porfido proveniente come pensasi, dal medesimo luogo, </text:span><text:span text:style-name="T3">sono </text:span><text:span text:style-name="T7">i più preziosi avanzi d’anti</text:span><text:soft-page-break/><text:span text:style-name="T7">chità romane, di cui si glorii Milano (</text:span><text:span text:style-name="T7"><text:note text:id="ftn127" text:note-class="footnote"><text:note-citation text:label="1">1</text:note-citation><text:note-body><text:p text:style-name="Footnote">La <text:span text:style-name="T2">vasca </text:span><text:span text:style-name="T17">balnearia di </text:span><text:span text:style-name="T2">porfido </text:span><text:span text:style-name="T17">di compendio delle terme suddette si ritiene</text:span><text:span text:style-name="T2"> essere </text:span><text:span text:style-name="T17">l’attuale vaso del Battistero della </text:span><text:span text:style-name="T2">Metropolitana, che servì fino a s. </text:span><text:span text:style-name="T17">Carlo a contenere le ossa del Confessore vescovo s. Dionisio, trasportate dalla sua Basilica nel Duomo da s. Carlo stesso.</text:span></text:p></text:note-body></text:note></text:span><text:span text:style-name="T7">). Ausonio menziona altresì il palazzo imperiale costrutto da Traiano, di cui trovasi nella </text:span><text:span text:style-name="T3">chiesa </text:span><text:span text:style-name="T7">di S. Giorgio al Palazzo il posto e la memoria, il campidoglio e il pretorio, dove siedeva Ambrogio, erano ove poi fu la via e la chiesa di S. Salvatore. Da ultimo superbi portici, popolati di statue marmoree, e un seguito di palazzi privati, </text:span><text:span text:style-name="T3">rivaleggianti coi monumenti pubblici, rendevano davvero Milano, giusta l’espressione del poeta, emula </text:span><text:span text:style-name="T7">di Roma (</text:span><text:span text:style-name="T7"><text:note text:id="ftn128" text:note-class="footnote"><text:note-citation text:label="2">2</text:note-citation><text:note-body><text:p text:style-name="Footnote"><text:span text:style-name="T17">Ughelli, </text:span><text:span text:style-name="T9">Italia sacra</text:span><text:span text:style-name="T17">,</text:span><text:span text:style-name="T21"> t.</text:span><text:span text:style-name="T9"> </text:span><text:span text:style-name="T17">IV. – Graziolo </text:span><text:span text:style-name="T9">De pr</text:span><text:span text:style-name="T11">æ</text:span><text:span text:style-name="T9">claris Mediolani </text:span><text:span text:style-name="T11">æ</text:span><text:span text:style-name="T9">dificjs qu</text:span><text:span text:style-name="T11">æ</text:span><text:span text:style-name="T9"> Aenobardi cladem antecesserunt.</text:span></text:p></text:note-body></text:note></text:span><text:span text:style-name="T7">).</text:span></text:p>
      <text:p text:style-name="P48"><text:span text:style-name="T7">Il potere, di cui </text:span><text:span text:style-name="T3">Ambrogio </text:span><text:span text:style-name="T7">era rappresentante e depositario in </text:span><text:span text:style-name="T3">questa città, </text:span><text:span text:style-name="T7">non aveva più nulla di </text:span><text:span text:style-name="T3">comune </text:span><text:span text:style-name="T7">con quello che aveva fatto sì grande il nome romano. Al cesarismo </text:span><text:span text:style-name="T3">imperiale, </text:span><text:span text:style-name="T7">succeduto all’antica repubblica, </text:span><text:span text:style-name="T3">cominciava </text:span><text:span text:style-name="T7">a sostituirsi il dispotismo orientale, ultima forma degli </text:span><text:span text:style-name="T3">imperi </text:span><text:span text:style-name="T7">in dissoluzione. «Si può ammirare (dice un grande oratore), la vasta unità compita dai Cesari, </text:span><text:span text:style-name="T3">che </text:span><text:span text:style-name="T7">attirarono a sè ogni giurisdizione, e a un menomo cenno si </text:span><text:span text:style-name="T3">facevano </text:span><text:span text:style-name="T7">obbedire dalle colonne d’Ercole al Bosforo Cimmerio, dalle </text:span><text:span text:style-name="T3">cataratte del Nilo </text:span><text:span text:style-name="T7">alle cime della Caledonia. Ma invano il </text:span><text:span text:style-name="T3">loro potere, servito da </text:span><text:span text:style-name="T7">una moltitudine di soldati e da </text:span><text:span text:style-name="T3">una </text:span><text:span text:style-name="T7">turba ancor più numerosa di magistrati, </text:span><text:span text:style-name="T3">tocca ogni persona ogni </text:span><text:span text:style-name="T7">cosa su questa immensa estensione di paese. Roma è già morta, e nulla è vivo </text:span><text:span text:style-name="T3">intorno a lei... Le popolazioni scemano, </text:span><text:span text:style-name="T7">una </text:span><text:span text:style-name="T3">pover</text:span><text:soft-page-break/><text:span text:style-name="T3">tà crescente </text:span><text:span text:style-name="T7">fa stupire il fisco, che si mostra </text:span><text:span text:style-name="T3">tanto </text:span><text:span text:style-name="T7">più </text:span><text:span text:style-name="T3">avido quanto </text:span><text:span text:style-name="T7">i suoi </text:span><text:span text:style-name="T3">tributati meno </text:span><text:span text:style-name="T7">producono e </text:span><text:span text:style-name="T3">meno posseggono. La gloria, l’intelligenza, </text:span><text:span text:style-name="T7">il valore, la </text:span><text:span text:style-name="T3">ricchezza, </text:span><text:span text:style-name="T7">la </text:span><text:span text:style-name="T3">vita </text:span><text:span text:style-name="T7">si </text:span><text:span text:style-name="T3">ritirò da questo gran corpo </text:span><text:span text:style-name="T7">in </text:span><text:span text:style-name="T3">cui </text:span><text:span text:style-name="T7">un </text:span><text:span text:style-name="T3">solo </text:span><text:span text:style-name="T7">uomo, a </text:span><text:span text:style-name="T3">forza d’essere tutto, finì </text:span><text:span text:style-name="T7">coll’essere nulla egli </text:span><text:span text:style-name="T3">stesso, ove </text:span><text:span text:style-name="T7">non lo si </text:span><text:span text:style-name="T3">consideri qual </text:span><text:span text:style-name="T7">custode adorato della </text:span><text:span text:style-name="T3">bassezza </text:span><text:span text:style-name="T7">e della miseria</text:span><text:span text:style-name="T3"> di tutti. Ecco </text:span><text:span text:style-name="T7">Roma </text:span><text:span text:style-name="T3">alla metà del </text:span><text:span text:style-name="T7">secolo IV</text:span><text:span text:style-name="T172">»</text:span><text:span text:style-name="T7"> (</text:span><text:span text:style-name="T7"><text:note text:id="ftn129" text:note-class="footnote"><text:note-citation text:label="1">1</text:note-citation><text:note-body><text:p text:style-name="P111">Lacordaire.</text:p></text:note-body></text:note></text:span><text:span text:style-name="T7">).</text:span></text:p>
      <text:p text:style-name="P48"><text:span text:style-name="T7">Il </text:span><text:span text:style-name="T3">Cristianesimo </text:span><text:span text:style-name="T7">il quale è </text:span><text:span text:style-name="T83">«</text:span><text:span text:style-name="T3">risurrezione </text:span><text:span text:style-name="T7">e vita»</text:span><text:span text:style-name="T3"> sembra </text:span><text:span text:style-name="T7">che </text:span><text:span text:style-name="T3">avrebbe dovuto fermare </text:span><text:span text:style-name="T7">il </text:span><text:span text:style-name="T3">discioglimento. Ma </text:span><text:span text:style-name="T7">mentre </text:span><text:span text:style-name="T3">infondeva il suo sugo vivifico </text:span><text:span text:style-name="T7">nel mondo morale, il m</text:span><text:span text:style-name="T3">ondo </text:span><text:span text:style-name="T7">amministrativo gli stava </text:span><text:span text:style-name="T3">ostinatamente chiuso. </text:span><text:span text:style-name="T7">In questo il cristianesimo </text:span><text:span text:style-name="T3">occupava </text:span><text:span text:style-name="T7">le menti qual </text:span><text:span text:style-name="T3">oggetto di </text:span><text:span text:style-name="T7">discussione più che di </text:span><text:span text:style-name="T3">fede, </text:span><text:span text:style-name="T7">sussistendo </text:span><text:span text:style-name="T3">intero il pa</text:span><text:span text:style-name="T7">ganesimo nel governo e nello stile </text:span><text:span text:style-name="T3">dei </text:span><text:span text:style-name="T78">Divini </text:span><text:span text:style-name="T3">imperatori, </text:span><text:span text:style-name="T7">Pontefici massimi d’un culto, </text:span><text:span text:style-name="T3">onde la </text:span><text:span text:style-name="T7">loro </text:span><text:span text:style-name="T78">Eternità</text:span><text:span text:style-name="T83"> si </text:span><text:span text:style-name="T3">aveva l’incenso </text:span><text:span text:style-name="T7">migliore. C</text:span><text:span text:style-name="T3">otesto governo mirava a </text:span><text:span text:style-name="T7">sfruttare legalmente l’uomo </text:span><text:span text:style-name="T3">per mezzo </text:span><text:span text:style-name="T7">dell’uomo: </text:span><text:span text:style-name="T3">nella </text:span><text:span text:style-name="T7">famiglia coll’onnipotenza del padre, nella </text:span><text:span text:style-name="T3">convivenza civile </text:span><text:span text:style-name="T7">colla schiavitù, nello </text:span><text:span text:style-name="T3">stato col </text:span><text:span text:style-name="T7">potere </text:span><text:span text:style-name="T3">arbitrario </text:span><text:span text:style-name="T7">d’un solo. Or la legge </text:span><text:span text:style-name="T3">cristiana, </text:span><text:span text:style-name="T7">che è legge d’amore, come avrebbe potuto trovare in questo </text:span><text:span text:style-name="T3">servaggio </text:span><text:span text:style-name="T7">l’onestà, la forza, la generosità, che sono il preparamento naturale dei cuori, e quasi il canale scavato a </text:span><text:span text:style-name="T3">riceverne la grazia?</text:span></text:p>
      <text:p text:style-name="P48"><text:span text:style-name="T7">Senza dubbio «la </text:span><text:span text:style-name="T3">parola </text:span><text:span text:style-name="T7">di D</text:span><text:span text:style-name="T3">io </text:span><text:span text:style-name="T7">non si l</text:span><text:span text:style-name="T3">ascia </text:span><text:span text:style-name="T7">incatenare</text:span><text:span text:style-name="T3">», </text:span><text:span text:style-name="T7">e la fede operava nel segreto del!e </text:span><text:span text:style-name="T3">coscienze </text:span><text:span text:style-name="T7">una ri</text:span><text:soft-page-break/><text:span text:style-name="T7">voluzione morale, che doveva, di </text:span><text:span text:style-name="T3">necessità, trarne seco </text:span><text:span text:style-name="T7">un’altra. </text:span><text:span text:style-name="T3">Essa </text:span><text:span text:style-name="T7">migliorava le leggi, </text:span><text:span text:style-name="T3">talvolta all’insaputa </text:span><text:span text:style-name="T7">e mal grado il legislatore; ma la </text:span><text:span text:style-name="T3">potestà </text:span><text:span text:style-name="T7">amministrativa tenevasi in </text:span><text:span text:style-name="T3">disparte </text:span><text:span text:style-name="T7">e dalle </text:span><text:span text:style-name="T3">ispirazioni </text:span><text:span text:style-name="T7">e dalle istituzioni sue; non le permetteva di rigettare le pastoie dell’antico servaggio, nè le sacrileghe formole della </text:span><text:span text:style-name="T3">cancelleria; </text:span><text:span text:style-name="T7">di chiudere un teatro od un anfiteatro, nè d’espungere dal codice il divorzio o la </text:span><text:span text:style-name="T3">schiavitù. Il</text:span><text:span text:style-name="T7"> si</text:span><text:span text:style-name="T3">stema d’esclusione era in particolare il sistema di Valentiniano, il quale,</text:span><text:span text:style-name="T7"> </text:span><text:span text:style-name="T3">stanco, senza dubbio, delle discordie religiose dei regni precedenti aveva preso il partito di separare affatto la religione dagli affari. Rimanendo, quanto a sè, fermamente fedele al culto cattolico, era deciso di non occuparsene più degli altri, e di non legare la sua politica a culto alcuno.</text:span></text:p>
      <text:p text:style-name="P48"><text:span text:style-name="T3">Eppure, se ci fu mai principe che ne’ suoi atti abbisognasse d’essere consigliato dalla legge di</text:span><text:span text:style-name="T83"> carità,</text:span><text:span text:style-name="T78"> </text:span><text:span text:style-name="T3">questi era certo Valentiniano, uom retto, ma impetuoso, e che aveva per massima: «La severità è la vita della giustizia, </text:span><text:span text:style-name="T84">e </text:span><text:span text:style-name="T3">la giustizia la vita della sovranità» </text:span><text:span text:style-name="T75">È </text:span><text:span text:style-name="T3">inutile aggiungere che i suoi agenti </text:span><text:span text:style-name="T84">s’erano fatto </text:span><text:span text:style-name="T3">regola e virtù di copiare i suoi eccessi, esagerandoli. Cattolico sincero, egli avrebbe avuto forza di dar ascolto alla religione; ma non s’era ancora incontrato in chi gliene facesse udire il linguaggio; e così la sua sfrenata autorità s’era volta a crudeli rigori. Milano mostrava la tomba di tre cursori, messi a morte dal sovrano, per non aver voluto prestare la loro opera in una barbara esecuzione; ma il popolo ne aveva vendicato la memoria, portando il lutto, e la Chie</text:span><text:soft-page-break/><text:span text:style-name="T3">sa rendendo loro gli onori sacri. Se ne chiamò la tomba «il sepolcro degli Innocenti». Si rese loro un culto, e qualche tempo dopo, quando Valentiniano preparava nuovi rigori, il questore Euprassio ebbe il coraggio di dirgli: «Badate, o principe, che i cristiani onorano come </text:span><text:span text:style-name="T110">martiri quelli, che voi condannaste come delinquenti»</text:span><text:span text:style-name="T3"> (</text:span><text:span text:style-name="T3"><text:note text:id="ftn130" text:note-class="footnote"><text:note-citation text:label="1">1</text:note-citation><text:note-body><text:p text:style-name="P110">Ammiano Marcellino, c. XXXVIII, 7.</text:p></text:note-body></text:note></text:span><text:span text:style-name="T3">).</text:span></text:p>
      <text:p text:style-name="P48"><text:span text:style-name="T3">Milano respirò, appena conobbe il governatore a lei dato. Casto, sobrio, pio, affabile e sopratutto caritatevole, Ambrogio faceva discendere su de’ suoi amministrati il benefizio d’una giustizia informata allo spirito del Vangelo. «La pietà giusta, diceva egli, riguarda prima Dio, poi la patria, indi i parenti, in fine tutti: del che ci è maestra la natura. La fortezza che in guerra difende dai barbari il proprio paese, o in casa i deboli o dagli assassini i compagni, inchiude giustizia» (</text:span><text:span text:style-name="T3"><text:note text:id="ftn131" text:note-class="footnote"><text:note-citation text:label="2">2</text:note-citation><text:note-body><text:p text:style-name="Footnote"><text:span text:style-name="T1">De Officiis min., </text:span><text:span text:style-name="T2">lib. 1, c. XXVII, n</text:span><text:span text:style-name="T17">. </text:span><text:span text:style-name="T2">127, 129.</text:span></text:p></text:note-body></text:note></text:span><text:span text:style-name="T3">). E nel ministero della giustizia Ambrogio impiegò il suo zelo. Sembra, da una parola del biografo Paolino, che, nei processi spettanti al suo pretorio, avesse abolito anche la tortura, cui bisognarono tanti secoli seguenti a togliere dai nostri codici (</text:span><text:span text:style-name="T3"><text:note text:id="ftn132" text:note-class="footnote"><text:note-citation text:label="3">3</text:note-citation><text:note-body><text:p text:style-name="Footnote"><text:span text:style-name="T1">Vita </text:span><text:span text:style-name="T9">Ambros., </text:span><text:span text:style-name="T2">n. 7.</text:span></text:p></text:note-body></text:note></text:span><text:span text:style-name="T3">). Così Milano godeva d’un mite governo cosi eccezionale, che le popolazioni s’avanzavano fin d’allora a vedere in lui un padre, piuttosto che</text:span><text:span text:style-name="T78"> </text:span><text:span text:style-name="T3">un giudice (</text:span><text:span text:style-name="T53"><text:note text:id="ftn133" text:note-class="footnote"><text:note-citation text:label="*">*</text:note-citation><text:note-body><text:p text:style-name="P110">Come, venendo a Milano, Ambrogio era stato preceduto da una fama di grande onestà, così poi mostrò davvero un modello di pubblico magistrato. Assiduo a’ suoi doveri d’ufficio, pronto ad ogni giusto reclamo, disinteressato nell’amministrazione del pubblico denaro, era imparziale esecutore della giustizia, quanto era mite e illuminato nell’applicazione delle pene. Egli abolì nelle procedure dei tribunali l‘applicazione della tortura, che fino al secolo XVIII le legislazioni d’Europa ritennero in vigore.</text:p></text:note-body></text:note></text:span><text:span text:style-name="T3">).</text:span></text:p>
      <text:p text:style-name="P48"><text:soft-page-break/><text:span text:style-name="T3">Tuttavia era assai difficile il mantenimento del buon ordine, sussistendo un motivo permanente di tòrbidi nella lotta fra gli ariani e i cattolici. Da oltre 50 anni Ario, prete d’Alessandria sciaguratamente celebre, aveva preso a predicare che il figlio di Dio non è della stessa natura del padre; e la sua eresia, passando dall’Oriente all’Occidente, aveva messo tutto a fuoco. Gesù Cristo, figlio di Dio, è </text:span><text:span text:style-name="T78">eguale </text:span><text:span text:style-name="T3">al Padre o non gli è che </text:span><text:span text:style-name="T79">simile? </text:span><text:span text:style-name="T3">Tutta la questione dottrinale era stata ridotta negli ultimi concili a queste parole, o piuttosto ad una lettera di queste parole. Ma e parole e lettere, diversamente interpretate, contenevano in realtà una teologia, dalla quale derivava l’ordine della società religiosa. L’errore d’Ario, compreso a fondo, era il paganesimo, che ripullulava sotto nuova forma. La filosofia neoplatonica s’era perciò affrettata a sostenere la sofistica eresia, elaborata all’Ombra del museo di Alessandria, che colla dottrina d’un Verbo creatura, vincolo del finito coll’infinito, intermediario tra il mondo e una divinità inerte solitaria, ricostituiva il regno dei sistemi antichi.</text:span></text:p>
      <text:p text:style-name="P48"><text:span text:style-name="T3">La Chiesa erasi alzata contro Ario; Costantino s’era commosso; il concilio di Nicea, nel 325, ne aveva condannato l’errore, ma senza poterlo distruggere. Esso sopravvisse alla spaventosa morte del suo autore, la cui eredità fu divisa da venti sette. La corte era indebolita. Dopo Costantino, Costanzo s’era dato a raggiratori, che gli corrompevano la fede, e Milano, come residenza im</text:span><text:soft-page-break/><text:span text:style-name="T3">periale, era diventata in Occidente un campo di queste battaglie. Qui era venuto Atanasio a portar all’imperatore Costante la testimonianza della sua fede; qui papa Liberio aveva dato a Costanzo intrepide risposte, che, davanti alla storia, ne guarentiscono l'ortodossia (</text:span><text:span text:style-name="T3"><text:note text:id="ftn134" text:note-class="footnote"><text:note-citation text:label="1">1</text:note-citation><text:note-body><text:p text:style-name="Footnote"><text:span text:style-name="T2">Ecco alcune delle sue parole all’imperatore, che lo rimproverava d’essere solo a sostenere Atanasio: «Dall’essere solo, la causa della fede non </text:span><text:span text:style-name="T20">è </text:span><text:span text:style-name="T2">punto indebolita...</text:span><text:span text:style-name="T17">».</text:span></text:p><text:p text:style-name="P122"><text:span text:style-name="T17">– </text:span><text:span text:style-name="T1">L’imperatore:</text:span><text:span text:style-name="T2"> «firma la condanna d’Atanasio e ritornerai a Roma</text:span><text:span text:style-name="T17">». –</text:span><text:span text:style-name="T2"> </text:span><text:span text:style-name="T1">Liberio: </text:span><text:span text:style-name="T20">«I</text:span><text:span text:style-name="T2">o ho già salutati i miei fratelli di Roma. È ben </text:span><text:span text:style-name="T21">meglio</text:span><text:span text:style-name="T9"> </text:span><text:span text:style-name="T2">esser scacciato da Roma che disobbedire alla Chiesa</text:span><text:span text:style-name="T17">». – </text:span><text:span text:style-name="T1">L’imperatore: </text:span><text:span text:style-name="T2">«Ti dò tre giorni a scegliere fra la tua sede o l’esiglio</text:span><text:span text:style-name="T17">». – </text:span><text:span text:style-name="T9">Liberio: </text:span><text:span text:style-name="T2">«Tre giorni o tre mesi non mi faranno mutare. Mandami dove t’aggrada</text:span><text:span text:style-name="T17">». (Teodoret., </text:span><text:span text:style-name="T1">Stor, </text:span><text:span text:style-name="T9">Eccles., </text:span><text:span text:style-name="T2">lib. II, cap. XVI).</text:span></text:p><text:p text:style-name="P136"><text:span text:style-name="T2">Vedi su papa s. Liberio e la sua ortodossia Zaccaria: </text:span><text:span text:style-name="T1">De commentizio</text:span><text:span text:style-name="T9"> Liberii Lapsu. </text:span><text:span text:style-name="T2">Alzog. </text:span><text:span text:style-name="T1">Hi</text:span><text:span text:style-name="T9">stoire de </text:span><text:span text:style-name="T1">l’</text:span><text:span text:style-name="T10">Èglise. Hefélé</text:span><text:span text:style-name="T2">, </text:span><text:span text:style-name="T9">Concilien Geshichte, </text:span><text:span text:style-name="T21">p</text:span><text:span text:style-name="T20">. 647.</text:span><text:span text:style-name="T1"> </text:span><text:span text:style-name="T2">E Dummont, </text:span><text:span text:style-name="T9">Revue des </text:span><text:span text:style-name="T1">quest. hist., </text:span><text:span text:style-name="T2">luglio 1866.</text:span></text:p></text:note-body></text:note></text:span><text:span text:style-name="T3">). Qui anche, nel santuario della metropolitana, fra legioni in armi</text:span><text:span text:style-name="T7"> </text:span><text:span text:style-name="T3">e una popolazione a rumore, s’era tenuto il Concilio del 355, nel quale Dionigi di Milano, vescovo di fede coraggiosa, era stato il primo a firmare con Eusebio di Vercelli il simbolo di Nicea contro gli ariani. Tal coraggio costò loro caro: un ordine dell’imperatore gettò i vescovi ortodossi nelle Terme di </text:span><text:span text:style-name="T53">Massimiano–Erculeo,</text:span><text:span text:style-name="T3"> finchè fossero proscritti dalle loro sedi. Dionigi, dovendo lasciar </text:span><text:span text:style-name="T7">la sua </text:span><text:span text:style-name="T3">sede, celebrò in Milano il sacrificio eucaristico per l’ultima volta, poi, involandosi alla protezione popolare, prese la via dell’esilio e recossi in Cappadocia (</text:span><text:span text:style-name="T3"><text:note text:id="ftn135" text:note-class="footnote"><text:note-citation text:label="1">1</text:note-citation><text:note-body><text:p text:style-name="P118">Vedi sant’Ilario <text:span text:style-name="T134">ad Constant. I</text:span>; e anche i Bollandisti <text:span text:style-name="T134">Acta Sanct.</text:span> al 25 di maggio; Biraghi, <text:span text:style-name="T134">Vita di s. Dionigi, vescovo di Milano.</text:span></text:p></text:note-body></text:note></text:span><text:span text:style-name="T3">).</text:span></text:p>
      <text:p text:style-name="P48"><text:span text:style-name="T3">Sulla sede di Dionigi Ambrogio trovava l’ariano Aus</text:span><text:soft-page-break/><text:span text:style-name="T3">senzio, alessandrino di nascita, che non sapeva neppur la lingua del paese affidatogli da governare. Uom destro unendo la sottigliezza greca colla pieghevolezza cortigianesca, teneva fronte a S. Ilario (</text:span><text:span text:style-name="T53"><text:note text:id="ftn136" text:note-class="footnote"><text:note-citation text:label="*">*</text:note-citation><text:note-body><text:p text:style-name="Footnote"><text:span text:style-name="T20">S.</text:span><text:span text:style-name="T1"> </text:span><text:span text:style-name="T2">Atanasio chiama Aussenzio «</text:span><text:span text:style-name="T1">uomo intrigante» (Hist. Arian.). </text:span><text:span text:style-name="T2">Era egli un intruso, un usurpatore; e come tale fu sempre ritenuto dai cattolici Milanesi. Come eretico ed usurpatore fu poi condannato nel 372 da papa S. Damaso in un solenne concilio Romano.</text:span></text:p></text:note-body></text:note></text:span><text:span text:style-name="T3">). Siccome non entrava nei disegni di Valentiniano d’agitare l’Italia con una discussione teologica, l’intruso, da oltre vent’anni, si sosteneva colla doppiezza. Nel fondo della Cappadocia, Dionigi riseppe i mali della sua Chiesa lacerata, e morì di dolore. </text:span><text:span text:style-name="T7">«</text:span><text:span text:style-name="T3">Ma ringraziò Dio, scriveva Ambrogio, di fi</text:span><text:span text:style-name="T7">nire </text:span><text:span text:style-name="T3">i suoi giorni colà, piuttosto ch’esser testimonio delle sciagure del suo popolo, e meritò la grazia di serbare la pace di Dio in un cuore inconcusso» (</text:span><text:span text:style-name="T3"><text:note text:id="ftn137" text:note-class="footnote"><text:note-citation text:label="2">2</text:note-citation><text:note-body><text:p text:style-name="Footnote"><text:span text:style-name="T134">Epist</text:span>. LXIII, n. 70, <text:span text:style-name="T134">ad Vercell. Eccl.</text:span></text:p></text:note-body></text:note></text:span><text:span text:style-name="T3">).</text:span></text:p>
      <text:p text:style-name="P48"><text:span text:style-name="T3">Ambrogio aveva davanti questa popolazione divisa e fremente, ove lo scisma minacciava protrarsi indefinitamente, quando Aussenzio mori, nel 374. Bisognava procedere alla scelta del successore. Due elementi concorsero all’elezione: il clero della Chiesa vedova, e il popolo</text:span><text:span text:style-name="T78">. </text:span><text:span text:style-name="T3">Il popolo non partecipava con voto regolare; ma tenevasi conto del suo desiderio, spesso imperioso e irresistibile: anzi il genio di piacere agli imperatori, o la </text:span><text:span text:style-name="T83">loro </text:span><text:span text:style-name="T3">esigenza, incominciava a introdurre il nuovo uso di consultare il principe </text:span><text:span text:style-name="T84">(</text:span><text:span text:style-name="T57"><text:note text:id="ftn138" text:note-class="footnote"><text:note-citation text:label="*">*</text:note-citation><text:note-body><text:p text:style-name="P168"><text:span text:style-name="T2">L'antica disciplina allora vigente richiedeva che il vescovo fosse eletto dal clero e dal popolo della città. Questi, raccoltisi in una chiesa, con votazione pubblica designavano la persona da eleggersi; i vescovi circonvicini poi – previo maturo esame della validità dell’elezione e delle opportune doti dell’eletto – venivano a consacrarlo. Sappiamo che, più </text:span><text:span text:style-name="T17">tardi, nel</text:span><text:span text:style-name="T2"> 451, il Concilio di Calcedonia modificava l’antica disciplina nel senso che, se si </text:span><text:span text:style-name="T17">trattava </text:span><text:span text:style-name="T2">del vescovo metropolita, la sua consacrazione era riservata al Papa o a un </text:span><text:span text:style-name="T17">suo </text:span><text:span text:style-name="T2">legato.</text:span></text:p><text:p text:style-name="P136"><text:span text:style-name="T2">Nel caso</text:span><text:span text:style-name="T17"> nostro, </text:span><text:span text:style-name="T2">attesa la lotta tra i cattolici e data l’eccitazione degli animi, in via eccezionale adunque si era pensato sulle prime di rimettere l’elezione al beneplacito imperiale. Invece l’intromissione dell’imperatore nelle elezioni episcopali era sempre stata considerata dalla chiesa come un abuso ed un’offesa al suo diritto costituzionale, tranne che si trattasse dell’elezione a vescovo di un alto magistrato, per il quale occorreva la approvazione e il consenso sovrano.</text:span></text:p></text:note-body></text:note></text:span><text:span text:style-name="T84">).</text:span><text:span text:style-name="T79"> </text:span><text:span text:style-name="T3">Siccome Valentiniano non era </text:span><text:soft-page-break/><text:span text:style-name="T3">in Milano al momento d’eleggere il successore d’Aussenzio, il clero giudicò spediente di mandargli deputati a Treviri, che lo richiedessero del suo sentimento sul pastore da eleggere, per la città imperiale. Il principe, fedele alla massima di non ingerirsene, rispose loro: «Voi nutriti nelle lettere divine sapete meglio di me le doti richieste in chi si eleva alla dignità pontificale. Egli deve insegnare </text:span><text:span text:style-name="T7">agli </text:span><text:span text:style-name="T3">altri, non solo colla parola ma anche </text:span><text:span text:style-name="T7">colla </text:span><text:span text:style-name="T3">vita, esser modello di tutte le virtù </text:span><text:span text:style-name="T7">e </text:span><text:span text:style-name="T3">avere la </text:span><text:span text:style-name="T7">testimonianza </text:span><text:span text:style-name="T3">d’una sana dottrina. Scegliete un uomo tale, e sebbene signori dell’impero, chineremo la testa davanti a lui, accoglieremo i suoi ammonimenti qual medicina salutare dell’anima nostra; poichè siam uomini e, come tali, esposti a cadere» (</text:span><text:span text:style-name="T3"><text:note text:id="ftn139" text:note-class="footnote"><text:note-citation text:label="1">1</text:note-citation><text:note-body><text:p text:style-name="Footnote"><text:span text:style-name="T20">Teodoreto, </text:span><text:span text:style-name="T1">Hist. Eccles., </text:span><text:span text:style-name="T2">lib. IV, c. VI; </text:span><text:span text:style-name="T1">De electione Ambrosii.</text:span></text:p></text:note-body></text:note></text:span><text:span text:style-name="T3">).</text:span></text:p>
      <text:p text:style-name="P48"><text:span text:style-name="T3">I deputati non poterono ottenere di più. E siccome stimolavano il principe ad esporre il suo parere: «No, rispose egli, questa cosa non appartiene alla mia potestà, e voi che siete pieni dello spirito di Dio, voi eleggerete meglio» (</text:span><text:span text:style-name="T3"><text:note text:id="ftn140" text:note-class="footnote"><text:note-citation text:label="2">2</text:note-citation><text:note-body><text:p text:style-name="P107">Id. ibid.</text:p></text:note-body></text:note></text:span><text:span text:style-name="T3">).</text:span></text:p>
      <text:p text:style-name="P48"><text:soft-page-break/><text:span text:style-name="T3">L’imperatore aveva ragione: il decidere toccava a Dio, il quale tutto disponeva colla sua provvidenza per una scelta, di cui egli solo possedeva il segreto. Intanto la città inquietavasi, perchè sebbene i cattolici fossero più numerosi, gli ariani speravano; ed era da temere che fosse eletto uno di loro, per sciagura delle anime. Gli animi si riscaldavano e si formavano due campi, che, con clamori sediziosi, minacciavano la libertà dell’elezione e la tranquillità dell’ordine pubblico. Ambrogio, che fino a questo punto non si era in nessun modo intromesso nella bisogna, fatto consapevole del tumulto, stimò suo dovere recarsi alla Chiesa per reprimere il disordine. La presenza di lui impose attenzione e rispetto. Ambrogio ne profittò per pronunciare alcune parole di concordia; colla fermezza e anche buona grazia che ne qualificavano i discorsi, intimò i suoi ordini e comandò la pace (</text:span><text:span text:style-name="T3"><text:note text:id="ftn141" text:note-class="footnote"><text:note-citation text:label="1">1</text:note-citation><text:note-body><text:p text:style-name="Footnote"><text:span text:style-name="T2">Socrate, </text:span><text:span text:style-name="T1">Hist. Eccles., </text:span><text:span text:style-name="T2">lib. IV, c. XXX. – Teodoreto., </text:span><text:span text:style-name="T1">Hist. Eccles</text:span><text:span text:style-name="T20">. lib IV, c VIII. – S. Paolino, </text:span><text:span text:style-name="T1">Vita Ambros., </text:span><text:span text:style-name="T20">n. 6.</text:span></text:p></text:note-body></text:note></text:span><text:span text:style-name="T3">).</text:span></text:p>
      <text:p text:style-name="P48"><text:span text:style-name="T3">Appena ebbe finito di parlare, rompendo un silenzio simpatico, una tenera voce infantile echeggiò a un tratto, e disse: «A</text:span><text:span text:style-name="T138">MBROGIO</text:span><text:span text:style-name="T3">, A</text:span><text:span text:style-name="T138">MBROGIO </text:span><text:span text:style-name="T3">V</text:span><text:span text:style-name="T138">ESCOVO</text:span><text:span text:style-name="T3">!». Fu per la moltitudine qual voce dal cielo; e </text:span><text:span text:style-name="T171">«</text:span><text:span text:style-name="T3">A</text:span><text:span text:style-name="T138">MBROGIO</text:span><text:span text:style-name="T3"> V</text:span><text:span text:style-name="T138">ESCOVO</text:span><text:span text:style-name="T3">, esclamò tosto l’adunanza, </text:span><text:span text:style-name="T78">Ambrogio sia nostro Vescovo!</text:span><text:span text:style-name="T3">» (</text:span><text:span text:style-name="T3"><text:note text:id="ftn142" text:note-class="footnote"><text:note-citation text:label="2">2</text:note-citation><text:note-body><text:p text:style-name="Footnote"><text:span text:style-name="T2">S. Paolino, </text:span><text:span text:style-name="T1">Vita Ambros., </text:span><text:span text:style-name="T2">n. 6.</text:span></text:p></text:note-body></text:note></text:span><text:span text:style-name="T3">).</text:span></text:p>
      <text:p text:style-name="P48"><text:span text:style-name="T3">Milano ricordavasi che il Signore stesso, nel Vangelo, era stato acclamato dalla voce dei bambini, e aveva dichiarato che quel suffragio era un omaggio perfetto. Rammentava pure che il vescovo S. Mona era stato </text:span><text:soft-page-break/><text:span text:style-name="T3">dianzi proclamato così dal popolo, il quale, avendo veduto risplendergli un’aureola sulla testa, aveva esclamato: </text:span><text:span text:style-name="T83">«</text:span><text:span text:style-name="T3">Mona </text:span><text:span text:style-name="T83">è de</text:span><text:span text:style-name="T3">gno dell’onore» (</text:span><text:span text:style-name="T3"><text:note text:id="ftn143" text:note-class="footnote"><text:note-citation text:label="3">3</text:note-citation><text:note-body><text:p text:style-name="Footnote"><text:span text:style-name="T2">Vedi </text:span><text:span text:style-name="T1">Datiana Historia Eccles. Mediol., </text:span><text:span text:style-name="T2">scritto del V o VI secolo, pubblicato dal Muratori, poi annotato da L Biraghi, c. XVI. Il manoscritto si trova nella Bibl. Ambrosiana, in caratteri del secolo VIII o IX; c. 135.</text:span></text:p></text:note-body></text:note></text:span><text:span text:style-name="T3">). Ambrogio non ne era men degno; e, siccome si conosceva per uom dabbene e d’ingegno, ognuno era convinto che, per farne un vescovo, mancava solo la consacrazione.</text:span></text:p>
      <text:p text:style-name="P48"><text:span text:style-name="T3">Gli mancava altra cosa. Colui, che il voto popolare improvvisava vescovo, non era neppure cristiano battezzato, e una legge della Chiesa, scritta in S. Paolo e recentemente rinnovata dai due concilii di Nicea e di Sardica, proibiva di promuovere un neofito all’episcopato (</text:span><text:span text:style-name="T3"><text:note text:id="ftn144" text:note-class="footnote"><text:note-citation text:label="4">4</text:note-citation><text:note-body><text:p text:style-name="Footnote"><text:span text:style-name="T2">Dist. LXI, c. </text:span><text:span text:style-name="T1">Neophyt., </text:span><text:span text:style-name="T2">tit. III, 6.</text:span></text:p></text:note-body></text:note></text:span><text:span text:style-name="T3">). Un decreto di Costantino, rinnovato da Valentiniano, interdiceva inoltre di ricevere nel clero i decurioni delle città, e quindi, a più forte ragione, il governatore d’una provincia (</text:span><text:span text:style-name="T3"><text:note text:id="ftn145" text:note-class="footnote"><text:note-citation text:label="1">1</text:note-citation><text:note-body><text:p text:style-name="Footnote"><text:span text:style-name="T2">Codice Teodos., lib. III e IX. </text:span><text:span text:style-name="T1">De Episcopis et Clericis.</text:span></text:p></text:note-body></text:note></text:span><text:span text:style-name="T3">). Ma la difficoltà più grave veniva dal candidato, per nulla disposto all’impensata elezione. «Non fui allevato nella Chiesa (diceva egli), nè formato dall’infanzia al giogo, che mi si impone. Bruscamente son tolto dalle cure del pretorio, son strappato a forza dagli uffici secolari; e io, avvezzo ai clamori degli uscieri, dovrò formarmi al canto dei salmi!» (</text:span><text:span text:style-name="T3"><text:note text:id="ftn146" text:note-class="footnote"><text:note-citation text:label="2">2</text:note-citation><text:note-body><text:p text:style-name="Footnote"><text:span text:style-name="T1">De P</text:span><text:span text:style-name="T10">æ</text:span><text:span text:style-name="T1">nitent., </text:span><text:span text:style-name="T2">lib. II, c. VIII, n. 67.</text:span></text:p></text:note-body></text:note></text:span><text:span text:style-name="T3">).</text:span></text:p>
      <text:p text:style-name="P48"><text:span text:style-name="T3">Ma il popolo, entusiasta, e, in quel dì buon giudice, perseverava, per proposito, nella scelta indettagli dall’ispirazione; ed è giusto il dire che vi trovava il suo </text:span><text:soft-page-break/><text:span text:style-name="T3">conto. Ricco, potente, facondo, caritatevole, vigoroso, inflessibile sul diritto, Ambrogio sembrava, più che altri, atto alla parte di «difensore della città», che i bisogni del tempo imponevano al vescovo. D’altronde, imparziale con tutti, il governatore non era spiaciuto neppure agli ariani. Perciò le due parti riunirono in suo favore i loro suffragi, com’eran soliti riunire il rispetto e la sommessione (</text:span><text:span text:style-name="T3"><text:note text:id="ftn147" text:note-class="footnote"><text:note-citation text:label="3">3</text:note-citation><text:note-body><text:p text:style-name="Footnote"><text:span text:style-name="T2">S. Paolino, </text:span><text:span text:style-name="T1">Vit.</text:span><text:span text:style-name="T2"> </text:span><text:span text:style-name="T1">Ambr., </text:span><text:span text:style-name="T2">n. 6.</text:span></text:p></text:note-body></text:note></text:span><text:span text:style-name="T3">).</text:span></text:p>
      <text:p text:style-name="P48"><text:span text:style-name="T3">A queste ragioni non potendo Ambrogio opporre le sue, immaginò sull’istante di parlare con fatti. </text:span><text:span text:style-name="T83">Era</text:span><text:span text:style-name="T78"> </text:span><text:span text:style-name="T3">l’ora dell’udienza, e recossi al pretorio. Tenendo quel giorno portata al suo tribunale una causa di delitto, affettò odiosa durezza, e fe’ metter l’accusato alla tortura. Era arte per far pentire la turba del suo subitaneo trasporto; ma non si ingannò questa, che esclamò: </text:span><text:span text:style-name="T7">«</text:span><text:span text:style-name="T3">Ricada il suo peccato su di noi». – </text:span><text:span text:style-name="T83">«</text:span><text:span text:style-name="T3">È solo catecumeno, il battesimo cancellerà tutto, aggiungevano altri. Ambrogio sia vescovo, </text:span><text:span text:style-name="T110">noi lo vogliamo vescovo!</text:span><text:span text:style-name="T111">» </text:span><text:span text:style-name="T110">(</text:span><text:span text:style-name="T110"><text:note text:id="ftn148" text:note-class="footnote"><text:note-citation text:label="1">1</text:note-citation><text:note-body><text:p text:style-name="Footnote"><text:span text:style-name="T1">Id. Ibidem, </text:span><text:span text:style-name="T2">n. 7.</text:span></text:p></text:note-body></text:note></text:span><text:span text:style-name="T110">). Ambrogio scese dal seggio e tornò a casa, in preda all’agitazione ed all’angoscia.</text:span></text:p>
      <text:p text:style-name="P49">Nello smarrimento de’ suoi pensieri, il consolare andò fino a cercar di spargere un sospetto impossibile sul candore de’ suoi costumi, lasciando credere che la sua casa potesse aprirsi ai ministri della dissolutezza. Quest’infelice espediente essendo riuscito anche meno degli altri, Ambrogio pensò seriamente a prendere una grande risoluzione, più conforme alla sua fede, a’ suoi gusti ed alla sua virtù.</text:p>
      <text:p text:style-name="P48"><text:soft-page-break/><text:span text:style-name="T3">Fu, come narra la storia, </text:span><text:span text:style-name="T7">«</text:span><text:span text:style-name="T3">di professare filosofia</text:span><text:span text:style-name="T7">», </text:span><text:span text:style-name="T3">colla qual parola s’intendeva, nella scuola cristiana, il ritiro del cenobita o dell’anacoreta. </text:span><text:span text:style-name="T7">«</text:span><text:span text:style-name="T3">Ambrogio, vi è detto, da vero sapiente, da vero filosofo di Gesù Cristo si proponeva di rinunciare a tutte le pompe del secolo, per seguire le orme dei pescatori del Vangelo, che, senza bisaccia e senza bastone, eransi portati a convertire i filosofi stessi</text:span><text:span text:style-name="T7">» </text:span><text:span text:style-name="T3">(</text:span><text:span text:style-name="T3"><text:note text:id="ftn149" text:note-class="footnote"><text:note-citation text:label="2">2</text:note-citation><text:note-body><text:p text:style-name="Footnote"><text:span text:style-name="T2">S. Paolino, </text:span><text:span text:style-name="T1">Vita Ambr., </text:span><text:span text:style-name="T2">n. </text:span><text:span text:style-name="T17">7. – </text:span><text:span text:style-name="T2">s. Giovanni Grisostomo e s. Gregorio Nazianzeno chiamavano abitualmente col nome di filosofia la vita dedicata alla meditazione (s. Greg. Naz., </text:span><text:span text:style-name="T1">Orat.</text:span><text:span text:style-name="T2"> XXI, 19, 20).</text:span></text:p></text:note-body></text:note></text:span><text:span text:style-name="T3">). Chi non sentì quest’attrattiva? Chi in giorni difficili, o in ore fervorose, non volse l’occhio alle grandi solitudini o ai grandi sacrificii? Con tal pensiero,Ambrogio uscì una sera dal palazzo e per Porta Ticinese s’avviò a Pavia, al sud di Milano, verso la riva del Ticino. Egli volea da prima, maturando </text:span><text:span text:style-name="T7">i </text:span><text:span text:style-name="T3">suoi disegni, dar tempo di calmarsi all’inquietante cospirazione. Ma fosse turbamento del suo spirito, fosse disegno del cielo, nelle tenebre sbagliò la via, cosicchè il mattino si maravigliò non poco al trovassi presso porta Romana, sì vicina a quella ond’era fuggito. Riconosciuto e ricondotto al palazzo fu</text:span><text:span text:style-name="T7"> </text:span><text:span text:style-name="T3">custodito in casa sua, come un contumace (</text:span><text:span text:style-name="T3"><text:note text:id="ftn150" text:note-class="footnote"><text:note-citation text:label="1">1</text:note-citation><text:note-body><text:p text:style-name="Footnote"><text:span text:style-name="T2">S. Paolino, </text:span><text:span text:style-name="T1">Vita Ambr., </text:span><text:span text:style-name="T2">n. 8.</text:span></text:p></text:note-body></text:note></text:span><text:span text:style-name="T3">).</text:span></text:p>
      <text:p text:style-name="P48"><text:span text:style-name="T3">Intanto l’elezione prendeva carattere legale dal consenso del clero all’acclamazione dei fedeli. Ambrogio protestò. </text:span><text:span text:style-name="T7">«</text:span><text:span text:style-name="T3">Son state violate le regole, scriveva ancora alcuni anni dopo, la violenza ha fatto tutto» (</text:span><text:span text:style-name="T3"><text:note text:id="ftn151" text:note-class="footnote"><text:note-citation text:label="2">2</text:note-citation><text:note-body><text:p text:style-name="Footnote"><text:span text:style-name="T1">Epist. </text:span><text:span text:style-name="T2">XI.III, </text:span><text:span text:style-name="T1">ad Vercell.. </text:span><text:span text:style-name="T2">n. 65.</text:span></text:p></text:note-body></text:note></text:span><text:span text:style-name="T3">). Ma lungi dal tener conto delle sue querele, il clero aveva già indirizzato all’imperatore un ragguaglio particolareggiato di </text:span><text:soft-page-break/><text:span text:style-name="T3">quanto s’era fatto, supplicandolo a concedere che un magistrato civile passasse al servizio della Chiesa. La </text:span><text:span text:style-name="T83">ri</text:span><text:span text:style-name="T3">sposta imperiale fu di piena approvazione. Valentiniano non poteva avere notizia migliore, laonde fece dire al clero: «Mi glorio che il suffragio del popolo abbia giustificato la scelta da me fatta d’Ambrogio, confidando la guida delle anime a colui che io aveva incaricato de’ loro interessi corporali. D’altronde lo conosco, non c’è animo più retto del suo, è una linea inflessibile, una norma invariabile (</text:span><text:span text:style-name="T3"><text:note text:id="ftn152" text:note-class="footnote"><text:note-citation text:label="1">1</text:note-citation><text:note-body><text:p text:style-name="Footnote"><text:span text:style-name="T17">Teodoreto, </text:span><text:span text:style-name="T9">H</text:span><text:span text:style-name="T1">ist. Eccl., </text:span><text:span text:style-name="T20">li</text:span><text:span text:style-name="T2">b. IV, c. VII.</text:span></text:p></text:note-body></text:note></text:span><text:span text:style-name="T3">).</text:span></text:p>
      <text:p text:style-name="P51"><text:span text:style-name="T3">Nel medesimo tempo il principe imponeva che s’affrettasse l’ordinazione d’Ambrogio, il quale, da parte sua, si richiamò a lui e gli espose e difficoltà che avrebbe avuto da superare, per reggere una chiesa, in preda a dissensioni scismatiche. Ma l’imperatore gli scrisse «d’accettare senza timore, e di confidare in lui, quanto alla sua quiete» </text:span><text:span text:style-name="T7">(</text:span><text:span text:style-name="T7"><text:note text:id="ftn153" text:note-class="footnote"><text:note-citation text:label="2">2</text:note-citation><text:note-body><text:p text:style-name="Footnote"><text:span text:style-name="T1">Epist. </text:span><text:span text:style-name="T17">XXI. </text:span><text:span text:style-name="T1">ad Valentin., </text:span><text:span text:style-name="T17">n. 7.</text:span></text:p></text:note-body></text:note></text:span><text:span text:style-name="T7">).</text:span></text:p>
      <text:p text:style-name="P48"><text:span text:style-name="T3">Fra queste pratiche, Ambrogio aveva trovato modo di fuggire una seconda volta, e di nascondersi nella villa d’un personaggio di nome Leonzio, onorato a titolo di </text:span><text:span text:style-name="T78">chiarissimo </text:span><text:span text:style-name="T3">(</text:span><text:span text:style-name="T3"><text:note text:id="ftn154" text:note-class="footnote"><text:note-citation text:label="3">3</text:note-citation><text:note-body><text:p text:style-name="Footnote"><text:span text:style-name="T20">S.</text:span><text:span text:style-name="T1"> </text:span><text:span text:style-name="T2">Paolino, </text:span><text:span text:style-name="T1">Vita Ambr., </text:span><text:span text:style-name="T2">n. 9.</text:span></text:p></text:note-body></text:note></text:span><text:span text:style-name="T3">). Ma nel ritiro, Dio gli manifesta al fine la sua chiamata. In un colloquio intimo, misterioso, come il fondo d’ogni cosa grande, il cielo fece udire al cuore d’Ambrogio la parola decisiva de’ suoi giorni, e questo cuore combattuto, ma generoso offerse il sacrificio che stava per consumare in piena luce. Intanto cercavasi di lui; e il Vicario Italico aveva ordinato, sotto pene severe, </text:span><text:soft-page-break/><text:span text:style-name="T3">che s’avesse a denunziare il ritiro del consolare.</text:span></text:p>
      <text:p text:style-name="Text_20_body"><text:span text:style-name="T3">Leonzio giudicò che fosse un bene per la Chiesa il consegnare l’ospite suo agli onori, che gli venivano imposti. Si venne a cercar Ambrogio, il quale alla fine rassegnossi a quanto ormai riconosceva esser volere di Dio (</text:span><text:span text:style-name="T3"><text:note text:id="ftn155" text:note-class="footnote"><text:note-citation text:label="4">4</text:note-citation><text:note-body><text:p text:style-name="Footnote"><text:span text:style-name="T20">S.</text:span><text:span text:style-name="T1"> </text:span><text:span text:style-name="T2">Paolino, </text:span><text:span text:style-name="T1">Vita Ambr., </text:span><text:span text:style-name="T2">n. 9.</text:span></text:p></text:note-body></text:note></text:span><text:span text:style-name="T3">). Sinceramente aveva indietreggiato davanti alla nuova destinazione, ed ora l’abbracciava intera, risoluto di com</text:span><text:span text:style-name="T7">pirn</text:span><text:span text:style-name="T3">e tutti i doveri e di subirne tutte le conseguenze.</text:span></text:p>
      <text:p text:style-name="Text_20_body"><text:span text:style-name="T3">Ma, arrendendosi, Ambrogio fece i suoi patti. Stipulò da prima che riceverebbe il battesimo dalla mano di sacerdote perfettamente ortodosso (</text:span><text:span text:style-name="T3"><text:note text:id="ftn156" text:note-class="footnote"><text:note-citation text:label="1">1</text:note-citation><text:note-body><text:p text:style-name="Footnote"><text:span text:style-name="T1">Id. Ibidem, </text:span><text:span text:style-name="T2">n. 9.</text:span></text:p></text:note-body></text:note></text:span><text:span text:style-name="T3">). Domandò di poi</text:span><text:span text:style-name="T7"> un </text:span><text:span text:style-name="T3">lasso di tempo tra il battesimo e l’ordinazione, quale lo prescriveva la Chiesa (</text:span><text:span text:style-name="T3"><text:note text:id="ftn157" text:note-class="footnote"><text:note-citation text:label="2">2</text:note-citation><text:note-body><text:p text:style-name="Footnote"><text:span text:style-name="T2">S. Ambrogio, </text:span><text:span text:style-name="T1">Epist. </text:span><text:span text:style-name="T2">LXIII, </text:span><text:span text:style-name="T1">ad Vercell. Eccl.</text:span></text:p></text:note-body></text:note></text:span><text:span text:style-name="T3">). Non gli fu difficile ottenere il compimento del primo desiderio, e il dì 30 di novembre del 374, l’illustre catecumeno presentossi a ricevere il battesimo cattolico. Il sacerdote che glielo conferì fu probabilissimamente l’amico suo Simpliciano. Tale almeno è il senso dato in generale alle parole con cui S. Agostino lo chiama «il padre d’Ambrogio, colui pel quale aveva ricevuto la grazia» (</text:span><text:span text:style-name="T3"><text:note text:id="ftn158" text:note-class="footnote"><text:note-citation text:label="3">3</text:note-citation><text:note-body><text:p text:style-name="Footnote"><text:span text:style-name="T1">Confess., </text:span><text:span text:style-name="T2">lib. VIII, c. II.</text:span></text:p></text:note-body></text:note></text:span><text:span text:style-name="T3">) (</text:span><text:span text:style-name="T53"><text:note text:id="ftn159" text:note-class="footnote"><text:note-citation text:label="*">*</text:note-citation><text:note-body><text:p text:style-name="P110">Si vuole da buoni autori che s. Ambrogio sia stato battezzato il 30 Novembre, da s. Limenio, vescovo di Vercelli, e poi dallo stesso ordinato il 7 dicembre 374.</text:p><text:p text:style-name="P122"><text:span text:style-name="T2">Lo si prova specialmente dall’antico </text:span><text:span text:style-name="T1">Kalendarium de more Eusebiano</text:span><text:span text:style-name="T2"> </text:span><text:span text:style-name="T1">pro Ecclesia Vercellensi, </text:span><text:span text:style-name="T2">che fu riferito dal Cusano (nel </text:span><text:span text:style-name="T1">Disc. hist. dei Vescovi di Vercelli, </text:span><text:span text:style-name="T2">Vercelli, 1676) dal Filippi </text:span><text:span text:style-name="T1">(Storia </text:span><text:span text:style-name="T9">dei </text:span><text:span text:style-name="T1">Vescovi di Vercelli) </text:span><text:span text:style-name="T2">e dal P. Savio (gli antichi vescovi d'Italia, Milano).</text:span></text:p></text:note-body></text:note></text:span><text:span text:style-name="T3">).</text:span></text:p>
      <text:p text:style-name="Text_20_body"><text:soft-page-break/><text:span text:style-name="T3">Quanto alla seconda domanda relativa all’interstizio canonico fra il battesimo e l’ordinazione, il popolo non vi volle vedere che un’arte per differire, e fu forza che, solo otto giorni dopo la rigenerazione, il neofito, ancor vestito di bianco, ricevesse l’ordinazione sacerdotale, e salisse il seggio, dove lo portavano tanti voti. Questa precipitazione, tuttochè involontaria, rimase un oggetto di dispiacere e quasi di rimorso in Ambrogio, per tutta la vita. Assai dopo, sentiva ancora il bisogno di scusarsene e di giustificare la sua coscienza intimorita: </text:span><text:span text:style-name="T83">«</text:span><text:span text:style-name="T3">Se la mia ordinazione non fu preceduta dall’interstizio necessario, la causa unica fu la violenza subita. D’altronde, quando non mancò un giusto sentimento della propria indegnità; e non si fu istigatore della propria promozione, non c’è colpa imputabile» (</text:span><text:span text:style-name="T3"><text:note text:id="ftn160" text:note-class="footnote"><text:note-citation text:label="1">1</text:note-citation><text:note-body><text:p text:style-name="Footnote"><text:span text:style-name="T1">Epist. </text:span><text:span text:style-name="T2">LXIII, n. 65.</text:span></text:p></text:note-body></text:note></text:span><text:span text:style-name="T3">).</text:span></text:p>
      <text:p text:style-name="Text_20_body"><text:span text:style-name="T3">Il rito ebbe luogo il 7 di dicembre del 374. Ambrogio ogn’anno celebrava questo giorno </text:span><text:span text:style-name="T83">«c</text:span><text:span text:style-name="T3">ome quello d’una seconda nascita». Così lo chiama in una lettera onde invita un amico a santificarne insieme l'anniversario (</text:span><text:span text:style-name="T3"><text:note text:id="ftn161" text:note-class="footnote"><text:note-citation text:label="2">2</text:note-citation><text:note-body><text:p text:style-name="Footnote"><text:span text:style-name="T1">Epist. IV</text:span><text:span text:style-name="T2"> a</text:span><text:span text:style-name="T1">d Felic.; Comment., </text:span><text:span text:style-name="T2">n. 3. – Vedi sui giorno dell’ordinazione d’Ambrogio gli Editori Benedettini, nella </text:span><text:span text:style-name="T1">Vita Ambr.</text:span></text:p></text:note-body></text:note></text:span><text:span text:style-name="T3">). La Chiesa corrispose a questo sfogo di riconoscenza ponendo il 7 di dicembre la festa dell’uom grande da lei accolto in quel dì nella schiera de’ suoi pastori (</text:span><text:span text:style-name="T53"><text:note text:id="ftn162" text:note-class="footnote"><text:note-citation text:label="*">*</text:note-citation><text:note-body><text:p text:style-name="Footnote"><text:span text:style-name="T2">Il 7 Dicembre del 374 era domenica, ossia il giorno usato e quasi prescritto per le sacre Ordinazioni. Di qui il nome </text:span><text:span text:style-name="T17">di </text:span><text:span text:style-name="T1">Ordinazione di Sant’Ambrogio </text:span><text:span text:style-name="T2">alla festa milanese del. 7 Dicembre.</text:span></text:p></text:note-body></text:note></text:span><text:span text:style-name="T3">).</text:span></text:p>
      <text:p text:style-name="P9">Al vedersi investito della doppia dignità di sacerdote e di vescovo, Ambrogio spaventossi per la sua indegnità.</text:p>
      <text:p text:style-name="Text_20_body"><text:soft-page-break/><text:span text:style-name="T3">«Eccolo, esclamava in uno scritto, eccolo colui che fu strappato al pretorio per trascinano all’altare, eccolo, eccolo assiso fra i convitati al banchetto celeste! – Signore, aggiunse volgendosi a Dio, aiutatemi a portare il peso, che m’avete addossato, nonostante la mia resistenza. Io sapevo di non essere degno del nome di vescovo, essendomi prima dato alle cose del secolo. Lo sono per grazia vostra, ma l’ultimo di tutti!» (</text:span><text:span text:style-name="T3"><text:note text:id="ftn163" text:note-class="footnote"><text:note-citation text:label="1">1</text:note-citation><text:note-body><text:p text:style-name="Footnote"><text:span text:style-name="T1">De Poenitent., </text:span><text:span text:style-name="T2">lib. II, n. 73.</text:span></text:p></text:note-body></text:note></text:span><text:span text:style-name="T3">).</text:span></text:p>
      <text:p text:style-name="Text_20_body"><text:span text:style-name="T3">Giusta un canone del Concilio Niceno, ogni vescovo nuovamente consacrato doveva scrivere ai pastori delle principali chiese, per averne quelle che chiamavansi «lettere di comunione». Erano esse un riconoscimento della sua ortodossia, u</text:span><text:span text:style-name="T7">n </text:span><text:span text:style-name="T3">pegno di fratellanza e un vincolo di unità fra i membri dispersi del corpo episcopale. La Chiesa è una, la sua forza sta nella coesione, e la sua vita nell’unione col Capo supremo, del quale Ambrogio diceva queste memorabili parole: «La Chiesa romana è il capo di tutto il mondo. I diritti della veneranda comunione da quella derivano a tutti» (</text:span><text:span text:style-name="T3"><text:note text:id="ftn164" text:note-class="footnote"><text:note-citation text:label="2">2</text:note-citation><text:note-body><text:p text:style-name="Footnote"><text:span text:style-name="T1">Epist. </text:span><text:span text:style-name="T2">II, n. 4.</text:span></text:p></text:note-body></text:note></text:span><text:span text:style-name="T3">). La santa Sede confermò la consacrazione d’Ambrogio. Noi non abbiam la lettera ch’egli scriveva al papa S. Damaso, nè quella che ricevette dal glorioso Pontefice; ma ne possediamo una di S. Siricio, di lui successore, nella quale, sorgendo questo papa contro le elezioni precipitate, eccettua quella d’Ambrogio, e rende omaggio al gran bene, che ne raccoglieva la Chiesa (</text:span><text:span text:style-name="T3"><text:note text:id="ftn165" text:note-class="footnote"><text:note-citation text:label="3">3</text:note-citation><text:note-body><text:p text:style-name="Footnote"><text:span text:style-name="T2">Siricii </text:span><text:span text:style-name="T1">Pont. Epist., </text:span><text:span text:style-name="T2">n. 3. – Siricio non nomina espressamente Ambrogio. Vi allude, eccettuando dalla regola in caso di necessità.</text:span></text:p></text:note-body></text:note></text:span><text:span text:style-name="T3">). Ambrogio poteva dunque dire: </text:span><text:soft-page-break/><text:span text:style-name="T3">«</text:span><text:span text:style-name="T73">I</text:span><text:span text:style-name="T78"> </text:span><text:span text:style-name="T3">vescovi d’Occidente approvarono la mia ordinazione coll’assenso, e quelli dell’Oriente ne approvarono il modo coll’esempio</text:span><text:span text:style-name="T83">»</text:span><text:span text:style-name="T78"> </text:span><text:span text:style-name="T3">(</text:span><text:span text:style-name="T3"><text:note text:id="ftn166" text:note-class="footnote"><text:note-citation text:label="4">4</text:note-citation><text:note-body><text:p text:style-name="P115"><text:span text:style-name="T1">Epist. </text:span><text:span text:style-name="T2">LXIII, </text:span><text:span text:style-name="T1">ad Vercell. Eccl., </text:span><text:span text:style-name="T2">n. 6.</text:span></text:p></text:note-body></text:note></text:span><text:span text:style-name="T3">).</text:span></text:p>
      <text:p text:style-name="Text_20_body"><text:span text:style-name="T3">Tra coloro, che altamente applaudirono a questa promozione fu dei primi Basilio, il gran vescovo di Cesarea, più d’ogn’altro simile ad Ambrogio per genio, coraggio e santità. Statista e letterato, inflessibile coll’errore, intrepido davanti alla violenza, per la sua generosa e franca libertà soggetto di confusione agli stipendiati della corte </text:span><text:span text:style-name="T83">«</text:span><text:span text:style-name="T3">che non sapevano ancora che cosa fosse un vescovo», Basilio, il Grande, era degno di comprendere Ambrogio. Pochi, del resto, sentivano i meriti degli altri più di lui, che si compiaceva ripetere la massima d’Euripide: Il sapiente è mio amico, benchè non l’avessi mai veduto ed abitasse all’altro capo del mondo». Rispose pertanto premurosamente ad Ambrogio una lettera piena d’ammirazione, d’affetto e di speranza.</text:span></text:p>
      <text:p text:style-name="Text_20_body"><text:span text:style-name="T3">«I doni del nostro Iddio son grandi e numerosi, gli diceva; ma io Lo ringrazio assai per aver dato a coloro, che separa la distanza, il ripiego e il contento di conversare con lettere. Noi, che non conosciamo le grazie del vostro volto, abbiamo ravvisata la bellezza dell’uomo interiore, espresso dalla vostra lettera come da un ritratto, poichè </text:span><text:span text:style-name="T83">«</text:span><text:span text:style-name="T3">la bocca dell’uomo parla secondo l’abbondanza del cuore». Abbiam glorificato il nostro Dio, che, giusta in diversità dei tempi, elegge ministri opportuni. Quegli, che un dì prendeva tra i pastori il principe del </text:span><text:soft-page-break/><text:span text:style-name="T3">popol suo e, ispirando col suo soffio Amos capraio, lo sollevava alla dignità di profeta, scelse ora dal seno di città regale un uomo alla testa di tutto un popolo, eminente per sapienza, illustre per nascita, per splendore di vita, eloquenza di parola, ammirazione di pubblici altari e suo mal grado, lo chiama a diventar pastore della greggia di Gesù Cristo (</text:span><text:span text:style-name="T3"><text:note text:id="ftn167" text:note-class="footnote"><text:note-citation text:label="1">1</text:note-citation><text:note-body><text:p text:style-name="Footnote"><text:span text:style-name="T2">S. Basilio di Cesarea, </text:span><text:span text:style-name="T1">Epist. </text:span><text:span text:style-name="T2">XCVII, n. 1.</text:span></text:p></text:note-body></text:note></text:span><text:span text:style-name="T3">). Ed ecco che quest'uomo sdegnando la prosperità del secolo presente, anzi volentieri per guadagnar Gesù Cristo, ha ricevuto nella vera fede di Cristo, il timone d’una nave grande e gloriosa della flotta del Signore.</text:span></text:p>
      <text:p text:style-name="Text_20_body"><text:span text:style-name="T3">«Coraggio, uom di Dio! Voi meritate tal nome, perciocchè </text:span><text:span text:style-name="T7">non </text:span><text:span text:style-name="T3">avete ricevuto dagli uomini il vostro potere nè appreso da loro il Vangelo di Cristo, ma il Signore vi cavò dal mezzo dei giudici della terra, per farvi sedere sulla cattedra degli Apostoli. Combattete il buon combattimento guarite l’infermità del vostro popolo se mai fu tocco dal contagio del furore ariano (</text:span><text:span text:style-name="T3"><text:note text:id="ftn168" text:note-class="footnote"><text:note-citation text:label="2">2</text:note-citation><text:note-body><text:p text:style-name="Footnote"><text:span text:style-name="T1">Ibidem, n</text:span><text:span text:style-name="T2">. 1.</text:span></text:p></text:note-body></text:note></text:span><text:span text:style-name="T3">). Ripigliate le orme degli antichi Padri; e poichè avete oggi aperta la prima sessione della nostra mutua carità, degnatevi esaurire la causa, col mantenere una corrispondenza fedele. Così, sebbene separati e lontani l’un dall’altro, staremo però insieme coll’unione dei cuori</text:span><text:span text:style-name="T83">»</text:span><text:span text:style-name="T78"> </text:span><text:span text:style-name="T3">(</text:span><text:span text:style-name="T3"><text:note text:id="ftn169" text:note-class="footnote"><text:note-citation text:label="3">3</text:note-citation><text:note-body><text:p text:style-name="Footnote"><text:span text:style-name="T1">Id. Epist. </text:span><text:span text:style-name="T2">CXCVII.</text:span></text:p></text:note-body></text:note></text:span><text:span text:style-name="T3">).</text:span></text:p>
      <text:p text:style-name="P9">Questa lettera ammirabile stipulava un patto fraterno fra i due grandi uomini, per l’innanzi compagni d’armi. L’Oriente perdeva Atanasio, l’Occidente Ilario; Basilio <text:soft-page-break/>da un lato, Ambrogio dall’altro si presentavano in loro luogo alle ultime battaglie contro gli ariani, e i loro nomi personificavano il secondo periodo della lotta memorabile, da cui la loro santa lega uscirà vittoriosa.</text:p>
      <text:p text:style-name="Text_20_body"><text:span text:style-name="T3">Basilio invitava il vescovo di Milano a ripigliare le orme dei padri antichi della sua Chiesa, ed a guarire la sua greggia dal furore ariano. «L’opera era già incominciata, e nella stessa lettera in cui Ambrogio annunziava a Basilio la sua ordinazione lo pregava di mandargli le reliquie del santo predecessore Dionigi, morto in una piccola città, soggetta alla chiesa di Cesarea (</text:span><text:span text:style-name="T3"><text:note text:id="ftn170" text:note-class="footnote"><text:note-citation text:label="1">1</text:note-citation><text:note-body><text:p text:style-name="P117"><text:span text:style-name="T2">La morte di S. Dionigi di Milano avvenne prima del 361; chè</text:span><text:span text:style-name="T17"> </text:span><text:span text:style-name="T2">in quest’anno Giuliano Imperatore ha liberato tutti gli esigliati. Dionigi era già morto: e assai probabilmente nel novembre del 357. Biraghi </text:span><text:span text:style-name="T1">Vita di s. Dionigi </text:span><text:span text:style-name="T2">1858 (</text:span><text:span text:style-name="T1">N.</text:span><text:span text:style-name="T2"> </text:span><text:span text:style-name="T1">d. Trad.).</text:span></text:p></text:note-body></text:note></text:span><text:span text:style-name="T3">). Basilio comprese tosto che questa domanda era una professione di fede. «La vostra sollecitudine, aggiungeva quindi alle linee citate, e il vostro desiderio di rendere </text:span><text:span text:style-name="T7">i </text:span><text:span text:style-name="T3">sacri onori al santo vescovo Dionigi sono</text:span><text:span text:style-name="T7"> u</text:span><text:span text:style-name="T3">n attestato del vostro amor di Dio, della vostra venerazione per il santo predecessore e dell’ardente vostro zelo in difesa della fede. L’amore in fatto, che si professa ai servi di Dio, risale al Signor loro, che è anche Signor nostro; e quegli che onora i campioni, i martiri della fede, ma</text:span><text:span text:style-name="T73">nifesta</text:span><text:span text:style-name="T78"> </text:span><text:span text:style-name="T3">abbastanza da qual zelo sia animato per essa» (</text:span><text:span text:style-name="T3"><text:note text:id="ftn171" text:note-class="footnote"><text:note-citation text:label="2">2</text:note-citation><text:note-body><text:p text:style-name="Footnote"><text:span text:style-name="T2">S. Basilio, </text:span><text:span text:style-name="T1">Epist. </text:span><text:span text:style-name="T2">CXCVII.</text:span></text:p></text:note-body></text:note></text:span><text:span text:style-name="T3">).</text:span></text:p>
      <text:p text:style-name="Text_20_body"><text:span text:style-name="T3">Colla lettera Ambrogio gli aveva inviato da Milano alcuni sacerdoti incaricati di riportarne le sacre spoglie. Basilio aggiunse loro un prete della sua Chiesa, di nome Terasio, e insieme si portarono al luogo dove il confes</text:span><text:soft-page-break/><text:span text:style-name="T3">sore della fede aveva finito i giorni. La sua sepoltura, alle estreme frontiere dell’Armenia e della Cappadocia, era in tanta venerazione, che non si ottenne senza pena il prezioso tesoro delle sante reliquie. Il ragguaglio di questa traslazione, dato da Basilio ad Ambrogio, è un monumento assai ragguardevole del culto reso fin d’allora alle reliquie dei santi, e </text:span><text:span text:style-name="T7">in </text:span><text:span text:style-name="T3">pari tempo una testimonianza delle garanzie d’autenticità volute dalla Chiesa fin dal secolo IV.</text:span></text:p>
      <text:p text:style-name="Text_20_body"><text:span text:style-name="T3">«Notifichiamo alla carità vostra in Cristo (diceva Basilio) che i fratelli scelti dalla vostra pietà a quest’ufficio, si guadagnarono tosto l’affetto del nostro clero colla mitezza, gravità e modestia. Nè risparmiarono poi diligenza o pena, affrontando i rigori del viaggio in inverno, </text:span><text:span text:style-name="T7">non </text:span><text:span text:style-name="T3">disanimandosi di poter persuadere i depositari del </text:span><text:span text:style-name="T7">corpo </text:span><text:span text:style-name="T3">del beato vostro padre, a cedere questa benedizione dei loro giorni. E sappiate che niuna forza, niun’umana autorità, sarebbe </text:span><text:span text:style-name="T7">stata </text:span><text:span text:style-name="T3">tale da costringerli al grande sacrificio, se la costanza dei fratelli non avesse trionfato colla persuasione.</text:span></text:p>
      <text:p text:style-name="Text_20_body"><text:span text:style-name="T3">«Ma ciò che influì di più </text:span><text:span text:style-name="T7">al </text:span><text:span text:style-name="T3">buon esito della cosa è stata l’assistenza del sacerdote Terasio, nostro pio e caro figlio, il quale andò a </text:span><text:span text:style-name="T7">piegare </text:span><text:span text:style-name="T3">i fedeli del luogo. Alla presenza de’ sacerdoti, dei diaconi e d’una moltitudine di cristiani timorati di Dio, egli ritirò dalla lor tomba le sante reliquie e ne fece la consegna ai vostri fratelli. Accoglietele con allegrezza pari alla mestizia di coloro che le custodivano. Del resto qui non c’è dubbio veruno, veruna contestazione: è proprio l’atleta della fede che </text:span><text:span text:style-name="T7">ri</text:span><text:soft-page-break/><text:span text:style-name="T7">torna tra voi </text:span><text:span text:style-name="T3">(</text:span><text:span text:style-name="T3"><text:note text:id="ftn172" text:note-class="footnote"><text:note-citation text:label="1">1</text:note-citation><text:note-body><text:p text:style-name="Footnote"><text:span text:style-name="T1">Epist. </text:span><text:span text:style-name="T2">CXCVII, n. 2.</text:span></text:p></text:note-body></text:note></text:span><text:span text:style-name="T3">). Il Signore riconobbe le </text:span><text:span text:style-name="T7">ossa </text:span><text:span text:style-name="T3">di chi combattè per lui, e le coronerà nel giorno della ricompensa, siccome ha </text:span><text:span text:style-name="T7">promesso. </text:span><text:span text:style-name="T3">Nel feretro che conteneva le reliquie Dionigi era solo, nè altro corpo vi era stato riposto. La sua tomba è nota, distinta, </text:span><text:span text:style-name="T7">onorata </text:span><text:span text:style-name="T3">conte quella d’un martire. Questi stessi cristiani, che gli avevano dato ospitalità e reso di lor mano gli ultimi officii, l’hanno ora, colle lor mani, tolto dal sepolcro, bagnandolo di lagrime perchè stimavano perdere in lui un protettore ed un padre. Uomini religiosi han consegnato il deposito e uomini degni di fiducia l’hanno ricevuto; non c’è qui dunque nè frode, nè menzogna, nè errore. Noi lo certifichiamo contro ogni falsa voce che volesse snaturare la verità dei fatti» (</text:span><text:span text:style-name="T3"><text:note text:id="ftn173" text:note-class="footnote"><text:note-citation text:label="1">1</text:note-citation><text:note-body><text:p text:style-name="Footnote"><text:span text:style-name="T2">S. Basilio, </text:span><text:span text:style-name="T1">Epist. </text:span><text:span text:style-name="T2">XCVII.</text:span></text:p></text:note-body></text:note></text:span><text:span text:style-name="T3">).</text:span></text:p>
      <text:p text:style-name="Text_20_body"><text:span text:style-name="T3">Attraversato l’Oriente e l’Italia, quando il corteggio giunse a Milano, il vescovo andò a ricevere il corpo del suo predecessore a porta Orientale od Argentea. Poi, tra le lagrime e i cantici dei fedeli, lo condusse ad una chiesuola, al nord della cinta, che in seguito ebbe nome di S. Dionigi ed ove </text:span><text:span text:style-name="T7">un </text:span><text:span text:style-name="T3">cento </text:span><text:span text:style-name="T7">anni </text:span><text:span text:style-name="T3">dappoi fu deposto a lui vicino S. Aurelio vescovo di Bittion, pare, nell’ultima Pannonia (</text:span><text:span text:style-name="T3"><text:note text:id="ftn174" text:note-class="footnote"><text:note-citation text:label="2">2</text:note-citation><text:note-body><text:p text:style-name="Footnote"><text:span text:style-name="T2">Biraghi, </text:span><text:span text:style-name="T1">Vita</text:span><text:span text:style-name="T2"> </text:span><text:span text:style-name="T1">di s. Dionigi.</text:span></text:p></text:note-body></text:note></text:span><text:span text:style-name="T3">). L’entusiasmo divampò nei cattolici e, se si</text:span><text:span text:style-name="T7"> </text:span><text:span text:style-name="T3">vuoi sapere qual fosse quello d’Ambrogio, convien udire l’elogio che del confessore della fede e del suo </text:span><text:span text:style-name="T7">compagno </text:span><text:span text:style-name="T3">di </text:span><text:span text:style-name="T7">patimenti </text:span><text:span text:style-name="T3">Eusebio di Vercelli, egli faceva: «Uomini degni d’eterna memoria! Li circondavano le </text:span><text:soft-page-break/><text:span text:style-name="T3">armi, li avviluppavano le truppe, si strappavano dalla grande Basilica, ma trionfavano dell’empio potere. La loro pazienza li rendeva superiori agli oltraggi, e la loro vittoria diveniva caparra della celeste corona. Nè la potenza imperiale nè l’apparato delle armi valsero a rapir loro la fede; essi han domato la selvaggia ferocia delle belve già sfidata dai martiri; perciocchè «la collera del re è come quella del leone» dice il libro de’ Proverbi (</text:span><text:span text:style-name="T3"><text:note text:id="ftn175" text:note-class="footnote"><text:note-citation text:label="1">1</text:note-citation><text:note-body><text:p text:style-name="Footnote"><text:span text:style-name="T1">Epist. </text:span><text:span text:style-name="T2">LXIII, </text:span><text:span text:style-name="T1">ad Vercell. Eccl., </text:span><text:span text:style-name="T2">n. 68.</text:span></text:p></text:note-body></text:note></text:span><text:span text:style-name="T3">). Si confessava vinto chi li supplicava a mutar consiglio. Essi stimavano la lor penna più potente della </text:span><text:span text:style-name="T7">spada </text:span><text:span text:style-name="T3">(</text:span><text:span text:style-name="T3"><text:note text:id="ftn176" text:note-class="footnote"><text:note-citation text:label="2">2</text:note-citation><text:note-body><text:p text:style-name="Footnote"><text:span text:style-name="T1">Ibidem, </text:span><text:span text:style-name="T2">n. 68. Questa parola, ammirabile e sempre vera, è una allusione a quanto accadde nel Concilio di Milano, dove Eusebio e Dionigi stettero</text:span><text:span text:style-name="T20"> fermi </text:span><text:span text:style-name="T2">e firmarono il Simbolo di Nicea, sebbene gli ariani strappassero loro la penna dalle mani.</text:span></text:p></text:note-body></text:note></text:span><text:span text:style-name="T3">); e avevano ragione. L’empietà dovette morire delle sue ferite, ma la fede de’ santi rimase salva. Non poterono neppur lamentare che la patria avesse lor rifiutato una tomba, poichè il Signore serbava loro un palazzo nel cielo. Si videro vagare sulla faccia della terra, avendo nulla, ma possedendo tutto. I luoghi dell’esilio s</text:span><text:span text:style-name="T7">i </text:span><text:span text:style-name="T3">mutavano in luoghi di delizie, perciocchè qual cosa poteva mancare a coloro che possedevano le ricchezze della fede? La loro indigenza trovava il segreto di soccorrere i fratelli. Del continuo in digiuni, fatiche, carceri e vigilie, sempre combattuti e non mai soccombenti, uscirono vittoriosi della loro debolezza. Non cercavano molli delicatezze essi, che si nutrivano della lor fame. Gli ardenti climi non li consumavano, venendo refrigerati dall’acqua che zampilla dalla vita eterna. I rigori d’un </text:span><text:soft-page-break/><text:span text:style-name="T3">cielo agghiacciato non potevano arrestarli, perchè il soffio del fervore faceva fiorire in essi una perpetua primavera. Non paventavano le catene, da che Gesù Cristo li aveva resi liberi, e disprezzavano la morte, nella ferma fiducia della risurrezione» (</text:span><text:span text:style-name="T3"><text:note text:id="ftn177" text:note-class="footnote"><text:note-citation text:label="1">1</text:note-citation><text:note-body><text:p text:style-name="Footnote"><text:span text:style-name="T1">Epist.</text:span><text:span text:style-name="T2"> LXIII, n. </text:span><text:span text:style-name="T17">70.</text:span></text:p></text:note-body></text:note></text:span><text:span text:style-name="T3">).</text:span></text:p>
      <text:p text:style-name="Text_20_body"><text:span text:style-name="T3">«Alla fine, S. Dionigi vide i suoi voti compiti: morì nell’esilio... E se il venerabile Eusebio pel primo alzò lo stendardo della fede, con una confessione generosa, il beato Dionigi finì pel primo la vita, in un esilio più duro del martirio» (</text:span><text:span text:style-name="T3"><text:note text:id="ftn178" text:note-class="footnote"><text:note-citation text:label="2">2</text:note-citation><text:note-body><text:p text:style-name="Footnote"><text:span text:style-name="T1">Epist. </text:span><text:span text:style-name="T2">LXIII, n</text:span><text:span text:style-name="T17">. </text:span><text:span text:style-name="T2">69.</text:span></text:p></text:note-body></text:note></text:span><text:span text:style-name="T3">).</text:span></text:p>
      <text:p text:style-name="Text_20_body"><text:span text:style-name="T3">La traslazione delle reliquie di S. Dionigi a Milano fu una pubblica manifestazione della fede e delle intenzioni d’Ambrogio. Gli ariani, fino allora, da un uomo del secolo, eletto vescovo suo malgrado e col concorso de’ loro suffragi, avevano potuto sperare che non si mostrerebbe ostile ai loro errori. Ma, coll’accoglienza trionfale fatta al venerabile proscritto, di </text:span><text:span text:style-name="T7">cui </text:span><text:span text:style-name="T3">aveva voluto vicino a sè la tomba, l’ispirazione, l’esempio, Ambrogio mostrava abbastanza chiaro sotto qual stendardo avesse risoluto di combattere egli pure e, s’era d’uopo, di morire.</text:span></text:p>
      <text:h text:style-name="P217" text:outline-level="2"><text:bookmark-start text:name="__RefHeading___Toc7739_1151215627"/>CAPITOLO III<text:bookmark-end text:name="__RefHeading___Toc7739_1151215627"/></text:h>
      <text:h text:style-name="P227" text:outline-level="3"><text:bookmark-start text:name="__RefHeading___Toc7741_1151215627"/>La vita sacerdotale d’Ambrogio<text:bookmark-end text:name="__RefHeading___Toc7741_1151215627"/></text:h>
      <text:p text:style-name="P152">(375)</text:p>
      <text:p text:style-name="P56">Sua vita santa. – Sua trasformazione. – Suo amore a Gesù Cristo. – La vita contemplativa e attiva. – Il Presbyterium e la scuola d’Ambrogio. – Rinuncia a’ suoi beni. – Satiro si stabilisce presso di lui, sue funzioni. – Austerità d'Ambrogio e sua piacevolezza. – Sue preghiere e sue veglie. – Sua carità verso i poveri, i fanciulli ed i peccatori. – Sua solitudine studiosa.</text:p>
      <text:p text:style-name="P64">La Chiesa di Milano non tardò a riconoscere qual santo si fosse data a pastore e come da vero la voce del popolo fosse stata, questa volta, voce di Dio. Di rado si vide nella Chiesa un innalzamento più repentino, seguito da trasformazione più completa. Divenendo vescovo, Ambrogio non rigetta le doti, che l’avevano reso generoso patrizio, integro magistrato, cittadino zelante; ma la grazia del sacerdozio, discendendo sul fondo indelebile d’un carattere forte e d’una natura eminente, tutto trasfigura. La fedeltà al dovere diventa eroismo, la gravità de’ costumi austerità santa, lo zelo caritatevole sacrificio di se stesso, vivere o morire.</text:p>
      <text:p text:style-name="P58"><text:span text:style-name="T152">Un amor di Dio, ardente, inestinguibile era il focolare di tutte le virtù d’Ambrogio; un amor umile nel suo vigore, onde il santo pensando da qual fango – è espres</text:span><text:soft-page-break/><text:span text:style-name="T152">sione sua (</text:span><text:span text:style-name="T152"><text:note text:id="ftn179" text:note-class="footnote"><text:note-citation text:label="1">1</text:note-citation><text:note-body><text:p text:style-name="P110"><text:span text:style-name="T135">De P</text:span><text:span text:style-name="T136">œ</text:span><text:span text:style-name="T135">nitentia, </text:span>lib. II, c. VIII, n. 67.</text:p></text:note-body></text:note></text:span><text:span text:style-name="T152">) – Gesù Cristo l’aveva cavato per collocarlo fra «i principi del suo popolo</text:span><text:span text:style-name="T153">»</text:span><text:span text:style-name="T155"> </text:span><text:span text:style-name="T152">stimava soddisfare, a mala pena, il debito della riconoscenza, amandolo appassionatamente. </text:span><text:span text:style-name="T153">«</text:span><text:span text:style-name="T152">Signor mio Gesù (esclamava un giorno) oh! possiate dire di me: </text:span><text:span text:style-name="T154">gli son stati rimessi molti peccati, perchè ha amato molto. </text:span><text:span text:style-name="T152">Lo confesso, vi</text:span><text:span text:style-name="T3"> son debitore più degli altri, perchè mi avete usata misericordia maggiore, chiamandomi al sacerdozio dai clamori del pretorio e dal formidabile apparato dell’amministrazione. Ecco perchè, o Signore, temerei d’essere ingrato, se </text:span><text:span text:style-name="T110">vi amassi meno, dopo che mi avete perdonato di più</text:span><text:span text:style-name="T114">»</text:span><text:span text:style-name="T79"> </text:span><text:span text:style-name="T3">(</text:span><text:span text:style-name="T3"><text:note text:id="ftn180" text:note-class="footnote"><text:note-citation text:label="2">2</text:note-citation><text:note-body><text:p text:style-name="P107">Ibidem.</text:p></text:note-body></text:note></text:span><text:span text:style-name="T3">).</text:span></text:p>
      <text:p text:style-name="P58"><text:span text:style-name="T3">Servire Gesù Cristo, farlo entrare nelle credenze, nei costumi, nelle leggi fu pertanto la vita d’Ambrogio. Ma da principio volle onorarlo coll’esempio; poichè, diceva: </text:span><text:span text:style-name="T84">«</text:span><text:span text:style-name="T3">dove andranno i popoli a cercar Gesù Cristo, se non lo trovano in noi?». E fin d’allora fu veduto camminare nelle vie di santità e di dottrina, di cui doveva toccare le cime più alte. La vita sacerdotale prendeva in quel tempo la forma </text:span><text:span text:style-name="T83">e </text:span><text:span text:style-name="T3">le regole, che fecero la grandezza e fecondità dei più bei secoli cristiani. La si faceva consistere in quell’insieme di contemplazione e d’azione, di ministero e di preghiera, onde il Nazianzeno, parlando d’Atanasio, diceva: «seppe unire il ritiro della vita solitaria cogli uffici della vita sacerdotale, mostrando nel sacerdozio una filosofia sublime, e nel sacerdote il vero sapiente, giusta il Vangelo» (</text:span><text:span text:style-name="T3"><text:note text:id="ftn181" text:note-class="footnote"><text:note-citation text:label="1">1</text:note-citation><text:note-body><text:p text:style-name="Footnote"><text:span text:style-name="T1">Orat. </text:span><text:span text:style-name="T2">XXI, 19, 20.</text:span></text:p></text:note-body></text:note></text:span><text:span text:style-name="T3">).</text:span></text:p>
      <text:p text:style-name="P58"><text:soft-page-break/><text:span text:style-name="T3">Di quest’elevata filosofia, sola degna di tal nome ed alla quale Ambrogio da lungo tempo aspirava, trovò scuola assai vicina a Milano, nella Chiesa di Vercelli. </text:span><text:span text:style-name="T84">«</text:span><text:span text:style-name="T3">Là (scriveva egli), si vide fiorire colla disciplina sacerdotale la regola monastica, vive nel vescovo Eusebio, di santa memoria. Ora, che vi può essere di più atto a fermar l’attenzione dei cristiani ed a muovere i loro cuori di quest’unione dell’attività pastorale colla contemplazione? La prima è un servigio che santifica, la seconda una scuola di sacrifizio e di pazienza; una si palesa allo sguardo l’altra si nasconde nell’ombra; una è vita pubblica, l’altra è vita intima; nell’una l’atleta di Cristo è spettacolo agli uomini, nell’altra agli angioli, dei quali si sforza riprodurre la vita affatto celeste agli uomini, che la osservano e prendono per modello</text:span><text:span text:style-name="T84">» </text:span><text:span text:style-name="T3">(</text:span><text:span text:style-name="T3"><text:note text:id="ftn182" text:note-class="footnote"><text:note-citation text:label="2">2</text:note-citation><text:note-body><text:p text:style-name="Footnote"><text:span text:style-name="T1">Epist</text:span><text:span text:style-name="T2">. LXIII, n. 71.</text:span></text:p></text:note-body></text:note></text:span><text:span text:style-name="T3">).</text:span></text:p>
      <text:p text:style-name="P58"><text:span text:style-name="T3">Dietro un</text:span><text:span text:style-name="T7"> </text:span><text:span text:style-name="T3">tale concetto Ambrogio ordinò sè e la casa sua. In essa Ambrogio si riunì d’intorno i suoi chierici, formando ciò che chiamavasi il </text:span><text:span text:style-name="T78">Presbyterium. </text:span><text:span text:style-name="T7">Viveva </text:span><text:span text:style-name="T3">con loro la vita comune, di cui Gesù Cristo aveva dato l’esempio, e che egli considerava come onore del sacerdozio, salvaguardia, potenza, gioia e libertà sua. «È milizia angelica (scriveva) l’attendere sempre a lodare, amicarsi e pregar Dio. I sacerdoti si applicano </text:span><text:span text:style-name="T7">alla lettura, </text:span><text:span text:style-name="T3">pensano a continue opere e, separati dalle femmine, si prestano </text:span><text:span text:style-name="T7">a </text:span><text:span text:style-name="T3">vicenda sicuro presidio. Il digiuno vi </text:span><text:span text:style-name="T7">doma </text:span><text:span text:style-name="T3">la carne, ma la pace dello spirito ne addolcisce il rigore, l’abitudine ne allevia il peso la quiete lo sostiene e il la</text:span><text:soft-page-break/><text:span text:style-name="T3">voro l’inganna. La sollecitudine del mondo non l’aggrava, non lo feriscono le altrui molestie, nè è costretto a correre per la città</text:span><text:span text:style-name="T84">»</text:span><text:span text:style-name="T79"> </text:span><text:span text:style-name="T3">(</text:span><text:span text:style-name="T3"><text:note text:id="ftn183" text:note-class="footnote"><text:note-citation text:label="1">1</text:note-citation><text:note-body><text:p text:style-name="Footnote"><text:span text:style-name="T2">E</text:span><text:span text:style-name="T1">pist. </text:span><text:span text:style-name="T2">LXIII, n. 82.</text:span></text:p></text:note-body></text:note></text:span><text:span text:style-name="T3">).</text:span></text:p>
      <text:p text:style-name="P58"><text:span text:style-name="T3">In questa comunità ciascuno aveva il suo posto la sua carica, il suo superiore e il biografo Paolino </text:span><text:span text:style-name="T7">ci </text:span><text:span text:style-name="T3">dice di sè che era soggetto a un diacono, chiamato Casto (</text:span><text:span text:style-name="T3"><text:note text:id="ftn184" text:note-class="footnote"><text:note-citation text:label="2">2</text:note-citation><text:note-body><text:p text:style-name="Footnote"><text:span text:style-name="T1">Vita Ambr., </text:span><text:span text:style-name="T17">n. 42.</text:span></text:p></text:note-body></text:note></text:span><text:span text:style-name="T3">). Alcuni di questo clero, sacerdoti o diaconi già maturi formavano il consiglio del vescovo</text:span><text:span text:style-name="T7">, e </text:span><text:span text:style-name="T3">diedero alla Chiesa uomini Apostolici che occuparono più sedi d'Italia. Altri, più giovani e meno inoltrati negli ordini, facevano, sotto la guida del Pastore la preparazione al sacerdozio e il tirocinio nella scienza sacra. Della sua scuola clericale Ambrogio diceva: Nulla dà maggior forza o grazia al sacerdozio del venire assoggettato fin dalla giovinezza ad una disciplina austera, e ad una regola santa, che, lasciando pur vivere i chierici nel mondo, li tolga dalle relazioni ed abitudini </text:span><text:span text:style-name="T7">mondane» (</text:span><text:span text:style-name="T7"><text:note text:id="ftn185" text:note-class="footnote"><text:note-citation text:label="3">3</text:note-citation><text:note-body><text:p text:style-name="Footnote"><text:span text:style-name="T1">Epist. </text:span><text:span text:style-name="T17">LXIII, n</text:span><text:span text:style-name="T2">. </text:span><text:span text:style-name="T20">66.</text:span></text:p></text:note-body></text:note></text:span><text:span text:style-name="T7">).</text:span></text:p>
      <text:p text:style-name="P58"><text:span text:style-name="T3">Nè tardò egli stesso a dare luminoso esempio d’assoluta rinuncia alle cose della terra. «Appena fu Vescovo, dice il suo storico, donò alla chiesa ed ai poveri l’oro e l’argento, che possedeva. Donò del pari alla chiesa i suoi fondi, riservandone l’usufrutto alla sorella. Non voleva lasciar nulla dietro a sè sulla terra; ma bramava vivere libero e sciolto, come prode soldato, per servir meglio Gesù Cristo, il ricco per eccellenza, che si fece po</text:span><text:soft-page-break/><text:span text:style-name="T3">vero per arricchire noi colla sua povertà» (</text:span><text:span text:style-name="T3"><text:note text:id="ftn186" text:note-class="footnote"><text:note-citation text:label="1">1</text:note-citation><text:note-body><text:p text:style-name="Footnote"><text:span text:style-name="T2">S. Paolino, </text:span><text:span text:style-name="T1">Vita Ambr., </text:span><text:span text:style-name="T2">n. 38.</text:span></text:p></text:note-body></text:note></text:span><text:span text:style-name="T3">). Anche a questo prezzo, non era comperar troppo cara la libertà dell’anima e la santa alterezza; onde potrà dire a suoi </text:span><text:span text:style-name="T124">persecutori: </text:span><text:span text:style-name="T126">«</text:span><text:span text:style-name="T124">Se il sovrano vuole il mio: le mie terre, il mio denaro, tutti i miei beni di questo genere, non glieli rifiuto; ma sappia che questi beni or sono dei poveri</text:span><text:span text:style-name="T126">»</text:span><text:span text:style-name="T128"> </text:span><text:span text:style-name="T124">(</text:span><text:span text:style-name="T124"><text:note text:id="ftn187" text:note-class="footnote"><text:note-citation text:label="2">2</text:note-citation><text:note-body><text:p text:style-name="Footnote"><text:span text:style-name="T1">Epist. </text:span><text:span text:style-name="T2">XX, n. 8.</text:span></text:p></text:note-body></text:note></text:span><text:span text:style-name="T124">).</text:span></text:p>
      <text:p text:style-name="P58"><text:span text:style-name="T3">Con tali disposizioni il vescovo non poteva trovar cosa migliore d’un aiuto sul quale scaricare la sollecitudine degli affari terreni. Satiro, investito d’una grande magistratura, usciva allora di carica con onore. Poteva aspirare ad impieghi più elevati; </text:span><text:span text:style-name="T83">«</text:span><text:span text:style-name="T3">ma (notava Ambrogio), le dignità del secolo non potevano tentarlo da che ci tenevano separati l’un dall’altro» (</text:span><text:span text:style-name="T3"><text:note text:id="ftn188" text:note-class="footnote"><text:note-citation text:label="3">3</text:note-citation><text:note-body><text:p text:style-name="Footnote"><text:span text:style-name="T1">De excessu Satyri, </text:span><text:span text:style-name="T2">n. 25.</text:span></text:p></text:note-body></text:note></text:span><text:span text:style-name="T3">). Questo generoso fratello, giungendo a Milano, si offerse ad amministrargli la casa nel temporale (</text:span><text:span text:style-name="T53"><text:note text:id="ftn189" text:note-class="footnote"><text:note-citation text:label="*">*</text:note-citation><text:note-body><text:p text:style-name="Footnote"><text:span text:style-name="T2">S. Ambrogio affidò completamente a Satiro </text:span><text:span text:style-name="T20">l’azienda </text:span><text:span text:style-name="T2">temporale. Tale provvedimento più tardi (451), fu reso obbligatorio dal Concilio di Calcedonia per tutti i vescovi.</text:span></text:p></text:note-body></text:note></text:span><text:span text:style-name="T3">). Tutto divenne comune fra loro, le ricchezze della vita e i tesori del cuore (</text:span><text:span text:style-name="T3"><text:note text:id="ftn190" text:note-class="footnote"><text:note-citation text:label="4">4</text:note-citation><text:note-body><text:p text:style-name="Footnote"><text:span text:style-name="T1">Ibidem, </text:span><text:span text:style-name="T2">n. 39.</text:span></text:p></text:note-body></text:note></text:span><text:span text:style-name="T3">). La pietà formava la parte migliore di questi tesori; perciocchè Satiro aveva un’anima tanto elevata, che la cura debita alle cose terrene non valeva a distrarlo dal servizio di Dio. In pari tempo i suoi modi benevoli con tutti conciliavano all’episcopato del fratello un’affezione, un rispetto unanime, per il quale Ambrogio non poteva contenere la </text:span><text:soft-page-break/><text:span text:style-name="T3">sua riconoscenza (</text:span><text:span text:style-name="T3"><text:note text:id="ftn191" text:note-class="footnote"><text:note-citation text:label="1">1</text:note-citation><text:note-body><text:p text:style-name="Footnote"><text:span text:style-name="T1">Ibidem, </text:span><text:span text:style-name="T2">n. 20.</text:span></text:p></text:note-body></text:note></text:span><text:span text:style-name="T3">). </text:span><text:span text:style-name="T83">«</text:span><text:span text:style-name="T3">Fratel mio (dicevagli), tu eri la mia consolazione nella solitudine, mia gloria davanti al mondo, mio lume nel consiglio, mio appoggio nello sfinimento e mia gioia nella tristezza. Sopra di te mi riposava per la cura della casa e per il governo dei negozi esteriori» (</text:span><text:span text:style-name="T3"><text:note text:id="ftn192" text:note-class="footnote"><text:note-citation text:label="2">2</text:note-citation><text:note-body><text:p text:style-name="Footnote"><text:span text:style-name="T1">Ibidem, </text:span><text:span text:style-name="T2">n. 20.</text:span></text:p></text:note-body></text:note></text:span><text:span text:style-name="T3">).</text:span></text:p>
      <text:p text:style-name="P59">In questa perfetta comunità di fratelli santi si vede uno spettacolo di sì rara ed alta bellezza, da non osar pensare che la terra fosse degna di sostenerlo a lungo. Ma almeno è una consolazione per il cuore il riposarvisi un poco e il vedervi un primo e misericordioso compenso di Dio ai sacrifizi del suo servo Ambrogio.</text:p>
      <text:p text:style-name="P58"><text:span text:style-name="T3">Liberato dal pensiero delle cose terrene, Ambrogio slanciossi nelle vie della penitenza, che sono il cammino dei forti. Dovendo ogni sacerdote esser vittima, sull’esempio di Colui ch’egli immola ogni giorno, conquistò sopra se stesso l’impero invitto della croce, che solleva l’uom di Dio sopra la terra e attira tutto a lui. Con una sanità minore del suo coraggio, con malattie frequenti e talune gravissime, con fatiche incessanti dì e notte, Ambrogio praticava le aspre macerazioni degli asceti del deserto. «Il venerabile Ambrogio (racconta il suo segretario) fu costantemente uomo di grande astinenza, di lunghe veglie e fatiche; mortificava il corpo con digiuno quotidiano, che interrompeva solo il sabato e la domenica, o le feste più solenni dei martiri» (</text:span><text:span text:style-name="T3"><text:note text:id="ftn193" text:note-class="footnote"><text:note-citation text:label="1">1</text:note-citation><text:note-body><text:p text:style-name="Footnote"><text:span text:style-name="T1">Vita Ambrosii</text:span><text:span text:style-name="T2">, n. 38.</text:span></text:p></text:note-body></text:note></text:span><text:span text:style-name="T3">).</text:span></text:p>
      <text:p text:style-name="P58"><text:soft-page-break/><text:span text:style-name="T3">Ambrogio non lasciava vedere questa austerità a coloro, che accoglieva ospiti in casa sua, dove il patrizio trovavasi ancora nel vescovo. Se escludeva il lusso, voleva però che una nobile decenza presiedesse alla sua tavola. </text:span><text:span text:style-name="T83">«</text:span><text:span text:style-name="T3">Non si esige da noi imbandizione opulenta (scriveva un dì a un vescovo novello, discepolo suo); ma si aspetta un’accoglienza urbana, affabile, decorosa, caritatevole». E aggiungeva candidamente: «legumi apprestati con amore e bel garbo valgon più dei cibi squisiti accumulati in un convito, dove manchi il cuore» (</text:span><text:span text:style-name="T3"><text:note text:id="ftn194" text:note-class="footnote"><text:note-citation text:label="2">2</text:note-citation><text:note-body><text:p text:style-name="Footnote"><text:span text:style-name="T1">Epist. </text:span><text:span text:style-name="T2">XIX, n. 6.</text:span></text:p></text:note-body></text:note></text:span><text:span text:style-name="T3">). Ma sublimava la semplicità colla distinzione della persona sua, che poteva dire: «Fa duopo che nel sacerdote si trovi nulla di volgare, di plebeo, o che sappia delle abitudini e del contegno della turba ineducata» (</text:span><text:span text:style-name="T3"><text:note text:id="ftn195" text:note-class="footnote"><text:note-citation text:label="3">3</text:note-citation><text:note-body><text:p text:style-name="Footnote"><text:span text:style-name="T1">Epist.</text:span><text:span text:style-name="T20"> XXVIII</text:span><text:span text:style-name="T1">, </text:span><text:span text:style-name="T20">n. 2</text:span><text:span text:style-name="T1">.</text:span></text:p></text:note-body></text:note></text:span><text:span text:style-name="T3">).</text:span></text:p>
      <text:p text:style-name="P58"><text:span text:style-name="T3">La preghiera presiedeva ai segreti trionfi dell’anima sui sensi, come agli instancabili travagli del santo vescovo. </text:span><text:span text:style-name="T83">«</text:span><text:span text:style-name="T3">Molto egli era assiduo all’orazione, il dì e la notte</text:span><text:span text:style-name="T7">», </text:span><text:span text:style-name="T3">racconta il suo storico (</text:span><text:span text:style-name="T3"><text:note text:id="ftn196" text:note-class="footnote"><text:note-citation text:label="4">4</text:note-citation><text:note-body><text:p text:style-name="Footnote"><text:span text:style-name="T1">Vita Ambrosii, </text:span><text:span text:style-name="T2">n. 38.</text:span></text:p></text:note-body></text:note></text:span><text:span text:style-name="T3">). Di giorno gustava visitare le tombe dei martiri, quasi per aspirare lo spirito di que’ grandi amici di Dio. Di notte alzavasi a recitare i salmi e, più d’una volta, il sole lo sorprendeva inginocchiato che pregava ancora. «Il Signore (diceva egli), passava la notte in orazione, per darcene l’esempio. Anche noi alziamoci a piangere i nostri peccati. L’ora della tentazione divenga l’ora della vittoria. Lo sposo s’accosta, teniamo accese le nostre lampade. Guai, guai a me se non mi </text:span><text:soft-page-break/><text:span text:style-name="T3">alzo a benedire il Signore!» (</text:span><text:span text:style-name="T3"><text:note text:id="ftn197" text:note-class="footnote"><text:note-citation text:label="1">1</text:note-citation><text:note-body><text:p text:style-name="Footnote"><text:span text:style-name="T1">In </text:span><text:span text:style-name="T2">Ps. CXVIII, </text:span><text:span text:style-name="T1">Serm. VIII, n.</text:span><text:span text:style-name="T17"> </text:span><text:span text:style-name="T2">45, 52. – </text:span><text:span text:style-name="T1">in Luc., </text:span><text:span text:style-name="T20">lib.</text:span><text:span text:style-name="T1"> </text:span><text:span text:style-name="T20">II,</text:span><text:span text:style-name="T1"> </text:span><text:span text:style-name="T20">n. 76.</text:span></text:p></text:note-body></text:note></text:span><text:span text:style-name="T3">). – Poi in uno slancio sublime: </text:span><text:span text:style-name="T7">«</text:span><text:span text:style-name="T3">O mio Dio! mi sovvenga, nella notte, del vostro nome. Non mai il sonno, il piacere, le occupazioni mi facciano dimenticare l’onor che vi devo. Meditandovi </text:span><text:span text:style-name="T110">senza sosta, sollevi il mio cuore a voi e mortifichi il mio corpo. Nulla valga ad arrestare il volo della mia prece, e il mio cuore pur di notte s’unisca a Gesù, al quale sia gloria, onore, eternità, ora e nei secoli de’ secoli, così sia» (</text:span><text:span text:style-name="T110"><text:note text:id="ftn198" text:note-class="footnote"><text:note-citation text:label="2">2</text:note-citation><text:note-body><text:p text:style-name="Footnote"><text:span text:style-name="T1">In Ps. </text:span><text:span text:style-name="T17">CXVIII, </text:span><text:span text:style-name="T1">Serm. </text:span><text:span text:style-name="T17">VII, </text:span><text:span text:style-name="T2">n. 37.</text:span></text:p></text:note-body></text:note></text:span><text:span text:style-name="T110">).</text:span></text:p>
      <text:p text:style-name="P58"><text:span text:style-name="T3">L’orazione che entrava in tutti gli atti d’Ambrogio, spesso effondevasi ne’ suoi pubblici discorsi, e l’eloquenza sua non aveva più bei momenti d’allora che, avendo parlato di Dio, commosso parlava a questo Dio! D’ordinario pregava con lagrime: l’amor di Gesù Cristo e i peccati degli uomini ne aprivano la fonte. Talvolta chiedeva al suo Dio il favore di versare in silenzio, sugli adorabili di lui piedi, i teneri affetti, che una vita di combattimenti rare volte permettevagli di espandere dinanzi agli uomini (</text:span><text:span text:style-name="T3"><text:note text:id="ftn199" text:note-class="footnote"><text:note-citation text:label="3">3</text:note-citation><text:note-body><text:p text:style-name="Footnote"><text:span text:style-name="T1">De pœnitent</text:span><text:span text:style-name="T2">, lib.</text:span><text:span text:style-name="T17"> II, </text:span><text:span text:style-name="T2">n. 67.</text:span></text:p></text:note-body></text:note></text:span><text:span text:style-name="T3">). </text:span><text:span text:style-name="T7">«</text:span><text:span text:style-name="T3">Piangere nella orazione, non è debolezza (diceva egli) ma forza</text:span><text:span text:style-name="T7">» </text:span><text:span text:style-name="T3">(</text:span><text:span text:style-name="T3"><text:note text:id="ftn200" text:note-class="footnote"><text:note-citation text:label="4">4</text:note-citation><text:note-body><text:p text:style-name="Footnote"><text:span text:style-name="T1">De excessu Satyri, </text:span><text:span text:style-name="T2">n. 76.</text:span></text:p></text:note-body></text:note></text:span><text:span text:style-name="T3">).</text:span></text:p>
      <text:p text:style-name="P58"><text:span text:style-name="T3">Ambrogio usci trasformato dalla scuola di Dio. Se dalle tradizioni del patriziato o dall’esercizio d’una grande magistratura avesse riportato qualche rigidezza, questa non riapparve più che di fronte agli oppressori. Le popolazioni, i piccoli, i semplici, gli sventurati non conobbero di lui che la bontà. Le vedove, gli orfanelli, le vergini </text:span><text:soft-page-break/><text:span text:style-name="T3">si rifugiarono sotto la paterna sua protezione. I poveri divennero i suoi figli; lo seguivano per le vie, lo circondavano nella chiesa, al punto che poi la corte gli rimproverava di farsene una scorta e un baluardo contro di lei. Aveva in casa sua giovinetti, de’ quali regolava l’educazione e prendevasi cura, come fosse una madre. I peccatori lo trovavano misericordioso. </text:span><text:span text:style-name="T7">«</text:span><text:span text:style-name="T3">Ogni volta (narra il suo segretario), che qualche reo andava a confessargli i falli per ricevere la penitenza, Ambrogio versava tante lagrime, che si sarebbe preso per il colpevole, e forzava il penitente a piangere» </text:span><text:span text:style-name="T7">(</text:span><text:span text:style-name="T7"><text:note text:id="ftn201" text:note-class="footnote"><text:note-citation text:label="1">1</text:note-citation><text:note-body><text:p text:style-name="Footnote"><text:span text:style-name="T9">Vita </text:span><text:span text:style-name="T1">Ambrosii, </text:span><text:span text:style-name="T2">n. 39.</text:span></text:p></text:note-body></text:note></text:span><text:span text:style-name="T7">). </text:span><text:span text:style-name="T3">Le lagrime delle anime forti, infuocate di divino amore, son come le acque bollenti, che zampillano da certe roccie, le quali hanno virtù di guarire chi le prende.</text:span></text:p>
      <text:p text:style-name="P58"><text:span text:style-name="T3">Con questa piena consacrazione della vita, Ambrogio non fu più suo. Ad ogn’ora del giorno, la porta era schiusa a chiunque venisse a domandargli consigli, senza che neppur ci fosse bisogno di farsi annunziare (</text:span><text:span text:style-name="T3"><text:note text:id="ftn202" text:note-class="footnote"><text:note-citation text:label="2">2</text:note-citation><text:note-body><text:p text:style-name="Footnote"><text:span text:style-name="T2">Sant’Agostino, </text:span><text:span text:style-name="T1">Confess., </text:span><text:span text:style-name="T20">l</text:span><text:span text:style-name="T17">ib. </text:span><text:span text:style-name="T2">VI, n. </text:span><text:span text:style-name="T17">3.</text:span></text:p></text:note-body></text:note></text:span><text:span text:style-name="T3">) </text:span><text:span text:style-name="T7">(</text:span><text:span text:style-name="T54"><text:note text:id="ftn203" text:note-class="footnote"><text:note-citation text:label="*">*</text:note-citation><text:note-body><text:p text:style-name="Footnote"><text:span text:style-name="T2">Tra (dico il biografo Paolino) un continuo andirivieni di persone; e il santo trovava tempo a tutto e per </text:span><text:span text:style-name="T17">tutti, dall</text:span><text:span text:style-name="T2">e private questioni, e dai litigi famigliari, che erano sottoposti al suo giudizio anzi che ai tribunali </text:span><text:span text:style-name="T17">di </text:span><text:span text:style-name="T2">stato, alle sollecitudini </text:span><text:span text:style-name="T17">ed </text:span><text:span text:style-name="T2">alle brighe per la pubblica cosa.</text:span></text:p></text:note-body></text:note></text:span><text:span text:style-name="T7">). </text:span><text:span text:style-name="T110">L’amministrazione d’una chiesa considerevole e la sollecitudine di tutte le altre, la cura de’ poveri e delle vedove, la direzione delle anime, la corrispondenza epistolare, che abbracciava negozi religiosi e politici, divoravano le sue ore senza strappargli giammai una parola di lamento: </text:span><text:span text:style-name="T111">«</text:span><text:span text:style-name="T110">Noi siamo mercenari (scriveva un giorno ad un collega </text:span><text:soft-page-break/><text:span text:style-name="T110">d’episcopato), </text:span><text:span text:style-name="T111">i </text:span><text:span text:style-name="T110">mercenari di Cristo, gli operai di Dio» (</text:span><text:span text:style-name="T110"><text:note text:id="ftn204" text:note-class="footnote"><text:note-citation text:label="1">1</text:note-citation><text:note-body><text:p text:style-name="Footnote"><text:span text:style-name="T9">Epist.</text:span><text:span text:style-name="T17"> XIX, n. 3</text:span></text:p></text:note-body></text:note></text:span><text:span text:style-name="T110">).</text:span></text:p>
      <text:p text:style-name="P58"><text:span text:style-name="T3">Solo, di tratto in tratto, andava a cercare, nella calma dei campi, il raccoglimento studioso, di cui egli stesso diceva: Noi ci ritiriamo spesso in luoghi solitarii, perchè nessun discorso là ci turbi l’orecchio, e niun passo malagevole ci distragga il pensiero dall’attenta meditazione del vero» (</text:span><text:span text:style-name="T3"><text:note text:id="ftn205" text:note-class="footnote"><text:note-citation text:label="2">2</text:note-citation><text:note-body><text:p text:style-name="P148"><text:span text:style-name="T134">De Bono mortis,</text:span> n. 11.</text:p></text:note-body></text:note></text:span><text:span text:style-name="T3">). Il luogo dove Ambrogio recavasi a meditare e pigliar questo riposo è rimasto nella memoria della tradizione milanese; e nel secolo XIV fu descritto così: </text:span><text:span text:style-name="T83">«</text:span><text:span text:style-name="T3">Ogni volta che il santo poteva togliersi alle occupazioni del vescovato, gli piaceva nascondersi in profondo ritiro. C’era presso Milano una campagna boscosa, il cui silenzio favoriva la contemplazione. Vi si trovava in mezzo una casetta sufficiente a quest’uomo modesto quant’era grande. Il bosco fu tolto; tutto mutò nel luogo, meno il nome d’Ambrogio che gli rimane ancora. Dicesi che il bosco era verso sinistra, a levante. Un fiumicello bagnava e limitava il podere. Là, si dice che Ambrogio abbia dato, come fiori odorosi e melliflui, le opere che ora profumano e nutrono la Chiesa di Dio» (</text:span><text:span text:style-name="T3"><text:note text:id="ftn206" text:note-class="footnote"><text:note-citation text:label="1">1</text:note-citation><text:note-body><text:p text:style-name="Footnote"><text:span text:style-name="T17">Petrarca, </text:span><text:span text:style-name="T1">De vita solitar., </text:span><text:span text:style-name="T17">lib. II, </text:span><text:span text:style-name="T1">Sect. </text:span><text:span text:style-name="T20">II</text:span><text:span text:style-name="T2">, c. II.</text:span></text:p></text:note-body></text:note></text:span><text:span text:style-name="T3">).</text:span></text:p>
      <text:p text:style-name="P58"><text:span text:style-name="T3">Il ritiro d’Ambrogio non era dunque ozioso. «Fratel mio (scriveva ad un amico) io non sono mai meno solo, di quando sembro esserlo, nè meno ozioso di quando appaio tale. Ma non ammetto a parte de’ miei intimi sensi che gli amici più cari e più istruiti. Mi restringo in questa cerchia, chiudendo le porte agli altri. Allora, o </text:span><text:soft-page-break/><text:span text:style-name="T3">fratel mio, sono più vostro, e mi occupo della Santa Scrittura» (</text:span><text:span text:style-name="T3"><text:note text:id="ftn207" text:note-class="footnote"><text:note-citation text:label="2">2</text:note-citation><text:note-body><text:p text:style-name="Footnote"><text:span text:style-name="T1">Epist. </text:span><text:span text:style-name="T2">XLIX, </text:span><text:span text:style-name="T17">n. 1.</text:span></text:p></text:note-body></text:note></text:span><text:span text:style-name="T3">).</text:span></text:p>
      <text:p text:style-name="P58"><text:span text:style-name="T3">Gli amici della solitudine erano specialmente i libri. Ieri catecumeno ed oggi vescovo, Ambrogio aveva bisogno d’un lavoro costante per diventare il primo fra i suoi sacerdoti nel sapere, come aveva stabilito d’esserlo nella santità. </text:span><text:span text:style-name="T83">«</text:span><text:span text:style-name="T3">Miei cari figli (diceva un giorno al suo clero), io m’accosto a voi per istruirmi io stesso, insegnando agli altri. Mi fosse stato dato di farlo prima! Questo ripiego mi mancò. Tolto alle brighe della magistratura e dell’amministrazione, portato al sacerdozio, dovetti insegnare innanzi di sapere. Maestro, prima che discepolo, son ridotto ad imparare mano mano che insegno» (</text:span><text:span text:style-name="T3"><text:note text:id="ftn208" text:note-class="footnote"><text:note-citation text:label="3">3</text:note-citation><text:note-body><text:p text:style-name="Footnote"><text:span text:style-name="T1">De officiis min., </text:span><text:span text:style-name="T2">lib, 1, c. I, 1–4.</text:span></text:p></text:note-body></text:note></text:span><text:span text:style-name="T3">).</text:span></text:p>
      <text:p text:style-name="P58"><text:span text:style-name="T3">Con quest’umile sentimento della propria insufficienza, il futuro Dottore si dedicò a fervidi studii, e il primo libro, come conveniva, fu la Santa Scrittura. «Ridurre all’intelligenza di tutti i passi difficili; investigare scrupolosamente il senso mistico e l’utile spirituale delle narrazioni; riconoscere i precetti dei libri ispirati; rendere semplice e profondo lo studio dei sacri testi, così caro e vantaggioso alla vera pietà; attingervi le lezioni e i conforti sì necessari in mezzo alle cocenti angoscie di questa misera vita e dei periodi, assai lunghi, della giustizia divina; rispondere alle inquietudini di mente e di cuore d’un secolo pieno di questioni e di sciagure; fu il compito d’Ambrogio. Egli vi si diede con un ardore, che non </text:span><text:span text:style-name="T7">si </text:span><text:span text:style-name="T3">smentì mai, con una perseveranza che gli consu</text:span><text:soft-page-break/><text:span text:style-name="T3">mava i giorni e le notti, con una modestia commovente e sincera, con una solidità e sicurezza di</text:span><text:span text:style-name="T78"> </text:span><text:span text:style-name="T3">dottrina, che lo faceva riguardare da </text:span><text:span text:style-name="T83">S.</text:span><text:span text:style-name="T78"> </text:span><text:span text:style-name="T3">Agostino come uno degli interpreti più autorevoli della fede cattolica (</text:span><text:span text:style-name="T3"><text:note text:id="ftn209" text:note-class="footnote"><text:note-citation text:label="1">1</text:note-citation><text:note-body><text:p text:style-name="Footnote"><text:span text:style-name="T17">Sant'Agostino </text:span><text:span text:style-name="T2">lib. </text:span><text:span text:style-name="T1">De gratia Christi, adv. Pelag. </text:span><text:span text:style-name="T20">c</text:span><text:span text:style-name="T1">. </text:span><text:span text:style-name="T17">XLII. – </text:span><text:span text:style-name="T1">Contra Jul. Pelag.,</text:span><text:span text:style-name="T20">lib.</text:span><text:span text:style-name="T1"> </text:span><text:span text:style-name="T2">1, c. III; lib. II c. V.</text:span></text:p></text:note-body></text:note></text:span><text:span text:style-name="T3">).</text:span></text:p>
      <text:p text:style-name="P58"><text:span text:style-name="T3">L’interpretazione della Santa Scrittura divideva i dottori in due scuole distinte, delle quali una commentava il testo nel suo senso letterale, l’altra nel senso allegorico. Ambrogio preferì spesso questo secondo metodo, in </text:span><text:span text:style-name="T7">sommo </text:span><text:span text:style-name="T3">auge nel secolo IV. La Chiesa, senza dubbio, non rigetta il senso mistico dei fatti biblici. Lo stesso San Paolo dichiara che la legge giudaica era figurativa, e tutta l’economia della religione si volge appunto sulla correlazione dell’antica colla nuova alleanza. Ma fra l’allegoria biblica e il torturare la semplicità del testo, per fargli esprimere un senso, che non ebbe mai, passa un abisso. Origene vi cadde, Ambrogio non l’evitò sempre. Vi era tratto non tanto dalla naturale sottigliezza della mente, quanto dalla tendenza del cuore, che incalzato dalla carità di Gesù Cristo, voleva trovano presente da per tutto, sotto il velo delle Sacre Lettere. Lo scusa anche il riflesso che il senso spirituale veniva allora accolto meglio. I manichei, per esempio, rifiutavano, nel suo senso letterale e ovvio tutto l’antico Testamento, considerato da loro come opera grossolana ed elementare del Principio tenebroso. Era dunque un sacrificio, eccessivo ma necessario, che Ambrogio giudicò dover fare alle esigenze dell’epoca sua. Egli se lo rimproverò di </text:span><text:soft-page-break/><text:span text:style-name="T3">poi, nè ci volle meno dell’ali potenti del suo vigoroso genio a districarlo dalle sue pastoie, e a farlo salire alla verità semplice, popolare, luminosa, di cui s’ispirava l’eloquenza delle migliori sue opere.</text:span></text:p>
      <text:p text:style-name="P58"><text:span text:style-name="T3">Tranne S. Ilario, l’Occidente non aveva ancor dato i suoi grandi dottori. I tesori della sacra erudizione trovavansi in Oriente, e la cognizione del greco permise ad Ambrogio d’attingervi a piene mani. Colà la scuola allegorica aveva avuto il suo primo mastro nel giudeo Filone, filosofo mistico, soprannominato il Platone della Sinagoga. Ambrogio s’inspirò a lui ne’ discorsi sulla Genesi. Origene, Didimo, Ippolito gli fornirono il fondo di più </text:span><text:span text:style-name="T83">trattati </text:span><text:span text:style-name="T3">dogmatici (</text:span><text:span text:style-name="T3"><text:note text:id="ftn210" text:note-class="footnote"><text:note-citation text:label="1">1</text:note-citation><text:note-body><text:p text:style-name="Footnote"><text:span text:style-name="T20">S.</text:span><text:span text:style-name="T1"> </text:span><text:span text:style-name="T2">Gerolamo </text:span><text:span text:style-name="T20">(</text:span><text:span text:style-name="T1">in Rufin. </text:span><text:span text:style-name="T2">lib. I) mostrò quanto Ambrogio siasi ispirato ad Origene.</text:span></text:p></text:note-body></text:note></text:span><text:span text:style-name="T3">). Egli trovava guida più sicura e dottrina più sana in Basilio di Cesarea, il quale si dice che gli mandasse colla prima – lettera i suoi scritti. Leggeva la Scrittura nella versione italica, o nella greca d’Aquila e di Teodozione, non avendo ancora Gerolamo fatto il volgarizzamento latino, adottato in seguito dalla Chiesa cattolica col nome di Volgata. L’immenso compito non lo scoraggiò, e alcuni anni dopo non c’era questione, che il suo penetrante ingegno non avesse affrontata, agitata e risolta.</text:span></text:p>
      <text:p text:style-name="P58"><text:span text:style-name="T3">Ambrogio ci dice che faceva da segretario a se stesso, il più che poteva, particolarmente di notte, «tempo </text:span><text:span text:style-name="T119">(spiega egli) in cui non voglio esser di peso agli altri»</text:span><text:span text:style-name="T3"> (</text:span><text:span text:style-name="T3"><text:note text:id="ftn211" text:note-class="footnote"><text:note-citation text:label="1">1</text:note-citation><text:note-body><text:p text:style-name="Footnote"><text:span text:style-name="T1">Epist. </text:span><text:span text:style-name="T2">XLVII, n. 1.</text:span></text:p></text:note-body></text:note></text:span><text:span text:style-name="T3">). In una lettera a Sabino, vescovo di Piacenza, dà </text:span><text:soft-page-break/><text:span text:style-name="T3">il motivo del suo costume, con ingenuo candore, dicendo: «ciò che si detta sfugge molto in fretta, andando la lingua sempre più lesta che la penna, mentre, scrivendo da sè, si </text:span><text:span text:style-name="T83">è </text:span><text:span text:style-name="T3">costretto a pesare coll’orecchio e cogli occhi quello che la mano traccia. D’altronde, se si getta in carta così quanto viene in mente, almeno non si ha da arrossire, come dettandolo ad altri» (</text:span><text:span text:style-name="T3"><text:note text:id="ftn212" text:note-class="footnote"><text:note-citation text:label="2">2</text:note-citation><text:note-body><text:p text:style-name="Footnote"><text:span text:style-name="T1">Epist.</text:span><text:span text:style-name="T2"> XLVII, n. 2.</text:span></text:p></text:note-body></text:note></text:span><text:span text:style-name="T3">).</text:span></text:p>
      <text:p text:style-name="P58"><text:span text:style-name="T3">Paolino, che l’assistette poi in questo ufficio, afferma che il suo vescovo non si faceva aiutare che quand’era trattenuto a letto da malattia (</text:span><text:span text:style-name="T3"><text:note text:id="ftn213" text:note-class="footnote"><text:note-citation text:label="3">3</text:note-citation><text:note-body><text:p text:style-name="Footnote"><text:span text:style-name="T2">S. Paolino, </text:span><text:span text:style-name="T1">Vita Ambrosii,</text:span><text:span text:style-name="T2"> n. 38.</text:span></text:p></text:note-body></text:note></text:span><text:span text:style-name="T3">).</text:span></text:p>
      <text:p text:style-name="P58"><text:span text:style-name="T3">Spettacolo degno di contemplazione era questo lavoratore assiduo, assorto in meditazione profonda e silenziosa, che la presenza dei visitatori non poteva interrompere. Uno d’essi, Agostino, allora professore d’eloquenza a Milano, ce lo dipinge così: «Quando leggeva, i suoi occhi scorrevano lentamente le pagine; la mente e il cuore badavano al comprenderle, mentre la lingua e la voce erano mute. Io stimava che in quel ritaglio di tempo, che pigliava per rifarsi un po’ la mente del frastornio degli affari, non volesse essere distratto in altro. Temevo che, leggendo forte, il visitatore ponesse mente a quanto diceva, gli chiedesse spiegazione di qualche passo oscuro, e così gli carpisse gli istanti che voleva consacrare a’ suoi libri. Fors’anco aveva desiderio di risparmiare la voce, che per la sua debolezza di leggieri gli si faceva fioca» (</text:span><text:span text:style-name="T3"><text:note text:id="ftn214" text:note-class="footnote"><text:note-citation text:label="1">1</text:note-citation><text:note-body><text:p text:style-name="Footnote"><text:span text:style-name="T1">Confess., </text:span><text:span text:style-name="T20">li</text:span><text:span text:style-name="T2">b. VI, c. III.</text:span></text:p></text:note-body></text:note></text:span><text:span text:style-name="T3">).</text:span></text:p>
      <text:p text:style-name="P58"><text:soft-page-break/><text:span text:style-name="T3">Ambrogio aveva quel segnale della superiorità che consiste nel non inebbriarsi delle proprie opere. Sottometteva docilmente i suoi scritti al giudizio di qualche amico coscienzioso, sincero, e all’occasione l’istigava al rigore. Ad uno scriveva «Tocca a voi ad investigare, discernere, discutere quanto c’è di riprensibile nelle opere mie. Se ci sfugge qualche menda, sarà imputabile a voi. Oltre l’acciecamento della distrazione alla quale vado tanto soggetto, so bene quanto ognuno s’illuda sulle proprie produzioni. Simili a que’ figli deformi, che piacciono all’occhio paterno i sermoni più brutti piacciono al loro autore. Una parola sgraziata sfugge all’attenzione, un’altra manca di senso, un’espressione è equivoca; tutto ciò rende necessario il ricorrere ad altri. È più sicuro l’essere pesato sulla bilancia altrui che sulla propria, per non lasciar appiglio veruno alla critica. Alla vostra ordinaria benevolenza verso di me, sostituite oggi la difficile contentatura d’un gusto squisito e severo. Ritoccate, ripulite tutto; è duopo che non ci sia nè volgare scipitezza, nè artificio di parola ma la sincerità pura e semplice della fede, eloquente da se stessa. Notate ogni voce arrischiata, ogni forma sospetta, perchè l’occhio più geloso nulla trovi da riprendere, e se alcuno mi combattesse lo faccia a mera perdita. Non è buono un libro, che non vale a difendersi da sè solo; egli deve perorare la propria causa, senza soccorso d’interprete. Ecco perchè il mio non uscirà, se prima non avrà avuta la sua sanzione dal vostro esame. Una volta approvato da voi a </text:span><text:soft-page-break/><text:span text:style-name="T3">vedere la luce, io lo rilascerò al suo destino» (</text:span><text:span text:style-name="T3"><text:note text:id="ftn215" text:note-class="footnote"><text:note-citation text:label="1">1</text:note-citation><text:note-body><text:p text:style-name="Footnote"><text:span text:style-name="T1">Epist. </text:span><text:span text:style-name="T2">XLVIII, n. 1, 2, 3.</text:span></text:p></text:note-body></text:note></text:span><text:span text:style-name="T3">).</text:span></text:p>
      <text:p text:style-name="P58"><text:span text:style-name="T3">Nè questa era cura da r</text:span><text:span text:style-name="T204">é</text:span><text:span text:style-name="T3">tore, interesse di bello stile. Ambrogio vuole che lo si sappia: «Il regno di Dio non consiste in parole ma nella virtù (ripete con San </text:span><text:span text:style-name="T83">Paolo),</text:span><text:span text:style-name="T78"> </text:span><text:span text:style-name="T3">e se vi date la pena di discutere le parole, esaminate principalmente l’esposizione della fede da me fatta</text:span><text:span text:style-name="T84">»</text:span><text:span text:style-name="T79"> </text:span><text:span text:style-name="T3">(</text:span><text:span text:style-name="T3"><text:note text:id="ftn216" text:note-class="footnote"><text:note-citation text:label="2">2</text:note-citation><text:note-body><text:p text:style-name="Footnote"><text:span text:style-name="T9">Epist. </text:span><text:span text:style-name="T2">XLVIII, n. 1, 2, 3.</text:span></text:p></text:note-body></text:note></text:span><text:span text:style-name="T3">). La forma merita riguardo, ma la fede vuole adorazione; ed ogni vera parola profferita o scritta, deve darle forza, luce e grazia.</text:span></text:p>
      <text:p text:style-name="P58"><text:span text:style-name="T3">Si pensò, ma senza ragione, che il suo amico Simpliciano si fosse stabilito presso di lui, in questa prima epoca dell’episcopato, per aiutarlo ne’ sacri studii. Giusta era tale opinione, egli sarebbe stato mandato dal papa San Damaso a compiere tale officio col neofito che aveva rigenerato nel battesimo (</text:span><text:span text:style-name="T3"><text:note text:id="ftn217" text:note-class="footnote"><text:note-citation text:label="1">1</text:note-citation><text:note-body><text:p text:style-name="Footnote"><text:span text:style-name="T2">Così Baronio all’anno 375 e 385, ma senza fondamento (N. </text:span><text:span text:style-name="T1">d. Trad.</text:span><text:span text:style-name="T20">).</text:span></text:p></text:note-body></text:note></text:span><text:span text:style-name="T3">). E, in vero, il vescovo non poteva trovar maestro migliore di Simpliciano. </text:span><text:span text:style-name="T84">«</text:span><text:span text:style-name="T3">Era un eccellente servo di Gesù Cristo, e tutta la grazia divina riluceva in lui. Le persone più istruite l’avevano in conto di dotto, e lo era davvero», ha detto di lui sant’Agostino che lo vide da presso.</text:span></text:p>
      <text:p text:style-name="P58"><text:span text:style-name="T3">Si pensa generalmente che fosse di Milano. Dopo i forti studi che l’abbiamo veduto compiere in Roma, aveva percorsa la cristianità tutta, investigandovi la dottrina insegnata in ogni chiesa, le regole della disciplina e della perfezione; ma specialmente edificandosi coll’esempio dei Santi. Degli antichi filosofi che aveva studiato alla </text:span><text:soft-page-break/><text:span text:style-name="T3">scuola di Vittorino, Platone era il solo che stimasse ancora; e noi lo vediamo consigliarne la lettura a coloro, che non eransi peranco sollevati fino alla luce del Vangelo, come in preparamento. Congiungeva con vaste cognizioni il dono più raro di saperle comunicare. Seguiva il metodo reso celebre dal Sapiente Socrate, col nome </text:span><text:span text:style-name="T78">d’ironia </text:span><text:span text:style-name="T3">o </text:span><text:span text:style-name="T78">d’interrogazione </text:span><text:span text:style-name="T3">che procedeva per domande, quasi per istruirsi; e svegliava la mente col gettare nella domanda una prima luce (</text:span><text:span text:style-name="T3"><text:note text:id="ftn218" text:note-class="footnote"><text:note-citation text:label="2">2</text:note-citation><text:note-body><text:p text:style-name="Footnote"><text:span text:style-name="T2">Gennadio, </text:span><text:span text:style-name="T1">De Scriptor. Eccles.</text:span></text:p></text:note-body></text:note></text:span><text:span text:style-name="T3">).</text:span></text:p>
      <text:p text:style-name="P58"><text:span text:style-name="T3">Ambrogio l’ascoltava colla docilità d’un figlio. Tale è il nome ch’egli si dà nelle lettere, sebbene, per la sua natura, l’union loro sembrasse piuttosto un’amicizia fraterna. </text:span><text:span text:style-name="T84">«</text:span><text:span text:style-name="T3">Ma (osservava il vescovo), l’amicizia può unire più persone fra loro, mentre la nostra è un amore unico, come tra padre e figlio</text:span><text:span text:style-name="T84">»</text:span><text:span text:style-name="T79"> </text:span><text:span text:style-name="T3">(</text:span><text:span text:style-name="T3"><text:note text:id="ftn219" text:note-class="footnote"><text:note-citation text:label="1">1</text:note-citation><text:note-body><text:p text:style-name="Footnote"><text:span text:style-name="T1">Epist.</text:span><text:span text:style-name="T2"> XXXVII, n. 2.</text:span></text:p></text:note-body></text:note></text:span><text:span text:style-name="T3">).</text:span></text:p>
      <text:p text:style-name="P58"><text:span text:style-name="T3">Ispirata dalla preghiera, nutrita dallo studio, la parola d’Ambrogio sgorgò dalla scienza e dalla santità. Egli aveva cominciato dal primo dovere del cristiano e del sacerdote, che </text:span><text:span text:style-name="T83">è </text:span><text:span text:style-name="T3">di riempirsi dello spirito di Gesù Cristo. Egli contemplava Gesù fin dal sorgere dell’aurora e nelle notti silenziose; lo adorava sotto la corteccia dei libri santi e fin sotto i cenci del povero. Di Gesù, della sua vita, della sua croce, del suo sacrifizio nutriva i propri giorni, in un inenarrabile rapimento del cuore. Con tal vita di contemplazione, d’immolazione e d’unione, aveva preso a trasfigurarsi sull’immagine di colui che</text:span><text:span text:style-name="T83"> è </text:span><text:span text:style-name="T3">il grande Pontefice della nuova alleanza. Le labbra del </text:span><text:soft-page-break/><text:span text:style-name="T3">profeta, quando furono tocche dal carbone ardente, poterono aprirsi; e il suo cuore fatto pieno della divinità, come vaso capace, non aveva che ad effondersi sulla Chiesa e sul mondo, per versarvi la fede, la speranza e la carità.</text:span></text:p>
      <text:p text:style-name="P59">Ma prima d’accingermi a narrare gli eventi, che fanno sì grande la storia d'Ambrogio, è duopo che lo mostri applicato all’educazione cristiana della Chiesa milanese.</text:p>
      <text:h text:style-name="P218" text:outline-level="2"><text:bookmark-start text:name="__RefHeading___Toc7743_1151215627"/>CAPITOLO IV<text:bookmark-end text:name="__RefHeading___Toc7743_1151215627"/></text:h>
      <text:h text:style-name="P227" text:outline-level="3"><text:bookmark-start text:name="__RefHeading___Toc7745_1151215627"/>La chiesa di Milano e le catechesi d’Ambrogio<text:bookmark-end text:name="__RefHeading___Toc7745_1151215627"/></text:h>
      <text:p text:style-name="P151">(375– 376)</text:p>
      <text:p text:style-name="P155">I santi vescovi di Milano. – I martiri. – Le prime chiese cristiane. – Il popolo di Milano: i pagani, i manichei, gli ariani. – Rigori di Valentiniano – Rimostranza d’Ambrogio all’imperatore – Felice mutazione della politica di lui, riguardo alla Chiesa.</text:p>
      <text:p text:style-name="P157">Le basiliche cristiane. – Le riunioni dei fedeli. – La parola d’Ambrogio. – Le sue catechesi. – <text:span text:style-name="T179">I</text:span><text:span text:style-name="T134"> </text:span>trattati <text:span text:style-name="T134">Sui Sacramenti </text:span>e <text:span text:style-name="T134">Sui Misteri. </text:span>–<text:span text:style-name="T179"> Il </text:span>battesimo e il suo rito. – L’Eucaristia, e il suo segreto. – La presenza reale. – La Comunione quotidiana. – Commentari sui <text:span text:style-name="T134">Patriarchi </text:span>e sul libro de’ <text:span text:style-name="T134">Proverbii. </text:span>– La prima eloquenza d’Ambrogio.</text:p>
      <text:p text:style-name="P5"><text:span text:style-name="T3">Ambrogio, scrivendo un giorno a un discepolo di fresco promosso all’episcopato gli porgeva questo consiglio: «Avanti tutto, procurate di conoscere la Chiesa </text:span><text:span text:style-name="T83">affidatavi» </text:span><text:span text:style-name="T3">(</text:span><text:span text:style-name="T3"><text:note text:id="ftn220" text:note-class="footnote"><text:note-citation text:label="1">1</text:note-citation><text:note-body><text:p text:style-name="Footnote"><text:span text:style-name="T1">Epist. </text:span><text:span text:style-name="T2">XIX, n. 2.</text:span></text:p></text:note-body></text:note></text:span><text:span text:style-name="T3">). Fu la prima cosa che fece egli; poi, com’ebbe abbracciata, d’uno sguardo, l’estensione del suo compito, non si diede più posa finchè non l’ebbe eseguito.</text:span></text:p>
      <text:p text:style-name="P5"><text:span text:style-name="T3">La storia gli presentava sulla sede, dov’era allora salito, un successione di vescovi Santi, l’eredità dei quali, come diceva egli stesso, stava per divenirgli più sacra della vita. Dopo S. Barnaba, compagno di S. Paolo, che </text:span><text:soft-page-break/><text:span text:style-name="T3">dicesi venuto a portare la fede in questi luoghi (</text:span><text:span text:style-name="T3"><text:note text:id="ftn221" text:note-class="footnote"><text:note-citation text:label="1">1</text:note-citation><text:note-body><text:p text:style-name="Footnote"><text:span text:style-name="T20">Sull’apostolato di s. Barnaba a Milano, veggasi il </text:span><text:span text:style-name="T1">Sermo Vener. Bed</text:span><text:span text:style-name="T10">œ</text:span><text:span text:style-name="T1"> in natali s. Barnabœ, </text:span><text:span text:style-name="T20">colle note di L. </text:span><text:span text:style-name="T21">Biraghi, </text:span><text:span text:style-name="T20">nell’appendice alla </text:span><text:span text:style-name="T1">Storia Daziana, </text:span><text:span text:style-name="T20">e la Dissertazione </text:span><text:span text:style-name="T21">III </text:span><text:span text:style-name="T20">(</text:span><text:span text:style-name="T160">*</text:span><text:span text:style-name="T20">).</text:span></text:p><text:p text:style-name="P123"><text:span text:style-name="T20">(*)</text:span><text:span text:style-name="T1"> </text:span><text:span text:style-name="T2">La tradizione, che vediamo consacrata dalla stessa liturgia ecclesiastica, attribuirebbe l’introduzione del Cristianesimo in Milano alla venuta e alla predicazione di s. Barnaba. Ascritto egli al collegio degli apostoli con s. Paolo, dopo aver condiviso con questi le fatiche apostoliche a Tarso, ad Antiochia, a Seleucia, sarebbe venuto a Roma e poi, con due discepoli (il greco Anatalone ed il Romano Caio) sarebbe passato a Milano a portarvi la fede di Cristo, dove si sarebbe fermato per 7 anni fino al 63 d. Cr., lasciandovi poi come suo successore Anatalone.</text:span></text:p><text:p text:style-name="P138">Noi qui osserviamo che il culto pubblico di s. Barnaba a Milano prese origine e sviluppò soltanto tra la fine del secolo XI cd il principio del XII secolo. Inoltre nessun storico ecclesiastico anteriore al secolo XI ne parla. Ancora, solo dopo il mille, il nome di s. Barnaba compare nel canone della Messa Ambrosiana.</text:p><text:p text:style-name="P137"><text:span text:style-name="T2">Per cui oggi la critica storica ha finito per giudicare la predicazione di s. Barnaba a Milano una «</text:span><text:span text:style-name="T1">tradizione soggetta a troppe gravissime difficoltà, perchè non la si debba dire una leggenda scientificamente insostenibile, per quanto diffusa, non che a Milano, in molte altre città della Liguria e delle Gallie</text:span><text:span text:style-name="T2">» (Achille Ratti, </text:span><text:span text:style-name="T1">La Chiesa Ambrosiana. </text:span><text:span text:style-name="T2">– Conferenza, Milano, Bocca, 1897).</text:span></text:p></text:note-body></text:note></text:span><text:span text:style-name="T3">) Milano gloriavasi d’aver avuto a vescovo S. Anatalone che morì l’anno 64, sotto Nerone; Caio, che battezzava e celebrava i misteri sulla riva d’una fontana d’acqua viva, che si visitava ancora presso la porta di Pavia e aveva conservato la virtù di guarire (</text:span><text:span text:style-name="T3"><text:note text:id="ftn222" text:note-class="footnote"><text:note-citation text:label="2">2</text:note-citation><text:note-body><text:p text:style-name="Footnote"><text:span text:style-name="T2">Si chiamava </text:span><text:span text:style-name="T1">la fontana di s. Barnaba. </text:span><text:span text:style-name="T2">Andrea Alciato cita alcuni versi di s. Protaso, vescovo di Milano, nel secolo IV, scritti sopra la fonte, riferiti pure dal milanese Fontana e dal novarese Bescapè, nel secolo XVI. – Federico Borromeo vi edificò un battistero per i giudei nel 1613. La fontana e la chiesa sono state, ai giorni nostri, convertite in una tintoria. (Vedi L. Biraghi, not. </text:span><text:span text:style-name="T1">ad Dat. Hist</text:span><text:span text:style-name="T20">.)</text:span><text:span text:style-name="T1"> </text:span><text:span text:style-name="T2">(</text:span><text:span text:style-name="T18">*</text:span><text:span text:style-name="T2">).</text:span></text:p><text:p text:style-name="P123"><text:span text:style-name="T2">(</text:span><text:span text:style-name="T18">*</text:span><text:span text:style-name="T2">) Un particolare della narrazione della venuta di s. Barnaba a Milano – secondo la tradizione – sarebbe questo: non potendo cioè egli entrare nella città, per non adorare gli idoli eretti a ciascuna porta. si sarebbe fermato fuori delle mura in un luogo, che si vuole fosse nei pressi della basilica di s. Eustorgio, e colà quindi vi sarebbe la fonte, in cui il nostro santo avrebbe battezzato la prima volta. Or tale fonte sussisteva ancora, quando, più tardi, vi sorse la chiesetta intitolata appunto S. </text:span><text:span text:style-name="T1">Barnaba al Fonte: </text:span><text:span text:style-name="T2">dove ancora (benchè il tempietto, distrutto nel 1623 e riedificato dal card. Federico Borromeo nel 1633, sia scomparso verso la metà del 1700) una di quelle case, sulla piazza di s. Eustorgio, reca una lapide, appostavi nel 1881, che ricorda quella tradizione battisteriale.</text:span></text:p><text:p text:style-name="P137"><text:span text:style-name="T2">Orbene molte sono le tradizioni circa il luogo ove battezzò s. Barnaba. Così oltre la fonte eustorgiana suddetta, v’è la fonte di S. Calimero. e specialmente si ricorda la fonte delle acque prodigiose che si vuole esistesse nel convento di s. Francesco (ora Caserma Garibaldi), a cui era annessa l’antica basilica di s. Nabore, dove anzi, si dice, rimanesse, per un certo tempo, nascosto il capo di s. Barnaba. (Vedi Torre nel suo </text:span><text:span text:style-name="T1">Ritratto di Milano).</text:span></text:p><text:p text:style-name="P138">Per cui leggendaria la sostanza, ancor più leggendari sono i particolari.</text:p></text:note-body></text:note></text:span><text:span text:style-name="T3">); Castriziano che, pel </text:span><text:soft-page-break/><text:span text:style-name="T3">primo, aveva consacrato a Dio un modesto Santuario nella casa donata dal milanese Filippo (</text:span><text:span text:style-name="T3"><text:note text:id="ftn223" text:note-class="footnote"><text:note-citation text:label="1">1</text:note-citation><text:note-body><text:p text:style-name="Footnote"><text:span text:style-name="T2">Vedi </text:span><text:span text:style-name="T1">Datian. Hist.</text:span><text:span text:style-name="T2">, nota 4.</text:span></text:p></text:note-body></text:note></text:span><text:span text:style-name="T3">). Si ricordava pur s. Calimero, precipitato in un pozzo sotto Antonino. Pio, presso un tempio d’Apollo, divenuto bentosto chiesa dedicata al vescovo martire (</text:span><text:span text:style-name="T3"><text:note text:id="ftn224" text:note-class="footnote"><text:note-citation text:label="2">2</text:note-citation><text:note-body><text:p text:style-name="Footnote"><text:span text:style-name="T1">Ibid. </text:span><text:span text:style-name="T20">c.</text:span><text:span text:style-name="T2"> XIII, XIV.</text:span></text:p></text:note-body></text:note></text:span><text:span text:style-name="T3">); Mona, che il cielo aveva dichiarato degno dell’onore pontificale, facendo visibilmente risplendere sulla sua testa l’aureola degli eletti (</text:span><text:span text:style-name="T3"><text:note text:id="ftn225" text:note-class="footnote"><text:note-citation text:label="3">3</text:note-citation><text:note-body><text:p text:style-name="Footnote"><text:span text:style-name="T1">Ibid. </text:span><text:span text:style-name="T2">c. XVI.</text:span></text:p></text:note-body></text:note></text:span><text:span text:style-name="T3">). Sotto il regno di Diocleziano e di Massimiano Erculeo, il vescovo Materno, grande nel patir egli e nell’incoraggiare i martiri, fu, per la mansuetudine e l’ilare serenità della sua mente, venerato qual padre e onorato del titolo di «padre della patria» (</text:span><text:span text:style-name="T3"><text:note text:id="ftn226" text:note-class="footnote"><text:note-citation text:label="1">1</text:note-citation><text:note-body><text:p text:style-name="Footnote"><text:span text:style-name="T9">Ibid.</text:span><text:span text:style-name="T1"> </text:span><text:span text:style-name="T2">c. XLII.</text:span></text:p></text:note-body></text:note></text:span><text:span text:style-name="T3">). Infine Mirocle aveva veduto firmare a Milano l’editto che faceva libera la chiesa; e dopo i due santi Eustorgio e Protasio, </text:span><text:soft-page-break/><text:span text:style-name="T3">si era assiso Dionigi, di cui già conosciamo il coraggio e i dolori (</text:span><text:span text:style-name="T3"><text:note text:id="ftn227" text:note-class="footnote"><text:note-citation text:label="2">2</text:note-citation><text:note-body><text:p text:style-name="Footnote"><text:span text:style-name="T2">Vedi il </text:span><text:span text:style-name="T1">Catalogo ragionato, </text:span><text:span text:style-name="T2">e la </text:span><text:span text:style-name="T1">Cronologia dei primi vescovi</text:span><text:span text:style-name="T9"> </text:span><text:span text:style-name="T1">di Milano </text:span><text:span text:style-name="T2">di E. Biraghi; l’introduzione alla </text:span><text:span text:style-name="T1">Storia Daziana.</text:span></text:p></text:note-body></text:note></text:span><text:span text:style-name="T3">) </text:span><text:span text:style-name="T7">(</text:span><text:span text:style-name="T54"><text:note text:id="ftn228" text:note-class="footnote"><text:note-citation text:label="*">*</text:note-citation><text:note-body><text:p text:style-name="Footnote"><text:span text:style-name="T2">Pure escluso</text:span><text:span text:style-name="T17"> </text:span><text:span text:style-name="T2">il leggendario e inamissibile Pontificato di s. Barnaba la tradizione espressa dalla </text:span><text:span text:style-name="T1">Storia Daziana, </text:span><text:span text:style-name="T2">dalle </text:span><text:span text:style-name="T1">Lezioni liturgiche </text:span><text:span text:style-name="T2">del Breviario Ambrosiano, e della </text:span><text:span text:style-name="T1">Cronologia Ufficiale </text:span><text:span text:style-name="T2">delle </text:span><text:span text:style-name="T17">Diocesi </text:span><text:span text:style-name="T2">di Milano, nonchè la tradizione esposta da Paolo Diacono nel secolo VIII e dal Damiano nel secolo XI, riterrebbe la Chiesa di Milano di origine apostolica (seconda metà del I secolo). il primo vescovo sarebbe s. </text:span><text:span text:style-name="T1">Anatalone </text:span><text:span text:style-name="T2">morto durante la persecuzione di Nerone; così il secondo, cioè </text:span><text:span text:style-name="T1">s. Gaio, </text:span><text:span text:style-name="T2">sarebbe anche lui vissuto ai tempi della persecuzione Neroniana. Seguirebbero poi </text:span><text:span text:style-name="T1">s. Castriziano, s. Calimero, s. Mona, s. Materno, s. Mirocle, s. Eustorgio I, s. Protaso </text:span><text:span text:style-name="T2">e </text:span><text:span text:style-name="T1">s. Dionigi, </text:span><text:span text:style-name="T2">antecessore di s. Ambrogio.</text:span></text:p><text:p text:style-name="P123"><text:span text:style-name="T2">Come tanti episodi delle vite di questi vescovi narrati dalla tradizione sono inamissibili, così non possiamo </text:span><text:span text:style-name="T17">accettare </text:span><text:span text:style-name="T2">la cronologia. Osserviamo solo che la critica storica è arrivata a questa conclusione che cioè, </text:span><text:span text:style-name="T1">secondo ogni probabilità </text:span><text:span text:style-name="T2">dai tempi di Nerone fino al principio del II secolo, il Cristianesimo in Italia non deve essere uscito dalle mura di Roma o da qualche altra città dell'Italia meridionale; cosicchè possiamo ritenere che Milano, per quanto fosse una delle città più importanti dell’Italia superiore, non conobbe le fede </text:span><text:span text:style-name="T20">di </text:span><text:span text:style-name="T2">Cristo nè ebbe una comunità cristiana organizzata, se non durante il II secolo dell’E. V.</text:span></text:p></text:note-body></text:note></text:span><text:span text:style-name="T7">).</text:span></text:p>
      <text:p text:style-name="P5"><text:span text:style-name="T3">Tutti questi pastori d’anime avevano, per trecent’anni, consunta la vita per le loro pecorelle </text:span><text:span text:style-name="T7">e, </text:span><text:span text:style-name="T3">se Calimero solo ebbe la corona di martire, tutti soffersero molto per Gesù Cristo, testimonianza d’amore, di cui Ambrogio mostravasi così santamente geloso.</text:span></text:p>
      <text:p text:style-name="P5"><text:span text:style-name="T3">La greggia, sorretta da’ suoi pastori, aveva corso la via cruenta. In questa patria di s. Sebastiano, lunga è la lista delle vittime della persecuzione di Massimiano (</text:span><text:span text:style-name="T3"><text:note text:id="ftn229" text:note-class="footnote"><text:note-citation text:label="1">1</text:note-citation><text:note-body><text:p text:style-name="Footnote"><text:span text:style-name="T2">Vedi il </text:span><text:span text:style-name="T1">Martyrol. </text:span><text:span text:style-name="T2">d’Usuardo, in giugno, e gli </text:span><text:span text:style-name="T1">Atti dei Santi Alessandr. e Felice. </text:span><text:span text:style-name="T2">Nei 1845 si scoperse a Milano, presso la basilica di s. Nazaro, una catacomba cristiana, colle tombe dei martiri e le pitture rappresentanti il genere del loro supplizo. (Vedi: </text:span><text:span text:style-name="T1">una catacombe cristiana scoperta a Milano, </text:span><text:span text:style-name="T20">L. Biraghi 1845). Un decreto apostolico permise d’onorare quei martiri con culto pubblico. Vedi pure l’opera </text:span><text:span text:style-name="T1">Sarcofago di s. Nabore e felice, </text:span><text:span text:style-name="T20">scoperti dal medesimo, 1867.</text:span></text:p></text:note-body></text:note></text:span><text:span text:style-name="T3">). La </text:span><text:soft-page-break/><text:span text:style-name="T3">diocesi milanese le onorava con un culto, che Ambrogio farà crescere. «Un martire, diceva egli, è il tesoro della sua Chiesa» (</text:span><text:span text:style-name="T3"><text:note text:id="ftn230" text:note-class="footnote"><text:note-citation text:label="2">2</text:note-citation><text:note-body><text:p text:style-name="Footnote"><text:span text:style-name="T1">De Virginit., </text:span><text:span text:style-name="T2">c. XVIII, n</text:span><text:span text:style-name="T17">. </text:span><text:span text:style-name="T2">119.</text:span></text:p></text:note-body></text:note></text:span><text:span text:style-name="T3">).</text:span></text:p>
      <text:p text:style-name="P5"><text:span text:style-name="T3">I cristiani radunavansi sui luoghi delle loro sepolture. Uscendo dalla città, per la porta di Vercelli, dove è ora santa Maria alla Porta, vedevasi immediatamente disteso a sinistra un vasto spazio, piantato a giardini e grandi alberi, fra i quali sorgevano alcune case isolate, cinte da boschetti. Tali abitazioni servivano di chiese ai fedeli, e la prima a incontrarsi era </text:span><text:span text:style-name="T171">«</text:span><text:span text:style-name="T3">la casa di Filippo» col suo cimitero. Vi riposavano i due santi martiri Nabore e Felice, vittime dell’empietà di Massimiano Erculeo, onde il nome di Naboriana dato a questa chiesa primitiva (</text:span><text:span text:style-name="T3"><text:note text:id="ftn231" text:note-class="footnote"><text:note-citation text:label="3">3</text:note-citation><text:note-body><text:p text:style-name="P117"><text:span text:style-name="T2">Alla basilica Naboriana fu sostituita la chiesa di s. Francesco. Al presente </text:span><text:span text:style-name="T17">è </text:span><text:span text:style-name="T2">caserma militare. Tutti i sacri depositi di quella basilica furono all’epoca della soppressione trasferiti in sant’Ambrogio e vi sono distintamente venerati. V. Biraghi, Dissertazione sopracitata: </text:span><text:span text:style-name="T1">Sarcofago, </text:span><text:span text:style-name="T2">ecc. (</text:span><text:span text:style-name="T1">N.</text:span><text:span text:style-name="T2"> </text:span><text:span text:style-name="T1">d. Trad</text:span><text:span text:style-name="T20">.)</text:span><text:span text:style-name="T1">.</text:span></text:p></text:note-body></text:note></text:span><text:span text:style-name="T3">). La casa di Fausta, mutata in Santuario, alcun poco a mezzogiorno della precedente, aveva accolte le reliquie di S. Vittore, compagno di Nabore e Felice (</text:span><text:span text:style-name="T3"><text:note text:id="ftn232" text:note-class="footnote"><text:note-citation text:label="4">4</text:note-citation><text:note-body><text:p text:style-name="Footnote"><text:span text:style-name="T2">Fausta era figlia del milanese Filippo. La basilica di Fausta separata primitivamente dall’Ambrosiana, in seguito </text:span><text:span text:style-name="T20">vi </text:span><text:span text:style-name="T2">fu riunita. Se ne vede ancora il </text:span><text:span text:style-name="T1">Presbyterium </text:span><text:span text:style-name="T2">che porta il nome di Cappella di s. Satiro e di s. Vittore dal cielo d’oro. Un mosaico d’oro vi rappresenta le immagini de’ santi Materno, Nabore e Felice, e Ambrogio con Gervaso e Protaso. I</text:span><text:span text:style-name="T17">l </text:span><text:span text:style-name="T2">disegno dell’antica basilica di Fausta si trova pure riprodotto in un mosaico del secolo IX dietro l’altar maggiore della basilica Ambrosiana.</text:span></text:p></text:note-body></text:note></text:span><text:span text:style-name="T3">). Di là, volgendosi ad occidente, alla distanza di circa un quarto di miglio, trovavasi l’antica dimora di Porzio, chiamata quin</text:span><text:soft-page-break/><text:span text:style-name="T3">di Basilica Porziana, e circondata da grandi alberi, designati col nome di verziere dell’Imperatore (</text:span><text:span text:style-name="T3"><text:note text:id="ftn233" text:note-class="footnote"><text:note-citation text:label="1">1</text:note-citation><text:note-body><text:p text:style-name="Footnote"><text:span text:style-name="T2">Porzio, ufficiale della casa di Nerva era fratello di Fausta. La basilica Porziana fu chiamata di poi s. Vittore </text:span><text:span text:style-name="T1">al Corpo, </text:span><text:span text:style-name="T2">e fu distrutta nel 1575 dai Padri Olivetani.</text:span></text:p></text:note-body></text:note></text:span><text:span text:style-name="T3">). Dopo Costantino, il tempio di Minerva, dea vergine dei pagani, erasi consacrato al culto di S. Tecla, vergine e martire cristiana, nell’interno della città (</text:span><text:span text:style-name="T3"><text:note text:id="ftn234" text:note-class="footnote"><text:note-citation text:label="2">2</text:note-citation><text:note-body><text:p text:style-name="P169">Così l’Alciato:</text:p><text:p text:style-name="P171">Culta Minerva fuit, nunc est ubi nomine Thecla</text:p><text:p text:style-name="P172">Mutato, matris virginis ante domum.</text:p></text:note-body></text:note></text:span><text:span text:style-name="T3">). In fine, là presso s’innalzava la Basilica da Ambrogio detta per ordinario, </text:span><text:span text:style-name="T78">nuova, grande, interiore, </text:span><text:span text:style-name="T3">e fu in seguito chiamata di santa Maria (</text:span><text:span text:style-name="T3"><text:note text:id="ftn235" text:note-class="footnote"><text:note-citation text:label="3">3</text:note-citation><text:note-body><text:p text:style-name="Footnote"><text:span text:style-name="T2">Ell’è stata distrutta, e le fu sostituito il Duomo o Cattedrale di Milano. Circa tutta l’archeologia cristiana di Milano, del secolo IV vedete il dottor Biraghi: </text:span><text:span text:style-name="T1">I tre Sepolcri Ambrosiani, </text:span><text:span text:style-name="T2">c. I. </text:span><text:span text:style-name="T1">Le prime basiliche di Milano, e gli Inni sinceri.</text:span></text:p></text:note-body></text:note></text:span><text:span text:style-name="T3">). Vi stava annessa la chiesa battesimale, la quale probabilmente era pure un antico tempio di Ercole </text:span><text:span text:style-name="T7">(</text:span><text:span text:style-name="T54"><text:note text:id="ftn236" text:note-class="footnote"><text:note-citation text:label="*">*</text:note-citation><text:note-body><text:p text:style-name="Footnote"><text:span text:style-name="T2">In questi suoi brevi cenni sulla storia della Chiesa Milanese antecedente a S. Ambrogio, il Baunard naturalmente sorvola a tante questioni. E dapprima egli ammette che </text:span><text:span text:style-name="T20">«</text:span><text:span text:style-name="T2">lunga fu la lista» dei martiri caduti sotto Massimiano a Milano.</text:span></text:p><text:p text:style-name="P123"><text:span text:style-name="T2">Orbene se ascoltiamo la «Storia Doziana» e specialmente il «Panegirico omonimo» (da alcuni falsamente attribuito a S. Ambrogio) del principio del secolo V, dobbiamo ammettere – come si esprime quel panegirista </text:span><text:span text:style-name="T17">– </text:span><text:span text:style-name="T21">«</text:span><text:span text:style-name="T2">popoli di martiri» e di questo parere fu lo storico Mons. Merisi, nella sua «Milano al tempo di Massimiliano e Costantino».</text:span></text:p><text:p text:style-name="P137"><text:span text:style-name="T2">Se invece stiamo alla affermazione di S. Ambrogio e Paolino, dobbiamo dire Milano sterile di martiri, perchè, prima dell’anno 386, a Milano si onoravano soltanto i tre Martiri Vittore, Nabore e Felice (e anche questi non Milanesi d’origine e martirizzati a Lodi e non a Milano) mentre di S. Gervaso e Protaso si conosceva solo i nomi e non il sepolcro. Il qual sepolcro fu scoperto, nel 386, da Ambrogio, come il nostro Santo, 5 anni dopo, scopriva gli</text:span><text:span text:style-name="T1"> </text:span><text:span text:style-name="T2">altri due martiri S. Nazaro e Celso. E di qui lo storico P.</text:span><text:span text:style-name="T17"> </text:span><text:span text:style-name="T2">Fedele Savio ritiene soltanto sette i Martiri della Chiesa Milanese.</text:span></text:p><text:p text:style-name="P137"><text:span text:style-name="T2">A noi pare di poter osservare che, se nel secolo IV soltanto di sette martiri si conoscevano i nomi, bisogna dire che di questi soltanto era rimasta </text:span><text:span text:style-name="T1">storicamente </text:span><text:span text:style-name="T2">memoria nei fasti della Chiesa Milanese: ogni altra supposizione ci conduce fuori della storia.</text:span></text:p><text:p text:style-name="P138">Per riguardo poi alle basilichette cimiteriali, in cui furono deposti S. Vittore ed i due Santi Nabore e Felice, e per riguardo alla basilica porziana, ne parleremo di proposito, più sotto.</text:p></text:note-body></text:note></text:span><text:span text:style-name="T7">).</text:span></text:p>
      <text:p text:style-name="P5"><text:soft-page-break/><text:span text:style-name="T3">Mentre la nuova religione convertiva i santuari gentili in chiese cristiane, le feste de’ martiri surrogavano da per tutto i sacrifici agli idoli. In folla si accorreva alle loro tombe, come si visita, cessato un assedio, il campo onorevole dove caddero i forti per la salvezza comune. In questi pellegrinaggi si erano permesse agapi fraterne; ma, degenerando esse, Ambrogio levossi contro, ed esclamava: «Pensano che forse Dio accoglierà le loro preghiere coloro che, vuotando coppe, sulle tombe dei martiri, s’inebriano fino a sera? Pretendono che Dio gradisca le orgie? O insensati, che confondono l’ubbriachezza col sacrificio, e pretendono così rendersi graditi ai santi, </text:span><text:span text:style-name="T7">i </text:span><text:span text:style-name="T3">quali non seppero che privarsi, digiunare e soffrire!» (</text:span><text:span text:style-name="T3"><text:note text:id="ftn237" text:note-class="footnote"><text:note-citation text:label="1">1</text:note-citation><text:note-body><text:p text:style-name="Footnote"><text:span text:style-name="T1">De Elia et Jejun., </text:span><text:span text:style-name="T20">c</text:span><text:span text:style-name="T2">. XVII, n. 62.</text:span></text:p></text:note-body></text:note></text:span><text:span text:style-name="T3">). Fin dai primi anni dell'episcopato, Ambrogio le aveva tolte; e quando Monica, madre d’Agostino andrà per offrire sulle tombe de’ martiri le sue libagioni ed offerte, verrà fermata alla soglia, e rispetterà il divieto d'Ambrogio (</text:span><text:span text:style-name="T3"><text:note text:id="ftn238" text:note-class="footnote"><text:note-citation text:label="2">2</text:note-citation><text:note-body><text:p text:style-name="Footnote"><text:span text:style-name="T2">S. Agostino, </text:span><text:span text:style-name="T1">Confess., </text:span><text:span text:style-name="T2">lib. VI, c. II.</text:span></text:p></text:note-body></text:note></text:span><text:span text:style-name="T3">).</text:span></text:p>
      <text:p text:style-name="P5"><text:span text:style-name="T3">Il cristianesimo regnava in Milano, ma non senza contrasto. Ambrogio già vedeva le sette agitarsi, e pretendere il dominio dei cuori. Presso le nuove chiese, il paga</text:span><text:soft-page-break/><text:span text:style-name="T3">nesimo aveva conservato gli altari di Giove, Giunone, Venere ed Apollo (</text:span><text:span text:style-name="T3"><text:note text:id="ftn239" text:note-class="footnote"><text:note-citation text:label="3">3</text:note-citation><text:note-body><text:p text:style-name="P168"><text:span text:style-name="T2">Vedi </text:span><text:span text:style-name="T1">Datiana Hist., </text:span><text:span text:style-name="T20">c</text:span><text:span text:style-name="T2">. XII, not. 5.</text:span></text:p><text:p text:style-name="P143"><text:span text:style-name="T2">Il tempio d’Apollo era vicino a </text:span><text:span text:style-name="T20">porta </text:span><text:span text:style-name="T2">Romana. Nel III o IV secolo vi fu sostituita la chiesa di s. Calimero. Vedi </text:span><text:span text:style-name="T1">Epigraph. Gruter. ex Castellion, </text:span><text:span text:style-name="T2">38, 9.</text:span></text:p></text:note-body></text:note></text:span><text:span text:style-name="T3">). Esisteva un tempio di Giano Quadrifronte, nel luogo dove, poco dopo, fu dedicata una chiesa a S. Giovanni alle quattro faccie. I mercanti avevano serbata la lor fede e divozione a Mercurio, Dio del guadagno, come lo chiama un’iscrizione sussistente tuttora (</text:span><text:span text:style-name="T3"><text:note text:id="ftn240" text:note-class="footnote"><text:note-citation text:label="4">4</text:note-citation><text:note-body><text:p text:style-name="P169">Questa iscrizione che si vede ancora sotto il portico della biblioteca Ambrosiana, prova che, nel 225, si era eretto in Milano un altare, con questa dedica:</text:p><text:p text:style-name="P186">Mercurio lucrorum potenti et conservatori.</text:p></text:note-body></text:note></text:span><text:span text:style-name="T3">); e un tempio consacrato alla dea Iside attestava l’invasione di culti stranieri (</text:span><text:span text:style-name="T3"><text:note text:id="ftn241" text:note-class="footnote"><text:note-citation text:label="5">5</text:note-citation><text:note-body><text:p text:style-name="P117"><text:span text:style-name="T2">Vedi l’iscrizione: </text:span><text:span text:style-name="T1">Isidi, M. Qurt. Aedem, </text:span><text:span text:style-name="T2">riferita da Alciato, e del pari il Gruter, LXXXIII; </text:span><text:span text:style-name="T1">Isidi Regin</text:span><text:span text:style-name="T10">æ</text:span><text:span text:style-name="T1">. </text:span><text:span text:style-name="T2">Anche Serapide aveva culto in Milano. –Vedi Graziolo, </text:span><text:span text:style-name="T1">De Aedificiis Mediol., </text:span><text:span text:style-name="T2">e sant’Ambrogio, </text:span><text:span text:style-name="T1">Epist. </text:span><text:span text:style-name="T2">LVIII, </text:span><text:span text:style-name="T1">ad Sabinum.</text:span></text:p></text:note-body></text:note></text:span><text:span text:style-name="T3">). Se il paganesimo idolatrico e grossolano era forzato a cercarsi un rifugio alla campagna, il politeismo letterario e aristocratico trasformavasi nella città in filosofia, od univasi coi culti orientali, ad uso delle menti acute e dotte. Non fa poca meraviglia il trovarvi un’ara a </text:span><text:span text:style-name="T78">Giove – Adonai, </text:span><text:span text:style-name="T3">e il nome dell’antico Signore dell’Olimpo associato con quello del gran Dio degli Ebrei (</text:span><text:span text:style-name="T3"><text:note text:id="ftn242" text:note-class="footnote"><text:note-citation text:label="1">1</text:note-citation><text:note-body><text:p text:style-name="Footnote"><text:span text:style-name="T2">J</text:span><text:span text:style-name="T183">OVI</text:span><text:span text:style-name="T17"> A</text:span><text:span text:style-name="T183">DONEICO</text:span><text:span text:style-name="T17">,</text:span><text:span text:style-name="T2"> </text:span><text:span text:style-name="T1">habet ara in </text:span><text:span text:style-name="T10">œ</text:span><text:span text:style-name="T1">dibus ghirlandianis, quo epitheto fortasse unici exempli ego intellectum puto verum Deum. </text:span><text:span text:style-name="T2">A</text:span><text:span text:style-name="T182">DONAI</text:span><text:span text:style-name="T2">, </text:span><text:span text:style-name="T1">Hebr</text:span><text:span text:style-name="T10">œ</text:span><text:span text:style-name="T1">orurn </text:span><text:span text:style-name="T2">(L. Biraghi, nota </text:span><text:span text:style-name="T1">ad Datian. Hist</text:span><text:span text:style-name="T20">.)</text:span><text:span text:style-name="T1">.</text:span></text:p></text:note-body></text:note></text:span><text:span text:style-name="T3">). In un’altra iscrizione, la dedica </text:span><text:span text:style-name="T95">all’Onnipotente ricorda il panteismo importato dall’Asia</text:span><text:span text:style-name="T3"> (</text:span><text:span text:style-name="T3"><text:note text:id="ftn243" text:note-class="footnote"><text:note-citation text:label="2">2</text:note-citation><text:note-body><text:p text:style-name="Footnote"><text:span text:style-name="T2">D</text:span><text:span text:style-name="T182">EO</text:span><text:span text:style-name="T2"> P</text:span><text:span text:style-name="T182">ANTHEO</text:span><text:span text:style-name="T2">. (Iscrizione conservata a Milano. L. Biraghi </text:span><text:span text:style-name="T1">ibid.</text:span><text:span text:style-name="T20">)</text:span><text:span text:style-name="T1">.</text:span></text:p></text:note-body></text:note></text:span><text:span text:style-name="T3">). E si può leggere ancora su d’un marmo della chiesa di S. Simpliciano questa curiosa dedica: </text:span><text:span text:style-name="T78">Alle forze della </text:span><text:soft-page-break/><text:span text:style-name="T78">natura </text:span><text:span text:style-name="T3">(</text:span><text:span text:style-name="T3"><text:note text:id="ftn244" text:note-class="footnote"><text:note-citation text:label="3">3</text:note-citation><text:note-body><text:p text:style-name="Footnote"><text:span text:style-name="T1">Id. Ibidem, </text:span><text:span text:style-name="T2">Sugli idoli adorati a Milano, V. Graziolo, </text:span><text:span text:style-name="T1">De </text:span><text:span text:style-name="T10">æ</text:span><text:span text:style-name="T1">dificii Mediolani ante Aenobardi cladem. </text:span><text:span text:style-name="T2">Giovanni Antonio Castiglioni, </text:span><text:span text:style-name="T1">Antiquit. Mediol.</text:span></text:p></text:note-body></text:note></text:span><text:span text:style-name="T3">). La natura era fin d’allora l’ultima divinità chiamata all’onore di surrogare le altre.</text:span></text:p>
      <text:p text:style-name="P5"><text:span text:style-name="T3">Fiorivano a Milano scuole d’eloquenza e di belle let– tere, già famose ai tempi di Plinio il giovane e Ambrogio vi vedeva la gioventù trascinata agli errori ed ai disordini d’un altro paganesimo che, sebbene più filosofico, non era meno grossolano. Era l’errore de’ manichei, indigesta mistura di misticismo orientale, di </text:span><text:span text:style-name="T83">filo</text:span><text:span text:style-name="T3">sofia greca ed anche di idee cristiane; che preponeva al governo dell’universo due principi coeterni, uno buono l’altro cattivo, cagioni necessarie del movimento mondiale e delle umane passioni; sicchè negava la libertà e legittimava il male.</text:span></text:p>
      <text:p text:style-name="P5"><text:span text:style-name="T3">Fra i costumi sensuali più incorreggibili, i manichei rigettavano però con isdegno dalla dottrina e dal culto tutto quanto non era affatto spirituale; abborrivano la rivelazione Giudaica, sospetta loro d’esser opera del principio cattivo; anche il Vangelo non era che un abbozzo incompleto, e il loro orgoglio invocava una dottrina purgata e una legge migliore. Ambrogio si prendeva pensiero di queste menti ferite, di questi poveri cuori perduti, nè parlava dei miseri se non compassionandoli mentre dei loro errori e costumi ne parlava con orrore. «Sono un miscuglio di turpitudine e di sacrilegi</text:span><text:span text:style-name="T171">»</text:span><text:span text:style-name="T3"> (</text:span><text:span text:style-name="T3"><text:note text:id="ftn245" text:note-class="footnote"><text:note-citation text:label="1">1</text:note-citation><text:note-body><text:p text:style-name="Footnote"><text:span text:style-name="T1">Epist. </text:span><text:span text:style-name="T20">IV</text:span><text:span text:style-name="T2"> </text:span><text:span text:style-name="T1">ad Chromat.</text:span><text:span text:style-name="T2">, n. 14. – Vedi sant’Agostino D</text:span><text:span text:style-name="T1">e H</text:span><text:span text:style-name="T10">æ</text:span><text:span text:style-name="T1">ren, </text:span><text:span text:style-name="T20">c.</text:span><text:span text:style-name="T1"> </text:span><text:span text:style-name="T2">XLVI.</text:span></text:p></text:note-body></text:note></text:span><text:span text:style-name="T3">), scriveva egli un giorno. Ma i manichei saranno uditori del vescovo e questi, bramoso di guadagnarli sottilizzerà </text:span><text:soft-page-break/><text:span text:style-name="T3">fino all’eccesso nell’Antico Testamento, per indurli ad adorare il Nuovo; così ad essi rapirà in Agostino la più bella loro conquista.</text:span></text:p>
      <text:p text:style-name="P38">Noi conosciamo gli ariani. Un carattere d’insigne perversità e mala fede distingueva questa setta di sofisti e di cortigiani, della quale, dopo Atanasio, Ambrogio non tarderà a sperimentare le violenze e gli artifizii. Ella sostenevasi ancora col razionalismo e colla cortigianeria. Il razionalismo le forniva l’appoggio della sua dialettica sottile, mentre la cortigianeria le dava la duplice forza dell’autorità e del raggiro. A meraviglia i principii, lo si intende, accomodavansi alle adulazioni d’una setta, che metteva nelle lor mani l’impero delle cose spirituali e si cattivava la loro benevolenza, piaggiandone l’orgoglio. In allora, gli ariani desolavano con Valente le regioni orientali. A Milano cospiravano, nascondendo l’influenza loro dietro quella di Giustina, seconda moglie di Valentiniano, ariana mascherata, dalla quale s’aspettavano onori e posti, in un avvenire vicino.</text:p>
      <text:p text:style-name="P5"><text:span text:style-name="T3">L’imperatore Valentiniano era sinceramente cristiano. Ai giorni di Giuliano l’Apostata, entrando in un tempio, fra il corteggio di quel principe, diede uno schiaffo al sacerdote idolatra, che gli spruzzò d’acqua lustrale la veste, comprovando così la fermezza della fede, non meno che la violenza del carattere. Ma trascinandolo Giustina a ree concessioni, aveva accordato ai Pontefici pagani tutte le immunità riservate agli ufficiali, innalzati all’ordine di conte. Lasciava che Valente, creatura sua, da lui collocato sul trono di Costantinopoli, si desse in </text:span><text:soft-page-break/><text:span text:style-name="T3">Oriente contro i cristiani ad atrocità, della reità delle quali non andava immune. I suoi stessi sudditi d’Occidente gemevano sotto una tirannide ormai senza freno; e dopo una malattia, che gli aveva maggiormente esasperato il carattere e turbato l’intelletto, fu d’un umore, quale non erasi mostrato mai, più irascibile e feroce. I suoi satelliti non mancavano di servire all’ira sua, e di sorpassare i suoi rigori. La corte era atterrita, le provincie addolorate, e l’Italia, più a tiro delle insensatezze del potere, soffriva dolori inqualificabili (</text:span><text:span text:style-name="T3"><text:note text:id="ftn246" text:note-class="footnote"><text:note-citation>1</text:note-citation><text:note-body><text:p text:style-name="Footnote"><text:span text:style-name="T2">Ammian. Marcell. XXII, 3 – </text:span><text:span text:style-name="T20">Zoz.</text:span><text:span text:style-name="T1"> </text:span><text:span text:style-name="T2">IV, 16.</text:span></text:p></text:note-body></text:note></text:span><text:span text:style-name="T3">).</text:span></text:p>
      <text:p text:style-name="P5"><text:span text:style-name="T3">Ambrogio non potè tollerare l’oppressione del suo popolo. Nel muto terrore, che il solo nome di Valentiniano ispirava, il vescovo andò da lui e gli domandò giustizia delle violenze de’ suoi subalterni e delle sue. Quale dei gravami, or ora indicati, rimproverò al principe? La storia non lo dice, e sgraziatamente, in tanti eccessi, solo la scelta poteva imbarazzarlo. Ciò avveniva nel 375, pochi mesi dopo che Ambrogio era stato portato sulla sede di Milano coll’applauso di questo medesimo imperatore, il quale si stupì di tanta libertà; ma non se ne offese. Era uno di quei naturali, in cui non si desta l’impeto ai calmi accenti della ragione, sostenuti dall’irresistibile impero della virtù. «Non ora soltanto, (diss’egli), mi si fa nota </text:span><text:span text:style-name="T110">così franca indipendenza. Tuttavia, lungi dall’oppormi alla vostra ordinazione, l’ho favorita. Ebbene! se ho peccato, applicatemi il rimedio prescritto dalla legge di Dio» (</text:span><text:span text:style-name="T110"><text:note text:id="ftn247" text:note-class="footnote"><text:note-citation text:label="1">1</text:note-citation><text:note-body><text:p text:style-name="Footnote"><text:span text:style-name="T2">Teodoreto </text:span><text:span text:style-name="T1">Hist. Eccl., </text:span><text:span text:style-name="T2">lib. IV, c. VI.</text:span></text:p></text:note-body></text:note></text:span><text:span text:style-name="T110">).</text:span></text:p>
      <text:p text:style-name="P5"><text:span text:style-name="T3">Queste parole erano sincere e Valentiniano, se non gua</text:span><text:soft-page-break/><text:span text:style-name="T3">rì de’ suoi impeti, si vide almeno, tutto a un tratto, regolare la sua condotta con spirito affatto nuovo; del che gli storici migliori danno lode ad Ambrogio. All’ostinata pratica di non intervenire o di ingerirsi intemperantemente nelle cose della religione, succedette d’improvviso una saggia protezione dei cattolici. E dietro lo stesso ispiratore, convocandosi nell’Illiria un Concilio contro i vescovi ariani, s’incaricò di farne pubblicare i decreti negli stati di Valente. La sua politica si cambiava e la nuova si formulava nella lettera sovrana, con cui accompagnò gli atti del Concilio ai Vescovi d’Asia. Rimproverandoli di aver vilmente accomodata la loro fede alla volontà del fratello, ch’erasi prevalso della sua autorità per perseguitare i Vescovi cattolici, esclama: «Eppur son essi che servon Dio fedelmente! Que’ pii Vescovi rispettano il nostro potere; pagano il tributo stabilito dalle leggi; e, obbedendo agli ordini di Dio, non contravvengono ai nostri, che voi audacemente trasgredite, avendo noi proibito di turbar coloro che lavorano nel campo del Signore e di scacciare i ministri del gran Padrone. Ecco quanto la Maestà nostra volle che vi fosse annunciato. Nessuno dica di seguire la religione dell’imperatore del mondo, con disprezzo di Colui che ci diede la salvezza, leggendosi nel Vangelo: </text:span><text:span text:style-name="T83">«</text:span><text:span text:style-name="T3">Date a Dio quel che è di Dio e a Cesare quel che è di Cesare. E Voi, o Vescovi, che presiedete al ministero della salute, non vogliate parlare altrimenti</text:span><text:span text:style-name="T83">»</text:span><text:span text:style-name="T78"> </text:span><text:span text:style-name="T3">(</text:span><text:span text:style-name="T3"><text:note text:id="ftn248" text:note-class="footnote"><text:note-citation text:label="1">1</text:note-citation><text:note-body><text:p text:style-name="Footnote"><text:span text:style-name="T2">Teodoreto, </text:span><text:span text:style-name="T1">Hist. Eccl., </text:span><text:span text:style-name="T2">lib. IV, c. VIII, IX. – Tillemont, </text:span><text:span text:style-name="T1">Sur les Ariens.</text:span></text:p></text:note-body></text:note></text:span><text:span text:style-name="T3">).</text:span></text:p>
      <text:p text:style-name="P38"><text:soft-page-break/>Gli ariani furono, almen per qualche tempo, repressi; e Ambrogio potè intraprendere, nella pace provvisoria, la santificazione della sua chiesa di Milano.</text:p>
      <text:p text:style-name="P5"><text:span text:style-name="T3">Di mattino, al levar del sole, il popolo si adunava in una basilica, la domenica, le feste de’ principali martiri, e ogni giorno in quaresima. Basilica, era il nome dato dopo Costantino il Grande alle chiese, sorte in luogo dei cubiculi sotterranei delle catacombe, de’ quali avevano serbato in parte la disposizione. Si giungeva da prima al vestibolo o atrio, corte quadrata ricinta di muri e di portici, come si vede a Milano nell’atrio di S. Ambrogio. Qui rimanevano, nel tempo de’ sacri misteri, i pubblici penitenti e i catecumeni; qui talvolta i mendici chiedevano l’elemosina, e una vasca, piena d’acqua da lavarsi le mani, ricordava la purità, di cui dice il profeta: «Chi è colui che entra nella casa del Signore, se non l’uomo di mani immacolate e di cuor puro?». Ambrogio c’insegna che ne’ dì solenni si sospendevano ricchi parati fra le arcate del portico. Indi il popolo entrava per tre porte nelle navi, divise l’una l’altra da doppio ordine di colonne. Gli uomini vi stavano separati affatto dalle donne; un posto distinto era riservato alle vergini, e le matrone milanesi andavano a ricevervi il loro bacio, come una benedizione (</text:span><text:span text:style-name="T3"><text:note text:id="ftn249" text:note-class="footnote"><text:note-citation text:label="1">1</text:note-citation><text:note-body><text:p text:style-name="Footnote"><text:span text:style-name="T1">De lapsu Virginis, </text:span><text:span text:style-name="T2">c. VI, n. 24.</text:span></text:p></text:note-body></text:note></text:span><text:span text:style-name="T3">). Ma niun laico penetrava nell’abside circolare dove stavano i sacerdoti, ordinati intorno al Vescovo, e donde vedremo un dì Ambrogio far uscire Teodosio. In quel sacro luogo, inaccessibile al popolo, dietro </text:span><text:soft-page-break/><text:span text:style-name="T3">splendido velo, che aprivasi solo al momento del sacro mistero, sorgeva l’altare, posto fra la nave ed il coro. Vi stava sopra un ricco baldacchino o tabernacolo, vero padiglione, sostenuto da quattro o sei colonne, e donde pendevano grandi cortine, che involgevano l’altare da ogni parte. Chiamavasi ciborio. L’ostia vi posava il più spesso, in una colomba d’oro o d’argento, simile a quella che si conserva in Milano nell’antica Basilica di S. Nazaro (</text:span><text:span text:style-name="T3"><text:note text:id="ftn250" text:note-class="footnote"><text:note-citation text:label="2">2</text:note-citation><text:note-body><text:p text:style-name="Footnote"><text:span text:style-name="T2">Vedi la</text:span><text:span text:style-name="T26"> </text:span><text:span text:style-name="T2">parte storica e il disegno di questa colomba nella </text:span><text:span text:style-name="T1">Historia Dottana </text:span><text:span text:style-name="T2">del dottor Biraghi, e nella sua Opera: </text:span><text:span text:style-name="T1">Inni sinceri di sant’Ambrogio.</text:span></text:p></text:note-body></text:note></text:span><text:span text:style-name="T3">). </text:span><text:span text:style-name="T89">«</text:span><text:span text:style-name="T3">La nostra santa colomba è immagine dello Spirito Santo (dice Tertulliano) e la casa dove abita volgesi all’Oriente, che è immagine di Cristo</text:span><text:span text:style-name="T89">» </text:span><text:span text:style-name="T3">(</text:span><text:span text:style-name="T3"><text:note text:id="ftn251" text:note-class="footnote"><text:note-citation text:label="3">3</text:note-citation><text:note-body><text:p text:style-name="Footnote"><text:span text:style-name="T1">Adversus Valentin., </text:span><text:span text:style-name="T20">c</text:span><text:span text:style-name="T1">. </text:span><text:span text:style-name="T2">III.</text:span></text:p></text:note-body></text:note></text:span><text:span text:style-name="T3">).</text:span></text:p>
      <text:p text:style-name="P38">Qui si vede tosto premersi intorno ad Ambrogio una turba avida non tanto d’una bella parola, come attesta Agostino, quanto dell’istruzione compartita dal vescovo. Più personaggi della corte vi prendevan posto accanto ai soldati, ai magistrati, e anche ai pagani e agli scettici della scuola, che, venuti per gustare le grazie del discorso, finivano a sentir quelle della verità.</text:p>
      <text:p text:style-name="P38">A mezzo giorno, talvolta più tardi, Ambrogio saliva in cattedra, la quale si ritiene essere la tribuna di marmo bianco, conservata e venerata ancora dalla chiesa milanese, come monumento consacrato dal genio del suo gran Dottore.</text:p>
      <text:p text:style-name="P5"><text:span text:style-name="T3">L'Italia aveva echeggiato, in addietro, alla parola del pagani oratori. Ma in Ambrogio, l’eloquenza cristiana, per la prima volta, libera alfine di farsi avanti, trovò un </text:span><text:soft-page-break/><text:span text:style-name="T3">organo degno de’ nuovi tempi. Un nobile atteggiamento, un’aria molto autorevole, temperata da modestia, un qualcosa di calmo insieme ed ardente mostravano in lui quello stampo sacerdotale, che parla prima d’aprire le labbra e convince più della parola (</text:span><text:span text:style-name="T3"><text:note text:id="ftn252" text:note-class="footnote"><text:note-citation text:label="1">1</text:note-citation><text:note-body><text:p text:style-name="Footnote"><text:span text:style-name="T25">S. </text:span><text:span text:style-name="T2">Ambrogio, </text:span><text:span text:style-name="T1">De Officiis min., </text:span><text:span text:style-name="T2">lib. I, n. 75.</text:span></text:p></text:note-body></text:note></text:span><text:span text:style-name="T3">). Per sua confessione, egli detestava il tuono dei r</text:span><text:span text:style-name="T205">é</text:span><text:span text:style-name="T3">tori di moda, e in questo, come in tutto, gli piaceva l’austerità, la ferma disciplina e il maschio vigore (</text:span><text:span text:style-name="T3"><text:note text:id="ftn253" text:note-class="footnote"><text:note-citation text:label="2">2</text:note-citation><text:note-body><text:p text:style-name="Footnote"><text:span text:style-name="T12">I</text:span><text:span text:style-name="T1">d. Ibid., </text:span><text:span text:style-name="T25">n. 84.</text:span></text:p></text:note-body></text:note></text:span><text:span text:style-name="T3">). Gesto sobrio e semplice, movimenti regolati dalla natura corretta, da arte moderata, erano l’unica forza ch’egli, chiamava in aiuto alla parola di Dio (</text:span><text:span text:style-name="T3"><text:note text:id="ftn254" text:note-class="footnote"><text:note-citation text:label="3">3</text:note-citation><text:note-body><text:p text:style-name="Footnote"><text:span text:style-name="T1">Id. Ibid., </text:span><text:span text:style-name="T2">n. 75.</text:span></text:p></text:note-body></text:note></text:span><text:span text:style-name="T3">).</text:span></text:p>
      <text:p text:style-name="P5"><text:span text:style-name="T3">Questa parola stessa portava la medesima impronta di semplicità e di grandezza. La fiamma dell’entusiasmo, un dolce calore anima il suo linguaggio; una poesia santa, quella della Scrittura, lo colora coi riflessi d’una luce divina. «La mitezza d’Ambrogio</text:span><text:span text:style-name="T87">», c</text:span><text:span text:style-name="T3">ome dicevasi, era celebre al suo tempo (</text:span><text:span text:style-name="T3"><text:note text:id="ftn255" text:note-class="footnote"><text:note-citation text:label="1">1</text:note-citation><text:note-body><text:p text:style-name="Footnote"><text:span text:style-name="T2">S. Agostino, </text:span><text:span text:style-name="T1">Confess., </text:span><text:span text:style-name="T2">lib. VI.</text:span></text:p></text:note-body></text:note></text:span><text:span text:style-name="T3">). Ma se tenero è il cuore, forte rimane il carattere, e forse nessun oratore mai ebbe più veementi arditezze. </text:span><text:span text:style-name="T89">«</text:span><text:span text:style-name="T3">La parola (scriveva egli), è il balsamo che scorre sulle piaghe del peccatore, è l’olio che lenisce le spirituali ferite</text:span><text:span text:style-name="T89">»</text:span><text:span text:style-name="T87"> (</text:span><text:span text:style-name="T87"><text:note text:id="ftn256" text:note-class="footnote"><text:note-citation text:label="2">2</text:note-citation><text:note-body><text:p text:style-name="Footnote"><text:span text:style-name="T1">Epist. II, </text:span><text:span text:style-name="T2">n. 7.</text:span></text:p></text:note-body></text:note></text:span><text:span text:style-name="T87">).</text:span><text:span text:style-name="T3">(</text:span><text:span text:style-name="T89"> </text:span><text:span text:style-name="T3">Tuttavia, se trattavasi d’estirpare un vizio, di castigare un delitto, questa parola diventava un’arma e trafiggeva come un dardo. </text:span><text:span text:style-name="T87">Il</text:span><text:span text:style-name="T3"> dire d’Ambrogio era un’azione, e la prima e più perseverante delle sue opere fu d’attirare in seno alla Chiesa coloro </text:span><text:soft-page-break/><text:span text:style-name="T3">che dicevansi cristiani, ma non avevano ricevuto mai l’iniziazione, la quale consisteva nel Battesimo e nell’Eucaristia. Presso a Pasqua ed alle grandi feste, il vescovo non cessava d’esortar a rinascere cotesti discepoli poco premurosi d’accogliere un benefizio, che riguardavano come un giogo. </text:span><text:span text:style-name="T83">«</text:span><text:span text:style-name="T3">Accostatevi a Dio, e siate illuminati, lor gridava col profeta David. Accogliete il giogo di Gesù Cristo, non temetelo perchè è giogo, affrettatevi a sottoporvi perchè è leggiero. Non vi sarà d’aggravio, ma d’onore. Perchè esitate? Perchè tardate? Il battesimo non incatena, ma conferisce grazia, e, lungi dal far pesare sull’anima la soggezione, non fa che regolarne la volontà nel bene</text:span><text:span text:style-name="T83">»</text:span><text:span text:style-name="T78"> </text:span><text:span text:style-name="T3">(</text:span><text:span text:style-name="T3"><text:note text:id="ftn257" text:note-class="footnote"><text:note-citation text:label="1">1</text:note-citation><text:note-body><text:p text:style-name="Footnote"><text:span text:style-name="T1">De Elia et Jejunio, </text:span><text:span text:style-name="T20">c.</text:span><text:span text:style-name="T1"> </text:span><text:span text:style-name="T2">XXII n. 83.</text:span></text:p></text:note-body></text:note></text:span><text:span text:style-name="T3">).</text:span></text:p>
      <text:p text:style-name="P5"><text:span text:style-name="T3">«Voi dite: non è venuto il tempo. Ma è sempre tempo di ricevere il perdono. Se vi offrissi dell’oro non mi direste: tornerò domani, ma lo prendereste subito. Quando trattasi d’oro, niuno si scusa o chiede indugio; ma quando si propone il riscatto dell’anima, nessuno si dà premura. Giovanni conferiva il battesimo di penitenza, e vedeva accorrere a lui tutta la Giudea: Gesù Cristo battezza nello Spirito Santo, dispensa la grazia, e la si sdegna, vi si astiene...</text:span><text:span text:style-name="T171">»</text:span><text:span text:style-name="T53"> (</text:span><text:span text:style-name="T53"><text:note text:id="ftn258" text:note-class="footnote"><text:note-citation text:label="2">2</text:note-citation><text:note-body><text:p text:style-name="Footnote"><text:span text:style-name="T1">Ibidem, </text:span><text:span text:style-name="T2">n. 84.</text:span></text:p></text:note-body></text:note></text:span><text:span text:style-name="T3">).</text:span></text:p>
      <text:p text:style-name="P5"><text:span text:style-name="T83">«F</text:span><text:span text:style-name="T3">in a quando dureranno quei piaceri? Quando finiranno quei conviti? Il giorno del giudizio spunta, e, mentre respingete la grazia, la morte s’accosta. Voi mi dite: «Ora non ho tempo, sono occupato, non mostratemi la luce, perchè non voglio essere riscattato si presto, non </text:span><text:soft-page-break/><text:span text:style-name="T3">ho ancor bisogno del regno de’ cieli». Non è forse così che osa parlare chi differisce il battesimo? Eppure, o uomo, qual grazia è il rinnovamento! Esso purifica senza consumare, guarisce senza ferire, riforma senza distruggere. Non è morte, ma risurrezione. E tu indietreggi ancora, tu aspetti, tu vuoi vivere la vita del secolo, e rimetti al poi, il vivere la vita di Dio?</text:span><text:span text:style-name="T83">»</text:span><text:span text:style-name="T78"> </text:span><text:span text:style-name="T3">(</text:span><text:span text:style-name="T3"><text:note text:id="ftn259" text:note-class="footnote"><text:note-citation text:label="3">3</text:note-citation><text:note-body><text:p text:style-name="Footnote"><text:span text:style-name="T1">Ibidem, </text:span><text:span text:style-name="T2">n. 85.</text:span></text:p></text:note-body></text:note></text:span><text:span text:style-name="T3">).</text:span></text:p>
      <text:p text:style-name="P5"><text:span text:style-name="T3">Gli uditori s’arrendevano finalmente agli inviti, e andavano a farsi iscrivere per il catecumenato, che durava due o tre anni, passati in vita casta, in penitenza e in opere buone. Il battesimo veniva dopo. Ambrogio vi s’impiegava con zelo tale, che «dopo di lui, cinque vescovi insieme (dice il suo storico) non potevano bastare a compire coi battezzandi il ministero, ch’egli aveva esercitato da solo» (</text:span><text:span text:style-name="T3"><text:note text:id="ftn260" text:note-class="footnote"><text:note-citation text:label="1">1</text:note-citation><text:note-body><text:p text:style-name="Footnote"><text:span text:style-name="T20">S.</text:span><text:span text:style-name="T1"> </text:span><text:span text:style-name="T2">Paolino, </text:span><text:span text:style-name="T1">Vita Ambrosii</text:span><text:span text:style-name="T2">, n. 38.</text:span></text:p></text:note-body></text:note></text:span><text:span text:style-name="T3">).</text:span></text:p>
      <text:p text:style-name="P5"><text:span text:style-name="T3">Questo ministero consisteva in </text:span><text:span text:style-name="T78">catechesi, </text:span><text:span text:style-name="T3">o istruzioni famigliari, per disporli alla grazia della rigenerazione e della comunione. Ambrogio le raccolse e compilò ne’ due trattati </text:span><text:span text:style-name="T78">Dei Sacramenti e Dei Misteri. </text:span><text:span text:style-name="T3">Essi non offrono indizio da poterne precisare la data; ma sono certo de’ suoi primi anni d'Episcopato, nè si possono ascrivere a tempo precedente il 377 (</text:span><text:span text:style-name="T3"><text:note text:id="ftn261" text:note-class="footnote"><text:note-citation text:label="2">2</text:note-citation><text:note-body><text:p text:style-name="Footnote"><text:span text:style-name="T2">È la data approssimativa fornita dall’edizione benedettina, </text:span><text:span text:style-name="T1">Admonitio, </text:span><text:span text:style-name="T20">t.</text:span><text:span text:style-name="T1"> </text:span><text:span text:style-name="T2">II. – D. Cellier la pone nel 387, </text:span><text:span text:style-name="T1">Auteur sacrès, </text:span><text:span text:style-name="T20">ma </text:span><text:span text:style-name="T2">la ragione ch’egli reca s’adatta meglio ai primi anni dell’episcopato d'Ambrogio.</text:span></text:p></text:note-body></text:note></text:span><text:span text:style-name="T3">).</text:span></text:p>
      <text:p text:style-name="P38">Il vescovo conferiva per ordinario il battesimo solenne, la vigilia di Pasqua e di Pentecoste, tra l’officio della notte e la messa in aurora, per significare che il Catecu<text:soft-page-break/>meno passava dalle tenebre del peccato alla luce della grazia divina. Negli insegnamenti poi del santo Dottore al suo popolo sulla grandezza, sul rito e sull’efficacia di quegli angusti misteri, piace di trovarvi quasi integralmente la liturgia presente del battesimo cattolico.</text:p>
      <text:p text:style-name="P5"><text:span text:style-name="T3">I catecumeni si disponevano nel mezzo d’una chiesa, che Ambrogio chiama, in qualche luogo, la Basilica del Battistero, presso il sacro fonte, o bacino battesimale, di marmo o di porfido. Dopo gli esorcismi, l’unzione con olio sacro, la rinuncia solenne a Satana e alle sue opere, la benedizione dell’acqua (</text:span><text:span text:style-name="T3"><text:note text:id="ftn262" text:note-class="footnote"><text:note-citation text:label="1">1</text:note-citation><text:note-body><text:p text:style-name="Footnote"><text:span text:style-name="T2">Sant'Ambrogio spiega questi riti nel lib. I, c. I–V. </text:span><text:span text:style-name="T1">De Sacramentis.</text:span></text:p></text:note-body></text:note></text:span><text:span text:style-name="T3">), egli procedeva alla santa immersione, che così descrive a’ suoi catechizzati: </text:span><text:span text:style-name="T83">«</text:span><text:span text:style-name="T3">Viene il sacerdote, recita la preghiera sul fonte, invoca il nome del Padre, la presenza del Figlio e dello Spirito Santo, giusta le parole celesti di Gesù Cristo (</text:span><text:span text:style-name="T3"><text:note text:id="ftn263" text:note-class="footnote"><text:note-citation text:label="2">2</text:note-citation><text:note-body><text:p text:style-name="P110">Lib. II, c. V, n. 14.</text:p></text:note-body></text:note></text:span><text:span text:style-name="T3">). Voi siete interrogati: Credete in Dio Padre Onnipotente? Voi rispondete: Credo; e venite immersi nell’acqua. Vi si domanda di nuovo: Credete in Gesù Cristo e nella sua croce? Rispondete: Credo, e venite nuovamente bagnati. In fine, vi si domanda: Credete nello Spirito Santo? Credo (rispondete voi) e siete immersi nell’acqua una terza volta</text:span><text:span text:style-name="T83">» </text:span><text:span text:style-name="T3">(</text:span><text:span text:style-name="T3"><text:note text:id="ftn264" text:note-class="footnote"><text:note-citation text:label="3">3</text:note-citation><text:note-body><text:p text:style-name="Footnote"><text:span text:style-name="T2">Lib. II, c. VII, n. 20. – </text:span><text:span text:style-name="T1">De Mysteriis, </text:span><text:span text:style-name="T20">c</text:span><text:span text:style-name="T2">. V, n. 28. Un vestigio di questa triplice immersione si ha tuttora nel rito milanese, secondo il quale immergesi per tre volte nella vasca battesimale la testa del bambino.</text:span></text:p></text:note-body></text:note></text:span><text:span text:style-name="T3">). L’ultima unzione, quella del crisma sulla testa era, agli occhi d’Ambrogio, come la consacrazione regale impressa sopra una fronte, divenuta per l’avanti </text:span><text:soft-page-break/><text:span text:style-name="T3">trono della sapienza cristiana (</text:span><text:span text:style-name="T3"><text:note text:id="ftn265" text:note-class="footnote"><text:note-citation text:label="4">4</text:note-citation><text:note-body><text:p text:style-name="Footnote"><text:span text:style-name="T2">Lib. III, n.</text:span><text:span text:style-name="T25"> 1.</text:span></text:p></text:note-body></text:note></text:span><text:span text:style-name="T3">).</text:span></text:p>
      <text:p text:style-name="P5"><text:span text:style-name="T110">La chiesa milanese aggiungeva al battesimo un’altra cerimonia, così descritta da Ambrogio: </text:span><text:span text:style-name="T115">«</text:span><text:span text:style-name="T110">Appena che siete uscito dal fonte, il vescovo si cinge un panno lino e vi si accosta per lavarvi i piedi. Che significa questo mistero? Lo sapete: Gesù Cristo aveva lavato i piedi de’ suoi discepoli, benchè dicesse loro che erano già mon</text:span><text:span text:style-name="T3">di</text:span><text:span text:style-name="T86">» </text:span><text:span text:style-name="T3">(</text:span><text:span text:style-name="T3"><text:note text:id="ftn266" text:note-class="footnote"><text:note-citation text:label="5">5</text:note-citation><text:note-body><text:p text:style-name="Footnote"><text:span text:style-name="T12">Ibid., </text:span><text:span text:style-name="T25">c. I, n.</text:span><text:span text:style-name="T19"> 4.</text:span></text:p></text:note-body></text:note></text:span><text:span text:style-name="T3">).</text:span></text:p>
      <text:p text:style-name="P5"><text:span text:style-name="T3">«E non ignoro, proseguiva (questa parola è notevole), non ignoro che non ha questo costume la Chiesa Romana, dalla quale noi prendiamo la forza e seguiamo l’esempio in tutto. Essa non lava i piedi ai nuovi battezzati, e ciò forse a motivo della loro moltitudine (</text:span><text:span text:style-name="T3"><text:note text:id="ftn267" text:note-class="footnote"><text:note-citation text:label="1">1</text:note-citation><text:note-body><text:p text:style-name="Footnote"><text:span text:style-name="T12">Ibidem, </text:span><text:span text:style-name="T25">n. 5.</text:span></text:p></text:note-body></text:note></text:span><text:span text:style-name="T3">). Io bramo seguire in ogni cosa la Chiesa Romana. Tuttavia possiamo avere su questo punto un sentimento nostro, e, se altrove si è in regola seguendo quest’uso, lo saremo pur noi osservandolo qui» (</text:span><text:span text:style-name="T3"><text:note text:id="ftn268" text:note-class="footnote"><text:note-citation text:label="2">2</text:note-citation><text:note-body><text:p text:style-name="P109">Ibidem,<text:span text:style-name="T179"> n. 5.</text:span></text:p></text:note-body></text:note></text:span><text:span text:style-name="T3">).</text:span></text:p>
      <text:p text:style-name="P42"><text:span text:style-name="T3">Sebbene grande, il battesimo era apparecchio a sacramento più augusto. L’Eucaristia </text:span><text:span text:style-name="T83">è </text:span><text:span text:style-name="T3">l’anima del cristianesimo, essendo essa Iddio. A Milano, solo otto giorni dopo usciti dal fonte battesimale, potevano i neofiti accostarsi alla santa Mensa. «Non bisogna (diceva il Vescovo), che il cristiano vi si presenti, senza sapere le cose che vi si compiono. Dev’essere istruito nei misteri celesti, prima d’offrire all’altare il dono del pane da consacrarsi, perchè una tale ignoranza potrebbe arrecare profanazione» (</text:span><text:span text:style-name="T3"><text:note text:id="ftn269" text:note-class="footnote"><text:note-citation text:label="3">3</text:note-citation><text:note-body><text:p text:style-name="Footnote"><text:span text:style-name="T12">In Ps. </text:span><text:span text:style-name="T19">CXVIII</text:span><text:span text:style-name="T12">, In Prolog., </text:span><text:span text:style-name="T25">n. 2.</text:span></text:p></text:note-body></text:note></text:span><text:span text:style-name="T3">).</text:span></text:p>
      <text:p text:style-name="P5"><text:soft-page-break/><text:span text:style-name="T110">In ciascuno degli otto giorni fra il battesimo e la prima comunione il vescovo saliva in cattedra. I sei libri, che compongono il trattato </text:span><text:span text:style-name="T117">Dei Sacramenti </text:span><text:span text:style-name="T110">con quello </text:span><text:span text:style-name="T117">Dei Misteri, s</text:span><text:span text:style-name="T110">ono altrettante istruzioni date nelle sue Catechesi, semplici, chiare, elementari, ma piene di soave unzione, quale si conveniva alla vigilia d’un gran gi</text:span><text:span text:style-name="T116">orno</text:span><text:span text:style-name="T87"> </text:span><text:span text:style-name="T3">(</text:span><text:span text:style-name="T3"><text:note text:id="ftn270" text:note-class="footnote"><text:note-citation text:label="4">4</text:note-citation><text:note-body><text:p text:style-name="Footnote"><text:span text:style-name="T2">Nel manoscritto di s. Gallo, che risale alla più remota antichità, i sei libri </text:span><text:span text:style-name="T1">De Sacramentis</text:span><text:span text:style-name="T2">, son divisi in sette sermoni, negli ultimi due dei quali si divide l’ultimo libro (V: Mabillon, </text:span><text:span text:style-name="T1">Museum Italicum</text:span><text:span text:style-name="T2">).</text:span></text:p></text:note-body></text:note></text:span><text:span text:style-name="T3">). Nel timore d’esporre il più profondo de’ suoi</text:span><text:span text:style-name="T2"> </text:span><text:span text:style-name="T3">misteri alla profanazione od alla derisione, la Chiesa aveva fatto una legge, ancor vigente allora, di non aprirne il segreto neppure ai catecumeni. Ma, quando i neofiti erano </text:span><text:span text:style-name="T78">illuminati </text:span><text:span text:style-name="T3">dallo Spirito Santo, come si chiamavano, era giunta l’ora di iniziarli al grande prodigio dell’amore. C’è una solenne emozione nell’esordio, col quale Ambrogio chiude ai novelli battezzati le porte del Santuario e s’appresta a svelare il volto stesso di Dio.</text:span></text:p>
      <text:p text:style-name="P5"><text:span text:style-name="T86">«</text:span><text:span text:style-name="T83">I</text:span><text:span text:style-name="T3">l tempo è venuto, o miei cari figli, di iniziarvi ai misteri, e rendervi ragione dei Sacramenti divini. Se, prima del battesimo, avessimo avuto la presunzione di svelarveli, avremmo tradito piuttosto che servito la Chiesa. D’altronde sgorga dalla grazia, che avete ricevuto un lume, il quale si spande nell’anima e la rischiara meglio che non farebbero i miei discorsi. Aprite dunque le orecchie, odorate le fragranze della vita eterna, siccome vi fu detto al battesimo: </text:span><text:span text:style-name="T78">Effeta, </text:span><text:span text:style-name="T3">che significa: apritevi</text:span><text:span text:style-name="T86">» </text:span><text:span text:style-name="T3">(</text:span><text:span text:style-name="T3"><text:note text:id="ftn271" text:note-class="footnote"><text:note-citation text:label="1">1</text:note-citation><text:note-body><text:p text:style-name="Footnote"><text:span text:style-name="T1">De Mysteriis, </text:span><text:span text:style-name="T25">c. I,</text:span><text:span text:style-name="T2"> n. 2.</text:span></text:p></text:note-body></text:note></text:span><text:span text:style-name="T3">).</text:span></text:p>
      <text:p text:style-name="P38">Infatti Ambrogio lacerava ogni velo, allontanava ogni <text:soft-page-break/>ombra. Il dogma della presenza reale di Gesù Cristo nell’Eucaristia appariva nella luce più consolante per la fede, più desolante per l’incredulità.</text:p>
      <text:p text:style-name="P5"><text:span text:style-name="T86">«</text:span><text:span text:style-name="T3">Considerate che cosa è più eccellente, se la manna, chiamata da’ giudei il pane degli angioli, o la carne di Gesù Cristo, che</text:span><text:span text:style-name="T86"> è i</text:span><text:span text:style-name="T3">l corpo d’essa la Vita? Quella manna cadeva dal cielo, questa ne è più sublime; quella era del cielo, questa del suo Signore. L’una si corrompeva. l’altra, incorruttibile, rende tale chiunque religiosamente la gusta. Per i giudei sgorgò acqua dalla pietra, per voi sgorga sangue da Gesù Cristo. L’acqua dissetò i giudei per breve ora: il sangue di Cristo disseta per sempre. Il giudeo bevette ed ebbe sete ancora: voi, quand’avrete bevuto, non potrete più essere assetati. Quella era ombra, questa la verità. Se ammirate l’ombra, quanto non deve esser grande la realtà! La luce è migliore dell’ombra, la verità vale più della figura e il corpo del Creatore più che la manna del cielo</text:span><text:span text:style-name="T86">»</text:span><text:span text:style-name="T81"> </text:span><text:span text:style-name="T3">(</text:span><text:span text:style-name="T3"><text:note text:id="ftn272" text:note-class="footnote"><text:note-citation text:label="1">1</text:note-citation><text:note-body><text:p text:style-name="Footnote"><text:span text:style-name="T1">De Mysteriis, </text:span><text:span text:style-name="T25">c. VIII,</text:span><text:span text:style-name="T26"> </text:span><text:span text:style-name="T2">n. 48, 49.</text:span></text:p></text:note-body></text:note></text:span><text:span text:style-name="T3">).</text:span></text:p>
      <text:p text:style-name="P38">A queste franche asserzioni vi univa mirabili riflessi nei quali il santo Dottore presentava la creazione, l’incarnazione e l’Eucaristia, quali atti successivi e graduali, d’una parola feconda, che fa tutto quello che dice:</text:p>
      <text:p text:style-name="P5"><text:span text:style-name="T3">«E che! quando nella Genesi, si tratta dell’opera di tutto il mondo, leggete: «Dio disse, e il tutto fu fatto; comandò, e tutto fu creato</text:span><text:span text:style-name="T171">»</text:span><text:span text:style-name="T89"> </text:span><text:span text:style-name="T87">La</text:span><text:span text:style-name="T3"> parola del medesimo Verbo, che potè trarre dal nulla quanto non esisteva, non potrà mutare ciò che esiste? Egli si è formato il corpo </text:span><text:soft-page-break/><text:span text:style-name="T3">miracolosamente dal puro sangue d’una Vergine; e questo corpo miracoloso non potrà egli perpetuarlo, trasmetterlo con altro miracolo? Vera è la carne di Cristo, che nacque, fu crocifissa e sepolta, e vero è il sacramento di quella carne. Lo stesso Signore Gesù dice: </text:span><text:span text:style-name="T78">Questo </text:span><text:span text:style-name="T3">è </text:span><text:span text:style-name="T78">il mio corpo. </text:span><text:span text:style-name="T3">Prima delle parole sante, non c’è che pane; dopo la consacrazione, è il suo corpo. Voi: rispondete: </text:span><text:span text:style-name="T78">Amen, così è</text:span><text:span text:style-name="T3">. L’animo vostro ratifichi quanto la bocca confessa, e il vostro cuore creda quanto le labbra proferiscono</text:span><text:span text:style-name="T83">»</text:span><text:span text:style-name="T78"> </text:span><text:span text:style-name="T3">(</text:span><text:span text:style-name="T3"><text:note text:id="ftn273" text:note-class="footnote"><text:note-citation text:label="1">1</text:note-citation><text:note-body><text:p text:style-name="Footnote"><text:span text:style-name="T1">De Myster.,</text:span><text:span text:style-name="T20"> c</text:span><text:span text:style-name="T2">. IX, n. 52–54. Tutti i testi d’Ambrogio sulla presenza reale del corpo di Gesù Cristo nell’Eucaristia parvero sì decisivi ai protestanti stessi che non ebbero altro ripiego che di negare gratuitamente l’incontrastabile autenticità del libro. Ma vennero tardi. Già nel secolo XI Lanfranco, Guitmondo, Auger, Pietro di Cluny l’avevano opposto alle sacrileghe novità di Beranger. Il card. du Perron (lib. II </text:span><text:span text:style-name="T1">de Euchar., </text:span><text:span text:style-name="T2">sect. </text:span><text:span text:style-name="T20">LIV</text:span><text:span text:style-name="T1">, </text:span><text:span text:style-name="T2">al t. II </text:span><text:span text:style-name="T1">della perpetuità della fede) </text:span><text:span text:style-name="T2">vi fa chiaramente vedere il dogma cattolico dell’Eucaristia. Alla fine, i protestanti di buona fede, come Blondel, riconobbero l’autenticità dell’opera, che li condanna.</text:span></text:p></text:note-body></text:note></text:span><text:span text:style-name="T3">).</text:span></text:p>
      <text:p text:style-name="P5"><text:span text:style-name="T3">C’era dunque un momento, e il più sacro di tutti, in cui, quando il sacerdote pronunziava a voce alta le parole della consacrazione, il popolo intiero gli rispondeva con quest’atto di fede (</text:span><text:span text:style-name="T3"><text:note text:id="ftn274" text:note-class="footnote"><text:note-citation text:label="2">2</text:note-citation><text:note-body><text:p text:style-name="P119"><text:span text:style-name="T2">Nei primi tempi della Chiesa recitavasi il canone della Messa ad alta voce, e il popolo rispondeva in coro alle parole della consacrazione. Cosi è nelle </text:span><text:span text:style-name="T1">liturgie orientali </text:span><text:span text:style-name="T20">di </text:span><text:span text:style-name="T2">s. Basilio e di s. Giovanni Grisostomo, come in quelle dette di s. Giacomo e di s. Marco (Vedi il card. Bona, </text:span><text:span text:style-name="T1">Rerum Liturg., </text:span><text:span text:style-name="T20">lib</text:span><text:span text:style-name="T2">. II, c. XIII e XXV).</text:span></text:p></text:note-body></text:note></text:span><text:span text:style-name="T3">). Dopo l’istante solenne, secondo l’uso orientale seguito a Milano (</text:span><text:span text:style-name="T3"><text:note text:id="ftn275" text:note-class="footnote"><text:note-citation text:label="3">3</text:note-citation><text:note-body><text:p text:style-name="Footnote"><text:span text:style-name="T1">Milano e il suo territorio, </text:span><text:span text:style-name="T25">t. </text:span><text:span text:style-name="T2">I.</text:span></text:p></text:note-body></text:note></text:span><text:span text:style-name="T3">), si ritirava il velo, si apriva il Santuario, e il vescovo di Gesù Cristo, rivolto ad Oriente, alzava colle mani l’ostia. L’adunanza l’adorava stando in piedi e colle braccia stese in forma di cro</text:span><text:soft-page-break/><text:span text:style-name="T3">ce. </text:span><text:span text:style-name="T83">«</text:span><text:span text:style-name="T3">Non sapete (diceva Ambrogio ai neofiti), che quando pregate rappresentate la croce del vostro Redentore?» (</text:span><text:span text:style-name="T3"><text:note text:id="ftn276" text:note-class="footnote"><text:note-citation text:label="4">4</text:note-citation><text:note-body><text:p text:style-name="Footnote"><text:span text:style-name="T12">De Sacram., </text:span><text:span text:style-name="T19">li</text:span><text:span text:style-name="T25">b. VI, c. IV, n. 19.</text:span></text:p></text:note-body></text:note></text:span><text:span text:style-name="T3">). I profani venivano esclusi:</text:span><text:span text:style-name="T86"> «L</text:span><text:span text:style-name="T3">e cose sante ai santi!</text:span><text:span text:style-name="T86">» </text:span><text:span text:style-name="T3">gridava il diacono </text:span><text:span text:style-name="T87">o </text:span><text:span text:style-name="T3">il sacerdote. Era il segnale della comunione dei fedeli, che andavano a riceverla a’ pie’ del Santuario.</text:span></text:p>
      <text:p text:style-name="P5"><text:span text:style-name="T110">Ambrogio parlava con parole infiammate della partecipazione al divin corpo di Gesù Cristo. </text:span><text:span text:style-name="T115">«</text:span><text:span text:style-name="T110">La comunione (così egli) è il bacio di Gesù Cristo: chi legge, intenda»</text:span><text:span text:style-name="T3"> (</text:span><text:span text:style-name="T3"><text:note text:id="ftn277" text:note-class="footnote"><text:note-citation text:label="1">1</text:note-citation><text:note-body><text:p text:style-name="Footnote"><text:span text:style-name="T12">Epist. </text:span><text:span text:style-name="T25">XLI, n. 25.</text:span></text:p></text:note-body></text:note></text:span><text:span text:style-name="T3">). Perciò desiderava che i suoi figli si comunicassero ogni giorno; e nelle istruzioni ai neofiti, sulle petizioni del </text:span><text:span text:style-name="T78">Pater, </text:span><text:span text:style-name="T3">venendo alle parole: </text:span><text:span text:style-name="T78">Dateci oggi il nostro pane quotidiano, </text:span><text:span text:style-name="T3">diceva loro:</text:span></text:p>
      <text:p text:style-name="P5"><text:span text:style-name="T3">«Se è pane quotidiano, perchè lo mangeremo una sola volta all’anno, come gli Orientali? O cristiano, ricevi ogni dì quello che tutti i giorni ti giova. Vivi in modo da meritarlo quotidianamente. Chi non è degno di riceverlo ogni dì, sarà più degno di riceverlo una volta l’anno? E che? Giobbe offriva tutti i giorni un sacrificio pe’ suoi figli; e tu, sapendo che ogni qualvolta </text:span><text:span text:style-name="T87">si </text:span><text:span text:style-name="T3">offre il divin sacrificio, si rinnova la morte, risurrezione ed ascensione dei Signore la redenzione dal peccato, non prenderai quotidianamente questo pane di vita? Chi è ferito invoca il rimedio. La ferita c’è, perchè siam peccatori, e il rimedio è il celeste e venerabile Sacramento</text:span><text:span text:style-name="T86">» </text:span><text:span text:style-name="T3">(</text:span><text:span text:style-name="T3"><text:note text:id="ftn278" text:note-class="footnote"><text:note-citation text:label="2">2</text:note-citation><text:note-body><text:p text:style-name="Footnote"><text:span text:style-name="T12">De Sacram</text:span><text:span text:style-name="T25">., lib. V, c. IV, n. 25. – In Occidente si usava far comunicare i Neofiti ogni giorno. Anche sant’Agostino dice loro: </text:span><text:span text:style-name="T19">«d</text:span><text:span text:style-name="T25">ovete conoscere ciò che ogni giorno avete a ricevere, </text:span><text:span text:style-name="T12">quid quotidie accipere debeatis</text:span><text:span text:style-name="T25">».</text:span></text:p></text:note-body></text:note></text:span><text:span text:style-name="T3">).</text:span></text:p>
      <text:p text:style-name="P5"><text:soft-page-break/><text:span text:style-name="T3">Queste catechesi quotidiane cominciate colla quaresima, si protraevano oltre la Pasqua senza interruzione. In alcuni momenti Ambrogio sembrava vicino a soccombere oppresso dalla fatica, </text:span><text:span text:style-name="T83">e </text:span><text:span text:style-name="T3">domandava grazia all’adunanza, sempre insaziabile della sua parola. </text:span><text:span text:style-name="T86">«</text:span><text:span text:style-name="T3">L’esaurimento della voce e il tempo trascorso mi costringono ad arrestarmi, diceva un giorno. Domani, se il Signore mi darà la forza e il tempo d’intrattenervi, lo farò più a lungo</text:span><text:span text:style-name="T86">» </text:span><text:span text:style-name="T83">(</text:span><text:span text:style-name="T83"><text:note text:id="ftn279" text:note-class="footnote"><text:note-citation text:label="1">1</text:note-citation><text:note-body><text:p text:style-name="Footnote"><text:span text:style-name="T12">De Sacram</text:span><text:span text:style-name="T25">., lib. I, c. VI, n. 24.</text:span></text:p></text:note-body></text:note></text:span><text:span text:style-name="T83">).</text:span><text:span text:style-name="T78"> </text:span><text:span text:style-name="T3">Ma la vigoria dell’animo rivelava la debolezza del corpo. Lo ravvivavano le prime e ineffabili gioie dell’apostolato, felice di potere rendere a Dio, nel servigio delle anime, qualche parte dei doni. ricevuti da lui. Ma poi provava un vivo dispiacere, quando questa famiglia di neofiti, divenuti cristiani, si disperdeva; e nulla è più commovente dell’umile saluto che loro rivolgeva.</text:span></text:p>
      <text:p text:style-name="P5"><text:span text:style-name="T3">«Vi ho insegnato quello che non ho guari appreso. Ve l’ho detto come ho potuto intenderlo. La santità vostra, formata dalle istruzioni de’ sacerdoti, si sforzi di conservare il dono di Dio; e il carattere dell’ostia immacolata s’imprima, per sempre, indelebile in voi» (</text:span><text:span text:style-name="T3"><text:note text:id="ftn280" text:note-class="footnote"><text:note-citation text:label="2">2</text:note-citation><text:note-body><text:p text:style-name="Footnote"><text:span text:style-name="T1">De Sacram.,</text:span><text:span text:style-name="T20"> l</text:span><text:span text:style-name="T2">ib. VI, n. 26. – Tutto questo libro dei Sacramenti ha un gran carattere di semplicità e famigliarità, come conveniva a discorsi catechistici; e non è una ragione per combatterne l’autenticità, come fecero alcuni (D. Cellier, t. VII, § XIV, 3). Tillemont (t. X, nota 62) discute queste ragioni già esaminate nella prefazione.</text:span></text:p></text:note-body></text:note></text:span><text:span text:style-name="T3">).</text:span></text:p>
      <text:p text:style-name="P42"><text:span text:style-name="T3">Bisogna altresì riferire ai primi anni dell’episcopato d’Ambrogio il libro </text:span><text:span text:style-name="T78">Del Paradiso. </text:span><text:span text:style-name="T3">Egli ne scrisse: «Io era ancora sacerdote giovane, quando composi il discorso sul </text:span><text:soft-page-break/><text:span text:style-name="T3">paradiso» (</text:span><text:span text:style-name="T3"><text:note text:id="ftn281" text:note-class="footnote"><text:note-citation text:label="1">1</text:note-citation><text:note-body><text:p text:style-name="Footnote"><text:span text:style-name="T2">Epist.</text:span><text:span text:style-name="T1"> </text:span><text:span text:style-name="T2">XLV, </text:span><text:span text:style-name="T1">ad Sabinum </text:span><text:span text:style-name="T2">n. 1</text:span></text:p></text:note-body></text:note></text:span><text:span text:style-name="T3">); e fece pur noto che univa alle lezioni tenute ai nuovi</text:span><text:span text:style-name="T89"> </text:span><text:span text:style-name="T3">battezzati sui </text:span><text:span text:style-name="T78">Misteri </text:span><text:span text:style-name="T3">i commentari morali </text:span><text:span text:style-name="T78">sui Patriarchi </text:span><text:span text:style-name="T3">e </text:span><text:span text:style-name="T78">sul libro de’ Proverbii, </text:span><text:span text:style-name="T3">per i fedeli (</text:span><text:span text:style-name="T3"><text:note text:id="ftn282" text:note-class="footnote"><text:note-citation text:label="3">3</text:note-citation><text:note-body><text:p text:style-name="Footnote"><text:span text:style-name="T1">De myster., </text:span><text:span text:style-name="T20">c.</text:span><text:span text:style-name="T2"> I, n. 1</text:span></text:p></text:note-body></text:note></text:span><text:span text:style-name="T3">). in queste prime opere domina l’allegoria e si vede la tendenza a veder simboli in tutto, cosa che ad Ambrogio piaceva, perchè atta a vincere e cattivarsi i manichei. Ma già vi si palesa lo smisurato ingegno, che noi vedremo crescere. La sua parola è tuttora nella prima stagione, esuberante, diffusa, tutta gonfia d’un umore, che getta un po’ a caso le foglie e i fiori; ma il tempo la maturerà, e l’eloquenza sua porterà nella Chiesa milanese i frutti più meravigliosi di grazia e di salute.</text:span></text:p>
      <text:p text:style-name="P5"><text:span text:style-name="T120">Tali furono i lavori d’Ambrogio nella sua prima e calma epoca apostolica, alla quale succede da questo punto una seconda, in cui l’opera sua si estenderà oltre i limiti di Milano e d'Italia. L’interesse della sua vita s’arricchisce con quello della vita del suo secolo, cui quest’uomo possente ispira, domina e trascina. Noi entriamo </text:span><text:span text:style-name="T121">con lui in una carriera ardente, in cui gli eventi non gli lasceranno più neppure un giorno di riposo. Qui comincia la storia non più del Pastore d’una diocesi</text:span><text:span text:style-name="T120"> particolare ma d’un Padre della</text:span><text:span text:style-name="T3"> Chiesa.</text:span></text:p>
      <text:h text:style-name="P210" text:outline-level="1"><text:bookmark-start text:name="__RefHeading___Toc16849_940003933"/>LIBRO SECONDO<text:bookmark-end text:name="__RefHeading___Toc16849_940003933"/></text:h>
      <text:h text:style-name="P216" text:outline-level="2"><text:bookmark-start text:name="__RefHeading___Toc16851_940003933"/>CAPITOLO I<text:bookmark-end text:name="__RefHeading___Toc16851_940003933"/></text:h>
      <text:h text:style-name="P227" text:outline-level="3"><text:bookmark-start text:name="__RefHeading___Toc16853_940003933"/>Ambrogio durante l’invasione dei Goti<text:bookmark-end text:name="__RefHeading___Toc16853_940003933"/></text:h>
      <text:p text:style-name="P151">(376–378)</text:p>
      <text:p text:style-name="P157">Graziano succede a Valentiniano. – Ursino e Giuliano Valente turbano la Chiesa di Milano. – Graziano le rende la pace. – I Goti ariani introdotti nelle terre dell’impero. – Indignazione d’Ambrogio. – Questi conforta Graziano a respingere i barbari. – Sue belle esortazioni. – La funesta battaglia di Adrianopoli. Lutto eloquente d’Ambrogio. – Vende i vasi della Chiesa sua per riscattare i prigionieri. – Mormorazioni degli ariani. – Sua vittoriosa difesa.</text:p>
      <text:p text:style-name="Text_20_body"><text:span text:style-name="T3">Ambrogio aveva lasciato l’imperatore Valentiniano nelle disposizioni più favorevoli alla Chiesa, ma gli eventi non gli permisero di raccoglierne i frutti. Mentre ispirava al potere misure </text:span><text:span text:style-name="T7">più </text:span><text:span text:style-name="T3">cristiane, riceveva da Probo, suo antico patrono, che trovavasi allora in giro di prefetto dalle parti di Sirmio, le notizie più spaventose sullo stato di quelle regioni. I Quadi avevano invaso tutta la Pannonia, i Sarmati occupavano militarmente la Misia, Probo stesso era assediato in Sirmio. L’imperatore, furibondo, se la pigliava col prefetto per le sciagure e i</text:span><text:span text:style-name="T7"> pericoli </text:span><text:span text:style-name="T3">dell impero, </text:span><text:span text:style-name="T83">e</text:span><text:span text:style-name="T78"> </text:span><text:span text:style-name="T3">recavasi in persona sul teatro </text:span><text:soft-page-break/><text:span text:style-name="T3">della guerra; ma più cupo, più impaziente, più irritabile che mai. Sinistri presentimenti ne accrescevano il turbamento. Il 16 di novembre del 375, in una notte agitata, gli sembrò che la moglie, imperatrice Giustina, gli si mostrasse in abito vedovile, colle vesti lacere e i capelli scarmigliati. Aveva fissato la domane per un convegno col capo dei Quadi. Quel giorno si alzò acceso d’ira febbrile, accolse brutalmente i deputati barbari, e trascorse con loro in parole sì violenti, che mostrò di non essere più in sè. La sua voce tuonava, gli occhi erano iniettati di sangue, e il suo</text:span><text:span text:style-name="T7"> </text:span><text:span text:style-name="T3">volto in fiamme. I nemici, atterriti, gli si erano gettati ai ginocchi, tremando e piangendo, quando lo videro d’un tratto impallidire e accasciarsi, privo di sensi. Valentiniano I spirava d’apoplessia fulminante (</text:span><text:span text:style-name="T3"><text:note text:id="ftn283" text:note-class="footnote"><text:note-citation text:label="1">1</text:note-citation><text:note-body><text:p text:style-name="Footnote"><text:span text:style-name="T2">Ammiano Marcellino, </text:span><text:span text:style-name="T17">XXIX, </text:span><text:span text:style-name="T2">6. – Socrat. IV, 31.</text:span></text:p></text:note-body></text:note></text:span><text:span text:style-name="T3">).</text:span></text:p>
      <text:p text:style-name="Text_20_body"><text:span text:style-name="T3">La morte di Valentiniano lasciava l’impero d'Occidente nelle mani de’ suoi due figli: Graziano, il maggiore, in età di soli 17 anni, e Valentiniano II, bambinello di quattro anni, dato in tutela alla sua madre Giustina. Graziano, figlio d’altra donna, aveva già ricevuto il titolo d’Augusto, vivente il padre. Prese egli per sua porzione la Gallia Cisalpina e Transalpina colla Gran Brettagna. Il piccolo Valentiniano fu acclamato dalle legioni di Pannonia, e ricevette per suoi Stati le provincie d'Italia, d’Illiria e d’Africa. Ma, in realtà, l’impero d’Occidente rimase indiviso fra i due imperatori, che risiedettero alternativamente e indistintamente nelle Capitali della </text:span><text:soft-page-break/><text:span text:style-name="T3">Gallia, dell’Illiria e della Pannonia.</text:span></text:p>
      <text:p text:style-name="Text_20_body"><text:span text:style-name="T3">Graziano, appena incoronato, si vide assalito da adulatori, lebbra incurabile nei tempi d’avvilimento dell’umana dignità. Ma tra coloro, che si cattivavano con artifizio i favori del nuovo regno, è giusto accertare che i pagani mostravansi più premurosi e servili. Aurelio Simmaco esauriva per l’imperatore l’enfasi delle sue arringhe nel recinto del senato. Ausonio, il rètore gallico, metteva già sopra Nerva, Traiano, Antonino, Marco Aurelio il giovane principe, ch’egli andava superbo d’aver avuto discepolo. Temistio, cui Valente mandava dal Levante a complimentare il giovane nipote, non aveva vergogna di spacciare, in pieno senato, un pasticcio del </text:span><text:span text:style-name="T79">Convito </text:span><text:span text:style-name="T3">di Platone sulla bellezza fisica di colui, che gli del avevano allora allora regalato al mondo. In fine, il senato stesso mandò Flamini ad offrirgli la veste di Pontefice Massimo in segno del suo supremo sacerdozio in occidente. Graziano ebbe il coraggio di rifiutare queste insegne d’una dignità pagana, contrastanti colla sua religione e di mostrarsi superiore a tutto quest’incenso sacrilego, non aggradendolo (</text:span><text:span text:style-name="T3"><text:note text:id="ftn284" text:note-class="footnote"><text:note-citation text:label="1">1</text:note-citation><text:note-body><text:p text:style-name="Footnote"><text:span text:style-name="T2">Zosimo, </text:span><text:span text:style-name="T1">Hist. Roman</text:span><text:span text:style-name="T2">., IV, 36.</text:span></text:p></text:note-body></text:note></text:span><text:span text:style-name="T3">).</text:span></text:p>
      <text:p text:style-name="Text_20_body"><text:span text:style-name="T3">Mentre Ambrogio applaudiva alle prime promesse d’un carattere generoso, la sua Chiesa soffriva mali, di cui la morte dell’imperatore era stato segnale. Ursino, competitore del papa S. Damaso alla sede pontificia, dopo d’aver riempito Roma di discussioni, di scandali e di sangue, erasi approfittato della lontananza di Graziano, </text:span><text:soft-page-break/><text:span text:style-name="T3">ancora in Gallia, per imbrogliar tutto a Milano (</text:span><text:span text:style-name="T3"><text:note text:id="ftn285" text:note-class="footnote"><text:note-citation text:label="1">1</text:note-citation><text:note-body><text:p text:style-name="Footnote"><text:span text:style-name="T2">S. Ambrogio, </text:span><text:span text:style-name="T1">Epist.</text:span><text:span text:style-name="T2"> XI, n.3.</text:span></text:p></text:note-body></text:note></text:span><text:span text:style-name="T3">). Un altro scaltro, di nome Giuliano Valente, vi attizzava la fiamma ariana, e moltiplicava in questa città ordinazioni sacrileghe, quasi per sfidare Ambrogio fin nella sua sede (</text:span><text:span text:style-name="T3"><text:note text:id="ftn286" text:note-class="footnote"><text:note-citation text:label="2">2</text:note-citation><text:note-body><text:p text:style-name="Footnote"><text:span text:style-name="T1">Id. Ibidem</text:span><text:span text:style-name="T2">, n. 10.</text:span></text:p></text:note-body></text:note></text:span><text:span text:style-name="T3">). Si vedeva percorrere a cavallo la provincia, raccogliere partigiani di borgata in borgata e soffiar dovunque odio alla fede nicena, coll’odio ad Ambrogio. Ursino, più circospetto, schivava di trovarsi nelle adunanze eretiche, per non compromettere le sue pretese alla tiara. «Ma, racconta S. Ambrogio, or si vedeva alla porta della sinagoga, or s’insinuava nelle case degli ariani, e teneva con questi segreti colloqui, per farsi aderenti tra i capi. Respirava il lor furore e insegnava, col suo detestabile esempio, a molestare la Chiesa» (</text:span><text:span text:style-name="T3"><text:note text:id="ftn287" text:note-class="footnote"><text:note-citation text:label="3">3</text:note-citation><text:note-body><text:p text:style-name="Footnote"><text:span text:style-name="T66">Ibid.</text:span><text:span text:style-name="T67">, n. 3.</text:span></text:p></text:note-body></text:note></text:span><text:span text:style-name="T3">).</text:span></text:p>
      <text:p text:style-name="Text_20_body"><text:span text:style-name="T3">L’imperatrice Giustina era l’anima della congiura. Non potevasi trovar persona più cedevole e insieme più impetuosa di questa famosa Siciliana, che univa all’alterigia dominatrice delle matrone di Roma imperiale gli artifizi delle principesse greche del Basso impero. Una rara avvenenza, conservata fino ad età matura, potè associarla da prima nella prospera fortuna di Magnenzio, poi al trono di Valentiniano. Ma il popolo non l’amava, perchè a diritto gli era sospetta la sua fede religiosa. Madre passionata, Giustina aveva per Valentiniano II un affetto più focoso che illuminato, affettazione personale più che devozione intelligente e profonda: il che la tra</text:span><text:soft-page-break/><text:span text:style-name="T3">viò, facendola parteggiare per gli ariani. Agli occhi della sua gelosa ambizione, bastava che il collega del figlio avesse abbracciato fermamente l’ortodossia cattolica, perchè ella s’ascrivesse ad altra religione, e scegliesse altro campo al suo giovane pupillo.</text:span></text:p>
      <text:p text:style-name="Text_20_body"><text:span text:style-name="T3">Sul principio dissimulò, perchè temeva Ambrogio. Ma gli ariani, rannodatisi intorno a lei, avevano già risoluto d’opporre un vescovo della loro setta a colui, dal quale avevano temerariamente sperato condiscendenza. Presso le steppe della Scizia, non lungi da Sirmio dov’ella risedeva, Giustina aveva incontrato un prete intraprendente, uomo facondo e attivo, ardente propagatore dell’eresia, cortigiano ambizioso, e lo teneva in serbo, per collocarlo, venendo l’ora, sulla sede di Milano. </text:span><text:span text:style-name="T83">«</text:span><text:span text:style-name="T3">C’è motivo di credere (dice un grave annalista), che gli ariani l’avessero fatto loro vescovo fin d’allora, poco dopo l’ordinazione d’Ambrogio</text:span><text:span text:style-name="T83">»</text:span><text:span text:style-name="T78"> </text:span><text:span text:style-name="T3">(</text:span><text:span text:style-name="T3"><text:note text:id="ftn288" text:note-class="footnote"><text:note-citation text:label="1">1</text:note-citation><text:note-body><text:p text:style-name="Footnote"><text:span text:style-name="T2">Tillemont </text:span><text:span text:style-name="T20">(</text:span><text:span text:style-name="T1">Mém. pour l’Hist. Eccles., </text:span><text:span text:style-name="T20">t. X,</text:span><text:span text:style-name="T1"> </text:span><text:span text:style-name="T20">p.</text:span><text:span text:style-name="T1"> </text:span><text:span text:style-name="T2">165 e la nota 25). Egli si fonda su d’una lettera di s. Gerolamo (Ep. LVII).</text:span></text:p></text:note-body></text:note></text:span><text:span text:style-name="T3">). Questo scita, macchiato di delitti, di perduta fama, non era guari serio rivale per il santo, di cui non potrà diventar che persecutore. Ma egli aveva sperato di far dimenticare l’onta del suo passato, mutando l’antico nome pagano di Mercurino in quello d’Aussenzio, caro agli ariani. </text:span><text:span text:style-name="T83">«</text:span><text:span text:style-name="T3">Mercurino o Aussenzio (diceva di lui Ambrogio) è il medesimo mostro sotto due nomi. Lasciò il primo per tema d’esser conosciuto; prese il secondo per conciliarsi la plebe, qui sedotta dal vescovo ariano Ausenzio. Ma in realtà il lupo non fece </text:span><text:soft-page-break/><text:span text:style-name="T3">che cambiar la pelle, e noi sappiamo chi è» (</text:span><text:span text:style-name="T3"><text:note text:id="ftn289" text:note-class="footnote"><text:note-citation text:label="1">1</text:note-citation><text:note-body><text:p text:style-name="Footnote"><text:span text:style-name="T1">Contra Auxent., </text:span><text:span text:style-name="T2">n. 22.</text:span></text:p></text:note-body></text:note></text:span><text:span text:style-name="T3">).</text:span></text:p>
      <text:p text:style-name="Text_20_body"><text:span text:style-name="T3">Ricostituiti da questo capo e assicurati in segreto della protezione di Giustina, gli ariani si fecero animo a chiedere a Graziano una basilica della città, sulla quale vantavano alcuni diritti. L’imperatore schivò il laccio. Da Treviri, dove trovavasi probabilmente allora, ordinò che quel Santuario fosse posto sotto sequestro e chiuso del pari alle due comunioni rivali, finchè potesse, al suo ritorno, attribuirne il possesso definitivo a chi spettava di diritto, con cognizione di causa (</text:span><text:span text:style-name="T3"><text:note text:id="ftn290" text:note-class="footnote"><text:note-citation text:label="2">2</text:note-citation><text:note-body><text:p text:style-name="Footnote"><text:span text:style-name="T2">S. Ambrogio, </text:span><text:span text:style-name="T1">De Spiritu Sancto, </text:span><text:span text:style-name="T2">lib. I, n. 19.</text:span></text:p></text:note-body></text:note></text:span><text:span text:style-name="T3">).</text:span></text:p>
      <text:p text:style-name="P9">Graziano frattanto si dichiarò assai fortemente per Ambrogio. Ursino fu di nuovo relegato nelle Gallie. Giuliano Valente ritornò in Pannonia, dove lo vedremo segnalarsi con imprese degne di lui. Giustina, ritiratasi per qualche tempo a Sirmio, si chiamò intorno tutta la sua chiesuola.</text:p>
      <text:p text:style-name="Text_20_body"><text:span text:style-name="T3">Ambrogio seppe grado al principe per aver dichiarato la sua fede. «Avete reso la pace alla mia diocesi, gli diceva in uno scritto. Avete chiusa la bocca a perfidi nemici. Perchè non vi fu dato di guarirne il cuore! E lo faceste coll’autorità non meno della fede, che del vostro potere» (</text:span><text:span text:style-name="T3"><text:note text:id="ftn291" text:note-class="footnote"><text:note-citation text:label="3">3</text:note-citation><text:note-body><text:p text:style-name="Footnote"><text:span text:style-name="T1">Epist. </text:span><text:span text:style-name="T2">I, n. </text:span><text:span text:style-name="T17">2 – </text:span><text:span text:style-name="T2">Gli editori benedettini, nella nota appostavi, pongono giustamente questi fatti in principio dell’Episcopato d’Ambrogio (Vedi pure </text:span><text:span text:style-name="T20">l’</text:span><text:span text:style-name="T1">Epist. </text:span><text:span text:style-name="T2">XI, nota </text:span><text:span text:style-name="T18">*</text:span><text:span text:style-name="T17">).</text:span></text:p></text:note-body></text:note></text:span><text:span text:style-name="T3">). Il vescovo cristiano, ringraziando il principe d’aver protetto i diritti della verità, lo felicita d’aver osservato la carità col dichiarare la propria fede.</text:span></text:p>
      <text:p text:style-name="P9">Gli ariani non presentavano solo un grande errore dot<text:soft-page-break/>trinale. In forza di nuovi e terribili avvenimenti erano diventati un pericolo politico e una minaccia per il paese. Valente, non contento di desolare l’Oriente, perseguitando a sangue i cristiani, aveva commesso il delitto irreparabile di servire agli interessi della sua setta, e di compromettere per sempre l’integrità dell’impero. Un’ora solenne suonava per la storia; i barbari giungevano. I Goti, respinti dalle loro vaste solitudini della Scizia da un’orda novella, orrida e minacciosa, che chiamavasi gli Unni, e serrati contro la riva del Danubio chiedevano di passare sulle terre romane per incorporarsi all’impero.</text:p>
      <text:p text:style-name="Text_20_body"><text:span text:style-name="T3">Convien dirlo, questa pretesa, sebben sembri assai strana, non era insolita. Tutti gli storici ci mostrarono la Roma degli ultimi Cesari sforzarsi d’assimilare i popoli, che disperava assoggettare colle armi. Doveva una simile politica prevalere? La vasta inondazione, che Dio mandava a pulire il mondo, si poteva contenere dalle dighe guaste del governo imperiale, di cui avrebbe tolte le sozzure, senza lasciare sedimenti fecondi? Non era necessario che la vecchia forma politica cadesse in pezzi, affinchè uscisse dalla fusione di elementi più generosi una forma novella, </text:span><text:span text:style-name="T7">più </text:span><text:span text:style-name="T3">atta a ricevere le aspirazioni, le </text:span><text:span text:style-name="T7">idee, i costumi delle nazioni future? In ogni caso, l’incorporare stranieri all’impero non cagionava rovina, </text:span><text:span text:style-name="T111">e non bisognava indietreggiar da quell’estremo, del quale giustamente disse Bossuet: «Il sangue romano vi mesceva; l’amor di patria, pel quale Roma s’era elevata su tutti i popoli del mondo, non era naturale a cittadini venuti </text:span><text:soft-page-break/><text:span text:style-name="T111">dall’estero, e gli altri si guastavano colla mescolanza?» (</text:span><text:span text:style-name="T111"><text:note text:id="ftn292" text:note-class="footnote"><text:note-citation text:label="1">1</text:note-citation><text:note-body><text:p text:style-name="Footnote"><text:span text:style-name="T2">Bossuet, </text:span><text:span text:style-name="T1">Discorso sulla Storia Universale, </text:span><text:span text:style-name="T2">parte III, c. VIII.</text:span></text:p></text:note-body></text:note></text:span><text:span text:style-name="T111">).</text:span></text:p>
      <text:p text:style-name="P31"><text:span text:style-name="T3">Checchè ne sia, la Chiesa, madre delle anime, avrebbe accolta la mistura e l’avrebbe purgata col cristianesimo. Da lungo tempo ell’aveva intrapresa la conversione dei Goti, che cercavano d’entrar nell’impero (</text:span><text:span text:style-name="T3"><text:note text:id="ftn293" text:note-class="footnote"><text:note-citation text:label="2">2</text:note-citation><text:note-body><text:p text:style-name="P110">La chiesa dei Goti era già stata rappresentata dal vescovo Teodosio al Concilio di Nicea.</text:p></text:note-body></text:note></text:span><text:span text:style-name="T3">), e l’avrebbe senza dubbio compita grazie alla valida opera del loro vescovo Ulfila, se questi, cattolico fin allora, non avesse cessato di esserlo. Ma lo sciocco Valente impose ai Goti, per condizione all’ingresso nelle terre imperiali, che ricevessero il simbolo ariano del concilio di Rimini. Nel bivio di rinunciare alla fede od alla vita del suo popolo e sua, Ulfila reamente accolse l’errore, che i compatrioti accettarono con fiducia. «Il figlio della lupa non può far male», dicevano essi del loro vescovo (</text:span><text:span text:style-name="T3"><text:note text:id="ftn294" text:note-class="footnote"><text:note-citation text:label="3">3</text:note-citation><text:note-body><text:p text:style-name="Footnote"><text:span text:style-name="T2">Vedi su Ulfila o meglio Wolfila </text:span><text:span text:style-name="T1">(il figlio della lupa) </text:span><text:span text:style-name="T2">Jornandes, </text:span><text:span text:style-name="T1">De Rebus Goticis, </text:span><text:span text:style-name="T20">c</text:span><text:span text:style-name="T2">. LI, e i recenti lavori del signor Waitz.</text:span></text:p></text:note-body></text:note></text:span><text:span text:style-name="T3">). Divenuti eretici, Valente li ebbe per fratelli, e si videro questi ospiti formidabili straripare sulle campagne della Tracia, seco traendo carri e famiglie. Ma, insubordinati la domane al pari del dì precedente, diedero a divedere che era più facile il carpir loro la fede che l’indurli a deporre le armi (</text:span><text:span text:style-name="T3"><text:note text:id="ftn295" text:note-class="footnote"><text:note-citation text:label="4">4</text:note-citation><text:note-body><text:p text:style-name="Footnote"><text:span text:style-name="T27">Zozin, </text:span><text:span text:style-name="T1">Hist.</text:span><text:span text:style-name="T2"> </text:span><text:span text:style-name="T1">Roman. </text:span><text:span text:style-name="T20">I</text:span><text:span text:style-name="T2">V, 20. Ammiano Marcellino, XXXI, 4.</text:span></text:p></text:note-body></text:note></text:span><text:span text:style-name="T3">).</text:span></text:p>
      <text:p text:style-name="P20">Appena si seppe a Milano la sacrilega e minacciosa violazione dello Stato Romano, il cuore d’Ambrogio mandò un grido d’indignazione.</text:p>
      <text:p text:style-name="P31"><text:span text:style-name="T3">«Non voglio ricordarvi (scriveva egli a Graziano) le morti dei confessori, i supplizi de’ martiri, gli esili lontani, i </text:span><text:soft-page-break/><text:span text:style-name="T3">sacerdoti più santi accusati e spossessati. Non abbiam forse udito dalla Tracia alla Dacia Rifea ed alla Misia tutto il confine inorridire ai gridi empi, ai moti dei barbari? Che si può attendere da simili vicini? o come lo Stato Romano può esser sicuro sotto tale guardia?» (</text:span><text:span text:style-name="T3"><text:note text:id="ftn296" text:note-class="footnote"><text:note-citation text:label="1">1</text:note-citation><text:note-body><text:p text:style-name="Footnote"><text:span text:style-name="T1">De Fid., </text:span><text:span text:style-name="T2">lib. II, c. XVI. a. 140.</text:span></text:p></text:note-body></text:note></text:span><text:span text:style-name="T3">).</text:span></text:p>
      <text:p text:style-name="Text_20_body"><text:span text:style-name="T110">Non si tardò a vederlo. Gli ospiti dell’impero vi si comportavano da padroni e devastatori. La Tracia era preda e l’Italia aperta. Gli ariani d’ogni paese tendevano la mano ai barbari, che li mettevano a parte del bottino e delle dignità. Nella città di Petavium, ora Petau, in Stiria, un ariano consegnò la piazza agli eretici invasori, il fanatico Giuliano Valente, che già vedemmo agitare la Chiesa sotto gli occhi d’Ambrogio. A prezzo del tradimento i suoi amici, avendo scacciato da Petau il vescovo cattolico Marco, posero sulla sede di lui la lor vile creatura. Ma Ambrogio, in nome del concilio d’Aquilea invocando dagli Imperatori l’appoggio del braccio civile per l’esecuzione dei decreti sanciti, così loro parla: «Che diremo di Giuliano Valente? Quantunque vicino, schivò il concilio, per non essere costretto a dire ai ve</text:span><text:span text:style-name="T3">scovi perchè rovinò la patria e tradì i cittadini. Anche si afferma che ardì comparire davanti l’esercito di Roma in veste da Goto, con collana e brac</text:span><text:span text:style-name="T110">cialetto, alla foggia pagana, il che è senza dubbio sacrilegio, non solo in un sacerdote, ma anche in un cristiano qualsiasi, perchè discorda dal costume Romano. Ma in quel modo sogliono uscir fuori i sacerdoti idolatri dei Goti» (</text:span><text:span text:style-name="T110"><text:note text:id="ftn297" text:note-class="footnote"><text:note-citation text:label="1">1</text:note-citation><text:note-body><text:p text:style-name="Footnote"><text:span text:style-name="T1">Epist. </text:span><text:span text:style-name="T20">X</text:span><text:span text:style-name="T1">, </text:span><text:span text:style-name="T2">n. 9. Le parole </text:span><text:span text:style-name="T1">costume Romano, </text:span><text:span text:style-name="T2">equivalgono, per l’antitesi, a </text:span><text:span text:style-name="T1">costume cattolico. </text:span><text:span text:style-name="T2">Le varianti che si trovano nei vari codici appoggiano questa interpretazione (N. </text:span><text:span text:style-name="T1">d. Trad.).</text:span></text:p></text:note-body></text:note></text:span><text:span text:style-name="T110">). La protesta d’Ambrogio fu udita, e l’intruso fu </text:span><text:soft-page-break/><text:span text:style-name="T110">scacciato.</text:span></text:p>
      <text:p text:style-name="P31"><text:span text:style-name="T3">In questo tempo, l’imperatore di Costantinopoli, troppo tardi intendendo il suo fallo, aveva risoluto di ripararlo colle armi. Inetto a respingere i barbari da solo, aveva invocato l’aiuto di Graziano, il quale gli mandò due piccoli corpi ausiliari sotto il comando di Ricomero e Frigerido, e si disponeva a raggiungerli egli stesso. Ma il pensiero che una guerra in soccorso di Valente non era accetta al popolo, gli interessi più pressanti della Gallia e dell'Italia minacciate dai Franchi, e gli incagli che incontra un regno ne’ suoi primordii, suggerivano al giovine principe il consiglio di non recarsi in</text:span><text:span text:style-name="T7"> </text:span><text:span text:style-name="T3">persona sui campi di battaglia. Ambrogio invece gliene faceva obbligo.</text:span></text:p>
      <text:p text:style-name="Text_20_body"><text:span text:style-name="T178">«</text:span><text:span text:style-name="T110">Andate (gli scriveva), o pio imperatore, difeso qual siete dallo scudo della fede, e armato dallo spirito di fortezza. Da che l’altrui perfidia ci obbligò a questa guerra, la fede cattolica, sì fiorente in voi, n’uscirà vittoriosa. La fonte prima, alla quale risalgono i nostri mali, è manifestamente lo sdegno divino; siccome si è tradita la</text:span><text:span text:style-name="T3"> causa di Dio, prima di tradire quella dell’impero» (</text:span><text:span text:style-name="T3"><text:note text:id="ftn298" text:note-class="footnote"><text:note-citation text:label="1">1</text:note-citation><text:note-body><text:p text:style-name="Footnote"><text:span text:style-name="T9">De Fide ad Gratian., </text:span><text:span text:style-name="T2">lib. II c. XVI, n. 139.</text:span></text:p></text:note-body></text:note></text:span><text:span text:style-name="T3">).</text:span></text:p>
      <text:p text:style-name="Text_20_body"><text:span text:style-name="T3">Graziano era deciso; ma prima di metter piede su terra ariana, da principe cattolico pregò Ambrogio a premunire la sua fede con una dimostrazione scritta della divinità di Gesù Cristo. Nella sua domanda, si paragonava ad Hiram, re di Tiro, che prendeva consiglio dalla sapienza di Salomone. E Ambrogio gli rispondeva: «O pio impe</text:span><text:soft-page-break/><text:span text:style-name="T3">ratore Graziano, io non sono Salomone onde ammirate la sapienza, nè Voi siete re d’una gente sola, ma di tutta la terra. Se mi chiedete di ricordarvi i dogmi della religione, non è certo perchè li ignoriate. Che potete imparare che non abbiate già amato e praticato dalla più tenera infanzia? Ma volete armarvi delle prove della nostra credenza, prima d’andare al combattimento, nella convinzione che la fede del generale è pegno di vittoria più sicuro che la forza delle armi. Sarete dunque vincitore, perchè siete soldato e vindice di quella fede, di cui vi mando la dottrina</text:span><text:span text:style-name="T79">» </text:span><text:span text:style-name="T3">(</text:span><text:span text:style-name="T3"><text:note text:id="ftn299" text:note-class="footnote"><text:note-citation text:label="2">2</text:note-citation><text:note-body><text:p text:style-name="Footnote"><text:span text:style-name="T9">De Fide, </text:span><text:span text:style-name="T2">nel </text:span><text:span text:style-name="T1">Prolog</text:span><text:span text:style-name="T2">., lib. I, n. </text:span><text:span text:style-name="T17">1, 2.</text:span></text:p></text:note-body></text:note></text:span><text:span text:style-name="T3">).</text:span></text:p>
      <text:p text:style-name="Text_20_body"><text:span text:style-name="T3">Ambrogio ripeterà spesso quest’ultimo raziocinio; ma noi non possiamo scorgere nella sua deduzione che un incoraggiamento e non una conseguenza rigorosa. Le cause giuste e sante, non sono, per questo motivo, sempre sicure d’essere vittoriose. L’amara esperienza della storia lo attesta; e, se i fedeli del secolo IV, in cui appena cominciava il regno pubblico di Cristo, si figuravano ritornare sotto le leggi dell’antica teocrazia giudaica, quando le virtù e i falli del suo popolo santo avevano ricompensa o castigo nelle sue prosperità o sciagure, s’ingannavano nell’epoca. La croce è il vessillo d’un’altra politica di Dio; e se la sua giustizia appare talvolta quaggiù con tratti meravigliosi, non ha altrove che in cielo la sua piena manifestazione, e il suo regno senz’ombra.</text:span></text:p>
      <text:p text:style-name="P4"><text:span text:style-name="T3">È duopo tuttavia convenire che, da 50 anni in poi, Dio </text:span><text:soft-page-break/><text:span text:style-name="T3">sembrava legittimare in tutti gli avvenimenti tale fiducia e tali pronostici di vittoria. Le prosperità di Costantino e i disastri di Massenzio, di Massimino, di Licinio, di Giuliano, avevano avvezzato gli animi all’idea che la croce era davvero invincibile, come portava la sacra iscrizione del Labaro (</text:span><text:span text:style-name="T3"><text:note text:id="ftn300" text:note-class="footnote"><text:note-citation text:label="1">1</text:note-citation><text:note-body><text:p text:style-name="Footnote"><text:span text:style-name="T9">De Fide, </text:span><text:span text:style-name="T2">lib. II, c. XVI, n</text:span><text:span text:style-name="T17">. </text:span><text:span text:style-name="T2">141.</text:span></text:p></text:note-body></text:note></text:span><text:span text:style-name="T3">). Ambrogio ne richiamava visibilmente la memoria; e, marciando sotto lo stesso vessillo, non poteva Graziano sperare il medesimo appoggio?</text:span></text:p>
      <text:p text:style-name="Text_20_body"><text:span text:style-name="T84">«</text:span><text:span text:style-name="T3">Abbastanza scontammo, o Dio onnipotente, coi nostri esilii e il nostro sangue, le uccisioni dei confessori, gli esilii dei sacerdoti, e la colpa di tanta empietà: abbastanza apparve che chi violò la fede non può star sicuro. Piegatevi, o Signore e alzate il vessillo della vostra fede. Non già le aquile militari guidano l’esercito, ma il vostro nome, o Signore Gesù, e il vostro culto. Non è qui una terra infedele, ma è quella Italia che suol darvi i confessori; l’Italia qualche volta tentata, cambiata non mai! Già da tempo la difendete dal nemico, il barbaro, e ora anche la vendicate. Non ha quest’imperatore un pensiero incerto, ma ferma fede (</text:span><text:span text:style-name="T3"><text:note text:id="ftn301" text:note-class="footnote"><text:note-citation text:label="1">1</text:note-citation><text:note-body><text:p text:style-name="Footnote"><text:span text:style-name="T9">De Fide, </text:span><text:span text:style-name="T2">lib. II, c. XVI, n. 141, 142.</text:span></text:p></text:note-body></text:note></text:span><text:span text:style-name="T3">).</text:span></text:p>
      <text:p text:style-name="Text_20_body"><text:span text:style-name="T3">«Mostrate un luminoso segno della vostra maestà, affinchè colui, che vi confessa vero Signore delle virtù, e vi crede vera potenza e sapienza di Dio, non temporale e creata, ma sempiterna virtù di Dio, sostenuto dall’aiuto della maestà vostra, riporti i trionfi che la sua fede si merita</text:span><text:span text:style-name="T84">» </text:span><text:span text:style-name="T3">(</text:span><text:span text:style-name="T3"><text:note text:id="ftn302" text:note-class="footnote"><text:note-citation text:label="2">2</text:note-citation><text:note-body><text:p text:style-name="Footnote"><text:span text:style-name="T9">Ibidem, </text:span><text:span text:style-name="T2">n. 143.</text:span></text:p></text:note-body></text:note></text:span><text:span text:style-name="T3">). Una parte di questi voti stavano per compir</text:span><text:soft-page-break/><text:span text:style-name="T3">si. Graziano viaggiava nelle parti della Misia, quando dovette a un tratto retrocedere verso il Reno, dove la tribù guerriera degli Assemani aveva assalita la Gallia settentrionale. L’imperatore fermò i nemici nei dintorni di Colmar dove trentamila barbari restarono sul campo di battaglia. Poi riprese la sua via alla testa d’un esercito, al quale questa bella vittoria ne prometteva altre.</text:span></text:p>
      <text:p text:style-name="Text_20_body"><text:span text:style-name="T3">Non era ancora giunto alla meta, che a Milano si ebbe una spaventosa notizia. Il presuntuoso Valente, senza aspettare l’aiuto del nipote, il </text:span><text:span text:style-name="T83">9 </text:span><text:span text:style-name="T3">d’agosto di questo anno 378, aveva dato battaglia, tre leghe lontano da Adrianopoli, al goto Fritingern, e il ferro e il fuoco avevano quasi intieramente annientato l’esercito romano. Valente, colpito di freccia, era stato abbandonato in una capanna da contadino, in preda alle fiamme, dove non rimasero di lui che le ceneri. I generali più stimati erano caduti. La Tracia, la Tessalia, le due Illirie erano devastate come da un torrente di fuoco. Gli animali stessi fuggivano spaventati. Nemici dell’agricoltura, che il barbaro riguarda qual occupazione degli schiavi, i Goti si prendevano il gusto di mutilare i pacifici abitanti delle campagne, tagliando le mani dei bifolchi, ai quali lasciavano la vita. La carestia divenne così inevitabile, la peste vi si aggiunse: vi fu un momento spaventoso. «In breve (disse S. Gerolamo), non rimase più che il cielo e la terra e il silenzio dei deserti. Anche molto dopo che i barbari ebbero lasciato l’infelice paese, le campagne eran coperte di rovine, d’ossa d’uomini e di cavalli, e di piante selvaggie, spontaneo prodotto d’un suolo fertile, ma senza </text:span><text:soft-page-break/><text:span text:style-name="T3">più braccia che lo coltivassero». I romani inetti a difendersi avevan chiuso le gole del Tirolo con serragli d’alberi, che Ambrogio dolorosamente chiamava «</text:span><text:span text:style-name="T78">mura di disonore</text:span><text:span text:style-name="T3">». Anche l’Insubria non era assicurata dall’essere la corte imperiale in Milano. La città, nello spavento, piangeva i suoi figli trucidati o caduti nelle mani del nemico; e Ambrogio accertava che «i prigionieri erano in tanto numero da non bastare una intera provincia a contenerli tutti» (</text:span><text:span text:style-name="T3"><text:note text:id="ftn303" text:note-class="footnote"><text:note-citation text:label="1">1</text:note-citation><text:note-body><text:p text:style-name="Footnote"><text:span text:style-name="T9">De </text:span><text:span text:style-name="T1">Officiis,</text:span><text:span text:style-name="T2"> lib. II, c. XV, n. 70.</text:span></text:p></text:note-body></text:note></text:span><text:span text:style-name="T3">).</text:span></text:p>
      <text:p text:style-name="Text_20_body"><text:span text:style-name="T3">A misura che queste nuove giungevano ad Ambrogio, una spada di dolore trapassava il suo cuore. Si offriva a Dio qual vittima espiatoria, affinchè il celeste corruccio cadesse piuttosto su di lui che su di tanti sventurati (</text:span><text:span text:style-name="T3"><text:note text:id="ftn304" text:note-class="footnote"><text:note-citation text:label="2">2</text:note-citation><text:note-body><text:p text:style-name="Footnote"><text:span text:style-name="T9">De excessu Satyri, </text:span><text:span text:style-name="T2">n. 1.</text:span></text:p></text:note-body></text:note></text:span><text:span text:style-name="T3">). S’interrogava se il morire nel fior dell’età non era preferibile alla sciagura di vedere la confusione generale, la rovina dell’universo e il fine di tutte le cose. Con altri grandi ingegni del IV secolo, riguardando come uniti inseparabilmente i destini dell’impero e del mondo, stimava che la caduta dell’uno traesse inevitabilmente seco la fine dell’altro.</text:span></text:p>
      <text:p text:style-name="Text_20_body"><text:span text:style-name="T3">La turba in lutto invadeva le chiese. Il vescovo saliva in cattedra per incoraggiare i fedeli, e apriva loro, nelle divine Scritture, quelle sorgenti inesauribili di consolazione e di speranza che Dio vi nascose per gli infortunii dei popoli e degli individui. Ma tosto interrompeva il discorso, sfogava la sua mestizia con querimonie che gettavano un sinistro bagliore sulla storia di quelle sciagu</text:span><text:soft-page-break/><text:span text:style-name="T3">re. Ecco con quali parole incominciava allora una serie d’omelie sul </text:span><text:span text:style-name="T78">Diluvio e l’Arca. </text:span><text:span text:style-name="T84">«</text:span><text:span text:style-name="T3">È bene che proponiamo all’imitazione di tutti il giusto Noè, e che in lui ci ripo</text:span><text:span text:style-name="T124">siamo da ogni sollecitudine di questo mondo, che ogni dì sosteniamo per le varie agitazioni. Mi vergogno di sopravvivere ai figli! Udendo i tanti mali di quelli che amo, mi tedia la luce! Subendo di presenza o accogliendo nell’animo le onde e le procelle diverse delle Chiese, chi </text:span><text:span text:style-name="T126">è </text:span><text:span text:style-name="T124">sì forte da soffrirle con pazienza? Perciò noi pure cerchiamo questa requie. Considerando Noè santo con maggior attenzione, ci ristoreremo noi pure, siccome l’uman genere in lui riposò dalle opere sue e dalla tristezza</text:span><text:span text:style-name="T127">» </text:span><text:span text:style-name="T124">(</text:span><text:span text:style-name="T124"><text:note text:id="ftn305" text:note-class="footnote"><text:note-citation text:label="1">1</text:note-citation><text:note-body><text:p text:style-name="Footnote"><text:span text:style-name="T1">De Noe et Arca, </text:span><text:span text:style-name="T2">cap. 1, n. 1.</text:span></text:p></text:note-body></text:note></text:span><text:span text:style-name="T124">).</text:span></text:p>
      <text:p text:style-name="Text_20_body"><text:span text:style-name="T3">Verso questo stesso tempo commentava il Vangelo. Ma neppure il Vangelo poteva distrarlo dal triste pensiero, di que’ grandi infortuni. Un giorno che vi leggeva queste terribili profezie: </text:span><text:span text:style-name="T84">«</text:span><text:span text:style-name="T83">Q</text:span><text:span text:style-name="T3">uando udirete parlar di guerre, di sedizioni, non temete. Una nazione sorgerà contro altra nazione, un regno contro altro regno; vi saranno pesti, carestie, segni nel cielo</text:span><text:span text:style-name="T171">»</text:span><text:span text:style-name="T3"> (</text:span><text:span text:style-name="T3"><text:note text:id="ftn306" text:note-class="footnote"><text:note-citation text:label="1">1</text:note-citation><text:note-body><text:p text:style-name="P110">S. Luca, XXI. 9.</text:p></text:note-body></text:note></text:span><text:span text:style-name="T3">); il gran vescovo, fermandosi d’un tratto: «Qual generazione (esclamava) più della nostra, confinata all’ultima età del mondo può attestare la verità di queste parole? Quante battaglie presenti e quante minaccie di guerra! Gli Unni sorgono contro gli Alani, gli Alani contro i Goti, i Goti contro i </text:span><text:span text:style-name="T110">Tayfali e i Sarmati. I Goti, esuli dal loro paese, vengono a forzar noi pure all’esilio, e non è che il principio dei mali. La peste e la carestia s'aggiungono alla guerra. O colmo di </text:span><text:soft-page-break/><text:span text:style-name="T110">miseria! la fame si fa sentire egualmente dagli invasi e dagli invasori, la peste colpisce uomini, ed animali, e, nelle parti dove il ferro delle battaglie non ci ha tocchi, questi flagelli c’infliggono la stessa sorte dei vinti... Così, condannati a vivere agli ultimi giorni del mondo, vediamo incominciar l’agonia che ne trarrà seco la morte</text:span><text:span text:style-name="T113">»</text:span><text:span text:style-name="T117"> </text:span><text:span text:style-name="T110">(</text:span><text:span text:style-name="T110"><text:note text:id="ftn307" text:note-class="footnote"><text:note-citation text:label="2">2</text:note-citation><text:note-body><text:p text:style-name="Footnote"><text:span text:style-name="T1">In Luc., </text:span><text:span text:style-name="T20">li</text:span><text:span text:style-name="T2">b. X, n. 9, 10.</text:span></text:p></text:note-body></text:note></text:span><text:span text:style-name="T110">).</text:span></text:p>
      <text:p text:style-name="P9">Le ore di desolazione sono le grandi ore della carità cattolica. Non si parlava a Milano che della sorte de’ prigionieri in balia ad orribili supplizi, dei figli rapiti. delle vergini disonorate e dei guerrieri ridotti a dura schiavitù. Ambrogio aveva esauriti i suoi forzieri per riscattare gli schiavi. Ma queste prime elemosine non bastavano, ed egli si risolvette di far uno di que’ sacrifici straordinari, che divennero una gloria del suo nome.</text:p>
      <text:p text:style-name="Text_20_body"><text:span text:style-name="T3">La sua chiesa possedeva vasi d’oro e di metalli preziosi doni di principi e di popoli riconoscenti. In una grande penuria, un vescovo di quel tempo, S. Cirillo d’Alessandria, non aveva esitato a vendere i suoi per i poveri (</text:span><text:span text:style-name="T3"><text:note text:id="ftn308" text:note-class="footnote"><text:note-citation text:label="1">1</text:note-citation><text:note-body><text:p text:style-name="Footnote"><text:span text:style-name="T2">Fleury, </text:span><text:span text:style-name="T1">Hist</text:span><text:span text:style-name="T2">. </text:span><text:span text:style-name="T1">Eccles., </text:span><text:span text:style-name="T2">t. III.</text:span></text:p></text:note-body></text:note></text:span><text:span text:style-name="T3">). La stessa ispirazione ebbe il cuore d’Ambrogio. Non consultò questa volta il Presbiterio, come soleva; ma pochi giorni dopo si seppe che il vescovo aveva fatto spezzare e ridurre in verghe una parte del santo tesoro della Chiesa (</text:span><text:span text:style-name="T3"><text:note text:id="ftn309" text:note-class="footnote"><text:note-citation text:label="2">2</text:note-citation><text:note-body><text:p text:style-name="P117"><text:span text:style-name="T2">Ecco le parole del Santo nel </text:span><text:span text:style-name="T1">De Officiis Minist., </text:span><text:span text:style-name="T2">lib. II, n. 143. </text:span><text:span text:style-name="T17">«</text:span><text:span text:style-name="T2">Certo bisogna che il mistico vaso non esca dalla chiesa per timore che il santo calice non venga stornato ad usi profani. Perciò si son cercati nella Chiesa vasi </text:span><text:span text:style-name="T1">non consacrati, poi</text:span><text:span text:style-name="T2"> si sono spezzati, indi fusi: si distribuirono in elemosina ai bisognosi, e giovarono alla redenzione del prigionieri» </text:span><text:span text:style-name="T20">(</text:span><text:span text:style-name="T1">N. d. Trad</text:span><text:span text:style-name="T20">.)</text:span><text:span text:style-name="T1">.</text:span></text:p></text:note-body></text:note></text:span><text:span text:style-name="T3">). Una deputazione, formata da lui, si portò alla </text:span><text:soft-page-break/><text:span text:style-name="T3">tenda dei generali barbari per negoziare e pagare il riscatto dei prigionieri, e si videro giungere a Milano que</text:span><text:span text:style-name="T110">sti infelici sottratti alla schiavitù, all’onta od alla morte </text:span><text:span text:style-name="T113">(</text:span><text:span text:style-name="T113"><text:note text:id="ftn310" text:note-class="footnote"><text:note-citation text:label="3">3</text:note-citation><text:note-body><text:p text:style-name="Footnote"><text:span text:style-name="T1">Ibidem, </text:span><text:span text:style-name="T2">c. XXVIII, n. 136.</text:span></text:p></text:note-body></text:note></text:span><text:span text:style-name="T113">)</text:span><text:span text:style-name="T117">.</text:span></text:p>
      <text:p text:style-name="Text_20_body"><text:span text:style-name="T3">L’entusiasmo universale avrebbe dovuto erompere sui passi del vescovo; ma non fu così. La fazione ariana si fece di questa carità un’arma contro di lui: </text:span><text:span text:style-name="T7">«</text:span><text:span text:style-name="T3">Ci </text:span><text:span text:style-name="T83">è </text:span><text:span text:style-name="T3">stato fatto carico (diceva egli), per aver spezzati i vasi sacri, affine di ricomperare i prigionieri il che non potè piacere agli ariani</text:span><text:span text:style-name="T171">»</text:span><text:span text:style-name="T3"> (</text:span><text:span text:style-name="T3"><text:note text:id="ftn311" text:note-class="footnote"><text:note-citation text:label="4">4</text:note-citation><text:note-body><text:p text:style-name="Footnote"><text:span text:style-name="T1">Ibidem, </text:span><text:span text:style-name="T2">n. 136, 137.</text:span></text:p></text:note-body></text:note></text:span><text:span text:style-name="T3">). E salendo in cattedra procurò giustificare i suoi benefici. Si obbiettava sordidamente la perdita dei tesori, ed egli oppose il pericolo di perdere anime. Si pretestava la destinazione sacra dei vasi, ed egli rispose che più augusta assai era la consacrazione dei cristiani, segnati col sangue di Gesù Cristo. E in quel discorso, è forza ammirare a quale altezza di vedute si alzasse questo vescovo nell’intendere la carità, praticarla e difenderla.</text:span></text:p>
      <text:p text:style-name="Text_20_body"><text:span text:style-name="T3">Chi dunque (rispondeva egli), chi è tanto duro da dispiacergli che si riscatti l’uomo dalla morte, la donna dal vituperio che è peggior della morte, le vergini, i giovani, i fanciulli dalla corruzione degli idoli, di cui erano macchiati per paura della morte? È molto meglio conservar a Dio le anime, che l’oro. Chi mandò gli Apostoli senz’oro, radunò anche senz’oro le Chiese. Se la Chiesa ha oro, non è per conservarlo, ma per dispensarlo e soccorrere ai bisognosi. Che cosa deve preferirsi tra l’adoperarlo in aiuto dei poveri e il lasciarlo in preda alla pro</text:span><text:soft-page-break/><text:span text:style-name="T3">fanazione d’un vincitore sacrilego?</text:span><text:span text:style-name="T83"> (</text:span><text:span text:style-name="T83"><text:note text:id="ftn312" text:note-class="footnote"><text:note-citation text:label="1">1</text:note-citation><text:note-body><text:p text:style-name="Footnote"><text:span text:style-name="T1">De Officiis Minist., </text:span><text:span text:style-name="T20">lib</text:span><text:span text:style-name="T2">. II. n. 137.</text:span></text:p></text:note-body></text:note></text:span><text:span text:style-name="T83">)</text:span><text:span text:style-name="T78">.</text:span></text:p>
      <text:p text:style-name="Text_20_body"><text:span text:style-name="T83">«</text:span><text:span text:style-name="T3">Non dirà il Signore: Perchè hai lasciato morir di fame tanti poveri? Avevi pure onde soccorrerli. Perchè si son comprate, tratte prigioniere o messe a morte dai nemici tante persone, nè le hai riscattate? Era meglio conservare i vasi de’ vivi e non dei metalli (</text:span><text:span text:style-name="T3"><text:note text:id="ftn313" text:note-class="footnote"><text:note-citation text:label="2">2</text:note-citation><text:note-body><text:p text:style-name="P105">Ibidem.</text:p></text:note-body></text:note></text:span><text:span text:style-name="T3">). D’altronde i sacramenti non esigono oro, nè le cose sante prendono dall’oro il pregio. Quelli son vasi preziosi che ricomprano le anime dalla morte. Quello è tesoro del Signore, che opera quanto operò il suo sangue. Che il calice ricompri dal nemico coloro che furono col sangue riscattati dal peccato. Come è bella la schiera de’ prigionieri, di cui si dica: Questi ha riscattato Cristo! Ecco l’oro che può piacere l’oro utile, l’oro di Cristo, che redime la pudicizia salva la castità. Preferii dunque liberare costoro che serbare l’oro. Questo numero di prigionieri è mostra più bella che una fila di vasi</text:span><text:span text:style-name="T83">»</text:span><text:span text:style-name="T78"> </text:span><text:span text:style-name="T83">(</text:span><text:span text:style-name="T83"><text:note text:id="ftn314" text:note-class="footnote"><text:note-citation text:label="1">1</text:note-citation><text:note-body><text:p text:style-name="Footnote"><text:span text:style-name="T1">Ibidem, </text:span><text:span text:style-name="T2">n. 138.</text:span></text:p></text:note-body></text:note></text:span><text:span text:style-name="T83">)</text:span><text:span text:style-name="T78">.</text:span></text:p>
      <text:p text:style-name="Text_20_body"><text:span text:style-name="T3">La chiesa </text:span><text:span text:style-name="T83">e</text:span><text:span text:style-name="T78"> </text:span><text:span text:style-name="T3">l’avvenire giustificarono Ambrogio. Nel generoso sacrifizio aveva messo in luce lo spirito della legge d’amore, e manifestato insieme un de’ lati più ammirabili del suo bel cuore. È il cuore d’un grande e d’un vero santo, cui non mancò alcuna fibra delicata e forte, coraggiosa e tenera, che si commuove per tutto quanto Gesù Cristo ci comandò d’amare, Dio e il prossimo. Nelle minaccie ed invasioni di orde barbare ed eretiche, parla come un milite, lacrima come una madre. Vedendo </text:span><text:soft-page-break/><text:span text:style-name="T3">i propri figli infelici o prigionieri, s’adopera per essi, perchè ne vadano salve le anime, secondo la sua bella sentenza, che </text:span><text:span text:style-name="T83">«</text:span><text:span text:style-name="T3">il giusto non dice mai nulla di terreno, non fa mai nulla di mortale» (</text:span><text:span text:style-name="T3"><text:note text:id="ftn315" text:note-class="footnote"><text:note-citation text:label="2">2</text:note-citation><text:note-body><text:p text:style-name="Footnote"><text:span text:style-name="T1">In Ps. </text:span><text:span text:style-name="T2">CXVIII, <text:s/></text:span><text:span text:style-name="T1">serm. </text:span><text:span text:style-name="T2">III n. 42.</text:span></text:p></text:note-body></text:note></text:span><text:span text:style-name="T3">). Così assicurava la sua prima vittoria, sui nemici di Dio, il trionfo della carità, il qual sempre ne presagisce e prepara altri.</text:span></text:p>
      <text:h text:style-name="P217" text:outline-level="2"><text:bookmark-start text:name="__RefHeading___Toc16855_940003933"/>CAPITOLO II<text:bookmark-end text:name="__RefHeading___Toc16855_940003933"/></text:h>
      <text:h text:style-name="P231" text:outline-level="3"><text:bookmark-start text:name="__RefHeading___Toc16857_940003933"/>Ambrogio consigliere di Graziano<text:line-break/>Sua politica cristiana<text:bookmark-end text:name="__RefHeading___Toc16857_940003933"/></text:h>
      <text:p text:style-name="P151">(378–379)</text:p>
      <text:p text:style-name="P27">Il trattato <text:span text:style-name="T134">Della Fede scritto</text:span> da Ambrogio per Graziano. – Difende la divinità e umanità di Gesù Cristo. – Consigli di mitezza verso i dissenzienti.</text:p>
      <text:p text:style-name="P165"><text:span text:style-name="T179">Graziano</text:span><text:span text:style-name="T134"> </text:span>associa Teodosio all'impero. – Lettera uguale di accordo nei divisamenti <text:span text:style-name="T179">e</text:span><text:span text:style-name="T134"> </text:span>nelle opere. – Nuova condizione della Chiesa. – Politica d’Ambrogio – Prerogativa della vera fede. – Leggi e misure ispirate da Ambrogio. – Graziano fa togliere dal senato l’altare della Vittoria. – Ambrogio impedisce che venga ristabilito.</text:p>
      <text:p text:style-name="Text_20_body"><text:span text:style-name="T3">Mentre la carità operava a Milano questi miracoli, Graziano, accampato all’altro capo dell'Impero si riposava leggendo il libro composto</text:span><text:span text:style-name="T7"> </text:span><text:span text:style-name="T3">da Ambrogio per sua istruzione.</text:span></text:p>
      <text:p text:style-name="Text_20_body"><text:span text:style-name="T3">Dei cinque libri, che dovevano comprendere il trattato </text:span><text:span text:style-name="T78">Della Fede, </text:span><text:span text:style-name="T83">il </text:span><text:span text:style-name="T3">Vescovo s’era affrettato a mandargli i primi tre, aspettando il ritorno dell'imperatore per dar l’ultima mano al lavoro, che compì nel 379 (</text:span><text:span text:style-name="T3"><text:note text:id="ftn316" text:note-class="footnote"><text:note-citation text:label="1">1</text:note-citation><text:note-body><text:p text:style-name="Footnote"><text:span text:style-name="T2">Vedi l’argomento del libro, nell’edizione benedettina al t. II. – Vedi Elia Dùpin</text:span><text:span text:style-name="T17">, </text:span><text:span text:style-name="T2">sul trattato </text:span><text:span text:style-name="T1">De Fide, </text:span><text:span text:style-name="T2">t. I; D. Cellier, </text:span><text:span text:style-name="T1">Auteurs sacrés et eccl</text:span><text:span text:style-name="T2">., t. VII; L’</text:span><text:span text:style-name="T1">Hist. littéraire</text:span><text:span text:style-name="T2"> dei Benedettini, t I. Tutti questi autori fanno i giusti elogi del libro.</text:span></text:p></text:note-body></text:note></text:span><text:span text:style-name="T3">). L’insieme non sofferse nulla dall’interruzione, e il pensiero vi si sviluppa con ordine rigoroso e concatenamento irresi</text:span><text:soft-page-break/><text:span text:style-name="T3">stibile di ragioni. Qual’è la fede cattolica circa il Figlio di Dio? In che cosa essa differisce dalla credenza de’ Giudei, di Sabellio che confondeva le persone, di Fotino che negava l’eternità del Verbo, di Ario che lo faceva una creatura elevata? (</text:span><text:span text:style-name="T3"><text:note text:id="ftn317" text:note-class="footnote"><text:note-citation text:label="1">1</text:note-citation><text:note-body><text:p text:style-name="Footnote"><text:span text:style-name="T1">De Fide, </text:span><text:span text:style-name="T2">lib. I, </text:span><text:span text:style-name="T25">c. 1.</text:span></text:p></text:note-body></text:note></text:span><text:span text:style-name="T3">).</text:span></text:p>
      <text:p text:style-name="Text_20_body"><text:span text:style-name="T3">Poi, che è Dio? e in che consiste la natura divina? Gesù Cristo ha gli attributi divini? Ambrogio, proposte al suo regale discepolo queste prime domande, e additatogli il portico del monumento dottrinale, che voleva erigere in onore del Figlio di Dio, ve lo fa entrare col lume della Scrittura alla mano. Ne scruta con lui tutte le profondità; nel suo cammino confuta le obbiezioni e i futili sistemi degli ariani; loro oppone le irrefragabili testimonianze dei Concilii, degli Apostoli, degli evangelisti, in ispecie di S. Giovanni, il cui solo nome basta a fulminar l’empio: «Giovanni scrisse che il Verbo era in principio. Ario dice che non lo era. A chi crederemo? a Giovanni, che riposò sul petto di Gesù Cristo, o ad </text:span><text:span text:style-name="T83">Ario,</text:span><text:span text:style-name="T78"> </text:span><text:span text:style-name="T3">che si avvoltola tra le effuse viscere sue, e muore disperato come Giuda, che aveva imitato nella perfidia?» (</text:span><text:span text:style-name="T3"><text:note text:id="ftn318" text:note-class="footnote"><text:note-citation text:label="2">2</text:note-citation><text:note-body><text:p text:style-name="Footnote"><text:span text:style-name="T1">Ibidem </text:span><text:span text:style-name="T2">lib. I, n. 123.</text:span></text:p></text:note-body></text:note></text:span><text:span text:style-name="T3">).</text:span></text:p>
      <text:p text:style-name="Text_20_body"><text:span text:style-name="T3">In seguito pigliava, uno ad uno, tutti i titoli e i nomi dati a Gesù nel Vangelo, per dedurne la prova della sua divinità. A volta a volta teologo e metafisico, teologo un po’ sottile, metafisico eloquente e vivace qual poeta, da per tutto era sacerdote, dovunque il cuore del santo stava dietro il genio del dottore, genio contemplativo non meno che battagliero. Nel più forte della guerra, che so</text:span><text:soft-page-break/><text:span text:style-name="T3">steneva per la gloria del nome di Gesù Cristo, il vescovo arrestavasi rapito dal volto di Lui, e deponeva le armi a’ piedi suoi, effondendosi in tenera adorazione.</text:span></text:p>
      <text:p text:style-name="Text_20_body"><text:span text:style-name="T3">Ma se Gesù Cristo è Dio, </text:span><text:span text:style-name="T83">è </text:span><text:span text:style-name="T3">egualmente uomo; prese la nostra natura ed operazioni le nostre infermità; e siccome gli ariani non temevano d’allegare contro la divinità sua i suoi dolori adorabili, Ambrogio dava libero sfogo al suo ardente amore, con questa magnifica risposta:</text:span></text:p>
      <text:p text:style-name="Text_20_body"><text:span text:style-name="T3">«Non vedete che queste infermità sono le nostre forze? perchè gli movete querele pei rimedii, che ci apportava? Le sue lagrime ci lavano; i suoi pianti ci mondano, i suoi turbamenti ci rendono fermi; poichè più sofferse, più meritò egli per noi. Che dico? in mezzo agli stessi oltraggi, riconosco un Dio. È appeso alla croce e gli elementi tutti lo servono. Il sole si nasconde, il giorno tramonta, le tenebre regnano, la terra trema, non trema il crocifisso. E che sono questi miracoli, se non l’omaggio reso dalla creatura al suo divino autore? Che sia confitto in croce lo vedete; che dall’alto di questa croce dia un regno, non lo vedete! Che</text:span><text:span text:style-name="T83"> è </text:span><text:span text:style-name="T3">morto, lo leggete , che morendo aperse il paradiso al ladro, non volete leggerlo! Vedete al suo sepolcro le sante donne piangere; ma non osservate gli angioli farvi gloriosa guardia!» (</text:span><text:span text:style-name="T3"><text:note text:id="ftn319" text:note-class="footnote"><text:note-citation text:label="1">1</text:note-citation><text:note-body><text:p text:style-name="Footnote"><text:span text:style-name="T1">De Fide, </text:span><text:span text:style-name="T2">lib. II, c. XI, n. 95, 96.</text:span></text:p></text:note-body></text:note></text:span><text:span text:style-name="T3">).</text:span></text:p>
      <text:p text:style-name="Text_20_body"><text:span text:style-name="T3">Una cosa davvero ammirabile nel libro d’Ambrogio, scritto per un sovrano armato, </text:span><text:span text:style-name="T83">è</text:span><text:span text:style-name="T78"> </text:span><text:span text:style-name="T3">ch’egli invoca contro l’errore la sola potenza della parola e della carità. Certo non ritiene illecito l’appoggiarsi alla potestà civile, </text:span><text:soft-page-break/><text:span text:style-name="T3">quando trattasi di conservare le conquiste della fede; egli stesso non mancherà di ricorrervi al bisogno. Ma vuole che quest’arma puramente difensiva non divenga uno strumento d’aggressione; e se l’uso della forza è un diritto e un dovere, quando si tratta di proteggere la pubblica fede contro l’errore invadente, essa non può, in verun caso, esser atta ad imporre la verità. Ambrogio così esponeva al giovane principe, discepolo suo, questa regola, norma della sua vita e del suo apostolato.</text:span></text:p>
      <text:p text:style-name="Text_20_body"><text:span text:style-name="T83">«</text:span><text:span text:style-name="T3">Esercitiamo anche noi sui nostri fratelli l’azione morale, persuadiamoli dei loro veri interessi, </text:span><text:span text:style-name="T78">e piangiamo davanti al Signore che ci ha fatti; </text:span><text:span text:style-name="T3">perchè non vogliamo vincerli ma guarirli, e non tendiamo insidie ma ammoniamo colla religione. La bontà piega spesso colui, che la ragione e la forza non poterono vincere. Il Signore non curò quell’uomo che scendendo da Gerico cadde negli assassini, coi medicamenti aspri della legge nè col rigor de’ profeti, ma con olio e vino. Vengano dunque a lui tutti coloro che vogliono guarire; ricevano il rimedio, ch'egli portò e preparò nei cieli, composto di succhi immortali. Questo farmaco è la carne, è il sangue del Fi</text:span><text:span text:style-name="T110">glio di Dio, che si fece uomo, per attirar l’uomo a sè» (</text:span><text:span text:style-name="T110"><text:note text:id="ftn320" text:note-class="footnote"><text:note-citation text:label="1">1</text:note-citation><text:note-body><text:p text:style-name="Footnote"><text:span text:style-name="T12">De Fide, </text:span><text:span text:style-name="T25">lib. II, c. XI, n. 89.</text:span></text:p></text:note-body></text:note></text:span><text:span text:style-name="T110">).</text:span></text:p>
      <text:p text:style-name="Text_20_body"><text:span text:style-name="T3">Dopo d’aver fatto servire alla verità tante ragioni, tanta bontà e vigore logico, tanta elevatezza d’animo, aveva veduto Ambrogio il fondo del divino mistero? Egli non lo pensava. </text:span><text:span text:style-name="T86">«</text:span><text:span text:style-name="T3">Ah! (diceva molto dopo Bossuet), dove mi perdo? in quale profondità, in quale abisso! Taci, ragio</text:span><text:soft-page-break/><text:span text:style-name="T3">ne mia, io mi smarrisco, non posso andar più oltre, non posso dire che: Amen!</text:span><text:span text:style-name="T86">» </text:span><text:span text:style-name="T3">(</text:span><text:span text:style-name="T3"><text:note text:id="ftn321" text:note-class="footnote"><text:note-citation text:label="1">1</text:note-citation><text:note-body><text:p text:style-name="Footnote"><text:span text:style-name="T12">Élévat</text:span><text:span text:style-name="T25">, XII, serm. VIII, Elevat.</text:span></text:p></text:note-body></text:note></text:span><text:span text:style-name="T3">). Così, interrogandosi sul medesimo oggetto, Ambrogio rispondeva a se stesso: «Come Gesù Cristo è Dio? Come si operò la generazione divina? L’ignoro, la mia mente non può comprenderlo. Qui la parola mi manca, e mancherebbe anche agli angioli. Questo mistero supera le forze dei cherubini, dei serafini, d’ogni intelligenza creata».</text:span></text:p>
      <text:p text:style-name="Text_20_body"><text:span text:style-name="T3">E alla fine del libro, cadendo in ginocchio oppresso dall’ammirazione, atterrato dall’amore: «Padre onnipotente (esclama), a voi mi rivolgo ora, bagnato di lagrime. Riconosco che siete inaccessibile, incomprensibile, inestimabile; ma non dirò che il vostro divin Figlio, sia minore di voi, egli che è splendore della gloria e immagine della sostanza vostra. Voi, o Padre, siete col Figlio e collo Spirito Santo un solo Dio, incircoscritto, inestimabile, ineffabile. Lo leggo da per tutto nei vostri libri santi, regola della mia fede. Come pretenderebbe l’uomo assoggettare la Maestà vostra al giudizio de’ suoi pensieri? Come può esser tanto temerario da tentarlo? come gli sarebbe possibile misurarvi? il vostro angelo misurava la Gerusalemme celeste, ma era un angelo, non Ario, misurava Gerusalemme e non Dio» (</text:span><text:span text:style-name="T3"><text:note text:id="ftn322" text:note-class="footnote"><text:note-citation text:label="2">2</text:note-citation><text:note-body><text:p text:style-name="Footnote"><text:span text:style-name="T12">De Fide, </text:span><text:span text:style-name="T25">lib. V, c. XIX, n. 228.</text:span></text:p></text:note-body></text:note></text:span><text:span text:style-name="T3">).</text:span></text:p>
      <text:p text:style-name="P9">Queste lezioni d’ortodossia dirette a Graziano prendevano nuova eloquenza dagli avvenimenti compiutisi. Scorrendo i campi di lugubre memoria, dove Valente era perito della misera morte di Giuliano l’Apostata, l’impe<text:soft-page-break/>ratore vedeva spaziare sulle rovine fumanti del campo di battaglia di Adrianopoli la mano di Dio armata contro il persecutore. Il giro delle provincie non era stato per lui una lezione meno eloquente. Cristianità divise, diocesi in fuoco, vescovi dispersi, coscienze violentate o vendute, tutti i recenti disastri della persecuzione gli avevano fatto toccar col dito la piaga ariana. Si era quindi dato premura di chiudere, il meglio che poteva, alcune di quelle ferite, restituendo alle loro sedi i vescovi proscritti; e, ritornato nella sua tenda, s’ispirava alle pagine, dove Ambrogio mesceva, con voti di vittoria, con lezioni di dottrina, queste sante aspirazioni.</text:p>
      <text:p text:style-name="Text_20_body"><text:span text:style-name="T3">«O Signore, inebbriate colla vostra dottrina l’anima di Graziano Augusto, affinchè mossa da lei, ami la pace, e sicuro nell’esultanza della fede, ignori la morte dell’infedeltà, dimostri caritatevole pazienza, non si renda reo de’ sacrilegi altrui, preferisca la fede anche ai propri figli, secondo la parola che sta scritta: </text:span><text:span text:style-name="T78">lascia ogni tua cosa, vieni e seguimi» </text:span><text:span text:style-name="T3">(</text:span><text:span text:style-name="T3"><text:note text:id="ftn323" text:note-class="footnote"><text:note-citation text:label="1">1</text:note-citation><text:note-body><text:p text:style-name="Footnote"><text:span text:style-name="T12">De Fide, </text:span><text:span text:style-name="T19">li</text:span><text:span text:style-name="T25">b. I, c. </text:span><text:span text:style-name="T20">XX</text:span><text:span text:style-name="T1">, </text:span><text:span text:style-name="T2">n. 136.</text:span></text:p></text:note-body></text:note></text:span><text:span text:style-name="T3">).</text:span></text:p>
      <text:p text:style-name="Text_20_body"><text:span text:style-name="T3">Graziano non era men bramoso d’Ambrogio di dar la pace al mondo. Ma la voleva gloriosa, acquistata con fatti, che lavassero il recente scorno del nome Romano. Or, nonostante un valore militare indubitato, Graziano si sentiva debole a tanto compito; e il peso delle corone d’Oriente e d’Occidente riunite sul suo capo opprimevano la sua giovinezza. Il conte Sebastiano, Equizio, Traiano, i migliori generali del padre e dello zio, che </text:span><text:soft-page-break/><text:span text:style-name="T3">l’avrebbero potuto aiutare, eran rimasti sul campo di battaglia ad Adrianopoli. Un solo, il più grande di tutti, Teodosio, sarebbe bastato a riparar ogni cosa. Ma Graziano, ingannato dai consigli di Valente, aveva avuto la disgrazia, sul principio del regno, di permettere l’uccisione giuridica del padre di lui, decapitato nell’Africa, tutta piena de’ suoi trionfi. Dopo quel tempo, erede della disgrazia paterna, Teodosio si era ritirato nella Spagna, sua patria, dove occupavasi a coltivare un vasto fondo, mentre curava l’educazione de’ suoi giovani figli, e dava loro, insieme alla sposa Flacilla, esempio di virtù regali, in condizione privata.</text:span></text:p>
      <text:p text:style-name="P9">Graziano fu il primo a riconoscere i propri torti. Con un passo, che è il più bel titolo di gloria e il miglior servigio reso allo stato, domandò a Teodosio soccorso ed amicizia. Questi rispose non meno generosamente. Rapidi successi prosperi ottenuti sui Goti giustificarono la fiducia del principe e la fama del discendente dell’imperatore Traiano. L’Oriente ormai non poteva più far senza di questo grande. Graziano seppe intenderlo; il 19 di gennaio del 379, conferì la porpora a Teodosio Augusto, e lo fece sedere a Costantinopoli, su d’un trono, ove la fede, la sapienza e la vittoria salivano con lui.</text:p>
      <text:p text:style-name="Text_20_body"><text:span text:style-name="T3">Graziano allora si dispose a lasciar l’Oriente per ritornare nelle Gallie. Uno de’ suoi più grandi desideri era di star vicino al vescovo di Milano, i cui insegnamenti s’adattavano si bene alle nobili viste della sua pietà e politica. Ma Treviri lo richiamava; e, pressato a portarvisi, scriveva ad Ambrogio il suo dispiacere e i suoi rin</text:span><text:soft-page-break/><text:span text:style-name="T3">graziamenti, esprimendogli il desiderio che avesse a trovarsi sul suo passaggio, per abboccarsi con lui (</text:span><text:span text:style-name="T3"><text:note text:id="ftn324" text:note-class="footnote"><text:note-citation text:label="1">1</text:note-citation><text:note-body><text:p text:style-name="P107">Epist. Gratian.</text:p></text:note-body></text:note></text:span><text:span text:style-name="T3">). La lettera, scritta di pugno dell’imperatore, era concepita in questi termini: </text:span><text:span text:style-name="T83">«</text:span><text:span text:style-name="T3">Ho il più vivo desiderio di godere della vostra presenza e vedervi </text:span><text:span text:style-name="T87">co’</text:span><text:span text:style-name="T89"> </text:span><text:span text:style-name="T3">miei occhi, o religioso sacerdote di Dio, col quale vivono del continuo, nella lontananza, la mia memoria e il mio pensiero. Affrettatevi a me, per insegnarmi la vera dottrina della fede. Non è che io cerchi litigare, o voglia abbracciar Dio più colle parole che coll’animo; io bramo invece che la divinità svelata risieda nel mio cuore aperto.</text:span></text:p>
      <text:p text:style-name="P9">«Voglio seguire la dottrina di colui che riconosco per mio Signore e mio Dio. Io non gli rifiuterò l’adorazione, perchè prese la forma di creatura simile a me. Il mio culto non accrescerà la sua gloria; ma io vi guadagnerò, rendendomi accetto al Padre col glorificare il Figlio. Debole e fragile qual sono, voglio lodarlo, se non quanto conviene alla sua grandezza, almeno quanto posso.</text:p>
      <text:p text:style-name="Text_20_body"><text:span text:style-name="T3">«Dio vi conservi lunghi anni, o Padre mio, servo dell’ eterno Iddio che noi adoriamo, cioè di Gesù Cristo» (</text:span><text:span text:style-name="T3"><text:note text:id="ftn325" text:note-class="footnote"><text:note-citation text:label="2">2</text:note-citation><text:note-body><text:p text:style-name="P107">Ibidem.</text:p></text:note-body></text:note></text:span><text:span text:style-name="T3">).</text:span></text:p>
      <text:p text:style-name="Text_20_body"><text:span text:style-name="T3">Ambrogio ricevette questa lettera, rendendo grazie. Ma, per il momento almeno, non giudicò di dover avere tanta premura di correre incontro a Graziano. Molti </text:span><text:span text:style-name="T83">adul</text:span><text:span text:style-name="T3">atori strisciavano ai piedi dell’imperatore, nè conveniva che il vescovo compromettesse la sua dignità nelle corti e nei campi. Pensava di non aver lasciato la carica di prefetto per ritornare alle servitù della sua prima car</text:span><text:soft-page-break/><text:span text:style-name="T3">riera. Inoltre, se Ambrogio non rifiutava di prestarsi alla politica quando questa veniva a cercarlo, non voleva però mover passo per andarle incontro. Rimase dunque a Milano, dove lo legava la cura paterna della greggia. </text:span><text:span text:style-name="T83">«</text:span><text:span text:style-name="T3">Non mi piace (diceva poi), che i preti e i diaconi s’allontanino dal loro posto</text:span><text:span text:style-name="T171">»</text:span><text:span text:style-name="T3"> (</text:span><text:span text:style-name="T3"><text:note text:id="ftn326" text:note-class="footnote"><text:note-citation text:label="1">1</text:note-citation><text:note-body><text:p text:style-name="Footnote"><text:span text:style-name="T1">Epist. </text:span><text:span text:style-name="T2">I, </text:span><text:span text:style-name="T1">ad Gratianum.</text:span></text:p></text:note-body></text:note></text:span><text:span text:style-name="T3">). Ma appena Graziano fu di ritorno dalla Gallia, trovò la seguente risposta, nella quale Ambrogio temperava col suo ossequioso affetto, il rammarico del principe, per non averlo veduto colà.</text:span></text:p>
      <text:p text:style-name="P72"><text:span text:style-name="T179">«</text:span>A Graziano, felice Augusto e Principe cristianissimo, Ambrogio vescovo.</text:p>
      <text:p text:style-name="Text_20_body"><text:span text:style-name="T83">«</text:span><text:span text:style-name="T3">Non mi è mancato l’affetto, o principe cristianissimo, non essendovi, altro sentimento di cui io mi onori tanto sinceramente; solo la discrezione mi ha impedito di venire incontro alla Clemenza Vostra. Ma se non ho rivolto i miei passi incontro a voi, vi accompagnai però con tutti i voti del mio cuore, i quali sono gli uffici migliori che un sacerdote vi possa rendere. D’altronde come potrei essere diviso da colui che la mia mente e il mio cuore seguono dovunque? La presenza degli animi è migliore di quella de’ corpi. Io teneva dietro, ora per ora, a tutto il vostro viaggio. Giorno e notte era con voi nei vostri campi colla mia sollecitudine; la mia preghiera non cessava di vigilare ai vostri fianchi; e, in mancanza di merito, vi serviva col mio affetto (</text:span><text:span text:style-name="T3"><text:note text:id="ftn327" text:note-class="footnote"><text:note-citation text:label="1">1</text:note-citation><text:note-body><text:p text:style-name="Footnote"><text:span text:style-name="T1">Epist. </text:span><text:span text:style-name="T2">LXXXV, n. 2.</text:span></text:p></text:note-body></text:note></text:span><text:span text:style-name="T3">).</text:span></text:p>
      <text:p text:style-name="P9">«Facendo voti per la vostra conservazione, pensiamo <text:soft-page-break/>altresì alla nostra. Non vi scrivo ciò per adulazione, che voi non cercate ed io stimo indegna d’un prete. Ma il giudice de’ nostri pensieri, colui che voi confessate e in cui credete, sa quanto mi confortino il cuore la fede, la salute, la gloria vostra; sa che per voi non faccio solo le preghiere imposte dal mio ministero, ma anche altre private, comandatemi da una giusta riconoscenza ai servigi già resi alla mia Chiesa…</text:p>
      <text:p text:style-name="Text_20_body"><text:span text:style-name="T86">«</text:span><text:span text:style-name="T3">Che dirò della vostra lettera? L’avete scritta tutta intera di vostra mano, affinchè le lettere stesse attestassero la fede e la pietà vostra... Voi, o imperatore, onorate così un infimo sacerdote! Ma è Dio che si onora nel menomo de’ suoi servi, avendo egli detto: </text:span><text:span text:style-name="T86">«</text:span><text:span text:style-name="T78">Quello che voi fate ad uno di questi pusilli, lo fate a me</text:span><text:span text:style-name="T86">»</text:span><text:span text:style-name="T77"> </text:span><text:span text:style-name="T3">(</text:span><text:span text:style-name="T3"><text:note text:id="ftn328" text:note-class="footnote"><text:note-citation text:label="2">2</text:note-citation><text:note-body><text:p text:style-name="Footnote"><text:span text:style-name="T12">Epist. </text:span><text:span text:style-name="T25">I, n. 3.</text:span></text:p></text:note-body></text:note></text:span><text:span text:style-name="T3">).</text:span></text:p>
      <text:p text:style-name="P9">Ambrogio ripigliava poi ogni parola della professione di fede scritta dal giovane sovrano, per desumerne il senso. Tutta la lettera era di tono dolce ed elevato qual conveniva a un dottore, a un padre. Benediceva le solide convinzioni del cristiano; lodava la modestia resa più meritoria dall’altezza dello stato; si impegnava a comporre per Graziano un libro sulla divinità dello Spirito Santo, giusta la preghiera fattagli dal principe; ma domandava tempo per scriverlo con maturità. In fine gli prometteva di recarsi in persona ad offrirgli i suoi omaggi, appena che lo potrebbe, a meno che non venisse egli prima a Milano.</text:p>
      <text:p text:style-name="P9">Fu l’imperatore che si portò dal vescovo. Il primo <text:soft-page-break/>d’agosto del 379, Graziano era in quella città, come ne fanno fede i pubblici atti di quell’anno.</text:p>
      <text:p text:style-name="P9">Allorchè questi due personaggi si trovarono insieme, poterono vedere come i loro cuori inclinavano l’uno all’altro. S’immagini da una parte un animo retto, generoso e dolce, atto a bei disegni e a forti azioni, senza timore della guerra, ma amico della pace, scevro di vaste ambizioni come di vano orgoglio: un animo colto, squisito, elevato, ma modesto fino alla timidezza; una coscienza soggetta a diverse impressioni, ma sempre pronta al bene, appena l’idea del dovere si offrisse alla mente; or tale era il giovane principe, sul quale l’impero fondava la speranza d’un bel regno. Ambrogio, ieri prefetto, oggi vescovo, riuniva in sè la scienza politica dell’antico magistrato colla carità del sacerdote di Cristo. L’elevatezza del carattere, l’eminenza della santità, la bontà del cuore e la grandezza del genio formavano in lui il più bell’ingegno che siasi mai visto. Partecipava all’antica società Romana per il sentimento sì vivo in lui de’ bisogni dei concittadini, ed apparteneva al mondo rinnovato per la fede e la consacrazione. Qual uomo più opportuno a regolare il passaggio dalla Roma del passato a quella dell’avvenire? Graziano lo riconobbe, e ne subì senza sforzo l’irresistibile influenza, che fu l’appoggio e la gloria del suo regno.</text:p>
      <text:p text:style-name="Text_20_body"><text:span text:style-name="T3">Lo si vide tosto nel governo dei pubblici affari. Studiando nella storia la condizione progressiva della Chiesa di fronte al potere civile, si distinguono tre periodi. È perseguitata sotto gli imperatori pagani, ed a loro insa</text:span><text:soft-page-break/><text:span text:style-name="T3">puta lo spirito del Vangelo penetra nei costumi e corregge le leggi. È emancipata dall’editto di Milano; ma nè Costantino nè i suoi successori le danno l’impero, se pure non ne impacciano spesso la libertà. Diviene al fine dominatrice sotto Teodosio, costituendosi religione dello Stato; ma Ambrogio promuove per tutta la vita quest’ultimo progresso che giù comincia sotto Graziano. Stimava questo grand’uomo che la Chiesa fosse cresciuta e penetrata tanto nelle istituzioni da non essere più possibile mantenere in avanti fra l’ordine religioso e civile un divorzio tanto impolitico quanto impraticabile. </text:span><text:span text:style-name="T86">«</text:span><text:span text:style-name="T3">Non poteva sopportare (dice un recente storico), che l’impero non avesse un culto legale, o piuttosto che ne praticasse due insieme. Gli offendeva gli occhi il miscuglio incoerente di cristianesimo e di paganesimo, di cui l’Occidente offriva lo spettacolo ad ogni passo. Chiese e templi rivali, aperti lo stesso giorno, d’ordine del senato o dell’imperatore, alle medesime cerimonie officiali; Giove e Marte, demoni deificati, associati al Dio geloso, per la protezione della repubblica, invocati con medesimi voti, ringraziati per gli stessi benefizii...: l’adultera unione, in una parola, della verità e dell’errore, che gli imperatori cristiani non avevano mai osato completamente proscrivere, scandolezzava la sua fede pura» (</text:span><text:span text:style-name="T3"><text:note text:id="ftn329" text:note-class="footnote"><text:note-citation text:label="1">1</text:note-citation><text:note-body><text:p text:style-name="Footnote"><text:span text:style-name="T2">M. A. de Broglie, </text:span><text:span text:style-name="T1">L’Eglise et l’Empire Rom</text:span><text:span text:style-name="T2">., P, III, t. II, c. V.</text:span></text:p></text:note-body></text:note></text:span><text:span text:style-name="T3">).</text:span></text:p>
      <text:p text:style-name="P9">E ne aveva motivo. La vera religione distinguevasi dalla falsa – e non mancava certo maniera di riconoscerla – il primo interesse e il primo dovere del potere temporale <text:soft-page-break/>non era dunque quello di favorirla, presidiarla, e all’uopo difenderla? Questo potere, emanato da Dio, aveva egli fatto quanto doveva, mettendo sullo stesso piede la verità e la menzogna? Non ha la prima una prerogativa inalienabile, certa? E l’affettare di confonderle in una eguale tolleranza non era professione politica di scetticismo, e porre al suo servigio l’indifferenza pratica? Se la Chiesa doveva rassegnarsi a vedere la libertà del male, consacrata dallo Stato, non poteva però erigerla in principio. Così, convinto che l’errore è la rovina degli imperi, Ambrogio era, meno di tutti, disposto ad attribuirgli diritto alcuno.</text:p>
      <text:p text:style-name="Text_20_body"><text:span text:style-name="T3">Graziano risiedeva a Milano quasi del continuo, almeno negli inverni dal 378 al 381. In tutto questo tempo egli assorbiva lo spirito d’Ambrogio, la cui opera si palesa nelle leggi dell’epoca, e nella serie delle misure favorevoli alla religione. Valentiniano aveva preteso tener colla Chiesa la politica d’astensione e di neutralità, dalla quale non erasi dipartito che un’istante; ma Ambrogio fece prevalere nei consigli di Graziano l’unione difensiva della Chiesa e dello Stato. Le leggi di questo tempo, che abbiamo sott’occhio, proteggono la fede contro l’ardente propaganda degli eretici, diminuiscono le tasse imposte al clero, liberano le donne di basso stato dall’obbligo di comparire sulla scena e nei giuochi, appena si professino cristiane. Era una reazione contro i pagani che da poco avevano potuto tanto da ottenere una legge, che proibiva di battezzare gli attori, all’infuori del pericolo di morte, per paura che, divenendo cri</text:span><text:soft-page-break/><text:span text:style-name="T3">stiani, non sfuggissero ai pubblici divertimenti, de’ quali eran schiavi. Con altre disposizioni si regolavano le elargizioni al popolo, e si liberavano i prigionieri nelle grandi feste cristiane. Alla fine s'interdissero le adunanze eretiche e si chiusero le loro chiese. In modo particolare fu rigorosamente colpita l’apostasia in coloro, che si prestavano a pratiche idolatre (</text:span><text:span text:style-name="T3"><text:note text:id="ftn330" text:note-class="footnote"><text:note-citation text:label="1">1</text:note-citation><text:note-body><text:p text:style-name="Footnote"><text:span text:style-name="T2">Il 3 d’agosto del 379: proibizione ai Donatisti di far proseliti </text:span><text:span text:style-name="T1">(Cod. Theod. </text:span><text:span text:style-name="T2">XVI, t. V, lib. V).</text:span></text:p><text:p text:style-name="P123"><text:span text:style-name="T2">Ai 5 di luglio del 379: esenzione e riduzione delle imposte in favore del clero </text:span><text:span text:style-name="T1">(Ibid. </text:span><text:span text:style-name="T2">XIII, </text:span><text:span text:style-name="T20">t.</text:span><text:span text:style-name="T1"> </text:span><text:span text:style-name="T20">I, </text:span><text:span text:style-name="T2">lib. XI).</text:span></text:p><text:p text:style-name="P123"><text:span text:style-name="T2">Ai 24 d’aprile del 380: esenzione alle donne battezzate di comparire sulle scene </text:span><text:span text:style-name="T1">(Cod. </text:span><text:span text:style-name="T2">XXV, t. VII, lib. III).</text:span></text:p><text:p text:style-name="P123"><text:span text:style-name="T2">Ai 21 di luglio del 381: liberazione de’</text:span><text:span text:style-name="T20"> carcerati,</text:span><text:span text:style-name="T1"> </text:span><text:span text:style-name="T2">per onorare la Pasqua (Cod. IX, t. XXXVII, lib, VI).</text:span></text:p><text:p text:style-name="P123"><text:span text:style-name="T2">Ai 2 di maggio del 382: pene contro gli apostati recidivi nell’idolatria, ecc. (</text:span><text:span text:style-name="T1">Cod.</text:span><text:span text:style-name="T2"> </text:span><text:span text:style-name="T1">Theod </text:span><text:span text:style-name="T2">XVI).</text:span></text:p></text:note-body></text:note></text:span><text:span text:style-name="T3">). I pagani non tardarono a vedere che questa repressione non era che un saggio</text:span><text:span text:style-name="T83"> e </text:span><text:span text:style-name="T3">preludio di leggi più forti.</text:span></text:p>
      <text:p text:style-name="Text_20_body"><text:span text:style-name="T3">Fra i molti monumenti, ai quali aggrappavasi in Roma l’idolatria, uno era l’ara della Vittoria che sorgeva in senato. Una statua d’oro, colle ali stese, e una corona </text:span><text:span text:style-name="T110">d’alloro in mano vi rappresentava la Vittoria (</text:span><text:span text:style-name="T110"><text:note text:id="ftn331" text:note-class="footnote"><text:note-citation text:label="1">1</text:note-citation><text:note-body><text:p text:style-name="Footnote"><text:span text:style-name="T2">…………………..</text:span><text:span text:style-name="T1">Aurea quamvis</text:span></text:p><text:p text:style-name="P125">Marmoreo in tempio rutilas Victoria pennas</text:p><text:p text:style-name="P141">Esplicet, et multis surgat formata metallis.</text:p><text:p text:style-name="P141">………………….....pexo crine virago</text:p><text:p text:style-name="P141">Et nudo suspensa pede, strophioque recincta.</text:p><text:p text:style-name="P137"><text:span text:style-name="T2">(Prudenzio, </text:span><text:span text:style-name="T1">In Symmach., </text:span><text:span text:style-name="T20">l</text:span><text:span text:style-name="T2">ib. II).</text:span></text:p></text:note-body></text:note></text:span><text:span text:style-name="T110">). Non era meno una memoria politica che un simbolo religioso, protetto dall’orgoglio nazionale e dalla più tenace superstizione. La sua esistenza risaliva ai tempi eroici della repubblica; il suo nome ricordava lunghi secoli di grandezza mili</text:span><text:soft-page-break/><text:span text:style-name="T110">tare. Alla sua presenza e sotto i suoi auspici, il senato deliberava; aveva presieduto ai consigli della patria, e non si era lontano dal credere che li avesse ispirati. Si considerava dunque come il palladio inviolabile dell’impero, e sembrava che l’atterrarlo fosse atterrare ad una volta la fortuna di Roma e la sua religione.</text:span></text:p>
      <text:p text:style-name="P9">Il doppio motivo, che raccomandava ai pagani l’ara della Vittoria, lo condannava agli occhi de’ cristiani. Questi non avrebbero ricusato di conservare una memoria puramente archeologica; ma lasciare il primo corpo politico dello Stato sotto la presidenza religiosa d’un idolo era eternare, con emblema troppo espressivo, l’antico connubio di Roma col paganesimo e collocare la patria sotto la custodia di falsi dèi. Che di più opposto alla fede degli imperatori, i quali riconoscevano solo il vero Dio, il Signore degli eserciti? Perciò s’era veduto l’ara della Vittoria condannata da Costanzo, ristabilita da Giuliano, tollerata da Valentiniano divenire il punto principale, dove si adunavano ad una lotta suprema le due comunità e le due religioni.</text:p>
      <text:p text:style-name="Text_20_body"><text:span text:style-name="T3">Roma sperava che Graziano, tanto festeggiato da lei al suo salire al trono, tanto adulato da Simmaco, tanto acclamato dal senato, avrebbe la stessa tolleranza dell’augusto padre suo. Il regale alunno d’Ambrogio seguiva altri consigli. Nelle norme di condotta del vescovo di Milano non c’era quella di togliere ai pagani i loro possessi legittimi (</text:span><text:span text:style-name="T3"><text:note text:id="ftn332" text:note-class="footnote"><text:note-citation text:label="1">1</text:note-citation><text:note-body><text:p text:style-name="Footnote"><text:span text:style-name="T2">Lo dichiarava egli stesso in una occasione simile: </text:span><text:span text:style-name="T1">significavi non fuisse me auctorem, cum tollerentur, auctorem tamen fieri quominus decernerentur (aut redderentur). Amb. Epist. </text:span><text:span text:style-name="T2">LVII, n. 2.</text:span></text:p></text:note-body></text:note></text:span><text:span text:style-name="T3">); ma l’ara della Vittoria non era tale: </text:span><text:soft-page-break/><text:span text:style-name="T3">debitamente condannata e soppressa da Costanzo non doveva che a Giuliano la sua reintegrazione illegale e sacrilega. Un mattino adunque, i senatori entrando nella Curia stupirono vedendo scomparsa quell’ara: un ordine sovrano l’aveva fatta togliere nella notte.</text:span></text:p>
      <text:p text:style-name="P9">La prima impressione fu di sorpresa, ma poi si preparò di nascosto il contrasto. Questo poteva riuscire formidabile, perchè i patrizi romani, sebbene mancassero di potere, possedevano però ancora l’influenza del nome e delle ricchezze. Inquieti e minacciosi, investiti di prefetture e di sacerdozii, abitatori di palagi somiglianti a città, possessori di beni che erano provincie, dove arruolavano eserciti di schiavi e di clienti, davano giuochi pubblici e disponevano così in lor favore la turba; ultima speranza dell’idolatria, e si tenevano pronti a sostenere chiunque volesse riprendere le parti di Giuliano. I senatori pagani se la intesero per compilare in comune una querela, mentre i senatori cristiani, non consultati, e che quindi non vi ebbero parte, segretamente avvertirono il papa Damaso che ne informò Ambrogio.</text:p>
      <text:p text:style-name="Text_20_body"><text:span text:style-name="T3">«Ho ricevuto (dice questi), dal santo Damaso, Pontefice della Chiesa Romana, un opuscolo dei senatori cristiani, che innumerevoli gli attestano di non aver dato incarico di far la petizione degli idolatri, di non esserci entrati in nulla, nè consentirvi in modo veruno» (</text:span><text:span text:style-name="T3"><text:note text:id="ftn333" text:note-class="footnote"><text:note-citation text:label="1">1</text:note-citation><text:note-body><text:p text:style-name="Footnote"><text:span text:style-name="T1">Epist. </text:span><text:span text:style-name="T2">XVIII, n. 10 </text:span><text:span text:style-name="T1">ad Valentin. Imp.</text:span></text:p></text:note-body></text:note></text:span><text:span text:style-name="T3">). Tale protesta diminuiva l’importanza della querela del senato, ridotto a una fazione di malcontenti. «Non chiamate </text:span><text:soft-page-break/><text:span text:style-name="T3">senato (diceva Ambrogio), un pugno di pagani che usurpa il nome di tutto il corpo» (</text:span><text:span text:style-name="T3"><text:note text:id="ftn334" text:note-class="footnote"><text:note-citation text:label="2">2</text:note-citation><text:note-body><text:p text:style-name="P107">Ibidem.</text:p></text:note-body></text:note></text:span><text:span text:style-name="T3">). Non ci fu pena a persuaderne l’imperatore; laonde, giungendo la deputazione a Milano, l’imperatore non la ricevette. «I cattivi (diceva Simmaco), ci fecero negare l’udienza» (</text:span><text:span text:style-name="T3"><text:note text:id="ftn335" text:note-class="footnote"><text:note-citation text:label="3">3</text:note-citation><text:note-body><text:p text:style-name="Footnote"><text:span text:style-name="T1">Relatio Symmachi</text:span><text:span text:style-name="T2">, n. 1.</text:span></text:p></text:note-body></text:note></text:span><text:span text:style-name="T3">), e se ne lagnava come d’un diniego di giustizia.</text:span></text:p>
      <text:p text:style-name="Text_20_body"><text:span text:style-name="T3">I «cattivi» sì potenti, che Simmaco non nominava ognun li conosce, e meno di due anni dopo egli doveva scontrarsi ancora con loro, sullo stesso campo. Il primo contrasto aveva mostrato la fermezza d’Ambrogio, il secondo ne spiegherà l’intrepida eloquenza in servigio d’una causa, ch’era insieme causa della religione e dell’impero, della verità e dell’umanità.</text:span></text:p>
      <text:h text:style-name="P218" text:outline-level="2"><text:bookmark-start text:name="__RefHeading___Toc16859_940003933"/>CAPITOLO III<text:bookmark-end text:name="__RefHeading___Toc16859_940003933"/></text:h>
      <text:h text:style-name="P232" text:outline-level="3"><text:bookmark-start text:name="__RefHeading___Toc16861_940003933"/>L’udienza episcopale <text:line-break/>La giustizia e la bontà d’Ambrogio<text:bookmark-end text:name="__RefHeading___Toc16861_940003933"/></text:h>
      <text:p text:style-name="P156"><text:span text:style-name="T138">Un vescovo nel secolo IV. – Origine e sviluppo dell’udienza episcopale. – Giudizio d’Ambrogio nella causa del vescovo Marcello. – Disinteresse della Chiesa. Lettera d’Ambrogio a Sisinio, ch’egli riconcilia col figlio e colla nuora. – Caritatevoli interposizioni d’Ambrogio. – Le lettere di Simmaco ad Ambrogio contro </text:span><text:span text:style-name="T145">gli</text:span><text:span text:style-name="T143"> </text:span><text:span text:style-name="T138">usurai. – Loro eccessi. – Giusto scorno ch’egli infligge ad un esattore. – La probità fiorisce per lui a Milano.</text:span></text:p>
      <text:p text:style-name="Text_20_body"><text:span text:style-name="T3">Un grande scrittore disse a proposito dell’episcopato d’Ambrogio: «Non c’è vita più completa e piena di quella de’ prelati del secolo IV. Un vescovo battezzava, confessava, predicava, ordinava penitenze private o pubbliche, lanciava anatemi o toglieva scomuniche; visitava gli ammalati, assisteva i moribondi, seppelliva i morti, riscattava i prigionieri, nutriva i poveri, le vedove, gli orfanelli, fondava ospizi e ospedali pei lebbrosi; amministrava i beni del suo clero; pronunziava sentenze qual giudice di pace in cause particolari od arbitrati in controversie fra città e città. Pubblicava nel medesimo tempo trattati di morale, di disciplina e di teologia; scriveva contro gli eresiarchi e i filosofi; si occupava di scienze e di storia; dettava lettere per coloro che, in una od in altra religione, lo consultavano; corrispondeva colle Chiese e coi vescovi, coi monaci e cogli eremiti; se</text:span><text:soft-page-break/><text:span text:style-name="T3">deva ne’ concili e ne’ sinodi; era chiamato nel consiglio degli imperatori e ne aveva incarichi, o veniva mandato ad usurpatori, a’ principi barbari, per disarmarli o contenerli: i tre poteri religioso, politico e filosofico s’erano riuniti nel vescovo</text:span><text:span text:style-name="T171">»</text:span><text:span text:style-name="T3"> (</text:span><text:span text:style-name="T3"><text:note text:id="ftn336" text:note-class="footnote"><text:note-citation text:label="1">1</text:note-citation><text:note-body><text:p text:style-name="Footnote"><text:span text:style-name="T2">Chateaubriand, </text:span><text:span text:style-name="T1">Études historiques, </text:span><text:span text:style-name="T2">P. II; continuazione al </text:span><text:span text:style-name="T1">M</text:span><text:span text:style-name="T10">œ</text:span><text:span text:style-name="T1">urs des chrétiens, </text:span><text:span text:style-name="T20">t.</text:span><text:span text:style-name="T1"> </text:span><text:span text:style-name="T20">III.</text:span></text:p></text:note-body></text:note></text:span><text:span text:style-name="T3">).</text:span></text:p>
      <text:p text:style-name="Text_20_body"><text:span text:style-name="T3">Questo ministero molteplice non tardò ad assorbire tutte le ore d’Ambrogio e, mentre i suoi consigli s’ispiravano ai principi d’una politica cristiana, la sua casa non si vuotava mai di persone accorrenti a chiedere l’aiuto della sua giustizia e carità. «Una turba di persone affaccendate (racconta S. Agostino), l’assediava per parlargli ed ascoltarlo. Egli serviva ai bisogni di tutti, e non poche ore trascorreva con loro; poteva ristorare il corpo col cibo, o l’animo collo studio, solo quando il continuo strepito di brighe non sue gli lasciava qualche riposo» (</text:span><text:span text:style-name="T3"><text:note text:id="ftn337" text:note-class="footnote"><text:note-citation text:label="2">2</text:note-citation><text:note-body><text:p text:style-name="Footnote"><text:span text:style-name="T1">Confes., </text:span><text:span text:style-name="T2">lib. VI, n. 3.</text:span></text:p></text:note-body></text:note></text:span><text:span text:style-name="T3">). Per agevolare l’abituale ricorso a lui, lasciava aperta la porta a tutti, stimando che una buona azione è migliore di una buona lettura (</text:span><text:span text:style-name="T3"><text:note text:id="ftn338" text:note-class="footnote"><text:note-citation text:label="3">3</text:note-citation><text:note-body><text:p text:style-name="P107">Id. Ibidem.</text:p></text:note-body></text:note></text:span><text:span text:style-name="T3">).</text:span></text:p>
      <text:p text:style-name="Text_20_body"><text:span text:style-name="T3">Quest’interposizione giudiziaria del vescovo aveva preso nome di </text:span><text:span text:style-name="T78">udienza episcopale, </text:span><text:span text:style-name="T3">e occupava un gran posto nella storia dei padri del secolo IV (</text:span><text:span text:style-name="T3"><text:note text:id="ftn339" text:note-class="footnote"><text:note-citation text:label="4">4</text:note-citation><text:note-body><text:p text:style-name="Footnote">x <text:span text:style-name="T2">Vedi </text:span><text:span text:style-name="T1">sull’udienza episcopale, </text:span><text:span text:style-name="T2">il Tomassin, </text:span><text:span text:style-name="T1">De la discipline, de l’Eglise, </text:span><text:span text:style-name="T2">t. II, P. II, lib. III c. CI.</text:span></text:p></text:note-body></text:note></text:span><text:span text:style-name="T3">).</text:span></text:p>
      <text:p text:style-name="Text_20_body"><text:span text:style-name="T3">Era nata dal bisogno d’una giustizia più stabile, più retta, più paterna, meno gravata di formole, più alta di principii, più indipendente e più stimata di quella </text:span><text:span text:style-name="T83">del </text:span><text:soft-page-break/><text:span text:style-name="T3">pretore, il quale vide perciò i propri soggetti lasciar deserto il tribunale, per riferirsi nelle loro cause all’arbitrato del vescovo investito da Dio stesso d’un ministero di pace e di conciliazione. Quando S. Paolo scrisse ai cristiani di Corinto di non ricorrere ai tribunali secolari, ma di giudicare le loro liti tra loro all’amichevole, aveva posto, come notava Ambrogio, il primo fondamento di questa giurisdizione. Ma da quel tempo, estendendosi essa ogni dì </text:span><text:span text:style-name="T87">più, i</text:span><text:span text:style-name="T3">l vescovo venne richiesto di costituirsi arbitro delle questioni più importanti di diritto civile, riguardanti le successioni, i possessi, le obbligazioni, gli acquisti e i contratti. In origine le sentenze di questa pacifica giustizia non avevano forza legale. Secondo lo storico Sozomeno, Costantino il Grande diede loro pel primo la sanzione ufficiale, che dovevano poi ricevere definitivamente da due leggi d’Arcadio, emanate nel 398 e nel 400 (</text:span><text:span text:style-name="T3"><text:note text:id="ftn340" text:note-class="footnote"><text:note-citation text:label="1">1</text:note-citation><text:note-body><text:p text:style-name="Footnote"><text:span text:style-name="T2">Lettera di Costantino ad Ablavo, prefetto del Pretorio </text:span><text:span text:style-name="T1">(Cod. Theod., </text:span><text:span text:style-name="T2">V, VI). L’autenticità di questo documento è combattuta da G. Godefroy. Il Tomassino inclina ad ammetterla </text:span><text:span text:style-name="T1">(Discipl. Eccl., loc. cit. – </text:span><text:span text:style-name="T2">Quanto alle leggi d’Arcadio, vedi il </text:span><text:span text:style-name="T1">Cod. Theod., De episcopali judicio, </text:span><text:span text:style-name="T2">t. VI.</text:span></text:p></text:note-body></text:note></text:span><text:span text:style-name="T3">) (</text:span><text:span text:style-name="T53"><text:note text:id="ftn341" text:note-class="footnote"><text:note-citation text:label="*">*</text:note-citation><text:note-body><text:p text:style-name="Footnote"><text:span text:style-name="T2">Un altro autore (il Bonfadini nel suo </text:span><text:span text:style-name="T1">«Milano ne’ suoi momenti storici») </text:span><text:span text:style-name="T2">ci dice che </text:span><text:span text:style-name="T20">«</text:span><text:span text:style-name="T2">i vescovi di quell’epoca (nel secolo IV) erano la personalità più spiccata di quella società in trasformazione. Il prestigio del sacro potere apriva il campo alla più vasta e multiforme attività dell’uomo; l’uomo alla sua volta si confondeva col pubblico rappresentante: così che finivano per essere i vescovi i consiglieri di tutti, il rappresentante di tutti i diritti, il vindice di tutte le tirannie grandi e piccine, lo spavento di tutti gli oppressori alti e bassi, l’interprete di tutti i bisogni individuali, famigliari e sociali. Così allora Stato e Chiesa, temporale e spirituale, contingente ed eterno, le cose umane e divine tendevano a compenetrarsi insieme; e il vescovo ne era la più alta ed efficace espressione».</text:span></text:p><text:p text:style-name="P126">Il nostro santo vescovo – come si vedrà – si mostrò sempre all’altezza della sua sublime missione.</text:p></text:note-body></text:note></text:span><text:span text:style-name="T3">).</text:span></text:p>
      <text:p text:style-name="Text_20_body"><text:soft-page-break/><text:span text:style-name="T3">Alla metà del secolo IV, questa giustizia vigeva in tutta la cristianità. S. Basilio, S. Gregorio, S. Martino e in seguito Sinesio e S. Agostino l’esercitavano nelle loro diocesi, ne parlavano nei loro scritti. «Dovunque (dice il Tomassino), il tribunale del vescovo era una scuola di virtù, un santuario di pietà, una cattedra di verità, dove si insegnava e s’imparava il disprezzo dei falsi beni e dei vani onori della terra, l’amore alla pace e alla concordia, la speranza e il desiderio ardente della felicità eterna» (</text:span><text:span text:style-name="T3"><text:note text:id="ftn342" text:note-class="footnote"><text:note-citation text:label="1">1</text:note-citation><text:note-body><text:p text:style-name="Footnote"><text:span text:style-name="T2">Tomassino, </text:span><text:span text:style-name="T1">Discipl. Eccl., </text:span><text:span text:style-name="T20">lib. III,</text:span><text:span text:style-name="T2"> c. CI, colle citazioni di sant’Agostino </text:span><text:span text:style-name="T1">(Epistola </text:span><text:span text:style-name="T2">LXXX, 147) dl s. Martino, di Sulpizio (</text:span><text:span text:style-name="T1">Dialog. II</text:span><text:span text:style-name="T2">), di s. Gregorio Nazianzeno </text:span><text:span text:style-name="T1">(Orat. </text:span><text:span text:style-name="T20">XX</text:span><text:span text:style-name="T1">), </text:span><text:span text:style-name="T2">di Sinesio </text:span><text:span text:style-name="T1">(Epist. </text:span><text:span text:style-name="T2">LVII).</text:span></text:p></text:note-body></text:note></text:span><text:span text:style-name="T3">).</text:span></text:p>
      <text:p text:style-name="P9">Ma a Milano specialmente non si tardò a vedere, da molti fatti, qual fiducia particolare meritasse nelle cause l’autorità d’Ambrogio, ieri giudice nel pretorio, oggi della chiesa, che univa in sè i lumi del giurista, l’integrità del magistrato e la carità del vescovo.</text:p>
      <text:p text:style-name="Text_20_body"><text:span text:style-name="T3">Un vescovo, Marcello, aveva in vita assicurato l’usufrutto d’un fondo alla sorella sua, a condizione che questa pia, vedova senza figli, dovesse legarlo alla Chiesa. Ma Leto, altro fratello, danneggiato da tale accordo, oppugnò la donazione. La causa si trattò prima davanti al pretore; e Ambrogio, in una lettera curiosa, c’istruisce di tutte le vicende del processo, quasi per farci afferrare la differenza del modo di condursi delle due giurisdizioni. Nel pretorio, secondo il costume, i litiganti si lacerano; il tempo passa in vani dibattimenti e non si viene a capo </text:span><text:soft-page-break/><text:span text:style-name="T3">di nulla. In seguito, gli avvocati, stanchi di contendere, si decidono d’appellare al vescovo. Secondo Ambrogio, si sarebbe dovuto cominciare di qui. «Gente cristiana (dice egli), non poteva permettere che un prefetto sentenziasse nella causa d’un vescovo. Non scrisse S. Paolo che i fratelli dovranno terminare le loro risse tra loro, e non produrle davanti agli infedeli?» (</text:span><text:span text:style-name="T3"><text:note text:id="ftn343" text:note-class="footnote"><text:note-citation text:label="1">1</text:note-citation><text:note-body><text:p text:style-name="Footnote"><text:span text:style-name="T1">Epist. </text:span><text:span text:style-name="T2">LXXXII, n. 3, </text:span><text:span text:style-name="T1">ad Marcell.</text:span></text:p></text:note-body></text:note></text:span><text:span text:style-name="T3">).</text:span></text:p>
      <text:p text:style-name="Text_20_body"><text:span text:style-name="T3">Ambrogio accetta pertanto, come un dovere vescovile, quell’arbitrato, che poco di poi reclamerà come un diritto. Riprende il processo, spoglia il fascio degli atti, e qual fascio! «Non sono che controversie (dice egli), azioni, recriminazioni molteplici da una parte e dall’altra, istanze, rescritti e astuzie cavillose da curiale!</text:span><text:span text:style-name="T83">»</text:span><text:span text:style-name="T78"> </text:span><text:span text:style-name="T3">(</text:span><text:span text:style-name="T3"><text:note text:id="ftn344" text:note-class="footnote"><text:note-citation text:label="2">2</text:note-citation><text:note-body><text:p text:style-name="Footnote"><text:span text:style-name="T1">Ibidem, </text:span><text:span text:style-name="T2">n. 3.</text:span></text:p></text:note-body></text:note></text:span><text:span text:style-name="T3">). Quanto aveva ragione Costantino di dire che, </text:span><text:span text:style-name="T83">«</text:span><text:span text:style-name="T3">gli sventurati clienti, avviluppati nelle reti d’una procedura interminabile, dovevan disperare di uscire una volta dagli artigli de’ loro giudici» (</text:span><text:span text:style-name="T3"><text:note text:id="ftn345" text:note-class="footnote"><text:note-citation text:label="3">3</text:note-citation><text:note-body><text:p text:style-name="Footnote"><text:span text:style-name="T2">Presso Sozomeno citato dal Tomassino, </text:span><text:span text:style-name="T1">Discipi. Eccl. </text:span><text:span text:style-name="T2">P. III, cap. CI.</text:span></text:p></text:note-body></text:note></text:span><text:span text:style-name="T3">).</text:span></text:p>
      <text:p text:style-name="Text_20_body"><text:span text:style-name="T3">Ambrogio terminò tutto con un accomodamento; nè si era incaricato della cosa che a questa espressa condizione (</text:span><text:span text:style-name="T3"><text:note text:id="ftn346" text:note-class="footnote"><text:note-citation text:label="4">4</text:note-citation><text:note-body><text:p text:style-name="Footnote"><text:span text:style-name="T2">Sant’Ambrogio, </text:span><text:span text:style-name="T1">Epist. </text:span><text:span text:style-name="T2">LXXXII, n. 3, </text:span><text:span text:style-name="T1">ad Marcell.</text:span></text:p></text:note-body></text:note></text:span><text:span text:style-name="T3">). A Leto aggiudicò la sostanza di Marcello, ma obbligandolo a dare una somma annuale alla vedova, sua sorella. Data la sentenza, bisognava farla accogliere dalle parti, e l’arbitro nella sua lettera mostra che con questo componimento vincevano l’una e l’altra (</text:span><text:span text:style-name="T3"><text:note text:id="ftn347" text:note-class="footnote"><text:note-citation text:label="1">1</text:note-citation><text:note-body><text:p text:style-name="Footnote"><text:span text:style-name="T1">Id. Ibidem, </text:span><text:span text:style-name="T2">n. 91.</text:span></text:p></text:note-body></text:note></text:span><text:span text:style-name="T3">). Leto vinceva la causa colla proprietà dei beni di Marcello; la </text:span><text:soft-page-break/><text:span text:style-name="T3">sorella col godimento dei loro annui frutti senza lite nè contesa; Marcello poi aveva la</text:span><text:span text:style-name="T87"> consolazione </text:span><text:span text:style-name="T3">di veder ristabilito l’ accordo fraterno.</text:span></text:p>
      <text:p text:style-name="Text_20_body"><text:span text:style-name="T3">Chi perdeva in questo giudizio? La Chiesa sola, dalla quale Ambrogio stornava il lascito destinatole da Marcello. «Ma (rispondeva il vescovo</text:span><text:span text:style-name="T87">)</text:span><text:span text:style-name="T89">, </text:span><text:span text:style-name="T3">la Chiesa non perde quando la carità ci guadagna. La carità non è </text:span><text:span text:style-name="T87">danno </text:span><text:span text:style-name="T3">ma è il lucro di Cristo; essa è frutto dello Spirito Santo» (</text:span><text:span text:style-name="T3"><text:note text:id="ftn348" text:note-class="footnote"><text:note-citation text:label="2">2</text:note-citation><text:note-body><text:p text:style-name="Footnote"><text:span text:style-name="T1">Ibidem, </text:span><text:span text:style-name="T2">n. 9.</text:span></text:p></text:note-body></text:note></text:span><text:span text:style-name="T3">).</text:span></text:p>
      <text:p text:style-name="P31"><text:span text:style-name="T3">«Nè temete che in Chiesa non abbia parte alla vostra liberalità (aggiunge graziosamente, volgendosi al Vescovo). Ha anch'essa i vostri frutti e per vero più ubertosi: ha la vostra scienza, l’impiego della vostra vita, la fecondità coltivata dalle vostre istituzioni. Ricca di queste rendite, non vi cerca beni temporali possedendo gli eterni» (</text:span><text:span text:style-name="T3"><text:note text:id="ftn349" text:note-class="footnote"><text:note-citation text:label="3">3</text:note-citation><text:note-body><text:p text:style-name="Footnote"><text:span text:style-name="T1">Ibidem, </text:span><text:span text:style-name="T2">n. 10.</text:span></text:p></text:note-body></text:note></text:span><text:span text:style-name="T3">).</text:span></text:p>
      <text:p text:style-name="Text_20_body"><text:span text:style-name="T3">«Così vi siete procacciato amici tra gli avversarii avete ristabilita l’unione tra i fratelli e, con questa carità, con questa </text:span><text:span text:style-name="T83">grazia </text:span><text:span text:style-name="T3">li avete resi sicuri d’essere accolti nei tabernacoli eterni» (</text:span><text:span text:style-name="T3"><text:note text:id="ftn350" text:note-class="footnote"><text:note-citation text:label="4">4</text:note-citation><text:note-body><text:p text:style-name="Footnote"><text:span text:style-name="T34">Ibidem, </text:span><text:span text:style-name="T32">n. 10. Il Tomassino ha raccolto i principali passi di questa generosa lettera, nell’opera: </text:span><text:span text:style-name="T34">Discipi. Eccl., </text:span><text:span text:style-name="T32">lib. III, c. CII. Male si apporrebbe tuttavia chi volesse trarre da questo componimento motivo a giustificare le spogliazioni de</text:span><text:span text:style-name="T38">l </text:span><text:span text:style-name="T39">S.</text:span><text:span text:style-name="T37"> </text:span><text:span text:style-name="T41">Padre e della Chiesa, nelle quali la carità certo non guadagna, essendo guerra alla Sposa di Cristo, ed arma a deprimerla e</text:span><text:span text:style-name="T25"> distruggerla </text:span><text:span text:style-name="T12">(N. d. Trad.).</text:span></text:p></text:note-body></text:note></text:span><text:span text:style-name="T3">).</text:span></text:p>
      <text:p text:style-name="Text_20_body"><text:span text:style-name="T3">Il disinteresse e l’amor della pace, che Ambrogio prescriveva a sè come un dovere, imponeva pure per regola a’ suoi preti, quand’erano come lui, chiamati a far da giudice. «Ufficio proprio del sacerdote (scriveva loro), nuocere a nessuno, ma giovare a tutti, o almeno deside</text:span><text:soft-page-break/><text:span text:style-name="T3">rarlo, perchè il potere è solo di Dio. È gravissima colpa nuocere nelle cause capitali a quello che, dato il pericolo, dovreste aiutare. Nelle cause pecuniarie il</text:span><text:span text:style-name="T87"> sacerdote </text:span><text:span text:style-name="T3">non s’immischi punto; perciocchè chiunque perde la sua causa si riguarda come danneggiato e non manca d’attribuire al giudice la sua perdita. Cercarsi odii in cause di danaro non è saviez</text:span><text:span text:style-name="T83">za»</text:span><text:span text:style-name="T78"> </text:span><text:span text:style-name="T3">(</text:span><text:span text:style-name="T3"><text:note text:id="ftn351" text:note-class="footnote"><text:note-citation text:label="1">1</text:note-citation><text:note-body><text:p text:style-name="Footnote"><text:span text:style-name="T12">De Officiis, minist.</text:span><text:span text:style-name="T25">, lib. III, c. III, n. 58.</text:span></text:p></text:note-body></text:note></text:span><text:span text:style-name="T3">).</text:span></text:p>
      <text:p text:style-name="Text_20_body"><text:span text:style-name="T3">Aveva scritto altrove:</text:span><text:span text:style-name="T87"> «</text:span><text:span text:style-name="T3">Non difendete il malvagio, non affidate le cose sante a un indegno; e d’altra parte non premete nè impugnate uno, nel quale non trovate delitto. L’ingiustizia è biasimata in tutti; ma più nella Chiesa, ove bisogna usare equità e una sola bilancia, perchè il ricco e il povero sono una cosa sola in Gesù Cristo!» (</text:span><text:span text:style-name="T3"><text:note text:id="ftn352" text:note-class="footnote"><text:note-citation text:label="2">2</text:note-citation><text:note-body><text:p text:style-name="Footnote"><text:span text:style-name="T1">Ibidem. </text:span><text:span text:style-name="T2">lib. II, c. XXIV, n. 124.</text:span></text:p></text:note-body></text:note></text:span><text:span text:style-name="T3">).</text:span></text:p>
      <text:p text:style-name="P9">Il vescovo interveniva pure nelle famiglie per conservarvi o ristabilirvi la pace. Un caso difficile mise nella luce più bella lo spirito paterno e soave d’Ambrogio.</text:p>
      <text:p text:style-name="Text_20_body"><text:span text:style-name="T3">Un giovane della sua diocesi aveva contratto matrimonio, senza il consenso paterno. Questo torto, grave dovunque, era imperdonabile in un paese retto dall’antico diritto </text:span><text:span text:style-name="T78">quiritario, </text:span><text:span text:style-name="T3">che lasciava i figli alla discrezione del capo famiglia. Irritato per tanto il padre, che chiamavasi Sisinio, non voleva (diceva egli), nè perdonare al figlio, nè ricevere la nuora. In tale frangente lo sgraziato figlio non vide che Ambrogio atto a salvarlo. Il vescovo s’era fatto legge di non intervenire in cose di matrimonio (</text:span><text:span text:style-name="T3"><text:note text:id="ftn353" text:note-class="footnote"><text:note-citation text:label="1">1</text:note-citation><text:note-body><text:p text:style-name="Footnote"><text:span text:style-name="T2">Possidio, </text:span><text:span text:style-name="T1">Vita August. </text:span><text:span text:style-name="T2">LVII.</text:span></text:p></text:note-body></text:note></text:span><text:span text:style-name="T3">). </text:span><text:span text:style-name="T110">Ma trattavasi qui di un servizio urgente, al quale la sua ca</text:span><text:soft-page-break/><text:span text:style-name="T110">rità non poteva sottrarsi. Accoglie il reo, gli mostra i suoi torti, ne riceve le scuse, promette di tutto aggiustare; e infatti accommoda sì bene ogni cosa, che il padre perdona ai colpevoli, ma senza consentire a riceverli in casa sua.</text:span></text:p>
      <text:p text:style-name="P9">Per farlo risolvere ad accogliere gli sposi il vescovo scrisse a Sisinio una lettera insinuantissima. In essa, da un capo all’altro, va incontro agli sdegni eccessivi d’un padre eccellente, con un sorriso sì fiducioso, un’aria sì dolce da sciogliere ogni rigidezza e ghiaccio d’un cuore ben noto ad Ambrogio.</text:p>
      <text:p text:style-name="Text_20_body"><text:span text:style-name="T87">«</text:span><text:span text:style-name="T3">Sì (gli diceva sulle prime), avete operato saggiamente, facendo valere il vostro diritto. Il risentimento era giusto, il figlio aveva sbagliato, mi piace riconoscerlo, perchè di più si lodi la vostra indulgenza.</text:span></text:p>
      <text:p text:style-name="P9">«Aveva ragione di punire quel figlio; ma è anche più ragionevole il perdonargli. So che toccava a voi a scegliere la donna, che doveva divenirvi figlia: ma quanti rischi in questa scelta, dai quali andate ormai libero!</text:p>
      <text:p text:style-name="Text_20_body"><text:span text:style-name="T3">Se la donna preferita dal figlio è buona, è un tesoro per voi, e convien ringraziarnelo. Se non lo è, voi migliorerete entrambi accogliendoli, mentre li peggiorereste rigettandoli. (</text:span><text:span text:style-name="T3"><text:note text:id="ftn354" text:note-class="footnote"><text:note-citation text:label="1">1</text:note-citation><text:note-body><text:p text:style-name="Footnote"><text:span text:style-name="T1">Epist. </text:span><text:span text:style-name="T2">LXXXIII, n. 2.</text:span></text:p></text:note-body></text:note></text:span><text:span text:style-name="T3">)</text:span></text:p>
      <text:p text:style-name="P9">«Senza dubbio la sposa, che un padre destina al suo figlio, è scelta da lui con più maturo consiglio, ma ella può prevalersi della scelta contro di lui. Per contrario, quella, che lo sposo avrà preso senza il consenso della sua famiglia, sarà fatta più umile dal timore di spiacere, <text:soft-page-break/>e più rispettosa dalla necessità di farsi perdonare.</text:p>
      <text:p text:style-name="P20">«Quanto al figlio, anch’egli avrà perduto il diritto, se nasce qualche dissenso, di pigliarsela colla moglie, siccome si usa. Gli è certo al contrario che metterà tutta l’attenzione a giustificare o scusare la scelta, facendo apprezzare il merito della sposa, e la propria sommessione a voi.</text:p>
      <text:p text:style-name="Text_20_body"><text:span text:style-name="T3">«Avete dunque operato come fanno tutti i buoni padri, che aspettano solo d’esser pregati per perdonare. Il differire più a lungo, sarebbe inutile ai vostri figli e duro per voi, nè le vostre viscere paterne potrebbero più a lungo tollerarla (</text:span><text:span text:style-name="T3"><text:note text:id="ftn355" text:note-class="footnote"><text:note-citation text:label="2">2</text:note-citation><text:note-body><text:p text:style-name="Footnote"><text:span text:style-name="T1">Ibidem, </text:span><text:span text:style-name="T2">n. </text:span><text:span text:style-name="T20">4, </text:span><text:span text:style-name="T1">ad Sisinium.</text:span></text:p></text:note-body></text:note></text:span><text:span text:style-name="T3">). Così faceva un giorno Giuseppe co’ suoi fratelli e Davide co’ suoi figli. Così nel Vangelo fece il padre del figliuol prodigo. Voi imiterete la clemenza paterna, di cui Dio stesso ci diede l’esempio.</text:span></text:p>
      <text:p text:style-name="Text_20_body"><text:span text:style-name="T3">«Io ho quindi consigliato la vostra nuora, o meglio la vostra figlia, a mettersi bravamente in via, ad onta delle brine, e venire da voi. Ella non può trovare migliori quartieri d’inverno che, non dico nella vostra casa, ma nel vostro cuore paterno ora raddolcito quant’era dianzi </text:span><text:span text:style-name="T96">ulcerato. Io lo so, perchè vi siete già lagnato di coloro, che </text:span><text:span text:style-name="T120">con sussurri menzogneri han cercato inasprire il padre contro i figli. State bene, e amatemi, perchè io pure vi amo»</text:span><text:span text:style-name="T96"> (</text:span><text:span text:style-name="T96"><text:note text:id="ftn356" text:note-class="footnote"><text:note-citation text:label="1">1</text:note-citation><text:note-body><text:p text:style-name="Footnote"><text:span text:style-name="T1">Epist. </text:span><text:span text:style-name="T2">LXXXIII, n. 10</text:span><text:span text:style-name="T3">.</text:span></text:p></text:note-body></text:note></text:span><text:span text:style-name="T96">).</text:span></text:p>
      <text:p text:style-name="Text_20_body"><text:span text:style-name="T3">Era impossibile adoperarsi alla conciliazione con maggiore soavità, tenerezza, squisito accorgimento. Allorchè si pensa che questa lettera fu scritta dalla mano, che teneva le redini dello Stato e governava i re, non </text:span><text:span text:style-name="T87">si </text:span><text:span text:style-name="T3">ri</text:span><text:soft-page-break/><text:span text:style-name="T3">corda forse il favo di miele trovato nella bocca del leone da un giudice d’Israele, onde la Scrittura ha detto:</text:span></text:p>
      <text:p text:style-name="Text_20_body"><text:span text:style-name="T3">«Dal forte è venuto il dolce. Qual cosa è più dolce del miele, più forte del leone?» (</text:span><text:span text:style-name="T3"><text:note text:id="ftn357" text:note-class="footnote"><text:note-citation text:label="2">2</text:note-citation><text:note-body><text:p text:style-name="Footnote"><text:span text:style-name="T12">Judic., </text:span><text:span text:style-name="T25">XIV, 14 e 18.</text:span></text:p></text:note-body></text:note></text:span><text:span text:style-name="T3">).</text:span></text:p>
      <text:p text:style-name="Text_20_body"><text:span text:style-name="T3">Non dalla sola diocesi di Milano, ma da tutte le parti dell’impero si ricorse al pacifico intervento d’Ambrogio. Un ufficiale della prefettura d'Italia, molestato dall’amministrazione per certi lavori eseguiti a Porto </text:span><text:span text:style-name="T83">(</text:span><text:span text:style-name="T83"><text:note text:id="ftn358" text:note-class="footnote"><text:note-citation text:label="3">3</text:note-citation><text:note-body><text:p text:style-name="Footnote"><text:span text:style-name="T25">Probabilmente Porto Venere, sul </text:span><text:span text:style-name="T19">Golfo</text:span><text:span text:style-name="T12"> </text:span><text:span text:style-name="T25">di Genova.</text:span></text:p></text:note-body></text:note></text:span><text:span text:style-name="T83">)</text:span><text:span text:style-name="T78">, </text:span><text:span text:style-name="T3">prega Eusebio di Bologna che lo raccomandi ad Ambrogio nella sua disgrazia. «Appena ricevetti la vostra lettera (risponde il vescovo di Milano), visitai il prefetto e lo pregai per il vostro cliente. Tosto gli fece grazia e ritirò la lettera, con cui ordinava di mettere i beni all’incanto. Il Vostro protetto ora naviga sicuro nel porto, dove aveva naufragato. Si salvò a tempo, e sarà ben lieto d’avervi avuto a pilota, altrimenti non avrebbe potuto uscirne che ignudo» </text:span><text:span text:style-name="T87">(</text:span><text:span text:style-name="T87"><text:note text:id="ftn359" text:note-class="footnote"><text:note-citation text:label="4">4</text:note-citation><text:note-body><text:p text:style-name="Footnote"><text:span text:style-name="T12">Epist. </text:span><text:span text:style-name="T25">LIV, n. 1.</text:span></text:p></text:note-body></text:note></text:span><text:span text:style-name="T87">).</text:span></text:p>
      <text:p text:style-name="Text_20_body"><text:span text:style-name="T3">Ai ringraziamenti, che la sua cortese carità gli attirava da ogni parte, Ambrogio rispondeva colla modestia disinteressata di chi opera colle viste più elevate. «Ve ne prego (scriveva a </text:span><text:span text:style-name="T83">un </text:span><text:span text:style-name="T3">certo Antonio, al quale aveva reso servigi), soprassedete ai ringraziamenti. La vostra lettera mi fa arrossire. Il miglior premio di quanto volete chiamare i miei benefici sarà la vostra Convinzione ch’io non abbia mancato a quanto vi doveva» (</text:span><text:span text:style-name="T3"><text:note text:id="ftn360" text:note-class="footnote"><text:note-citation text:label="1">1</text:note-citation><text:note-body><text:p text:style-name="Footnote"><text:span text:style-name="T12">Epist. </text:span><text:span text:style-name="T19">XC</text:span><text:span text:style-name="T12">, </text:span><text:span text:style-name="T25">n. 3.</text:span></text:p></text:note-body></text:note></text:span><text:span text:style-name="T3">).</text:span></text:p>
      <text:p text:style-name="Text_20_body"><text:soft-page-break/><text:span text:style-name="T3">E a un altro cliente chiamato Candidiano: «Il Signore vi benedica e vi colmi di grazia, perchè in tutto il bene, che dite di me nella vostra lettera, vedo l’espressione delle vostre brame più che de’ miei meriti. E qual merito sarebbe degno di tali lodi? Amatemi però, perchè </text:span><text:span text:style-name="T87">vi </text:span><text:span text:style-name="T3">amo molto» (</text:span><text:span text:style-name="T3"><text:note text:id="ftn361" text:note-class="footnote"><text:note-citation text:label="2">2</text:note-citation><text:note-body><text:p text:style-name="Footnote"><text:span text:style-name="T12">Epist, </text:span><text:span text:style-name="T25">XCI, n.</text:span><text:span text:style-name="T19"> 1.</text:span></text:p></text:note-body></text:note></text:span><text:span text:style-name="T3">).</text:span></text:p>
      <text:p text:style-name="P9">Siccome era nota la stima, che il vescovo aveva alla corte, anche i più grandi signori non mancavano giovarsene per sè e pei loro protetti. La corrispondenza di Ambrogio con Simmaco, della quale ci rimasero alcuni frammenti, ben ci mostra in pratica la mediazione del ministro di pace.</text:p>
      <text:p text:style-name="Text_20_body"><text:span text:style-name="T3">Simmaco da Roma, dove esercitava la prefettura ur</text:span><text:span text:style-name="T83">bana,</text:span><text:span text:style-name="T78"> </text:span><text:span text:style-name="T3">raccomandava al suo vecchio amico la </text:span><text:span text:style-name="T87">causa </text:span><text:span text:style-name="T3">degli oppressi. Eran sì tante le angoscie in quel secolo! Una volta lo prega per i guai di Marciano, povero contribuente, rovinato dalle esigenze del fisco. Uomo onesto, erasi ridotto alla miseria per la sua probità. «Da qualche tempo (scrisse Simmaco), la clemenza imperiale ha rilasciato un poco dell’antico rigore. Questo fatto, congiunto all’efficacia della vostra protezione, vi metterà in grado d’ottenere la grazia</text:span><text:span text:style-name="T83">»</text:span><text:span text:style-name="T78"> </text:span><text:span text:style-name="T3">(</text:span><text:span text:style-name="T3"><text:note text:id="ftn362" text:note-class="footnote"><text:note-citation text:label="1">1</text:note-citation><text:note-body><text:p text:style-name="Footnote"><text:span text:style-name="T1">Quinti Aurelii Symmachi Epistol., </text:span><text:span text:style-name="T2">lib. III, </text:span><text:span text:style-name="T1">Epist. </text:span><text:span text:style-name="T2">XXX. Alcuni autori hanno dubitato che l’Ambrogio al quale sono dirette le lettere di Simmaco, sia quello della nostra Storia.</text:span></text:p></text:note-body></text:note></text:span><text:span text:style-name="T3">).</text:span></text:p>
      <text:p text:style-name="Text_20_body"><text:span text:style-name="T3">Un’altra volta si doveva ottenere il richiamo d’un impiegato d’Africa, di nome Magnillo, vicario di quella provincia. Desiderava egli accostarsi all’Italia, e Sim</text:span><text:soft-page-break/><text:span text:style-name="T3">maco non vedeva persona più valevole a servirlo che Ambrogio, al quale d’altronde Magnillo non era sconosciuto. «Conoscete (gli scrive), la maturità di questo dabben uomo e tutte le doti, che ve lo fecero amare quando amministrava la Liguria; degnatevi interporvi per farlo richiamare, perchè, restituito alfine alla sua patria, venga compensato dell’allontanamento, e riposi da una vita randagia» (</text:span><text:span text:style-name="T3"><text:note text:id="ftn363" text:note-class="footnote"><text:note-citation text:label="2">2</text:note-citation><text:note-body><text:p text:style-name="Footnote"><text:span text:style-name="T2">Simmaco, lib. III, </text:span><text:span text:style-name="T1">Epist. </text:span><text:span text:style-name="T25">XXXV.</text:span></text:p></text:note-body></text:note></text:span><text:span text:style-name="T3">).</text:span></text:p>
      <text:p text:style-name="Text_20_body"><text:span text:style-name="T3">Un giovane, chiamato Eusebio, lasciatosi trascinare da giovanile vaghezza, aveva incorso una macchia giudiziaria. Simmaco prega Ambrogio d’intercedergli grazia. </text:span><text:span text:style-name="T90">«È</text:span><text:span text:style-name="T3"> per ottenerla più presto (così egli) che ha desiderato di far passare la sua supplica per le vostre nobili mani. Sollecitando l’esenzione dalla pena, brama specialmente sfuggire il disonore, che oscurerebbe il suo nome, e mettersi in grado di condurre per l’innanzi una vita migliore» (</text:span><text:span text:style-name="T3"><text:note text:id="ftn364" text:note-class="footnote"><text:note-citation text:label="3">3</text:note-citation><text:note-body><text:p text:style-name="Footnote"><text:span text:style-name="T1">Id. Ibid. Epist. </text:span><text:span text:style-name="T2">XXXVII.</text:span></text:p></text:note-body></text:note></text:span><text:span text:style-name="T3">).</text:span></text:p>
      <text:p text:style-name="Text_20_body"><text:span text:style-name="T3">Un ufficiale dell’annona, ossia dell’intendenza dei viveri per la città di Roma, uomo considerevole, chiamato Ceciliano, teme che un certo Pirato, suo competitore e suo avversario in una lite, non preoccupi il favore d’Ambrogio, invocato qual arbitro. Simmaco ne avvisa il vescovo: «Non dategli la speranza dell’appello alla vostra giustizia. Noi abbiamo leggi, abbiam tribunali, abbiam magistrati. Ogni litigante vi può ricorrere, senza che se n’abbia ad inquietare la vostra coscienza» (</text:span><text:span text:style-name="T3"><text:note text:id="ftn365" text:note-class="footnote"><text:note-citation text:label="1">1</text:note-citation><text:note-body><text:p text:style-name="Footnote"><text:span text:style-name="T12">Id. Ibid. Epist. </text:span><text:span text:style-name="T25">XXXVII.</text:span></text:p></text:note-body></text:note></text:span><text:span text:style-name="T3">).</text:span></text:p>
      <text:p text:style-name="P9"><text:soft-page-break/>Un po’ di malcontento si sente in queste ultime righe. Era impossibile che l’interposizione del vescovo sì nel foro giudiziario, che nell’ordine civile, non gettasse qualche ombra sulla magistratura secolare. Ma si aveva un bel fare; la fiducia volgeva da questa parte. Il vescovo, anche quando non giudicava, formava il criterio del giudizio, ispirando negli animi dei magistrati cristiani la misericordia del Vangelo.</text:p>
      <text:p text:style-name="Text_20_body"><text:span text:style-name="T3">Uno di questi magistrati, chiamato Studio, nome che leggesi in più monumenti del secolo IV </text:span><text:span text:style-name="T87">(</text:span><text:span text:style-name="T87"><text:note text:id="ftn366" text:note-class="footnote"><text:note-citation text:label="2">2</text:note-citation><text:note-body><text:p text:style-name="Footnote"><text:span text:style-name="T25">Un conte Studio, è nominato in una legge dell’anno 401, </text:span><text:span text:style-name="T12">Lege </text:span><text:span text:style-name="T25">VII, </text:span><text:span text:style-name="T12">de Bonis Pr</text:span><text:span text:style-name="T13">æ</text:span><text:span text:style-name="T12">script.; </text:span><text:span text:style-name="T25">e in un’altra de] 404, </text:span><text:span text:style-name="T12">Lege </text:span><text:span text:style-name="T25">XIII, </text:span><text:span text:style-name="T12">De Episc. </text:span><text:span text:style-name="T25">Ciò nulla di meno non è provato che sia la persona alla quale Ambrogio scrive questa lettera. <text:line-break/>La lettera seguente che si riferisce a questa, e continua sullo stesso argomento, porta la soprascritta: </text:span><text:span text:style-name="T12">Ambrogio ad Ireneo. </text:span><text:span text:style-name="T25">Siccome </text:span><text:span text:style-name="T19">è </text:span><text:span text:style-name="T25">evidentemente diretta alla stessa persona, gli editori e gli storici di sant’Ambrogio ne hanno concluso che questo magistrato portava entrambi i nomi. (Vedi la nota all</text:span><text:span text:style-name="T12">’Epist. </text:span><text:span text:style-name="T25">XXVI).</text:span></text:p></text:note-body></text:note></text:span><text:span text:style-name="T87">), </text:span><text:span text:style-name="T3">spingendo la mitezza a un grado affatto nuovo in giudice romano, al considerare che da una parte gli eretici novaziani proibivano la comunione al giudice quando proferiva sentenza capitale; dall’altra parte, i vescovi cattolici s’astenevano dal comunicare con Itacio, per aver fatto condannare a morte Priscilliano ed altri, o suoi seguaci o presi per tali; incerto del come regolarsi, domanda ad Ambrogio, se doveva astenersi dai Sacramenti della Chiesa nei giorni, che avesse sentenziato a morte qualche reo. Il santo colla saviezza propria di chi è nel giusto, colla moderazione che abbraccia in un cuore pietoso anche i fratelli più miseri, e insieme rispetta le</text:span><text:span text:style-name="T89"> </text:span><text:span text:style-name="T3">disposizioni più severe di </text:span><text:soft-page-break/><text:span text:style-name="T3">Dio, serba a Studio il pudore della virtù timorosa che orna i cuori migliori, lo conforta alla dimostrazione di lutto, inculca a lui, come ad altri in altre occasioni, la misericordia, e insieme afferma il diritto della giustizia, colla dottrina della rivelazione che lo riguarda.</text:span></text:p>
      <text:p text:style-name="Text_20_body"><text:span text:style-name="T3">Dice dunque a Studio: </text:span><text:span text:style-name="T83">«</text:span><text:span text:style-name="T3">Riconosco l’amore d’una coscienza pura, il santo zelo della fede e il timore di spiacere a Gesù Cristo</text:span><text:span text:style-name="T87"> (</text:span><text:span text:style-name="T87"><text:note text:id="ftn367" text:note-class="footnote"><text:note-citation text:label="1">1</text:note-citation><text:note-body><text:p text:style-name="Footnote"><text:span text:style-name="T1">Epist. </text:span><text:span text:style-name="T2">XXV, n. 1.</text:span></text:p></text:note-body></text:note></text:span><text:span text:style-name="T87">). </text:span><text:span text:style-name="T3">Se fosse possibile risparmiare a’ rei gli orrori della prigionia e anche l’assolverli, sarebbe il meglio, e come sacerdote non potrei che benedirvene. Può avvenire in fatto che, compiuta l’istruzione della causa e standosi per pronunziare la sentenza, la misericordia del giudice gli ispiri di mitigare la pena. So che più d’un magistrato, anche tra i pagani, potè vantarsi d’aver amministrato la sua provincia senza versare una goccia di sangue e cavar dai fasci la scure. Se gentili operarono così, che non devono fare i cristiani?» (</text:span><text:span text:style-name="T3"><text:note text:id="ftn368" text:note-class="footnote"><text:note-citation text:label="1">1</text:note-citation><text:note-body><text:p text:style-name="Footnote"><text:span text:style-name="T1">Epist. </text:span><text:span text:style-name="T2">XXV, n. 3. Tra i pagani che amministrarono senza spargere sangue, anaimacti, come dicevano essi, con parola greca, gli storici citano Vespasiano, Antonino Pio e Severo. Di questi tre imperatori, due furono persecutori, e l’altro cominciò la costruzione del Coliseo. Forse perchè non </text:span><text:span text:style-name="T32">segnarono sentenze di sangue personalmente; non certo perchè dai magistrati loro non fossero emesse capitali sentenze anche ingiuste e</text:span><text:span text:style-name="T2"> tiranniche.</text:span></text:p></text:note-body></text:note></text:span><text:span text:style-name="T3">).</text:span></text:p>
      <text:p text:style-name="Text_20_body"><text:span text:style-name="T3">In appoggio di questa massima Ambrogio riferiva e commentava l’esempio di Gesù Cristo, che perdona all’adultera: «Ecco il nostro modello! (conchiudeva). Tanto più che nel corso della vita, oh quante occasioni non si offrono di poter emendare un reo. Se non è battezzato, si potrà ammetterlo a ricevere col Sacramento </text:span><text:soft-page-break/><text:span text:style-name="T3">la grazia. Se lo è, subirà la </text:span><text:span text:style-name="T78">penitenza canonica, </text:span><text:span text:style-name="T3">ed egli stesso immolerà il suo corpo per Gesù Cristo. Quante vie diverse sono aperte per salvarlo!» (</text:span><text:span text:style-name="T3"><text:note text:id="ftn369" text:note-class="footnote"><text:note-citation text:label="2">2</text:note-citation><text:note-body><text:p text:style-name="Footnote"><text:span text:style-name="T1">Ibid., </text:span><text:span text:style-name="T2">n. 8.</text:span></text:p></text:note-body></text:note></text:span><text:span text:style-name="T3">).</text:span></text:p>
      <text:p text:style-name="Text_20_body"><text:span text:style-name="T3">Esortava quindi a liberare i condannati a morte, come ad un’opera di misericordia corporale, ad una grande elemosina. E in un discorso diceva ai laici ed ai sacerdoti: «Date danaro ai poveri, sollevate i deboli, redimete i prigionieri ed avrete sciolto le vostre catene. L’elemosina libera dal peccato. Liberate colui, che vien condotto a morte, liberatelo coll’intercessione, liberatelo col favore voi, o sacerdote; e voi, o imperatore, liberatelo col sottoscrivere alla grazia; e vi sarete redenti e liberati da’ peccati, disciolti dalle vostre catene» </text:span><text:span text:style-name="T83">(</text:span><text:span text:style-name="T83"><text:note text:id="ftn370" text:note-class="footnote"><text:note-citation text:label="3">3</text:note-citation><text:note-body><text:p text:style-name="Footnote"><text:span text:style-name="T1">In Ps. </text:span><text:span text:style-name="T2">CXVIII, Serm. VIII, n. 41.</text:span></text:p></text:note-body></text:note></text:span><text:span text:style-name="T83">).</text:span></text:p>
      <text:p text:style-name="Text_20_body"><text:span text:style-name="T3">Al clero insinuava quest’opera misericordiosa anche per l’acquisto di quella benevolenza popolare, di quel favore, che tanto giova al frutto del ministero, principalmente quando la condanna non fosse stata per effetto di giustizia ma d’oppressione, dicendo: «Non è senza frutto di buona reputazione, se si strappa il debole alla tirannia del potente e il condannato alla morte, che lo minaccia. Chi libera l’oppresso dalla tirannia de’ grandi, e colui che è condannato più per gli intrighi di un partito che per punizione de’ suoi delitti, è onorato dalla gloriosa testimonianza dell’opinione pubblica» (</text:span><text:span text:style-name="T3"><text:note text:id="ftn371" text:note-class="footnote"><text:note-citation text:label="1">1</text:note-citation><text:note-body><text:p text:style-name="Footnote"><text:span text:style-name="T1">De Officiis, </text:span><text:span text:style-name="T2">lib. II, c. XXI, n. 102.</text:span></text:p></text:note-body></text:note></text:span><text:span text:style-name="T3">).</text:span></text:p>
      <text:p text:style-name="Text_20_body"><text:span text:style-name="T3">La legge d’altronde offeriva al clero la via d’ottenere queste grazie. Nelle leggi degli imperatori Onorio e Teo</text:span><text:soft-page-break/><text:span text:style-name="T3">dosio, gli si permetteva d’entrare nelle carceri «per medicarvi gli ammalati, nutrirvi i poveri, consolare gli innocenti; e, riconosciute le cause dei singoli, interporsi presso il giudice competente» (</text:span><text:span text:style-name="T3"><text:note text:id="ftn372" text:note-class="footnote"><text:note-citation text:label="2">2</text:note-citation><text:note-body><text:p text:style-name="Footnote"><text:span text:style-name="T1">Cod. Theod., </text:span><text:span text:style-name="T2">lib. IX, rit. 3, seg. 2.</text:span></text:p></text:note-body></text:note></text:span><text:span text:style-name="T3">). E il bisogno dell’intercessione sacerdotale era vivissimo in un tempo, in cui il sangue degli schiavi e dei gladiatori, come poco prima quello de’ cristiani non si contava per nulla; in cui e Ambrogio e la legge citata dagli imperatori Onorio e Teodosio fanno sentire che si poteva condannare a morte, senza molto rigore di procedura, per passione, per titolo insufficiente, per corruzione di magistrati, o in odio ad una causa legittima. Anche la Chiesa inculcava la mitezza e la inculcò sempre.</text:span></text:p>
      <text:p text:style-name="Text_20_body"><text:span text:style-name="T3">Ma non ogni indulgenza è lodevole, non ogni misericordia è carità, dovendo la pietà verso l’individuo essere subordinata all’ordine più alto della carità generale. Ambrogio pertanto loda e consiglia al giudice d’astenersi dalla comunione, nei giorni che proferì sentenza capitale, non come castigo d’una colpa, ma come segno di giusto dolore per la sventura del reo, quale prova delle sue viscere umane e cristiane, quasi pubblica dimostrazione di non farlo per passione, ma costretto da necessità. Egli dice: «Molti s’astengono da sè dall’accostarsi all’altare. Io li lodo, non posso astenermi dal lodarli. Ma d’altra parte, se si presentano alla comunione, l’autorità dell’Apostolo ci proibisce di negargliela. Vedete pertanto e ciò che vi permette il diritto e ciò che vi consiglia la </text:span><text:soft-page-break/><text:span text:style-name="T3">misericordia. Se venite all’altare vi scuso; se non venite ve ne lodo» (</text:span><text:span text:style-name="T3"><text:note text:id="ftn373" text:note-class="footnote"><text:note-citation text:label="1">1</text:note-citation><text:note-body><text:p text:style-name="Footnote"><text:span text:style-name="T1">Ibid., </text:span><text:span text:style-name="T2">n. 9.</text:span></text:p></text:note-body></text:note></text:span><text:span text:style-name="T3">). E aggiunge inoltre: «i nostri padri vollero usare coi giudici questa accondiscendenza, affinchè il timor della spada reprimesse il furor del delitto, che altrimenti si prevarrebbe ben presto dell’impunità. Se la Chiesa negasse la comunione ai giudici, sembrerebbe vendicare in loro il supplizio dei colpevoli, come un assassinio. I nostri padri preferirono adunque lasciar libera l’astensione, piuttosto che farne un obbligo» (</text:span><text:span text:style-name="T3"><text:note text:id="ftn374" text:note-class="footnote"><text:note-citation text:label="2">2</text:note-citation><text:note-body><text:p text:style-name="Footnote"><text:span text:style-name="T1">Epist. </text:span><text:span text:style-name="T2">XXV, n. 3.</text:span></text:p></text:note-body></text:note></text:span><text:span text:style-name="T3">).</text:span></text:p>
      <text:p text:style-name="Text_20_body"><text:span text:style-name="T3">Ma nel medesimo tempo mette un limite all’intercessione di grazia, dicendo di liberare i rei «</text:span><text:span text:style-name="T78">Se s</text:span><text:span text:style-name="T77">i </text:span><text:span text:style-name="T78">può farlo senza scompiglio, </text:span><text:span text:style-name="T3">per non sembrar d’agire più per ostentazione che per carità; </text:span><text:span text:style-name="T78">e senza cagionare un mal peggiore di quello, al quale vuolsi rimediare» </text:span><text:span text:style-name="T3">(</text:span><text:span text:style-name="T3"><text:note text:id="ftn375" text:note-class="footnote"><text:note-citation text:label="1">1</text:note-citation><text:note-body><text:p text:style-name="Footnote"><text:span text:style-name="T1">De Officiis, </text:span><text:span text:style-name="T2">lib. II, c. XXI, n. 102.</text:span></text:p></text:note-body></text:note></text:span><text:span text:style-name="T3">). Afferma inoltre nei principi il diritto della pena di morte, </text:span><text:span text:style-name="T83">affine</text:span><text:span text:style-name="T78"> </text:span><text:span text:style-name="T3">di offrir tutta la verità di cui è maestro, per i tempi in cui bisognerebbe anche questa parte dolorosa; diritto che sarebbe illusorio e non esisterebbe affatto, ove, </text:span><text:span text:style-name="T78">per principio, non si dovesse mai esercitare. </text:span><text:span text:style-name="T3">Dice dunque a Studio: «A voi è commessa la custodia delle leggi» (</text:span><text:span text:style-name="T3"><text:note text:id="ftn376" text:note-class="footnote"><text:note-citation text:label="2">2</text:note-citation><text:note-body><text:p text:style-name="Footnote"><text:span text:style-name="T1">Epist. </text:span><text:span text:style-name="T2">XXV, n. 1.</text:span></text:p></text:note-body></text:note></text:span><text:span text:style-name="T3">), il mantenerne il vigore è dovere, perchè «mentre si teme la spada dei giudici, si reprime e non si stimola il furore dei delitti» (</text:span><text:span text:style-name="T3"><text:note text:id="ftn377" text:note-class="footnote"><text:note-citation text:label="3">3</text:note-citation><text:note-body><text:p text:style-name="Footnote"><text:span text:style-name="T2">I</text:span><text:span text:style-name="T1">bid., </text:span><text:span text:style-name="T2">n. 9.</text:span></text:p></text:note-body></text:note></text:span><text:span text:style-name="T3">). E questa sanzione di morte, potente repressione dei delitti, è in forza della potestà data da Dio ai principi, ed è riconosciuta in loro dopo la venuta del </text:span><text:soft-page-break/><text:span text:style-name="T3">Salvatore e la legge di carità, non come a meri rappresentanti, difensori o vindici del civile consorzio, ma di Dio: «Hai l’autorità dell’Apostolo che dice: </text:span><text:span text:style-name="T78">non senza motivo porta la spada chi giudica, </text:span><text:span text:style-name="T3">poichè egli è vindice di Dio contro coloro che fanno il male» (</text:span><text:span text:style-name="T3"><text:note text:id="ftn378" text:note-class="footnote"><text:note-citation text:label="4">4</text:note-citation><text:note-body><text:p text:style-name="Footnote"><text:span text:style-name="T2">Inculcando pertanto la mitezza, Ambrogio afferma il diritto della pena di morte come punto di rivelazione, il quale starà immobile contro ogni opinione umana e giustificherà la Chiesa e i Sommi Pontefici, che nei loro atti inchinando pur sempre alla misericordia, costretti dalla necessità usaron anche in ogni tempo il rigore, o condannarono le opposte dottrine. E così il santo Dottore stabilisce quel giusto equilibrio di dolcezza e di forza, di misericordia e di giustizia, di bontà e di rigore, che è si proprio delle opere di Dio clemente e terribile, Dio dell’Eden e del diluvio, del Golgota e della valle di Giosafat. (N. </text:span><text:span text:style-name="T1">d. Trad.). – </text:span><text:span text:style-name="T2">Le modificazioni fatte al testo in questo punto della pena capitale, e questa nota che conchiude il pensiero storico, furono vedute ed approvate in particolare dall’autore.</text:span></text:p></text:note-body></text:note></text:span><text:span text:style-name="T3">).</text:span></text:p>
      <text:p text:style-name="Text_20_body"><text:span text:style-name="T3">La mitezza cristiana del </text:span><text:span text:style-name="T87">vescovo</text:span><text:span text:style-name="T89"> </text:span><text:span text:style-name="T3">di Milano si cambiò all’uopo in fermezza inflessibile, nel difendere i deboli contro gli oppressori. Era ancora giustizia e carità, nè gli mancò l’occasione di mostrarlo.</text:span></text:p>
      <text:p text:style-name="Text_20_body"><text:span text:style-name="T3">A capo de’ pubblici oppressori di quell’epoca stavano gli usurai, che colle loro esazioni portavano da per tutto desolazione e rovina Ambrogio li aveva fortemente riprovati in un corso di sermoni sulla storia di Tobia, e la pittura, ch’egli faceva delle loro violenze inique, era la fedele immagine di quanto aveva sott’occhio: «Ho veduto (diceva il vescovo), uno spettacolo miserando, figli messi all’incanto per il debito paterno, tenuti a parte dell’infortunio di colui, dal quale non potevano sperare eredità, e il solo che non arrossisse di sì immane turpitudine è il creditore, il quale spinge, incalza, aggiudica. </text:span><text:soft-page-break/><text:span text:style-name="T3">Furon nutriti col mio denaro (dice egli), per il vitto riconoscano d’essere miei schiavi, e per la spesa subiscano l’asta. S’agiti all’incanto il prezzo di ciascheduno (</text:span><text:span text:style-name="T3"><text:note text:id="ftn379" text:note-class="footnote"><text:note-citation text:label="1">1</text:note-citation><text:note-body><text:p text:style-name="Footnote"><text:span text:style-name="T1">De Tobia, </text:span><text:span text:style-name="T2">c. VIII, n. 29.</text:span></text:p></text:note-body></text:note></text:span><text:span text:style-name="T3">). Usando dell’autorità conferitagli dal diritto, ma negatagli dalla natura, anche il padre li vende e con volto vergognoso li conduce all’asta dicendo: Miei figli, pagate le spese della mia gola, soddisfate il prezzo della mensa paterna. Voi diverrete il mio riscatto, e il vostro servaggio ricompererà la libertà mia» (</text:span><text:span text:style-name="T3"><text:note text:id="ftn380" text:note-class="footnote"><text:note-citation text:label="2">2</text:note-citation><text:note-body><text:p text:style-name="Footnote"><text:span text:style-name="T1">Ibidem, </text:span><text:span text:style-name="T20">n. 30.</text:span></text:p></text:note-body></text:note></text:span><text:span text:style-name="T3">).</text:span></text:p>
      <text:p text:style-name="Text_20_body"><text:span text:style-name="T3">Ecco come Ambrogio d’un solo tratto infamava la barbarie dei creditori e la legge non meno barbara, che investiva il padre dello spaventoso potere di trafficare i fi</text:span><text:span text:style-name="T110">gli, come faceva cogli animali e cogli schiavi. Fu anche peggio, quando gli usurai, non contenti di ridurre a schiavitù i vivi, immaginarono di sequestrare il cadavere del loro debitore, finchè gli eredi ne avessero soddisfatto </text:span><text:span text:style-name="T113">il </text:span><text:span text:style-name="T110">debito (</text:span><text:span text:style-name="T110"><text:note text:id="ftn381" text:note-class="footnote"><text:note-citation text:label="1">1</text:note-citation><text:note-body><text:p text:style-name="Footnote"><text:span text:style-name="T1">De Tobia, </text:span><text:span text:style-name="T20">c.</text:span><text:span text:style-name="T2"> X, n. 36.</text:span></text:p></text:note-body></text:note></text:span><text:span text:style-name="T110">). La giustizia d’Ambrogio s’accese una volta alla vista d’un di questi attentati sacrileghi, ed egli stesso ci narra che cosa fece per reprimerlo e insieme vendicarlo.</text:span></text:p>
      <text:p text:style-name="P31"><text:span text:style-name="T3">Era morto un debitore impotente a pagare; il creditore, sequestrandone il cadavere, aveva proibito di seppellirlo, prima che il debito fosse interamente saldato. </text:span><text:span text:style-name="T83">Deferitasi</text:span><text:span text:style-name="T78"> </text:span><text:span text:style-name="T3">la cosa ad Ambrogio, non fece poca sorpresa l’udirlo ordinare che si desse all’usuraio il pegno domandato (</text:span><text:span text:style-name="T3"><text:note text:id="ftn382" text:note-class="footnote"><text:note-citation text:label="2">2</text:note-citation><text:note-body><text:p text:style-name="Footnote"><text:span text:style-name="T1">Ibidem, n</text:span><text:span text:style-name="T2">. 36.</text:span></text:p></text:note-body></text:note></text:span><text:span text:style-name="T3">). Il vescovo, rivolgendosi al misero che era presente, disse con </text:span><text:soft-page-break/><text:span text:style-name="T3">ironico sdegno: </text:span><text:span text:style-name="T83">«</text:span><text:span text:style-name="T3">Prendete il vostro reo e, perchè non vi possa sfuggire, conducetelo a casa, serratelo in camera, o più duro dei carnefici stessi! Le prigioni, men crude di voi, non trattengono i morti; voi li incatenate! Le leggi più severe non hanno azione sovr’essi; voi fate subir loro la vostra. Colle grida d’una famiglia in duolo confondete i clamori dell’usura. Legatelo, lo sfortunato morto, caricatelo di catene sì pesanti che le senta, perchè avete a fare con un debitore indurato, che non sa più patire. Del resto, la vostra avarizia si conforti, pensando che il vostro prigioniero non vi costerà nulla per nutrirlo!» (</text:span><text:span text:style-name="T3"><text:note text:id="ftn383" text:note-class="footnote"><text:note-citation text:label="3">3</text:note-citation><text:note-body><text:p text:style-name="Footnote"><text:span text:style-name="T1">Ibidem. </text:span><text:span text:style-name="T2">n. </text:span><text:span text:style-name="T25">36.</text:span></text:p></text:note-body></text:note></text:span><text:span text:style-name="T3">).</text:span></text:p>
      <text:p text:style-name="P31"><text:span text:style-name="T3">Ciò detto, Ambrogio diede ordine di togliere </text:span><text:span text:style-name="T87">il </text:span><text:span text:style-name="T3">cadavere, e di indirizzare il convoglio alla casa dell’avaro. La moltitudine lo seguiva con furiose grida. La famiglia stessa dell’usuraio, nascosta in casa, non osando mostrarsi, mandava gemiti, spaventata dallo scandalo e dal disonore. L’avaro vergognoso, vinto, supplichevole, pregava che si conducesse la salma al cimitero: Ambrogio non voleva: «No (diceva egli), non sarà mai che mi possiate accusare d’avervi privato della vostra cauzione. Non voglio far violenza alla vostra umanità, tenete il vostro bene». Si ostinò egli così, volendo spingere fino all’estremo la tragica lezione, e fu duopo che il creditore e la sua famiglia si rassegnassero alla fine a prendersi sulle spalle il feretro del debitore e confusi lo portassero alla sepoltura (</text:span><text:span text:style-name="T3"><text:note text:id="ftn384" text:note-class="footnote"><text:note-citation text:label="1">1</text:note-citation><text:note-body><text:p text:style-name="Footnote"><text:span text:style-name="T1">De Tobia, </text:span><text:span text:style-name="T2">n. 37.</text:span></text:p></text:note-body></text:note></text:span><text:span text:style-name="T3">).</text:span></text:p>
      <text:p text:style-name="Text_20_body"><text:span text:style-name="T110">Rimedi cotali giunsero a guarire la piaga? Non si può crederlo, vedendo Ambrogio fino all’ultimo della vita rin</text:span><text:soft-page-break/><text:span text:style-name="T110">novare le medesime querele contro gli stessi eccessi. Ma almeno è certo che simili lezioni d’equità diedero i loro frutti in Milano, e ognuno potè sapere che per l’innanzi la giustizia aveva in terra un infaticabile difensore, come aveva un vindice in cielo. Ai tempi che S. Agostino era qui professore, correvano per la città meravigliosi racconti, ch’egli riferisce. Tale era la storia di quel giovane erede che, citato da disonesto creditore a</text:span><text:span text:style-name="T3"> soddisfare un debito già pagato dal padre suo, aveva avuto, di notte, una apparizione nella quale il padre, uscendo dal riposo della tomba, gli rivelava il luogo segreto, dove aveva deposto la quietanza (</text:span><text:span text:style-name="T3"><text:note text:id="ftn385" text:note-class="footnote"><text:note-citation text:label="1">1</text:note-citation><text:note-body><text:p text:style-name="Footnote"><text:span text:style-name="T2">S. Agostino, </text:span><text:span text:style-name="T1">De cura pro mortuis.</text:span></text:p></text:note-body></text:note></text:span><text:span text:style-name="T3">). Tale era pure il fatto di quel povero cristiano, bidello d’una scuola di grammatica in Milano, che avendo trovato una borsa contenente duecento scudi d’oro, non ebbe riposo finchè non ne scoperse il padrone. Nel consegnarglieli rifiutò assolutamente la ricompensa, che gli voleva dare il padrone, il quale molto stentò a fargli finalmente accettare alcuni scudi, subito distribuiti ai poveri, senza che un sol denaro entrasse in casa sua (</text:span><text:span text:style-name="T3"><text:note text:id="ftn386" text:note-class="footnote"><text:note-citation text:label="2">2</text:note-citation><text:note-body><text:p text:style-name="Footnote"><text:span text:style-name="T1">Ibidem, De Verbis Apost., </text:span><text:span text:style-name="T2">Serm. XIX.</text:span></text:p></text:note-body></text:note></text:span><text:span text:style-name="T3">).</text:span></text:p>
      <text:p text:style-name="Text_20_body"><text:span text:style-name="T3">Il sentimento morale cresceva notevolmente nei cuori. Ma l’udienza episcopale ebbe, a raffronto della legislazione generale, un buon risultato più vasto e d’importanza incalcolabile. Vi fece penetrare lo spirito di carità, spezzò le vecchie formule della procedura romana, sostituendone altre più semplici, più pronte, meno dispendiose, forzando i tribunali a tener conto delle anime ed a </text:span><text:soft-page-break/><text:span text:style-name="T3">ricevere la legge d’una giustizia migliore. Così i giudizi del vescovo Ambrogio affrettarono lo sviluppo del principio d’equità naturale che, deposto in origine negli editti del pretore, germogliò nelle scuole della filosofia stoica, ma non doveva maturare che al soffio ispirato dei Padri della Chiesa, per dare tutti i suoi frutti nella giurisprudenza di Teodosio e di S. Luigi, nella quale si trova congiunto quanto la ragione ha concepito di </text:span><text:span text:style-name="T87">più </text:span><text:span text:style-name="T3">forte con quanto v’ha di più divinamente buono nella rivelazione, ossia il diritto romano mitigato dal Vangelo.</text:span></text:p>
      <text:h text:style-name="P210" text:outline-level="1"><text:bookmark-start text:name="__RefHeading___Toc16863_940003933"/>LIBRO TERZO<text:bookmark-end text:name="__RefHeading___Toc16863_940003933"/></text:h>
      <text:h text:style-name="P216" text:outline-level="2"><text:bookmark-start text:name="__RefHeading___Toc16865_940003933"/>CAPITOLO I<text:bookmark-end text:name="__RefHeading___Toc16865_940003933"/></text:h>
      <text:h text:style-name="P233" text:outline-level="3"><text:bookmark-start text:name="__RefHeading___Toc16867_940003933"/>Educazione religiosa delle vedove e delle vergini a Milano<text:bookmark-end text:name="__RefHeading___Toc16867_940003933"/></text:h>
      <text:p text:style-name="P151">(376)</text:p>
      <text:p text:style-name="P41">La testimonianza della santità e del sacrificio nella Chiesa. – Il libro <text:span text:style-name="T134">Delle vedove. </text:span>– Saggi consigli d’Ambrogio ad una vedova, che voleva rimaritarsi.</text:p>
      <text:p text:style-name="P41">La verginità e il suo onore nella chiesa. – Zelo d’Ambrogio per propagarla. – Sue <text:span text:style-name="T134">Istruzioni </text:span>e <text:span text:style-name="T134">Libri sulle vergini: </text:span>patria, bellezza e pregio della verginità; servitù del mondo e della moda.</text:p>
      <text:p text:style-name="P157">Le vergini vengono da tutta l’Italia e dall’Africa a Milano, a prendere il velo. Pubblica sollevazione contro Ambrogio. – Si giustifica nobilmente e vittoriosamente. – Dedica il libro <text:span text:style-name="T134">Delle Vergini </text:span>a sua sorella.</text:p>
      <text:p text:style-name="Text_20_body">Mentre la giustizia e la carità d’Ambrogio si impiegavano con la forza nel guarire i mali degli uomini o nel ripararne i torti, un’altra ispirazione lo portava a preparare il più nobile trionfo della grazia e la più brillante corona della Chiesa, facendo fiorire in Milano le virtù guardinghe della serbata verginità e della purità riconquistata, che son la gloria del cattolicismo.</text:p>
      <text:p text:style-name="Text_20_body"><text:soft-page-break/>Al secolo IV, i luminosi miracoli del primo tempo della chiesa, diventati meno necessari eran, anche più <text:span text:style-name="T3">rari. Vi si doveva sostituire il miracolo perpetuo della santità cattolica, portata fino al prodigio. Il martirio di sangue non arrossava più i patiboli; un altro martirio gli succedeva, quello del cuore, in martirio volontariamente cercato, sostenuto in perpetuo, acciocchè la fede e la carità avessero dovunque e sempre, un’irrecusabile testimonianza; e su questo terreno, come su d’ogn’altro, il paganesimo e l’eresia fossero costantemente forzati a confessarsi vinti.</text:span></text:p>
      <text:p text:style-name="Text_20_body"><text:span text:style-name="T3">Alla fine, – e quest’era l’oggetto che Ambrogio proponevasi immediatamente, – nella società romana, che s’immergeva nel fango, conveniva rialzare la famiglia. L’abbiezione, in cui la legge e il costume, egualmente incorreggibile, del divorzio e del ripudio avevano in particolare fatto cadere la donna, era tanta che importava presentare alla santità coniugale un tipo più nobile, che rialzasse il matrimonio coll’edificazione d’una virtù più elevata. L’esempio della vedovanza e della verginità doveva raggiungere lo scopo, opponendo ai costumi dissoluti o liberi lo spettacolo d’una innocenza affatto senz’ombra, o d’una fedeltà che sopravvivesse pura alla casta unione, spezzata solo dalla morte. Nel cristianesimo in fatto la vergine solleva la donna, è la vedova trasforma la sposa. E mentre le vedove non scorgevano nella nuova loro condizione che il diritto non invigilato </text:span><text:span text:style-name="T124">alla vita libera, S. Paolo aveva dato alla vedova cristiana il suo tipo sacro, assegnandole, nell’ordinamento primiti</text:span><text:soft-page-break/><text:span text:style-name="T124">vo della Chiesa, un posto assai vicino al Santuario. Presto si presentò ad Ambrogio l’occasione di ritracciare questo modello nelle sue istruzioni alle vedove di Milano.</text:span></text:p>
      <text:p text:style-name="P9">Era verso l’anno 374 o 375. Una signora di questa città aveva perduto marito. Le rimanevano più figliuole, alcune già maritate, altre in età di esserlo. Nelle difficoltà inseparabili della vedovanza, aveva ricorso ai consigli d’Ambrogio. Il vescovo aveva cercato di ravvivare il suo coraggio colle consolazioni della religione; poi, siccome la giudicava abbattuta fino all’eccesso, trascorso il tempo del lutto, le aveva consigliato di deporne le vesti e di ripigliare l’abito e i doveri dell’antica sua vita.</text:p>
      <text:p text:style-name="Text_20_body"><text:span text:style-name="T3">L’inconsolabile milanese non cercava di meglio. Felice d’un consiglio segretamente invocato dalla sua civetteria, vi obbedì con tal premura e spiegando un lusso così accusatore, che non fu difficile al Vescovo vedervi il desiderio e il certo presagio di prossime seconde nozze (</text:span><text:span text:style-name="T3"><text:note text:id="ftn387" text:note-class="footnote"><text:note-citation text:label="1">1</text:note-citation><text:note-body><text:p text:style-name="Footnote"><text:span text:style-name="T2">Sant'Ambrogio, </text:span><text:span text:style-name="T1">De Viduis. </text:span><text:span text:style-name="T20">c</text:span><text:span text:style-name="T2">. IX. 57 e 19.</text:span></text:p></text:note-body></text:note></text:span><text:span text:style-name="T3">).</text:span></text:p>
      <text:p text:style-name="P9">Ambrogio ne fu desolato. Il partito sì pronto della vedova non era nè santo nè salutare; e ne la avverti. Avendo composto circa in quel tempo un corso d’istruzioni sulla vedovanza, v’insinuò per lei alcune considerazioni d’ordine meno generale; poi mise il libro nelle mani della mondana, che egli voleva ricondurre a disegno di maggior perfezione.</text:p>
      <text:p text:style-name="Text_20_body"><text:span text:style-name="T3">Glielo proponeva in modo di consiglio, poichè, proclamando pure la superiorità della vedovanza cristiana, il vescovo non pretendeva imporla a chicchessia come un </text:span><text:soft-page-break/><text:span text:style-name="T3">obbligo. Lo espone in ben venti passi: </text:span><text:span text:style-name="T83">«</text:span><text:span text:style-name="T3">Onorevole è il matrimonio (diceva), ma l’integrità è anche più onorevole. Senza dubbio, il buono non devesi interdire; ma il meglio merita d’essere preferito</text:span><text:span text:style-name="T83">» </text:span><text:span text:style-name="T3">(</text:span><text:span text:style-name="T3"><text:note text:id="ftn388" text:note-class="footnote"><text:note-citation text:label="1">1</text:note-citation><text:note-body><text:p text:style-name="Footnote"><text:span text:style-name="T2">S. Ambrogio, </text:span><text:span text:style-name="T1">De Viduis,</text:span><text:span text:style-name="T2"> c. XII, 72.</text:span></text:p></text:note-body></text:note></text:span><text:span text:style-name="T3">).</text:span></text:p>
      <text:p text:style-name="Text_20_body"><text:span text:style-name="T3">Inoltre il consiglio di pura perfezione non è assoluto. Il tempo, la condizione, i doveri personali ne determinano la saviezza. Ma nel caso esposto tutto doveva far propendere la vedova milanese alla vedovanza, essendo d</text:span><text:span text:style-name="T92">’una</text:span><text:span text:style-name="T3"> età, in cui le seconde nozze son mal viste dal mondo, in questo, come in tutto, più severo della Chiesa Ambrogio ebbe il difficile coraggio di dirle:</text:span></text:p>
      <text:p text:style-name="Text_20_body"><text:span text:style-name="T3">«Ciò che vi permette la legge, ve lo permette l’età? Si vedrà una madre far gli apparecchi per le proprie nozze, durante o dopo le nozze della figliuola?» (</text:span><text:span text:style-name="T3"><text:note text:id="ftn389" text:note-class="footnote"><text:note-citation text:label="2">2</text:note-citation><text:note-body><text:p text:style-name="Footnote"><text:span text:style-name="T1">Ibidem c</text:span><text:span text:style-name="T2">. IX, 59.</text:span></text:p></text:note-body></text:note></text:span><text:span text:style-name="T3">). Qui abbondano i particolari del più vivo interesse, nè si può leggere cosa più convincente di tutte le ragioni d’uno squisito buon senso, allegate dal vescovo alla sua figlia spirituale. Le mette sott’occhi la sconveniente posizione d’una sposa novella che ha generi, e avrà forse, dalle seconde nozze, figli più giovani de’ suoi nipotini. Le rammenta i riguardi dovuti alle figlie costrette ad abbassar gli occhi davanti al marito della loro madre. Pone pure in campo l’interesse de’ suoi eredi, che il matrimonio priva d’una parte del cuore e delle sostanze. E i suoi primi figli di qual occhio li vedrà? come vedranno essi i loro nuovi fratelli? Queste considerazioni son tratteggiate con mano delicata, ma franca, quale sarebbe la mano di chi è </text:span><text:soft-page-break/><text:span text:style-name="T3">medico e padre (</text:span><text:span text:style-name="T3"><text:note text:id="ftn390" text:note-class="footnote"><text:note-citation text:label="1">1</text:note-citation><text:note-body><text:p text:style-name="P110">Interessante assai il paragonar di sant’Ambrogio con s. Gerolamo. Sono gli stessi pensieri e quasi le stesse espressioni, donde risulta che s. Gerolamo scrivendo per confutare Elvidio, nel 383, otto anni almeno dopo di sant’Ambrogio dovette pigliarne tratti considerevoli.</text:p></text:note-body></text:note></text:span><text:span text:style-name="T3">).</text:span></text:p>
      <text:p text:style-name="Text_20_body"><text:span text:style-name="T3">È stato egli il primo è vero, a consigliar la vedova a deporre il lutto. «Ma (risponde) era forse perchè prendesse la veste nuziale?». Dopo di che, domandando che le poteva mancar nello stato, in cui si trovava: «È forse il servaggio? (dice con vivezza). Ebbene! ella l’avrà. Non è una schiavitù il matrimonio negli anni, in cui l’affetto langue, il carattere è più inflessibile, la concordia più rara, e il cuore più ribelle a prendere nuova forma?</text:span><text:span text:style-name="T86">» </text:span><text:span text:style-name="T3">(</text:span><text:span text:style-name="T3"><text:note text:id="ftn391" text:note-class="footnote"><text:note-citation text:label="2">2</text:note-citation><text:note-body><text:p text:style-name="Footnote"><text:span text:style-name="T12">De Viduis, </text:span><text:span text:style-name="T25">c. </text:span><text:span text:style-name="T19">XV, 88</text:span><text:span text:style-name="T25">.</text:span></text:p></text:note-body></text:note></text:span><text:span text:style-name="T3">).</text:span></text:p>
      <text:p text:style-name="Text_20_body"><text:span text:style-name="T3">Poi sopra la voce dell’umana saggezza un’altra risuona, nel discorso d'Ambrogio, la voce della religione. Il cielo si schiude, il vescovo fa sfilare il grave e luminoso corteggio delle vedove sante della Bibbia e del Vangelo. La vedova di Sarepta che nutriva il profeta, la vedova, di cui Gesù Cristo glorificò l’obolo, Noemi sì devota alla sposa del suo figlio, Giuditta sì vigorosa e sì pia ad un tempo personificano il triplice amore dei poveri della famiglia e di Dio, dovere e onore della vedovanza (</text:span><text:span text:style-name="T3"><text:note text:id="ftn392" text:note-class="footnote"><text:note-citation text:label="3">3</text:note-citation><text:note-body><text:p text:style-name="Footnote"><text:span text:style-name="T12">Ibidem, </text:span><text:span text:style-name="T25">passim, nei capi V, VI, VII.</text:span></text:p></text:note-body></text:note></text:span><text:span text:style-name="T3">).</text:span></text:p>
      <text:p text:style-name="P9">Lungi dall’arrendersi, quella vedova era tutta obbiezioni. Ambrogio le discute e confuta una ad una:</text:p>
      <text:p text:style-name="Text_20_body"><text:span text:style-name="T3">«Ma, dite voi, io son sola. – È quanto allegano tutte quelle che cercano maritarsi. Non lagnatevi d’una solitudine cara all’onestà. Il pudore cerca il ritiro, e la turba non piace che alla dissipazione. – Io son carica di bri</text:span><text:soft-page-break/><text:span text:style-name="T3">ghe. – Ma prendete un patrocinatore. – Ho paura dei processi. – Ma avete dei giudici; inoltre Dio si è chiamato il protettore della vedova e dell’orfano. – Ho bisogno d’alcuno che difenda i miei beni. – Ma anche il pudore non è un bene? e la vedova fedele non lo custodisce meglio della rimaritata? – Non potrei farmi temere </text:span><text:span text:style-name="T124">dai miei schiavi, ed essi ne abuseranno. – In tal caso perdonate loro; perchè, credetemi, è meglio patire dal fallo degli altri che commetterne alcuno noi. – In somma io voglio maritarmi. – Lo potete, questa voglia non è un peccato. Ma che ragioni avete? Se sono oneste, non te</text:span><text:span text:style-name="T110">merete dirle; se no, <text:s/>non parliamone; solo, non pigliatevela più con Dio, accusandolo di lasciarvi sola e senza difesa. Non pretestate nemmeno l’interesse dei vostri figli, dal momento che siete disposta a toglier loro la madre (</text:span><text:span text:style-name="T110"><text:note text:id="ftn393" text:note-class="footnote"><text:note-citation text:label="1">1</text:note-citation><text:note-body><text:p text:style-name="Footnote"><text:span text:style-name="T12">De Viduis, </text:span><text:span text:style-name="T25">c. IX, n. 58. Anche qui fate un paragone con s. Gerolamo. </text:span><text:span text:style-name="T12">Le giovani vedove, </text:span><text:span text:style-name="T25">così egli, </text:span><text:span text:style-name="T12">soglion dire: il mio patrimonio si consuma ogni giorno, l’eredità degli avi</text:span><text:span text:style-name="T25"> </text:span><text:span text:style-name="T12">si dissipa. Il servo mi parlò </text:span><text:span text:style-name="T25">con </text:span><text:span text:style-name="T12">contumelia, l’ancella trascurò il comando. Chi andrà in pubblico? Chi istruirà i miei bambini, educherà gli schiavetti? </text:span><text:span text:style-name="T19">(</text:span><text:span text:style-name="T12">Epist. </text:span><text:span text:style-name="T25">XLVII).</text:span></text:p></text:note-body></text:note></text:span><text:span text:style-name="T110">).</text:span></text:p>
      <text:p text:style-name="Text_20_body"><text:span text:style-name="T3">Non si sa se questi avvisi furono ascoltati, e il vescovo stesso confessava con dolore che, quando parta l’ebbrezza della passione, è difficile alla ragione il farsi ascoltare (</text:span><text:span text:style-name="T3"><text:note text:id="ftn394" text:note-class="footnote"><text:note-citation text:label="2">2</text:note-citation><text:note-body><text:p text:style-name="Footnote"><text:span text:style-name="T12">Ibidem, </text:span><text:span text:style-name="T19">c.</text:span><text:span text:style-name="T12"> </text:span><text:span text:style-name="T25">XV, n. 88.</text:span></text:p></text:note-body></text:note></text:span><text:span text:style-name="T3">). La ragione d’altronde aveva molto da fare per sventare le arti con cui cupidi pretendenti circonvenivano le vedove ricche. Gerolamo ci dice su questo proposito più che Ambrogio, ed ambedue mostrano chiaro qual grande servigio rendevasi a queste deboli donne, col proteggerle contro la doppia seduzione del </text:span><text:soft-page-break/><text:span text:style-name="T3">mondo, e del loro cuore.</text:span></text:p>
      <text:p text:style-name="P23">Mentre offriva alle vedove questi consigli di perfezione cristiana, Ambrogio ne rivolgeva di più pressanti alle giovani, per arruolarle nell’austera milizia della verginità.</text:p>
      <text:p text:style-name="Text_20_body"><text:span text:style-name="T3">L’osservanza della verginità era stata sempre in onore nella Chiesa. Questa nel Cenacolo ci aveva fornito un tipo più che angelico, in Gesù Cristo, nella sua madre, e nell’amico prediletto. Nelle catacombe si</text:span><text:span text:style-name="T87"> </text:span><text:span text:style-name="T3">custodivano religiosamente le spoglie verginali delle spose di Cristo, Agnese, Cecilia, Agata, Lucia, coronate, come dicevasi, de’ gigli della purità e delle rose del martirio. La «casta e immortale generazione delle vittoriose» di cui la Scrittura </text:span><text:span text:style-name="T120">aveva profetizzato «trionfo e gloria senza macchia» (</text:span><text:span text:style-name="T120"><text:note text:id="ftn395" text:note-class="footnote"><text:note-citation text:label="1">1</text:note-citation><text:note-body><text:p text:style-name="Footnote"><text:span text:style-name="T12">Sap. </text:span><text:span text:style-name="T25">IV, 2.</text:span></text:p></text:note-body></text:note></text:span><text:span text:style-name="T120">),</text:span><text:span text:style-name="T3"> si era perpetuata da tre secoli nell’impero stupito, e presto soggiogato dal nuovo prodigio. Il deserto aveva fatto fiorire odorose virtù e le grotte della Tebaide ripetevano gl’inni di vittoria delle legioni angeliche raccolte dalla terra dell’antica Cleopatra armate di digiuni e di preghiere accampate in questo mondo per la conquista dell’altro. L’Occidente aveva subito alla sua volta l’impulso; e quando S. Atanasio, perseguitato per la fede, era passato per Roma, vi aveva narrato meraviglie così celesti dello stato monastico, che vi guadagnò alla vita religiosa le famiglie considerevoli del patriziato romano: Mascella, Furia, Asella e soprattutto Paola colle due sue figlie Blesilla ed Eustochia; altre si erano fatto una Tebaide nel mezzo stesso di Roma; e nel mondo cri</text:span><text:soft-page-break/><text:span text:style-name="T3">stiano la generosa penitenza dei discendenti de’ Scipioni e dei Marcelli fu preferita ai combattimenti dei guerrieri loro avi.</text:span></text:p>
      <text:p text:style-name="P9">Ambrogio aveva veduto da vicino tutte queste cose, ed egli stesso si avviticchiava alla verginità con tutti i vincoli della parentela e della religione. Sotere ne aveva lasciato in eredità l’esempio alla famiglia; Atanasio ne aveva deposto il germe presso la sua culla; l’amico Basilio ne aveva dettato le regole in Oriente; la sorella Marcellina ne porgeva l’edificazione all’Italia. In fine la Chiesa stessa, dove sedeva Ambrogio era posta sotto il patrocinio di S. Tecla, eroica figlia di S. Paolo, e prima vergine, che versasse il sangue per amor di Dio.</text:p>
      <text:p text:style-name="Text_20_body"><text:span text:style-name="T3">Nel dì festivo della martire S. Agnese, 21 di gennaio del 375 o 376, il vescovo inaugurò il corso delle sue istruzioni sulla verginità. </text:span><text:span text:style-name="T83">«</text:span><text:span text:style-name="T3">È bene (diceva egli stesso) il cominciare a parlare delle vergini nella festa d’una vergine. È il natalizio di S. Agnese, nobile fanciulla, il cui nome è già un annunzio della sua vita immacolata. Ch’ella sia l’ammirazione degli uomini, lo stupore delle madri e il modello delle giovani!</text:span><text:span text:style-name="T83">»</text:span><text:span text:style-name="T78"> </text:span><text:span text:style-name="T3">(</text:span><text:span text:style-name="T3"><text:note text:id="ftn396" text:note-class="footnote"><text:note-citation text:label="1">1</text:note-citation><text:note-body><text:p text:style-name="Footnote"><text:span text:style-name="T1">De Virginibus, </text:span><text:span text:style-name="T20">li</text:span><text:span text:style-name="T2">b. I, c. II, n. 5.</text:span></text:p></text:note-body></text:note></text:span><text:span text:style-name="T3">).</text:span></text:p>
      <text:p text:style-name="P9">Narrava il Vescovo con compiacenza il martirio di quella fanciulla di dodici anni, poichè Agnese gli era una santa prediletta, ed aveva composto un inno in onor suo. In questa medesima festa, mentre il Sermone esaltava le pudiche virtù di lei, il coro delle vergini, con tutta l’adunanza fedele, ispirata da Ambrogio, la celebrava <text:soft-page-break/>col carme seguente: «È il natalizio d’Agnese, vergine beata; è il giorno che, consacrata col suo sangue benedetto, rese al cielo l’anima che ne aveva ricevuto».</text:p>
      <text:p text:style-name="Text_20_body"><text:span text:style-name="T3">«Non matura per le </text:span><text:span text:style-name="T83">nozze</text:span><text:span text:style-name="T78"> </text:span><text:span text:style-name="T3">terrene, lo fu per il martirio. Invano i suoi parenti atterriti la rinchiudono; non s’incatena la fede».</text:span></text:p>
      <text:p text:style-name="P20">«Lasciate che esca la fidanzata. Ella sen va, con passo giulivo, a portare allo sposo la ricca dote del suo sangue».</text:p>
      <text:p text:style-name="Text_20_body"><text:span text:style-name="T83">«</text:span><text:span text:style-name="T3">Le si domanda d’accendere la face d’Imene sopra sacrileghi altari. – No (dice ella), una sposa di Cristo vuol altre faci».</text:span></text:p>
      <text:p text:style-name="Text_20_body"><text:span text:style-name="T3">«Percuotetemi, trafiggetemi; che il mio sangue estingua il braciere» (</text:span><text:span text:style-name="T3"><text:note text:id="ftn397" text:note-class="footnote"><text:note-citation text:label="1">1</text:note-citation><text:note-body><text:p text:style-name="Footnote"><text:span text:style-name="T2">Vedi </text:span><text:span text:style-name="T1">Inni Sinceri e Carmi di sant’Ambrogio, </text:span><text:span text:style-name="T2">di L Biraghi, </text:span><text:span text:style-name="T1">Hymnus </text:span><text:span text:style-name="T2">IV, colle note, tavole ed osservazioni relative.</text:span></text:p></text:note-body></text:note></text:span><text:span text:style-name="T3">).</text:span></text:p>
      <text:p text:style-name="Text_20_body"><text:span text:style-name="T3">Quattro trattati, di forma e d’epoca differenti, furono consacrati a lodare, o, per dir meglio, a cantare la bellezza dello stato verginale; poichè raramente Ambrogio s’elevò con più bel volo alle cose di Dio. La più considerevole di queste opere abbraccia i tre libri </text:span><text:span text:style-name="T78">Delle vergini, </text:span><text:span text:style-name="T3">con un libro di complemento, e quasi d’appendice, </text:span><text:span text:style-name="T78">Sulla verginità, </text:span><text:span text:style-name="T3">in difesa di questa virtù. Gli altri due scritti: </text:span><text:span text:style-name="T78">Sull’educazione d’una vergine </text:span><text:span text:style-name="T3">e </text:span><text:span text:style-name="T78">l’Esortazione alla verginità, </text:span><text:span text:style-name="T3">sono opere di circostanza, composte quindici anni dopo le precedenti. Ma, in questa varietà di titoli e di date, la dottrina è la stessa, e tutti </text:span><text:span text:style-name="T83">que’ </text:span><text:span text:style-name="T3">discorsi, composti colla più pura sostanza delle Scritture, preconizzano l’onore e i vantaggi della verginità, sotto il doppio aspetto dell’umana sapienza e della fede divina.</text:span></text:p>
      <text:p text:style-name="Text_20_body"><text:soft-page-break/><text:span text:style-name="T3">Il cielo è la sua patria. «Al cielo chiese quanto imitare sulla terra. Nè immeritatamente prese dal cielo il modo di vivere quella che in cielo si trovò lo sposo. Oltrepassando le nubi, l’aere, gli astri e gli angioli, trovò nel seno stesso del Padre il Verbo di Dio e vi si immerse con tutto il cuore... Non son io che ve lo dico (aggiungeva Ambrogio); è il Vangelo che dichiarò somigliare agli angioli del cielo coloro che non si maritano. E chi può impugnare che non sia venuta dal cielo questa vita, sconosciuta alla terra, avanti che Dio discendesse in queste membra di un corpo terreno? Allora una vergine l’ha concepito e il Verbo si è fatto carne, perchè la carne divenisse Dio!» (</text:span><text:span text:style-name="T3"><text:note text:id="ftn398" text:note-class="footnote"><text:note-citation text:label="1">1</text:note-citation><text:note-body><text:p text:style-name="Footnote"><text:span text:style-name="T12">De Virgin., </text:span><text:span text:style-name="T25">lib. I, c. III, n. 11.</text:span></text:p></text:note-body></text:note></text:span><text:span text:style-name="T3">).</text:span></text:p>
      <text:p text:style-name="Text_20_body"><text:span text:style-name="T3">E un po’ più oltre diceva: «Considerate qual regno, quale oro, quale bellezza vi abbia dato, per attestazione della divina Scrittura, lo Spirito Santo. Un regno, perchè siete sposa del re eterno, o perchè, nutrendo un animo invitto, non siete tratta schiava dalle lusinghe dei piaceri, ma dominate quasi regina. Sempre sposa, sempre vergine l’amore non ha fine, nè danno il pudore» (</text:span><text:span text:style-name="T3"><text:note text:id="ftn399" text:note-class="footnote"><text:note-citation text:label="2">2</text:note-citation><text:note-body><text:p text:style-name="Footnote"><text:span text:style-name="T12">Ibidem, </text:span><text:span text:style-name="T19">lib.</text:span><text:span text:style-name="T25"> I, c. VII, n. 37.</text:span></text:p></text:note-body></text:note></text:span><text:span text:style-name="T3">).</text:span></text:p>
      <text:p text:style-name="P9">Poi Ambrogio celebrava le gioie della regale unione, e il Cantico de’ Cantici gli prestava per dipingerla i suoi più vivi colori.</text:p>
      <text:p text:style-name="P9">Ma nell’uditorio al quale Ambrogio volgeva la parola c’erano persone poco ben disposte dall’abitudine mondana ad entrare nelle viste soprannaturali della fede. Per esse egli muta registro nella scelta delle prove. Appel<text:soft-page-break/>landosi alla ragione ed alla esperienza arreca per argomento la maggior nobiltà della vita verginale sulla vita coniugale. Ogni secolo ha miserie, che rendono assai facile questa dimostrazione. Il secolo IV non ne mancava; il rispetto religioso d’Ambrogio per il matrimonio non gli impediva di additarne le sozzure, le malinconie, i tradimenti; nè solo palesa le vergogne della società coniugale, ma ne dipinge altresì le ridicole e meschine vanità. Così schizza della tirannia della moda un quadro che trovasi riprodotto da S. Gerolamo, le tinte generali del quale non sembreranno nè cariche per quel tempo, nè invecchiate per il nostro.</text:p>
      <text:p text:style-name="Text_20_body"><text:span text:style-name="T3">«Vedete (diceva egli) quelle signore che si imbellettano il volto, perchè temono di spiacere. Quanta follia cambiar l’aspetto naturale, dipingersi e, temendo il giudizio del marito, condannarsi da sè! Qual giudice avremo noi più sincero della vostra deformità, che voi stessa, o donna, che non ardite mostrarvi qual siete? Se siete bella, perchè vi mascherate? Se siete brutta, perchè mentite agli occhi, nel desiderio di sembrare ciò che non siete, mentre questa menzogna non può trovar grazia nè </text:span><text:span text:style-name="T110">dinanzi alla critica, nè dinanzi alla vostra coscienza?» </text:span><text:span text:style-name="T116">(</text:span><text:span text:style-name="T116"><text:note text:id="ftn400" text:note-class="footnote"><text:note-citation text:label="1">1</text:note-citation><text:note-body><text:p text:style-name="Footnote"><text:span text:style-name="T12">De Virgin., </text:span><text:span text:style-name="T19">lib, I</text:span><text:span text:style-name="T12">. </text:span><text:span text:style-name="T19">c.</text:span><text:span text:style-name="T25"> VI, </text:span><text:span text:style-name="T19">n</text:span><text:span text:style-name="T12">. </text:span><text:span text:style-name="T25">2</text:span><text:span text:style-name="T2">8. – Il grave genio di Bossuet, non sdegnò entrare in simili particolari. </text:span><text:span text:style-name="T23">«</text:span><text:span text:style-name="T2">Si pinge (dic’egli) la superficie del volto per nascondere la laidezza interiore...; s’imbelletta, si liscia, si svisa, si dà colori. Sì adorna, dice sant’Ambrogio, d’una grazia comperata, e lascia che il suo orgoglio si compiaccia d’un’avvenenza immaginaria</text:span><text:span text:style-name="T19">» </text:span><text:span text:style-name="T20">(</text:span><text:span text:style-name="T1">Serm., </text:span><text:span text:style-name="T2">tom. VI).</text:span></text:p></text:note-body></text:note></text:span><text:span text:style-name="T116">).</text:span></text:p>
      <text:p text:style-name="Text_20_body"><text:span text:style-name="T86">«E</text:span><text:span text:style-name="T89"> </text:span><text:span text:style-name="T3">fosse pure avvenente, a qual costo non compera una donna il dono di piacere? Vedete da una parte que’ col</text:span><text:soft-page-break/><text:span text:style-name="T3">lari ondeggianti! Vedete dall’altra quella veste scintillante d’oro, che scopa la terra! È questa bellezza vera e non presa in prestito? I gioielli gravano le orecchie, una tinta straniera cerchia gli occhi... Ma che rimane in questa donna che sia ancor essa? Ha perduto la libertà de’ suoi sensi; ed è ciò forse vivere ancora?» (</text:span><text:span text:style-name="T3"><text:note text:id="ftn401" text:note-class="footnote"><text:note-citation text:label="2">2</text:note-citation><text:note-body><text:p text:style-name="Footnote"><text:span text:style-name="T12">Ibidem, </text:span><text:span text:style-name="T19">l</text:span><text:span text:style-name="T25">ib. I, c. VI. n. 29.</text:span></text:p></text:note-body></text:note></text:span><text:span text:style-name="T3">).</text:span></text:p>
      <text:p text:style-name="Text_20_body"><text:span text:style-name="T86">«</text:span><text:span text:style-name="T3">Miratela (diceva alfine il santo Dottore), come s’avanza simile ad un baldacchino, che si attira gli sguardi dei curiosi, tanto più deforme quanto più si studia d’allettare; e trova modo di spiacere a tutti, compresovi il marito. Vedete quelle orecchie lacerate dalle gemme, e abbiate pietà di quella testa schiacciata dal suo pesante sovracarico. Il collo è in catene, il piede nelle pastoie. Qualunque ne sia il metallo, il patimento è lo stesso; poichè che importa al corpo, se il peso che l’opprime sia d’oro o di ferro?» (</text:span><text:span text:style-name="T3"><text:note text:id="ftn402" text:note-class="footnote"><text:note-citation text:label="3">3</text:note-citation><text:note-body><text:p text:style-name="Footnote"><text:span text:style-name="T12">Ibidem, </text:span><text:span text:style-name="T19">c.</text:span><text:span text:style-name="T12"> </text:span><text:span text:style-name="T25">VI, n.30.</text:span></text:p></text:note-body></text:note></text:span><text:span text:style-name="T3">).</text:span></text:p>
      <text:p text:style-name="P9">Poi volgendosi alle sue figlie:</text:p>
      <text:p text:style-name="Text_20_body"><text:span text:style-name="T86">«</text:span><text:span text:style-name="T3">Quanto siete felici, o vergini, ignorando tali ornamenti, o piuttosto torture! Voi non conoscete altro belletto che un santo pudore, altri vezzi che la virtù; non fate mostra d’un merito prestato. La bellezza, che cercate è tutta spirituale; l’età non la cancella, le malattie non la possono offendere, nè la morte distruggere. Il vostro giudice sia Dio solo, che, anche in corpo men bello, ama le anime più belle» (</text:span><text:span text:style-name="T3"><text:note text:id="ftn403" text:note-class="footnote"><text:note-citation text:label="1">1</text:note-citation><text:note-body><text:p text:style-name="Footnote"><text:span text:style-name="T12">De Virginit.,</text:span><text:span text:style-name="T25"> c. X, 55, 56.</text:span></text:p></text:note-body></text:note></text:span><text:span text:style-name="T3">).</text:span></text:p>
      <text:p text:style-name="Text_20_body"><text:span text:style-name="T3">Ma in che cosa consiste questa vita verginale? qual re</text:span><text:soft-page-break/><text:span text:style-name="T3">gola aveva? in che stato era al secolo IV? È questo l’oggetto dei due ultimi libri del trattato, uno de’ quali propone i modelli, e l’altro le regole della professione religiosa. E subito il perfetto modello delle vergini è Maria. Maria nella vita intima, Maria al pie’ della croce vi è dipinta con colori or soavi or forti. Nell’ultimo quadro, che ne offre, ce la rappresenta in cielo, nell’atto di condurre al Figlio le anime che le somigliarono in terra. </text:span><text:span text:style-name="T83">«</text:span><text:span text:style-name="T3">Ella prenderà (dice l’oratore), l’ultima preghiera di Gesù Cristo stesso, e dirà al Signore: – Padre santo, ecco le anime caste e fedeli che io vi ho custodito. Bramo che dove sono io, siano anch’esse meco, e ottengano grazia da voi pei loro fratelli e prossimi. Padre giusto il mondo non mi ha conosciuto, ma queste mi conobbero e non vollero conoscere il mondo (</text:span><text:span text:style-name="T3"><text:note text:id="ftn404" text:note-class="footnote"><text:note-citation text:label="2">2</text:note-citation><text:note-body><text:p text:style-name="Footnote"><text:span text:style-name="T1">Joan. </text:span><text:span text:style-name="T2">XVII, 24.</text:span></text:p></text:note-body></text:note></text:span><text:span text:style-name="T3">). – Con qual premura e viva allegrezza i cori degli angioli, con Maria alla testa, verranno loro incontro a felicitarle d’esser state trovate degne d’abitare il cielo, dopo d’aver condotto una vita affatto celeste sulla terra! E come dubitare che il santuario del cielo non s’apra all’anima pura, che, nel suo terrestre soggiorno, fu santuario mistico di Gesù Cristo?» (</text:span><text:span text:style-name="T3"><text:note text:id="ftn405" text:note-class="footnote"><text:note-citation text:label="1">1</text:note-citation><text:note-body><text:p text:style-name="Footnote"><text:span text:style-name="T1">De Virginit, </text:span><text:span text:style-name="T2">lib. II, c. II, n. 16, 17.</text:span></text:p></text:note-body></text:note></text:span><text:span text:style-name="T3">).</text:span></text:p>
      <text:p text:style-name="P9">Le prescrizioni relative alla vita religiosa formano l’oggetto del libro seguente. Esse s’indirizzano ora a vergini dimoranti nel secolo, ora a vergini viventi in comunità, ma senza monastica clausura. Le istruzioni d’Ambrogio segnano un passaggio tra la vita religiosa di <text:soft-page-break/>queste fanciulle in famiglia, e la stessa vita nel chiostro; passaggio che nelle ultime sue opere appare sempre più netto. Non è dunque senza motivo che lo si considerò quale istitutore della vita cenobitica nella Chiesa latina.</text:p>
      <text:p text:style-name="P9">Lo spirito della disciplina, di cui porge le regole, non è altro che il perfetto spirito del Vangelo: lo spirito di preghiera, di lavoro, di sacrificio, di profonda umiltà, d’illimitata obbedienza, d’illibata castità, d’infaticabile carità, che del continuo ritemprano nella speranza e nell’amore le loro inesauribili forze. Un’eloquenza ricca, originale, ardente, piena d’unzione dà ai consigli d’Ambrogio il fascino vittorioso, che il suo libro serba tuttora. Si direbbe, talvolta un libro di S. Francesco di Sales. Non pare forse di leggere, per esempio, una pagina dell’amabile vescovo di Ginevra in questo passo poetica si grazioso e puro?</text:p>
      <text:p text:style-name="Text_20_body"><text:span text:style-name="T83">«</text:span><text:span text:style-name="T3">Mia figlia, le opere vostre siano come favo di miele; perchè la vergine può giustamente paragonarsi all’ape. L’ape e la vergine sono entrambe laboriose, continenti, pudiche. L’ape s’abbevera di rugiada, ignora l’immondezza, s’adopera solo a comporre il miele: la rugiada della vergine è la divina parola, discesa dal cielo. Il pudor della vergine somiglia alla natura sì casta dell’ape. La vergine, come l’ape, fa opera pienamente soave. Lavora in comunità e la comunità gode il frutto delle sue opere. Quanto vi bramerei, o mia figlia, perfetta imitatrice dell’ape, che si ciba di fiori, e colla propria bocca dà il frutto suo dolce! Imitatela, mia figlia; fate che tutte </text:span><text:soft-page-break/><text:span text:style-name="T110">le vostre parole non respirino che gravità e innocenza» (</text:span><text:span text:style-name="T110"><text:note text:id="ftn406" text:note-class="footnote"><text:note-citation text:label="1">1</text:note-citation><text:note-body><text:p text:style-name="Footnote"><text:span text:style-name="T1">De Virgin., </text:span><text:span text:style-name="T2">lib. I, c. VIII, n. 40.</text:span></text:p></text:note-body></text:note></text:span><text:span text:style-name="T110">).</text:span></text:p>
      <text:p text:style-name="P9">Ambrogio conchiudeva le sue istruzioni, esortando le vergini a consacrarsi a Dio. Con coraggio anche più meraviglioso, domandava alle madri medesime che formassero, nel domestico asilo, le spose per Gesù Cristo:</text:p>
      <text:p text:style-name="Text_20_body"><text:span text:style-name="T3">«Avete udito (diceva loro), e or sapete, o madri, in quali pratiche e virtù dovete esercitare e allevare le vostre figlie per farne delle vergini, i cui meriti valgano a redimervi dai vostri peccati. Una vergine è un dono di Dio, un tesoro per il genitore, un sacerdozio di castità. La vergine è per la madre una vittima, che, ogni giorno immolata, placa la giustizia di Dio. La vergine è di entrambi i genitori; è figlia tale, che non sollecita la dote, non li abbandona emigrando, non li offende con ingiurie» (</text:span><text:span text:style-name="T3"><text:note text:id="ftn407" text:note-class="footnote"><text:note-citation text:label="2">2</text:note-citation><text:note-body><text:p text:style-name="Footnote"><text:span text:style-name="T1">Ibidem, </text:span><text:span text:style-name="T2">lib. I. c. VII. </text:span><text:span text:style-name="T25">n. </text:span><text:span text:style-name="T20">32</text:span><text:span text:style-name="T1">.</text:span></text:p></text:note-body></text:note></text:span><text:span text:style-name="T3">).</text:span></text:p>
      <text:p text:style-name="P9">Nonostante queste ultime attenuazioni, la gente cominciava a impensierirsi per gli incessanti inviti del vescovo alla vita religiosa, e si vide alzarsi intorno ad Ambrogio un entusiasmo ardente e una non meno ardente opposizione, necessaria scorta di tutte le cose grandi, specialmente in servigio di Dio.</text:p>
      <text:p text:style-name="Text_20_body"><text:span text:style-name="T3">Infatti più giovani cristiane non tardarono a recarsi da Ambrogio, per avere da lui il velo. Non gli venivano dalla sua Milano solamente, ma da Piacenza pure e da Bologna (</text:span><text:span text:style-name="T3"><text:note text:id="ftn408" text:note-class="footnote"><text:note-citation text:label="1">1</text:note-citation><text:note-body><text:p text:style-name="Footnote"><text:span text:style-name="T1">Ibidem. </text:span><text:span text:style-name="T2">lib. I, c. X, n. 59.</text:span></text:p></text:note-body></text:note></text:span><text:span text:style-name="T3">). La maggior parte, eran figlie di case illustri, che si toglievano agli agi della vita, per andar lungi dal </text:span><text:soft-page-break/><text:span text:style-name="T96">lor paese </text:span><text:span text:style-name="T100">«</text:span><text:span text:style-name="T96">ad arruolarsi nella santa milizia della castità</text:span><text:span text:style-name="T100">»</text:span><text:span text:style-name="T98"> </text:span><text:span text:style-name="T96">(</text:span><text:span text:style-name="T96"><text:note text:id="ftn409" text:note-class="footnote"><text:note-citation text:label="2">2</text:note-citation><text:note-body><text:p text:style-name="Footnote"><text:span text:style-name="T1">Ibidem, </text:span><text:span text:style-name="T2">lib. I </text:span><text:span text:style-name="T20">c</text:span><text:span text:style-name="T2">. X, n. 60.</text:span></text:p></text:note-body></text:note></text:span><text:span text:style-name="T96">).</text:span><text:span text:style-name="T3"> Ce n’eran anco di quelle che, attraversando i mari, dai confini della Mauritania giungevano ad Ambrogio chiedendo che le consacrasse a Dio. Non poteva egli abbastanza ammirare tanto coraggio e, considerando che, per venire fino a lui, quelle giovani straniere avevano dovuto sfidare la tirannide di Gildone (</text:span><text:span text:style-name="T3"><text:note text:id="ftn410" text:note-class="footnote"><text:note-citation text:label="3">3</text:note-citation><text:note-body><text:p text:style-name="P110">Alcuni storici stimarono che qui si trattasse della tirannia di Fermo. Ma Fermo era stato vinto nel 373 dal conte Teodosio.</text:p></text:note-body></text:note></text:span><text:span text:style-name="T3">) che opprimeva l’Africa: «Vedete (diceva), le loro famiglie gemono nell’oppressione; ma la verginità non conosce legami. Una vergine può soffrire la schiavitù sulla terra, ma la nobile schiava è una regina per il cielo</text:span><text:span text:style-name="T83">»</text:span><text:span text:style-name="T78"> </text:span><text:span text:style-name="T3">(</text:span><text:span text:style-name="T3"><text:note text:id="ftn411" text:note-class="footnote"><text:note-citation text:label="4">4</text:note-citation><text:note-body><text:p text:style-name="Footnote"><text:span text:style-name="T1">De Virgin., </text:span><text:span text:style-name="T2">lib. I, c. X, n. 59.</text:span></text:p></text:note-body></text:note></text:span><text:span text:style-name="T3">) (</text:span><text:span text:style-name="T53"><text:note text:id="ftn412" text:note-class="footnote"><text:note-citation text:label="*">*</text:note-citation><text:note-body><text:p text:style-name="P110">Qui si vede come la resistenza opposta da alcune famiglie milanesi fu compensata dall’accorrere in Milano a prendere il sacro velo dalle limitrofe provincie, tra cui due principesse imperiali. Il che faceva dire un giorno, assai spiritosamente al santo vescovo che, dopo d’aver predicato in Milano per convertire alla verginità le fanciulle straniere, sarebbe andato nelle straniere provincie a convertire le fanciulle milanesi.</text:p></text:note-body></text:note></text:span><text:span text:style-name="T3">).</text:span></text:p>
      <text:p text:style-name="P31"><text:span text:style-name="T3">Tuttavia il trionfo del Vescovo era d’inquietudine per le famiglie. Si narra che le madri non volevano più condurre le loro figlie al sermone, temendo di esporle al santo contagio della verginità. E alcune giunsero a tenerle chiuse nelle lor camere, non potendo impedir loro altrimenti di correre alla chiesa (</text:span><text:span text:style-name="T3"><text:note text:id="ftn413" text:note-class="footnote"><text:note-citation text:label="1">1</text:note-citation><text:note-body><text:p text:style-name="Footnote"><text:span text:style-name="T1">Ibidem, </text:span><text:span text:style-name="T2">n. 58. – S. Paolino, </text:span><text:span text:style-name="T1">Vita Ambros., </text:span><text:span text:style-name="T2">n. 21.</text:span></text:p></text:note-body></text:note></text:span><text:span text:style-name="T3">). Le quali violenze non furono ignote al Vescovo; che le denunziò con queste parole:</text:span></text:p>
      <text:p text:style-name="P31"><text:span text:style-name="T96">«Conosco vergini, che volevano consacrarsi a Dio, e ne sono state impedite dalle loro madri, e, cosa anche più gra</text:span><text:soft-page-break/><text:span text:style-name="T96">ve, da madri vedove! Ah! se queste fanciulle avessero voluto darsi a marito, sarebbe stato loro permesso; ma libere di scegliere un uomo, non lo sono di scegliere Dio!»</text:span><text:span text:style-name="T87"> (</text:span><text:span text:style-name="T87"><text:note text:id="ftn414" text:note-class="footnote"><text:note-citation text:label="2">2</text:note-citation><text:note-body><text:p text:style-name="Footnote"><text:span text:style-name="T1">Ibidem, </text:span><text:span text:style-name="T2">lib. I, c. X, n. 58.</text:span></text:p></text:note-body></text:note></text:span><text:span text:style-name="T87">)</text:span><text:span text:style-name="T3">.</text:span></text:p>
      <text:p text:style-name="Text_20_body"><text:span text:style-name="T3">Ambrogio rivendicava pertanto, con una forza da assicurargli eterna riconoscenza, la libertà di seguire il dettame della retta coscienza, che è la prima libertà. Il più sacro di tutti i diritti è certo quello di tendere alla perfezione; e, per farlo valere, a nulla servirebbe il considerarlo da un lato ristretto, che mostrerebbe solo le parti secondarie della vita verginale atte a palliare o scusare quel gran fatto, quasi che l’eminenza più alta, a cui può giungere la nostra natura rigenerata, abbia bisogno d’apologia e di perdono! A chi non ammette la caduta originale, e la redenzione, e la grazia, e il cielo, tutte le umane spiegazioni non spiegano nulla. Ma la fede spiega tutto, nè bisogna temer di proclamare con Ambrogio che c’erano allora e vi saranno sempre anime generose chiamate a vie più alte, tocche da una grazia più forte, assetate d’un bene spirituale, prese da ardore soprannaturale per Dio, cui cercano sulla croce, seguono nel sacrificio, premurose di consacrare la loro vita immacolata a Colui, che per amore diede loro la sua. Or, quando un tale invito si fa udire all’uomo, non gli conferisce solo il diritto d’accoglierlo, ma gliene impone il dovere. Ecco perchè Ambrogio non può comprendere che vi si mettano ostacoli; e se i prolungati riguardi della prudenza, se i vari indugi della pietà </text:span><text:span text:style-name="T83">figliale </text:span><text:span text:style-name="T3">non possono rimuovere </text:span><text:soft-page-break/><text:span text:style-name="T3">gli ostacoli moltiplicati contro la vocazione, va fino a consigliare di spezzarli, dovesse pur il cuore serbarne una ferita inguaribile (</text:span><text:span text:style-name="T3"><text:note text:id="ftn415" text:note-class="footnote"><text:note-citation text:label="1">1</text:note-citation><text:note-body><text:p text:style-name="Footnote"><text:span text:style-name="T1">De Virgin,, </text:span><text:span text:style-name="T2">cap. XI, n. 62, 63.</text:span></text:p></text:note-body></text:note></text:span><text:span text:style-name="T3">).</text:span></text:p>
      <text:p text:style-name="Text_20_body"><text:span text:style-name="T3">Citava in appoggio l’esempio contemporaneo d’una giovinetta, assai nobile, che, pressata dai suoi a contrarre nozze, era andata a rifugiarsi a’ piedi del santo altare. Colà egli la mostrava supplicare dal sacerdote la consacrazione, invocare che la benedicesse, prendergli perfin la mano per mettersela sulla testa, od inchinarsi profondamente sotto la mensa dell’altare, come sotto un velo, atto a proteggerla e santificarla (</text:span><text:span text:style-name="T3"><text:note text:id="ftn416" text:note-class="footnote"><text:note-citation text:label="2">2</text:note-citation><text:note-body><text:p text:style-name="Footnote"><text:span text:style-name="T1">Ibidem, </text:span><text:span text:style-name="T2">n. 65.</text:span></text:p></text:note-body></text:note></text:span><text:span text:style-name="T3">). Egli la rappresentava sostenere un regolare assedio contro l’assalto dei parenti venuti a strapparla da quell'asilo. Ad ogni loro obbiezione aveva opposto risposte trionfanti: «Che fate, e perchè perdete le vostre fatiche, per cercarmi un partito nel mondo? Io sono provvista. Vi mi offrite uno sposo, ed io ne ho scelto già un altro. Il vostro è egli </text:span><text:span text:style-name="T83">ricco, potente, grande quanto il mio? Se lo è, vedrò che risposta vi debba dare. Ma se mi presentate un uomo, mentre ho risoluto di darmi a Dio; il voler togliermi allo sposo divino non è formare la mia fortuna, ma attentare alla mia felicità» (</text:span><text:span text:style-name="T83"><text:note text:id="ftn417" text:note-class="footnote"><text:note-citation text:label="1">1</text:note-citation><text:note-body><text:p text:style-name="P116"><text:span text:style-name="T2">Tolgo la traduzione da Bourdaloue </text:span><text:span text:style-name="T20">(</text:span><text:span text:style-name="T1">Sermon sur les devoirs des Pères Dominic.</text:span><text:span text:style-name="T20">)</text:span><text:span text:style-name="T1">.</text:span></text:p></text:note-body></text:note></text:span><text:span text:style-name="T83">).</text:span></text:p>
      <text:p text:style-name="Text_20_body"><text:span text:style-name="T83">Udendo queste parole, e mirando una virtù si rara e franca, tutti lacrimavano. Ma uno de’ suoi non ebbe alfin timore d’aspramente obbiettarle: «Se tuo padre vivesse ancora, pensi che avrebbe sofferta la tua rinuncia </text:span><text:soft-page-break/><text:span text:style-name="T83">al matrimonio?». Ed essa facendo violenza all’affetto figliale: «E chi vi dice (rispose), che Dio non l’abbia tolto di vita, perchè nessuno avesse diritto di contrariare il mio voto?» (</text:span><text:span text:style-name="T83"><text:note text:id="ftn418" text:note-class="footnote"><text:note-citation text:label="2">2</text:note-citation><text:note-body><text:p text:style-name="Footnote"><text:span text:style-name="T1">De Virgin., </text:span><text:span text:style-name="T2">lib. I, c. XI, n. 66.</text:span></text:p></text:note-body></text:note></text:span><text:span text:style-name="T83">). Pochi giorni dopo l’oppositore moriva, e la vergine prendeva il velo sotto gli occhi di tutta la città atterrita ed edificata.</text:span></text:p>
      <text:p text:style-name="P9">Simili coraggiosi tratti non erano idonei a disarmare l’opinione, che si scatenò contro Ambrogio. Dopo le madri, i magistrati, i filosofi, gli economisti d’allora sollevarono gli animi contro il Vescovo, accusato di gettare il turbamento nelle famiglie, di compromettere l’impero, e di inaridire la vita nella sua sorgente. Ambrogio medesimo attesta esser giunte le cose a tal punto d’esasperazione, che in Italia veniva chiamato nemico pubblico e gli si minacciava un processo.</text:p>
      <text:p text:style-name="P9">Egli non l’aspettò; e, un giorno del 376, avendo incominciato a spiegar dalla cattedra il Vangelo, interruppe d’improvviso e bruscamente il commento, e prese il tema che gli opprimeva il cuore:</text:p>
      <text:p text:style-name="P4"><text:span text:style-name="T3">«Io non voglio invelenir nulla (diceva sulle prime) e mi guarderò bene d’indicare chicchessia, per non turbar la pace di coloro, che son pieni della grazia di Gesù Cristo. No; son io, invece, che cerco difendermi. L’imputato son io; e, se non m’inganno fra voi qui sono il maggior numero de’ miei accusatori. Ma non temano ch’io li segni, non voglio prendermela che colle loro prevenzioni» (</text:span><text:span text:style-name="T3"><text:note text:id="ftn419" text:note-class="footnote"><text:note-citation text:label="1">1</text:note-citation><text:note-body><text:p text:style-name="Footnote"><text:span text:style-name="T1">Ibidem, </text:span><text:span text:style-name="T2">c. V, n. 24.</text:span></text:p></text:note-body></text:note></text:span><text:span text:style-name="T3">).</text:span></text:p>
      <text:p text:style-name="Text_20_body"><text:span text:style-name="T3">«Mi accusano del delitto di predicare la castità. Se il </text:span><text:soft-page-break/><text:span text:style-name="T3">mio torto è questo, ne vado altero, e, lo confesso altamente, l’accusa non nuoce, ma serve alla mia causa. Mi chiamate il maestro della verginità, e mi rimproverate di far molti proseliti. Oh, diceste il vero! ne aveste molte di cotali imputazioni a farmi! Voi mi dite: Le nostre figlie sono appena battezzate, e ce le stornate dal matrimonio per darle a Dio. Si, io sarei felice se facessi lor mutare il velo nuziale in quello delle vergini. E qual delitto è mai l’impedire che queste vergini sieno strappate dall’altare, per esser trascinate a nozze? Ma in me la natura delle cose si muta, e lo spargere nei cuori i semi dell’integrità, l’amore della verginità, che fu sempre gloria del ministero vescovile, per me torna ad obbrobrio» (</text:span><text:span text:style-name="T3"><text:note text:id="ftn420" text:note-class="footnote"><text:note-citation text:label="2">2</text:note-citation><text:note-body><text:p text:style-name="Footnote"><text:span text:style-name="T1">De Virginitate, n. </text:span><text:span text:style-name="T2">24-26.</text:span></text:p></text:note-body></text:note></text:span><text:span text:style-name="T3">).</text:span></text:p>
      <text:p text:style-name="Text_20_body"><text:span text:style-name="T3">La franchezza nel rispondere, la mira a ribattere le obbiezioni, la superiorità disdegnosa e dominatrice, non dispensarono Ambrogio dal giustificarsi; e la verginità ebbe un’apologia che non perdette ancor nulla della sua opportunità. – È uno stato </text:span><text:span text:style-name="T78">cattivo </text:span><text:span text:style-name="T3">il condurre in terra la vita degli angioli in cielo? – Uno stato </text:span><text:span text:style-name="T78">nuovo </text:span><text:span text:style-name="T3">quello che Gesù Cristo predicò e scelse? – Uno stato </text:span><text:span text:style-name="T78">inutile </text:span><text:span text:style-name="T3">quello del sacrificio e della carità? – Ambrogio esaminò successivamente questi tre punti (</text:span><text:span text:style-name="T3"><text:note text:id="ftn421" text:note-class="footnote"><text:note-citation text:label="1">1</text:note-citation><text:note-body><text:p text:style-name="Footnote"><text:span text:style-name="T1">Ibidem, </text:span><text:span text:style-name="T20">c.</text:span><text:span text:style-name="T1"> </text:span><text:span text:style-name="T2">VI, n. 27.</text:span></text:p></text:note-body></text:note></text:span><text:span text:style-name="T3">), distruggendo le obbiezioni, che gli increduli si danno l’ingrato compito di dissotterrare in ogni secolo.</text:span></text:p>
      <text:p text:style-name="P9">Si opponeva fin d’allora che l’impedire tanti matrimoni era dare il guasto alla popolazione e togliere la speranza d’aver molti cittadini. Ambrogio rispondeva:</text:p>
      <text:p text:style-name="Text_20_body"><text:soft-page-break/><text:span text:style-name="T3">«Conosco di tali che pretendono dover perire il mondo per colpa della verginità. Ma da quando mai uomo si lamenta di non trovar più donne? Dove si guerreggia per disputarsi una vergine? Il fatto è che dove la verginità è poco in onore, ci sono meno uomini; e dove è onorata e coltivata, il numero degli uomini è maggiore. Chiedete alla Chiesa d’Alessandria, a quella d’Africa, a tutto l’Oriente quante vergini si consacrino ogni anno. In Milano non abbiam tante nascite d’uomini quante consacrazioni religiose hanno quelle Chiese» (</text:span><text:span text:style-name="T3"><text:note text:id="ftn422" text:note-class="footnote"><text:note-citation text:label="2">2</text:note-citation><text:note-body><text:p text:style-name="Footnote"><text:span text:style-name="T1">Ibidem, </text:span><text:span text:style-name="T20">c.</text:span><text:span text:style-name="T2"> VII, n. 36.</text:span></text:p></text:note-body></text:note></text:span><text:span text:style-name="T3">).</text:span></text:p>
      <text:p text:style-name="Text_20_body"><text:span text:style-name="T3">Si opponeva la giovinezza delle generose fanciulle, e la temeraria precocità del loro sacrifizio. Ambrogio rispondeva che una dilazione era prudente ma a Dio piacciono le primizie; che deve senza dubbio il vescovo provare le vocazioni, ma vi è nei cuori una maturità, la quale non viene dagli anni; che c’è nella vita, e spesso al suo mattino, un’ora decisiva, unica, in cui il cuore possiede quella pienezza di generosità, di libertà e di forza, che non trovasi guari di poi; che, non </text:span><text:span text:style-name="T83">è </text:span><text:span text:style-name="T3">necessario aver percorsa la vita per riconoscerne, con istinto superno, la profonda vanità; e che nessuno di quanti ne fecero l’esperienza potrebbe biasimare le anime coraggiose di dare a Dio, nella lor freschezza verginale, i tesori d’amore ricusati al mondo (</text:span><text:span text:style-name="T3"><text:note text:id="ftn423" text:note-class="footnote"><text:note-citation text:label="1">1</text:note-citation><text:note-body><text:p text:style-name="Footnote"><text:span text:style-name="T1">De Virginit.,</text:span><text:span text:style-name="T20"> c.</text:span><text:span text:style-name="T2"> VII, n. 39, 40.</text:span></text:p></text:note-body></text:note></text:span><text:span text:style-name="T3">).</text:span></text:p>
      <text:p text:style-name="Text_20_body"><text:span text:style-name="T3">Da ultimo, non si voleva vedere in questa disciplina che un’intollerabile catena, e nello stato sovrumano una tetra schiavitù. Ambrogio rispondeva che questa servitù </text:span><text:soft-page-break/><text:span text:style-name="T3">era libertà, e, colle ali della povertà, castità e obbedienza i voti davano slancio all’anima emancipata dalla triplice cupidigia dell’ambizione, della sensualità e dell’orgoglio: </text:span><text:span text:style-name="T83">«L’ani</text:span><text:span text:style-name="T3">ma ha il suo volo (diceva nobilmente), il suo volo spirituale, onde in un istante percorre l’universo intero. I pensieri delle vergini saggie spaziano liberamente; e più queste si sciolgono dalle terrestri pastoie, e più si slanciano verso le cose divine. Da che la vergine frenò l’impeto delle passioni le quali, come corsieri la trasportavano nella lizza, l’anima sola, battendo l’ali dello spirito, ascende a un soggiorno puro, donde guarda con isdegno tutte le cose della terra. Tendendo con ogni sua forza ai beni invisibili, vola spaziando sopra il mondo. E là nell’alto risiede la giustizia, abita la carità, regnano la castità, la bontà, la sapienza; di là l’anima casta si vede il mondo sotto i piedi» (</text:span><text:span text:style-name="T3"><text:note text:id="ftn424" text:note-class="footnote"><text:note-citation text:label="1">1</text:note-citation><text:note-body><text:p text:style-name="Footnote"><text:span text:style-name="T1">Ibid., </text:span><text:span text:style-name="T2">c. XVII, n. 239. – Quest’allegoria trovasi nel </text:span><text:span text:style-name="T1">Fedone </text:span><text:span text:style-name="T2">di Platone, e sant’Ambrogio vi fa un’evidente allusione, come lo mostra in seguito (c. XVIII, n. 111) dicendo: </text:span><text:span text:style-name="T1">Ne philosophica aut poëtica usurpasse videamur, ut currus equos, alas anim</text:span><text:span text:style-name="T10">æ</text:span><text:span text:style-name="T1"> diceremus.</text:span></text:p></text:note-body></text:note></text:span><text:span text:style-name="T3">).</text:span></text:p>
      <text:p text:style-name="P9">Si riconosce in questo passo una reminiscenza di Platone, ma di Platone tradotto dal cuore d’un padre della Chiesa, come sarebbe una parola umana ripetuta ed ingrandita dall’eco d’una montagna.</text:p>
      <text:p text:style-name="P20">Non Milano sola, ma tutta l'Italia prestava orecchio alla disputa vivace. Roma specialmente s’era commossa alle lotte del grande Vescovo; e, fra le vergini romane che lo applaudivano, Marcellina, è evidente, non fu già l’ultima a incoraggiare il fratello colla sua ammirazione. Gli scrisse <text:soft-page-break/>ella in proposito, e molte altre sante giovani le si aggiunsero a pregare Ambrogio di mettere in carta e spedir loro le celebri istruzioni, che non avevano potuto ascoltare.</text:p>
      <text:p text:style-name="Text_20_body"><text:span text:style-name="T3">Egli acconsentì. «Non ho potuto rifiutarmi al desiderio di quelle vergini (dice in capo al suo libro). Moverà forse a giusta meraviglia il vedermi scrivere, mentre appena comincio a parlare. Nulladimeno io mi decido. La confusione sarà minore scrivendo, che parlando; la carta non arrossisce</text:span><text:span text:style-name="T83">» </text:span><text:span text:style-name="T3">(</text:span><text:span text:style-name="T3"><text:note text:id="ftn425" text:note-class="footnote"><text:note-citation text:label="2">2</text:note-citation><text:note-body><text:p text:style-name="Footnote"><text:span text:style-name="T1">De Virginit., </text:span><text:span text:style-name="T2">lib. I, c. I, n. 1, 4.</text:span></text:p></text:note-body></text:note></text:span><text:span text:style-name="T3">).</text:span></text:p>
      <text:p text:style-name="Text_20_body"><text:span text:style-name="T3">Il libro </text:span><text:span text:style-name="T78">Delle Vergini </text:span><text:span text:style-name="T3">fu dunque compilato tre anni dopo l’ordinazione d’Ambrogio, ossia nel 377, com’egli stesso ce lo dice. Marcellina ne ebbe la dedica, come «era giusto (al dire del fratello suo), dappoichè mostrava nella vita l’adempimento delle regole insegnate nell’opera» (</text:span><text:span text:style-name="T3"><text:note text:id="ftn426" text:note-class="footnote"><text:note-citation text:label="1">1</text:note-citation><text:note-body><text:p text:style-name="Footnote"><text:span text:style-name="T1">De Virginibus, </text:span><text:span text:style-name="T2">lib. III. c. IV, n. 15.</text:span></text:p></text:note-body></text:note></text:span><text:span text:style-name="T3">).</text:span></text:p>
      <text:p text:style-name="Text_20_body"><text:span text:style-name="T3">Ambrogio lo dedicava altresì alle vergini, che gliene avevano fornito il tema. </text:span><text:span text:style-name="T83">«</text:span><text:span text:style-name="T3">Sante vergini (scriveva), eccovi il dono, che vi offre un vescovo consacrato da tre anni appena, istruito non tanto dalla propria esperienza quanto dallo spettacolo della vostra condotta. E quale esperienza può aspettarsi da uno sì di fresco iniziato ai misteri della religione? Se, percorrendo il libro, vi vedrete qualche fiore, nella vostra vita io l’ho colto, è vostro, prendetelo. Queste pagine d’altronde, più che istruzioni alle vergini, sono esempi tolti dalla storia delle vergini. Ho dipinto nel mio discorso il ritratto della vostra virtù; qui vedrete riprodotto, come in uno specchio, </text:span><text:soft-page-break/><text:span text:style-name="T3">l’immagine della vostra santità. Se avete felicemente ispirato il mio ingegno, a voi dovrà il mio libro quanto esso vale» (</text:span><text:span text:style-name="T3"><text:note text:id="ftn427" text:note-class="footnote"><text:note-citation text:label="2">2</text:note-citation><text:note-body><text:p text:style-name="Footnote"><text:span text:style-name="T1">De Virgin., </text:span><text:span text:style-name="T2">lib. II, c. VI, n. 39.</text:span></text:p></text:note-body></text:note></text:span><text:span text:style-name="T3">).</text:span></text:p>
      <text:p text:style-name="Text_20_body"><text:span text:style-name="T3">Appena il libro fu conosciuto, ottenne il suffragio delle menti migliori e dei cuori più santi. Gerolamo lo lesse. Ed ecco come questo giudice severo ne parlava poco dopo in una lettera a santa Eustochia. </text:span><text:span text:style-name="T83">«</text:span><text:span text:style-name="T3">Leggete gli scritti che il nostro Ambrogio ha recentemente composti per sua sorella. Egli vi ha diffuso tale eloquenza che tutto quanto si può dire in onore delle vergini vi si trova studiato, espresso e trattato con ordine perfetto» (</text:span><text:span text:style-name="T3"><text:note text:id="ftn428" text:note-class="footnote"><text:note-citation text:label="3">3</text:note-citation><text:note-body><text:p text:style-name="Footnote"><text:span text:style-name="T20">S. </text:span><text:span text:style-name="T2">Gerolamo, </text:span><text:span text:style-name="T1">Epist. </text:span><text:span text:style-name="T2">XXII </text:span><text:span text:style-name="T1">ad Eustoch., </text:span><text:span text:style-name="T2">c. X.</text:span></text:p></text:note-body></text:note></text:span><text:span text:style-name="T3">).</text:span></text:p>
      <text:p text:style-name="P20">Furon però quelle istruzioni comprese da tutti? È lecito dubitarne, vedendosi che ai nostri giorni lo sono ancora sì poco. Esse lo saranno il dì solamente, che vi sarà nel mondo maggior verità, moralità e libertà del bene. Quando sarà più diffusa la verità, più viva la fede in Dio, si comprenderà che Dio può richiedere sacrifici nel tempo, dappoichè un’eternità deve pagarne il prezzo. Quando vi sarà maggior costumatezza e la famiglia sarà più numerosa perchè più casta, questa non avrà più a temere d’impoverirsi consacrando a Dio la decima de’ suoi frutti, divenuti più abbondanti. Quando, in fine, regnerà nello spirito pubblico una libertà vera, si comprenderà che la più santa di tutte le libertà è quella d’eleggersi uno stato secondo il cuore, ove si giudichi che sia stato di perfezione e sia voce di Dio quella che vi chiama.</text:p>
      <text:p text:style-name="P9">Reclamando questo diritto, la Chiesa sa bene che deve <text:soft-page-break/>usare discrezione, prudenza, sapienza; e non vi manca. Ella ha distinto quanto c’era d’equo nei lagni d’un’epoca ardente nei suo entusiasmo e nelle sue opposizioni, e vi soddisfece. Chi più di lei rispetta le domestiche mura, la famiglia colle sue affezioni e i suoi obblighi? Ella ha posto le più strette barriere intorno ai suoi chiostri sì per la vocazione che per la professione. Ella ha esagerate tutte le condizioni d’età, di prova, di riflessione che le si domandavano allora, non ammettendo nella sua eroica milizia che i prodi i quali non piegarono il ginocchio per attinger acqua al torrente, dove s’abbevera il volgo. E tuttavia ha ella veduto scemare l’esercito del sacrificio? La testimonianza della castità e carità mancò al cattolicismo? L’albero della vita, che imbalsama il mondo, ha mai portato fiori più odorosi, frutti più spontanei? Mentre scrivo questo, si contano 28.000 figlie di S. Vincenzo di Paolo sparse sul globo. Chi potrebbe contar le altre religiose?</text:p>
      <text:h text:style-name="P217" text:outline-level="2"><text:bookmark-start text:name="__RefHeading___Toc16869_940003933"/>CAPITOLO II<text:bookmark-end text:name="__RefHeading___Toc16869_940003933"/></text:h>
      <text:h text:style-name="P232" text:outline-level="3"><text:bookmark-start text:name="__RefHeading___Toc16871_940003933"/>Viaggio d’Ambrogio a Roma<text:line-break/>Marcellina e il collegio delle vergini a Milano<text:bookmark-end text:name="__RefHeading___Toc16871_940003933"/></text:h>
      <text:p text:style-name="P152">(377-378)</text:p>
      <text:p text:style-name="P29">Ambrogio si porta a Roma. – Vi modera le austerità dì Marcellina. – Miracoli d’Ambrogio a Roma. – Nel tempo d’una carestia si oppone all’espulsione degli stranieri.</text:p>
      <text:p text:style-name="P29">Vita fraterna e santa d’Ambrogio, Satiro e Marcellina a Milano. – Ritiro in villa. – Marcellina e le vergini milanesi Candida, Manlia Dedalia.</text:p>
      <text:p text:style-name="P160">Professione della vergine Ambrosia. – La famiglia d’Eusebio di Bologna. – Ambrogio consola Faustino. – Alleva i figliuolini di Eusebio. – Suo discorso <text:span text:style-name="T134">Dell’Educazione d’una vergine. – </text:span>La regola monastica.</text:p>
      <text:p text:style-name="Text_20_body"><text:span text:style-name="T3">Ambrogio seguì da vicino, sulla via di Roma, il libro che aveva diretto alla sorella. </text:span><text:span text:style-name="T75">«</text:span><text:span text:style-name="T3">Era stato ordinato da pochi anni (racconta il suo biografo), quando si portò a Roma, sua città originaria, dove rivide la propria casa e ritrovò la sorella» (</text:span><text:span text:style-name="T3"><text:note text:id="ftn429" text:note-class="footnote"><text:note-citation text:label="1">1</text:note-citation><text:note-body><text:p text:style-name="Footnote"><text:span text:style-name="T1">Vita Ambros.</text:span><text:span text:style-name="T2">, n. 9.</text:span></text:p></text:note-body></text:note></text:span><text:span text:style-name="T3">). Lo storico pone questo fatto prima del viaggio, che dovette fare a Sirmio nel 379; e anche molti testi antichi del medesimo racconto dicono che fu quattr’anni precisi dopo la consacrazione. A ragione adunque i critici giudiziosi lo riferiscono alla fine dell’anno 377 (</text:span><text:span text:style-name="T3"><text:note text:id="ftn430" text:note-class="footnote"><text:note-citation text:label="1">1</text:note-citation><text:note-body><text:p text:style-name="Footnote"><text:span text:style-name="T2">I manoscritti milanesi, antichissimi</text:span><text:span text:style-name="T20"> e </text:span><text:span text:style-name="T2">numerosissimi, interrogati e citati dal sig. Biraghi, portano la lezione: </text:span><text:span text:style-name="T1">post annos quatuor, </text:span><text:span text:style-name="T2">in cambio di </text:span><text:span text:style-name="T12">post aliquos annos.</text:span><text:span text:style-name="T1"> </text:span><text:span text:style-name="T161">È</text:span><text:span text:style-name="T24"> </text:span><text:span text:style-name="T2">il quarto anno nominale, cioè il 377. (Vedi I). Biraghi: </text:span><text:span text:style-name="T1">Vita di santa Marcellina, </text:span><text:span text:style-name="T20">c</text:span><text:span text:style-name="T2">. VIII). Senza fondamento i Benedettini e altri scrittori presso loro identificano questo viaggio con quello intrapreso da Ambrogio, per il Concilio di Roma, nel 382. Lo storico Paolino non dice cosa alcuna, donde lo si possa argomentare.</text:span></text:p></text:note-body></text:note></text:span><text:span text:style-name="T3">).</text:span></text:p>
      <text:p text:style-name="Text_20_body"><text:soft-page-break/><text:span text:style-name="T3">Era la prima volta, dopo la promozione all’episcopato, che Ambrogio rivedeva Roma. La storia non assegna altro scopo a questo viaggio che il desiderio di trovarsi in mezzo ai suoi; ma la morte vi aveva fatto più vuoti: Ambrogio non potè rivedere la sua venerabile madre, </text:span><text:span text:style-name="T110">che Dio aveva richiamato a sè (</text:span><text:span text:style-name="T110"><text:note text:id="ftn431" text:note-class="footnote"><text:note-citation text:label="2">2</text:note-citation><text:note-body><text:p text:style-name="Footnote"><text:span text:style-name="T2">S. Paolino, </text:span><text:span text:style-name="T1">Vita Ambros., </text:span><text:span text:style-name="T2">n. 9.</text:span></text:p></text:note-body></text:note></text:span><text:span text:style-name="T110">). Ella passa affatto ignorata e inosservata nella storia del figlio, simile a quegli spiriti benefici, di cui parla la Scrittura, che, dopo d’aver guidato nel lor viaggio i figli dei patriarchi, risalivano al cielo, senza lasciare di sè traccia presso gli uomini.</text:span></text:p>
      <text:p text:style-name="P31"><text:span text:style-name="T3">Marcellina rimaneva sola nella casa paterna e vi viveva più che mai penitente, caritatevole, consacrata a servir Gesù Cristo, la Chiesa, i suoi poveri. L’arrivo del Vescovo colmò di gioia grande lei e la fedele compagna, che dopo la professione</text:span><text:span text:style-name="T83"> non</text:span><text:span text:style-name="T78"> </text:span><text:span text:style-name="T3">l’aveva abbandonata. Allorchè questa andandogli incontro, si chinò per baciargli la mano: «Non ve l’aveva predetto? (disse sorridendo Ambrogio). Ecco che son vescovo, che voi mi baciate la mano!» (</text:span><text:span text:style-name="T3"><text:note text:id="ftn432" text:note-class="footnote"><text:note-citation text:label="3">3</text:note-citation><text:note-body><text:p text:style-name="Footnote"><text:span text:style-name="T1">Ibidem, </text:span><text:span text:style-name="T2">n. 9.</text:span></text:p></text:note-body></text:note></text:span><text:span text:style-name="T3">).</text:span></text:p>
      <text:p text:style-name="Text_20_body"><text:span text:style-name="T3">Si può giudicare quali fossero i colloquii spirituali del Vescovo colla suora, da quanto le scriveva alcuni mesi prima. Le richiamava il discorso fattole dal Papa Liberio alla professione; le rendeva la buona testimonianza </text:span><text:soft-page-break/><text:span text:style-name="T3">d’averne ella seguito fedelmente i consigli; e le esponeva il timore che, per troppo rigore, non ne avesse violate le regole; ammonendola a moderarsi nelle austerità: «Ciò andava bene quando eravate più giovane. Ma, domato una volta il corpo, bisogna che v’industriate di conservare alle </text:span><text:span text:style-name="T83">vergini</text:span><text:span text:style-name="T78"> </text:span><text:span text:style-name="T3">una maestra utile. La vite che dà troppi pampini muore, se non si rimonda. Un saggio agricoltore varia di tratto in tratto le sementi al suo campo, e la varietà gli è di riposo. Così voi, sorella mia, veterana nella milizia delle vergini, variate i semi che spargete sui colli del vostro cuore. Alternate i pasti moderati, i digiuni più parchi, la lettura, il lavoro, la preghiera; sicchè il cambiamento d’occupazione vi porga qualche sollievo (</text:span><text:span text:style-name="T3"><text:note text:id="ftn433" text:note-class="footnote"><text:note-citation text:label="1">1</text:note-citation><text:note-body><text:p text:style-name="Footnote"><text:span text:style-name="T1">De Virginibus, </text:span><text:span text:style-name="T20">li</text:span><text:span text:style-name="T2">b. III, cap. IV, n. 16.</text:span></text:p></text:note-body></text:note></text:span><text:span text:style-name="T3">). Sull’esempio di esperto contadino non aprite la terra vostra con continui digiuni, </text:span><text:span text:style-name="T87">come </text:span><text:span text:style-name="T3">con deprimenti solchi, Fiorisca nell’orto </text:span><text:span text:style-name="T83">vostro </text:span><text:span text:style-name="T3">la rosa del pudore, il giglio della purità, e le umili viole vi bevano al fonte irrigatore del sacro sangue di Gesù Cristo, È proverbio: sospendi talvolta quello che vuoi fare a lungo. Ci dev’essere pur qualcosa da poter aggiungere nei giorni di quaresima; in modo però che nulla si faccia per ostentazione, ma tutto per pietà» (</text:span><text:span text:style-name="T3"><text:note text:id="ftn434" text:note-class="footnote"><text:note-citation text:label="2">2</text:note-citation><text:note-body><text:p text:style-name="Footnote"><text:span text:style-name="T1">Ibidem, </text:span><text:span text:style-name="T2">n. 17.</text:span></text:p></text:note-body></text:note></text:span><text:span text:style-name="T3">).</text:span></text:p>
      <text:p text:style-name="Text_20_body"><text:span text:style-name="T3">Quando Roma seppe l’arrivo e la presenza d'Ambrogio, s’accese di pio entusiasmo Voleva contemplare l’uomo di Dio che, sei anni prima, aveva veduto partirsi vestito del laticlavio, e che ritornava ora vescovo d’una grande Chiesa, circondato dallo splendore dell’autorità </text:span><text:soft-page-break/><text:span text:style-name="T3">religiosa dell’influenza civile e dell’eminente santità. I romani si affollavano su’ suoi passi, </text:span><text:span text:style-name="T83">gli </text:span><text:span text:style-name="T3">baciavano le vesti, si disputavano l’onore d’averlo in casa </text:span><text:span text:style-name="T87">o d</text:span><text:span text:style-name="T3">i parlargli, e gli attribuivano i doni soprannaturali della profezia e del miracolo.</text:span></text:p>
      <text:p text:style-name="Text_20_body"><text:span text:style-name="T3">Un giorno, s’era recato a celebrare la Messa da una grandissima matrona, che abitava al di là del Tevere. Una fantesca; quella che, nelle abitudini della vita romana, aveva la cura de’ bagni, era tenuta a letto da paralisi, Udendo che il santo vescovo di Milano era in casa, si fece portare ai piedi dell’uomo di Dio. Mentre questi le imponeva le mani, l’ammalata sforzavasi di baciarne le vestimenta. Appena vi ebbe accostato tremando le labbra, ricuperò la sanità</text:span><text:span text:style-name="T83"> e </text:span><text:span text:style-name="T3">si mise a camminare, «Fatto è questo </text:span><text:span text:style-name="T83">(aggiunge </text:span><text:span text:style-name="T3">Paolino), tanto pubblico quanto meraviglioso; poichè, molti anni dopo, l’ho udito raccontare da santi personaggi, mentre era anch’io in Roma (</text:span><text:span text:style-name="T3"><text:note text:id="ftn435" text:note-class="footnote"><text:note-citation text:label="1">1</text:note-citation><text:note-body><text:p text:style-name="Footnote"><text:span text:style-name="T1">Vita</text:span><text:span text:style-name="T2"> </text:span><text:span text:style-name="T1">Ambros.</text:span><text:span text:style-name="T2">, n.</text:span><text:span text:style-name="T14"> </text:span><text:span text:style-name="T2">10.</text:span></text:p></text:note-body></text:note></text:span><text:span text:style-name="T3">).</text:span></text:p>
      <text:p text:style-name="Text_20_body"><text:span text:style-name="T3">Si narra pure, ma il fatto è meno autentico, che stando un giorno Ambrogio in casa d’un ricco banchiere, questi si fece a vantargli pomposamente il risultato prospero delle sue speculazioni commerciali. Il gran torto di questo ricco era che, tutto gonfio d’orgoglio, attribuiva a sè solo la sua buona ventura e fortuna. Ambrogio, all’udirlo, si mostrò contristato, si alzò gravemente e, senza dir nulla, lasciò la casa del banchiere. All’indomani si seppe che quella casa era caduta sul suo padrone (</text:span><text:span text:style-name="T3"><text:note text:id="ftn436" text:note-class="footnote"><text:note-citation text:label="1">1</text:note-citation><text:note-body><text:p text:style-name="Footnote"><text:span text:style-name="T2">Baronio, su s. Ambrogio, </text:span><text:span text:style-name="T1">Annal. ad ann. </text:span><text:span text:style-name="T2">369.</text:span></text:p></text:note-body></text:note></text:span><text:span text:style-name="T3">).</text:span></text:p>
      <text:p text:style-name="Text_20_body"><text:span text:style-name="T3">Se ci fu tempo che il fasto dell’opulenza doveva essere </text:span><text:soft-page-break/><text:span text:style-name="T3">odioso, fu certo quello, in cui piombavano su Roma tali carestie; sicchè la ricordanza loro è lo spavento della storia. Gli annalisti più gravi (</text:span><text:span text:style-name="T3"><text:note text:id="ftn437" text:note-class="footnote"><text:note-citation text:label="2">2</text:note-citation><text:note-body><text:p text:style-name="Footnote"><text:span text:style-name="T2">Bisogna distinguere in questa medesima epoca due carestie quasi successive: una è dal Baronio posta</text:span><text:span text:style-name="T25"> </text:span><text:span text:style-name="T2">nel 383; l’altra, che fu prima, venne collocata dagli editori benedettini, verso il 376 o 377 </text:span><text:span text:style-name="T1">(De Officiis, </text:span><text:span text:style-name="T2">lib. III, c. VII, nota C).</text:span></text:p></text:note-body></text:note></text:span><text:span text:style-name="T3">) ne mettono una prima in quel medesimo anno 377, e tutto quanto se ne sa concorda con ciò che Ambrogio ci trasmise nel libro terzo del suo trattato </text:span><text:span text:style-name="T78">Degli Officii. </text:span><text:span text:style-name="T3">Roma, già da secoli, traeva la sua sussistenza dalle ricche provincie della Sicilia e dell’Egitto; cosicchè di fatto la vita del popolo-re era in balia dei coloni della valle dell’Etna o delle rive del Nilo. In quel fatale anno, gli arrivi mancarono; l’intendente delle vettovaglie, o prefetto dell’annona si trovò impotente a dar da vivere alla città, e i poveri si videro, senza rimedio, condannati a morir di fame.</text:span></text:p>
      <text:p text:style-name="Text_20_body"><text:span text:style-name="T3">Un’altra causa delle pubbliche calamità era l’accaparramento delle provvigioni di grano, fatto da avidi commercianti. Ambrogio ne sapeva i raggiri; ed ecco con quali vive parole si alzava, in una delle sue opere, contro coloro che trafficavano la fame dei loro fratelli: «I beni della terra son compartiti a tutti, e perchè voi li ritirate dal godimento comune? Dio ci dà l’abbondanza; perchè voi fate la carestia? Quanto siete rei, o voi, la cui maggior ambizione è di vederci mancar tutto! E nel dolore che provate, quando si riempiono i granai degli altri, vi consolate calcolando previamente gli anni cattivi!... E ciò voi chiamate abilità, previdenza, sapere </text:span><text:soft-page-break/><text:span text:style-name="T3">commerciale? Non bisogna dirlo frode, perfidia, crudeltà? No, voi non</text:span><text:span text:style-name="T87"> </text:span><text:span text:style-name="T3">prevedete i </text:span><text:span text:style-name="T87">nostri </text:span><text:span text:style-name="T3">mali per guarirli; speculate sulla nostra fame per sfruttarla. Or come si chiama questo? È traffico o latrocinio? Somigliate a briganti, che spiano il momento di far cadere il passeggero in un’imboscata, per trafiggergli il cuore. Usurai che siete! Voi traete dal nostro affanno un utile, che grida vendetta; create voi stessi la difficoltà, di cui vi approfittate; il vostro vantaggio particolare è la rovina di tutti» (</text:span><text:span text:style-name="T3"><text:note text:id="ftn438" text:note-class="footnote"><text:note-citation text:label="1">1</text:note-citation><text:note-body><text:p text:style-name="P107">De Officiis.</text:p></text:note-body></text:note></text:span><text:span text:style-name="T3">).</text:span></text:p>
      <text:p text:style-name="P9">Indicare una causa del male era poco, bisognava rimediarvi. Gli edili romani se n’eran presi pensiero; ma il rimedio proposto dai magistrati pagani era abbominevole. Si trattava niente meno, nelle deliberazioni egoiste del senato, che di mandar via tutti gli stranieri residenti in città e non ammettere al favore delle distribuzioni di frumento che i nativi di Roma. Era consacrare alla morte miriadi d’innocenti: uomini, donne, fanciulli, vecchi, banditi dalla città, ch’eran venuti a servire.</text:p>
      <text:p text:style-name="Text_20_body"><text:span text:style-name="T3">Si stava per veder rinnovato lo spettacolo, dato di fresco dalla campagna Romana (</text:span><text:span text:style-name="T3"><text:note text:id="ftn439" text:note-class="footnote"><text:note-citation text:label="2">2</text:note-citation><text:note-body><text:p text:style-name="Footnote"><text:span text:style-name="T1">Ibidem, </text:span><text:span text:style-name="T2">lib. III, c. VII, n. </text:span><text:span text:style-name="T20">49.</text:span></text:p></text:note-body></text:note></text:span><text:span text:style-name="T3">), quando, in occasione di carestia simile, migliaia di stranieri, scacciati dalla città, vagavano come spettri per le pubbliche strade, o giacevano spiranti nei campi desolati, che ne aspettavano le ossa. Sapevano questi pagani che c’è di sacro negli umani dolori? L’atroce sentenza ammetteva un’eccezione, ma solo a favore de’ commedianti, cerretani e ballerine, tre mila delle quali servivano ai teatri di Roma, </text:span><text:soft-page-break/><text:span text:style-name="T3">come tante sacerdotesse. Si aggiungeva alla crudeltà l’infamia; e quest’ultimo tratto immorale è il più vergognoso di tutti.</text:span></text:p>
      <text:p text:style-name="P9">Un grido d’orrore diede l’anima di S. Ambrogio. «Perchè (diceva nella sua indignata eloquenza), scacciare questa buona gente, quando è dovere d’assisterla, per strapparla al grembo della madre comune? Perchè negarle quei beni che sono anche suoi, come son nostri? Perchè esigere che, mentre gode dei nostri diritti, non possa aver parte al nostro pane, in un tempo infelice?</text:p>
      <text:p text:style-name="Text_20_body"><text:span text:style-name="T3">Le fiere non si proscrivono tra loro! Non c’è che l’uomo che proscriva l’uomo, e che si armi contro il fratello, egli al quale il poeta fa dire: Io son uomo, nulla che riguardi l’uomo mi è estraneo!» (</text:span><text:span text:style-name="T3"><text:note text:id="ftn440" text:note-class="footnote"><text:note-citation text:label="1">1</text:note-citation><text:note-body><text:p text:style-name="P117"><text:span text:style-name="T1">De Officiis,</text:span><text:span text:style-name="T20"> l</text:span><text:span text:style-name="T2">ib. III, c. VII, n. 45. L’allusione al verso di Terenzio </text:span><text:span text:style-name="T63">è</text:span><text:span text:style-name="T2"> evidente.</text:span></text:p></text:note-body></text:note></text:span><text:span text:style-name="T3">).</text:span></text:p>
      <text:p text:style-name="Text_20_body"><text:span text:style-name="T3">Per buona sorte, il prefetto di Roma era, in quel tempo, un vecchio caritatevole, che Ambrogio qualifica col titolo di santissimo. Alcuni dotti congetturano che fosse Gracco, il quale tenne di fatto la prefettura urbana in quel medesimo 377, e di cui fanno menzione S. Gerolamo e Prudenzio (</text:span><text:span text:style-name="T3"><text:note text:id="ftn441" text:note-class="footnote"><text:note-citation text:label="2">2</text:note-citation><text:note-body><text:p text:style-name="Footnote"><text:span text:style-name="T2">Godefroy, nel lib. III. </text:span><text:span text:style-name="T1">De Qu</text:span><text:span text:style-name="T10">œ</text:span><text:span text:style-name="T1">stionibus </text:span><text:span text:style-name="T2">pone sotto questa data la Prefettura di Gracco.</text:span></text:p></text:note-body></text:note></text:span><text:span text:style-name="T3">). Per opera sua, e fors’anco per l’influenza d’Ambrogio, si formò una commissione de’ più considerevoli personaggi alla quale il venerabile prefetto rivolse un discorso, conservatoci da Ambrogio nelle sue opere. E se questi non ne avesse indicato l’autore, lo stile avrebbe dichiarato abbastanza da qual animo romano e sacerdotale fosse venuto il pensiero e </text:span><text:soft-page-break/><text:span text:style-name="T3">l’ispirazione.</text:span></text:p>
      <text:p text:style-name="Text_20_body"><text:span text:style-name="T3">«E che! (dice il buon vecchio) noi non lasciamo che i nostri cani girino intorno alla mensa, senza dar loro alcune bricciole, e manderemo uomini a morir di fame? Quanto pregiudizio non porterebbe agli interessi di Roma la dipartita di tanti! Dite che l’affamano; ma non la servono col commercio ch’essi alimentano, e le imposte che pagano? Dite che sono estranei; ma non è forse tra loro, che troviamo i nostri agricoltori, castaldi, domestici? Coloro, che noi consacriamo alla morte, sono precisamente quelli ai quali dobbiamo la vita. Li lasceremo senza pane, mentre le lor fatiche ci diedero da tanti anni il pane? Temiamo con ciò d’accrescere la carestia? ma la misericordia non rovinò mai alcuno; e se il fisco è senza riprese, tocca a noi a colmare col nostro denaro il dispendio, che la lor sussistenza potrà costare al tesoro» (</text:span><text:span text:style-name="T3"><text:note text:id="ftn442" text:note-class="footnote"><text:note-citation text:label="1">1</text:note-citation><text:note-body><text:p text:style-name="Footnote"><text:span text:style-name="T1">De officiis</text:span><text:span text:style-name="T2">., Lib. III, c. VII, n. 46.</text:span></text:p></text:note-body></text:note></text:span><text:span text:style-name="T3">).</text:span></text:p>
      <text:p text:style-name="Text_20_body"><text:span text:style-name="T3">Il discorso produsse il suo effetto. Si sottoscrisse ad una larga sovvenzione, si fecero nuove compre di grano, del quale beneficiarono gli stranieri come gli altri (</text:span><text:span text:style-name="T3"><text:note text:id="ftn443" text:note-class="footnote"><text:note-citation text:label="2">2</text:note-citation><text:note-body><text:p text:style-name="Footnote"><text:span text:style-name="T1">Ibidem, </text:span><text:span text:style-name="T2">n. 48.</text:span></text:p></text:note-body></text:note></text:span><text:span text:style-name="T3">).</text:span></text:p>
      <text:p text:style-name="Text_20_body"><text:span text:style-name="T3">Benchè Ambrogio avesse avuto molta parte a quest’atto di carità, ne riferiva però tutto l’onore al Prefetto: «Qual raccomandazione davanti a Dio non è un sì grande beneficio, per questo santissimo vecchio! Qual gloria agli occhi degli uomini! Quegli è veramente grande che può dire all’imperatore, mostrandogli il popolo di tutta una provincia: – Vi ho conservato tutta questa </text:span><text:soft-page-break/><text:span text:style-name="T3">gente; questi sudditi vivono per beneficio del vostro senato. La vostra curia li sottrasse alla morte!</text:span><text:span text:style-name="T83">» </text:span><text:span text:style-name="T3">(</text:span><text:span text:style-name="T3"><text:note text:id="ftn444" text:note-class="footnote"><text:note-citation text:label="1">1</text:note-citation><text:note-body><text:p text:style-name="P107">Ibidem.</text:p></text:note-body></text:note></text:span><text:span text:style-name="T3">).</text:span></text:p>
      <text:p text:style-name="Text_20_body"><text:span text:style-name="T3">Qualche tempo dopo, Ambrogio lasciava Roma, circondato di benedizioni; e fin dal principio del 378 era di nuovo nella sua città vescovile. Non vi ritornava solo; Marcellina ve lo seguiva; e forse fece il viaggio insieme, perchè, da questo tempo in poi, trovasi più in compagnia del fratello a Milano che non a Roma (</text:span><text:span text:style-name="T3"><text:note text:id="ftn445" text:note-class="footnote"><text:note-citation text:label="2">2</text:note-citation><text:note-body><text:p text:style-name="Footnote"><text:span text:style-name="T2">È vero che s. Gerolamo nella sua lettera, scritta dal porto d’Ostia alle signore di Roma, che aveva lasciate nel 385 nomina una Marcellina, che saluta in un </text:span><text:span text:style-name="T1">Post-scriptum. </text:span><text:span text:style-name="T2">dicendo: </text:span><text:span text:style-name="T1">Saluta matrem Albinam, sororemque Marcellam, Marcellinam quoque et sanctam Felicitatem (Epist. </text:span><text:span text:style-name="T2">XXVIII, </text:span><text:span text:style-name="T1">ad Asellam); </text:span><text:span text:style-name="T20">ma nulla fa supporre che la Marcellina, nominata qui, per la prima ed ultima volta. in fine d’una lettera di s. Gerolamo, sia l’illustre e ammirabile sorella di sant’Ambrogio</text:span><text:span text:style-name="T1"> (Vedi la Vita di santa Marcellina, </text:span><text:span text:style-name="T20">del</text:span><text:span text:style-name="T1"> </text:span><text:span text:style-name="T20">dottor Biraghi, nella nota al capo VIII</text:span><text:span text:style-name="T1">).</text:span></text:p></text:note-body></text:note></text:span><text:span text:style-name="T3">).</text:span></text:p>
      <text:p text:style-name="Text_20_body"><text:span text:style-name="T83">«</text:span><text:span text:style-name="T3">Quando Ambrogio e </text:span><text:span text:style-name="T92">Satiro </text:span><text:span text:style-name="T3">cominciarono a vivere insieme (dice l’antichissimo panegirico della Santa), la vergine Marcellina non potè rimanere più a lungo lontana da’ suoi fratelli amatissimi. Abbandonò la casa, la patria, tutto quanto aveva e trasportossi a Milano, preferendo abitar con loro, in paese straniero, che possedere </text:span><text:span text:style-name="T107">tutti i tesori di Roma, senza que’ due lumi dell’anima su</text:span><text:span text:style-name="T109">a</text:span><text:span text:style-name="T106">»</text:span><text:span text:style-name="T104"> </text:span><text:span text:style-name="T109">(</text:span><text:span text:style-name="T109"><text:note text:id="ftn446" text:note-class="footnote"><text:note-citation text:label="1">1</text:note-citation><text:note-body><text:p text:style-name="Footnote"><text:span text:style-name="T1">Ex Mombritio, </text:span><text:span text:style-name="T2">presso i Bolland, al 17 di luglio, nella festa di santa Marcellina (</text:span><text:span text:style-name="T164">*</text:span><text:span text:style-name="T2">).</text:span></text:p><text:p text:style-name="P123"><text:span text:style-name="T2">(</text:span><text:span text:style-name="T164">*</text:span><text:span text:style-name="T2">) Secondo il Puricelli (nel capo 56 della sua </text:span><text:span text:style-name="T14">«</text:span><text:span text:style-name="T12">Dissertazione</text:span><text:span text:style-name="T1"> Nazariana»</text:span><text:span text:style-name="T2">) l’abitazione de’ santi Ambrogio, Satiro e Marcellina a Milano era situata presso la chiesa di s. Carpoforo a Porta Comasina.</text:span></text:p><text:p text:style-name="P137"><text:span text:style-name="T2">Prova egli la sua asserzione dapprima con un codice del 1481, da lui posseduto, dove si dice che </text:span><text:span text:style-name="T19">«</text:span><text:span text:style-name="T2">a san Carpoforo fu l’abitazione di s. Ambrogio Satiro e Marcellina». Vi aggiunge poi egli che in un libretto stampato in Milano nel 1515, in cui si descrivono le chiese Milanesi, si legge che s. Carpoforo </text:span><text:span text:style-name="T20">«</text:span><text:span text:style-name="T2">fu l’abitazione di sancto Ambrosio e di sancto. Satiro e de sancta Marcellina».</text:span></text:p><text:p text:style-name="P137"><text:span text:style-name="T2">Riferisce poi l’autorità del Morigia (nel suo </text:span><text:span text:style-name="T20">«S</text:span><text:span text:style-name="T2">antuario... di Milano, edito nel 1603) il quale, parlando di s. Carpoforo, dice: </text:span><text:span text:style-name="T20">«</text:span><text:span text:style-name="T2">Quivi vicino habitò sant’Ambrogio e santa Marcellina». Osserva infine che </text:span><text:span text:style-name="T20">«</text:span><text:span text:style-name="T2">davanti alla porta di quella chiesa parrocchiale esiste ancora un nobile e vasto edificio, a destra di chi entra nella chiesa stessa, che ancora è detto per fama comune esser stato l’abitazione di santa Marcellina: anzi in quel luogo si vede ancora un pozzo detto di santa Marcellina. Molti bevono con fede di quell’acqua, confidando che la santa interceda la salute: io pure dichiaro di esser uno di quelli».</text:span></text:p></text:note-body></text:note></text:span><text:span text:style-name="T107">).</text:span></text:p>
      <text:p text:style-name="Text_20_body"><text:soft-page-break/><text:span text:style-name="T3">S’è veduto di rado,</text:span><text:span text:style-name="T83"> e </text:span><text:span text:style-name="T3">forse non si vedrà più, nella storia della Chiesa, uno spettacolo simile a quello di questa società fraterna di tre anime così pienamente concordi ne’ pensieri, ne’ sentimenti e nella vita. La famiglia e la religione, riunendo nei loro cuori gli affetti più ardenti e più puri, sembravano effettuare, in una esistenza felice e perfetta, quanto l’uomo non ha mai intraveduto che ne’ suoi sogni più belli.</text:span></text:p>
      <text:p text:style-name="Text_20_body"><text:span text:style-name="T3">In questa beata comunità, Satiro era incaricato del governo delle persone di casa. «Non conveniva guari a mia sorella ed a me, per motivo della nostra sacra professione (racconta Ambrogio), il dover riprenderle e correggere. Era ufficio di Satiro, che lo disimpegnava senza debolezza e senza rigore, come si addiceva alla residenza d’un Vescovo</text:span><text:span text:style-name="T83">»</text:span><text:span text:style-name="T78"> </text:span><text:span text:style-name="T3">(</text:span><text:span text:style-name="T3"><text:note text:id="ftn447" text:note-class="footnote"><text:note-citation text:label="1">1</text:note-citation><text:note-body><text:p text:style-name="Footnote"><text:span text:style-name="T1">De Excessu Satyri, </text:span><text:span text:style-name="T20">n.</text:span><text:span text:style-name="T2"> 41.</text:span></text:p></text:note-body></text:note></text:span><text:span text:style-name="T3">).</text:span></text:p>
      <text:p text:style-name="Text_20_body"><text:span text:style-name="T3">Marcellina prendeva parte alla vita de’ suoi due fratelli. </text:span><text:span text:style-name="T83">«</text:span><text:span text:style-name="T3">Contenta di vestito semplicissimo e d’alimento comune (dice il suo panegirico), non voleva di più dall’eredi</text:span><text:soft-page-break/><text:span text:style-name="T3">tà de’ suoi padri» (</text:span><text:span text:style-name="T3"><text:note text:id="ftn448" text:note-class="footnote"><text:note-citation text:label="2">2</text:note-citation><text:note-body><text:p text:style-name="P110">I Bollandisti, al 17 di luglio, cap. II, n. 12.</text:p></text:note-body></text:note></text:span><text:span text:style-name="T3">). Ma la sua felicità era parlar di Dio con colui, ch’ella aveva istruito nella sua legge fin dalla prima infanzia. La Scrittura forniva ordinariamente l’argomento dei loro discorsi. Come le cristiane più illustri di quel tempo, Marcellina ne possedeva così esattamente i testi, che «era solita precorrere a memoria le citazioni che ne facessero alla sua presenza</text:span><text:span text:style-name="T83">»</text:span><text:span text:style-name="T78"> </text:span><text:span text:style-name="T3">(</text:span><text:span text:style-name="T3"><text:note text:id="ftn449" text:note-class="footnote"><text:note-citation text:label="3">3</text:note-citation><text:note-body><text:p text:style-name="Footnote"><text:span text:style-name="T1">De Excessu Satyri, </text:span><text:span text:style-name="T2">n. 76.</text:span></text:p></text:note-body></text:note></text:span><text:span text:style-name="T3">). Ambrogio e Marcellina ne sentivano insieme le divine profondità; e se talvolta sorgeva dissenso su ciò che convenisse meglio credere od operare, di comune accordo l’uno e l’altra si riferivano al giudizio cli Satiro. «Il buon Satiro (dice Ambrogio), non volendo contrariare alcuno, e bramoso invece di contentare ambedue, serbava e il desiderio di voler bene e il modo d’opinare, sic</text:span><text:span text:style-name="T96">chè </text:span><text:span text:style-name="T120">li lasciava grati entrambi e se ne cattivava il favore</text:span><text:span text:style-name="T122">» </text:span><text:span text:style-name="T120">(</text:span><text:span text:style-name="T120"><text:note text:id="ftn450" text:note-class="footnote"><text:note-citation text:label="4">4</text:note-citation><text:note-body><text:p text:style-name="Footnote"><text:span text:style-name="T1">Ibidem, </text:span><text:span text:style-name="T2">n. 41.</text:span></text:p></text:note-body></text:note></text:span><text:span text:style-name="T120">).</text:span><text:span text:style-name="T3"> D’altronde il vescovo s’era fatta una dolce abitudine di non lasciar ignorar nulla alla discreta vergine di quello che interessava la sua Chiesa o la sua persona. Se talvolta si staccavano l’una dall’altro, le lettere tenevan vivo il commercio di cuori, cui nulla poteva separare (</text:span><text:span text:style-name="T3"><text:note text:id="ftn451" text:note-class="footnote"><text:note-citation text:label="1">1</text:note-citation><text:note-body><text:p text:style-name="Footnote"><text:span text:style-name="T1">Panegyric.,</text:span><text:span text:style-name="T20"> c.</text:span><text:span text:style-name="T1"> </text:span><text:span text:style-name="T2">II. n. 13.</text:span></text:p></text:note-body></text:note></text:span><text:span text:style-name="T3">); e queste lettere rimasero documenti del più grande interesse per la storia d’Ambrogio. Infine le loro elemosine erano comuni come i loro beni: «La nostra sorella (dice Ambrogio), partecipando alle nostre abitudini, non aveva una parte minore nelle nostre opere» (</text:span><text:span text:style-name="T3"><text:note text:id="ftn452" text:note-class="footnote"><text:note-citation text:label="2">2</text:note-citation><text:note-body><text:p text:style-name="Footnote"><text:span text:style-name="T1">De Excessu Satyri, </text:span><text:span text:style-name="T2">n. 16.</text:span></text:p></text:note-body></text:note></text:span><text:span text:style-name="T3">). – </text:span><text:span text:style-name="T83">«</text:span><text:span text:style-name="T3">Così la santa, </text:span><text:soft-page-break/><text:span text:style-name="T3">sollevata da’ suoi due fratelli, come da due grand’ali, spiegava il volo sopra le cose della terra e saliva verso le porte della patria celeste</text:span><text:span text:style-name="T83">» (</text:span><text:span text:style-name="T83"><text:note text:id="ftn453" text:note-class="footnote"><text:note-citation text:label="3">3</text:note-citation><text:note-body><text:p text:style-name="Footnote"><text:span text:style-name="T1">Paneg. ex Mombritio, </text:span><text:span text:style-name="T2">presso i Bolland., c. II, n. 12.</text:span></text:p></text:note-body></text:note></text:span><text:span text:style-name="T83">).</text:span></text:p>
      <text:p text:style-name="Text_20_body"><text:span text:style-name="T3">Accadde tuttavia che la città di Milano le sembrasse troppo tumultuosa alla sua vita d’orazione, e il gusto della solitudine riprendesse spesso in lei l’irresistibile suo impero (</text:span><text:span text:style-name="T3"><text:note text:id="ftn454" text:note-class="footnote"><text:note-citation text:label="4">4</text:note-citation><text:note-body><text:p text:style-name="Footnote"><text:span text:style-name="T2">Vedi Dr. Biraghi </text:span><text:span text:style-name="T1">Vita di santa Marcellina, </text:span><text:span text:style-name="T20">c.</text:span><text:span text:style-name="T1"> </text:span><text:span text:style-name="T2">XVII, </text:span><text:span text:style-name="T1">Ritiro</text:span><text:span text:style-name="T2"> </text:span><text:span text:style-name="T1">in villa.</text:span></text:p></text:note-body></text:note></text:span><text:span text:style-name="T3">). Allora ritiravasi nella villa suburbana, alla quale un’antica tradizione milanese attaccò il suo nome e quello del fratel suo.</text:span></text:p>
      <text:p text:style-name="Text_20_body"><text:span text:style-name="T3">La villa ove Marcellina si ritirava, era a nove miglia circa da Milano, poco discosta dalla via militare, la quale da Porta Argentea metteva a Bergamo e Verona. Questa villa non era lontana da Fiume-Frigido, assisa sotto i primi colli della Brianza, in mezzo ad un paesaggio di graziose viste e d’imponente grandezza. Davanti ad essa, fin dove giunge l’occhio, si svolgevano prati, ameni boschi vive fonti, numerosi ruscelli, verdi tappeti, donde emergevano eleganti ville e case campereccie. Molte viti si scaglionavano sulle fertili colline, all’aprico. Un po’ più sopra </text:span><text:span text:style-name="T83">è </text:span><text:span text:style-name="T3">il lago di Como che protende i suoi due bracci verso il felice paese che dicesi ancora il giardino della Lombardia. Poi, in fondo, una immensa cerchia di montagne, che descrivendo una linea ondeggiante, disegna su vivace azzurro gli ultimi confini della terra e del cielo. Se è vero che si trova qualche immagine degli uomini grandi nel carattere dei luoghi da loro abitati, niun altro ci ricorda l’animo di S. Ambrogio me</text:span><text:soft-page-break/><text:span text:style-name="T3">glio di questo magnifico orizzonte, dove tutto parla di maestà, dolcezza e pace (</text:span><text:span text:style-name="T3"><text:note text:id="ftn455" text:note-class="footnote"><text:note-citation text:label="1">1</text:note-citation><text:note-body><text:p text:style-name="Footnote"><text:span text:style-name="T2">Questa villa è un oratorio dipendente da Carugate, e s. Carlo Borromeo lo sottomise a Brugherio, comune di Monza. Si pretende che l’oratorio avesse reliquie dei re magi, il cui dono risalirebbe ai tempi di santa Marcellina (vedi Giulini, </text:span><text:span text:style-name="T1">Memorie </text:span><text:span text:style-name="T2">e il </text:span><text:span text:style-name="T1">Martyrologium Mediolanense, </text:span><text:span text:style-name="T2">1695, al 6 di gennaio). Queste reliquie furono riconosciute dal cardinale arcivescovo Federico Borromeo nel 1621. </text:span><text:span text:style-name="T25">(</text:span><text:span text:style-name="T165">*</text:span><text:span text:style-name="T25">).</text:span></text:p><text:p text:style-name="P123"><text:span text:style-name="T2">(</text:span><text:span text:style-name="T157">*</text:span><text:span text:style-name="T2">) Oggi, poco fuori di Brugherio (a 12 chilometri circa da Milano) v’è un cascinale – vasto edificio colonico, con un oratorio – che porta ancora il nome di Ambrogio.</text:span></text:p><text:p text:style-name="P138">La tradizione vuole appunto che là vi fosse la villeggiatura di s. Ambrogio ed il luogo di ritiro di s. Marcellina, ove essa raccolse altre vergini a coltivarvi i fiori verginali offerti al Signore.</text:p><text:p text:style-name="P138">Il Petrarca scriveva che «ogni volta che il Santo (s. Ambrogio) poteva involarsi alle occupazioni del Vescovado, gli piaceva nascondersi in profondo ritiro» e dopo aver egli descritta la località, di cui parliamo, soggiungeva: «Là è fama che Ambrogio abbia prodotto, come fiori odorosi e melliflui, le opere che ora profumano la Chiesa di Dio». E certo – osserviamo noi – se, attese le sue molteplici occupazioni, non potè scrivere tutte le sue opere colà, colà però ebbe ad idearle e pensarle.</text:p><text:p text:style-name="P138">In quell’edificio colonico poi, e specialmente nella lunga ala di porticato a <text:span text:style-name="T197">colonne di granito nel cortile interno, è facile riconoscere un chiostro. Fin dal mille infatti un monastero di suore – probabilmente Benedettine, fuse poi con Umiliate ed Agostiniane – riattivò la fiamma della verginità accesa dapprima colà da s. Marcellina. Il monastero fu soppresso sulla fine del 700.</text:span></text:p><text:p text:style-name="P138">La tradizione del soggiorno, in tale luogo, di s. Ambrogio e di s. Marcellina è suffragata dal prezioso Reliquiario – ora custodito nella parrocchiale di Brugherio – contenente tre falangette delle mani dei Santi Magi, entro tre teche in buste d’argento; dono prezioso e graditissimo fatto già dal Santo Dottore alla santa sorella.</text:p><text:p text:style-name="P138">Tali reliquie furono autenticate su rilievi fatti sui corpi dei Magi, i quali come si sa da Milano (dove, nel secolo quarto, erano stati portati dal Santo Vescovo Eustorgio) trafugati dal Barbarossa, si trovano a Colonia, tranne quella parte tornata a Milano per opera del compianto cardinal Ferrari.</text:p></text:note-body></text:note></text:span><text:span text:style-name="T3">).</text:span></text:p>
      <text:p text:style-name="Text_20_body"><text:span text:style-name="T3">In quella villa, Marcellina si vide ben presto raccolte intorno alcune vergini, mandate a lei dal fratello, che la chiamava: «antica e valente maestra della verginità, incaricata di formare le nuove cerne di questa milizia». Al </text:span><text:soft-page-break/><text:span text:style-name="T3">primo posto convien mettere la prima compagna della sua vita religiosa in Roma, la quale, non volendo vivere disgiunta da lei, l’aveva seguita a Milano. La tradizione locale vi aggiunge la sorella Candida che Paolino doveva ritrovar poi in Africa ad età avanzata, e che senza dubbio ritornò a morire in Italia, dove fu sepolta nella Basilica Ambrosiana (</text:span><text:span text:style-name="T3"><text:note text:id="ftn456" text:note-class="footnote"><text:note-citation text:label="1">1</text:note-citation><text:note-body><text:p text:style-name="P117"><text:span text:style-name="T2">È onorata con culto particolare il 31 d’agosto. Dal secolo IX in poi vi si venera la sua imagine, col titolo di </text:span><text:span text:style-name="T1">Santa, </text:span><text:span text:style-name="T2">nel mosaico del coro. Il suo nome si trova inserito ne’ più antichi manoscritti delle litanie per le Rogazioni.</text:span></text:p><text:p text:style-name="P123"><text:span text:style-name="T2">Ma è unicamente la tradizione milanese che dà Candida qual compagna di Marcellina a Roma ed a Milano. Il biografo Paolino dice solo che Candida era sorella della vergine compagna, di Marcellina, e che egli non nomina. </text:span><text:span text:style-name="T1">Comite alia virgine, cujus virginis soror Candida (Vita Ambrosii, </text:span><text:span text:style-name="T2">n. 4).</text:span></text:p><text:p text:style-name="P137"><text:span text:style-name="T2">Non ci sarebbe stato tra le due sorelle una confusione che la tradizione e l’arte avesse poi accreditata, e passasse quindi nella storia? (Vedi la </text:span><text:span text:style-name="T1">Vita di santa Marcellina, </text:span><text:span text:style-name="T2">del Dr. Biraghi, al cap. XX).</text:span></text:p></text:note-body></text:note></text:span><text:span text:style-name="T3">).</text:span></text:p>
      <text:p text:style-name="Text_20_body"><text:span text:style-name="T3">Si vide altresì fiorire in Milano, a quel tempo, la vergine illustrissima Manlia Dedalia. Si reputa che fosse sorella di Teodoro Manlio, il cui nome </text:span><text:span text:style-name="T87">è </text:span><text:span text:style-name="T3">inscritto nei fasti consolari dell’anno 399. Claudiano ne celebrò in versi il consolato. S. Agostino, che l’aveva conosciuto a Milano ne esaltò la virtù (</text:span><text:span text:style-name="T3"><text:note text:id="ftn457" text:note-class="footnote"><text:note-citation text:label="1">1</text:note-citation><text:note-body><text:p text:style-name="Footnote"><text:span text:style-name="T2">Vedi sant’Agostino, </text:span><text:span text:style-name="T1">De beata vita,</text:span><text:span text:style-name="T2"> Trat. XIII. Si trova un gran numero di lettere di Simmaco a Teodoro. – Vedi su questo personaggio il Tillemont: </text:span><text:span text:style-name="T1">Hist. des Empereurs, </text:span><text:span text:style-name="T2">tom I, art. IX: </text:span><text:span text:style-name="T1">Du Consul Théodore, </text:span><text:span text:style-name="T2">ecc.</text:span></text:p></text:note-body></text:note></text:span><text:span text:style-name="T3">). Manlia Dedalia aveva parte alla ricca fortuna del fratello. Ma alle splendide nozze, che il mondo le offriva, preferì la consacrazione verginale. Sulla sua tomba leggesi: </text:span><text:span text:style-name="T83">«</text:span><text:span text:style-name="T3">Illustre per nascita, di grande opulenza, Manlia rimase vergine, per esser madre dei </text:span><text:soft-page-break/><text:span text:style-name="T3">poveri. Non avendo più nulla di terrestre in un corpo caduco, non conobbe altra via fuor di quella che conduce al cielo. In età di circa sessant’anni, risalì oltre le sfere, fino a Gesù Cristo».</text:span></text:p>
      <text:p text:style-name="P9">L’iscrizione portava inoltre!: «O sorella mia, io, Teodoro fratello ed erede tuo, ho fatto scolpire queste parole, perchè si rileggano un dì nei secoli avvenire».</text:p>
      <text:p text:style-name="Text_20_body"><text:span text:style-name="T3">Il tempo non deluse la speranza del console. Il marmo originale, che reca quest’epitaffio, sussiste tuttora nell’antica basilica di S. Vittore o di Fausta, dov’era la tomba della santa patrizia. Anche la chiesa di S. Nazaro possedeva una parte delle sue reliquie e, nel secolo XVI, S. Carlo ne trovava de’ frammenti in un forzieretto, sui quale si legge il religioso saluto: «Vivi, o Dedalia, in Cristo – </text:span><text:span text:style-name="T78">Daedalia, vivas </text:span><text:span text:style-name="T3">in </text:span><text:span text:style-name="T78">Christo</text:span><text:span text:style-name="T83">»</text:span><text:span text:style-name="T78"> </text:span><text:span text:style-name="T3">(</text:span><text:span text:style-name="T3"><text:note text:id="ftn458" text:note-class="footnote"><text:note-citation text:label="1">1</text:note-citation><text:note-body><text:p text:style-name="Footnote"><text:span text:style-name="T2">Vedi Puricelli, </text:span><text:span text:style-name="T1">Monum. basilicae Ambros., </text:span><text:span text:style-name="T2">n. 19.</text:span></text:p></text:note-body></text:note></text:span><text:span text:style-name="T3">).</text:span></text:p>
      <text:p text:style-name="P23">La colonia verginale già da molto tempo fioriva a Milano, quando vi entrò una giovane Bolognese, la cui vocazione si legò ad avvenimenti, che qui conviene esporre, perchè la loro orditura interessa la storia d’Ambrogio.</text:p>
      <text:p text:style-name="P9">L’avo di questa vergine era Eusebio da Bologna, che non bisogna confondere col vescovo di questo nome. Eusebio, amico d’Ambrogio, aveva molti figli. Uno d’essi, Faustino, era uomo di fede provata, ma sensibile all’eccesso. Aveva pure una figlia maritata, una di quelle rare matrone che sembrano destinate a diventar l’onore, la grazia e l’olezzo della terra, alla quale Dio spesso non la presta che un giorno. Questa mori d’improvviso, <text:soft-page-break/>lasciando dietro a sè più figli orfani. La sciagura fece tanta impressione nel fratello Faustino, che poco mancò non impazzisse di dolore. Scomparve subito; ma si seppe tosto che egli, non potendo più vedere il mondo dopo siffatta perdita, erasi rifugiato fra le gole dell’Appennino, per vivervi nel suo dolore, lontano dagli uomini.</text:p>
      <text:p text:style-name="Text_20_body"><text:span text:style-name="T3">Ambrogio non l’abbandonò alla disperazione, e gli scrisse una lettera premurosa, nella quale l’esortava a ritornare nella sua famiglia, tra i nipotini che l’attendevano come un padre. «Prevedeva bene (dicevagli), il profondo dolore, in cui ti avrebbe gettato la morte di tua sorella. Ma non m’immaginava che l’infortunio ti avrebbe allontanato da noi, invece d’avvicinarti. Se i conforti tornano meno graditi agli afflitti, sono però spesso necessari. E tu fuggendo in fondo ai monti, tra spelonche abitate dalle fiere, non solo la rompesti coll’umano consorzio, ma, ciò che è più grave, abdicasti al giudizio (</text:span><text:span text:style-name="T3"><text:note text:id="ftn459" text:note-class="footnote"><text:note-citation text:label="1">1</text:note-citation><text:note-body><text:p text:style-name="Footnote"><text:span text:style-name="T1">Epist. </text:span><text:span text:style-name="T2">XXXIX, n. 1.</text:span></text:p></text:note-body></text:note></text:span><text:span text:style-name="T3">).</text:span></text:p>
      <text:p text:style-name="Text_20_body"><text:span text:style-name="T3">Ambrogio non voleva adunque un dolore senza freno, una solitudine senza Dio. Perciò vivamente l’investe dicendogli: «Ha dunque la sorella tua fatto sì che mentre l’umana natura doveva crescere nella tua stima, per aver dato donna sì eccellente, tu l’abbia invece a tenere in minor conto?». Poi lo pressa a ritornare tra i suoi, aggiungendo: «L’incomparabile sorella tua si lusingava morendo col pensiero consolante che saresti rimasto in casa sua, padre de’ nipotini, guida de’ suoi figli, appoggio de’ suoi orfanelli. Perchè, colla fuga, privar noi e </text:span><text:soft-page-break/><text:span text:style-name="T3">loro de’ tuoi utili servigi? Queste care creature non ti domandano che tu li abbia a piangere, ma che li consoli, e, vedendoti, credano di non aver perduto del tutto la loro madre: la troveranno in te, penseranno possederne ancora la dolce presenza, e stimeranno che sia loro stata restituita nella tua la vita di lei» (</text:span><text:span text:style-name="T3"><text:note text:id="ftn460" text:note-class="footnote"><text:note-citation text:label="2">2</text:note-citation><text:note-body><text:p text:style-name="Footnote"><text:span text:style-name="T1">Epist. </text:span><text:span text:style-name="T20">X</text:span><text:span text:style-name="T2">XXIX, n. 2.</text:span></text:p></text:note-body></text:note></text:span><text:span text:style-name="T3">). Invece di pazzie vuole preghiere per la defunta, Laonde continua esortando: «Dirai d’esser sicuro dei meriti e della fede di lei, mentre intanto non puoi sostenerne la privazione, perchè non la vedi più cogli occhi, la qual cosa ti è di sommo dolore; ma io giudico che non si debba tanto piangere la sorella, quanto suffragare con orazioni, nè si debba contristarne l’anima colle tue lagrime, quanto raccomandarla al Signore con oblazioni» (</text:span><text:span text:style-name="T3"><text:note text:id="ftn461" text:note-class="footnote"><text:note-citation text:label="1">1</text:note-citation><text:note-body><text:p text:style-name="P107">Ibidem.</text:p></text:note-body></text:note></text:span><text:span text:style-name="T3">).</text:span></text:p>
      <text:p text:style-name="Text_20_body"><text:span text:style-name="T3">Queste cose avvenivano verso l’anno 387 (</text:span><text:span text:style-name="T3"><text:note text:id="ftn462" text:note-class="footnote"><text:note-citation text:label="2">2</text:note-citation><text:note-body><text:p text:style-name="P110">Tale la data di questa lettera, nell’edizione benedettina.</text:p></text:note-body></text:note></text:span><text:span text:style-name="T3">). Circa cinque anni dopo (</text:span><text:span text:style-name="T3"><text:note text:id="ftn463" text:note-class="footnote"><text:note-citation text:label="3">3</text:note-citation><text:note-body><text:p text:style-name="Footnote"><text:span text:style-name="T1">Epist. </text:span><text:span text:style-name="T20">LV</text:span><text:span text:style-name="T1">, </text:span><text:span text:style-name="T2">in marg. dell’ediz. benedett.</text:span></text:p></text:note-body></text:note></text:span><text:span text:style-name="T3">), troviamo nella casa d’Ambrogio, e sotto la sua direzione, vari figliuoletti di quella famiglia afflitta. Uno si chiamava Faustino, figlio senz’alcun dubbio di quel Faustino, che Ambrogio aveva consolato. Altri due, fratello e sorella, portavano uno il nome d’Ambrogio, l’altra d’Ambrogia, o perchè un vincolo di parentela li unisse all’illustre famiglia del vescovo, o perchè lor fosse stato dato questo nome in onore del Santo, come le donne d’Antiochia davano ai loro figli quello di Melezio. Ambrogio ed Ambrogia: </text:span><text:span text:style-name="T83">«</text:span><text:span text:style-name="T3">i miei due </text:span><text:soft-page-break/><text:span text:style-name="T3">Ambrogi» come li chiamava il Vescovo, eran essi figli della cristiana, tanto pianta da’ suoi? Lo si è congetturato; ma non è possibile addurne le prove. È però certo che Faustino, ritornato dalla solitudine degli Appennini, aveva prestate cure paterne alla giovane Ambrogia. Il vescovo attestava d’aver nutrito egli in mezzo a tutti i turbini del mondo</text:span><text:span text:style-name="T83">, «</text:span><text:span text:style-name="T3">la colomba spirituale, e preparato l’altare che Dio consacrerebbe» (</text:span><text:span text:style-name="T3"><text:note text:id="ftn464" text:note-class="footnote"><text:note-citation text:label="4">4</text:note-citation><text:note-body><text:p text:style-name="Footnote"><text:span text:style-name="T1">Epist. </text:span><text:span text:style-name="T2">LV, n. 1, in nota, della stessa edizione.</text:span></text:p></text:note-body></text:note></text:span><text:span text:style-name="T3">). Eusebio, da parte sua, amava con affetto di avo e di cristiano la nipote, allora nel fiore degli anni. Perciò l’aveva con particolare premura raccomandata al Vescovo, suo amico, e formava per lei i disegni più felici, quando seppe che la fanciulla prediletta aveva concepito il pensiero di consacrarsi a Dio.</text:span></text:p>
      <text:p text:style-name="Text_20_body"><text:span text:style-name="T3">«Mi raccomandate la vostra figlia, Ambrogia, sacra al Signore, che è pur figlia mia (dicevagli il santo amico) e m’assicurate che, nel vostro cuore paterno, la vince sulle altre figlie. E così dev’essere, in un’anima che ha fede, perchè educate le altre per mandarle fuori di casa ed unirle ad estranei, ma questa l’avrete sempre con voi. Anche colle altre adempite al dovere della pietà paterna, ma con questa siete più che un padre, assistendola con maggior amore e premura, affinchè piaccia a Dio» (</text:span><text:span text:style-name="T3"><text:note text:id="ftn465" text:note-class="footnote"><text:note-citation text:label="1">1</text:note-citation><text:note-body><text:p text:style-name="Footnote"><text:span text:style-name="T1">De Instit. Virg. </text:span><text:span text:style-name="T2">ad Eusebium, cap. I, n. 1.</text:span></text:p></text:note-body></text:note></text:span><text:span text:style-name="T3">).</text:span></text:p>
      <text:p text:style-name="Text_20_body"><text:span text:style-name="T3">Eusebio infatti, assicuratosi che la vocazione della figlia era realmente da Dio, non aveva esitato a fare il sacrificio di colei, che il Cielo chiedevagli. Ambrogia ricevette il velo verso la Pasqua dell’anno 392. Fu una fe</text:span><text:soft-page-break/><text:span text:style-name="T3">sta solenne. Il vescovo vi prese la parola, e il discorso pronunziato in questa circostanza, porta il titolo </text:span><text:span text:style-name="T78">Dell’educazione d’una Vergine: </text:span><text:span text:style-name="T3">uno di quei discorsi, in cui Ambrogio spiega le più pure grazie del suo genio, ispirato dalla santa Scrittura (</text:span><text:span text:style-name="T3"><text:note text:id="ftn466" text:note-class="footnote"><text:note-citation text:label="2">2</text:note-citation><text:note-body><text:p text:style-name="Footnote"><text:span text:style-name="T2">Ne è principale argomento la verginità di Maria, ciò che ne determina l’epoca, cioè verso la Pasqua del 392, quando l’eresia di Bonoso impugnava questa prerogativa alla Madre di Dio. (V. sulla data </text:span><text:span text:style-name="T1">l’Admonitio </text:span><text:span text:style-name="T2">avanti il libro).</text:span></text:p></text:note-body></text:note></text:span><text:span text:style-name="T3">).</text:span></text:p>
      <text:p text:style-name="Text_20_body"><text:span text:style-name="T3">Lo cominciava felicitando il vecchio per avere, come il giusto Abele, immolato a Dio la miglior pecorella del </text:span><text:span text:style-name="T87">suo </text:span><text:span text:style-name="T3">gregge. Poi, dopo lunghe e sostanziose considerazioni sulla perpetua verginità di Maria, ritornava alla consacrazione della vergine figlia, e finiva il discorso colla preghiera seguente:</text:span></text:p>
      <text:p text:style-name="Text_20_body"><text:span text:style-name="T3">«E ora, o Padre della grazia, mi sia permesso rivolgermi a Voi e ringraziarvi d’averci reso nelle vostre vergini sacre la vita angelica, un dì perduta dal genere umano nel paradiso terrestre (</text:span><text:span text:style-name="T3"><text:note text:id="ftn467" text:note-class="footnote"><text:note-citation text:label="1">1</text:note-citation><text:note-body><text:p text:style-name="Footnote"><text:span text:style-name="T1">De Instit. Virg.</text:span><text:span text:style-name="T2">, cap. XVII, 104.</text:span></text:p></text:note-body></text:note></text:span><text:span text:style-name="T3">)... Ve ne prego, proteggete, o Signore, la vostra serva, che volle consacrare al vostro servizio il generoso amore della sua verginità. Ve l’offro come sacerdote, ve la raccomando come padre. La vostra bontà e possanza le apra la casa dello Sposo celeste, e l’introduca presso il suo re e suo Dio </text:span><text:span text:style-name="T83">(</text:span><text:span text:style-name="T83"><text:note text:id="ftn468" text:note-class="footnote"><text:note-citation text:label="2">2</text:note-citation><text:note-body><text:p text:style-name="Footnote"><text:span text:style-name="T1">Ibidem, </text:span><text:span text:style-name="T2">n. 107.</text:span></text:p></text:note-body></text:note></text:span><text:span text:style-name="T83">)</text:span><text:span text:style-name="T78">... </text:span><text:span text:style-name="T3">Compite 1’opera vostra, o Padre; simile a Maria e ornata delle sue virtù questa vergine vostra serva, s’accosti all’altare non per farvi mostra d’una bionda capigliatura scintillante di diamanti senza il velo nuziale, ma per ivi offrir</text:span><text:soft-page-break/><text:span text:style-name="T3">vi, sotto la benda delle vergini, i capelli destinati, come quei di Maria, la santa donna del Vangelo, ad asciugare umilmente i piedi di Gesù Cristo, e riempire tutta la casa colla fragranza del loro olezzo (</text:span><text:span text:style-name="T3"><text:note text:id="ftn469" text:note-class="footnote"><text:note-citation text:label="3">3</text:note-citation><text:note-body><text:p text:style-name="Footnote"><text:span text:style-name="T1">Ibidem, </text:span><text:span text:style-name="T2">n. 109.</text:span></text:p></text:note-body></text:note></text:span><text:span text:style-name="T3">)…</text:span></text:p>
      <text:p text:style-name="Text_20_body"><text:span text:style-name="T83">«</text:span><text:span text:style-name="T3">Rivestite la vostra serva d’una veste, di cui nulla macchi giammai la purezza. Conservatele quell’olio, che deve ardere incessantemente nella lampada della vergine saggia, per l’ora in cui lo Sposo deve venire a sorprenderla... Giorno e notte vigili il suo cuore, affinchè il Verbo non la trovi addormentata mai. Sia pura qual tortorella, semplice qual colomba. Date rettitudine al di lei cuore, sapienza alle labbra, alla fronte pudore. Sia affettuosa co’ suoi parenti, misericordiosa coi poveri. Il moribondo la benedica, e la vedova ne esalti il nome</text:span><text:span text:style-name="T83">»</text:span><text:span text:style-name="T78"> </text:span><text:span text:style-name="T3">(</text:span><text:span text:style-name="T3"><text:note text:id="ftn470" text:note-class="footnote"><text:note-citation text:label="1">1</text:note-citation><text:note-body><text:p text:style-name="Footnote"><text:span text:style-name="T1">Ibidem, </text:span><text:span text:style-name="T2">n. 112.</text:span></text:p></text:note-body></text:note></text:span><text:span text:style-name="T3">).</text:span></text:p>
      <text:p text:style-name="Text_20_body"><text:span text:style-name="T83">«</text:span><text:span text:style-name="T3">E voi, o Signore Gesù, venite, mostratevi nel dì delle vostre nozze! Accogliete questa vergine: è vostra da lungo tempo pe’ suoi desideri, ed ora lo sarà per la professione. Aprite la mano, e riempitene l’anima di benedizioni, per quella Croce immortale, per quella gloriosa Trinità, Padre, Figlio e Spirito, alla quale sia onore e potere eterno!» (</text:span><text:span text:style-name="T3"><text:note text:id="ftn471" text:note-class="footnote"><text:note-citation text:label="2">2</text:note-citation><text:note-body><text:p text:style-name="Footnote"><text:span text:style-name="T1">De Instit. Virg., </text:span><text:span text:style-name="T2">n. 114.</text:span></text:p></text:note-body></text:note></text:span><text:span text:style-name="T3">).</text:span></text:p>
      <text:p text:style-name="Text_20_body"><text:span text:style-name="T3">Ambrogia non fu nè l’ultimo nè il maggiore acquisto fatto dall’istituto delle vergini di Milano. Vi vedremo in seguito principesse di sangue imperiale invocare l’ammissione tra quelle, che il Vescovo chiamava </text:span><text:span text:style-name="T83">«</text:span><text:span text:style-name="T3">Sue sante Figlie». Certo esse meritavano tal nome, per la </text:span><text:soft-page-break/><text:span text:style-name="T3">loro vita sovrumana, di cui piace trovare non solo lo spirito, ma ben anco la regola, l’ordine e le pratiche nelle istruzioni d’Ambrogio. Queste già contengono la futura disciplina monastica colle sue osservanze e alternative d’orazione, letture, silenzio, lavoro manuale, mortificazioni e recita del divino ufficio. Anche le principali parti della preghiera liturgica non sono già in sostanza nelle prescrizioni seguenti?</text:span></text:p>
      <text:p text:style-name="Text_20_body"><text:span text:style-name="T83">«</text:span><text:span text:style-name="T3">Certo dovete offrire a Dio orazioni solenni, con azioni di grazia subito dopo la levata, quando uscirete, prima e dopo il pasto, all’ora dell’incenso (</text:span><text:span text:style-name="T3"><text:note text:id="ftn472" text:note-class="footnote"><text:note-citation text:label="1">1</text:note-citation><text:note-body><text:p text:style-name="Footnote"><text:span text:style-name="T1">Hora incensi </text:span><text:span text:style-name="T20">(</text:span><text:span text:style-name="T1">De Virgin., </text:span><text:span text:style-name="T2">lib. III, c. IV, n. 18). </text:span><text:span text:style-name="T20">Questa</text:span><text:span text:style-name="T1"> </text:span><text:span text:style-name="T2">espressione trovasi in s.Luca, al cap. II, 10. Essa indica la sera, che è l’ora nella quale i Giudei offrivano il sacrificio e l’incenso. Il dott. Biraghi l’intende dell’ora in cui si accendevano i lumi: ad </text:span><text:span text:style-name="T1">Incensum lucernae </text:span><text:span text:style-name="T20">(</text:span><text:span text:style-name="T1">Inni sinceri, </text:span><text:span text:style-name="T20">p</text:span><text:span text:style-name="T2">ag. 125, nota 1).</text:span></text:p></text:note-body></text:note></text:span><text:span text:style-name="T3">) e finalmente al coricarvi.</text:span></text:p>
      <text:p text:style-name="Text_20_body"><text:span text:style-name="T83">«</text:span><text:span text:style-name="T3">Voglio che anche di notte intercaliate i salmi coll’orazione domenicale, sia quando vi svegliate, sia prima di dormire. Noi dobbiamo pure particolarissimamente recitare ogni giorno il Simbolo nelle ore prima di giorno. Un soldato non va mai senza portare il suo giuramento, sì nel riposo della tenda che sul campo di battaglia» (</text:span><text:span text:style-name="T3"><text:note text:id="ftn473" text:note-class="footnote"><text:note-citation text:label="2">2</text:note-citation><text:note-body><text:p text:style-name="Footnote"><text:span text:style-name="T1">De Virginit., </text:span><text:span text:style-name="T2">lib. III, c. IV, n. 19, </text:span><text:span text:style-name="T20">20.</text:span><text:span text:style-name="T1"> </text:span><text:span text:style-name="T2">Questa ingiunzione di ripetere sempre il Simbolo, trovasi ricordata in un frammento trovato dal Cardinale Mai, e attribuito da lui a sant' Ambrogio (</text:span><text:span text:style-name="T1">Scriptor, veterum nova collectio, </text:span><text:span text:style-name="T20">t. </text:span><text:span text:style-name="T2">VII).</text:span></text:p></text:note-body></text:note></text:span><text:span text:style-name="T3">).</text:span></text:p>
      <text:p text:style-name="Text_20_body"><text:span text:style-name="T3">E in vero queste forti donne davano battaglia all’egoismo, alla vigliaccheria, alla sensualità del loro tempo e di tutti i tempi. La virtù ne usciva vincitrice e più forte; la verità stessa ne emergeva più luminosa. Infatti quell’immolazione non era solo la maggior attestazione </text:span><text:soft-page-break/><text:span text:style-name="T3">d’amore, che un cuor mortale potesse dare a Gesù Cristo, ma anche una prova perpetuamente viva della divinità. </text:span><text:span text:style-name="T83">«</text:span><text:span text:style-name="T3">Poichè (domandava non ha guari un cuor paterno, eloquente fra tutti, che aveva avuto la sua parte a sacrifici consimili); chi è quest’amante invisibile che, morto sopra un patibolo diciotto secoli or sono, si attira così la gioventù, la bellezza e l’amore? che compare alle anime con uno splendore e un’attrattiva, a cui nulla può resistere? che prende affatto viva la carne dalla nostra carne, e s’abbevera del sangue nostro più puro? È forse un uomo? No, è un Dio. Ecco Il gran segreto, la chiave del sublime e doloroso mistero. Solo un </text:span><text:span text:style-name="T86">Dio </text:span><text:span text:style-name="T3">può riportare trionfi pari e meritare una tale intera cessione a Lui. Quel Gesù, la cui divinità è ogni giorno insultata o negata, ogni giorno la conferma, fra i mille altri argomenti, con que’ miracoli di disinteresse e di coraggio che chiamansi vocazioni. Cuori giovani e innocenti si danno a lui per ricompensarlo del dono, che ci ha fatto di sè stesso. E il sacrificio, che ci crocifigge, è la risposta dell’amore umano all’amor d’un Dio, che si è fatto crocifiggere per noi» (</text:span><text:span text:style-name="T3"><text:note text:id="ftn474" text:note-class="footnote"><text:note-citation text:label="1">1</text:note-citation><text:note-body><text:p text:style-name="Footnote"><text:span text:style-name="T2">Montalembert, </text:span><text:span text:style-name="T1">I Monaci d’Occidente,</text:span><text:span text:style-name="T20"> t. </text:span><text:span text:style-name="T2">V, in fine.</text:span></text:p></text:note-body></text:note></text:span><text:span text:style-name="T3">).</text:span></text:p>
      <text:h text:style-name="P217" text:outline-level="2"><text:bookmark-start text:name="__RefHeading___Toc16873_940003933"/>CAPITOLO III<text:bookmark-end text:name="__RefHeading___Toc16873_940003933"/></text:h>
      <text:h text:style-name="P232" text:outline-level="3"><text:bookmark-start text:name="__RefHeading___Toc16875_940003933"/>Viaggio di Satiro in Africa<text:line-break/>Suo naufragio, suo ritorno, sua morte<text:line-break/>Suo elogio funebre fatto da Ambrogio<text:bookmark-end text:name="__RefHeading___Toc16875_940003933"/></text:h>
      <text:p text:style-name="P5"><text:span text:style-name="T139">Unione indissolubile d’Ambrogio e di Satiro. – Satiro si </text:span><text:span text:style-name="T138">reca </text:span><text:span text:style-name="T139">in Africa. </text:span><text:span text:style-name="T138">– </text:span><text:span text:style-name="T139">Fa naufragio. Si salva coll’Eucaristia. È battezzato in Sardegna da un vescovo cattolico romano. </text:span><text:span text:style-name="T138">– </text:span><text:span text:style-name="T139">Satiro cade ammalato, </text:span><text:span text:style-name="T138">ritorna </text:span><text:span text:style-name="T139">a Roma, </text:span><text:span text:style-name="T138">poi </text:span><text:span text:style-name="T139">a Milano. </text:span><text:span text:style-name="T138">– </text:span><text:span text:style-name="T139">Felicità dei fratelli.</text:span></text:p>
      <text:p text:style-name="P156"><text:span text:style-name="T139">Ultima </text:span><text:span text:style-name="T138">malattia </text:span><text:span text:style-name="T139">di Satiro, sua costanza e </text:span><text:span text:style-name="T138">sua </text:span><text:span text:style-name="T139">carità. </text:span><text:span text:style-name="T138">– </text:span><text:span text:style-name="T139">Tenerezza d’Ambrogio. </text:span><text:span text:style-name="T138">– Morte </text:span><text:span text:style-name="T139">di Satiro. Lutto pubblico. </text:span><text:span text:style-name="T138">– </text:span><text:span text:style-name="T139">I funebri. Discorso del Vescovo; il dolore fraterno e la speranza cristiana. </text:span><text:span text:style-name="T138">– </text:span><text:span text:style-name="T139">Saluto e sepoltura. </text:span><text:span text:style-name="T138">– </text:span><text:span text:style-name="T139">Il discorso </text:span><text:span text:style-name="T144">sulla Fede nella Risurrezione. </text:span><text:span text:style-name="T146">I</text:span><text:span text:style-name="T139">l sepolcro di Satiro.</text:span></text:p>
      <text:p text:style-name="Text_20_body"><text:span text:style-name="T7">Come Marcellina, e con pari </text:span><text:span text:style-name="T3">zelo, </text:span><text:span text:style-name="T7">Satiro s’associava alle fatiche del fratello. La loro unione </text:span><text:span text:style-name="T3">già </text:span><text:span text:style-name="T7">sì intima sembrava stringersi </text:span><text:span text:style-name="T3">ognor </text:span><text:span text:style-name="T7">più colla quotidiana convivenza. Quando Ambrogio e Marcellina pressavano Satiro a cercarsi una sposa: </text:span><text:span text:style-name="T3">«</text:span><text:span text:style-name="T7">Non diceva di no (racconta il Vescovo), ma schivava dichiararsi su questo punto, e </text:span><text:span text:style-name="T3">ci </text:span><text:span text:style-name="T7">pregava di </text:span><text:span text:style-name="T3">aspettare. </text:span><text:span text:style-name="T7">Era la sola cosa, sulla quale non si </text:span><text:span text:style-name="T3">aprisse </text:span><text:span text:style-name="T7">con noi; non certo </text:span><text:span text:style-name="T3">per </text:span><text:span text:style-name="T7">indecisione d’animo, ma </text:span><text:span text:style-name="T3">per </text:span><text:span text:style-name="T7">riserbo di coscienza. Chi non avrebbe pertanto ammirato quest’uomo che, in mezzo ad un fratello vescovo e una sorella vergine, riproduceva in sè la castità </text:span><text:span text:style-name="T3">dell’una </text:span><text:span text:style-name="T7">e la vita sacerdotale dell’altro, non per dovere </text:span><text:soft-page-break/><text:span text:style-name="T3">dello stato, </text:span><text:span text:style-name="T7">ma </text:span><text:span text:style-name="T3">per </text:span><text:span text:style-name="T7">il gusto della virtù?» (</text:span><text:span text:style-name="T7"><text:note text:id="ftn475" text:note-class="footnote"><text:note-citation text:label="1">1</text:note-citation><text:note-body><text:p text:style-name="Footnote"><text:span text:style-name="T9">De Excess. Satyri, </text:span><text:span text:style-name="T17">n. 53.</text:span></text:p></text:note-body></text:note></text:span><text:span text:style-name="T7">).</text:span></text:p>
      <text:p text:style-name="Text_20_body"><text:span text:style-name="T7">Cuori così uniti </text:span><text:span text:style-name="T3">potevano pensare </text:span><text:span text:style-name="T7">che </text:span><text:span text:style-name="T3">nulla li avrebbe </text:span><text:span text:style-name="T7">separati mai. </text:span><text:span text:style-name="T3">«Era giusto </text:span><text:span text:style-name="T7">(scriveva pure S. Ambrogio), che noi, i quali avemmo </text:span><text:span text:style-name="T3">sempre comune</text:span><text:span text:style-name="T7"> il </text:span><text:span text:style-name="T3">patrimonio quaggiù, avessimo egual tempo di vita e, dopo d’aver </text:span><text:span text:style-name="T7">sempre vissuto </text:span><text:span text:style-name="T83">insieme,</text:span><text:span text:style-name="T78"> </text:span><text:span text:style-name="T83">non </text:span><text:span text:style-name="T3">fossimo separati neppur </text:span><text:span text:style-name="T7">nel morire</text:span><text:span text:style-name="T84">»</text:span><text:span text:style-name="T79"> </text:span><text:span text:style-name="T7">(</text:span><text:span text:style-name="T7"><text:note text:id="ftn476" text:note-class="footnote"><text:note-citation text:label="2">2</text:note-citation><text:note-body><text:p text:style-name="Footnote"><text:span text:style-name="T9">De </text:span><text:span text:style-name="T1">Excess. </text:span><text:span text:style-name="T9">Satyri, </text:span><text:span text:style-name="T21">n. 7</text:span><text:span text:style-name="T9">.</text:span></text:p></text:note-body></text:note></text:span><text:span text:style-name="T7">). Pensieri e sogni umani son questi; ma quanto </text:span><text:span text:style-name="T3">spesso </text:span><text:span text:style-name="T7">sono </text:span><text:span text:style-name="T3">lontani dai pensieri di Dio!</text:span></text:p>
      <text:p text:style-name="Text_20_body"><text:span text:style-name="T7">Nel corso </text:span><text:span text:style-name="T3">dell’anno </text:span><text:span text:style-name="T7">378, Ambrogio</text:span><text:span text:style-name="T3"> ebbe notizia che </text:span><text:span text:style-name="T7">un </text:span><text:span text:style-name="T3">debitore, </text:span><text:span text:style-name="T7">saputa </text:span><text:span text:style-name="T3">la sia promozione all’episcopato, ricusava di pagargli </text:span><text:span text:style-name="T7">il </text:span><text:span text:style-name="T3">debito, nella speranza che un vescovo </text:span><text:span text:style-name="T7">non </text:span><text:span text:style-name="T3">vorrebbe costringervelo. Costui </text:span><text:span text:style-name="T7">aveva nome Prospero, </text:span><text:span text:style-name="T3">abitava </text:span><text:span text:style-name="T7">in </text:span><text:span text:style-name="T3">Africa, e la somma che doveva era </text:span><text:span text:style-name="T7">considerevole (</text:span><text:span text:style-name="T7"><text:note text:id="ftn477" text:note-class="footnote"><text:note-citation text:label="3">3</text:note-citation><text:note-body><text:p text:style-name="Footnote"><text:span text:style-name="T9">Ibidem, </text:span><text:span text:style-name="T17">n. 24.</text:span></text:p></text:note-body></text:note></text:span><text:span text:style-name="T7">). </text:span><text:span text:style-name="T3">Ambrogio, </text:span><text:span text:style-name="T7">al solito, si scaricò </text:span><text:span text:style-name="T3">della bisogna </text:span><text:span text:style-name="T7">sopra Satiro, il quale espose il </text:span><text:span text:style-name="T3">disegno d’andare </text:span><text:span text:style-name="T7">in Africa. </text:span><text:span text:style-name="T3">«</text:span><text:span text:style-name="T7">Ma io ne lo </text:span><text:span text:style-name="T3">dissuasi (disse </text:span><text:span text:style-name="T7">il </text:span><text:span text:style-name="T3">fratello), </text:span><text:span text:style-name="T7">proponendogli di </text:span><text:span text:style-name="T3">mandare qualcun </text:span><text:span text:style-name="T7">altro in </text:span><text:span text:style-name="T3">vece </text:span><text:span text:style-name="T7">sua. Temeva </text:span><text:span text:style-name="T3">darlo in</text:span><text:span text:style-name="T7"> balia </text:span><text:span text:style-name="T3">agli eventi del viaggio, </text:span><text:span text:style-name="T7">al </text:span><text:span text:style-name="T3">capriccio </text:span><text:span text:style-name="T7">dei flutti. E inoltre </text:span><text:span text:style-name="T3">un’apprensione affatto straordinaria dominava </text:span><text:span text:style-name="T7">il </text:span><text:span text:style-name="T3">cuore» </text:span><text:span text:style-name="T7">(</text:span><text:span text:style-name="T7"><text:note text:id="ftn478" text:note-class="footnote"><text:note-citation text:label="4">4</text:note-citation><text:note-body><text:p text:style-name="Footnote"><text:span text:style-name="T9">Ibidem, </text:span><text:span text:style-name="T17">n. 26.</text:span></text:p></text:note-body></text:note></text:span><text:span text:style-name="T7">).</text:span></text:p>
      <text:p text:style-name="Text_20_body"><text:span text:style-name="T7">Satiro non ne </text:span><text:span text:style-name="T3">fece </text:span><text:span text:style-name="T7">conto. Non essendo </text:span><text:span text:style-name="T3">però riuscite a </text:span><text:span text:style-name="T7">buon </text:span><text:span text:style-name="T3">fine </text:span><text:span text:style-name="T7">le </text:span><text:span text:style-name="T3">persone adoperatesi nella briga, risolvette </text:span><text:span text:style-name="T7">di mettersi in via. Si </text:span><text:span text:style-name="T3">conserva un biglietto d’Aurelio </text:span><text:span text:style-name="T7">Simmaco, diretto a Taziano, </text:span><text:span text:style-name="T3">allora vicario d’Africa, in </text:span><text:span text:style-name="T7">favore del loro </text:span><text:span text:style-name="T3">comune amico Satiro, che n’era il</text:span><text:span text:style-name="T7"> porta</text:span><text:soft-page-break/><text:span text:style-name="T7">tore. «Si scrive a lungo (dice esso), quando lo si fa </text:span><text:span text:style-name="T3">per </text:span><text:span text:style-name="T7">sconosciuti </text:span><text:span text:style-name="T3">stranieri. </text:span><text:span text:style-name="T7">Ma io ne sono </text:span><text:span text:style-name="T3">ora </text:span><text:span text:style-name="T7">dispensato, dappoichè </text:span><text:span text:style-name="T3">consegno </text:span><text:span text:style-name="T7">la presente a </text:span><text:span text:style-name="T3">Satiro, </text:span><text:span text:style-name="T7">fratello d’entrambi noi. Non scrivo </text:span><text:span text:style-name="T3">per raccomandarvelo, </text:span><text:span text:style-name="T7">ma </text:span><text:span text:style-name="T3">per ricordarvi </text:span><text:span text:style-name="T7">la </text:span><text:span text:style-name="T3">nostra amicizia. State bene» </text:span><text:span text:style-name="T7">(</text:span><text:span text:style-name="T7"><text:note text:id="ftn479" text:note-class="footnote"><text:note-citation text:label="1">1</text:note-citation><text:note-body><text:p text:style-name="Footnote"><text:span text:style-name="T9">De Excess. Satyri. </text:span><text:span text:style-name="T17">n. 26.</text:span></text:p></text:note-body></text:note></text:span><text:span text:style-name="T7">). </text:span><text:span text:style-name="T3">Pochi giorni </text:span><text:span text:style-name="T7">dopo, </text:span><text:span text:style-name="T3">nonostante il dispiacere </text:span><text:span text:style-name="T7">della separazione, </text:span><text:span text:style-name="T3">Satiro s’imbarcò per l’Africa (</text:span><text:span text:style-name="T3"><text:note text:id="ftn480" text:note-class="footnote"><text:note-citation text:label="2">2</text:note-citation><text:note-body><text:p text:style-name="Footnote"><text:span text:style-name="T9">Symmachi Epist. </text:span><text:span text:style-name="T17">LVII, l</text:span><text:span text:style-name="T2">ib. I, </text:span><text:span text:style-name="T9">ad Celsinum </text:span><text:span text:style-name="T1">Tatianum.</text:span></text:p></text:note-body></text:note></text:span><text:span text:style-name="T3">).</text:span></text:p>
      <text:p text:style-name="Text_20_body"><text:span text:style-name="T7">Sbrigò colà </text:span><text:span text:style-name="T3">famigliari negozi e, frettoloso di ritornare </text:span><text:span text:style-name="T7">a’ </text:span><text:span text:style-name="T3">suoi, salpava per l'Italia </text:span><text:span text:style-name="T7">(</text:span><text:span text:style-name="T54"><text:note text:id="ftn481" text:note-class="footnote"><text:note-citation text:label="*">*</text:note-citation><text:note-body><text:p text:style-name="Footnote"><text:span text:style-name="T2">La fretta </text:span><text:span text:style-name="T17">di S. Satiro di ritornare a </text:span><text:span text:style-name="T2">Milano era forse </text:span><text:span text:style-name="T17">dovuta anche al </text:span><text:span text:style-name="T2">fatto </text:span><text:span text:style-name="T17">che S. Ambrogio era caduto ammalato, </text:span><text:span text:style-name="T2">con g</text:span><text:span text:style-name="T17">rande pericolo di vita. Sebbene egli fosse assistito dalla sorella </text:span><text:span text:style-name="T2">Marcellina, </text:span><text:span text:style-name="T17">affrettava il ritorno di Satiro, perchè gli chiudesse gli occhi </text:span><text:span text:style-name="T1">(De excessu fratris </text:span><text:span text:style-name="T20">I</text:span><text:span text:style-name="T17">. 36).</text:span></text:p></text:note-body></text:note></text:span><text:span text:style-name="T7">). Ma la </text:span><text:span text:style-name="T3">nave, a </text:span><text:span text:style-name="T7">cui si </text:span><text:span text:style-name="T3">affidò, vecchia </text:span><text:span text:style-name="T7">e sdruscita. appena fu </text:span><text:span text:style-name="T3">in </text:span><text:span text:style-name="T7">vista della spiaggia di Sardegna, avendo urtato contro un banco di scogli a fior d’acqua, la </text:span><text:span text:style-name="T3">carena s’aperse e l’acqua entrava da tutte le parti (</text:span><text:span text:style-name="T3"><text:note text:id="ftn482" text:note-class="footnote"><text:note-citation text:label="3">3</text:note-citation><text:note-body><text:p text:style-name="Footnote"><text:span text:style-name="T9">Ibidem, </text:span><text:span text:style-name="T17">n. </text:span><text:span text:style-name="T21">43.</text:span></text:p></text:note-body></text:note></text:span><text:span text:style-name="T3">). Satiro comprese subito che la </text:span><text:span text:style-name="T7">era finita per lui; ma, nel generale spavento, meno atterrito dal pensiero della morte che da quello dell’eternità, </text:span><text:span text:style-name="T3">«implorava</text:span><text:span text:style-name="T7"> dal cielo la grazia di non morire, </text:span><text:span text:style-name="T3">prima </text:span><text:span text:style-name="T7">d’essere rigenerato dai </text:span><text:span text:style-name="T3">sacri misteri» </text:span><text:span text:style-name="T7">(</text:span><text:span text:style-name="T7"><text:note text:id="ftn483" text:note-class="footnote"><text:note-citation text:label="4">4</text:note-citation><text:note-body><text:p text:style-name="Footnote"><text:span text:style-name="T9">De Excess. Satyri, </text:span><text:span text:style-name="T17">n. </text:span><text:span text:style-name="T21">43.</text:span></text:p></text:note-body></text:note></text:span><text:span text:style-name="T7">). Il fervoroso catecumeno non era ancor battezzato.</text:span></text:p>
      <text:p text:style-name="Text_20_body"><text:span text:style-name="T3">Più passeggeri </text:span><text:span text:style-name="T7">lo erano, e </text:span><text:span text:style-name="T3">questi, secondo </text:span><text:span text:style-name="T7">un </text:span><text:span text:style-name="T3">pio </text:span><text:span text:style-name="T7">uso dell’epoca, s’erano </text:span><text:span text:style-name="T3">imbarcati col corpo </text:span><text:span text:style-name="T7">di Gesù Cristo. </text:span><text:span text:style-name="T3">Come </text:span><text:span text:style-name="T7">si videro sul punto di morire, quei cristiani offersero lo spettacolo più ammirabile, che si possa dipinge</text:span><text:soft-page-break/><text:span text:style-name="T91">re. Presero il </text:span><text:span text:style-name="T90">divin Viatico, </text:span><text:span text:style-name="T91">l’adorarono insieme, comunicandosi per l’ultima </text:span><text:span text:style-name="T90">volta </text:span><text:span text:style-name="T91">(</text:span><text:span text:style-name="T91"><text:note text:id="ftn484" text:note-class="footnote"><text:note-citation text:label="1">1</text:note-citation><text:note-body><text:p text:style-name="Footnote"><text:span text:style-name="T17">Quest’uso di </text:span><text:span text:style-name="T2">portare l’Eucaristia </text:span><text:span text:style-name="T17">in </text:span><text:span text:style-name="T2">viaggio durò </text:span><text:span text:style-name="T17">nel medio evo. Tra </text:span><text:span text:style-name="T20">gli </text:span><text:span text:style-name="T2">altri </text:span><text:span text:style-name="T17">si vede s. Luigi portarla seco nella spedizione oltre il</text:span><text:span text:style-name="T2"> </text:span><text:span text:style-name="T17">mare, come narra Guglielmo di </text:span><text:span text:style-name="T2">Nangis.</text:span></text:p></text:note-body></text:note></text:span><text:span text:style-name="T91">).</text:span></text:p>
      <text:p text:style-name="Text_20_body"><text:span text:style-name="T7">Bramoso d’un tanto bene, al quale non poteva </text:span><text:span text:style-name="T3">partecipare, </text:span><text:span text:style-name="T7">Satiro </text:span><text:span text:style-name="T3">ebbe i</text:span><text:span text:style-name="T7">n quel momento una sublime ispirazione di fede. Supplicò gli iniziati a dargli l’ostia divina ch’essi portavano, se la </text:span><text:span text:style-name="T3">fece </text:span><text:span text:style-name="T7">mettere religiosamente in un pannolino sacro </text:span><text:span text:style-name="T3">chiamato </text:span><text:span text:style-name="T79">orarium, </text:span><text:span text:style-name="T3">l’appese </text:span><text:span text:style-name="T7">al collo; </text:span><text:span text:style-name="T124">poi, </text:span><text:span text:style-name="T125">gettandosi al mare, non si diede più pena (narra Ambrogio), di trovare qualche frantume della </text:span><text:span text:style-name="T124">nave </text:span><text:span text:style-name="T125">da </text:span><text:span text:style-name="T124">attaccarvisi, </text:span><text:span text:style-name="T125">forte dell’aiuto divino, onde si era munito (</text:span><text:span text:style-name="T125"><text:note text:id="ftn485" text:note-class="footnote"><text:note-citation text:label="2">2</text:note-citation><text:note-body><text:p text:style-name="Footnote"><text:span text:style-name="T134">De Excess. Satyri</text:span>, n 43.</text:p></text:note-body></text:note></text:span><text:span text:style-name="T125">). </text:span><text:span text:style-name="T124">«Non </text:span><text:span text:style-name="T125">ha voluto (aggiunge) portare uno sguardo ind</text:span><text:span text:style-name="T7">iscreto sui </text:span><text:span text:style-name="T3">segreti </text:span><text:span text:style-name="T7">dell’altare. Solo bramava attestar la sua </text:span><text:span text:style-name="T3">fede, </text:span><text:span text:style-name="T7">e raccoglierne il premio</text:span><text:span text:style-name="T3">» </text:span><text:span text:style-name="T7">(</text:span><text:span text:style-name="T7"><text:note text:id="ftn486" text:note-class="footnote"><text:note-citation text:label="3">3</text:note-citation><text:note-body><text:p text:style-name="P108">Ibidem.</text:p></text:note-body></text:note></text:span><text:span text:style-name="T7">).</text:span></text:p>
      <text:p text:style-name="Text_20_body"><text:span text:style-name="T7">Satiro potè giungere alla vicina Sardegna, e gli fu forza soggiornarvi </text:span><text:span text:style-name="T3">alquanto, prima </text:span><text:span text:style-name="T7">che altro vascello veleggiasse per l’Italia (</text:span><text:span text:style-name="T7"><text:note text:id="ftn487" text:note-class="footnote"><text:note-citation text:label="4">4</text:note-citation><text:note-body><text:p text:style-name="Footnote"><text:span text:style-name="T9">Ibidem, </text:span><text:span text:style-name="T21">n</text:span><text:span text:style-name="T17">. 17.</text:span></text:p></text:note-body></text:note></text:span><text:span text:style-name="T7">). </text:span><text:span text:style-name="T3">Dopo </text:span><text:span text:style-name="T7">d’avere, o personalmente o </text:span><text:span text:style-name="T3">per altrui </text:span><text:span text:style-name="T7">mezzo, provveduto </text:span><text:span text:style-name="T3">alla </text:span><text:span text:style-name="T7">salvezza delle persone </text:span><text:span text:style-name="T3">risparmiate </text:span><text:span text:style-name="T7">dalle onde, </text:span><text:span text:style-name="T3">cercò </text:span><text:span text:style-name="T7">una chiesa ove potesse ringraziar Dio della </text:span><text:span text:style-name="T3">sua </text:span><text:span text:style-name="T7">protezione, farsi battezzare e </text:span><text:span text:style-name="T3">ricevere Colui, </text:span><text:span text:style-name="T7">del </text:span><text:span text:style-name="T3">quale Ambrogio diceva: Se </text:span><text:span text:style-name="T7">così potente è il corpo di Gesù </text:span><text:span text:style-name="T3">Cristo, avviluppato nell’</text:span><text:span text:style-name="T78">orarium</text:span><text:span text:style-name="T3">, quanto) </text:span><text:span text:style-name="T7">più </text:span><text:span text:style-name="T3">lo sarà quando </text:span><text:span text:style-name="T7">posa sulle nostre labbra, e </text:span><text:span text:style-name="T3">abita </text:span><text:span text:style-name="T7">nei nostri cuori!» (</text:span><text:span text:style-name="T7"><text:note text:id="ftn488" text:note-class="footnote"><text:note-citation text:label="1">1</text:note-citation><text:note-body><text:p text:style-name="Footnote"><text:span text:style-name="T9">De</text:span><text:span text:style-name="T17"> </text:span><text:span text:style-name="T1">Excess. Satyri </text:span><text:span text:style-name="T17">n. 44.</text:span></text:p></text:note-body></text:note></text:span><text:span text:style-name="T7">).</text:span></text:p>
      <text:p text:style-name="Text_20_body"><text:soft-page-break/><text:span text:style-name="T7">Sebbene bramosissimo di </text:span><text:span text:style-name="T3">ricevere </text:span><text:span text:style-name="T7">il battesimo, Satiro però non lo voleva che dalla mano d’un </text:span><text:span text:style-name="T3">vescovo, perfetta</text:span><text:span text:style-name="T7">mente ortodosso. Or lo </text:span><text:span text:style-name="T3">scisma </text:span><text:span text:style-name="T7">di Lucifero, vescovo di Cagliari, </text:span><text:span text:style-name="T3">teneva </text:span><text:span text:style-name="T7">allora </text:span><text:span text:style-name="T3">separati dal </text:span><text:span text:style-name="T7">centro della </text:span><text:span text:style-name="T3">Chiesa </text:span><text:span text:style-name="T7">molti </text:span><text:span text:style-name="T3">vescovi </text:span><text:span text:style-name="T7">della </text:span><text:span text:style-name="T3">Sardegna «Non che </text:span><text:span text:style-name="T7">i l</text:span><text:span text:style-name="T3">uciferiani </text:span><text:span text:style-name="T7">(spiega Ambrogio), non </text:span><text:span text:style-name="T3">abbiano conservata la fede in ciò </text:span><text:span text:style-name="T7">che </text:span><text:span text:style-name="T3">riguarda </text:span><text:span text:style-name="T83">Dio,</text:span><text:span text:style-name="T78"> </text:span><text:span text:style-name="T3">ma non la serbano verso la </text:span><text:span text:style-name="T83">sua </text:span><text:span text:style-name="T3">Chiesa. </text:span><text:span text:style-name="T7">Eppure la </text:span><text:span text:style-name="T3">Chiesa </text:span><text:span text:style-name="T84">è </text:span><text:span text:style-name="T7">il corpo di Gesù Cristo. Per essa Egli ha </text:span><text:span text:style-name="T3">sofferto; ed </text:span><text:span text:style-name="T84">è </text:span><text:span text:style-name="T3">evidente che non serbano fede a Gesù Cristo </text:span><text:span text:style-name="T7">coloro che rendono inutile la sua passione e lacerano il suo </text:span><text:span text:style-name="T3">corpo» (</text:span><text:span text:style-name="T3"><text:note text:id="ftn489" text:note-class="footnote"><text:note-citation text:label="2">2</text:note-citation><text:note-body><text:p text:style-name="Footnote"><text:span text:style-name="T9">Ibidem,</text:span><text:span text:style-name="T21"> n. 47.</text:span></text:p></text:note-body></text:note></text:span><text:span text:style-name="T3">).</text:span></text:p>
      <text:p text:style-name="Text_20_body"><text:span text:style-name="T7">Quello sgraziato scisma desolava proprio la </text:span><text:span text:style-name="T3">diocesi, </text:span><text:span text:style-name="T7">dove il naufragio aveva gettato </text:span><text:span text:style-name="T3">Satiro e </text:span><text:span text:style-name="T7">il </text:span><text:span text:style-name="T3">fervido catecumeno </text:span><text:span text:style-name="T7">si </text:span><text:span text:style-name="T3">mise </text:span><text:span text:style-name="T7">di nuovo in </text:span><text:span text:style-name="T3">mare per trovare altro </text:span><text:span text:style-name="T7">vescovo. Ne incontrò uno, probabilmente </text:span><text:span text:style-name="T3">approdando </text:span><text:span text:style-name="T7">nella Sicilia, e la prima cosa che fece Satiro fu </text:span><text:span text:style-name="T3">domandargli «</text:span><text:span text:style-name="T7">se era nella comunione </text:span><text:span text:style-name="T3">coi vescovi </text:span><text:span text:style-name="T7">cattolici, ossia nell’unità della Chiesa Romana» (</text:span><text:span text:style-name="T7"><text:note text:id="ftn490" text:note-class="footnote"><text:note-citation text:label="3">3</text:note-citation><text:note-body><text:p text:style-name="Footnote"><text:span text:style-name="T1">Ibidem </text:span><text:span text:style-name="T17">n. 47.</text:span></text:p></text:note-body></text:note></text:span><text:span text:style-name="T7">). Parole di Ambrogio, </text:span><text:span text:style-name="T84">e </text:span><text:span text:style-name="T7">piene di luce, circa un punto fondamentale </text:span><text:span text:style-name="T3">del cattolicismo.</text:span></text:p>
      <text:p text:style-name="Text_20_body"><text:span text:style-name="T7">Avendo il vescovo assicurato </text:span><text:span text:style-name="T3">Satiro </text:span><text:span text:style-name="T7">della sua </text:span><text:span text:style-name="T3">fedele </text:span><text:span text:style-name="T7">sommessione alla Santa Sede, questi </text:span><text:span text:style-name="T3">ricevette dalle mani </text:span><text:span text:style-name="T7">di lui la </text:span><text:span text:style-name="T3">grazia </text:span><text:span text:style-name="T7">del battesimo, che Ambrogio </text:span><text:span text:style-name="T3">garantisce </text:span><text:span text:style-name="T7">non aver </text:span><text:span text:style-name="T3">egli </text:span><text:span text:style-name="T7">perduta </text:span><text:span text:style-name="T3">mai più: «Custodì </text:span><text:span text:style-name="T7">immacolati i doni del sacro battesimo, puro di corpo e di cuore, innocente come una vergine, semplice come un bimbo, pieni di orrore a qualsiasi parola od azione </text:span><text:span text:style-name="T3">vergognosa, </text:span><text:soft-page-break/><text:span text:style-name="T3">casto </text:span><text:span text:style-name="T7">nel dire come lo era nei costumi» (</text:span><text:span text:style-name="T7"><text:note text:id="ftn491" text:note-class="footnote"><text:note-citation text:label="1">1</text:note-citation><text:note-body><text:p text:style-name="Footnote"><text:span text:style-name="T9">Ibidem, </text:span><text:span text:style-name="T17">n. </text:span><text:span text:style-name="T21">48 </text:span><text:span text:style-name="T17">e 52.</text:span></text:p></text:note-body></text:note></text:span><text:span text:style-name="T7">).</text:span></text:p>
      <text:p text:style-name="Text_20_body"><text:span text:style-name="T3">Ben </text:span><text:span text:style-name="T7">tosto riprese il mare e per </text:span><text:span text:style-name="T3">Ostia giunse </text:span><text:span text:style-name="T7">in Roma, </text:span><text:span text:style-name="T3">reca</text:span><text:span text:style-name="T7">ndovi però la </text:span><text:span text:style-name="T3">salute </text:span><text:span text:style-name="T7">guasta dal </text:span><text:span text:style-name="T3">naufragio. Qui una </text:span><text:span text:style-name="T7">terribile malattia lo condusse in pochi </text:span><text:span text:style-name="T3">giorni alla soglia </text:span><text:span text:style-name="T7">del sepolcro. </text:span><text:span text:style-name="T3">Morire </text:span><text:span text:style-name="T7">quasi all’uscir dalle acque </text:span><text:span text:style-name="T3">sacre del battesimo era il voto della sua fede; ma morire lontano dal fratello e dalla santa sorella gli sembrava un sacrificio più duro del sacrificio della vita. Invocava da Dio la grazia di rivedere Milano; implorava la celeste assistenza del martire S. Lorenzo, che già vi aveva appreso a venerare. Desiderava di vivere almeno ancor tanto da poter ritrovare Ambrogio e salutarlo. «Ah! perchè non ha egli domandato di più! (esclamava il Vescovo). O fratello, che ottenevate la grazia del ritorno, non potevate ottener quella d’una vita più lunga?» (</text:span><text:span text:style-name="T3"><text:note text:id="ftn492" text:note-class="footnote"><text:note-citation text:label="2">2</text:note-citation><text:note-body><text:p text:style-name="Footnote"><text:span text:style-name="T1">De Excess. Satyri, </text:span><text:span text:style-name="T2">n. 17.</text:span></text:p></text:note-body></text:note></text:span><text:span text:style-name="T3">).</text:span></text:p>
      <text:p text:style-name="Text_20_body"><text:span text:style-name="T3">Guarì in </text:span><text:span text:style-name="T83">fatto</text:span><text:span text:style-name="T78">, </text:span><text:span text:style-name="T3">o almeno sembrò esserlo, sì da poter continuare il viaggio. Allora rivide il vecchio Simmaco, che l’accolse e trattò da figlio (</text:span><text:span text:style-name="T3"><text:note text:id="ftn493" text:note-class="footnote"><text:note-citation text:label="3">3</text:note-citation><text:note-body><text:p text:style-name="Footnote"><text:span text:style-name="T157">È</text:span><text:span text:style-name="T2"> almeno la congettura degli editori benedettini (vedi </text:span><text:span text:style-name="T1">De Excessu Satyri</text:span><text:span text:style-name="T2">, n. 32 in nota). Se invece si pretende che Satiro trovasse Simmaco in Africa, bisogna riferire questo viaggio indietro fino all’anno 374, in cui Simmaco vi era proconsole. Ma in tal caso il nome di </text:span><text:span text:style-name="T1">Padre </text:span><text:span text:style-name="T2">o patrono di Satiro, male s’applicherebbe al giovane proconsole minore del suo cliente.</text:span></text:p></text:note-body></text:note></text:span><text:span text:style-name="T3">).</text:span></text:p>
      <text:p text:style-name="Text_20_body"><text:span text:style-name="T3">Questo amico desiderò ritenerlo presso di sè, o almeno d’impedirgli l’immediato ritorno a Milano. Ragioni non mancavano. Il nord d’Italia ardeva; i Goti infestavano tuttora la Mesia, la Pannonia e l’Illiria, spingendo le loro scorrerie fino alle porte dell’Emilia. Essi portavano </text:span><text:soft-page-break/><text:span text:style-name="T3">via gli abitanti, spogliavano i viaggiatori, disonoravano le donne. Poco sicure erano le vie e impraticabili i passi. Inetti a difendersi, i paesani abbattevano foreste, che precipitavano nelle gole delle Alpi per chiuderle al nemico (</text:span><text:span text:style-name="T3"><text:note text:id="ftn494" text:note-class="footnote"><text:note-citation text:label="1">1</text:note-citation><text:note-body><text:p text:style-name="Footnote"><text:span text:style-name="T1">De Excessu Satyri, </text:span><text:span text:style-name="T2">n. 31.</text:span></text:p></text:note-body></text:note></text:span><text:span text:style-name="T3">). Simmaco rappresentava a Satiro questi ostacoli. «Partirvene ora (diceva egli) è cercare pericoli e gettarvi incontro alle armi. Lo so, risponde Satiro, ed è per questo che ritorno, non potendo pensare che il mio fratello si trovi pericoli senza ch’io gli sia vicino, per scongiurarli o correrli insieme» (</text:span><text:span text:style-name="T3"><text:note text:id="ftn495" text:note-class="footnote"><text:note-citation text:label="2">2</text:note-citation><text:note-body><text:p text:style-name="Footnote"><text:span text:style-name="T1">De Excessu Satyri,</text:span><text:span text:style-name="T2"> n. 32.</text:span></text:p></text:note-body></text:note></text:span><text:span text:style-name="T3">).</text:span></text:p>
      <text:p text:style-name="Text_20_body"><text:span text:style-name="T3">Ma il pericolo, in cui fu davvero Ambrogio, era d’altra sorte. La notizia della grave malattia del fratello era giunta fino a lui, e gli aveva già recato una prima ferita. «Da quale brivido non fui preso al timore di perderti (gli diceva poi), e qual abbattimento non invase il mio cuore quando ti seppi malato!» (</text:span><text:span text:style-name="T3"><text:note text:id="ftn496" text:note-class="footnote"><text:note-citation text:label="3">3</text:note-citation><text:note-body><text:p text:style-name="Footnote"><text:span text:style-name="T1">Ibidem, </text:span><text:span text:style-name="T2">n. 16.</text:span></text:p></text:note-body></text:note></text:span><text:span text:style-name="T3">). Poco in vero mancò che non ne ricevesse una percossa mortale. Aveva egli osservato che, per un ultimo tratto di somiglianza singolarissima fra il suo temperamento e quello di Satiro, la sanità loro provava simultaneamente le medesime vicissitudini. Al momento invero della triste nuova, era stato preso da un male, che gli fece perdere, per un momento, la speranza di rivedere Satiro in questo mondo. In vano Marcellina gli stava premurosa intorno: egli cercava il fratello. «Nel declino della mia vita (gli disse), il mio solo dispiacere era di non averti presso al mio letto di </text:span><text:soft-page-break/><text:span text:style-name="T3">dolore, colla santa sorella, a rendermi gli ultimi uffici e chiudermi gli occhi, quando fossi morto» (</text:span><text:span text:style-name="T3"><text:note text:id="ftn497" text:note-class="footnote"><text:note-citation text:label="1">1</text:note-citation><text:note-body><text:p text:style-name="Footnote"><text:span text:style-name="T1">Ibidem, </text:span><text:span text:style-name="T2">n. 36.</text:span></text:p></text:note-body></text:note></text:span><text:span text:style-name="T3">).</text:span></text:p>
      <text:p text:style-name="Text_20_body"><text:span text:style-name="T3">Finalmente si rividero, si ridissero i loro timori, i loro patimenti, la gioia del ritrovarsi: fu rinascere. Si fecero disegni per il futuro. Si stava per erigere una nuova basilica, probabilmente quella dei Santi Apostoli: Ambrogio ne comunicava il pensiero al fratello. Questi gli rimproverava di non essersi messo all’opera senza aspettare il suo ritorno. «L’anima tua mi sia testimonio (rispondeva il Vescovo), che in questa sorte d’imprese non ho timor maggiore che di spiacerti (</text:span><text:span text:style-name="T3"><text:note text:id="ftn498" text:note-class="footnote"><text:note-citation text:label="2">2</text:note-citation><text:note-body><text:p text:style-name="Footnote"><text:span text:style-name="T1">Ibidem, </text:span><text:span text:style-name="T2">n. 20.</text:span></text:p></text:note-body></text:note></text:span><text:span text:style-name="T3">). Si riprese dunque la vita di prima, resa ancor più santa dal battesimo di Satiro; e Ambrogio si diede alla lieta speranza: «che il fratel suo, una volta tornato dall’Africa, liberato dal mare e salvato dal naufragio, da nulla per l’innanzi gli potrebbe esser rapito» </text:span><text:span text:style-name="T83">(</text:span><text:span text:style-name="T83"><text:note text:id="ftn499" text:note-class="footnote"><text:note-citation text:label="3">3</text:note-citation><text:note-body><text:p text:style-name="Footnote"><text:span text:style-name="T1">De Excessu Satyri. </text:span><text:span text:style-name="T20">n. 27</text:span><text:span text:style-name="T1">.</text:span></text:p></text:note-body></text:note></text:span><text:span text:style-name="T83">).</text:span></text:p>
      <text:p text:style-name="Text_20_body"><text:span text:style-name="T3">Ma «v</text:span><text:span text:style-name="T7">i </text:span><text:span text:style-name="T3">sono altri naufragi, ai quali non si sfugge, anche rimanendo in terra» come ei diceva in dolorosa amarezza (</text:span><text:span text:style-name="T3"><text:note text:id="ftn500" text:note-class="footnote"><text:note-citation text:label="4">4</text:note-citation><text:note-body><text:p text:style-name="Footnote"><text:span text:style-name="T1">Ibid., </text:span><text:span text:style-name="T2">n. 27.</text:span></text:p></text:note-body></text:note></text:span><text:span text:style-name="T3">). Fra quelle prime espansioni e poco dopo il suo ritorno, Satiro si sentì male; ma questa volta mortalmente e senza speranza: «come se Dio non avesse richiamato dalle spiaggie d’Africa e di Sicilia il fratello amatissimo che per mostrarlo per brevi istanti a’ suoi, e </text:span><text:span text:style-name="T96">non negar loro la suprema consolazione del suo saluto» </text:span><text:span text:style-name="T100">(</text:span><text:span text:style-name="T100"><text:note text:id="ftn501" text:note-class="footnote"><text:note-citation text:label="1">1</text:note-citation><text:note-body><text:p text:style-name="Footnote"><text:span text:style-name="T1">Ibid,, </text:span><text:span text:style-name="T2">n. 17.</text:span></text:p></text:note-body></text:note></text:span><text:span text:style-name="T100">).</text:span></text:p>
      <text:p text:style-name="Text_20_body"><text:span text:style-name="T2"><text:s/></text:span><text:span text:style-name="T3">Gli ultimi momenti di Satiro furono d’un grande cri</text:span><text:soft-page-break/><text:span text:style-name="T3">stiano, d’un uomo assai benefico e d’un gran cittadino. Se ne stava disteso sul suo letto doloroso, quel medesimo letto povero e semplice, simile al giaciglio d’un anacoreta, che la Chiesa di Milano suppone possedere ancora. Ma dimenticando i suoi mali, per veder quelli del paese, </text:span><text:span text:style-name="T86">«</text:span><text:span text:style-name="T3">considerava amaramente l'Italia, minacciata sì da presso dai barbari i cittadini sgozzati, le vergini oltraggiate, i vicini messi a morte, i bambini strappati alle braccia delle lor madri, i vecchi insultati, e, per solo baluardo a difesa dai barbari, rami accatastati nelle gole delle montagne</text:span><text:span text:style-name="T86">» (</text:span><text:span text:style-name="T86"><text:note text:id="ftn502" text:note-class="footnote"><text:note-citation text:label="2">2</text:note-citation><text:note-body><text:p text:style-name="Footnote"><text:span text:style-name="T12">Ibid., </text:span><text:span text:style-name="T25">n. 31.</text:span></text:p></text:note-body></text:note></text:span><text:span text:style-name="T3">). Non si atterriva per sè, ma per Ambrogio che lasciava solo, esposto alle rappresaglie ariane, e gli consigliava d’involarvisi colla fuga. «Non era il consiglio della pusillanimità, ma della tenerezza (osservava Ambrogio), e quegli, che sapeva esser sì forte contro se stesso, era debole solo con me» (</text:span><text:span text:style-name="T3"><text:note text:id="ftn503" text:note-class="footnote"><text:note-citation text:label="3">3</text:note-citation><text:note-body><text:p text:style-name="Footnote"><text:span text:style-name="T12">Ibid., </text:span><text:span text:style-name="T25">n. 32.</text:span></text:p></text:note-body></text:note></text:span><text:span text:style-name="T3">).</text:span></text:p>
      <text:p text:style-name="Text_20_body"><text:span text:style-name="T3">Il male fece rapidi progressi. Dal continuo inclinato sulla testa del moribondo, Ambrogio «sembrava che volesse aspirare l’ultimo anelito del fratello, come per raccoglierne l’anima o dargli la propria» (</text:span><text:span text:style-name="T3"><text:note text:id="ftn504" text:note-class="footnote"><text:note-citation text:label="1">1</text:note-citation><text:note-body><text:p text:style-name="Footnote"><text:span text:style-name="T12">Ibid., </text:span><text:span text:style-name="T25">n. 19.</text:span></text:p></text:note-body></text:note></text:span><text:span text:style-name="T3">). Costernato, muto per dolore, dimenticando il grande coraggio col quale difendeva la Chiesa e stava per tenere a freno i re stessi, versava lagrime silenziose, inconsolabili. </text:span><text:span text:style-name="T86">«</text:span><text:span text:style-name="T3">Sì, è vero, ho pianto (diceva al suo popolo), ho pianto come Gesù Cristo su colui ch’egli amava. E Gesù Cristo pian</text:span><text:soft-page-break/><text:span text:style-name="T110">geva su d’un estraneo, io ho pianto sopra un fratello!»</text:span><text:span text:style-name="T3"> (</text:span><text:span text:style-name="T3"><text:note text:id="ftn505" text:note-class="footnote"><text:note-citation text:label="2">2</text:note-citation><text:note-body><text:p text:style-name="Footnote"><text:span text:style-name="T12">De Excess. Satyri,</text:span><text:span text:style-name="T25"> n. 10.</text:span></text:p></text:note-body></text:note></text:span><text:span text:style-name="T3">).</text:span></text:p>
      <text:p text:style-name="Text_20_body"><text:span text:style-name="T3">Questo fratello spirando era calmo e rassegnato; non voleva che i suoi cari piangessero e diceva che più recavagli pena per la loro mestizia che la propria morte (</text:span><text:span text:style-name="T3"><text:note text:id="ftn506" text:note-class="footnote"><text:note-citation text:label="3">3</text:note-citation><text:note-body><text:p text:style-name="Footnote"><text:span text:style-name="T12">Ibid., </text:span><text:span text:style-name="T25">n. 15.</text:span></text:p></text:note-body></text:note></text:span><text:span text:style-name="T3">).</text:span></text:p>
      <text:p text:style-name="Text_20_body"><text:span text:style-name="T3">L’ultimo suo pensiero fu di raccomandare ad Ambrogio il poveri, che aveva amato molto. Questi e Marcellina lo pregarono a determinare qual somma voleva che si distribuisse in elemosina. «No (rispose Satiro con voce spirante), questo tocca a voi. Solo vi prego di dar </text:span><text:span text:style-name="T87">loro</text:span><text:span text:style-name="T89"> </text:span><text:span text:style-name="T3">quello che vi parrà bene (</text:span><text:span text:style-name="T3"><text:note text:id="ftn507" text:note-class="footnote"><text:note-citation text:label="4">4</text:note-citation><text:note-body><text:p text:style-name="Footnote"><text:span text:style-name="T12">Ibid., </text:span><text:span text:style-name="T25">n. 59.</text:span></text:p></text:note-body></text:note></text:span><text:span text:style-name="T3">). – </text:span><text:span text:style-name="T86">«</text:span><text:span text:style-name="T3">Quello che mi par bene, è di dar tutto»,</text:span><text:span text:style-name="T86"> </text:span><text:span text:style-name="T3">interpretava Ambrogio, degno erede della inesauribile carità del fratello.</text:span></text:p>
      <text:p text:style-name="Text_20_body"><text:span text:style-name="T3">Un ultimo svenimento annunciò l’ora suprema: «O mesti, ma pur dolci baci supremi esclamava il fratello. O miseri abbracci tra i quali sentii il suo corpo agghiacciarsi, ed esalare l’ultimo anelito!». Lo stringeva tra le braccia, ma aveva già perduto colui che ancor teneva. «Io raccoglieva l’ultimo suo respiro sulla bocca ansante. Oh! perchè non potei nel medesimo tempo trasferire all’anima mia la bellezza della tua! Sarebbe stato, o fratello amatissimo, la più bella eredità, che m’avresti lasciato; e l’erede di tali doni sarebbe stato inetto a ringraziartene mai» (</text:span><text:span text:style-name="T3"><text:note text:id="ftn508" text:note-class="footnote"><text:note-citation text:label="1">1</text:note-citation><text:note-body><text:p text:style-name="Footnote"><text:span text:style-name="T12">Ibid., </text:span><text:span text:style-name="T25">n. 19.</text:span></text:p></text:note-body></text:note></text:span><text:span text:style-name="T3">).</text:span></text:p>
      <text:p text:style-name="P9">Satiro era morto. Dio con misericordia più grande della sua giustizia aveva spezzato uno di que’ vivi attacchi, <text:soft-page-break/>che ci tengono con troppa dolcezza sulla terra. Così li rompe egli talvolta quaggiù ma per riannodarli altrove e per sempre. Così egli richiama del continuo i nostri pensieri alle regioni invisibili, che forse dimenticheremmo, se vi risedesse solo; ma, richiamando nel suo seno paterno le persone più amabili e più amate, sforza l’occhio nostro a rivolgersi verso il centro degli affetti immutabili; poichè «dove è il nostro tesoro, ivi è anche il nostro cuore» dice il Signore.</text:p>
      <text:p text:style-name="Text_20_body"><text:span text:style-name="T3">La nuova di questa morte, col diffondersi nella città, gettava in tutto il popolo la costernazione. I ricchi piangevano, vedendo che le più grandi ricchezze non riscattano dall’ultima infermità, I vecchi piangevano, pensando ai loro figli. Piangevano i giovani, vedendo che la morte non aspetta la vecchiaia, i poveri specialmente piangevano, perchè perdevano un padre; e le molte loro lagrime lavavano le macchie, che Dio poteva trovare anche in questo giusto. Lagrime redentrici, che cambiano in dolce fiducia il dolore di perdita sì grande». La sventura d’un solo era lutto di tutti, e Ambrogio attestava che, se qualche cosa poteva consolarlo nell’infortunio, era il vedere le lagrime, che l’afflizione d’un popolo intero mesceva colle sue (</text:span><text:span text:style-name="T3"><text:note text:id="ftn509" text:note-class="footnote"><text:note-citation text:label="1">1</text:note-citation><text:note-body><text:p text:style-name="Footnote"><text:span text:style-name="T12">De Excessu Satyri, </text:span><text:span text:style-name="T25">n. 5.</text:span></text:p></text:note-body></text:note></text:span><text:span text:style-name="T3">).</text:span></text:p>
      <text:p text:style-name="Text_20_body"><text:span text:style-name="T3">Esse scoppiarono il dì dei funerali di Satiro. Secondo un uso pio, che si trova spesso nella storia de’ Santi, Ambrogio medesimo, co’ suoi più prossimi parenti, aveva trasportato alla chiesa il feretro del fratello, come un </text:span><text:soft-page-break/><text:span text:style-name="T3">reliquiario venerato (</text:span><text:span text:style-name="T3"><text:note text:id="ftn510" text:note-class="footnote"><text:note-citation text:label="2">2</text:note-citation><text:note-body><text:p text:style-name="Footnote"><text:span text:style-name="T1">Ibid., </text:span><text:span text:style-name="T2">n. 36.</text:span></text:p></text:note-body></text:note></text:span><text:span text:style-name="T3">). Questi vi riposava sopra un letto funebre, colla faccia scoperta, conservandosi nella pace della morte l’immagine della vita (</text:span><text:span text:style-name="T3"><text:note text:id="ftn511" text:note-class="footnote"><text:note-citation text:label="3">3</text:note-citation><text:note-body><text:p text:style-name="Footnote"><text:span text:style-name="T1">Ibidem, </text:span><text:span text:style-name="T2">n. 38.</text:span></text:p></text:note-body></text:note></text:span><text:span text:style-name="T3">). Ambrogio celebrò il divin sacrificio nella basilica di Fausta; poi, salendo l’ambone, in faccia alla spoglia esanime di Satiro, rivolse parole di saluto a colui che aveva amato tanto.</text:span></text:p>
      <text:p text:style-name="P20">Fu una effusione d’animo incomparabile, ispirata da un dolore grande e cristiano. L’antichità ecclesiastica ha poche pagine, in cui la fede, l’amicizia, una sensibilità squisita, la speranza della vita immortale si siano versate a fiotti d’una mestizia più sentita, e d’una rassegnazione più sommessa. Sul principio la tristezza cercava di contenersi. Era evidente che Ambrogio si era imposto di dimenticare i propri mali per non considerare che quelli della greggia, e d’imporre silenzio dentro di sè ai dolori fraterni, per non lasciar parlare che il Sacerdote e il Pastore.</text:p>
      <text:p text:style-name="Text_20_body"><text:span text:style-name="T83">«</text:span><text:span text:style-name="T3">Cristiani (diceva egli sul principio), noi abbiamo oggi condotto all’altare la vittima della fede, vittima pura e senza macchie, vittima accetta a Dio: Satiro, mia guida e mio fratello. Sapeva che era mortale, e i miei timori si sono avverati; ma l’abbondanza della grazia ha consolato i miei dispiaceri. Non ho dunque motivo di lagnarmi, ma piuttosto di ringraziar Dio, perchè ho desiderato sempre che qualunque calamità sovrastasse alla Chiesa cadesse piuttosto su di me e sulla mia casa. Siano pertanto grazie a Dio, perchè in questo universale terrore, mentre si sospetta un’invasione dei barbari, ho transatto </text:span><text:soft-page-break/><text:span text:style-name="T3">col mio privato dolore per la comune tristezza, ed è caduto sopra di me quello che temeva per gli altri. Volesse il cielo che tutto sia finito, e il mio dolore redima oggi la pubblica afflizione</text:span><text:span text:style-name="T83">»</text:span><text:span text:style-name="T78"> </text:span><text:span text:style-name="T3">(</text:span><text:span text:style-name="T3"><text:note text:id="ftn512" text:note-class="footnote"><text:note-citation text:label="1">1</text:note-citation><text:note-body><text:p text:style-name="Footnote"><text:span text:style-name="T1">De E</text:span><text:span text:style-name="T12">xcess.</text:span><text:span text:style-name="T14"> </text:span><text:span text:style-name="T1">Satyri, </text:span><text:span text:style-name="T2">n. 1. Vedi su questa orazione funebre il sig. Villemain: </text:span><text:span text:style-name="T1">Mélanges litter., </text:span><text:span text:style-name="T2">T. II.</text:span></text:p></text:note-body></text:note></text:span><text:span text:style-name="T3">).</text:span></text:p>
      <text:p text:style-name="P9">Nella calma solennità di questo esordio si intravede l’angustia della natura che offriva, soffocando il suo grido. Ma essa riprese subito i suoi diritti, e, appena Ambrogio ebbe proferito il nome di Satiro, la ferita si riaperse, e gettò lamenti, lagrime e come sangue dal cuore.</text:p>
      <text:p text:style-name="Text_20_body"><text:span text:style-name="T3">«E ora dove ti troverà? Che sarà di me, o fratel mio? il bue cerca il suo compagno; da solo non si stima tutto, e lo si ode gemere, se non ha al fianco l’altro bue, con cui soleva arare, aggiogato insieme. E tu, fratel mio, dove ti cercherò in avanti? Posso dimenticarmi di te, col quale tracciava il solco della vita? Io lavorava meno di te, ma ti amava altrettanto. Da parte tua, standomi intorno con irrequieta sollecitudine, mi amavi come un fratello, mi usavi premure come ad un padre, avevi per me l’interessamento d’un fratello maggiore, col rispetto d’un fratello minore, e così ho perduto ogni cosa in te</text:span><text:span text:style-name="T83">»</text:span><text:span text:style-name="T78"> </text:span><text:span text:style-name="T3">(</text:span><text:span text:style-name="T3"><text:note text:id="ftn513" text:note-class="footnote"><text:note-citation text:label="1">1</text:note-citation><text:note-body><text:p text:style-name="Footnote"><text:span text:style-name="T1">De Excess. Sat</text:span><text:span text:style-name="T2">y</text:span><text:span text:style-name="T1">ri,</text:span><text:span text:style-name="T2"> n. 8.</text:span></text:p></text:note-body></text:note></text:span><text:span text:style-name="T3">).</text:span></text:p>
      <text:p text:style-name="P9">Tutto il discorso – ed è quanto lo rende così commovente – è una lotta patetica della natura alle prese colla religione. Il dolore senza coraggio, che s’annega nelle sue lagrime e s’accascia sopra se stesso, non c’interessa guari, perchè non è grande, è anzi una debolezza. Il dolore, che s’irrigidisce come un coraggio stoico, è anche <text:soft-page-break/>meno commovente, perchè la sua impassibile calma somiglia a durezza e non si compiangono coloro, che si consolano così bene. Qui nulla di simile. Il cuore serba tutta la tenerezza, la fede tutto il vigore, tutte le forze della terra e del cielo sono di fronte a un’anima abbattuta da grande patimento rialzata da grande speranza.</text:p>
      <text:p text:style-name="P9">L’elogio, che Ambrogio faceva del suo fratello nel citato discorso, si divideva nelle quattro virtù cardinali, della prudenza, giustizia, fortezza e temperanza: ma ad ogni istante il ritratto usciva dalla cornice; e il dispiacere, l’affetto, la venerazione, la lode, e la preghiera, sfuggendo, a suo malgrado, dai limiti prescritti, si effondeva nel disordine d’un sublime dolore. Erano memorie della comune infanzia, della studiosa giovinezza loro; erano confidenze dei loro intimi colloqui, delle mutue vicissitudini di afflizioni e di gioie, di presentimenti od illusioni, specialmente della vita religiosa e delle opere loro, erano tutti quei segreti dell’affetto, de’ quali la morte spezza il suggello; erano tutte quelle cose del cuore, profonde, indimenticabili, che la separazione rende ancor più belle e vive.</text:p>
      <text:p text:style-name="P9">Tuttavia ai gemiti mescevansi accenti di trionfo e d’invocazione e alle grida di cordoglio rispondevano gli inni di speranza celeste:</text:p>
      <text:p text:style-name="Text_20_body"><text:span text:style-name="T3">«Ma perchè ti piangerò, o fratello amatissimo? (si domandava Ambrogio). No, non ho perduto la dolce compagnia tua; non ne è mutato che il luogo. Per l’addietro non eravamo mai disgiunti di corpo; per l’avvenire non lo saremo mai di animo, e la novella unione non avrà </text:span><text:soft-page-break/><text:span text:style-name="T3">mai termine. Tu avevi dianzi sacrificato il piacere d’abitare la tua città nativa per star con me, ed ora sei tu che mi aprirai un dì le porte della patria vera. No, per l’innanzi, non sarò più straniero a quel cielo, che già possiede la maggior parte dell’essere mio. Perciocchè non fui mai tutto in me solo, ma in ciascuno di noi era la maggior parte dell’altro; o piuttosto eravamo ambedue in Cristo, che </text:span><text:span text:style-name="T83">è </text:span><text:span text:style-name="T3">tutto in tutti ed in ciascuno» (</text:span><text:span text:style-name="T3"><text:note text:id="ftn514" text:note-class="footnote"><text:note-citation text:label="1">1</text:note-citation><text:note-body><text:p text:style-name="Footnote"><text:span text:style-name="T1">De Excess. Satyri, </text:span><text:span text:style-name="T2">n. 6.</text:span></text:p></text:note-body></text:note></text:span><text:span text:style-name="T3">).</text:span></text:p>
      <text:p text:style-name="P9">Così la speranza si spandeva su questo lutto, e ne dissipava le nubi colla sua luce sicura. In fine del discorso essa risplende senza ombre, guarisce tutto, consola tutto, rialza tutto verso il cielo:</text:p>
      <text:p text:style-name="Text_20_body"><text:span text:style-name="T3">«Le nostre lagrime adunque cesseranno. Tra i fedeli e gl’infedeli ci dev’essere una differenza. Piangano coloro, che non hanno la speranza d’un’altra vita; non accordino tregua ai loro gemiti coloro che non sperano il soggiorno del riposo per i fratelli, che li hanno lasciati. Noi, pei quali la morte non </text:span><text:span text:style-name="T83">è </text:span><text:span text:style-name="T3">l’annientamento dell’uomo, ma il termine di questa misera vita, noi asciugheremo le lagrime; e poichè la nostra natura si trasforma per rinascere, troveremo nella morte stessa di che consolarci e guarire delle sue ferite» (</text:span><text:span text:style-name="T3"><text:note text:id="ftn515" text:note-class="footnote"><text:note-citation text:label="1">1</text:note-citation><text:note-body><text:p text:style-name="Footnote"><text:span text:style-name="T1">Ibidem, </text:span><text:span text:style-name="T2">n. 70.</text:span></text:p></text:note-body></text:note></text:span><text:span text:style-name="T3">).</text:span></text:p>
      <text:p text:style-name="Text_20_body"><text:span text:style-name="T3">«Sia fine alle lagrime, e se non potessero cessare, fra i comuni lamenti te piangerò, o fratello, e coprirò sotto il pubblico dolore i gemiti domestici. Invero, che s’inaridisca la fonte, posso io anche solo pensarvi, o fratel mio, mentre intorno a me, tutto richiama la tua memo</text:span><text:soft-page-break/><text:span text:style-name="T3">ria? mentre la tua effigie scolpita nel mio cuore mi sta del continuo sotto gli occhi? Ad ogni istante io ti vedo, ti parlo, ti stringo fra le braccia; di pieno giorno come nel silenzio notturno, ti contemplo, t’ascolto, allorchè ti degni visitare il fratello desolato. Un tempo temeva la notte che interrompeva il piacere de’ nostri colloqui; ora l’amo, perchè in essa ti trovo durante il sonno, che </text:span><text:span text:style-name="T83">è</text:span><text:span text:style-name="T78"> </text:span><text:span text:style-name="T3">l’immagine della morte» (</text:span><text:span text:style-name="T3"><text:note text:id="ftn516" text:note-class="footnote"><text:note-citation text:label="2">2</text:note-citation><text:note-body><text:p text:style-name="Footnote"><text:span text:style-name="T1">De Excess. Satyri, </text:span><text:span text:style-name="T2">n. 72.</text:span></text:p></text:note-body></text:note></text:span><text:span text:style-name="T3">). «Io ti possiedo adunque, o fratello, ti possiedo per sempre; in avanti, nè la morte, nè il tempo ti separeranno da me... O dolci lagrime! o caro pianto! Voi estinguete un po’ il fuoco che mi consuma, voi aprite un varco al divampante affetto» (</text:span><text:span text:style-name="T3"><text:note text:id="ftn517" text:note-class="footnote"><text:note-citation text:label="3">3</text:note-citation><text:note-body><text:p text:style-name="Footnote"><text:span text:style-name="T1">Ibidem, </text:span><text:span text:style-name="T2">n. 74.</text:span></text:p></text:note-body></text:note></text:span><text:span text:style-name="T3">).</text:span></text:p>
      <text:p text:style-name="P9">Marcellina era presente. Dopo d’aver assistito all’agonia di Satiro, aveva voluto condurlo fino nella basilica, e <text:span text:style-name="T191">ivi offrire a Dio la sua parte di sacrifizio. Tutti gli occhi si fissavano in questa magnanima sorella, che piangeva presso la bara, contemplando un’ultima volta i lineamenti esanimi del fratello; più di tutti immersa nella tristezza, e più di tutti sitibonda delle consolazioni della fede. Ambrogio non la dimenticava e, parlando di lei, diceva:</text:span></text:p>
      <text:p text:style-name="Text_20_body"><text:span text:style-name="T3">«Mi rimane la nostra santa sorella, vergine venerabile e pura, innocente al pari di te, quella che trovava in te un sollievo della vita presente, come lo trovava io. Non avevamo che un desiderio, quello che tu ci sopravvivessi, e nulla temevamo quanto il rimanere dietro a te. Nondimeno non è forse preferibile la tua alla sorte di questa sorella, che, privata ora del suo più valido appoggio, è </text:span><text:soft-page-break/><text:span text:style-name="T3">dolorosamente divisa tra i fratelli, non potendo nè seguir l’uno, nè abbandonar l’altro? Ella non avrà per l’avanti altro rifugio che la tomba tua, altra casa che il sepolcro, ove riposerà il corpo tuo. Se fosse pur questa dimora un asilo sicuro! Ella si pascerà della sua tristezza, s’abbevererà delle sue lagrime; poichè non mangeremo più che il pane dell’amarezza, e il calice nostro verrà colmato dall’abbondanza dei nostri pianti» (</text:span><text:span text:style-name="T3"><text:note text:id="ftn518" text:note-class="footnote"><text:note-citation text:label="1">1</text:note-citation><text:note-body><text:p text:style-name="Footnote"><text:span text:style-name="T12">Ibidem, </text:span><text:span text:style-name="T19">n. 33.</text:span></text:p></text:note-body></text:note></text:span><text:span text:style-name="T3">).</text:span></text:p>
      <text:p text:style-name="Text_20_body"><text:span text:style-name="T3">«Io almeno sarò distratto dai doveri del mio ministero; ma che sarà della nostra venerata sorella? La pietà sua stessa le fornirà nuovo alimento al dolore. Prostrata </text:span><text:span text:style-name="T87">su</text:span><text:span text:style-name="T89"> </text:span><text:span text:style-name="T3">questa terra, dove stiamo per racchiuderti, chinata sulla tomba, che terrà abbracciata. sentirà crescere la sua pena ad ogni ora del giorno e della notte. I suoi singulti si fer</text:span><text:span text:style-name="T110">meranno, quando parlerà di te ricominceranno quando pregherà per te. Tu solo varrai a consolarla, perchè ne visiterai lo spirito, le entrerai nel cuore. Sentirà ella la tua presenza, la tua vita, e apprenderà da te a non lamentarti troppo, perchè tu l’assicurerai della tua beatitudine» (</text:span><text:span text:style-name="T110"><text:note text:id="ftn519" text:note-class="footnote"><text:note-citation text:label="1">1</text:note-citation><text:note-body><text:p text:style-name="Footnote"><text:span text:style-name="T1">De Excess. Satyri, </text:span><text:span text:style-name="T2">n. 77.</text:span></text:p></text:note-body></text:note></text:span><text:span text:style-name="T110">).</text:span></text:p>
      <text:p text:style-name="P20">Il momento del saluto era giunto, quello in cui, secondo un costume antico, chiamavasi tre volte il morto che si deponeva nella tomba, e si proferivano su di lui «le estreme parole». Gli occhi d’Ambrogio si fissarono un’ultima volta in Satiro, il quale sembrava riflettere dal viso un raggio di luce superna, mandando splendore del l’immateriale bellezza della risurrezione. Il vescovo posò gli sguardi sul caro oggetto di religioso amore; poi, dopo un istante di si<text:soft-page-break/>lenzio, interrotto dai singhiozzi dell’adunanza:</text:p>
      <text:p text:style-name="Text_20_body"><text:span text:style-name="T3">«Perchè tardare? Convien por fine al discorso e sepellire con te questa nostra parola. Arreca consolazione anche solo il poter guardare ancora la faccia scolorata del corpo esanime; così dà contento il poter contemplare quella bellezza, che la morte non ha potuto togliere dai tuoi lineamenti... Ma pure, non tardiam più, rechiamoci a sepellirlo. Solo lascia, o fratello, avanti l’addio solenne, che ti invochi la pace e ti dia un bacio (</text:span><text:span text:style-name="T3"><text:note text:id="ftn520" text:note-class="footnote"><text:note-citation text:label="2">2</text:note-citation><text:note-body><text:p text:style-name="Footnote"><text:span text:style-name="T1">Ibidem, </text:span><text:span text:style-name="T2">n. 78.</text:span></text:p></text:note-body></text:note></text:span><text:span text:style-name="T3">).</text:span></text:p>
      <text:p text:style-name="Text_20_body"><text:span text:style-name="T3">«Vanne, entra nella dimora ove tutti ti seguiremo, ma, dove, per me, desidero seguirti prima degli altri. Preparami il luogo dove vivere insieme; e come avemmo tutto comune sulla terra, nemmeno lassù conosceremo divi</text:span><text:span text:style-name="T96">sione. Soprattutto, te ne prego, non tardare a chiamarmi a te; io ho fretta di rivederti. Aspettami presso di te, aiutami a salire, e, se sembrassi tardar troppo, vienmi a prendere (</text:span><text:span text:style-name="T96"><text:note text:id="ftn521" text:note-class="footnote"><text:note-citation text:label="1">1</text:note-citation><text:note-body><text:p text:style-name="Footnote"><text:span text:style-name="T1">Ibidem, </text:span><text:span text:style-name="T2">n. 78 e 79.</text:span></text:p></text:note-body></text:note></text:span><text:span text:style-name="T96">).</text:span></text:p>
      <text:p text:style-name="Text_20_body"><text:span text:style-name="T3">«O Signore, Dio onnipotente, accogliete l’oblazione di quest’anima pura, ricevete il mio </text:span><text:span text:style-name="T83">sacrifizio.</text:span><text:span text:style-name="T78"> </text:span><text:span text:style-name="T3">Aggradite, nella vostra misericordiosa bontà, l’offerta che vi fa il fratello, l’ostia che vi presenta il Sacerdote. Sia questa vita immolata il primo pegno di quella che finirò di of</text:span><text:span text:style-name="T110">frirvi, e un acconto del debito che anelo pagarvi tosto»</text:span><text:span text:style-name="T3"> (</text:span><text:span text:style-name="T3"><text:note text:id="ftn522" text:note-class="footnote"><text:note-citation text:label="2">2</text:note-citation><text:note-body><text:p text:style-name="Footnote"><text:span text:style-name="T1">De Excess. Satyri, n. </text:span><text:span text:style-name="T2">80.</text:span></text:p></text:note-body></text:note></text:span><text:span text:style-name="T3">).</text:span></text:p>
      <text:p text:style-name="Text_20_body"><text:span text:style-name="T3">Ciò detto, si condussero le spoglie di Satiro al luogo della sepoltura. Si deposero, in quella stessa basilica di Fausta alla sinistra, </text:span><text:span text:style-name="T78">ad laevam, </text:span><text:span text:style-name="T3">del martire S. Vittore </text:span><text:span text:style-name="T87">(</text:span><text:span text:style-name="T61"><text:note text:id="ftn523" text:note-class="footnote"><text:note-citation text:label="*">*</text:note-citation><text:note-body><text:p text:style-name="Footnote"><text:span text:style-name="T43">Le sacre spoglie di Satiro furono religiosamente deposte nella basilichetta cimiteriale </text:span><text:span text:style-name="T45">Fausta, </text:span><text:span text:style-name="T43">alla sinistra del Martire – ad l</text:span><text:span text:style-name="T45">aevam Martyris </text:span><text:span text:style-name="T43">(come si legge nell’epitaffio composto da s. Ambrogio), il quale martire deve ritenersi essere s. Vittore. Quella basilichetta sorgeva vicinissima ai luogo, dove poi s. Ambrogio eresse la basilica Ambrosiana. Attualmente quella cappella sepolcrale si chiama </text:span><text:span text:style-name="T45">Sacello Satiriano. </text:span><text:span text:style-name="T43">Ma questo Sacello – prima che, sul principio del secolo XV, con una costruzione d’una cappella intermedia, l’abate Manfredi Della Croce</text:span><text:span text:style-name="T46"> l’unisse</text:span><text:span text:style-name="T45"> </text:span><text:span text:style-name="T43">alla Chiesa di s. Ambrogio, incorporandovela come una delle stesse cappelle – era separato dalla Basilica che il santo Dottore vi aveva costruito vicino. Anzi, dopo il mille, era stato detto anche </text:span><text:span text:style-name="T45">ecclesia s. Satyri iuxta </text:span><text:span text:style-name="T43">s. </text:span><text:span text:style-name="T45">Ambrosium, </text:span><text:span text:style-name="T43">per distinguerlo dalla Chiesa di s. Satiro in città, chiamata </text:span><text:span text:style-name="T45">ecclesia s. Satyris in urbe; </text:span><text:span text:style-name="T43">ma prima del mille era denominato </text:span><text:span text:style-name="T45">S. Vittore al cielo d’oro</text:span><text:span text:style-name="T43"> - </text:span><text:span text:style-name="T45">S. Victor ad coelum aureum, </text:span><text:span text:style-name="T43">per gli sfolgoranti mosaici a fondo d’oro, coi quali, fin dal secolo V, si era ornata la volta dell’abside e le pareti laterali. Sta infatti al posto d’onore – nell’alto della volta – effigiato in </text:span><text:span text:style-name="T45">mosaico </text:span><text:span text:style-name="T43">il busto di s. Vittore; il cui nome appunto si legge - </text:span><text:span text:style-name="T45">Victor </text:span><text:span text:style-name="T43">- sul libro aperto, che gli sta davanti al petto e che sostiene con la mano sinistra. E fu certo – l’osserviamo – un’opinione punto fondata quella di coloro, che vollero che</text:span><text:span text:style-name="T2"> l’effigie di tale mosaico rappresenti </text:span><text:span text:style-name="T43">non già s. Vittore, ma il Cristo vittorioso. Questa opinione fu abbracciata dalla Commisione Arcivescovile – della quale gli esponenti principali furono Mons. Achille Ratti, Mons. Magistrelli ed il P. Fedele Savio – in occasione del processo, chiusosi con la sentenza in data 16 Luglio 1910, per l'identificazione dei Corpi dei Santi Vittore e Satiro. S. E. il card. Schuster (nel suo dotto e accurato studio sul nostro mosaico, che gli permise di modificare l’opinione antecedentemente manifestata) ci offre un argomento nuovo, con cui, quasi a </text:span><text:span text:style-name="T45">priori, </text:span><text:span text:style-name="T43">esclude che la figura in questione rappresenti il Redentore. «Osservo – scrive l’illustre presule che al principio dei V secolo, in quel ritratto di vecchio barbuto e coi capelli sui quali è nevicato, nessuno avrebbe mai conosciuto il volto tradizionale del Cristo, che nell’evo Costantiniano ci è costantemente rappresentato imberbe, in aspetto di dolcissimo giovane, pieno di leggiadra bellezza».</text:span></text:p></text:note-body></text:note></text:span><text:span text:style-name="T87">). </text:span><text:soft-page-break/><text:span text:style-name="T3">Un epitaffio attribuito ad Ambrogio diceva: «che questo privilegio, raro in allora, di essere seppellito in chiesa, e accanto di un martire era dovuto a Satiro pe’ suoi meriti e che per questa vicinanza il sangue del martire avrebbe meglio purificato il corpo e l’anima di Satiro e procuratogli maggior grazia di suffragio» (</text:span><text:span text:style-name="T3"><text:note text:id="ftn524" text:note-class="footnote"><text:note-citation text:label="1">1</text:note-citation><text:note-body><text:p text:style-name="P149">Uranio Satyro supremum frater honorem</text:p><text:p text:style-name="P133">Martyris ad laevam detulit Ambrosius.</text:p><text:p text:style-name="P133">Haec meriti merces, ut sacri sanguinis humor</text:p><text:p text:style-name="P133">Finitimas penetrans alluat exuvias.</text:p><text:p text:style-name="P128"><text:span text:style-name="T20">Il </text:span><text:span text:style-name="T2">nome d’Uranio dato a Satiro è uno di que’ cognomi greci che prendevano i latini, sotto l’impero. Di tal natura era quello d’Ambrogio stesso, e della sua parente Sotere.</text:span></text:p><text:p text:style-name="P128">Il dotto Dungal Professore a Pavia nell’825, nella sua Opera contro Claudio Vescovo di Torino, in difesa delle sacre Immagini e Reliquie, attribuisce questa iscrizione ad Ambrogio.</text:p><text:p text:style-name="P128"><text:span text:style-name="T2">I due corpi di s. Vittore e di s. Satiro furono sul finire del secolo V levati da terra e chiusi in un sarcofago </text:span><text:span text:style-name="T20">marmor</text:span><text:span text:style-name="T2">eo con figure allusive ai due Santi, posto entro la medesima Basilica di Fausta, ornata in tale occasione di bellissimi mosaici tuttora esistenti, colla epigrafe VICTOR </text:span><text:span text:style-name="T1">Pauso </text:span><text:span text:style-name="T2">ANTE </text:span><text:span text:style-name="T1">GRAdus Istius AEdis </text:span><text:span text:style-name="T2">FAVST</text:span><text:span text:style-name="T18">æ </text:span><text:span text:style-name="T2">IN </text:span><text:span text:style-name="T1">Pace. </text:span><text:span text:style-name="T2">Questo sarcofago venne aperto a’ nostri dì nel 1861: e vi si trovarono i due corpi con entro un titoletto di marmo segnato S. </text:span><text:span text:style-name="T1">Victor, S. Satyrus Hic Requiescunt. </text:span><text:span text:style-name="T2">Manca il capo di s. Vittore donato già alla chiesa di Volterra. (Vedi </text:span><text:span text:style-name="T1">Memorie della Ricognizione di s. Vittore M. e di s.</text:span><text:span text:style-name="T2"> </text:span><text:span text:style-name="T1">Satiro, </text:span><text:span text:style-name="T2">del Sac. Luigi Biraghi; 1862 Pogliani: e parimenti I</text:span><text:span text:style-name="T1">nni Sinceri </text:span><text:span text:style-name="T2">e </text:span><text:span text:style-name="T1">Carmi di sant’Ambrogio </text:span><text:span text:style-name="T2">del medesimo Biraghi, pag. 139. Carme II).</text:span></text:p></text:note-body></text:note></text:span><text:span text:style-name="T3">).</text:span></text:p>
      <text:p text:style-name="Text_20_body"><text:soft-page-break/><text:span text:style-name="T3">Erasi ai primi d’estate del 379 (</text:span><text:span text:style-name="T3"><text:note text:id="ftn525" text:note-class="footnote"><text:note-citation text:label="1">1</text:note-citation><text:note-body><text:p text:style-name="Footnote"><text:span text:style-name="T2">Il Baronio porta indietro la morte di Satiro fino al 383, cosa che s’accorda poco colla testimonianza di sant’Ambrogio stesso, che pone il viaggio del suo fratello in Africa in principio del suo episcopato, e ci dice che la sua morte avvenne poco dopo il ritorno. </text:span><text:span text:style-name="T20">«</text:span><text:span text:style-name="T2">Satiro, aggiunge egli, era nel fiore degli anni», e le guerre che agitavano allora l’Italia son quelle che seguirono la battaglia d’Adrianopoli. Noi adottiamo la cronologia seguita dai Benedettini. (Vedi </text:span><text:span text:style-name="T1">Admonit. in lib. De excessu Satyri).</text:span></text:p></text:note-body></text:note></text:span><text:span text:style-name="T3">) (</text:span><text:span text:style-name="T53"><text:note text:id="ftn526" text:note-class="footnote"><text:note-citation text:label="*">*</text:note-citation><text:note-body><text:p text:style-name="P110">Più recentemente si disputò tra il P. Savio S. J. e Mons. A. Merisi sulla data del viaggio e della morte di s. Satiro. Il primo starebbe per il 376-77, il secondo posticiperebbe all'anno 387.</text:p></text:note-body></text:note></text:span><text:span text:style-name="T3">) sette giorni dopo le esequie, secondo l’uso di quel tempo, i fedeli si radunarono di nuovo a pregare sulla tomba di Satiro. Ambrogio vi pronunziò un Sermone sulla «dottrina della risurrezione della carne</text:span><text:span text:style-name="T83">» </text:span><text:span text:style-name="T3">(</text:span><text:span text:style-name="T3"><text:note text:id="ftn527" text:note-class="footnote"><text:note-citation text:label="2">2</text:note-citation><text:note-body><text:p text:style-name="P107">De Fide Resurrect.</text:p></text:note-body></text:note></text:span><text:span text:style-name="T3">), che nelle sue opere fa seguito all’elogio del fratello. In quella istruzione, piena di </text:span><text:soft-page-break/><text:span text:style-name="T3">magnifici slanci alle cose eterne, si ritrova ancora la grand’anima d’Ambrogio, ma il cuore non si rilascia più alla medesima effusione. La consolante dottrina della vita risorta occupa il discorso, ove il nome di Satiro non ottiene che ad intervalli una lagrima e un ricordo.</text:span></text:p>
      <text:p text:style-name="P9"><text:span text:style-name="T191">Ambrogio aveva compreso che l’ora era giunta, in cui il dolore non ha più diritto a prodursi davanti agli uomini. Ma gli rimaneva ancora il grande partito di versarsi nel seno di Dio, Padre nostro, che si aduna intorno la famiglia degli eletti, e la fa trovare tra le sue braccia, per</text:span> l’eternità.</text:p>
      <text:p text:style-name="Text_20_body"><text:span text:style-name="T3">Poi, per nostra istruzione e consolazione, Ambrogio aveva mostrato qual posto abbiano nel cuore de’ santi le legittime affezioni terrestri. Non c’è pur una delle cose belle e care, nobili e pure di quaggiù, che non abbia ottenuto santificazione da un cuore, nei quale il battesimo non aveva ottusa bensì ritemprata la sensibilità. Ne soffriva certo: ma c’è forse grande amore senza gran patimento? In ciò è uomo e s’accosta a noi. Ma in lui il patire si cambia in sacrifizio; in ciò è santo e s’accosta a Dio. Vuole che la tomba di Satiro sia l’altare dove offrire, colla vita del fratello, la propria, non già più sua. Questa è la prima parola e l’ultima preghiera sua, perchè questo è il movimento spontaneo di quell’anima unicamente attirata verso l’infinità di Dio (</text:span><text:span text:style-name="T53"><text:note text:id="ftn528" text:note-class="footnote"><text:note-citation text:label="*">*</text:note-citation><text:note-body><text:p text:style-name="Footnote"><text:span text:style-name="T2">Nella chiesa di Milano si celebra la Festa di s. Satiro il giorno 17 settembre. Nel Martirologio Romano si legge: «A Milano la deposizione di s. Satiro confessore, i cui eccellenti meriti ricorda s. Ambrogio, suo fratello</text:span><text:span text:style-name="T18">».</text:span></text:p></text:note-body></text:note></text:span><text:span text:style-name="T3">).</text:span></text:p>
      <text:h text:style-name="P210" text:outline-level="1"><text:bookmark-start text:name="__RefHeading___Toc16877_940003933"/>LIBRO QUARTO<text:bookmark-end text:name="__RefHeading___Toc16877_940003933"/></text:h>
      <text:h text:style-name="P215" text:outline-level="2"><text:bookmark-start text:name="__RefHeading___Toc16879_940003933"/>CAPITOLO I<text:bookmark-end text:name="__RefHeading___Toc16879_940003933"/></text:h>
      <text:h text:style-name="P227" text:outline-level="3"><text:bookmark-start text:name="__RefHeading___Toc16881_940003933"/>Prime lotte d’Ambrogio contro gli Ariani<text:bookmark-end text:name="__RefHeading___Toc16881_940003933"/></text:h>
      <text:p text:style-name="P167">(381)</text:p>
      <text:p text:style-name="P27">La giurisdizione metropolitana d’Ambrogio. – Suoi consigli al vescovo Costanzo: prudenza e dolcezza cogli ariani. – Bontà verso gli schiavi. – Intrighi di <text:span text:style-name="T180">Giustina.</text:span><text:span text:style-name="T135"> </text:span>– Intrepidità d’Ambrogio nella consacrazione d’Anemio a Sirmio.</text:p>
      <text:p text:style-name="P27">Graziano restituisce una basilica ai cattolici. – Ambrogio gli propone il bell’esempio di Teodosio. – Il suo trattato <text:span text:style-name="T135">Sullo Spirito Santo, </text:span>dedicato a Graziano. – Giudizio di Gerolamo, Rufino ed Agostino su questo libro.</text:p>
      <text:p text:style-name="P157">Invidia della corte contro Ambrogio. – Il vescovo e Macedonio, gran maestro del palazzo. – La sofistica degli ariani: loro divisioni. – La dialettica e la fede. – Sciagura di due ciambellani ariani, che s’oppongono ad Ambrogio. – Gli ariani d'Italia si convertono.</text:p>
      <text:p text:style-name="Text_20_body"><text:span text:style-name="T3">Allorchè, sulla tomba del fratello, Ambrogio affermava che le sue occupazioni lo distraevano dal dolore, non la sola sollecitudine della Diocesi di Milano, ma quella pure dei negozi religiosi di tutta l’Italia superiore l’opprimeva col suo peso. Milano era fin d’allora metropoli d’una vasta provincia ecclesiastica; ma qual circo</text:span><text:soft-page-break/><text:span text:style-name="T3">scrizione avesse non ci è possibile determinarlo. Confinava colle due metropoli di Roma e d’Aquilea? comprendeva sotto di sè anche Imola e Sirmio, dove vedremo presto intervenire Ambrogio? Non si saprebbe arguirlo con certezza, perchè l'autorità sua personale s</text:span><text:span text:style-name="T7">i </text:span><text:span text:style-name="T3">estendeva assai più della giurisdizione metropolitana (</text:span><text:span text:style-name="T53"><text:note text:id="ftn529" text:note-class="footnote"><text:note-citation text:label="*">*</text:note-citation><text:note-body><text:p text:style-name="P117"><text:span text:style-name="T2">Quando s. Ambrogio fu fatto vescovo, Milano era la sede di un importante Episcopato o </text:span><text:span text:style-name="T1">diocesi </text:span><text:span text:style-name="T2">(il qual nome, che già indicava una circoscrizione della giurisdizione civile, passò poi a diventare una circoscrizione della giurisdizione episcopale). Però era pure la metropoli di una vasta provincia ecclesiastica dalla quale erano dipendenti altri vescovi minori </text:span><text:span text:style-name="T9">(suffraganei).</text:span></text:p><text:p text:style-name="P123"><text:span text:style-name="T2">Accenniamo di volo che il Cipolla </text:span><text:span text:style-name="T1">(La</text:span><text:span text:style-name="T15"> giur</text:span><text:span text:style-name="T1">isdizione metropolitica </text:span><text:span text:style-name="T9">della sede </text:span><text:span text:style-name="T1">Milanese... </text:span><text:span text:style-name="T2">in </text:span><text:span text:style-name="T1">Ambrosiana </text:span><text:span text:style-name="T2">n. 2) o finirebbe che la costituzione della provincia ecclesiastica di Milano sarebbe avvenuta al tempo stesso, in cui Diocleziano (circa l’anno 297) divideva l'Italia nei due Vicariati politici di </text:span><text:span text:style-name="T1">Roma, </text:span><text:span text:style-name="T2">con capoluogo Roma, e d'</text:span><text:span text:style-name="T1">Italia</text:span><text:span text:style-name="T20">,</text:span><text:span text:style-name="T1"> </text:span><text:span text:style-name="T2">con capoluogo Milano. Però soltanto con Mirocle (310–314) si hanno non dubbie, testimonianze della giurisdizione metropolitica del Vescovo di Milano.</text:span></text:p><text:p text:style-name="P137"><text:span text:style-name="T2">Nel secolo IV, tale giurisdizione metropolitica si estendeva pressochè a tutto l’intero Vicariato politico–amministrativo </text:span><text:span text:style-name="T9">d’Italia. </text:span><text:span text:style-name="T2">Al tempo di Ambrogio – come appare dai suoi scritti – il vescovo Milanese esercitava la giurisdizione sui vescovi del </text:span><text:span text:style-name="T9">Piemonte, </text:span><text:span text:style-name="T2">della </text:span><text:span text:style-name="T1">Lombardia, </text:span><text:span text:style-name="T2">della </text:span><text:span text:style-name="T1">Liguria, </text:span><text:span text:style-name="T2">dell’</text:span><text:span text:style-name="T1">Emilia</text:span><text:span text:style-name="T2"> della </text:span><text:span text:style-name="T1">Venezia </text:span><text:span text:style-name="T2">e </text:span><text:span text:style-name="T1">dell’Istria.</text:span></text:p><text:p text:style-name="P137"><text:span text:style-name="T2">Osserviamo che s. Ambrogio potè spiegare, in tutta l’estensione, la podestà metropolitica. Al qual fatto contribuì non poco l’altra estimazione, a cui era salito il nostro Santo presso </text:span><text:span text:style-name="T17">i </text:span><text:span text:style-name="T2">Papi ed i Sovrani. Fra questi Teodosio ebbe ad affermare, nel tempio di Costantinopoli, di non essersi incontrato con altro vescovo, che lo eguagliasse. (Vedi </text:span><text:span text:style-name="T1">Fasti della Metropoli... </text:span><text:span text:style-name="T9">di </text:span><text:span text:style-name="T1">Milano).</text:span></text:p></text:note-body></text:note></text:span><text:span text:style-name="T3">). Ne lo investiva la fiducia, ispirata dal genio e dalla santità; ragione per cui spesso i vescovi si richiamavano a lui o lo consultavano. In questi casi Ambrogio non prendeva consiglio che dai bisogni della Chiesa, conoscendo </text:span><text:span text:style-name="T124">particolarmente i pericoli ch’ella correva nei paesi infetti dagli errori ariani de’ Goti. Per questo capo lo vedremo </text:span><text:soft-page-break/><text:span text:style-name="T124">vigilare, mandar istruzioni, portarsi in persona sui luoghi ove ne venisse richiesto. «Damaso a Roma, Ambrogio a Milano proteggevano l’Italia»</text:span><text:span text:style-name="T125">, </text:span><text:span text:style-name="T124">ha detto Cassiodoro (</text:span><text:span text:style-name="T124"><text:note text:id="ftn530" text:note-class="footnote"><text:note-citation text:label="1">1</text:note-citation><text:note-body><text:p text:style-name="Footnote"><text:span text:style-name="T2">Vedi l’ab. B. Catena: </text:span><text:span text:style-name="T9">Chiesa e </text:span><text:span text:style-name="T1">Riti </text:span><text:span text:style-name="T9">di Milano.</text:span></text:p></text:note-body></text:note></text:span><text:span text:style-name="T124">).</text:span></text:p>
      <text:p text:style-name="Text_20_body"><text:span text:style-name="T3">Una provincia delle più desolate a quel tempo era l’Illiria, ultimo baluardo degli ariani in occidente, ultimo rifugio dei Goti inseguiti da Teodosio. Non molto discosto di là trovavasi un vescovo chiamato Costanzo, che governava una diocesi vicina a quella d'Imola. Ambrogio gli aveva conferito gli ordini sacri, lo chiamava figlio, lo sosteneva co</text:span><text:span text:style-name="T7">’ </text:span><text:span text:style-name="T3">suoi consigli; e, appena l’ebbe inviato al suo posto di pericoloso onore, gli scrisse una lettera piena d’istruzioni sugli obblighi della cura pastorale, in que’ tempi difficili.</text:span></text:p>
      <text:p text:style-name="Text_20_body"><text:span text:style-name="T3">Dicevagli incominciando: </text:span><text:span text:style-name="T7">«H</text:span><text:span text:style-name="T3">ai ricevuto, mio figlio, l’onore del sacerdozio; e ora, assiso in poppa alla nave, reggila contro le onde arruffate. Tieni fermo con una mano il timone della fede, affinchè le gravi procelle di questo secolo perverso non ti possano agitare. Il mare è grande, immenso; ma non temere: Dio, lanciando la barca della sua Chiesa sui mari, l’ha ordinata in modo che sfidi gli scogli» (</text:span><text:span text:style-name="T3"><text:note text:id="ftn531" text:note-class="footnote"><text:note-citation text:label="2">2</text:note-citation><text:note-body><text:p text:style-name="Footnote"><text:span text:style-name="T1">Epist. II, ad Constant. </text:span><text:span text:style-name="T2">n. 1</text:span></text:p></text:note-body></text:note></text:span><text:span text:style-name="T3">).</text:span></text:p>
      <text:p text:style-name="P9">Poi, dopo saggi consigli sulla predicazione, sull’irreprensibile esempio e la mitezza evangelica, gli porgeva regole particolari circa la condotta da tenere cogli eretici. Ed è qui dove appare il vero spirito di Gesù Cristo, l’intimo del cuore d’Ambrogio:</text:p>
      <text:p text:style-name="Text_20_body"><text:soft-page-break/><text:span text:style-name="T7">«</text:span><text:span text:style-name="T3">Ti raccomando, o figlio, la chiesa d’Imola (</text:span><text:span text:style-name="T3"><text:note text:id="ftn532" text:note-class="footnote"><text:note-citation text:label="1">1</text:note-citation><text:note-body><text:p text:style-name="Footnote"><text:span text:style-name="T9">Epist. II, </text:span><text:span text:style-name="T2">n. 27. Così traduce Vanefrid il nome </text:span><text:span text:style-name="T1">Forum Cornelii </text:span><text:span text:style-name="T20">(</text:span><text:span text:style-name="T1">De gest. Longob.. </text:span><text:span text:style-name="T2">lib. II c. XVIII) seguito dei geografi moderni.</text:span></text:p></text:note-body></text:note></text:span><text:span text:style-name="T3">). Visitala spesso, finchè non le sarà dato un vescovo. Le occupazioni della quaresima nella quale entriamo, m’impediscono di andar io personalmente in luogo sì lontano.</text:span></text:p>
      <text:p text:style-name="Text_20_body"><text:span text:style-name="T3">«Vi sono gli illirici, infetti dalle cattive dottrine di Ario; guardati dalla loro zizzania, tienli lontani dai fedeli, impedisci che la loro semenza adulterina si diffonda Essi stessi si ricordino dei mali attiratisi colla loro apostasia, cessino d’agitarsi e seguano una buona volta la vera fede. Ma non concedere troppo facile confidenza a coloro che invecchiarono nello scisma. Dal veleno dell’errore si guarisce assai lentamente (</text:span><text:span text:style-name="T3"><text:note text:id="ftn533" text:note-class="footnote"><text:note-citation text:label="2">2</text:note-citation><text:note-body><text:p text:style-name="Footnote"><text:span text:style-name="T1">E</text:span><text:span text:style-name="T9">pist. II. </text:span><text:span text:style-name="T2">n. 28.</text:span></text:p></text:note-body></text:note></text:span><text:span text:style-name="T3">).</text:span></text:p>
      <text:p text:style-name="Text_20_body"><text:span text:style-name="T7">«</text:span><text:span text:style-name="T3">Pure, se vedrai qualcheduno che, sospetto ne’ suoi sentimenti e debole nella fede. voglia dissipare l’opinione dubbiosa che si ha di lui, lasciagli pensare che vi abbia soddisfatto, sigli un po’ indulgente; il non accogliere quale soddisfazione questo primo, passo sarebbe alienarne l’animo. Vedi i buoni medici, appena scorgono </text:span><text:span text:style-name="T7">i </text:span><text:span text:style-name="T3">sintomi della malattia, non s’affrettano ad applicar subito i rimedi forti; ma aspettano il momento propizio. Però </text:span><text:span text:style-name="T7">non </text:span><text:span text:style-name="T3">abbandonano il malato, ma lo lusingano, gli danno buone parole e altri lenimenti, per infondergli speranza e fargli accettare il medicamento. Un rimedio troppo precipitato somiglia a un frutto colto avanti tempo e utile a nulla (</text:span><text:span text:style-name="T3"><text:note text:id="ftn534" text:note-class="footnote"><text:note-citation text:label="1">1</text:note-citation><text:note-body><text:p text:style-name="Footnote"><text:span text:style-name="T9">Ibid., </text:span><text:span text:style-name="T2">n. 29.</text:span></text:p></text:note-body></text:note></text:span><text:span text:style-name="T3">).</text:span></text:p>
      <text:p text:style-name="P31"><text:soft-page-break/><text:span text:style-name="T3">Da ultimo, in quel paese di guerre e d’invasioni, gli schiavi erano molti. Ambrogio non predica l’abolizione della schiavitù; ci volevano lunghi secoli a far schiudere il germe dell’emancipazione, deposto nel Vangelo. Ma quello, che non poteva e non voleva abolire, voleva mitigare, dicendo: </text:span><text:span text:style-name="T84">«</text:span><text:span text:style-name="T3">Il padrone, al quale il diritto edile assoggettò gli schiavi, li tratti con moderazione, avendo essi un’anima come la sua. Il suo nome di padre di famiglia gli deve far memoria di trattarli come figli. Egli stesso d’altronde non è che servo di Dio; eppure non gli permette questo Dio, supremo signore di tutti i potentati del mondo, di chiamarlo suo Padre? State bene ed amatemi (</text:span><text:span text:style-name="T3"><text:note text:id="ftn535" text:note-class="footnote"><text:note-citation text:label="2">2</text:note-citation><text:note-body><text:p text:style-name="Footnote"><text:span text:style-name="T1">I</text:span><text:span text:style-name="T9">bid., </text:span><text:span text:style-name="T2">n. 31.</text:span></text:p></text:note-body></text:note></text:span><text:span text:style-name="T3">).</text:span></text:p>
      <text:p text:style-name="P9">La bontà in Ambrogio non escludeva la fermezza quand’era necessaria. Ne diede una prova nel corso dell’anno 379.</text:p>
      <text:p text:style-name="Text_20_body"><text:span text:style-name="T3">L’imperatrice Giustina risiedeva allora a Sirmio, fra gli stati d’Oriente e d’Occidente. Essendosi resa vacante la sede episcopale di quella città, il voto de’ cattolici elesse a coprirla un uomo di fede e di vita irreprensibile, chiamato Anemio. Ma appunto questa fede pura spiacque a Giustina; per modo che il nuovo eletto si vide unite nell’opprimerlo le file degli ariani e de’ cortigiani, pronte a tutto fare contro di lui. Anemio nell’angustia </text:span><text:span text:style-name="T83">cercò </text:span><text:span text:style-name="T3">una forza valevole ad elidere quella dell’imperatrice; pregò Ambrogio di trasferirsi a Sirmio per consacrarlo colle sue mani. La capitale della Pannonia distava da Milano oltre duecento miglia; ma trattavasi di difendere </text:span><text:soft-page-break/><text:span text:style-name="T3">un diritto, d’incorrere un pericolo; Ambrogio non esitò.</text:span></text:p>
      <text:p text:style-name="Text_20_body"><text:span text:style-name="T3">Il suo arrivo in quella città fu il segnale d’un indescrivibile tumulto. Gli ariani lo fischiarono per le vie, e, invadendo la chiesa ove si doveva fare la consacrazione, appena Ambrogio vi ebbe messo piede, alzarono grandi grida contro il nuovo eletto e il suo consacratore. Le donne particolarmente vi portavano la passione, che mettono in tutte le cose. Le più ardenti erano «le vergini Ariane</text:span><text:span text:style-name="T84">»</text:span><text:span text:style-name="T79"> </text:span><text:span text:style-name="T3">come le chiama Ambrogio (</text:span><text:span text:style-name="T3"><text:note text:id="ftn536" text:note-class="footnote"><text:note-citation text:label="1">1</text:note-citation><text:note-body><text:p text:style-name="Footnote"><text:span text:style-name="T2">È noto che l’istituzione di vivere vergini, era parsa si bella, anche</text:span><text:span text:style-name="T17"> </text:span><text:span text:style-name="T2">a’ suoi nemici che avevano provato a confutarla, tanto da averne onore.</text:span></text:p></text:note-body></text:note></text:span><text:span text:style-name="T3">). E narra egli che mentre andava ad assidersi sulla sua sedia, disposta per il sacro rito, una di quelle fanciulle infuriate lo prese per il mantello e si mise a tirarlo dalla parte delle sue compagne pronte a lacerarlo (</text:span><text:span text:style-name="T3"><text:note text:id="ftn537" text:note-class="footnote"><text:note-citation text:label="2">2</text:note-citation><text:note-body><text:p text:style-name="Footnote"><text:span text:style-name="T2">San Paolino, </text:span><text:span text:style-name="T1">Vita Ambros.</text:span><text:span text:style-name="T2">, n. 11.</text:span></text:p></text:note-body></text:note></text:span><text:span text:style-name="T3">).</text:span></text:p>
      <text:p text:style-name="Text_20_body"><text:span text:style-name="T3">Ma fermando su di lei lo sguardo suo intrepido: «Lasciami (disse il vescovo), perchè, sebbene indegno di tanta dignità, pure son sacerdote; e tu non puoi nè devi metter la mano su sacerdote qualsiasi. Il giudizio di Dio ti minaccia, guarda che non ti accada qualche male» (</text:span><text:span text:style-name="T3"><text:note text:id="ftn538" text:note-class="footnote"><text:note-citation text:label="3">3</text:note-citation><text:note-body><text:p text:style-name="P108">Ibid.</text:p></text:note-body></text:note></text:span><text:span text:style-name="T3">).</text:span></text:p>
      <text:p text:style-name="Text_20_body"><text:span text:style-name="T3">A queste parole l’adunanza si ricompose a rispetto, e Anemio fu consacrato nel silenzio di religioso spavento. Il dì dopo, l’ariana era morta. Non fece poco stupore veder Ambrogio seguire il convoglio funebre di quella infelice, accompagnandola fino alla sepoltura </text:span><text:span text:style-name="T83">(</text:span><text:span text:style-name="T83"><text:note text:id="ftn539" text:note-class="footnote"><text:note-citation text:label="1">1</text:note-citation><text:note-body><text:p text:style-name="P108"><text:span text:style-name="T179">San Paolino,</text:span> Vita Ambros.,<text:span text:style-name="T179"> n. 11.</text:span></text:p></text:note-body></text:note></text:span><text:span text:style-name="T83">).</text:span><text:span text:style-name="T78"> </text:span><text:span text:style-name="T3">Simili esempi di perdono e di magnanimità valevano quanto i miracoli a soggiogare gli ariani ed a guadagnarli a Dio.</text:span></text:p>
      <text:p text:style-name="P9"><text:soft-page-break/>Mentre Giustina attizzava il fuoco della setta ariana, Graziano dimostrava per contrario sempre maggior predilezione alla Chiesa cattolica e orrore all’idolatria. Fu verso questi anni che tolse alle vestali e ai sacerdoti pagani una parte delle rendite ed immunità loro. Non essendo più il paganesimo la religione officiale dell’impero, era forse giusto continuargli le sue liberalità e far pagare ai cristiani le spese d’un culto, che non professavano e reputavano empio?</text:p>
      <text:p text:style-name="P9">Il lettore si ricorderà che fin dal principio del regno di Graziano rimaneva sotto sequestro una chiesa in lite fra i cattolici e gli ariani. Fosse per rispetto al corso regolare della giustizia, fosse per accorgimento nel trattare con un principe circondato da nemici, Ambrogio s’era astenuto dal richiamarla in via giuridica, allorchè l’imperatore spontaneamente gli fece la sorpresa di consegnargliene le chiavi. Il Vescovo trovò presto un’occasione solenne per esprimergli in pubblico la sua riconoscenza.</text:p>
      <text:p text:style-name="Text_20_body"><text:span text:style-name="T3">«Di vostro moto proprio (gli scriveva in principio d’un suo libro), voi ci avete restituita la nostra basilica. Ci aspettavamo da voi questa misura già da lungo tempo; ora non abbiam più di che lagnarci. Avete voluto mettere alla prova la nostra fede; ma il vostro vero disegno fu sempre quello che avete compito ora». Poi celando un’istruzione nel ringraziamento: «Quanto a voi, il vostro pensiero non variò mai; e tutti han potuto vedere che subivate un’azione estranea, togliendoci quella chie</text:span><text:soft-page-break/><text:span text:style-name="T3">sa obbedite a voi stesso, restituendocela» (</text:span><text:span text:style-name="T3"><text:note text:id="ftn540" text:note-class="footnote"><text:note-citation text:label="1">1</text:note-citation><text:note-body><text:p text:style-name="Footnote"><text:span text:style-name="T1">De Spiritu Sancto, </text:span><text:span text:style-name="T20">lib. I, c. I, n. 19, 20 e 21.</text:span></text:p></text:note-body></text:note></text:span><text:span text:style-name="T3">).</text:span></text:p>
      <text:p text:style-name="P9">L’azione altrui, alla quale consigliava Graziano di sottrarre la sua politica, era quella di Giustina; e siccome gli bisognava, essendo ancor giovane, un esempio e un appoggio, non esitava a proporgli nel collega suo Teodosio un sostegno migliore e un modello più degno.</text:p>
      <text:p text:style-name="P9">Volgevano i dì, ne’ quali quel gran principe spingeva in Oriente il corso delle sue vittorie. I Goti venivano ricacciati nei piani della Tracia, dove la fame li costringeva a sottomettersi. Il loro re Atanarico, detronizzato dal suo popolo, era venuto ad invocare asilo da Teodosio, il quale gli accordò ospitalità, e, in seguito, gli fece esequie degne d’un re potente. La setta ariana perdeva poco a poco in Oriente la posizione, che erasi usurpata sotto Valente. La religione e l’impero si rialzavano entrambi; Ambrogio non mancava di cavarne la conseguenza forse troppo assoluta, che si rialzavano l’uno per l’altra, e che il riassettamento dello Stato era la ricompensa del ristabilimento della fede.</text:p>
      <text:p text:style-name="Text_20_body"><text:span text:style-name="T3">«O Signore Gesù Cristo (esclamava), di quanti non siete voi oggi Salvatore! di quanti a Roma, ad Alessandria, ad Antiochia, a Costantinopoli! Sì, anche Costantinopoli accolse il Verbo di Dio; e il premio della sua fede non si fece aspettar. Finchè si fomentò nel grembo il veleno degli ariani, le frontiere del suo territori furono violate dall’invasione e udì la guerra rumoreggiare tra le sue mura. Da che ripudiò i persecutori della fede, tutto mutò </text:span><text:soft-page-break/><text:span text:style-name="T3">d’aspetto. Ella vide il nemico </text:span><text:span text:style-name="T7">più </text:span><text:span text:style-name="T3">temuto, il Goto, che si vantava arbitro dei re, venir supplice a lei, che ne celebrò i funebri e ne serba ancor la spoglia» (</text:span><text:span text:style-name="T3"><text:note text:id="ftn541" text:note-class="footnote"><text:note-citation text:label="1">1</text:note-citation><text:note-body><text:p text:style-name="Footnote"><text:span text:style-name="T1">Ibid., </text:span><text:span text:style-name="T2">n. 17. La morte d’Atanarico, di cui Ambrogio fa qui menzione ebbe luogo a Costantinopoli il 25 di gennaio del 381.</text:span></text:p></text:note-body></text:note></text:span><text:span text:style-name="T3">).</text:span></text:p>
      <text:p text:style-name="Text_20_body"><text:span text:style-name="T3">Quante anime avete dunque salvate, o Signore, a Costantinopoli! Quante in tutto il mondo! Poichè non è nè Damaso, nè Pietro, nè Gregorio, nè Ambrogio, nè uomo qualsiasi che le salva! Noi non siamo che vostri ministri; ma la grazia dei Sacramenti emana da Voi; siete Voi che mandate lo Spirito Santo, del quale dite per bocca del profeta: «Io spanderò il mio spirito sopra tutti i viventi, e i loro figli e le loro figlie si cambieranno in profeti»(</text:span><text:span text:style-name="T3"><text:note text:id="ftn542" text:note-class="footnote"><text:note-citation text:label="2">2</text:note-citation><text:note-body><text:p text:style-name="Footnote"><text:span text:style-name="T1">Ibid., </text:span><text:span text:style-name="T2">n. 18. Ambrogio nomina qui i vescovi delle grandi sedi, e si mette nel loro numero. Pietro d’Alessandria era appena morto. Gregorio Nazianzeno dimettevasi dal Patriarcato di Costantinopoli in questo 381. Il vescovo d’Antiochia non è nominato, certo a motivo che vi avevano due competitori, Paolino e Melezio.</text:span></text:p></text:note-body></text:note></text:span><text:span text:style-name="T3">).</text:span></text:p>
      <text:p text:style-name="Text_20_body"><text:span text:style-name="T3">Il libro che conteneva questa preghiera a Dio, colla dedica e le lezioni al principe, era un trattato d’Ambrogio sulla divinità </text:span><text:span text:style-name="T78">dello Spirito Santo. </text:span><text:span text:style-name="T3">Graziano, tre anni addietro, aveva pregato il vescovo a scriverlo contro i recenti, errori de’ Macedoniani, che minacciavano di fare nuovi laceramenti nella Chiesa e nel mondo.</text:span></text:p>
      <text:p text:style-name="P20">Macedonio, vescovo di Costantinopoli sotto il regno di Costanzo, aveva apertamente negato che lo Spirito Santo fosse Dio. Era questa una conseguenza dell’empietà di Ario, i quale fin dal principio del suo traviamento erasi condotto a questa negazione Macedonio la propagò e, fa<text:soft-page-break/>cendo sua la novella eresia, le diede il proprio nome.</text:p>
      <text:p text:style-name="Text_20_body"><text:span text:style-name="T3">La divinità dello Spirito Santo era già stata, in quello stesso secolo, dottamente dimostrata da Didimo, Atanasio, Basilio ed altri. Ambrogio, approfittandosi della sua cognizione del greco, trasportò i loro argomenti nel proprio libro</text:span><text:span text:style-name="T7"> </text:span><text:span text:style-name="T3">e ne dotò l’occidente, offrendoli sotto nuova forma. </text:span><text:span text:style-name="T83">Graziano </text:span><text:span text:style-name="T3">accolse l’omaggio di lui, nel corso del 381. Mostrare che lo Spirito Santo non è una creatura; che nella Scrittura sacra non si separa la operazione sua da quella del Padre e del Figlio; che è più grande dei Santi, degli Angioli, di Maria stessa; che è onorato coi medesimi titoli delle altre persone della Trinità divina, che ha gli stessi poteri e con ferisce gli stessi doni; è il disegno e l’oggetto dei tre libri, di cui si compone il trattato dogmatico d’Ambrogio.</text:span></text:p>
      <text:p text:style-name="Text_20_body"><text:span text:style-name="T3">Non era questa l’opera sua più eloquente e più originale. Gerolamo la giudicava inferiore ai trattati dei dottori Alessandrini d’onde l’aveva presa (</text:span><text:span text:style-name="T3"><text:note text:id="ftn543" text:note-class="footnote"><text:note-citation text:label="1">1</text:note-citation><text:note-body><text:p text:style-name="Footnote"><text:span text:style-name="T2">S. Gerolamo, </text:span><text:span text:style-name="T1">Epist. ad Paulinian.</text:span></text:p><text:p text:style-name="P131"><text:span text:style-name="T2">Mons. L. Duchesne nella sua «Storia della Chiesa antica</text:span><text:span text:style-name="T20">» </text:span><text:span text:style-name="T2">irriverentemente scriveva dei tre principi latini (s. Ilario, s. Ambrogio, s. Gerolamo), che essi quanto di bello e di buono raccolsero nel campo teologico l’hanno rubacchiato dagli Orientali e se ne fecero belli. (Si vedano le pag. 291–309–313).</text:span></text:p></text:note-body></text:note></text:span><text:span text:style-name="T3">). Rufino invece diceva di questo scritto: «Ambrogio, eletto da Dio per la gloria della Chiesa di Gesù Cristo, ha scritto sullo Spirito Santo non</text:span><text:span text:style-name="T7"> </text:span><text:span text:style-name="T3">tanto colla parola, quanto col sangue» (</text:span><text:span text:style-name="T3"><text:note text:id="ftn544" text:note-class="footnote"><text:note-citation text:label="1">1</text:note-citation><text:note-body><text:p text:style-name="Footnote"><text:span text:style-name="T2">Rufino, lib. II, i</text:span><text:span text:style-name="T1">nvect. in Hieronym.</text:span></text:p></text:note-body></text:note></text:span><text:span text:style-name="T3">). </text:span><text:span text:style-name="T110">Da ultimo, un altro dottore, il più grande di quel secolo, Agostino, così ne parlava alla sua volta, coll’imparzialità dell’alto suo raziocinio: «S. Ambrogio, avendo a trattare </text:span><text:soft-page-break/><text:span text:style-name="T110">un grave argomento, qual era il provare l’eguaglianza dello Spirito Santo col Padre e col Figlio, usa lo stile più semplice. Il suo soggetto non richiedeva in fatto nè gli or</text:span><text:span text:style-name="T120">namenti del dire, nè le mosse d’una eloquenza che colpisce; non gli bisognava che provare; ed è ciò che ha fatto» (</text:span><text:span text:style-name="T120"><text:note text:id="ftn545" text:note-class="footnote"><text:note-citation text:label="2">2</text:note-citation><text:note-body><text:p text:style-name="Footnote"><text:span text:style-name="T1">De Doctr. Chrit., </text:span><text:span text:style-name="T20">cap. </text:span><text:span text:style-name="T21">XXI.</text:span></text:p></text:note-body></text:note></text:span><text:span text:style-name="T120">).</text:span></text:p>
      <text:p text:style-name="Text_20_body"><text:span text:style-name="T3">Le prove, come tutte le istruzioni dottrinali, morali e politiche, trovarono Graziano tanto docile, che la corte di Milano ne prese ombra e si formò contro il Vescovo una fazione invidiosa composta specialmente d’ariani e di pagani. Che strana novità è questa, dicevano alcuni di essi, che una religione, solo da ieri tollerata abbia già da padroneggiare l’impero? Che pretesa ha questo prete, domandavano altri, confidente officioso e ministro mascherato d’un principe giovane e debole, che ha la dabbenaggine d’aprirgli ad ogni ora le porte del palazzo </text:span><text:span text:style-name="T7">e </text:span><text:span text:style-name="T3">i segreti della coscienza?</text:span></text:p>
      <text:p text:style-name="Text_20_body"><text:span text:style-name="T3">Un giorno, uno di questi</text:span><text:span text:style-name="T7"> </text:span><text:span text:style-name="T3">invidiosi, Macedonio, maestro di palazzo, risolvette di sbarrargli il passo. Essendosi Ambrogio rivolto a lui, a motivo del suo</text:span><text:span text:style-name="T7"> </text:span><text:span text:style-name="T3">ufficio, per essere introdotto dall’imperatore, l’ufficiale gli rispose un no tondo. È vero che Graziano in quel momento stava cacciando nel parco, e che non soffriva d’essere disturbato in questo divertimento, per il quale era accusato di sacrificar spesso i doveri del regno. Ma la cosa urgeva: ne andava l’interesse dell’imperatore e della religione; – dell’imperatore, perchè Ambrogio veniva a pregarlo di farsi onore col graziare un condannato a morte, per un </text:span><text:soft-page-break/><text:span text:style-name="T3">discorso ingiurioso fatto contro il principe; – della religione, perchè l’infelice condannato era pagano, e Ambrogio stimava che il migliore apostolato cogli infedeli era quello della clemenza e della carità. Insiste pertanto Ambrogio e supplica: ci va la testa d’un uomo, la sentenza è data, l’esecuzione è imminente, Graziano diverrà odioso, la sua religione sarà disonorata, il suo nome macchiato di sangue; ma l’ufficiale si ostina e vuoi intender nulla.</text:span></text:p>
      <text:p text:style-name="Text_20_body"><text:span text:style-name="T3">In questo mentre Ambrogio osserva una porta segreta, per la quale alcuni cacciatori penetravano nel parco. S’insinua dietro a loro, si presenta a Graziano, lo costringe ad ascoltarlo, riporta a viva forza la grazia per il reo, ringrazia l’imperatore, poi volgendosi dalla parte del maestro di palazzo: «E voi (gli disse), voi un giorno avrete da mettere in salvo la vostra vita, cercherete allora un rifugio nella chiesa; ma la chiesa sarà chiusa e non vi potrete entrare</text:span><text:span text:style-name="T83">»</text:span><text:span text:style-name="T78"> </text:span><text:span text:style-name="T3">(</text:span><text:span text:style-name="T3"><text:note text:id="ftn546" text:note-class="footnote"><text:note-citation text:label="1">1</text:note-citation><text:note-body><text:p text:style-name="Footnote"><text:span text:style-name="T2">S. Paolino, </text:span><text:span text:style-name="T1">Vita Ambros., </text:span><text:span text:style-name="T2">n. 37.</text:span></text:p></text:note-body></text:note></text:span><text:span text:style-name="T3">). La terribile predizione si compì alla lettera, come vedremo.</text:span></text:p>
      <text:p text:style-name="P9">Non si era contenti d’opporsi ad Ambrogio per levargli il credito, si disputava contro di lui per corromperne la dottrina. Uno scoglio dei tempi, in cui la fede è passione generale degli animi, è che gli argomenti religiosi divengono oggetto di discussioni accalorate e di lotte senza fine. Si ha pena a concepire la febbre universale di controversia teologica che si era impadronita del secolo IV. Non eran le sole scuole ed il clero, che caldeggiavano <text:soft-page-break/>que’ dibattimenti; il popolo di ogni grado prendeva parte nei conflitti dottrinali, donde sentiva dipendere tutta la sua vita morale e il suo destino eterno.</text:p>
      <text:p text:style-name="Text_20_body"><text:span text:style-name="T3">Poi, a quell’epoca, ripullulava la razza sempre rinascente de’ sofisti, spiriti superficiali, più luminosi che solidi, i quali mettono il ragionamento sopra la ragione, le parole sopra le cose, l’arte del persuadere sopra la convinzione e la coscienza, pronti a difendere ogni paradosso, che sembri una novità o che prometta vantaggio. Gli ariani, risuscitavano, a pro’ della loro causa, l’antica sofistica, che fu abborrita da Platone, che ha ucciso Socrate. «L’arte dell’argomentare (narra Sozomeno) è considerata dagli ariani come il primo merito. La pongono sopra la stessa probità; presso di loro si riguardano come persone più da bene le più valenti ad imbrogliare i loro avversari nella disputa». Una grande facilità a cambiar opinione forniva riprese sempre nuove, ed undici professioni di fede, pubblicate da loro in meno d’un mezzo secolo, erano altrettanti lacci tesi alla buona fede, difficilmente premunita contro i loro equivoci. Le sette si moltiplicavano coi diversi simboli. L’eterna storia delle </text:span><text:span text:style-name="T83">variazioni </text:span><text:span text:style-name="T3">in grembo all’eresia cominciava a fornire quell’argomento, col quale Bossuet doveva poi schiacciare l’errore protestante, e di cui Ambrogio s’armava già contro i separati del suo tempo:</text:span></text:p>
      <text:p text:style-name="Text_20_body"><text:span text:style-name="T3">«Vedete come si dividono e suddividono! Gli uni tengono per Eunomio, gli altri per Aezio; questi son per Pallade, quelli per Demofilo od Aussenzio. Si divide la successione di questi capi, «Ma </text:span><text:span text:style-name="T78">può forse dividersi Cri</text:span><text:soft-page-break/><text:span text:style-name="T78">sto?» </text:span><text:span text:style-name="T3">dice l’Apostolo. In mezzo alla divisione hanno però eguale lo scopo di cospirare contro la Chiesa di Dio; e perciò li involgo tutti sotto la comune denominazione di eretici. L’eresia infatti è l’idra della favola, essa rinasce dalle sue ferite e rinnova le sue teste mano mano che le si troncano» (</text:span><text:span text:style-name="T3"><text:note text:id="ftn547" text:note-class="footnote"><text:note-citation text:label="1">1</text:note-citation><text:note-body><text:p text:style-name="Footnote"><text:span text:style-name="T1">De Fide, </text:span><text:span text:style-name="T2">lib. I, c. VI, n. 45 e 46.</text:span></text:p></text:note-body></text:note></text:span><text:span text:style-name="T3">).</text:span></text:p>
      <text:p text:style-name="Text_20_body"><text:span text:style-name="T3">Poi con quale sdegno trionfante opponeva la forza conquistatrice della fede semplice, all’impotenza orgogliosa della coscienza dei settari! Mettono tutta la loro fiducia (diceva egli), nella dialettica, e benchè questa, giusta la definizione data dai filosofi, sia piuttosto fatta per distruggere che per edificare, essi se ne fanno il baluardo più sicuro della loro setta. Ma non </text:span><text:span text:style-name="T83">è </text:span><text:span text:style-name="T3">colla dialettica che Dio ha voluto salvare il mondo, bensì colla fede. Pigliatevi i vostri argomenti non si tratta di sottilizzare sui misteri, ma di credere venuto il momento, in cui anche la dialettica è duopo che taccia. Non chiedo che cosa dicano i filosofi, domando che cosa facciano.</text:span></text:p>
      <text:p text:style-name="Text_20_body"><text:span text:style-name="T3">«Li vedete rimasti soli nei loro ginnasi! La solitudine delle scuole dimostra abbastanza quanto la fede sia superiore alle sottigliezze dei discorsi. Ogni giorno que’ che disputano con eloquenza si vedono abbandonati dai loro discepoli; ogni giorno s’accresce il numero di quelli, che aderiscono alla semplicità della fede. Non si ha più fede nei filosofi, si ha fede nei pescatori. Eppure i primi ammaliavano l’universo coll’attrattiva dei piaceri gli altri non proponevano che povertà, digiuni, peniten</text:span><text:soft-page-break/><text:span text:style-name="T3">ze, sacrifici e dolori. Come avviene che l’umiliazione e la povertà furono più seducenti della voluttà?» (</text:span><text:span text:style-name="T3"><text:note text:id="ftn548" text:note-class="footnote"><text:note-citation text:label="1">1</text:note-citation><text:note-body><text:p text:style-name="Footnote"><text:span text:style-name="T1">De Fide, </text:span><text:span text:style-name="T20">l</text:span><text:span text:style-name="T17">ib. I, c</text:span><text:span text:style-name="T2">. XIII, n. 84.</text:span></text:p></text:note-body></text:note></text:span><text:span text:style-name="T3">).</text:span></text:p>
      <text:p text:style-name="P9">Con tanta fiducia nel trionfo di Dio con tanto umile e magnanimo oblio dei mezzi umani, Ambrogio intraprendeva la disputa religiosa contro gli ariani. Dopo la carità, la controversia fu per lui l’arma più potente contro gli errori del secolo. Lungi dal temerla, Ambrogio la provocava; ma la voleva splendida e libera. A tal patto accettò sempre d’entrare in lotta cogli ingegni pretenziosi, abituati a brillare sotto i regni precedenti, nelle dispute teologiche, di cui si compiacevano i figli di Costantino.</text:p>
      <text:p text:style-name="Text_20_body"><text:span text:style-name="T3">Un giorno, due ciambellani dell’imperatore presero animo a proporre al Vescovo una questione riguardante la credenza del Verbo incarnato, assegnandogli la dimane per udirne la risposta. Ambrogio accettò con questa condizione che la conferenza avesse luogo davanti al popolo adunato nella basilica Porziana, affinchè gli uditori ne cavassero profitto, e la publicità impedisse ai vinti di celare la loro disfatta. Il dì prefisso si portò alla chiesa indicata colla risposte preparate (</text:span><text:span text:style-name="T3"><text:note text:id="ftn549" text:note-class="footnote"><text:note-citation text:label="1">1</text:note-citation><text:note-body><text:p text:style-name="Footnote"><text:span text:style-name="T2">San Paolino, </text:span><text:span text:style-name="T1">Vita Ambros., </text:span><text:span text:style-name="T2">n. 18.</text:span></text:p></text:note-body></text:note></text:span><text:span text:style-name="T3">). Il popolo vi si affollava in curiosa aspettativa, sperando ad ogni momento di veder entrare i ciambellani; ma questi non comparivano.</text:span></text:p>
      <text:p text:style-name="Text_20_body"><text:span text:style-name="T3">Giunta l’ora consueta della lezione, Ambrogio, stanco d’aspettare salì l’ambone: «Miei fratelli (disse al popolo), voi vedete che io son venuto per mantenere la mia </text:span><text:soft-page-break/><text:span text:style-name="T3">promessa e soddisfare così il mio debito; ma mi stupisco di non vedere qui i miei creditori d’ieri, Senza dubbio hanno pensato che il termine della scadenza era stato troppo breve e io non sarei in grado di pagarlo; ma la fede vera non è mai colta alla sprovvista» (</text:span><text:span text:style-name="T3"><text:note text:id="ftn550" text:note-class="footnote"><text:note-citation text:label="2">2</text:note-citation><text:note-body><text:p text:style-name="Footnote"><text:span text:style-name="T1">De Incarnat., </text:span><text:span text:style-name="T20">c.</text:span><text:span text:style-name="T2"> 1, n. 1</text:span></text:p></text:note-body></text:note></text:span><text:span text:style-name="T3">).</text:span></text:p>
      <text:p text:style-name="Text_20_body"><text:span text:style-name="T3">Ripigliando allora tranquillamente il corso ordinario delle sue istruzioni, il vescovo prese a spiegare al popolo, sulla divina umanità di Gesù Cristo, la dottrina cattolica, di cui formò in seguito il libro </text:span><text:span text:style-name="T78">dell’Incarnazione. </text:span><text:span text:style-name="T3">Pareva che i due ciambellani si fossero affatto dimenticati dell’adunanza, quando circolò la sinistra notizia che i miseri controversisti ariani, essendosi portati, senza alcun riguardo alla conferenza provocata da loro, nei dintorni della città a fare una passeggiata, nel tempo prefisso, si era rovesciato il cocchio sulla via, si erano ribaltati ambedue rimanendo morti nella caduta (</text:span><text:span text:style-name="T3"><text:note text:id="ftn551" text:note-class="footnote"><text:note-citation text:label="3">3</text:note-citation><text:note-body><text:p text:style-name="P107">Ibidem.</text:p></text:note-body></text:note></text:span><text:span text:style-name="T3">).</text:span></text:p>
      <text:p text:style-name="Text_20_body"><text:span text:style-name="T3">Questi discorsi, scritti, tratti di Provvidenza, e queste opere di carità facevan perdere ogni giorno terreno agli ariani, mentre il nome e la causa d’Ambrogio crescevano, circondati dalla più eminente santità. «Un ariano de’ più ostinati di quel tempo (narra Paolino) disputatore accanito ed inconvertibile alla fede cattolica, essendo entrato in chiesa ad ascoltare la predica del vescovo, vide un angelo che, stando presso l’orecchio d’Ambrogio, gli suggeriva i discorsi, di modo che sembrava che l’oratore non avesse che a ripeterli all’adunanza» (</text:span><text:span text:style-name="T3"><text:note text:id="ftn552" text:note-class="footnote"><text:note-citation text:label="1">1</text:note-citation><text:note-body><text:p text:style-name="Footnote"><text:span text:style-name="T2">San Paolino, </text:span><text:span text:style-name="T1">Vita Ambros., </text:span><text:span text:style-name="T2">n. 17.</text:span></text:p></text:note-body></text:note></text:span><text:span text:style-name="T3">). L’eretico </text:span><text:soft-page-break/><text:span text:style-name="T3">stesso raccontò la visione, che lo mutò in uno de’ più ardenti difensori della fede cattolica.</text:span></text:p>
      <text:p text:style-name="P9">Il medesimo storico attesta che a Milano il numero degli ariani andava scemando ogni giorno. La stessa cosa avveniva nel rimanente dell'Italia, grazie allo zelo dell’Apostolo; e Gerolamo era l’eco di tutto il suo secolo, quando scriveva del nostro Santo questo magnifico elogio:</text:p>
      <text:p text:style-name="Text_20_body"><text:span text:style-name="T3">«Dopo la morte d’Aussenzio, essendo stato fatto vescovo di Milano Ambrogio, l'Italia si convertì alla vera fede» (</text:span><text:span text:style-name="T3"><text:note text:id="ftn553" text:note-class="footnote"><text:note-citation text:label="2">2</text:note-citation><text:note-body><text:p text:style-name="P107">Chronic. Grat. III, et Equit. cop.</text:p></text:note-body></text:note></text:span><text:span text:style-name="T3">).</text:span></text:p>
      <text:h text:style-name="P217" text:outline-level="2"><text:bookmark-start text:name="__RefHeading___Toc16883_940003933"/>CAPITOLO II<text:bookmark-end text:name="__RefHeading___Toc16883_940003933"/></text:h>
      <text:h text:style-name="P227" text:outline-level="3"><text:bookmark-start text:name="__RefHeading___Toc16885_940003933"/>Ambrogio ai concili d’Aquilea e di Roma<text:bookmark-end text:name="__RefHeading___Toc16885_940003933"/></text:h>
      <text:p text:style-name="P151">(381–382)</text:p>
      <text:p text:style-name="P27">Gli ultimi vescovi ariani d’Occidente appellano ad un concilio. – Ambrogio fa convocare il concilio d’Aquilea nel 381. I vescovi d’Italia e delle Gallie al concilio. – Gli ariani Secondiano e Pallade confusi da Ambrogio e deposti.</text:p>
      <text:p text:style-name="P27">Lettera del concilio agli imperatori in favore di papa Damaso; primato della Santa Sede romana; lo scisma d’Antiochia e le cose d’Oriente. – Ambrogio invoca la convocazione d’un concilio generale ad Alessandria, poi a Roma. Suo zelo per l’unità delle chiese d’Oriente e d’Occidente. – Rifiuto degli Orientali.</text:p>
      <text:p text:style-name="P157">Concilio di Roma. – Ascolo di Tessalonica visita Ambrogio ammalato. – Loro amicizia. – Gerolamo, Epifanio, Paolino a Roma. – Ambrogio combatte l’errore degli Apollinaristi. Morte beata d’Ascolo. – Lettera d’Ambrogio.</text:p>
      <text:p text:style-name="Text_20_body">Non bastava confutare la dottrina ariana colla forza d’una parola, potente quanto si fosse; nè Ambrogio poteva sperare di veder l’eresia affatto scomparsa, finchè essa conservava le sue sedi vescovili, il suo ordinamento gerarchico e i suoi maestri.</text:p>
      <text:p text:style-name="Text_20_body"><text:span text:style-name="T3">I suoi ultimi rappresentanti ai confini orientali degli Stati di Graziano, erano due vecchi vescovi Secondiano</text:span><text:span text:style-name="T83"> e </text:span><text:span text:style-name="T3">Pallade, che governavano (in </text:span><text:span text:style-name="T83">un </text:span><text:span text:style-name="T3">canto della Dacia, tra il Danubio e la Theiss, verso l’attuale Ungheria) due </text:span><text:soft-page-break/><text:span text:style-name="T3">diocesi delle quali la storia non ci trasmise il nome (</text:span><text:span text:style-name="T3"><text:note text:id="ftn554" text:note-class="footnote"><text:note-citation text:label="1">1</text:note-citation><text:note-body><text:p text:style-name="P110">Sant’Ambrogio, Epist. XI, n. 1.</text:p></text:note-body></text:note></text:span><text:span text:style-name="T3">). Essi s’appoggiavano agli ariani d’Oriente; ma divenuti più timidi, dopo che Teodosio aveva assunto il regno, arrossivano di portare il nome degli eretici di cui professavano la dottrina. Avevano anche approfittato, per scolparsi presso l’imperatore, d’un recente viaggio di Graziano a Sirmio (</text:span><text:span text:style-name="T3"><text:note text:id="ftn555" text:note-class="footnote"><text:note-citation text:label="2">2</text:note-citation><text:note-body><text:p text:style-name="Footnote"><text:span text:style-name="T1">Acta Conc. Aquil., </text:span><text:span text:style-name="T2">fra le opere di sant’Ambrogio.</text:span></text:p></text:note-body></text:note></text:span><text:span text:style-name="T3">). Ma, avendo questi ricusato di esser giudice in materia religiosa, essi chiesero di giustificarsi davanti ad un concilio generale. Era un’adunanza oltremodo solenne per istruire una causa personale ed oscura. Nulladimeno si convenne tra Ambrogio e Graziano che si convocherebbero almeno i vescovi delle Gallie e dell'Italia settentrionale nella città d’Aquilea, per finirla coll’errore. Nella lettera imperiale di convocazione, Graziano dichiarava altamente che egli l’aveva compilata sotto l’ispirazione del Vescovo di Milano, al quale faceva omaggio in questi termini:</text:span></text:p>
      <text:p text:style-name="Text_20_body"><text:span text:style-name="T87">«</text:span><text:span text:style-name="T3">Bramoso di vedere al più presto tutti i Sacerdoti d’accordo circa la dottrina cristiana, avevamo dapprima ordinato che tutti i vescovi del nostro impero d’Occidente si riunissero ad Aquilea. Ma Ambrogio, dal suo merito e dalla grazia di Dio reso così illustre sulla sede di Milano, ci fece osservare che un’adunanza tanto grande non era necessaria, trattandosi di causa affatto locale e bastava chiamare i vescovi italiani delle chiese vicine. Abbiam dunque esonerato dalla fatica del viaggio i venerabili personaggi, ai quali la molta età, l’esau</text:span><text:soft-page-break/><text:span text:style-name="T3">rimento delle forze od una onorevole povertà impediscono di uscire dalle loro diocesi e fare lunga strada</text:span><text:span text:style-name="T89">» </text:span><text:span text:style-name="T3">(</text:span><text:span text:style-name="T3"><text:note text:id="ftn556" text:note-class="footnote"><text:note-citation text:label="1">1</text:note-citation><text:note-body><text:p text:style-name="P107">Ibidem.</text:p></text:note-body></text:note></text:span><text:span text:style-name="T3">).</text:span></text:p>
      <text:p text:style-name="Text_20_body"><text:span text:style-name="T3">Il venerdì, 3 di settembre del 381, venticinque vescovi della Gallia meridionale e dell'Italia superiore aprirono il concilio. Vi si distingueva il vescovo di Sirmio, Anemio, che era tanto debitore al coraggio d’Ambrogio; il vescovo di Piacenza Sabino, il cui nome trovasi così spesso nelle lettere del gran Vescovo, suo amico; Filastrio di Brescia, che aveva confessato la fede sotto il regno ariano di Costanzo; Eliodoro d’Altino, al quale Gerolamo scriveva lettere memorabili, per tirarlo a sè nel deserto; Esuperanzio di Tortona, discepolo sempre fedele di S. Eusebio di Vercelli; Eusebio, vescovo di Bologna, chiamato «il buon pescatore» nei libri d’Ambrogio, perchè era valente nel cavare dall’oceano del secolo le vergini che son le perle della Chiesa (</text:span><text:span text:style-name="T3"><text:note text:id="ftn557" text:note-class="footnote"><text:note-citation text:label="2">2</text:note-citation><text:note-body><text:p text:style-name="Footnote"><text:span text:style-name="T2">Sant'Ambrogio, </text:span><text:span text:style-name="T1">De Virginit. </text:span><text:span text:style-name="T2">cap. XII, n. 129.</text:span></text:p></text:note-body></text:note></text:span><text:span text:style-name="T3">); Bassiano o Bassiliano, vescovo di Lodi, altro amico di Ambrogio e di Felice di Como (</text:span><text:span text:style-name="T3"><text:note text:id="ftn558" text:note-class="footnote"><text:note-citation text:label="3">3</text:note-citation><text:note-body><text:p text:style-name="Footnote"><text:span text:style-name="T1">Idem. Epist. </text:span><text:span text:style-name="T2">IV, n. 1.</text:span></text:p></text:note-body></text:note></text:span><text:span text:style-name="T3">). Erano d’altra parte Costanzo vescovo d’Orange. Proculo di Marsiglia, Dominus di Grenoble, Amanzio di Nizza, infine Giusto di Lione, che si era già messo in relazione col Vescovo di Milano, per via di lettere. Egli lo consultava sopra il senso di passi Scritturali, amando sapere se i libri sacri fossero stati composti secondo le regole dell’arte, ma amando molto di più cer</text:span><text:soft-page-break/><text:span text:style-name="T3">carvi la scienza dell’eternità (</text:span><text:span text:style-name="T3"><text:note text:id="ftn559" text:note-class="footnote"><text:note-citation text:label="1">1</text:note-citation><text:note-body><text:p text:style-name="Footnote"><text:span text:style-name="T1">Id. Epist. </text:span><text:span text:style-name="T2">VIII, n. 1.</text:span></text:p></text:note-body></text:note></text:span><text:span text:style-name="T3">). Il che si vide assai chiaro, dopo il concilio d’Aquilea, quando, in cambio di ripigliar la via della sua diocesi, diede un eterno addio alla sede di Lione, e si rifugiò nelle solitudini d’Egitto, che attiravano allora le anime più belle (</text:span><text:span text:style-name="T3"><text:note text:id="ftn560" text:note-class="footnote"><text:note-citation text:label="2">2</text:note-citation><text:note-body><text:p text:style-name="Footnote"><text:span text:style-name="T1">Idem, </text:span><text:span text:style-name="T2">note alla lett. VII e VIII.</text:span></text:p></text:note-body></text:note></text:span><text:span text:style-name="T3">).</text:span></text:p>
      <text:p text:style-name="Text_20_body"><text:span text:style-name="T3">Aquilea era con Milano la sede più considerevole dell’alta Italia. Il suo vescovo Valeriano vi aveva anche rialzato lo splendore, facendovi fiorire una scuola celebre per santità e sapere, dove Gerolamo, Rufino, Bonoso, Eliodoro erano venuti ad apportare i loro primi ardori di vescovo d’Aquilea presiedette al concilio; ma Ambrogio lo diresse. Noi abbiamo sotto gli occhi l’interrogatorio, che fece subire ai due vescovi imputati, e le loro risposte. Da una parte c’è un metodo, calma, gravità, l’autorità magistrale dell’antico consolare, colla ferma dottrina e la fede ardente del Vescovo. Dall’altra c’è una monotona serie di sotterfugi, di mire a schermirsi, di dinieghi di competenza e giurisdizione, in fine c’è</text:span><text:span text:style-name="T89"> </text:span><text:span text:style-name="T3">l’appel</text:span><text:span text:style-name="T96">lo agli assenti, rifugio ordinario della sofistica in agonia</text:span><text:span text:style-name="T3"> (</text:span><text:span text:style-name="T3"><text:note text:id="ftn561" text:note-class="footnote"><text:note-citation text:label="3">3</text:note-citation><text:note-body><text:p text:style-name="Footnote"><text:span text:style-name="T1">Acta Concil. Aquil. </text:span><text:span text:style-name="T2">– Questi atti conciliari, pubblicati nelle opere di sant'Ambrogio, ebbero non ha guari un complemento curiosissimo in un frammento trovato nella biblioteca imperiale di Parigi. Il sig. Vait ne diede l’interpretazione in una dotta dissertazione </text:span><text:span text:style-name="T1">(Ueber das Leben und die Lehre des Ulfila. </text:span><text:span text:style-name="T2">Annover, 1840). Tra le domande d’Ambrogio e le risposte dei vescovi accusati, si osservano note assai malevoli contro il Vescovo di Milano, compilate da uno scrittore contemporaneo, evidentemente ariano, che si crede un vescovo di nome Massimiliano. Vi si trova pure un lungo discorso di Aussenzio, discepolo d’Ulfila, ariano cocciuto, che loda con parole pompose il vescovo de’ Goti, maestro suo. Non sarebbe il goto Aussenzio o Mercurino, che fra poco vedremo opposto ad Ambrogio?</text:span></text:p></text:note-body></text:note></text:span><text:span text:style-name="T3">). </text:span><text:soft-page-break/><text:span text:style-name="T3">Invano i prelati ariani invocarono la presenza dei vescovi orientali, entrambi furono deposti dal consesso; e una lettera stesa dal Vescovo di Milano, in nome di tutto il Concilio, incaricò gli imperatori d’Oriente e d’Occidente di far discendere dalle loro sedi quei pastori indegni:</text:span></text:p>
      <text:p text:style-name="Text_20_body"><text:span text:style-name="T83">«</text:span><text:span text:style-name="T3">Non è giusto (vi era detto) che essi esercitino il Sacerdozio di Gesù Cristo, che rinnegarono. Vi preghiamo, in nome della vostra gloria e della vostra fede di far rispettare Colui dal quale avete l’impero. Date ordine che siano allontanati dalle loro chiese questi fautori dell’empietà e corruttori della verità, e che si sostitui</text:span><text:span text:style-name="T95">scano con sacerdoti santi e degni, che noi avremo scelti»</text:span><text:span text:style-name="T3"> (</text:span><text:span text:style-name="T3"><text:note text:id="ftn562" text:note-class="footnote"><text:note-citation text:label="1">1</text:note-citation><text:note-body><text:p text:style-name="Footnote"><text:span text:style-name="T1">Epist. </text:span><text:span text:style-name="T2">X, n. 8.</text:span></text:p></text:note-body></text:note></text:span><text:span text:style-name="T3">).</text:span></text:p>
      <text:p text:style-name="Text_20_body"><text:span text:style-name="T3">Ciò fatto, il concilio volse lo sguardo a Roma. Il papato da quindici anni sosteneva tali vicende dolorose, che generano i secoli suoi più gloriosi. Ambrogio aveva veduto da presso, e fin nella propria diocesi, i sacrileghi raggiri dell’antipapa Ursino contro il venerabile Damaso, calunniato nella condotta, turbato nel legittimo possesso della sede pontificia: mentre sanguinose risse desolavano la città eterna, con sogghigno dei pagani e scandalo di popoli (</text:span><text:span text:style-name="T3"><text:note text:id="ftn563" text:note-class="footnote"><text:note-citation text:label="2">2</text:note-citation><text:note-body><text:p text:style-name="Footnote"><text:span text:style-name="T2">Anastas. Bibliot. – Baronio, all’anno 367. – Tillemont, </text:span><text:span text:style-name="T1">Mém. pour </text:span><text:span text:style-name="T12">l’Hist.</text:span><text:span text:style-name="T14"> </text:span><text:span text:style-name="T1">Ecclès., </text:span><text:span text:style-name="T20">t.</text:span><text:span text:style-name="T1"> </text:span><text:span text:style-name="T2">VIII</text:span></text:p></text:note-body></text:note></text:span><text:span text:style-name="T3">). Ambrogio risvegliò in suo favore la venerazione e la pietà figliale del concilio d’Aquilea, che indirizzò una lettera agli imperatori Graziano, Valentiniano e Teodosio, per scongiurarli a far cessare lo scisma. Ambrogio la scrisse: in essa vi spira, con un santo sdegno contro i persecutori e gli ambiziosi, l’aura di </text:span><text:soft-page-break/><text:span text:style-name="T3">quell’amore, che la sede romana, ne’ giorni di angoscia destò sempre nel cuor grande dei santi:</text:span></text:p>
      <text:p text:style-name="Text_20_body"><text:span text:style-name="T3">«Religiosi imperatori, niun punto fermò di più la nostra attenzione, nè commosse più dolorosamente il nostro cuore quanto la </text:span><text:span text:style-name="T83">condizione</text:span><text:span text:style-name="T78"> </text:span><text:span text:style-name="T3">delle cose, compromettente la pace della Chiesa universale. Lungi senza dubbio è da noi il sospetto che voi siate caduti nelle insidie di Ursino. Perchè però le coperte adulazioni di quell’importuno non pieghino la vostra mente santa e l’animo tranquillo, pensiamo smascherare il passato e rischiarare il futuro. Perchè, se appena si lascia un varco alla sua audacia, a che eccessi non può spingersi un tal uomo?</text:span></text:p>
      <text:p text:style-name="Text_20_body"><text:span text:style-name="T86">«</text:span><text:span text:style-name="T3">Condannato le tante volte, quel perturbatore rialza ciò non ostante la testa, quasi potessimo dimenticare chi è. Non possiamo ingannarci noi che sappiamo quali furono i suoi accordi colla fazione ariana, quando, in compagnia di Giuliano, Valente turbava la Chiesa di Milano, ora battendo alla porta delle sinagoghe, ora introducendosi nelle case ariane, tenendovi adunanze, promettendo il suo appoggio e, senza osar prodursi nei loro convegni, </text:span><text:span text:style-name="T96">loro insegnava il modo di turbare la pace della Chiesa»</text:span><text:span text:style-name="T78"> </text:span><text:span text:style-name="T3">(</text:span><text:span text:style-name="T3"><text:note text:id="ftn564" text:note-class="footnote"><text:note-citation text:label="1">1</text:note-citation><text:note-body><text:p text:style-name="Footnote"><text:span text:style-name="T12">Epist. </text:span><text:span text:style-name="T25">XI, n. 3.</text:span></text:p></text:note-body></text:note></text:span><text:span text:style-name="T3">).</text:span></text:p>
      <text:p text:style-name="P9">Quello che Ambrogio dice in seguito sui diritti della Santa Sede è considerevolissimo per la dottrina cattolica. Pochi passi sono più decisivi tra quelli che proclamano la sovranità della Chiesa di Roma, centro dell’unità e il principio di giurisdizione.</text:p>
      <text:p text:style-name="P31"><text:span text:style-name="T3">«Ah! se la sacra sventura d’un pontefice perseguitato non </text:span><text:soft-page-break/><text:span text:style-name="T3">vi può commuovere, non sarete mossi dalla preghiera unanime dei vostri vescovi riuniti? Noi scongiuriamo la vostra clemenza di non lasciare in tanta perturbazione la Chiesa di Roma, la Chiesa madre di tutto il mondo Romano, e, con lei, la fede sacrosanta degli Apostoli; poichè </text:span><text:span text:style-name="T87">è </text:span><text:span text:style-name="T3">da Roma, da questa sorgente che si derivano su tutta la terra i diritti della veneranda comunione» (</text:span><text:span text:style-name="T3"><text:note text:id="ftn565" text:note-class="footnote"><text:note-citation text:label="1">1</text:note-citation><text:note-body><text:p text:style-name="Footnote"><text:span text:style-name="T12">Epist. </text:span><text:span text:style-name="T25">XI, n. 4.</text:span></text:p></text:note-body></text:note></text:span><text:span text:style-name="T3">) </text:span><text:span text:style-name="T87">(</text:span><text:span text:style-name="T61"><text:note text:id="ftn566" text:note-class="footnote"><text:note-citation text:label="*">*</text:note-citation><text:note-body><text:p text:style-name="Footnote"><text:span text:style-name="T2">La devozione illimitata </text:span><text:span text:style-name="T19">di </text:span><text:span text:style-name="T2">Ambrogio alla Sede Apostolica è proverbiale: tanto che à ispirato il genio del Bernini ad unirlo al Grisostomo, ad Atanasio e ad Agostino nella m</text:span><text:span text:style-name="T19">aestosa gloria </text:span><text:span text:style-name="T2">di bronzo, che sostiene nella Basilica Vaticana la Cattedra di S. Pietro.</text:span></text:p></text:note-body></text:note></text:span><text:span text:style-name="T87">).</text:span></text:p>
      <text:p text:style-name="Text_20_body"><text:span text:style-name="T3">«Togliete al cattivo la maniera di propagare il male. Ascoltate la preghiera di tutto il popolo di Roma diviso e incerto, la preghiera dei Sacerdoti unitisi per supplicarvi di restituir loro la sicurezza, coll’allontanare un uomo pericoloso. Se rendete alla Chiesa quest’immenso servigio, non avremo più che a ringraziare infinitamente il Padre onnipotente e il suo Figliuolo Gesù, Signore e Dio come il Padre» (</text:span><text:span text:style-name="T3"><text:note text:id="ftn567" text:note-class="footnote"><text:note-citation text:label="2">2</text:note-citation><text:note-body><text:p text:style-name="Footnote"><text:span text:style-name="T12">Ibid., </text:span><text:span text:style-name="T25">n. 6.</text:span></text:p></text:note-body></text:note></text:span><text:span text:style-name="T3">).</text:span></text:p>
      <text:p text:style-name="Text_20_body"><text:span text:style-name="T3">Non tarderemo a vedere gli effetti di questa lettera. Il concilio intanto si occupò dell’Oriente, dove lo scisma lacerava le Chiese principali. Antiochia era divisa tra due vescovi rivali, egualmente appoggiati a numeroso partito. Lo scisma, che riempie la storia di tutto il secolo IV, risale all’esilio del santo Vescovo Eustazio, proscritto da Costanzo. Era a lui successo Melezio; ma, perchè eletto da Costanzo, gli si era opposto Paolino. Morto Melezio, il concilio di Costantinopoli mette in suo luogo </text:span><text:soft-page-break/><text:span text:style-name="T3">Flaviano, e lo scisma si perpetua tra lui e Paolino, uomini entrambi </text:span><text:span text:style-name="T87">di </text:span><text:span text:style-name="T3">fede pura e d’alta virtù. Or, chi ama la Chiesa sa non esservi guari tortura d’animo più viva del vivere in tempi, ne’ quali i fratelli si dividono in parti, che si dicono del pari ortodosse, senza sapere, per alcuni momenti, a quale lato inchinare la mente e l’affetto. A Costantinopoli inoltre Nettario, successore di Gregorio Nazianzeno, era disturbato nel possesso della sua chiesa dall’intrigante Massimo, che un tempo aveva vestito il mantello di cinico. Espulso dall’Egitto, scacciato da Costantinopoli, Massimo era venuto a sciorinare nel concilio d'Italia le sue doglianze il favoloso racconto delle persecuzioni sopportate da parte degli ariani e il fasto pomposo delle sue finte virtù. Il concilio d’Aquilea era troppo distante dal campo di que’ conflitti, per poter troncare le questioni di coloro, che rimettevano al suo giudizio le pretese o i diritti loro. Perciò Ambrogio, in nome del concilio, scrisse una prima lettera ai tre imperatori pregandoli a riunire un concilio generale in Alessandria, per l’esame dei fatti: «Noi vi sollecitiamo, o clementissimi principi cristiani, a riunire in Alessandria un concilio composto di tutti i vescovi cattolici, per deliberare maturamente e stabilire con quali vescovi si deve entrare e stare in comunione» (</text:span><text:span text:style-name="T3"><text:note text:id="ftn568" text:note-class="footnote"><text:note-citation text:label="1">1</text:note-citation><text:note-body><text:p text:style-name="Footnote"><text:span text:style-name="T12">Epist. </text:span><text:span text:style-name="T25">XII, n.</text:span><text:span text:style-name="T2"> 5.</text:span></text:p></text:note-body></text:note></text:span><text:span text:style-name="T3">).</text:span></text:p>
      <text:p text:style-name="Text_20_body"><text:span text:style-name="T3">Un’altra lettera del concilio d’Aquileia o del concilio d'Italia (</text:span><text:span text:style-name="T3"><text:note text:id="ftn569" text:note-class="footnote"><text:note-citation text:label="1">1</text:note-citation><text:note-body><text:p text:style-name="Footnote"><text:span text:style-name="T2">Alcuni autori pretendono in fatto che questa lettera, il cui titolo è così concepito: </text:span><text:span text:style-name="T1">Ambrogio e gli altri Vescovi d'Italia, </text:span><text:span text:style-name="T19">sia </text:span><text:span text:style-name="T2">d’un concilio diverso di quello d’Aquilea. E questo, ch’essi chiamano </text:span><text:span text:style-name="T1">concilio d'Italia, </text:span><text:span text:style-name="T2">si sarebbe tenuto in altra città della penisola, nel medesimo anno 381, o nel seguente.</text:span></text:p></text:note-body></text:note></text:span><text:span text:style-name="T3">), che ha il nome d’Ambrogio in capo alle fir</text:span><text:soft-page-break/><text:span text:style-name="T3">me, fu diretta a Teodosio Augusto, la quale appare meno imparziale. Il vescovo di Milano, ingannato da falsi ragguagli, si mostrava caldo sostenitore di Massimo contro il pio Nettario, e contro il suo illustre predecessore s. Gregorio di Nazianzo. S’era eclissata insieme con quella dei vescovi colleghi la sua viva penetrazione; ma quell’eclissi non doveva durare.</text:span></text:p>
      <text:p text:style-name="Text_20_body"><text:span text:style-name="T3">Nella seconda lettera Ambrogio tornava sul pensiero d’un concilio; ma questa volta non gli sembrava più Alessandria, sibbene Roma, il luogo più adatto per accoglierlo, ove le discussioni avrebbero avuto lo scioglimento definitivo da un’autorità suprema. «Non è Cosa di partito, nè questione di presenza (scriveva egli). La comunione è disturbata e sciolta, nè vediamo come si possa ristabilire, se non tenendo sull’Ordinazione dei due il Concilio de’ vescovi nostri ed Orientali in Roma. A quest’uopo il vostro fratello Graziano, conoscendo la vostra pietà, ci invitò a scrivervi. Preghiamo che dove una è la comunione, voglia essere pure comune il giudizio, e unanime il consenso» (</text:span><text:span text:style-name="T3"><text:note text:id="ftn570" text:note-class="footnote"><text:note-citation text:label="2">2</text:note-citation><text:note-body><text:p text:style-name="Footnote"><text:span text:style-name="T1">Epist. </text:span><text:span text:style-name="T2">XIII, n. 6.</text:span></text:p></text:note-body></text:note></text:span><text:span text:style-name="T3">).</text:span></text:p>
      <text:p text:style-name="Text_20_body"><text:span text:style-name="T3">In queste ultime parole, e nelle incessanti esortazioni del gran Vescovo all’unità, alla pace, all’accordo bisogna trovare l’intento da Ambrogio cercato col concilio generale, che provocava mediante le sue lettere. È certo che fin d’allora era assai facile veder spuntare sull’orizzonte, dai due estremi d’Oriente e d’Occidente, le prime </text:span><text:soft-page-break/><text:span text:style-name="T3">nubi, che presagivano la tempesta, e dovevano produrre tra la chiesa latina e la chiesa greca scissure sì profonde e sì funesta rottura! Lo si vede bene dalla risposta dei vescovi orientali, che si scusano sdegnosamente di venire a Roma a discutere quanto avevano deciso nel concilio di Costantinopoli, opponendo le grandezze turbinose della loro cristianità alla calma oscurità della chiesa latina, e facendo pompa dei loro esilii, delle persecuzioni sostenute sotto Valente, in confronto degli agi che i fratelli d’Occidente avevano goduto sotto l’egida di cattolicissimi imperatori. L’ironia era chiara e inquietante nelle parole, con cui termina la lettera; esse sono uno dei più celebri documenti che abbiamo, circa la storia della Chiesa, al secolo IV: «Apprezziamo senza dubbio la fraterna carità colla quale ci invitate a congiungerci con voi, affinchè, dopo d’essere stati soli a patire gli anni scorsi, voi non siate ora soli a regnare, col favore dell’unione di due pii imperatori... Ma, collo Spirito Santo, noi non possiamo che ripetere dal fondo del cuore: </text:span><text:span text:style-name="T78">Chi ci darà ali di colomba da volare e posarci a fianco de’ nostri fratelli?</text:span><text:span text:style-name="T3">» (</text:span><text:span text:style-name="T3"><text:note text:id="ftn571" text:note-class="footnote"><text:note-citation text:label="1">1</text:note-citation><text:note-body><text:p text:style-name="Footnote"><text:span text:style-name="T2">Vedi in Teodoreto </text:span><text:span text:style-name="T1">l’Epist. Patr. Conc. Const.</text:span></text:p></text:note-body></text:note></text:span><text:span text:style-name="T3">).</text:span></text:p>
      <text:p text:style-name="P9">Da quei momento non ci fu più speranza di radunare un concilio generale. Ambrogio se ne dolse, perchè non era solo un vasto concetto, degno del suo genio e della sua fede, ma un disegno tanto utile quanto grande. Mentre i due imperi stavano per separarsi politicamente e colla loro divisione creare alla Chiesa il pericolo d’una scis<text:soft-page-break/>sura, assai presto consumata, qual cosa tornava più utile d’un’alleanza stretta a Roma, nel centro dell’unità fra le due ampie regioni già tirate in senso opposto? Poi, s’immagini la grandezza e l’autorità d’un concilio universale, radunato sotto Teodosio, nel secolo IV, in cui il trattato d’unione fra le chiese d’Oriente e d’Occidente fosse stato firmato sulla tomba di S. Pietro, da vescovi quali papa Damaso, Ambrogio, Martino di Tours, Epifanio ed annunciato ai popoli dalla penna d’un Gerolamo, dalle labbra d’un Grisostomo!</text:p>
      <text:p text:style-name="P9">Non potendosi convocare un concilio ecumenico, si fece a Roma un’adunanza di vescovi, alla quale Ambrogio intervenne, verso la fine del 382.</text:p>
      <text:p text:style-name="P9">Appena giunto a Roma, fu colto da malattia che lo tenne in casa per più mesi. In questa avversità, la Provvidenza gli procurò grande consolazione, in una amicizia degna di lui.</text:p>
      <text:p text:style-name="Text_20_body"><text:span text:style-name="T3">Un bel giorno, tra i suoi dolori, Ambrogio si vide entrare in camera un vecchio, coi capelli bianchi (</text:span><text:span text:style-name="T3"><text:note text:id="ftn572" text:note-class="footnote"><text:note-citation text:label="1">1</text:note-citation><text:note-body><text:p text:style-name="P107"><text:span text:style-name="T179">Sant’Ambrogio,</text:span> Epist. XV, <text:span text:style-name="T179">n. 10.</text:span></text:p></text:note-body></text:note></text:span><text:span text:style-name="T3">), di lineamenti maestosi, che portava sulle spalle uno di quei velli di pecora detti </text:span><text:span text:style-name="T78">Meloti, </text:span><text:span text:style-name="T3">che formavano il vestito dei monaci del deserto (</text:span><text:span text:style-name="T3"><text:note text:id="ftn573" text:note-class="footnote"><text:note-citation text:label="2">2</text:note-citation><text:note-body><text:p text:style-name="Footnote"><text:span text:style-name="T1">Ibid. </text:span><text:span text:style-name="T2">n. 9. </text:span><text:span text:style-name="T1">Meloti </text:span><text:span text:style-name="T2">dal greco Mélon (pecora) era la veste di sant’Antonio e degli anacoreti (vedi sant’Atanasio, </text:span><text:span text:style-name="T20">Cassiano,</text:span><text:span text:style-name="T1"> </text:span><text:span text:style-name="T2">Pallade, Socrate).</text:span></text:p></text:note-body></text:note></text:span><text:span text:style-name="T3">). </text:span><text:span text:style-name="T90">Era il venerabile ves</text:span><text:span text:style-name="T3">covo di Tessalonica, Ascolo, venuto quasi solo tra i vescovi d’Oriente, a sedere in concilio, desiderosissimo di trovarvi Ambrogio. Educato dall’infanzia in un monastero dell’Acaia era talmente tutto di Dio </text:span><text:span text:style-name="T83">«</text:span><text:span text:style-name="T3">che, venendo cercato dai </text:span><text:soft-page-break/><text:span text:style-name="T3">genitori o dai parenti come riferisce benedicendolo il nostro santo dottore, </text:span><text:span text:style-name="T78">Chi sono </text:span><text:span text:style-name="T3">(diceva egli) </text:span><text:span text:style-name="T78">i miei fratelli, e chi </text:span><text:span text:style-name="T3">è </text:span><text:span text:style-name="T78">la madre mia? Non conosco per padre, madre, fratelli miei, se non coloro che ascoltano la parola di Dio e la eseguiscono</text:span><text:span text:style-name="T3">» (</text:span><text:span text:style-name="T3"><text:note text:id="ftn574" text:note-class="footnote"><text:note-citation text:label="1">1</text:note-citation><text:note-body><text:p text:style-name="Footnote"><text:span text:style-name="T1">Epist. </text:span><text:span text:style-name="T2">XVI, n. 3.</text:span></text:p></text:note-body></text:note></text:span><text:span text:style-name="T3">). Poi costretto a salire sulla sede di Tessalonica, Ascolo riuniva in grado eminente l’austerità dell’asceta colla carità del pastore. Ambrogio diceva di lui che </text:span><text:span text:style-name="T83">«s</text:span><text:span text:style-name="T3">embrava non aver più corpo: il suo corpo non era più che il velo e l'inviluppo fragile d’un’anima, che sembrava già vivere in cielo</text:span><text:span text:style-name="T83">»</text:span><text:span text:style-name="T78"> </text:span><text:span text:style-name="T3">(</text:span><text:span text:style-name="T3"><text:note text:id="ftn575" text:note-class="footnote"><text:note-citation text:label="2">2</text:note-citation><text:note-body><text:p text:style-name="Footnote"><text:span text:style-name="T1">Epist. </text:span><text:span text:style-name="T2">XVI, n. 2.</text:span></text:p></text:note-body></text:note></text:span><text:span text:style-name="T3">).</text:span></text:p>
      <text:p text:style-name="P31"><text:span text:style-name="T3">Pure questo contemplativo era uomo attivo. Ardente, instancabile si recava successivamente da Costantinopoli nell’Acaia, nell’Epiro, in Italia, dovunque si trattassero gli interessi della Chiesa; a dispetto della vecchiezza, alacre e vigoroso da far invidia ai più giovani (</text:span><text:span text:style-name="T3"><text:note text:id="ftn576" text:note-class="footnote"><text:note-citation text:label="3">3</text:note-citation><text:note-body><text:p text:style-name="P107">Ibid.</text:p></text:note-body></text:note></text:span><text:span text:style-name="T3">). In tutta la sua vita, come lo chiama Ambrogio, fu «il muro della fede, della grazia e della santità</text:span><text:span text:style-name="T83">»</text:span><text:span text:style-name="T78"> </text:span><text:span text:style-name="T3">(</text:span><text:span text:style-name="T3"><text:note text:id="ftn577" text:note-class="footnote"><text:note-citation text:label="4">4</text:note-citation><text:note-body><text:p text:style-name="Footnote"><text:span text:style-name="T1">Ibid.. </text:span><text:span text:style-name="T2">XV, n. 5.</text:span></text:p></text:note-body></text:note></text:span><text:span text:style-name="T3">). Cosicchè alle sue orazioni ed </text:span><text:span text:style-name="T87">a’ </text:span><text:span text:style-name="T3">suoi meriti, più che alle armi ed al valore di Teodosio, dovette la Macedonia se tutte le volte che le orde gote si presentarono, dovettero ritirarsi sorprese da straordinario spavento, senza che neppure un soldato loro resistesse, ovvero furono diradate dalla peste o costrette a chiedere la pace. Nell’inverno del 350, aveva battezzato l’imperatore Teodosio, colto alle porte della città da una malattia ch’egli credeva mortale. Da quel tempo fu suo consigliere </text:span><text:soft-page-break/><text:span text:style-name="T3">nei negozi della Chiesa e, per mezzo di Ascolo, Ambrogio potè apprezzare il gran principe, che presto gli sarebbe dato di conoscere personalmente.</text:span></text:p>
      <text:p text:style-name="P9">Allorchè i due santi vescovi, che da lunga pezza avevano desiderato d’incontrarsi, furono l’un l’altro presenti, non poterono contenere la loro emozione. Era la prima ora d’una grande amicizia, ora sacra che più non si dimentica, e della quale Ambrogio richiamava la memoria, in questi termini:</text:p>
      <text:p text:style-name="Text_20_body"><text:span text:style-name="T3">«Quando quest’uomo di felice memoria venne in Italia, io era ammalato (</text:span><text:span text:style-name="T53"><text:note text:id="ftn578" text:note-class="footnote"><text:note-citation text:label="*">*</text:note-citation><text:note-body><text:p text:style-name="P110">Anche in questa malattia Ambrogio fu in grave pericolo di vita.</text:p></text:note-body></text:note></text:span><text:span text:style-name="T3">) e, siccome non poteva recarmi da lui, venne egli a visitarmi. Con qual premura, con quale affetto ci gettammo allora nelle braccia l’un dell’altro! con che gemiti piangemmo le sciagure del secolo presente e le cose qui accadute. Eran tante le lagrime che ci scorrevano fin sulle vesti, mentre godevamo d’un incontro desideratissimo, d’un mutuo saluto ed abbraccio» (</text:span><text:span text:style-name="T3"><text:note text:id="ftn579" text:note-class="footnote"><text:note-citation text:label="1">1</text:note-citation><text:note-body><text:p text:style-name="Footnote"><text:span text:style-name="T1">Ibid., </text:span><text:span text:style-name="T2">n. 10.</text:span></text:p></text:note-body></text:note></text:span><text:span text:style-name="T3">).</text:span></text:p>
      <text:p text:style-name="Text_20_body"><text:span text:style-name="T3">La malattia d’Ambrogio toglieva al concilio di Roma il concorso di colui che l’aveva provocato. Il papa Damaso, cercandosi intorno una persona atta a rendere all’adunanza conciliare servigi di pari utilità, mise gli occhi su d’un giovane sacerdote, già illustre per zelo, belle doti e virtù. Era quel Gerolamo, che Ambrogio aveva potuto conoscere alle scuole di Roma, e che aveva poi trascinato per ogni dove il suo vagante destino e la sua impazienza di studio e di perfezione. Ritornava dai deserti dell’Oriente, dove aveva macerato collo stu</text:span><text:soft-page-break/><text:span text:style-name="T3">dio la foga dell’animo, e con austerità eroiche represso gli ardori di focosa natura. L’amico suo Paolino d’Antiochia lo aveva ordinato prete; Gregorio di Nazianzo l’aveva attirato a Costantinopoli: Gregorio di Nizza, fratello di Basilio magno, sottometteva i suoi scritti al suo giudizio; Epifanio specialmente lo cercava come un fratello di vita ascetica e un maestro nella dottrina. Gerolamo aveva dunque veduto da vicino tutte le glorie e i dolori della Chiesa, quando il papa S. Damaso, attirato dal suo forte ingegno, lo fece segretario del concilio.</text:span></text:p>
      <text:p text:style-name="Text_20_body"><text:span text:style-name="T3">L’inseparabile amico – ch’egli conduceva a Roma e che vi veniva al par di lui per difendere i diritti del vescovo Paolino alla sede d’Antiochia – Epifanio, vescovo di </text:span><text:span text:style-name="T83">Salamina</text:span><text:span text:style-name="T78"> </text:span><text:span text:style-name="T3">in Cipro, era uno degli uomini più meravigliosi del suo secolo. Nato in Palestina, ad Eleuteropoli, presso l’antica Ebron, soggiorno dei patriarchi e, allevato nel giudaismo da un dottore della legge, si era convertito all’esempio d’un monaco che aveva veduto spogliarsi per vestire un povero. I </text:span><text:span text:style-name="T83">due</text:span><text:span text:style-name="T78"> </text:span><text:span text:style-name="T3">anacoreti Ilarione e Pambone, il primo nelle montagne aride della Giudea, il secondo nei piani salsi di Nitria, avevano formato il suo </text:span><text:span text:style-name="T110">spirito alla disciplina religiosa. Aveva visitato Atanasio ad Alessandria, abitato la Tebaide, salutato la montagna dove morì Antonio, vagato per un anno nelle solitudini di Ammon, riempito de’ suoi miracoli i monasteri della Giudea, approdato alla città d’Epidauro in Dalmazia, e riguadagnato alfine l’isola di Cipro, dove pensava trovare a fianco d’Ilarione, un ritiro definitivo in fondo d’una valle e in riva alle onde; ma, nonostante le sue resistenze, era stato </text:span><text:soft-page-break/><text:span text:style-name="T110">messo alla testa della chiesa di Salamina, dove presto si venne a consultarlo dal fondo della Persia e dall’estremo Oriente. Conoscendo egli del pari l’ebraico, il siriaco, l’egiziano e il greco; avendo penetrato il fondo e districato la storia di tutte le eresie, Epifanio, l’Apostolo, il nuovo Giovanni, l’Araldo del Signore com’era chiamato, riempiva de’ suoi lumi la cristianità, quando il concilio romano gli mostrò in Occidente il trionfo di quella religione, che aveva ammirato sì prospera in Oriente.</text:span></text:p>
      <text:p text:style-name="P9">In fine Paolino d’Antiochia, personalmente in causa, nelle materie sottomesse al concilio, vi era giunto co’ suoi due amici.</text:p>
      <text:p text:style-name="P9">Ambrogio, zelantissimo partigiano di Paolino, li ebbe intimi, e prese parte al Concilio quanto glielo permise la salute. Ma, essendosi perduti gli atti dell’adunanza o non essendoci pervenuti che assai incompleti, ci appare quel concilio come un imponente convegno di dottori, senza che ci sia possibile entrare nella sua storia, nè raccoglierne gli insegnamenti.</text:p>
      <text:p text:style-name="P9">Sappiamo però – e ce lo dice Ambrogio – che vi fu condannato l’errore degli Apollinaristi. Questa setta, mentre esaltava la divinità del Verbo incarnato, ne distruggeva l’umanità santa. Giusta il nuovo errore il Figlio di Dio fatto uomo non aveva anima come noi, il Verbo ne teneva luogo e ne faceva eminentemente le veci. Tutt’al più, Cristo aveva una specie d’anima inferiore, sede della sensazione; ma che bisogno (dicevano) aveva d’anima ragionevole e intelligente il Verbo, l’intelligenza, la ragione divina? La persona di Gesù <text:soft-page-break/>Cristo era dunque il Verbo unito solo ad un corpo: così spiegavano essi la parola di S. Giovanni: «E il Verbo si fece carne». Inoltre questa carne stessa non era che una materia sottile, spiritualizzata, d’origine celeste, una specie d’ombra vaporosa. Per cui, secondo loro, il Figlio di Dio, venuto tra noi e fattosi simile a noi, non aveva guari serbato dell’uomo che il nome!</text:p>
      <text:p text:style-name="Text_20_body"><text:span text:style-name="T3">Che ne avveniva dell’incarnazione in un sogno simile? Che ne era dell’ineffabile e dolce fratellanza di Dio colla sua creatura, dei misericordiosi abbassamenti da una parte, dei contraccambi d’un amore riconoscente dall’altra, provocato da sì tenera assimilazione? Ecco che ne pensava Ambrogio e ne parlava in un discorso sull’</text:span><text:span text:style-name="T78">incarnazione.</text:span></text:p>
      <text:p text:style-name="P31"><text:span text:style-name="T83">«</text:span><text:span text:style-name="T3">Non il fantasma (diceva egli) non l’ombra di Gesù Cristo ha patito; non il suo fantasma camminava sui flutti. Se i discepoli poterono stimarlo tale per un istante, è perchè non avevano ancora ricevuto lo Spirito Santo: questa è la loro scusa. Ma noi! noi saremmo inescusabili cadendo in errore siffatto, e perciò lo condanniamo.</text:span></text:p>
      <text:p text:style-name="P9">«Altri ci vengono a dire che il corpo del Signore e la sua divinità sono della stessa natura. Ce ne sono di quelli che vanno fino all’empietà d’affermare che la sostanza divina fu crocifissa sotto l’apparenza d’un corpo. Chi non abborrirebbe tali cose?</text:p>
      <text:p text:style-name="Text_20_body"><text:span text:style-name="T3">«Alla fine, non so come vi siano alcuni che hanno preteso non avere il Signore Gesù un’anima umana come la nostra. Hanno ritenuto che il Cristo non avesse a cadere ne mancamenti dell’uomo. Calmino le loro inquietudini </text:span><text:soft-page-break/><text:span text:style-name="T3">questi troppo cortesi precettori del nostro maestro! Facciano tacere la loro compassione, e in cambio di temere per Lui, temano per se stessi!... Prendendo corpo umano il Verbo compì in sè l’incarnazione perfetta e piena; perchè in Cristo non c’era nulla d’imperfetto. Prese un corpo per risuscitarlo; prese un’anima, ma ragionevole, completa, una vera anima umana</text:span><text:span text:style-name="T83">»</text:span><text:span text:style-name="T78"> </text:span><text:span text:style-name="T3">(</text:span><text:span text:style-name="T3"><text:note text:id="ftn580" text:note-class="footnote"><text:note-citation text:label="1">1</text:note-citation><text:note-body><text:p text:style-name="Footnote"><text:span text:style-name="T1">De Incarnat. </text:span><text:span text:style-name="T20">c.</text:span><text:span text:style-name="T2"> VII, n. 69.</text:span></text:p></text:note-body></text:note></text:span><text:span text:style-name="T3">).</text:span></text:p>
      <text:p text:style-name="Text_20_body"><text:span text:style-name="T3">Così Ambrogio</text:span><text:span text:style-name="T86">, con </text:span><text:span text:style-name="T3">mano sempre ferma segnava diritto il margine della verità fra errori opposti e sistemi tortuosi. Così dal mezzo delle dispute cogli eretici la fisionomia del figlio di Dio fatto uomo esce ognor più luminosa. Se ne studia ogni lineamento, se ne esamina ogni perfezione, è oggetto alla universale contemplazione delle menti. La sua natura divina, la sua persona unica, la sua umanità santa, la sua doppia volontà discusse, affermate, definite assorbono gli animi, appassionano i cuori della generazione, in piedi od inginocchiata davanti a Lui. Sembra che l’umanità, come un dì l’Apostolo nel cenacolo, abbia voluto vedere e toccare, mettergli la mano nel cuore, penetrare nel suo interno, prima di cadergli ai piedi e adorano suo Signore e suo Dio.</text:span></text:p>
      <text:p text:style-name="P9">Il concilio fece sottoscrivere dagli Apollinaristi una formola di fede compilata da Gerolamo. Si occupò anche dello scisma d’Antiochia e mantenne Paolino sulla sede di quella Chiesa. Nulladimeno non la ruppe col vescovo Flaviano, riconosciuto dal concilio di Costantinopoli, e di cui Giovanni Grisostomo doveva rendere così <text:soft-page-break/>illustre il nome. Infine un altro servigio, reso da quest’adunanza alla Chiesa di Roma, fu il glorioso e definitivo trionfo del papa S. Damaso, già valorosamente difeso da Ambrogio. Così la cristianità ebbe pace, il Papa l’onor suo e la fede la sua purezza.</text:p>
      <text:p text:style-name="Text_20_body"><text:span text:style-name="T3">Ambrogio ritornò a Milano; Ascolo ripigliò la via di Tessalonica. I due venerabili amici non dovevano più vedersi. Non erano ancor scorsi due anni dal giorno che si salutarono, quando, verso la fine del 382 o nei primi mesi del 383 (</text:span><text:span text:style-name="T3"><text:note text:id="ftn581" text:note-class="footnote"><text:note-citation text:label="1">1</text:note-citation><text:note-body><text:p text:style-name="Footnote"><text:span text:style-name="T2">Questa data si deduce con certezza, così: Ascolo assiste al concilio di Roma nel 382, Anisio gli succede, vivo ancora il Papa Damaso, che mori nel 384. La morte d’Ascolo non</text:span><text:span text:style-name="T19"> si può dunque porre che fra q</text:span><text:span text:style-name="T2">uesti due anni, alla fine del 382, o al principio del 383.</text:span></text:p></text:note-body></text:note></text:span><text:span text:style-name="T3">), il vescovo di Milano seppe la morte d’Ascolo in maniera affatto straordinaria. Si pensò che l’anima stessa del santo, dopo la sua liberazione dal corpo fosse venuta a portarne la nuova all’amico. In vero Ambrogio lo dà quasi ad intendere, con queste parole della sua lettera al clero di Tessalonica:</text:span></text:p>
      <text:p text:style-name="Text_20_body"><text:span text:style-name="T3">«Mi domandate da chi seppi la notizia, prima di ricevere la lettera della santità vostra. Mi sarebbe difficile</text:span><text:span text:style-name="T2"> </text:span><text:span text:style-name="T3">dirlo: d’ordinario non si conserva la memoria del portatore di messaggio spiacente. Quanto so è che, nonostante una stagione che rendeva impraticabile la via del mare, nonostante l’invasione dei barbari nelle nostre provincie e la mancanza d’un corriere, che potesse venire fino a me, alcuno m’ha dato la nuova. Si direbbe che il santo non abbia voluto lasciarmi ignorare che, spezzate le pastoie del corpo, aveva ricevuta la corona imperitura del buon </text:span><text:soft-page-break/><text:span text:style-name="T3">combattimento, e trovavasi con Cristo nel consorzio de’ suoi angioli; e che abbia egli certo voluto dissipare l’illusione d’un amico che pregava Dio a prolungargli i giorni mentre già possedeva la vita del cielo» (</text:span><text:span text:style-name="T3"><text:note text:id="ftn582" text:note-class="footnote"><text:note-citation text:label="1">1</text:note-citation><text:note-body><text:p text:style-name="Footnote"><text:span text:style-name="T12">Epist. </text:span><text:span text:style-name="T19">XI</text:span><text:span text:style-name="T25">, n. 2.</text:span></text:p></text:note-body></text:note></text:span><text:span text:style-name="T3">).</text:span></text:p>
      <text:p text:style-name="Text_20_body"><text:span text:style-name="T3">Ambrogio pianse quel vescovo. In una lettera piena d’elogio delle virtù di lui, lo rappresentò nell’atto di offrire il sacrificio calmo e libero della sua vita, e di essere condotto dagli angioli al cospetto di Dio, al quale era stato servo fedele. Con altra lettera al suo discepolo e successore Anisio, lo esortava a portar santamente il mantello, dal vescovo antecessore lasciato cadere come quello di Elia sul suo caro Eliseo (</text:span><text:span text:style-name="T3"><text:note text:id="ftn583" text:note-class="footnote"><text:note-citation text:label="2">2</text:note-citation><text:note-body><text:p text:style-name="Footnote"><text:span text:style-name="T12">Epist</text:span><text:span text:style-name="T25"> XVI.</text:span></text:p></text:note-body></text:note></text:span><text:span text:style-name="T3">). «Che la pace (diceva terminando) duri tra </text:span><text:span text:style-name="T87">voi </text:span><text:span text:style-name="T3">e il vostro popolo; serbate in perpetuo l’unione della pace. State bene, fratello, e amatemi, perchè anch’io vi amo» (</text:span><text:span text:style-name="T3"><text:note text:id="ftn584" text:note-class="footnote"><text:note-citation text:label="3">3</text:note-citation><text:note-body><text:p text:style-name="P109">Ibid.</text:p></text:note-body></text:note></text:span><text:span text:style-name="T3">).</text:span></text:p>
      <text:h text:style-name="P217" text:outline-level="2"><text:bookmark-start text:name="__RefHeading___Toc17347_223692821"/>CAPITOLO III<text:bookmark-end text:name="__RefHeading___Toc17347_223692821"/></text:h>
      <text:h text:style-name="P227" text:outline-level="3"><text:bookmark-start text:name="__RefHeading___Toc17349_223692821"/>Morte di Graziano pianta da Ambrogio<text:line-break/>Sua prima ambasciata a Massimo<text:bookmark-end text:name="__RefHeading___Toc17349_223692821"/></text:h>
      <text:p text:style-name="P164">(383)</text:p>
      <text:p text:style-name="P27">Graziano lascia Ambrogio per recarsi in Gallia. – È tradito, vinto e assassinato a Lione. – Il racconto d'Ambrogio. – Sue speranze deluse e suo dolore. – Invettive contro il traditore Andragato.</text:p>
      <text:p text:style-name="P157">Giustina e suo figlio ai piedi d’Ambrogio, per scongiurarlo a proteggerli contro Massimo. – La Chiesa inaugura la sua parte nella politica. – Ambrogio si porta a Treviri. – Il vescovo all’udienza del Concistoro. – Resiste a Massimo e salva gli stati di Valentiniano. – Raccoglie la vedova di Graziano.</text:p>
      <text:p text:style-name="Text_20_body"><text:span text:style-name="T3">Al punto ove siam giunti colla presente storia, si potevano concepire grandi speranze. Le forze tutte della Chiesa e dello Stato, riunite ed entrate in un medesimo movimento, concorrevano al medesimo fine. Da una parte gli ariani e i gentili e dall’altra la barbarie si trovavano contro la resistenza unita della potestà religiosa e civile. Era l’ideale del Santo–Impero romano, quale si concepì di poi, governato da due vescovi, uno dell’interno per il governo spirituale delle anime, un’altro dell’esterno per far eseguire, nell’ordine politico, le leggi ispirate dallo spirito del </text:span><text:span text:style-name="T83">Vangelo.</text:span><text:span text:style-name="T78"> </text:span><text:span text:style-name="T3">Così cominciava ad effettuarsi la perfetta unità del dominio universale, promessa alla nuova Roma. Non erano ancora, è vero, che </text:span><text:soft-page-break/><text:span text:style-name="T3">felici saggi; ma che non potevasi sperare, per il futuro, dall’accordo di due imperatori ancor giovani entrambi, e che entrambi s’ispiravano ad una fede pratica e certa, ordinavano sotto una medesima legge la terra tutta sommessa allo stesso Dio, ed incrociavano le loro spade in capo alla Chiesa, per proteggerla, coronarla, difenderla? All’indomani dell’epoca cruenta de’ martiri, i cristiani, che furono testimoni di questo accordo, non poterono credere che il regno di Gesù Cristo si stabilisse sulla terra, come in cielo?</text:span></text:p>
      <text:p text:style-name="P9">Se la loro speranza era tale, non fu durevole. Non nel riposo la Chiesa militante compie quaggiù i suoi laboriosi destini. Il Dio crocifisso, che la prese in isposa, le vuol troppo bene per lasciarla addormentarsi in delizie, in cui s’infiacchirebbe. Un doloroso avvenimento dichiarò ad Ambrogio che per l’avanti doveva appoggiarsi a Dio.</text:p>
      <text:p text:style-name="P9">Graziano soleva, al venire della bella stagione lasciare la sua residenza di Milano, per recarsi ad ispezionare le guarnigioni acquartierate nella Gallia. Per ordinario, dava alle tribù germaniche combattimenti d’avamposto che le tenevano rispettose e facevan loro sentire la presenza di Roma. Sul principio di primavera del 383, l’imperatore si dispose al suo giro annuale e si congedò da Ambrogio. Non lo lasciava che con dolore e colla speranza di presto rivederlo, essendosi abituato a considerarlo qual padre.</text:p>
      <text:p text:style-name="P9">La campagna si aprì sotto sinistri auspici. Graziano, appena toccate le sponde del Reno, ebbe dalla Gran Bret<text:soft-page-break/>tagna una notizia, che lo metteva in apprensione. Le truppe di quell’isola gli si erano rivoltate contro; il generale Massimo, che le capitanava si era lasciato proclamare imperatore d’occidente; la flotta di lui aveva abbandonate le acque dell’oceano britannico ed egli era sbarcato al nord della Gallia, con disegno d’impadronirsi del paese.</text:p>
      <text:p text:style-name="P9">A tale nuova, Graziano non si mostrò sulle prime nè spaventato nè sorpreso. Le rivolte militari non avvenivano di rado; ma, se alcune erano riuscite, quante andavano a vuoto! Graziano aveva buone truppe due generali provatii l conte Balione e il franco Merobaudo, in cui la fedeltà eguagliava il coraggio. Inoltre si stimava amato, perchè meritava d’esserlo. Pieno di fiducia marciò contro le truppe ribelli, già nel cuore delle Gallie, e si trovò vicino a Massimo nei piani di Parigi.</text:p>
      <text:p text:style-name="P9">Cinque giorni dopo, gli eserciti stavano l’un l’altro di fronte: ma il combattimento non si era ancora impegnato. Già nel campo di Graziano, coperto sussurro annunziava prossimo scoppio. Gli ufficiali invidiosi si lagnavano, perchè si fossero conferiti a capi d’origine straniera i gradi militari superiori ed anche i consolati. Le truppe osservavano e ripetevano nelle tende che l’animo di Graziano era pei barbari, al punto che affettava vestire pubblicamente alla lor foggia guerresca, nelle sue spedizioni. Poi (ciò che non si diceva ma tutti pensavano), Massimo era ricco, sarebbe stato liberale, e il giorno d’un nuovo regno sarebbe stato giorno di nuovi favori e grandi elargizioni.</text:p>
      <text:p text:style-name="P9"><text:soft-page-break/>L’imperatore era perduto. L’ambizione, la stoltezza e la cupidigia l’avevano così di concerto detronizzato nei cuori; l’amore di novità fece agevolmente il resto. Nel momento di venire alle mani, appena dato il segnale del combattimento, Graziano udì il primo suo corpo di cavalleria rispondergli col grido di: «Vittoria e vita a Massimo Augusto!». I Numidi passavano al nemico. Gli altri, quasi tutti, li seguirono; onde Massimo rimase padrone del campo di battaglia, senza quasi combattere. Così prima della fine del giorno, lo sventurato Graziano non aveva d’intorno a sè più di trecento cavalieri per proteggere la sua fuga, attraverso provincie che si staccavano da un principe, dal quale non avevano più prosperità da attendersi.</text:p>
      <text:p text:style-name="Text_20_body"><text:span text:style-name="T3">«Lo ricordiamo (diceva con dolore Ambrogio narrando questi fatti) lo ricordiamo quel giovane, ieri invidiato da tutti, oggi abbandonato e tradito da’ suoi. Quegli che assidevasi sul trono imperiale, si vide d’un tratto abbandonato da coloro stessi che gli avevano giurato fedeltà, circondato da traditori che gli sbarravano il passo, gli minacciavano la morte, senza alcun soccorso, senza compagni, senza seguito» (</text:span><text:span text:style-name="T3"><text:note text:id="ftn585" text:note-class="footnote"><text:note-citation text:label="1">1</text:note-citation><text:note-body><text:p text:style-name="Footnote"><text:span text:style-name="T1">In Psal. </text:span><text:span text:style-name="T2">LXI, n. 17.</text:span></text:p></text:note-body></text:note></text:span><text:span text:style-name="T3">).</text:span></text:p>
      <text:p text:style-name="Text_20_body"><text:span text:style-name="T3">Egli così giunse a Lione, dirigendosi verso Milano, dove sperava trovare difesa più sicura degli eserciti, essendovi Ambrogio. Gli si era fatto sapere che Leta, sua giovane sposa, all’udire la sventura accorreva a consolarlo ed a dividerne l’infortunio (</text:span><text:span text:style-name="T3"><text:note text:id="ftn586" text:note-class="footnote"><text:note-citation text:label="1">1</text:note-citation><text:note-body><text:p text:style-name="Footnote"><text:span text:style-name="T2">Più storici, come Sozomeno (lib. VII, c. XIII) e Ammiano Marcellino (lib. XXVII) narrano che Graziano, arrivando a Lione. all’udir la venuta dell’imperatrice, sua consorte, passò il Rodano per andarle incontro. Appena fu sull’altra riva, scorse una lettiga circondata da guardie. Vi accorse; ma invece della consorte vide uscirne il conte Andragato, che lo pugnalò. Questa è l’esposizione seguita da Fléchier (</text:span><text:span text:style-name="T1">Hist.</text:span><text:span text:style-name="T2"> </text:span><text:span text:style-name="T1">de Theodose. l</text:span><text:span text:style-name="T2">ib. III). Noi abbiamo senz’esitazione preferito il racconto d’Ambrogio, contemporaneo e meglio informato.</text:span></text:p></text:note-body></text:note></text:span><text:span text:style-name="T3">). Il governatore o pre</text:span><text:soft-page-break/><text:span text:style-name="T3">fetto militare di Lione, che si ritiene fosse Andragato, accolse il fuggitivo in modo da sorprenderne la fiducia. Colla mano sul Vangelo giurò solennemente di serbargli fede; dopo di che Graziano, pienamente rassicurato, prese parte a un convito, offertogli qual pegno di fedeltà.</text:span></text:p>
      <text:p text:style-name="Text_20_body"><text:span text:style-name="T3">Appena si sedette, ecco uomini armati precipitarsi su di lui: erano gli assassini appostati dal prefetto. «Infame (diceva Ambrogio nel suo sdegno), infame che, in mezzo a un pasto, fra le tazze, simbolo dell’amicizia, preparava a sangue freddo l’assassinio dell’innocente, del Suo convitato, del suo imperatore!». Poi, in un’invettiva nella quale la sincerità del sentimento scusa il cattivo gusto: «Crudele, quando tu mangiavi, preparando il tuo delitto, non sentivi sotto i denti scricchiolare ossa umane? Quando vuotavi la tazza, comandando il parricidio, non stimavi bere il sangue dell’innocente?» (</text:span><text:span text:style-name="T3"><text:note text:id="ftn587" text:note-class="footnote"><text:note-citation text:label="2">2</text:note-citation><text:note-body><text:p text:style-name="Footnote"><text:span text:style-name="T1">In Psal. </text:span><text:span text:style-name="T20">XLI,</text:span><text:span text:style-name="T1"> </text:span><text:span text:style-name="T2">23.</text:span></text:p></text:note-body></text:note></text:span><text:span text:style-name="T3">).</text:span></text:p>
      <text:p text:style-name="Text_20_body"><text:span text:style-name="T3">«Ma la truppa de sicarii si precipita su di lui e de’ suoi amici (narra ancora Ambrogio). Graziano li vede venire; nel frangente non s’inquieta per sè; ma guardando gli assassini: «Se cercate me (diceva), perchè volete uccidere questi altri?» (</text:span><text:span text:style-name="T3"><text:note text:id="ftn588" text:note-class="footnote"><text:note-citation text:label="1">1</text:note-citation><text:note-body><text:p text:style-name="Footnote"><text:span text:style-name="T1">Ibid. </text:span><text:span text:style-name="T2">n. 20.</text:span></text:p></text:note-body></text:note></text:span><text:span text:style-name="T3">). Essi gli rispondono vibrandogli più </text:span><text:soft-page-break/><text:span text:style-name="T3">colpi. – «O Ambrogio, dove siete?» (</text:span><text:span text:style-name="T3"><text:note text:id="ftn589" text:note-class="footnote"><text:note-citation text:label="2">2</text:note-citation><text:note-body><text:p text:style-name="P107">De Obitu Valentin.</text:p></text:note-body></text:note></text:span><text:span text:style-name="T3">). – Questo fu l’ultimo nome, che pronunziarono le sue labbra. Spirò chiamando colui, che dopo d’averlo servito così bene sulla terra, poteva pure, in quel momento, introdurlo nel cielo. «Sembrava (dice il Vescovo) che allora non fosse tanto sensibile alla perdita del trono e della vita, quanto al dolore inconsolabile, in cui sapeva che la nuova della morte mi avrebbe immerso» (</text:span><text:span text:style-name="T3"><text:note text:id="ftn590" text:note-class="footnote"><text:note-citation text:label="3">3</text:note-citation><text:note-body><text:p text:style-name="Footnote"><text:span text:style-name="T1">De Obitu Valentin., </text:span><text:span text:style-name="T2">n. 79.</text:span></text:p></text:note-body></text:note></text:span><text:span text:style-name="T3">).</text:span></text:p>
      <text:p text:style-name="Text_20_body"><text:span text:style-name="T3">La morte di Graziano fu il segnale della strage, o della dispersione della sua piccola scorta. Fra i trucidati si notò quel gran maestro di Palazzo, che un dì aveva voluto impedire Ambrogio di penetrare fino all’imperatore. Nel primo istante di smarrimento e di terrore, che seguì il misfatto, Macedonio, cercando rifugio in una Chiesa, non vi potè entrare, e cadde fra le mani degli assassini di Graziano, che lo finirono. La predizione del </text:span><text:span text:style-name="T95">santo Vescovo intorno al misero si compì letteralmente</text:span><text:span text:style-name="T3"> (</text:span><text:span text:style-name="T3"><text:note text:id="ftn591" text:note-class="footnote"><text:note-citation text:label="4">4</text:note-citation><text:note-body><text:p text:style-name="Footnote"><text:span text:style-name="T2">S. Paolino, </text:span><text:span text:style-name="T1">Vita</text:span><text:span text:style-name="T2"> </text:span><text:span text:style-name="T1">Ambros., </text:span><text:span text:style-name="T2">n. 37. – Sozom. </text:span><text:span text:style-name="T1">Hist. Eccles. </text:span><text:span text:style-name="T2">VII, 25.</text:span></text:p></text:note-body></text:note></text:span><text:span text:style-name="T3">).</text:span></text:p>
      <text:p text:style-name="Text_20_body"><text:span text:style-name="T3">Assai dolorosa fu ad Ambrogio la morte di questo principe, nel quale salutava la speranza d’un sovrano, secondo il cuor di Dio. «O Chiesa (esclamava), fosti tu la percossa, quando fu ucciso Graziano!» (</text:span><text:span text:style-name="T3"><text:note text:id="ftn592" text:note-class="footnote"><text:note-citation text:label="5">5</text:note-citation><text:note-body><text:p text:style-name="Footnote"><text:span text:style-name="T1">De Obitu Valentin., </text:span><text:span text:style-name="T2">n. 6.</text:span></text:p></text:note-body></text:note></text:span><text:span text:style-name="T3">). Sulle prime stette immerso in un dolore cupo e silenzioso. Continuava tuttavia a fare quotidianamente al popolo le sue spiegazioni sulla Santa Scrittura; ma si vedeva la violenza, che si faceva per non lasciar scoppiare la sua afflizione. </text:span><text:soft-page-break/><text:span text:style-name="T3">Qualche tempo dopo, essendo giunto al passo del Salmo sessantesimo primo, dove il profeta esclama: </text:span><text:span text:style-name="T78">La nostra vita non è essa nelle mani di Dio? </text:span><text:span text:style-name="T83">(</text:span><text:span text:style-name="T83"><text:note text:id="ftn593" text:note-class="footnote"><text:note-citation text:label="1">1</text:note-citation><text:note-body><text:p text:style-name="P110">Salmo LXI.</text:p></text:note-body></text:note></text:span><text:span text:style-name="T83">)</text:span><text:span text:style-name="T78"> </text:span><text:span text:style-name="T3">la memoria di Graziano, indegnamente caduto nel fiore dell’età, gli si presentò con tal forza, che gli fu impossibile contenere più oltre la commozione.</text:span></text:p>
      <text:p text:style-name="Text_20_body"><text:span text:style-name="T3">«E noi (esclamò), noi ci sovveniamo d’alcuno, che poteva dire anch’egli a’ suoi carnefici: </text:span><text:span text:style-name="T78">La nostra vita non è essa nelle mani di Dio? </text:span><text:span text:style-name="T3">Perchè mi perseguitate? Perchè m’insultate nell’ira vostra? Potete uccidermi il corpo, ma non avrete l’anima mia. Mi toglierete la vita; ma non mi sottrarrete la grazia. L’anima soggetta a Dio non </text:span><text:span text:style-name="T83">è</text:span><text:span text:style-name="T78"> </text:span><text:span text:style-name="T3">nelle mani dell’uomo, e da Dio attende il premio della vita eterna e il conforto della salute perpetua. Egli solo mi può difendere dall’assassinio, rianimarmi se fossi ucciso e vendicarmi quando non esisterò più.</text:span></text:p>
      <text:p text:style-name="Text_20_body"><text:span text:style-name="T3">«</text:span><text:span text:style-name="T78">Il giusto </text:span><text:span text:style-name="T3">è </text:span><text:span text:style-name="T78">stato tolto, affinchè l’iniquità non ne pervenisse il cuore</text:span><text:span text:style-name="T3">». Così la morte non è per lui un male, ma una liberazione. Vittima pura, offrendosi a Dio, sembrava dicesse: «Ieri era al fastigio del potere sovrano, era baluardo dell’impero ed ora cado come muro scosso, qual casa che rovina» (</text:span><text:span text:style-name="T3"><text:note text:id="ftn594" text:note-class="footnote"><text:note-citation text:label="2">2</text:note-citation><text:note-body><text:p text:style-name="Footnote"><text:span text:style-name="T1">In Ps. </text:span><text:span text:style-name="T2">LXI. 2.</text:span></text:p></text:note-body></text:note></text:span><text:span text:style-name="T3">).</text:span></text:p>
      <text:p text:style-name="Text_20_body"><text:span text:style-name="T3">Mentre in Milano Ambrogio piangeva Graziano, altri in Roma lo calunniavano. Non è moderna l’arte di diffamare i padroni antichi per adulare i nuovi. S’udivano i begli ingegni pagani ripetere che gli dei avevano fatto bene a crearsi un loro Pontefice in </text:span><text:span text:style-name="T78">Massimo, </text:span><text:span text:style-name="T3">da poichè </text:span><text:soft-page-break/><text:span text:style-name="T3">Graziano aveva rifiutate le insegne di pontefice </text:span><text:span text:style-name="T78">Massimo, </text:span><text:span text:style-name="T3">scherzando così buffonescamente sul nome portato in Roma dal loro sommo sacerdote. D’altronde i libertini affettavano denigrare i costumi di quel giovane, la condotta del quale era per loro un importuno rimprovero, e storielle piene di sottil veleno s’insinuavano negli orecchi sempre sì facilmente aperti alla mormorazione. Ma Ambrogio, che meglio di chiunque conosceva l’animo di Graziano si alzò a vendicarlo.</text:span></text:p>
      <text:p text:style-name="Text_20_body"><text:span text:style-name="T3">«L’hanno anche processato dopo d’averlo ucciso, diceva con. vigore. Si son fatti una preda della sua riputazione e giuoco del suo onore. «</text:span><text:span text:style-name="T78">Hanno avvilito il mio pregio</text:span><text:span text:style-name="T3">» come diceva il profeta. Ora il nostro pregio particolare è il santo pudore che ci innalza sopra i bruti e ci colloca al pari degli angioli: nostro pregio è la carità che, fatta ai poveri, diviene nostro riscatto: nostro pregio è la fede che redense il mondo, schiavo dell’errore: nostro pregio è la povertà, la semplicità. O bella semplicità! o tesoro unico! Colui che ti possiede, non cerca mascheramento ed artifizio, non ricorre alle astuzie inquiete dei peccatori ma si fida tranquillamente della data parola. Ebbene di ciò stesso, di questa franca rettitudine si è fatto arma a colpire l’innocente! Eppure tra i suoi calunniatori, ben erano in grado di conoscerlo coloro, che ricevevano dalle sue mani l’oro, mentre lo tradivano in </text:span><text:span text:style-name="T93">cuore e godevano de’ suoi benefici senza ser</text:span><text:span text:style-name="T94">ba</text:span><text:span text:style-name="T93">rgli fede» </text:span><text:span text:style-name="T3">(</text:span><text:span text:style-name="T3"><text:note text:id="ftn595" text:note-class="footnote"><text:note-citation text:label="1">1</text:note-citation><text:note-body><text:p text:style-name="Footnote"><text:span text:style-name="T1">In Ps. </text:span><text:span text:style-name="T25">LXI,</text:span><text:span text:style-name="T26"> </text:span><text:span text:style-name="T2">n. 21.</text:span></text:p></text:note-body></text:note></text:span><text:span text:style-name="T3">).</text:span></text:p>
      <text:p text:style-name="Text_20_body"><text:span text:style-name="T3">Intanto Andragato aveva sollecitato e ottenuto da Mas</text:span><text:soft-page-break/><text:span text:style-name="T3">simo la ricompensa del suo misfatto. In mancanza d’altre attitudini, avendo valor militare, era stato investito d’un grande comando. Era troppo: Ambrogio, appena potè parlare (</text:span><text:span text:style-name="T3"><text:note text:id="ftn596" text:note-class="footnote"><text:note-citation text:label="2">2</text:note-citation><text:note-body><text:p text:style-name="Footnote"><text:span text:style-name="T2">Bisogna osservare che questi discorsi furono predicati solo verso il 390, dopo la disfatta e la morte di Massimo e del</text:span><text:span text:style-name="T26"> </text:span><text:span text:style-name="T25">suo </text:span><text:span text:style-name="T2">luogotenente.</text:span></text:p></text:note-body></text:note></text:span><text:span text:style-name="T3">), alzò contro il traditore la voce della giustizia e in un’istruzione lo schiacciò con questo opprimente confronto:</text:span></text:p>
      <text:p text:style-name="Text_20_body"><text:span text:style-name="T3">«O Giuda, tu lasciasti fra noi più d’un erede della tua vile </text:span><text:span text:style-name="T83">perfidia.</text:span><text:span text:style-name="T78"> </text:span><text:span text:style-name="T3">Tu! tu vendevi la vita e il regno del tuo Signore, e t’approfittavi dell’incarico a te dato di distribuire le elemosine, per tradirlo. Ora s’è trovato un altro che consegnò al nemico le provincie messe nelle sue mani. Tu profanasti l’onore dell’apostolato; egli disonorò la spada militare e la toga del magistrato. Al pari di te violò la mensa e i suoi sacri doveri. Ma inoltre, tu, o Giuda, forse ignoravi di mandare alla morte il tuo Signore, e ti sei fatto premura di rigettare il prezzo del tuo delitto, appena il vedesti prezzo d’un deicidio. Si trovò invece altri, che non solo non rifiutò di ricevere il salario del misfatto, ma lo sollecitò, l’esigette, lo estorse, impaziente d’ogni ritardo. Giuda si lasciò ingannare dalla menzogna de’ Giudei; quest’altro si fece da sè spergiuro per ingannare la vittima, che voleva trafiggere! Anzi, quando questa temeva sedersi a mensa, diffidando delle sue accoglienze, s’offerse da sè a prestargli giuramento, e giurò quasi per dare all’assassinio il sapore del sacrilegio. Infine il denaro di Giuda pagò il campo destinato alla sepoltura de’ forestieri; invece l’altro Giuda ricusò gli </text:span><text:soft-page-break/><text:span text:style-name="T3">onori della sepoltura al proprio principe (</text:span><text:span text:style-name="T3"><text:note text:id="ftn597" text:note-class="footnote"><text:note-citation text:label="1">1</text:note-citation><text:note-body><text:p text:style-name="Footnote"><text:span text:style-name="T1">In Ps. </text:span><text:span text:style-name="T2">LXI, n. 24.</text:span></text:p></text:note-body></text:note></text:span><text:span text:style-name="T3">).</text:span></text:p>
      <text:p text:style-name="Text_20_body"><text:span text:style-name="T3">L’immagine di Graziano, giacente senza sepoltura su terra nemica, opprimeva il cuore d’Ambrogio; e quanto si diceva delle disposizioni di Massimo su questo punto non era tale da tranquillizzarlo. Era stato informato che, per denigrare la memoria della vittima, il tiranno aveva immaginato d’infliggere al cadavere un non so quale oltraggio, riservato ai principi cattivi. E: «all’assassinio (diceva Ambrogio), si stava per aggiungere un orribile maltrattamento, se una persona, indignata e accorata per tali eccessi, sapendo che cosa si preparava, non si fosse recata a far vergogna al superbo vincitore d’un affronto, che si fa subire ai tiranni e non ai re» (</text:span><text:span text:style-name="T3"><text:note text:id="ftn598" text:note-class="footnote"><text:note-citation text:label="2">2</text:note-citation><text:note-body><text:p text:style-name="Footnote"><text:span text:style-name="T1">In Ps. </text:span><text:span text:style-name="T2">LXI, n. 26.</text:span></text:p></text:note-body></text:note></text:span><text:span text:style-name="T3">).</text:span></text:p>
      <text:p text:style-name="P9">Quest’uomo coraggioso, che Ambrogio qui non nomina, non era altri che egli stesso. Bisogna progredire un po’ più nella presente storia per vederlo compiere presso l’usurpatore una missione, in cui svela la grandezza del suo carattere e salva lo stato colla sua intrepidezza.</text:p>
      <text:p text:style-name="Text_20_body"><text:span text:style-name="T3">Milano era ancora dominata dal terrore degli avvenimenti di Gallia, quando si vide accorrere dal suo </text:span><text:span text:style-name="T87">ri</text:span><text:span text:style-name="T3">tiro di Sirmio l’imperatrice Giustina. Veniva ad Ambrogio, per invocarne la protezione in favore del figlio Valentiniano. Non aveva già deposto la viva animosità, che nutriva contro il vescovo cattolico; ma le passioni dell’ariana tacevano di fronte agli istinti materni e, rendendo ad Ambrogio un omaggio forzato, lo giudicò ad una volta e tanto generoso da assumere la causa di lei, e </text:span><text:soft-page-break/><text:span text:style-name="T3">tanto potente da vincerla contro Massimo. Gli conduceva il pupillo, che Ambrogio accolse da padre. «Io ti presi ancor bambino dalle mani di tua madre Giustina (diceva poi rivolgendogli la parola) ella ti affidò a me, pregandomi d’andare dal tuo nemico; e di buon cuore m’incaricai di quell’ufficio per salvarti» </text:span><text:span text:style-name="T87">(</text:span><text:span text:style-name="T87"><text:note text:id="ftn599" text:note-class="footnote"><text:note-citation text:label="1">1</text:note-citation><text:note-body><text:p text:style-name="Footnote"><text:span text:style-name="T1">De Obitu Valentin., </text:span><text:span text:style-name="T2">n. 28.</text:span></text:p></text:note-body></text:note></text:span><text:span text:style-name="T87">).</text:span></text:p>
      <text:p text:style-name="P9">Giustina lo supplicava dunque a recarsi da Massimo, per determinarlo a non valicare le Alpi. Contro voglia si piegava, ma riconosceva il potere di Massimo nelle Gallie che gli si erano date nelle mani, purchè non mettesse piede in Italia, della quale il giovane Valentiniano si sarebbe accontentato. Era questa una politica di ripiego, voluta dalla necessità, ispirata dalla debolezza; ma qual altra era possibile in quell’estremo? L’Occidente era senza forze, Massimo vittorioso, Teodosio lontano, ogni ora poteva condurre il vincitore a Milano; bisognava affrettarsi, e Ambrogio se ne partì.</text:p>
      <text:p text:style-name="Text_20_body"><text:span text:style-name="T3">Si notò giustamente esser questa la prima volta che si vide un ministro della Chiesa intervenire nel movimento delle rivoluzioni, che creano e depongono principi. </text:span><text:span text:style-name="T75">È</text:span><text:span text:style-name="T3"> evidente che con Ambrogio, grazie al suo genio ed alla sua autorità, la Chiesa entra in nuove condizioni, e prende altro posto nel civile consorzio. Successivamente perseguitata, tollerata, protetta, alla sua volta protegge, sale al potere. Essa non ne discenderà più, almeno finchè durerà il Medio–Evo, vicino ad incominciare. Come ne userà? a qual bene? con qual fine? La storia l’ha det</text:span><text:soft-page-break/><text:span text:style-name="T3">to, e l’unica cosa che qui conviene avverarsi è che la missione politica le era stata imposta dalla necessità del presente e dell’avvenire. La Chiesa era alla vigilia d’essere chiamata a convertire non solo, ma a trasformare il mondo, a stabilire, disciplinare schiatte quasi selvagge, iniziarle alla vita regolare delle nazioni, dare al potere la sua consacrazione e il suo confine, infondere il suo spirito nei costumi e nelle leggi. Come l’avrebbe potuto, se non avesse portato al compito laborioso l’esperienza insieme col sapere, l’abitudine dell’autorità e del suo esercizio? Rimasta sola in piedi sulle macerie dell’Impero, come sarebbe stata atta ad ordinare gli avanzi e trarne fuora un altro stato di cose, se non avesse già dato prove d’intendimento, di premura, di forza? Ella non aspettò l’urgenza ad apprendere le condizioni del governo umano; e quando gli uomini verranno ad affidarle la tutela d’un nuovo mondo, la Chiesa sarà preparata a guidarli e salvarli, non come una sovrana, ma come una madre.</text:span></text:p>
      <text:p text:style-name="P9">Massimo era a Treviri, dove aveva stabilito la sua sede; e, per andar da lui, bisognava affrontare un clima rigido, nei primi giorni d’inverno. Ambrogio, accompagnato dal conte franco Bautone e da Marcellino, fratello dell’usurpatore, mosse alla volta di Treviri, dalla sua prima infanzia non più riveduta. Il dì dopo l’arrivo, chiese udienza da Massimo.</text:p>
      <text:p text:style-name="Text_20_body"><text:span text:style-name="T3">Questi si mostrò assai malcontento della scelta di un ambasciatore, col quale gli sembrava che non avrebbe avuto facile ragione. Affettò quindi un contegno altero </text:span><text:soft-page-break/><text:span text:style-name="T3">e, contro tutti gli usi e tutte le leggi del rispetto, gli fece dire che doveva presentarsi, come chiunque, all’udienza pubblica del Concistoro. Si chiamava così il consiglio dei grandi ufficiali dello Stato, presieduto dal principe. Ambrogio seppe dichiarare a Massimo che non era quello il modo di trattare un Vescovo; </text:span><text:span text:style-name="T83">«</text:span><text:span text:style-name="T3">ma, siccome recavasi da inferiore per invocare la pace, cosi cedette</text:span><text:span text:style-name="T83">»</text:span><text:span text:style-name="T78"> </text:span><text:span text:style-name="T3">(</text:span><text:span text:style-name="T3"><text:note text:id="ftn600" text:note-class="footnote"><text:note-citation text:label="1">1</text:note-citation><text:note-body><text:p text:style-name="Footnote"><text:span text:style-name="T1">Epist. </text:span><text:span text:style-name="T2">XXIV, n. 3.</text:span></text:p></text:note-body></text:note></text:span><text:span text:style-name="T3">).</text:span></text:p>
      <text:p text:style-name="P9">Massimo, accordata all’amor proprio la soddisfazioncella d’umiliare un uomo grande, prese un tono assai mitigato e, per giungere ai propri fini, affettò pure una cert’aria di protezione e di magnanimità verso il giovane imperatore, suo collega. «E perchè (disse) Valentiniano non è venuto a me, come ad un padre? Io l’avrei accolto come un figlio».</text:p>
      <text:p text:style-name="Text_20_body"><text:span text:style-name="T3">Valentiniano nelle mani dell’assassino di suo fratello! Massimo protettore, tutore del suo principe, in attesa di farsene spogliatore e forse peggio! Ambrogio non ebbe difficoltà ad indovinare l’abisso, che questa insidia ricopriva. «È forse conveniente (rispose) che un fanciullo si metta in via attraverso le Alpi, con una madre vedova, in questa aspra stagione? E senza la madre, può un fan</text:span><text:span text:style-name="T93">ciullo intraprendere viaggio sì lungo fra tanti pericoli?</text:span><text:span text:style-name="T94">»</text:span><text:span text:style-name="T82"> </text:span><text:span text:style-name="T3">(</text:span><text:span text:style-name="T3"><text:note text:id="ftn601" text:note-class="footnote"><text:note-citation text:label="1">1</text:note-citation><text:note-body><text:p text:style-name="Footnote"><text:span text:style-name="T1">Ibidem. </text:span><text:span text:style-name="T2">n. 7.</text:span></text:p></text:note-body></text:note></text:span><text:span text:style-name="T3">).</text:span></text:p>
      <text:p text:style-name="P4"><text:span text:style-name="T3">L’ambizioso vide indovinato il suo pensiero, ma insistette. Ambrogio allora disse: «Son venuto, per negoziare un accomodamento, non per promettervi la venuta di Valentiniano. Non posso perciò promettere cosa che sorpas</text:span><text:soft-page-break/><text:span text:style-name="T3">sa il mio mandato» (</text:span><text:span text:style-name="T3"><text:note text:id="ftn602" text:note-class="footnote"><text:note-citation text:label="2">2</text:note-citation><text:note-body><text:p text:style-name="Footnote"><text:span text:style-name="T1">Epist.</text:span><text:span text:style-name="T2"> XXIV, n. 7.</text:span></text:p></text:note-body></text:note></text:span><text:span text:style-name="T3">). E non uscì dai limiti prefissi.</text:span></text:p>
      <text:p text:style-name="Text_20_body"><text:span text:style-name="T3">Massimo, troncando bruscamente il colloquio: «Ebbene (disse con dispetto) aspettiamo la risposta del conte Vittore» (</text:span><text:span text:style-name="T3"><text:note text:id="ftn603" text:note-class="footnote"><text:note-citation text:label="3">3</text:note-citation><text:note-body><text:p text:style-name="Footnote"><text:span text:style-name="T12">I</text:span><text:span text:style-name="T1">bidem.</text:span></text:p></text:note-body></text:note></text:span><text:span text:style-name="T3">).</text:span></text:p>
      <text:p text:style-name="P9">Si era infatti spedito a Milano il conte Vittore, perchè facesse a Giustina le offerte or ora accennate. Il messo s’era tuttavia incrociato con Ambrogio a Magonza.</text:p>
      <text:p text:style-name="P9">Queste trattative lasciavano all'Italia sorpresa e disarmata il tempo d’apparecchiarsi alla resistenza; il che Ambrogio cercava. Non fermossi meno di tre mesi presso Massimo, ma senza voler conchiudere nulla, in attesa della riposta di Giustina a Vittore. Alla fine giunse e quale Ambrogio desiderava; ma, col rifiuto della Corte di Milano, il conte portava notizie inquietanti il suo Signore da parte dell’Oriente, dove Teodosio, irritato dall’assassinio di Graziano, si preparava a vendicarlo. Costretto a provvedere alla propria difesa, Massimo smise molte pretensioni e Ambrogio, cogliendo il momento opportuno, ottenne da lui che avrebbe rispettato gli Stati posseduti dal giovane imperatore.</text:p>
      <text:p text:style-name="P23">Appena conchiuso il trattato, il Vescovo si rimise in via alla volta di Milano. A Valenza incontrò gli ultimi deputati di Valentiniano II, che assolutamente si rifiutavano di portarsi da Massimo. <text:span text:style-name="T191">Al valico delle Alpi ne trovò le pendici verso la Gallia e l’Italia custodite militarmente da ciascuna parte. Si era impazienti di venire alle mani, persuasi che la convenzione di Treviri era un puro armistizio.</text:span></text:p>
      <text:p text:style-name="Text_20_body"><text:soft-page-break/><text:span text:style-name="T3">Così, coll’indugio e colla fermezza, il saggio vescovo aveva salvato la dignità dell’imperatore e il confine d'Italia. Massimo se n’accorse tardi; laonde diceva poi ad Ambrogio: «Voi m’abbindolaste, e se non m’aveste intrattenuto coi vostri negoziati, qual ostacolo si sarebbe opposto al mio valore?» (</text:span><text:span text:style-name="T3"><text:note text:id="ftn604" text:note-class="footnote"><text:note-citation text:label="1">1</text:note-citation><text:note-body><text:p text:style-name="Footnote"><text:span text:style-name="T1">Epist. </text:span><text:span text:style-name="T2">XXIV, n. 4.</text:span></text:p></text:note-body></text:note></text:span><text:span text:style-name="T3">). Ambrogio non aveva difficoltà a giustificare la piena rettitudine della propria condotta, di cui si onorava, e rispondeva perciò bellamente: «Gloriosa è l’imputazione d’aver salvato il pupillo imperiale! un vescovo chi deve difendere più dei pupilli? Sta scritto: </text:span><text:span text:style-name="T78">Proteggete il pupillo, difendete la vedova, Sottraete all’ingiuria chi la riceve»</text:span><text:span text:style-name="T3">. E altrove: «</text:span><text:span text:style-name="T78">Giudice delle vedove e padre degli orfani</text:span><text:span text:style-name="T3">» (</text:span><text:span text:style-name="T3"><text:note text:id="ftn605" text:note-class="footnote"><text:note-citation text:label="2">2</text:note-citation><text:note-body><text:p text:style-name="Footnote"><text:span text:style-name="T1">Ibidem, </text:span><text:span text:style-name="T2">n. 5.</text:span></text:p></text:note-body></text:note></text:span><text:span text:style-name="T3">).</text:span></text:p>
      <text:p text:style-name="P17">In questa prima ambasciata, chiese Ambrogio le spoglie di Graziano? È lecito pensano; ma fu senza riuscita. Massimo temeva troppo che lo spettacolo dei funerali della sua giovane vittima non risvegliassero dei lamenti, i quali si volgessero in odio e forse in rivolta contro gli assassini. Risparmiò tuttavia alla salma l’ingiurioso maltrattamento, di cui l’aveva minacciata, conservò altresì la statua di Graziano e le leggi da lui fatte, dietro la santa ispirazione d’Ambrogio, che dovette differire a tempi migliori la richiesta di quelle sì care reliquie.</text:p>
      <text:p text:style-name="P17">Ne raccolse però altre. Leta, la giovane vedova dello sgozzato imperatore, e Pisamena, madre di quella sposa in lutto, vennero insieme a cercare la loro consolazione presso colui, che sapeva guarire le ferite dei cuori come <text:soft-page-break/>quelle degli imperi. Entrambe si stabilirono di poi in Roma, dove la storia le trova, nell’assedio d’Alarico, soccorrere gli assediati colle loro elemosine, e continuare così la generosità del defunto.</text:p>
      <text:h text:style-name="P219" text:outline-level="2"><text:bookmark-start text:name="__RefHeading___Toc18030_1315147761"/>CAPITOLO IV<text:bookmark-end text:name="__RefHeading___Toc18030_1315147761"/></text:h>
      <text:h text:style-name="P227" text:outline-level="3"><text:bookmark-start text:name="__RefHeading___Toc18032_1315147761"/>Lotta d’Ambrogio contro il Paganesimo<text:line-break/>Simmaco e l’ara della vittoria<text:bookmark-end text:name="__RefHeading___Toc18032_1315147761"/></text:h>
      <text:p text:style-name="P151">(384)</text:p>
      <text:p text:style-name="P41">I discorsi <text:span text:style-name="T134">sull’Interpellazione </text:span>e <text:span text:style-name="T134">sull’Apologia di Davide. – </text:span>I pagani accusano i cristiani dei pubblici mali. – Ambrogio giustifica la Provvidenza.</text:p>
      <text:p text:style-name="P160">Istanza del Senato per il ristabilimento dell’ara della Vittoria. – Il prefetto Aurelio Simmaco, suo ingegno, sua Memoria all’Imperatore, suo<text:span text:style-name="T181"> </text:span>scetticismo. – Lettera d’Ambrogio a Valentiniano, e risposta a Simmaco: Roma pagana e Roma cristiana; la carità, la verginità; le vestali, i nuovi tempi. – Deliberazione del Concistoro. – Valentiniano sentenzia in favore dei cristiani. Morte legale del paganesimo.</text:p>
      <text:p text:style-name="Text_20_body">I tragici avvenimenti, che scossero l’impero, non avevano di poco turbato gli animi. Sembrava a molti, che la Provvidenza fosse venuta meno. Come soccombette tanto miseramente un principe sì cristiano, che porgeva alla Chiesa così belle speranze? E come l’assassino suo, acclamato e trionfante, è riconosciuto da quei medesimi che egli spogliava? È questo, ohimè! lo scandalo sempre rinascente del male fortunato. Ma l’obbiezione si presentava più viva che mai a gente abbagliata dalla chimera d’un imperio, illusa circa la giustizia distributiva e rimuneratrice di Dio in questo mondo.</text:p>
      <text:p text:style-name="Text_20_body"><text:span text:style-name="T90">A quella</text:span><text:span text:style-name="T3"> domanda Ambrogio dava verso quest’anno </text:span><text:soft-page-break/><text:span text:style-name="T90">stesso</text:span><text:span text:style-name="T3"> 383 (</text:span><text:span text:style-name="T3"><text:note text:id="ftn606" text:note-class="footnote"><text:note-citation text:label="1">1</text:note-citation><text:note-body><text:p text:style-name="P110">È la data tenuta dagli editori Benedettini, nella prefazione.</text:p></text:note-body></text:note></text:span><text:span text:style-name="T3">), la divina risposta della fede, ne’ suoi libri chiamati </text:span><text:span text:style-name="T78">Dell’Interpellazione </text:span><text:span text:style-name="T83">o</text:span><text:span text:style-name="T3"> commentario delle lagnanze di Giobbe e di Davide. In essi il Vescovo non cerca quaggiù lo scioglimento de’ nostri dubbi e la sanzione dei nostri atti. Gli era chiaro che la mano di Dio sta nascosta dietro le opere degli uomini, nel governo delle umane società. La sua fede si richiamava ad una giustizia futura, eterna; e, annientando la prosperità menzognera dei cattivi, cosi ne parlava: «</text:span><text:span text:style-name="T78">Dormirono i loro sonni </text:span><text:span text:style-name="T3">(dice il Salmo), </text:span><text:span text:style-name="T78">e nulla trovarono di quanto avevan ammassato con tanta pena. </text:span><text:span text:style-name="T3">I figli delle tenebre, al separarsi le anime dai corpi loro, come allo svegliarsi dal sonno, troveran nulla, nulla stringeranno; avran perduto quanto stimavano possedere, perciocchè lo stolto e l’improvvido lasceranno ad altri i beni di cui sovrabbondano, e la gloria del loro casato discenderà con loro nel sepolcro» (</text:span><text:span text:style-name="T3"><text:note text:id="ftn607" text:note-class="footnote"><text:note-citation text:label="2">2</text:note-citation><text:note-body><text:p text:style-name="Footnote"><text:span text:style-name="T1">De interpellat. </text:span><text:span text:style-name="T20">D</text:span><text:span text:style-name="T2">avid, lib. IV, cap. VIII, n. 23.</text:span></text:p></text:note-body></text:note></text:span><text:span text:style-name="T3">).</text:span></text:p>
      <text:p text:style-name="P9">«Al trionfo dell’empio quanto non è preferibile la sorte dei giusti (diceva altrove)! Dio non li assoggetta quaggiù alle prove ed al patimento che per far loro raccogliere, in un tempo prefisso la messe della felicità, loro riservata. Il giusto è sulla terra come un saggio e paziente agricoltore, che raccoglie alla fine, prezzo delle sue fatiche, frutti abbondanti, che verun nemico rapirà».</text:p>
      <text:p text:style-name="Text_20_body"><text:span text:style-name="T3">Da queste considerazioni generali Ambrogio passava a cercare la ragione particolare delle pubbliche sciagure nel recente misfatto, che sempre gli stava presente agli </text:span><text:soft-page-break/><text:span text:style-name="T3">occhi. L’assassinio di Graziano gli si mostrava come un abisso, che aveva inghiottito l’onore e la fortuna dello Stato: «Perchè (s’interrogava) non hanno i nostri contemporanei imitato il rispetto di Davide all’unto del Signore? Noi non avremmo oggi una deplorabile guerra alle nostre porte. Quanto caro paghiamo quel delitto! Quanto duramente espiamo l’attentato commesso contro il nostro principe! Ecco inoltre che il barbaro, nemico nostro, ci insulta, mentre rivolgiamo contro noi stessi il ferro preparato contro di lui. Così si spende il valore </text:span><text:span text:style-name="T74">romano </text:span><text:span text:style-name="T3">e si esaurisce nelle rivoluzioni, in cui si vede un parricida rapirci pubblicamente colui, che la sollecitudine del padre suo ci aveva dato ad imperatore» (</text:span><text:span text:style-name="T3"><text:note text:id="ftn608" text:note-class="footnote"><text:note-citation text:label="1">1</text:note-citation><text:note-body><text:p text:style-name="Footnote"><text:span text:style-name="T1">Apolog. David.,</text:span><text:span text:style-name="T2"> cap. VI, n. 27.</text:span></text:p></text:note-body></text:note></text:span><text:span text:style-name="T3">).</text:span></text:p>
      <text:p text:style-name="P9">Mentre i cristiani chinavano la testa sotto la mano della giustizia vendicatrice, la passione dei pagani imputava loro quegli immensi dolori. Siccome il 383 aveva ricondotto una di quelle carestie, che periodicamente mettevano in forse la vita dei cittadini, non si stentò a far credere alla plebe che gli dei, spossessati dei loro tempii e delle loro are, usassero giuste rappresaglie, rifiutando la sussistenza a coloro, che negavano le sovvenzioni dello Stato ai pontefici ed alle sacerdotesse.</text:p>
      <text:p text:style-name="Text_20_body"><text:span text:style-name="T3">«Son queste empietà (diceva il più facondo sofista d’Occidente) la causa di tutti i mali del popolo romano. Vedete: per le spogliazioni venne la carestia, e un cattivo raccolto deluse la nostra speranza. La colpa non è del suolo; non accuso gli astri; la ruggine non ha guasto le </text:span><text:soft-page-break/><text:span text:style-name="T3">messi, nè la zizzania soffocò il buon grano: il sacrilegio vostro impoverì l’annata. Avevate affamato i ministri degli dei e gli dei si vendicarono affamandoci tutti. D’un tratto si viziò l’aria, la campagna fu colpita di sterilità, gli alberi non ebbero frutti; e dove rimaneva qualche vestigio di vita, i poveri contadini cercarono alimento agli alberi di Dodona, o strapparono piante ed erbe per nutrirsene. E una tanta miseria si vide egli mai, finchè i ministri del culto furono trattati con onore?» (</text:span><text:span text:style-name="T3"><text:note text:id="ftn609" text:note-class="footnote"><text:note-citation text:label="1">1</text:note-citation><text:note-body><text:p text:style-name="Footnote"><text:span text:style-name="T12">Relatio Symmachi,</text:span><text:span text:style-name="T14"> </text:span><text:span text:style-name="T2">n. 14, 15.</text:span></text:p></text:note-body></text:note></text:span><text:span text:style-name="T3">).</text:span></text:p>
      <text:p text:style-name="Text_20_body"><text:span text:style-name="T3">I pagani non si contentarono di sfruttare l’irritazione del popolo, sì ingiustamente credulo nella sventura. Gli persuasero che le disfatte di Graziano erano naturale effetto dei rancori della Vittoria, personalmente offesa per l’abbandono del suo culto. Giovandosi quindi del tempo, in cui Ambrogio era assente, per l’incarico avuto presso Massimo, il Senato compilò una nuova supplica, diretta agli imperatori, per il ristabilimento dell’altare della Vittoria (</text:span><text:span text:style-name="T3"><text:note text:id="ftn610" text:note-class="footnote"><text:note-citation text:label="2">2</text:note-citation><text:note-body><text:p text:style-name="Footnote"><text:span text:style-name="T1">De Obitu Valentin, </text:span><text:span text:style-name="T20">n</text:span><text:span text:style-name="T1">. </text:span><text:span text:style-name="T2">19.</text:span></text:p></text:note-body></text:note></text:span><text:span text:style-name="T3">).</text:span></text:p>
      <text:p text:style-name="Text_20_body"><text:span text:style-name="T3">Questa volta tutto faceva loro pensare che sarebbe esaudita. Si sapeva che Giustina, sebbene si servisse di Ambrogio, pur non l’amava. Avevano buoni motivi di ritenere che la vedova e il fanciullo minacciati non commetterebbero l’errore d’alienarsi il Senato coll’intolleranza, mentre tutto imponeva di tenerlo da conto. Anche l’oratore Aurelio Simmaco, prefetto di Roma, uomo caro al popolo, perchè gli ricordava la grandezza antica, era potente. Discepolo in religione e in filosofia di So</text:span><text:soft-page-break/><text:span text:style-name="T3">crate e di Cicerone, di Seneca e di Marco Aurelio, non aveva forse una fede fermissima nel vecchio politeismo di Numa e dei Fabii; ma si era costituito fedele e patrono d’un culto, che stimava fondamento indistruttibile dei destini di Roma. Senatore e Pontefice, s’adoperava per questi due titoli con zelo superstizioso nel salvare le sue are, impegnando i colleghi, per l’onor loro, nella fedeltà alla religione avita, e lusingandone l’orgoglio, fino a proclamarli «la miglior porzione del genere umano». Statista e letterato, filosofo e scrittore, il solo suo nome garantiva che la supplica del senato vestirebbe, sotto la sua penna, la forma oratoria richiesta dalla solennità del passo. Anche i servigi pubblici lo raccomandavano al popolo, al quale la sua sollecitudine come Prefetto dell’annona aveva saputo procurare in tempi cattivi le due cose sole atte ancora a commoverlo: pane e spettacoli; cioè arrivi regolari delle provvigioni di frumento ad Ostia o a Brindisi, compagnie di commedianti e gladiatori, cavalli per le corse e fiere per i giuochi del teatro e dell’anfiteatro. Infine, e sopra ogni cosa. uno spirito di tolleranza, che non gli derivava tanto dal rispetto forzato ad avversari potenti, quanto dalla dubbiezza delle sue credenze religiose, premuniva la sua parola contro gli eccessi, che gli avrebbero fatto perdere la causa, irritando il principe (</text:span><text:span text:style-name="T3"><text:note text:id="ftn611" text:note-class="footnote"><text:note-citation text:label="1">1</text:note-citation><text:note-body><text:p text:style-name="Footnote"><text:span text:style-name="T2">Vedi su Simmaco l’eccellente studio del signor Villemain: </text:span><text:span text:style-name="T1">Eloquence chrétienne au IV siècle.</text:span></text:p></text:note-body></text:note></text:span><text:span text:style-name="T3">).</text:span></text:p>
      <text:p text:style-name="P9">La supplica riuscì di fatto un capolavoro di retorica, ma nulla più. Invano si penserebbe udirvi alcuno di quei <text:soft-page-break/>gridi potenti che onorano una disfatta e, fino sulla soglia della morte, attestano la vita. Il politeismo nella sua decrepitezza non ebbe nemmen la forza di quel vecchio re troiano, che prima di spirare lanciò al piede dell’ara sua un ultimo dardo. L’idolatria d’Omero, d’Esiodo, di Tito Livio e di Virgilio sembra che pensasse solo a cadere con qualche grazia. avvolgendosi nelle pieghe d’uso stile irreprensibile; si studiò di morire, esausta di respiro in fine d’un bel periodo accademico.</text:p>
      <text:p text:style-name="P9">In principio del suo memoriale, il senato affettava aria indipendente e quasi autorevole dinanzi al trono vacillante d’una vedova e del suo pupillo. Dava ai pagani quest’insolito ardire l’assenza d’Ambrogio; ma lo spavento ispirato da lui, sebbene lontano, dominava visibilmente le prime frasi del discorso di Simmaco:</text:p>
      <text:p text:style-name="Text_20_body"><text:span text:style-name="T3">«Illustri imperatori Valentiniano e Teodosio e Arcadio, incliti vincitori, trionfatori sempre augusti, compiendo un doppio officio qual vostro prefetto vi parlo di pubbliche gesta, e qual messo dei cittadini ne compio l’incarico. Qui non c’è dissenso di volontà; e la gente ha già cessato di credere che se ci sono discrepanze derivino queste dal prestarsi il potere al desiderio dei cortigiani. Più del comandare è l’essere amato e venerato. Chi soffrirebbe che private gare siano nocive alla cosa pubblica? Meritamente il senato persegue coloro, che preferirono alla fama del principe la potenza propria» (</text:span><text:span text:style-name="T3"><text:note text:id="ftn612" text:note-class="footnote"><text:note-citation text:label="1">1</text:note-citation><text:note-body><text:p text:style-name="Footnote"><text:span text:style-name="T1">Relatio Symmachi</text:span><text:span text:style-name="T2">. n. 1, 2.</text:span></text:p></text:note-body></text:note></text:span><text:span text:style-name="T3">).</text:span></text:p>
      <text:p text:style-name="Text_20_body"><text:span text:style-name="T3">«Quanto a noi, non abbiamo pensiero più premuroso </text:span><text:soft-page-break/><text:span text:style-name="T3">che di tutelare gli interessi della vostra clemenza. E qual cosa è più atta a servire la vostra gloria che la cura di conservare le istituzioni dei maggiori, i diritti e i destini della patria? Noi reclamiamo pertanto lo stato della religione, che giovò di più alla repubblica. Contate tutti gli imperatori: dell’una e dell’altra setta, dell’una e dell’altra opinione: tra i più vicini a noi, uno osservò i riti degli avi, l’altro non li rimosse. Se la religione del primo non vi è d’esempio, vi muova la dissimulazione dell’ultimo» (</text:span><text:span text:style-name="T3"><text:note text:id="ftn613" text:note-class="footnote"><text:note-citation text:label="2">2</text:note-citation><text:note-body><text:p text:style-name="Footnote"><text:span text:style-name="T1">Ibid., n</text:span><text:span text:style-name="T2">. 3.</text:span></text:p></text:note-body></text:note></text:span><text:span text:style-name="T3">).</text:span></text:p>
      <text:p text:style-name="Text_20_body"><text:span text:style-name="T3">È ben vacillante un culto, quando non si raccomanda che all’antichità. A questo fragile puntello appoggiava Simmaco tutta l’orditura della sua difesa. Quattrocent’anni addietro il pagano Varrone, ragionando sulla conoscenza degli dei, divideva in tre stadi la teologia pagana, ch’egli chiamava mitologica, filosofica e civile. La fede mitologica perì per la prima. La scuola si provò invano a ricostituire una fede filosofica ed a salvare gli dei: Giuliano soccombette sotto lo sterile sforzo. Sussisteva dunque ancora il solo paganesimo civile, politico. ufficiale, mediante il suo corteggio di memorie, di interessi o di feste; e l’ara della Vittoria, meglio d’ogn’altra </text:span><text:span text:style-name="T124">valeva a personificare l’ultimo errore dei vecchi vincitori del mondo. Ma che è mai una religione, quando la fede è perita? Che era questa medesima Vittoria, della quale si ridomanda il culto? Forse un essere reale, che disponeva a talento delle vicende guerresche in favore de’ suoi ado</text:span><text:soft-page-break/><text:span text:style-name="T124">ratori? ovvero non piuttosto una mera astrazione, un’allegoria che deificava in Roma i suoi militari trionfi? Il discorso s’aggirava sempre in questa confusione:</text:span></text:p>
      <text:p text:style-name="Text_20_body"><text:span text:style-name="T3">«Chi è mai (esclamava il sofista), chi è mai tanto amico dei barbari da non chiedere l’ara della Vittoria? Noi cauti schiviamo i presagi sinistri. Si renda almeno al nome l’onore negato alla dea. Molto deve alla vittoria l’eternità vostra, e le dovrà anche più. Oltraggi la sua possanza chi non ne ebbe utile. Ma voi non abbandonate una protezione amica dei trionfi. Lasciateci la speranza di legare un dì ai figli, le istituzioni ricevute dai padri! Parliamo per amore della fama e del nome vostro, perchè i posteri non vi trovino macchia» (</text:span><text:span text:style-name="T3"><text:note text:id="ftn614" text:note-class="footnote"><text:note-citation text:label="1">1</text:note-citation><text:note-body><text:p text:style-name="Footnote"><text:span text:style-name="T1">Relatio Symmachi. </text:span><text:span text:style-name="T20">n</text:span><text:span text:style-name="T21">. </text:span><text:span text:style-name="T20">4 e</text:span><text:span text:style-name="T1"> </text:span><text:span text:style-name="T2">5.</text:span></text:p></text:note-body></text:note></text:span><text:span text:style-name="T3">).</text:span></text:p>
      <text:p text:style-name="P23">L’uso di Roma portava che il giuramento solenne di fedeltà al principe si prestasse su quell’ara stessa. Simmaco se ne approfittò abilmente per confondere la religione del giuramento col culto della dea, di cui perorava la causa.</text:p>
      <text:p text:style-name="Text_20_body"><text:span text:style-name="T3">«Dove presteremo per l’innanzi il giuramento d’obbedienza alle vostre </text:span><text:span text:style-name="T83">leggi?</text:span><text:span text:style-name="T78"> </text:span><text:span text:style-name="T3">Qual religione getterà sacro spavento nel perfido, perchè non mentisca nelle testimonianze? Tutto è pieno di Dio, è vero: nè v’ha asilo alcuno per gli spergiuri. Ma freno potente contro gli impulsi del delitto è la presenza dell’oggetto, che ricevette la nostra fede. Quest’ara ci tiene tutti concordi ed è mallevadrice della fedeltà di ciascuno. Nulla dà maggior peso alle decisioni del nostro ordine quanto l’essere pubblicamente consacrate dalla religione del giuramento» (</text:span><text:span text:style-name="T3"><text:note text:id="ftn615" text:note-class="footnote"><text:note-citation text:label="1">1</text:note-citation><text:note-body><text:p text:style-name="Footnote"><text:span text:style-name="T1">Relatio Symmachi</text:span><text:span text:style-name="T9">.</text:span><text:span text:style-name="T21"> n</text:span><text:span text:style-name="T20">.</text:span><text:span text:style-name="T2"> 6.</text:span></text:p></text:note-body></text:note></text:span><text:span text:style-name="T3">).</text:span></text:p>
      <text:p text:style-name="P9"><text:soft-page-break/>Sapeva altresì, ma non meno arbitrariamente far dipendere la gloria militare della patria dalla fedeltà all’idolatria che veniva difendendo. Nel fatto meraviglioso di prosperi eventi, che diedero ai Romani l’impero del mondo, S. Agostino non esitò vedere la ricompensa delle loro virtù umane. Simmaco li attribuiva agli dei, e usava una di quelle figure oratorie che, sebbene ardite, non possono vivificare ciò che non è più. In una celebre prosopopea il rètore dava la parola a Roma, e le prestava questo discorso:</text:p>
      <text:p text:style-name="Text_20_body"><text:span text:style-name="T83">«</text:span><text:span text:style-name="T3">Eccellenti principi, padri della patria, rispettate la vecchiaia, alla quale son giunta sotto queste sacre leggi. Lasciatemi le mie solennità d’un tempo: non ho motivo di ripudiarle. Voglio serbare il culto che mi sottomise il mondo. Esso respinse Annibale dalle mura e i Galli dal Campidoglio. Fui dunque serbata a ricevere affronto nella mia vecchiezza? Vedrà quello che si vuol istituire; ma tardo e ingiurioso è riformarmi in questa età»</text:span><text:span text:style-name="T7"> </text:span><text:span text:style-name="T3">(</text:span><text:span text:style-name="T3"><text:note text:id="ftn616" text:note-class="footnote"><text:note-citation text:label="2">2</text:note-citation><text:note-body><text:p text:style-name="Footnote"><text:span text:style-name="T1">Ibid., </text:span><text:span text:style-name="T20">n.</text:span><text:span text:style-name="T2"> 9.</text:span></text:p></text:note-body></text:note></text:span><text:span text:style-name="T3">).</text:span></text:p>
      <text:p text:style-name="Text_20_body"><text:span text:style-name="T3">Toccato della religione e della patria, il discorso s’occupò d’interesse. Simmaco richiama dall’imperatore le rendite tolte alle vestali, il diritto pei sacerdoti pagani di ricevere legati e i privilegi soppressi da Graziano. Poi rinnova la vieta accusa, che imputava ai cristiani i flagelli della natura e i mali dell’impero, dalle invasioni guerresche alla sterilità delle campagne. L’ultima carestia che si soffriva a Roma, ringiovaniva il sofisma, con una specie di crudele presenza. Ho citato addietro que</text:span><text:soft-page-break/><text:span text:style-name="T3">sta infelice allegazione. Da ultimo la filosofia scettica conchiudeva ad un eguale rispetto di tutte le religioni, perchè Simmaco – e vuole che lo si sappia – ha per sua particolare religione il vasto eclettismo di Plotino e di Porfirio, il quale, nei diversi culti, non vede che libere forme, identiche nel fondo, d’un medesimo omaggio dovuto all’essere che presiede all’ordine dell’universo. Egli lo dichiara adunque, dicendo: Pace preghiamo </text:span><text:span text:style-name="T7">a</text:span><text:span text:style-name="T3">i patrii dei, agli dei indigeni. È giusto riconoscere, che tutti adorano, in fondo, un medesimo essere. Contempliamo medesimi astri, il cielo è comune, e lo stesso mondo ci contiene. Che importa in qual modo ognuno cerchi la verità? Più d’una via può condurre al grande mistero. Ma questa è disputa degli oziosi; e noi ora vi presentiamo suppliche e non contese» (</text:span><text:span text:style-name="T3"><text:note text:id="ftn617" text:note-class="footnote"><text:note-citation text:label="1">1</text:note-citation><text:note-body><text:p text:style-name="Footnote"><text:span text:style-name="T1">Relatio Symmachi</text:span><text:span text:style-name="T17">, n</text:span><text:span text:style-name="T2">. 10.</text:span></text:p></text:note-body></text:note></text:span><text:span text:style-name="T3">).</text:span></text:p>
      <text:p text:style-name="P9">Lo scetticismo trovavasi dunque in questa arringa, come in tutto il paganesimo. L’ultima sua parola è che tutte le religioni sono buone; e il discorso termina invocando sulla testa degli imperatori le benedizioni combinate di tutti i culti dell’impero:</text:p>
      <text:p text:style-name="Text_20_body"><text:span text:style-name="T83">«</text:span><text:span text:style-name="T3">Che i misteri di tutte le sette vi sieno favorevoli: ma quelli specialmente vi proteggano che aiutarono i vostri antenati. Invochiamo che diate ai culti le condizioni, che assicurarono l’impero al vostro divin padre, e gli diedero, dopo un regno felice, legittimi successori. Dalla dimora stellata il divin vecchio contempla le lagrime dei nostri sacerdoti, e si tiene offeso, vedendo violate le co</text:span><text:soft-page-break/><text:span text:style-name="T3">stumanze rispettate da lui»</text:span><text:span text:style-name="T7"> (</text:span><text:span text:style-name="T7"><text:note text:id="ftn618" text:note-class="footnote"><text:note-citation text:label="1">1</text:note-citation><text:note-body><text:p text:style-name="Footnote"><text:span text:style-name="T9">Ibidem, </text:span><text:span text:style-name="T21">n.</text:span><text:span text:style-name="T2"> 17.</text:span></text:p></text:note-body></text:note></text:span><text:span text:style-name="T7">).</text:span></text:p>
      <text:p text:style-name="Text_20_body"><text:span text:style-name="T3">Da per tutto la memoria di Simmaco metteva in guardia Valentiniano contro Ambrogio. Vi si parlava di certa influenza nascosta, che sola aveva cagionato tutti i torti di Graziano e impedito alla verità d’arrivare fino a lui. Si scongiurava l’imperatore a scancellare al più presto la macchia, lasciata al nome del suo fratello, da un fallo che non era opera propria e libera di quel principe (</text:span><text:span text:style-name="T3"><text:note text:id="ftn619" text:note-class="footnote"><text:note-citation text:label="2">2</text:note-citation><text:note-body><text:p text:style-name="Footnote"><text:span text:style-name="T1">Ibid., n.</text:span><text:span text:style-name="T2"> 18.</text:span></text:p></text:note-body></text:note></text:span><text:span text:style-name="T3">). Poi dalla prima all’ultima parola dell’instanza, Ambrogio era sentenziato come il più potente contradditore chè il paganesimo avesse in presente e avrebbe in avvenire.</text:span></text:p>
      <text:p text:style-name="P9">Non s’ingannava. Fino all’arrivo del vescovo, la supplica del Senato aveva tutte le parti in suo favore. Presentata dal Concistoro al giovane Valentiniano, non doveva trovarvi opposizione veruna, nè da parte de’ cortigiani resi gelosi dalla riputazione d’Ambrogio, nè da parte dei soldati personalmente glorificati in quella apoteosi decretata alla Vittoria, nè da parte dei politici scandalizzati dal vedere la pace d’un regno nascente compromessa da una briga di polizia religiosa.</text:p>
      <text:p text:style-name="Text_20_body"><text:span text:style-name="T3">Ma</text:span><text:span text:style-name="T7"> </text:span><text:span text:style-name="T3">appena Ambrogio fu di ritorno da Treviri tutto mutò aspetto. La corte stimava che il più alto segreto coprisse ancora i suoi consigli, allorchè le cadde d’improvviso addosso una lettera del vescovo che chiedeva alla sua volta ragione del mistero e delle macchinazioni. Prendendo a combattere la supplica dei senatori pagani, la diceva surretizia e nulla, ne chiedeva pronta</text:span><text:soft-page-break/><text:span text:style-name="T3">mente una copia; si appellava al bisogno dal Concistoro milanese a Teodosio, e, com’era giusto, dai laici ai vescovi; poi finiva minacciando di separare il giovane principe dalla comunione della Chiesa, se aprisse quella ferita nella Chiesa sua madre, e desse quell’oltraggio alla memoria del fratello. La lettera cominciava così:</text:span></text:p>
      <text:p text:style-name="P104">Ambrogio vescovo al felicissimo principe e cristianissimo imperatore Valentiniano.</text:p>
      <text:p text:style-name="Text_20_body"><text:span text:style-name="T3">«Come tutti i sudditi romani portano le armi per voi, imperatori della terra, così voi siete i soldati di Dio onnipotente e della fede sacra. Non c’è salute, non c’è sicurezza, se ognuno non adora il vero Dio, che è il Dio dei Cristiani, Signore di tutte le cose. Egli è il solo Dio vero, e l’anima è il santuario dove viene adorato, poichè «</text:span><text:span text:style-name="T78">gli dei delle genti sono demoni</text:span><text:span text:style-name="T3">», dice la Scrittura» (</text:span><text:span text:style-name="T3"><text:note text:id="ftn620" text:note-class="footnote"><text:note-citation text:label="1">1</text:note-citation><text:note-body><text:p text:style-name="Footnote"><text:span text:style-name="T1">Epist. </text:span><text:span text:style-name="T2">XVII, n</text:span><text:span text:style-name="T25">. </text:span><text:span text:style-name="T2">1.</text:span></text:p></text:note-body></text:note></text:span><text:span text:style-name="T3">).</text:span></text:p>
      <text:p text:style-name="Text_20_body"><text:span text:style-name="T3">La politica d’Ambrogio, quella politica sacra, che (come dice Bossuel) costituisce «i principi ministri di Dio, e suoi luogotenenti sulla terra</text:span><text:span text:style-name="T171">»</text:span><text:span text:style-name="T3"> (</text:span><text:span text:style-name="T3"><text:note text:id="ftn621" text:note-class="footnote"><text:note-citation text:label="2">2</text:note-citation><text:note-body><text:p text:style-name="Footnote"><text:span text:style-name="T1">Politique sacrèe. </text:span><text:span text:style-name="T2">lib.II. art. II, prop. I.</text:span></text:p></text:note-body></text:note></text:span><text:span text:style-name="T3">) non si era mai formulata in modo più solenne.</text:span></text:p>
      <text:p text:style-name="Text_20_body"><text:span text:style-name="T3">Entrando poi in argomento, il vescovo si meravigliava sulle prime di vedere i persecutori d’ieri atteggiarsi oggi </text:span><text:span text:style-name="T110">a vittime di coloro, che li privano di privilegi abusivi</text:span><text:span text:style-name="T3"> (</text:span><text:span text:style-name="T3"><text:note text:id="ftn622" text:note-class="footnote"><text:note-citation text:label="1">1</text:note-citation><text:note-body><text:p text:style-name="Footnote"><text:span text:style-name="T1">Epist. </text:span><text:span text:style-name="T2">XVII, n. 1.</text:span></text:p></text:note-body></text:note></text:span><text:span text:style-name="T3">). Negava la competenza del Concistoro imperiale; chiedeva all’imperatore come mai in materia religiosa non si fossero consultati per primi i vescovi. «Mi si dia una co</text:span><text:soft-page-break/><text:span text:style-name="T3">pia del memoriale del Senato, perchè vi risponda meglio (diceva Ambrogio). Se ci si fa un decreto contrario, noi vescovi non possiamo certo chiudere gli occhi e tollerare. Voi verrete alla chiesa; ma o non troverete il vescovo, o vi starà a chiudervene l’ingresso» </text:span><text:span text:style-name="T83">(</text:span><text:span text:style-name="T83"><text:note text:id="ftn623" text:note-class="footnote"><text:note-citation text:label="2">2</text:note-citation><text:note-body><text:p text:style-name="Footnote"><text:span text:style-name="T1">Ibid., </text:span><text:span text:style-name="T25">n. </text:span><text:span text:style-name="T2">13.</text:span></text:p></text:note-body></text:note></text:span><text:span text:style-name="T83">)</text:span><text:span text:style-name="T78">.</text:span></text:p>
      <text:p text:style-name="Text_20_body"><text:span text:style-name="T3">Si sapeva che Ambrogio avrebbe fatto quanto diceva: e la corte di Milano temette d’entrare in lotta con un uomo così fermo. Non aveva però Ambrogio cuore di bronzo e, alcune linee dopo la fulminante minaccia, s’inteneriva alla sciagura del giovin principe, dalla età sua rilasciato senza difesa a consigli abominevoli. «Ma ogni età in Cristo è perfetta (ripigliava tosto) perchè Dio </text:span><text:span text:style-name="T83">è </text:span><text:span text:style-name="T3">con essa; non ci son fanciulli, quando trattasi della fede; si videro bambinelli confessare intrepidi Gesù Cristo davanti ai persecutori» (</text:span><text:span text:style-name="T3"><text:note text:id="ftn624" text:note-class="footnote"><text:note-citation text:label="3">3</text:note-citation><text:note-body><text:p text:style-name="Footnote"><text:span text:style-name="T12">Ibid., </text:span><text:span text:style-name="T25">n. 15.</text:span></text:p></text:note-body></text:note></text:span><text:span text:style-name="T3">).</text:span></text:p>
      <text:p text:style-name="Text_20_body"><text:span text:style-name="T3">Indi, toccando nel giovin cuore di Valentiniano la fibra delle più tenere affezioni domestiche, il vescovo gli metteva innanzi l’immagine del fratel suo crudelmente assassinato, per rimproverarlo di distruggerne l’opera, ristabilendo un altare sacrilego. Gli mostrava il volto sdegnato del padre, che l’accusava di rialzare un culto agli idoli, ignorato da lui più che tollerato. «Così, o principe (scriveva Ambrogio terminando) badate a non offendere il padre, il fratello, il Dio vostro; e provvedete alla vostra salute» (</text:span><text:span text:style-name="T3"><text:note text:id="ftn625" text:note-class="footnote"><text:note-citation text:label="1">1</text:note-citation><text:note-body><text:p text:style-name="Footnote"><text:span text:style-name="T12">Epist. </text:span><text:span text:style-name="T25">XVII. n. 16, 17.</text:span></text:p></text:note-body></text:note></text:span><text:span text:style-name="T3">).</text:span></text:p>
      <text:p text:style-name="P9">Bisognò ben cedere, soprassedere alle conclusioni del <text:soft-page-break/>consiglio imperiale, e dare ad Ambrogio il chiesto documento. Lo lesse questi: d’un guardo ne penetrò i sofismi, si fe’ dovere di confutarli, e pochi giorni dopo la sua risposta era pronta.</text:p>
      <text:p text:style-name="Text_20_body"><text:span text:style-name="T3">Non so se la ragione e la fede tenessero mai un linguaggio più bello che in questa risposta, in cui a piene rive scorrono l’entusiasmo, la potenza e la vita. Qui non allegorie, scappatoie, esitazioni: non incertezze di dottrine, nè artifizi di parola. Ambrogio non combatte con eleganze il discepolo d’Ausonio. «Udite i pagani (così egli sdegnosamente), non son che grandi parole, espressioni pompose. Andate al fondo: quelle frasi son vuote di sostanza, e coloro che parlano di Dio stanno ai piedi degli idoli» (</text:span><text:span text:style-name="T3"><text:note text:id="ftn626" text:note-class="footnote"><text:note-citation text:label="2">2</text:note-citation><text:note-body><text:p text:style-name="Footnote"><text:span text:style-name="T12">Epist. </text:span><text:span text:style-name="T25">XVIII, n 2.</text:span></text:p></text:note-body></text:note></text:span><text:span text:style-name="T3">).</text:span></text:p>
      <text:p text:style-name="Text_20_body"><text:span text:style-name="T3">Dalla supplica di Simmaco il vescovo cava tre principali capi d’accusa contro il Cristianesimo. Roma è disonorata e vuole i suoi antichi dei; le vestali sono spogliate e chiedono i loro averi; la nuova religione è mallevadrice dei mali che soffre la patria. Egli prende poi queste tre imputazioni ad una ad una e le confuta colla scienza d’un giurista, colla destrezza d’un avvocato e la coscienza d’un sacerdote.</text:span></text:p>
      <text:p text:style-name="Text_20_body"><text:span text:style-name="T3">Aveva Simmaco appellato all’amor patrio. mescendo colle memorie nazionali dei Romani l’elogio delle superstizioni, che li disonorarono. Ambrogio toglie questa confusione perpetua; lacera i veli, ristabilisce la verità delle cose e delle parole. «Che è la vittoria? (domanda </text:span><text:soft-page-break/><text:span text:style-name="T3">francamente): un essere astratto, o al più una forza umana e terrena, non una dea del cielo. Dea grande, per vero, che c’è o non c’è, secondo il numero dei soldati e la sorte delle battaglie!» (</text:span><text:span text:style-name="T3"><text:note text:id="ftn627" text:note-class="footnote"><text:note-citation text:label="1">1</text:note-citation><text:note-body><text:p text:style-name="Footnote"><text:span text:style-name="T1">Ibid., </text:span><text:span text:style-name="T25">n. </text:span><text:span text:style-name="T2">30.</text:span></text:p></text:note-body></text:note></text:span><text:span text:style-name="T3">).</text:span></text:p>
      <text:p text:style-name="P9">Simmaco aveva fatto parlare la vecchia Roma pagana: Ambrogio gli oppone la parola d’un’altra, più giovane, più viva di Roma cioè battezzata e cristiana, che guida gli erranti:</text:p>
      <text:p text:style-name="Text_20_body"><text:span text:style-name="T3">«Perchè m’insanguinate ogni dì collo sterile sacrificio di tante pecore? Non è nelle fibre palpitanti delle vittime, ma nel valor guerriero che sta il segreto della vittoria. Con questo Roma ha conquistato il mondo; colle armi Camillo precipitò dall’alto della rupe Tarpea i Galli vincitori, e tolse le loro insegne piantate sul Campidoglio. La bravura salvò i muri, che una vana religione non aveva potuto difendere. Quando l’Africano vinse, non stava inginocchiato presso l’ara di Giove, faticava sfondando i battaglioni d’Annibale. Perchè dunque citeremo gli esempi degli avi? Ho in orrore gli dei adorati dai Neroni» (</text:span><text:span text:style-name="T3"><text:note text:id="ftn628" text:note-class="footnote"><text:note-citation text:label="1">1</text:note-citation><text:note-body><text:p text:style-name="P110">Epist. XVIII, n. 7.</text:p></text:note-body></text:note></text:span><text:span text:style-name="T3">).</text:span></text:p>
      <text:p text:style-name="P4"><text:span text:style-name="T110">Poi, siccome nella figura scolastica, in cui </text:span><text:change-start text:change-id="ct105553117947728"/><text:span text:style-name="T206">il </text:span><text:span text:style-name="T5">r</text:span><text:change-end text:change-id="ct105553117947728"/><text:change-start text:change-id="ct105553117947936"/><text:span text:style-name="T5">é</text:span><text:change-end text:change-id="ct105553117947936"/><text:change text:change-id="ct105553117948144"/><text:change-start text:change-id="ct105553117948560"/><text:span text:style-name="T5">tore</text:span><text:change-end text:change-id="ct105553117948560"/><text:span text:style-name="T110"> l’aveva impegnata, stava a disagio l’eloquenza sua, Ambrogio tronca bruscamente quel modo e invece di fornire la parola a Roma, parla egli e rivendica la s</text:span><text:span text:style-name="T116">uperiorità </text:span><text:span text:style-name="T110">della sua fede luminosa sullo scetticismo confessato dell’avversario: «Voi pretendete che la verità sia un profondo enigma, e più d’una via conduca a lei. Che sia ancora un’enigma </text:span><text:soft-page-break/><text:span text:style-name="T110">per voi, può darsi; ma, per noi, è la luce di una manifesta rivelazione. Voi cercate, noi possediamo, credendo sulla fede della sapienza increata e della divina verità. Del resto, noi non possiamo intendercela su tutto questo; perchè voi dagli imperatori chiedete pace a’ vostri dei, noi da Cristo invochiamo la pace agli imperatori» (</text:span><text:span text:style-name="T110"><text:note text:id="ftn629" text:note-class="footnote"><text:note-citation text:label="2">2</text:note-citation><text:note-body><text:p text:style-name="Footnote"><text:span text:style-name="T12">Ibid., </text:span><text:span text:style-name="T25">n. </text:span><text:span text:style-name="T19">7 e 8.</text:span></text:p></text:note-body></text:note></text:span><text:span text:style-name="T110">).</text:span></text:p>
      <text:p text:style-name="Text_20_body"><text:span text:style-name="T3">La seconda questione era quella dell’interesse. Il paganesimo richiedeva i suoi beni, e i privilegi tolti a’ suoi santuari. Ambrogio sdegna d’entrare in ragione co’ sacerdoti degli idoli e si contenta di dichiarare che, alla fin fine, non era stato egli a far togliere loro que’ beni oggetto di tante querimonie: lamenti d’altronde sordidi, ed in strano contrasto coll’abnegazione generosa dei cristiani. «Osservate differenza (diceva magnanimamente). Noi ci gloriamo del nostro sangue versato; essi non son mossi che da perdite toccate. Il patire è di gioia per noi, per essi è supplizio. Quando percotevano, sgozzavano, proscrivevano i cristiani, senza saperlo, ci favorivano. La religione ci cambiò in premio quello, che gli infedeli giudicavano tormento. Noi crescemmo tra le ingiurie, la miseria, la mannaia; e per essi tutto è perduto, se le loro cerimonie non sono assicurate da belle rendite!» (</text:span><text:span text:style-name="T3"><text:note text:id="ftn630" text:note-class="footnote"><text:note-citation text:label="1">1</text:note-citation><text:note-body><text:p text:style-name="Footnote"><text:span text:style-name="T12">Epist. </text:span><text:span text:style-name="T25">XVIII. n. 11.</text:span></text:p></text:note-body></text:note></text:span><text:span text:style-name="T3">).</text:span></text:p>
      <text:p text:style-name="P9">Poi, confrontando l’impiego delle entrate del culto pagano con quello caritatevole dei beni della Chiesa:</text:p>
      <text:p text:style-name="Text_20_body"><text:span text:style-name="T3">«Ditemi quanti prigionieri riscattarono i vostri templi; quanto cibo distribuirono agli indigenti: quanti soccorsi mandarono ai proscritti. Presso di noi, i beni della Chie</text:span><text:soft-page-break/><text:span text:style-name="T3">sa sono il tesoro del povero» (</text:span><text:span text:style-name="T3"><text:note text:id="ftn631" text:note-class="footnote"><text:note-citation text:label="2">2</text:note-citation><text:note-body><text:p text:style-name="Footnote"><text:span text:style-name="T12">Ibid., </text:span><text:span text:style-name="T25">n. 16.</text:span></text:p></text:note-body></text:note></text:span><text:span text:style-name="T3">).</text:span></text:p>
      <text:p text:style-name="Text_20_body"><text:span text:style-name="T3">Le sacerdotesse spogliate invocavano alla lor volta l’esenzione dalle imposte e le grosse pensioni, che pagava loro lo Stato. Esse fanno pietà ad Ambrogio: «Le vostre vestali (risponde) vogliono le loro immunità. Ecco il gran cuore di chi </text:span><text:span text:style-name="T83">rese </text:span><text:span text:style-name="T3">la verginità una faccenda di denaro; è giusto che l’oro preservi quelli, che la virtù non potrebbe preservare. E quante vergini diedero quei premi promessi? Sette fanciulle appena si prendono vestali. Ecco tutto il numero di quelle, che la seduzione di sacre bende, lo splendore di vesti purpuree, il fasto d’una lettiga circondata da un pieno corteggio di servi, immensi privilegi, guadagni ingenti, e un termine legalmente prescritto alla loro continenza hanno adunato» (</text:span><text:span text:style-name="T3"><text:note text:id="ftn632" text:note-class="footnote"><text:note-citation text:label="3">3</text:note-citation><text:note-body><text:p text:style-name="Footnote"><text:span text:style-name="T1">Ibid., </text:span><text:span text:style-name="T2">n. 12.</text:span></text:p></text:note-body></text:note></text:span><text:span text:style-name="T3">).</text:span></text:p>
      <text:p text:style-name="Text_20_body"><text:span text:style-name="T3">«Solo guardino i nostri avversari e si vedranno al fianco una popolazione intera dedicatasi al pudore, all’integrità e verginità. Non v’ha qui benda onor del capo, ma un velo, che vile all’usanza è nobile alla castità: gli allettamenti dell’avvenenza qui non sono ricercati, ma respinti: non vesti di porpora, non lusso di delizie, ma l’abitudine dei digiuni. Non privilegi, non guadagni: ogni cosa è tale che stimeresti far perdere l’amore agli esercizi verginali; mentre la pratica appunto lo stimola. La castità ha in sè la sua ricompensa. Non è vera verginità quella che si compra a danaro, nè si conserva per amore della virtù. Non è vera integrità una continenza temporanea, che si mette all’incanto del miglior offeren</text:span><text:soft-page-break/><text:span text:style-name="T3">te, per guadagno. Prima vittoria della castità è superare la cupidigia di beni, perchè l’amor del lucro è tentazione per il pudore» (</text:span><text:span text:style-name="T3"><text:note text:id="ftn633" text:note-class="footnote"><text:note-citation text:label="1">1</text:note-citation><text:note-body><text:p text:style-name="Footnote"><text:span text:style-name="T1">Epist, </text:span><text:span text:style-name="T2">XVIII, n. 13.</text:span></text:p></text:note-body></text:note></text:span><text:span text:style-name="T3">).</text:span></text:p>
      <text:p text:style-name="Text_20_body"><text:span text:style-name="T3">«Ma volete dare sussidi alle vergini? Sia, in tal caso però quali soccorsi ridonderanno alle cristiane? Quale erario basterà a fornire i beni necessari? Che se pensate restringerli alle sole vestali, non arrossireste facendo che chi ebbe tutto sotto imperatori pagani, ci rifiuti sotto imperatori cristiani d’aver almeno comune la sorte?» (</text:span><text:span text:style-name="T3"><text:note text:id="ftn634" text:note-class="footnote"><text:note-citation text:label="2">2</text:note-citation><text:note-body><text:p text:style-name="Footnote"><text:span text:style-name="T1">Ibid., </text:span><text:span text:style-name="T20">n.</text:span><text:span text:style-name="T2"> 13.</text:span></text:p></text:note-body></text:note></text:span><text:span text:style-name="T3">).</text:span></text:p>
      <text:p text:style-name="P9">Era prendere assai dall’alto la confutazione di Simmaco; e somigliava la risposta di quell’antico Romano, che pressato a giustificarsi, invitò il popolo ad ascendere il Campidoglio insieme, per rendervi grazie delle sue vittorie. Ed invero il quadro del cristianesimo vincitore, col suo corteggio di benefizi e di virtù, non è forse una vera condanna del paganesimo sterile, che moriva di languore o di corruzione? Quando la vita si trovava altrove, e sì piena e feconda, a che sostenere un’istituzione morta, e pagare virtù inette a svilupparsi anche sotto una pioggia d’oro?</text:p>
      <text:p text:style-name="P31"><text:span text:style-name="T3">Rimaneva l’ultima imputazione, quella che aggravava la nuova religione di tutti i mali d’allora. Ma che la soppressione d’un idolo e d’un’ara, la diminuzione delle entrate d’alcuni vecchi flamini licenziati fossero la causa dei mali dell’impero in generale e in particolare della recente carestia d’Italia, è accusa che il Vescovo di Milano non può prendere sul serio; egli nota solo che è tarda, perchè «al </text:span><text:soft-page-break/><text:span text:style-name="T3">presente non c’è indizio di carestia, – dice egli ripigliando, non senza ironia, le allegazioni enfatiche di Simmaco; – i paesani non mangiano le radici e le erbe, non vivono di ghiande, non colgono il loro alimento </text:span><text:span text:style-name="T78">dagli alberi di Dodona, </text:span><text:span text:style-name="T3">nè cercano di che vivere sulle siepi. Tutto il popolo, lieto di vedere i frutti delle sue fatiche, ammira le belle messi e dimentica il caro nella sazietà</text:span><text:span text:style-name="T83">» </text:span><text:span text:style-name="T3">(</text:span><text:span text:style-name="T3"><text:note text:id="ftn635" text:note-class="footnote"><text:note-citation text:label="1">1</text:note-citation><text:note-body><text:p text:style-name="Footnote"><text:span text:style-name="T1">Epist. </text:span><text:span text:style-name="T2">XVIII, n. 20.</text:span></text:p></text:note-body></text:note></text:span><text:span text:style-name="T3">).</text:span></text:p>
      <text:p text:style-name="Text_20_body"><text:span text:style-name="T3">Una volta ch’egli si difese così; dalle tre principali accuse, Ambrogio si fa assalitore e, in nome del vero culto professato dalla maggior parte dei cittadini, chiede vivamente che l’ara della vittoria non sia ristabilita nella curia, dove riusciva un insulto permanente alle loro convinzioni religiose. L’argomento era solido: lo faceva valere, descrivendo la pompa d’un sacrificio pagano offerto in pieno senato, sotto gli occhi dei fedeli forzati, loro mal grado, ad udi</text:span><text:change-start text:change-id="ct106102873702544"/><text:span text:style-name="T3">r</text:span><text:change-end text:change-id="ct106102873702544"/><text:span text:style-name="T3">ne le sinfonie, ad inghiottirne il fumo e a respirarne l’incenso. Non è forse (esclamava) un insulto alla fede? Si dovrà tollerare che il gentile sacrifichi, presente il cristiano? Non vi basta che i bagni, i portici e le piazze siano ingombri d’idoli? Anche in quel comune convegno non sarà pari la condizione? E la parte cristiana del senato sarà ridotta dagli scongiuri e dai giuramenti a tali strette, da sembrar smentire chi giura se di</text:span><text:span text:style-name="T110">sapprova, e approvare un sacrilegio se s’accontenta?</text:span><text:span text:style-name="T113">»</text:span><text:span text:style-name="T78"> </text:span><text:span text:style-name="T3">(</text:span><text:span text:style-name="T3"><text:note text:id="ftn636" text:note-class="footnote"><text:note-citation text:label="1">1</text:note-citation><text:note-body><text:p text:style-name="Footnote"><text:span text:style-name="T1">Ibid.. n</text:span><text:span text:style-name="T2">. 33.</text:span></text:p></text:note-body></text:note></text:span><text:span text:style-name="T3">).</text:span></text:p>
      <text:p text:style-name="P9">Mentre il paganesimo ricorreva alle antiche memorie, Ambrogio ragionava sul naturale incremento delle cose. <text:soft-page-break/>C’è nella sua difesa un passo della più magnifica eloquenza: è quello dove saluta l’accostarsi di nuovi tempi felici per la Chiesa. Ai suoi occhi si scoprono le regioni mature per la messe, profetizzate dal Signore: il giorno pieno è sorto: il cristianesimo è la mèta alla quale la Provvidenza aveva rivolte le vicende tutte dell’umanità.</text:p>
      <text:p text:style-name="P66">Ma le cose principianti non profittano in meglio?</text:p>
      <text:p text:style-name="P65"><text:span text:style-name="T3">«Il mondo non era da principio che un caos tenebroso, ma, quando le terre furon liberate dall’umida oscurità, si meravigliarono vedendo splendere il sole. Il giorno ha l’aurora, prima di toccare il meriggio; la terra passa l’inverno, prima d’avere la stagione dei fiori e frutti; noi cominciamo con essere bambini, prima che uomini fatti. Dite dunque che ogni cosa doveva rimanere ne’ suoi germi, il mondo avvolto nelle tenebre; vi dispiace che il sole splenda; rimproverate alla verità di prendere il posto all’errore, all’uomo adulto la sua maturità, all’autunno di coronar l’anno di messi e di vendemmie. La messe nostra sono le anime dei fedeli, la vendemmia della Chiesa è l’abbondanza dei meriti. Aveva avuto il suo fiore nei Santi che venivano al principio del mondo. Ora porta i suoi frutti; l’errore è dissipato, e la verità prevalse per la giustizia» (</text:span><text:span text:style-name="T3"><text:note text:id="ftn637" text:note-class="footnote"><text:note-citation text:label="1">1</text:note-citation><text:note-body><text:p text:style-name="Footnote"><text:span text:style-name="T1">Epist. </text:span><text:span text:style-name="T2">XVIII, n. </text:span><text:span text:style-name="T20">25–28.</text:span></text:p></text:note-body></text:note></text:span><text:span text:style-name="T3">).</text:span></text:p>
      <text:p text:style-name="P65"><text:span text:style-name="T3">La lettera d’Ambrogio fu presentata e letta in Concistoro, com’egli bramava. Il giovane imperatore presiedeva all’udienza in persona. Vicino a lui sedeva Rumoride, gran dignitario dell’impero, imbevuto dall’infanzia di </text:span><text:soft-page-break/><text:span text:style-name="T3">tutti i pregiudizi pagani, ed era presente anche il conte Bautone, forse parimente idolatra (</text:span><text:span text:style-name="T3"><text:note text:id="ftn638" text:note-class="footnote"><text:note-citation text:label="2">2</text:note-citation><text:note-body><text:p text:style-name="Footnote"><text:span text:style-name="T1">Epist. </text:span><text:span text:style-name="T2">LVII. n. 23.</text:span></text:p></text:note-body></text:note></text:span><text:span text:style-name="T3">). La memoria di Simmaco aveva fatto nel Consiglio impressione sì forte, da potersi giudicare vincitrice; ma la risposta d’Ambrogio mutò gli animi. Appena fu udita, s’incominciò ad esitare, poi l’entusiasmo si destò; il giovane Valentiniano ne fu preso pel primo, e, alzandosi in mezzo a’ suoi consiglieri stessi, ma ancora indecisi, volle dar egli la sentenza, e darla solo.</text:span></text:p>
      <text:p text:style-name="P65"><text:span text:style-name="T3">«Era un altro Daniele, mosso dallo spirito di Dio» narra Ambrogio meravigliato. «Io non posso (disse il principe con voce fanciullesca), non posso disfare quello, che fece il mio fratello, perchè non voglio esser meno pio di lui. Voi lodate mio padre, perchè non tolse quell’ara; ebbene, nemmen io la toglierò, imitando e il padre e il fratello mio. Quanto al ristabilirlo, Roma, mia madre, mi domandi altro. Devo amare la genitrice, ma più devo ossequio all’Autore della salute» (</text:span><text:span text:style-name="T3"><text:note text:id="ftn639" text:note-class="footnote"><text:note-citation text:label="1">1</text:note-citation><text:note-body><text:p text:style-name="Footnote"><text:span text:style-name="T12">De Obitu Valentin. </text:span><text:span text:style-name="T2">n. 19 e </text:span><text:span text:style-name="T20">20.</text:span></text:p></text:note-body></text:note></text:span><text:span text:style-name="T3">).</text:span></text:p>
      <text:p text:style-name="P66">Il paganesimo era abolito quanto all’idea: Simmaco ne aveva fatta l’orazione funebre, e Valentiniano ne aveva legalmente suggellato il sepolcro: senza dubbio anche di poi, e fin sotto Teodosio, si cercherà d’elettrizzare il cadavere per dargli moto, in mancanza di vita. Ma Ambrogio gli diede una percossa, che echeggerà nella memoria de’ popoli e ne’ canti dei poeti oltre quel secolo, e dalla quale non si riavrà mai più. Non mai causa più importante, nè più gravi dibattiti tennero sospesa l’attenzione <text:soft-page-break/>popolare. Da una parte stava la falsa religione e la falsa sapienza di venti secoli almeno; dall’altra stava la vera fede e la vera sapienza che, da mille e ottocent’anni, fu e sarà, fino alla fine del mondo, il caro oggetto dei nostri pensieri e dei nostri combattimenti. Il soffio, che già spirò alla Pentecoste, portò via quest’ultimo avanzo di paganesimo officiale. L’alleanza secolare, reputata indispensabile, tra l’idolatria e la società civile fu solennemente disciolta; e si potè prevedere il giorno in cui Cristo sovrano, erigendo pure in Roma il suo altare della Vittoria, vi potrebbe inscrivere che vinse, regna e impera da per tutto e dominerà per sempre.</text:p>
      <text:h text:style-name="P209" text:outline-level="1"><text:bookmark-start text:name="__RefHeading___Toc23074_1536963790"/>LIBRO QUINTO<text:bookmark-end text:name="__RefHeading___Toc23074_1536963790"/></text:h>
      <text:h text:style-name="P215" text:outline-level="2"><text:bookmark-start text:name="__RefHeading___Toc23076_1536963790"/>CAPITOLO I<text:bookmark-end text:name="__RefHeading___Toc23076_1536963790"/></text:h>
      <text:h text:style-name="P227" text:outline-level="3"><text:bookmark-start text:name="__RefHeading___Toc23078_1536963790"/>Prima persecuzione ariana<text:line-break/>Giustina ed Ambrogio<text:bookmark-end text:name="__RefHeading___Toc23078_1536963790"/></text:h>
      <text:p text:style-name="P167">(385)</text:p>
      <text:p text:style-name="P27">Primi intrighi di Giustina. – Ambrogio compare <text:span text:style-name="T179">davanti</text:span><text:span text:style-name="T134"> </text:span>al Concistoro. – Il popolo lo protegge. – Rifiuta di consegnare le basiliche Nuova e Porziana.</text:p>
      <text:p text:style-name="P27">La domenica delle Palme. – Violenza della Corte nella Settimana Santa. – Multe imposte ai mercanti; loro generosità. – Negoziati con Ambrogio, sua intrepidezza.</text:p>
      <text:p text:style-name="P27">Il mercoledì santo, la basilica Nuova è circondata dagli ariani. – Coraggiosa defezione dei soldati. – Azioni di grazie di Ambrogio. – Commentario su Giobbe. – Messaggio della Corte ad Ambrogio. – L’accusa di tirannia.</text:p>
      <text:p text:style-name="P157">Il giovedì santo, liberazione della basilica. – Gioia dei cattolici. – Lettera d’Ambrogio a Marcellina. – Minaccie dell’eunuco Calligono contro Ambrogio. – L’indipendenza della Chiesa e i limiti dei due poteri.</text:p>
      <text:p text:style-name="Text_20_body"><text:span text:style-name="T3">Non era guari possibile che la prosperità della Chiesa di Milano e i trionfi d’Ambrogio non eccitassero l’invidia. L’imperatrice Giustina risiedeva sempre in questa </text:span><text:soft-page-break/><text:span text:style-name="T3">Metropoli, dopo la morte di Graziano. Vi aveva condotto da Sirmio e dalle frontiere dei Goti una corte composta la maggior parte di ariani stranieri; e que’ nuovi settari s’erano bentosto congiunti cogli ultimi partigiani </text:span><text:span text:style-name="T83">del defunto Assenzio</text:span><text:span text:style-name="T3"> contro il Vescovo cattolico, il cui </text:span><text:span text:style-name="T83">zelo</text:span><text:span text:style-name="T78"> </text:span><text:span text:style-name="T3">aveva totalmente delusa la loro speranza. Personalmente Giustina era avversa ad Ambrogio, e la sua animosità cominciava ad apparire nelle dicerie, che si spargevano contro quest’uomo potente. La si vedeva frammischiarsi colle donne volgari, correre di chiesa in chiesa, agitare le adunanze, ispirare nei cuori un odio, che non si dava più pensiero di dissimulare.</text:span></text:p>
      <text:p text:style-name="P9">Gli intrighi femminili non giungevano a turbare la pace del Vescovo, che sentiva l’accostarsi del turbine; nè s’ingannava. La storia interminabile delle umane ingratitudini non ha forse pagine, dove la bassa invidia e la viltà disonorevole si accusino con tratti di più vergognosa nerezza, quanto nel dramma inconcepibile che stiamo per leggere.</text:p>
      <text:p text:style-name="Text_20_body"><text:span text:style-name="T3">Ricorderà il lettore che Graziano aveva restituito ai cattolici di Milano una basilica loro disputata dagli ariani. Questi ne conservavano un risentimento vivissimo e, nel corso del 385, sollecitarono dalla loro protettrice la basilica Porziana, posta, come è noto, fuor delle mura, ad occidente della città. La loro supplica fu portata in Concistoro, e il Concistoro si chinò al voto di Giustina </text:span><text:span text:style-name="T83">(</text:span><text:span text:style-name="T56"><text:note text:id="ftn640" text:note-class="footnote"><text:note-citation text:label="*">*</text:note-citation><text:note-body><text:p text:style-name="Footnote"><text:span text:style-name="T2">Quando s. Ambrogio fu fatto vescovo di Milano, v’erano tre </text:span><text:span text:style-name="T1">Basiliche di culto </text:span><text:span text:style-name="T2">(da non confondersi con le </text:span><text:span text:style-name="T1">basiliche cimiteriali, </text:span><text:span text:style-name="T2">che erano cappelle, dove, in determinati tempi dell’anno si compivano sulle tombe dei martiri e dei confessori, </text:span><text:span text:style-name="T17">ivi </text:span><text:span text:style-name="T2">sepolti, delle speciali cerimonie funebri) cioè la </text:span><text:span text:style-name="T17">«</text:span><text:span text:style-name="T2">Portiana</text:span><text:span text:style-name="T20">»</text:span><text:span text:style-name="T1"> </text:span><text:span text:style-name="T2">extra murana, la </text:span><text:span text:style-name="T1">Vetus, </text:span><text:span text:style-name="T2">che doveva essere la </text:span><text:span text:style-name="T17">prima e </text:span><text:span text:style-name="T2">la più antica, e la </text:span><text:span text:style-name="T1">Nova, </text:span><text:span text:style-name="T2">che doveva essere la più recente.</text:span></text:p><text:p text:style-name="P128"><text:span text:style-name="T2">Ora dov’era situata la </text:span><text:span text:style-name="T1">Portiana? </text:span><text:span text:style-name="T2">Il P. Savio (nel suo </text:span><text:span text:style-name="T1">«Gli antichi Vescovi di Milano», </text:span><text:span text:style-name="T2">pag. 881–83) identifica la Portiana con la Chiesa di S. </text:span><text:span text:style-name="T1">Vittore ad Corpus.</text:span></text:p><text:p text:style-name="P142"><text:span text:style-name="T2">Altri critici, abbandonando tale opinione fino allora seguita, osservano che è inconcepibile che la Portiana, costrutta certamente per provvedere la comunità cittadina di una Seconda chiesa oltre la </text:span><text:span text:style-name="T1">Vetus</text:span><text:span text:style-name="T2">, la si edificasse in un luogo più eccentrico ancora nella lontana campagna; tanto è vero che la </text:span><text:span text:style-name="T1">Nova </text:span><text:span text:style-name="T2">fu costruita in luogo centrale. Per cui si vuole che sorgesse dove v’è oggi la basilica di s. Lorenzo. Costoro pongono, più in là fuori delle mura, la </text:span><text:span text:style-name="T1">Vetus: </text:span><text:span text:style-name="T20">donde </text:span><text:span text:style-name="T2">(dicono) si capisce che s. Ambrogio venendo dalla </text:span><text:span text:style-name="T1">Vetus, </text:span><text:span text:style-name="T2">doveva passare nei pressi della </text:span><text:span text:style-name="T1">Portiana </text:span><text:span text:style-name="T2">per tornare a casa. Si veda Mons. A. Merisi, nel</text:span><text:span text:style-name="T20"> suo </text:span><text:span text:style-name="T17">studio </text:span><text:span text:style-name="T2">appunto sull’ubicazione della Porziana il quale sostiene</text:span><text:span text:style-name="T17"> </text:span><text:span text:style-name="T2">questa opinione e viene a delle conclusioni, che </text:span><text:span text:style-name="T17">sembrano, </text:span><text:span text:style-name="T2">dal </text:span><text:span text:style-name="T17">punto </text:span><text:span text:style-name="T2">di vista critico, probabilissime. Recentissimamente </text:span><text:span text:style-name="T20">S.</text:span><text:span text:style-name="T1"> </text:span><text:span text:style-name="T2">E. il card. Schuster, identificando egli la </text:span><text:span text:style-name="T1">Vetus</text:span><text:span text:style-name="T2"> nella basilica Laurenziana, pone la </text:span><text:span text:style-name="T1">Porziana </text:span><text:span text:style-name="T2">sul luogo ove sorge ora </text:span><text:span text:style-name="T20">S.</text:span><text:span text:style-name="T1"> </text:span><text:span text:style-name="T2">Eustorgia.</text:span></text:p><text:p text:style-name="P142"><text:span text:style-name="T2">Perchè poi si chiamasse </text:span><text:span text:style-name="T1">Portiana </text:span><text:span text:style-name="T2">non si sa con certezza. Alcuni suppongono che fosse stato un </text:span><text:span text:style-name="T1">Porzio </text:span><text:span text:style-name="T2">o </text:span><text:span text:style-name="T1">Porziana </text:span><text:span text:style-name="T2">che avesse donato al </text:span><text:span text:style-name="T17">vescovo </text:span><text:span text:style-name="T2">Eustorgio </text:span><text:span text:style-name="T17">e </text:span><text:span text:style-name="T2">alla Chiesa di Milano il terreno suburbano dove appunto sorse la chiesa e il cimitero. Se pure per la diretta </text:span><text:span text:style-name="T17">vicinanza </text:span><text:span text:style-name="T2">della basilica a quella </text:span><text:span text:style-name="T1">Porta </text:span><text:span text:style-name="T2">della c</text:span><text:span text:style-name="T17">ittà, non si </text:span><text:span text:style-name="T2">disse volgarmente quella basilica la </text:span><text:span text:style-name="T1">Basilica Portiana.</text:span></text:p></text:note-body></text:note></text:span><text:span text:style-name="T83">).</text:span></text:p>
      <text:p text:style-name="Text_20_body"><text:soft-page-break/><text:span text:style-name="T3">Un dì, verso il principio di quaresima, Ambrogio ebbe ordine di recarsi al palazzo. L’imperatore ve lo aspettava, in mezzo a’ suoi primati, e con una pompa sfoggiata per imporre a questo suddito più potente de’ suoi signori. Era conoscere male Ambrogio: «Fui abbattuto forse (diceva egli stesso) dall’apparato dell’aula regale? Non serbai la costanza sacerdotale? Me ne partii col mio diritto diminuito?» (</text:span><text:span text:style-name="T3"><text:note text:id="ftn641" text:note-class="footnote"><text:note-citation text:label="1">1</text:note-citation><text:note-body><text:p text:style-name="Footnote"><text:span text:style-name="T1">Sermo contra Auxent., </text:span><text:span text:style-name="T2">n. 29.</text:span></text:p></text:note-body></text:note></text:span><text:span text:style-name="T3">).</text:span></text:p>
      <text:p text:style-name="P9">Infatti, avendogli il Consiglio autoritativamente intimato di consegnare la basilica Porziana, Ambrogio non ri<text:soft-page-break/>spose ai consiglieri: ma rivolgendosi all’imperatore:</text:p>
      <text:p text:style-name="Text_20_body"><text:span text:style-name="T3">«No, principe (gli disse con calma sicurezza), sarebbe un delitto per me, una sventura per voi. Sebbene imperatore, non avete diritto di violare la casa d’un semplice privato, e pensate di poter invadere la casa di Dio?» (</text:span><text:span text:style-name="T3"><text:note text:id="ftn642" text:note-class="footnote"><text:note-citation text:label="1">1</text:note-citation><text:note-body><text:p text:style-name="Footnote"><text:span text:style-name="T1">Ibidem, </text:span><text:span text:style-name="T17">n. </text:span><text:span text:style-name="T2">19.</text:span></text:p></text:note-body></text:note></text:span><text:span text:style-name="T3">).</text:span></text:p>
      <text:p text:style-name="Text_20_body"><text:span text:style-name="T83">«</text:span><text:span text:style-name="T78">– </text:span><text:span text:style-name="T3">Ma non sapete (osò dire un cortigiano) che l’imperatore può tutto, perchè tutto è suo?».</text:span></text:p>
      <text:p text:style-name="Text_20_body"><text:span text:style-name="T3">«– </text:span><text:span text:style-name="T90">No, v’i</text:span><text:span text:style-name="T3">ngannate (rispose Ambrogio), l’imperatore non ha diritto alcuno sulle cose di Dio».</text:span></text:p>
      <text:p text:style-name="Text_20_body"><text:span text:style-name="T3">Poi, continuando a parlare al giovane Valentiniano, con tono decisivo: «Guardatevi dall’orgoglio (gli disse) e, se intendete comandare lungamente agli uomini, cominciate voi ad obbedire a Dio. Sta scritto: </text:span><text:span text:style-name="T78">Rendete a Cesare quello che è di Cesare, ma a Dio quello che è di Dio. </text:span><text:span text:style-name="T3">L’imperatore ha i suoi palazzi: lasciate al vescovo le sue chiese» (</text:span><text:span text:style-name="T3"><text:note text:id="ftn643" text:note-class="footnote"><text:note-citation text:label="2">2</text:note-citation><text:note-body><text:p text:style-name="Footnote"><text:span text:style-name="T1">Contra Auxent., n</text:span><text:span text:style-name="T17">. </text:span><text:span text:style-name="T2">29.</text:span></text:p></text:note-body></text:note></text:span><text:span text:style-name="T3">).</text:span></text:p>
      <text:p text:style-name="Text_20_body"><text:span text:style-name="T3">«– Ma non devo io avere una basilica? mormorò il giovine. – No, di nuovo» disse Ambrogio. Poi con autorità: «Che ha di comune con voi </text:span><text:span text:style-name="T7">una </text:span><text:span text:style-name="T3">setta adultera? Poichè alla fine non è forse adultera quella setta, che non è in legittima unione con Gesù Cristo?» (</text:span><text:span text:style-name="T3"><text:note text:id="ftn644" text:note-class="footnote"><text:note-citation text:label="3">3</text:note-citation><text:note-body><text:p text:style-name="Footnote"><text:span text:style-name="T1">Ibidem, </text:span><text:span text:style-name="T2">n. 19.</text:span></text:p></text:note-body></text:note></text:span><text:span text:style-name="T3">).</text:span></text:p>
      <text:p text:style-name="Text_20_body"><text:span text:style-name="T3">Il conflitto si prolungava e si animava e minacciava di farsi tempestoso. Non si poteva prevedere quale ne sarebbe l’esito, allorchè un rumore tumultuoso echeggiò al di fuori. Era la turba che assediava il palazzo, disordinata, imperiosa, e domandava ad alte grida che gli fosse </text:span><text:soft-page-break/><text:span text:style-name="T3">reso il suo vescovo. L’ordine misterioso, che ve lo aveva chiamato, la sua andata precipitosa, la malevolenza ben nota di Giustina avevano turbato il popolo che veniva a difenderlo. Il tumulto cresceva, e le porte del palazzo erano vicine a cedere; l’ufficiale di guardia comparve alla testa delle sue truppe per disperdere la folla, la quale ad una voce esclamò: «Noi siam pronti a morire per la fede di Gesù Cristo» (</text:span><text:span text:style-name="T3"><text:note text:id="ftn645" text:note-class="footnote"><text:note-citation text:label="1">1</text:note-citation><text:note-body><text:p text:style-name="Footnote"><text:span text:style-name="T1">Ibidem, </text:span><text:span text:style-name="T2">n. 29.</text:span></text:p></text:note-body></text:note></text:span><text:span text:style-name="T3">).</text:span></text:p>
      <text:p text:style-name="P9">Allora venne la volta della superba imperatrice di tremare e supplicare. Volgendosi ad Ambrogio, lo scongiurò d’uscire a calmare i furenti.</text:p>
      <text:p text:style-name="Text_20_body"><text:span text:style-name="T83">«</text:span><text:span text:style-name="T3">E che dirò loro?» domandò egli tosto.</text:span></text:p>
      <text:p text:style-name="P9">«Dite che ha basilica non sarà loro tolta», rispose Giustina vinta.</text:p>
      <text:p text:style-name="Text_20_body"><text:span text:style-name="T3">Il Vescovo si mostrò ai cattolici di fuori, diede loro; quell’assicurazione, ristabilì il buon ordine, e ognuno si ritirò in pace (</text:span><text:span text:style-name="T3"><text:note text:id="ftn646" text:note-class="footnote"><text:note-citation text:label="2">2</text:note-citation><text:note-body><text:p text:style-name="Footnote"><text:span text:style-name="T1">Ibidem, </text:span><text:span text:style-name="T20">n. 29</text:span><text:span text:style-name="T1">.</text:span></text:p></text:note-body></text:note></text:span><text:span text:style-name="T3">).</text:span></text:p>
      <text:p text:style-name="P9">Allora ritornò alla sua residenza anche Ambrogio. Quella sera ricevette una lettera di Marcellina, che lo riempì di consolazione insieme e di tristi presentimenti.</text:p>
      <text:p text:style-name="Text_20_body"><text:span text:style-name="T3">La venerabile sorella, assente da Milano, gli scriveva dal suo ritiro che era inquieta non ricevendo sue nuove; ed era in singolar timore per lui, avendole Iddio mandato sogni sinistri, che non le lasciavano più riposo (</text:span><text:span text:style-name="T3"><text:note text:id="ftn647" text:note-class="footnote"><text:note-citation text:label="1">1</text:note-citation><text:note-body><text:p text:style-name="Footnote"><text:span text:style-name="T1">Ad Marcellinam, Epist. </text:span><text:span text:style-name="T2">XX, n. 1.</text:span></text:p></text:note-body></text:note></text:span><text:span text:style-name="T3">).</text:span></text:p>
      <text:p text:style-name="Text_20_body"><text:span text:style-name="T3">In vero la corte preparava in segreto la rivincita. «In cambio </text:span><text:span text:style-name="T83">di</text:span><text:span text:style-name="T78"> </text:span><text:span text:style-name="T3">sapermi grado del servigio onde fui pregato </text:span><text:soft-page-break/><text:span text:style-name="T3">(dice pure Ambrogio), mi si </text:span><text:span text:style-name="T7">imputò </text:span><text:span text:style-name="T3">a delitto l’essere il popolo venuto ad assalire il </text:span><text:span text:style-name="T83">palazzo»</text:span><text:span text:style-name="T78"> </text:span><text:span text:style-name="T3">(</text:span><text:span text:style-name="T3"><text:note text:id="ftn648" text:note-class="footnote"><text:note-citation text:label="2">2</text:note-citation><text:note-body><text:p text:style-name="Footnote"><text:span text:style-name="T1">Sermo contra Auxen., </text:span><text:span text:style-name="T2">n. 30.</text:span></text:p></text:note-body></text:note></text:span><text:span text:style-name="T3">). La gelosia del potere è fra tutti il sentimento più pronto a svegliarsi nel cuore dei principi. Non si stentò a far credere a Valentiniano che la sommossa stata predisposta da quello stesso che l’aveva repressa. La corte impiegò un mese per combinare i suoi disegni: poi tornò alla carica con </text:span><text:span text:style-name="T7">insolenza </text:span><text:span text:style-name="T3">ed esigenze maggiori della prima volta.</text:span></text:p>
      <text:p text:style-name="Text_20_body"><text:span text:style-name="T3">Il venerdì, giorno 4 d’aprile del 385, antivigilia della domenica delle palme «vennero a me capi militari e conti del Concistoro (riferisce il Vescovo) i quali mi chiesero non più la basilica Porziana, che è fuor delle </text:span><text:span text:style-name="T110">mura, ma la Nuova, che è dentro la città e più grande»</text:span><text:span text:style-name="T3"> (</text:span><text:span text:style-name="T3"><text:note text:id="ftn649" text:note-class="footnote"><text:note-citation text:label="3">3</text:note-citation><text:note-body><text:p text:style-name="Footnote"><text:span text:style-name="T1">Epist. </text:span><text:span text:style-name="T2">XX, n. 1.</text:span></text:p></text:note-body></text:note></text:span><text:span text:style-name="T3">). Questa basilica chiamata la Nuova, l’Interiore, era quella che in seguito ebbe nome di Santa Maria (</text:span><text:span text:style-name="T3"><text:note text:id="ftn650" text:note-class="footnote"><text:note-citation text:label="4">4</text:note-citation><text:note-body><text:p text:style-name="Footnote"><text:span text:style-name="T1">Biraghi, Carme </text:span><text:span text:style-name="T2">I, nota 1.</text:span></text:p></text:note-body></text:note></text:span><text:span text:style-name="T3">) (</text:span><text:span text:style-name="T53"><text:note text:id="ftn651" text:note-class="footnote"><text:note-citation text:label="*">*</text:note-citation><text:note-body><text:p text:style-name="P117"><text:span text:style-name="T2">S. Ambrogio nell’Epist. XX, si lamenta con la sorella Marcellina che gli Ariani pretendessero</text:span><text:span text:style-name="T20"> non </text:span><text:span text:style-name="T2">solo la Porziana, che era oltramurana, ma anche la </text:span><text:span text:style-name="T1">Basilica Nuova intramurana, che era maggiore, basilica nova intramurana, quae est maior. </text:span><text:span text:style-name="T2">Or la Basilica Nuova sorgeva – per comune consenso dei critici – presso al luogo ove al presente v’è il Duomo. Senonchè i critici si dividono fra loro per riguardo alla designazione e denominazione.</text:span></text:p><text:p text:style-name="P128"><text:span text:style-name="T2">Gli uni, traducendo le parole «quae est maior» in </text:span><text:span text:style-name="T20">questo</text:span><text:span text:style-name="T1"> </text:span><text:span text:style-name="T2">senso «</text:span><text:span text:style-name="T1">che è la Chiesa Maggiore» </text:span><text:span text:style-name="T2">cioè la maggiore per eccellenza, dicono che la Basilica Nuova era quella che fu poi detta di </text:span><text:span text:style-name="T1">Santa Maria Maggiore. </text:span><text:span text:style-name="T2">Questa, danneggiata durante l’invasione dei barbari </text:span><text:span text:style-name="T20">(476–774)</text:span><text:span text:style-name="T1"> </text:span><text:span text:style-name="T2">incendiata nel 1075, questa dal Barbarossa (1162) fu volta a volta riparata e ricostruita, finchè non venne sostituita dal Duomo (tra il 1386 e il 1387).</text:span></text:p><text:p text:style-name="P144"><text:span text:style-name="T2">Gli altri critici spiegano le parole di S. Ambrogio </text:span><text:span text:style-name="T1">maggiore «quae erat maior</text:span><text:span text:style-name="T2">» solo in confronto alla Porziana, la quale era più piccola. Di qui, costoro vogliono che la Basilica Nuova era la chiesa che poi si disse </text:span><text:span text:style-name="T1">S. Tecla. I</text:span><text:span text:style-name="T2">n seguito si eresse, circa l’anno 836, </text:span><text:span text:style-name="T1">S.</text:span><text:span text:style-name="T2"> </text:span><text:span text:style-name="T1">Maria Maggiore </text:span><text:span text:style-name="T2">(Così detta </text:span><text:span text:style-name="T1">Maggiore, </text:span><text:span text:style-name="T2">per distinguerla dalle altre chiese di Milano dedicate alla Vergine). </text:span><text:span text:style-name="T20">Ed a</text:span><text:span text:style-name="T1"> </text:span><text:span text:style-name="T2">questo modo si ebbero due chiese vicine, </text:span><text:span text:style-name="T1">S.</text:span><text:span text:style-name="T2"> </text:span><text:span text:style-name="T1">Tecla </text:span><text:span text:style-name="T2">cioè (la più antica) </text:span><text:span text:style-name="T1">e S. Maria Maggiore, </text:span><text:span text:style-name="T2">ufficiate c</text:span><text:span text:style-name="T17">ome </text:span><text:span text:style-name="T2">un’unica chiesa cattedrale </text:span><text:span text:style-name="T1">(estiva </text:span><text:span text:style-name="T2">la prima ed </text:span><text:span text:style-name="T1">invernale </text:span><text:span text:style-name="T2">la seconda) finchè esse non si trasformarono nel Duomo.</text:span></text:p><text:p text:style-name="P128"><text:span text:style-name="T2">Va notato poi che i primi vogliono che la Basilica, che fu detta poi </text:span><text:span text:style-name="T1">S. Tecla, </text:span><text:span text:style-name="T2">non fosse che (come vedremo) la </text:span><text:span text:style-name="T1">Basilica vecchia.</text:span></text:p></text:note-body></text:note></text:span><text:span text:style-name="T3">). «E </text:span><text:soft-page-break/><text:span text:style-name="T3">sopratutto (aggiunsero in modo espressivo gli emissari imperiali), fate in modo che il popolo non s</text:span><text:span text:style-name="T7">i </text:span><text:span text:style-name="T3">muova». – </text:span><text:span text:style-name="T83">«</text:span><text:span text:style-name="T3">Io risposi (narra Ambrogio) quello che doveva, non potere cioè un sacerdote consegnare il tempio di Dio».</text:span></text:p>
      <text:p text:style-name="Text_20_body"><text:span text:style-name="T3">Dare le cose sante, la Sacra Scrittura, i vasi dell’altare ai nemici della Chiesa era stato riguardato, durante le persecuzioni come uno dei maggiori sacrilegi. Coloro, che l’avevano commesso, eran chiamati </text:span><text:span text:style-name="T78">traditori, </text:span><text:span text:style-name="T3">nè potevano che a gran stento ricevere l’assoluzione della loro apostasia. Quanto più si sarebbe reso colpevole un vescovo, consegnando la sua chiesa!</text:span></text:p>
      <text:p text:style-name="Text_20_body"><text:span text:style-name="T3">Il rumore dell’intimazione era trapelato nel popolo. La dimane, sabato, essendosi Ambrogio recato in chiesa per l’ufficiatura, vi fu salutato dai fedeli per acclamazione (</text:span><text:span text:style-name="T3"><text:note text:id="ftn652" text:note-class="footnote"><text:note-citation text:label="1">1</text:note-citation><text:note-body><text:p text:style-name="Footnote"><text:span text:style-name="T1">Epist. </text:span><text:span text:style-name="T2">XX, n. 3.</text:span></text:p></text:note-body></text:note></text:span><text:span text:style-name="T3">). Il prefetto della città, che si chiamava Neotero, venuto quel dì alla basilica si spaventò a tanta manifestazione. Per prevenire nuove turbolenze, prese Ambrogio e gli diede ad intendere che la corte si presterebbe ad una transazione e, dopo d’aver chiesto la basilica Interiore, si sarebbe accontentato della Porziana (</text:span><text:span text:style-name="T3"><text:note text:id="ftn653" text:note-class="footnote"><text:note-citation text:label="1">1</text:note-citation><text:note-body><text:p text:style-name="P108">Ibid.</text:p></text:note-body></text:note></text:span><text:span text:style-name="T3">). Il popolo avendo ciò udito, non lasciò tempo ad Ambrogio di rispondere. «No, no, non cedete nulla», gli si gridò da </text:span><text:soft-page-break/><text:span text:style-name="T3">ogni parte. Il prefetto uscì, dicendo che andava a fare il suo rapporto all’imperatore.</text:span></text:p>
      <text:p text:style-name="Text_20_body"><text:span text:style-name="T3">La domenica sorse su queste incertezze e minacce della corte. Era il dì delle Palme, quando la Chiesa celebra il pacifico trionfo di Nostro Signor Gesù Cristo, acclamato dal popolo e dai fanciulletti, mentre i farisei, gli scribi, i legali e i politici cospiravano contro di Lui. L’Adunanza si teneva nella basilica del Battistero nel centro della città; e siccome moltissimi catecumeni dovevano ricevere il battesimo alle feste di Pasqua, il Vescovo spiegava il Simbolo della fede a coloro, che allora si chiamavano </text:span><text:span text:style-name="T78">«competenti» </text:span><text:span text:style-name="T3">ed avevano subite le altre prove (</text:span><text:span text:style-name="T3"><text:note text:id="ftn654" text:note-class="footnote"><text:note-citation text:label="2">2</text:note-citation><text:note-body><text:p text:style-name="Footnote"><text:span text:style-name="T9">Ibid., </text:span><text:span text:style-name="T2">n. 4.</text:span></text:p></text:note-body></text:note></text:span><text:span text:style-name="T3">). Tutto intento all’opera prediletta, Ambrogio si stupiva della pace inaspettata che gli lasciavano i suoi nemici, quando all’improvviso una nuova gettò il turbamento negli astanti. Si veniva a sapere che la basilica Porziana era occupata dagli Ariani, che i loro preti si apparecchiavano a celebrarvi la Pasqua, e che l’imperatore stesso si preparava ad andarvi; poichè, secondo il cerimoniale d’uso, quando interveniva il principe, la corte mandava i suoi servi, chiamati </text:span><text:span text:style-name="T78">decani, </text:span><text:span text:style-name="T7">ad </text:span><text:span text:style-name="T3">appendere, drappi alle colonne dell’atrio (</text:span><text:span text:style-name="T3"><text:note text:id="ftn655" text:note-class="footnote"><text:note-citation text:label="1">1</text:note-citation><text:note-body><text:p text:style-name="P107">Ibid.</text:p></text:note-body></text:note></text:span><text:span text:style-name="T3">) </text:span><text:span text:style-name="T84">(</text:span><text:span text:style-name="T57"><text:note text:id="ftn656" text:note-class="footnote"><text:note-citation text:label="*">*</text:note-citation><text:note-body><text:p text:style-name="Footnote"><text:span text:style-name="T1">S. </text:span><text:span text:style-name="T2">Ambrogio nella </text:span><text:span text:style-name="T1">Basilica del Battistero </text:span><text:span text:style-name="T2">(che era vicino alla Basilica </text:span><text:span text:style-name="T1">Vetus</text:span><text:span text:style-name="T2">) stava consegnando il</text:span><text:span text:style-name="T1"> simbolo </text:span><text:span text:style-name="T20">ai</text:span><text:span text:style-name="T1"> competenti, </text:span><text:span text:style-name="T2">quando gli fu annunciato che dal palazzo imperiale erano stati spediti i </text:span><text:span text:style-name="T1">decani </text:span><text:span text:style-name="T2">alla Basilica Porziana per sospendere le </text:span><text:span text:style-name="T1">regie cortine </text:span><text:span text:style-name="T2">(che era il segno del sequestro operato dal fisco imperiale sullo stabile).</text:span></text:p></text:note-body></text:note></text:span><text:span text:style-name="T84">)</text:span><text:span text:style-name="T79">.</text:span></text:p>
      <text:p text:style-name="Text_20_body"><text:span text:style-name="T3">Tosto si produsse u</text:span><text:span text:style-name="T7">n </text:span><text:span text:style-name="T3">moto negli adunati, una parte de’ </text:span><text:soft-page-break/><text:span text:style-name="T3">quali si portò unita verso la Porziana. Ambrogio impassibile continuò le sacre ufficiature, e cominciò la </text:span><text:span text:style-name="T78">Messa,</text:span><text:span text:style-name="T3"> com’egli chiama qui il divin sacrificio (</text:span><text:span text:style-name="T3"><text:note text:id="ftn657" text:note-class="footnote"><text:note-citation text:label="2">2</text:note-citation><text:note-body><text:p text:style-name="Footnote"><text:span text:style-name="T1">Epist. XX. </text:span><text:span text:style-name="T2">n. 4.</text:span></text:p></text:note-body></text:note></text:span><text:span text:style-name="T3">). La sua regola di condotta era di protestare in nome del buon diritto, finchè lo potea, ma non mai di opporre all’aperta violenza altra </text:span><text:span text:style-name="T83">forza</text:span><text:span text:style-name="T78"> </text:span><text:span text:style-name="T3">fuor della preghiera, del dolore e all’uopo del martirio.</text:span></text:p>
      <text:p text:style-name="Text_20_body"><text:span text:style-name="T3">«Mentre offriva il sacrificio (racconta egli stesso) mi si viene a dire che il popolo aveva messo le mani su certo Castolo, riconosciuto dagli Ariani per loro prete: i fedeli l’avevano incontrato, che attraversava la piazza </text:span><text:span text:style-name="T7">(</text:span><text:span text:style-name="T54"><text:note text:id="ftn658" text:note-class="footnote"><text:note-citation text:label="**">**</text:note-citation><text:note-body><text:p text:style-name="P113">Si deve intendere la piazza che era presso la Porziana, dove il popolo si era affollato.</text:p></text:note-body></text:note></text:span><text:span text:style-name="T7">). </text:span><text:span text:style-name="T3">Fra la santa oblazione piansi amaramente, e pregai Dio in aiuto, perchè non si spargesse il di lui sangue in causa della Chiesa, sibbene il sangue mio per la </text:span><text:span text:style-name="T83">salvezza</text:span><text:span text:style-name="T78"> </text:span><text:span text:style-name="T3">del popolo e di quegli empi stessi. Che più? Mandai sacer</text:span><text:span text:style-name="T110">doti e diaconi, e lo sottrassi alla violenza del popolo»</text:span><text:span text:style-name="T3"> (</text:span><text:span text:style-name="T3"><text:note text:id="ftn659" text:note-class="footnote"><text:note-citation text:label="3">3</text:note-citation><text:note-body><text:p text:style-name="Footnote"><text:span text:style-name="T9">Ibid., </text:span><text:span text:style-name="T2">n. 5.</text:span></text:p></text:note-body></text:note></text:span><text:span text:style-name="T3">).</text:span></text:p>
      <text:p text:style-name="Text_20_body"><text:span text:style-name="T3">E Giustina temeva questo popolo più che tutto. Avrebbe desiderato consumare l’usurpazione per sorpresa; i suoi disegni erano sventati. «I furori di quella donna erano tali (dice Ambrogio), che se i cattolici le ne avessero dato il menomo pretesto, avrebbe inondato di sangue tutta la città» (</text:span><text:span text:style-name="T3"><text:note text:id="ftn660" text:note-class="footnote"><text:note-citation text:label="1">1</text:note-citation><text:note-body><text:p text:style-name="Footnote"><text:span text:style-name="T1">Ibid., </text:span><text:span text:style-name="T2">n. 7.</text:span></text:p></text:note-body></text:note></text:span><text:span text:style-name="T3">). Non volle tuttavia lasciar di vendicarsi, e non osando battere i suoi nemici uniti, tentò almeno di gettare in essi la divisione.</text:span></text:p>
      <text:p text:style-name="Text_20_body"><text:span text:style-name="T3">Proibì, da prima a tutti gli ufficiali, dai maggiori digni</text:span><text:soft-page-break/><text:span text:style-name="T3">tari fino ai più modesti impiegati subalterni, di prendere le parti d’Ambrogio, e perfino d’uscir di casa, facendo loro intendere </text:span><text:span text:style-name="T7">che </text:span><text:span text:style-name="T3">ne andava il posto (</text:span><text:span text:style-name="T3"><text:note text:id="ftn661" text:note-class="footnote"><text:note-citation text:label="2">2</text:note-citation><text:note-body><text:p text:style-name="P108">Ibid.</text:p></text:note-body></text:note></text:span><text:span text:style-name="T3">). Poi, essendo costume</text:span><text:span text:style-name="T79"> </text:span><text:span text:style-name="T3">in quei giorni della settimana santa, d</text:span><text:span text:style-name="T7">i </text:span><text:span text:style-name="T84">far</text:span><text:span text:style-name="T79"> </text:span><text:span text:style-name="T3">grazia a un certo numero di prigionieri, per onorare il mistero della Redenzione, l’imperatrice decretò che questa volta non userebbe tale indulgenza. In fine, siccome i mercanti formavano, come da per tutto, un corpo considerevole, interessato più d’ogn’altro della pubblica </text:span><text:span text:style-name="T90">quiete,</text:span><text:span text:style-name="T3"> così li multò colla più inconcepibile tirannia, di 200 libbre d’oro, da pagarsi fra tre giorni (</text:span><text:span text:style-name="T3"><text:note text:id="ftn662" text:note-class="footnote"><text:note-citation text:label="3">3</text:note-citation><text:note-body><text:p text:style-name="Footnote"><text:span text:style-name="T9">Epist. </text:span><text:span text:style-name="T2">XX, n. 6.</text:span></text:p></text:note-body></text:note></text:span><text:span text:style-name="T3">). </text:span><text:span text:style-name="T110">Si voleva con un sol tratto saziare la fame d’un fisco bisognoso e far pesare sul Vescovo un gravame, che lo rendesse odioso.</text:span></text:p>
      <text:p text:style-name="Text_20_body"><text:span text:style-name="T3">Quell’ottima gente diede esempio del più raro c</text:span><text:span text:style-name="T7">oraggio. </text:span><text:span text:style-name="T3">I facoltosi gettarono agli agenti della corte quanto avevano, dicendo: «Anche il doppio, ma lasciateci la fede». Quelli che non poterono pagare furono imprigio</text:span><text:span text:style-name="T110">nati, e le carceri riboccarono di que’ generosi cristiani</text:span><text:span text:style-name="T3"> (</text:span><text:span text:style-name="T3"><text:note text:id="ftn663" text:note-class="footnote"><text:note-citation text:label="1">1</text:note-citation><text:note-body><text:p text:style-name="P108">Ibid.</text:p></text:note-body></text:note></text:span><text:span text:style-name="T3">).</text:span></text:p>
      <text:p text:style-name="Text_20_body"><text:span text:style-name="T3">«Fu uno spettacolo lagrimevole (dice Ambrogio), il vedere nella settimana santa, in cui si soleva liberare i carcerati per debiti, tutta Milano echeggiare dello strepito delle catene, di cui si caricavano gli innocenti» (</text:span><text:span text:style-name="T3"><text:note text:id="ftn664" text:note-class="footnote"><text:note-citation text:label="2">2</text:note-citation><text:note-body><text:p text:style-name="P108">Ibid.</text:p></text:note-body></text:note></text:span><text:span text:style-name="T3">). Un cupo terrore pesava sulla città; nessuno ardiva uscire. Gli ariani stessi si spaventavano del loro piccol numero, in una città, ove il loro nome era divenuto un’ingiuria. </text:span><text:soft-page-break/><text:span text:style-name="T3">«Ma non c’erano milanesi nelle lor file (diceva Ambrogio giustissimamente glorioso del suo popolo) sono alcuni fidi della casa di Giustina, e Goti della sua scorta. Essi, che passavano dianzi la vita su’ carri, possono accontentarsi d’un carro per chiesa. Dovunque questa donna si reca, se li trascina dietro» (</text:span><text:span text:style-name="T3"><text:note text:id="ftn665" text:note-class="footnote"><text:note-citation text:label="3">3</text:note-citation><text:note-body><text:p text:style-name="Footnote"><text:span text:style-name="T9">Ibid., </text:span><text:span text:style-name="T2">n. 12.</text:span></text:p></text:note-body></text:note></text:span><text:span text:style-name="T3">).</text:span></text:p>
      <text:p text:style-name="Text_20_body"><text:span text:style-name="T3">In questo stato di cose, teso, gravido di procelle, non mancavano ad Ambrogio di que’ consigli officiosi, che i compiacenti di ogni tempo tengono in serbo per minare il coraggio, che non si può prendere d’assalto. I conti della corte, gli ufficiali dell’esercito venivano cortesemente a rappresentargli il suo dovere verso il sovrano. Avevano sempre in campo la massima detestabile che l’imperatore era padrone di tutto, ed esigendo che gli si cedesse una chiesa, non usava che del suo legittimo diritto (</text:span><text:span text:style-name="T3"><text:note text:id="ftn666" text:note-class="footnote"><text:note-citation text:label="4">4</text:note-citation><text:note-body><text:p text:style-name="Footnote"><text:span text:style-name="T1">Ibid., </text:span><text:span text:style-name="T2">n. 8.</text:span></text:p></text:note-body></text:note></text:span><text:span text:style-name="T3">). Ambrogio rispondeva: «Mi domandi l’imperatore le cose mie, il mio fondo, il mio denaro, e nulla gli rifiuterò, sebbene ogni cosa mia sia già dei poveri: ma le cose di Dio non sono dell’imperatore. Se gli bisogna il mio patrimonio, lo prenda: se la mia vita, eccola. Convien che vada in carcere od alla morte? vi correrò con gioia. Non andrò a rifugiarmi dietro la protezione del popolo, non abbraccerò l’altare implorando la vita; ma darò la vita per difendere l’altare» (</text:span><text:span text:style-name="T3"><text:note text:id="ftn667" text:note-class="footnote"><text:note-citation text:label="1">1</text:note-citation><text:note-body><text:p text:style-name="Footnote"><text:span text:style-name="T9">Epist. </text:span><text:span text:style-name="T21">XX,</text:span><text:span text:style-name="T9"> </text:span><text:span text:style-name="T2">n. 9.</text:span></text:p></text:note-body></text:note></text:span><text:span text:style-name="T3">).</text:span></text:p>
      <text:p text:style-name="Text_20_body"><text:span text:style-name="T3">Si cominciava a vedere qual fortezza invincibile è la coscienza di chi teme nulla per sè. Gli si ispirò timore </text:span><text:soft-page-break/><text:span text:style-name="T3">per il suo popolo, dandogli ad intendere che la truppa stava per uscire ed occupare la chiesa, con ordine di caricare coloro che facessero resistenza. Ambrogio rabbrividì: «Inorridiva (diss’egli) udendo ch’erano state spedite milizie ad occupar la Basilica, temendo non ne seguisse qualche strage, che ricadrebbe in danno di tutta Milano. Implorava di non sopravvivere alle rovine della città e dell’Italia tutta. Detestava la cupidigia di sangue, e offriva il collo mio» (</text:span><text:span text:style-name="T3"><text:note text:id="ftn668" text:note-class="footnote"><text:note-citation text:label="2">2</text:note-citation><text:note-body><text:p text:style-name="Footnote"><text:span text:style-name="T134">I</text:span><text:span text:style-name="T9">bid.</text:span></text:p></text:note-body></text:note></text:span><text:span text:style-name="T3">).</text:span></text:p>
      <text:p text:style-name="Text_20_body"><text:span text:style-name="T3">Tra i commissari mandati dalla corte a spaventare il Vescovo si trovavano alcuni ufficiali Goti. Ambrogio li interpellò direttamente e vivamente. «Vi ha dunque l’impero romano (diss’egli) ricevuti al suo servizio solo per eccitarvi torbidi? Dove ve n’andrete, quando esso verrà distrutto?» </text:span><text:span text:style-name="T84">(</text:span><text:span text:style-name="T84"><text:note text:id="ftn669" text:note-class="footnote"><text:note-citation text:label="3">3</text:note-citation><text:note-body><text:p text:style-name="P107">Ibid.</text:p></text:note-body></text:note></text:span><text:span text:style-name="T84">)</text:span><text:span text:style-name="T79">.</text:span></text:p>
      <text:p text:style-name="Text_20_body"><text:span text:style-name="T3">Allo sdegno del Vescovo, gli ufficiali si commossero, e, dalla minaccia passando, la lor volta, alle preghiere, lo richiesero di frenare il popolo. «Io posso non suscitarlo (rispose loro tranquillamente). Ma il pacificarlo è in mano di Dio. Se il principe mi riguarda qual perturbatore, si vendichi su di me solo, mi rileghi in quella solitudine che vuole» (</text:span><text:span text:style-name="T3"><text:note text:id="ftn670" text:note-class="footnote"><text:note-citation text:label="1">1</text:note-citation><text:note-body><text:p text:style-name="Footnote"><text:span text:style-name="T1">Ibid., n.</text:span><text:span text:style-name="T2"> 10.</text:span></text:p></text:note-body></text:note></text:span><text:span text:style-name="T3">).</text:span></text:p>
      <text:p text:style-name="Text_20_body"><text:span text:style-name="T3">I messi si ritirarono convinti di non poter ottenere da </text:span><text:span text:style-name="T83">quest’uomo se </text:span><text:span text:style-name="T3">non quanto gli fosse rapito colla forza. Ambrogio, sentendo che lo scioglimento era prossimo, e ignorando come finirebbero le cose, fermossi in casa, </text:span><text:soft-page-break/><text:span text:style-name="T3">nella sua solita camera, lasciando aperta la porta, </text:span><text:span text:style-name="T7">«aff</text:span><text:span text:style-name="T3">inchè (dice egli), se si fosse venuto a cercarlo per la prigione o per l’esilio, si sapesse dove prenderlo e lo trovassero pronto</text:span><text:span text:style-name="T7">» </text:span><text:span text:style-name="T3">(</text:span><text:span text:style-name="T3"><text:note text:id="ftn671" text:note-class="footnote"><text:note-citation text:label="2">2</text:note-citation><text:note-body><text:p text:style-name="Footnote"><text:span text:style-name="T1">Epist, </text:span><text:span text:style-name="T2">XX, n. 10.</text:span></text:p></text:note-body></text:note></text:span><text:span text:style-name="T3">) (</text:span><text:span text:style-name="T53"><text:note text:id="ftn672" text:note-class="footnote"><text:note-citation text:label="*">*</text:note-citation><text:note-body><text:p text:style-name="Footnote"><text:span text:style-name="T2">Tutto il giorno di martedì (8 aprile) egli stette nella basilica vecchia; poi alla sera si recò a casa sua, perchè si sapesse dai su</text:span><text:span text:style-name="T20">oi </text:span><text:span text:style-name="T2">nemici dove trovarlo. Dal diacono Paolino sappiamo che l’abitazione di Ambrogio era dentro le mura, Verso, il centro, attigua alla basilica nuova. Era cioè press’a poco dove anche presentemente è l’arcivescovado. Paolino dice appunto che la salma del nostro Santo fu portata alla vicina </text:span><text:span text:style-name="T1">chiesa maggiore, </text:span><text:span text:style-name="T20">donde,</text:span><text:span text:style-name="T2"> il giorno dopo, </text:span><text:span text:style-name="T20">f</text:span><text:span text:style-name="T2">u trasferita alla basilica Ambrosiana per la sepoltura.</text:span></text:p></text:note-body></text:note></text:span><text:span text:style-name="T3">).</text:span></text:p>
      <text:p text:style-name="P9">Bisognava finirla. Si riapriva l’era della persecuzione? Si doveva veder strappare dal seno della patria colui che la salvava, condannarsi all’esilio una vita, che era la gloria della Chiesa e il supremo sostegno dell’impero? Non si sarebbe indietreggiato di fronte a tale indegnità, se il potere fosse stato più forte e il Vescovo meno popolare; ma l’arma persecutrice era al momento ottusa o poteva ricadere sui persecutori: la corte di Giustina lo sentiva: la sua ira impotente si dibatteva in esitazioni e contraddizioni, il quadro noioso delle quali manifestava imbecillità pari all’odio.</text:p>
      <text:p text:style-name="Text_20_body"><text:span text:style-name="T3">Si fece un tentativo. Il mercoledì santo, 9 d’aprile, Ambrogio si era portato, prima che il sole si alzasse, alla basilica Porziana, non lungi dalla sua dimora. Vi aveva cominciate le prime istruzioni, quando si seppe consumata la violenza; la basilica Nuova o Interiore era circondata da una siepe di soldati. Il Vescovo, che aveva preveduto il tentativo e preparate le sue armi, disse: </text:span><text:soft-page-break/><text:span text:style-name="T3">«Andate, annunciate ai soldati che chi prenderà parte alla violenza, sarà separato dalla comunione</text:span><text:span text:style-name="T7">» </text:span><text:span text:style-name="T3">(</text:span><text:span text:style-name="T3"><text:note text:id="ftn673" text:note-class="footnote"><text:note-citation text:label="1">1</text:note-citation><text:note-body><text:p text:style-name="Footnote"><text:span text:style-name="T1">Ibid</text:span><text:span text:style-name="T2">. n. 13.</text:span></text:p></text:note-body></text:note></text:span><text:span text:style-name="T3">). E continuò a spiegare la lezione del giorno, presa dal libro di Giobbe.</text:span></text:p>
      <text:p text:style-name="Text_20_body"><text:span text:style-name="T3">Prima che fosse terminata, uno strepito del di fuori annunziò all’adunanza l’accostarsi dei soldati. Le donne mandano grida; una sola si slancia verso la porta, e tutti gli altri adunati rimangono in quiete: «Da che le armi appariscono sulla soglia, tutti i fedeli (dice Ambrogio) come con voce ispirata, esclamano insieme: «Augusto imperatore, noi preghiamo e non combattiamo; siamo senza timore, ma in orazione!» (</text:span><text:span text:style-name="T3"><text:note text:id="ftn674" text:note-class="footnote"><text:note-citation text:label="2">2</text:note-citation><text:note-body><text:p text:style-name="Footnote"><text:span text:style-name="T1">Ibid.</text:span><text:span text:style-name="T2">, n. 13 e 14.</text:span></text:p></text:note-body></text:note></text:span><text:span text:style-name="T3">).</text:span></text:p>
      <text:p text:style-name="Text_20_body"><text:span text:style-name="T3">Si pensava a un’invasione; ma quale non fu la sorpresa generale, quando quei soldati si congiunsero all’adunanza e dissero che anch’essi erano venuti a pregare col loro santo Vescovo! Appena saputo la scomunica di cui erano minacciati, nessuno aveva osato incorrerla, violando il luogo santo. Invano si disse loro che veniva l’imperatore. </text:span><text:span text:style-name="T7">«</text:span><text:span text:style-name="T3">Venga se vuole, aveano risposto. Se si congiunge ai cattolici, saremo con lui: altrimenti </text:span><text:span text:style-name="T83">ce</text:span><text:span text:style-name="T78"> </text:span><text:span text:style-name="T3">n’andiamo a pregare con</text:span><text:span text:style-name="T7"> </text:span><text:span text:style-name="T3">Ambrogio» (</text:span><text:span text:style-name="T3"><text:note text:id="ftn675" text:note-class="footnote"><text:note-citation text:label="1">1</text:note-citation><text:note-body><text:p text:style-name="Footnote"><text:span text:style-name="T1">Epist. </text:span><text:span text:style-name="T2">XX, n. 14.</text:span></text:p></text:note-body></text:note></text:span><text:span text:style-name="T3">).</text:span></text:p>
      <text:p text:style-name="Text_20_body"><text:span text:style-name="T3">Avevano pertanto lasciato quasi soli i Goti a far la guardia intorno alla Basilica Nuova. Ma tale guardia era fatta male; la moltitudine, rotto il cordone ormai sguernito di soldati, riempiva la chiesa. I ragazzi cominciarono a lacerare i drappi messi alle porte, secondo l’uso, </text:span><text:soft-page-break/><text:span text:style-name="T3">per ricevere l’imperatore. Si chiedeva un lettore da leggere le Scritture, e si chiamava Ambrogio per udire dalla sua bocca la divina parola (</text:span><text:span text:style-name="T3"><text:note text:id="ftn676" text:note-class="footnote"><text:note-citation text:label="2">2</text:note-citation><text:note-body><text:p text:style-name="Footnote"><text:span text:style-name="T1">Ibid., </text:span><text:span text:style-name="T2">n. 13.</text:span></text:p></text:note-body></text:note></text:span><text:span text:style-name="T3">).</text:span></text:p>
      <text:p text:style-name="Text_20_body"><text:span text:style-name="T3">Il Vescovo intanto si</text:span><text:span text:style-name="T83"> effondeva in</text:span><text:span text:style-name="T78"> </text:span><text:span text:style-name="T3">vive azioni di grazia nella basilica Porziana: </text:span><text:span text:style-name="T7">«</text:span><text:span text:style-name="T3">Spirito di Dio (esclamava), come sono profondi i vostri oracoli! Solo questa mattina, o fratelli, recitavamo insieme in angoscioso dolore la parola del Salmo: </text:span><text:span text:style-name="T78">O Dio, son venute le genti nella vostra eredità! </text:span><text:span text:style-name="T3">Ed eran venuti infatti i pagani, i Goti e uomini di varie nazioni: eran venuti colle armi, circondando la basilica affine d’invaderla. Noi gemevamo ignorando ancora la vostra potenza; ed ecco </text:span><text:span text:style-name="T83">che </text:span><text:span text:style-name="T3">i vostri nemici son divenuti vostri amici; e quelli dai quali si temeva l’invasione, hanno preso posto tra figli dell’eredità. Ho a difensori coloro che stimava nemici; ho in figli quelli che pensava avversari. Mio Dio! chi ha fatto tal cosa se non Voi, o Signore Gesù? Grazie a Voi, Cristo! Non un vostro angelo, ma </text:span><text:span text:style-name="T78">Voi stesso, o Signore, avete salvato il vostro popolo, faceste in pezzi il mio sacco, m’inondaste di letizia</text:span><text:span text:style-name="T3">» (</text:span><text:span text:style-name="T3"><text:note text:id="ftn677" text:note-class="footnote"><text:note-citation text:label="1">1</text:note-citation><text:note-body><text:p text:style-name="Footnote"><text:span text:style-name="T1">Ibid., </text:span><text:span text:style-name="T2">n. 20 e 21.</text:span></text:p></text:note-body></text:note></text:span><text:span text:style-name="T3">).</text:span></text:p>
      <text:p text:style-name="Text_20_body"><text:span text:style-name="T3">A questo punto l’adunanza, che circondava il suo Ve</text:span><text:span text:style-name="T120">scovo, lo pressava a portarsi con lei nella basilica Nuova</text:span><text:span text:style-name="T3"> (</text:span><text:span text:style-name="T3"><text:note text:id="ftn678" text:note-class="footnote"><text:note-citation text:label="2">2</text:note-citation><text:note-body><text:p text:style-name="Footnote"><text:span text:style-name="T1">Ibid., </text:span><text:span text:style-name="T2">n. 20.</text:span></text:p></text:note-body></text:note></text:span><text:span text:style-name="T3">). Non guardò se sembrava secondare un moto, e se si poteva tacciare di sedizioso; ma, lasciando che i soldati e parte del popolo si congiungessero alla turba, egli si fermò nella basilica Porziana. Continuando le lezioni sul </text:span><text:soft-page-break/><text:span text:style-name="T3">libro di Giobbe, ne traeva vivi incoraggiamenti per il popolo; popolo raro in vero, ch’egli aveva reso atto a frenare le sue ire nella pazienza e nel rispetto. Diceva: «Benediciamo Iddio, che vi rese oggi fermi nella fede e nella pazienza. Era venuto qui per ammirare un Giobbe solo, e ho trovato in voi tanti nuovi Giobbe, degni della mia ammirazione. In ognuno di voi ne visse la virtù e la generosità di quel santo. Che si poteva dire di meglio da cristiani della risposta data dallo Spirito Santo, per mezzo vostro? – Noi siam qui, o imperatore, per pregare, non per combattere; vi supplichiamo, ma non vi temiamo! – Ecco la vera regola cristiana: fare da prima il possibile per la concordia e la pace; ma nello stesso tempo difendere la verità e la fede, con una costanza che non paventa la morte. </text:span><text:span text:style-name="T78">Perchè il Signore può liberare coloro, che confidano in Lui» </text:span><text:span text:style-name="T3">(</text:span><text:span text:style-name="T3"><text:note text:id="ftn679" text:note-class="footnote"><text:note-citation text:label="1">1</text:note-citation><text:note-body><text:p text:style-name="Footnote"><text:span text:style-name="T1">Epist. </text:span><text:span text:style-name="T2">XX, n. 14.</text:span></text:p></text:note-body></text:note></text:span><text:span text:style-name="T3">).</text:span></text:p>
      <text:p text:style-name="Text_20_body"><text:span text:style-name="T3">Ambrogio paragonava anche se stesso a Giobbe e protestava così l’invincibile amore ai suoi figli: </text:span><text:span text:style-name="T83">«</text:span><text:span text:style-name="T3">Giobbe fu tentato nel corpo e negli averi. A me pure il maligno voleva togliere le mie ricchezze; poichè ho forse io altre ricchezze fuori di voi? ho altri tesori fuori della vostra quiete? A me pure voleva rapire i miei figli, che siete voi, pei quali, come Giobbe, offro ogni giorno il sacrificio. Io ho già subìto le prime prove di quel santo dell’Idumea. E perchè il Signore mi conosce molto debole, non diede ancora al maligno potestà sul mio corpo. Sebbene io lo brami e mi offra vittima, ancora mi giudi</text:span><text:soft-page-break/><text:span text:style-name="T3">ca insufficiente a quel combattimento e mi esercita con vari travagli. Una donna aveva detto a Giobbe per tentarlo: </text:span><text:span text:style-name="T78">«Parla contro Dio o muori!</text:span><text:span text:style-name="T3">». Vedete del pari intorno a noi quali raggiri! I Goti s</text:span><text:span text:style-name="T7">i u</text:span><text:span text:style-name="T3">niscono ai pagani. Alla violenza armata si congiungono le multe imposte ai mercanti, e i maltrattamenti alla gente dabbene. Ponete mente agli ordini intimatici: «Consegna la basilica», ossia, non solo parla, ma opera contro Dio, consegni gli altari di Dio. Gli ordini dei principi c</text:span><text:span text:style-name="T7">i </text:span><text:span text:style-name="T3">fanno insistenza ma noi staremo fermi, colle parole della Scrittura che risponde: </text:span><text:span text:style-name="T78">Hai parlato come una donna stolta</text:span><text:span text:style-name="T3">» (</text:span><text:span text:style-name="T3"><text:note text:id="ftn680" text:note-class="footnote"><text:note-citation text:label="2">2</text:note-citation><text:note-body><text:p text:style-name="Footnote"><text:span text:style-name="T1">Epist. </text:span><text:span text:style-name="T20">XX</text:span><text:span text:style-name="T1">. </text:span><text:span text:style-name="T20">n.</text:span><text:span text:style-name="T2"> 15, 17.</text:span></text:p></text:note-body></text:note></text:span><text:span text:style-name="T3">).</text:span></text:p>
      <text:p text:style-name="Text_20_body"><text:span text:style-name="T3">Bisogna dirlo, Ambrogio non risparmiava Giustina. Egli sì riservato, sì padrone di s</text:span><text:span text:style-name="T83">è,</text:span><text:span text:style-name="T78"> </text:span><text:span text:style-name="T3">sì pieno di mansuetudine non si peritava di paragonare l’ariana alla moglie di Giobbe. Afferma che le più aspre tentazioni son quelle che ci vengono dalle femmine. Ricorda Eva che fa cadere Adamo. la regina Gezabele che perseguita Elia, Erodiade che fa uccidere S. Giovanni Battista e umilmente adora i consigli di Dio, perchè quanto meno meriti aveva, più gravi erano le tentazioni sue, e quanto più debole era nella virtù, a tanto maggior pericolo si trova esposto. Indi, in un dialogo animato, riferisce al popolo la sua comparsa davanti a Valentiniano</text:span><text:span text:style-name="T83"> e</text:span><text:span text:style-name="T78"> </text:span><text:span text:style-name="T3">le gravi lezioni, che egli aveva date sul limite de’ diritti sovrani e sull’imperscrittibile autorità di Dio (</text:span><text:span text:style-name="T3"><text:note text:id="ftn681" text:note-class="footnote"><text:note-citation text:label="1">1</text:note-citation><text:note-body><text:p text:style-name="Footnote"><text:span text:style-name="T1">Ibid., </text:span><text:span text:style-name="T2">17, 19.</text:span></text:p></text:note-body></text:note></text:span><text:span text:style-name="T3">).</text:span></text:p>
      <text:p text:style-name="Text_20_body"><text:span text:style-name="T3">Il principe fanciullo invero era naturalmente sotto l’impero della madre, che l’aveva imbevuto di tutti i </text:span><text:soft-page-break/><text:span text:style-name="T3">suoi pregiudizi contro Ambrogio. Ella glielo rappresentava come il più formidabile nemico; </text:span><text:span text:style-name="T83">e,</text:span><text:span text:style-name="T78"> </text:span><text:span text:style-name="T3">quando gli ariani l’incalzavano a portarsi in persona alla chiesa, dove i soldati da lungo tempo aspettavano l’appoggio della sua presenza: «Oh! no (rispondeva loro l’infelice fanciullo) perchè, se Ambrogio ve lo comandasse, piedi e mani legato mi consegnereste a lui» (</text:span><text:span text:style-name="T3"><text:note text:id="ftn682" text:note-class="footnote"><text:note-citation text:label="2">2</text:note-citation><text:note-body><text:p text:style-name="Footnote"><text:span text:style-name="T1">Ibid., </text:span><text:span text:style-name="T2">n. 27.</text:span></text:p></text:note-body></text:note></text:span><text:span text:style-name="T3">). Il nome di tiranno girava in palazzo, per desinare questo perseguitato, più forte de’ suoi persecutori, i quali non temettero di gettargli in faccia l’ingiuria.</text:span></text:p>
      <text:p text:style-name="Text_20_body"><text:span text:style-name="T3">Il Vescovo finiva le sue istruzioni, quando gli si annunziò che un notaio imperiale si presentava esibitore d’ordini della corte. Ambrogio, essendosi ritirato con lui in</text:span><text:span text:style-name="T78"> </text:span><text:span text:style-name="T3">disparte ricevette la comunicazione del comando. Sic</text:span><text:span text:style-name="T83">come</text:span><text:span text:style-name="T78"> </text:span><text:span text:style-name="T3">sembrava commoversene assai poco: </text:span><text:span text:style-name="T83">«</text:span><text:span text:style-name="T3">Ma (gli disse</text:span><text:span text:style-name="T83"> il messo)</text:span><text:span text:style-name="T78">, </text:span><text:span text:style-name="T3">che v’è caduto in mente da resistere al decreto dell’imperatore? – Che cos</text:span><text:span text:style-name="T7">a </text:span><text:span text:style-name="T3">siasi decretata non so (rispose tranquillamente Ambrogio) nè veggo che cosa abbia fatto all’impazzata. – Perchè dunque (riprese l’altro), avete mandato preti alla basilica Nuova? Se siete un tiranno ditemelo, affinchè io sappia come comportarmi con voi!» (</text:span><text:span text:style-name="T3"><text:note text:id="ftn683" text:note-class="footnote"><text:note-citation text:label="1">1</text:note-citation><text:note-body><text:p text:style-name="Footnote"><text:span text:style-name="T1">Epist. </text:span><text:span text:style-name="T2">XX, n. 22.</text:span></text:p></text:note-body></text:note></text:span><text:span text:style-name="T3">).</text:span></text:p>
      <text:p text:style-name="Text_20_body"><text:span text:style-name="T3">Il rimprovero di tirannia ferì Ambrogio, che se ne giustificò categoricamente. – Quando gli si disse che la basilica era circondata dalla forza armata, si era accontentato di protestare e di gemere. Quando lo incalzarono a recarvisi in persona, aveva detto: «Io non posso nè cede</text:span><text:soft-page-break/><text:span text:style-name="T3">re</text:span><text:span text:style-name="T83"> la </text:span><text:span text:style-name="T3">basilica, nè combattere l’imperatore».</text:span></text:p>
      <text:p text:style-name="Text_20_body"><text:span text:style-name="T3">Quando gli diedero la nuova che le tende messe al peristilio pel ricevimento dell'imperatore erano state tolte, aveva, </text:span><text:span text:style-name="T83">è </text:span><text:span text:style-name="T3">vero, mandato alla basilica alcuni suoi preti, ma si astenne d’andarvi egli, e rispose semplicemente: </text:span><text:span text:style-name="T110">«Mi richiamo a Gesù Cristo di ciò che farà l’imperatore»</text:span><text:span text:style-name="T117">.</text:span></text:p>
      <text:p text:style-name="Text_20_body"><text:span text:style-name="T3">– Era egli uscito dai limiti della moderazione e sommessione? «Se questa </text:span><text:span text:style-name="T83">è </text:span><text:span text:style-name="T3">tirannia (aggiunse egli) mi colpiscano pure. Non possiedo che un’arma ed </text:span><text:span text:style-name="T83">è </text:span><text:span text:style-name="T3">il nome di Gesù Cristo. Non ho nulla dalla mia persona in fuori, e questa io metto nelle vostre mani» (</text:span><text:span text:style-name="T3"><text:note text:id="ftn684" text:note-class="footnote"><text:note-citation text:label="2">2</text:note-citation><text:note-body><text:p text:style-name="Footnote"><text:span text:style-name="T1">Ibid., </text:span><text:span text:style-name="T2">n. 23.</text:span></text:p></text:note-body></text:note></text:span><text:span text:style-name="T3">).</text:span></text:p>
      <text:p text:style-name="Text_20_body"><text:span text:style-name="T3">Poi, ripigliando altamente, in faccia al cortigiano, la superiorità, che gli davano il sacerdozio, i suoi servigi e il suo diritto: </text:span><text:span text:style-name="T83">«</text:span><text:span text:style-name="T3">Ebbene sì, abbiamo anche noi la nostra tirannide. La tirannide del sacerdote </text:span><text:span text:style-name="T83">è </text:span><text:span text:style-name="T3">la sua debolezza: </text:span><text:span text:style-name="T78">Quando son debole allora sono potente </text:span><text:span text:style-name="T3">(II ai Cor. XII, 10): Si guardi il sovrano di non crearselo egli un tiranno, egli cui Dio non suscitò contro il nemico. Non lo dice Massimo ch’io sia tiranno di Valentiniano, Massimo, che, a motivo della mia legazione, si lagna di non aver potuto venire in Italia. I sacerdoti non furon mai tiranni, ma spesso li patirono</text:span><text:span text:style-name="T83">»</text:span><text:span text:style-name="T78"> </text:span><text:span text:style-name="T3">(</text:span><text:span text:style-name="T3"><text:note text:id="ftn685" text:note-class="footnote"><text:note-citation text:label="1">1</text:note-citation><text:note-body><text:p text:style-name="P107">Ibid.</text:p></text:note-body></text:note></text:span><text:span text:style-name="T3">).</text:span></text:p>
      <text:p text:style-name="Text_20_body"><text:span text:style-name="T3">Queste cose avvenivano il mercoledì santo. La sera di quel giorno non potè ritornare a casa (</text:span><text:span text:style-name="T53"><text:note text:id="ftn686" text:note-class="footnote"><text:note-citation text:label="*">*</text:note-citation><text:note-body><text:p text:style-name="P117"><text:span text:style-name="T2">S. Ambrogio, al n. 10 dell’Epist. XX, a Marcellina ci dice che il </text:span><text:span text:style-name="T20">9 </text:span><text:span text:style-name="T2">aprile si fermò tutto il giorno nella </text:span><text:span text:style-name="T1">Basilica Vetus, ego in</text:span><text:span text:style-name="T2"> </text:span><text:span text:style-name="T1">basilica veteri totum exegi diem.</text:span></text:p><text:p text:style-name="P128"><text:span text:style-name="T2">Or qual’era l’ubicazione di tale Basilica? Secondo l’opinione più antica e tradizionale, la Basilica Vecchia era situata nel centro della città, poco lontano e dirimpetto alla Nuova. Per cui ambedue queste basiliche erano intramurane e vicine alla casa episcopale, che dal diacono Paolino sappiamo ch’era verso il centro della città ed attigua alla basilica Nova (onde presso a poco dove sorge ora l’arcivescovado). Deducono questo dal fatto che S. Ambrogio dice </text:span><text:span text:style-name="T1">extramurana </text:span><text:span text:style-name="T2">soltanto la Porziana. Inoltre il nostro santo, dopo d’aver notato che passò tutto quel giorno nella basilica vecchia soggiunge al n. 10 di quella lettera: «Poi me ne andai a letto </text:span><text:span text:style-name="T1">inde cubitum me recepi, </text:span><text:span text:style-name="T2">senza quindi accennare ad alcun cammino per portarsi a casa. Ancora s. Ambrogio al n. 11 nota che «avanti al giorno, appena messo fuori il piede dalla soglia della casa, vide la basilica attorniata dai soldati, </text:span><text:span text:style-name="T1">ante lucem ubi pedem limine extuli, circonfuso milite occupatur basilica. </text:span><text:span text:style-name="T2">Dal che appare che la </text:span><text:span text:style-name="T1">Vetus </text:span><text:span text:style-name="T2">era prossima al palazzo vescovile. Recentemente invece invalse l’opinione che la Basilica Vecchia fosse </text:span><text:span text:style-name="T1">extramurana. </text:span><text:span text:style-name="T2">Ma dove? E qui gli storici si dividono circa la sua ubicazione. Alcuni osservano che S. Ambrogio, mentre si recava dalla sua casa alla Basilica Vecchia, trovava sul suo percorso i dintorni della Porziana, giacchè potè vedere il movimento dei soldati ed udire il lamento dei fedeli. Onde la Basilica, a cui egli si recava, era più oltre, fuori delle mura. Infatti, volendo la sera del Mercoledì Santo far ritorno dalla </text:span><text:span text:style-name="T1">Vetus </text:span><text:span text:style-name="T2">a casa, gli fu impedita la via dai soldati assedianti la Porziana. Per cui costoro avanzano l’opinione che la </text:span><text:span text:style-name="T1">Vetus </text:span><text:span text:style-name="T2">sorgesse là dove un tempo v’era la </text:span><text:span text:style-name="T1">casa di Filippo, </text:span><text:span text:style-name="T2">già convertita in </text:span><text:span text:style-name="T1">ecclesia domestica: </text:span><text:span text:style-name="T2">Mirocle (ch’era vescovo nell’anno dell’editto di Costantino la trasformò in pubblica chiesa o basilica. Secondo la tradizione l’orto e la casa di Filippo si trovavano tra le attuali Porta Ticinese e porta Vercellina.</text:span></text:p><text:p text:style-name="P142"><text:span text:style-name="T2">Invece Mons. A. Merisi. nel suo </text:span><text:span text:style-name="T20">«</text:span><text:span text:style-name="T2">Milano al tempo di Massimiano», identificherebbe la Basilica Vecchia con la Chiesa, che si disse s. </text:span><text:span text:style-name="T1">Vincenzo in Prato, </text:span><text:span text:style-name="T2">e quindi in S. </text:span><text:span text:style-name="T1">Calogero </text:span><text:span text:style-name="T2">porrebbe la </text:span><text:span text:style-name="T1">Basilica bapstisteri, c</text:span><text:span text:style-name="T2">h’eragli vicina. Quest'opinione fu ritenuta ingegnosa, ma mancante di </text:span><text:span text:style-name="T17">troppi </text:span><text:span text:style-name="T2">dati storici ed elementi archeologici.</text:span></text:p><text:list xml:id="list5792045330085594290" text:style-name="L1"><text:list-item><text:p text:style-name="P235"><text:span text:style-name="T43">Il P. Savio nel suo studio su </text:span><text:span text:style-name="T45">«Gli antichi vescovi</text:span><text:span text:style-name="T43"> </text:span><text:span text:style-name="T45">di Milano» </text:span><text:span text:style-name="T43">collocherebbe la Chiesa </text:span><text:span text:style-name="T45">Vetus </text:span><text:span text:style-name="T43">nella </text:span><text:span text:style-name="T45">Chiesa dei SS. Nabore e Felice. </text:span><text:span text:style-name="T43">Ma corrisponde questa ipotesi ai dati di s. Ambrogio? E poi c’era allora la Chiesa di quei due martiri? Recentissimamente il card. Schuster </text:span><text:span text:style-name="T46">«</text:span><text:span text:style-name="T43">valendosi (come si esprimeva, in un suo discorso, il Prof. Chierici, sovraintendente ai monumenti delle provincie lombarde) di accenni, di richiami, di poetiche descrizioni contenute nelle opere di </text:span><text:span text:style-name="T44">S. </text:span><text:span text:style-name="T43">Ambrogio giunge a questa conclusione: S. Lorenzo sarebbe la basilica </text:span><text:span text:style-name="T45">Vetus </text:span><text:span text:style-name="T43">costruita dal vescovo Mirocle..., e la cappella di S. Aquilina l’annesso battistero». E soggiunge: </text:span><text:span text:style-name="T46">«</text:span><text:span text:style-name="T43">L’ipotesi dell’illustre Prelato è assai più vicina ai documenti architettonici venuti alla luce da quello che non lo sia la maggioranza delle altre fino ad oggi affacciate».</text:span></text:p></text:list-item></text:list><text:p text:style-name="P142"><text:span text:style-name="T2">Infine punto attendibile è l’opinione di coloro, che confondono la basilica </text:span><text:span text:style-name="T1">Vetus </text:span><text:span text:style-name="T2">con la </text:span><text:span text:style-name="T1">Porziana, </text:span><text:span text:style-name="T2">che vogliono sorgesse ove ora v’è la Chiesa di </text:span><text:span text:style-name="T17">S. </text:span><text:span text:style-name="T2">Vittore al Corpo; per cui gli Olivetani fecero della lor Chiesa di S. Vittore la più antica di Milano e la stessa cattedrale primitiva. Invero nella nota lettera a Marcellina appare – come vedemmo – che S. Ambrogio celebrava gli uffici della settimana santa del 385 nella basilica </text:span><text:span text:style-name="T1">Vetus, </text:span><text:span text:style-name="T2">mentre la milizia imperiale assediava la Porziana. (Si veda il dotto studio di Mons. Attilio Montrasio su </text:span><text:span text:style-name="T1">«Le Basiliche Preambrosiane» </text:span><text:span text:style-name="T2">Tipogr. Gadda–Panigatti–Tonani, Milano, 1940).</text:span></text:p></text:note-body></text:note></text:span><text:span text:style-name="T3">), perchè stavano </text:span><text:soft-page-break/><text:span text:style-name="T124">sparsi intorno i soldati che custodivano la Basilica. Si tenne chiuso tutta la notte col suo clero nella chiesa, implorando il Signore col canto dei Salmi (</text:span><text:span text:style-name="T124"><text:note text:id="ftn687" text:note-class="footnote"><text:note-citation text:label="1">1</text:note-citation><text:note-body><text:p text:style-name="Footnote"><text:span text:style-name="T1">Epist. </text:span><text:span text:style-name="T2">XX, n. 24.</text:span></text:p></text:note-body></text:note></text:span><text:span text:style-name="T124">) </text:span><text:span text:style-name="T125">(</text:span><text:span text:style-name="T52"><text:note text:id="ftn688" text:note-class="footnote"><text:note-citation text:label="*">*</text:note-citation><text:note-body><text:p text:style-name="P114">La sera del 9 aprile, Ambrogio non potè tornare in città alla sua abitazione, a motivo delle truppe, che custodivano la Porziana e che erano distese per largo tratto intorno ad essa. Si vede che, dopo lo spregio fatto dai ragazzi alle cortine regie, fu data ai soldati una consegna più rigida e si scaglionarono in tutti i dintorni della sequestrata basilica.</text:p><text:p text:style-name="P130"><text:span text:style-name="T17">S. </text:span><text:span text:style-name="T2">Ambrogio poi passò co</text:span><text:span text:style-name="T17">’ </text:span><text:span text:style-name="T2">suoi preti, quella notte, salmeggiando, in un’aula minore della basilica vecchia – </text:span><text:span text:style-name="T1">in ecclesiae basilica minore </text:span><text:span text:style-name="T2">che era una sola sacristia, dove il vescovo s’intratteneva fuori del tempo delle sacre funzioni.</text:span></text:p><text:p text:style-name="P145"><text:span text:style-name="T2">In tale occasione narra S. Agostino che «perchè il popolo non morisse di noia, S. Ambrogio trovò di cantare, al modo delle parti d’Oriente, dei Salmi e degli Inni e che poi si continuò quest’uso, imitato oggimai in quasi tutte le chiese e in tutto il mondo... Quante lacrime io sparsi sentendomi abbracciare il cuore dalla soave melodia dei cantici risonanti nel tempio! Le salmodie mi entravano per le orecchie; la verità si versava nel mio cuore; la fiamma dell’affetto si destava, e piangevo in modo consolante» </text:span><text:span text:style-name="T1">(Confess. </text:span><text:span text:style-name="T2">VI e VII).</text:span></text:p></text:note-body></text:note></text:span><text:span text:style-name="T125">). </text:span><text:span text:style-name="T124">La sua preghiera fu esaudita: la resistenza passiva, moderata, paziente aveva domata la Corte che, stanca di una lotta disuguale, finse di accettare la giustificazione del V</text:span><text:span text:style-name="T3">escovo.</text:span></text:p>
      <text:p text:style-name="Text_20_body"><text:soft-page-break/><text:span text:style-name="T3">Il giovedì santo, Ambrogio aveva spiegato al popolo la liberazione di Giona vomitato dal seno dell’abisso, quando seppe che le truppe avevano alfine ricevuto ordine di sgombrare gli accessi della basilica Nuova. Anzi Giustina affettò magnanimità; per mostrare che i suoi rigori non avevano avuto altro motivo, che la resistenza </text:span><text:soft-page-break/><text:span text:style-name="T3">d’Ambrogio, fece restituire ai mercanti le multe alle quali erano stati sottoposti (</text:span><text:span text:style-name="T3"><text:note text:id="ftn689" text:note-class="footnote"><text:note-citation text:label="2">2</text:note-citation><text:note-body><text:p text:style-name="Footnote"><text:span text:style-name="T1">Ibid., </text:span><text:span text:style-name="T2">n. 26.</text:span></text:p></text:note-body></text:note></text:span><text:span text:style-name="T3">). Il Vescovo ne gioì, senza secondi fini. «Quale non fu la gioia di tutto il popolo! (diss'egli), quale l’applauso e quali le azioni di grazia! Era il giorno in cu</text:span><text:span text:style-name="T7">i </text:span><text:span text:style-name="T3">il Signore si è dato alla morte per noi, ed i penitenti ricevono l’assoluzione. I soldati, per primi ci portavano questa nuova e, precipitandosi all’altare, ci davano con baci il segno della pace. Compresi che Dio aveva percosso me, vermiciattolo antelucano, per la salute di tutta la città</text:span><text:span text:style-name="T171">»</text:span><text:span text:style-name="T3"> (</text:span><text:span text:style-name="T3"><text:note text:id="ftn690" text:note-class="footnote"><text:note-citation text:label="1">1</text:note-citation><text:note-body><text:p text:style-name="P107">Ibid.</text:p></text:note-body></text:note></text:span><text:span text:style-name="T3">).</text:span></text:p>
      <text:p text:style-name="Text_20_body"><text:span text:style-name="T3">Dopo la procella, come Ambrogio ritornò alla pace della sua dimora, trovandosi colle sue memorie ed apprensioni, scrisse alla sorella, a cui stavano tanto a cuore le vicende sì prospere che avverse della Chiesa. Come un vincitore ritornato dal combattimento le narrava le sue lotte, le mostrava le sue ferite, le cicatrici del suo cuore, perchè ella le medicasse e vi versasse il balsamo confortatore della preghiera e della carità. Ma si guardava bene d’attribuirsi importanza: egli tutta l’attribuiva alla sua causa, di sè diceva: «Per qual motivo si tenta così gravemente questo vermiciattolo, se non perchè si perseguita </text:span><text:soft-page-break/><text:span text:style-name="T3">non me, ma la Chiesa?» (</text:span><text:span text:style-name="T3"><text:note text:id="ftn691" text:note-class="footnote"><text:note-citation text:label="2">2</text:note-citation><text:note-body><text:p text:style-name="Footnote"><text:span text:style-name="T9">Ib</text:span><text:span text:style-name="T1">id., </text:span><text:span text:style-name="T2">n. 17.</text:span></text:p></text:note-body></text:note></text:span><text:span text:style-name="T3">).</text:span></text:p>
      <text:p text:style-name="Text_20_body"><text:span text:style-name="T3">A questa lettera intima, scritta in fretta, senz’arte e senz’ordine, abbiamo attinto la narrazione dei fatti, sotto la commozione dei quali si sente scritta. Ma, dando conto di questo primo grande conflitto, Ambrogio non si lusinga per nulla, colla speranza che fosse anche l’ultimo. «Ecco, diceva a Marcellina, che cosa avvenne: piacesse a Dio che tutto fosse finito! Ma le parole dell’imperatore affatto minacciose, ci fanno presagire nuovi sinistri. Si continua a chiamarmi tiranno, e peggio. Anche ultimamente il ciambellano Calligono osò dirmi in faccia: «Sei tu che, me vivo, oltraggi Valentiniano? Io ti farò spiccare la testa». Gli risposi: </text:span><text:span text:style-name="T83">«</text:span><text:span text:style-name="T3">Faccia Iddio che la tua minaccia si compia. Io soffrirò da vescovo, tu avrai operato da cortigiano» (</text:span><text:span text:style-name="T3"><text:note text:id="ftn692" text:note-class="footnote"><text:note-citation text:label="1">1</text:note-citation><text:note-body><text:p text:style-name="Footnote"><text:span text:style-name="T1">Epist., </text:span><text:span text:style-name="T2">XX, n. 28</text:span></text:p></text:note-body></text:note></text:span><text:span text:style-name="T3">).</text:span></text:p>
      <text:p text:style-name="Text_20_body"><text:span text:style-name="T3">«Allontani Iddio questi mali dalla Chiesa, e rivolgano i cattivi contro i me i loro dardi, e sazino la loro sete col mio sangue</text:span><text:span text:style-name="T171">»</text:span><text:span text:style-name="T53"> (</text:span><text:span text:style-name="T53"><text:note text:id="ftn693" text:note-class="footnote"><text:note-citation text:label="2">2</text:note-citation><text:note-body><text:p text:style-name="P105">Ibid.</text:p></text:note-body></text:note></text:span><text:span text:style-name="T53">).</text:span></text:p>
      <text:p text:style-name="Text_20_body"><text:span text:style-name="T53">La minaccia di Calligono ricadde su di lui. Due anni dopo quell’eunuco, essendo stato processato per un delitto vergognoso, fu condannato a morte (</text:span><text:span text:style-name="T53"><text:note text:id="ftn694" text:note-class="footnote"><text:note-citation text:label="3">3</text:note-citation><text:note-body><text:p text:style-name="Footnote">S. Agostino, <text:span text:style-name="T134">Contra Julian. Pelag., </text:span><text:span text:style-name="T179">lib. VI, c. XIV.</text:span></text:p></text:note-body></text:note></text:span><text:span text:style-name="T53">). Ricorse allora alla protezione del Vescovo oltraggiato; ma Ambrogio ebbe il dolore di non potergli salvare la vita. Alludendo alla tragica morte di lui: </text:span><text:span text:style-name="T171">«</text:span><text:span text:style-name="T53">Passiamo in fretta su queste cose (diceva in un discorso magnanimo il Vesco</text:span><text:soft-page-break/><text:span text:style-name="T53">vo): son troppo dolorose; e questa memoria non venga più a ravvivarmi la pena. Mi dispiace anche il solo ricordarmi del discorso, che in quel momento mi strapparono il dolore e la contumelia fatta alla Chiesa</text:span><text:span text:style-name="T171">»</text:span><text:span text:style-name="T53"> (</text:span><text:span text:style-name="T53"><text:note text:id="ftn695" text:note-class="footnote"><text:note-citation text:label="4">4</text:note-citation><text:note-body><text:p text:style-name="P105">De Joseph., <text:span text:style-name="T179">n 33.</text:span></text:p></text:note-body></text:note></text:span><text:span text:style-name="T53">).</text:span></text:p>
      <text:p text:style-name="Text_20_body"><text:span text:style-name="T53">La quaresima del 385 passò tutta in queste lotte. Poche altre furono sostenute per una causa più degna dell’umana riconoscenza; poichè si deve intendere che qui l’interesse generale domina l’interesse d’una Chiesa, pur grande ma parziale. La questione fra Ambrogio e la Corte, ad esprimerla in termini formali, era di sapere se, come alcuni sostenevano, </text:span><text:span text:style-name="T171">«</text:span><text:span text:style-name="T53">tutto appartiene all’imperatore</text:span><text:span text:style-name="T171">»</text:span><text:span text:style-name="T53">, nel qual caso la religione diventava un semplice amminicolo dell’impero, come in addietro l’aveva intesa e applicata il cesarismo; o se, fuori dello Stato, stanno il diritto eterno della coscienza e il potere spirituale, libero affinchè sia rispettato, sacro perchè venga ascoltato, forte perchè signoreggi.</text:span></text:p>
      <text:p text:style-name="Text_20_body"><text:span text:style-name="T53">Ambrogio affermò l’indipendenza della Chiesa, non solo a parole ma con una condotta degna di servir di norma nei secoli futuri, opponendo all’ingiuria il diritto, alla forza la pazienza, alla minaccia, alla violenza od all’usurpazione una protesta calma ma perseverante. Queste armi difensive, sebben sembrino deboli, tosto o tardi son sempre vincitrici. Per adoperarle occorre però una mano sicura, condotta da uno di quegli animi, che Pascal chiamò </text:span><text:span text:style-name="T171">«</text:span><text:span text:style-name="T53">perfettamente eroici</text:span><text:span text:style-name="T171">», fermi cioè nel dare ad indirizzo della vita la massima, che Ambrogio ci </text:span><text:soft-page-break/><text:span text:style-name="T171">fa leggere in tutta la vita sua: «Vi sono due cose, per le quali ogni fedele deve resistere fino al sangue: la giustizia e la libertà della Chiesa» (</text:span><text:span text:style-name="T171"><text:note text:id="ftn696" text:note-class="footnote"><text:note-citation text:label="1">1</text:note-citation><text:note-body><text:p text:style-name="Footnote">Pietro di Blois, <text:span text:style-name="T134">De Institut. Episcop.</text:span></text:p></text:note-body></text:note></text:span><text:span text:style-name="T171">).</text:span></text:p>
      <text:h text:style-name="P217" text:outline-level="2"><text:bookmark-start text:name="__RefHeading___Toc23080_1536963790"/>CAPITOLO II<text:bookmark-end text:name="__RefHeading___Toc23080_1536963790"/></text:h>
      <text:h text:style-name="P227" text:outline-level="3"><text:bookmark-start text:name="__RefHeading___Toc23082_1536963790"/>L’erezione delle basiliche <text:span text:style-name="T199">–</text:span> Gli inni d’Ambrogio<text:bookmark-end text:name="__RefHeading___Toc23082_1536963790"/></text:h>
      <text:p text:style-name="P29">Basilica dei santi apostoli Pietro e Paolo. – Amore d’Ambrogio per la Santa Sede. – Iscrizioni nella basilica. – Inno ai due santi Apostoli.</text:p>
      <text:p text:style-name="P29">Basilica Ambrosiana. – Suo stato attuale. – Antiche pitture murali ed iscrizioni d’Ambrogio. – La croce e il serpente di bronzo. – Il <text:span text:style-name="T134">ciborium </text:span>e l’altare.</text:p>
      <text:p text:style-name="P29">La liturgia Ambrosiana. – Gli inni d’Ambrogio per le ore canoniche e per le feste. – Il canto ambrosiano secondo Guido d’Arezzo.</text:p>
      <text:p text:style-name="P187">Il commentario del Vangelo di s. Luca e del Salmo CXVIII. – La sete del martirio in Ambrogio. – Suo elogio del milanese s. Sebastiano.</text:p>
      <text:p text:style-name="Text_20_body">Quando Ambrogio ebbe trovato, almeno per qualche giorno, una calma comperata a sì caro prezzo, parve non avere più altro pensiero che di promuovere la diffusione della verità cristiana, e l’ordinamento del servizio di Dio nella sua Milano.</text:p>
      <text:p text:style-name="Text_20_body">Ne’ medesimi anni, che si minacciava di rapirgli le antiche basiliche, l’intrepido Vescovo ne edificava di nuove, porgeva al culto uno splendore felice e regale, celebrava con inni i trionfi della fede, e con eloquenti discorsi esaltava l’onore e il benefizio della persecuzione. I Romani d’un tempo non erano più fiduciosi, quando mettevano in vendita la terra dov’era accampato, alle lor porte, un nemico troppo sicuro della vittoria.</text:p>
      <text:p text:style-name="Text_20_body"><text:soft-page-break/>Ambrogio aveva già, in epoca per noi incerta, e variamente posta dagli eruditi fra il 378 e il 382, edificato una basilica che dedicò agli apostoli Pietro e Paolo, e arricchì delle loro reliquie (<text:span text:style-name="T48"><text:note text:id="ftn697" text:note-class="footnote"><text:note-citation text:label="*">*</text:note-citation><text:note-body><text:p text:style-name="Footnote"><text:span text:style-name="T2">La Basilica dei SS. Apostoli, detta poi di S. Nazaro, fu, all’epoca della sua erezione, una </text:span><text:span text:style-name="T1">chiesa cimiteriale, </text:span><text:span text:style-name="T2">e tale pure fu poi la Basilica Ambrosiana. In generale le chiese cimiteriali antiche rappresentavano l’unione delle </text:span><text:span text:style-name="T1">cellae memoriae </text:span><text:span text:style-name="T2">(o m</text:span><text:span text:style-name="T1">emoriae sanctorum </text:span><text:span text:style-name="T2">o cappelle cimiteriali) con una </text:span><text:span text:style-name="T1">pubblica chiesa </text:span><text:span text:style-name="T2">(ecclesia), mediante la diretta unione del culto pubblico domenicale col sepolcro di un martire, il quale, di solito, era lasciato nel posto primitivo. Qui invece a Milano le salme dei martiri vi furono trasportate, cioè il corpo di S. Nazaro fu trasferito nella chiesa di S. Nazaro e le salme di S. Gervaso e Protasio furono portate nella Basilica di S. Ambrogio, eretta nel cimitero Romano.</text:span></text:p><text:p text:style-name="P126">La Chiesa dei SS. Apostoli Pietro e Paolo, così detta perchè consacrata con la reposizione sull’altare delle loro reliquie, fin dal principio del secolo V (quando scriveva il diacono Paolino) si diceva già di S. Nazaro, dal nome del martire che S. Ambrogio aveva lì presso dissepolto e poi trasportato in quella basilica.</text:p><text:p text:style-name="P142"><text:span text:style-name="T2">Invero, nel 393, S. Ambrogio scopriva la salma di questi due martiri. Stavano i loro corpi (come narra Paolino) sepolti separatamente l’uno dall’altro, ma in uno stesso orto fuori delle mura delle città. Dapprima fu trovato il corpo di S. Nazaro: la testa era staccata dal busto; la salma era ancora in corrotta </text:span><text:span text:style-name="T1">come se fosse stata di ieri, </text:span><text:span text:style-name="T2">con la barba, i capelli ed il sangue raggrumato. Posto il cadavere su una lettiga, fu portato alla Chiesa dei SS. Apostoli. Più tardi, S. Ambrogio si recò al luogo dove era sepolto S. Celso (scrive ancor il diacono Paolino), fece scavare il terreno e trovò la preziosa salma, che però lasciò sul posto dove era e dove in seguito sorse la Chiesa dedicata al Santo. Un’antica tradizione vorrebbe che S. Ambrogio fece collocare sul luogo del sepolcro di S. Celso uno stelo fatto a guisa di cappelletta, su cui dipinse l’immagine della Vergine con in grembo il Bambino, la quale dispensò grazie e miracoli, dando luogo più tardi all’erezione del grandioso tempio odierno.</text:span></text:p><text:p text:style-name="P139">Di questi due martiri, se la storia tace, la leggenda e la Lezione Liturgica ci danno molte notizie insostenibili. Così ad es. ci si presenta S. Celso come un bambino o fanciullo, mentre l’esame anatomico delle sue reliquie fatto nel 1777 gli diede non meno di 20 anni. Così la leggenda vuole che Nazaro sia Africano, mentre il nome di Nazaro è d’origine gallo-celtico. Ancora la leggenda vuole che il loro martirio avvenne nella persecuzione Neroniana; mentre dalle parole di Paolino (nonostante che lui nel 420, dicesse d’ignorare l’epoca del martirio) con le quali riferisce ciò che i custodi dei luogo avevano saputo dai loro genitori, confrontate col fatto che nel 493 non si conosceva i luogo della loro sepoltura, ci è dato di poter credere che essi fossero caduti in una delle ultime persecuzioni, che precedettero quella di Massimiano.</text:p></text:note-body></text:note></text:span>). Le memorie della giovinezza e i viaggi a Roma gli mostravano il culto di quei <text:span text:style-name="T3">santi ognor più fiorente in quella grande metropoli, dove «tre </text:span><text:soft-page-break/><text:span text:style-name="T3">santuari (com’egli si esprime), s’innalzavano in loro onore in mezzo a tre quartieri; e dove, mirando il pio corteggio de’ peregrini svolgersi nel giro della città, si credeva di assistere ai convegni de’ santi della terra e del cielo» (</text:span><text:span text:style-name="T3"><text:note text:id="ftn698" text:note-class="footnote"><text:note-citation text:label="1">1</text:note-citation><text:note-body><text:p text:style-name="Footnote"><text:span text:style-name="T2">L. Biraghi, </text:span><text:span text:style-name="T1">Hymni sinceri, </text:span><text:span text:style-name="T2">VII. – Le tre chiese di cui parla Ambrogio erano la basilica Vaticana, la basilica di s. Paolo e la catacomba di s. Calisto, dove i corpi de’ santi Pietro e Paolo riposarono per vari anni alla metà del secolo III (vedi Prudenzio e le </text:span><text:span text:style-name="T1">Iscrizioni </text:span><text:span text:style-name="T2">del papa s. Damaso).</text:span></text:p></text:note-body></text:note></text:span><text:span text:style-name="T3">). Là, in Roma, egli aveva acceso nel suo cuore quell’amor fedele e vivissimo per la Sede apostolica, che fu una delle generose affezioni della sua grand’anima. Non se ne può dimenticare la parola, sì giustamente celebre: «Gesù disse: </text:span><text:span text:style-name="T78">Tu sei Pietro e su questa pietra edificherò la mia Chiesa</text:span><text:span text:style-name="T3">». Dunque </text:span><text:span text:style-name="T185">DOVE È PIETRO, </text:span><text:span text:style-name="T184">IVI È LA CHIESA; </text:span><text:span text:style-name="T185">DOVE È LA CHIESA NON C’È NESSUNA </text:span><text:span text:style-name="T184">MORTE, MA VITA ETERNA</text:span><text:span text:style-name="T3">. Gesù aggiunse pure: </text:span><text:span text:style-name="T78">E le porte dell’inferno non prevarranno contro di lei</text:span><text:span text:style-name="T83">»</text:span><text:span text:style-name="T78"> </text:span><text:span text:style-name="T3">(</text:span><text:span text:style-name="T3"><text:note text:id="ftn699" text:note-class="footnote"><text:note-citation text:label="2">2</text:note-citation><text:note-body><text:p text:style-name="Footnote"><text:span text:style-name="T1">In Psalm. </text:span><text:span text:style-name="T2">XL, n. 30.</text:span></text:p></text:note-body></text:note></text:span><text:span text:style-name="T3">). Si è potuto fare una raccolta delle sue proteste di devozione e di fede al Pontefice infallibile, la cui difesa fu una gloria de’ suoi giorni (</text:span><text:span text:style-name="T3"><text:note text:id="ftn700" text:note-class="footnote"><text:note-citation text:label="1">1</text:note-citation><text:note-body><text:p text:style-name="Footnote"><text:span text:style-name="T2">Il dott. Biraghi raccolse la dottrina di s. Ambrogio sull’irrefragabile autorità della Santa Sede in una lunga dissertazione inserita nel giornale l’</text:span><text:span text:style-name="T1">Amico</text:span><text:span text:style-name="T2"> </text:span><text:span text:style-name="T1">Cattolico, </text:span><text:span text:style-name="T2">1° giugno 1842, Milano, da Pogliani.</text:span></text:p><text:p text:style-name="P132"><text:span text:style-name="T2">Questa dottrina è stata dottamente sviluppata in un opuscolo dell’abb. Angelo Taglioretti, intitolato: </text:span><text:span text:style-name="T1">S. Ambrogio</text:span><text:span text:style-name="T2"> </text:span><text:span text:style-name="T1">e l’infallibilità Pontificia: </text:span><text:span text:style-name="T2">Milano, 1870.</text:span></text:p><text:p text:style-name="P139">Si riveggano pure nella prefazione i vari passi là raccolti a gettar luce sulla storia presente.</text:p></text:note-body></text:note></text:span><text:span text:style-name="T3">).</text:span></text:p>
      <text:p text:style-name="Text_20_body"><text:soft-page-break/><text:span text:style-name="T3">La basilica degli apostoli Pietro e Paolo fu un monumento anch’essa di questa fede del più potente dottore della Chiesa latina. Si chiamava di solito la basilica </text:span><text:span text:style-name="T78">Romana, </text:span><text:span text:style-name="T3">senza dubbio perchè discosta pochi passi da porta Romana, tra levante e mezzogiorno della città, in </text:span><text:span text:style-name="T83">quel quartiere,</text:span><text:span text:style-name="T78"> </text:span><text:span text:style-name="T3">dove fu recentemente scoperta una catacomba cristiana, piena de’ più preziosi simboli dell’antica fede. Confinava colla basilica un arco trionfale, e </text:span><text:span text:style-name="T83">tutto</text:span><text:span text:style-name="T78"> </text:span><text:span text:style-name="T3">all’intorno s’estendeva il cimitero romano, o «cimitero de’ forestieri», il quale aveva accolto le spoglie de’ primi martiri di Gesù Cristo. Mentre le navi delle basiliche, protendendo i loro ordini di colonne in linea retta, formavano fin’allora un</text:span><text:span text:style-name="T7"> </text:span><text:span text:style-name="T3">quadrilungo, Ambrogio volle che la sua avesse forma di croce. Ce lo dice egli stesso in un’iscrizione destinata al monumento, con cui inaugurava la foggia di questo simbolo, espressivo e degno del suo genio e della sua pietà.</text:span></text:p>
      <text:p text:style-name="Text_20_body"><text:span text:style-name="T3">Vi aveva fatto scolpire in distici latini: </text:span><text:span text:style-name="T83">«</text:span><text:span text:style-name="T3">Ambrogio fondò questo tempio, lo consacrò al Signore, l’arricchì del nome e delle reliquie degli Apostoli.</text:span></text:p>
      <text:p text:style-name="Text_20_body"><text:span text:style-name="T3">«Il tempio ha forma di croce, perchè monumento della vittoria di Cristo; e la croce venerabile segna il luogo trionfale» (</text:span><text:span text:style-name="T3"><text:note text:id="ftn701" text:note-class="footnote"><text:note-citation text:label="1">1</text:note-citation><text:note-body><text:p text:style-name="P150">Condidit Ambrosius templum, Dominoque sacravit.</text:p><text:p text:style-name="P188">Nomine apostolico, munere, reliquiis.</text:p><text:p text:style-name="P140">Forma crucis templum est; templum victoria Christi,</text:p><text:p text:style-name="P140">Sacra triumphalis signat imago locum.</text:p><text:p text:style-name="P139">Quest’ultimo verso potrebbe anche riferirsi alla vicinanza dell’arco trionfale romano contiguo alla Chiesa: ciò che allora farebbe preferire questa lezione:</text:p><text:p text:style-name="P142"><text:span text:style-name="T1">Sacra triumphalem signat imago locum </text:span><text:span text:style-name="T2">(*).</text:span></text:p><text:p text:style-name="P142"><text:span text:style-name="T2">(</text:span><text:span text:style-name="T157">*</text:span><text:span text:style-name="T2">) Tale epigramma fu certamente composto dopo il </text:span><text:span text:style-name="T20">395,</text:span><text:span text:style-name="T1"> </text:span><text:span text:style-name="T2">perchè vi</text:span><text:span text:style-name="T1"> </text:span><text:span text:style-name="T2">si accenna pure la reposizione del corpo di San Nazaro.</text:span></text:p><text:p text:style-name="P140">In capite est templi vitae Nazarii almae</text:p><text:p text:style-name="P140">Et sublime solum martyris exuviis.</text:p><text:p text:style-name="P142"><text:span text:style-name="T20">Tali</text:span><text:span text:style-name="T1"> </text:span><text:span text:style-name="T20">chiese in forma di croce eran dette allora</text:span><text:span text:style-name="T1"> «Martirion».</text:span></text:p></text:note-body></text:note></text:span><text:span text:style-name="T3">).</text:span></text:p>
      <text:p text:style-name="P9"><text:soft-page-break/>Una nuova arte nasceva dunque fin dall’indomani delle persecuzioni imperiali, come da suolo calpesto dal nemico spuntano i germi sepolti, incalzati a sbocciare. Noi siam certo lontani ancora dall’architettura sublime, che eleverà sì alto la croce delle cattedrali; ma ecco già, nella pianta della basilica, questa croce conquistatrice prendere possesso del suolo, assidervisi, e imprimerlo, aspettando che le cupole, poi le guglie gotiche la sollevino verso il cielo. Aveva ragione Ambrogio di glorificare ne’ suoi versi questa pacifica vittoria del segno redentore, e di opporla a quella, alla quale s’ergeva, due passi avanti, l’arco trionfale romano, monumento più fastoso ma meno durevole.</text:p>
      <text:p text:style-name="Text_20_body"><text:span text:style-name="T3">Ambrogio cantò i Santi ai quali aveva eretto altari. Il suo inno rammenta la fratellanza apostolica di Pietro e Paolo; ma Pietro vi conserva l’onore della primazia. Descritto il profetato supplizio, e mostrato l’apostolo capovolto sulla Croce, donde poteva benedire Roma e il mondo, Ambrogio esclama, d’improvviso: «Per lui, e fin da lui Roma </text:span><text:span text:style-name="T83">è </text:span><text:span text:style-name="T3">il vertice eccelso della fede, fondata </text:span><text:soft-page-break/><text:span text:style-name="T3">su tal sangue, nobile di tanto pontefice (</text:span><text:span text:style-name="T3"><text:note text:id="ftn702" text:note-class="footnote"><text:note-citation text:label="1">1</text:note-citation><text:note-body><text:p text:style-name="P107">Hinc, Roma celsum verticem</text:p><text:p text:style-name="P124">Devotionis extulit,</text:p><text:p text:style-name="P140">Fundata tali sanguine,</text:p><text:p text:style-name="P142"><text:span text:style-name="T1">Et vale tanto nobilis. (Hymn. VII, </text:span><text:span text:style-name="T2">edit. Biraghi).</text:span></text:p></text:note-body></text:note></text:span><text:span text:style-name="T3">).</text:span></text:p>
      <text:p text:style-name="Text_20_body"><text:span text:style-name="T3">Uom penserebbe che a te muova il mondo tutto, accorrano gli abitatori del cielo! o eletta, o capo delle genti, o Sede del Maestro di tutti i popoli» (</text:span><text:span text:style-name="T3"><text:note text:id="ftn703" text:note-class="footnote"><text:note-citation text:label="2">2</text:note-citation><text:note-body><text:p text:style-name="P107">Electa! gentium caput,</text:p><text:p text:style-name="P124">Sedes magistri gentium.</text:p><text:p text:style-name="P142"><text:span text:style-name="T2">Questo nome di eletta sembra tolto dall’Epistola di san Pietro, dove sulla fine, parlando di Roma, dice: </text:span><text:span text:style-name="T1">Salutat eos ea quae in Babylone est </text:span><text:span text:style-name="T186">ELECTA</text:span><text:span text:style-name="T17"> </text:span><text:span text:style-name="T1">Ecclesia.</text:span></text:p></text:note-body></text:note></text:span><text:span text:style-name="T3">).</text:span></text:p>
      <text:p text:style-name="P4"><text:span text:style-name="T3">Una parte della basilica Romana sussiste tuttora, col nome di S. Nazaro, martire milanese, di cui accoglierà le preziose reliquie (</text:span><text:span text:style-name="T3"><text:note text:id="ftn704" text:note-class="footnote"><text:note-citation text:label="3">3</text:note-citation><text:note-body><text:p text:style-name="Footnote"><text:span text:style-name="T2">S. Ambrogio. </text:span><text:span text:style-name="T1">Epist. </text:span><text:span text:style-name="T2">XXII.</text:span></text:p></text:note-body></text:note></text:span><text:span text:style-name="T3">). Noi vi ritorneremo con Ambrogio.</text:span></text:p>
      <text:p text:style-name="Text_20_body"><text:span text:style-name="T3">Alcuni anni dopo l’epoca, alla quale siam giunti colla presente storia, il Vescovo finì un’altra basilica, vicino a quella ove riposava la spoglia di Satiro. Questo sepolcro (aveva egli detto sulla tomba del fratello), </text:span><text:span text:style-name="T83">è </text:span><text:span text:style-name="T3">per me più prezioso del suolo patrio, essendosi qui raccolto il frutto squisito, non della natura, ma della grazia. Quanto a me, mi sembra che sarei più accettevole al Signore se potessi riposare a fianco di questo corpo santo!</text:span><text:span text:style-name="T83">»</text:span><text:span text:style-name="T78">. </text:span><text:span text:style-name="T3">Con tal pensiero, si accinge a costruire una chiesa, adiacente a quella di S. Vittore, dove Satiro era deposto, perchè divenisse il luogo della sua sepoltura, e scriveva: «Ho scelto sotto l’altare della basilica il posto per il mio sepolcro. È giusto che il sacerdote riposi là dove fu solito offrire il </text:span><text:soft-page-break/><text:span text:style-name="T3">divin sacrifizio» </text:span><text:span text:style-name="T83">(</text:span><text:span text:style-name="T83"><text:note text:id="ftn705" text:note-class="footnote"><text:note-citation text:label="1">1</text:note-citation><text:note-body><text:p text:style-name="Footnote"><text:span text:style-name="T20">S</text:span><text:span text:style-name="T1">. </text:span><text:span text:style-name="T2">Ambrogio, </text:span><text:span text:style-name="T1">Epist. </text:span><text:span text:style-name="T2">XXII.</text:span></text:p></text:note-body></text:note></text:span><text:span text:style-name="T83">)</text:span><text:span text:style-name="T78"> </text:span><text:span text:style-name="T3">(</text:span><text:span text:style-name="T53"><text:note text:id="ftn706" text:note-class="footnote"><text:note-citation text:label="*">*</text:note-citation><text:note-body><text:p text:style-name="Footnote"><text:span text:style-name="T2">Nello stesso anno in cui il Santo aveva compiuta e consacrata la Basilica al </text:span><text:span text:style-name="T1">Cimitero Romano </text:span><text:span text:style-name="T2">(386) aveva pur terminata la costruzione dell’altra chiesa cimiteriale </text:span><text:span text:style-name="T1">ad Martyres, </text:span><text:span text:style-name="T2">presso il sepolcro del martire S. Vittore; e mentre stava per consacrarla, scoprì </text:span><text:span text:style-name="T20">i </text:span><text:span text:style-name="T2">corpi dei due martiri S. Gervaso e Protaso che ivi collocò. Quando, accanto ai due martiri vi fu seppellito S. Ambrogio, la basilica fu detta </text:span><text:span text:style-name="T1">Ambrosiana.</text:span></text:p></text:note-body></text:note></text:span><text:span text:style-name="T3">).</text:span></text:p>
      <text:p text:style-name="Text_20_body"><text:span text:style-name="T3">Il popolo diede il nome d’</text:span><text:span text:style-name="T78">Ambrosiana </text:span><text:span text:style-name="T3">alla basilica nuovamente edificata da Ambrogio, nè egli </text:span><text:span text:style-name="T7">stesso </text:span><text:span text:style-name="T3">la chiamò altrimenti nelle sue lettere. Alcune sue parti essenziali sussistono ancora. Per lo storico e per il pellegrino è una rara fortuna che, nel piccolo numero de’ monumenti sfuggiti alle distruzioni, sia giunto a noi proprio questo, che ricorda immediatamente più degli altri il nome e le azioni d’Ambrogio vivo, ed è il luogo del suo riposo dopo la morte. Si sarebbe dovuto serbare intatta questa chiesa, nulla aggiungere e nulla togliere a quanto la rendeva inviolabilmente sacra. Ma non si sa per quale ragione, al finire del secolo VIII (792), sull’area stessa della basilica Romana, la maggior parte di essa fu riedificata (</text:span><text:span text:style-name="T3"><text:note text:id="ftn707" text:note-class="footnote"><text:note-citation text:label="2">2</text:note-citation><text:note-body><text:p text:style-name="Footnote"><text:span text:style-name="T2">L’arcivescovo Pietro, contemporaneo di Carlomagno, è l’autore della ricostruzione. Vedi la dotta dissertazione dell’architetto milanese </text:span><text:span text:style-name="T20">C</text:span><text:span text:style-name="T1">. </text:span><text:span text:style-name="T2">Clericetti, scritta dietro le ricerche e gli scavi più coscienziosi, eseguiti pel restauro della basilica </text:span><text:span text:style-name="T1">(Ricerche sull’architettura religiosa in Lombardia, </text:span><text:span text:style-name="T2">nel </text:span><text:span text:style-name="T1">Politecnico, </text:span><text:span text:style-name="T2">vol. XIV, fase. LXXIV). Vedi anche l’opera insigne di De–Dartein</text:span><text:span text:style-name="T1">: Etude sur l’architecture Lombarde, </text:span><text:span text:style-name="T2">Paris, 1867-70. Fascicoli e Tavole: </text:span><text:span text:style-name="T1">Basilique de s. Ambroise à Milan.</text:span></text:p></text:note-body></text:note></text:span><text:span text:style-name="T3">) col nascente stil lombardo, non priva pur questa di dignità e pregiatissima qual monumento d’arte del medio evo. Fortunatamente però è riconoscibile nel Sacrario e nelle absidi la porzione residua del primitivo </text:span><text:soft-page-break/><text:span text:style-name="T3">edifizio; e le induzioni artistiche, anzi le indicazioni forniteci da alcuni versi di Ambrogio stesso ce la rendono più venerabile.</text:span></text:p>
      <text:p text:style-name="Text_20_body"><text:span text:style-name="T3">Sorgeva essa nella parte opposta alla basilica Romana, presso la porta Vercellina, fuori ed all’occidente della città, in quartiere già consacrato da tante memorie cristiane. Per riguardo alla sua pianta particolare, osserviamo che era un quadrilungo che, spiegando verso i due terzi della sua lunghezza due ali parallele, prendeva la forma di croce (</text:span><text:span text:style-name="T3"><text:note text:id="ftn708" text:note-class="footnote"><text:note-citation text:label="1">1</text:note-citation><text:note-body><text:p text:style-name="P116"><text:span text:style-name="T2">Le separava da s. Vittore una via che in seguito fu soppressa per dar luogo alle due chiese di riunirsi in una. </text:span><text:span text:style-name="T157">«</text:span><text:span text:style-name="T2">Fu la basilica ampliata coll’aggiungervi la cappella di san Vittore, da prima separata per una via </text:span><text:span text:style-name="T20">(</text:span><text:span text:style-name="T1">Milano e suo territ., </text:span><text:span text:style-name="T20">t.</text:span><text:span text:style-name="T2"> 11)».</text:span></text:p></text:note-body></text:note></text:span><text:span text:style-name="T3">).</text:span></text:p>
      <text:p text:style-name="P20">Il primitivo vestibolo dell’Ambrosiana si trova nell’atrio lombardo, che pur ora ne domina l’ingresso. È un rettangolo circondato da un portico, che offre ai lati sei archi e tre di fronte, i quali posano su pilastri, dove s’innestano delle mezze colonne fornite di capitelli storiati.</text:p>
      <text:p text:style-name="Text_20_body"><text:span text:style-name="T3">Tre porte, secondo l’uso, si aprivano nella facciata, con sopra tre finestre egualmente centinate, legate insieme da un tetto, su cui domina la croce. Questo tetto triangolare, colla travatura tutta unita, coperto di tegole, col semplice soffitto di legno che teneva luogo di vòlta (</text:span><text:span text:style-name="T3"><text:note text:id="ftn709" text:note-class="footnote"><text:note-citation text:label="2">2</text:note-citation><text:note-body><text:p text:style-name="Footnote"><text:span text:style-name="T2">Il dott. L. Biraghi, I</text:span><text:span text:style-name="T1"> tre sepolcri.</text:span></text:p></text:note-body></text:note></text:span><text:span text:style-name="T3">), con tutta l’apparenza campestre d’un vasto granaio, rammentava, come fu detto, la stalla di Betlemme, ma arricchita interiormente dai doni de’ magi. Questi primi tempi cristiani erano, come il cuore del giusto, semplicissimi all’esterno, ma splendidi al di dentro.</text:span></text:p>
      <text:p text:style-name="Text_20_body"><text:soft-page-break/><text:span text:style-name="T3">Non trascurò pertanto nulla Ambrogio per rendere la sua basilica degna della Maestà che doveva riempirla. «Il primo dovere del sacerdote (diceva egli) è di ordinare decorosamente il tempio di Dio, affinchè la casa del Signore rifulga anche con questa maniera di culto (</text:span><text:span text:style-name="T3"><text:note text:id="ftn710" text:note-class="footnote"><text:note-citation text:label="1">1</text:note-citation><text:note-body><text:p text:style-name="Footnote"><text:span text:style-name="T1">De Officiis</text:span><text:span text:style-name="T2">. lib. II, c. XXI, n. 3.</text:span></text:p></text:note-body></text:note></text:span><text:span text:style-name="T3">). Fece rappresentare, sui muri interni e nei fregi dominanti le colonne, vari fatti dell’antico testamento, con iscrizioni che ne spiegano il senso. L’epigrafia murale era in molto onore nel secolo IV. Il papa S. Damaso copriva di versi i sepolcri dei martiri nelle catacombe, e S. Paolino di Nola faceva scolpire nelle pareti della sua chiesa la storia del popolo di Dio. Ad effettuare l’ideale di quel tempo, una chiesa doveva contenere tutta la teologia e svolgere un intero poema.</text:span></text:p>
      <text:p text:style-name="Text_20_body"><text:span text:style-name="T3">Le pitture dell’Ambrosiana rappresentavano dapprima l’arca di Noè, sotto la quale si leggeva: «Quest’arca è nostra particolar figura. Lo Spirito Santo è qui figurato dalla colomba che porta ai popoli il ramo d’olivo, simbolo della pace» (</text:span><text:span text:style-name="T3"><text:note text:id="ftn711" text:note-class="footnote"><text:note-citation text:label="2">2</text:note-citation><text:note-body><text:p text:style-name="Footnote"><text:span text:style-name="T2">Biraghi,</text:span><text:span text:style-name="T1"> Carmi</text:span><text:span text:style-name="T2">, </text:span><text:span text:style-name="T1">ecc.</text:span></text:p></text:note-body></text:note></text:span><text:span text:style-name="T3">). Più in là veniva Abramo, che, colla fronte rivolta al cielo, contemplava gli astri, meno numerosi dei figli che nasceranno da lui (</text:span><text:span text:style-name="T3"><text:note text:id="ftn712" text:note-class="footnote"><text:note-citation text:label="1">1</text:note-citation><text:note-body><text:p text:style-name="P107">Ibid.</text:p></text:note-body></text:note></text:span><text:span text:style-name="T3">). Indi il patriarca accoglieva Dio stesso nella persona degli angioli; c</text:span><text:span text:style-name="T83">oi quali </text:span><text:span text:style-name="T3">Sara compiva </text:span><text:span text:style-name="T83">i</text:span><text:span text:style-name="T78"> </text:span><text:span text:style-name="T3">sacri doveri dell’ospitalità (</text:span><text:span text:style-name="T3"><text:note text:id="ftn713" text:note-class="footnote"><text:note-citation text:label="2">2</text:note-citation><text:note-body><text:p text:style-name="P107">Ibid.</text:p></text:note-body></text:note></text:span><text:span text:style-name="T3">). Il sacrificio d’Abramo ispirava un</text:span><text:span text:style-name="T7"> </text:span><text:span text:style-name="T3">altro quadro, in seguito al quale vedevasi Isacco aspettare con impaziente allegrez</text:span><text:soft-page-break/><text:span text:style-name="T3">za l’arrivo di Rebecca, sua sposa, che veniva a lui, portata da un cammello (</text:span><text:span text:style-name="T3"><text:note text:id="ftn714" text:note-class="footnote"><text:note-citation text:label="3">3</text:note-citation><text:note-body><text:p text:style-name="P108">Ibid.</text:p></text:note-body></text:note></text:span><text:span text:style-name="T3">). Giacobbe che si ruba la benedizione del padre vecchio e cieco; Giacobbe che pasce gli armenti; Giacobbe che riceve la veste insanguinata di Giuseppe; Giuseppe stesso esposto all’invidia dei fratelli, venduto schiavo, poi vincitore delle seduzioni dell’Egiziana son tutte scene che si svolgevano sotto gli occhi, come le pagine d’un libro, tanto più eloquente, quanto</text:span><text:span text:style-name="T83"> le simultanee istruzioni</text:span><text:span text:style-name="T3"> d'Ambrogio su</text:span><text:span text:style-name="T7">i </text:span><text:span text:style-name="T3">patriarchi davano loro un commentario pieno di luce e di vita.</text:span></text:p>
      <text:p text:style-name="Text_20_body"><text:span text:style-name="T3">Fedele ne’ versi all’interpretazione allegorica seguita: ne’ discorsi, il Vescovo mostrava nell’antico Testamento la figura del nuovo: tutti quei simboli son veli, che nascondono Gesù Cristo. È Gesù che Abramo riceve sotto la tenda, nella persona degli angioli; la croce di Gesù che il poeta vede nel covone di Giuseppe; la veste del fanciullo, di vario colore, dai fratelli unta di sangue, gli rappresenta l’umanità di quel Dio che il sole, la luna, le stelle adorano (</text:span><text:span text:style-name="T3"><text:note text:id="ftn715" text:note-class="footnote"><text:note-citation text:label="4">4</text:note-citation><text:note-body><text:p text:style-name="Footnote"><text:span text:style-name="T17">Biraghi, </text:span><text:span text:style-name="T9">Carmi </text:span><text:span text:style-name="T17">ecc.</text:span></text:p></text:note-body></text:note></text:span><text:span text:style-name="T3">).</text:span></text:p>
      <text:p text:style-name="Text_20_body"><text:span text:style-name="T3">Nei 25 quadri che ci son messi innanzi dalle iscrizioni d'Ambrogio 5 soli appartengono alla storia evangelica: l’Annunciazione, la conversione di Zaccheo, la guarigione dell’emoroissa, la trasfigurazione e il riposo di S. Giovanni sul petto di Gesù (</text:span><text:span text:style-name="T3"><text:note text:id="ftn716" text:note-class="footnote"><text:note-citation text:label="1">1</text:note-citation><text:note-body><text:p text:style-name="Footnote"><text:span text:style-name="T1">Ibid. Carme </text:span><text:span text:style-name="T2">IV, n. XVIII, XXI.</text:span></text:p></text:note-body></text:note></text:span><text:span text:style-name="T3">). Tutti gli altri appartengono alla legge Mosaica, quali: Giona salvato, Isaia che profetizza la pace del mondo, Geremia che saluta da </text:span><text:soft-page-break/><text:span text:style-name="T3">lungi l’Agnello di Dio, Elia rapito su un carro di fuoco. </text:span><text:span text:style-name="T7">Daniele </text:span><text:span text:style-name="T3">nel lago dei leoni, e prima di tutti il ribelle Assalonne, di cui il Vescovo diceva questa bella parola «È sospeso ad un albero il feroce parricida, perchè non macchi col suo contatto nè il cielo, nè la terra» (</text:span><text:span text:style-name="T3"><text:note text:id="ftn717" text:note-class="footnote"><text:note-citation text:label="2">2</text:note-citation><text:note-body><text:p text:style-name="Footnote"><text:span text:style-name="T1">Ibid., </text:span><text:span text:style-name="T2">n. 12.</text:span></text:p></text:note-body></text:note></text:span><text:span text:style-name="T3">).</text:span><text:span text:style-name="T7"> </text:span><text:span text:style-name="T124">Questa poesia murale, se posso così chiamarla, si distingue per un vigore, una concisione che la doveva scolpire nella memoria di ognuno. Il popolo che, udendo i discorsi del suo Vescovo, aveva quelle iscrizioni sotto gli occhi, doveva uscire istruito ad un tempo e poi dilettato da un luogo, dove tutto quanto vedeva ed ascoltava gli porgeva l’insegnamento del vero e l’impressione del bello.</text:span></text:p>
      <text:p text:style-name="Text_20_body"><text:span text:style-name="T3">Questo stesso gusto per le immagini simboliche ispirò ad Ambrogio il pensiero d’arricchire la nuova chiesa d’un’altra rappresentazione di Gesù Redentore. Entrando al presente nella basilica Ambrosiana si vede a sinistra una colonna, a quanto si dice di granito dell’isola d’Elba, sormontata da un frammento di colonnetta marmorea, che porta un serpente di bronzo, di buonissimo stile antico; in faccia, sopra un pilastro, sta una croce greca di stile bizantino. Un tempo la croce era di bronzo come il serpente; entrambi erano portati da colonne di marmo bianco affatto eguali; ed è tradizione assai autorevole nella Chiesa di Milano che l’una e l’altra immagine risalga a S. Ambrogio. Si legge nelle storie più antiche di questo paese che Ambrogio, avendo ottenuto e portato da Roma una particella del legno, sul quale morì </text:span><text:soft-page-break/><text:span text:style-name="T3">il Figlio di Dio, l’aveva incassata in quella croce di bronzo, e fatta erigere dirimpetto all’immagine del ser</text:span><text:span text:style-name="T96">pente di bronzo, innalzato un dì da Mosè nel deserto (</text:span><text:span text:style-name="T96"><text:note text:id="ftn718" text:note-class="footnote"><text:note-citation text:label="1">1</text:note-citation><text:note-body><text:p text:style-name="Footnote"><text:span text:style-name="T2">Vedi: </text:span><text:span text:style-name="T1">Il serpente di bronzo nella basilica Ambrosiana. </text:span><text:span text:style-name="T2">Dissertazione del dott. Biraghi in fine della sua opera </text:span><text:span text:style-name="T1">Sulla scoperta dei tre sepolcri Ambrosiani, </text:span><text:span text:style-name="T2">col disegno della croce e del serpente, conformi ad una miniatura d’un manoscritto del secolo XIV, rappresentante l’incoronazione di Gian Galeazzo, nella basilica Ambrosiana.</text:span></text:p></text:note-body></text:note></text:span><text:span text:style-name="T96">)</text:span><text:span text:style-name="T3"> </text:span><text:span text:style-name="T110">(</text:span><text:span text:style-name="T50"><text:note text:id="ftn719" text:note-class="footnote"><text:note-citation text:label="*">*</text:note-citation><text:note-body><text:p text:style-name="Footnote"><text:span text:style-name="T2">Vedi in appendice di questa «Vita cli S. Ambrogio le «Tradizioni e </text:span><text:span text:style-name="T1">Leggende»</text:span><text:span text:style-name="T2"> studiate da noi.</text:span></text:p></text:note-body></text:note></text:span><text:span text:style-name="T110">)</text:span><text:span text:style-name="T3">. Quel serpente, che al guardarlo guariva i morsicati, era figura di colui che disse nel suo Vangelo: «Come Mosè innalzò il serpente nel deserto, così bisogna che il Figliuol dell’uomo sia esaltato da terra» (</text:span><text:span text:style-name="T3"><text:note text:id="ftn720" text:note-class="footnote"><text:note-citation text:label="2">2</text:note-citation><text:note-body><text:p text:style-name="P110">S. Giovanni, III, 14.</text:p></text:note-body></text:note></text:span><text:span text:style-name="T3">). Mise dunque la profezia di fronte al suo glorioso adempimento. Non alludeva forse Ambrogio, predicando nella sua basilica, </text:span><text:span text:style-name="T7">a </text:span><text:span text:style-name="T3">questa immagine che gli stava sotto gli occhi, quando diceva queste parole così stranamente singolari: «C’è un buon serpente, quello di cui Gesù disse che sarebbe innalzato in croce, come il serpente che lo fu nel deserto. Il mio serpente fu figurato in quello di bronzo il mio </text:span><text:span text:style-name="T124">serpente fu esaltato su quel legno. Buon serpe, buon serpe! che non effonde dalla bocca veleno ma rimedi. È questo il serpente che, passato l’inverno, si volle spogliare della veste del corpo per rivestire primaverile bellezza»? (</text:span><text:span text:style-name="T124"><text:note text:id="ftn721" text:note-class="footnote"><text:note-citation text:label="1">1</text:note-citation><text:note-body><text:p text:style-name="Footnote"><text:span text:style-name="T1">In Psal. </text:span><text:span text:style-name="T2">CXVIII, serm. VI, n. 15.</text:span></text:p></text:note-body></text:note></text:span><text:span text:style-name="T124">).</text:span></text:p>
      <text:p text:style-name="P4"><text:span text:style-name="T3">Da ultimo, in fondo alla chiesa e davanti al Santuario, sorgeva l’altare coperto da una cupola portata da quattro colonne di porfido, e il Tabernacolo, o </text:span><text:span text:style-name="T78">ciborio, </text:span><text:span text:style-name="T3">che in seguito fu chiamato Confessione, o </text:span><text:span text:style-name="T78">martyrium. </text:span><text:span text:style-name="T3">Si adunaro</text:span><text:soft-page-break/><text:span text:style-name="T3">no su questo luogo, onorato dalla presenza di Dio, tutte le magnificenze della ricchezza e dell’arte. L’edicola che chiamavasi pure «tempietto», era in fatto costruita sul modello dei tempietti greci, figurati nelle antiche medaglie (</text:span><text:span text:style-name="T3"><text:note text:id="ftn722" text:note-class="footnote"><text:note-citation text:label="2">2</text:note-citation><text:note-body><text:p text:style-name="Footnote"><text:span text:style-name="T2">Vedi nell’opera del dott. Biraghi, il disegno di questa primitiva edicola, tratto da un antico mosaico del coro </text:span><text:span text:style-name="T20">(</text:span><text:span text:style-name="T1">I tre Sepolcri</text:span><text:span text:style-name="T20">).</text:span></text:p></text:note-body></text:note></text:span><text:span text:style-name="T3">). Sotto questo tabernacolo Ambrogio celebrava; qui desiderava quel suo sepolcro, che, dopo molti secoli di dimenticanza, l’età nostra rivide alfine in piena luce.</text:span></text:p>
      <text:p text:style-name="Text_20_body"><text:span text:style-name="T3">La pompa del culto animava i monumenti. La liturgia seguita dalla Chiesa Milanese era la notevole liturgia Ambrosiana, più antica del Vescovo onde porta il nome, e che Milano giustamente va altera di seguir tuttora (</text:span><text:span text:style-name="T53"><text:note text:id="ftn723" text:note-class="footnote"><text:note-citation text:label="*">*</text:note-citation><text:note-body><text:p text:style-name="Footnote"><text:span text:style-name="T2">L’appellativo di </text:span><text:span text:style-name="T1">Ambrosiano, </text:span><text:span text:style-name="T2">dato al rito della Chiesa Milanese, parrebbe insinuare (cosa che invero fu da molti creduta) che S. Ambrogio ne sia stato l’autore o per lo meno un generale riordinatore. Ma niente di più falso. Gli studi storico-liturgici hanno ormai provato chiaramente che il rito Ambrosiano è anteriore assai al nostro Santo. S. Ambrogio curò il rifiorimento e la maestosità del culto divino; egli poi vi introdusse alcune importanti innovazioni, alcune delle quali per altro passarono nelle altre chiese dette di </text:span><text:span text:style-name="T1">rito romano.</text:span></text:p></text:note-body></text:note></text:span><text:span text:style-name="T3">). Le era venuta dall’Asia, co’ suoi primi Apostoli. Il carattere orientale che ne svela l’origine si può riconoscere nelle formole delle preghiere, quasi tutte conformi alle liturgie antiche di </text:span><text:span text:style-name="T83">S. B</text:span><text:span text:style-name="T3">asilio e del Grisostomo; conformità che si trova in ogni parte, principalmente nella celebrazione del divin sacrifizio. Un lungo svolgimento di cerimonie simboliche, l’oblazione del pane e del vino fatta dai fedeli, rappresentati da dieci cristiani d’ambo i sessi, chiamati pur ora </text:span><text:span text:style-name="T78">la Scuola di Sant’Ambrogio</text:span><text:span text:style-name="T83">;</text:span><text:span text:style-name="T78"> </text:span><text:span text:style-name="T3">la frequente ripetizione del </text:span><text:span text:style-name="T78">Kyrie eleison </text:span><text:span text:style-name="T3">in principio, in </text:span><text:soft-page-break/><text:span text:style-name="T3">mezzo ed in fine della messa, un grandissimo numero di altre particolarità riportano la memoria al secolo IV, ed anche a prima d’Ambrogio.</text:span></text:p>
      <text:p text:style-name="P9">Sarebbe impossibile lo specificar ora di quali riforme od addizioni arricchì questo grande il rito della sua Chiesa; ma notizie più certe abbiamo sugli inni e sul canto da lui introdotto nella pubblica preghiera.</text:p>
      <text:p text:style-name="Text_20_body"><text:span text:style-name="T3">Gli piaceva la musica al pari della poesia. Le considerava giustamente come due ali, che portano a Dio cuori commossi da pentimento, da speranza e da amore. Aveva coltivato il verso fin dalla giovinezza, quanto poi alla musica, l’ammirava dappertutto nelle armonie infinite della terra e del cielo. «Gli angioli (scriveva, glorificano il Signore, le potestà dei cieli cantano a Lui, </text:span><text:span text:style-name="T83">i </text:span><text:span text:style-name="T3">Cherubini, i Serafini colla soavità della canora lor voce gli dicono: </text:span><text:span text:style-name="T78">Santo, Santo, Santo. </text:span><text:span text:style-name="T3">I seniori e una turba grande, con voce simile al fragore di molte acque, cantano </text:span><text:span text:style-name="T78">alleluja. </text:span><text:span text:style-name="T3">Si dice che l’asse stesso del cielo, volgendosi su’ suoi </text:span><text:span text:style-name="T124">poli, formi in onore di Dio un concerto eterno, che si potrebbe percepire ai confini del mondo, dove si nascondono i grandi misteri della natura. Nè </text:span><text:span text:style-name="T126">è</text:span><text:span text:style-name="T128"> </text:span><text:span text:style-name="T124">cosa aliena dalla consuetudine della natura; poichè la voce, che uomo manda, più grata ritorna dai boschi e dai monti, che con suono più soave la ripercuotono! Le stesse fiere e gli uccelli pure gustano il diletto d’un luogo </text:span><text:change-start text:change-id="ct106377751674800"/><text:span text:style-name="T6">pi</text:span><text:change-end text:change-id="ct106377751674800"/><text:change-start text:change-id="ct106377751675008"/><text:span text:style-name="T6">ù</text:span><text:change-end text:change-id="ct106377751675008"/><text:change text:change-id="ct106377751675424"/><text:span text:style-name="T124"> ameno e di una voce meglio modulata. Naturale è dunque il diletto» (</text:span><text:span text:style-name="T124"><text:note text:id="ftn724" text:note-class="footnote"><text:note-citation text:label="1">1</text:note-citation><text:note-body><text:p text:style-name="Footnote"><text:span text:style-name="T1">In Psalm. </text:span><text:span text:style-name="T2">praef., n</text:span><text:span text:style-name="T17">. </text:span><text:span text:style-name="T2">2.</text:span></text:p></text:note-body></text:note></text:span><text:span text:style-name="T124">).</text:span></text:p>
      <text:p text:style-name="Text_20_body"><text:soft-page-break/><text:span text:style-name="T3">Ambrogio compose un erto numero di inni da cantarsi. Oltre a quelli, che gli sono dubbiosamente attribuiti, ne abbiamo diciotto dimostrati autentici. Non si può leggere cosa più elevata e più forte delle preghiere scritte nella lingua del verso, che è quella della gioventù e dell’entusiasmo, sì per la società che per gli individui. La Chiesa aveva abbastanza gemuto silenziosa; ora cantava. Non più le </text:span><text:span text:style-name="T7">vuote </text:span><text:span text:style-name="T3">finzioni mitologiche coprivano col loro velo la bellezza immortale di Dio e delle sue opere: la verità invece e la virtù cominciavano a trovare, nella poesia rigenerata dal battesimo cristiano, la grazia incomparabile, che non viene che da loro stesse.</text:span></text:p>
      <text:p text:style-name="Text_20_body"><text:span text:style-name="T3">Di certo siamo lontani dalle armoniose cadenze d’Orazio e di Tibullo. Talvolta il linguaggio d’Ambrogio riunisce stranamente il lezioso d’un secolo raffinato coll’ingenuità d’uno stile che si forma. Vi si vede spuntare già la rima o l’assonanza, che non tarderà a prendere il posto della prosodia nei ritmi della Chiesa. Nel grido spontaneo del cuore cristiano, gli schizzinosi stenterebbero anche a riscontrare le regole delle composizioni liriche; ma esso è il grido della vera ispirazione, proprio quanto mancava allora alla poesia pagana, e quando si rammenta a qual povertà e decadimento era discesa nei pasticci d'Ausonio, di Claudiano e di Rutilio, con quale giuliva speranza non si saluta la primavera in cui il sugo si effonde disordinato talvolta, ma potente e sovrabbondante, che porta al cielo i suoi profumi e i suoi frutti (</text:span><text:span text:style-name="T53"><text:note text:id="ftn725" text:note-class="footnote"><text:note-citation text:label="*">*</text:note-citation><text:note-body><text:p text:style-name="P110">Umberto Marucca dice che l’inno cristiano ha trovato in Ambrogio «il suo vero, grande, geniale riformatore». Parlando egli del carattere e della maniera dell’inno Ambrosiano, dice: «L’inno del Vescovo milanese non ha nulla a che vedere con la poesia liturgica bizantina contemporanea, dalla quale appare del tutto diverso per una fisionomia schiettamente romana, classica nella forma e popolare nel contenuto, e sempre cristianamente collegata con la melodia».</text:p><text:p text:style-name="P126">Lasciamo ai critici di scegliere gli inni veramente autentici fra i sessanta circa attribuiti ad Ambrogio. Quello che affermiamo con certezza si è che i carmi Santambrosiani – argomentando dagli inni certamente autentici e da tutti ammessi – si caratterizzano per correttezza di forma, per nervosità di stile e per nobiltà di concetti.</text:p><text:p text:style-name="P142"><text:span text:style-name="T2">Sappiamo poi che si trovano pure, sebbene non troppo frequenti, delle rime o assonanze in fine dei versi, negli inni indubitati del nostro Santo. Non conveniamo però col Biraghi, il quale ne’ suoi </text:span><text:span text:style-name="T1">inni sinceri e carmi di S. Ambrogio, </text:span><text:span text:style-name="T2">afferma che esse «sono gettate dal caso o volute da necessità, e non hanno seguito nè regola». Per cui noi siamo d’avviso che la presenza di rime o assonanze non può essere una ragione per negare l’autenticità di un inno Ambrosiano, quando si riscontrino in esso i caratteri sopra veduti e vi sia pure l’autorità concorde di gravi ed antichi scrittori.</text:span></text:p></text:note-body></text:note></text:span><text:span text:style-name="T3">).</text:span></text:p>
      <text:p text:style-name="P9"><text:soft-page-break/>Tra gli inni d’Ambrogio, alcuni erano destinati alle solennità religiose della Chiesa, altri si dovevano cantare a ciascuna delle ore canoniche del giorno.</text:p>
      <text:p text:style-name="Text_20_body"><text:span text:style-name="T3">L’inno </text:span><text:span text:style-name="T78">al canto del gallo </text:span><text:span text:style-name="T3">doveva prevenire l’aurora.</text:span></text:p>
      <text:p text:style-name="Text_20_body"><text:span text:style-name="T3">La preghiera notturna era cara ad Ambrogio; aveva</text:span><text:span text:style-name="T2"> </text:span><text:span text:style-name="T3">istituito la celebrazione delle vigilie delle grandi feste e soleva, dire a suo</text:span><text:span text:style-name="T7">i </text:span><text:span text:style-name="T3">milanesi: «Prevenite il levar del sole; voi che dormite, alzatevi, affinchè siate illuminati dalla luce di Cristo» (</text:span><text:span text:style-name="T3"><text:note text:id="ftn726" text:note-class="footnote"><text:note-citation text:label="1">1</text:note-citation><text:note-body><text:p text:style-name="Footnote"><text:span text:style-name="T1">In Psalm., </text:span><text:span text:style-name="T2">CXVIII, </text:span><text:span text:style-name="T1">serm. </text:span><text:span text:style-name="T2">XIX, n. 3.</text:span></text:p></text:note-body></text:note></text:span><text:span text:style-name="T3">). Di notte, adunque, mentre le ombre coprivano la città si vigilava in preghiera nella basilica, nel domestico focolare, negli austeri ritiri delle vergini, e i fedeli dovevano dire questo cantico d’Ambrogio:</text:span></text:p>
      <text:p text:style-name="Text_20_body"><text:span text:style-name="T83">«</text:span><text:span text:style-name="T3">Vi saluto, eterno Creatore delle cose, che governate la notte ed il giorno e variate i tempi per ingannare la noia.</text:span></text:p>
      <text:p text:style-name="P23">«Già canta l’uccello, nunzio del giorno, dopo d’aver vi<text:soft-page-break/>gilato nella profonda oscurità; e, servendo di face notturna al viaggiatore, gli indica le ore che dividono la notte.</text:p>
      <text:p text:style-name="P9">«A questo canto, sorge la stella del mattino e rompe le tenebre del cielo pei notturni vagabondi è l’ora di lasciar le vie, dove tesero i loro lacci.</text:p>
      <text:p text:style-name="P9">«A questo canto, il nocchiero raccoglie le sue forze e il mare calma il suo corruccio. Un dì, a questo canto, Pietro, fondamento della Chiesa, pianse il suo peccato.</text:p>
      <text:p text:style-name="P9">«A quest’ora la speranza rinasce, l’infermo si sente sollevato, l’assassino nasconde l’arma, il peccatore riprende fiducia.</text:p>
      <text:p text:style-name="Text_20_body"><text:span text:style-name="T83">«</text:span><text:span text:style-name="T3">A quest’ora, o Gesù, volgete gli occhi su di noi pure come su Pietro, il vostro sguardo ci converta e faccia scorrere le lagrime del pentimento.</text:span></text:p>
      <text:p text:style-name="Text_20_body"><text:span text:style-name="T3">«Dio di luce, dissipate il sonno dai nostri cuori; la nostra prima parola sia a voi; e il vostro nome pronunzino anche per l’ultimo le nostre labbra» (</text:span><text:span text:style-name="T3"><text:note text:id="ftn727" text:note-class="footnote"><text:note-citation text:label="1">1</text:note-citation><text:note-body><text:p text:style-name="P120"><text:span text:style-name="T1">Aeterne rerum conditor. </text:span><text:span text:style-name="T2">etc. – Confrontate quest’inno col passo dell’ </text:span><text:span text:style-name="T1">Hexameron, </text:span><text:span text:style-name="T2">lib. V, c. XXIV, XXV. </text:span><text:span text:style-name="T1">Est galli cantus suavis in noctibus, </text:span><text:span text:style-name="T2">etc., e vedrete in prosa gli stessi pensieri dei versi. – Io mi servo qui per gli inni d’Ambrogio, dell’eccellente condizione con note del dott. Biraghi, che spesso corregge quella de’ Benedettini. – Quest’edizione, arricchita di dotte e considerevoli osservazioni</text:span><text:span text:style-name="T1">, </text:span><text:span text:style-name="T2">è preceduta da un bello studio critico, in nove capitoli1 che tratta a fondo della autenticità degli inni, e delle regole che la stabiliscono, delle diverse raccolte che ne furono fatte, del metro delle strofe e del loro valore letterario e teologico. Tutti i testi vennero confrontati sui manoscritti che si conservano nella biblioteca Ambrosiana e altrove.</text:span></text:p></text:note-body></text:note></text:span><text:span text:style-name="T3">).</text:span></text:p>
      <text:p text:style-name="P4"><text:span text:style-name="T3">Intanto l’aurora appariva, la</text:span><text:span text:style-name="T7"> </text:span><text:span text:style-name="T3">città svegliavasi, la basilica si apriva e Ambrogio vi invitava i fedeli di Milano alla pubblica preghiera. Nelle istruzioni soleva ripetere loro: «Sottraetevi un po’ di sonno, rubategli qualche cosa, il </text:span><text:soft-page-break/><text:span text:style-name="T3">mattino affrettatevi alla chiesa a recarvi le primizie dei vostri voti, come cantava il salmista: </text:span><text:span text:style-name="T78">Signore, i miei occhi prevennero il giorno per meditare la vostra parola. </text:span><text:span text:style-name="T3">Quanto è dolce cominciare il giorno con gli inni, i cantici e il canto delle beatitudini!».</text:span></text:p>
      <text:p text:style-name="P24">In vero, era l’ora, nella quale Ambrogio metteva sulle labbra dei cristiani un magnifico canto, che cominciava così:</text:p>
      <text:p text:style-name="Text_20_body"><text:span text:style-name="T3">«Splendore della gloria Paterna, effondendo dal tuo seno l’eterna chiarezza, lume di lume e sorgente della luce, giorno che rischiari il giorno, vieni a spandere nei nostri cuori gli ardori del tuo Spirito Santo» (</text:span><text:span text:style-name="T3"><text:note text:id="ftn728" text:note-class="footnote"><text:note-citation text:label="1">1</text:note-citation><text:note-body><text:p text:style-name="Footnote"><text:span text:style-name="T1">Hymn., </text:span><text:span text:style-name="T2">XIL.</text:span></text:p></text:note-body></text:note></text:span><text:span text:style-name="T3">).</text:span></text:p>
      <text:p text:style-name="P9">A metà la giornata un nuovo inno rammentava il mistero doloroso della Redenzione:</text:p>
      <text:p text:style-name="P9">«Sono le tre; è l’ora in cui Gesù Cristo salì sulla croce; raccogliamoci e preghiamo.</text:p>
      <text:p text:style-name="P9">«È l’ora che pose fine al vecchio delitto del mondo, distrusse il regno della morte, scancellò la macchia del peccato dalla fronte dei secoli.</text:p>
      <text:p text:style-name="Text_20_body"><text:span text:style-name="T3">«A quest’ora beata la grazia di Cristo cominciò a scor</text:span><text:span text:style-name="T110">rere, e la verità si alzò colla fede sulla Chiesa intiera» (</text:span><text:span text:style-name="T110"><text:note text:id="ftn729" text:note-class="footnote"><text:note-citation text:label="1">1</text:note-citation><text:note-body><text:p text:style-name="Footnote"><text:span text:style-name="T1">Hymn </text:span><text:span text:style-name="T2">XIII. – S. Agostino cita due versi di quest’inno:</text:span></text:p><text:p text:style-name="P174">Ambrosius episcopus in Hymno suo dicit:</text:p><text:p text:style-name="P175"><text:span text:style-name="T1">Votisque</text:span><text:span text:style-name="T2"> </text:span><text:span text:style-name="T1">perstat sedulis</text:span></text:p><text:p text:style-name="P174">Sanctum mereri Spiritum.,</text:p><text:p text:style-name="Footnote"><text:span text:style-name="T1">(De Natura et Gratia, </text:span><text:span text:style-name="T2">c. LXIII).</text:span></text:p></text:note-body></text:note></text:span><text:span text:style-name="T110">).</text:span></text:p>
      <text:p text:style-name="P9">La sera, che il poeta chiamava «l’ora dell’incenso o delle lucerne», arrecava un canto calmo e dolce più bello dei precedenti:</text:p>
      <text:p text:style-name="P9">«Dio, creatore del mondo, re del cielo; tu che porgi al <text:soft-page-break/>giorno la chiarezza ed alla notte il sonno, perchè riposino le membra, alleviando lo spirito e consolando i cuori;</text:p>
      <text:p text:style-name="P9">«Ti siano rese grazie. Il giorno è finito, la notte comincia, accogli le nostre preghiere, aiutaci a sciogliere il tributo de’ nostri voti.</text:p>
      <text:p text:style-name="P9">«Sei tu che noi vogliamo cantare dal fondo de’ nostri cuori, tu che la nostra voce celebra, o Dio onorato da casto amore, sei amato dal cuore staccato dalla terra.</text:p>
      <text:p text:style-name="P9">«Quando il velo notturno ci avrà nascosto il dì, lasciaci ancora la fede, che non conosce tenebre, e la notte ci sia rischiarata dalla sua face.</text:p>
      <text:p text:style-name="Text_20_body"><text:span text:style-name="T3">«Non permettere giammai che s’addormenti la nostra speranza; solo il peccato sonnecchi. Il tuo pensiero visiti i nostri sogni, e l’invidioso nemico non venga a sorprenderci, gettando lo spavento nel nostro riposo» (</text:span><text:span text:style-name="T3"><text:note text:id="ftn730" text:note-class="footnote"><text:note-citation text:label="1">1</text:note-citation><text:note-body><text:p text:style-name="Footnote"><text:span text:style-name="T1">Hymn. </text:span><text:span text:style-name="T2">XVII. – S. Agostino lo cita nel suo libro </text:span><text:span text:style-name="T1">De musica </text:span><text:span text:style-name="T2">(lib. VI, e. IX) incominciato a Milano nel 387; e se ne serviva anche per consolarsi nella morte della madre ad Ostia: «Trattenendomi così solo sul mio letticciuolo, mi vennero in mente que’ versi pieni di verità del tuo Ambrogio.</text:span></text:p><text:p text:style-name="P173">Poichè tu sei veramente,</text:p><text:p text:style-name="P173">Fattor del tutto, provido</text:p><text:p text:style-name="P173">Rettor del ciel, che il giorno</text:p><text:p text:style-name="P173">Vesti di luce candida,</text:p><text:p text:style-name="P173">Ed alla notte intorno</text:p><text:p text:style-name="P173">Spandi grato sopor;</text:p><text:p text:style-name="P176">Perchè le membra languide</text:p><text:p text:style-name="P176">Di nuovo all’opre usate</text:p><text:p text:style-name="P176">Renda il riposo, e instauri</text:p><text:p text:style-name="P176">Le menti affaticate</text:p><text:p text:style-name="P176">E sciolga l’ansie al cuor.</text:p><text:p text:style-name="P116"><text:span text:style-name="T2">Indi sciolsi il freno alle lacrime, e il mio cuore ci si riposò. </text:span><text:span text:style-name="T1">(Confess., </text:span><text:span text:style-name="T2">lib. IX, c. XII).</text:span></text:p></text:note-body></text:note></text:span><text:span text:style-name="T3">).</text:span></text:p>
      <text:p text:style-name="Text_20_body"><text:span text:style-name="T3">Altri inni abbellivano le grandi feste dell’anno, ne celebravano i misteri o ne rammentavano il rito. A Natale, </text:span><text:soft-page-break/><text:span text:style-name="T3">l’inno della vigilia glorificava l’avvenimento del «Redentore delle nazioni, che toglievasi al grembo materno, </text:span><text:span text:style-name="T110">come il sole, che sorge dal seno d’aurora immacolata» (</text:span><text:span text:style-name="T110"><text:note text:id="ftn731" text:note-class="footnote"><text:note-citation text:label="2">2</text:note-citation><text:note-body><text:p text:style-name="Footnote"><text:span text:style-name="T1">Hymn., </text:span><text:span text:style-name="T2">I.</text:span></text:p></text:note-body></text:note></text:span><text:span text:style-name="T110">)</text:span><text:span text:style-name="T3"> – «Il beato Ambrogio (scriveva Cassiodoro) mise nell’inno al natale del Signore il fiore della sua eloquenza, quasi volesse che l’omaggio suo fosse degno di sì felice festa» (</text:span><text:span text:style-name="T3"><text:note text:id="ftn732" text:note-class="footnote"><text:note-citation text:label="3">3</text:note-citation><text:note-body><text:p text:style-name="Footnote"><text:span text:style-name="T1">In Psal. </text:span><text:span text:style-name="T2">VIII.</text:span></text:p></text:note-body></text:note></text:span><text:span text:style-name="T3">). All’Epifania od alle Epifanie, come dicevasi allora, Ambrogio celebrava tre manifestazioni; quella del divino Infante ai Magi, dell’Agnello di Dio al battesimo di s. Giovanni, e di Gesù alle nozze di Cana. «Queste tre Epifanie (dice lo stesso Cassiodoro) sono maravigliosamente cantate nelle strofe d’Ambrogio, e la sua poesia vi getta gran luce» (</text:span><text:span text:style-name="T3"><text:note text:id="ftn733" text:note-class="footnote"><text:note-citation text:label="1">1</text:note-citation><text:note-body><text:p text:style-name="Footnote"><text:span text:style-name="T1">In Psal. </text:span><text:span text:style-name="T2">LXXIV, v. 8. Paragonate quest’inno col commentario sopra s. Luca, lib. VI, n. 84.</text:span></text:p></text:note-body></text:note></text:span><text:span text:style-name="T3">) (</text:span><text:span text:style-name="T53"><text:note text:id="ftn734" text:note-class="footnote"><text:note-citation text:label="*">*</text:note-citation><text:note-body><text:p text:style-name="P110">Notiamo che questo inno Ambrosiano dell’Epifania (riconosciuto autentico dal Biraghi, il quale ne prova l’autenticità con brani tolti dalle opere di S. Ambrogio) non si trova nel Breviario Romano. Così notiamo che qui il nostro Santo, oltre le tre solenni manifestazioni della divinità di Cristo, ne ricorda una quarta, la moltiplicazione, cioè, dei pani:</text:p><text:p text:style-name="P173">Sic quinque millibus virum</text:p><text:p text:style-name="P173">Dum quinque panes dividunt,</text:p><text:p text:style-name="P173">Edentium sub dentibus</text:p><text:p text:style-name="P173">In ore crescebat cibus.</text:p><text:p text:style-name="P129"><text:span text:style-name="T2">Or Benedetto XIV, nel suo libro </text:span><text:span text:style-name="T1">Delle Feste di nostro Signore </text:span><text:span text:style-name="T2">ecc., dice: «Può essere che questa (di ricordare la moltiplicazione dei pani) fosse particolar disciplina di alcune chiese, com’è presentemente di quella di Milano, giusta l’osservazione del Galesino nelle note al martirologio romano dove si legge: </text:span><text:span text:style-name="T1">La Chiesa di Milano ritiene ancora il costume di celebrare i quattro avvenimenti, come rilevasi dal suo Inno ambrosiano</text:span><text:span text:style-name="T2">».</text:span></text:p></text:note-body></text:note></text:span><text:span text:style-name="T3">). L’inno di Pa</text:span><text:span text:style-name="T7">squa </text:span><text:span text:style-name="T3">glorificava la vittoria di Cristo, non solo sulla morte ma anco sul peccato, nel perdono al buon ladro, al quale </text:span><text:soft-page-break/><text:span text:style-name="T3">Gesù aveva aperto il Paradiso (</text:span><text:span text:style-name="T3"><text:note text:id="ftn735" text:note-class="footnote"><text:note-citation text:label="2">2</text:note-citation><text:note-body><text:p text:style-name="Footnote"><text:span text:style-name="T1">Hymn.</text:span><text:span text:style-name="T20"> III.</text:span><text:span text:style-name="T2"> S. Cesario d’Arles lo indica e ne prescrive il</text:span><text:span text:style-name="T1"> </text:span><text:span text:style-name="T2">canto nella sua </text:span><text:span text:style-name="T1">Regola delle vergini, </text:span><text:span text:style-name="T2">verso l’anno 507.</text:span></text:p></text:note-body></text:note></text:span><text:span text:style-name="T3">). L’inno alla Verginità e quelli di sant'Agnese dei santi Pietro e Paolo già li conosciamo. Bisognerebbe citare altresì quello di s. Lorenzo e di s. Giovanni evangelista, strofe semplici, tal volta ingenue talvolta invece alquanto ricercate, ma infiammate sempre dall’amor sovrumano, che forma i martiri, gli apostoli e le vergini.</text:span></text:p>
      <text:p text:style-name="Text_20_body"><text:span text:style-name="T3">Tutte queste liriche vennero raffrontate da una dotta critica colle opere e i discorsi d’Ambrogio (</text:span><text:span text:style-name="T3"><text:note text:id="ftn736" text:note-class="footnote"><text:note-citation text:label="3">3</text:note-citation><text:note-body><text:p text:style-name="P110">Vedi i testi citati e raffrontati nelle note e osservazioni del dott. Biraghi.</text:p></text:note-body></text:note></text:span><text:span text:style-name="T3">). È la stessa dottrina, spesso son le stesse parole; il Vescovo e l’oratore si trovano nel poeta. Solo che il più sovente la prosa è meno vigorosa ed espressiva del verso, come dev’essere. La poesia, racchiudendo l’espressione del pensiero in uno spazio misurato, ha il privilegio di farne zampillare tutto il bello.</text:span></text:p>
      <text:p text:style-name="P4"><text:span text:style-name="T3">Questi sacri canti furon presto imparati a mente da tutti; e divennero sì celebri che il nome </text:span><text:span text:style-name="T78">d’Ambrosianum </text:span><text:span text:style-name="T3">fu preso per significare un inno della Chiesa. Noi li vedremo cavar lagrime di tenerezza dagli occhi di sant'Agostino; Monica li ricorderà a Cassago, e il suo figlio ad Ostia. Sant’Ennodio, vescovo di Pavia, nel secolo V, confesserà di deliziarsi nel cantarli, di trovarvi il miele deposto dalle api sulle labbra d’Ambrogio (</text:span><text:span text:style-name="T3"><text:note text:id="ftn737" text:note-class="footnote"><text:note-citation text:label="1">1</text:note-citation><text:note-body><text:p text:style-name="P107">Cantem quae solitus cum plebem pasceret ore</text:p><text:p text:style-name="P124">Ambrosius vates, carmina pulcra loqui…</text:p><text:p text:style-name="P128"><text:span text:style-name="T1">Qualis in hybl</text:span><text:span text:style-name="T10">æ</text:span><text:span text:style-name="T1">is Ambrosius eminet hymnis</text:span></text:p><text:p text:style-name="P124">Quos posito cunis significastis apes.</text:p></text:note-body></text:note></text:span><text:span text:style-name="T3">). Cassiodoro ne </text:span><text:soft-page-break/><text:span text:style-name="T3">aggrazierà il suo ritiro di Squillace in Calabria. Poi la cristianità tutta con sant’Isidoro di Siviglia, sant’Idelfonso di Toledo, il venerabile Beda d'Inghilterra, e i vescovi della Gallia, come s. Cesario di Arles ed i monaci di Lérins, li apprenderanno, mentre la Chiesa romana consacrerà universalmente, facendoli entrare nel suo Officio.</text:span></text:p>
      <text:p text:style-name="Text_20_body"><text:span text:style-name="T3">Ora piacerebbe sapere di qual natura fosse la musica adattata a questi inni, che poi fu celebre col nome di </text:span><text:span text:style-name="T78">Canto Ambrosiano, </text:span><text:span text:style-name="T3">ma la cosa è difficilissima. Il canto, che ha un tal nome nella arcidiocesi milanese, non si distingue in maniera sensibile dal canto gregoriano, nato nel secolo dopo (</text:span><text:span text:style-name="T3"><text:note text:id="ftn738" text:note-class="footnote"><text:note-citation text:label="1">1</text:note-citation><text:note-body><text:p text:style-name="Footnote"><text:span text:style-name="T2">Questa confusione tra il canto Ambrosiano e Gregoriano esiste nel libro pubblicato da Camillo Perego, prete di Milano, col titolo: </text:span><text:span text:style-name="T1">La regola del canto</text:span><text:span text:style-name="T2"> </text:span><text:span text:style-name="T1">fermo Ambrosiano </text:span><text:span text:style-name="T2">(Milano, 1622).</text:span></text:p></text:note-body></text:note></text:span><text:span text:style-name="T3">). Alcuni storici pensarono che il gran Vescovo avesse fatto scelta, tra i </text:span><text:span text:style-name="T78">nomos </text:span><text:span text:style-name="T3">o arie sacre della Grecia, delle melodie che applicò agli inni ed alle antifone della Chiesa latina (</text:span><text:span text:style-name="T3"><text:note text:id="ftn739" text:note-class="footnote"><text:note-citation text:label="2">2</text:note-citation><text:note-body><text:p text:style-name="Footnote"><text:span text:style-name="T2">M. F. – J. Fetis, </text:span><text:span text:style-name="T1">Biographie universelle des musiciens, </text:span><text:span text:style-name="T20">t</text:span><text:span text:style-name="T2">om. I.</text:span></text:p></text:note-body></text:note></text:span><text:span text:style-name="T3">). Ma come supporre (dice un eccellente critico), che i cristiani, dopo d’aver giurato esecrazione agli idoli, abbiano dato ai loro inni santi le arie che celebravano i falsi dei (</text:span><text:span text:style-name="T3"><text:note text:id="ftn740" text:note-class="footnote"><text:note-citation text:label="3">3</text:note-citation><text:note-body><text:p text:style-name="Footnote"><text:span text:style-name="T1">Revue de la musique religieuse, </text:span><text:span text:style-name="T2">ecc., anno II, del sig. Danjou, bibliotecario all’Arsenale, organista della metropolitana di Parigi. (Parigi, 1846).</text:span></text:p></text:note-body></text:note></text:span><text:span text:style-name="T3">). Pare più certo che, essendo l’antico sistema musicale dei greci complicatissimo, Ambrogio lo semplificasse, riducendo a quattro i quindici modi anticamente impiegati (</text:span><text:span text:style-name="T3"><text:note text:id="ftn741" text:note-class="footnote"><text:note-citation text:label="4">4</text:note-citation><text:note-body><text:p text:style-name="P110">Questi quattro modi erano il dorico, il frigio, l’eolio e il micsolidiano. Vedi su questa semplificazione, l’opera e il luogo citato dal sig. Danjou.</text:p></text:note-body></text:note></text:span><text:span text:style-name="T3">). Quanto alle regole della melodia e del suo movimento, Guido d’Arez</text:span><text:soft-page-break/><text:span text:style-name="T3">zo li ridusse a quelli della prosodia in questo passo: «C’è il canto della prosa e il canto dei versi. I canti poetici devono eseguirsi come si scandono i versi, osservando la misura dei piedi; tale è il carattere di questa specie di canto che si chiamò metrico. Si dice pure Ambrosiano, perchè Sant’Ambrogio l’introdusse nella sua Chiesa, come il più dolce e più gradevole» (</text:span><text:span text:style-name="T3"><text:note text:id="ftn742" text:note-class="footnote"><text:note-citation text:label="5">5</text:note-citation><text:note-body><text:p text:style-name="Footnote"><text:span text:style-name="T2">Guido Aretino c. XV, citato da D. Jumilhac: </text:span><text:span text:style-name="T1">La science et la pratique du plain-chant, c</text:span><text:span text:style-name="T2">. II. </text:span><text:span text:style-name="T1">Ambrosiana vero musica</text:span><text:span text:style-name="T9">, </text:span><text:span text:style-name="T1">cuius notae inaequales mensurant variant, vocatur mensura</text:span><text:change-start text:change-id="ct106377751675632"/><text:span text:style-name="T1">l</text:span><text:change-end text:change-id="ct106377751675632"/><text:change text:change-id="ct106377751675216"/><text:span text:style-name="T1">is et nova, Ambrosiana vero ab auctore </text:span><text:span text:style-name="T2">(Aldsted. </text:span><text:span text:style-name="T1">De musica,</text:span><text:span text:style-name="T20"> c.</text:span><text:span text:style-name="T1"> X). </text:span><text:span text:style-name="T2">– </text:span><text:span text:style-name="T1">Ambrosius, ut ait Guido, cum ecclesiastica describeret cantica, in sola dulcedine mirabiliter laboravit </text:span><text:span text:style-name="T2">(Franchin. </text:span><text:span text:style-name="T1">Musicae practic., </text:span><text:span text:style-name="T2">lib. III, cap. XIV).</text:span></text:p></text:note-body></text:note></text:span><text:span text:style-name="T3">).</text:span></text:p>
      <text:p text:style-name="P9">Fuori di questo quanto si può sapere del canto Ambrosiano è che apparteneva a quel genere di musica grave popolare e solenne che, col nome di canto fermo, attraversò i secoli; e al quale fanno ritorno il buon senso e il buon gusto, dopo le lunghe aberrazioni dello spirito frivolo e innovatore.</text:p>
      <text:p text:style-name="Text_20_body"><text:span text:style-name="T3">Gli inni s’alternavano col canto dei Salmi che San Damaso aveva bene ordinato in Roma nel 371, e Ambrogio trovava già stabilito in Milano. «L’eccellenza particolare de’ Salmi (scriveva egli) è quella d’essere il rimedio universale de’ cuori. Chiunque li legge vi trova il balsamo specialmente adatto alla propria guarigione. Se alcuno inoltre vuol essere munito contro le invasioni degli spiriti maligni, che cosa v’ha di meglio del salmeggiare? Davide giovanetto cantava, e scacciava lo spirito cattivo da Saul, cui tormentava. Storia, profezia, morale, tutto contiene il Salmo; la predizione, velata negli altri profe</text:span><text:soft-page-break/><text:span text:style-name="T3">ti, è chiara in Davide. Vi vediamo Gesù nascere, patire, morire, risorgere, salire al cielo, sedere alla destra del Padre: è, per così dire, il preludio del Vangelo» (</text:span><text:span text:style-name="T3"><text:note text:id="ftn743" text:note-class="footnote"><text:note-citation text:label="1">1</text:note-citation><text:note-body><text:p text:style-name="Footnote"><text:span text:style-name="T1">In </text:span><text:span text:style-name="T2">XII </text:span><text:span text:style-name="T1">Psal., Praefactio, </text:span><text:span text:style-name="T2">n. 5-7.</text:span></text:p></text:note-body></text:note></text:span><text:span text:style-name="T3">).</text:span></text:p>
      <text:p text:style-name="Text_20_body"><text:span text:style-name="T3">Ambrogio narrò lo slancio universale con cui que’ cantici santi erano cantati da tutto il suo popolo. «Il salmo (scriveva egli) è il canto della sera e del mattino. L’Apostolo comanda alle donne di tacere nella Chiesa; ma hanno il diritto di cantarvi i salmi. Son l’inno di tutte le età, come di tutti i sessi; udite i vecchi, i giovani, le vergini e le più giovani fanciulle modulare d’accordo quei casti e dolci canti. I bambini desiderano saperli, ed essi, che di solito non vogliono imparare, hanno caro tenerli a mente (</text:span><text:span text:style-name="T53"><text:note text:id="ftn744" text:note-class="footnote"><text:note-citation text:label="*">*</text:note-citation><text:note-body><text:p text:style-name="Footnote"><text:span text:style-name="T2">Da queste parole di Ambrogio, dove si dice che i salmi erano cantati dal popolo e anche dai bambini – </text:span><text:span text:style-name="T1">plebs psallit et infans, </text:span><text:span text:style-name="T2">è lecito dedurre che il canto liturgico Ambrosiano non dovesse avere nessuna idea d’arte. Onde dobbiamo dire che errano coloro, che vogliono derivare il canto liturgico, detto comunemente </text:span><text:span text:style-name="T1">fermo </text:span><text:span text:style-name="T2">o </text:span><text:span text:style-name="T1">ambrosiano </text:span><text:span text:style-name="T2">o </text:span><text:span text:style-name="T1">gregoriano, </text:span><text:span text:style-name="T2">dall’antichissima musica degli Ebrei ovvero, secondo altri, dall’antichissima musica dei greci. Perchè appunto tanto l’una che l’altra musica, e specialmente la greca, costituivano una vera e propria arte. Osserviamo ancora di passaggio che allora, ai tempi cli Ambrogio, fra il canto ambrosiano e il gregoriano v’erano molte, se non moltissime differenze, le quali erano accidentali e non essenziali. Oggi tali diversità sono scomparse (Vedi Camillo Perego: </text:span><text:span text:style-name="T1">La Regola del canto fermo Ambrosiano).</text:span></text:p></text:note-body></text:note></text:span><text:span text:style-name="T3">). Quale fatica non s</text:span><text:span text:style-name="T7">i </text:span><text:span text:style-name="T3">dura ad ottenere il silenzio durante le lezioni? Se uno parla tutti bisbigliano. Ma, intuonasi il salmo? Subito si fa silenzio; tutti lo cantano senza tumulto. Lo si dice in casa, lo si ripete nei campi: è l’inno della concordia; poichè, quale legame de’ cuori non è l’armonia d’un popolo che canta insieme? Chi rifiuterebbe di perdonare a colui, la cui voce in Chiesa </text:span><text:soft-page-break/><text:span text:style-name="T3">s’unì alla sua? I cuori sono allora come le corde d’un’arpa che, rendendo ognuna il proprio suono, formano un vasto concerto. Lo spirito del salmista rimase nell’opera sua; alla voce di lui vediamo i più spietati lasciarsi intenerire, e i più duri sciogliersi in lagrime» (</text:span><text:span text:style-name="T3"><text:note text:id="ftn745" text:note-class="footnote"><text:note-citation text:label="1">1</text:note-citation><text:note-body><text:p text:style-name="Footnote"><text:span text:style-name="T1">In </text:span><text:span text:style-name="T2">XII </text:span><text:span text:style-name="T1">Psal., Praefatio, </text:span><text:span text:style-name="T2">n. 9.</text:span></text:p></text:note-body></text:note></text:span><text:span text:style-name="T3">).</text:span></text:p>
      <text:p text:style-name="P9">Nell’intervallo tra salmo e salmo, Ambrogio saliva in cattedra a darne la spiegazione al popolo. Si pone fra il 385 e il 387 l’interpretazione del Salmo CXVIII col commento del Vangelo di S. Luca. Il commentario è grave, semplice, sempre elevato, specialmente diretto allo scopo di provare che Gesù Cristo è Dio, con belle movenze d’affetto sui mali del tempo, pieno sopratutto d’utili lezioni per norma della vita. L’interpretazione del Salmo CXVIII è opera più grande.</text:p>
      <text:p text:style-name="Text_20_body"><text:span text:style-name="T3">Questo salmo è una lunga poesia che sfida in grandezza, purità divina, quanto mai l’entusiasmo potè mettere su labbra umane. Mentre per ogni dove la lirica delle nazioni colte non canta che i trionfi della forza brutale o i godimenti grossolani il Re profeta esalta il bene della giustizia le gioie dell’innocenza, la sublimità delle cose invisibili, i pacifici trionfi del Dio misericordiosissimo</text:span><text:span text:style-name="T7">.</text:span></text:p>
      <text:p text:style-name="Text_20_body"><text:span text:style-name="T3">«</text:span><text:span text:style-name="T78">Beati quelli che sono immacolati nelle lor vie,</text:span><text:span text:style-name="T3"> </text:span><text:span text:style-name="T78">e che camminano così nella legge del Signore</text:span><text:span text:style-name="T83">»</text:span><text:span text:style-name="T3"> (</text:span><text:span text:style-name="T3"><text:note text:id="ftn746" text:note-class="footnote"><text:note-citation text:label="1">1</text:note-citation><text:note-body><text:p text:style-name="Footnote"><text:span text:style-name="T1">Psal. </text:span><text:span text:style-name="T2">CXVIII.</text:span></text:p></text:note-body></text:note></text:span><text:span text:style-name="T3">). Tale</text:span><text:span text:style-name="T83"> è </text:span><text:span text:style-name="T3">il principio del cantico che fornì ad Ambrogio ventidue discorsi morali. Sono d’una morale generale, senza allusioni alle procelle che, a quell’epoca, rumoreggiavano intorno alla cattedra del Vescovo di Milano. Solo qua e </text:span><text:soft-page-break/><text:span text:style-name="T3">colà il cuore valoroso d’Ambrogio esce in tratti eloquenti, dove parla delle persecuzioni da uomo che le conobbe e non le teme.</text:span></text:p>
      <text:p text:style-name="Text_20_body"><text:span text:style-name="T3">«</text:span><text:span text:style-name="T78">I cattivi m’hanno perseguitato ingiustamente </text:span><text:span text:style-name="T3">(dice il salmista), soccorretemi o Signore. Come un buon soldato non rifugge dalla guerra, il fedele non invoca che cessi ogni persecuzione, gli basta scongiurar Dio a soccorrerlo. Egli sa che vivere nell’amor di Gesù Cristo è soffrire; e qual cosa non soffrirebbe per vivere in Cristo? Pertanto, oserò dirlo? quando non abbiamo più persecuzioni da soffrire, sembra che Dio ci riprovi, come se rifiutassimo di vivere nel suo amore. Poichè la prova dell’amore è il combattimento della fede» (</text:span><text:span text:style-name="T3"><text:note text:id="ftn747" text:note-class="footnote"><text:note-citation text:label="1">1</text:note-citation><text:note-body><text:p text:style-name="Footnote"><text:span text:style-name="T1">In Psal. </text:span><text:span text:style-name="T2">CXVIII, Serm. XI, n. 21.</text:span></text:p></text:note-body></text:note></text:span><text:span text:style-name="T3">).</text:span></text:p>
      <text:p text:style-name="Text_20_body"><text:span text:style-name="T3">Il Vescovo metteva in luce i vantaggi morali della persecuzione. «No, alla pietà del giusto nulla è più utile di questo doloroso esercizio. La fede, che non soffre, presto langue, e l’ozio l’espone a molte mancanze. Non vi sia più la sentinella sotto le armi pur da poco tempo, l’accortezza del nemico ne profitta subito per entrar nella piazza. Ma il milite vigilante, armato, che difende il suo posto, sventa le astuzie del nemico e riporta la vittoria. La pace dà luogo alla corruzione della fede» (</text:span><text:span text:style-name="T3"><text:note text:id="ftn748" text:note-class="footnote"><text:note-citation text:label="2">2</text:note-citation><text:note-body><text:p text:style-name="P107">Ibidem.</text:p></text:note-body></text:note></text:span><text:span text:style-name="T3">).</text:span></text:p>
      <text:p text:style-name="Text_20_body"><text:span text:style-name="T3">Qui riferendosi con invidiosa ammirazione ai gloriosi combattimenti che la Chiesa aveva sostenuto al prin</text:span><text:span text:style-name="T7">cipio </text:span><text:span text:style-name="T3">del secolo: «Che bel tempo fu per noi quello della persecuzione! (esclama il grande atleta). L’anima cristiana stava sempre rivolta a Dio, come un mendico che </text:span><text:soft-page-break/><text:span text:style-name="T3">invoca il pane. Tenuta sempre in ansia, si univa al Signore con preghiera costante, senza distrazione che la staccasse dal suo oggetto. La preghiera zampillava dal fondo delle viscere; era una conversazione incessante, impegnata fra il cielo e noi. La meditazione giornaliera ci ispirava il disprezzo del pericolo e l’abitudine di calpestare la morte. Noi non abbiamo più questa prova; </text:span><text:span text:style-name="T83">è </text:span><text:span text:style-name="T3">male. La pace ci fa più male della persecuzione... Quando gli Apostoli soffrivano il martirio, non si davano pensiero delle dignità, dei comandi, dei posti che possono tentare anche il cuore del giusto. Ma, tra loro, si reputava più onorato quegli che più aveva da patire!» (</text:span><text:span text:style-name="T3"><text:note text:id="ftn749" text:note-class="footnote"><text:note-citation text:label="1">1</text:note-citation><text:note-body><text:p text:style-name="Footnote"><text:span text:style-name="T1">Ibidem. </text:span><text:span text:style-name="T2">n. 22.</text:span></text:p></text:note-body></text:note></text:span><text:span text:style-name="T3">).</text:span></text:p>
      <text:p text:style-name="Text_20_body"><text:span text:style-name="T3">Le memorie schizzate da Ambrogio in questo quadro erano recenti in Milano. Fra i martiri da lei dati al cielo era Sebastiano, che, un secolo prima nel 282, aveva mostrato sì generoso disprezzo delle fortune e della vita. Ambrogio ne rammentava l’esempio ai compatrioti. «Citiamo anche (diceva loro), il martire Sebastiano, di cui oggi è la festa. Era nato a Milano. Ma, o il persecutore avesse lasciato la nostra città, o non vi fosse venuto, o si fosse mitigato, Sebastiano s’accorge che l’ardor delle battaglie qui languiva. Corre a Roma, dove la persecuzione infieriva crudelmente. Là riceve la morte, che dico? la corona; Roma di cui non era figlio, gli diede l’ospitalità d’una gloria imperitura» (</text:span><text:span text:style-name="T3"><text:note text:id="ftn750" text:note-class="footnote"><text:note-citation text:label="2">2</text:note-citation><text:note-body><text:p text:style-name="Footnote"><text:span text:style-name="T1">In Psal. </text:span><text:span text:style-name="T2">CXVIII, Serm. XX, n. 44.</text:span></text:p></text:note-body></text:note></text:span><text:span text:style-name="T3">).</text:span></text:p>
      <text:p text:style-name="Text_20_body"><text:span text:style-name="T3">«Non temiam le prove (diceva quindi Ambrogio) caviamone piuttosto gloria, dicendo con Paolo: </text:span><text:span text:style-name="T78">Quando </text:span><text:soft-page-break/><text:span text:style-name="T78">son debole, allora son più potente, perchè allora mi sta preparata una corona gloriosa. </text:span><text:span text:style-name="T3">Quando sarete perseguitati, pensate a questa corona. Ma rinunziare al combattimento sarebbe rinunziare alla palma, e fuggir la pena sarebbe privarvi del trionfo» (</text:span><text:span text:style-name="T3"><text:note text:id="ftn751" text:note-class="footnote"><text:note-citation text:label="1">1</text:note-citation><text:note-body><text:p text:style-name="Footnote"><text:span text:style-name="T1">In Luc., </text:span><text:span text:style-name="T20">li</text:span><text:span text:style-name="T2">b. IV, n. 41.</text:span></text:p></text:note-body></text:note></text:span><text:span text:style-name="T3">).</text:span></text:p>
      <text:p text:style-name="Text_20_body"><text:span text:style-name="T3">«Togli le persecuzioni e i martiri mancano; ma Dio tollerò che sorgessero i persecutori, le potestà cioè del se</text:span><text:span text:style-name="T83">colo</text:span><text:span text:style-name="T78">, </text:span><text:span text:style-name="T7">perchè </text:span><text:span text:style-name="T3">non mancasse chi vincesse per Cristo. </text:span><text:span text:style-name="T83">Quale</text:span><text:span text:style-name="T78"> </text:span><text:span text:style-name="T7">debole non</text:span><text:span text:style-name="T3"> disse allora: Signore</text:span><text:span text:style-name="T78">, perchè rilasciate il </text:span><text:span text:style-name="T79">popolo </text:span><text:span text:style-name="T78">vostro in balia </text:span><text:span text:style-name="T79">dei </text:span><text:span text:style-name="T78">persecutori? </text:span><text:span text:style-name="T3">E tuttavia chi </text:span><text:span text:style-name="T78">non dirà </text:span><text:span text:style-name="T3">oggi </text:span><text:span text:style-name="T78">più </text:span><text:span text:style-name="T3">beati quelli che soffersero di coloro che non subirono supplizii?» (</text:span><text:span text:style-name="T3"><text:note text:id="ftn752" text:note-class="footnote"><text:note-citation text:label="2">2</text:note-citation><text:note-body><text:p text:style-name="Footnote"><text:span text:style-name="T1">In Psalm </text:span><text:span text:style-name="T20">CXVIII,</text:span><text:span text:style-name="T2"> Serm. XIV, n 17.</text:span></text:p></text:note-body></text:note></text:span><text:span text:style-name="T3">). – «Dio ha fatto pertanto alcuni cuori, capilavoro della sua grazia, che pure in mezzo ai mali godono fin da quaggiù, per anticipazione, della beatitudine di cui Gesù Cristo disse: </text:span><text:span text:style-name="T120">«</text:span><text:span text:style-name="T123">Beati coloro che soffrono persecuzione per la giustizia!»</text:span><text:span text:style-name="T120">.</text:span></text:p>
      <text:p text:style-name="P177">Tale era la nobile ambizione d’Ambrogio, che presto fu soddisfatta.</text:p>
      <text:h text:style-name="P217" text:outline-level="2"><text:bookmark-start text:name="__RefHeading___Toc23084_1536963790"/>CAPITOLO III<text:bookmark-end text:name="__RefHeading___Toc23084_1536963790"/></text:h>
      <text:h text:style-name="P228" text:outline-level="3"><text:bookmark-start text:name="__RefHeading___Toc23086_1536963790"/>Seconda <text:span text:style-name="T181">persecuzione </text:span>ariana<text:line-break/><text:span text:style-name="T181">Aussenzio ed Ambrogio</text:span><text:bookmark-end text:name="__RefHeading___Toc23086_1536963790"/></text:h>
      <text:p text:style-name="P178">(386)</text:p>
      <text:p text:style-name="P27">Ambrogio difende il deposito <text:span text:style-name="T181">affidato </text:span>da una vedova alla Chiesa. – Legge ariana del 386. – Coraggio di Benevolo. – L’ariano Aussenzio opposto ad Ambrogio. – Ambrogio rifiuta di comparire davanti al Concistoro. – Si vuol allontanarlo. – Rifiuta di consegnare i beni della Chiesa. – I poveri, suoi difensori.</text:p>
      <text:p text:style-name="P27">Gli ariani rivendicano la basilica Porziana. – Minaccie di morte. – Eutimio e <text:span text:style-name="T179">il </text:span>suo carro. – Violenze armate. – Il popolo difende Ambrogio, che invoca di morir solo. – Assedio della basilica. – I malefici d’un aruspice.</text:p>
      <text:p text:style-name="P27">Il canto dei Salmi e degli Inni durante l’assedio. – L’antifona. – L’inno dell’aurora. –Incoraggiamenti al popolo.</text:p>
      <text:p text:style-name="P157">Scoperta delle reliquie dei santi Gervasio e Protasio. – Traslazione nella basilica Ambrosiana. – Miracoli e guarigione del cieco Severo. – Inno e discorso d’Ambrogio. – La pace restituita alla <text:span text:style-name="T187">Chiesa. – Recente scoperta della tomba dei due santi martiri a Milano.</text:span></text:p>
      <text:p text:style-name="Text_20_body"><text:span text:style-name="T3">I fatti della quaresima del 385 avevano lasciato nel cuore astioso di Giuliana un’animosità, che stentava assai a non scoppiare. Il soggiorno in Milano le era divenuto sempre più odioso, e sul principio del 386 si era ritirata a Pavia, come appare da una legge là sancita, il 15 di febbraio di quell’anno (</text:span><text:span text:style-name="T3"><text:note text:id="ftn753" text:note-class="footnote"><text:note-citation text:label="1">1</text:note-citation><text:note-body><text:p text:style-name="Footnote"><text:span text:style-name="T2">Leg. </text:span><text:span text:style-name="T1">de Legat., </text:span><text:span text:style-name="T2">e </text:span><text:span text:style-name="T1">Decret. </text:span><text:span text:style-name="T2">XV </text:span><text:span text:style-name="T1">Kal. mart.</text:span></text:p></text:note-body></text:note></text:span><text:span text:style-name="T3">).</text:span></text:p>
      <text:p text:style-name="Text_20_body"><text:soft-page-break/><text:span text:style-name="T3">Si presume questo il tempo in</text:span><text:span text:style-name="T7"> cui </text:span><text:span text:style-name="T3">diede l’appoggio dell’imperatore suo figlio ad un sollecitatore, che voleva farsi dare un certo deposito, affidato da una vedova in custodia alla Chiesa di Pavia. In que’ tempi soleva il clero ricevere i depositi pecuniari delle persone senza appoggio, come le vedove e gli orfani. La Chiesa li conservava e difendeva contro la crescente rapacità del fisco imperiale; e nessuno vi poteva por mano, eccettuata la persona che li aveva consegnati. Ma il clero di Pavia, lasciatosi intimorire, cedette il tesoro. Il vescovo era assente. Al di lui ritorno, il clero riferì la cosa ad Ambrogio, che forzò il detentore a restituire il deposito che gli era stato dato ingiustamente. Alla notizia l’imperatore s’adira e costringe il Vescovo al rilascio. Ambrogio interviene allora direttamente, arriva a Pavia, sale la cattedra, denunzia il principe e lo minaccia del castigo che colpì Eliodoro, per aver messo la mano sul tesoro del tempio. L’imperatore si piega, rende il deposito, che il Vescovo ha cura di far subito pervenire alla vedova, minacciata di perdere tutto.</text:span></text:p>
      <text:p text:style-name="Text_20_body"><text:span text:style-name="T3">Ambrogio ci descrisse tutte le fasi di questo fatto, senza dircene il tempo. Ma tutta l'Italia ne aveva parlato, e il vescovo di Milano attestava in pubblico di non aver egli e il suo clero, dovuto sostenere quel solo contrasto, per causa simile da parte della sordida e avara corte (</text:span><text:span text:style-name="T3"><text:note text:id="ftn754" text:note-class="footnote"><text:note-citation text:label="2">2</text:note-citation><text:note-body><text:p text:style-name="Footnote"><text:span text:style-name="T1">De 0fficiis minist., </text:span><text:span text:style-name="T2">lib. II, c. XIX, n. 150.</text:span></text:p></text:note-body></text:note></text:span><text:span text:style-name="T3">).</text:span></text:p>
      <text:p text:style-name="Text_20_body"><text:span text:style-name="T3">Ad ogni costo bisognava allontanare od umiliare il personaggio importuno, censore di tutti i torti, vendicatore </text:span><text:soft-page-break/><text:span text:style-name="T3">di tutti </text:span><text:span text:style-name="T83">i </text:span><text:span text:style-name="T3">diritti. La fine del 385 trascorse nell’ordire contro la potenza d’Ambrogio trame più sicure. Rivelando gli assalti precedenti troppo chiaramente il carattere dell’arbitrio e della violenza, i nuovi presero la maschera della legalità. Invece d’assumere l’aspetta odioso d’una persecuzione, presero le esteriorità della conciliazione e della tolleranza. Non si rinunciava all’uso della forza; si ebbe anzi cura di sostituire ai soldati cattolici di Milano ausiliari Goti, disposti a servire ai rancori della fazione ariana. Ma prima di venire a questo punto, si procurò diffamare come ribelle colui, ai quale si intendevano violare i diritti. Ambrogio aveva combattuto per la libertà della Chiesa, e si fece dello zelo suo nel difenderla un’arma contro di lui.</text:span></text:p>
      <text:p text:style-name="P9">Sul principio dell’anno 386, i consigli dell’imperatore prepararono una legge, che dava piena libertà a tutti i culti, a condizione, per i Vescovi, di sottoscrivere l’ambigua formola del Concilio di Rimini. Era la condizione di diventare ariano più o meno mascherato. Se Ambrogio sottoscriveva, si dichiarava eretico; se rifiutava, si faceva orgogliosamente più ortodosso di Osio e di tant’altri venerabili vescovi. Ognuno che disobbedisse al comando si doveva considerare come ribelle e scacciare dalla sede e anzi punire di morte.</text:p>
      <text:p text:style-name="Text_20_body"><text:span text:style-name="T3">Combinatosi il decreto, si richiese al notaio imperiale Benevolo il concorso della compilazione. Rispose un netto rifiuto, che fece alta meraviglia. Il generoso magistrato, semplice catecumeno ancora secondo il costume d’allora, era uomo di fede e per bene, l’amico più intimo </text:span><text:soft-page-break/><text:span text:style-name="T3">di S. Gaudenzio di Brescia, che gli indirizzò più scritti. Irritata della negativa, Giustina gli fece intendere che ne andava il suo posto di cancelliere. Ma Benevolo, togliendosi la ciarpa, insegna della dignità, e consegnandola all’imperatrice: «Ripigliate i vostri onori, e lasciatemi la mia coscienza» le disse volgendole il dorso (</text:span><text:span text:style-name="T3"><text:note text:id="ftn755" text:note-class="footnote"><text:note-citation text:label="1">1</text:note-citation><text:note-body><text:p text:style-name="Footnote"><text:span text:style-name="T2">Sozomeno, </text:span><text:span text:style-name="T1">Hist. eccles., </text:span><text:span text:style-name="T2">lib. VII, c. CXII. – Tillemont., </text:span><text:span text:style-name="T1">Mémoires,</text:span><text:span text:style-name="T20"> to</text:span><text:span text:style-name="T2">m. X, c. XLIII.</text:span></text:p></text:note-body></text:note></text:span><text:span text:style-name="T3">). E si ritirò infatti a Brescia, patria sua, dove fu battezzato e visse nella fede sotto la santa direzione del vescovo amico suo.</text:span></text:p>
      <text:p text:style-name="Text_20_body"><text:span text:style-name="T3">La legge nulladimeno comparve il 21 gennaio del 386. Invece di conformarsi alla credenza formolata a Rimini, il testo del decreto diceva: «Coloro dunque, i quali stimano possedere per sè soli il diritto di riunirsi, sappiano che se tentano suscitare qualche torbido per impedire l’esecuzione dei comandi della serenità nostra saranno considerati come sediziosi, perturbatori della Chiesa e colpevoli di lesa maestà; come tali, poi, espieranno colla testa il loro delitto. Il medesimo supplizio s’infliggeva coloro che faranno suppliche sia pubbliche, sia private, contro questa ingiunzione della nostra volontà» (</text:span><text:span text:style-name="T3"><text:note text:id="ftn756" text:note-class="footnote"><text:note-citation text:label="2">2</text:note-citation><text:note-body><text:p text:style-name="Footnote"><text:span text:style-name="T1">Cod. Theodos. </text:span><text:span text:style-name="T2">XVI, t. I, lib. IV, t. I, lib. I.</text:span></text:p></text:note-body></text:note></text:span><text:span text:style-name="T3">).</text:span></text:p>
      <text:p text:style-name="Text_20_body"><text:span text:style-name="T3">In mancanza del coraggioso Benevolo, il vescovo ariano Mercurino od Aussenzio, a noi già noto, stese la legge. Il favorito di Giustina, audace e destro, non doveva indietreggiare da verun estremo, per perdere il suo rivale e nessuno poteva meglio erigere altare contro altare. Da più anni era ritornato nell’oscurità, quando si rico</text:span><text:soft-page-break/><text:span text:style-name="T3">minciò ad opporlo ad Ambrogio. «Ecco (diceva questi), ecco che cosa ha dettato un vescovo colle sue labbra, e scritto di suo pugno! Voi, o Signore Gesù, redimeste il mondo in un istante, Aussenzio in un istante truciderà, per quanto sta da lui, tanti popoli, quali colla spada, quali coll’apostasia?» (</text:span><text:span text:style-name="T3"><text:note text:id="ftn757" text:note-class="footnote"><text:note-citation text:label="1">1</text:note-citation><text:note-body><text:p text:style-name="Footnote"><text:span text:style-name="T1">Sermo contro Auxen,, </text:span><text:span text:style-name="T2">n. 16, 17.</text:span></text:p></text:note-body></text:note></text:span><text:span text:style-name="T3">).</text:span></text:p>
      <text:p text:style-name="Text_20_body"><text:span text:style-name="T3">Un giorno adunque Ambrogio vide entrare in casa un notaio di corte, di nome Dalmazio, che veniva ad intimargli di presentarsi al Concistoro imperiale per rispondere intorno alla fede, davanti ad Aussenzio. Il vescovo ariano provocava impudentemente il vescovo cattolico ad una controversia, della quale egli stesso e solo aveva scelto i giudici. L’imperatore in persona doveva presiedere e conchiudere (</text:span><text:span text:style-name="T3"><text:note text:id="ftn758" text:note-class="footnote"><text:note-citation text:label="2">2</text:note-citation><text:note-body><text:p text:style-name="Footnote"><text:span text:style-name="T1">Epist. </text:span><text:span text:style-name="T2">XXI, n. 1 e seg.</text:span></text:p></text:note-body></text:note></text:span><text:span text:style-name="T3">).</text:span></text:p>
      <text:p text:style-name="Text_20_body"><text:span text:style-name="T3">Il modo impertinente di mettere l’intruso sopra al vescovo, il luogo, il tribunale e i giudici laici fecero sorridere Ambrogio. Rispose semplicemente: «S’immagina l’imperatore che l’adulazione mi pieghi, che mi dimentichi del diritto sacerdotale e che pensi di dover affidare ad altri quanto mi diede Iddio? E quando mai si è udito che i laici giudichino i vescovi in materia di fede? Leggete le Scritture, e vi vedrete che, in punto a dottrina, non gli imperatori giudicano i vescovi, ma i vescovi giudicano gli imperatori» (</text:span><text:span text:style-name="T3"><text:note text:id="ftn759" text:note-class="footnote"><text:note-citation text:label="1">1</text:note-citation><text:note-body><text:p text:style-name="Footnote"><text:span text:style-name="T1">Ibidem, </text:span><text:span text:style-name="T2">n. 4.</text:span></text:p></text:note-body></text:note></text:span><text:span text:style-name="T3">).</text:span></text:p>
      <text:p text:style-name="Text_20_body"><text:span text:style-name="T3">Appena il messo di Valentiniano ebbe reso conto della eseguita commissione, il principe ricevette una lettera </text:span><text:soft-page-break/><text:span text:style-name="T3">d’Ambrogio, ove il santo esponeva con forza le ragioni del suo rifiuto. «Coll’aiuto di Dio invecchierete (diceva il venerabile vescovo al ragazzo incoronato), invecchierete, e allora conoscerete, da solo, che cosa si debba pensare d’un vescovo che mette i diritti della chiesa sotto i piedi dei laici. Il vostro padre, uom maturo, soleva dire: </text:span><text:span text:style-name="T78">«Non spetta a me decidere in cause di vescovi </text:span><text:span text:style-name="T3">E voi invece dite: </text:span><text:span text:style-name="T78">Tocca a me a giudicare! </text:span><text:span text:style-name="T3">Egli, battezzato in Cristo, si trovava inetto ad assumere tal carico; e voi, che non avete ancora ricevuto il battesimo, vi arrogate il </text:span><text:span text:style-name="T110">giudizio delle cose di fede, prima di saperne i misteri»</text:span><text:span text:style-name="T3"> (</text:span><text:span text:style-name="T3"><text:note text:id="ftn760" text:note-class="footnote"><text:note-citation text:label="2">2</text:note-citation><text:note-body><text:p text:style-name="Footnote"><text:span text:style-name="T1">Epist. </text:span><text:span text:style-name="T2">XXI, n. 5.</text:span></text:p></text:note-body></text:note></text:span><text:span text:style-name="T3">).</text:span></text:p>
      <text:p text:style-name="Text_20_body"><text:span text:style-name="T3">«Ma invano vi attribuite il diritto di fare una tal legge, e di proibire a chiunque di pensar diverso da voi. Non vorrei che la vostra legge fosse posta sopra quella di Dio! La legge di Dio ci dice le cose che dobbiam seguire, le leggi umane non ce le possono insegnare. Sogliono estorcere un cambiamento dai timidi; ma non possono ispirare la fede» (</text:span><text:span text:style-name="T3"><text:note text:id="ftn761" text:note-class="footnote"><text:note-citation text:label="3">3</text:note-citation><text:note-body><text:p text:style-name="Footnote"><text:span text:style-name="T1">Ibidem, </text:span><text:span text:style-name="T2">n. 10.</text:span></text:p></text:note-body></text:note></text:span><text:span text:style-name="T3">).</text:span></text:p>
      <text:p text:style-name="Text_20_body"><text:span text:style-name="T3">Siccome il testo della legge lasciava veder chiaro che col provvedimento generale si voleva colpire principalmente il Vescovo di Milano, così questi rispondeva: «Ambrogio non è di tanta importanza da dover opprimere per lui tutti i sacerdoti. Non si potrebbe mai porre la vita d’un uomo in bilancia colla dignità di tutto l’ordine dei sacerdoti, che mi hanno dettato il rifiuto di comparirvi innanzi. Essi temono che, nei giudici scelti da Aussenzio, non si trovi qualche giudeo od infedele, chiama</text:span><text:soft-page-break/><text:span text:style-name="T3">to dall’ariano a giudicar Gesù Cristo, o a trionfare di lui. Sarebbe infatti vero trionfo per essi l’udire ingiurie a Cristo, che Gesù non è Dio. Quando gli ariani lo chiamano mera creatura, che fanno se non ripetere le empietà de’ giudei e de’ pagani?» (</text:span><text:span text:style-name="T3"><text:note text:id="ftn762" text:note-class="footnote"><text:note-citation text:label="1">1</text:note-citation><text:note-body><text:p text:style-name="Footnote"><text:span text:style-name="T1">Ibidem, </text:span><text:span text:style-name="T2">n. 13.</text:span></text:p></text:note-body></text:note></text:span><text:span text:style-name="T3">).</text:span></text:p>
      <text:p text:style-name="Text_20_body"><text:span text:style-name="T3">Poi esprimendosi vivamente circa la sostanza della dottrina: «Voi allegate contro di me il Concilio di Rimini, io l’esecro e m’attengo a quello di Nicea, dal quale non mi separerà nè la spada nè la morte. Questa è la fede di Teodosio, padre della Clemenza vostra, questa la fede professata dalle Gallie e dalla Spagna» (</text:span><text:span text:style-name="T3"><text:note text:id="ftn763" text:note-class="footnote"><text:note-citation text:label="2">2</text:note-citation><text:note-body><text:p text:style-name="Footnote"><text:span text:style-name="T1">Ibidem, </text:span><text:span text:style-name="T2">n. 14.</text:span></text:p></text:note-body></text:note></text:span><text:span text:style-name="T3">).</text:span></text:p>
      <text:p text:style-name="Text_20_body"><text:span text:style-name="T3">Finalmente Ambrogio faceva sapere alla corte che era pronto a sostenere la sua credenza in un singolo regolamento radunato (</text:span><text:span text:style-name="T3"><text:note text:id="ftn764" text:note-class="footnote"><text:note-citation text:label="3">3</text:note-citation><text:note-body><text:p text:style-name="Footnote"><text:span text:style-name="T1">Epist. </text:span><text:span text:style-name="T2">XXI, n. 15 e 16.</text:span></text:p></text:note-body></text:note></text:span><text:span text:style-name="T3">). Se Aussenzio desiderasse conferire in Chiesa, si presterebbe anche a ciò; e il popolo dopo </text:span><text:span text:style-name="T110">d’aver ascoltato l’uno e l’altro, sceglierebbe tra i due</text:span><text:span text:style-name="T3"> (</text:span><text:span text:style-name="T3"><text:note text:id="ftn765" text:note-class="footnote"><text:note-citation text:label="4">4</text:note-citation><text:note-body><text:p text:style-name="Footnote"><text:span text:style-name="T1">Ibidem, </text:span><text:span text:style-name="T2">n. 6.</text:span></text:p></text:note-body></text:note></text:span><text:span text:style-name="T3">). </text:span><text:span text:style-name="T110">Aggiungeva che se si odiava la sola sua persona, egli si</text:span><text:span text:style-name="T3"> </text:span><text:span text:style-name="T96">darebbe nelle mani di coloro, che venissero a prenderlo</text:span><text:span text:style-name="T3"> (</text:span><text:span text:style-name="T3"><text:note text:id="ftn766" text:note-class="footnote"><text:note-citation text:label="5">5</text:note-citation><text:note-body><text:p text:style-name="Footnote"><text:span text:style-name="T1">Ibidem, </text:span><text:span text:style-name="T2">n. 18.</text:span></text:p></text:note-body></text:note></text:span><text:span text:style-name="T3">). «Che se poi do fastidio io solo, perchè si comandò d’invadere tutte le altre Chiese? Oh nessuno almeno sia molesto alle Chiese! Portate di me la sentenza che vi piace, io la sospiro; ma ritenete giusto, o Imperatore che io non sia venuto al Concistoro. Appresi a non stare in Concistoro che per voi; nè posso armeggiare in palazzo, </text:span><text:soft-page-break/><text:span text:style-name="T3">io che del palazzo non cerco nè conosco i segreti»</text:span><text:span text:style-name="T83"> (</text:span><text:span text:style-name="T83"><text:note text:id="ftn767" text:note-class="footnote"><text:note-citation text:label="1">1</text:note-citation><text:note-body><text:p text:style-name="Footnote"><text:span text:style-name="T1">Ibidem, n</text:span><text:span text:style-name="T2">. 20.</text:span></text:p></text:note-body></text:note></text:span><text:span text:style-name="T83">).</text:span></text:p>
      <text:p text:style-name="Text_20_body"><text:span text:style-name="T3">Ambrogio provocava la corte a dar ordine di prenderlo, ed essa lo colse in parola. Un ufficiale del sovrano si portò dal vescovo, e gli disse che dovesse allontanarsi. «Uscite dalla città (diceva l’imperatore) </text:span><text:span text:style-name="T78">e andate dove vi piace</text:span><text:span text:style-name="T83">»</text:span><text:span text:style-name="T78"> </text:span><text:span text:style-name="T3">(</text:span><text:span text:style-name="T3"><text:note text:id="ftn768" text:note-class="footnote"><text:note-citation text:label="2">2</text:note-citation><text:note-body><text:p text:style-name="Footnote"><text:span text:style-name="T1">Contro Auxen., </text:span><text:span text:style-name="T2">n. 15.</text:span></text:p></text:note-body></text:note></text:span><text:span text:style-name="T3">).</text:span></text:p>
      <text:p text:style-name="Text_20_body"><text:span text:style-name="T3">Queste ultime parole tradiscono il pensiero della corte. Essa voleva che il Vescovo lasciasse Milano spontaneamente, senza assumersi l’odiosità d’una proscrizione. Non si condannava Ambrogio ad un esilio, ma si voleva che disertasse egli. Ed egli chiese loro: «Perchè non mi dite dove debbo esulare?» (</text:span><text:span text:style-name="T3"><text:note text:id="ftn769" text:note-class="footnote"><text:note-citation text:label="3">3</text:note-citation><text:note-body><text:p text:style-name="Footnote"><text:span text:style-name="T1">Epist. </text:span><text:span text:style-name="T2">XXI, n</text:span><text:span text:style-name="T17">. </text:span><text:span text:style-name="T2">18.</text:span></text:p></text:note-body></text:note></text:span><text:span text:style-name="T3">).</text:span></text:p>
      <text:p text:style-name="Text_20_body"><text:span text:style-name="T3">Intanto tutti i sacerdoti e i vescovi vicini, venuti a lui, lo circondavano, dicendogli: «Non c’è grande divario tra il lasciare l’altare di Cristo e il consegnarlo; poichè lasciandolo divien preda del nemico» </text:span><text:span text:style-name="T83">(</text:span><text:span text:style-name="T83"><text:note text:id="ftn770" text:note-class="footnote"><text:note-citation text:label="4">4</text:note-citation><text:note-body><text:p text:style-name="Footnote"><text:span text:style-name="T1">Ibidem, n. </text:span><text:span text:style-name="T2">18.</text:span></text:p></text:note-body></text:note></text:span><text:span text:style-name="T83">).</text:span></text:p>
      <text:p text:style-name="Text_20_body"><text:span text:style-name="T3">La risposta era suggerita. Ambrogio fece sapere alla gente dell’imperatore che aspettava un ordine positivo e preciso, ma che scendere vilmente dalla sua sede non lo farebbe mai. «Non temo la morte (diceva tranquillamente), ma non abbandonerò la mia Chiesa. Dove andrei d’altronde per trovare un paese, che non sia pieno di gemiti e di lagrime? Dove è il luogo donde non si scaccino i sacerdoti cattolici, e non si percuotano coloro che osano resistere? E dove sono i magistrati, che non siano pu</text:span><text:soft-page-break/><text:span text:style-name="T110">niti d’esilio, se ricusano di far eseguire quegli ordini?» (</text:span><text:span text:style-name="T110"><text:note text:id="ftn771" text:note-class="footnote"><text:note-citation text:label="1">1</text:note-citation><text:note-body><text:p text:style-name="Footnote"><text:span text:style-name="T1">Epist. </text:span><text:span text:style-name="T2">XXI, n. 16.</text:span></text:p></text:note-body></text:note></text:span><text:span text:style-name="T110">).</text:span></text:p>
      <text:p text:style-name="Text_20_body"><text:span text:style-name="T3">Questo franco atteggiamento non lasciava alla Corte altra ripresa che la violenza, la quale era sì male riuscita l’altra volta. Dopo d’aver deciso di schivarla ad ogni costo, vi si sentiva trascinata dalla foga del suo odio, e i primi attacchi si fecero sentir presto. Incominciandosi, come sempre, dallo spogliare, si chiesero ad Ambrogio i vasi della sua Chiesa, probabilmente per darli al tesoro. Rispose il vescovo: «Se mi si chiede parte de’ mei beni personali, li dò volentieri; ma non posso distrarre nulla dal tempio di Dio, nè dare quanto mi venne affidato da custodire. L’interesse dell’imperatore ricerca ch’io non gli dia ciò, ch’egli non deve ricevere. Ascolti la parola d’un franco sacerdote, se vuoi provvedere a se stesso, e smetta l’ingiuria a Cristo» (</text:span><text:span text:style-name="T3"><text:note text:id="ftn772" text:note-class="footnote"><text:note-citation text:label="2">2</text:note-citation><text:note-body><text:p text:style-name="Footnote"><text:span text:style-name="T1">Ibidem, </text:span><text:span text:style-name="T2">n. 5.</text:span></text:p></text:note-body></text:note></text:span><text:span text:style-name="T3">).</text:span></text:p>
      <text:p text:style-name="P9">La Chiesa possedeva inoltre sostanze che le venivano dalle offerte dei fedeli, ed alimentavano una sorta di cassa di soccorso, fondata per sovvenire ai bisogni dei poveri e dei malati. È noto che nelle grandi città, ad An<text:span text:style-name="T191">tiochia per esempio, tre mila persone vivevano colle sue caritatevoli sovvenzioni. Milano ne nutriva forse di più. </text:span><text:span text:style-name="T198">La corte ridiceva che tale enorme moltitudine mantenuta da Ambrogio era un esercito pronto; almeno fingeva di temerlo, e notificò al Santo che l’imperatore gli ritirava quei beni.</text:span></text:p>
      <text:p text:style-name="P20">«Se l’imperatore (rispos’egli) domanda il tributo, noi non glielo neghiamo; i beni della Chiesa pagano l’imposta. Se vuole i fondi, li può confiscare; nessun di noi oppone la <text:soft-page-break/>forza. Ma quanto a consegnargliela, non lo farò mai. Questa corte pensa solo all’oro; quanto a me, le posso dire che non è ciò che mi commove.</text:p>
      <text:p text:style-name="P34"><text:span text:style-name="T3">«Hanno mal animo perchè faccio elemosina. Non mi sa male questa avversione. Ho sì i miei tesorieri anch’io, e sono </text:span><text:span text:style-name="T7">i </text:span><text:span text:style-name="T3">poveri di Gesù Cristo; l’elemosina è il tesoro che so adunare! Oh il bel rimprovero! ch’io possa meritarlo sempre!</text:span></text:p>
      <text:p text:style-name="Text_20_body"><text:span text:style-name="T3">«Mi si obbietta che cerco in essi la mia difesa. È vero, si, non la nego, ma l’ambisco. Ho la mia difesa, ma nelle preghiere dei poveri. Que’ ciechi, zoppi, infermi, vecchi son più potenti dei forti guerrieri. I doni che si fanno ai poveri ci obbligano Dio, essendo scritto: </text:span><text:span text:style-name="T78">Chi dà al povero, presta a Dio. </text:span><text:span text:style-name="T3">I presidii guerrieri spess</text:span><text:change-start text:change-id="ct106102873703792"/><text:span text:style-name="T3">o</text:span><text:change-end text:change-id="ct106102873703792"/><text:change text:change-id="ct106102873703168"/><text:span text:style-name="T3"> non ottengono il favore divino» (</text:span><text:span text:style-name="T3"><text:note text:id="ftn773" text:note-class="footnote"><text:note-citation text:label="1">1</text:note-citation><text:note-body><text:p text:style-name="Footnote"><text:span text:style-name="T1">Contro Auxen., </text:span><text:span text:style-name="T2">n. 34.</text:span></text:p></text:note-body></text:note></text:span><text:span text:style-name="T3">).</text:span></text:p>
      <text:p text:style-name="Text_20_body"><text:span text:style-name="T3">Tuttavia, al di fuori, il popolo era in preda all’esasperazione. Si accusava l’imperatore, si malediceva Giustina, si voleva cacciare Aussenzio: «Che se ne vada, si diceva, lui e la sua legge! – Sì, avete ragione (diceva Ambrogio alla sua volta) sì, voglia o non voglia, se ne andrà colla legge, porterà seco la coscienza macchiata di questo decreto, vergato sull’anima in caratteri di sangue. O Giuda! la tua colpa ti sta con punta di ferro, con stilo di diamante, scritta sul tuo petto, donde è uscita» (</text:span><text:span text:style-name="T3"><text:note text:id="ftn774" text:note-class="footnote"><text:note-citation text:label="1">1</text:note-citation><text:note-body><text:p text:style-name="Footnote"><text:span text:style-name="T1">Ibidem, </text:span><text:span text:style-name="T2">n. 23.</text:span></text:p></text:note-body></text:note></text:span><text:span text:style-name="T3">).</text:span></text:p>
      <text:p text:style-name="P9">La tempesta preparata dalla legge sanguinaria scoppiò sulla fine della quaresima del 386, e ricominciarono allora le violenze e le viltà, il cui noioso racconto affatica lo storico. Come l’anno precedente, la fazione ariana <text:soft-page-break/>domandò il possesso della basilica Porziana; ma questa volta si pretese procedere legalmente, e Aussenzio se la fece aggiudicare dall’imperatore, in nome della protezione, che la nuova legge accordava al suo culto.</text:p>
      <text:p text:style-name="Text_20_body"><text:span text:style-name="T3">Quest’amara decisione sconvolse il cuore d’Ambrogio; e, quando si venne a intimargli di rendere la basilica, diede questa risposta in perpetuo memorabile: «Mi guardi Iddio dal consegnare l’eredità di Cristo, </text:span><text:span text:style-name="T78">l’eredità dei padri, </text:span><text:span text:style-name="T3">l’eredità cioè di Dionigi, morto in esilio per la fede, l’eredità del santo confessore Eustorgio, l’eredità di Mirocle e di tutti i passati vescovi fedeli. Risposi quel che deve dire un sacerdote: l’imperatore faccia da imperatore. Ma prima mi torrà la vita che la fede» (</text:span><text:span text:style-name="T3"><text:note text:id="ftn775" text:note-class="footnote"><text:note-citation text:label="2">2</text:note-citation><text:note-body><text:p text:style-name="Footnote"><text:span text:style-name="T1">Contro Auxen., </text:span><text:span text:style-name="T20">n.</text:span><text:span text:style-name="T2"> 18.</text:span></text:p></text:note-body></text:note></text:span><text:span text:style-name="T3">) (</text:span><text:span text:style-name="T53"><text:note text:id="ftn776" text:note-class="footnote"><text:note-citation text:label="*">*</text:note-citation><text:note-body><text:p text:style-name="Footnote"><text:span text:style-name="T2">Qui osserviamo che, mentre alcuni critici (e con essi il P. Savio sopracitato) attribuiscono la basilica Porziana a Mirocle e ad Eustorgio la Nuova, altri, avvertendo che quei tre vescovi Milanesi ricordati da S. Ambroio devono rappresentare i costruttori delle tre basiliche, attribuiscono, secondo l’ordine cronologico, a Mirocle la </text:span><text:span text:style-name="T1">Vetus, </text:span><text:span text:style-name="T2">ad Eustorgio la </text:span><text:span text:style-name="T1">Portiana </text:span><text:span text:style-name="T2">ed a Dionigi la </text:span><text:span text:style-name="T1">Nova.</text:span></text:p><text:p text:style-name="P126">Vi sono autori, i quali vogliono che la basilica di S. Eustorgio sia la Porziana. Costoro portano la ragione che essa fu edificata da S. Eustorgio I, il quale sarebbe appunto indicato da S. Ambrogio, nel passo or veduto, quale fondatore della Porziana.</text:p><text:p text:style-name="P139">Senonchè la basilica di S. Eustorgio ebbe tale nome, non già perchè egli l’abbia eretta, ma perchè, dopo la sua erezione, più tardi, vi fu riposta la sua salma, che riposava in quel cimitero della circoscrizione di Porta Ticinese. Anzi il fatto stesso di vedere in tale basilica sepolto S. Eustorgio I basterebbe per poter affermare che tale chiesa non fu da lui eretta. Poichè sappiamo che i vescovi anteriori a S. Ambrogio furono tutti sepolti nei cimiteri, ed il primo vescovo sepellito in una chiesa fu S. Ambrogio, il quale, scegliendo la sepoltura sotto l’altare della basilica Ambrosiana, sentì il bisogno di giustificare tale novità, dicendo: «È giusto che il vescovo riposi là dove fu solito offrire il santo sacrificio».</text:p><text:p text:style-name="P139">Il Galesina – il saggio consigliere di S. Carlo – attribuisce a S. Eustorgio II la traslazione da Costantinopoli a Milano dei corpi dei Ss. Re Magi e anche l’erezione della basilica di S. Eustorgio.</text:p><text:p text:style-name="P142"><text:span text:style-name="T2">Tuttavia sappiamo dapprima che S. Eustorgio II fu sepolto nella basilica di S. Sisto, l’attuale battistero di S. Lorenzo, e non già in S. Eustorgio, mentre sarebbe stato sepellito in questa chiesa, se essa fosse stata da lui edificata. Vediamo invece che il s</text:span><text:span text:style-name="T17">uo </text:span><text:span text:style-name="T2">immediato successore S. Magno (518– 530) fu sepolto appunto in S. Eustorgio; il che ci dice che lui deve considerarsi fondatore di tale chiesa.</text:span></text:p><text:p text:style-name="P142"><text:span text:style-name="T2">Inoltre sappiamo che la basilica di S. Eustorgio fu dapprima detta dei Santi Re Magi - </text:span><text:span text:style-name="T1">basilica Regum, </text:span><text:span text:style-name="T2">- quando ivi furono riposti i corpi dei Magi. Onde il fatto che quella basilica fu denominata di S. Eustorgio, dopo ch’era stata detta </text:span><text:span text:style-name="T1">basilica Regum, </text:span><text:span text:style-name="T2">conferma che essa non è l’eredità di S. Eustorgio, cioè non è la Porziana.</text:span></text:p></text:note-body></text:note></text:span><text:span text:style-name="T3">).</text:span></text:p>
      <text:p text:style-name="Text_20_body"><text:soft-page-break/><text:span text:style-name="T3">Ambrogio aveva proferito egli la sua sentenza. A termini di legge si trattava per lui di vita o di morte; ma <text:line-break/>non parve atterrito. Senza mutar nulla nelle sue abitudini, continuò ad uscire ogni giorno per la città, a visitare i fedeli, a portarsi a pregare sulle tombe dei Martiri, passando e ripassando davanti la porta del palazzo, meravigliandosi e quasi affliggendosi della pace, che gli era lasciata da’ suoi nemici. «Confesso (dice egli) che ad ogni istante m’aspettava di ricevere qualche grande cosa, il passare per il ferro o per il fuoco, per il nome di </text:span><text:span text:style-name="T83">Gesù</text:span><text:span text:style-name="T78"> </text:span><text:span text:style-name="T3">Cristo; ma, in cambio di supplizi, non mi si offrono che delizie! Le delizie però non son ciò che l’atleta di Cristo invoca; a lui abbisognano supplizi»! (</text:span><text:span text:style-name="T3"><text:note text:id="ftn777" text:note-class="footnote"><text:note-citation text:label="1">1</text:note-citation><text:note-body><text:p text:style-name="Footnote"><text:span text:style-name="T1">Ibidem, </text:span><text:span text:style-name="T2">n. 15.</text:span></text:p></text:note-body></text:note></text:span><text:span text:style-name="T3">).</text:span></text:p>
      <text:p text:style-name="Text_20_body"><text:span text:style-name="T3">Questa pace non sembrava tanto rassicurante al popolo, che l’interpretava sinistramente. Si accusava Giustina di voler disfarsi in segreto di colui, che non ardiva colpire all’aperto. Il biografo Paolino parla di certo Eutimio, </text:span><text:soft-page-break/><text:span text:style-name="T3">che, stimando venuta l’occasione d’ingraziarsi la corte, aveva immaginato di rapire il Santo, e con questo disegno era anche già venuto a stanziarsi presso di lui (</text:span><text:span text:style-name="T3"><text:note text:id="ftn778" text:note-class="footnote"><text:note-citation text:label="2">2</text:note-citation><text:note-body><text:p text:style-name="Footnote"><text:span text:style-name="T1">Vita Ambros., </text:span><text:span text:style-name="T2">n. 12.</text:span></text:p></text:note-body></text:note></text:span><text:span text:style-name="T3">). Si mostrava una vettura chiusa che dicevasi espressamente preparata per il rapimento; e alla quale alludeva Ambrogio, così parlando ai fedeli: «Non turbatevi perchè vedete prepararsi il carro o perchè udite discorrere delle durezze minacciatemi da quell’Aussenzio, che si fa tenere per Vescovo» (</text:span><text:span text:style-name="T3"><text:note text:id="ftn779" text:note-class="footnote"><text:note-citation text:label="3">3</text:note-citation><text:note-body><text:p text:style-name="Footnote"><text:span text:style-name="T1">Contra Auxen., </text:span><text:span text:style-name="T2">n. 15.</text:span></text:p></text:note-body></text:note></text:span><text:span text:style-name="T3">). Lo sgraziato Eutimio, in premio del suo zelo, si ebbe poi la </text:span><text:span text:style-name="T83">disgrazia</text:span><text:span text:style-name="T78"> </text:span><text:span text:style-name="T3">della corte che l’aveva compromesso e ne disapprovò le violenze; onde fu costretto ad andarsene in esilio, sul carro stesso su cui aveva disegnato gettare l’uomo di Dio, il quale anzi gli divenne in quel momento il migliore appoggio, fornendogli generosamente quanto gli abbisognava.</text:span></text:p>
      <text:p text:style-name="Text_20_body"><text:span text:style-name="T3">Alcuni di que’ furibondi, non contenti di tramare il rapimento del vescovo, ne volevano la testa. «Corre rumore (diceva egli) che si siano mandati assassini contro di me, e siasi stabilita la mia morte» (</text:span><text:span text:style-name="T3"><text:note text:id="ftn780" text:note-class="footnote"><text:note-citation text:label="1">1</text:note-citation><text:note-body><text:p text:style-name="Footnote"><text:span text:style-name="T1">Contra Auxen., </text:span><text:span text:style-name="T2">n. 16.</text:span></text:p></text:note-body></text:note></text:span><text:span text:style-name="T3">). Paolino riferisce infatti che un miserabile sicario, al soldo della corte, erasi introdotto nella chiesa, tra i cattolici, affine di colpire il vescovo, quando si ritirava per andarsene a riposare; ma, nel momento d’infliggergli il colpo fatale, lo scellerato aveva sentito d’improvviso irrigidirsi il braccio, e, preso da terrore, erasi gettato ai piedi del Santo, </text:span><text:soft-page-break/><text:span text:style-name="T3">per confessare il suo delitto e implorare perdono (</text:span><text:span text:style-name="T3"><text:note text:id="ftn781" text:note-class="footnote"><text:note-citation text:label="2">2</text:note-citation><text:note-body><text:p text:style-name="Footnote"><text:span text:style-name="T1">Vita</text:span><text:span text:style-name="T9"> A</text:span><text:span text:style-name="T1">mbros., </text:span><text:span text:style-name="T2">n. 20.</text:span></text:p></text:note-body></text:note></text:span><text:span text:style-name="T3">).</text:span></text:p>
      <text:p text:style-name="Text_20_body"><text:span text:style-name="T3">L’indignazione e lo spavento armarono allora il popolo alla difesa d’una vita esposta a tanti pericoli. Incominciava la Settimana Santa. E cattolici si chiusero col loro vescovo nella basilica Nuova, risoluti di non uscirne, nè il di nè la notte. Vasti edifici, a mo’ di chiostri, disposti intorno alla Chiesa permettevano ai fedeli di trovarvi asilo, nella lunga guardia. Giustina li fece circondare dalle truppe ariane, come per soffocare la sommossa nel suo focolare. La guerra era dichiarata e potevano temersi sanguinosi orrori (</text:span><text:span text:style-name="T3"><text:note text:id="ftn782" text:note-class="footnote"><text:note-citation text:label="3">3</text:note-citation><text:note-body><text:p text:style-name="Footnote"><text:span text:style-name="T1">Contra Auxen., </text:span><text:span text:style-name="T2">n. </text:span><text:span text:style-name="T20">4.</text:span></text:p></text:note-body></text:note></text:span><text:span text:style-name="T3">).</text:span></text:p>
      <text:p text:style-name="P9">Alla vista di tale manifestazione inquietante, Ambrogio pregava il popolo a non sacrificarsi, ed a lasciarlo morire. Voleva esporsi solo. Ed ecco con quali voti impazienti l’atleta di Gesù Cristo invocava l’ora del patire.</text:p>
      <text:p text:style-name="Text_20_body"><text:span text:style-name="T3">«Lasciate fare al tentatore, ove se la pigli co’ miei giorni. So, o fratelli, che le ferite ricevute per Gesù Cristo non fanno male; aprono le sorgenti della vita lungi dal dar la morte. Ve ne prego, lasciatemi sostenere il combattimento. Io non temo per me, ma temo per voi (</text:span><text:span text:style-name="T3"><text:note text:id="ftn783" text:note-class="footnote"><text:note-citation text:label="1">1</text:note-citation><text:note-body><text:p text:style-name="Footnote"><text:span text:style-name="T1">Ibidem. n</text:span><text:span text:style-name="T17">. </text:span><text:span text:style-name="T2">6.</text:span></text:p></text:note-body></text:note></text:span><text:span text:style-name="T3">). Se alcuno qui mi ama, mi amerà di più, lasciandomi diventar vittima di Cristo; perchè (come dice l’Apostolo): </text:span><text:span text:style-name="T78">Mi è più giovevole morire ed essere riunito a Gesù Cristo, sebbene il rimanere nella carne sia</text:span><text:span text:style-name="T3"> </text:span><text:span text:style-name="T78">più necessario per voi. </text:span><text:span text:style-name="T3">Non temete dunque nulla, fratelli amatissimi; se soffro, soffrirò per Cristo, ed ho letto non essere da te</text:span><text:soft-page-break/><text:span text:style-name="T3">mere coloro che possono uccidere il corpo. Ho udito chi disse: </text:span><text:span text:style-name="T78">Chi perde la sua vita per me, la troverà </text:span><text:span text:style-name="T3">(</text:span><text:span text:style-name="T3"><text:note text:id="ftn784" text:note-class="footnote"><text:note-citation text:label="2">2</text:note-citation><text:note-body><text:p text:style-name="Footnote"><text:span text:style-name="T1">Contra Auxen.. </text:span><text:span text:style-name="T2">n. 8.</text:span></text:p></text:note-body></text:note></text:span><text:span text:style-name="T3">). Lasciatemi dunque combattere; a voi conviene tessere spettatori. Non teme le armi, nè i barbari chi non teme la morte, chi non è legato dall’affetto alla vita» (</text:span><text:span text:style-name="T3"><text:note text:id="ftn785" text:note-class="footnote"><text:note-citation text:label="3">3</text:note-citation><text:note-body><text:p text:style-name="Footnote"><text:span text:style-name="T1">Ibidem, </text:span><text:span text:style-name="T20">n</text:span><text:span text:style-name="T21">. </text:span><text:span text:style-name="T20">6.</text:span></text:p></text:note-body></text:note></text:span><text:span text:style-name="T3">).</text:span></text:p>
      <text:p text:style-name="P9">Ma lungi dal volerlo abbandonare, il popolo tutto disponeva come per sostenere un assedio nel sacro recinto. Si chiudevano le uscite, si erigevano alle porte opere di difesa.</text:p>
      <text:p text:style-name="Text_20_body"><text:span text:style-name="T3">Il vescovo sorrideva a questi apparecchi militari </text:span><text:span text:style-name="T83">«</text:span><text:span text:style-name="T3">Checchè facciate (diceva loro), se Dio ci destina a questo combattimento, invano vegliate il giorno e la notte: la volontà di Dio si compirà egualmente. Il Signor nostro Gesù è un Signore potente, fa quello che vuole: voi lo credete al pari di me; non opponiamoci dunque ai suoi divini decreti»</text:span><text:span text:style-name="T78"> </text:span><text:span text:style-name="T3">(</text:span><text:span text:style-name="T3"><text:note text:id="ftn786" text:note-class="footnote"><text:note-citation text:label="1">1</text:note-citation><text:note-body><text:p text:style-name="Footnote"><text:span text:style-name="T1">Ibidem, </text:span><text:span text:style-name="T2">n. 7.</text:span></text:p></text:note-body></text:note></text:span><text:span text:style-name="T3">).</text:span></text:p>
      <text:p text:style-name="Text_20_body"><text:span text:style-name="T3">Ambrogio, invitando l’adunanza a sollevare lo sguardo sopra quella difesa debole ed inutile, le mostrava la guardia invisibile degli angioli al Santuario. Rammentava Eliseo che passa inosservato in mezzo ai nemici, circondato da migliaia d’angioli, </text:span><text:span text:style-name="T83">mostratigli</text:span><text:span text:style-name="T78"> </text:span><text:span text:style-name="T3">dal Signore. Ricordava l’Angelo che liberò s. Pietro dalla prigione mentre la Chiesa stava in preghiera per lui. Raccontava come a Roma quel medesimo apostolo, uscendo dalla città per sfuggire il supplizio «incontrò alla porta Gesù Cristo, che entrava; a Lui disse: Signore dove vai? Gli </text:span><text:soft-page-break/><text:span text:style-name="T3">rispose Cristo: Vengo ad essere nuovamente crocifisso. Sicchè Pietro intese che la divina risposta alludeva alla sua croce; e Cristo doveva essere crocifisso di nuovo nell’umile servo» (</text:span><text:span text:style-name="T3"><text:note text:id="ftn787" text:note-class="footnote"><text:note-citation text:label="2">2</text:note-citation><text:note-body><text:p text:style-name="Footnote"><text:span text:style-name="T1">Ibidem, </text:span><text:span text:style-name="T2">n. 13.</text:span></text:p></text:note-body></text:note></text:span><text:span text:style-name="T3">). L’esempio animava Ambrogio che ne conchiudeva:«Se il Signore lo vuole, nessuno potrà resistergli. Che se differisce le nostre pugne, che temete? Non la guardia corporale, ma la Provvidenza del Signore suol custodire il servo di Cristo» (</text:span><text:span text:style-name="T3"><text:note text:id="ftn788" text:note-class="footnote"><text:note-citation text:label="3">3</text:note-citation><text:note-body><text:p text:style-name="Footnote"><text:span text:style-name="T1">Vita Ambrosii, </text:span><text:span text:style-name="T20">n.</text:span><text:span text:style-name="T1"> </text:span><text:span text:style-name="T2">10.</text:span></text:p></text:note-body></text:note></text:span><text:span text:style-name="T3">).</text:span></text:p>
      <text:p text:style-name="Text_20_body"><text:span text:style-name="T3">I fatti venivano a conferma delle franche affermazioni. Un mattino si vide che, nonostante ogni diligenza, le porte della chiesa assediata erano rimaste aperte la notte. Un cieca ritirandosi, non le aveva chiuse, lasciando senza saperlo la piazza in balia del nemico, il quale pure non lo sapeva. Ambrogio ricordava che l’anno addietro, una porta della nave sinistra era rimasta parimenti aperta, per moltissime notti, senza che gli assedianti, se ne fossero accorti. E concludeva: «Cessate dall’inquietarvi; </text:span><text:span text:style-name="T110">accadrà quanto Cristo vuole, ed è utile che avvenga»</text:span><text:span text:style-name="T3"> (</text:span><text:span text:style-name="T3"><text:note text:id="ftn789" text:note-class="footnote"><text:note-citation text:label="1">1</text:note-citation><text:note-body><text:p text:style-name="Footnote"><text:span text:style-name="T1">Contra Auxen., </text:span><text:span text:style-name="T2">n. 34.</text:span></text:p></text:note-body></text:note></text:span><text:span text:style-name="T3">).</text:span></text:p>
      <text:p text:style-name="Text_20_body"><text:span text:style-name="T3">Le truppe del di fuori, gli ariani e la corte non potevano darsi ragione della costanza che li paralizzava. Non si davano ordini, si temeva di spingere all’estremo un popolo esasperato, e d’altronde solito a cambiar padrone per motivi meno gravi; s</text:span><text:span text:style-name="T7">i </text:span><text:span text:style-name="T3">esitava a profanare la maestà del tempio con una irruzione; la persona d’Ambrogio imponeva rispetto. Il solo Sozomeno, storico men bene informato di questi avvenimenti, pretende che le truppe, </text:span><text:soft-page-break/><text:span text:style-name="T3">essendo penetrate nella chiesa, abbiano preso il vescovo, che avrebbero poi portato via, se il popolo non fosse giunto a strapparlo dalle loro mani.</text:span></text:p>
      <text:p text:style-name="Text_20_body"><text:span text:style-name="T3">Gli idolatri s’affratellavano cogli ariani nell’opprimere Ambrogio, e contro il loro comune nemico tutte le armi eran buone. Paolino ha narrato che un antico aruspice s’immaginò di salire a mezza notte sul tetto della basilica ad evocare la potestà dell’inferno contro l’empio, che teneva tutto il popolo sotto non so qual malia (</text:span><text:span text:style-name="T3"><text:note text:id="ftn790" text:note-class="footnote"><text:note-citation text:label="2">2</text:note-citation><text:note-body><text:p text:style-name="Footnote"><text:span text:style-name="T1">Confess.</text:span><text:span text:style-name="T20">, li</text:span><text:span text:style-name="T2">b. IX, c. VII. – Vedi S. Paolino, </text:span><text:span text:style-name="T1">Vita Ambros</text:span><text:span text:style-name="T2">., n. 13.</text:span></text:p></text:note-body></text:note></text:span><text:span text:style-name="T3">).</text:span></text:p>
      <text:p text:style-name="Text_20_body"><text:span text:style-name="T3">Infatti, udendosi, al di fuori, echeggiare nell’interno della chiesa canti di ritmo sconosciuto, si affermava che Ambrogio aveva trovato il segreto d’ammaliare il popolo cogli incantesimi della musica. «Non lo nego (diceva il vescovo nel discorso contro Aussenzio): «Non lo nego: questo carme è grande, nulla ne è più potente. E che v’ha di più forte del confessare la Trinità, celebrata ogni giorno dalla bocca d’un popolo intero? Tutti a gara cercano professare la loro fede, sapendo lodare in versi, il Padre, il Figlio e lo Spirito Santo. Tutti son diventati maestri quelli che appena potevan esser discepoli» (</text:span><text:span text:style-name="T3"><text:note text:id="ftn791" text:note-class="footnote"><text:note-citation text:label="1">1</text:note-citation><text:note-body><text:p text:style-name="Footnote"><text:span text:style-name="T2">S. Isidoro di Siviglia, </text:span><text:span text:style-name="T1">De 0ffic. eccles., </text:span><text:span text:style-name="T20">li</text:span><text:span text:style-name="T2">b. I, c. VII.</text:span></text:p></text:note-body></text:note></text:span><text:span text:style-name="T3">).</text:span></text:p>
      <text:p text:style-name="Text_20_body"><text:span text:style-name="T3">Sant’Agostino narra che fu giusto in questa circostanza, e per occupare quelle ore, lunghe ed ansiose, che Ambrogio introdusse nel divino ufficio il canto dei Salmi a cori alternati d’uomini e di donne (</text:span><text:span text:style-name="T3"><text:note text:id="ftn792" text:note-class="footnote"><text:note-citation text:label="2">2</text:note-citation><text:note-body><text:p text:style-name="P168"><text:span text:style-name="T1">Ibidem </text:span><text:span text:style-name="T20">n. 9</text:span><text:span text:style-name="T1"> </text:span><text:span text:style-name="T2">(</text:span><text:span text:style-name="T157">*</text:span><text:span text:style-name="T2">).</text:span></text:p><text:p text:style-name="P142"><text:span text:style-name="T17">(*) Ci</text:span><text:span text:style-name="T2">oè introdusse il canto antifonato dei Salmi, come s</text:span><text:span text:style-name="T17">i </text:span><text:span text:style-name="T2">praticava in Oriente.</text:span></text:p></text:note-body></text:note></text:span><text:span text:style-name="T3">). Era un uso antico nell’Oriente, che pretendeva averlo ricevuto di</text:span><text:soft-page-break/><text:span text:style-name="T3">rettamente dal cielo: e si chiamava l’</text:span><text:span text:style-name="T78">Antifona.</text:span><text:span text:style-name="T3"> «I Greci hanno usato pei primi le antifone – dice Isidoro di Siviglia – introducendo due cori che cantano alternativamente come due Serafini. Presso i latini, le stabilì il beato Ambrogio sull’esempio de’ greci, e di qui passò a tutti i paesi d’Occidente» (</text:span><text:span text:style-name="T3"><text:note text:id="ftn793" text:note-class="footnote"><text:note-citation text:label="3">3</text:note-citation><text:note-body><text:p text:style-name="Footnote"><text:span text:style-name="T9">I</text:span><text:span text:style-name="T1">bidem, </text:span><text:span text:style-name="T20">n. 10.</text:span></text:p></text:note-body></text:note></text:span><text:span text:style-name="T3">).</text:span></text:p>
      <text:p text:style-name="Text_20_body"><text:span text:style-name="T3">Ai salmi si frammettevano gli inni composti dal Vescovo; anche ciò per testimonianza di sant’Agostino. Fra i canti d’Ambrogio, sarebbe difficile determinare quali furono cantati di preferenza durante l’assedio della basilica; poichè nulla o quasi nulla essi ritraggono dell’agitazione di queste lotte tumultuose. Tuttavia se ne sorprende come un’eco in quello che porta il titolo </text:span><text:span text:style-name="T78">d’inno dell’Aurora. </text:span><text:span text:style-name="T3">È il segnale dello svegliarsi; e al tocco dell’arpa, che accompagna la preghiera, si unisce lo squillo di tromba che suona a battaglia (</text:span><text:span text:style-name="T3"><text:note text:id="ftn794" text:note-class="footnote"><text:note-citation text:label="1">1</text:note-citation><text:note-body><text:p text:style-name="Footnote"><text:span text:style-name="T1">Hymn. </text:span><text:span text:style-name="T2">XII, dall’edizione del dottor Biraghi.</text:span></text:p></text:note-body></text:note></text:span><text:span text:style-name="T3">).</text:span></text:p>
      <text:p text:style-name="P9">Negli intervalli del canto, Ambrogio saliva in cattedra. Ora spiegava qualche brano della Scrittura, come quello di Nabot che rifiuta a un re persecutore l’eredità de’ suoi padri, cavandone ardenti applicazioni. Ora faceva noto al popolo gli incessanti negoziati, con cui la corte ed Aussenzio s’affaccendavano per tirarlo a ceder loro la basilica.</text:p>
      <text:p text:style-name="Text_20_body"><text:span text:style-name="T3">«A che vi turbate? – diceva loro. – Di mia volontà non vi abbandonerò. Posso sospirare, gemere e piangere; posso opporre alle armi, ai soldati e anche ai Goti le mie lagrime: Sono queste la difesa del sacerdote. Altrimenti </text:span><text:soft-page-break/><text:span text:style-name="T3">nè devo, nè posso resistere: neppur son solito fuggire e abbandonare la Chiesa. Sapete anche voi che onoro gli imperatori, ma non cedo </text:span><text:span text:style-name="T83">(</text:span><text:span text:style-name="T83"><text:note text:id="ftn795" text:note-class="footnote"><text:note-citation text:label="2">2</text:note-citation><text:note-body><text:p text:style-name="Footnote"><text:span text:style-name="T1">Contra Auxen </text:span><text:span text:style-name="T20">n.</text:span><text:span text:style-name="T1"> </text:span><text:span text:style-name="T2">2.</text:span></text:p></text:note-body></text:note></text:span><text:span text:style-name="T83">)</text:span><text:span text:style-name="T78">. </text:span><text:span text:style-name="T3">E così parlando, non pretendo pregiudicare all’onore dovuto al principe, perchè qual maggior onore ha egli dell’esser figlio della Chiesa?». L’imperatore è nella Chiesa, non al di sopra di lei; noi affermiamo questo con umiltà, lo sosterremo con fermezza» (</text:span><text:span text:style-name="T3"><text:note text:id="ftn796" text:note-class="footnote"><text:note-citation text:label="3">3</text:note-citation><text:note-body><text:p text:style-name="Footnote"><text:span text:style-name="T1">Ibidem. </text:span><text:span text:style-name="T2">n. 2.</text:span></text:p></text:note-body></text:note></text:span><text:span text:style-name="T3">).</text:span></text:p>
      <text:p text:style-name="Text_20_body"><text:span text:style-name="T3">Ecco dov’era giunta la Chiesa, solo </text:span><text:span text:style-name="T7">60 </text:span><text:span text:style-name="T3">anni dopo che il patibolo avea cessato di rosseggiare del suo sangue. Ella costringe i principi, ieri suoi nemici, a rispettarla come </text:span><text:span text:style-name="T110">una potestà pubblica, e pone la sovranità spirituale della croce sopra la dominazione dello scettro imperiale. Queste franche parole d’Ambrogio, passando di secolo in secolo, diverranno la formola della nostra indipendenza religiosa e il testo sacro, che rivendica i nostri diritti. Qual cattolico ignora il commento magistrale fatto da Fénelon nel discorso per la consacrazione dell’elettore di Colonia, recitato avanti la corte del più assoluto de’ nostri re?</text:span></text:p>
      <text:p text:style-name="P20">Intanto l’assedio languiva: le truppe affaticate dalle irresoluzioni facevano rilassatamente la guardia intorno alla basilica, che si finì ad abbandonar del tutto, senza però ritirare le leggi sancite contro il vescovo e contro i cattolici.</text:p>
      <text:p text:style-name="Text_20_body"><text:span text:style-name="T3">Tra la corte e la Chiesa si ristabilirono relazioni di condiscendenza, se non di fiducia. I vescovi stati costretti a lasciare le loro sedi vi ritornarono da vincitori. Ambrogio respirò, e nelle omelie sul Vangelo di s. Luca, conti</text:span><text:soft-page-break/><text:span text:style-name="T3">nuate alla fine di quell’anno, non si ricordava più dei passati dissensi, se non per celebrare la vittoria della Chiesa immortale; della quale diceva egli: «La pace è fatta. Al turbine scatenato sopra l’Italia dalla brutalità ariana son successi i dolci aliti d’un cielo</text:span><text:span text:style-name="T83"> puro</text:span><text:span text:style-name="T78">. </text:span><text:span text:style-name="T3">La procella è passata: l’equipaggio voga di concerto, e la fede gonfia le nostre vele. I piloti ritornano nei porti, che avevano dovuto abbandonare. Abbracciano i dolci lidi della patria, felici di trovarsi liberi dagli scogli e salvi dall’errore» (</text:span><text:span text:style-name="T3"><text:note text:id="ftn797" text:note-class="footnote"><text:note-citation text:label="1">1</text:note-citation><text:note-body><text:p text:style-name="Footnote"><text:span text:style-name="T1">In Luc., </text:span><text:span text:style-name="T2">lib. IX, n. 32.</text:span></text:p></text:note-body></text:note></text:span><text:span text:style-name="T3">).</text:span></text:p>
      <text:p text:style-name="Text_20_body"><text:span text:style-name="T3">Dio ti salvi, vigna del Signore, vigna consacrata dal sangue non d’un uomo, come quella di Nabot, ma di un Dio e de’ suoi profeti! Nabot, sfidando le minaccie e le promesse di un re, non difendeva che un cantuccio di terra, a costo della vita. Ma tu, vite sacra, hai gettato le radici sulla tomba di innumerevoli martiri, all’ombra della croce piantata dagli Apostoli, e i tuoi rami si stendono fino ai confini del mondo!» (</text:span><text:span text:style-name="T3"><text:note text:id="ftn798" text:note-class="footnote"><text:note-citation text:label="1">1</text:note-citation><text:note-body><text:p text:style-name="Footnote"><text:span text:style-name="T1">Ibidem, </text:span><text:span text:style-name="T2">n. 33.</text:span></text:p></text:note-body></text:note></text:span><text:span text:style-name="T3">) (</text:span><text:span text:style-name="T53"><text:note text:id="ftn799" text:note-class="footnote"><text:note-citation text:label="*">*</text:note-citation><text:note-body><text:p text:style-name="P110">La lotta religiosa di Ambrogio contro gli Ariani fu più tardi alterata dalla leggenda. Nei secoli, in cui al pastorale si aggiunse la spada, anche questa lotta da resistenza religiosa si trasformò in battaglia cruenta ed in guerra guerreggiata. Per cui la figura del forte e virile, ma assieme mite vescovo divenne battagliera: lo si rappresentò armato di flagello e cavalcando focoso destriero guidar le schiere cattoliche contro gli ariani scacciati dalla città e dalla diocesi.</text:p></text:note-body></text:note></text:span><text:span text:style-name="T3">).</text:span></text:p>
      <text:p text:style-name="Text_20_body"><text:span text:style-name="T3">Però alla gioia, che Ambrogio provava per la riconquistata pace, si univa un dispiacere e un disinganno, quello d’essergli fallita la gloria del martirio. «Eppure qual bella occasione ne aveva! – diceva dolente in una lette</text:span><text:soft-page-break/><text:span text:style-name="T3">ra. Io aveva invocato questo bene, e già lo raggiungeva. Ma mi fu negato, quando già l’otteneva. Ah, senza dubbio, non ne </text:span><text:span text:style-name="T83">era </text:span><text:span text:style-name="T3">degno!»</text:span><text:span text:style-name="T78"> </text:span><text:span text:style-name="T3">(</text:span><text:span text:style-name="T3"><text:note text:id="ftn800" text:note-class="footnote"><text:note-citation text:label="2">2</text:note-citation><text:note-body><text:p text:style-name="Footnote"><text:span text:style-name="T1">Epist. </text:span><text:span text:style-name="T2">XXXVI, n. 4.</text:span></text:p></text:note-body></text:note></text:span><text:span text:style-name="T3">).</text:span></text:p>
      <text:p text:style-name="Text_20_body"><text:span text:style-name="T3">Marcellina, dal fondo del suo religioso ritiro, aveva tenuto dietro con fraterno interesse a tutte le vicende del contrasto; e Ambrogio anche questa volta non le lasciò ignorar nulla. Alla santa sorella «più cara della vita. più preziosa degli occhi» (</text:span><text:span text:style-name="T3"><text:note text:id="ftn801" text:note-class="footnote"><text:note-citation text:label="3">3</text:note-citation><text:note-body><text:p text:style-name="Footnote"><text:span text:style-name="T2">La soprascrita della lettera dice </text:span><text:span text:style-name="T1">Dominae sorori</text:span><text:span text:style-name="T2">, </text:span><text:span text:style-name="T1">vitae atque oculjs </text:span><text:span text:style-name="T15">praeferendae,</text:span><text:span text:style-name="T1"> frater (Epist. </text:span><text:span text:style-name="T2">XXII, n. 1).</text:span></text:p></text:note-body></text:note></text:span><text:span text:style-name="T3">), come s’esprime egli, scrivendo </text:span><text:span text:style-name="T124">la narrazione, dalla quale abbiam tratto la maggior parte dei fatti: «Tu sai (le diceva), ch’io soglio nascondere nulla alla tua pietà di quanto avviene qui, mentre sei assente» (</text:span><text:span text:style-name="T124"><text:note text:id="ftn802" text:note-class="footnote"><text:note-citation text:label="1">1</text:note-citation><text:note-body><text:p text:style-name="P107">Ibidem.</text:p></text:note-body></text:note></text:span><text:span text:style-name="T124">). Nulla, infatti, ometteva che potesse toccare quell’animo degno d’intenderlo; ciò che porge sicura garanzia </text:span><text:span text:style-name="T126">e</text:span><text:span text:style-name="T128"> </text:span><text:span text:style-name="T124">grazia alla storia presente, sapendola scritta nella candida effusione di illustre fratello, con tanta sorella.</text:span></text:p>
      <text:p text:style-name="Text_20_body"><text:span text:style-name="T3">Ambrogio aveva sostenuto il buon combattimento di Dio; or toccava al cielo a manifestarsi. I milanesi appena cominciarono a respirare, pregarono il vescovo a consacrare la basilica Ambrosiana, di recente ultimata. «Consacratela (gli dissero) come avete fatto colla Basilica Romana. – Lo farò (rispos’egli) se troverò reliquie di Martiri» (</text:span><text:span text:style-name="T3"><text:note text:id="ftn803" text:note-class="footnote"><text:note-citation text:label="2">2</text:note-citation><text:note-body><text:p text:style-name="Footnote"><text:span text:style-name="T1">Epist. </text:span><text:span text:style-name="T2">XXII, n. 1.</text:span></text:p></text:note-body></text:note></text:span><text:span text:style-name="T3">). Era regola fin d’allora di collocare nell’altare le ossa dei santi.</text:span></text:p>
      <text:p text:style-name="Text_20_body"><text:span text:style-name="T3">Ambrogio aggiunge che subito ebbe un presagio che lo </text:span><text:soft-page-break/><text:span text:style-name="T3">riempì d’ardore (</text:span><text:span text:style-name="T3"><text:note text:id="ftn804" text:note-class="footnote"><text:note-citation text:label="3">3</text:note-citation><text:note-body><text:p text:style-name="Footnote"><text:span text:style-name="T1">Ibidem, </text:span><text:span text:style-name="T2">n. 1.</text:span></text:p></text:note-body></text:note></text:span><text:span text:style-name="T3">). Quale era? Agostino, presente ai fatti, afferma che una visione celeste rivelò al vescovo il luogo ove trovavasi il tesoro desiderato (</text:span><text:span text:style-name="T3"><text:note text:id="ftn805" text:note-class="footnote"><text:note-citation text:label="4">4</text:note-citation><text:note-body><text:p text:style-name="Footnote"><text:span text:style-name="T1">Con</text:span><text:span text:style-name="T9">fess., </text:span><text:span text:style-name="T2">lib. IX, c. VII; </text:span><text:span text:style-name="T1">De Civit. Dei.</text:span></text:p></text:note-body></text:note></text:span><text:span text:style-name="T3">). Istruito da Dio medesimo, condusse i suoi chierici alla basilica Naboriana e indicò il posto dove bisognava scavare. Essi apersero la terra, non senza sfiducia; ma giunti a certa profondità trovarono di fatto un’urna sepolcrale e vicino ad essa due corpi d’alta statura «come quelli degli antichi». Le ossa erano intatte, la testa separata dal tronco, e nell’urna c’erano ancora le reliquie del sangue (</text:span><text:span text:style-name="T3"><text:note text:id="ftn806" text:note-class="footnote"><text:note-citation text:label="1">1</text:note-citation><text:note-body><text:p text:style-name="Footnote"><text:span text:style-name="T1">Epist. </text:span><text:span text:style-name="T2">XXII, n. 2.</text:span></text:p></text:note-body></text:note></text:span><text:span text:style-name="T3">).</text:span></text:p>
      <text:p text:style-name="Text_20_body"><text:span text:style-name="T3">Grande fu la pubblica gioia a quella scoperta; e per due giorni interi ingente fu il concorso del popolo alle reliquie, i vecchi raccontavano che spesso in gioventù si era parlato loro di que’ due santi martiri, e che ne avevano anche letto i nomi sulla tomba. Quei nomi erano: Gervaso e Protaso, due fratelli decapitati sotto il regno di Nerone. Si diceva che fossero figli di Vitale e di Valeria, che il padre e la madre avevan tracciato loro, coll’esempio, la via del martirio, e che, dopo d’aver subito da prodi il supplizio de’ flagelli e del cavalletto, avevano dato la testa per Gesù Cristo (</text:span><text:span text:style-name="T3"><text:note text:id="ftn807" text:note-class="footnote"><text:note-citation text:label="2">2</text:note-citation><text:note-body><text:p text:style-name="Footnote"><text:span text:style-name="T134">Ibidem</text:span>, n. 12 – La storia del martirio dei due santi si legge nella <text:span text:style-name="T134">Datiana Historia.</text:span></text:p></text:note-body></text:note></text:span><text:span text:style-name="T3">) (</text:span><text:span text:style-name="T53"><text:note text:id="ftn808" text:note-class="footnote"><text:note-citation text:label="*">*</text:note-citation><text:note-body><text:p text:style-name="P117"><text:span text:style-name="T2">La zona cimiteriale extramurana di Porta Vercellina era, ai tempi di S. Ambrogio, il cimitero più venerato, tanto che il nostro Santo lo chiamava per eccellenza </text:span><text:span text:style-name="T1">ad Martyres e S. Simpliciano </text:span><text:span text:style-name="T2">(nell’epitaffio a S. Marcellina.) lo diceva «</text:span><text:span text:style-name="T1">Terra Sanctorurm»</text:span><text:span text:style-name="T2"> appunto per i sacri corpi, che quel cimitero custodiva. Allora (385-386) non erano in onore a Milano che le tombe dei Ss. Martiri Mauritani, Vittore, Nabore Felice (che si trovavano in due cappelle cimiteriali separate) e che S. Ambrogio si recava ogni giorno a venerare. La tradizione però ricordava i nomi di altri Santi ivi sepolti, di cui però s’ignorava il luogo preciso di sepoltura. Così, nel 386, non si sapeva in qual luogo giacevano sepolti Gervasio e Protasio. Or Dio lo rivelò a S. Ambrogio, il quale appunto narra che, colto da subitanea ispirazione, aveva comandato ai suoi chierici di «sgomberare - </text:span><text:span text:style-name="T1">eruderari </text:span><text:span text:style-name="T2">la terra sul punto che è davanti ai cancelli» della cappella dei Santi Nabore e Felice. Or proprio fuori di quella cappella cimiteriale «nascosti (come narra Paolino) sotto un ignobile cespuglio, tanto che sopra il loro sepolcro camminavano coi piedi tutti quelli che volevano recarsi ai cancelli» si trovarono i corpi dei due Santi.</text:span></text:p><text:p text:style-name="P128"><text:span text:style-name="T32">L’inno Ambrosiano del sec. IV, composto per l’ufficiatura liturgica dei due Martiri, non ci dà altro particolare della loro vita, se non che erano fratelli. «Protasio, Gervasio – Cano, repertis fratribus». Ma la leggenda (riferita più anticamente da una lettera pseudoambrosiana, che, secondo il P. Savio, va attribuita alla seconda metà del secolo V) ci dà molti particolari. Fra l’altro ci dice che erano figli dei santi coniugi martiri Vitale e Valeria; il che non par vero, perchè S. Ambrogio, che tanto curò il culto di questi due martiri a Ravenna, ed il suo biografo Paolino ce l’avrebbero detto o almeno lasciato sospettare. Così non si sa quando Gervasio e Protasio subirono il martirio, sebbene quella lettera, pseudoambrosiana ponga il loro martirio all’anno 161, sotto gli imperatori Marco Aurelio e Lucio Vero, e sebbene la leggenda posteriore riporti il loro martirio insieme, a Nazario e Gelso, ai tempi</text:span><text:span text:style-name="T2"> Neroniani.</text:span></text:p></text:note-body></text:note></text:span><text:span text:style-name="T3">)</text:span><text:span text:style-name="T2">.</text:span></text:p>
      <text:p text:style-name="Text_20_body"><text:soft-page-break/><text:span text:style-name="T3">«Beato di questi tesori (dice Ambrogio), rimettemmo ogni cosa al suo posto, e, venuta la sera, portammo i santi corpi alla basilica di Fausta. Vi passammo la notte in santa vigilia e nell’imposizione delle mani. Il dì seguente trasferimmo le reliquie nella basilica, detta Ambrosiana (</text:span><text:span text:style-name="T3"><text:note text:id="ftn809" text:note-class="footnote"><text:note-citation text:label="1">1</text:note-citation><text:note-body><text:p text:style-name="Footnote"><text:span text:style-name="T1">Epist. </text:span><text:span text:style-name="T2">XXII, </text:span><text:span text:style-name="T20">n.</text:span><text:span text:style-name="T1"> </text:span><text:span text:style-name="T2">2.</text:span></text:p></text:note-body></text:note></text:span><text:span text:style-name="T3">). Portiamo (diceva al popolo) queste vittime trionfali al luogo, dove Gesù Cristo discende e si fa vittima per noi. Ma sull’altare colui che patì per tutti; sotto l’altare questi che furon redenti dalla sua passione. Questo luogo io l’aveva preparato per me; è giusto che il sa</text:span><text:soft-page-break/><text:span text:style-name="T3">cerdote riposi dove fu solito celebrare; ma cedo la destra alle sante vittime, questo luogo era dovuto ai martiri. Chiudiamo adunque le sacrosante reliquie, collochiamole in dimora degna, e consacriamo un giorno a celebrarne la festa» (</text:span><text:span text:style-name="T3"><text:note text:id="ftn810" text:note-class="footnote"><text:note-citation text:label="2">2</text:note-citation><text:note-body><text:p text:style-name="Footnote"><text:span text:style-name="T1">Ibidem, </text:span><text:span text:style-name="T2">n. 13.</text:span></text:p></text:note-body></text:note></text:span><text:span text:style-name="T3">) (</text:span><text:span text:style-name="T53"><text:note text:id="ftn811" text:note-class="footnote"><text:note-citation text:label="*">*</text:note-citation><text:note-body><text:p text:style-name="P110">Va notato che, prima del decreto di Costantino (313) come per quasi tutto il secolo IV nessuno era sepolto in chiesa pubblica e neppure i santi martiri e confessori; ma si seppelliva solo nei cimiteri.</text:p><text:p text:style-name="P128"><text:span text:style-name="T2">Il primo esempio a Milano di santi martiri sepolti in una chiesa pubblica fu dato da S. Ambrogio, appunto quando nel 386 collocò nella Basilica Ambrosiana i corpi dei Ss. Gervaso e Protaso. Ed ecco perchè egli nel discorso allora tenuto, come appare dalla lettera a Marcellina, or veduta, giustificò questa novità con le parole: «</text:span><text:span text:style-name="T1">Succedono le vittime trionfali, ove Cristo è ostia.</text:span><text:span text:style-name="T2">.. </text:span><text:span text:style-name="T1">ecc.»</text:span><text:span text:style-name="T2">.Così pure cominciò soltanto con Ambrogio l’uso di seppellire nelle chiese pubbliche i vescovi Milanesi, avendone dato egli stesso il primo esempio col voler essere seppellito nella Basilica da lui eretta, accanto alle tombe dei martiri Gervaso e Protaso. Perciò anche di questa novità sentì il bisogno ed il dovere di dare la ragione, scrivendo, nella stessa lettera. «È giusto che il vescovo riposi là dove era solito offerire».</text:span></text:p></text:note-body></text:note></text:span><text:span text:style-name="T3">). </text:span><text:span text:style-name="T173">È</text:span><text:span text:style-name="T166"> </text:span><text:span text:style-name="T3">una tradizione, trasmessaci da s. Gregorio di Tours, aggiungeva che, nella celebrazione dell’ufficio, avendo un oggetto, urtato la testa de’ due martiri, ne uscì sangue in tanta copia che si poterono intriderne molti sacri pannolini (</text:span><text:span text:style-name="T3"><text:note text:id="ftn812" text:note-class="footnote"><text:note-citation text:label="1">1</text:note-citation><text:note-body><text:p text:style-name="Footnote"><text:span text:style-name="T2">S. Gregorio Turonese, </text:span><text:span text:style-name="T1">Miracul., </text:span><text:span text:style-name="T2">lib. 1, n. XLVII.</text:span></text:p></text:note-body></text:note></text:span><text:span text:style-name="T3">).</text:span></text:p>
      <text:p text:style-name="Text_20_body"><text:span text:style-name="T3">Molti altri miracoli sono attestati da tre grandi testimoni oculari o contemporanei: sant’Ambrogio, sant’Agostino e s. Paolino di Nola. «Un cieco da più anni, (narra Agostino, nelle sue </text:span><text:span text:style-name="T78">Confessioni, </text:span><text:span text:style-name="T3">volgendosi a Dio) </text:span><text:span text:style-name="T83">Severo,</text:span><text:span text:style-name="T78"> </text:span><text:span text:style-name="T3">cittadino conosciutissimo, avendo domandato la cagione del festoso rumore, e venendogli detta la cosa, diè un salto di gioia e volle che la sua guida ve lo con</text:span><text:soft-page-break/><text:span text:style-name="T3">ducesse. Arrivato al posto, ottenne di poter toccare con un fazzoletto il feretro della morte nel tuo cospetto preziosa, di que’ santi tuoi. Il che fatto se l’accostò agli occhi, e incontamente s’apersero» (</text:span><text:span text:style-name="T3"><text:note text:id="ftn813" text:note-class="footnote"><text:note-citation text:label="2">2</text:note-citation><text:note-body><text:p text:style-name="Footnote"><text:span text:style-name="T2">Sant’Agostino </text:span><text:span text:style-name="T1">Confess., </text:span><text:span text:style-name="T2">lib. IX, c. XlI. – Sermo CCLXXXVI. – S. Paolino, </text:span><text:span text:style-name="T1">Carmen in SS. Gervasio et Protasio.</text:span></text:p></text:note-body></text:note></text:span><text:span text:style-name="T3">).</text:span></text:p>
      <text:p text:style-name="Text_20_body"><text:span text:style-name="T3">Queste meraviglie entusiasmavano Ambrogio, che diceva: «Non senza motivo i più chiamano la scoperta risurrezione de’ martiri; i quali, se non risuscitarono per sè, risuscitarono certo per noi. Sapete, anzi vedeste coi vostri occhi i molti ossessi liberati dal demonio, i moltissimi ammalati che, al toccare colle mani la veste dei santi, rimasero liberi dalle loro infermità. Si rinnovarono </text:span><text:span text:style-name="T83">i </text:span><text:span text:style-name="T3">miracoli dei tempi antichi, quando la presenza visibile di Gesù Cristo in questo mondo faceva scorrere la grazia con sovrabbondanza. Siete stati testimoni di molte guarigioni, operate come dall’ombra sola di questi eletti. Quanti veli e panni, collocati sulle loro reliquie, hanno attinto dal contatto la virtù di guarire! Tutti procurano toccare il lembo di que’ sacri lini, e chiunque li tocca, ne </text:span><text:span text:style-name="T83">è </text:span><text:span text:style-name="T3">guarito» (</text:span><text:span text:style-name="T3"><text:note text:id="ftn814" text:note-class="footnote"><text:note-citation text:label="1">1</text:note-citation><text:note-body><text:p text:style-name="P107">Epist. XXII, <text:span text:style-name="T179">n. 9.</text:span></text:p></text:note-body></text:note></text:span><text:span text:style-name="T3">).</text:span></text:p>
      <text:p text:style-name="Text_20_body"><text:span text:style-name="T3">Le reliquie furono deposte nella Basilica Ambrosiana, al canto degli inni santi. Quello composto dal Vescovo stesso in onore dei due fratelli celebra i prodigi e le grazie di questa giornata (</text:span><text:span text:style-name="T3"><text:note text:id="ftn815" text:note-class="footnote"><text:note-citation text:label="2">2</text:note-citation><text:note-body><text:p text:style-name="Footnote"><text:span text:style-name="T1">Hymn. </text:span><text:span text:style-name="T2">VI. il dottor Biraghi ha dimostrato benissimo l’autenticità di quest’inno nelle sue osservazioni, a pag. 85.</text:span></text:p></text:note-body></text:note></text:span><text:span text:style-name="T3">). Ambrogio si provò a parlare; le sue parole si urtavano, come le onde d’un mare agitato dal vento del cielo:</text:span></text:p>
      <text:p text:style-name="Text_20_body"><text:soft-page-break/><text:span text:style-name="T3">«Alla vista di quest’adunanza così numerosa, così solenne (disse dapprima) la mia parola lo confesso è inetta ad esprimere quanto gli occhi a mala pena possono contemplare, e il cuore comprendere (</text:span><text:span text:style-name="T3"><text:note text:id="ftn816" text:note-class="footnote"><text:note-citation text:label="3">3</text:note-citation><text:note-body><text:p text:style-name="Footnote"><text:span text:style-name="T1">Epist. </text:span><text:span text:style-name="T2">XXII, n.</text:span><text:span text:style-name="T1"> </text:span><text:span text:style-name="T2">3.</text:span></text:p></text:note-body></text:note></text:span><text:span text:style-name="T3">). Guardate a destra, </text:span><text:span text:style-name="T96">mirate a sinistra le reliquie sacrosante! Vedete uomini di vita celeste, contemplate i trofei del sublime loro animo </text:span><text:span text:style-name="T100">(</text:span><text:span text:style-name="T100"><text:note text:id="ftn817" text:note-class="footnote"><text:note-citation text:label="1">1</text:note-citation><text:note-body><text:p text:style-name="Footnote"><text:span text:style-name="T1">Ibidem, </text:span><text:span text:style-name="T2">n. 4.</text:span></text:p></text:note-body></text:note></text:span><text:span text:style-name="T100">)</text:span><text:span text:style-name="T98">. </text:span><text:span text:style-name="T96">Questi trofei compaiono alla luce, le nobili reliquie</text:span><text:span text:style-name="T3"> son ca</text:span><text:span text:style-name="T110">vate dall’ignobile sepolcro; il tumulo </text:span><text:span text:style-name="T113">è </text:span><text:span text:style-name="T110">ancor bagnato di sangue; si vedono chiare le traccie del sangue trionfale. Aveva perduto i suoi martiri la città, che si prese gli altrui. Questo </text:span><text:span text:style-name="T113">è </text:span><text:span text:style-name="T110">un dono di Dio: non posso negar la grazia, che il Signore Gesù concesse al mio episcopato. Non meritando d’esser martire io, vi ho procacciato questi martiri (</text:span><text:span text:style-name="T110"><text:note text:id="ftn818" text:note-class="footnote"><text:note-citation text:label="2">2</text:note-citation><text:note-body><text:p text:style-name="Footnote"><text:span text:style-name="T1">Epist. </text:span><text:span text:style-name="T20">XXII,</text:span><text:span text:style-name="T1"> </text:span><text:span text:style-name="T2">n. 12.</text:span></text:p></text:note-body></text:note></text:span><text:span text:style-name="T110">).</text:span></text:p>
      <text:p text:style-name="Text_20_body"><text:span text:style-name="T3">«Grazie a voi, Signore Gesù, che avete ravvivato tra noi lo spirito de’ martiri in questo tempo, in cui la vostra Chiesa sospira i vostri maggiori aiuti. Conoscano tutti i soldati ch’io cerco quelli, che possono proteggere e non sogliono offendere. Questi ti procacciai, o popolo santo, utili a tutti, nocivi a nessuno. Ecco i difensori che ambisco (</text:span><text:span text:style-name="T3"><text:note text:id="ftn819" text:note-class="footnote"><text:note-citation text:label="3">3</text:note-citation><text:note-body><text:p text:style-name="Footnote"><text:span text:style-name="T1">Tales ambio defensores. </text:span><text:span text:style-name="T2">Queste celebri parole furono scritte da s. Carlo sullo stendardo de’ santi Gervaso e Pro</text:span><text:change text:change-id="ct105827995859456"/><text:span text:style-name="T2">taso.</text:span></text:p></text:note-body></text:note></text:span><text:span text:style-name="T3">): i soldati ch’io tengo, non sono soldati del secolo, ma di Cristo. Chi mi odia venga e veda i miei satelliti; non nego che mi circondo di armi tali: </text:span><text:span text:style-name="T78">Si glorifichino altri nei cavalli e nei cocchi, noi ci glorificheremo nel nome del Signore Dio nostro!</text:span><text:span text:style-name="T83">»</text:span><text:span text:style-name="T78"> </text:span><text:span text:style-name="T3">(</text:span><text:span text:style-name="T3"><text:note text:id="ftn820" text:note-class="footnote"><text:note-citation text:label="4">4</text:note-citation><text:note-body><text:p text:style-name="Footnote"><text:span text:style-name="T1">Psal. </text:span><text:span text:style-name="T2">XIX, 8. – S. Ambrogio, </text:span><text:span text:style-name="T1">Epist. </text:span><text:span text:style-name="T2">XXII, 10.</text:span></text:p></text:note-body></text:note></text:span><text:span text:style-name="T3">).</text:span></text:p>
      <text:p text:style-name="Text_20_body"><text:soft-page-break/><text:span text:style-name="T3">Tutto il discorso aveva quest’accento d’allegrezza trionfante e religiosa. L’opportunità della scoperta sembrava al Vescovo, più che un avvenimento felice per i fedeli un argomento contro l’empietà ariana. Ricordava, in appoggio che i demonii scacciati in virtù delle reliquie avevano per forza risposto che non si salva nessuno, se non credendo nel Padre, nel Figlio e nello Spirito Santo. Gli eretici, confusi da queste attestazioni, affettavano non vedervi che destre ciurmerie (</text:span><text:span text:style-name="T3"><text:note text:id="ftn821" text:note-class="footnote"><text:note-citation text:label="1">1</text:note-citation><text:note-body><text:p text:style-name="Footnote"><text:span text:style-name="T1">Ibidem. </text:span><text:span text:style-name="T2">n. 22.</text:span></text:p></text:note-body></text:note></text:span><text:span text:style-name="T3">); ma Ambrogio li respingeva fin nelle ultime loro trincee. La guarigione specialmente del cieco Severo gli forniva una dimostrazione invincibile:</text:span></text:p>
      <text:p text:style-name="Text_20_body"><text:span text:style-name="T3">«Il fatto è chiaro, innegabile. Il cieco dichiarò egli stesso che non ci vedeva e ora vede. Egli dice: Non son più cieco, e lo prova col fatto. È persona nota, ch’esercitava tra noi un publico mestiere, di nome Severo, di condizione macellaio: chiama egli in testimonio coloro, che l’assistevano nel suo infortunio: vuole che i testimoni della sua cecità lo siano della grazia onde fu l’oggetto; grida che, appena toccò l’orlo della veste dei martiri, che ne involge le sacre reliquie, ebbe la vista (</text:span><text:span text:style-name="T3"><text:note text:id="ftn822" text:note-class="footnote"><text:note-citation text:label="2">2</text:note-citation><text:note-body><text:p text:style-name="Footnote"><text:span text:style-name="T1">Ibidem, </text:span><text:span text:style-name="T2">n. 17.</text:span></text:p></text:note-body></text:note></text:span><text:span text:style-name="T3">).</text:span></text:p>
      <text:p text:style-name="Text_20_body"><text:span text:style-name="T3">«Ora, che cosa rifiutano qui di credere gli ariani? – La potenza de’ martiri? Ma è negar fede a colui che disse ai suoi discepoli: «</text:span><text:span text:style-name="T78">Farete </text:span><text:span text:style-name="T3">cose </text:span><text:span text:style-name="T78">più grandi delle mie»</text:span><text:span text:style-name="T3">. Son forse io che faccio miracoli, e si fanno essi nel mio nome? – Alla fine, l’hanno gli ariani coi martiri? –- Sì, perchè questi soffersero per una fede diversa dalla loro. </text:span><text:soft-page-break/><text:span text:style-name="T3">Questa gente non impugnerebbe i loro prodigi, se li giudicasse testimoni d’una dottrina, che essa ha abbandonato. Ma ecco che oggi la tradizione dei nostri padri conferma questa dottrina, i demonii stessi l’affermino: mentre gli ariani soli, la negano» (</text:span><text:span text:style-name="T3"><text:note text:id="ftn823" text:note-class="footnote"><text:note-citation text:label="1">1</text:note-citation><text:note-body><text:p text:style-name="Footnote"><text:span text:style-name="T1">Ibidem, </text:span><text:span text:style-name="T2">n. 20.</text:span></text:p></text:note-body></text:note></text:span><text:span text:style-name="T3">).</text:span></text:p>
      <text:p text:style-name="Text_20_body"><text:span text:style-name="T3">L’invenzione delle reliquie dei santi Gervaso e Protaso ebbe luogo poche settimane dopo la festa di Pasqua che, in quest’anno 386, cadeva il 5 d’aprile. S’era nel cuore della bella stagione, e Ambrogio associava le </text:span><text:span text:style-name="T87">gioie</text:span><text:span text:style-name="T89"> </text:span><text:span text:style-name="T3">della natura a quelle della Chiesa: </text:span><text:span text:style-name="T83">«</text:span><text:span text:style-name="T3">L’inverno è finito, i fiori sono ricomparsi nei campi. Celebriamo oggi il giorno dei nostri santi; festeggiamo il dì in cui furono rivelati i corpi de’ santi martiri, </text:span><text:span text:style-name="T83">i quali,</text:span><text:span text:style-name="T78"> </text:span><text:span text:style-name="T3">come il buon serpente, ripresero il loro lustro sotto il sole dell’estate» (</text:span><text:span text:style-name="T3"><text:note text:id="ftn824" text:note-class="footnote"><text:note-citation text:label="2">2</text:note-citation><text:note-body><text:p text:style-name="Footnote"><text:span text:style-name="T1">In Psal. </text:span><text:span text:style-name="T2">CXVIII </text:span><text:span text:style-name="T1">Serm. </text:span><text:span text:style-name="T2">VI, n</text:span><text:span text:style-name="T25">. </text:span><text:span text:style-name="T2">16.</text:span></text:p></text:note-body></text:note></text:span><text:span text:style-name="T3">). La Chiesa solennizza quest’invenzione delle reliquie e la loro traslazione in una tomba più degna, ai 19 di giugno.</text:span></text:p>
      <text:p text:style-name="Text_20_body"><text:span text:style-name="T3">Questa tomba ha riveduto la luce. Pochi anni sono, nel mese di gennaio dcl 1864, si ritrovò l’antico sarcofago dei due martiri sotto l’altare della basilica Ambrosiana, </text:span><text:span text:style-name="T110">nel luogo preciso dove il gran vescovo l’aveva messa, e con tutti i segni indicati nelle sue lettere (</text:span><text:span text:style-name="T110"><text:note text:id="ftn825" text:note-class="footnote"><text:note-citation text:label="3">3</text:note-citation><text:note-body><text:p text:style-name="Footnote"><text:span text:style-name="T2">Vedi su questa scoperta la bella memoria del dottor Biraghi: </text:span><text:span text:style-name="T1">I tre Sepolcri </text:span><text:span text:style-name="T2">coi disegni e coi documenti giustificativi (Milano 1864). Vedi pure il processo verbale, che ne pubblicò Mons. Fr. Rossi.</text:span></text:p></text:note-body></text:note></text:span><text:span text:style-name="T110">). È vero che non era più che un sepolcro vuoto, e si eccettuino poca polvere caduta dalle ossa, qualche dente e alcune minori articolazioni dei loro corpi. Ma si conosceva l’epoca ed il prezioso superiore avello di porfido, in cui l’arcivescovo </text:span><text:soft-page-break/><text:span text:style-name="T110">Angilberto circa l’836 ne aveva ricollocate le ossa maggiori, e intanto rimasero il vaso del sangue da lor versato di cui parla Ambrogio, e in un adiacente sepolcrino v’erano pure gli avanzi di una colonnetta intrisi ancora del sangue stesso (</text:span><text:span text:style-name="T110"><text:note text:id="ftn826" text:note-class="footnote"><text:note-citation text:label="1">1</text:note-citation><text:note-body><text:p text:style-name="Footnote"><text:span text:style-name="T2">Il cardinale Federico Borromeo nel processo verbale della sua visita, nel 1609, confermò fin d’allora la presenza di questi oggetti nel sepolcro </text:span><text:span text:style-name="T1">Lapis marmoreus sanguine aspersus, super quo obtruncatum fuit caput beatissimis martiribus</text:span><text:span text:style-name="T2"> </text:span><text:span text:style-name="T1">Gervasio et Protasio.</text:span></text:p></text:note-body></text:note></text:span><text:span text:style-name="T110">). In fine alcune medaglie lasciavano riconoscere ancora l’effigie degli imperatori, col millesimo del secolo IV (</text:span><text:span text:style-name="T110"><text:note text:id="ftn827" text:note-class="footnote"><text:note-citation text:label="2">2</text:note-citation><text:note-body><text:p text:style-name="P107">Vedi il dottor Biraghi nella succitata memoria.</text:p></text:note-body></text:note></text:span><text:span text:style-name="T110">).</text:span></text:p>
      <text:p text:style-name="Text_20_body"><text:span text:style-name="T110">«È una legge della provvidenza (diceva il vescovo d’Ippona) che i corpi dei santi martiri comparissero nel momento fissato dal Creatore, per segreto disegno» (</text:span><text:span text:style-name="T110"><text:note text:id="ftn828" text:note-class="footnote"><text:note-citation text:label="3">3</text:note-citation><text:note-body><text:p text:style-name="Footnote"><text:span text:style-name="T1">Sermo </text:span><text:span text:style-name="T2">CCCXVIII.</text:span></text:p></text:note-body></text:note></text:span><text:span text:style-name="T110">). Quando la tomba di quelle vittime della persecuzione fu scoperta la prima volta, la Chiesa d’Italia soffriva grandi mali, e la loro apparizione fu un segno di pace. Facendolo ricomparire nel nostro secolo tempestoso, non avrebbe Dio voluto presagire a questa Chiesa nuovi</text:span><text:span text:style-name="T3"> combattimenti e nuove vittorie? (</text:span><text:span text:style-name="T3"><text:note text:id="ftn829" text:note-class="footnote"><text:note-citation text:label="4">4</text:note-citation><text:note-body><text:p text:style-name="P110">Anche al riconoscimento di questo primitivo sepolcro dei SS. MM. e di quello di sant’Ambrogio che gli stava a fianco (gennaio 1864) in epoca per la Chiesa di Milano certamente calamitosa non mancarono segni di speciale protezione del Cielo, ed oltre distinte grazie ricevute dai privati cittadini, il pio Vescovo, che era allora alla testa dell’Arcidiocesi, ripeteva la cessazione di grave sciagura da questo avvenimento.</text:p></text:note-body></text:note></text:span><text:span text:style-name="T3">).</text:span></text:p>
      <text:h text:style-name="P217" text:outline-level="2"><text:bookmark-start text:name="__RefHeading___Toc25526_137920364"/>CAPITOLO IV<text:bookmark-end text:name="__RefHeading___Toc25526_137920364"/></text:h>
      <text:h text:style-name="P227" text:outline-level="3"><text:bookmark-start text:name="__RefHeading___Toc25528_137920364"/>Ambrogio converte e battezza Agostino<text:bookmark-end text:name="__RefHeading___Toc25528_137920364"/></text:h>
      <text:p text:style-name="P151">(384–387)</text:p>
      <text:p text:style-name="P27">Agostino professore d’eloquenza a Milano. – Suo genio e suoi errori. – Abbraccia e propaga il manicheismo. – Sua prima visita ad Ambrogio. – È attirato dal diletto de’ suoi discorsi.</text:p>
      <text:p text:style-name="P27">Le prediche d’Ambrogio confutano i suoi pregiudizi sulla Scrittura, su Dio, sull’uomo, sulla religione e sulla Chiesa. – Ammirabile scelta de’ temi svolti da Ambrogio. – Correlazione tra i suoi discorsi e le Confessioni d’Agostino. – Agostino rinuncia al manicheismo. – Fine del cambiamento della mente.</text:p>
      <text:p text:style-name="P27">Cambiamento del cuore d’Agostino. – Istruzioni morali d’Ambrogio sul peccato, sulla pace dell’anima, sulle passioni. – Lotta fra la passione e la coscienza. – Agostino si separa dalla moglie illegittima. – Fine del cambiamento morale.</text:p>
      <text:p text:style-name="P29">Mutazione della volontà. – L’esempio d’Ambrogio lo commuove e trascina. – Parallelo di questi due uomini – Esempio del rètore Vittorino. – Esempio dell’amico Alipio e degli anacoreti. – Conversione.</text:p>
      <text:p text:style-name="P161"><text:span text:style-name="T138">Lettera d’Agostino ad Ambrogio. – Ritiro a </text:span><text:span text:style-name="T143">Cassiacum. </text:span><text:span text:style-name="T138">– Agostino ritorna ad udire le belle istruzioni d’Ambrogio sulla </text:span><text:span text:style-name="T143">fuga del secolo </text:span><text:span text:style-name="T138">e su </text:span><text:span text:style-name="T143">Il bene della morte. </text:span><text:span text:style-name="T138">– Allegrezza cordiale d’Agostino. – Suo battesimo, suo addio. – Riconoscenza ad Ambrogio, padre suo.</text:span></text:p>
      <text:p text:style-name="P5"><text:span text:style-name="T3">I patimenti della Chiesa son patimenti fecondi, sono come il parto doloroso di questa madre immortale. Quelli sopportati nella persecuzione ariana le diedero </text:span><text:span text:style-name="T110">Agostino, figlio d’Ambrogio per grazia, più grande di lui per genio, e ben presto elevato al par di lui per sant</text:span><text:span text:style-name="T3">ità.</text:span></text:p>
      <text:p text:style-name="P38"><text:soft-page-break/>Agostino era venuto a Milano nell’anno 384. Simmaco l’aveva mandato da Roma – dove il giovane professore aveva primeggiato per il suo talento – alla città imperiale, dopo d’avergli solennemente decretata la corona dell’eloquenza in pubblico concorso. A quell’epoca un professore non somigliava al pedagogo di collegio, membro d’un corpo ufficiale, legato ad una scuola o aggregato ad una università. I signori del pensiero avevano conservato un po’ dei liberi andamenti dell’Accademia– e del Portico, vivevano famigliarmente e magistralmente in mezzo ai loro allievi, ai quali davano lezioni conversando, al passeggio, sulla piazza nei giardini, in mezzo ad una scelta campagna; ne infiammavano gli animi e governavano la condotta, con una comunicazione di idee e di sentimenti, che formava della scuola una famiglia d’amici.</text:p>
      <text:p text:style-name="P5"><text:span text:style-name="T3">Questa particolare facoltà esercitava il giovane professore d’Africa, dei quale Milano doveva tanto gloriarsi. Aveva trent’anni. Nato da madre cristiana, e annoverato di buon’ora tra i catecumeni; ma non serbava più che il nome di cristiano, avendo da parecchi anni perduto la fede nel naufragio de’ costumi. Dalla piccola città nativa di Tagaste a Madauro, da Madauro a Cartagine, da Cartagine a Roma e da Roma a Milano, il giovane dottore aveva recato l’ardore d’un’anima assetata della verità, ma schiava dei sensi. Giungeva all’insubre metropoli in illegittima compagnia d’una donna che, da dieci anni, incatenava il suo gran cuore, e con un fanciulletto, di nome Adeodato, che ne aveva avuto. La religione ma</text:span><text:soft-page-break/><text:span text:style-name="T3">terna non aveva più presa nel cuore di lui all’infuori d’un animo, chè trasaliva alla sola apparenza della verità, e involontariamente s’inteneriva al nome di Gesù Cristo. Questa scintilla sepolta sotto le rovine dell’impudicizia, doveva ravvivare, rischiarare e ardere tutto.</text:span></text:p>
      <text:p text:style-name="P5"><text:span text:style-name="T3">Il giogo della passione s’aggravava sopra Agostino</text:span><text:span text:style-name="T83"> con quello </text:span><text:span text:style-name="T3">dell’empia </text:span><text:span text:style-name="T87">dottrina</text:span><text:span text:style-name="T89"> </text:span><text:span text:style-name="T87">dei manichei, come</text:span><text:span text:style-name="T3"> già </text:span><text:span text:style-name="T83">dicemmo</text:span><text:span text:style-name="T78">. </text:span><text:span text:style-name="T3">Il loro errore fatalistico insieme e mistico, idealista e sensuale s’accomodava assai bene ai sogni d’uno spirito liberale e alla profonda depravazione d’un </text:span><text:span text:style-name="T83">cuore</text:span><text:span text:style-name="T78"> </text:span><text:span text:style-name="T3">perduto. Agostino s’invaghì del vecchio dualismo </text:span><text:span text:style-name="T83">che</text:span><text:span text:style-name="T78"> </text:span><text:span text:style-name="T3">trovasi nel fondo delle religioni antiche, come nell’uomo, nella natura e nella storia. L’esistenza parallela di due principii primi, uno buono e padre di tutto il bene, l’altro cattivo e padre di tutto il male, è un’ipotesi affatto assurda ma larga, che spiega nulla, ma abbraccia tutto. E l’apoteosi sistematica delle passioni, movimenti irresistibili della potestà del male, accomodava la coscienza colle sue cupidigie, mentre l’immaginazione pascevasi della chimera d’una rinnovazione mondiale, che doveva inaugurare il regno del bene vincitore. Agostino s’iniziò a questa dottrina commoda non meno che abbagliante. Prese il grado </text:span><text:span text:style-name="T78">d’uditore </text:span><text:span text:style-name="T3">nelle società segrete de’ manichei; siccome poi in un naturale simile esser discepolo d’una setta è divenirne apostolo, Agostino ne era ardente propagatore nella sua scuola di Milano.</text:span></text:p>
      <text:p text:style-name="P5"><text:span text:style-name="T83">«</text:span><text:span text:style-name="T3">O Dio (esclama nelle sue Confessioni), eravate voi che, a mia insaputa, mi mandavate a questa città, al vostro servo Ambrogio affinchè m’illuminasse e mi ricon</text:span><text:soft-page-break/><text:span text:style-name="T3">ducesse a Voi!»</text:span><text:span text:style-name="T78"> </text:span><text:span text:style-name="T3">(</text:span><text:span text:style-name="T3"><text:note text:id="ftn830" text:note-class="footnote"><text:note-citation text:label="1">1</text:note-citation><text:note-body><text:p text:style-name="Footnote"><text:span text:style-name="T1">Confess., </text:span><text:span text:style-name="T2">lib. V, c. XIII.</text:span></text:p></text:note-body></text:note></text:span><text:span text:style-name="T3">). È certo infatto, che il Vescovo fu il principale strumento della gloriosa conversione di lui. Agostino si compiacque ripeterlo per ogni dove, e noi, esponendo questo dramma che fu già svolto, sì spesso e si bene, avremo particolar cura di mettere in luce 1a gran parte d’Ambrogio (</text:span><text:span text:style-name="T3"><text:note text:id="ftn831" text:note-class="footnote"><text:note-citation text:label="2">2</text:note-citation><text:note-body><text:p text:style-name="Footnote"><text:span text:style-name="T2">Mando volentieri</text:span><text:span text:style-name="T20"> il </text:span><text:span text:style-name="T2">lettore al bel libro del signor Ab. Bougaud su </text:span><text:span text:style-name="T1">santa Monica, </text:span><text:span text:style-name="T2">dove la conversione d’Agostino è</text:span><text:span text:style-name="T1"> </text:span><text:span text:style-name="T2">analizzata sotto altro aspetto. È uno studio sì profondo, che è a disperare di ritentarne la prova.</text:span></text:p></text:note-body></text:note></text:span><text:span text:style-name="T3">).</text:span></text:p>
      <text:p text:style-name="P5"><text:span text:style-name="T83">«</text:span><text:span text:style-name="T3">Giungendo a Milano (ci fa sapere Agostino), andai a visitare il vescovo Ambrogio, famoso di egregie virtù al mondo, e pio servo di Dio» (</text:span><text:span text:style-name="T3"><text:note text:id="ftn832" text:note-class="footnote"><text:note-citation text:label="3">3</text:note-citation><text:note-body><text:p text:style-name="Footnote"><text:span text:style-name="T1">Confess., </text:span><text:span text:style-name="T2">lib. V, c. XIII.</text:span></text:p></text:note-body></text:note></text:span><text:span text:style-name="T3">). Il giovane professore aveva già potuto sapere da Simmaco, suo protettore, qual fosse l’eloquenza del difensore de’ cristiani. Fors’anche il prefetto l’aveva indirizzato al vescovo; perchè, nonostante l’antagonismo persistente delle loro credenze, non erano cessati i benevoli rapporti d’amicizia tra i due rivali. Agostino non ne fu quindi accolto da sconosciuto. «L’uom di Dio (dice egli), m’accolse come un padre, si rallegrò della mia venuta con pastorale amore. Da quel giorno io gli posi affetto, non come a maestro della verità, che disperava trovare nella Chiesa, ma come ad uomo benevolo verso di me» (</text:span><text:span text:style-name="T3"><text:note text:id="ftn833" text:note-class="footnote"><text:note-citation text:label="4">4</text:note-citation><text:note-body><text:p text:style-name="P107">Ibidem.</text:p></text:note-body></text:note></text:span><text:span text:style-name="T3">).</text:span></text:p>
      <text:p text:style-name="P5"><text:span text:style-name="T3">Ambrogio sapeva che la prima opera dell’apostolo è di far amare il sacerdote, perchè possa far amar Dio. Agostino desiderò subito udir colui che l’aveva sì paternamente accolto. «L’eloquenza sua (dice egli) dispensava </text:span><text:soft-page-break/><text:span text:style-name="T3">al popolo con vivo ardore il puro frumento della parola le gioie della santa unzione e il vino vivificante che inebria senza turbare. Io era assiduo a udirlo predicare al popolo, non coll’animo che avrei dovuto recarvi, ma per darmi conto della sua eloquenza. Voleva sapere se essa corrispondesse alla fama. Io pendeva dalle sue parole, era rapito dalla soavità del suo parlare; ma poi faceva at</text:span><text:span text:style-name="T110">tenzione alla forma, e non teneva conto del midollo»</text:span><text:span text:style-name="T3"> (</text:span><text:span text:style-name="T3"><text:note text:id="ftn834" text:note-class="footnote"><text:note-citation text:label="1">1</text:note-citation><text:note-body><text:p text:style-name="Footnote"><text:span text:style-name="T1">Confess., </text:span><text:span text:style-name="T2">lib. V, c. XIII.</text:span></text:p></text:note-body></text:note></text:span><text:span text:style-name="T3">).</text:span></text:p>
      <text:p text:style-name="P5"><text:span text:style-name="T3">Eppure il midollo delle cose insegnate da Ambrogio, quadrava meravigliosamente ai bisogni di mente e di cuore di quell’anima turbata. D’accordo, si collocano fra il 385 e 387 le istruzioni raccolte nei libri sopra </text:span><text:span text:style-name="T78">Abramo, Isacco e l’anima, Giacobbe e la vita beata, le Benedizioni dei patriarchi </text:span><text:span text:style-name="T3">(</text:span><text:span text:style-name="T3"><text:note text:id="ftn835" text:note-class="footnote"><text:note-citation text:label="2">2</text:note-citation><text:note-body><text:p text:style-name="P110">Vedi la discussione sull’epoca di questi trattati nelle avvertenze degli editori benedettini.</text:p></text:note-body></text:note></text:span><text:span text:style-name="T3">). Il senso allegorico e mistico vi domina in misura che parrebbe eccessiva, se non si vedesse in quell’eccesso, l’esca segreta che attirava la mente sottile e prevenuta d’Agostino. Recava egli infatti a piedi della cattedra tutte le prevenzioni manichee contro l’antico Testamento. «Questi eretici (ci dice Ambrogio) pretendevano che il Dio dell’antica alleanza fosse il principio cattivo, e che il Vangelo solo fosse opera del Dio buono (</text:span><text:span text:style-name="T3"><text:note text:id="ftn836" text:note-class="footnote"><text:note-citation text:label="1">1</text:note-citation><text:note-body><text:p text:style-name="Footnote"><text:span text:style-name="T1">Apologia David </text:span><text:span text:style-name="T20">II</text:span><text:span text:style-name="T2">, c. XII, n. 70.</text:span></text:p></text:note-body></text:note></text:span><text:span text:style-name="T87">). In </text:span><text:span text:style-name="T3">tali disposizioni nulla valeva meglio a riconciliarci coi racconti della </text:span><text:span text:style-name="T78">Genesi</text:span><text:span text:style-name="T3">, della maniera elevata e affatto spirituale con cui il Vescovo li interpretava. Talora – come in principio del suo libro: </text:span><text:span text:style-name="T78">Sopra </text:span><text:soft-page-break/><text:span text:style-name="T78">Abramo – </text:span><text:span text:style-name="T3">mostrava nel patriarca un sapiente, superiore a tutti i sapienti antichi della scuola e della storia (</text:span><text:span text:style-name="T3"><text:note text:id="ftn837" text:note-class="footnote"><text:note-citation text:label="2">2</text:note-citation><text:note-body><text:p text:style-name="Footnote"><text:span text:style-name="T1">De Abraham, </text:span><text:span text:style-name="T2">lib. I, c. I, n. </text:span><text:span text:style-name="T20">28.</text:span></text:p></text:note-body></text:note></text:span><text:span text:style-name="T3">); talora faceva ammirare l’incomparabile quadro di Giacobbe che benedice ne’ suoi dodici figli i dodici patriarchi d’un gran popolo </text:span><text:span text:style-name="T87">(</text:span><text:span text:style-name="T87"><text:note text:id="ftn838" text:note-class="footnote"><text:note-citation text:label="3">3</text:note-citation><text:note-body><text:p text:style-name="Footnote"><text:span text:style-name="T1">De Jacob</text:span><text:span text:style-name="T2">, lib., II, n. 34.</text:span></text:p></text:note-body></text:note></text:span><text:span text:style-name="T87">). </text:span><text:span text:style-name="T3">Agostino attento poi sorpreso, poi allettato, confessava che le cose gli si schiarivano di luce affatto nuova: «Io ascoltava con piacere Ambrogio ripetere al popolo ne’ suoi discorsi: </text:span><text:span text:style-name="T78">La lettera uccide, e lo spirito vivifica! </text:span><text:span text:style-name="T3">E certi passi, che sembravano contenere insegnamenti grossolani, egli li spiegava in senso spirituale. Toglieva il velo misterioso che li copriva, e quelle parole non mi urtavano più in nulla, sebbene ignorassi ancora se fossero la verità»</text:span><text:span text:style-name="T78"> </text:span><text:span text:style-name="T83">(</text:span><text:span text:style-name="T83"><text:note text:id="ftn839" text:note-class="footnote"><text:note-citation text:label="4">4</text:note-citation><text:note-body><text:p text:style-name="Footnote"><text:span text:style-name="T1">Confess., </text:span><text:span text:style-name="T20">lib.,</text:span><text:span text:style-name="T2"> VI, c. IV.</text:span></text:p></text:note-body></text:note></text:span><text:span text:style-name="T83">).</text:span></text:p>
      <text:p text:style-name="P38">Questa verità ignorata cominciava pertanto a divenire verità ascoltata. Ambrogio la fece gradatamente risplendere agli occhi del suo sedotto discepolo. Tutti gli errori e i pregiudizi del settario sulla natura di Dio e dell’uomo, sulla religione e sulla Chiesa ebbero confutazione e schiarimento. Col libro dei discorsi di sant’Ambrogio in una mano e quello delle Confessioni d’Agostino nell’altra, il lettore ammira la correlazione posta dallo Spirito Santo fra l’animo del predicatore e quello dell’uditore, che gli diveniva figlio. Senza mai aver di mira il giovane africano, confuso nella turba degli uditori, il vescovo sembrava non parlare che per lui.</text:p>
      <text:p text:style-name="P5"><text:span text:style-name="T3">I manichei accusavano la Chiesa di concetti assurdi e </text:span><text:soft-page-break/><text:span text:style-name="T3">grossolani sulla natura divina; Agostino, dal canto suo, non possedeva chiarissima la nozione di Dio, che doveva di poi approfondire tanto. Nel loro orrore sistematico alla materia, i settari rimproveravano ai cristiani di far Dio ad immagine dell’uomo, prestandogli tanto gli organi quanto le passioni della nostra umanità. Ambrogio espose e confutò questo pregiudizio, dicendo: «Ci sono di tali che si figurano Dio composto di corpo, perchè la Scrittura parla del dito di Dio e della sua mano. Ma non devesi dire che noi prestiamo a Dio una forma corporea, perchè in Dio non ci sono nè membra, nè parti» (</text:span><text:span text:style-name="T3"><text:note text:id="ftn840" text:note-class="footnote"><text:note-citation text:label="1">1</text:note-citation><text:note-body><text:p text:style-name="Footnote"><text:span text:style-name="T1">De Spiritu</text:span><text:span text:style-name="T2"> </text:span><text:span text:style-name="T1">Sancto, </text:span><text:span text:style-name="T2">lib. II, c. VII, n. 69.</text:span></text:p></text:note-body></text:note></text:span><text:span text:style-name="T3">).</text:span></text:p>
      <text:p text:style-name="P5"><text:span text:style-name="T3">«La natura di Dio è semplice, non composta (diceva altrove), non ha nulla di contingente o di non divino, riempie di sè le cose senza confondersi con esse, penetra tutto ma rimane impenetrabile, tutta intiera in ogni luogo, presente nel medesimo tempo in cielo, sulla terra, nel profondo del mare, invisibile, ineffabile, trascende i sensi, ma è percettibile alla fede e da venerarsi colla religione. Checchè l’uomo religioso può sentir di meglio; checchè </text:span><text:span text:style-name="T83">è </text:span><text:span text:style-name="T3">più eminente in bellezze, più sublime in potenze tutto conviene a Dio» (</text:span><text:span text:style-name="T3"><text:note text:id="ftn841" text:note-class="footnote"><text:note-citation text:label="1">1</text:note-citation><text:note-body><text:p text:style-name="Footnote"><text:span text:style-name="T1">De Fide, </text:span><text:span text:style-name="T2">lib. I. c. XVI, n. 106.</text:span></text:p></text:note-body></text:note></text:span><text:span text:style-name="T3">).</text:span></text:p>
      <text:p text:style-name="P38">Lo si crederebbe che questa dottrina elementare di Ambrogio intorno a Dio sembrava ad Agostino una grande novità? Egli si stupiva all’udirla insegnata dalla Chiesa, come se la Chiesa la predicasse la prima volta.</text:p>
      <text:p text:style-name="P5"><text:span text:style-name="T3">«Quando mi fu chiarito, o Signore, che gli spirituali vostri figli, allorchè dicevano l’uomo fatto ad imagine </text:span><text:soft-page-break/><text:span text:style-name="T3">vostra, non intendevano limitarvi nella figura del corpo umano, provai vergogna e consolazione insieme, di avere tanti anni latrato non contro la fede cattolica, ma contro le fantasie dei miei carnali desideri. Io era stato tanto temerario ed empio da condannare ciò che avrei dovuto studiare e imparare. O Dio, sì lontano a un tempo e sì vicino a noi, sì recondito e sì presente, Voi non avete membra nè piccole nè grandi, ma siete tutto per ogni dove, non circoscritto in luogo alcuno, nè avete certo questa forma corporea» (</text:span><text:span text:style-name="T3"><text:note text:id="ftn842" text:note-class="footnote"><text:note-citation text:label="2">2</text:note-citation><text:note-body><text:p text:style-name="Footnote"><text:span text:style-name="T1">Confess.,</text:span><text:span text:style-name="T20"> lib. VI, c.</text:span><text:span text:style-name="T2"> III.</text:span></text:p></text:note-body></text:note></text:span><text:span text:style-name="T3">).</text:span></text:p>
      <text:p text:style-name="P5"><text:span text:style-name="T3">Grazie alle tenebre, che i manichei gli avevano gettato alla mente. Agostino non conosceva la natura dell’uomo più che quella di Dio. «Sapeva, o mio Dio, che avevate fatto l’uomo ad immagine vostra, e tuttavia mentre siete da per tutto e non circoscritto in verun luogo, l’uomo è da capo a piede ristretto in confini di luogo. Ignorava come sussistesse questa immagine vostra in lui» (</text:span><text:span text:style-name="T3"><text:note text:id="ftn843" text:note-class="footnote"><text:note-citation text:label="3">3</text:note-citation><text:note-body><text:p text:style-name="Footnote"><text:span text:style-name="T1">Ibidem </text:span><text:span text:style-name="T2">lib. VI, c. III, IV.</text:span></text:p></text:note-body></text:note></text:span><text:span text:style-name="T3">).</text:span></text:p>
      <text:p text:style-name="P38">Ambrogio glielo insegnò. Tra le opere del maestro e del discepolo c’è come un dialogo continuato, un alto catechismo a domanda e risposta, il testo del quale è fornito dalle difficoltà dell’uno e dagli schiarimenti dell’altro.</text:p>
      <text:p text:style-name="P5"><text:span text:style-name="T3">«Quando leggete che Dio fece l’uomo ad immagine sua (diceva il Vescovo), intendete che non si tratta di cosa bassa e corporea. O uomo, conosci te stesso! conosci la tua grandezza! Tu non sei nato dalla terra, non sei uscito dal fango; è Dio che ti diede il soffio suo, e con questo </text:span><text:soft-page-break/><text:span text:style-name="T3">soffio ti costituì in persona viva. Quanto sei grande, o uomo! tu figlio, tu soffio della divinità! Suvvia, il terreno, il finito non ti trattenga, il creato non t’arresti. Vedi dov’è la tua grandezza, conosci che cosa costituisce il tuo valore. Da parte della </text:span><text:span text:style-name="T83">terra </text:span><text:span text:style-name="T3">sei nulla; ma la tua virtù forma la gloria tua; la tua fede, il tuo merito, la grazia di Dio sono il pregio tuo» (</text:span><text:span text:style-name="T3"><text:note text:id="ftn844" text:note-class="footnote"><text:note-citation text:label="1">1</text:note-citation><text:note-body><text:p text:style-name="Footnote"><text:span text:style-name="T1">In Psal. </text:span><text:span text:style-name="T2">CXVIII. Serm. X, n, 10.</text:span></text:p></text:note-body></text:note></text:span><text:span text:style-name="T3">).</text:span></text:p>
      <text:p text:style-name="P5"><text:span text:style-name="T3">Ma è libera l’anima umana? Non pretendevano i dottori manichei che l’anima inferiore sia necessitata al male e che non sia quindi obbligata a dar ragione di atti di cui non è libera? Ma si ricantava (confessa Agostino), che il nostro libero arbitrio è la cagione del male che facciamo e l’equità de’ tuoi giudizi del male che sopportiamo; ma non voleva entrarmi» (</text:span><text:span text:style-name="T3"><text:note text:id="ftn845" text:note-class="footnote"><text:note-citation text:label="2">2</text:note-citation><text:note-body><text:p text:style-name="Footnote"><text:span text:style-name="T1">Confess., </text:span><text:span text:style-name="T2">lib. VII, c. III</text:span><text:span text:style-name="T1">.</text:span></text:p></text:note-body></text:note></text:span><text:span text:style-name="T3">).</text:span></text:p>
      <text:p text:style-name="P5"><text:span text:style-name="T3">Origine del male, libero arbitrio: Ambrogio dall’alto della cattedra trattò questi argomenti, sciolse ogni dubbio. L’oratore non invocò quasi mai le prove metafisiche, ma da pastore, si rivolse all’intimo senso, che è il giudice migliore. Agostino ascoltava: «Noi attribuiamo il nostro male se non alla nostra volontà. Nessuno pecca costretto da necessità, ma per propria voglia. C’è un soldato volontario che s’arruola con Cristo, come c’è uno schiavo volontario che si vende al demonio. Nessuno subisce il giogo della colpa, senz’essersi dato volontariamente al suo tiranno. Perchè accusiamo l’infermità della carne? Se le membra ci possono divenire strumento d’iniquità possono del pari esserci strumento di giu</text:span><text:soft-page-break/><text:span text:style-name="T3">stizia. Domate il corpo, mortificate le passioni, stornando gli occhi dagli oggetti rei, e la vostra carne diviene ancella della castità... La carne è una schiava; ma la vostra volontà non la venda!» (</text:span><text:span text:style-name="T3"><text:note text:id="ftn846" text:note-class="footnote"><text:note-citation text:label="1">1</text:note-citation><text:note-body><text:p text:style-name="Footnote"><text:span text:style-name="T20">S.</text:span><text:span text:style-name="T1"> </text:span><text:span text:style-name="T2">Ambrogio, </text:span><text:span text:style-name="T1">De Jacob, </text:span><text:span text:style-name="T2">lib. 1, c. III, n. 10.</text:span></text:p></text:note-body></text:note></text:span><text:span text:style-name="T3">).</text:span></text:p>
      <text:p text:style-name="P5"><text:span text:style-name="T3">Questa carne stessa, tanto spregiata e tuttavia sì lusingata da’ manichei, veniva da Ambrogio restituita alla sua dignità vera, allorchè la rappresentava sotto questa bella immagine: «Udite il salmista: </text:span><text:span text:style-name="T78">O Signore, vi canterò sulla cetra, </text:span><text:span text:style-name="T3">dice egli. L’anima nostra ha una cetra; questa cetra è la nostra carne, che, purificata una volta dal battesimo, riceve i sette doni dello Spirito Santo, come tante corde celesti. Simile alla testuggine che, avendo in vita strisciato umilmente per terra, dopo morte finisce nel suo guscio, il corpo della cetra armoniosa, il corpo battezzato, morto all’incontinenza, ripiglia la vita vera e intona l’inno delle buone opere. Come è soave il canto della castità! come è bello l’accordo di coloro che amano Dio!» (</text:span><text:span text:style-name="T3"><text:note text:id="ftn847" text:note-class="footnote"><text:note-citation text:label="1">1</text:note-citation><text:note-body><text:p text:style-name="Footnote"><text:span text:style-name="T1">De Interpellatione David, </text:span><text:span text:style-name="T2">lib. II, c. X, n. 36.</text:span></text:p></text:note-body></text:note></text:span><text:span text:style-name="T3">).</text:span></text:p>
      <text:p text:style-name="P5"><text:span text:style-name="T3">Questa meravigliosa corrispondenza tra i pensieri del giovane professore e le dottrine del Vescovo, e questa correlazione sì completa e provvidenziale cominciava a cattivar la mente d’Agostino assai più del diletto di bella parola. «Sebbene ascoltando il Vescovo non mi dessi pensiero d’apprendere quanto ei diceva, ma solo di giudicare il modo con cui diceva, pure, essendo le parole inseparabili dalle cose, non poteva impedire che le une non entrassero colle altre nell’animo mio. E mentre ap</text:span><text:soft-page-break/><text:span text:style-name="T3">plicava tutta l’attenzione a studiar l’eloquenza de’ suoi discorsi, ne sentiva in me la forza e la verità, la qual cosa per altro avveniva passo, passo» (</text:span><text:span text:style-name="T3"><text:note text:id="ftn848" text:note-class="footnote"><text:note-citation text:label="2">2</text:note-citation><text:note-body><text:p text:style-name="Footnote"><text:span text:style-name="T1">Confess., </text:span><text:span text:style-name="T2">lib. V, c. XVI.</text:span></text:p></text:note-body></text:note></text:span><text:span text:style-name="T3">).</text:span></text:p>
      <text:p text:style-name="P5"><text:span text:style-name="T3">Questi passi sono esposti nel libro delle </text:span><text:span text:style-name="T78">Confessioni </text:span><text:span text:style-name="T3">e segnano gli stadii d’un cambiamento intellettuale doloroso. Il primo fu indurre il superbo settario a dubitare di se stesso. «Com’ebbi udito Ambrogio (dice egli) cominciai a condannare la falsa credenza che fosse impossibile rispondere a’ manichei, e difendere la legge e i profeti dalle loro derisioni ed insulti (</text:span><text:span text:style-name="T3"><text:note text:id="ftn849" text:note-class="footnote"><text:note-citation text:label="3">3</text:note-citation><text:note-body><text:p text:style-name="Footnote"><text:span text:style-name="T1">Confess, </text:span><text:span text:style-name="T2">lib. V, n. 14.</text:span></text:p></text:note-body></text:note></text:span><text:span text:style-name="T3">). Sebbene non discernessi se la dottrina cattolica fosse la vera, era però certo di poter dubitare che essa non insegnasse ciò di cui l’aveva accusata (</text:span><text:span text:style-name="T3"><text:note text:id="ftn850" text:note-class="footnote"><text:note-citation text:label="4">4</text:note-citation><text:note-body><text:p text:style-name="Footnote"><text:span text:style-name="T1">Ibidem, </text:span><text:span text:style-name="T2">lib. </text:span><text:span text:style-name="T19">VI, </text:span><text:span text:style-name="T2">n. 4.</text:span></text:p></text:note-body></text:note></text:span><text:span text:style-name="T3">). Arrossiva d’aver avuto l’empia temerità di biasimare ne’ miei discorsi cose di cui avrei dovuto istruirmi prima; mentre, credendo latrare contro la fede cattolica, in realtà non censurava che le chimere della mia immaginazione» (</text:span><text:span text:style-name="T3"><text:note text:id="ftn851" text:note-class="footnote"><text:note-citation text:label="1">1</text:note-citation><text:note-body><text:p text:style-name="Footnote"><text:span text:style-name="T1">Ibidem, </text:span><text:span text:style-name="T20">c</text:span><text:span text:style-name="T1">. </text:span><text:span text:style-name="T2">III.</text:span></text:p></text:note-body></text:note></text:span><text:span text:style-name="T3">).</text:span></text:p>
      <text:p text:style-name="P5"><text:span text:style-name="T3">Nel secondo passo la mente uscita dall’orgoglio e dai pregiudizi si portava alla ricerca della verità: «Io mi diceva: cerchiamo con più accuratezza, non disperiamo. Ecco, già i passi dei libri santi, che trovava assurdi, han cessato di sembrarmi tali. Si possono intendere in un senso, che è assai lungi dall’urtare la ragione. M’arresterò dove i genitori fanciullino mi posero, finchè io non trovi la verità lampante» (</text:span><text:span text:style-name="T3"><text:note text:id="ftn852" text:note-class="footnote"><text:note-citation text:label="2">2</text:note-citation><text:note-body><text:p text:style-name="Footnote"><text:span text:style-name="T1">Ibidem, </text:span><text:span text:style-name="T2">c. XI.</text:span></text:p></text:note-body></text:note></text:span><text:span text:style-name="T3">).</text:span></text:p>
      <text:p text:style-name="P5"><text:soft-page-break/><text:span text:style-name="T3">Aggiungiamo che mentre la luce fendeva le tenebre dello spirito, l’unzione nel nome di Gesù penetrava nel cuore. «Io provava una gioia segreta pensando, o mio Dio, che la Chiesa cattolica, nella quale aveva appreso a conoscere il nome di Gesù, non insegnava puerilità nella dottrina della fede» (</text:span><text:span text:style-name="T3"><text:note text:id="ftn853" text:note-class="footnote"><text:note-citation text:label="3">3</text:note-citation><text:note-body><text:p text:style-name="Footnote"><text:span text:style-name="T1">Ibidem, </text:span><text:span text:style-name="T2">c. IV.</text:span></text:p></text:note-body></text:note></text:span><text:span text:style-name="T3">).</text:span></text:p>
      <text:p text:style-name="P5"><text:span text:style-name="T3">Dopo i due passi, che trassero Agostino traviato a dubitar di sè e a cercare altrove la via della verità, sembra che il terzo avrebbe dovuto gettarlo nelle braccia della fede. Ma lo slancio dello spirito era compresso da nuovi impedimenti. La diffidenza lo faceva dubitare di non prendere per splendore della verità l’eloquenza del maestro, Stimava (dice egli), che la Chiesa potesse avere difensori dotti e molto atti a confutare le ragioni allegate contro di lei» (</text:span><text:span text:style-name="T3"><text:note text:id="ftn854" text:note-class="footnote"><text:note-citation text:label="1">1</text:note-citation><text:note-body><text:p text:style-name="Footnote"><text:span text:style-name="T1">Ibidem, </text:span><text:span text:style-name="T2">lib. V, c. XIV.</text:span></text:p></text:note-body></text:note></text:span><text:span text:style-name="T3">). Ambrogio non diceva nulla che mi sembrasse impossibile; ma ignorava ancora se ciò che mi diceva fosse la verità. Intanto io giungeva al termine, ma lentamente e a poco a poco (</text:span><text:span text:style-name="T3"><text:note text:id="ftn855" text:note-class="footnote"><text:note-citation text:label="2">2</text:note-citation><text:note-body><text:p text:style-name="Footnote"><text:span text:style-name="T1">Confess., </text:span><text:span text:style-name="T2">lib. </text:span><text:span text:style-name="T20">VI,</text:span><text:span text:style-name="T1"> </text:span><text:span text:style-name="T20">c.</text:span><text:span text:style-name="T2"> XIX.</text:span></text:p></text:note-body></text:note></text:span><text:span text:style-name="T3">). Ero simile ad un infermo, che, essendo stato curato da cattivi medici, esita prima di porre la sua fiducia in uno buono. La verità non era in me vincitrice, ma neppure più vinta» (</text:span><text:span text:style-name="T3"><text:note text:id="ftn856" text:note-class="footnote"><text:note-citation text:label="3">3</text:note-citation><text:note-body><text:p text:style-name="Footnote"><text:span text:style-name="T1">Ibidem, </text:span><text:span text:style-name="T2">lib. V, c. XIV.</text:span></text:p></text:note-body></text:note></text:span><text:span text:style-name="T3">).</text:span></text:p>
      <text:p text:style-name="P5"><text:span text:style-name="T3">Il primo pensiero di quest’animo disingannato, ma non ancor conquiso, eri di rimanere indifferente fra contrari sistemi: il secondo fu d’inclinarlo, almeno provvisoriamente, al cattolicismo. «Dopo d’aver dubitato, risolvetti </text:span><text:soft-page-break/><text:span text:style-name="T3">di romperla </text:span><text:span text:style-name="T87">co’</text:span><text:span text:style-name="T89"> </text:span><text:span text:style-name="T3">manichei... Presi pertanto il partito di rimanere catecumeno della Chiesa, che i miei genitori m’avevano insegnato ad amare, finchè qualche sicuro raggio non mi rilucesse ad indirizzare i miei passi» (</text:span><text:span text:style-name="T3"><text:note text:id="ftn857" text:note-class="footnote"><text:note-citation text:label="4">4</text:note-citation><text:note-body><text:p text:style-name="Footnote"><text:span text:style-name="T1">Ibidem, </text:span><text:span text:style-name="T2">in fine.</text:span></text:p></text:note-body></text:note></text:span><text:span text:style-name="T3">).</text:span></text:p>
      <text:p text:style-name="P38">Chi erano questi genitori che gli avevano raccomandato tanto d’amar la Chiesa, e la cui memoria aveva ancora sì forte potere su di lui? Chi aveva dato ad Ambrogio cognizione sì intima di quell’animo irrequieto?</text:p>
      <text:p text:style-name="P5"><text:span text:style-name="T3">Santa Monica, madre d’Agostino attraversati i mari fra mille pericoli era venuta dall’Africa a Milano nel 384, per l’unico fine di convertire il suo figlio. Ambrogio non aveva tardato a distinguere nell’adunanza dei fedeli questa vedova ammirabile, più raccolta delle altre davanti a Dio, più docile a’ suoi discorsi; «e l’aveva amata a motivo della sua condotta virtuosa, del suo ardore per le buone opere della pietà che recava ai piedi dei santi altari» (</text:span><text:span text:style-name="T3"><text:note text:id="ftn858" text:note-class="footnote"><text:note-citation text:label="1">1</text:note-citation><text:note-body><text:p text:style-name="Footnote"><text:span text:style-name="T1">Ibidem </text:span><text:span text:style-name="T2">lib. VI, c. II.</text:span></text:p></text:note-body></text:note></text:span><text:span text:style-name="T3">). Monica, da parte sua, venerava Ambrogio «come l’angelo di Dio»</text:span><text:span text:style-name="T78"> </text:span><text:span text:style-name="T3">incaricato della missione di ravviare e salvare il figlio delle sue lagrime. In uno sfogo di dolore materno aveva svelato al caritatevole pastore i tristi segreti della vita e del cuore del </text:span><text:span text:style-name="T83">figliuolo</text:span><text:span text:style-name="T3">.</text:span></text:p>
      <text:p text:style-name="P5"><text:span text:style-name="T3">Agostino volle a lei per la prima volta far noto il mutamento che la grazia cominciava ad operare nell’animo suo. «Le dissi (così egli) che non era più manicheo, senz’essere perciò divenuto cristiano cattolico (</text:span><text:span text:style-name="T3"><text:note text:id="ftn859" text:note-class="footnote"><text:note-citation text:label="2">2</text:note-citation><text:note-body><text:p text:style-name="Footnote"><text:span text:style-name="T1">Confess., </text:span><text:span text:style-name="T2">lib. VI, c. I.</text:span></text:p></text:note-body></text:note></text:span><text:span text:style-name="T3">). Monica intese a chi fosse debitrice, dopo Dio, di questa prima </text:span><text:soft-page-break/><text:span text:style-name="T3">liberazione della mente di lui, a lungo serva di fatale errore. «Ella amava quell’uomo come un angelo di Dio, perchè conosceva (dicono le </text:span><text:span text:style-name="T78">Confessioni</text:span><text:span text:style-name="T83">)</text:span><text:span text:style-name="T78"> </text:span><text:span text:style-name="T3">(</text:span><text:span text:style-name="T3"><text:note text:id="ftn860" text:note-class="footnote"><text:note-citation text:label="3">3</text:note-citation><text:note-body><text:p text:style-name="Footnote"><text:span text:style-name="T1">Ibidem, </text:span><text:span text:style-name="T20">c. II.</text:span></text:p></text:note-body></text:note></text:span><text:span text:style-name="T3">), che le sue parole m’avevano ridotto a quell’ondeggiare incerto, pel quale, dopo un risalto di pericolo, era sicura che sarei passato dall’infermità alla salute alla qual cosa i medici danno il nome di crisi» (</text:span><text:span text:style-name="T3"><text:note text:id="ftn861" text:note-class="footnote"><text:note-citation text:label="4">4</text:note-citation><text:note-body><text:p text:style-name="Footnote"><text:span text:style-name="T1">Ibidem </text:span><text:span text:style-name="T20">c. I.</text:span></text:p></text:note-body></text:note></text:span><text:span text:style-name="T3">).</text:span></text:p>
      <text:p text:style-name="P5"><text:span text:style-name="T3">Il contrasto della mente era quasi passato. Ma c’era ancora da sosten</text:span><text:change-start text:change-id="ct105827995860912"/><text:span text:style-name="T3">er</text:span><text:change-end text:change-id="ct105827995860912"/><text:change text:change-id="ct105827995861328"/><text:span text:style-name="T3">e la prova del contrasto morale, più terribile, più decisivo. Affinchè il cuore infermo ne uscisse vincitore, si fece tra Monica ed Ambrogio quasi una lega di preghiere materne e di zelo apostolico. «La mia madre (dice Agostino), raddoppiava le orazioni e le lagrime, o mio Dio, per scongiurarvi a soccorrermi senza indugio, e a dissipare le tenebre che mi circondavano. Più spesso visitava la chiesa, e, insaziabile d’ascoltare la parola di Dio pendeva dalle labbra d’Ambrogio» (</text:span><text:span text:style-name="T3"><text:note text:id="ftn862" text:note-class="footnote"><text:note-citation text:label="1">1</text:note-citation><text:note-body><text:p text:style-name="P107">Ibidem.</text:p></text:note-body></text:note></text:span><text:span text:style-name="T3">). Da parte sua Ambrogio procurava svegliarmi un salutare rimorso nell’anima, la quale più che dai dubbi soffriva dalle passioni. Era certo che quello spirito gagliardo, già uscito dai lembi del manicheismo, troverebbe Dio, appena avesse trovato la virtù; non era più cosa di discussione e d’intendimento, ma di coscienza e di cuore. Il Vescovo si rivolse dunque a questo cuore, sincero ma combattuto. Nell’ordine delle sue istruzioni aveva fatto seguire ai trattati esegetici sui patriarchi l’interpretazio</text:span><text:soft-page-break/><text:span text:style-name="T3">ne del Salmo CXIII, nella quale notammo, essere la dottrina elevata insieme e pratica. Indubbiamente erano lezioni d’una morale generale; ma quando si ricorda che Agostino stava ad udirle, vi si trovano, ad ogni pagina, tratti affatto personali che dovevano ferirlo.</text:span></text:p>
      <text:p text:style-name="P5"><text:span text:style-name="T3">«Guardati coll’occhio interiore (diceva il vescovo di Milano, come se si rivolgesse a un solo uditore). La forza del male t’incalza, ferve la rea coscienza, il cumulo dei peccati ti opprime, le angustie ti portan via la mente. Conosci te stesso, cerca il rimedio della preghiera, cerca il </text:span><text:span text:style-name="T87">medico </text:span><text:span text:style-name="T3">che scese dal cielo, specialmente per gli ammalati, come disse egli stesso: </text:span><text:span text:style-name="T78">Non han bisogno del medico i</text:span><text:span text:style-name="T3"> </text:span><text:span text:style-name="T78">sani, ma quelli che stanno male. </text:span><text:span text:style-name="T3">Sei ferito? non differire, poichè egli non proroga la guarigione. Sei ulcerato? non temere; colla parola, non col ferro, egli cura. Guarda adunque con quegli occhi, coi quali Davide invocò e meritossi aiuto: </text:span><text:span text:style-name="T78">alzai i miei occhi ai monti, cercai donde mi venisse il soccorso»</text:span><text:span text:style-name="T3"> (</text:span><text:span text:style-name="T3"><text:note text:id="ftn863" text:note-class="footnote"><text:note-citation text:label="1">1</text:note-citation><text:note-body><text:p text:style-name="Footnote"><text:span text:style-name="T1">In Psal. </text:span><text:span text:style-name="T2">CXVIII, </text:span><text:span text:style-name="T1">Sermo </text:span><text:span text:style-name="T2">XIX, n. 22.</text:span></text:p></text:note-body></text:note></text:span><text:span text:style-name="T3">).</text:span></text:p>
      <text:p text:style-name="P5"><text:span text:style-name="T3">Ambrogio ne’ suoi discorsi talvolta rappresentava l’enormità del vizio; più spesso esaltava le bellezze della virtù, le misericordiose prevenienze del buon Pastore verso la pecorella smarrita, e il bene ineffabile di quella pace del giusto, che tanto mancava alla coscienza d’Agostino: Oh! la pace, una gran pace sia nell’animo tuo. Abbastanza le passioni ti hanno combattuto. Esci di te, e alla tua volta combatti quelle che ti perseguitano. «Non t’impugni l’avarizia, non ti agiti la cupidigia, non </text:span><text:soft-page-break/><text:span text:style-name="T3">ti abbatta la tristezza, non t’infiammi la libidine, non ti esalti la superbia, non ti curvi l’ambizione, nè ti costerni la paura. La pace, che sorpassa ogni sentimento, abbondi nel tuo cuore, giusta il detto dell’Apostolo. Ultimo fine della sapienza è che siamo tranquilli di spirito: le favole dei poeti non ti destino l’affetto lubrico. Sommo compimento della giustizia è che l’iniquità non possa movere l’animo del giusto» (</text:span><text:span text:style-name="T3"><text:note text:id="ftn864" text:note-class="footnote"><text:note-citation text:label="2">2</text:note-citation><text:note-body><text:p text:style-name="Footnote"><text:span text:style-name="T1">Ibidem, Sermo </text:span><text:span text:style-name="T2">XXI, n. 17.</text:span></text:p></text:note-body></text:note></text:span><text:span text:style-name="T3">).</text:span></text:p>
      <text:p text:style-name="P5"><text:span text:style-name="T3">La coscienza d’Agostino non potè rimanere lungamente sorda a tali accenti di rimprovero o d’invito. Non si arrese però senza aspre battaglie, e lo sfortunato giovane </text:span><text:span text:style-name="T83">ci </text:span><text:span text:style-name="T3">dipinse la lotta impegnata fra la </text:span><text:span text:style-name="T83">coscienza</text:span><text:span text:style-name="T78"> </text:span><text:span text:style-name="T3">e la passione, in un dialogo drammatico, ove si sente un’eco della parola d’Ambrogio (</text:span><text:span text:style-name="T3"><text:note text:id="ftn865" text:note-class="footnote"><text:note-citation text:label="1">1</text:note-citation><text:note-body><text:p text:style-name="Footnote"><text:span text:style-name="T1">Confess., </text:span><text:span text:style-name="T20">lib</text:span><text:span text:style-name="T1">.</text:span><text:span text:style-name="T2"> VI, c. XI.</text:span></text:p></text:note-body></text:note></text:span><text:span text:style-name="T3">). Alla fine vinse. Come per il contrasto intellettuale Agostino aveva abiurato l’errore manicheo, così per le lotte del cuore allontanò la donna amata, di cui portava il giogo. La separazione gli aperse una ferita che gettò sangue per molto tempo ancora. Ma più generosa di lui, quella madre di Adeodato lasciò Agostino per darsi a Dio.</text:span></text:p>
      <text:p text:style-name="P5"><text:span text:style-name="T3">Ed ora quale ostacolo poteva trattenere quest’uomo? La sua mente era disillusa, la sua coscienza emancipata; ma la </text:span><text:span text:style-name="T78">volontà </text:span><text:span text:style-name="T3">resisteva. Io aveva due volontà (scrive egli), una volontà antica e una nuova, una carnale e una spirituale. Esse lottavano fra loro, e combattendosi mi straziavano il cuore» (</text:span><text:span text:style-name="T3"><text:note text:id="ftn866" text:note-class="footnote"><text:note-citation text:label="2">2</text:note-citation><text:note-body><text:p text:style-name="Footnote"><text:span text:style-name="T1">Confess., </text:span><text:span text:style-name="T2">lib, </text:span><text:span text:style-name="T17">VIII, c.</text:span><text:span text:style-name="T2"> V.</text:span></text:p></text:note-body></text:note></text:span><text:span text:style-name="T3">). Solo una grande spinta poteva </text:span><text:soft-page-break/><text:span text:style-name="T3">determinare la vittoria; e questa fu l’opera dell’</text:span><text:span text:style-name="T78">esempio, </text:span><text:span text:style-name="T3">e in particolare dell’esempio d’Ambrogio.</text:span></text:p>
      <text:p text:style-name="P5"><text:span text:style-name="T3">Agostino, fin dal suo arrivo in Milano, aveva notato tra lui e Ambrogio un doloroso contrapposto. Per entrambi è vero, il punto da cui si</text:span><text:span text:style-name="T7"> </text:span><text:span text:style-name="T3">erano dipartiti era stato quasi il medesimo. Con una egual passione per la verità e la felicità, entrambi istruiti, eloquenti, avevano letto gli stessi libri, formulato i medesimi problemi, conosciuto uguali scuole, appartenuto a un sol mondo; e se Ambrogio avanzava il giovane professore per nobiltà e carattere, per elevatezza d’animo, e fors’anche per vivezza d’affetto, non poteva Agostino togliere le distanza e camminare di pari passo?</text:span></text:p>
      <text:p text:style-name="P5"><text:span text:style-name="T3">Ma nel loro vivere erano affatto opposti. A trent’anni Ambrogio, trascorsa una giovinezza pura e luminosa, passava dal seggio pretoriale alla cattedra vescovile della prima città dell’impero; Agostino, alla stesa età, avendo seminato sulla pietra e tra le spine tesori d’intelligenza e d’amore, cercava indarno un via traverso le aridità del deserto, Ambrogio sicuro della sua fede e della grazia di Dio, col capo nella luce e il cuore nell’amore, versava sulla Chiesa intera la verità certa, e infiammava il suo secolo coll’ardore della sua carità. Agostino, in cambio, roso dai dubbi, stanco di sistemi, ridotto dalla disperazione ad addormentarsi nel lezzo di amaro scetticismo, condannava miseramente le sue sublimi facoltà ad esercitar l’arte per l’arte, dissipando le ricchezze della sua eloquenza nelle declamazioni di una cattedra di retore. Mentre Ambrogio parlando, scrivendo e soffren</text:span><text:soft-page-break/><text:span text:style-name="T3">do per i diritti della Chiesa, teneva fronte agli imperatori, Agostino si rassegnava ad infilzar frasi per il panegirico del giovane Valentiniano e del ministro Bautone. Ma, sopra tutto, era in Ambrogio una purità, una santità penitente donde gli veniva la doppia forza d’attrazione che gli attirava i cuori verginali, e di ripulsione che lo metteva sopra il mondo e la morte. In Agostino, per contrario, la schiavitù dei sensi che avvilisce tutto, rovina tutto, e poi l’impeto verso la suprema consummazione dell’iniquità che da prima nega la fede, indi rifiuta la virtù: ecco il contrasto nel quale Agostino ci confessa d’aver trovato un rimprovero persistente. e una lezione che non aveva ancora il coraggio di praticare.</text:span></text:p>
      <text:p text:style-name="P5"><text:span text:style-name="T3">Monica sentiva pure qual efficacia poteva avere l’avvicinamento di menti così simili e di cuori così diversi. Cercava ella quindi con avidità le occasioni di mettere il suo caro figlio alla presenza dell’uom di Dio. Ad Agostino d’altronde piaceva la compagnia d’Ambrogio. Gli piaceva vederlo attorniato da’ libri, o da clienti poveri, ai quali il pastore distribuiva elemosine e consigli. Egli stesso ci dipinse la sua ammirazione di allora che, penetrando liberamente nella camera del Vescovo, lo trovava immerso in meditazione, da cui nulla poteva distrarlo. </text:span><text:span text:style-name="T124">Talvolta ne aveva qualche risposta affettuosa e semplice da portare alla propria madre; talvolta udiva il vescovo parlargli teneramente di Monica, congratulandosi con lui, perchè aveva una tal madre. Agostino voleva altro. Era uno di quelli, che reputano la conversione opera della controversia; voleva discutere, argomentare, non arren</text:span><text:soft-page-break/><text:span text:style-name="T124">dersi che all’evidenza delle cose, spiegare con Ambrogio una dotta dialettica. «A versargli nel seno il mio affanno (dice egli) mi sarebbe bisognato di trovarlo ozioso e nol trovava mai. Così non aveva modo di consul</text:span><text:span text:style-name="T126">tare l'oracolo</text:span><text:span text:style-name="T124"> di quel Santo petto, su ciò che avrei voluto» (</text:span><text:span text:style-name="T124"><text:note text:id="ftn867" text:note-class="footnote"><text:note-citation text:label="1">1</text:note-citation><text:note-body><text:p text:style-name="Footnote"><text:span text:style-name="T1">Confess.,</text:span><text:span text:style-name="T2"> lib. VI, c. III.</text:span></text:p></text:note-body></text:note></text:span><text:span text:style-name="T124">).</text:span></text:p>
      <text:p text:style-name="P5"><text:span text:style-name="T3">È evidente che il Vescovo, anzichè provocare, schiva- va la discussione. In cambio della parola, agiva l’esempio. L’aria dignitosa, pura, santa di Ambrogio penetrava il discepolo, che, non potendo ancora invidiarne la virtù, cominciava ad invidiarne la grandezza: </text:span><text:span text:style-name="T78">«</text:span><text:span text:style-name="T3">Io stimava Ambrogio felice, vedendolo onorato da tante potestà della terra: solamente che il suo celibato mi pareva un peso. Ma quali speranze si avesse, quali lotte sostenesse contro le seduzioni dell’istessa grandezza, quale conforto sentisse nelle avversità, quale gioia segreta gustasse il suo cuore, quando ruminava il pane della tua parola, nè poteva egli congetturarlo, nè lo sapeva per prova»</text:span><text:span text:style-name="T78"> </text:span><text:span text:style-name="T3">(</text:span><text:span text:style-name="T3"><text:note text:id="ftn868" text:note-class="footnote"><text:note-citation text:label="1">1</text:note-citation><text:note-body><text:p text:style-name="P108">Ibidem.</text:p></text:note-body></text:note></text:span><text:span text:style-name="T3">).</text:span></text:p>
      <text:p text:style-name="P45"><text:span text:style-name="T3">L’ammirazione, che non sapeva comprendere, si mutò in vero culto, quando Ambrogio sopportò l’assedio delle basiliche e la persecuzione ariana. «Che valeva mai (dice egli) l’esser io ancor freddo allora all’ardore del vostro Spirito, o mio Dio! Anch’io era preso dall'entusiasmo che trasportava tutta la città» (</text:span><text:span text:style-name="T3"><text:note text:id="ftn869" text:note-class="footnote"><text:note-citation text:label="2">2</text:note-citation><text:note-body><text:p text:style-name="Footnote"><text:span text:style-name="T9">Con</text:span><text:span text:style-name="T1">fess., </text:span><text:span text:style-name="T20">li</text:span><text:span text:style-name="T2">b. IX, c. VII.</text:span></text:p></text:note-body></text:note></text:span><text:span text:style-name="T3">). L’emozione toccò il suo colmo alla vista dei miracoli, da noi già narrati, e che in seguito Agostino garantiva al popolo d’Ippona: «Mi trovava presente io pure, che allora ero a Milano, e ho vedu</text:span><text:soft-page-break/><text:span text:style-name="T3">to il miracolo co’ miei occhi. Un cieco, conosciuto da tutta la città, ha ricuperato la vista. E questo uomo vive tuttora di certo, non avendo udito che sia morto. Egli si è consacrato, per il resto de’ suoi giorni, al servizio della basilica, dove riposano i corpi dei martiri» </text:span><text:span text:style-name="T84">(</text:span><text:span text:style-name="T84"><text:note text:id="ftn870" text:note-class="footnote"><text:note-citation text:label="3">3</text:note-citation><text:note-body><text:p text:style-name="Footnote"><text:span text:style-name="T9">Sermo </text:span><text:span text:style-name="T2">CCLXXXVI.</text:span></text:p></text:note-body></text:note></text:span><text:span text:style-name="T84">).</text:span></text:p>
      <text:p text:style-name="P5"><text:span text:style-name="T3">Se il pensiero della vita affatto soprannaturale del santo vescovo spaventava l’infermità di Agostino, altri modelli più accessibili si offrivano al debole catecumeno. Un dì, essendo andato a trovare Simpliciano, che non lasciava mai Ambrogio, gli disse qualche cosa delle sue ansietà e de’ suoi dubbi. Il santo prete s’accorse subito d’aver lì una volontà vacillante, più che una mente incerta. Nemmeno egli, come Ambrogio, disputò; ma fece accortamente cadere il discorso sul rètore Vittorino, convertito, battezzato, credente, perseverante a costo dei più generosi sacrifici. Africano come Agostino, al par di lui maestro d’eloquenza e platonico, Vittorino sembrava il modello più prossimo alle condizioni passate ed alle disposizioni presenti del giovane. Simpliciano con questo pensiero si diffuse sulla coraggiosa conversione, di cui era stato testimonio e strumento, dando a quelle memorie l’accento ispirato dall’interesse d’un’anima da guadagnare a Gesù Cristo. </text:span><text:span text:style-name="T83">«</text:span><text:span text:style-name="T3">Com’egli mi ebbe fatto il </text:span><text:span text:style-name="T120">racconto, mi sentii tutto invogliato a seguirne l'esempio motivo per cui me lo aveva proposto» narrava Agostino</text:span><text:span text:style-name="T3"> (</text:span><text:span text:style-name="T3"><text:note text:id="ftn871" text:note-class="footnote"><text:note-citation text:label="1">1</text:note-citation><text:note-body><text:p text:style-name="Footnote"><text:span text:style-name="T9">Confess., </text:span><text:span text:style-name="T2">lib. VIII, c. V.</text:span></text:p></text:note-body></text:note></text:span><text:span text:style-name="T3">).</text:span></text:p>
      <text:p text:style-name="P5"><text:span text:style-name="T3">D’altronde gli esempi gli venivano in quel tempo da ogni parte ad una volta. Un dì era il suo primo amico, </text:span><text:soft-page-break/><text:span text:style-name="T3">Alipio, che, senz’esser cristiano ancora, gli esaltava e mostrava viva in sè la bellezza della virtù conservata nel fiore dell’età e dell’intelligenza. Un altro giorno era Poliziano, ufficiale della guardia imperiale di Milano, che gli raccontava i meravigliosi sacrifizi operati non solo in Egitto ma fin nei campi militari. Piaceva al soldato ridirgli come avesse veduto due suoi commilitoni, di guarnigione a Treviri, abbracciare con entusiasmo la vita solitaria, lasciando entrambi le loro fidanzate, che si erano esse pure consacrate (</text:span><text:span text:style-name="T3"><text:note text:id="ftn872" text:note-class="footnote"><text:note-citation text:label="1">1</text:note-citation><text:note-body><text:p text:style-name="Footnote"><text:span text:style-name="T1">Ibidem, </text:span><text:span text:style-name="T20">c</text:span><text:span text:style-name="T1">. </text:span><text:span text:style-name="T2">VI.</text:span></text:p></text:note-body></text:note></text:span><text:span text:style-name="T3">). C’era perfino l’infelice compagna della sua vita trascorsa che, avendo rotta l’invecchiata e tanto dolce catena, s’era recata in Africa, a nascondere in monastero un’esistenza ormai purificata dalle lagrime (</text:span><text:span text:style-name="T3"><text:note text:id="ftn873" text:note-class="footnote"><text:note-citation text:label="2">2</text:note-citation><text:note-body><text:p text:style-name="Footnote"><text:span text:style-name="T1">Ibidem, </text:span><text:span text:style-name="T2">lib. V, c. XV.</text:span></text:p></text:note-body></text:note></text:span><text:span text:style-name="T3">). Rinomanza, felicità, affezioni; ecco ciò che avevano quelle anime sacrificato per Dio.</text:span></text:p>
      <text:p text:style-name="P38">«Vedeva (dice Agostino) la virtù con dolci carezze invitarmi a lei. Mi tendeva pietosa le mani per pigliarmi ed abbracciarmi, mostrandomi tanti bellissimi esempi.</text:p>
      <text:p text:style-name="P5"><text:span text:style-name="T3">Sembrava dirmi con incoraggiante ironia. – E che? non potrai tu quel che hanno potuto questi fanciulli e quelle </text:span><text:span text:style-name="T96">giovinette? Forse che </text:span><text:span text:style-name="T100">trovaron</text:span><text:span text:style-name="T98"> </text:span><text:span text:style-name="T96">in se stessi la forza, e non piuttosto nel Signore, Dio loro? Ti appoggi sopra te stesso, e ti meravigli! Gettati nelle braccia di Dio, e non aver paura: Egli non si tirerà indietro perchè tu cada in terra!» (</text:span><text:span text:style-name="T96"><text:note text:id="ftn874" text:note-class="footnote"><text:note-citation text:label="3">3</text:note-citation><text:note-body><text:p text:style-name="Footnote"><text:span text:style-name="T1">Confess.</text:span><text:span text:style-name="T2">, lib. VIII, c. Xl.</text:span></text:p></text:note-body></text:note></text:span><text:span text:style-name="T96">).</text:span></text:p>
      <text:p text:style-name="P5"><text:span text:style-name="T3">Agostino invocava Dio, e Dio venne. Non è possibile raccontare diversamente di lui il dramma soprannaturale </text:span><text:soft-page-break/><text:span text:style-name="T3">della sua conversione. Nella storia dei cuori, la più bella tra le storie, nessun episodio pareggia quello, in cui egli si dipinse ritirato presso Alipio, in fondo d’un giardinetto, </text:span><text:span text:style-name="T83">mentre </text:span><text:span text:style-name="T3">sentiva rumoreggiare nel suo cuore una spaventosa tempesta, carica d’una pioggia di lagrime. Là abbattuto e conquiso sotto un fico, soffocato dai singhiozzi, non sapeva che risolvere nel cuore smarrito, quando ad un tratto ode una voce, una voce soave di fanciullo o di giovinetta, la voce della virtù, l’amabil voce della grazia, che gli canta queste parole: «</text:span><text:span text:style-name="T78">Piglia e leggi, piglia e leggi</text:span><text:span text:style-name="T3">». Prende il libro delle Epistole di san Paolo, e legge: </text:span><text:span text:style-name="T78">Non nelle crapule e nelle ubbriachezze, non nelle morbidezze e nelle disonestà, non nella discordia e nell’invidia; ma rivestitevi del Signore Gesù Cristo e non abbiate cura della carne nè delle sue concupiscenze» </text:span><text:span text:style-name="T3">(</text:span><text:span text:style-name="T3"><text:note text:id="ftn875" text:note-class="footnote"><text:note-citation text:label="1">1</text:note-citation><text:note-body><text:p text:style-name="Footnote"><text:span text:style-name="T1">Ibidem, </text:span><text:span text:style-name="T20">c.</text:span><text:span text:style-name="T2"> XII.</text:span></text:p></text:note-body></text:note></text:span><text:span text:style-name="T3">).</text:span></text:p>
      <text:p text:style-name="P38">Fu il tocco supremo. Pochi istanti dopo Agostino stava presso la santa sua madre, alla quale restituiva, irrevocabilmente cristiano e cattolico, il figlio di tante lagrime.</text:p>
      <text:p text:style-name="P5"><text:span text:style-name="T3">Dopo pochi giorni, il nuovo convertito scrisse ad Ambrogio una lettera che non giunse a noi. «Io scrissi (così egli) al santo vescovo Ambrogio i miei traviamenti passati, il mio ardore presente, e gli chiesi quali libri della Scrittura dovessi legger di preferenza per istruirmi e dispormi al battesimo» (</text:span><text:span text:style-name="T3"><text:note text:id="ftn876" text:note-class="footnote"><text:note-citation text:label="2">2</text:note-citation><text:note-body><text:p text:style-name="Footnote"><text:span text:style-name="T1">Ibidem, </text:span><text:span text:style-name="T2">lib. IX, c. V.</text:span></text:p></text:note-body></text:note></text:span><text:span text:style-name="T3">). Invocava il favore d’essere ammesso al Sacramento per le feste di Pasqua dell’anno seguente. Ambrogio gli rispose una lettera, di cui non si </text:span><text:soft-page-break/><text:span text:style-name="T3">potrebbe lamentar troppo la </text:span><text:span text:style-name="T83">perdit</text:span><text:span text:style-name="T3">a, nella quale, congratulatosi per la presa risoluzione, consigliava al discepolo la lettura d’Isaia, come migliore avviamento a quella del Vangelo.</text:span></text:p>
      <text:p text:style-name="P5"><text:span text:style-name="T3">Si era alla fine del 386. Agostino passò il resto di quell’anno nel ritiro di Cassiago (</text:span><text:span text:style-name="T3"><text:note text:id="ftn877" text:note-class="footnote"><text:note-citation text:label="1">1</text:note-citation><text:note-body><text:p text:style-name="Footnote"><text:span text:style-name="T2">Vedi l’opuscolo del sac. Luigi Biraghi, </text:span><text:span text:style-name="T1">Sant’Agostino a Cassiago di Brianza in ritiro di sette mesi, </text:span><text:span text:style-name="T2">anno 1854, approvato anche dal </text:span><text:span text:style-name="T17">sig. </text:span><text:span text:style-name="T2">Toupoulat.</text:span></text:p></text:note-body></text:note></text:span><text:span text:style-name="T3">), non lungi dal luogo dove Marcellina viveva tra le sue vergini. Colà, circondato dalla madre, dal figlio, dai discepoli e da qualche amico, divideva il suo tempo fra belle letture, il riposo della campagna e la meditazione dei divini misteri (</text:span><text:span text:style-name="T53"><text:note text:id="ftn878" text:note-class="footnote"><text:note-citation text:label="*">*</text:note-citation><text:note-body><text:p text:style-name="Footnote"><text:span text:style-name="T2">Dov’era </text:span><text:span text:style-name="T1">Cassiciacum, </text:span><text:span text:style-name="T2">il luogo della villeggiatura di S. Agostino? La questione agitatissima – vera </text:span><text:span text:style-name="T1">vexata quaestio </text:span><text:span text:style-name="T2">– è a tutt’oggi insoluta.</text:span></text:p><text:p text:style-name="P128"><text:span text:style-name="T2">Non pochi biografi di S. Agostino, anche recenti (fra questi il P. Fulgenzio Sgariglia, Agostiniano Scalzo, nella sua Vita del Santo, edita nel 1930) se la cavano, traducendo </text:span><text:span text:style-name="T1">Cassiciacum </text:span><text:span text:style-name="T2">nell’italiano </text:span><text:span text:style-name="T1">Cassiciaco. </text:span><text:span text:style-name="T2">L’opinione, pare più antica, vuole che </text:span><text:span text:style-name="T1">Cassiciacum </text:span><text:span text:style-name="T20">s</text:span><text:span text:style-name="T17">ia </text:span><text:span text:style-name="T2">il piccolo paesello Brianteo. </text:span><text:span text:style-name="T1">Cassago </text:span><text:span text:style-name="T2">presso Missaglia. Quest’ipotesi fu seguita specialmente dal Salvioni, dal Morin (le cui ragioni furono accolte da S. E. Filippo Meda) e da Alessandro Manzoni in un secondo tempo; fu poi recentemente difesa con energia dal Sac. Rinaldo Berretta in un suo opuscolo.</text:span></text:p><text:p text:style-name="P142"><text:span text:style-name="T2">Una seconda opinione invece sta per </text:span><text:span text:style-name="T1">Casciago. </text:span><text:span text:style-name="T2">in su quel di Varese. Essa fu dapprima seguita dal Manzoni, per aderire all’amico suo Ponjoulat nella di lui </text:span><text:span text:style-name="T1">Histoire de Saint Augustin, </text:span><text:span text:style-name="T2">e poi abbandonata in seguito alle ragioni che gli furono addotte dal Sac. L. Biraghi, il quale stava per la prima opinione.</text:span></text:p><text:p text:style-name="P142"><text:span text:style-name="T2">Questa seconda ipotesi è recentemente sostenuta, con vigore e ci pare con argomenti non disprezzabili, da Carlo Massimo Rota. in due opuscoli. Questi, mentre invoca anche l’autorità del dott. Achille Ratti, si attacca alla coreografia per dirci che da </text:span><text:span text:style-name="T1">Cassiciacum </text:span><text:span text:style-name="T2">non può derivare Cassiago o Cassago ma solo Casciago, osservando assieme che in dialetto si dice </text:span><text:span text:style-name="T1">Cas</text:span><text:span text:style-name="T2">–</text:span><text:span text:style-name="T1">ciag</text:span><text:span text:style-name="T2">. Si appoggia egli poi alla topografia, specialmente là dove S. Agostino parla nelle Confessioni di monte e di torrente, i quali si riscontrano solo a Casciago.</text:span></text:p></text:note-body></text:note></text:span><text:span text:style-name="T3">).</text:span></text:p>
      <text:p text:style-name="P38"><text:soft-page-break/>La seguente quaresima, Agostino ritornò a Milano per udir le ultime istruzioni che Ambrogio faceva a chi disponevasi al battesimo. Il figlio Adeodato e l’amico Alipio diedero essi pure il nome per essere battezzati.</text:p>
      <text:p text:style-name="P5"><text:span text:style-name="T3">Fu in principio di questo memorando tempo quaresimale che il vescovo predicò i discorsi formanti il trattatello morale </text:span><text:span text:style-name="T78">Sulla fuga del secolo, </text:span><text:span text:style-name="T3">con cui invita i catecumeni al ritiro interiore sull’esempio di Gesù Cristo e dei Santi dei due testamenti.</text:span></text:p>
      <text:p text:style-name="P5"><text:span text:style-name="T3">«Fuggiamo (dice a loro) sostenuti dalla fede, il secolo presente e la sua contagione. Questa fuga propriamente consiste nell’astenersi dal peccato, nell’assumere, ad immagine di Dio, la forma della virtù e nell’estendere, ad imitazione di Lui, le nostre forze quanto possiamo, dicendoci egli medesimo: </text:span><text:span text:style-name="T78">Siate perfetti, come è perfetto il padre nostro celeste </text:span><text:span text:style-name="T3">(</text:span><text:span text:style-name="T3"><text:note text:id="ftn879" text:note-class="footnote"><text:note-citation text:label="1">1</text:note-citation><text:note-body><text:p text:style-name="Footnote"><text:span text:style-name="T1">De fuga saeculi, </text:span><text:span text:style-name="T20">c</text:span><text:span text:style-name="T2">. IV, n 17.</text:span></text:p></text:note-body></text:note></text:span><text:span text:style-name="T3">). Lasciamo dunque le ombre, noi che cerchiamo il sole; lasciamo il fumo, poichè cerchiamo la luce. Fumo è l’iniquità, da cui sono offuscati gli animi che la accolgono, come gli occhi dal fumo materiale (</text:span><text:span text:style-name="T3"><text:note text:id="ftn880" text:note-class="footnote"><text:note-citation text:label="2">2</text:note-citation><text:note-body><text:p text:style-name="Footnote"><text:span text:style-name="T1">Ibidem, </text:span><text:span text:style-name="T20">c</text:span><text:span text:style-name="T1">. </text:span><text:span text:style-name="T2">V, n. 27.</text:span></text:p></text:note-body></text:note></text:span><text:span text:style-name="T3">). Ombra è la vita nostra sulla terra, come la chiamò il santo Giobbe. Ma, oimè! le affezioni e le idee, d’improvviso trascorrendo, confondono l’animo e la mente, distraendoci dal proposito, richiamandoci alle cose mondane e spingendoci quasi fra le reti della volontà, sicchè mentre ci apparecchiamo a più elevarci, </text:span><text:span text:style-name="T83">ci </text:span><text:span text:style-name="T3">sentiam deprimere fino nel fango (</text:span><text:span text:style-name="T3"><text:note text:id="ftn881" text:note-class="footnote"><text:note-citation text:label="3">3</text:note-citation><text:note-body><text:p text:style-name="Footnote"><text:span text:style-name="T1">De fuga saeculi, </text:span><text:span text:style-name="T2">c. I, n. 1.</text:span></text:p></text:note-body></text:note></text:span><text:span text:style-name="T3">). Oh! perchè colui, </text:span><text:soft-page-break/><text:span text:style-name="T3">che non può sollevarsi come aquila, non vola almeno come umil passero! Chi non può spiegar l’ali al cielo, si alzi almeno ai monti, fuggendo le valli palustri, ove l’acqua è </text:span><text:span text:style-name="T83">sì </text:span><text:span text:style-name="T3">tosto corrotta» (</text:span><text:span text:style-name="T3"><text:note text:id="ftn882" text:note-class="footnote"><text:note-citation text:label="1">1</text:note-citation><text:note-body><text:p text:style-name="Footnote"><text:span text:style-name="T1">Ibidem, </text:span><text:span text:style-name="T2">c. V, n. 31.</text:span></text:p></text:note-body></text:note></text:span><text:span text:style-name="T3">).</text:span></text:p>
      <text:p text:style-name="P5"><text:span text:style-name="T3">Dopo tali preliminari sul raccoglimento dell’animo, e gli esercizi del ritiro, – se questo nome non sembra troppo moderno, – entrava nelle meditazioni dei novissimi. Si va d’accordo nell’ascrivere a questa quaresima i discorsi raccolti nel libro: </text:span><text:span text:style-name="T78">Sul bene della morte </text:span><text:span text:style-name="T3">(</text:span><text:span text:style-name="T3"><text:note text:id="ftn883" text:note-class="footnote"><text:note-citation text:label="2">2</text:note-citation><text:note-body><text:p text:style-name="Footnote"><text:span text:style-name="T1">De bono mortis, </text:span><text:span text:style-name="T20">nelle avvertenze premesse.</text:span></text:p></text:note-body></text:note></text:span><text:span text:style-name="T3">). Prima la morte corporale, liberatrice dell’uomo e rivelatrice di Dio, poi la morte spirituale spogliamento progressivo dell’essere caduco in noi, finchè si giunga a vivere, giusta la parola d’un santo «come se si avesse già il corpo nel sepolcro e l’anima in cielo»; tal era l’oggetto di quelle esortazioni, all'elevatezza e beltà delle quali arrivano poche altre, anche d’Ambrogio. Qua e colà si scorge qualche reminiscenza della filosofia del Fedone; ma il lume divino si alzò sopra l’umana sapienza, come il giorno che al fluttuante crepuscolo fa seguire il sereno incantevole di una luce discesa dai cieli. Ecco come arde sulla fine del discorso la fiamma dell’entusiasmo, di cui il cuor d’Agostino riceveva le vibrazioni.</text:span></text:p>
      <text:p text:style-name="P5"><text:span text:style-name="T3">«E ora, o Padre, stendete più e più le mani a questo povero, aprite il grembo, allargate il seno per accogliervi molti, perchè moltissimi hanno creduto nel Signore; ma però sebbene sia cresciuta la fede, l’iniquità abbonda e la carità si raffredda. Noi andremo a coloro che siedono </text:span><text:soft-page-break/><text:span text:style-name="T3">a convito nel regno di Dio, con Abramo, Isacco e Giacobbe. Entreremo nel paradiso di delizie, dove non ci sono più nubi, non tuoni, non lampi, non infuriar di venti, non tenebre; nè la sera, l’estate o l’inverno muteranno le vicende dei tempi. Non vi sarà nè freddo, nè grandine, nè pioggie, nè l’uso del sole, della luna, delle stelle, ma risplenderà la sola chiarezza di Dio. Il Signore sarà il lume di tutti, e quel lume vero, che illumina ogni giorno, splenderà per tutti. Egli promise d’andare a prepararci il posto, e pregò che dove è egli ci siamo un giorno noi pure con lui. Ebbene! sì andateci avanti, noi vi seguiremo, o Signore. Attirateci, dirigeteci, vivificateci. Voi stesso che siete la via, la verità e la vita. Saliamo a Colui che disse: </text:span><text:span text:style-name="T78">Chiunque viene a me non proverà la morte! </text:span><text:span text:style-name="T3">In Lui è la pienezza della divinità, la gloria, l’onore, la perpetuità nei secoli de’ secoli» (</text:span><text:span text:style-name="T3"><text:note text:id="ftn884" text:note-class="footnote"><text:note-citation text:label="1">1</text:note-citation><text:note-body><text:p text:style-name="Footnote"><text:span text:style-name="T2">De </text:span><text:span text:style-name="T1">bono mortis, </text:span><text:span text:style-name="T20">c.</text:span><text:span text:style-name="T2"> XII. Tutto questo capo è ammirabile. Si direbbe scritto in una visione del cielo. Nulla più gli somiglia dei pensieri d’Agostino sulla vita eterna, nell’ultima conversazione con sua madre, ad Ostia.</text:span></text:p></text:note-body></text:note></text:span><text:span text:style-name="T3">).</text:span></text:p>
      <text:p text:style-name="P5"><text:span text:style-name="T3">Agostino attesta che le istruzioni e il canto ecclesiastico l'inebbriavano di contento. «A que’ giorni (dice egli) non mi saziava mai della mirabile dolcezza che mi dava la considerazione del profondo tuo consiglio nella salute dell’umana famiglia. Quante lagrime sparsi sentendomi abbracciare il cuore dalla soave melodia degli inni e dei cantici risuonanti nella tua chiesa! Quelle salmodie mi entravano per le orecchie, e la verità si versava nel mio cuore, e si destava la fiamma dell'affetto, e</text:span><text:span text:style-name="T86"> </text:span><text:span text:style-name="T3">piangeva </text:span><text:soft-page-break/><text:span text:style-name="T3">consolatamene» (</text:span><text:span text:style-name="T3"><text:note text:id="ftn885" text:note-class="footnote"><text:note-citation text:label="2">2</text:note-citation><text:note-body><text:p text:style-name="Footnote"><text:span text:style-name="T1">Con</text:span><text:span text:style-name="T12">fess.,</text:span><text:span text:style-name="T14"> </text:span><text:span text:style-name="T2">lib. IX, c. VI.</text:span></text:p></text:note-body></text:note></text:span><text:span text:style-name="T3">).</text:span></text:p>
      <text:p text:style-name="P5"><text:span text:style-name="T3">Il sabato santo, nella vigilia dal 24 al 25 d’aprile del 387, Agostino ricevette la grazia del Battesimo. La chiesa dove il gran catecumeno fu rigenerato, chiamata da Ambrogio «la basilica del battistero» era un santuario ottagono, posto a mezzogiorno della basilica nuova, dove ora si innalza il coro della chiesa di </text:span><text:span text:style-name="T78">Corte </text:span><text:span text:style-name="T3">(</text:span><text:span text:style-name="T3"><text:note text:id="ftn886" text:note-class="footnote"><text:note-citation text:label="1">1</text:note-citation><text:note-body><text:p text:style-name="Footnote"><text:span text:style-name="T2">Vedi gli </text:span><text:span text:style-name="T1">Antichi monumenti dell’Agro Milanese, </text:span><text:span text:style-name="T2">di L. Biraghi; e gli </text:span><text:span text:style-name="T1">Inni </text:span><text:span text:style-name="T12">Sinceri</text:span><text:span text:style-name="T14"> </text:span><text:span text:style-name="T2">dello stesso: </text:span><text:span text:style-name="T1">Carme </text:span><text:span text:style-name="T20">1</text:span><text:span text:style-name="T2">, osservazioni.</text:span></text:p></text:note-body></text:note></text:span><text:span text:style-name="T3">). Aveva nome di s. </text:span><text:span text:style-name="T78">Giovanni al Fonte; </text:span><text:span text:style-name="T3">era consacrata, come tutti i battisteri della Chiesa primitiva, al Precursore che aveva battezzato Gesù Cristo </text:span><text:span text:style-name="T86">(</text:span><text:span text:style-name="T59"><text:note text:id="ftn887" text:note-class="footnote"><text:note-citation text:label="*">*</text:note-citation><text:note-body><text:p text:style-name="P117"><text:span text:style-name="T2">Non è mancato chi sostenesse che s. Agostino sia stato battezzato nella Basilica Porziana da s. Simpliciano. Ma questa opinione è generalmente scartata, perchè va contro alla testimonianza di s. Agostino stesso, il quale protesta di venerare s. Ambrogio «quale padre, perchè (dice egli) fu egli </text:span><text:span text:style-name="T19">a </text:span><text:span text:style-name="T2">generarmi in Cristo per mezzo del Vangelo e dalle cui mani ricevetti il Battesimo» </text:span><text:span text:style-name="T1">(Contra Iulian. Pelag., </text:span><text:span text:style-name="T2">§ 1, c. 75).</text:span></text:p><text:p text:style-name="P127">Secondo i dati della tradizione più antica, s. Agostino sarebbe stato battezzato da s. Ambrogio il giorno 5 maggio (com’è pur ricordato dal Martirologio Romano) nella piccola Cappella, che sorgeva sull’area stessa, dove v’à ancor la chiesetta, che porta appunto il nome di Agostino (via Lanzone).</text:p><text:p text:style-name="P146"><text:span text:style-name="T2">Questa opinione fu sostenuta, con argomenti in buona parte persuasivi, da Mons. Magani (prevosto del Carmine a Pavia, poi vescovo di Parma) nel suo opuscolo dal titolo «</text:span><text:span text:style-name="T1">La data e il luogo del Battesimo di s. Agostino</text:span><text:span text:style-name="T20">» </text:span><text:span text:style-name="T2">(Pavia 1888).</text:span></text:p><text:p text:style-name="P142"><text:span text:style-name="T32">Dopo però i dottissimi Muratori e P. Pagi (nelle sue </text:span><text:span text:style-name="T34">Osservazioni </text:span><text:span text:style-name="T32">agli Annali del Baronio) è molto accreditata l’opinione, pur antica, che s. Agostino ricevette il Battesimo da S. Ambrogio il giorno 24 aprile (Sabbato Santo del 389) atteso che allora non si battezzava che alla vigilia di Pasqua e di Pentecoste. Sarebbe poi stato battezzato nel Battistero di san Giovanni al Fonte, </text:span><text:span text:style-name="T38">«</text:span><text:span text:style-name="T32">ch’era situato (così scrive Luciano Minozzi in </text:span><text:span text:style-name="T34">Aevum, </text:span><text:span text:style-name="T32">fasc. 3</text:span><text:span text:style-name="T34">, </text:span><text:span text:style-name="T38">l</text:span><text:span text:style-name="T32">uglio–settembre dell’anno 1937, nell’articolo «La duplice Cattedrale Mediolanense») a levante della piazza attuale (del Duomo) verso Ugo Foscolo e non a mezzogiorno come segna il Puricelli in un suo disegno»</text:span><text:span text:style-name="T20"> cioè</text:span><text:span text:style-name="T2"> non in quel luogo, ove sorse poi S</text:span><text:span text:style-name="T19">. Gottardo al Palazzo </text:span><text:span text:style-name="T2">Reale. Infine il card. Schuster, come sostiene</text:span><text:span text:style-name="T14"> </text:span><text:span text:style-name="T2">che s. Lorenzo sia la Basilica </text:span><text:span text:style-name="T1">Vetus </text:span><text:span text:style-name="T2">e la cappella di s. Aquilino sia l’annessa </text:span><text:span text:style-name="T1">Basilica del Battistero, </text:span><text:span text:style-name="T2">cosi vuole che s. Agostino abbia in tale Battistero ricevuto il Battesimo da s. Ambrogio.</text:span></text:p></text:note-body></text:note></text:span><text:span text:style-name="T86">).</text:span></text:p>
      <text:p text:style-name="P5"><text:soft-page-break/><text:span text:style-name="T3">L’oratorio era ricco, e, meno d’un secolo dopo, Ennodio di Pavia ne faceva ammirare «i marmi, le pitture, i quadri, il lacunare (</text:span><text:span text:style-name="T3"><text:note text:id="ftn888" text:note-class="footnote"><text:note-citation text:label="1">1</text:note-citation><text:note-body><text:p text:style-name="Footnote"><text:span text:style-name="T1">Epigr. </text:span><text:span text:style-name="T2">LVI (</text:span><text:span text:style-name="T157">*</text:span><text:span text:style-name="T2">).</text:span></text:p><text:p text:style-name="P128"><text:span text:style-name="T19">(</text:span><text:span text:style-name="T162">*</text:span><text:span text:style-name="T19">) Il</text:span><text:span text:style-name="T2"> Francesia (nella sua </text:span><text:span text:style-name="T1">Vita di s. Ambrogio</text:span><text:span text:style-name="T20">)</text:span><text:span text:style-name="T1"> </text:span><text:span text:style-name="T2">dice «luminare» invece di «lacunare</text:span><text:span text:style-name="T19">». </text:span><text:span text:style-name="T2">È certamente una svista. </text:span><text:span text:style-name="T1">Lacunari </text:span><text:span text:style-name="T2">erano i palchi scompartiti fatti nell’interno delle case.</text:span></text:p></text:note-body></text:note></text:span><text:span text:style-name="T3">). Un’iscrizione murale in distici latini, composta da Ambrogio, dà il senso mistico della forma della chiesa, ne ricorda l’uso e invita i peccatori ad immergersi nel bagno «donde il reo esce più candido della neve» (</text:span><text:span text:style-name="T3"><text:note text:id="ftn889" text:note-class="footnote"><text:note-citation text:label="2">2</text:note-citation><text:note-body><text:p text:style-name="Footnote"><text:span text:style-name="T2">Vedi </text:span><text:span text:style-name="T1">Carmi di s. Ambrogio: </text:span><text:span text:style-name="T2">Carme I. </text:span><text:span text:style-name="T1">in Baptisterii basilica, </text:span><text:span text:style-name="T2">colle note, osservazioni e figure di L Biraghi.</text:span></text:p></text:note-body></text:note></text:span><text:span text:style-name="T3">). Nulla rimase dell’edifizio primitivo; ma non s’inginocchia nella cappelletta che sorge a quel luogo senza un profondo sentimento d’azioni di grazia, quando si ricorda che Ambrogio vi battezzava i suoi catecumeni nel secolo IV, e che uno di questi fu Agostino.</text:span></text:p>
      <text:p text:style-name="P5"><text:span text:style-name="T3">Noi non trovammo abbastanza provata la tradizione poetica che pone sulle labbra d’Ambrogio e d’Agostino il cantico </text:span><text:span text:style-name="T78">Te Deum, </text:span><text:span text:style-name="T3">improvvisato da loro in un comune slancio di ringraziamento (</text:span><text:span text:style-name="T3"><text:note text:id="ftn890" text:note-class="footnote"><text:note-citation text:label="3">3</text:note-citation><text:note-body><text:p text:style-name="Footnote"><text:span text:style-name="T2">Quest’opinione, ora unanimemente rigettata, non può neppur per un istante sostenere la critica. Essa fu riprovata da Mabillon </text:span><text:span text:style-name="T1">(Analect. Vet., </text:span><text:span text:style-name="T20">t.</text:span><text:span text:style-name="T1"> </text:span><text:span text:style-name="T2">I), da D. Ceillier </text:span><text:span text:style-name="T1">(Auteurs Eccl., </text:span><text:span text:style-name="T2">t. VII, art. 7), dal Pagi </text:span><text:span text:style-name="T1">(Crit. in Baron. </text:span><text:span text:style-name="T2">388, n. 11), dall’Usserio </text:span><text:span text:style-name="T1">(De Lymb.). </text:span><text:span text:style-name="T2">Gli editori benedettini assolutamente negano ad Ambrogio l’onore d’averlo composto. Il dottor Biraghi non ne fa neppur menzione negli inni del santo; e l’Ab. Catena Pref. della Biblioteca Ambrosiana, così conchiude: «Non vorremo attribuire a lui nè ad Agostino l’inno eucaristico </text:span><text:span text:style-name="T1">Te Deum laudamus: </text:span><text:span text:style-name="T2">una prudente critica troppo si oppone a questo sentimento </text:span><text:span text:style-name="T1">(Chiesa e Riti, </text:span><text:span text:style-name="T2">ecc.). Il </text:span><text:span text:style-name="T1">Te Deum </text:span><text:span text:style-name="T2">si attribuisce generalmente a s. Nicezio, (vedi l’Ab. Martigny, </text:span><text:span text:style-name="T1">Diction des antliq. Chrétiennes) </text:span><text:span text:style-name="T20">(</text:span><text:span text:style-name="T160">*</text:span><text:span text:style-name="T20">).</text:span></text:p><text:p text:style-name="P128"><text:span text:style-name="T20">(</text:span><text:span text:style-name="T160">*</text:span><text:span text:style-name="T20">)</text:span><text:span text:style-name="T2"> Secondo il Grancolas, la notizia che il </text:span><text:span text:style-name="T12">Te </text:span><text:span text:style-name="T1">Deum </text:span><text:span text:style-name="T2">sia stato alternativamente composto da s. Ambrogio e s. Agostino è data da una Cronaca inedita attribuita a s. Dazio, vescovo di Milano nella prima metà del secolo VI.</text:span></text:p><text:p text:style-name="P142"><text:span text:style-name="T2">Osserviamo che già Ugo Menard, nelle note al </text:span><text:span text:style-name="T1">Sacramentario </text:span><text:span text:style-name="T2">di s. Dazio, affermava che quella cronaca non poteva essere di s. Dazio, perchè lo stile di essa non era del tempo, oltrechè vi si contenevano delle cose false.</text:span></text:p><text:p text:style-name="P142"><text:span text:style-name="T2">Convenivano poi in questo giudizio del Menard il cardinale Bona nel libro, </text:span><text:span text:style-name="T1">De div. Psalm. </text:span><text:span text:style-name="T2">(XVI) (il quale però ammetteva la tradizione che quel cantico sia stato composto dai due Santi) e Bartolomeo Gavanti nel suo </text:span><text:span text:style-name="T1">Thesaurus sacrorum ritum </text:span><text:span text:style-name="T20">(il </text:span><text:span text:style-name="T2">quale però diceva quel cantico composto dal solo s. Ambrogio).</text:span></text:p><text:p text:style-name="P142"><text:span text:style-name="T2">Fu poi Mons. L. Biraghi che nel 1848 pubblicò per la prima volta la </text:span><text:span text:style-name="T1">Datiana Historia Mediolanensis, </text:span><text:span text:style-name="T2">il quale tentò dimostrare che essa non appartiene punto a s. Dazio, ma ad un anonimo, il quale nel 536, per ordine o per invito di s. Dazio, compose la storia della Chiesa Milanese dall’anno 51 al 304. Donde si vede che in tale cronaca non poteva parlarsi del battesimo di s. Agostino avvenuto nel 374.</text:span></text:p><text:p text:style-name="P142"><text:span text:style-name="T2">Crediamo opportuno notare che il Muratori vorrebbe quella </text:span><text:span text:style-name="T1">Storia Daziana </text:span><text:span text:style-name="T2">del secolo IX, mentre il P.e Savia, dopo un lungo studio di comparazione della </text:span><text:span text:style-name="T1">Datiana Historia </text:span><text:span text:style-name="T2">con la </text:span><text:span text:style-name="T1">Cronaca </text:span><text:span text:style-name="T2">di Landolfo il Seniore. conclude affermando che deve attribuirsi allo stesso Landolfo quella Storia medesima.</text:span></text:p><text:p text:style-name="P142"><text:span text:style-name="T2">Ad ogni modo fu appunto Landolfo che, scrivendo nel secolo XI, la sua Cronaca (in genere non troppo attendibile e ritenuta dal Muratori di poco o nessun valore per ciò che riguarda i tempi antichi) parla del Battesimo di s. Agostino e del </text:span><text:span text:style-name="T1">Te Deum. </text:span><text:span text:style-name="T2">Siccome poi quasi tutto il primo libro di tale storia è tratto dalla Cronaca Daziana, nacque l’errore di confondere Landolfo con Dazio e di ritenere quella notizia autorevole come se provenisse da quel santo vescovo.</text:span></text:p><text:p text:style-name="P142"><text:span text:style-name="T2">Qui aggiungiamo poi che i critici osservano giustamente che non si comprende come s. Agostino, che ha accennato ad altri inni composti da s. Ambrogio, abbia taciuto di questo cantico così importante per lui</text:span><text:span text:style-name="T20"> e</text:span><text:span text:style-name="T1"> </text:span><text:span text:style-name="T20">così</text:span><text:span text:style-name="T2"> onorevole al suo santo maestro e padre.</text:span></text:p><text:p text:style-name="P139">E allora da chi fu composto? Il Fleury lo attribuisce a s. Ilario da Poitiers. Un manoscritto, citato dal Gavanti, lo vuole di s. Abbondio, che non si sa chi sia. In un manoscritto di Monte Cassino è detto del monaco Sisebut, pur sconosciuto. Infine, pare più generalmente, è attribuito al vescovo Nicesio o Nicezio di Treveri.</text:p></text:note-body></text:note></text:span><text:span text:style-name="T3">). Si può anche presumere </text:span><text:soft-page-break/><text:span text:style-name="T3">che la conversione del giovane professore straniero, venuto da poco nella città, dov’ebbe breve soggiorno, non facesse in Milano una grande impressione. Solo di poi, quando si vide il suo genio librarsi com’aquila nelle sublimità dei cieli, si guardò il punto ond’erasi partito, e si riseppero le meraviglie che il Signore avea operato per </text:span><text:soft-page-break/><text:span text:style-name="T3">mezzo del suo servo Ambrogio.</text:span></text:p>
      <text:p text:style-name="P40">Poco appresso Agostino lasciò Milano, nè più rivide Ambrogio. Monica per breve tempo sopravvisse al battesimo del figlio, e morì ad Ostia, in un rapimento d’amore e di riconoscenza. Adeodato non doveva protrarre a lungo una vita, il cui fiore prometteva sì bene. Alipio battezzato, fatto prete, poi consacrato vescovo della Chiesa d’Africa, nello stesso tempo d’Agostino, seguì la sorte dell’illustre amico, al quale chiuse gli occhi.</text:p>
      <text:p text:style-name="P40">Ad Agostino poi Ambrogio non fu solo oggetto di fedele ossequio e di pia memoria, ma anche modello costante e lucerna alla vita; di maniera che è vero il dire: Agostino rifece ad Ippona l’episcopato d’Ambrogio. Lesse tutti i suoi libri che aveva caro citare nelle lotte in favore della vera dottrina. Quando parlava del suo maestro, lo faceva coll’ardore entusiastico d’un figlio. Se ne giudichi da questo passo, tratto da un libro contro Pelagio:</text:p>
      <text:p text:style-name="P5"><text:span text:style-name="T3">«Ascolta il beato Ambrogio, ch’io venero qual padre. perchè mi istruì nella fede, e generò a Gesù Cristo. Ho udito i suoi discorsi, ho veduto in parte le sue fatiche, la sua costanza, i suoi pericoli. L’orbe romano li conosce, li predica, si congiunge meco a rendergli omaggio... </text:span><text:soft-page-break/><text:span text:style-name="T3">Ambrogio brilla fra i dottori latini, come stella del più vivo splendore, e la fede cattolica non ebbe interprete più esatto di lui» (</text:span><text:span text:style-name="T3"><text:note text:id="ftn891" text:note-class="footnote"><text:note-citation text:label="1">1</text:note-citation><text:note-body><text:p text:style-name="Footnote"><text:span text:style-name="T1">Contra Pelag., </text:span><text:span text:style-name="T2">lib. I, c. III.</text:span></text:p></text:note-body></text:note></text:span><text:span text:style-name="T3">).</text:span></text:p>
      <text:h text:style-name="P209" text:outline-level="1"><text:bookmark-start text:name="__RefHeading___Toc25530_137920364"/>LIBRO SESTO<text:bookmark-end text:name="__RefHeading___Toc25530_137920364"/></text:h>
      <text:h text:style-name="P215" text:outline-level="2"><text:bookmark-start text:name="__RefHeading___Toc25532_137920364"/>CAPITOLO I<text:bookmark-end text:name="__RefHeading___Toc25532_137920364"/></text:h>
      <text:h text:style-name="P227" text:outline-level="3"><text:bookmark-start text:name="__RefHeading___Toc25534_137920364"/>Seconda ambasciata d’Ambrogio a Massimo<text:bookmark-end text:name="__RefHeading___Toc25534_137920364"/></text:h>
      <text:p text:style-name="P151">(387-388)</text:p>
      <text:p text:style-name="P27">Lettera ipocrita di Massimo in favore della Chiesa e d’Ambrogio. – Ambrogio va a Treviri per fermar Massimo. – Ricusa di comunicare coi vescovi Itaciani. – Ambrogio davanti al Concistoro. – Sue franche risposte. – Invano domanda il corpo di Graziano.</text:p>
      <text:p text:style-name="P157">Si ritira. – Sua relazione all’imperatore. – Donnino avventura e consegna l’Italia. – Massimo a Milano ed a Roma. – Valentiniano rifugiato presso Teodosio. – Disfatta e morte- di Massimo. – Ambrogio predica la clemenza a Teodosio vincitore. – Morte di Giustina, e riconoscenza di Valentiniano ad Ambrogio.</text:p>
      <text:p text:style-name="Text_20_body"><text:span text:style-name="T3">Nella persecuzione del 387, Massimo aveva spiato, dall’altra china delle Alpi, i falli di Giustina e applaudiva in segreto all’esasperazione, che questa si suscitava contro. Non voleva lasciar passare occasione sì bella di far progredire le cose sue, e di procurarsi un prezioso vantaggio sulla malaccorta rivale, atteggiandosi a difensore della </text:span><text:span text:style-name="T83">fede.</text:span><text:span text:style-name="T78"> </text:span><text:span text:style-name="T3">Così sperava formarsi una fazione potente tra i cattolici, e con tale intento scrisse al giovane Principe Valentiniano una lettera, che, rimasta a lungo </text:span><text:soft-page-break/><text:span text:style-name="T100">perduta</text:span><text:span text:style-name="T98"> </text:span><text:span text:style-name="T96">fu poi ritrovata, ed ora è in dominio della s</text:span><text:span text:style-name="T102">toria</text:span><text:span text:style-name="T87"> </text:span><text:span text:style-name="T3">(</text:span><text:span text:style-name="T3"><text:note text:id="ftn892" text:note-class="footnote"><text:note-citation text:label="1">1</text:note-citation><text:note-body><text:p text:style-name="P110">La scoperse il Baronio nei manoscritti della Vaticana, e fu pubblicata nei Concilii del Labbeo, t. II, pag. 1032 donde la prendiamo.</text:p></text:note-body></text:note></text:span><text:span text:style-name="T3">). Massimo affettava col suo collega l’aria protettrice e paternale che già conosciamo.</text:span></text:p>
      <text:p text:style-name="Text_20_body"><text:span text:style-name="T3">«Se la Nostra Clemenza non fosse animata da spirito di buona fede, di semplicità e di concordia verso di voi, o Serenissimo Principe, potremmo ritenere vantaggiosi a noi gli avvenimenti che, nel vostro impero, tendono a turbare e rovesciare la Chiesa cattolica. E in vero che mai sarebbe più gradito a un nemico del vedervi commettere attentati contro la Chiesa di Dio, o piuttosto contro Dio stesso? Ma, per contrario, il nostro fedele attaccamento, e la nostra sollecitudine per la giovinezza vostra fanno sì che amiam meglio godere delle vostre buone azioni che dei vostri falli. In tali sentimenti abbiam giudicato dover qui avvertire la Vostra Clemenza, perchè considerando gli obblighi del supremo potere, esamini seriamente l’uso che ne deve fare (</text:span><text:span text:style-name="T3"><text:note text:id="ftn893" text:note-class="footnote"><text:note-citation text:label="2">2</text:note-citation><text:note-body><text:p text:style-name="Footnote"><text:span text:style-name="T2">Labbé, </text:span><text:span text:style-name="T1">Concil., </text:span><text:span text:style-name="T20">t.</text:span><text:span text:style-name="T2"> II, p. 1031.</text:span></text:p></text:note-body></text:note></text:span><text:span text:style-name="T3">).</text:span></text:p>
      <text:p text:style-name="Text_20_body"><text:span text:style-name="T171">«</text:span><text:span text:style-name="T3">Abbiam dunque saputo, – non potendosi punto nascondere le imprese dei re, principalmente contro i po</text:span><text:span text:style-name="T87">poli,</text:span><text:span text:style-name="T89"> </text:span><text:span text:style-name="T3">– abbiam saputo che, con nuovi editti della Clemenza Vostra, si erano fatte violenze alle Chiese cattoliche, ed assediati i sacerdoti nelle basiliche; ch’era stata imposta una multa, sancita anche la pena di morte, e che in virtù di non so qual legge si era rovesciata la legge più santa. La è questa una cosa grave, e ve ne convincerete, se considerate la maestà di Dio. Siamo spaventati </text:span><text:soft-page-break/><text:span text:style-name="T3">noi stessi del conto, che ne dovete rendere a lui» (</text:span><text:span text:style-name="T3"><text:note text:id="ftn894" text:note-class="footnote"><text:note-citation text:label="1">1</text:note-citation><text:note-body><text:p text:style-name="P107">Ibidem.</text:p></text:note-body></text:note></text:span><text:span text:style-name="T3">).</text:span></text:p>
      <text:p text:style-name="P23">Qui l’astuto Massimo esaltava la purezza della fede cattolica a Roma, in Italia, nelle Gallie e nella Spagna; allegava ad esempio la condotta di Valentiniano e finiva fingendo ipocritamente di prendere la difesa di Ambrogio:</text:p>
      <text:p text:style-name="Text_20_body"><text:span text:style-name="T3">«Nella fedeltà a questa fede il divino Valentiniano, di venerata memoria, padre della Clemenza Vostra, governò l’impero. I vescovi d’allora erano venerati come santi preti: e invece donde viene che quei medesimi ponte</text:span><text:span text:style-name="T110">fici </text:span><text:span text:style-name="T116">sono </text:span><text:span text:style-name="T110">trattati ora come sacrileghi? Non predicano gli stessi precetti, non hanno i medesimi sacramenti, non seguono l’eguale dottrina che professavano in quel tem</text:span><text:span text:style-name="T3">po?</text:span></text:p>
      <text:p text:style-name="P31"><text:span text:style-name="T3">«Dai rigori quante discordie nacquero e quanti disordini! Che! si vedranno ancora i giusti alzare al cielo le mani supplichevoli? e v’hanno cristiani che sollevano gli uni contro gli altri, il vessillo cruento della persecuzione?» (</text:span><text:span text:style-name="T3"><text:note text:id="ftn895" text:note-class="footnote"><text:note-citation text:label="2">2</text:note-citation><text:note-body><text:p text:style-name="P107">Ibidem.</text:p></text:note-body></text:note></text:span><text:span text:style-name="T3">).</text:span></text:p>
      <text:p text:style-name="Text_20_body"><text:span text:style-name="T3">Massimo desiderava sopra tutto che il principe non dubitasse della sua affezione e devozione: «Tocca a voi, (gli diceva) vedere in qual parte dobbiate prendere quest’attestato della nostra sollecitudine. Ve l’offriamo di cuore; intendetelo e credetelo, come lo desideriamo e speriamo. Restituite ai vescovi le loro chiese, rendete loro l’Italia intera, la venerabile Roma e tutte le altre provincie. Che! Non è più giusto far ritornare alla vera religione chi ne fu separato da Ario, che non il perseguitare i sinceri credenti?» (</text:span><text:span text:style-name="T3"><text:note text:id="ftn896" text:note-class="footnote"><text:note-citation text:label="1">1</text:note-citation><text:note-body><text:p text:style-name="Footnote"><text:span text:style-name="T2">Labbé. </text:span><text:span text:style-name="T1">Concil., </text:span><text:span text:style-name="T2">t. II, p. 1031.</text:span></text:p></text:note-body></text:note></text:span><text:span text:style-name="T3">).</text:span></text:p>
      <text:p text:style-name="Text_20_body"><text:soft-page-break/><text:span text:style-name="T3">Teodoreto fa menzione d’una seconda lettera di Massimo, scritta al medesimo intento, ma non più nello stesso modo (</text:span><text:span text:style-name="T3"><text:note text:id="ftn897" text:note-class="footnote"><text:note-citation text:label="2">2</text:note-citation><text:note-body><text:p text:style-name="P110">Teodoreto lib. V, c. XIV.</text:p></text:note-body></text:note></text:span><text:span text:style-name="T3">). L’usurpatore questa volta minacciava Valentiniano di fargli la guerra, sempre nell’interesse della fede cattolica. Se la sincerità del motivo era dubbiosa, la minaccia era chiara; e d’altronde l’ingerenza nelle cose d’Italia, la maniera superba di consigliare Valentiniano e d’insegnargli l’arte di governare dicevano abbastanza a Giustina che non tarderebbe ad impadronirsi di casa sua colui, che già curavasi di farvi la polizia.</text:span></text:p>
      <text:p text:style-name="P9">L’imperatrice cercò la maniera di fermarlo. Dovette costare assai all’orgoglio di questa donna l’invocare di nuovo la mediazione d’Ambrogio; ma era il solo che non temesse il tiranno e fosse rispettato da lui. Le ultime lettere di Massimo attestavano, vero o finto, un interesse per Ambrogio, rimproverando la corte di perseguitarlo: sceglierlo ad ambasciatore era già una risposta all’accusa, e una garanzia della pace fatta.</text:p>
      <text:p text:style-name="Text_20_body"><text:span text:style-name="T110">Si convenne pertanto che il vescovo si porterebbe a Treviri, sotto pretesto di domandare il corpo di Graziano. «Mi partii una seconda volta per le Gallie, diceva poi Ambrogio a Valentiniano. Lo feci molto di cuore, prima per salvar voi, poi per trattare la pace, e servire al vostro affetto, ridomandando le spoglie del vostro fratel</text:span><text:span text:style-name="T3">lo» (</text:span><text:span text:style-name="T3"><text:note text:id="ftn898" text:note-class="footnote"><text:note-citation text:label="3">3</text:note-citation><text:note-body><text:p text:style-name="Footnote"><text:span text:style-name="T1">De Obitu Valentin, </text:span><text:span text:style-name="T2">n. 28.</text:span></text:p></text:note-body></text:note></text:span><text:span text:style-name="T3">).</text:span></text:p>
      <text:p text:style-name="P9">Cosi, dimenticando l’ingiuria e la persecuzione, e non pensando che a far del bene, Ambrogio si mise in viaggio subito dopo il battesimo d’Agostino, e la memorabi<text:soft-page-break/>le Pasqua del 387.</text:p>
      <text:p text:style-name="P9">La condizione personale del vescovo in questa ambasceria era difficilissima. Se si mostrava alquanto condiscendente o debole coll’usurpatore, sarebbe inevitabilmente sembrato venuto al preteso difensore della fede, e della sua persona. Se invece si teneva indipendente e altero, correva rischio d’indisporlo, e con ciò compromettere ogni cosa.</text:p>
      <text:p text:style-name="Text_20_body"><text:span text:style-name="T3">Un caso religioso s’aggiungeva a intricare la difficoltà. Già da qualche tempo, sotto colore di bello zelo cattolico, Massimo aveva fatto uccidere lo spagnuolo Priscilliano, con sei complici della sua eresia. Erano ancora a Treviri i prelati cortigiani Idaco di Saragozza e Itacio di Merida, che gli avevano consigliato una condanna resa iniqua e viziosa, dall’incompetenza del Tribunale e dalla passione che la persuadeva. Un solo vescovo aveva protestato coraggiosamente contro la passione e l’incompetenza. Era questi s. Martino di Tours; ma questo giusto, stato disprezzato e allontanato, </text:span><text:span text:style-name="T83">era </text:span><text:span text:style-name="T3">appena uscito da Treviri, quando vi entrò Ambrogio.</text:span></text:p>
      <text:p text:style-name="Text_20_body"><text:span text:style-name="T3">Si metterà contro i consiglieri di quelle uccisioni, e quindi contro Massimo che le aveva decretate? o s’accompagnerà invece cogli Itaciani? Tra il dovere e l’interesse, tra la coscienza e la prudenza umana Ambrogio non poteva esitare. La sua storia ci afferma che, durante il soggiorno a Treviri, coraggiosamente s’astenne d’entrare in comunione religiosa col tiranno, che ave</text:span><text:soft-page-break/><text:span text:style-name="T3">va disonorato la Chiesa (</text:span><text:span text:style-name="T3"><text:note text:id="ftn899" text:note-class="footnote"><text:note-citation text:label="1">1</text:note-citation><text:note-body><text:p text:style-name="Footnote"><text:span text:style-name="T2">S. Paolino, </text:span><text:span text:style-name="T1">Vita Ambros., </text:span><text:span text:style-name="T2">n. 19.</text:span></text:p></text:note-body></text:note></text:span><text:span text:style-name="T3">). Quanto ai vescovi Itaciani, Ambrogio stesso ci fa noto che si ritirò dal loro consorzio, per orrore del loro delitto. Certo che, se avesse dovuta unicamente presentare a Massimo le preghiere dell'Italia le scuse della corte, questo grave contegno avrebbe già favorito l’esito del negoziato. Ma mostrarsi timido sarebbe stato confessarsi debole, e sottomettersi al giogo. Importava non lasciar intravedere le giuste apprensioni de’ signori dell’occidente.</text:span></text:p>
      <text:p text:style-name="P9">«Il dì dopo il mio arrivo (narra nella relazione della sua ambasciata) io mi recai al palazzo. Là mi venne incontro un ciambellano, Gallicano di nome, al quale chiesi che m’introducesse.</text:p>
      <text:p text:style-name="P9">«– Avete le credenziali del vostro padrone?</text:p>
      <text:p text:style-name="P9">«– Le ho meco.</text:p>
      <text:p text:style-name="P9">«– Non potete tuttavia essere ammesso dall’imperatore che nel concistoro.</text:p>
      <text:p text:style-name="Text_20_body"><text:span text:style-name="T3">«– </text:span><text:span text:style-name="T87">I </text:span><text:span text:style-name="T3">vescovi non vi sono accostumati; d’altronde io devo parlare a Massimo di cose segrete da parte del mio principe» (</text:span><text:span text:style-name="T3"><text:note text:id="ftn900" text:note-class="footnote"><text:note-citation text:label="2">2</text:note-citation><text:note-body><text:p text:style-name="Footnote"><text:span text:style-name="T1">Epist. </text:span><text:span text:style-name="T2">XXIV, n. 2.</text:span></text:p></text:note-body></text:note></text:span><text:span text:style-name="T3">).</text:span></text:p>
      <text:p text:style-name="P9">Si negoziò, si consultò. Il ciambellano si scusò di non poter assegnare altro luogo all’udienza.</text:p>
      <text:p text:style-name="Text_20_body"><text:span text:style-name="T3">– È contro ogni regola (disse Ambrogio) ma sia! Non mancherò al mio dovere per questo. </text:span><text:span text:style-name="T87">Mi è </text:span><text:span text:style-name="T3">caro anche il tollerar umiliazione in un negoziato di vera pietà fraterna, intrapreso per il mio principe» </text:span><text:span text:style-name="T87">(</text:span><text:span text:style-name="T87"><text:note text:id="ftn901" text:note-class="footnote"><text:note-citation text:label="1">1</text:note-citation><text:note-body><text:p text:style-name="P107">Ibidem.</text:p></text:note-body></text:note></text:span><text:span text:style-name="T87">).</text:span></text:p>
      <text:p text:style-name="P9"><text:soft-page-break/>Ammesso davanti al Concistoro, non perdette punto dell’intrepidità propria del suo carattere, e che qui entrava nelle viste della sua politica. Quando Massimo lo vide apparire si alzò, fece un moto verso di lui come per offrirgli il bacio, secondo l’uso. I consiglieri facevan segno al vescovo di salire al trono, dove il principe l’attendeva. Ma egli, senza muoversi, interpellò Massimo, dicendo:</text:p>
      <text:p text:style-name="Text_20_body"><text:span text:style-name="T3">«Perchè volete abbracciar </text:span><text:span text:style-name="T87">uno </text:span><text:span text:style-name="T3">che non conoscete? Se m’aveste conosciuto, non è questo, io penso, il luogo dove mi avreste </text:span><text:span text:style-name="T83">accolto.</text:span></text:p>
      <text:p text:style-name="Text_20_body"><text:span text:style-name="T83">«</text:span><text:span text:style-name="T3">– Vescovo, voi siete commosso!</text:span></text:p>
      <text:p text:style-name="Text_20_body"><text:span text:style-name="T3">«– Si, e lo sono giustamente alla confusione di vedermi in </text:span><text:span text:style-name="T83">un </text:span><text:span text:style-name="T3">posto che non è il mio (</text:span><text:span text:style-name="T3"><text:note text:id="ftn902" text:note-class="footnote"><text:note-citation text:label="2">2</text:note-citation><text:note-body><text:p text:style-name="Footnote"><text:span text:style-name="T1">I</text:span><text:span text:style-name="T9">bidem, </text:span><text:span text:style-name="T2">n. 3.</text:span></text:p></text:note-body></text:note></text:span><text:span text:style-name="T3">).</text:span></text:p>
      <text:p text:style-name="P9">«– Quando siete venuto la prima volta, non siete forse comparso davanti al Concistoro?</text:p>
      <text:p text:style-name="P31"><text:span text:style-name="T84">«</text:span><text:span text:style-name="T3">– È vero, ma mio malgrado. Il fallo fu di chi mi vi costrinse.</text:span></text:p>
      <text:p text:style-name="P9">«– Ma, alla fine, consentiste bene a comparire?</text:p>
      <text:p text:style-name="P9">«– Si, perchè allora veniva ad implorare la pace in nome d’un supplice. Ora vengo a negoziare in nome d’un vostro eguale.</text:p>
      <text:p text:style-name="P9">«– E se è mio eguale, a chi lo deve egli?</text:p>
      <text:p text:style-name="Text_20_body"><text:span text:style-name="T3">«– A Dio, all’Onnipotente, che conferì il potere a Valentiniano e glielo conserva» (</text:span><text:span text:style-name="T3"><text:note text:id="ftn903" text:note-class="footnote"><text:note-citation text:label="1">1</text:note-citation><text:note-body><text:p text:style-name="Footnote"><text:span text:style-name="T134">Epist.</text:span> XXIV, n. 3.</text:p></text:note-body></text:note></text:span><text:span text:style-name="T3">).</text:span></text:p>
      <text:p text:style-name="Text_20_body"><text:span text:style-name="T83">Massimo</text:span><text:span text:style-name="T78"> </text:span><text:span text:style-name="T3">a questa bella risposta non si contenne più. Voleva, nel suo orgoglio, che gli si sapesse grado d’aver </text:span><text:soft-page-break/><text:span text:style-name="T3">avuto riguardo a Valentiniano</text:span><text:span text:style-name="T83"> e </text:span><text:span text:style-name="T3">d’aver risparmiato l’Italia. Rivolgendosi pertanto al vescovo, ch’egli voleva rendere timido:</text:span></text:p>
      <text:p text:style-name="Text_20_body"><text:span text:style-name="T84">«</text:span><text:span text:style-name="T3">Voi mi avete ingannato, voi e quel conte Bautone che, dietro la mostra d’un fanciullo, si arrogò il regno, e mi mandò contro i barbari, come se io non ne avessi da opporgli, io che ne conto migliaia al mio soldo, e ricevono il vitto da me. Già fin dal primo vostro viaggio, se non m’aveste fermato chi avrebbe potuto sfidare la mia potenza e resistermi?» (</text:span><text:span text:style-name="T3"><text:note text:id="ftn904" text:note-class="footnote"><text:note-citation text:label="2">2</text:note-citation><text:note-body><text:p text:style-name="Footnote"><text:span text:style-name="T1">Ibidem, </text:span><text:span text:style-name="T2">n. 4.</text:span></text:p></text:note-body></text:note></text:span><text:span text:style-name="T3">).</text:span></text:p>
      <text:p text:style-name="P9">Più Massimo si riscaldava, più Ambrogio si manteneva calmo:</text:p>
      <text:p text:style-name="Text_20_body"><text:span text:style-name="T3">«Non irritatevi; ma sopportate con pazienza che vi esponga le mie ragioni. Mi fu detto che vi lagnavate d’essere stato ingannato da me, e io voglio spiegarmi. Ma invero mi fate troppo onore, nel vedere in me il salvatore dell’orfano principino! No, no, Valentiniano non </text:span><text:span text:style-name="T83">mi </text:span><text:span text:style-name="T3">deve tale grazia. Dove sono le legioni, dove i baluardi, le rupi e i soldati che ho potuto opporvi? Forse col mio corpo vi ho sbarrato le Alpi? Oh! fosse questo in mio potere, che non allora temerei opposizione, nè mi dorrei de’ vostri rimproveri. Con quali promesse vi ho ingannato per farvi accettare la pace? No ho io trovato nelle Gallie presso Magonza il conte Vittore, che avevate mandato a domandare la pace? In che cosa v’ingannò dunque Valentiniano che fu pregato della pace da voi, prima di chiederla egli? In che v’ingannò Bautone, che </text:span><text:soft-page-break/><text:span text:style-name="T3">si mostrò devoto al suo imperatore? Forse nel non aver tradito il suo principe?» (</text:span><text:span text:style-name="T3"><text:note text:id="ftn905" text:note-class="footnote"><text:note-citation text:label="1">1</text:note-citation><text:note-body><text:p text:style-name="Footnote"><text:span text:style-name="T1">Epist. </text:span><text:span text:style-name="T2">XXIV, n. </text:span><text:span text:style-name="T20">6.</text:span></text:p></text:note-body></text:note></text:span><text:span text:style-name="T3">).</text:span></text:p>
      <text:p text:style-name="P9">Dopo questa franca difesa, Ambrogio prendeva ad assalire. Massimo osava rimproverare Valentiniano d’aver cercato i barbari ad ausiliarii; ma non confessava egli stesso d’averne chiamato in aiuto le orde? Massimo si lagnava della buona accoglienza fatta da Valentiniano agli antichi ufficiali di Graziano che, in gran numero, disertavano le sue file. Ambrogio rispondeva senza timore che gli ufficiali andavano dove stavano meglio, e che poi meritavano scusa, se cercavano così di sottrarsi alla disgrazia od alla morte.</text:p>
      <text:p text:style-name="Text_20_body"><text:span text:style-name="T84">«</text:span><text:span text:style-name="T3">– La morte! chi ho ucciso? ripigliò Massimo punto.</text:span></text:p>
      <text:p text:style-name="P9">«– Ballione. Eppure qual uomo! qual guerriero! E fu giusta causa della sua morte l’esser rimasto fedele al principe suo?</text:p>
      <text:p text:style-name="Text_20_body"><text:span text:style-name="T3">«– Non l’ho fatto uccidere io! (</text:span><text:span text:style-name="T3"><text:note text:id="ftn906" text:note-class="footnote"><text:note-citation text:label="2">2</text:note-citation><text:note-body><text:p text:style-name="P110">Ballione o Vallione, s’era ucciso da sè, udendosi condannato a morte.</text:p></text:note-body></text:note></text:span><text:span text:style-name="T3">).</text:span></text:p>
      <text:p text:style-name="P9">«– Udimmo che avevate comandato d’ucciderlo.</text:p>
      <text:p text:style-name="Text_20_body"><text:span text:style-name="T3">«– No, ma se egli non si fosse tolto la vita da sè, io aveva ordinato di condurlo a Cavaillon, e </text:span><text:span text:style-name="T84">là </text:span><text:span text:style-name="T3">bruciarlo vivo.</text:span></text:p>
      <text:p text:style-name="Text_20_body"><text:span text:style-name="T3">«– Appunto, e ciò basta all’accusa d’averlo ucciso. Or chi potrebbe sperare la vita da voi, dopo l’assassinio di guerriero sì valoroso, di soldato così fedele, di conte tanto utile?»</text:span><text:span text:style-name="T79"> </text:span><text:span text:style-name="T3">(</text:span><text:span text:style-name="T3"><text:note text:id="ftn907" text:note-class="footnote"><text:note-citation text:label="1">1</text:note-citation><text:note-body><text:p text:style-name="Footnote"><text:span text:style-name="T9">Epist. </text:span><text:span text:style-name="T2">XXIV, n. 11.</text:span></text:p></text:note-body></text:note></text:span><text:span text:style-name="T3">).</text:span></text:p>
      <text:p text:style-name="Text_20_body"><text:span text:style-name="T3">Massimo era torturato. Gli sedeva al fianco Marcellino, </text:span><text:soft-page-break/><text:span text:style-name="T3">che aveva sperimentata la clemenza di Valentiniano e d’Ambrogio; i quali, invece di vendicare in lui l’assassinio di Graziano l’avevano consegnato onorevolmente </text:span><text:span text:style-name="T83">nelle </text:span><text:span text:style-name="T3">mani del fratello a Treviri. Ciò diede ai Vescovo 1’occasione d’un magnifico squarcio d’eloquenza:</text:span></text:p>
      <text:p text:style-name="Text_20_body"><text:span text:style-name="T3">«Guardate colui che vi sta alla destra; Valentiniano, potendo vendicare in lui il suo dolore, l’ha fatto ricondur a voi con decoro. L’aveva nei propri Stati e, all’annunzio dell’assassinio del fratello suo, si frenò, nè vi rese pane per focaccia, in persona d’egual grado di parentela, sibbene d’inferiore dignità. Paragonate, ve ne lascio il giudizio, il fatto dell’uno e dell’altro. Quegli vi rimandò vivo il fratel vostro, voi rendetegli il suo almeno morto. Perchè negate le reliquie fraterne a colui che non vi negò aiuti contro di sè?»</text:span><text:span text:style-name="T7"> </text:span><text:span text:style-name="T3">(</text:span><text:span text:style-name="T3"><text:note text:id="ftn908" text:note-class="footnote"><text:note-citation text:label="2">2</text:note-citation><text:note-body><text:p text:style-name="Footnote"><text:span text:style-name="T1">Epist. </text:span><text:span text:style-name="T2">XXIV, n. 9.</text:span></text:p></text:note-body></text:note></text:span><text:span text:style-name="T3">).</text:span></text:p>
      <text:p text:style-name="P9">Non era possibile chiedere con maggior dignità e giustizia. Ambrogio insisteva. Massimo rifiutava: «Il ritorno in Italia della salma di Graziano risveglierebbe nei soldati impressioni spiacevoli».</text:p>
      <text:p text:style-name="P9">«– Che! rispondeva Ambrogio, que’ soldati, che non lo seppero difendere vivo, lo difenderebbero morto?</text:p>
      <text:p text:style-name="P9">«–Era mio nemico, l’ho ucciso, la è finita!</text:p>
      <text:p text:style-name="Text_20_body"><text:span text:style-name="T7">«</text:span><text:span text:style-name="T3">– Vostro nemico, non già. Voi eravate nemico suo. Perchè, se oggi uno pensasse di usurparvi in queste parti il potere, io domando, vi direste nemico suo, o non chiamereste lui nemico vostro? Se non m’inganno, l’usurpatore porta la guerra, il sovrano difende il suo diritto.</text:span></text:p>
      <text:p text:style-name="Text_20_body"><text:soft-page-break/><text:span text:style-name="T7">«</text:span><text:span text:style-name="T3">Neghereste adunque le spoglie di colui che non dovevate uccidere? Abbia Valentiniano imperatore almen questa fraterna spoglia, a pegno di pace. E come prote</text:span><text:span text:style-name="T110">stavate di non aver fatto uccidere colui che non volete che venga sepolto? Si potrà egli credere che non ne odiavate la vita, mentre gli negate perfino la sepoltura?»</text:span><text:span text:style-name="T7"> </text:span><text:span text:style-name="T3">(</text:span><text:span text:style-name="T3"><text:note text:id="ftn909" text:note-class="footnote"><text:note-citation text:label="1">1</text:note-citation><text:note-body><text:p text:style-name="Footnote"><text:span text:style-name="T1">Ibidem, </text:span><text:span text:style-name="T2">n. 10. Il biografo Paolino aggiunge che Ambrogio ammonì l’uccisore di Graziano che facesse penitenza del sangue del suo Signore, e ciò che è più grave di un sangue innocente da lui versato, se voleva andar salvo</text:span><text:span text:style-name="T20"> (</text:span><text:span text:style-name="T1">Ibid. n</text:span><text:span text:style-name="T9">.</text:span><text:span text:style-name="T17"> </text:span><text:span text:style-name="T2">19).</text:span></text:p></text:note-body></text:note></text:span><text:span text:style-name="T3">).</text:span></text:p>
      <text:p text:style-name="Text_20_body"><text:span text:style-name="T3">Un ministro del </text:span><text:span text:style-name="T7">più </text:span><text:span text:style-name="T3">solido monarca non avrebbe parlato con maggiore autorità. Il suo discorso lungi dall’essere u</text:span><text:span text:style-name="T7">na </text:span><text:span text:style-name="T3">supplica era un formidabile atto d’accusa, un profetico annunzio della divina vendetta e come il primo rumoreggiare del fulmine celeste. Massimo irritato levò l’udienza, dicendo che avrebbe riflettuto. Non rivide più Ambrogio e gli fece dire che uscisse al più presto dalla città, allegando per ragione che </text:span><text:span text:style-name="T7">«</text:span><text:span text:style-name="T3">gli dispiaceva il suo rifiuto di comunicare coi Vescovi della Corte» (</text:span><text:span text:style-name="T3"><text:note text:id="ftn910" text:note-class="footnote"><text:note-citation text:label="2">2</text:note-citation><text:note-body><text:p text:style-name="Footnote"><text:span text:style-name="T1">Epist. </text:span><text:span text:style-name="T2">XXIV, n. 12.</text:span></text:p></text:note-body></text:note></text:span><text:span text:style-name="T3">).</text:span></text:p>
      <text:p text:style-name="Text_20_body"><text:span text:style-name="T3">Ambrogio se l’aspettava; ma lo scopo era ottenuto. Massimo, pieno di disprezzo per Valentiniano, aveva pensato d’averla a fare con un simulacro d’imperatore, costretto a domandargli grazia una seconda volta. Il linguaggio intrepido, ardito, aggressivo del suo ambasciatore gli manifestava inopinatamente che non era temuto, e che, senza dubbio, ce ne sarebbero le ragioni. Comprese pure di non essersi ingannato, appoggiandosi sull’aiuto dei Vescovi cattolici, i quali, non che illudersi, circa le sue mire ambiziose, vedevano in lui un assassino e un </text:span><text:soft-page-break/><text:span text:style-name="T3">usurpatore. Il risultato di questa conferenza fu quello di levargli la fiducia, e mostrargli che era senza appoggio.</text:span></text:p>
      <text:p text:style-name="Text_20_body"><text:span text:style-name="T3">Ambrogio lasciò al più presto la detestabile Corte. Non egli solo. Era tale il dominio esercitato dal suo carattere, che tra i vescovi spagnuoli là presenti, Igino o forse meglio, Adigino di Cordova (</text:span><text:span text:style-name="T3"><text:note text:id="ftn911" text:note-class="footnote"><text:note-citation text:label="1">1</text:note-citation><text:note-body><text:p text:style-name="Footnote"><text:span text:style-name="T1">Ibidem. </text:span><text:span text:style-name="T2">– Il Baronio </text:span><text:span text:style-name="T20">(</text:span><text:span text:style-name="T1">Annal. ad an</text:span><text:span text:style-name="T2">. 387) presume che questo vescovo</text:span><text:span text:style-name="T17"> </text:span><text:span text:style-name="T2">Igino non sia altri che Adigino di Cordova, di cui</text:span><text:span text:style-name="T17"> </text:span><text:span text:style-name="T2">parla Sulpizio Severo </text:span><text:span text:style-name="T1">(Hist., </text:span><text:span text:style-name="T2">lib. II.</text:span></text:p></text:note-body></text:note></text:span><text:span text:style-name="T3">) ebbe il coraggio di sfidare le ire degli itaciani e accostarsi al vescovo di Milano; per la qual colpa fu esiliato. Il povero vecchio non aveva più che un ultimo soffio di vita. Ambrogio, preso da compassione, supplicò gli ufficiali esecutori degli ordini del tiranno d’aver pietà d’un uomo in quella vecchiezza, di non rimandarlo senza buone vesti, senza cuscini che attutissero i trabalzi della strada. A questa sollecitudine d’Ambrogio si rise e, per tutta risposta lo si scacciò (</text:span><text:span text:style-name="T3"><text:note text:id="ftn912" text:note-class="footnote"><text:note-citation text:label="2">2</text:note-citation><text:note-body><text:p text:style-name="P107">Ibidem.</text:p></text:note-body></text:note></text:span><text:span text:style-name="T3">).</text:span></text:p>
      <text:p text:style-name="Text_20_body"><text:span text:style-name="T3">Se ne partì lasciando Massimo tanto adirato per l’ardimento </text:span><text:span text:style-name="T83">de’ </text:span><text:span text:style-name="T3">suoi rimproveri da non concepirsi come gli sfuggisse sano e salvo dalle mani. Avvertito che gli erano tese insidie luogo la via (</text:span><text:span text:style-name="T3"><text:note text:id="ftn913" text:note-class="footnote"><text:note-citation text:label="3">3</text:note-citation><text:note-body><text:p text:style-name="P107">Ibidem.</text:p></text:note-body></text:note></text:span><text:span text:style-name="T3">), poco se ne inquietò, perchè Massimo era accorto, nè avrebbe commesso un delitto, che sarebbe stato un enorme fallo politico. Siccome però potevasi con una fallace relazione snaturare la sua condotta, il Vescovo scrisse per minuto all’imperatore ogni cosa relativa all’incarico avuto e gli mandò lo scritto, da una sosta, dicendo: «Ho pensato dovervi dare, con questa lettera, le notizie della mia ambasciata. Temo </text:span><text:soft-page-break/><text:span text:style-name="T3">che non si mescolino menzognere invenzioni alla verità dei fatti, prima che, ritornato a voi, possa farvene il racconto genuino» (</text:span><text:span text:style-name="T3"><text:note text:id="ftn914" text:note-class="footnote"><text:note-citation text:label="1">1</text:note-citation><text:note-body><text:p text:style-name="Footnote"><text:span text:style-name="T1">Epist. </text:span><text:span text:style-name="T2">XXIV, n. 1.</text:span></text:p></text:note-body></text:note></text:span><text:span text:style-name="T3">). E finiva con dirle: «Questa è la narrazione della mia ambasciata. Intanto, state bene, o imperatore; e guardatevi da chi copre la guerra col manto della pace» (</text:span><text:span text:style-name="T3"><text:note text:id="ftn915" text:note-class="footnote"><text:note-citation text:label="2">2</text:note-citation><text:note-body><text:p text:style-name="Footnote"><text:span text:style-name="T1">Ibidem, </text:span><text:span text:style-name="T2">n. 13.</text:span></text:p></text:note-body></text:note></text:span><text:span text:style-name="T3">).</text:span></text:p>
      <text:p text:style-name="P9">Come Ambrogio aveva preveduto, Massimo aveva già scritto a Valentiniano che la cosa non era riuscita per l’alterigia d’Ambrogio, ma che le sue disposizioni erano sempre pacifiche; un altro ambasciatore meno intrattabile del Vescovo, verrebbe a capo di tutto.</text:p>
      <text:p text:style-name="Text_20_body"><text:span text:style-name="T3">La Corte di Giustina non aveva cosa più gradita del trovar Ambrogio in fallo. L’astio la ingannò, e cadde nel laccio del nemico. Massimo si vide giungere poco dopo il siro Donnino, incaricato di riparare le imprudenze del Vescovo, il tiranno comprese che Giustina era debole, perchè temeva: era il momento di marciare sull'Italia.. Per aprirsene le porte, offerse all’imperatore truppe ausiliarie destinate a respingere l’invasione dei barbari entrati nella Pannonia, e affidò il lusinghiero incarico di condurle a Donnino medesimo. Così le legioni della Gallia passarono le Alpi, acclamate per ogni parte come liberatrici: e presto furono a 20 miglia dalla residenza imperiale. Ma qui l’imbecille Dannino non si stupì poco al veder Massimo sopraggiungere con altre truppe; veniva a levargli il comando, che aveva finto di </text:span><text:span text:style-name="T83">affidargli,</text:span><text:span text:style-name="T78"> </text:span><text:span text:style-name="T3">e altamente proclamava l’intenzione di marciar senz’indu</text:span><text:soft-page-break/><text:span text:style-name="T3">gio sopra Milano.</text:span></text:p>
      <text:p text:style-name="P9">La spedizione di Massimo fu invero una passeggiata militare tra popolazioni sorprese nei sogni della pace più dolce. L’esercito di Valentiniano aveva appena avuto tempo di ripiegarsi sulla linea del Po. Avendo voluto opporre qualche resistenza all’invasore, le città di Piacenza, Reggio, Claterno, Modena e Bologna provarono gli orrori d’una guerra disuguale. Milano aspettavasi ad ogni ora di vedere entrare le legioni di Massimo. La Corte era fuggita; e coll’imperatore, il prefetto, i consiglieri, i magistrati, erano scomparsi.</text:p>
      <text:p text:style-name="Text_20_body"><text:span text:style-name="T3">Nel terror generale, il solo che non paventasse era colui, che aveva forse a temere di più la vendetta d’un nemico, diventato padrone. Ambrogio si sdegnava altamente d’una diserzione, che lasciava la città senza difesa, fermava i fuggiaschi, prescriveva preghiere, e saliva in cattedra. «Siete perduti, dite voi? Ma non si credeva perduta anche Ninive? e impedì questo che colla sua penitenza non ottenesse perdono e misericordia?» (</text:span><text:span text:style-name="T3"><text:note text:id="ftn916" text:note-class="footnote"><text:note-citation text:label="1">1</text:note-citation><text:note-body><text:p text:style-name="Footnote"><text:span text:style-name="T1">Sermo </text:span><text:span text:style-name="T2">in c. III, e IV </text:span><text:span text:style-name="T1">Jonae: De barbaris non timendis. </text:span><text:span text:style-name="T2">Questo discorso non fu inserito dai Benedettini tra le opere del Santo, e si trova in quelle di s. Massimo di Torino, </text:span><text:span text:style-name="T17">in </text:span><text:span text:style-name="T9">B</text:span><text:span text:style-name="T1">iblioth. Patr.</text:span></text:p></text:note-body></text:note></text:span><text:span text:style-name="T3">).</text:span></text:p>
      <text:p text:style-name="P9">Ambrogio non si ingannava. L’ingresso di Massimo in Milano fu affatto pacifico; lungi dal compromettere con eccessi la conquista, il tiranno affettò atteggiarsi da pio protettore dei cattolici. Ambrogio in particolare divenne d’un tratto l’oggetto de’ suoi riguardi più inattesi. Forse non avrebbe avuto male guadagnarsi il gran Vescovo o esporlo a pericoli; ma insensibile ai riguardi di Massi<text:soft-page-break/>mo, come lo era stato dianzi alle minaccie, Ambrogio non volle fargli visita.</text:p>
      <text:p text:style-name="Text_20_body"><text:span text:style-name="T3">Il vincitore d’altronde soltanto passò per Milano. Marciò contro Roma, quasi senza sostare, sperando migliori accoglienze dal papa S. Siricio, al quale aveva scritto alcuni giorni prima: «Avanti il mio ingresso in Italia le cose della religione erano state tanto sconvolte dalla scelleratezza di alcuni che, se avessi tardato un poco ancora a fermarli nei cattivi disegni, il male sarebbe stato irrimediabile» (</text:span><text:span text:style-name="T3"><text:note text:id="ftn917" text:note-class="footnote"><text:note-citation text:label="1">1</text:note-citation><text:note-body><text:p text:style-name="Footnote"><text:span text:style-name="T2">Presso Labbeo, </text:span><text:span text:style-name="T1">Concil., </text:span><text:span text:style-name="T2">t. 2.</text:span></text:p></text:note-body></text:note></text:span><text:span text:style-name="T3">).</text:span></text:p>
      <text:p text:style-name="Text_20_body"><text:span text:style-name="T3">Queste belle proteste di zelo per l’ortodossia </text:span><text:span text:style-name="T7">non </text:span><text:span text:style-name="T3">gli impedirono, fin dal giungere in Roma, di farvi ristabilire una Sinagoga giudea, incendiata dai cristiani. Era ciò una contraddizione assai strana almeno nella condotta di chi aveva fatto abbruciare i priscillinisti per delitto d’eresia! Ambrogio l’imputava allo spirito di vertigine, segnale precursore della caduta dei re.</text:span></text:p>
      <text:p text:style-name="Text_20_body"><text:span text:style-name="T3">«Se Massimo è caduto (diceva egli), non sarebbe forse perchè poco dopo l’ultima sua campagna, saputo l’incendio d’una sinagoga, la fece ricostruire, pretestando l’ordine pubblico. I cristiani in quell’occasione dissero: non c’è da aspettarsi nulla di buono da costui! Ecco che questo re si è fatto giudeo!» (</text:span><text:span text:style-name="T3"><text:note text:id="ftn918" text:note-class="footnote"><text:note-citation text:label="1">1</text:note-citation><text:note-body><text:p text:style-name="Footnote"><text:span text:style-name="T1">Epist. </text:span><text:span text:style-name="T20">XL,</text:span><text:span text:style-name="T1"> </text:span><text:span text:style-name="T2">n. 23.</text:span></text:p></text:note-body></text:note></text:span><text:span text:style-name="T3">).</text:span></text:p>
      <text:p text:style-name="P9">Meno severo col tiranno, Simmaco ne fece l’elogio in senato, e Massimo l’ascoltò con compiacenza. Il vecchio senatore trovò propizia l’occasione per ripigliare la sua arringa per il ristabilimento dell’ara della Vittoria; <text:soft-page-break/>ma a questa domanda Massimo fu sordo; e l’instancabile rètore dovette rimetterla in serbo per momenti migliori e per altro vincitore.</text:p>
      <text:p text:style-name="Text_20_body"><text:span text:style-name="T3">Intanto Giustina col figlio Valentiniano e con la figlia maggiore Galla, era celermente </text:span><text:span text:style-name="T83">fuggita </text:span><text:span text:style-name="T3">da Milano ad Aquilea e da Aquilea a Tessalonica. Teodosio andò loro incontro colà coi principali personaggi del Senato. Mosso da compassione per il figlio dell’antico suo signore, lo strinse al petto, gli diede speranza che rimedierebbe a’ suoi mali; poi si credette in dovere di dirgliene le cagioni e di rivolgergli un dolce paterno rimprovero:</text:span></text:p>
      <text:p text:style-name="Text_20_body"><text:span text:style-name="T3">«Mio figlio, fatevi scuola di quanto vi accade: avete offeso Dio e Dio vi punisce. La potenza non si fonda sulla forza militare, ma piuttosto sulla giustizia. Gli imperatori più pii hanno potuto mantenere la disciplina nel loro esercito, assicurare la vittoria alle loro armi: frenare i loro nemici, e uscir sani e salvi da tanti pericoli: così fecero Costantino e Valentiniano vostro padre. Vedete invece quale è stata la fine del vostro zio Valente! E se Massimo trionfa ora di voi, non sarebbe mai perchè più ortodosso di voi? Se infatti noi non adoriamo Cristo, che soccorso ne avremmo in mezzo alle battaglie?» (</text:span><text:span text:style-name="T3"><text:note text:id="ftn919" text:note-class="footnote"><text:note-citation text:label="1">1</text:note-citation><text:note-body><text:p text:style-name="Footnote"><text:span text:style-name="T2">Teodoreto, </text:span><text:span text:style-name="T1">Hist. Eccles., </text:span><text:span text:style-name="T2">lib. V, c. XV.</text:span></text:p></text:note-body></text:note></text:span><text:span text:style-name="T3">).</text:span></text:p>
      <text:p text:style-name="Text_20_body"><text:span text:style-name="T3">Il giovin principe intese la lezione della sventura, e promise a Teodosio fedeltà alla vera religione. «Avete fatto assai più che ridargli l’impero (scriveva Ambrogio all’imperatore d’Oriente), gli avete resa la fede (</text:span><text:span text:style-name="T3"><text:note text:id="ftn920" text:note-class="footnote"><text:note-citation text:label="2">2</text:note-citation><text:note-body><text:p text:style-name="Footnote"><text:span text:style-name="T1">Epist. </text:span><text:span text:style-name="T2">LIII, n. 3.</text:span></text:p></text:note-body></text:note></text:span><text:span text:style-name="T3">).</text:span></text:p>
      <text:p text:style-name="P35"><text:span text:style-name="T3">Quando Teodosio lo stimò corretto, lo rassicurò. «Fatevi </text:span><text:soft-page-break/><text:span text:style-name="T3">coraggio (gli disse) noi finiremo il vostro nemico» (</text:span><text:span text:style-name="T3"><text:note text:id="ftn921" text:note-class="footnote"><text:note-citation text:label="3">3</text:note-citation><text:note-body><text:p text:style-name="Footnote"><text:span text:style-name="T2">Teodoreto, </text:span><text:span text:style-name="T1">Hist. Eccles., </text:span><text:span text:style-name="T2">lib. V, c. XV.</text:span></text:p></text:note-body></text:note></text:span><text:span text:style-name="T3">). Il matrimonio dell’imperatore di Costantinopoli colla giovane Galla, sorella di Valentiniano, fu il pegno d’un’alleanza, di cui Massimo sentì pronti effetti. Gli si intimò di sgombrare l’Italia e di tornarsene in Gallia. Al suo rifiuto Teodosio si pone subito in campo, e nel luglio del 388, è nella Pannonia, mentre Massimo lo stima ancora in Oriente.</text:span></text:p>
      <text:p text:style-name="P20">Meno di due mesi bastarono a finire la guerra. Benchè vigorosamente secondato da Andragato, Massimo lasciò sulle prime sorprendere i suoi avamposti a Scissia, ora Seyssec, presso la Sava. Marcellino, suo fratello, sostenne più fermamente l’urto presso Pettau, ma senza poter impedire la fuga d’una parte delle truppe e la diserzione dell’altra. Massimo stesso, ricacciato in Aquilea, minacciato nella Gallia dalle invasioni dei Franchi e dei Germani, abbandonato dagli ufficiali e tradito dagli amici finse resistere fin quando i suoi soldati s’impadronirono di lui per trarlo, legato mani e piedi, alla tenda di Teodosio e di Valentiniano. All’uscire da quella, e senza aspettare gli ordini dei generali vincitori, i soldati lo trucidarono. Alcuni giorni dopo, Andragato, che ne comandava la flotta nell’Adriatico, non trovò ripiego migliore che quello di precipitarsi nelle onde. Cinque anni prima, quasi gli stessi giorni, Graziano era caduto sotto di lui.</text:p>
      <text:p text:style-name="Text_20_body"><text:span text:style-name="T110">Ambrogio seguiva da lungi questi giuochi della </text:span><text:span text:style-name="T113">fortuna,</text:span><text:span text:style-name="T117"> </text:span><text:span text:style-name="T110">nei quali mostrava a Teodosio la giusta provvidenza, appena accaduti i fatti. Non vi ricordate di quanto fece dire </text:span><text:soft-page-break/><text:span text:style-name="T110">per mezzo di Natan profeta al santo David? Io vi ho eletto l’ultimo de’ vostri fratelli, e da privato vi feci imperatore; presi i vostri figli e li collocai sul trono imperiale; vi assoggettai le nazioni barbare, vi diedi la pace e nelle mani vi consegnai prigioniero il nemico; sconvolsi i consigli dell’avversario, che vi si consegnò da se stesso. Io pure acciecai sì bene l’usurpatore dell’impero, che avendo facilità di fuggire, si lasciò assediare con tutti i suoi. Vi consegnai ancora la sua flotta col luogotenente, perchè nulla mancasse alla vostra vittoria. Per me, il vostro esercito composto d’uomini di molte nazioni indisciplinate serbò una pace, una fedeltà, una concordia degna di persone d’una stessa ed unica gente. Quando tutto faceva temere che i barbari non venissero ad impadronirsi delle Alpi, allora appunto, su questo baluardo delle Alpi, vi diedi la vittoria, perchè non aveste a lamentare perdita</text:span><text:span text:style-name="T3"> alcuna»</text:span><text:span text:style-name="T7"> </text:span><text:span text:style-name="T3">(</text:span><text:span text:style-name="T3"><text:note text:id="ftn922" text:note-class="footnote"><text:note-citation text:label="1">1</text:note-citation><text:note-body><text:p text:style-name="Footnote"><text:span text:style-name="T1">Epist. </text:span><text:span text:style-name="T2">XI, </text:span><text:span text:style-name="T1">ad Theodos. </text:span><text:span text:style-name="T20">n</text:span><text:span text:style-name="T2"> 22.</text:span></text:p></text:note-body></text:note></text:span><text:span text:style-name="T3">).</text:span></text:p>
      <text:p text:style-name="P24">E non è così che i profeti facevano piegare le ginocchia ai re, sui campi di vittoria, davanti al Signore degli eserciti?</text:p>
      <text:p text:style-name="Text_20_body"><text:span text:style-name="T3">Ma, ad un vescovo cristiano rimaneva ancora un compito più bello: salvare i vinti. Ambrogio vi si adoperò presso Teodosio, principe buono, ma iracondo, che in un primo impeto avrebbe anche disonorata la vittoria più pura. Già questi aveva fatto cercare e condannare alcuni più violenti partigiani di Massimo. Il Vescovo intercedette e ottenne loro il perdono. «Devo al vostro benefico (scriveva di poi al clemente imperatore), la grazia fatta a moltissimi condannati all’esilio, alla prigione ed alla </text:span><text:soft-page-break/><text:span text:style-name="T3">morte» (</text:span><text:span text:style-name="T3"><text:note text:id="ftn923" text:note-class="footnote"><text:note-citation text:label="1">1</text:note-citation><text:note-body><text:p text:style-name="Footnote"><text:span text:style-name="T1">Ibidem, </text:span><text:span text:style-name="T2">n. </text:span><text:span text:style-name="T20">25.</text:span></text:p></text:note-body></text:note></text:span><text:span text:style-name="T3">).</text:span></text:p>
      <text:p text:style-name="Text_20_body"><text:span text:style-name="T3">Teodosio fece anche cosa migliore. Massimo lasciava due figlie; egli le fece allevare a sue spese, e assegnò alla di lui madre una pensione onorata (</text:span><text:span text:style-name="T3"><text:note text:id="ftn924" text:note-class="footnote"><text:note-citation text:label="2">2</text:note-citation><text:note-body><text:p text:style-name="Footnote"><text:span text:style-name="T1">Ibidem, </text:span><text:span text:style-name="T2">n.</text:span><text:span text:style-name="T20"> 32.</text:span></text:p></text:note-body></text:note></text:span><text:span text:style-name="T3">). L’amnistia fu così generale, che il panegirista di Teodosio potè dire di lui che restituì l’innocenza ai rei, e all’indomani della battaglia, nessuno avrebbe potuto distinguere i vincitori dai vinti (</text:span><text:span text:style-name="T3"><text:note text:id="ftn925" text:note-class="footnote"><text:note-citation text:label="3">3</text:note-citation><text:note-body><text:p text:style-name="Footnote"><text:span text:style-name="T2">Pacat. </text:span><text:span text:style-name="T1">Panegyr. Theodos.</text:span></text:p></text:note-body></text:note></text:span><text:span text:style-name="T3">).</text:span></text:p>
      <text:p text:style-name="Text_20_body"><text:span text:style-name="T3">Nello stesso tempo, Giustina moriva in Oriente, dov’era rimasta presso l’imperatrice Galla, sua figlia maggiore. Così cadeva l’ultima barriera, che separava Valentiniano da Ambrogio. Il giovine principe, libero alfine, gli si gettò nelle braccia. </text:span><text:span text:style-name="T7">«</text:span><text:span text:style-name="T3">Si riposava </text:span><text:span text:style-name="T7">in </text:span><text:span text:style-name="T3">me con tanto affetto, che, mentre prima mi aveva perseguitato, dopo mi amava; e, avendomi scacciato come avversario, </text:span><text:span text:style-name="T110">mi aveva poi in conto di padre. Si diceva nutrito da me, e mi desiderava vicino a lui, qual padre suo sollecito»</text:span><text:span text:style-name="T3"> (</text:span><text:span text:style-name="T3"><text:note text:id="ftn926" text:note-class="footnote"><text:note-citation text:label="1">1</text:note-citation><text:note-body><text:p text:style-name="Footnote"><text:span text:style-name="T1">Epist. </text:span><text:span text:style-name="T20">LIII, n. 2.</text:span></text:p></text:note-body></text:note></text:span><text:span text:style-name="T3">).</text:span></text:p>
      <text:h text:style-name="P217" text:outline-level="2"><text:bookmark-start text:name="__RefHeading___Toc31592_437719601"/>CAPITOLO II<text:bookmark-end text:name="__RefHeading___Toc31592_437719601"/></text:h>
      <text:h text:style-name="P227" text:outline-level="3"><text:bookmark-start text:name="__RefHeading___Toc31594_437719601"/>Ambrogio consigliere di Teodosio a Milano<text:bookmark-end text:name="__RefHeading___Toc31594_437719601"/></text:h>
      <text:p text:style-name="P29">Teodosio arriva a Milano, dove vede Ambrogio per la prima volta. – Il vescovo gli rifiuta il posto presso l’altare. – Questione della Sinagoga di Callinico. – Eloquente lettera d’Ambrogio a Teodosio in favore dei cattolici. – Il santo apostrofa l’imperatore in un discorso. – Ottiene la grazia invocata. – Ragioni di questa condotta.</text:p>
      <text:p text:style-name="P160">Effusione della carità d’Ambrogio verso i poveri. I piedi di Gesù Cristo. – Nuova supplica del senato per l’altare della vittoria; opposizione d’Ambrogio. – Teodosio a Roma e progresso della vera religione.</text:p>
      <text:p text:style-name="Text_20_body">Due mesi dopo la vittoria riportata ad Aquilea, Teodosio fece il suo ingresso in Milano (<text:note text:id="ftn927" text:note-class="footnote"><text:note-citation text:label="1">1</text:note-citation><text:note-body><text:p text:style-name="P110">Tillemont, t. XII.</text:p></text:note-body></text:note>). In quell’occasione non era senza prevenzioni contro Ambrogio. L’imperatore, avvezzo alle condiscendenze di Nettario, troppo cedevole vescovo di Costantinopoli, non vedeva senz’ombra la grande autorità di questo prelato, che le lettere scambiatesi, sullo scisma d’Antiochia e per la convocazione del concilio di Roma, gli avevano dato a conoscere.</text:p>
      <text:p text:style-name="Text_20_body">Ma due persone, che si stimano, presto anche s’intendono. Sopra gli equivoci si librava un pensiero, nel <text:span text:style-name="T3">quale s’accordavano quei due animi mirabilmente fatti l’un per l’altro. Restaurare l’impero romano su base cristiana, colla Chiesa salvare lo Stato, e fondare l’unità politi</text:span><text:soft-page-break/><text:span text:style-name="T3">ca universale, coll’universale unità religiosa, era ambizione e sogno d’entrambi. Al compimento del grandioso disegno Ambrogio recava il concorso del genio, e quello assai diversamente potente del sacerdozio. Teodosio voleva consacrare un potere illimitato, e una spada a cui nulla finora resisteva. – L’incontro d’uomini tali, in ore sì difficili, non era un presagio di risurrezione, e il segnale d’un’era novella?</text:span></text:p>
      <text:p text:style-name="Text_20_body"><text:span text:style-name="T3">La storia non ci trasmise il racconto di quanto accadde, allorchè il vescovo e l’imperatore si trovarono, la prima volta, davanti l’un l’altro. Sappiamo solo che l’impressione lasciata da Ambrogio nel principe fu profonda. «Teodosio dichiarava d’aver trovato alfine un vero maestro della verità, e di non aver saputo, prima di conoscere questo grande, che cosa fosse un vescovo» (</text:span><text:span text:style-name="T3"><text:note text:id="ftn928" text:note-class="footnote"><text:note-citation text:label="1">1</text:note-citation><text:note-body><text:p text:style-name="Footnote"><text:span text:style-name="T2">Teodoreto. </text:span><text:span text:style-name="T1">Hist. Eccles., </text:span><text:span text:style-name="T20">lib.</text:span><text:span text:style-name="T2"> V, c. XVIII.</text:span></text:p></text:note-body></text:note></text:span><text:span text:style-name="T3">).</text:span></text:p>
      <text:p text:style-name="Text_20_body"><text:span text:style-name="T3">Presto gli nacque l’occasione di comprendere che quest’uomo non gli cederebbe alcun diritto del sacerdozio. Il primo giorno che Teodosio si recò alla chiesa per assistere al divin sacrifizio in Milano, andò secondo l’uso della liturgia primitiva, a presentare la sua offerta al piede del Santuario. Mentre però ogni fedele, di qualsiasi classe, fatta l’oblazione, discendeva e confondevasi colla moltitudine, l’imperatore si volse verso una sedia particolare, che si era fatto mettere tra i sacerdoti, presso l’altare. La Chiesa di Costantinopoli tollerava tal cosa; ma Ambrogio se ne sentì urtato come da usurpazione, e vi vedeva confondersi i due poteri. Dall’altare, dove ce</text:span><text:soft-page-break/><text:span text:style-name="T3">lebrava, mandò il suo arcidiacono a Teodosio, chiedendogli che cosa aspettasse in quel luogo.</text:span></text:p>
      <text:p text:style-name="P9">«Ma! aspetto (disse l’imperatore) il momento di partecipare ai divini Misteri.</text:p>
      <text:p text:style-name="Text_20_body"><text:span text:style-name="T3">«– In tal caso, Signore, ritornate tra i fedeli, e scendete da questo luogo riservato al clero. La porpora (aggiunse l’arcidiacono in nome del Vescovo), la porpora fa i principi, non i sacerdoti» (</text:span><text:span text:style-name="T3"><text:note text:id="ftn929" text:note-class="footnote"><text:note-citation text:label="1">1</text:note-citation><text:note-body><text:p text:style-name="P107">Ibidem.</text:p></text:note-body></text:note></text:span><text:span text:style-name="T3">).</text:span></text:p>
      <text:p text:style-name="Text_20_body"><text:span text:style-name="T3">Tuttavia si diede all’imperatore un posto d’onore presso la balaustrata </text:span><text:span text:style-name="T83">che chiudeva </text:span><text:span text:style-name="T3">il Santuario, avanti la nave dove stavano i fedeli, e fu quello che, d’allora in poi, i principi occuparono nella chiesa (</text:span><text:span text:style-name="T3"><text:note text:id="ftn930" text:note-class="footnote"><text:note-citation text:label="2">2</text:note-citation><text:note-body><text:p text:style-name="Footnote"><text:span text:style-name="T12">Ibidem. </text:span><text:span text:style-name="T2">Lo storico pone questo fatto al momento in cui Teodosio fu ammesso alla riconciliazione dopo la sua penitenza per </text:span><text:span text:style-name="T20">la </text:span><text:span text:style-name="T2">strage di Tessalonica. Noi abbiamo adottata l’opinione più probabile di coloro che pensarono non avere il Vescovo di Milano aspettato fino a quel punto a sopprimere un uso, che trovava contrario alla dignità della Chiesa.</text:span></text:p></text:note-body></text:note></text:span><text:span text:style-name="T3">).</text:span></text:p>
      <text:p text:style-name="P9">Teodosio non si offese di questi liberi modi. Ma una notizia giuntagli dall’Asia mentre soggiornava in Milano, e le ingiunzioni che ne conseguirono fecero sorger tra il vescovo e lui un disaccordo grave e lungo.</text:p>
      <text:p text:style-name="Text_20_body"><text:span text:style-name="T3">Il primo d’agosto del 388, alcuni solitari d’Osroen, provincia situata fra il Tauro e l’Eufrate, venendo insultati da giudei in una processione, si vendicarono incendiando una sinagoga. Essi avevan pure demolito il tempio degli eretici Valentiniani, dei quali i cattolici avevano avuto motivo di querelarsi. Informato di tali fatti dal prefetto d’oriente che gli domandava consiglio, Teodosio gli rispose, di mal umore: </text:span><text:span text:style-name="T87">«</text:span><text:span text:style-name="T3">Perchè consultarmi! Non </text:span><text:soft-page-break/><text:span text:style-name="T3">avete bisogno di ordini per far rispettare la legge». E ingiunse di </text:span><text:span text:style-name="T86">far </text:span><text:span text:style-name="T3">ricostruire la sinagoga distrutta, a spese dei cattolici, e di farvi contribuire il vescovo di Callinico, accusato d’aver istigato all’incendio.</text:span></text:p>
      <text:p text:style-name="Text_20_body"><text:span text:style-name="T3">La nuova di tali comandi fece sorpresa ad Ambrogio, che trovavasi in Aquilea per l’elezione del successore di Valeriano, vescovo di quella città. Non aspettò il ritorno a </text:span><text:span text:style-name="T86">Milano </text:span><text:span text:style-name="T3">ma scrisse a Teodosio la lettera seguente. Per ben giudicarla non bisogna dimenticare che chi la compose era un principe della Chiesa, il quale parlava ad un re cristiano; e che inoltre il genio e la santità avevano investito Ambrogio d’una doppia consacrazione, e gli avevano dato il privilegio di parlar alto.</text:span></text:p>
      <text:p text:style-name="P63"><text:span text:style-name="T3">«</text:span><text:span text:style-name="T77">Al </text:span><text:span text:style-name="T78">Clementissimo principe e felicissimo Imperatore </text:span><text:span text:style-name="T77">Teodosio </text:span><text:span text:style-name="T78">Augusto, Ambrogio </text:span><text:span text:style-name="T77">vescovo.</text:span></text:p>
      <text:p text:style-name="Text_20_body"><text:span text:style-name="T87">«</text:span><text:span text:style-name="T3">Le angoscie del mio cuore son quasi continue, felicissimo imperatore. Ma non sono mai stato più inquieto d’adesso, pensando alle precauzioni che devo prendere per schivare ogni partecipazione al sacrilegio che si prepara. Ascoltatemi adunque e soffrite la mia parola. Perchè, se sono indegno d’essere ascoltato da voi, come potrei meritar d’offrire il santo sacrifizio e di pregare per voi? Non </text:span><text:span text:style-name="T83">è </text:span><text:span text:style-name="T3">da imperatore il negare la libertà di parlare, e non</text:span><text:span text:style-name="T83"> è </text:span><text:span text:style-name="T3">da vescovo il tacere ciò che si pensa. Tra i buoni e i cattivi principi c’è questa differenza che ai buoni piace la franchezza, ai cattivi la servilità (</text:span><text:span text:style-name="T3"><text:note text:id="ftn931" text:note-class="footnote"><text:note-citation text:label="1">1</text:note-citation><text:note-body><text:p text:style-name="Footnote"><text:span text:style-name="T1">Epist. </text:span><text:span text:style-name="T2">XL, n.1 e 2.</text:span></text:p></text:note-body></text:note></text:span><text:span text:style-name="T3">). E chi vi dirà il </text:span><text:soft-page-break/><text:span text:style-name="T3">vero, se non lo osa il sacerdote?»</text:span><text:span text:style-name="T87"> </text:span><text:span text:style-name="T3">(</text:span><text:span text:style-name="T3"><text:note text:id="ftn932" text:note-class="footnote"><text:note-citation text:label="2">2</text:note-citation><text:note-body><text:p text:style-name="Footnote"><text:span text:style-name="T1">Ibidem. n.</text:span><text:span text:style-name="T2"> 4.</text:span></text:p></text:note-body></text:note></text:span><text:span text:style-name="T3">).</text:span></text:p>
      <text:p text:style-name="Text_20_body"><text:span text:style-name="T3">Prima di esporre il fatto, Ambrogio protesta di nuovo la sua devozione all’imperatore, benedice la sua clemenza, si compiace riconoscerne la personale benevolenza a proprio riguardo. </text:span><text:span text:style-name="T87">«</text:span><text:span text:style-name="T3">Ma deve forse la riconoscenza renderlo sordo al comando del Signore che dice: </text:span><text:span text:style-name="T78">Se il</text:span><text:span text:style-name="T77"> tuo fratello ha </text:span><text:span text:style-name="T78">peccato, correggilo da prima in disparte, poi </text:span><text:span text:style-name="T77">davanti a due o tre testimoni, e </text:span><text:span text:style-name="T78">in fine,</text:span><text:span text:style-name="T77"> se resiste, </text:span><text:span text:style-name="T78">denunzialo</text:span><text:span text:style-name="T77"> alla Chiesa»?</text:span><text:span text:style-name="T87"> </text:span><text:span text:style-name="T3">Tradirò io dunque la causa di Dio? E che ho da temere?» (</text:span><text:span text:style-name="T3"><text:note text:id="ftn933" text:note-class="footnote"><text:note-citation text:label="3">3</text:note-citation><text:note-body><text:p text:style-name="Footnote"><text:span text:style-name="T12">Epist. </text:span><text:span text:style-name="T19">XI. n. 5.</text:span></text:p></text:note-body></text:note></text:span><text:span text:style-name="T3">).</text:span></text:p>
      <text:p text:style-name="Text_20_body"><text:span text:style-name="T3">Entrando risolutamente nel vivo della questione, Ambrogio si lagna perchè si fosse condannato il vescovo di Callinico prima d’averlo ascoltato. Se questo vescovo è colpevole, qual condotta tiene con lui l’imperatore? Lo mette nell’alternativa d’essere o sacrilego o martire. – Sacrilego se, consacrato a Gesti Cristo, contribuisce ad edificare un tempio, dove si bestemmierà il nome di Gesù Cristo, – martire se non s’arrende a un comando riprovato dalla coscienza, e preferisce quindi portar la pena del rifiuto. Ma può trovarsi cosa più contraria allo spirito ed alla politica di Teodosio del ricondurre i fedeli a un’era di violenze che li pone necessariamente fra il delitto o il supplizio? (</text:span><text:span text:style-name="T3"><text:note text:id="ftn934" text:note-class="footnote"><text:note-citation text:label="4">4</text:note-citation><text:note-body><text:p text:style-name="Footnote"><text:span text:style-name="T12">Ibidem, </text:span><text:span text:style-name="T19">n. 7.</text:span></text:p></text:note-body></text:note></text:span><text:span text:style-name="T3">). «Alla fine perchè vi commove</text:span><text:span text:style-name="T110">te? Perchè fu incendiato un edifizio pubblico o perchè esso era sinagoga? Se vi muove l’incendio di edifizio vilissimo (e che potrebbe aver di grande un castello sì igno</text:span><text:soft-page-break/><text:span text:style-name="T110">bile?); non rammentate quante case di prefetti s’incendiarono in Roma e nessuno le vendicò? Poc’anzi a Costantinopoli fu abbruciata la casa del Vescovo e il figlio della Clemenza Vostra ottenne dal padre che l’incendio della casa vescovile non fosse vendicato (</text:span><text:span text:style-name="T110"><text:note text:id="ftn935" text:note-class="footnote"><text:note-citation text:label="1">1</text:note-citation><text:note-body><text:p text:style-name="Footnote"><text:span text:style-name="T1">Epist. </text:span><text:span text:style-name="T2">XL, n. 13.</text:span></text:p></text:note-body></text:note></text:span><text:span text:style-name="T110">). Forse la santità d’un luogo destinato al culto? Ma questo culto </text:span><text:span text:style-name="T113">è </text:span><text:span text:style-name="T110">empietà, e questo luogo, il rifugio d’una abbominazione condannata dal cielo! D’altronde quante basiliche cristiane non arsero i giudei, sotto Giuliano apostata, a Damasco, ad Ascalone, a Beyrut, e specialmente ad Alessandria, senza che la Chiesa ne prendesse vendetta alcuna! (</text:span><text:span text:style-name="T110"><text:note text:id="ftn936" text:note-class="footnote"><text:note-citation text:label="2">2</text:note-citation><text:note-body><text:p text:style-name="Footnote"><text:span text:style-name="T1">Ibidem, </text:span><text:span text:style-name="T2">n.</text:span><text:span text:style-name="T25"> 15.</text:span></text:p></text:note-body></text:note></text:span><text:span text:style-name="T110">).</text:span></text:p>
      <text:p text:style-name="Text_20_body"><text:span text:style-name="T3">«Vendicherete il tempio de' Valentiniani? ma non è un vero tempio pagano? I gentili non adoravano che dodici </text:span><text:span text:style-name="T110">divinità principali, mentre questi eretici, ultimi avanzi dè gnostici, adorano trentadue Eoni, che chiamano dei?</text:span><text:span text:style-name="T3"> (</text:span><text:span text:style-name="T3"><text:note text:id="ftn937" text:note-class="footnote"><text:note-citation text:label="3">3</text:note-citation><text:note-body><text:p text:style-name="Footnote"><text:span text:style-name="T1">Ibidem, </text:span><text:span text:style-name="T2">n. 16.</text:span></text:p></text:note-body></text:note></text:span><text:span text:style-name="T3">). Ora le leggi di Teodosio non tendono a proscrivere da per tutto il paganesimo? Proteggerà forse i nemici di Cristo, egli che deve tutto a Cristo, autore del suo innalzamento, sostegno del suo impero, e protettore del trono de' suoi giovani figli? Non teme la sorte di Massimo, che preluse allo sgraziato suo fine col ristabilire una Sinagoga in Roma? (</text:span><text:span text:style-name="T3"><text:note text:id="ftn938" text:note-class="footnote"><text:note-citation text:label="1">1</text:note-citation><text:note-body><text:p text:style-name="Footnote"><text:span text:style-name="T1">Ibidem, </text:span><text:span text:style-name="T2">n. 23.</text:span></text:p></text:note-body></text:note></text:span><text:span text:style-name="T3">).</text:span></text:p>
      <text:p text:style-name="Text_20_body"><text:span text:style-name="T3">«Vedete dove v’incamminate! (gli faceva osservare vivamente). Voi non avete da temer meno l’obbedienza del Vescovo che la sua resistenza. Se sta fermo, temete </text:span><text:soft-page-break/><text:span text:style-name="T3">di farne un martire; se </text:span><text:span text:style-name="T83">è </text:span><text:span text:style-name="T3">debole, temete d’aver a portare il fallo della sua debolezza. E come si compirà quest’esecuzione? Bisognerà che affidiate al conte d’oriente le vostre insegne vincitrici, il vostro </text:span><text:span text:style-name="T78">labaro, </text:span><text:span text:style-name="T3">lo stendardo consacrato dal nome di Gesù Cristo, perchè vada a ristabilire una sinagoga, dove questo nome divi</text:span><text:span text:style-name="T110">no</text:span><text:span text:style-name="T113"> è i</text:span><text:span text:style-name="T110">nsultato. Procurate, comandate che si porti il </text:span><text:span text:style-name="T117">labaro </text:span><text:span text:style-name="T110">nella sinagoga, e vedremo se non vi si farà resistenza</text:span><text:span text:style-name="T3"> (</text:span><text:span text:style-name="T3"><text:note text:id="ftn939" text:note-class="footnote"><text:note-citation text:label="2">2</text:note-citation><text:note-body><text:p text:style-name="Footnote"><text:span text:style-name="T1">Ibidem, </text:span><text:span text:style-name="T2">n. 9.</text:span></text:p></text:note-body></text:note></text:span><text:span text:style-name="T3">). E che? lo spoglio della Chiesa servirà a rifabbricare l’edificio dove s’adunano i deicidi? Il patrimonio con cui l’amore degli uomini a Gesù Cristo arricchì la chiesa, andrà nelle mani di coloro che lo tradirono? I giudei vi saranno debitori di questo lor trionfo sulla santa Chiesa! Voi, imperatore, voi procurerete tal gioia a que' perfidi! preparerete loro un simil trofeo sul popolo di Cristo! Sarebbe questo per i giudei un motivo di lungo contento, e al festeggiare le loro vittorie sui re d’Egitto e d’Assiria aggiungerebbero una solennità per celebrare il lor trionfo sulla Chiesa di Gesù Cristo (</text:span><text:span text:style-name="T3"><text:note text:id="ftn940" text:note-class="footnote"><text:note-citation text:label="3">3</text:note-citation><text:note-body><text:p text:style-name="Footnote"><text:span text:style-name="T1">Epist. </text:span><text:span text:style-name="T2">XL, n. 20.</text:span></text:p></text:note-body></text:note></text:span><text:span text:style-name="T3">).</text:span></text:p>
      <text:p text:style-name="Text_20_body"><text:span text:style-name="T3">«Leggiamo nella storia che si eressero tempi agli idoli di Roma colle spoglie dei Cimbri vinti. Oggi saranno i giudei che scriveranno sul frontone delle loro sinagoghe: </text:span><text:span text:style-name="T78">Tempio d’infedeli costruito colle spoglie dei cristiani </text:span><text:span text:style-name="T3">(</text:span><text:span text:style-name="T3"><text:note text:id="ftn941" text:note-class="footnote"><text:note-citation text:label="1">1</text:note-citation><text:note-body><text:p text:style-name="Footnote"><text:span text:style-name="T1">Ibidem, </text:span><text:span text:style-name="T2">n. 10.</text:span></text:p></text:note-body></text:note></text:span><text:span text:style-name="T3">). Voi dite, o imperatore: L’ordine pubblico lo </text:span><text:span text:style-name="T110">vuole! Ma chi deve vincerla? un’apparenza di ordine o la </text:span><text:soft-page-break/><text:span text:style-name="T110">causa della religione? </text:span><text:span text:style-name="T147">CEDA IL CENSORE</text:span><text:span text:style-name="T110"> alla fede!»</text:span><text:span text:style-name="T3"> (</text:span><text:span text:style-name="T3"><text:note text:id="ftn942" text:note-class="footnote"><text:note-citation text:label="2">2</text:note-citation><text:note-body><text:p text:style-name="Footnote"><text:span text:style-name="T1">Ibidem, </text:span><text:span text:style-name="T20">n</text:span><text:span text:style-name="T2">. 11.</text:span></text:p></text:note-body></text:note></text:span><text:span text:style-name="T3">).</text:span></text:p>
      <text:p text:style-name="P31"><text:span text:style-name="T3">Era difficile riuscir più eloquente. Passava certo gran divario fra il cooperare spontaneamente alla costruzione d’un tempio degli idoli e il riparare l’ordine pubblico </text:span><text:span text:style-name="T87">(</text:span><text:span text:style-name="T87"><text:note text:id="ftn943" text:note-class="footnote"><text:note-citation text:label="3">3</text:note-citation><text:note-body><text:p text:style-name="P120"><text:span text:style-name="T2">In un fatto consimile, dopo una barbara strage subita dai cristiani di </text:span><text:span text:style-name="T1">Suffecta, </text:span><text:span text:style-name="T2">sant’Agostino scriveva ai pagani, seniori di quella colonia: «Da voi fu sparso il sangue innocente di 60 fratelli... Se vostro</text:span><text:span text:style-name="T20"> è </text:span><text:span text:style-name="T2">l’Ercole ve lo renderemo... raccolti i soldi, dal vostro artefice vi compreremo il dio. Rendeteci le anime che la vostra mano estorse, e come da noi vi sarà fatto riavere il vostro Ercole, così da voi si restituiscano le vite di </text:span><text:span text:style-name="T25">ta</text:span><text:span text:style-name="T2">nti» </text:span><text:span text:style-name="T1">Ep. I. </text:span><text:span text:style-name="T2">– E in un sermone, il medesimo Santo esorta i figli a non rompere gli idoli non ceduti loro, per non esporsi, senza bisogno, alla morte, dicendo: </text:span><text:span text:style-name="T26">«</text:span><text:span text:style-name="T2">Ci dicono nemici dei loro idoli. Così ci aiuti Dio, e ce li </text:span><text:span text:style-name="T25">dia tutti </text:span><text:span text:style-name="T2">in potere, come quello che fu spezzato. Solo diciamo alla Carità vostra, di non romperli, quando</text:span><text:span text:style-name="T25"> il</text:span><text:span text:style-name="T26"> </text:span><text:span text:style-name="T25">farlo</text:span><text:span text:style-name="T2"> non </text:span><text:span text:style-name="T20">è </text:span><text:span text:style-name="T2">in vostro potere. È di gente cattiva, dei furibondi Circoncellioni., è il volersi tirar addosso la morte, senza motivo» </text:span><text:span text:style-name="T1">Serm. </text:span><text:span text:style-name="T2">LXI, n. 17.</text:span></text:p></text:note-body></text:note></text:span><text:span text:style-name="T87">). </text:span><text:span text:style-name="T3">Ma S. Ambrogio combatte l’obbiezione, prendendo le cose dall’alto e librandosi negli spazi luminosi della sua fede! Egli non vede che la Chiesa, non cerca che il trionfo, non teme che il disonore di lei: «Consideri bene la clemenza vostra da quanti nemici sia circondata la Chiesa, che la insidiano ed esplorano, e, se vi trovano leggiera screpolatura, le infliggono una punta. Provvedete, o Imperatore, a voi stesso, e lasciate ch’io provveda a me» (</text:span><text:span text:style-name="T3"><text:note text:id="ftn944" text:note-class="footnote"><text:note-citation text:label="4">4</text:note-citation><text:note-body><text:p text:style-name="Footnote"><text:span text:style-name="T1">Epist. </text:span><text:span text:style-name="T2">XL, n. 28.</text:span></text:p></text:note-body></text:note></text:span><text:span text:style-name="T3">).</text:span></text:p>
      <text:p text:style-name="Text_20_body"><text:span text:style-name="T83">E</text:span><text:span text:style-name="T78"> </text:span><text:span text:style-name="T3">lo scongiura, ma lo scongiura da prete, che è </text:span><text:span text:style-name="T83">consapevole </text:span><text:span text:style-name="T3">della propria autorità e libertà.</text:span></text:p>
      <text:p text:style-name="Text_20_body"><text:span text:style-name="T3">«Queste cose vi esposi, o imperatore, per l’amore e la premura che ho per voi. I vostri beneficii pei quali, dietro mia richiesta, liberaste moltissimi dall’esilio, dal carcere e dalla morte mi impongono che, per la salute vo</text:span><text:soft-page-break/><text:span text:style-name="T3">stra, non tema d’offendere il vostro risentimento, poichè niuno usa maggior franchezza di chi ama davvero. Nessuno deve ritenersi offeso da chi provvede al bene suo, che è quello di non perdere il favore di tutti i vescovi, i quali da tanti anni sogliono ottenere grazia dai principi per i rei. D’altronde non cerco di stornare la perdita del favore, ma il pericolo della salvezza (</text:span><text:span text:style-name="T3"><text:note text:id="ftn945" text:note-class="footnote"><text:note-citation text:label="1">1</text:note-citation><text:note-body><text:p text:style-name="Footnote"><text:span text:style-name="T1">Ibidem, </text:span><text:span text:style-name="T2">n. 25.</text:span></text:p></text:note-body></text:note></text:span><text:span text:style-name="T3">). E che posso rispondere quando si saprà che un ordine ha fatto perire de' cristiani sotto la sferza, il piombo o la spada, e che quest’ordine venne da Milano? Come mi giustificherò e mi scuserò presso gli altri vescovi?» (</text:span><text:span text:style-name="T3"><text:note text:id="ftn946" text:note-class="footnote"><text:note-citation text:label="2">2</text:note-citation><text:note-body><text:p text:style-name="Footnote"><text:span text:style-name="T1">Ibidem, </text:span><text:span text:style-name="T2">n. 29.</text:span></text:p></text:note-body></text:note></text:span><text:span text:style-name="T3">).</text:span></text:p>
      <text:p text:style-name="P9">Nelle ultime righe, Ambrogio si appellava ai sentimenti di padre, di principe e di cristiano. Tutte le fibre del cuore, tutte le corde dell’eloquenza son qui tocche ad una volta:</text:p>
      <text:p text:style-name="Text_20_body"><text:span text:style-name="T3">«Voi stesso avete bisogno che la clemenza di Dio scenda su di voi e del vostro impero. Avete figli dai quali sperate ancor più che da voi stesso: vi commova perciò il loro bene, vi sia cara la loro salute. Non permettete ad alcuno di pervertirvi il giudizio. Tutto si può riparare </text:span><text:span text:style-name="T110">ancora; e se voi giuraste, non datevene pena, io prendo quel giuramento sopra di me davanti a Dio. Può dispiacere </text:span><text:span text:style-name="T96">a Dio quello che si emenda per la gloria sua? Non c’è bisogno di far mutazioni nella lettera, spedita o non spedita che sia: dettatene un’altra piena di fede e di religione. È in vostro potere il ritrattarvi e non sta nel mio il dissimulare</text:span><text:span text:style-name="T110"> (</text:span><text:span text:style-name="T110"><text:note text:id="ftn947" text:note-class="footnote"><text:note-citation text:label="1">1</text:note-citation><text:note-body><text:p text:style-name="Footnote"><text:span text:style-name="T1">Epist. </text:span><text:span text:style-name="T2">XL, n. 31.</text:span></text:p></text:note-body></text:note></text:span><text:span text:style-name="T110">).</text:span></text:p>
      <text:p text:style-name="P31"><text:soft-page-break/><text:span text:style-name="T3">«E ora, o imperatore, vi prego di non accogliermi con dispregio, mentre temo per voi e per me. Ho agito nel modo più rispettoso possibile, perchè mi ascoltiate piuttosto nella reggia che non, ove sorga il bisogno, nella chiesa» (</text:span><text:span text:style-name="T3"><text:note text:id="ftn948" text:note-class="footnote"><text:note-citation text:label="2">2</text:note-citation><text:note-body><text:p text:style-name="Footnote"><text:span text:style-name="T1">Ibidem, </text:span><text:span text:style-name="T2">n. 33.</text:span></text:p></text:note-body></text:note></text:span><text:span text:style-name="T3">).</text:span></text:p>
      <text:p text:style-name="Text_20_body"><text:span text:style-name="T3">Teodosio non presentiva quanta forza di proposito si contenesse in queste ultime righe: non conosceva Ambrogio. Sembrandogli eccessiva la sua esigenza, non rispose. Sperava che la cosa finirebbe li, e, ritornato a Milano serbò col vescovo su questo punto, un silenzio assoluto ed espressivo. Ambrogio era inquieto; deciso a non piegarsi; temeva però anche uno scoppio spiacevole. Questi sensi traspaiono da una lettera confidenziale a Marcellina, ove espande l’inquetudine del suo cuore, che soffriva anticipatamente le prove vicine (</text:span><text:span text:style-name="T3"><text:note text:id="ftn949" text:note-class="footnote"><text:note-citation text:label="3">3</text:note-citation><text:note-body><text:p text:style-name="Footnote"><text:span text:style-name="T1">Epist. </text:span><text:span text:style-name="T2">XLI, ?</text:span></text:p></text:note-body></text:note></text:span><text:span text:style-name="T3">).</text:span></text:p>
      <text:p text:style-name="Text_20_body"><text:span text:style-name="T3">In tali circostanze, entrando l’imperatore nella basilica ad ascoltare il vescovo, questi si profittò della presenza di lui, e condusse l’omelia sul delicato argomento del loro dissenso. Aveva scelto per testo il versetto di Geremia: </text:span><text:span text:style-name="T78">Prendi il tuo bastone di noce </text:span><text:span text:style-name="T3">(</text:span><text:span text:style-name="T3"><text:note text:id="ftn950" text:note-class="footnote"><text:note-citation text:label="1">1</text:note-citation><text:note-body><text:p text:style-name="P110">Geremia I.</text:p></text:note-body></text:note></text:span><text:span text:style-name="T3">). Grazie al genere allegorico d’interpretazione che gli era famigliare, mostrò nel bastone del profeta la verga vescovile, che batte per guidare. Citò poi l’apostolo s. Paolo, che comanda a Timoteo di riprendere, scongiurare; supplicare, accusare, correggere. Spiegò ancora che Gesù era venuto sì nella misericordia, ma questa era accordata ai misericordiosi, come lo dimostra la parabola del servo inclemente </text:span><text:soft-page-break/><text:span text:style-name="T3">verso il suo compagno. Ambrogio più parlava, e più prendeva coraggio a parlare; l’imperatore era sempre </text:span><text:span text:style-name="T7">più </text:span><text:span text:style-name="T3">imbarazzato, e potè tutto temere, quando udì il predicatore citar l’esempio del profeta Natan, che gettava verità terribili in faccia a un re.</text:span></text:p>
      <text:p text:style-name="P9">In vero, a un tratto Ambrogio apostrofa direttamente il principe. E: «Imperatore (gli dice), io non parlo ora più solo di voi, ma a voi stesso. Pensate che quanto più grandi onori riceveste dal vostro Dio, tanto maggiori riguardi dovete a Colui, che vi fece ciò che siete.</text:p>
      <text:p text:style-name="Text_20_body"><text:span text:style-name="T3">«O voi che dovete tutto alla sua</text:span><text:span text:style-name="T7"> </text:span><text:span text:style-name="T3">misericordia, amate il corpo di Cristo, voglio dire la Chiesa; lavate, baciatele i piedi, ungeteglieli d'unguenti odorosi, onoratene i servi anche minimi e perdonate i loro torti; poichè il perdono del peccatore rallegra gli angioli in cielo, e gli apostoli sulla terra. Non posson dire gli occhi alla mano: </text:span><text:span text:style-name="T78">Non ho bisogno dell’opera </text:span><text:span text:style-name="T79">tua; </text:span><text:span text:style-name="T78">e il capo ai piedi: non</text:span><text:span text:style-name="T79"> </text:span><text:span text:style-name="T78">mi siete necessari. </text:span><text:span text:style-name="T3">Essendo dunque necessari tutti, difendete tutto il corpo del Signore Gesù, sicchè anch’Egli, nella sua celeste degnazione, custodisca il regno vostro» (</text:span><text:span text:style-name="T3"><text:note text:id="ftn951" text:note-class="footnote"><text:note-citation text:label="1">1</text:note-citation><text:note-body><text:p text:style-name="Footnote"><text:span text:style-name="T1">Epist. </text:span><text:span text:style-name="T2">XLI, n. 26.</text:span></text:p></text:note-body></text:note></text:span><text:span text:style-name="T3">).</text:span></text:p>
      <text:p text:style-name="P9">L’uditorio stupefatto, si domandava qual poteva essere il motivo dell’apostrofe; ma Teodosio aveva inteso tutto, e, quando il vescovo fu disceso dalla cattedra, lo fermò per dirgli: – «Mi avete fatto argomento del discorso.</text:p>
      <text:p text:style-name="P9">«– Ho detto quello che giudicava tornarvi utile, rispose Ambrogio.</text:p>
      <text:p text:style-name="Text_20_body"><text:span text:style-name="T3">«– In vero ho firmato un decreto molto duro sul far ri</text:span><text:soft-page-break/><text:span text:style-name="T3">parare dal vescovo la sinagoga; ma l’ho emendato. I monaci commettono molte scelleraggini» (</text:span><text:span text:style-name="T3"><text:note text:id="ftn952" text:note-class="footnote"><text:note-citation text:label="2">2</text:note-citation><text:note-body><text:p text:style-name="Footnote"><text:span text:style-name="T1">Ibidem, </text:span><text:span text:style-name="T20">n.</text:span><text:span text:style-name="T1"> </text:span><text:span text:style-name="T2">27.</text:span></text:p></text:note-body></text:note></text:span><text:span text:style-name="T3">).</text:span></text:p>
      <text:p text:style-name="Text_20_body"><text:span text:style-name="T3">Un uomo della corte, Timasio, maestro della cavalleria e della fanteria, cogliendo il destro, prese ad inveire contro i monaci. Ambrogio lo fermò, e «tratto coll’imperatore come è giusto (gli disse seccamente), perchè so che ha il timor di Dio; con voi, che parlate con tanta durezza, tratterei in altra maniera» (</text:span><text:span text:style-name="T3"><text:note text:id="ftn953" text:note-class="footnote"><text:note-citation text:label="3">3</text:note-citation><text:note-body><text:p text:style-name="Footnote"><text:span text:style-name="T1">Ibidem, </text:span><text:span text:style-name="T2">n. 27.</text:span></text:p></text:note-body></text:note></text:span><text:span text:style-name="T3">).</text:span></text:p>
      <text:p text:style-name="P9">Siccome, fra Teodosio e il vescovo si impegnava una conversazione, stando entrambi in piedi davanti alla sedia imperiale, Ambrogio tagliò corto. «Sto per offrire il santo sacrificio (gli disse), fate che l’offra per voi senza timore; togliete dal mio cuore il peso che l’opprime.</text:p>
      <text:p text:style-name="P9">«Ebbene, sì» disse l’imperatore, tornando a sedersi.</text:p>
      <text:p text:style-name="P9">Ma siccome questa parola troppo vaga non l’impegnava ancora a nulla di positivo, Ambrogio, sempre in piedi, lo incalzava a rispondere. Allora egli promise di temperare il rigore del suo editto.</text:p>
      <text:p text:style-name="P9">«Sopprimete tutto (disse il vescovo insistendo), perchè se ne lasciate sussistere qualche punto, il magistrato se ne prevarrà per opprimere i cristiani.</text:p>
      <text:p text:style-name="P9">«– Lo prometto, disse l’imperatore.</text:p>
      <text:p text:style-name="P9">«– Lo giurate sulla vostra parola! sulla vostra parola! ripigliò Ambrogio, per ben due volte.</text:p>
      <text:p text:style-name="Text_20_body"><text:span text:style-name="T3">«– Sulla mia parola (disse il principe), che in quelle circostanze era alla tortura» </text:span><text:span text:style-name="T7">(</text:span><text:span text:style-name="T7"><text:note text:id="ftn954" text:note-class="footnote"><text:note-citation text:label="1">1</text:note-citation><text:note-body><text:p text:style-name="Footnote"><text:span text:style-name="T1">Epist. </text:span><text:span text:style-name="T2">XLI, n. 28.</text:span></text:p></text:note-body></text:note></text:span><text:span text:style-name="T7">).</text:span></text:p>
      <text:p text:style-name="P31"><text:soft-page-break/><text:span text:style-name="T3">«Allora (narra Ambrogio) salii all’altare, dove non voleva fare la santa oblazione, prima d’avere una promessa piena e sicura. E in vero la grazia del sacrifizio fu tale, che conobbi sensibilmente avere il nostro Dio gradito il mio passo, e gustai gli effetti della sua divina presenza» (</text:span><text:span text:style-name="T3"><text:note text:id="ftn955" text:note-class="footnote"><text:note-citation text:label="2">2</text:note-citation><text:note-body><text:p text:style-name="Footnote"><text:span text:style-name="T9">I</text:span><text:span text:style-name="T1">bidem.</text:span></text:p></text:note-body></text:note></text:span><text:span text:style-name="T3">).</text:span></text:p>
      <text:p text:style-name="Text_20_body"><text:span text:style-name="T3">Si potrà apprezzare questa condotta d’Ambrogio in modo assai diverso. Se uno si mette, come Teodosio, a considerar le cose sotto l’aspetto dell’ordine pubblico, intende come il principe, ragionando specialmente da amministratore, abbia imposto ai cristiani l’obbligo di riparare il torto commesso, con vie di fatto illegali. Ma agli occhi d’Ambrogio l’errore non ha diritti, e, in massima, la Chiesa non gliene può riconoscere. Può talvolta sopportarlo in via provvisoria nell’interesse dell’ordine e della pace pubblica, per il minor male; ma, quando il paganesimo dispiegava ancora le sue mostruosità e le ceneri dei roghi dove salivano i fedeli si erano appena raffreddate, non aveva lo stato, divenuto cristiano, il dovere di proteggere positivamente, esclusivamente, la fede, della quale voleva farsi legge? Nell’irritazione di parti ostili, ogni scredito gettato ufficialmente sulla Chiesa non era per lei una umiliazione, un trionfo per il male, uno scandalo per tutti? Supposto pure che il torto delle rappresaglie commesse dai cristiani fosse perfettamente accertato, non era forse il caso di «far cedere l’interesse dell’ordine a quello della fede, e mettere la polizia al di sotto della religione?». Queste considera</text:span><text:soft-page-break/><text:span text:style-name="T3">zioni la vinsero sulle altre nell’animo d’Ambrogio.</text:span></text:p>
      <text:p text:style-name="P9">Questo racconto fu scritto dal vescovo stesso e indirizzato a Marcellina in una lettera, in cui si trova tutto intiero il discorso tenuto davanti a Teodosio.</text:p>
      <text:p text:style-name="Text_20_body"><text:span text:style-name="T3">Quel discorso, finito coll’apostrofe sopracitata, non era tutto di quella veemenza. Anzi, nel suo corso, era uno sfogo della più tenera carità verso gli infelici. Il dottore commentava la storia di Maddalena, che sparge i suoi unguenti e le sue lagrime sui piedi di Gesù; porgeva il senso mistico di quella santa unzione, e ne parlava così: e i piedi di Gesù figurano la persona de' poveri, che sono le membra più umili del corpo di nostro Signore. E quando voi li nutrite, quando ne medicate le piaghe e ne curate i mali, lavate realmente i piedi di Gesù Cristo. Cristo è morto una sola volta e una sola volta fu sepolto; ma pur vuole che ogni giorno si versi unguento su’ piedi suoi. Piedi di Cristo son coloro, di cui egli dice: </text:span><text:span text:style-name="T78">Quello che avrete fatto ad uno di questi minimi, l’avrete fatto a me stesso. </text:span><text:span text:style-name="T3">Questi piedi refrigera quella donna evangelica, questi piedi irriga delle sue lagrime; quando agli infimi si rimette il peccato, si lava la colpa e si largisce indulgenza. Questi piedi bacia chi ama anche gli infimi della plebe di Cristo; unge con unguento chi impartisce ai più piccoli la grazia della sua mansuetudine (</text:span><text:span text:style-name="T3"><text:note text:id="ftn956" text:note-class="footnote"><text:note-citation text:label="1">1</text:note-citation><text:note-body><text:p text:style-name="Footnote"><text:span text:style-name="T1">Epist. </text:span><text:span text:style-name="T2">XLI, n</text:span><text:span text:style-name="T17">. </text:span><text:span text:style-name="T2">23.</text:span></text:p></text:note-body></text:note></text:span><text:span text:style-name="T3">).</text:span></text:p>
      <text:p text:style-name="Text_20_body"><text:span text:style-name="T3">«La Chiesa lava i piedi di Cristo e li terge co’ suoi capelli, li unge d’olio, li intride d’unguento; perchè non solo cura i feriti e ristora gli stanchi, ma li asperge coi </text:span><text:soft-page-break/><text:span text:style-name="T3">soave balsamo della grazia; senza distinzione tra ricco e povero, tra plebeo e patrizio; accoglie tutti indistintamente i suoi figli, li stringe allo stesso grembo e loro apre il medesimo cuore» (</text:span><text:span text:style-name="T3"><text:note text:id="ftn957" text:note-class="footnote"><text:note-citation text:label="2">2</text:note-citation><text:note-body><text:p text:style-name="Footnote"><text:span text:style-name="T1">Epist.</text:span><text:span text:style-name="T2"> XLI, n. 22.</text:span></text:p></text:note-body></text:note></text:span><text:span text:style-name="T3">).</text:span></text:p>
      <text:p text:style-name="Text_20_body"><text:span text:style-name="T3">Ecco Ambrogio egli ha folgori per i re e lagrime per i poveri. Sta ritto, armato innanzi ai potenti del secolo, in ginocchio davanti alla sventura ed al patimento. L’amore e lo sdegno sgorgano volta a volta dalla pienezza di quest’anima, sempre signora di se stessa. </text:span><text:span text:style-name="T7">«</text:span><text:span text:style-name="T3">Non è cosa consueta (dice un grande oratore) ma si compie da Dio, quando Dio, per commuovere il mondo, vuol unire la tenerezza al genio in una sola creatura».</text:span></text:p>
      <text:p text:style-name="P9">Teodosio era ancora sotto l’impero di quelle impressioni, allorchè ricevette da Roma una deputazione mandata dal senato a pregarlo d’onorare colla sua presenza l’antica capitale dei Cesari. Simmaco, capo della deputazione, non lasciò sfuggire il momento di dissotterrare la sua <text:span text:style-name="T191">aringa pel ristabilimento dell’ara della vittoria. Era la quarta volta, che invocava la giustizia dei clementi imperatori. Poco mancò che questa volta fosse esaudito; l’idolatria fu sul punto di vincere la causa, e ciò al tribunale del principe più sinceramente cristiano di quel secolo. Teodosio non decise nulla, ma tutto nel pensiero di procacciarsi in Roma buona accoglienza per sè ed appoggio per il figlio, non volle rimandare i senatori pagani senza una parola di speranza e d’incoraggiamento.</text:span></text:p>
      <text:p text:style-name="P31"><text:span text:style-name="T3">Ambrogio lo seppe. Tosto, presentandosi al palazzo, </text:span><text:soft-page-break/><text:span text:style-name="T3">andò diritto dall’imperatore, e là, «gli gettò il suo pensiero in faccia» come s’esprime egli (</text:span><text:span text:style-name="T3"><text:note text:id="ftn958" text:note-class="footnote"><text:note-citation text:label="1">1</text:note-citation><text:note-body><text:p text:style-name="Footnote"><text:span text:style-name="T1">Epist. </text:span><text:span text:style-name="T17">LVII, n. </text:span><text:span text:style-name="T2">4.</text:span></text:p></text:note-body></text:note></text:span><text:span text:style-name="T3">). Si poteva dare contraddizione più grave nella condotta di un principe risoluto di fondare sulle rovine dell’idolatria l’indissolubile unione della Chiesa e dello Stato? Lo stesso, che atterrava il Serapione d’Alessandria e i santuarii d’Antiochia, arrischierebbe l’avvenire della fede, proteggendo in Roma quanto distruggeva in Oriente? E che erano al fine quei pochi senatori faziosi, che ad ogni nuovo regno rimettevano in campo una causa giudicata, con grande pregiudizio della libertà de' cristiani e della pace?</text:span></text:p>
      <text:p text:style-name="P31"><text:span text:style-name="T96">Teodosio volle aspettare a risolvere. «Allora (narra il vescovo) mi ritirai </text:span><text:span text:style-name="T100">e </text:span><text:span text:style-name="T96">per più giorni mi astenni dal visitarlo. Egli non se ne offese, sapendo che io non lo faceva per interesse personale, e che, solo per il bene dell’anima sua e della mia, non mi peritava di parlare al cospetto del re»</text:span><text:span text:style-name="T3"> (</text:span><text:span text:style-name="T3"><text:note text:id="ftn959" text:note-class="footnote"><text:note-citation text:label="2">2</text:note-citation><text:note-body><text:p text:style-name="Footnote"><text:span text:style-name="T1">Epist. </text:span><text:span text:style-name="T2">LVII, n. </text:span><text:span text:style-name="T17">4.</text:span></text:p></text:note-body></text:note></text:span><text:span text:style-name="T3">).</text:span></text:p>
      <text:p text:style-name="Text_20_body"><text:span text:style-name="T3">Essendosi alfine </text:span><text:span text:style-name="T7">l’im</text:span><text:span text:style-name="T3">peratore arreso ai suoi consigli, si strinsero da quel momento tra il vescovo e lui intime </text:span><text:span text:style-name="T7">relazioni, </text:span><text:span text:style-name="T3">più strette che mai. Ambrogio lo aveva conquistato</text:span><text:span text:style-name="T7"> intieramente </text:span><text:span text:style-name="T3">; non se ne dipartì più; e quando, pochi </text:span><text:span text:style-name="T7">giorni </text:span><text:span text:style-name="T3">dopo, lasciò Milano per recarsi a Roma, lo spirito d’Ambrogio ve lo seguì </text:span><text:span text:style-name="T7">e ne ispirò </text:span><text:span text:style-name="T3">gli atti.</text:span></text:p>
      <text:p text:style-name="Text_20_body"><text:span text:style-name="T3">Teodosio entrò nella città eterna il 13 di giugno del 387, con a fianco Valentiniano suo</text:span><text:span text:style-name="T7"> </text:span><text:span text:style-name="T3">pupillo e Onorio suo figlio, in età allora di 10 anni. Vi </text:span><text:span text:style-name="T7">si </text:span><text:span text:style-name="T3">mostrò francamente cristiano in tutte le sue leggi; rinnovò le pene già sancite contro la setta infame de' manichei, soppresse più </text:span><text:span text:style-name="T84">case </text:span><text:soft-page-break/><text:span text:style-name="T3">di scandaloso disordine e non volle udir nulla circa il ristabilire l’ara della vittoria. Ma risparmiando i pagani, mentre condannava il paganesimo, dimenticò che Simmaco si era fatto panegirista del tiranno Massimo, e gli promise il consolato per l’anno seguente.</text:span></text:p>
      <text:p text:style-name="Text_20_body"><text:span text:style-name="T3">La fede </text:span><text:span text:style-name="T7">ebbe </text:span><text:span text:style-name="T3">profitto dalla di lui saggia bontà. Secondo Prudenzio, il soggiorno dell’imperatore in Roma destò fervore a convertirsi, specialmente fra i patrizi, fervore che il poeta descrive caricando il quadro. Ma se è difficile credere che, com’egli narra, si decretasse solennemente in senato l’abolizione del vecchio culto, e i senatori deponessero unanimamente la toga per vestir la tunica dei neofiti, è certo almeno che il cristianesimo, sinceramente professato e risolutamente protetto dal potente sovrano, vi conquistò fin da quei giorno la giusta preponderanza, per la quale Ambrogio non cessava di combattere.</text:span></text:p>
      <text:h text:style-name="P217" text:outline-level="2"><text:bookmark-start text:name="__RefHeading___Toc31596_437719601"/>CAPITOLO III<text:bookmark-end text:name="__RefHeading___Toc31596_437719601"/></text:h>
      <text:h text:style-name="P227" text:outline-level="3"><text:bookmark-start text:name="__RefHeading___Toc31598_437719601"/>La misericordia di Ambrogio<text:bookmark-end text:name="__RefHeading___Toc31598_437719601"/></text:h>
      <text:p text:style-name="P41">Vigore e mitezza d’Ambrogio. – Sua carità verso un Apollinarista. – Sua lettera a Bellicio. – Ambrogio marchia la crudeltà degli Itaciani. – Li <text:span text:style-name="T181">fa condannare </text:span>nel Concilio di Torino.</text:p>
      <text:p text:style-name="P41">I Novaziani e il loro rigorismo. – Ambrogio oppone loro il suo libro <text:span text:style-name="T135">sulla Penitenza. </text:span>– Suo elogio della moderazione. – La misericordia del Vangelo. – Le Leggi della penitenza. – Conversione. – Confessione. – La penitenza pubblica e i suoi <text:span text:style-name="T179">gradi.</text:span><text:span text:style-name="T134"> </text:span>– Umili <text:span text:style-name="T181">sentimenti </text:span>d’Ambrogio.</text:p>
      <text:p text:style-name="P157">Ambrogio difende la vergine Iudicia. – <text:span text:style-name="T135">Sua </text:span><text:span text:style-name="T134">lamentazione</text:span><text:span text:style-name="T135"> </text:span><text:span text:style-name="T134">sulla </text:span><text:span text:style-name="T135">caduta d’una vergine. </text:span>– Storia della vergine Susanna. – Severità e clemenza d'Ambrogio verso di lei. – La bontà è il fondo dei Santi.</text:p>
      <text:p text:style-name="P9">La storia di questi combattimenti ha mostrato la forza del carattere d'Ambrogio ma il suo vero fondo era la carità e la misericordia. Era severo per necessità e dovere, invece per natura e per grazia cristiana era buono. Così giustifica appieno la parola di Platone che disse: I giusti sono miti.</text:p>
      <text:p text:style-name="Text_20_body"><text:span text:style-name="T3">Abbiamo veduto quale fosse la generosità d’Ambrogio verso i suoi nemici e persecutori. Aveva inoltre quell’impronta di superiorità che </text:span><text:span text:style-name="T7">consiste </text:span><text:span text:style-name="T3">nel saper sopportare</text:span><text:span text:style-name="T83"> la </text:span><text:span text:style-name="T3">contraddizione, e rispettare la persona degli avversari, anche se costretto a combattere gli errori.</text:span></text:p>
      <text:p text:style-name="Text_20_body"><text:span text:style-name="T3">Un giorno del 389 venne un uomo, in fama di denigrare vivamente gli insegnamenti del dottore, da Piacenza a </text:span><text:soft-page-break/><text:span text:style-name="T3">Milano a spargere appunto le sue calunnie contro di lui. Sarebbe stato facile ad Ambrogio l’investirlo con veemenza; ma preferì trattarlo sulle prime con mitezza, dicendogli: «Perchè fate una cosa buona con animo cattivo? «Io riguardo come un beneficio, se alcuno, leggendo i miei scritti, mi dice quello che gli spiace; perchè, nelle cose che espongo, posso ingannarmi; poi ce ne sono tante, che sfuggono all’orecchio o s’intendono diversamente da altri! Nè devo mal sopportare, se anche nei miei scritti si trovi di che alcuni pensino far discussione, mentre si sollevano tante questioni sulle parole apostoliche, evangeliche e dello stesso Signore. I più vanno dietro alla propria inclinazione, come costui, che gira il mondo in cerca di chi riprendere, non di chi proporsi a modello» (</text:span><text:span text:style-name="T3"><text:note text:id="ftn960" text:note-class="footnote"><text:note-citation text:label="1">1</text:note-citation><text:note-body><text:p text:style-name="Footnote"><text:span text:style-name="T1">Epist. </text:span><text:span text:style-name="T2">XLVI </text:span><text:span text:style-name="T1">ad Sabinum, </text:span><text:span text:style-name="T20">n.</text:span><text:span text:style-name="T1"> </text:span><text:span text:style-name="T2">2 e seg.</text:span></text:p></text:note-body></text:note></text:span><text:span text:style-name="T3">).</text:span></text:p>
      <text:p text:style-name="Text_20_body"><text:span text:style-name="T3">Tenne con lui una pubblica conferenza, per togliere pubblicamente i funesti effetti del veleno che l’apollinarista spargeva in privato, come il Santo medesimo lo scrisse a Sabino: «Il seminatore di maldicenza, di cui mi parli, è uomo da nulla, che già ricevette la mercede del suo veleno, poichè gli fu risposto in pubblico, e quanto seminò in privato, mietè all’aperto». E narrato il tessuto del discorso suo trionfatore, conchiude la lettera con dire: «Avendo udite queste cose, alla metà dei suoi giorni, fu abbandonata la pernice, che gridò per congregare coloro che non aveva generato, e fu oppresso dalla voce del Signore Gesù. Or fugge» (</text:span><text:span text:style-name="T3"><text:note text:id="ftn961" text:note-class="footnote"><text:note-citation text:label="1">1</text:note-citation><text:note-body><text:p text:style-name="Footnote"><text:span text:style-name="T1">Ibidem, </text:span><text:span text:style-name="T2">n. 1, 14.</text:span></text:p></text:note-body></text:note></text:span><text:span text:style-name="T3">).</text:span></text:p>
      <text:p text:style-name="Text_20_body"><text:soft-page-break/><text:span text:style-name="T3">Il caritatevole pastore non apportava minor bontà nell’opera della conversione degli infedeli o dei peccatori. Aveva intrapreso quella d’un suo diocesano, chiamato Bellicio. In una malattia nella quale, come si esprime Ambrogio, aveva ricevuto la visita </text:span><text:span text:style-name="T7">di </text:span><text:span text:style-name="T3">Dio, quel pagano aveva incominciato a credere in Gesù Cristo; ma esitava ancora a ricevere il battesimo. Il vescovo gli scrive per congratularsi de’ primi passi nella fede; e l’esorta, lo sollecita a ricevere i sacramenti.</text:span></text:p>
      <text:p text:style-name="Text_20_body"><text:span text:style-name="T3">«È dunque venuto incontro a voi quegli che disse nel Vangelo: </text:span><text:span text:style-name="T78">Verrò e lo guarirò! </text:span><text:span text:style-name="T3">Se non ne udiste il suono della parola, egli tuttavia vi parlò, e da Dio, in </text:span><text:span text:style-name="T83">maniera </text:span><text:span text:style-name="T3">insensibile; e se non lo vedeste, non si può tuttavia dubitare che vi abbia in modo incorporeo visitato. Ma lo vedeste, perchè avete creduto in Lui; perchè gli avete dato asilo nella vostr’anima, lo vedeste cogli occhi interiori dello spirito. Serbatelo questo nuovo ospite, a lungo aspettato, e tardi accolto, in cui </text:span><text:span text:style-name="T78">viviamo, siamo e ci moviamo.</text:span><text:span text:style-name="T3"> Gustate gli albori della fede, non si giudica dalla soglia i penetrali della casa, poichè i frutti si adunano nell’interno (</text:span><text:span text:style-name="T3"><text:note text:id="ftn962" text:note-class="footnote"><text:note-citation text:label="2">2</text:note-citation><text:note-body><text:p text:style-name="Footnote"><text:span text:style-name="T1">Epist. </text:span><text:span text:style-name="T17">LXXIX </text:span><text:span text:style-name="T1">ad Bellicium, </text:span><text:span text:style-name="T2">n. 2 e 3.</text:span></text:p></text:note-body></text:note></text:span><text:span text:style-name="T3">). Avanzatevi e scoprirete i segreti più profondi, riservati ai perfetti, secondo ciò chi sta scritto: </text:span><text:span text:style-name="T78">Occhio d’uomo non vide, nè orecchio udì ciò che il Signore ha preparato per coloro che lo amano! </text:span><text:span text:style-name="T3">Ci sono misteri nei quali troverete la redenzione del mondo, la </text:span><text:span text:style-name="T124">remissione dei peccati, la dispensa delle grazie, la partecipazione ai sacramenti divini. Quando li avrete ricevuti, </text:span><text:soft-page-break/><text:span text:style-name="T124">vi meraviglierete che Dio abbia fatto all’uomo un dono sì grande; e la manna che pioveva dal cielo a’ giudei non vi sembrerà che l’ombra di tanta grazia e di tanto prodigio. Quelli che mangiarono la manna nel deserto non morirono perciò meno, mentre chi mangerà il Sacramento divino vivrà in eterno! Gesù vi guarisca, state bene» </text:span><text:span text:style-name="T125">(</text:span><text:span text:style-name="T125"><text:note text:id="ftn963" text:note-class="footnote"><text:note-citation text:label="1">1</text:note-citation><text:note-body><text:p text:style-name="Footnote"><text:span text:style-name="T1">Ibidem, </text:span><text:span text:style-name="T17">n. 4. In quest'enumerazione</text:span><text:span text:style-name="T2"> vedonsi comunemente i quattro Sacramenti del Battesimo, della Cresima, della Penitenza e della Eucaristia.</text:span></text:p></text:note-body></text:note></text:span><text:span text:style-name="T125">).</text:span></text:p>
      <text:p text:style-name="P4"><text:span text:style-name="T7">In </text:span><text:span text:style-name="T3">una seconda lettera, Ambrogio insiste di più. Applica al credente la storia del cieco nato, guarito dal Signore. Gli dice alto: «Anche voi, accostatevi alla fontana </text:span><text:span text:style-name="T7">di </text:span><text:span text:style-name="T3">Siloe, a colui che </text:span><text:span text:style-name="T7">fu </text:span><text:span text:style-name="T3">mandato dal Padre. Gesù Cristo vi lavi, affinchè vediate. Venite al battesimo, ne </text:span><text:span text:style-name="T7">è il </text:span><text:span text:style-name="T3">tempo. Affrettatevi, affinchè abbiate a dire: </text:span><text:span text:style-name="T78">Andai mi lavai e veggo; ero cieco e ci vedo! </text:span><text:span text:style-name="T3">La notte è passata e il giorno è venuto» (</text:span><text:span text:style-name="T3"><text:note text:id="ftn964" text:note-class="footnote"><text:note-citation text:label="2">2</text:note-citation><text:note-body><text:p text:style-name="Footnote"><text:span text:style-name="T1">Epist. </text:span><text:span text:style-name="T2">LXXX, n. 6.</text:span></text:p></text:note-body></text:note></text:span><text:span text:style-name="T3">).</text:span></text:p>
      <text:p text:style-name="P9">Il vescovo cominciava questa lettera, chiamando l’infedele: «fratel mio», e la finiva chiamandolo figlio. Non vi si trova parola di rimprovero o di biasimo. Lo spirito vi è sollecitato dal primo splendore della verità, dalla speranza di vederla tutta luminosa nel fondo del Santuario; il cuore vi è attirato dalla mansuetudine dello spirito di Gesù Cristo, «dalla fragranza de’ profumi» come si esprime la Scrittura. Tali sono le forze chiamate a quella alta conquista, dove la carità sola poteva attribuirsi l’onore della vittoria.</text:p>
      <text:p text:style-name="Text_20_body"><text:span text:style-name="T3">Un altro esempio della misericordia d’Ambrogio lo abbiamo in una lettera, che si lesse nel concilio di Torino, </text:span><text:soft-page-break/><text:span text:style-name="T3">tenuto poco dopo la sua morte, secondo l’opinione più accreditata, nell’anno 397. Noi già vedemmo il grande orrore ispirato nel Vescovo di Milano da’ passionati partigiani d’Itacio, riprovati da Teognosto, da Ambrogio e dagli altri vescovi della comunione cattolica, «non già (come dicono le note al concilio di Treviri) per avere implorato l’aiuto del principe contro gli eretici – il che fece sovente anche sant’Agostino, con altri – ma per avere, con molta inopportunità e con sevizie, procurata contro di loro la pena capitale, senza neppure aver interposta la solita protesta, in cui si dichiara di cercare la correzione di delinquenti incorreggibili, ma in modo che si astenga dalla pena del sangue. Ora nella lettera del Santo, comunicata al concilio tenutosi in Torino, egli esortava ad accogliere nella comunione cattolica coloro, che si distaccassero dalla fazione Itaciana. Ecco le fedeli parole del conci1io (</text:span><text:span text:style-name="T3"><text:note text:id="ftn965" text:note-class="footnote"><text:note-citation text:label="1">1</text:note-citation><text:note-body><text:p text:style-name="P110">Numero VI.</text:p></text:note-body></text:note></text:span><text:span text:style-name="T3">).</text:span></text:p>
      <text:p text:style-name="P4"><text:span text:style-name="T3">«Inoltre il santo Sinodo decretò che, siccome i vescovi delle Gallie destinarono legati che comunicano con Felice (vescovo itaciano, consacrato nel concilio di Treviri) così se alcuno avrà voluto separarsi dalla di lui comunione, questi venga accolto nel consorzio della pace nostra, secondo le lettere già date dal vescovo Ambrogio di venerabile memoria, o dal vescovo della chiesa di Roma </text:span><text:span text:style-name="T110">(s. Siricio), che furono lette nel concilio, presenti i legati».</text:span></text:p>
      <text:p text:style-name="P23">Più funesta della setta degli itaciani un’altra setta in quel tempo esagerava il rigore della giustizia cristiana fino ad <text:soft-page-break/>impedire ad alcuni peccatori il ritorno alla grazia.</text:p>
      <text:p text:style-name="Text_20_body"><text:span text:style-name="T3">Essa riconosceva per padri Novaziano di Roma e Novato di Cartagine, due preti che nel secolo terzo, si erano separati dalla comunione dei Papi Fabiano e Cornelio, facendo colpa alla Santa Sede </text:span><text:span text:style-name="T83">di </text:span><text:span text:style-name="T3">ammette alla penitenza ed all’assoluzione i fedeli convinti d’aver apostatato davanti ai persecutori.</text:span></text:p>
      <text:p text:style-name="Text_20_body"><text:span text:style-name="T3">L’errore, sopravissuto ai suoi autori, formava feroci rigoristi, che si davano il modesto nome di </text:span><text:span text:style-name="T78">chatari, </text:span><text:span text:style-name="T3">ossia </text:span><text:span text:style-name="T78">puri. </text:span><text:span text:style-name="T3">Oltre l’apostasia ammettevano varie specie di colpe irremissibili, inveendo contro il lassismo della Chiesa. Per l’opposto, tenevano in singolar stima gli stoici; e, invero i novaziani s’accostavano più alla rigidezza di que’ filosofi che allo spirito misericordioso del Vangelo. Sconoscendo il cuor di Dio e disperando dell’umana coscienza, trovavano la loro condanna nella risposta seguente, data da Costantino ad uno di essi, che gli aveva svolta la sua implacabile dottrina: «Prendi dunque una scala per te, o Acerio, e ascendi solo al cielo» (</text:span><text:span text:style-name="T3"><text:note text:id="ftn966" text:note-class="footnote"><text:note-citation text:label="1">1</text:note-citation><text:note-body><text:p text:style-name="Footnote"><text:span text:style-name="T2">Socrate, </text:span><text:span text:style-name="T1">Hist. Eccles., </text:span><text:span text:style-name="T2">lib. 1, cap. X.</text:span></text:p></text:note-body></text:note></text:span><text:span text:style-name="T3">).</text:span></text:p>
      <text:p text:style-name="Text_20_body"><text:span text:style-name="T3">Ambrogio si atterri de’ progressi che questa setta faceva intorno a lui, e per arrestarli scrisse i </text:span><text:span text:style-name="T78">due libri della Penitenza </text:span><text:span text:style-name="T3">(</text:span><text:span text:style-name="T3"><text:note text:id="ftn967" text:note-class="footnote"><text:note-citation text:label="2">2</text:note-citation><text:note-body><text:p text:style-name="Footnote"><text:span text:style-name="T2">Vedi </text:span><text:span text:style-name="T1">Admonitio</text:span><text:span text:style-name="T2"> </text:span><text:span text:style-name="T1">in libr. Paenit. </text:span><text:span text:style-name="T2">I benedettini collocano l’epoca in cui fu scritta quest’opera verso il 384, approssimativamente.</text:span></text:p></text:note-body></text:note></text:span><text:span text:style-name="T3">). Lontano del pari dal rigore novaziano e da un rilassamento fatale alla disciplina, dichiarò di voler prendere consiglio dalla moderazione, che non teme di chiamare «la virtù più bella, che non offende neppur coloro che condanna, e quelli che ha condannato suoi ren</text:span><text:soft-page-break/><text:span text:style-name="T3">dere degni d’assoluzione». Sotto i suoi auspici colloca il dottore i suoi due libri:</text:span></text:p>
      <text:p text:style-name="P4"><text:span text:style-name="T3">«Propagò la Chiesa, cercata col sangue del Signore solo la moderazione, che è imitatrice del beneficio celeste, e che, per il fine salutare della redenzione di tutti, tempera la </text:span><text:span text:style-name="T83">pratica,</text:span><text:span text:style-name="T78"> </text:span><text:span text:style-name="T3">così che le umane orecchie possano sostenere, le menti non la rigettino e gli animi non la temano.</text:span></text:p>
      <text:p text:style-name="P31"><text:span text:style-name="T3">«Poichè chi attende ad emendare i vizi dell’umana debolezza, la deve prendere sulle proprie spalle e quasi pesarla, e non scuoterla di dosso. Leggiamo che il Pastore evangelico portò la pecorella stanca, non la rigettò. E Salomone ha detto: </text:span><text:span text:style-name="T78">Non essere giusto di troppo; </text:span><text:span text:style-name="T3">dovendo la moderazione temperare la giustizia. Come ti si darebbe in cura uno, di cui t’infastidisci, o che pensa dover essere oggetto di disprezzo non di compassione al suo medico?» (</text:span><text:span text:style-name="T3"><text:note text:id="ftn968" text:note-class="footnote"><text:note-citation text:label="1">1</text:note-citation><text:note-body><text:p text:style-name="Footnote"><text:span text:style-name="T1">De P</text:span><text:span text:style-name="T10">œni</text:span><text:span text:style-name="T1">t., </text:span><text:span text:style-name="T2">Lib. I, c. I, n. 1, 2.</text:span></text:p></text:note-body></text:note></text:span><text:span text:style-name="T3">).</text:span></text:p>
      <text:p text:style-name="Text_20_body"><text:span text:style-name="T3">I due libri sulla penitenza son composti con questo spirito pastorale e cristiano. Il primo stabilisce la legge della misericordia; il secondo distrugge le obbiezioni proposte contro l’inesauribile clemenza di Dio buono. Dopo aver ricordato che la Chiesa è erede della divina bontà (</text:span><text:span text:style-name="T3"><text:note text:id="ftn969" text:note-class="footnote"><text:note-citation text:label="2">2</text:note-citation><text:note-body><text:p text:style-name="Footnote"><text:span text:style-name="T1">Ibidem, </text:span><text:span text:style-name="T2">lib. I, c. II, n. 6.</text:span></text:p></text:note-body></text:note></text:span><text:span text:style-name="T3">), il dottore dimostra che l’indulgenza di Dio col peccatore pentito non pregiudica all’ordine della sua giustizia, come non altera l’immutabilità de’ suoi eterni disegni (</text:span><text:span text:style-name="T3"><text:note text:id="ftn970" text:note-class="footnote"><text:note-citation text:label="1">1</text:note-citation><text:note-body><text:p text:style-name="Footnote"><text:span text:style-name="T1">Ibidem, </text:span><text:span text:style-name="T2">lib. I, c. V, n. 21.</text:span></text:p></text:note-body></text:note></text:span><text:span text:style-name="T3">). Al rigorismo novaziano oppone la condotta misericordiosa di S. Paolo, che restituiva alla grazia </text:span><text:soft-page-break/><text:span text:style-name="T3">l’incestuoso di Corinto (</text:span><text:span text:style-name="T3"><text:note text:id="ftn971" text:note-class="footnote"><text:note-citation text:label="2">2</text:note-citation><text:note-body><text:p text:style-name="Footnote"><text:span text:style-name="T1">Ibidem, </text:span><text:span text:style-name="T20">lib.</text:span><text:span text:style-name="T1"> </text:span><text:span text:style-name="T20">II, c.</text:span><text:span text:style-name="T1"> </text:span><text:span text:style-name="T20">XI, n. 7.</text:span></text:p></text:note-body></text:note></text:span><text:span text:style-name="T3">). Il peccato contro lo Spirito Santo, il solo «che non sarà rimesso nè in questo secolo, nè nell’altro», non è un mancamento speciale, imperdonabile di sua natura; ma la cattiva fede e l’ostinazione, con cui alcuni rifiutano fino alla fine d’implorare la grazia, e di lasciarsi assolvere (</text:span><text:span text:style-name="T3"><text:note text:id="ftn972" text:note-class="footnote"><text:note-citation text:label="3">3</text:note-citation><text:note-body><text:p text:style-name="Footnote"><text:span text:style-name="T1">Ibidem, </text:span><text:span text:style-name="T2">lib. II, c. IV e V.</text:span></text:p></text:note-body></text:note></text:span><text:span text:style-name="T3">).</text:span></text:p>
      <text:p text:style-name="P9">Questo spirito di misericordia è spirito del Vangelo. Ambrogio lo spiegava, mirabilmente esponendo ai pastori le parole e la condotta del Salvatore.</text:p>
      <text:p text:style-name="Text_20_body"><text:span text:style-name="T3">«Perciò il Signore Gesù ci compatì e chiamò a sè non ci allontanò. Venne mite ed umile. Ci disse: </text:span><text:span text:style-name="T78">O voi tutti che soffrite e siete oppressi, venite a me ed io vi ristorerò. </text:span><text:span text:style-name="T83">Il </text:span><text:span text:style-name="T3">Signore Gesù ristora adunque, non esclude, nè rigetta e meritamente si scelse discepoli tali che, interpreti della sua Signorile volontà, adunassero il popolo di Dio, e non lo ripudiassero. Onde appare che non debbono tenersi in conto di discepoli di Cristo coloro che opinano doversi sostituire tratti duri ai miti e modi orgogliosi agli umili, e mentre invocano per sè la misericordia del Signore, la negano agli altri, come Novaziani che si fanno chiamar </text:span><text:span text:style-name="T78">puri </text:span><text:span text:style-name="T3">(</text:span><text:span text:style-name="T3"><text:note text:id="ftn973" text:note-class="footnote"><text:note-citation text:label="4">4</text:note-citation><text:note-body><text:p text:style-name="Footnote"><text:span text:style-name="T1">De P</text:span><text:span text:style-name="T10">œni</text:span><text:span text:style-name="T1">t., </text:span><text:span text:style-name="T2">lib. I, c. I, n. 3.</text:span></text:p></text:note-body></text:note></text:span><text:span text:style-name="T3">).</text:span></text:p>
      <text:p text:style-name="Text_20_body"><text:span text:style-name="T3">«Che v’ha più superbo di ciò, mentre la Scrittura dice </text:span><text:span text:style-name="T78">nessuno è mondo dal peccato neppure il bambino d’un giorno; </text:span><text:span text:style-name="T83">e Davide conferma</text:span><text:span text:style-name="T78">: mondatemi dal mio delitto? </text:span><text:span text:style-name="T83">Che più duro dell’intimare una penitenza</text:span><text:span text:style-name="T3"> non conseguibile mentre tolgono, negando il perdono, il movente del</text:span><text:soft-page-break/><text:span text:style-name="T3">la penitenza? Nessuno può far penitenza davvero, se non spera clemenza (</text:span><text:span text:style-name="T3"><text:note text:id="ftn974" text:note-class="footnote"><text:note-citation text:label="1">1</text:note-citation><text:note-body><text:p text:style-name="Footnote"><text:span text:style-name="T1">Ibidem, </text:span><text:span text:style-name="T2">lib. I, c. I, n. 4.</text:span></text:p></text:note-body></text:note></text:span><text:span text:style-name="T3">). Quanto è più misericordioso Gesù che non gli uomini! Vero buon Samaritano, incontrando il viaggiatore ferito e semivivo, versa egli sulle di lui piaghe il balsamo del vino e dell’olio, e lo conduce all’albergo (</text:span><text:span text:style-name="T3"><text:note text:id="ftn975" text:note-class="footnote"><text:note-citation text:label="2">2</text:note-citation><text:note-body><text:p text:style-name="Footnote"><text:span text:style-name="T1">Ibidem,</text:span><text:span text:style-name="T20"> l</text:span><text:span text:style-name="T2">ib. I, c. VI, n. 27.</text:span></text:p></text:note-body></text:note></text:span><text:span text:style-name="T3">). Vero padre del prodigo, corre egli incontro al peccatore; gli mette in dito l’anello della riconciliazione, lo fa sedere a una mensa ove s’imbandisce il vitello pingue, l’agnello pasquale, che Gesù ci porge nel Sacramento del suo corpo e del suo sangue! (</text:span><text:span text:style-name="T3"><text:note text:id="ftn976" text:note-class="footnote"><text:note-citation text:label="3">3</text:note-citation><text:note-body><text:p text:style-name="Footnote"><text:span text:style-name="T1">Ibidem, </text:span><text:span text:style-name="T2">lib. II, c. III, n. 18.</text:span></text:p></text:note-body></text:note></text:span><text:span text:style-name="T3">).</text:span></text:p>
      <text:p text:style-name="Text_20_body"><text:span text:style-name="T3">«La salute dei peccatori è la gloria di Gesù Cristo, la gioia de’ suoi angioli. Gli angioli, sta scritto, si rallegrano più per la conversione di un solo peccatore che per la perseveranza di novantanove giusti che non bisognano di perdono! E come potrebbe Gesù Cristo lasciar perire coloro che ritornano a Lui, e, rinunciando a tutte le feste terrene, si nutrono de’ loro digiuni, s’abbeverano delle loro lagrime?» (</text:span><text:span text:style-name="T3"><text:note text:id="ftn977" text:note-class="footnote"><text:note-citation text:label="4">4</text:note-citation><text:note-body><text:p text:style-name="Footnote"><text:span text:style-name="T1">Ibidem, </text:span><text:span text:style-name="T20">li</text:span><text:span text:style-name="T2">b. I c. V, n. 26.</text:span></text:p></text:note-body></text:note></text:span><text:span text:style-name="T3">).</text:span></text:p>
      <text:p text:style-name="Text_20_body"><text:span text:style-name="T3">Le lagrime, i digiuni i sacrifici sono la condizione che il dottore mette al perdono, non separando dalla misericordia la giustizia di Dio. Se si fosse limitato a predicar l’indulgenza, si sarebbe potuto fare della bontà di Dio un incoraggiamento a trasgredirne la legge. Dopo una vita trascinata nel fango del peccato, si sarebbe potuto immaginare bastevole inginocchiarsi dinanzi a Dio e </text:span><text:soft-page-break/><text:span text:style-name="T3">dirgli </text:span><text:span text:style-name="T78">Signore! </text:span><text:span text:style-name="T83">p</text:span><text:span text:style-name="T3">erchè l’assoluzione ci riaprisse le due porte della Chiesa e del cielo. </text:span><text:span text:style-name="T83">La </text:span><text:span text:style-name="T3">penitenza, perdendo così il suo senso austero, si sarebbe veduto sorgere secoli come il nostro, in cui molti, facendosi un Gesù senza croce, avrebbero accordato il lor falso cristianesimo con tutte le mollezze; Ambrogio non le voleva. L’indulgenza da lui predicata non è l’impunità. Il suo scritto, come lo dice il titolo, è un codice di penitenza; onde deriva che, essendo il peccato un delitto, l’espiazione è un dovere, la riparazione una legge, la vita del cristiano una vita di sacrifizio; ne viene pure che quando si ha la sventura di cadere, solo al Calvario è possibile rialzarsi, tra le braccia della croce.</text:span></text:p>
      <text:p text:style-name="Text_20_body"><text:span text:style-name="T3">Ambrogio comandava per prima cosa il cambiamento del cuore: «Trovai più facilmente chi si era conservato innocente di chi avesse fatto conveniente penitenza. Si stimava forse penitenza quella in cui si cercano le dignità, s’abbonda nel vino, si continua nell’uso del </text:span><text:span text:style-name="T83">matrimonio?</text:span><text:span text:style-name="T78"> </text:span><text:span text:style-name="T3">Bisogna rinunziare al secolo, sottrarre anche al sonno richiesto dalla natura, frammezzarlo di gemiti e di sospiri, darne il tempo alle orazioni. È d’uopo vivere in modo da morire all’uso della vita; l’uomo cioè rinneghi se stesso, si muti del tutto; come quel giovane, di cui corre voce, il quale era andato lontano per amori illeciti; ma pentitosi poscia, ecco che nel ritorno s’incontrava con la complice de’ suoi passati disordini, la quale, meravigliata di non averne una parola, e reputandosi non riconosciuta, gli si avvicina dicendo: Son io! – Quel gio</text:span><text:soft-page-break/><text:span text:style-name="T3">vane rispondeva: Ma io non son più io» (</text:span><text:span text:style-name="T3"><text:note text:id="ftn978" text:note-class="footnote"><text:note-citation text:label="1">1</text:note-citation><text:note-body><text:p text:style-name="Footnote"><text:span text:style-name="T1">De P</text:span><text:span text:style-name="T10">œn</text:span><text:span text:style-name="T1">it., </text:span><text:span text:style-name="T2">lib. II, c. </text:span><text:span text:style-name="T25">X, </text:span><text:span text:style-name="T20">n.</text:span><text:span text:style-name="T1"> </text:span><text:span text:style-name="T20">96.</text:span></text:p></text:note-body></text:note></text:span><text:span text:style-name="T3">).</text:span></text:p>
      <text:p text:style-name="Text_20_body"><text:span text:style-name="T3">La confessione era, secondo Ambrogio, una parte essenziale della penitenza, e una principale condizione del </text:span><text:span text:style-name="T83">perdono:</text:span></text:p>
      <text:p text:style-name="Text_20_body"><text:span text:style-name="T3">«Mostrati al medico, presentagli la tua ferita, perchè ti possa guarire. Dio conosce il tuo male, anche prima che tu l’esponga; ma vuoi udirne la confessione dalla tua bocca (</text:span><text:span text:style-name="T3"><text:note text:id="ftn979" text:note-class="footnote"><text:note-citation text:label="2">2</text:note-citation><text:note-body><text:p text:style-name="Footnote"><text:span text:style-name="T1">De P</text:span><text:span text:style-name="T10">œn</text:span><text:span text:style-name="T1">it., </text:span><text:span text:style-name="T2">lib. II, c. VIII, n. 66.</text:span></text:p></text:note-body></text:note></text:span><text:span text:style-name="T3">). </text:span><text:span text:style-name="T110">Non aspettare che ti accusino se ti accusi da te, non avrai a temere altro accusatore(</text:span><text:span text:style-name="T110"><text:note text:id="ftn980" text:note-class="footnote"><text:note-citation text:label="3">3</text:note-citation><text:note-body><text:p text:style-name="Footnote"><text:span text:style-name="T1">Ibidem, </text:span><text:span text:style-name="T2">lib. II, c. VII, n. 53.</text:span></text:p></text:note-body></text:note></text:span><text:span text:style-name="T110">); poichè la vereconda confessione de peccati scioglie i legami delle co</text:span><text:span text:style-name="T3">lpe» (</text:span><text:span text:style-name="T3"><text:note text:id="ftn981" text:note-class="footnote"><text:note-citation text:label="4">4</text:note-citation><text:note-body><text:p text:style-name="Footnote"><text:span text:style-name="T1">Ibidem, </text:span><text:span text:style-name="T2">lib. II, c. VI, n. 40.</text:span></text:p></text:note-body></text:note></text:span><text:span text:style-name="T3">).</text:span></text:p>
      <text:p text:style-name="Text_20_body"><text:span text:style-name="T3">Del resto, ovunque il dottore, fedele testimonio della tradizione apostolica, insegna l’obbligo e la forza della confessione. «Il giusto (così egli), accusa se stesso. Nessuno può giustificarsi del suo peccato, se prima non l’ha confessato. Ce lo disse il Signore: «Confessa le tue iniquità per avere il perdono» (</text:span><text:span text:style-name="T3"><text:note text:id="ftn982" text:note-class="footnote"><text:note-citation text:label="5">5</text:note-citation><text:note-body><text:p text:style-name="Footnote"><text:span text:style-name="T1">De Paradiso, </text:span><text:span text:style-name="T20">c.</text:span><text:span text:style-name="T2"> XIV, n. 71.</text:span></text:p></text:note-body></text:note></text:span><text:span text:style-name="T3">). I peccati vengono rimessi dalla parola di Dio, della quale il levita è interprete ed esecutore. Essi si rimettono dal Sacerdote e dalla virtù del sacro ministero». (</text:span><text:span text:style-name="T3"><text:note text:id="ftn983" text:note-class="footnote"><text:note-citation text:label="1">1</text:note-citation><text:note-body><text:p text:style-name="Footnote"><text:span text:style-name="T1">De Cain ed Abel, </text:span><text:span text:style-name="T2">lib. II, c. IV, n. 15.</text:span></text:p></text:note-body></text:note></text:span><text:span text:style-name="T3">)</text:span></text:p>
      <text:p text:style-name="P9">Così la disciplina delle anime aveva il suo tribunale, dove giudice era il sacerdote. Il pentimento vi conduceva liberamente il reo, che cominciava l’espiazione, confessando i suoi falli. Poi l’astinenza, l’elemosina, l’umiliazione lo liberavano dalla triplice catena della voluttà, <text:soft-page-break/>dell’avarizia e dell’orgoglio; di maniera che la penitenza, legge di soggezione, diveniva in fatto legge di libertà, restituendo all’uomo decaduto l’impero su se stesso.</text:p>
      <text:p text:style-name="P9">Ma non era questa che la penitenza privata; ve n’aveva un’altra; e il libro d’Ambrogio ci pone sotto gli occhi il quadro spaventoso della pubblica penitenza, quale era regolata dalla disciplina antica. Non importava poco al bene della società cristiana che l’esempio riparatore fosse posto nella medesima luce dello scandalo, l’espiazione fosse solenne, quanto lo era stata la prevaricazione. Tale era lo scopo della penitenza pubblica, forte polizia delle anime, la quale facendo di contrappeso alla contagiosa degradazione delle persone manteneva nella Chiesa quell’alto livello morale, che è il miglior frutto d’una religione divina e il suo più bel distintivo.</text:p>
      <text:p text:style-name="Text_20_body"><text:span text:style-name="T3">Questa penitenza era essenzialmente volontaria, la Chiesa non vi costringeva alcuno colla forza</text:span><text:span text:style-name="T86">; ma solo</text:span><text:span text:style-name="T3"> privava </text:span><text:span text:style-name="T86">colla scomunica </text:span><text:span text:style-name="T3">il prevaricatore del diritto di intervenire alle adunanze cristiane, di farvi</text:span><text:span text:style-name="T87"> l’offerta </text:span><text:span text:style-name="T3">e ricevervi la comunione. Al reo, messo fuori della Chiesa, toccava chiedere la penitenza come u</text:span><text:span text:style-name="T86">n f</text:span><text:span text:style-name="T3">avore, che il vescovo aveva facoltà d’accordargli.</text:span></text:p>
      <text:p text:style-name="Text_20_body"><text:span text:style-name="T3">Vi potevano essere sottoposte le sole colpe pubbliche, scandalose </text:span><text:span text:style-name="T86">e </text:span><text:span text:style-name="T3">gravi, come l’omicidio, l’adulterio, l’idolatria; e la </text:span><text:span text:style-name="T87">durata </text:span><text:span text:style-name="T3">delle pene, siccome il loro rigore, si proporzionava al reato del falli. I quattro ordini di penitenti, distinti nella disciplina primitiva, ci sono chiaramente indicati dal trattato d’Ambrogio. Vi si ravvisano i </text:span><text:span text:style-name="T78">Piangenti, </text:span><text:span text:style-name="T3">vestiti di nero, colla barba lunga, inginocchiati </text:span><text:soft-page-break/><text:span text:style-name="T3">sulla cenere, e coperti di cilicio, che si tengono lontani dai fedeli, alla porta della basilica, implorando le preghiere di chi entrava ad adorare. </text:span><text:span text:style-name="T78">Gli Uditori, </text:span><text:span text:style-name="T3">erano come i precedenti, confinati </text:span><text:span text:style-name="T78">nell’Atrio; </text:span><text:span text:style-name="T3">ma si permetteva loro di penetrare nella chiesa, nel tempo dell’istruzione. Ai </text:span><text:span text:style-name="T78">Prostrati, </text:span><text:span text:style-name="T3">si accordava di an</text:span><text:span text:style-name="T83">dar </text:span><text:span text:style-name="T3">ad umiliarsi più vicino al santo altare, e di starvi colla fronte a terra in adorazione, nel tempo dei sacri misteri. I </text:span><text:span text:style-name="T78">Consistenti </text:span><text:span text:style-name="T3">potevano pregare in piedi, come i fedeli, ma senza partecipare ancora ai Sacramenti. Bisognava passare per queste prove successive, prima di ricevere l’assoluzione del vescovo, la quale, in Milano, aveva luogo solennemente il venerdì e sabato della settimana Santa, come presso gli orientali.</text:span></text:p>
      <text:p text:style-name="Text_20_body"><text:span text:style-name="T3">Ma prima d’ottenerla, con che lunghi patimenti, con quali suppliche non bisognava acquistarla! Ambrogio ne istruisce dicendo: «Voglio che il reo speri il perdono, che lo domandi colle lagrime, lo invochi coi gemiti, lo implori col pianto di tutto il popolo; scongiuri a perdonargli; e se gli vien differita la comunione una seconda e una terza volta, giudichi d’aver supplicato debolmente, accresca le lagrime, e ritorni poi più degno di misericordia al vescovo, ne abbracci i piedi, glieli baci, glieli lavi di lagrime; nè si lasci, finchè Il Signore Gesù non dica di lui</text:span><text:span text:style-name="T83">: </text:span><text:span text:style-name="T78">Gli furono rimessi i s</text:span><text:span text:style-name="T77">uoi</text:span><text:span text:style-name="T81"> </text:span><text:span text:style-name="T78">molti peccati, perchè amò molto </text:span><text:span text:style-name="T83">(</text:span><text:span text:style-name="T83"><text:note text:id="ftn984" text:note-class="footnote"><text:note-citation text:label="1">1</text:note-citation><text:note-body><text:p text:style-name="Footnote"><text:span text:style-name="T1">De P</text:span><text:span text:style-name="T10">œn</text:span><text:span text:style-name="T1">it., </text:span><text:span text:style-name="T20">lib.</text:span><text:span text:style-name="T2"> I</text:span><text:span text:style-name="T1">, </text:span><text:span text:style-name="T2">c. XVI, n. 90.</text:span></text:p></text:note-body></text:note></text:span><text:span text:style-name="T83">)</text:span><text:span text:style-name="T78">.</text:span></text:p>
      <text:p text:style-name="Text_20_body"><text:span text:style-name="T3">«Ho conosciuto penitenti che avevano il volto solcato </text:span><text:soft-page-break/><text:span text:style-name="T3">dalle lagrime, che si stendevano in terra, per essere calpestati da tutti, e pallidi, estenuati dal digiuno continuo, portavano nel corpo l’immagine della morte» (</text:span><text:span text:style-name="T3"><text:note text:id="ftn985" text:note-class="footnote"><text:note-citation text:label="2">2</text:note-citation><text:note-body><text:p text:style-name="Footnote"><text:span text:style-name="T1">Ibidem, </text:span><text:span text:style-name="T20">n.</text:span><text:span text:style-name="T2"> 91.</text:span></text:p></text:note-body></text:note></text:span><text:span text:style-name="T3">).</text:span></text:p>
      <text:p text:style-name="P9">Simile spettacolo era una predica. Lo sapessero o l’ignorassero, que’ penitenti vendicavano esemplarmente in se stessi i diritti della giustizia della santità o della fede. Rialzavano la legge e la cosa pubblica, generavano colle loro lagrime costumi più cristiani e un avvenire più santo.</text:p>
      <text:p text:style-name="Text_20_body"><text:span text:style-name="T3">Ma perchè l’esempio avesse l’efficacia sua, conveniva che tutta la società cristiana si interessasse di quelle espiazioni, e vi prendesse la sua parte di compassione e di preghiere. Ambrogio vuole che il lutto di uno sia il lutto di tutti. «La Chiesa tua madre pianga per te (diceva al penitente), e lavi la tua colpa colle lagrime, Cristo ti vegga dolente e ti dica: </text:span><text:span text:style-name="T78">Beati coloro che piangono, perchè saranno consolati! </text:span><text:span text:style-name="T3">A Cristo piace che per uno preghino molti» (</text:span><text:span text:style-name="T3"><text:note text:id="ftn986" text:note-class="footnote"><text:note-citation text:label="3">3</text:note-citation><text:note-body><text:p text:style-name="Footnote"><text:span text:style-name="T1">Ibidem, </text:span><text:span text:style-name="T2">lib. II, c. X, n. 92.</text:span></text:p></text:note-body></text:note></text:span><text:span text:style-name="T3">).</text:span></text:p>
      <text:p text:style-name="P9">Il Vescovo citava in appoggio Marta e Maria, che piangevano al sepolcro di Lazzaro. Lazzaro nel sepolcro gli rappresentava il peccatore. – «Ma il peccatore ov’è? si domandava il Santo. S’avrà da cercare in altri fuori di me?». A questo pensiero, Ambrogio si commove, si turba; la sua indegnità l’opprime si volge a Dio, e dal suo cuore confuso sfugge uno di quegli sfoghi d’umiltà, che solo dal gran cuore de santi possono uscire:</text:p>
      <text:p text:style-name="P9">«Oh vi degnaste, Signore Gesù venire al mio sepolcro! <text:soft-page-break/>oh mi purificaste col vostro pianto! perchè i miei occhi duri non hanno lagrime bastevoli a lavarmi dai miei peccati. Se avrete lagrimato per me, sarò salvo; se sarò stato degno delle vostre lagrime, sarò purgato dal fetore di tutte le mie colpe, mi chiamerete fuori dal sepolcro di questo corpo, e mi direte: «Vieni fuori!» perchè i miei pensieri non siano tenuti chiusi nell’angustia del corpo, ma escano a Cristo, spazino nella luce; e io non pensi opere di tenebre, ma di luce.</text:p>
      <text:p text:style-name="Text_20_body"><text:span text:style-name="T3">«Chiamate dunque fuori il vostro servo. Sebbene io abbia i piedi avvinti dai legami de’ miei peccati e le mani fasciate, e già sia sepolto nei pensieri e nelle opere morte, a una vostra chiamata uscirò libero, mi troverà uno degli assisi al vostro convito; e la vostra casa s</text:span><text:span text:style-name="T87">i r</text:span><text:span text:style-name="T3">iempirà della fragranza di prezioso unguento, se serberete quello che vi degnaste redimere. Perciocchè si dirà: «Ecco quegli, che benchè non nutrito in seno alla Chiesa e non domato da fanciullo, tuttavia tolto dai tribunali della vanità di questo secolo dalla voce del banditore, ora è avvezzo ai cantici del Salmista e persevera nel Sacerdozio, non per virtù sua ma per la grazia di Cristo, e siede pure tra i convitati della mensa celeste (</text:span><text:span text:style-name="T3"><text:note text:id="ftn987" text:note-class="footnote"><text:note-citation text:label="1">1</text:note-citation><text:note-body><text:p text:style-name="Footnote"><text:span text:style-name="T1">De P</text:span><text:span text:style-name="T10">œ</text:span><text:span text:style-name="T1">nit., </text:span><text:span text:style-name="T20">l</text:span><text:span text:style-name="T2">ib. II, c. VIII n. 71.</text:span></text:p></text:note-body></text:note></text:span><text:span text:style-name="T3">).</text:span></text:p>
      <text:p text:style-name="Text_20_body"><text:span text:style-name="T3">«Conservate, o Signore, il dono vostro, custodite il dono che mi porgeste pur mentre ne rifuggiva! (</text:span><text:span text:style-name="T3"><text:note text:id="ftn988" text:note-class="footnote"><text:note-citation text:label="2">2</text:note-citation><text:note-body><text:p text:style-name="Footnote"><text:span text:style-name="T1">Ibidem, </text:span><text:span text:style-name="T2">lib. II, c. VIII, n. 72.</text:span></text:p></text:note-body></text:note></text:span><text:span text:style-name="T3">). Sapeva che non io era degno del nome di Vescovo, essendomi dedicato al secolo, ma per la grazia vostra son ciò che sono. E son l’ultimo di tutti i vescovi, l’infimo nel </text:span><text:soft-page-break/><text:span text:style-name="T3">merito; pure, avendo assunto qualche lavoro per la vostra santa Chiesa, proteggete questo frutto, perchè non lasciate perire quel sacerdote, che dalla perdizione chiamaste al sacerdozio. Datemi, per prima cosa, di poter rattristarmi con intimo affetto coi peccatori, essendo ciò somma virtù, giusta la Scrittura: </text:span><text:span text:style-name="T78">Non ti rallegrerai sui figli di Giuda nel dì della loro perdizione, e non menerai trionfo nel dì del loro affanno; </text:span><text:span text:style-name="T3">ma ogni volta che si farà palese la caduta d’alcuno, sentirò compassione: non lo riprenderò superbamente, ma lagrimerò e piangerò; in modo che, mentre piango altrui, piangerà pure me stesso, dicendo: </text:span><text:span text:style-name="T78">Thamar è più giusta di me </text:span><text:span text:style-name="T3">(</text:span><text:span text:style-name="T3"><text:note text:id="ftn989" text:note-class="footnote"><text:note-citation text:label="3">3</text:note-citation><text:note-body><text:p text:style-name="Footnote"><text:span text:style-name="T1">De P</text:span><text:span text:style-name="T10">œ</text:span><text:span text:style-name="T1">nit., </text:span><text:span text:style-name="T2">lib. II, c. VII, n. 73.</text:span></text:p></text:note-body></text:note></text:span><text:span text:style-name="T3">).</text:span></text:p>
      <text:p text:style-name="Text_20_body"><text:span text:style-name="T3">Tale è lo spirito dei libri: </text:span><text:span text:style-name="T78">Sulla Penitenza. </text:span><text:span text:style-name="T3">«Ecco (esclama il Tomassino), ecco il principio della polizia della Chiesa, fondata sulle massime e sugli esempi d’una incredibile bontà, d’una caritatevole compiacenza! Invero, solo la misericordia infinita di Dio, la bontà, </text:span><text:span text:style-name="T110">la mitezza incomprensibile di Gesù Cristo, l’indulgenza plenaria e il perdono di tutte le nostre colpe, possono aver dato nascimento alla Chiesa. La severità e la bontà </text:span><text:span text:style-name="T116">è </text:span><text:span text:style-name="T110">lo spirito e la natura stessa di colui, che fondò la Chiesa sulla sua croce, e la cementò col proprio sangue. Il rigore non fu che un aiuto alla clemenza, della quale abusiamo» (</text:span><text:span text:style-name="T110"><text:note text:id="ftn990" text:note-class="footnote"><text:note-citation text:label="1">1</text:note-citation><text:note-body><text:p text:style-name="Footnote"><text:span text:style-name="T2">Thomassin, </text:span><text:span text:style-name="T1">De Discip. Eccl,</text:span><text:span text:style-name="T20"> p. II</text:span><text:span text:style-name="T2">, lib. I, c. LVI, </text:span><text:span text:style-name="T25">n. </text:span><text:span text:style-name="T2">25.</text:span></text:p></text:note-body></text:note></text:span><text:span text:style-name="T110">).</text:span></text:p>
      <text:p text:style-name="Text_20_body"><text:span text:style-name="T3">Il Vescovo ebbe assai presto occasione d’esercitare questa clemenza cristiana verso una vergine rea d’aver violato i suoi voti. Egli si era sempre mostrato santamente geloso dell’onore delle sue figlie, e abbiamo di </text:span><text:soft-page-break/><text:span text:style-name="T3">lui due lettere notevoli, severissime e vivissime, dirette a Siagrio vescovo di Verona, che aveva accolto troppo temerariamente un’accusa contro Indicia, vergine del consorzio di Marcellina (</text:span><text:span text:style-name="T3"><text:note text:id="ftn991" text:note-class="footnote"><text:note-citation text:label="2">2</text:note-citation><text:note-body><text:p text:style-name="Footnote"><text:span text:style-name="T1">Epist, </text:span><text:span text:style-name="T2">V e VI.</text:span></text:p></text:note-body></text:note></text:span><text:span text:style-name="T3">). Un’altra vergine viveva in ritiro a Milano, di nome Susanna, i cui parenti, in particolare il padre, s’erano da prima opposti alla sua professione; ma poi, cedendo alle preghiere di lei ed agli avvisi che la vergine pretendeva aver avuto dal cielo, l’avevano offerta a Dio con gioia coraggiosa (</text:span><text:span text:style-name="T3"><text:note text:id="ftn992" text:note-class="footnote"><text:note-citation text:label="3">3</text:note-citation><text:note-body><text:p text:style-name="Footnote"><text:span text:style-name="T1">De lapsu Virg. consecr., </text:span><text:span text:style-name="T20">c. </text:span><text:span text:style-name="T2">IV, n. 17. 1 benedettini Nourry e del Frische dimostrano l’autenticità di questo scritto d’Ambrogio. </text:span><text:span text:style-name="T1">Admonit., </text:span><text:span text:style-name="T25">t. II</text:span><text:span text:style-name="T2">.</text:span></text:p></text:note-body></text:note></text:span><text:span text:style-name="T3">). Ambrogio stesso l’aveva consacrata il dì di Pasqua, in mezzo a gran moltitudine di neofiti, testimoni di queste nozze che si pensavano eterne (</text:span><text:span text:style-name="T3"><text:note text:id="ftn993" text:note-class="footnote"><text:note-citation text:label="4">4</text:note-citation><text:note-body><text:p text:style-name="Footnote"><text:span text:style-name="T1">Ibidem, </text:span><text:span text:style-name="T20">c.</text:span><text:span text:style-name="T2"> V, n. 19.</text:span></text:p></text:note-body></text:note></text:span><text:span text:style-name="T3">).</text:span></text:p>
      <text:p text:style-name="Text_20_body"><text:span text:style-name="T3">Susanna sulle prime diede alla Chiesa sì belle speranze, che il Vescovo la credette per un istante chiamata a divenire il sostegno del monastero di Milano, e ne difese l</text:span><text:span text:style-name="T83">a </text:span><text:span text:style-name="T3">fama da rumori calunniosi, di cui era stata oggetto; ma poi, tre anni dopo, scoppiò lo scandalo, per il quale Ambrogio ebbe a piangere sull’obbrobrio di quella figlia rea e sgraziata.</text:span></text:p>
      <text:p text:style-name="Text_20_body"><text:span text:style-name="T3">In questa occasione le diresse una lettera, o piuttosto l’elegia intitolata: </text:span><text:span text:style-name="T78">La caduta d’una vergine, </text:span><text:span text:style-name="T3">in cui non la risparmia. Bisognava aprire gli occhi della peccatrice sedotta e cieca, farla arrossire di se stessa, mostrarle la voragine aperta sotto i suoi passi, e provocarle in </text:span><text:span text:style-name="T83">cuore </text:span><text:span text:style-name="T3">una di quelle tempeste, che purificano la coscienza con </text:span><text:soft-page-break/><text:span text:style-name="T3">un</text:span><text:span text:style-name="T7">a </text:span><text:span text:style-name="T3">pioggia di lagrime:</text:span></text:p>
      <text:p text:style-name="Text_20_body"><text:span text:style-name="T3">«A voi parlerò ora, a vo</text:span><text:span text:style-name="T7">i principio</text:span><text:span text:style-name="T3"> e causa di questi mali, misera doppiamente, che colla gloria della verginità perdeste il vostro nome</text:span><text:span text:style-name="T7">, non essendo</text:span><text:span text:style-name="T3"> lecito chiamare Susanna una</text:span><text:span text:style-name="T78"> </text:span><text:span text:style-name="T3">non casta, nè si può chiamarvi giglio dacchè non lo siete. O donde comincerò? Ricorderò i beni che perdeste o piangerò i mali che v’addossaste? Oh! eravate vergine del paradiso di Dio, tra i fiori della Chiesa, </text:span><text:span text:style-name="T83">eravate </text:span><text:span text:style-name="T3">sposa di Cristo, eravate tempio di Dio, eravate </text:span><text:span text:style-name="T83">abitazione </text:span><text:span text:style-name="T3">dello Spirito Santo. E quante volte dico eravate, altrettante m’è forza gemere. Andavate nella Chiesa, come la colomba, di cui è scritto: </text:span><text:span text:style-name="T78">Le ali della colomba sono argentine, l’estremo del suo dorso è di color d’oro. </text:span><text:span text:style-name="T3">Splendevate come argento, rifulgevate come oro quando camminavate con pura coscienza. Eravate come stella raggiante in mano del Signore, non temevate vento; o nebbia di guerra.</text:span></text:p>
      <text:p text:style-name="Text_20_body"><text:span text:style-name="T3">«Che è questa subitanea perversione, questo repentino mutamento? Da vergine di Dio diveniste corruzione di Satana, da</text:span><text:span text:style-name="T83"> sposa </text:span><text:span text:style-name="T3">di Cristo esecrabil ganza, da casa di Dio tempio d’immondezza, da abitazione dello Spirito Santo tugurio del diavolo!» (</text:span><text:span text:style-name="T3"><text:note text:id="ftn994" text:note-class="footnote"><text:note-citation text:label="1">1</text:note-citation><text:note-body><text:p text:style-name="Footnote"><text:span text:style-name="T1">De lapsu Virg. consecr., </text:span><text:span text:style-name="T20">c.</text:span><text:span text:style-name="T2"> II, n. 5-8.</text:span></text:p></text:note-body></text:note></text:span><text:span text:style-name="T3">).</text:span></text:p>
      <text:p text:style-name="Text_20_body"><text:span text:style-name="T3">In seguito il Vescovo le domandava come potesse affrontare gli sguardi dei giusti della terra, e dei santi del cielo (</text:span><text:span text:style-name="T3"><text:note text:id="ftn995" text:note-class="footnote"><text:note-citation text:label="2">2</text:note-citation><text:note-body><text:p text:style-name="Footnote"><text:span text:style-name="T1">De lapsu Virg. consecr., </text:span><text:span text:style-name="T2">c. III, n. 9.</text:span></text:p></text:note-body></text:note></text:span><text:span text:style-name="T3">). In cielo le mostrava S. Giovanni, Maria, Agnese, Tecla, poi tutti gli angioli coprirsi il volto davanti </text:span><text:soft-page-break/><text:span text:style-name="T3">alla lor suora caduta (</text:span><text:span text:style-name="T3"><text:note text:id="ftn996" text:note-class="footnote"><text:note-citation text:label="3">3</text:note-citation><text:note-body><text:p text:style-name="Footnote"><text:span text:style-name="T1">Ibidem, </text:span><text:span text:style-name="T20">c</text:span><text:span text:style-name="T2">. II.</text:span></text:p></text:note-body></text:note></text:span><text:span text:style-name="T3">). Sulla terra, mostrava il padre, la </text:span><text:span text:style-name="T110">madre, i fratelli, le sorelle sue, dianzi alteri delle sue virtù, disonorati da quest’indegna figlia, piangere ora sulla sua vergogna e maledire il giorno che la videro nascere</text:span><text:span text:style-name="T3"> (</text:span><text:span text:style-name="T3"><text:note text:id="ftn997" text:note-class="footnote"><text:note-citation text:label="4">4</text:note-citation><text:note-body><text:p text:style-name="Footnote"><text:span text:style-name="T1">Ibidem, </text:span><text:span text:style-name="T2">c. IV, n. 17.</text:span></text:p></text:note-body></text:note></text:span><text:span text:style-name="T3">).</text:span></text:p>
      <text:p text:style-name="Text_20_body"><text:span text:style-name="T3">Dalla paterna casa desolata, Ambrogio la conduceva alla chiesa, ove chiamava alla mente la festa della professione, allorchè, avanzandosi tra i neofiti, vestiti di bianco, con faci in mano, s</text:span><text:span text:style-name="T7">i </text:span><text:span text:style-name="T3">portava all’altare simile alla sposa d’un gran re (</text:span><text:span text:style-name="T3"><text:note text:id="ftn998" text:note-class="footnote"><text:note-citation text:label="5">5</text:note-citation><text:note-body><text:p text:style-name="Footnote"><text:span text:style-name="T1">Ibidem, </text:span><text:span text:style-name="T20">c.</text:span><text:span text:style-name="T1"> </text:span><text:span text:style-name="T2">V, n. 19.</text:span></text:p></text:note-body></text:note></text:span><text:span text:style-name="T3">). «A questo ricordo (diceva) mi scappano le lagrime, e sento dolori che mi passano il cuore</text:span><text:span text:style-name="T7">»</text:span><text:span text:style-name="T3"> (</text:span><text:span text:style-name="T3"><text:note text:id="ftn999" text:note-class="footnote"><text:note-citation text:label="6">6</text:note-citation><text:note-body><text:p text:style-name="Footnote"><text:span text:style-name="T1">Ibidem, </text:span><text:span text:style-name="T17">c. </text:span><text:span text:style-name="T2">V, n. 20.</text:span></text:p></text:note-body></text:note></text:span><text:span text:style-name="T3">). </text:span><text:span text:style-name="T110">Le richiamava l’inno alla verginità che le faceva cantare le divine prerogative dello stato angelico</text:span><text:span text:style-name="T3"> (</text:span><text:span text:style-name="T3"><text:note text:id="ftn1000" text:note-class="footnote"><text:note-citation text:label="7">7</text:note-citation><text:note-body><text:p text:style-name="P168"><text:span text:style-name="T1">Ibidem, </text:span><text:span text:style-name="T2">n. 29. Questo l’inno che comincia colle parole: </text:span><text:span text:style-name="T1">Jesu corona virginum. </text:span><text:span text:style-name="T20">Il </text:span><text:span text:style-name="T2">Dottor Biraghi ne dimostra perfettamente l’autenticità, e la piena conformità cogli scritti del Dottore, specialmente coll’opera: </text:span><text:span text:style-name="T1">De lapsu Virginis </text:span><text:span text:style-name="T20">(</text:span><text:span text:style-name="T160">*</text:span><text:span text:style-name="T68">).</text:span></text:p><text:p text:style-name="P142"><text:span text:style-name="T68">(</text:span><text:span text:style-name="T163">*</text:span><text:span text:style-name="T68">) La bellezza dei pensieri e la soavità delle immagini confermano l’opinione che l’inno alla Verginità sia opera di s. Ambrogio. Un altro argomento a ritener questo è che il Santo Dottore nel suo discorso «</text:span><text:span text:style-name="T65">De lapsu virginis</text:span><text:span text:style-name="T68">»</text:span><text:span text:style-name="T65"> </text:span><text:span text:style-name="T68">rivolgendosi alla vergine miseramente caduta dice: «Invano io spiegai l’inno delle Vergini, perchè tu rendessi lode alla gloriosa professione... ma tu la dimenticasti, dandoti in braccio alla colpa».</text:span></text:p></text:note-body></text:note></text:span><text:span text:style-name="T3">); le ricordava il monastero delle Vergini dove l’aveva condotta, affinchè vi trovasse asilo, salvaguardia ed edificazione (</text:span><text:span text:style-name="T3"><text:note text:id="ftn1001" text:note-class="footnote"><text:note-citation text:label="1">1</text:note-citation><text:note-body><text:p text:style-name="Footnote"><text:span text:style-name="T1">Ibidem, </text:span><text:span text:style-name="T17">c. </text:span><text:span text:style-name="T2">VII, n. 28.</text:span></text:p></text:note-body></text:note></text:span><text:span text:style-name="T3">); le rimetteva dinanzi agli occhi le grazie e le gioie della vita religiosa. Tutto questo quadro è pieno di preziosi </text:span><text:span text:style-name="T7">lumi per </text:span><text:span text:style-name="T3">la storia dell’istituzione monastica del</text:span><text:soft-page-break/><text:span text:style-name="T3">le </text:span><text:span text:style-name="T7">vergini, </text:span><text:span text:style-name="T3">nel secolo IV.</text:span></text:p>
      <text:p text:style-name="Text_20_body"><text:span text:style-name="T3">«Come non vi venne in mente, in quell’atto ignominioso, la veste verginale, e l’andare in chiesa tra i cori delle vergini? Come i vostri occhi non erano colpiti dalla luce delle vigilie: come alle orecchie non risuonava il canto degli inni spirituali: come la mente non ripensava la forza delle celesti lezioni, e specialmente il grido a voi dell’Apostolo: </text:span><text:span text:style-name="T78">Fuggite lo fornicazione?... </text:span><text:span text:style-name="T3">Non dovevate </text:span><text:span text:style-name="T110">ricordarvi del luogo separato da tavole, ove stavate nella chiesa, dove venivano a gara nobili e pie matrone, a cercare il vostro bacio, esse di voi più sante e più degne?»</text:span><text:span text:style-name="T3"> (</text:span><text:span text:style-name="T3"><text:note text:id="ftn1002" text:note-class="footnote"><text:note-citation text:label="2">2</text:note-citation><text:note-body><text:p text:style-name="Footnote"><text:span text:style-name="T1">De lapsu Virg. consecr., </text:span><text:span text:style-name="T20">c</text:span><text:span text:style-name="T17">. </text:span><text:span text:style-name="T2">VI, n. 24.</text:span></text:p></text:note-body></text:note></text:span><text:span text:style-name="T3">).</text:span></text:p>
      <text:p text:style-name="Text_20_body"><text:span text:style-name="T3">Bastava aver umiliata la peccatrice. Nella seconda parte della lettera il pastore vede in lei la pecorella traviata e ferita da ricondurre all’ovile. Il fatto di Susanna cadeva sotto le leggi penitenziali della Chiesa: la pentita vi si sottomise, e nell’atrio della basilica di Milano, ginocchioni, nell’esercizio di quella penitenza sì dura ad una donna, nel ritiro prescrittole dal Vescovo, dove si tiene nascosta, Ambrogio ci fa rivedere la cristiana. Quivi ritornerà degna di Dio, che attirò la Maddalena presso la </text:span><text:span text:style-name="T83">croce,</text:span><text:span text:style-name="T78"> </text:span><text:span text:style-name="T3">e ci mostrerà a qual prezzo la Chiesa ripara le rovine delle anime immortali.</text:span></text:p>
      <text:p text:style-name="Text_20_body"><text:span text:style-name="T3">«Siate voi del vostro operato giudice molto severa, le scriveva Ambrogio. Togliete da voi ogni pensiero della vita presente e stimandovi morta, come lo siete, pensate al modo di rivivere. Vestitevi a lutto; e punite l’animo e le singole membra col meritato castigo. Tagliate quei ca</text:span><text:soft-page-break/><text:span text:style-name="T3">pelli, che movendovi a vana gloria diedero occasione alla lussuria. Versin lagrime gli occhi, che non guardaron uomo con semplicità; impallidisca il viso, che impudicamente arrossì; macerate tutto il corpo con strapazzi e digiuni, sicchè asperso di cenere e coperto di cilicio metta orrore, appunto perchè male si compiacque della sua bellezza. Il cuore si squagli come cera, affliggendosi con digiuni, al pensiero che esso fu vinto dal nemico. Anche il senso venga tormentato, perchè mentre aveva il dominio sulle membra del corpo, cedette a cattivo comando... Or voi, che siete entrata nell’arena della penitenza, insistete, o misera; fortemente attaccatavi a questa tavola nel vostro naufragio, sperando di divenir per essa liberata dalla voragine delle colpe. Datevi alla penitenza fino al termine della vita, nè presumete il perdono dagli uomini, perchè chi ve lo promettesse vi ingannerebbe. Avendo peccato propriamente contro il Signore, da Lui solo vi convien aspettare il rimedio, per il dì del giudizio» (</text:span><text:span text:style-name="T3"><text:note text:id="ftn1003" text:note-class="footnote"><text:note-citation text:label="1">1</text:note-citation><text:note-body><text:p text:style-name="Footnote"><text:span text:style-name="T1">De lapsu Virg. consecr., </text:span><text:span text:style-name="T2">c. VIII, n. 35.</text:span></text:p></text:note-body></text:note></text:span><text:span text:style-name="T3">).</text:span></text:p>
      <text:p text:style-name="Text_20_body"><text:span text:style-name="T3">Ma c’era uno più reo, e per conseguenza più meritevole di pena della vergine sedotta: ed era il seduttore. Con viva apostrofe, il Vescovo di Milano lo paragonava a Baldassarre, che profanò nell’orgia i vasi dell’altare, la notte stessa che Dio ne scrisse la sentenza, e preparò la rovina. Ambrogio non gli risparmiava alcuna qualifica meritata col suo delitto: </text:span><text:span text:style-name="T7">«</text:span><text:span text:style-name="T3">E che dirò di te, figlio del serpente, ministro del diavolo, violatore del tempio di Dio, </text:span><text:soft-page-break/><text:span text:style-name="T3">che con una scelleraggine hai commesso due delitti: adulterio e sacrilegio?» Ma, anch’egli poteva impetrar perdono, sottomettendosi ai rigori della pubblica penitenza: «Andate voi spontaneamente al carcere della penitenza; prendetene le catene; tormentate il vostro spirito con gemiti e digiuni; implorate l’aiuto dei santi e state ai piedi degli eletti, perchè il vostro cuore impenitente </text:span><text:span text:style-name="T96">non tesoreggi collera per il giorno dell’ira, e del giusto giudizio di Dio, che darà a ciascuno secondo le opere sue» (</text:span><text:span text:style-name="T96"><text:note text:id="ftn1004" text:note-class="footnote"><text:note-citation text:label="2">2</text:note-citation><text:note-body><text:p text:style-name="Footnote"><text:span text:style-name="T1">Ibidem, </text:span><text:span text:style-name="T2">c. IX, n. 40.</text:span></text:p></text:note-body></text:note></text:span><text:span text:style-name="T96">).</text:span></text:p>
      <text:p text:style-name="Text_20_body"><text:span text:style-name="T110">Solo il Vangelo sa così conciliare la giustizia colla bontà; e presto si potè vedere, da un esempio contrario, quale diverso spirito animasse il paganesimo, che gli disputava l’impero. Avendo una misera vestale, di nome Primigenia, violato i suoi voti, Simmaco, prefetto di Roma, non ebbe pace, finchè non ottenne dai magistrati che la vergine rea fosse sepolta viva, secondo l’uso dei maggiori (</text:span><text:span text:style-name="T110"><text:note text:id="ftn1005" text:note-class="footnote"><text:note-citation text:label="1">1</text:note-citation><text:note-body><text:p text:style-name="Footnote"><text:span text:style-name="T1">Symmachi Epist., </text:span><text:span text:style-name="T2">lib. IX, </text:span><text:span text:style-name="T1">Epist. </text:span><text:span text:style-name="T2">CXXVIII, CXXIX.</text:span></text:p></text:note-body></text:note></text:span><text:span text:style-name="T110">). Tal’era il culto degli idoli. Domandava ad esseri fragili virtù sovrumane, senza aprir loro le sorgenti della preservazione: poi, dopo la caduta, in cambio di aiutarli a rialzarsi, li mandava al supplizio. Ambrogio, per contrario, non cerca la morte del peccatore, ma che si converta e viva. Così, nella caritatevole religione di Gesù Cristo, avviene il fraterno incontro della verità e della misericordia celebrato dal salmista. Così la giustizia e la pace si danno il bacio d’unione nell’animo ad una volta forte e mite d’Ambrogio; animo eroico, come vedemmo e siamo per vedere ancora; ma dal cristianesimo collocato in un cuore di carne; </text:span><text:soft-page-break/><text:span text:style-name="T110">cosa che rende gli eroi della fede grandi e amabili. La bontà nella debolezza non </text:span><text:span text:style-name="T113">è </text:span><text:span text:style-name="T110">guari attraente, perchè si dice: Forse è debolezza anche questa. La bontà nella forza, ha una grazia divina, che si attira omaggio e tenerezza, applauso e lagr</text:span><text:span text:style-name="T3">ime; commove più di cosa qualsiasi; </text:span><text:span text:style-name="T83">è </text:span><text:span text:style-name="T3">una manifestazione di Dio grandissimo e buonissimo.</text:span></text:p>
      <text:h text:style-name="P217" text:outline-level="2"><text:bookmark-start text:name="__RefHeading___Toc31600_437719601"/>CAPITOLO IV<text:bookmark-end text:name="__RefHeading___Toc31600_437719601"/></text:h>
      <text:h text:style-name="P227" text:outline-level="3"><text:bookmark-start text:name="__RefHeading___Toc31602_437719601"/>Strage di Tessalonica<text:line-break/>Penitenze di Teodosio e condotta d’Ambrogio<text:bookmark-end text:name="__RefHeading___Toc31602_437719601"/></text:h>
      <text:p text:style-name="P151">(390)</text:p>
      <text:p text:style-name="P27">Carattere di Teodosio, corretto a stento da Ambrogio. – Ribellione di Tessalonica. – Intercessione d’Ambrogio respinta. – Strage di Tessalonica. – Agitazione nel popolo e nella Chiesa. – Avviso celeste, avuto da Ambrogio. – Ammirabile sua lettera a Teodosio. – Intimazione della scomunica. – Ambrogio ferma l’imperatore alla soglia della Chiesa.</text:p>
      <text:p text:style-name="P30">Combattimenti interiori del principe. – Predicazione pubblica del Vescovo e sue allusioni. Tristezza di Teodosio alla vigilia di Natale. – Inutile mediazione di Rufino presso Ambrogio. – Teodosio va a ricevere la penitenza. – Sancisce una legge di clemenza.</text:p>
      <text:p text:style-name="P157">Aumento di pietà in Teodosio. – Sue leggi protettrici della fede e della morale cristiana. – Ambrogio s’intromette per finire lo scisma d’Antiochia. – Concilio di Capua. – L’esempio d’Ambrogio.</text:p>
      <text:p text:style-name="Text_20_body">Ambrogio aveva lasciato Teodosio vincitore, e gli aveva insegnato ad usare della vittoria, con moderazione e cristianamente, in bene dell’umanità e della religione. Principe d’Oriente, protettore del giovane sovrano d’Occidente, era in realtà solo signore del mondo Romano. <text:span text:style-name="T3">Teodosio sospirava di vedere il suo vasto impero unito nella medesima fede, come lo era sotto il medesimo scettro. Le grandi metropoli del politeismo o della </text:span><text:span text:style-name="T124">filosofia si arrendevano a Gesù Cristo. Dopo Roma, </text:span><text:soft-page-break/><text:span text:style-name="T124">Alessandria rovesciava gli idoli, e il famoso santuario del Serapione rovinava, Palesando il segreto de’ suoi misteri ridicoli od infami. La splendida Antiochia aveva da prima meritato men bene dell’imperatore, e una sedizione sanguinosa aveva messo la città a due dita dall’eccidio. Ma il suo pentimento pubblico, il supplice intervento del vecchio vescovo Flaviano, e la clemenza di Teodosio l’avevano riconciliata col principe e con Dio.</text:span></text:p>
      <text:p text:style-name="P9">Nella clemenza dell’imperatore, tornava gradito osservare la vittoria del Vangelo in un animo altero, in un carattere collerico. Mite colle persone, quanto era implacabile coll’errore e colla colpa, si compiaceva ripetere la parola già celebre d’un suo predecessore: «Perchè non ho il potere di risuscitare i morti!». Ma, quando l’uomo esercita un potere assoluto, e non ha, contro gli svaghi della sua mente o della sua volontà, alcuna barriera, è ben difficile che un giorno o l’altro non cada in qualche atto di demenza. Uno spaventoso esempio stava per mostrare al mondo che cosa possa divenire, nelle mani migliori, un potere sfrenato.</text:p>
      <text:p text:style-name="Text_20_body"><text:span text:style-name="T3">Tessalonica era una delle più ragguardevoli città dell’Asia: metropoli della Macedonia, comandava anche a parecchie grandi provincie della prefettura d’Illiria. L’amministrava un uomo di coraggio e di virtù, chiamato Boterico, amico di Teodosio; quando, nel 390, per celebrare la vittoria dell’imperatore sul tiranno Massimo, si diedero magnifiche feste, in cui il popolo si invaghì fino al ridicolo d’un cocchiere, che primeggiò nel circo. Or, essendo costretto il governo a farlo carcerare pe’ </text:span><text:soft-page-break/><text:span text:style-name="T3">suoi infami costumi, quel popolo frivolo, a cui tutto si poteva sottrarre meno gli strumenti de’ suoi piaceri; alla carcerazione del cocchiere, si commosse a sedizione. La turba chiese che si liberasse il suo favorito, e si precipitò a mano armata nel palazzo di Boterico, che fu trafitto a morte, mentre molti altri magistrati furono presi a sassi, ammaccati, bastonati, trascinati per le vie, dove si rividero le scene di furore selvaggio, con cui il </text:span><text:span text:style-name="T87">popolo si</text:span><text:span text:style-name="T3"> </text:span><text:span text:style-name="T83">brutta,</text:span><text:span text:style-name="T78"> </text:span><text:span text:style-name="T3">di secolo in secolo, in giorni cattivi.</text:span></text:p>
      <text:p text:style-name="Text_20_body"><text:span text:style-name="T3">Teodosio era a Milano, quando una tal nuova lo sorprese </text:span><text:span text:style-name="T83">e </text:span><text:span text:style-name="T3">gli passò il cuore. Amava Tessalonica, dove aveva stabilito il quartier generale della guerra contro i Goti, e il cui nome si univa alle sue prime vittorie. A </text:span><text:span text:style-name="T87">Tes</text:span><text:span text:style-name="T3">salonica aveva ricevuto il Battesimo dalle mani del santo vescovo Ascolo; per cui quella città gli era una seconda patria. Le memorie oltraggiate, i benefizi disconosciuti, le violenze insensate, l’enormità dell’ingiuria e la violazione della maestà romana, mortalmente offesa nel suo– rappresentante, invocavano una giustizia, che sgraziatamente poteva degenerare in vendetta arbitraria.</text:span></text:p>
      <text:p text:style-name="Text_20_body"><text:span text:style-name="T3">Ambrogio lo temeva. Essendosi egli portato al palazzo in quei momenti, si spaventò al vedere l’esasperazione mal repressa di Teodosio. Sembrandogli imminente lo scoppio della collera, lo scongiurò a non obbedire al primo corruccio, per non confondere nel castigo gli innocenti coi rei. L’imperatore per urbanità promise d’essere indulgente (</text:span><text:span text:style-name="T3"><text:note text:id="ftn1006" text:note-class="footnote"><text:note-citation text:label="1">1</text:note-citation><text:note-body><text:p text:style-name="Footnote"><text:span text:style-name="T2">S. Paolino, </text:span><text:span text:style-name="T1">Vita Ambros., </text:span><text:span text:style-name="T2">n. 24.</text:span></text:p></text:note-body></text:note></text:span><text:span text:style-name="T3">), riservandosi però il diritto di far giustizia, </text:span><text:soft-page-break/><text:span text:style-name="T3">della quale Ambrogio solo sperava moderare i rigori, e non arrestare il corso.</text:span></text:p>
      <text:p text:style-name="Text_20_body"><text:span text:style-name="T3">Sgraziatamente Teodosio ascoltava altri consigli. Il più potente personaggio della corte era allora Rufino, maestro degli offici, la cui vita doveva offrire un esempio così drammatico delle estreme vicissitudini della fortuna. Questi persuase il principe che, dopo tante ribellioni, troppo facilmente perdonate, bisognava un castigo per consolidare il potere e assicurare il buon ordine, a qualunque costo. Lo persuase pure che, essendo il delitto di Tessalonica un fatto di natura puramente civile, la Chiesa e il clero non c’entravano e che peraltro non poteva esser soverchia la cura di guardarsi d’Ambrogio, premuroso d’accrescere più la sua popolarità che il prestigio d’un potere messo in pericolo da una clemenza confinante colla debolezza. Quest’ultimo consiglio trovò Teodosio tanto più favorevole, quanto si era parecchie volte lagnato delle indiscrezioni, che aprivano al vescovo i segreti del Concistoro, e lo mettevano in grado di esaminare</text:span><text:span text:style-name="T87"> i </text:span><text:span text:style-name="T3">suoi atti prima di essere pubblici (</text:span><text:span text:style-name="T3"><text:note text:id="ftn1007" text:note-class="footnote"><text:note-citation text:label="2">2</text:note-citation><text:note-body><text:p text:style-name="Footnote"><text:span text:style-name="T1">Epist. </text:span><text:span text:style-name="T2">LI, n. 2.</text:span></text:p></text:note-body></text:note></text:span><text:span text:style-name="T3">). Fu deciso che, questa volta, non si lascerebbe intraveder nulla dei provvedimenti presi contro Tessalonica; per sottrarsi poi alla mediazione di sollecitatore, persuasivo e bene informato, il Sovrano s’appigliò al partito d’uscire di Milano e di non ricomparirvi che dopo l’intiera esecuzione de’ suoi misteriosi consigli.</text:span></text:p>
      <text:p text:style-name="Text_20_body"><text:span text:style-name="T3">Ambrogio era tranquillo. Pienamente sicuro sulla paro</text:span><text:soft-page-break/><text:span text:style-name="T3">la di Teodosio, aveva riunito intorno a s</text:span><text:span text:style-name="T87">è </text:span><text:span text:style-name="T3">più vescovi della Gallia. Il motivo del Sinodo era di deporre i vescovi convinti d’aver seguito Itacio, o, come altri vogliono, di condannare l’eretico Gioviniano, del quale parleremo in seguito. La spaventosa notizia della strage di Tessalonica sorprese Ambrogio tra questi lavori, e lo costernò.</text:span></text:p>
      <text:p text:style-name="P9">Il castigo inflitto all’infelice città passava tutti i limiti; era crudeltà e perfidia. Si finsero pubbliche feste ad attirare nel circo cittadini e stranieri. Questi vi accorrono in folla, senza sospetto dell’insidia tesa, quando, a un dato segno, i soldati circondano l’arena, si slanciano sulla moltitudine, battono, uccidono, sgozzano, inseguono i fuggiaschi, innondano di sangue le strade e le piazze pubbliche, e, in tre ore di barbaro macello, lasciano sette mila cadaveri stesi sul suolo.</text:p>
      <text:p text:style-name="Text_20_body"><text:span text:style-name="T3">Si dice che Teodosio stesso, spaventato de’ suoi ordini, avesse voluto revocarli, ma quando, consumato il delitto, non era più in tempo. Il popolo atterrito si ripeteva il racconto dello sgozzamento, cercando invano negli annali, dei regni più odiosi qualche cosa da paragonargli. Tra le scene d’orrore ci furon sacrifizi e tratti assai teneri, che mostravano più amabili e grandi le vittime e più odiosi gli uccisori. Uno schiavo si offerse generosamente alla morte in luogo del suo padrone. Un padre, non potendo risolversi a dare ai carnefici l’uno o l’altro’ de’ suoi due figli, de’ quali gli veniva lasciata la scelta, se li vide sgozzare dinanzi entrambi (</text:span><text:span text:style-name="T3"><text:note text:id="ftn1008" text:note-class="footnote"><text:note-citation text:label="1">1</text:note-citation><text:note-body><text:p text:style-name="P110"><text:span text:style-name="T134">Sozomeno</text:span> VII, XXV.</text:p></text:note-body></text:note></text:span><text:span text:style-name="T3">).</text:span></text:p>
      <text:p text:style-name="Text_20_body"><text:soft-page-break/><text:span text:style-name="T3">Nell’orror generale, che Teodosio ispirava, una pietà che scusasse tali fatti, sarebbe stato oggetto di scandalo; e la Chiesa allora sì strettamente una allo Stato, se avesse taciuto, sarebbe parsa mallevadrice di quella condotta. Il Sinodo dei vescovi adunati in Milano protestò unanimemente contro quella strage, con un lungo grido d’orrore. «Venendo a sapere la strage (narra il nostro santo Dottore) nessuno non ne gemette, niuno lo sentì in pace. Nella comunione d’Ambrogio non c’era chi dichiarasse innocente il vostro operato» (</text:span><text:span text:style-name="T3"><text:note text:id="ftn1009" text:note-class="footnote"><text:note-citation text:label="2">2</text:note-citation><text:note-body><text:p text:style-name="Footnote"><text:span text:style-name="T1">Epist. </text:span><text:span text:style-name="T2">LI, n. 6.</text:span></text:p></text:note-body></text:note></text:span><text:span text:style-name="T3">).</text:span></text:p>
      <text:p text:style-name="Text_20_body"><text:span text:style-name="T3">Quanto a lui, egli av</text:span><text:change-start text:change-id="ct105827995861536"/><text:span text:style-name="T3">ev</text:span><text:change-end text:change-id="ct105827995861536"/><text:span text:style-name="T3">a già preso il suo partito. La notte seguente la lugubre notizia aveva avuto un sogno, nel quale gli sembrava che l’imperatore si presentasse per assistere ai sacri misteri; ma una voce divina proibiva al vescovo di offrire il sacrifizio, finchè Teodosio fosse presente (</text:span><text:span text:style-name="T3"><text:note text:id="ftn1010" text:note-class="footnote"><text:note-citation text:label="3">3</text:note-citation><text:note-body><text:p text:style-name="Footnote"><text:span text:style-name="T1">Ibidem, </text:span><text:span text:style-name="T20">n</text:span><text:span text:style-name="T2">. 14.</text:span></text:p></text:note-body></text:note></text:span><text:span text:style-name="T3">). L’avvertimento era chiaro, e Ambrogio cominciò a conformarvisi, uscendo da Milano prima che l’imperatore vi ritornasse. La cattiva salute gli porgeva </text:span><text:span text:style-name="T110">una buona scusa al ritiro. «La guarigione del mio male (così egli) esigeva la compagnia di persone più miti»</text:span><text:span text:style-name="T3"> (</text:span><text:span text:style-name="T3"><text:note text:id="ftn1011" text:note-class="footnote"><text:note-citation text:label="4">4</text:note-citation><text:note-body><text:p text:style-name="Footnote"><text:span text:style-name="T1">Ibidem, </text:span><text:span text:style-name="T2">n. 5.</text:span></text:p></text:note-body></text:note></text:span><text:span text:style-name="T3">). Probabilmente era andato da Marcellina, nella pace dei campi, e di là mandò a Teodosio una lettera scritta di suo pugno, destinata a lui solo, e che doveva rimanere affatto confidenziale.</text:span></text:p>
      <text:p text:style-name="Text_20_body"><text:span text:style-name="T3">Dopo alcune parole d’affetto e di riconoscenza, Ambrogio si lagnava dolcemente dell’ombra, che si prende</text:span><text:soft-page-break/><text:span text:style-name="T3">va di lui il Concistoro: si scusava poi perchè, non potendo più entrare nei consigli del principe, sarebbe stato costretto a far contro gli abusi proteste, che non si sarebber potuto soffrire (</text:span><text:span text:style-name="T3"><text:note text:id="ftn1012" text:note-class="footnote"><text:note-citation text:label="1">1</text:note-citation><text:note-body><text:p text:style-name="Footnote"><text:span text:style-name="T1">Ibidem, </text:span><text:span text:style-name="T2">n. 2 e 3.</text:span></text:p></text:note-body></text:note></text:span><text:span text:style-name="T3">): affermava infine che, prima di acconciarsi a questo nuovo contegno, gli voleva dir tutto il suo cuore, e, mettendo Teodosio davanti a Teodosio ne delineava il ritratto con mano rispettosa ma ferma:</text:span></text:p>
      <text:p text:style-name="Text_20_body"><text:span text:style-name="T171">«</text:span><text:span text:style-name="T3">Lasciate dirvelo, Imperatore Augusto: Che abbiate zelo per la fede, non posso negarlo; che abbiate timor di Dio, lo ammetto pure; avete però un naturale impetuoso che, se uno vuol ammansarlo, subito si piega a misericordia, e se altri invece l’aizza, trascorre così che a mala pena lo si può frenare. Piacesse a Dio che, se nessuno lo modera, </text:span><text:span text:style-name="T87">niuno </text:span><text:span text:style-name="T3">pure l’irriti! Volontieri io l’affido a voi; richiamatelo voi stesso; e coll’amore della pietà vincete l’impeto del naturale (</text:span><text:span text:style-name="T3"><text:note text:id="ftn1013" text:note-class="footnote"><text:note-citation text:label="2">2</text:note-citation><text:note-body><text:p text:style-name="Footnote"><text:span text:style-name="T1">Epist. </text:span><text:span text:style-name="T2">LI, n. 4.</text:span></text:p></text:note-body></text:note></text:span><text:span text:style-name="T3">).</text:span></text:p>
      <text:p text:style-name="Text_20_body"><text:span text:style-name="T3">«Di quest’impeto, ho preferito farne segretamente giudice voi stesso, piuttosto che ridestarlo, forse in pubblico, colla mia condanna. Ho preferito mancare in qualche cosa al mio ufficio piuttosto che all’umiltà; ed ho voluto lasciar che altri ricerchino in me atti di maggiore autorità sacerdotale, piuttosto che darvi motivo di desiderare onore da me che vi amo assai, affinchè, represso l’impeto, abbiate piena facoltà di ben consigliarvi. Uscì dalla città allegando una grave malattia, la quale però </text:span><text:span text:style-name="T83">è </text:span><text:span text:style-name="T3">vera; in altra occasione avrei preferito morire, piuttosto che </text:span><text:soft-page-break/><text:span text:style-name="T3">non aspettare due o</text:span><text:span text:style-name="T83"> tre </text:span><text:span text:style-name="T3">giorni il vostro ritorno (</text:span><text:span text:style-name="T3"><text:note text:id="ftn1014" text:note-class="footnote"><text:note-citation text:label="1">1</text:note-citation><text:note-body><text:p text:style-name="Footnote"><text:span text:style-name="T1">Ibidem, </text:span><text:span text:style-name="T2">n. 5.</text:span></text:p></text:note-body></text:note></text:span><text:span text:style-name="T3">). Ma ora non c’è che fare».</text:span></text:p>
      <text:p text:style-name="P9">Qui gravemente, nettamente, senza ambagi e senza debolezza veniva al delitto di Tessalonica. Era impossibile fare un rimprovero con maggiore autorità, e farlo accogliere con maggior amore, rispetto e ragione.</text:p>
      <text:p text:style-name="P4"><text:span text:style-name="T3">«Accadde nella città di Tessalonica un fatto, che non </text:span><text:span text:style-name="T83">c’è </text:span><text:span text:style-name="T3">memoria d’uno simile, e che io non potei impedire, benchè lo predicessi atrocissimo, quando più volte vi pregai, per impedirlo. Nè poteva attenuarlo, mentre voi stesso lo giudicaste grave, revocando, sebben tardi, l’ordine dato. I vescovi della Gallia adunati in Sinodo ebbero lo stesso sentimento mio; ma l’odiosità della cosa ricadrebbe maggiormente sopra di me, se nessuno vi dicesse che vi è necessario riconciliarvi col nostro Dio! (</text:span><text:span text:style-name="T3"><text:note text:id="ftn1015" text:note-class="footnote"><text:note-citation text:label="2">2</text:note-citation><text:note-body><text:p text:style-name="Footnote"><text:span text:style-name="T1">Ibidem, </text:span><text:span text:style-name="T2">n. 6.</text:span></text:p></text:note-body></text:note></text:span><text:span text:style-name="T3">).</text:span></text:p>
      <text:p text:style-name="Text_20_body"><text:span text:style-name="T3">Avendogli citato l’esempio di Davide convertito dal profeta Natan, aggiunge: «Io vi scrivo queste cose, non per confondervi, ma perchè gli esempi dei re vi portino a togliere questo peccato dal vostro regno; e lo toglierete umiliando il cuore</text:span><text:span text:style-name="T7"> </text:span><text:span text:style-name="T3">davanti </text:span><text:span text:style-name="T84">a Dio.</text:span><text:span text:style-name="T7"> Siete uomo;</text:span><text:span text:style-name="T3"> vi sopravvenne</text:span><text:span text:style-name="T7"> </text:span><text:span text:style-name="T83">la t</text:span><text:span text:style-name="T7">entazione, vincetela. </text:span><text:span text:style-name="T3">Non si cancell</text:span><text:span text:style-name="T7">a </text:span><text:span text:style-name="T3">il </text:span><text:span text:style-name="T7">peccato </text:span><text:span text:style-name="T3">che con</text:span><text:span text:style-name="T7"> le</text:span><text:span text:style-name="T3"> lagrime e </text:span><text:span text:style-name="T7">con </text:span><text:span text:style-name="T3">la penitenza. Non lo toglie un angelo, od un arcangelo; ma il Signore, che solo può dire: </text:span><text:span text:style-name="T78">Io </text:span><text:span text:style-name="T79">son con voi, e </text:span><text:span text:style-name="T3">che non perdona se</text:span><text:span text:style-name="T79"> </text:span><text:span text:style-name="T84">n</text:span><text:span text:style-name="T7">on </text:span><text:span text:style-name="T3">dietro il pentimento (</text:span><text:span text:style-name="T3"><text:note text:id="ftn1016" text:note-class="footnote"><text:note-citation text:label="1">1</text:note-citation><text:note-body><text:p text:style-name="P105"><text:span text:style-name="T17">Epist. </text:span><text:span text:style-name="T20">LI, n. 11.</text:span></text:p></text:note-body></text:note></text:span><text:span text:style-name="T3">).</text:span></text:p>
      <text:p text:style-name="Text_20_body"><text:span text:style-name="T3">«Vi prego dunque, vi supplico, vi scongiuro! Troppo </text:span><text:soft-page-break/><text:span text:style-name="T3">soffro al vedervi </text:span><text:span text:style-name="T7">dianzi </text:span><text:span text:style-name="T3">modello di virtù sì rara e si clemente che temevate mandare a morte un reo, ed ora non pentito d’aver ordinato la strage d’una moltitudine di innocenti (</text:span><text:span text:style-name="T3"><text:note text:id="ftn1017" text:note-class="footnote"><text:note-citation text:label="2">2</text:note-citation><text:note-body><text:p text:style-name="P105">Ibidem,<text:span text:style-name="T179"> n. 12.</text:span></text:p></text:note-body></text:note></text:span><text:span text:style-name="T3">).</text:span></text:p>
      <text:p text:style-name="Text_20_body"><text:span text:style-name="T3">«Quanto al resto, la vostra pietà è certamente grande; sarebbe perciò ingratitudine il non rendere omaggio alla vostra religione, che io preferiva a quella di molti sovrani, ed eguagliava a quella d’un solo. Non ho motivo di risentirmi con voi, ma di temere: non ardirei offrire il divin Sacrifizio, voi presente. Ciò che non è lecito per il sangue di un solo innocente, lo sarebbe forse quando si tratta dl sangue di molti? No certo (</text:span><text:span text:style-name="T3"><text:note text:id="ftn1018" text:note-class="footnote"><text:note-citation text:label="3">3</text:note-citation><text:note-body><text:p text:style-name="Footnote"><text:span text:style-name="T1">Ibidem, </text:span><text:span text:style-name="T21">n.</text:span><text:span text:style-name="T9"> </text:span><text:span text:style-name="T2">13.</text:span></text:p></text:note-body></text:note></text:span><text:span text:style-name="T3">).</text:span></text:p>
      <text:p text:style-name="Text_20_body"><text:span text:style-name="T3">«Vi scrivo questa lettera di mio pugno affinchè nessuno, tranne voi, ne abbia cognizione. Dio faccia che la cosa termini senza strepito! Ho fiducia che sarete voi il primo a condannare i vostri falli ed a ripararli. Questa volta siete caduto per sorpresa. Forse anch’io avrei dovuto risparmiarvi questo male, se mi fosse stato più agevole prevederlo. Oh! perchè non ho obbedito alla mia ispirazione piuttosto che fidarmi della vostra abituale </text:span><text:span text:style-name="T110">clemenza! Tuttavia ringraziamo ancor Dio, che castiga i suoi per salvarli. Ho compiuto con voi la missione dei profeti: or tocca a voi obbedire, sull’esempio dei santi</text:span><text:span text:style-name="T3"> (</text:span><text:span text:style-name="T3"><text:note text:id="ftn1019" text:note-class="footnote"><text:note-citation text:label="1">1</text:note-citation><text:note-body><text:p text:style-name="Footnote"><text:span text:style-name="T1">Ibidem, </text:span><text:span text:style-name="T21">n.</text:span><text:span text:style-name="T9"> </text:span><text:span text:style-name="T21">14-16.</text:span></text:p></text:note-body></text:note></text:span><text:span text:style-name="T3">).</text:span></text:p>
      <text:p text:style-name="P20">Appena data la percossa, Ambrogio s’industria a mitigarne il dolore in Teodosio. Terminando la lettera, raddoppia le tenerezze; si direbbe che voglia dar asilo nel proprio <text:soft-page-break/>cuore a colui, ch’era forzato ad escludere, dalla Chiesa:</text:p>
      <text:p text:style-name="Text_20_body"><text:span text:style-name="T3">«E come non vi amerei più de’ miei occhi, voi quali paure di Graziano! Voi avete altri figli, e io non li dimentico; ma ho messo avanti ad essi, cui nutro un pari amore, il nome a me dolce. Vi amo, vi porto affetto, prego per voi. Se lo credete, ascoltatemi, riconoscete la verità di quel che vi dico; se non lo credete, perdonatemi quello che faccio, perchè preferisco Dio. E ora, imperatore Augusto, vivete felice, prosperate e godete pace inalterabile coi santi vostri figli» (</text:span><text:span text:style-name="T3"><text:note text:id="ftn1020" text:note-class="footnote"><text:note-citation text:label="2">2</text:note-citation><text:note-body><text:p text:style-name="P106">Epist. <text:span text:style-name="T179">LI, n. 17.</text:span></text:p></text:note-body></text:note></text:span><text:span text:style-name="T3">).</text:span></text:p>
      <text:p text:style-name="P9">Qual genere d’espiazione domandava Ambrogio all’imperatore con questa lettera? E che farebbe, se il principe non si sottomettesse?</text:p>
      <text:p text:style-name="Text_20_body"><text:span text:style-name="T3">Tra i diritti primigenii, che sono gli elementi costitutivi della Chiesa, indispensabili al compimento della sua missione, il rifiuto di comunicare con coloro che l’assalgono è uno dei più sacri. La scomunica è l’esercizio di questo diritto e di questa libertà, senza la quale non c’è nè sovranità, nè dignità possibile a lei. Inteso una volta che non si dà società senza leggi, bisogna ammettere che chiunque le trasgredisce non deve incolpare che se stesso, se la società lo respinge, o gli impone condizioni per riacquistarne la grazia. Si può negare alla Chiesa il diritto d’usar la spada; ma nessuno le contrasterà ragionevolmente il diritto d’astenersi e rifiutar di benedire all’iniquità, il diritto cioè di chiudere il suo tempio a chi vi portasse una fronte segnata di pubblico scandalo, o </text:span><text:soft-page-break/><text:span text:style-name="T3">mani lorde di sangue. Chi non può rifiutare il proprio servizio è schiavo, così quanto più è potente colui che </text:span><text:span text:style-name="T124">oltraggia la Chiesa nella sua morale o nella sua fede, tanto più ella deve mantenersi inconcussa nella su</text:span><text:span text:style-name="T127">a </text:span><text:span text:style-name="T124">libertà.</text:span></text:p>
      <text:p text:style-name="P9">Appunto tale diritto Ambrogio era risoluto d’invocare, come lo mostrava abbastanza chiaro. Ma non precisava nulla, desiderando lasciare a Teodosio l’onor pubblico del pentimento e la spontaneità della soddisfazione.</text:p>
      <text:p text:style-name="Text_20_body"><text:span text:style-name="T3">Per disgrazia Teodosio preferiva i consigli di coloro, ai quali non sarebbe spiaciuto provocare una strepitosa rottura fra que’ due grandi. Ambrogio aveva, nell’assedio delle basiliche, potuto tener fronte a una donna e a un principe fanciullo; ma chiudere la porta della chiesa a Teodosio il Grande, colpevole solo d’aver oltrepassato il diritto di giustizia, non l’oserebbe. L’imperatore stesso pensò così, e appena Ambrogio fu di ritorno a Milano, andò secondo il solito, con tutto il corteggio, ad assistere al servizio divino, nella basilica Ambrosiana (</text:span><text:span text:style-name="T53"><text:note text:id="ftn1021" text:note-class="footnote"><text:note-citation text:label="*">*</text:note-citation><text:note-body><text:p text:style-name="Footnote"><text:span text:style-name="T2">Dove avvenisse il fatto che si sta per narrare, si disputa dai critici. La tradizione colloca l’avvenimento alla Basilica eretta da S. Ambrogio </text:span><text:span text:style-name="T20">e </text:span><text:span text:style-name="T2">che dal suo nome si disse </text:span><text:span text:style-name="T1">Ambrosiana. </text:span><text:span text:style-name="T2">L’arco maestoso e severo che sta davanti al tempio e che pur oggidì ammiriamo fu aggiunto, 400 anni appresso, dall’arcivescovo Ansperito.</text:span></text:p></text:note-body></text:note></text:span><text:span text:style-name="T3">).</text:span></text:p>
      <text:p text:style-name="P9">Ma appena ebbe passato il vestibolo, dove pregavano penitenti e catecumeni, si trovò di fronte l’intrepido vescovo, vestito de’ suoi abiti pontificali: Ambrogio lo aspettava alla soglia. La fiamma dei profeti era ne’ suoi sguardi, l’ispirazione loro nella sua voce. Fermando con un gesto il principe:</text:p>
      <text:p text:style-name="Text_20_body"><text:span text:style-name="T3">«Imperatore (gli disse con maestà) voi ignorate, lo </text:span><text:soft-page-break/><text:span text:style-name="T3">vedo, la gravezza della strage da voi fatta. Il vostro furore, anche dopo il suo primo trasporto, non vi lascia calma bastevole a comprendere l’estensione della vostra colpa. Forse v’accieca il potere sovrano, e la piena libertà di tutto fare oscura la vostra ragione. Dimenticate però voi d’esser uomo e che l’umana natura è caduca e mortale? Non rammentate la polvere comune, da cui fummo tratti, e nella quale è d’uopo che un dì ritorniamo? Guardate che la porpora non vi faccia perdere di vista l’infermità che essa ricopre. Coloro ai quali comandate son uomini, vostri fratelli, sono i compagni d’una comune </text:span><text:span text:style-name="T83">servitù,</text:span><text:span text:style-name="T78"> </text:span><text:span text:style-name="T3">non essendovi per tutti che un solo principe, il Creatore di tutte le cose (</text:span><text:span text:style-name="T3"><text:note text:id="ftn1022" text:note-class="footnote"><text:note-citation text:label="1">1</text:note-citation><text:note-body><text:p text:style-name="P110">Teodoreto, lib. V, c. XVIII.</text:p></text:note-body></text:note></text:span><text:span text:style-name="T3">).</text:span></text:p>
      <text:p text:style-name="Text_20_body"><text:span text:style-name="T3">«Or con che occhi potrete sostener l’aspetto del tempio, ove risiede il Signore di tutti? Come i vostri piedi oseranno premere il suo santuario, e le vostre mani alzarsi a lui tinte ancora del sangue ingiustamente versato? Come riceverete nelle mani il sacro corpo di Gesù Cristo? Come porterete il suo sangue alle labbra che, con una parola, pronunziarono il decreto di morte di tanti innocenti? Ritiratevi e temete d’aggiungere al delitto già compiuto il sacrilegio» (</text:span><text:span text:style-name="T3"><text:note text:id="ftn1023" text:note-class="footnote"><text:note-citation text:label="1">1</text:note-citation><text:note-body><text:p text:style-name="P110">Teodoreto, lib. V, c. XVIII.</text:p></text:note-body></text:note></text:span><text:span text:style-name="T3">).</text:span></text:p>
      <text:p text:style-name="P9">«– Ma Davide peccò e Dio gli perdonò», disse timidamente l’imperatore.</text:p>
      <text:p text:style-name="Text_20_body"><text:span text:style-name="T3">«– Ebbene (rispose Ambrogio) prendete il giogo che Dio si degnerà imporvi. Avete imitato Davide nel fallo, </text:span><text:soft-page-break/><text:span text:style-name="T3">imitatelo nella penitenza» (</text:span><text:span text:style-name="T3"><text:note text:id="ftn1024" text:note-class="footnote"><text:note-citation text:label="2">2</text:note-citation><text:note-body><text:p text:style-name="Footnote"><text:span text:style-name="T1">Ibidem. –</text:span><text:span text:style-name="T20"> S. Paolino,</text:span><text:span text:style-name="T1"> Vita Ambr.,</text:span><text:span text:style-name="T20"> n. 24.</text:span></text:p></text:note-body></text:note></text:span><text:span text:style-name="T3">).</text:span></text:p>
      <text:p text:style-name="Text_20_body"><text:span text:style-name="T3">Teodoreto che ci riferì il discorso, aggiunge queste parole: «L’imperatore non resistette alle ingiunzioni del vescovo, perchè, istruito nella legge santa, non ignorava quale fosse il dovere de’ sacerdoti e quale quello dei principi. E ritornò piangendo al suo palazzo» (</text:span><text:span text:style-name="T3"><text:note text:id="ftn1025" text:note-class="footnote"><text:note-citation text:label="3">3</text:note-citation><text:note-body><text:p text:style-name="P107">Ibid.</text:p></text:note-body></text:note></text:span><text:span text:style-name="T3">).</text:span></text:p>
      <text:p text:style-name="P9">Queste cose avvenivano nel corso del 390, e probabilmente verso la fine di quaresima. Dopo questo primo atto di soggezione e di pentimento, da parte dell’imperatore, non fu poca meraviglia il leggere negli storici che si dovette aspettare almeno per otto mesi il trionfo definitivo della grazia su quell’anima, schiacciata dal rimorso ma ulcerata dall’orgoglio. In tutto questo tempo, nè Teodosio entrò in Chiesa, nè Ambrogio pose piede nel palazzo imperiale.</text:p>
      <text:p text:style-name="Text_20_body"><text:span text:style-name="T3">Il vescovo continuava a predicare al suo popolo e si ascrive a quest’anno 390 il commentario sui Salmi XLV, XLVII, XLVIII e LXI, che riunì in seguito in un’opera sola, con una bella prefazione. In questi discorsi, il più spesso dava un’interpretazione morale della Scrittura, appropriata ai bisogni del popolo. Meno occupato ad illuminare le menti che a sollevare e purgare l’umana volontà, Ambrogio non cessava di lottare contro la prostrazione progressiva dei cuori, l’invasione del male, e lo scoraggiamento, epidemia dei tempi di decadenza. Non vi appare traccia alcuna di quanto attirava quell’anno l’attenzione inquieta degli animi sopra Teodosio. Ma tal</text:span><text:soft-page-break/><text:span text:style-name="T83">volta </text:span><text:span text:style-name="T3">il solo nome del Salmista, re anch'egli reo, ma re penitente ricordava di sua natura il nome dell’imperatore, la memoria del suo fallo, e il dovere dell’espiazione, alla quale aveva promesso di sottoporsi. Una volta fra le altre, l’intenzione divenne a pieno evidente. L’oratore si volse direttamente al principe, predicandogli la clemenza co’ suoi sudditi rei; e nello stesso tempo Ambrogio raccomandava ai sacerdoti d’usar indulgenza ai penitenti. Era esortare ad una volta Teodosio al pentimento e dargli garanzia del perdono. Diceva egli infatti:</text:span></text:p>
      <text:p text:style-name="Text_20_body"><text:span text:style-name="T3">«Dio, autore di tutta la legge, mira ad atterrire non a castigare. Imperatori, imitate l’esempio di Dio, severi nelle leggi, misericordiosi nell’applicarne le pene. La severità delle leggi reprima l’insolente audacia, la misericordia dei principi sottragga i rei alla pena. Davide riconosce la sua colpa, vede la sua ferita, ne domanda il rimedio; chi vuol guarire non teme d’essere ripreso (</text:span><text:span text:style-name="T3"><text:note text:id="ftn1026" text:note-class="footnote"><text:note-citation text:label="1">1</text:note-citation><text:note-body><text:p text:style-name="Footnote"><text:span text:style-name="T1">In Psalm. </text:span><text:span text:style-name="T2">XXXVII, n. 19.</text:span></text:p></text:note-body></text:note></text:span><text:span text:style-name="T3">).</text:span></text:p>
      <text:p text:style-name="Text_20_body"><text:span text:style-name="T3">«Non deve però essere ripreso nel furore, ma nella parola di Dio, della quale leggiamo: </text:span><text:span text:style-name="T78">Mandò il suo Verbo e li guarì. </text:span><text:span text:style-name="T3">Non vuol essere istruito coll’ira, ma colla dottrina; come a voi, quando chiamate il medico per medicare non per squarciare la ferita, il medico non fa tagli, ma applica il farmaco. Se fa patire l’ammalato, lo </text:span><text:span text:style-name="T83">fa </text:span><text:span text:style-name="T3">con misura; morde ma non insanguina» (</text:span><text:span text:style-name="T3"><text:note text:id="ftn1027" text:note-class="footnote"><text:note-citation text:label="1">1</text:note-citation><text:note-body><text:p text:style-name="P107">Ibidem.</text:p></text:note-body></text:note></text:span><text:span text:style-name="T3">).</text:span></text:p>
      <text:p text:style-name="P9">Teodosio esitava ad arrendersi alle chiamate della misericordia. Diviso tra il pentimento e l’orgoglio, passava dall’abbattimento ad un’irritazione, le cui traccie si <text:soft-page-break/>scorgono in più leggi imperiali di quell’anno. Da otto mesi era escluso dalla comunione, quando l’accostarsi della festa del Natale gli rinnovò il dispiacere.</text:p>
      <text:p text:style-name="Text_20_body"><text:span text:style-name="T3">Stava ritirato nel suo palazzo (scrive Teodoreto di cui traduco il racconto drammatico) seduto in molte lagrime; così lo trovò Rufino, nella sua tristezza. Siccome quest’ufficiale era famigliare al principe, gli si accostò e gli chiese, non senza ironia, il motivo del dolore. Alla domanda, l’imperatore sospirando, e lasciando libero corso al pianto: «Voi ridete (gli disse) perchè non sentite</text:span><text:span text:style-name="T1"> </text:span><text:span text:style-name="T3">la mia miseria. Ma io, che conosco</text:span><text:span text:style-name="T7"> </text:span><text:span text:style-name="T3">il mio male, ho grande ragione di rattristarmi. La chiesa di Dio è aperta agli schiavi ed agli accattoni, che vi entrano d’ogn’ora a pregare, ed a me è negato l’ingresso. Per colmo di sventura, le porte del cielo mi son chiuse del pari; non potendo dimenticare la parola del Signore: </text:span><text:span text:style-name="T78">Tutto quello che</text:span><text:span text:style-name="T3"> </text:span><text:span text:style-name="T78">avrete legato sulla terra sarà legato anche in cielo</text:span><text:span text:style-name="T83">»</text:span><text:span text:style-name="T3"> (</text:span><text:span text:style-name="T3"><text:note text:id="ftn1028" text:note-class="footnote"><text:note-citation text:label="2">2</text:note-citation><text:note-body><text:p text:style-name="P110">Teodoreto, lib. V.</text:p></text:note-body></text:note></text:span><text:span text:style-name="T3">).</text:span></text:p>
      <text:p text:style-name="Text_20_body"><text:span text:style-name="T3">«Allora Rufino: Ebbene, andrò dal vescovo, se v’aggrada, e otterrò da lui che vi assolva (</text:span><text:span text:style-name="T3"><text:note text:id="ftn1029" text:note-class="footnote"><text:note-citation text:label="1">1</text:note-citation><text:note-body><text:p text:style-name="P107">Ibidem.</text:p></text:note-body></text:note></text:span><text:span text:style-name="T3">).</text:span></text:p>
      <text:p text:style-name="Text_20_body"><text:span text:style-name="T3">«No (riprese l’imperatore), non l’otterrete. Conosco assai bene Ambrogio: egli non guarda che il suo dovere. La riverenza al serto imperiale non gli farà mai violare la legge divina» (</text:span><text:span text:style-name="T3"><text:note text:id="ftn1030" text:note-class="footnote"><text:note-citation text:label="2">2</text:note-citation><text:note-body><text:p text:style-name="P107">Ibidem.</text:p></text:note-body></text:note></text:span><text:span text:style-name="T3">).</text:span></text:p>
      <text:p text:style-name="P9">«Siccome Rufino insisteva, lusingandosi di riuscire:</text:p>
      <text:p text:style-name="P9">«Ebbene, provate», gli disse Teodosio».</text:p>
      <text:p text:style-name="Text_20_body"><text:span text:style-name="T3">Rufino se ne andò. La speranza intanto penetrava a </text:span><text:soft-page-break/><text:span text:style-name="T3">poco a poco nel cuore del sovrano che, impaziente di veder l’esito del passo fatto dal ministro adulatore, prese a seguirlo alquanto da presso. Ma Ambrogio, appena scorse Rufino, gli disse: «Che venite qui a fare? e che impudenza è questa? Dopo d’aver consigliata la strage spaventosa, non avete vergogna di comparire in questo luogo? voi, il cui empio furore oltraggiò la vivente immagine di Dio?» (</text:span><text:span text:style-name="T3"><text:note text:id="ftn1031" text:note-class="footnote"><text:note-citation text:label="3">3</text:note-citation><text:note-body><text:p text:style-name="P107">Ibidem.</text:p></text:note-body></text:note></text:span><text:span text:style-name="T3">).</text:span></text:p>
      <text:p text:style-name="Text_20_body"><text:span text:style-name="T3">Rufino, sconcertato, si mise a pregare il vescovo. Gli notificò che giungeva anche l’imperatore, e non era lontano. Ma Ambrogio, acc</text:span><text:change text:change-id="ct106377751676256"/><text:span text:style-name="T3">eso dal fuoco dello zelo divino: «Venga, se gli piace. Quanto a me, ve lo dichiaro, appena lo vedrò comparire alla porta della chiesa, ne lo scaccerò: se vuol ora mutare il suo regno in tirannia, e sosterrò le persecuzioni, morrò senza dispiacere» (</text:span><text:span text:style-name="T3"><text:note text:id="ftn1032" text:note-class="footnote"><text:note-citation text:label="4">4</text:note-citation><text:note-body><text:p text:style-name="P107">Ibidem.</text:p></text:note-body></text:note></text:span><text:span text:style-name="T3">).</text:span></text:p>
      <text:p text:style-name="Text_20_body"><text:span text:style-name="T3">Ciò udendo, Rufino ritirossi, e s’affrettò a far dire a Teodosio di non avanzarsi di più. L’imperatore era già in mezzo alla piazza quando fu pregato a ritornare in palazzo. «No, andrò (rispose egli) e subirò l’affronto che merito» (</text:span><text:span text:style-name="T3"><text:note text:id="ftn1033" text:note-class="footnote"><text:note-citation text:label="1">1</text:note-citation><text:note-body><text:p text:style-name="P110">Teodoreto, lib. V.</text:p></text:note-body></text:note></text:span><text:span text:style-name="T3">).</text:span></text:p>
      <text:p text:style-name="P4"><text:span text:style-name="T3">Si recò fino al portico esteriore, senza penetrar nella basilica. Scorgendo il Vescovo</text:span><text:span text:style-name="T7">, </text:span><text:span text:style-name="T3">che stava nell’anticortile lo richiese di liberarlo da suoi peccati. Ma Ambrogio sempre severo: «Che tirannia è la vostra! E quale empio furore vi spinge a sfidar Dio ed a calpestare le sue leggi?».</text:span></text:p>
      <text:p text:style-name="Text_20_body"><text:span text:style-name="T171">«</text:span><text:span text:style-name="T53">– </text:span><text:span text:style-name="T3">Non vengo a sfidare alcuno (disse umilmente </text:span><text:soft-page-break/><text:span text:style-name="T3">l’imperatore), nè penetrerò nel tempio da sacrilego; non domando che una cosa: d’essere prosciolto da’ miei peccati. Ricordate la clemenza del comun nostro Padrone, e non chiudetemi la porta, che il Signore aperse a tutti i penitenti.</text:span></text:p>
      <text:p text:style-name="Text_20_body"><text:span text:style-name="T84">«</text:span><text:span text:style-name="T3">– E la vostra penitenza qual’è dopo una colpa sì grande? Che avete fatto per guarire del vostro male?</text:span></text:p>
      <text:p text:style-name="Text_20_body"><text:span text:style-name="T3">«– Tocca a voi (disse Teodosio) a farmi conoscere il rimedio ed a prescrivermelo; a me l’accetta</text:span><text:change-start text:change-id="ct106102873704208"/><text:span text:style-name="T3">rl</text:span><text:change-end text:change-id="ct106102873704208"/><text:change text:change-id="ct106102873704416"/><text:span text:style-name="T3">o»</text:span><text:span text:style-name="T79"> </text:span><text:span text:style-name="T3">(</text:span><text:span text:style-name="T3"><text:note text:id="ftn1034" text:note-class="footnote"><text:note-citation text:label="2">2</text:note-citation><text:note-body><text:p text:style-name="P107">Ibidem.</text:p></text:note-body></text:note></text:span><text:span text:style-name="T3">).</text:span></text:p>
      <text:p text:style-name="P9">Come vedemmo, la Chiesa ordinava che s’imponesse la pubblica espiazione solo a coloro che la domandavano. Teodosio vi si sottometteva; era dunque venuto il momento di determinarne per lui la natura e le condizioni. L’imperatore aveva oltraggiato l’umanità con un atto di barbarie; per conseguenza Ambrogio stipulò in favore dell’umanità una legge atta a prevenire simili sorprese. Così la riparazione chiesta al sovrano diveniva un beneficio, non meno che un esempio ai popoli. Il vescovo disse a Teodosio:</text:p>
      <text:p text:style-name="Text_20_body"><text:span text:style-name="T3">«Poichè l’ira, tradendo il vostro giudizio e vincendola in voi sulla calma ragione, dettò la fatale sentenza, fate una legge, che renda vana e di nessun effetto ogni decisione presa sotto la prima impressione. Ogni decreto, portante confisca dei beni, o morte non si possa promulgare che 30 giorni dopo che fu dato: allo spirare di questo termine vi sia presentata di nuovo la sentenza. Allora, nella quiete di un animo padrone di se stesso, la rie</text:span><text:soft-page-break/><text:span text:style-name="T3">saminerete con calma. Se si troverà ingiusta, si revochi; </text:span><text:span text:style-name="T110">se giusta, si confermi. Ma in ogni caso quest’indugio sarà una sicura garanzia dell’equità de’ vostri decreti»</text:span><text:span text:style-name="T3"> (</text:span><text:span text:style-name="T3"><text:note text:id="ftn1035" text:note-class="footnote"><text:note-citation text:label="1">1</text:note-citation><text:note-body><text:p text:style-name="Footnote"><text:span text:style-name="T2">Teodoreto, lib. V, e la </text:span><text:span text:style-name="T1">Vita scritta in greco. </text:span><text:span text:style-name="T2">– Appendice alle Opere di sant’Ambrogio. – Rufino pure dice: </text:span><text:span text:style-name="T1">Lege sanxit in posterurn ut sententiae principum </text:span><text:span text:style-name="T9">su</text:span><text:span text:style-name="T1">per animadversatione prolatae in diem tricesimum ab executoribus diffe</text:span><text:span text:style-name="T9">ratur. </text:span><text:span text:style-name="T2">Questa legge si trova di fatto nel codice Teodosiano, ma data otto anni prima della strage di Tessalonica e sotto il regno di Graziano. Valois, nelle sue note a Teodoreto, congettura che questa legge, di già ispirata da Ambrogio a Graziano, e rimasta inefficace, sarà stata solo rinnovata da Teodosio e messa in esecuzione da quel momento in poi.</text:span></text:p></text:note-body></text:note></text:span><text:span text:style-name="T3">).</text:span></text:p>
      <text:p text:style-name="Text_20_body"><text:span text:style-name="T3">Quando questa legge fu consentita e Sottoscritta «Ambrogio (continua lo stesso Teodoreto) fece cadere, davanti all’imperatore, la barriera che lo separava dalla comunione cattolica. Teodosio fu ammesso nel tempio di Dio. Appena entrato vi, s’inginocchiò, e, prostrato sul suolo, si udiva implorare il perdono del Signore, ripetendo le parole di Davide penitente: </text:span><text:span text:style-name="T78">O</text:span><text:span text:style-name="T3"> </text:span><text:span text:style-name="T78">Dio l’anima mia s’è attaccata al pavimento della vostra dimora, rendetemi la vita secondo la vostra parola! </text:span><text:span text:style-name="T3">E così dicendo, il principe si strappava i capelli, si percoteva la fronte e irrigando di lagrime il pavimento, implorava grazia» (</text:span><text:span text:style-name="T3"><text:note text:id="ftn1036" text:note-class="footnote"><text:note-citation text:label="1">1</text:note-citation><text:note-body><text:p text:style-name="P107">Ibidem.</text:p></text:note-body></text:note></text:span><text:span text:style-name="T3">).</text:span></text:p>
      <text:p text:style-name="Text_20_body"><text:span text:style-name="T3">La Chiesa si contentò di questa espiazione, ma il gran cuore di Teodosio volle fare di più. Da quel momento, lo si vede entrare ed avanzarsi nelle vie d’un amore sì ardente per Gesù Cristo, che vi traspare in tutti gli atti del suo governo. Ambrogio lo regolava nello slancio dello zelo e della carità. Una delle </text:span><text:span text:style-name="T7">cose </text:span><text:span text:style-name="T3">che più mettevano orrore al vescovo era (l’abbiam veduto) la vendita </text:span><text:soft-page-break/><text:span text:style-name="T3">che, per indigenza, i padri facevano dei figli loro. Una legge di Teodosio, data quest’anno 390, restituisce alla libertà le figlie e i figli condannati alla schiavitù dalla povertà delle loro famiglie. Nello stesso tempo, e dietro gli stessi consigli, protegge con vigore i privati contro la violenza dei militi e le esazioni degli impiegati. Proscrive, con termini di vivo sdegno, certi costumi infami, che rovesciavano ogni legge naturale e religiosa; chiude i templi pagani; priva gli apostati dei diritti civili, e interdice espressamente ogni riunione eretica. Cosa </text:span><text:span text:style-name="T7">singolare! </text:span><text:span text:style-name="T3">Gli incaricati dell’esecuzione di queste leggi contrarie al loro culto furono due prefetti idolatri, Flaviano e Albino, amici di Simmaco. Giova notare che Teodosio le sanciva simultaneamente in nome proprio e di Valentiniano, il giovane. Voleva impegnare l’imperator d’Occidente nella politica cristiana, della quale questi pubblici atti erano il manifesto, la malleveria e il pegno. <text:line-break/>Si pone a quest’epoca il concilio di Capua, adunato da Teodosio dietro ispirazione d’Ambrogio, per finire lo scisma d’Antiochia e la sorda rivalità delle Chiese d’Oriente e d’Occidente. Il conflitto allora era tra i vescovi Flaviano ed Evagrio, successore di Paolino. Il concilio, schivando di sentenziare sul fondo della intricata questione, ne rimise la decisione a Teofilo, patriarca d’Alessandria. Ambrogio pigliava parte, contro Flaviano, allo sfavore nutrito dagli Occidentali, e con tal animo scrisse pressantissima e severissima lettera contro il rifiuto di quel vescovo, poco sollecito di sottoporsi al giudizio di Teofilo.</text:span></text:p>
      <text:p text:style-name="P4"><text:soft-page-break/><text:span text:style-name="T3">Vuol egli (domandava Ambrogio) mettersi solo, fuori della Chiesa e del consorzio de’ fratelli? Noi pensiamo che bisogna riferir la cosa al nostro fratello, il santo Pontefice della Chiesa Romana, presumendo che voi stesso non deciderete nulla che gli possa spiacere. Così potremo giungere ad una saggia conclusione; così procureremo la sicurezza e la pace. Quanto a noi, appena sapremo che avrete data una sentenza sanzionata dalla Chiesa Romana, lieti conseguiremo il frutto di questo esame»</text:span><text:span text:style-name="T7"> </text:span><text:span text:style-name="T3">(</text:span><text:span text:style-name="T3"><text:note text:id="ftn1037" text:note-class="footnote"><text:note-citation text:label="1">1</text:note-citation><text:note-body><text:p text:style-name="Footnote"><text:span text:style-name="T1">Epist. </text:span><text:span text:style-name="T2">LVI, n. 4, 7.</text:span></text:p></text:note-body></text:note></text:span><text:span text:style-name="T3">).</text:span></text:p>
      <text:p text:style-name="P9">La morte d’Evagrio, spirato senz’aver avuto tempo di designare il successore, valse a preparare il termine dello scandalo. La cosa importante, che di questa querela secolare rimase nella storia a nostra istruzione, è il riconoscimento della supremazia universale di Roma. È altresì la testimonianza dello zelo instancabile d’Ambrogio nel riattaccare al centro della Chiesa quell’Oriente che, col suo spirito d’indipendenza, già preludeva allo scisma, che lo metterà poi ai piedi dei Cesari di Bisanzio, per essere infine gettato sotto i piedi dell’islamismo.</text:p>
      <text:p text:style-name="P9">Senz’attendere la fine del dissenso, Teodosio s’affrettò a ritornare ne’ suoi Stati. Nel giugno del 391, lasciò Milano, riportandone il sentimento altamente manifestato, che prima di conoscere Ambrogio non sapeva che cosa fosse un vescovo.</text:p>
      <text:p text:style-name="P9">Il vescovo, in vero, aveva fatto avanzare d’un passo la sovranità e la libertà della Chiesa. Il dispotismo imperiale trovava affine un braccio che sapeva frenare i suoi <text:soft-page-break/>diportamenti, e il popolo trovava una potenza protettrice e vendicatrice de’ suoi diritti o della sua vita. Non se n’avranno guari altri nel medio evo; ma, allora e di poi, l’esempio d’Ambrogio troverà coraggiosi imitatori. E quando il grande vescovo fermava sulla soglia della basilica Teodosio, lordato del sangue de’ suoi sudditi, se avesse potuto col suo sguardo penetrare il velo dell’avvenire, avrebbe veduto avanzarsi dietro a lui Leone il Grande, Gregorio VII, Alessandro III, Innocenzo III, Gregorio X, Tomaso di Cantorbery, sant’Anselmo, ai nostri tempi, Pio VII, e tutti coloro in fine, che, avendo amato la giustizia e odiata l’iniquità, non indietreggiarono davanti a nulla nè ad alcuno nel difendere il diritto di Dio, della Chiesa e del debole contro la forza insolente, armata e coronata.</text:p>
      <text:h text:style-name="P209" text:outline-level="1"><text:bookmark-start text:name="__RefHeading___Toc31604_437719601"/>LIBRO SETTIMO<text:bookmark-end text:name="__RefHeading___Toc31604_437719601"/></text:h>
      <text:h text:style-name="P215" text:outline-level="2"><text:bookmark-start text:name="__RefHeading___Toc31606_437719601"/>CAPITOLO I<text:bookmark-end text:name="__RefHeading___Toc31606_437719601"/></text:h>
      <text:h text:style-name="P227" text:outline-level="3"><text:bookmark-start text:name="__RefHeading___Toc31608_437719601"/>Istruzioni morali d’Ambrogio<text:line-break/>I salmi – L’Esamerone<text:bookmark-end text:name="__RefHeading___Toc31608_437719601"/></text:h>
      <text:p text:style-name="P151">(389–390)</text:p>
      <text:p text:style-name="P27">La seconda metà dell’episcopato d’Ambrogio. – Ambrogio moralista. – Stato dei costumi nel secolo IV. – Il lusso e i piaceri a Milano. – Il fasto dei grandi e il lusso delle donne condannato dal vescovo. – La degradazione del popolo: Ambrogio rialza i cuori al cielo. – Il viaggio della vita.</text:p>
      <text:p text:style-name="P27">Sue istruzioni nella quaresima del 389. – Il libro sopra <text:span text:style-name="T134">Elia e il digiuno. </text:span>– Ambrogio dipinge e perseguita la crapula dei poveri, dei ricchi, dei soldati e delle donne. – L’orgia romana. – La passione del circo. – Ambrogio predica i combattimenti della virtù.</text:p>
      <text:p text:style-name="P158"><text:span text:style-name="T134">L’Esamerone </text:span>d’Ambrogio. – Carattere di questa predicazione. La questione dell’origine del mondo. – Ambrogio confuta gli errori dei filosofi. – Dio, solo autore delle cose. – L’opera dei sei giorni. – Il riposo di Dio. – <text:span text:style-name="T134">Fisica </text:span>erronea di Ambrogio. – Suoi presentimenti dei moderni progressi. – Le allegorie <text:span text:style-name="T134">morali. </text:span>– La Chiesa e i suoi emblemi nella creazione. – Le isole, asili della preghiera.</text:p>
      <text:p text:style-name="Text_20_body"><text:span text:style-name="T3">Il periodo di tempo che Teodosio soggiornò a Milano, compreso tra il settembre del 388 e gli ultimi di giugno del 391, è nella vita d’Ambrogio un’epoca feconda </text:span><text:soft-page-break/><text:span text:style-name="T3">d’opere pastorali. In essa pronunzia le sue istruzioni morali più notabili, spiega l’opera di Dio nei giorni della creazione, scrive un</text:span><text:span text:style-name="T7"> </text:span><text:span text:style-name="T3">codice di disciplina Ecclesiastica, e moltiplica le lettere al su</text:span><text:span text:style-name="T7">o </text:span><text:span text:style-name="T3">clero; forma pure e purga l’istituto monastico e dà al culto la sua divina bellezza.</text:span></text:p>
      <text:p text:style-name="Text_20_body"><text:span text:style-name="T3">Nella prima metà</text:span><text:span text:style-name="T7"> </text:span><text:span text:style-name="T3">del suo episcopato, il dottore aveva difeso il dogma contro gli ariani e i manichei. Nella seconda parte sembra darsi principal pensiero di moralizzare il popolo suo. Il riposo conquistato all’impero dalla vittoria di Teodosio e la pace della Chiesa assicurata dalla morte di Giustina le permettevano di dedicarsi al paziente lavoro di render buoni i costumi, al quale compito lo disponeva tanto l’indole sua, quanto l’ardente suo amore per la virtù.</text:span></text:p>
      <text:p text:style-name="Text_20_body"><text:span text:style-name="T3">Ciò lo caratterizza tra i Padri della Chiesa latina nel secolo IV. Gerolamo invero è polemico più vigoroso e interprete più dotto del dogma e della Scrittura (</text:span><text:span text:style-name="T53"><text:note text:id="ftn1038" text:note-class="footnote"><text:note-citation text:label="*">*</text:note-citation><text:note-body><text:p text:style-name="Footnote"><text:span text:style-name="T2">S. Gerolamo fu forse il più grande polemista che la storia della Chiesa ricordi. Neppur Tertulliano portò tanta irruenza nelle sue memorabili lotte. A ciò lo portava il </text:span><text:span text:style-name="T17">suo </text:span><text:span text:style-name="T2">temperamento focoso, ed il suo grande ingegno, adornato da una cultura vastissima.</text:span></text:p></text:note-body></text:note></text:span><text:span text:style-name="T3">). Agostino è metafisico più profondo, teologo più sublime; Ambrogio è moralista. Niuno ha conosciuto meglio l’umana coscienza; niuno ne ha più intimamente penetrati i misteri e analizzati i bisogni, niuno ha più vigorosamente </text:span><text:span text:style-name="T110">descritto i mali dell’anima e indicati i rimedi.</text:span><text:span text:style-name="T3"> Quest’opera di tutta la sua vita divien l’opera speciale degli ultimi anni; il coraggio, che non ha più da opporre alle lunghe esteriori resistenze, lo rivolge a lotte meno rumorose, </text:span><text:soft-page-break/><text:span text:style-name="T3">contro le passioni degli uomini e i vizi del tempo. Si direbbe un gran fiume che, vincitore delle barriere, contro cui dovette a lungo infrangere i suoi fiotti, si effonde in mezzo alle pianure dove spande fertilità e vita.</text:span></text:p>
      <text:p text:style-name="Text_20_body"><text:span text:style-name="T3">Il rinnovamento morale dell’umano consorzio, al secolo IV, era opera penosa; e leggendo gli autori di quel tempo, dobbiamo convincerci che la fede aveva fatto nelle anime metà solo dell’opera sua. Penetrando le menti, era lontana dall’aver rigenerato i cuori; per cui la sua seconda missione, forse più difficile, era quella d’assimilare la generazione conquistata. Lunghi secoli di paganesimo, e istituzioni contrarie alla giustizia e alla verità avevano prodotto una cancrena nel cuore del mondo romano. L’Evangelo operava meraviglie nei santi; creava famiglie pie, caritatevoli, eroiche; correggeva anche insensibilmente le leggi; poneva nel mondo il dogma e il dovere per tutti d’essere morali; ma non scendeva che a rilento nei costumi delle popolazioni, le cui vecchie abitudini erano il supremo asilo del paganesimo. «Tutto ciò che la religione potè fare da principio (disse un grande scrittore), fu di costringere i vizi a nascondersi» (</text:span><text:span text:style-name="T3"><text:note text:id="ftn1039" text:note-class="footnote"><text:note-citation text:label="1">1</text:note-citation><text:note-body><text:p text:style-name="Footnote"><text:span text:style-name="T2">Chateaubriand, </text:span><text:span text:style-name="T1">Etud. Hist., </text:span><text:span text:style-name="T17">t. </text:span><text:span text:style-name="T2">III.</text:span></text:p></text:note-body></text:note></text:span><text:span text:style-name="T3">).</text:span></text:p>
      <text:p text:style-name="Text_20_body"><text:span text:style-name="T3">I vizi non si davan sempre questo pensiero a Milano. Niuna città d’allora era più assetata di piaceri, che erano mantenuti dal lusso sfrenato della corte, dalla licenza dell’esercito, e dalle dissolutezze della gioventù studente. Ammiano Marcellino dipinse i degeneri discendenti </text:span><text:soft-page-break/><text:span text:style-name="T3">dei Cincinnati e dei Publicola, del secolo IV, e ce li mostrò «seduti su splendidi cocchi sciorinare i merletti delle loro preziose tuniche, sudare sotto il peso d’un mantello di seta abbandonato al vento, ingombrare le belle vie colla loro scorta di schiavi, giullari e parassiti; refrigerarsi col ventaglio dorato; lagnarsi d’un raggio che passasse il parasole, ed esclamare che sarebbe stato meglio esser nati tra i Cimmerii»</text:span><text:span text:style-name="T7"> </text:span><text:span text:style-name="T3">(</text:span><text:span text:style-name="T3"><text:note text:id="ftn1040" text:note-class="footnote"><text:note-citation text:label="1">1</text:note-citation><text:note-body><text:p text:style-name="Footnote"><text:span text:style-name="T2">Ammiano Marcellino, lib. XXVIII, c. </text:span><text:span text:style-name="T17">IV.</text:span></text:p></text:note-body></text:note></text:span><text:span text:style-name="T3">). – «Cincinnato (aggiunge lo storico), avrebbe perduto la sua fama di povero, se, dopo la dittatura, avesse coltivato campi vasti quanto lo spazio occupato da un solo palazzo de’ suoi discendenti»</text:span><text:span text:style-name="T7"> (</text:span><text:span text:style-name="T7"><text:note text:id="ftn1041" text:note-class="footnote"><text:note-citation text:label="2">2</text:note-citation><text:note-body><text:p text:style-name="Footnote"><text:span text:style-name="T9">I</text:span><text:span text:style-name="T1">bidem, </text:span><text:span text:style-name="T17">lib. </text:span><text:span text:style-name="T2">XXII, c. </text:span><text:span text:style-name="T17">IV.</text:span></text:p></text:note-body></text:note></text:span><text:span text:style-name="T7">).</text:span></text:p>
      <text:p text:style-name="Text_20_body"><text:span text:style-name="T110">Ambrogio non ci rappresenta con tratti diversi gli eleganti patrizi della sua città vescovile. Li mostra abitar case vaste come città, colle pareti coperte d’oro, d’argento e d’avorio: inquietarsi per sapere di qual marmo prezioso si farà il pavimento delle loro gallerie; nutrire con gran dispendio superbi cavalli, per le corse;</text:span><text:span text:style-name="T3"> </text:span><text:span text:style-name="T110">possedere presso al mare parchi simili a foreste, e fondi dove si conducono acque vive e i pesci del Mediterraneo (</text:span><text:span text:style-name="T110"><text:note text:id="ftn1042" text:note-class="footnote"><text:note-citation text:label="3">3</text:note-citation><text:note-body><text:p text:style-name="Footnote"><text:span text:style-name="T1">De Nabuthe, </text:span><text:span text:style-name="T20">c</text:span><text:span text:style-name="T21">.</text:span><text:span text:style-name="T17"> III, n. 12 </text:span><text:span text:style-name="T2">e seg.</text:span></text:p></text:note-body></text:note></text:span><text:span text:style-name="T110">).</text:span></text:p>
      <text:p text:style-name="Text_20_body"><text:span text:style-name="T3">Un eccessivo raffinamento, un miscuglio di grandezza falsa e di bizzarria nei piaceri come nella sontuosità contrassegnano quest’ultimo periodo della decadenza </text:span><text:span text:style-name="T83">rom</text:span><text:span text:style-name="T3">ana. Sembra che quelle anime, dimentiche del mondo superno e ideale, che la fede mostrava loro, volessero trovare nei sensi e nel mondo di quaggiù l’infinito, per il </text:span><text:soft-page-break/><text:span text:style-name="T3">quale si sentivano create. Di qui la disperata ricerca dell’impossibile nei godimenti, da cu</text:span><text:span text:style-name="T7">i </text:span><text:span text:style-name="T3">aspettavano la felicità, e non ottenevano che il disgusto. Già da lungo tempo l’impero non seguiva la rigidezza della repubblica romana; ma, specialmente dalla fondazione di Costantinopoli in poi, i costumi asiatici avevano invaso l’Occidente. Si eran veduti in Milano gli imperatori circondarsi del pallido gregge di cortigiani, che farà la vergogna del Basso Impero. Già la clamide greca e il vestito strascicante de’ Persiani ha preso il posto della toga di Roma eroica, e il cambiamento rappresenta assai bene l’effemminatezza insignoritasi d’ogni classe.</text:span></text:p>
      <text:p text:style-name="P9">Le istruzioni d’Ambrogio combattevano questo lusso corrotto e corruttore. La gravità e l’ironia, il lamento ed il rimprovero, il biasimo e la pietà animavano tutte le frasi della sua viva parola:</text:p>
      <text:p text:style-name="Text_20_body"><text:span text:style-name="T3">«E di che ti vanti, o uomo senza pietà? (domandava il Pastore), forse de’ tuoi onori, delle tue ricchezze, del tuo potere? Ma non vedi che sei mera polvere e in polvere ritornerai? Forse ti glori del seguito di schiavi, del cerchio d’amici, delle scuderie de’ cavalli, di cui potrai dirci la genealogia, forse meglio che de’ tuoi avi? Tu sei attaccato alle tue fortune che ti forniscono il denaro, con cui dare a’ tuoi pari splendidi posti. Ah! perchè non le fai servire a nutrir i poveri e a procacciarti, in cambio di allegri conviti, intercessori potenti?» (</text:span><text:span text:style-name="T3"><text:note text:id="ftn1043" text:note-class="footnote"><text:note-citation text:label="1">1</text:note-citation><text:note-body><text:p text:style-name="Footnote"><text:span text:style-name="T1">In Psalm. </text:span><text:span text:style-name="T2">I, n. 46.</text:span></text:p></text:note-body></text:note></text:span><text:span text:style-name="T3">).</text:span></text:p>
      <text:p text:style-name="Text_20_body"><text:span text:style-name="T3">«Quando compari in qualche luogo, la gente si tira da </text:span><text:soft-page-break/><text:span text:style-name="T3">parte, gli uomini si scostano: bella gloria che ti è comune colle belve feroci! Eppoi, che è ciò se non una ombra che passa? A che ti serviranno la pretesta del consolare e le vesti gallonate d’oro, sparse delle palme della vittoria? Nato ignudo in questo mondo, ignudo ne uscirai; e allora chi potrà ravvisare il console? A che t’avran servito gli immensi possessi? Citami una sola persona che tutte queste ricchezze abbian potuto riscattar dalla morte, o salvar dall’inferno? I beni dell’empio son simili alla polvere sollevata da’ suoi passi. Per un istante forma una nube, che ne scompiglia e accieca gli occhi, poi il vento soffia, la disperde e porta via, nè rimane che un foschìo nell’aria, e, sulla terra desolata una superficie più arida (</text:span><text:span text:style-name="T3"><text:note text:id="ftn1044" text:note-class="footnote"><text:note-citation text:label="2">2</text:note-citation><text:note-body><text:p text:style-name="Footnote"><text:span text:style-name="T1">In Psalm. </text:span><text:span text:style-name="T2">I, n. 46.</text:span></text:p></text:note-body></text:note></text:span><text:span text:style-name="T3">).</text:span></text:p>
      <text:p text:style-name="Text_20_body"><text:span text:style-name="T3">Le donne, lo si vede bene, non eran retrive sulla via disordinata, che precipitava l’impero nell’abisso del lusso. Facevano pompa di foggie rovinose delle quali non meno che il buon gusto aveva a lagnarsi la decenza, foggie cui già vedemmo il vescovo far segno ai dardi della sua libera eloquenza. In un discorso c</text:span><text:span text:style-name="T7">i </text:span><text:span text:style-name="T3">rappresenta un’elegante matrona, che piglia il marito al ritorno dal passeggio e non gli lascia riposo, finchè non ne abbia ottenuto una ricca acconciatura, il cui prezzo basterebbe a riscattare uno schiavo.</text:span></text:p>
      <text:p text:style-name="Text_20_body"><text:span text:style-name="T171">«</text:span><text:span text:style-name="T3">Una donna (diceva Ambrogio), non può più bere che nell’oro, dormire nella porpora, riposar le membra che sopra un letto d’argento. Non può vivere senza caricare </text:span><text:soft-page-break/><text:span text:style-name="T3">le dita di diamanti, il collo di monili. Son vero pastoie; ma che importa? Son d’oro. È un peso: che importa? questo peso è un tesoro. Quelle gemme schiacciano, sotto quella seta si gela; ma il loro pregio consola di tutto. Lo smeraldo, il zaffiro, il berillo, l’agata, il topazio, l’ametisto, l’iaspide, il sardonio son cercati con furore. Se bisognasse impiegarvi metà della sostanza, si appagheranno le brame. Eppure, che son queste cose, se non pietre pulite? Ah! se voleste pulir qualche cosa di voi, pulite l’anima vostra e le sue scabrosità!» (</text:span><text:span text:style-name="T3"><text:note text:id="ftn1045" text:note-class="footnote"><text:note-citation text:label="1">1</text:note-citation><text:note-body><text:p text:style-name="Footnote"><text:span text:style-name="T1">De Nabuthe, </text:span><text:span text:style-name="T20">c.</text:span><text:span text:style-name="T1"> </text:span><text:span text:style-name="T2">V, n. 26.</text:span></text:p></text:note-body></text:note></text:span><text:span text:style-name="T3">).</text:span></text:p>
      <text:p text:style-name="P9">Che avvenisse del popolo in tale stato di cose, è facile indovinarlo. La miseria preludeva alla depravazione, e reciprocamente la depravazione conduceva alla miseria. «Il popolo (dice lo storico da noi citato), non è migliore dei senatori; non ha sandali ai piedi, e si fa dare nomi risuonanti; beve, gioca, e s’immerge nella licenza.</text:p>
      <text:p text:style-name="Text_20_body"><text:span text:style-name="T3">Il gran circo è suo tempio, sua dimora, suo foro. I più vecchi giurano per la bianca testa che la repubblica perduta, se il tal cocchiere non giunge primo, e non tocca destramente il termine. I padroni del mondo, </text:span><text:span text:style-name="T83">ri</text:span><text:span text:style-name="T3">dotti alla condizione di parassiti, fiutano l’odore delle mense e sdrucciolano nelle sale da pranzo dei patroni» (</text:span><text:span text:style-name="T3"><text:note text:id="ftn1046" text:note-class="footnote"><text:note-citation text:label="2">2</text:note-citation><text:note-body><text:p text:style-name="P110">Ammiano Marcellino, lib. XVIII, c. IV.</text:p></text:note-body></text:note></text:span><text:span text:style-name="T3">).</text:span></text:p>
      <text:p text:style-name="Text_20_body"><text:span text:style-name="T3">Pure noi troviamo questo popolo servile, rovinato dagli esattori, decimato da orribili carestie, ancora atto all’entusiasmo ed al coraggio cristiano. Nel naufragio di </text:span><text:span text:style-name="T83">tutto </text:span><text:span text:style-name="T3">il resto, egli s’aggrappa almeno alla fede ortodossa, che gli fa trovare un rifugio nella chiesa, e un salvatore </text:span><text:soft-page-break/><text:span text:style-name="T3">nel vescovo. Così prende parte a modo suo, sincero ma assai spesso violento, nelle questioni religiose che discute con calore, ancorchè poi dimentichi, in orride orgie, la santità della causa, alla quale prestò la forza del suo braccio.</text:span></text:p>
      <text:p text:style-name="Text_20_body"><text:span text:style-name="T3">Bisognava correggere i vizi, infrenare le passioni sue: questo fu il compito d’Ambrogio. Nelle istruzioni sue non si rivolgeva solo all’umano consorzio, ma all’uom pure interiore e morale. Gli ispirava l’amore della virtù, l’innocenza dei costumi, l’orrore degli spettacoli cruenti, l’umiltà, la pazienza, consolando e insieme illuminando la moltitudine. Si lagnava con essa di vedere costumi pagani con una fede cristiana; e per farsi comprendere, pigliava quest’immagine alle memorie di pubblici e freschi avvenimenti: «Se ci fosse qui (diceva), qualche infelice che avesse l’audacia di portar l’immagine del tiranno che vedemmo perire, sarebbe giustamente condannato. E tu che osi portare in te l’immagine di Satana, nostro nemico, nel seno stesso della città del vero imperatore, non ti condanni da te stesso?» (</text:span><text:span text:style-name="T3"><text:note text:id="ftn1047" text:note-class="footnote"><text:note-citation text:label="1">1</text:note-citation><text:note-body><text:p text:style-name="Footnote"><text:span text:style-name="T1">In Psalm. </text:span><text:span text:style-name="T2">XXXVIII, n. 27.</text:span></text:p></text:note-body></text:note></text:span><text:span text:style-name="T3">).</text:span></text:p>
      <text:p text:style-name="P9">Ambrogio destava coll’entusiasmo i cuori abbattuti. Preveniva con un saluto il giorno che il povero popolo, rinunziando alla sua vita molle e violenta, sensuale e da bruto, avrebbe effettuato in terra il regno del Dio delle virtù; e già sollevava a Gesù Cristo questa bella espressione della sua riconoscenza:</text:p>
      <text:p text:style-name="Text_20_body"><text:span text:style-name="T3">«Vi sien rese grazie, o Gesù Cristo, Signor nostro, Fi</text:span><text:soft-page-break/><text:span text:style-name="T3">glio unico di Dio e redentor nostro, che avete fatto succedere alle tenebre la luce, e alla menzogna la verità... Rallegriamoci ora, cantiamo inni a Dio: la nuova alleanza ci diedero costumi nuovi. Oggi benediciamo coloro che avevamo maledetti, amiamo i nostri nemici, non caviamo più vanità dalle colpe, ma confessiamo i nostri falli rinunziamo anche alle nozze per elevarci alla vita perfetta degli angioli. L’uomo nuovo, libero dalle vanità terrene, prese il posto dell’uomo vecchio. Addio follie ingannevoli, guerre sanguinarie intraprese per la conquista di temporali possessi. Addio tumultuosi esaltamenti del teatro, liti accalorate e violente del circo, veleno mortale dell’eresia, e menzogne degli indovini. </text:span><text:span text:style-name="T78">Vanità delle vanità </text:span><text:span text:style-name="T3">(disse il sapiente Salomone), </text:span><text:span text:style-name="T78">tutto non è che vanità!</text:span><text:span text:style-name="T83">»</text:span><text:span text:style-name="T3"> (</text:span><text:span text:style-name="T3"><text:note text:id="ftn1048" text:note-class="footnote"><text:note-citation text:label="1">1</text:note-citation><text:note-body><text:p text:style-name="Footnote"><text:span text:style-name="T1">In Psalm. </text:span><text:span text:style-name="T20">XX</text:span><text:span text:style-name="T2">IX, n. 4.</text:span></text:p></text:note-body></text:note></text:span><text:span text:style-name="T3">).</text:span></text:p>
      <text:p text:style-name="P9">Questa vanità della terra e d’ogni cosa transitoria, Ambrogio la faceva sentire coll’allegoria della vita umana paragonata a un viaggio. È nota l’ammirabile pagina di Bossuet che fu imitata e quasi tradotta da questa:</text:p>
      <text:p text:style-name="Text_20_body"><text:span text:style-name="T3">«L’uomo è un viaggiatore. O uomo, cammina alla tua meta. Bada che la notte non ti sorprenda in via, e il dì della tua vita non declini, prima che ti sii avanzato nella virtù. Tu vedi sulla tua strada i vari oggetti sfilarti sotto gli occhi: ma appena li guardi, poichè è d’uopo camminare, nè puoi arrestarti. Ecco alberi fioriti, erbe verdeggianti, fontane limpide che attirano i tuoi occhi. Ti piacerebbe contemplarli; ma no, il tempo t’incalza, e </text:span><text:soft-page-break/><text:span text:style-name="T3">l’attraente scena è già lontana da te. Ma ecco tutto mutato: una via aspra e pietrosa, roccie scoscese, montagne tagliate a picco, e dense foreste si alzano davanti a’ tuoi occhi. A tal vista, il tuo cuore si serra, ma tu sei già passato. Tale è la vita umana, nè i beni vi son durevoli, nè i mali sono permanenti. Nè gli uni, nè gli altri rallentino i tuoi passi; cammina alla meta, ma comincia dal ben scegliere la tua via» (</text:span><text:span text:style-name="T3"><text:note text:id="ftn1049" text:note-class="footnote"><text:note-citation text:label="1">1</text:note-citation><text:note-body><text:p text:style-name="Footnote"><text:span text:style-name="T1">In Psalm. </text:span><text:span text:style-name="T2">I, n. 24.</text:span></text:p></text:note-body></text:note></text:span><text:span text:style-name="T3">).</text:span></text:p>
      <text:p text:style-name="Text_20_body"><text:span text:style-name="T3">Queste Omelie d’Ambrogio, alle quali i salmi di Davide fornivano il testo, già legavano alla cattedra una folla bramosa della sua parola, quando s’aperse la quaresima del 389. Il vescovo continuò le sue istruzioni morali in un corso di discorsi appropriati al tempo e che formano il suo libro su </text:span><text:span text:style-name="T78">Elia e il digiuno. </text:span><text:span text:style-name="T83">Il</text:span><text:span text:style-name="T3"> digiuno quaresimale era severo a Milano, ove si prolungava per sette intiere settimane. Il vescovo l’annunziava ai fedeli con queste parole: «La gran festa di Pasqua s’avvicina, sarà il dì del trionfo, ma fa d’uopo meritarselo prima, col combattimento. Nostro combattere è il digiuno» (</text:span><text:span text:style-name="T3"><text:note text:id="ftn1050" text:note-class="footnote"><text:note-citation text:label="2">2</text:note-citation><text:note-body><text:p text:style-name="Footnote"><text:span text:style-name="T1">De Elia et jejunio, </text:span><text:span text:style-name="T2">c. I. – Sull’epoca di questo trattato e sulla quaresima a Milano, vedi l’avvertenza degli editori, nel t. I.</text:span></text:p></text:note-body></text:note></text:span><text:span text:style-name="T3">).</text:span></text:p>
      <text:p text:style-name="P20">Invece di digiunare essendo Milano in festa per la vittoria e per la presenza dell’imperatore, il popolo s'immergeva più che mai in ebbrezza crapulona. Contro questo vizio degradante si scatenò l’ardente zelo di Ambrogio.</text:p>
      <text:p text:style-name="Text_20_body"><text:span text:style-name="T3">«Ma che parlo di digiuno? Ecco che odo per contrario il tumulto dei conviti. Alla porta delle taverne sta seduta gente col petto nudo, senza tunica, che, vuotando tazze, </text:span><text:soft-page-break/><text:span text:style-name="T3">governa la politica, regge il potere, fa e disfa imperatori, conduce eserciti, alza o rade città, amministra le finanze, e dispone di cumuli d’oro, senza neppur avere di che pagare il vino che beve» (</text:span><text:span text:style-name="T3"><text:note text:id="ftn1051" text:note-class="footnote"><text:note-citation text:label="1">1</text:note-citation><text:note-body><text:p text:style-name="Footnote"><text:span text:style-name="T1">De jejunio, </text:span><text:span text:style-name="T2">c. XII, n. 41.</text:span></text:p></text:note-body></text:note></text:span><text:span text:style-name="T3">).</text:span></text:p>
      <text:p text:style-name="P9">L’eloquenza dei padri, più semplice, più familiare, più libera della nostra, non rifuggiva dalla pittura più arditamente reale del vizio ributtante, al quale voleva ispirar orrore. Ambrogio descriveva gli Italiani uscir al levar del giorno per trascinare la loro oziosaggine di taverna in taverna, li mostrava coricarsi trascuratamente davanti alle mense su tappeti, alla maniera asiatica, e vuotar tazze per tutta la giornata.</text:p>
      <text:p text:style-name="Text_20_body"><text:span text:style-name="T3">Schizzando dapprima il quadro dell'ubriachezza plebea, mostrava il povero che d’improvviso, trasformato dall’ebbrezza, come da un tocco della magia di Circe, trovava nel vino ricchezze, potenza, libertà, onore, regno, e alla fine terminava, con risse sanguinose, la festa inaugurata col felice delirio (</text:span><text:span text:style-name="T3"><text:note text:id="ftn1052" text:note-class="footnote"><text:note-citation text:label="2">2</text:note-citation><text:note-body><text:p text:style-name="Footnote"><text:span text:style-name="T1">De jejunio, </text:span><text:span text:style-name="T20">c.</text:span><text:span text:style-name="T2"> XXII, n. 42–44.</text:span></text:p></text:note-body></text:note></text:span><text:span text:style-name="T3">). Faceva assistere di poi all’ubbriachezza del ricco, alle cene dei signorotti, coronati, profumati, circondati d’esseri abbietti che empivano loro le coppe, vacillanti come navi che hanno perduto le ancore; li mostrava immergersi nel vino, per sfuggire la noia della loro splendida inutilità (</text:span><text:span text:style-name="T3"><text:note text:id="ftn1053" text:note-class="footnote"><text:note-citation text:label="1">1</text:note-citation><text:note-body><text:p text:style-name="Footnote"><text:span text:style-name="T1">Ibid. </text:span><text:span text:style-name="T20">c</text:span><text:span text:style-name="T2">. XII, n. 45.</text:span></text:p></text:note-body></text:note></text:span><text:span text:style-name="T3">). Il lusso dei pasti esauriva i tesori dello Stato e la fortuna delle famiglie. Bisognava andar a cercar gli uccelli e i pesci più rari, nei paesi e sui lidi più remoti. Ambrogio ci presenta </text:span><text:soft-page-break/><text:span text:style-name="T3">un cuoco di buona casa, che corre avanti giorno a far le sue provvigioni, battendo a tutte le porte, svegliando i fornitori, lagnandosi dei mercanti, inquieto, senza respiro, perchè dev’essere il primo, ad avere il vino più fino, le carni più delicate, i più’ teneri fegati d’oca, e le ostriche del miglior parco (</text:span><text:span text:style-name="T3"><text:note text:id="ftn1054" text:note-class="footnote"><text:note-citation text:label="2">2</text:note-citation><text:note-body><text:p text:style-name="Footnote"><text:span text:style-name="T1">Ibid. </text:span><text:span text:style-name="T2">c. VIII, n. 24.</text:span></text:p></text:note-body></text:note></text:span><text:span text:style-name="T3">). Il moralista non rifuggì da alcuna di queste minutezze; ci fa dibattere il prezzo con ogni venditore; ci fa penetrare poi nella cucina, dove una turba di servi si agita, disputa, si riscalda coll’indescrivibile tumulto d’una battaglia (</text:span><text:span text:style-name="T3"><text:note text:id="ftn1055" text:note-class="footnote"><text:note-citation text:label="3">3</text:note-citation><text:note-body><text:p text:style-name="Footnote"><text:span text:style-name="T1">Ibid. </text:span><text:span text:style-name="T20">c</text:span><text:span text:style-name="T1">. </text:span><text:span text:style-name="T2">VIII, n. 25.</text:span></text:p></text:note-body></text:note></text:span><text:span text:style-name="T3">). Ci introduce infine nella sala del convito, ove letti di tavole d’argento, sparsi di fiori, e dove preziosi aromi nutrono le lampade che ardono tutta la notte.</text:span></text:p>
      <text:p text:style-name="Text_20_body"><text:span text:style-name="T3">Il quadro d’un’orgia dei Romani della decadenza, messoci davanti da una moderna pittura, non ha colori più vivi. Le sue descrizioni sono sempre caste; ma talvolta la loro fedeltà ricorda un poco quell’antico padre di famiglia, che presentava al figlio il degradamento di un ilote ebbro, per stornarlo e correggerlo dell’ubriachezza. </text:span><text:span text:style-name="T110">Questo era il vizio speciale dell’esercito. «Il soldato d’allora (narra Ammiano Marcellino) beveva in coppe più pesanti della sua spada e ornate di gemme. Non era più il tempo che un legionario, avendo trovato nel campo d’un re di Persia un sacchetto di pelle pieno d perle, gettò via le perle, non sapendo che fossero, e prese il</text:span><text:span text:style-name="T3"> sacco» (</text:span><text:span text:style-name="T3"><text:note text:id="ftn1056" text:note-class="footnote"><text:note-citation text:label="1">1</text:note-citation><text:note-body><text:p text:style-name="P110">Ammiano Marcellino, lib. XXII, c. IV.</text:p></text:note-body></text:note></text:span><text:span text:style-name="T3">).</text:span></text:p>
      <text:p text:style-name="Text_20_body"><text:span text:style-name="T3">Ambrogio gettava il disprezzo su quegli ufficiali di pa</text:span><text:soft-page-break/><text:span text:style-name="T3">rata, cinti di ba</text:span><text:change-start text:change-id="ct106377751675840"/><text:span text:style-name="T3">l</text:span><text:change-end text:change-id="ct106377751675840"/><text:change text:change-id="ct106377751676672"/><text:span text:style-name="T3">tei serici, ornati di collane d’oro, di cinture d’oro, di guaine d’oro per la spada, che assisi a mensa, con </text:span><text:span text:style-name="T83">davanti </text:span><text:span text:style-name="T3">coppe di metallo prezioso, riempite da giovani schiavi, si provocavano a bere con forti sfide, e facevan brindisi alla salute dell’impero e dell’imperatore: «Beviamo alla sua salute e si abbia per suo nemico colui che non vuota il bicchiere» (</text:span><text:span text:style-name="T3"><text:note text:id="ftn1057" text:note-class="footnote"><text:note-citation text:label="2">2</text:note-citation><text:note-body><text:p text:style-name="P110"><text:span text:style-name="T134">De jejunio, </text:span>c. XVII, n. 62.</text:p></text:note-body></text:note></text:span><text:span text:style-name="T3">). – «Eccoli: (ripiglia Ambrogio) gli eredi del vecchio Curio Dentato! Eccoli gli eroi così formidabili al nemico! Si prendono, si portano fuori e dentro, dentro e fuori. Grandi guerrieri, che si odono parlar di battaglie e di vittorie, quando la loro lingua balbetta, la loro testa si smarrisce, e non sono più in sè. «Qual servo non li farebbe oggetto di risa, quando gli è duopo prendersi in braccio il suo padrone, e mette</text:span><text:span text:style-name="T110">re a cavallo questo bel trionfatore! Quei </text:span><text:span text:style-name="T113">forti </text:span><text:span text:style-name="T110">erano al mattino truci guerrieri, alla sera son vinti, che i fanciulli insultano, son vecchi cadenti nel fiore stesso dell’età</text:span><text:span text:style-name="T83"> (</text:span><text:span text:style-name="T83"><text:note text:id="ftn1058" text:note-class="footnote"><text:note-citation text:label="3">3</text:note-citation><text:note-body><text:p text:style-name="Footnote"><text:span text:style-name="T1">Ibid. </text:span><text:span text:style-name="T20">c.</text:span><text:span text:style-name="T2"> XXIII, n. 50.</text:span></text:p></text:note-body></text:note></text:span><text:span text:style-name="T83">)</text:span><text:span text:style-name="T78">.</text:span></text:p>
      <text:p text:style-name="P9">E questo era pur lo stato dell’impero: la società romana si estingueva nello stravizio. La mano di Dio scrive sulle pareti dorate della sala di convito una sentenza di morte; ma invano i profeti la traducono e annunziano. Il nemico è alla porta, e dietro ai superbi cavalieri, vacillanti o addormentati a tavola, si pensa veder l’ombra d’Alarico.</text:p>
      <text:p text:style-name="Text_20_body"><text:span text:style-name="T3">Quando gli uomini si diportano da donne, convien domandare alle donne se operino da uomini. Ambrogio invitava queste alle maschie osservanze della disciplina e </text:span><text:soft-page-break/><text:span text:style-name="T3">del digiuno. Citava loro Giuditta, e diceva loro: «Vedete come il digiuno d’una sola donna mette in fuga un esercito intiero di soldati ebbri» (</text:span><text:span text:style-name="T3"><text:note text:id="ftn1059" text:note-class="footnote"><text:note-citation text:label="1">1</text:note-citation><text:note-body><text:p text:style-name="Footnote"><text:span text:style-name="T1">Ibidem, </text:span><text:span text:style-name="T2">c. IX, n. 20.</text:span></text:p></text:note-body></text:note></text:span><text:span text:style-name="T3">). Loro offriva l’esempio della regina Ester, che il digiuno aveva abbellita, e ottenne in premio la grazia per il </text:span><text:span text:style-name="T87">suo </text:span><text:span text:style-name="T3">popolo (</text:span><text:span text:style-name="T3"><text:note text:id="ftn1060" text:note-class="footnote"><text:note-citation text:label="2">2</text:note-citation><text:note-body><text:p text:style-name="Footnote"><text:span text:style-name="T1">De jejunio, </text:span><text:span text:style-name="T20">c.</text:span><text:span text:style-name="T2"> IX, n. 30.</text:span></text:p></text:note-body></text:note></text:span><text:span text:style-name="T3">). Di fronte a questi modelli puri, opponeva a contrasto la profanazione che l’ubbriachezza fa della donna. La donna, essere pudico, delicato e timido, trasformata dal vino </text:span><text:span text:style-name="T7">in </text:span><text:span text:style-name="T3">una baccante da trivio, offre un ignominioso spettacolo! «Il cielo (dice Ambrogio) è insozzato dal suo aspetto immondo, e la terra freme d’indignazione sotto le sue danze vergognose!» (</text:span><text:span text:style-name="T3"><text:note text:id="ftn1061" text:note-class="footnote"><text:note-citation text:label="3">3</text:note-citation><text:note-body><text:p text:style-name="Footnote"><text:span text:style-name="T1">Ibidem, </text:span><text:span text:style-name="T2">c. XVIII, n. </text:span><text:span text:style-name="T20">66.</text:span></text:p></text:note-body></text:note></text:span><text:span text:style-name="T3">).</text:span></text:p>
      <text:p text:style-name="Text_20_body"><text:span text:style-name="T3">Ambrogio presentava il digiuno come rimedio d’ogni eccesso, perchè è il trionfo dell’anima sui sensi,</text:span><text:span text:style-name="T86"> e </text:span><text:span text:style-name="T3">dello spirito sulla materia. Ricordava che i padri della romana grandezza vivevano con poco, e, prima di vincere il mondo, avevano vinto se stessi colla sobrietà. Se la generazione volesse rinascere dovrebbe impegnarsi nella medesima lotta ostinata contro la servitù de’ suoi appetiti: «Siam soldati, combattiamo: è nostra legge! Il campo sta davanti a noi; se oggi veniam disfatti, domani sarem vincitori. Esercitiamoci pertanto ogni giorno alla lotta. Ecco che dall’alto de’ cieli gli Arcangeli ci guardano, le Potestà e le Dominazioni ci contemplano, miriadi d’Angioli tengon gli occhi su noi. Non diamoci pena della polvere dello stadio; c</text:span><text:span text:style-name="T87">i </text:span><text:span text:style-name="T3">sarà sempre tempo di scuo</text:span><text:soft-page-break/><text:span text:style-name="T3">terla, quando saremo al termine della carriera. È bello arrivar polverosi, quando si arriva a tempo di ricevere il premio»</text:span><text:span text:style-name="T87"> </text:span><text:span text:style-name="T3">(</text:span><text:span text:style-name="T3"><text:note text:id="ftn1062" text:note-class="footnote"><text:note-citation text:label="1">1</text:note-citation><text:note-body><text:p text:style-name="Footnote"><text:span text:style-name="T1">Ibidem, </text:span><text:span text:style-name="T20">c.</text:span><text:span text:style-name="T1"> </text:span><text:span text:style-name="T20">XXI, n. 79.</text:span></text:p></text:note-body></text:note></text:span><text:span text:style-name="T3">).</text:span></text:p>
      <text:p text:style-name="Text_20_body"><text:span text:style-name="T87">«</text:span><text:span text:style-name="T3">Venite dunque, Signor Gesù, recate la corona, chiamate i vincitori alla gloria e i vinti alla penitenza. Altri si atterriscono, pensando che l’ultima vostra venuta ridurrà l’universo in polvere. Ma noi, noi crediamo alla vostra opera invisibile più bella di tutta l’opera visibile, e nulla temiamo. Noi salutiamo il vostro trionfo come l’ora della nostra Liberazione. </text:span><text:span text:style-name="T78">Venga il vostro regno, sia fatta la vostra volontà, siccome in cielo, così in terra. </text:span><text:span text:style-name="T3">Perisca, se bisogna, il mondo tutto! Un nuovo cielo ci sarà dato, cui niun’ombra oscurerà. Nel suo lume senza tramonto vedremo il volto di Gesù Cristo, e ci sarà dato di contemplarne la gloria»</text:span><text:span text:style-name="T87"> </text:span><text:span text:style-name="T3">(</text:span><text:span text:style-name="T3"><text:note text:id="ftn1063" text:note-class="footnote"><text:note-citation text:label="2">2</text:note-citation><text:note-body><text:p text:style-name="Footnote"><text:span text:style-name="T1">De jejunio, </text:span><text:span text:style-name="T2">c. XVIII, n. 80.</text:span></text:p></text:note-body></text:note></text:span><text:span text:style-name="T3">).</text:span></text:p>
      <text:p text:style-name="Text_20_body"><text:span text:style-name="T3">Il circo, le corse, il teatro, che continuamente porgevano immagini alla parola d’Ambrogio, erano</text:span><text:span text:style-name="T83"> un’altra </text:span><text:span text:style-name="T3">passione del popol frivolo. A Milano, come a Roma ed a Costantinopoli, la popolazione intiera parteggiava con violenza per il tale o tal cocchiere, per un commediante in voga, e le fazioni rivali prendevano nome dai </text:span><text:span text:style-name="T7">colori</text:span><text:span text:style-name="T89"> </text:span><text:span text:style-name="T3">portati da que’ singolari re degli animi. Così le fiere, i gladiatori, l’arena, i pantomimi consolavano miseramente il popolo nella sua abbiezione, e ve lo immergevano ancor più.</text:span></text:p>
      <text:p text:style-name="Text_20_body"><text:span text:style-name="T3">Era il tema delle eloquenti invettive d’Ambrogio. «Perchè non posso (diceva egli) sviare gli insensati che cor</text:span><text:soft-page-break/><text:span text:style-name="T3">rono al circo, e si portano in folla al teatro!</text:span><text:span text:style-name="T171">»</text:span><text:span text:style-name="T3"> «O </text:span><text:span text:style-name="T78">Dio, </text:span><text:span text:style-name="T3">(esclamava il salmista) </text:span><text:span text:style-name="T78">rivolgete i miei sguardi dalla vista delle cose vane! </text:span><text:span text:style-name="T3">E non è forse la vanità che vi si offre a spettacolo? La pantomima, che voi guardate, è vanità, i lottatori son vanità; povera gente, che si batte per una corona di fronde. Per me, i veri lottatori son coloro che combattono contro le vanità del secolo. E quei cavalli, di cui vi occupate senza posa, sono un’altra vanità. Possono essi salvare il cocchiere che li sale? Ah! cristiano, tu hai davanti a te uno spettacolo più degno. Alza gli occhi al cielo, mira lassù le stelle che brillano come diamanti, il disco luminoso della luna, e lo splendore del sole. Contempla il mare, misura la terra, e sazia l’anima tua, ammirando l’opera divina! Attento a quelle bellezze non potrai più dopo abbassar gli sguardi fino all’iniquità ed alla contraddizione, che regna nelle tue città» (</text:span><text:span text:style-name="T3"><text:note text:id="ftn1064" text:note-class="footnote"><text:note-citation text:label="1">1</text:note-citation><text:note-body><text:p text:style-name="Footnote"><text:span text:style-name="T1">In Psalm. </text:span><text:span text:style-name="T2">CXVIII, </text:span><text:span text:style-name="T1">Serm. </text:span><text:span text:style-name="T2">V, n. 28.</text:span></text:p></text:note-body></text:note></text:span><text:span text:style-name="T3">).</text:span></text:p>
      <text:p text:style-name="Text_20_body"><text:span text:style-name="T3">La contemplazione religiosa dell’opera di Dio forniva ben tosto al vescovo di Milano argomento ad una sua opera giustamente celebre. In quel 389, recitò i discorsi che formarono il suo libro </text:span><text:span text:style-name="T78">Dell’Esamerone, </text:span><text:span text:style-name="T3">o </text:span><text:span text:style-name="T78">Dell’opera de’ sei giorni </text:span><text:span text:style-name="T3">(</text:span><text:span text:style-name="T3"><text:note text:id="ftn1065" text:note-class="footnote"><text:note-citation text:label="1">1</text:note-citation><text:note-body><text:p text:style-name="P110">Su questa data vedi l’avvertenza degli editori, t. I.</text:p></text:note-body></text:note></text:span><text:span text:style-name="T3">).</text:span></text:p>
      <text:p text:style-name="Text_20_body"><text:span text:style-name="T3">Tutto consigliava il dottore a svolgere il grande argomento in armonia col suo squisito sentimento delle cose della natura e col doppio bisogno intellettuale e morale degli uomini del suo tempo. Il terribile problema sull’origine delle cose inquieta lo spirito umano più di ogn’altro. I sistemi antichi l’avevano tratto tratto susci</text:span><text:soft-page-break/><text:span text:style-name="T3">tato e le diverse filosofie erano riuscite cosmogonie, ingegnose e grossolane. A fianco delle soluzioni tentate dai libri degli uomini, il libro di Dio, la Bibbia, aveva dato la sua, e Ambrogio anelava farne risaltare la superiorità. Ai pagani fin allora cullati dalle poetiche immaginazioni d’Esiodo e d’Ovidio ai filosofi forviati dalle teorie di Platone, di Zenone, d’Epicuro e di Lucrezio bisognava presentare il dogma di un Dio libero, </text:span><text:span text:style-name="T7">onnipotente, </text:span><text:span text:style-name="T3">eterno e unico creatore del cielo e della terra. A manichei, ostinati nell’idea che la creazione materiale sia cattiva e assolutamente indegna della divinità bisognava giustificare la meravigliosa bellezza di quel lavoro sovrumano, e farne riconoscere i rapporti col mondo soprannaturale e con la vita delle anime.</text:span></text:p>
      <text:p text:style-name="Text_20_body"><text:span text:style-name="T3">Ambrogio eseguisce questo disegno in sei discorsi corrispondenti ai sei giorni della creazione. Ogni discorso </text:span><text:span text:style-name="T7">si </text:span><text:span text:style-name="T3">divideva in due parti: una cominciava al mattino e s</text:span><text:span text:style-name="T7">i </text:span><text:span text:style-name="T3">protraeva fino alle ore calde del giorno; l’altra non compivasi che all’ora della cena (</text:span><text:span text:style-name="T3"><text:note text:id="ftn1066" text:note-class="footnote"><text:note-citation text:label="1">1</text:note-citation><text:note-body><text:p text:style-name="Footnote"><text:span text:style-name="T2">Vedi: </text:span><text:span text:style-name="T1">In Exaemeron Admonit.</text:span></text:p></text:note-body></text:note></text:span><text:span text:style-name="T3">). Si vede pure da un passo d’Ambrogio che un </text:span><text:span text:style-name="T83">notaio,</text:span><text:span text:style-name="T78"> </text:span><text:span text:style-name="T3">o segretario, presso l’ambone, ne raccoglieva le parole, notando perfino in margine le pause e le riprese. Il commentario era un trattenimento piuttosto che un discorso solenne, e ben s</text:span><text:span text:style-name="T7">i </text:span><text:span text:style-name="T3">trova il tipo dell’eloquenza dei Padri in quest’insegnamento familiare, ove gli aneddoti, le spiegazioni fisiche la confutazione dei pregiudizi popolari, i consigli morali s</text:span><text:span text:style-name="T7">i </text:span><text:span text:style-name="T3">frammischiavano con una dottrina sostanziosa, e con </text:span><text:soft-page-break/><text:span text:style-name="T3">riflessioni d’ordine più elevato. Pur qualche frase men grave è sparsa qua e colà nella predica, come per far riposare l’uditorio e permettergli un sorriso. Talvolta s</text:span><text:span text:style-name="T7">i </text:span><text:span text:style-name="T3">vede Ambrogio interrompersi per rimproverarsi di cedere all’impulso del proprio discorso, e per accusarsi di prolissità. Altra volta avvertiva il popolo che il giorno tramontava ed era tempo d’andar a casa per il pasto; ma, sempre attento ai bisogni delle anime, il pastore prendeva di qui occasione d’invitarli alla comunione, che è la cena di Dio (</text:span><text:span text:style-name="T3"><text:note text:id="ftn1067" text:note-class="footnote"><text:note-citation text:label="2">2</text:note-citation><text:note-body><text:p text:style-name="Footnote"><text:span text:style-name="T1">Exaemeron, </text:span><text:span text:style-name="T2">lib. V, c. XXV, n. 89, 90.</text:span></text:p></text:note-body></text:note></text:span><text:span text:style-name="T3">).</text:span></text:p>
      <text:p text:style-name="Text_20_body"><text:span text:style-name="T3">Già i dottori greci, Origene e specialmente Basilio di Cesarea, avevano dato un commentario del racconto mosaico sull’opera de’ sei giorni. Ambrogio conosceva que’ libri, e vi fece più d’un felice mutuo (</text:span><text:span text:style-name="T53"><text:note text:id="ftn1068" text:note-class="footnote"><text:note-citation text:label="*">*</text:note-citation><text:note-body><text:p text:style-name="Footnote"><text:span text:style-name="T2">S. Girolamo scrive: </text:span><text:span text:style-name="T1">«</text:span><text:span text:style-name="T2">Recentemente Ambrogio à compilato – </text:span><text:span text:style-name="T1">compilavit </text:span><text:span text:style-name="T2">l’Esamerone di Origene, così da seguire piuttosto le sentenze di Ippolito e di Basilio».</text:span></text:p><text:p text:style-name="P126">Purtroppo non possiamo sapere in quale misura il nostro santo abbia attinto ad Origene e ad Ippolito, perchè sono andati perduti i loro libri primitivi. Che poi – come vuole ad es. il Duchesne – s. Ambrogio abbia plagiato s. Basilio non ci pare. Perchè, se è vero che vi sono non poche rassomiglianze, vi sono pure non poche e gravi differenze. Anzi il nostro Santo non tralascia di confutare alcune affermazioni del vescovo di Cesarea. Infine Ambrogio vi aggiunge, per conto proprio, molte notizie tolte da Filone e dai latini Cicerone, Virgilio e Svetonio.</text:p></text:note-body></text:note></text:span><text:span text:style-name="T3">).</text:span></text:p>
      <text:p text:style-name="P9">Mentre però il genio positivo di Basilio sdegnava le questioni speculative quello d’Ambrogio incominciava l’istruzione morale e l’interpretazione simbolica della Genesi con un forte ragionamento filosofico sull’atto creatore. Contro Platone, Aristotele, Pitagora, Talete e tutta l’antichità dimostra che la materia non può essere <text:soft-page-break/>eterna. Al panteismo degli uni, all’atomismo degli altri, al fatalismo ed al materialismo di tutti, oppone il dogma rivelato d’un Dio assolutamente distinto dall’universo, creato colla sua parola. L’esposizione dell’errore e la confutazione sono eternamente vere e quelli che ai nostri giorni s’ingegnano di rifare il mondo alla loro maniera, colle loro combinazioni di moto e di forza, non dicono nulla che non abbia già avuto, in Ambrogio, l’onore d’una risposta solida e vittoriosa.</text:p>
      <text:p text:style-name="Text_20_body"><text:span text:style-name="T3">«La condotta di Dio, nella creazione, ci fa vedere che tutto esce immediatamente dalla sua mano. I popoli e i filosofi, che stimarono aver la terra mista coll’acqua e aiutata, se volete, dal calor del sole prodotto da se stessa, per propria fecondità, le piante e gli animali, si sono grossolanamente ingannati. La Scrittura ci fa intendere che gli elementi sono sterili, se la parola di Dio non li feconda. Nè la terra, nè l’acqua, nè l’aria avrebbero mai avuto le piante e gli animali che vi vediamo, se Dio, che ne aveva fatta e preparata la materia, non l’avesse formata colla sua volontà onnipotente, e non avesse dato ad ogni cosa la semente propria, da moltiplicarsi per tutti i secoli. Coloro, che vedono le piante nascere e crescere per il calor del sole, potrebbero stimare che esso ne sia il Creatore; ma la Scrittura ci mostra la terra vestita d’erbe e d’ogni specie di piante, prima che il sole fosse creato, affinchè comprendiamo che tutto dipende da Dio. Piacque a questo grande Artefice creare la luce, prima di ridurla alla forma che le diede nel sole e negli astri, perchè voleva insegnarci che questi grandi e magnifici lu</text:span><text:soft-page-break/><text:span text:style-name="T3">minari, che si vollero far dèi, non avevano da sè la materia preziosa e splendente, di cui sono composti, nè la forma ammirabile alla quale li vediam ridotti» (</text:span><text:span text:style-name="T3"><text:note text:id="ftn1069" text:note-class="footnote"><text:note-citation text:label="1">1</text:note-citation><text:note-body><text:p text:style-name="P117"><text:span text:style-name="T2">Bossuet, </text:span><text:span text:style-name="T1">Discours sur l’Hist. univ., </text:span><text:span text:style-name="T2">part. II. – </text:span><text:span text:style-name="T1">Exaemer., </text:span><text:span text:style-name="T20">l</text:span><text:span text:style-name="T2">ib. III, c. VI, n. 26.</text:span></text:p></text:note-body></text:note></text:span><text:span text:style-name="T3">).</text:span></text:p>
      <text:p text:style-name="P9">Questa pagina è di Bossuet, ma è traduzione quasi letterale d’un passo d’Ambrogio.</text:p>
      <text:p text:style-name="Text_20_body"><text:span text:style-name="T3">Posti i principii, il dottore segue, passo passo, l’ordine dei giorni di Mosè (</text:span><text:span text:style-name="T53"><text:note text:id="ftn1070" text:note-class="footnote"><text:note-citation text:label="*">*</text:note-citation><text:note-body><text:p text:style-name="Footnote"><text:span text:style-name="T2">S. Ambrogio nell’Esamerone si attiene – come protesta egli stesso al n. 6 del libro VI – al senso </text:span><text:span text:style-name="T1">letterale, </text:span><text:span text:style-name="T2">per cui la creazione (seconda) sarebbe avvenuta in 6 giorni solari di 24 ore e secondo l’ordine della narrazione della Genesi.</text:span></text:p><text:p text:style-name="P126">Questa per altro fu l’opinione comune ai Padri. Però già s. Agostino – come più tardi S. Tommaso – dubitava di questa interpretazione, perchè non si poteva capire come mai Mosè poteva parlare di veri giorni solari, prima che apparisse il sole sulla terra. Dopo le scoperte archeologiche, questa opinione è rifiutata comunemente dagli esegeti moderni.</text:p><text:p text:style-name="P142"><text:span text:style-name="T2">Alcuni di questi – ed ecco il sistema detto concordistico</text:span><text:span text:style-name="T1"> </text:span><text:span text:style-name="T2">– considerano i sei giorni come sei lunghi periodi. Altri poi, sull’esempio della scuola Alessandrina, ammettono una interpretazione allegorica. E fra questi chi ammette una allegoria </text:span><text:span text:style-name="T1">visionaria </text:span><text:span text:style-name="T2">(per cui si tratterebbe di sei quadri o visioni, con cui Dio rivelò a Mosè la sua opera creatrice) chi invece vuole una allegoria </text:span><text:span text:style-name="T1">liturgica </text:span><text:span text:style-name="T2">o meglio </text:span><text:span text:style-name="T1">religioso–morale </text:span><text:span text:style-name="T2">(secondo la quale la divisione in sei giorni serve ad indicare i sei giorni di lavoro e quindi mira ad inculcare l’obbligo del riposo del settimo giorno) e chi ammette una allegoria </text:span><text:span text:style-name="T1">logica </text:span><text:span text:style-name="T2">secondo cui i sei giorni sono sei tratti dell’opera di Dio disposta in ordine logico, di crescenza: materia, piante, animali inferiori ed animali superiori).</text:span></text:p></text:note-body></text:note></text:span><text:span text:style-name="T3">). La materia prima scaturisce dalla mano di Dio. Egli crea il firmamento, e con questa parola Ambrogio non è lontano dall’intendere una </text:span><text:span text:style-name="T84">forza </text:span><text:span text:style-name="T3">universale, che s’accosterebbe di molto alla nostra attrazione. Allora il caos si scioglie, gli elementi si separano, il suolo arido compare, si scava il bacino dei mari e le acque lo riempiono. </text:span><text:span text:style-name="T78">Dio vide </text:span><text:span text:style-name="T3">(dice la Scrittura) </text:span><text:span text:style-name="T78">che il </text:span><text:soft-page-break/><text:span text:style-name="T78">mare era buono. </text:span><text:span text:style-name="T3">Quanto è buono davvero quanto è bello, allorchè solleva la cima de’ suoi fiotti, bianchi di schiuma, o getta sulle roccie la sua rugiada con nivea frangia; e quando appena crespa dai soffi più miti, la sua superficie si colora colle tinte del tramonto, o la sua onda tranquilla viene ad accarezzare il lido! Qual gradito suono! qual giocondo fragore! qual dolce armonia! Eppure la grandezza del mare creato che è mai, in paragone coll’infinita maestà del suo Creatore?» (</text:span><text:span text:style-name="T3"><text:note text:id="ftn1071" text:note-class="footnote"><text:note-citation text:label="1">1</text:note-citation><text:note-body><text:p text:style-name="Footnote"><text:span text:style-name="T1">Ibidem, </text:span><text:span text:style-name="T2">c. V, n. 21.</text:span></text:p></text:note-body></text:note></text:span><text:span text:style-name="T3">).</text:span></text:p>
      <text:p text:style-name="Text_20_body"><text:span text:style-name="T3">Poi ecco la terra, libera dalle acque, sollevare zone</text:span><text:span text:style-name="T7"> </text:span><text:span text:style-name="T3">verdeggianti. Appaiono le piante, e gradevoli odori imbalsamano l’atmosfera. Ambrogio fa risaltare in ogni opera di Dio l’intenzione di allegrar l’uomo o di servirlo. Descrive il giglio, la rosa, poi le piante fruttifere, la vite, il fico, il mandorlo, la palma, care all’Italia. Nel regno animale dà un luogo a parte alle specie nutrite sulle rive del Ticino. La formazione del sole gli fornisce occasioni di levarsi a lungo contro la superstizione dell’astrologia giudiziaria. Alla fine, ecco l’uomo colla fronte illumina</text:span><text:span text:style-name="T124">ta, il corpo diritto, pieno di bellezza, di gioventù e di forza, che reca in tutto l’essere suo la somiglianza divina.</text:span></text:p>
      <text:p text:style-name="Text_20_body"><text:span text:style-name="T78">Poi Dio si riposò. </text:span><text:span text:style-name="T3">«Grazie gli sien rese: aveva fatto un’opera sulla quale poteva riposare. Aveva fatto il cielo e non leggo che si riposasse. Aveva fatto la terra, nè leggo che si riposasse. Aveva fatto il sole, la luna e le stelle, e non leggo che si riposasse. Ma leggo che fece: l’uomo e allora riposò, avendo a chi perdonare» (</text:span><text:span text:style-name="T3"><text:note text:id="ftn1072" text:note-class="footnote"><text:note-citation text:label="1">1</text:note-citation><text:note-body><text:p text:style-name="Footnote"><text:span text:style-name="T1">Ibid., </text:span><text:span text:style-name="T20">l</text:span><text:span text:style-name="T2">ib. VI, c. X, n. 75, 76.</text:span></text:p></text:note-body></text:note></text:span><text:span text:style-name="T3">).</text:span></text:p>
      <text:p text:style-name="Text_20_body"><text:soft-page-break/><text:span text:style-name="T3">Quest’ultima parola </text:span><text:span text:style-name="T7">è </text:span><text:span text:style-name="T3">di una sublime tenerezza.</text:span></text:p>
      <text:p text:style-name="Text_20_body"><text:span text:style-name="T3">Tra le spiegazioni, che Ambrogio dava delle opere della creazione, più d’una, lo si intende, </text:span><text:span text:style-name="T7">è </text:span><text:span text:style-name="T3">conforme agli errori della fisica antica, Il dottore si atteneva ai quattro elementi primitivi di Aristotele: aria, fuoco, terra e acqua (</text:span><text:span text:style-name="T3"><text:note text:id="ftn1073" text:note-class="footnote"><text:note-citation text:label="2">2</text:note-citation><text:note-body><text:p text:style-name="Footnote"><text:span text:style-name="T1">Ibid., </text:span><text:span text:style-name="T2">lib. I, c. VI.</text:span></text:p></text:note-body></text:note></text:span><text:span text:style-name="T3">). Prendeva sul serio la pretesa armonia, che si diceva dare il cielo, volgendosi sul proprio asse; e si pigliava la pena di confutare quella credenza poetica (</text:span><text:span text:style-name="T3"><text:note text:id="ftn1074" text:note-class="footnote"><text:note-citation text:label="3">3</text:note-citation><text:note-body><text:p text:style-name="Footnote"><text:span text:style-name="T1">Ibid., </text:span><text:span text:style-name="T2">lib. II, c. II, n. 7.</text:span></text:p></text:note-body></text:note></text:span><text:span text:style-name="T3">). Cercava sapere come la terra, che è più pesante dell’acqua, si tenga equilibrata nello spazio, mentre i liquidi, meno densi della terra, si precipitano al basso (</text:span><text:span text:style-name="T3"><text:note text:id="ftn1075" text:note-class="footnote"><text:note-citation text:label="1">1</text:note-citation><text:note-body><text:p text:style-name="Footnote"><text:span text:style-name="T1">Ibid., </text:span><text:span text:style-name="T20">c</text:span><text:span text:style-name="T2">. III, n. 12.</text:span></text:p></text:note-body></text:note></text:span><text:span text:style-name="T3">). Disperava spiegare come il racconto biblico faccia comparire solo al quarto giorno i due grandi luminari: il sole e la luna, e per tutta spiegazione si rimetteva umilmente alla potenza di Dio </text:span><text:span text:style-name="T7">(</text:span><text:span text:style-name="T7"><text:note text:id="ftn1076" text:note-class="footnote"><text:note-citation text:label="2">2</text:note-citation><text:note-body><text:p text:style-name="Footnote"><text:span text:style-name="T1">Ibidem, </text:span><text:span text:style-name="T2">lib. III, c. VI, n. 27. – Il barone Cauchy ne porge la soluzione scientifica così: «La difficoltà </text:span><text:span text:style-name="T17">è </text:span><text:span text:style-name="T2">di mera apparenza. Non si tratta in questo passo della Genesi del sole considerato qual astro del firmamento, ma del sole fiaccola della terra, </text:span><text:span text:style-name="T1">luminare majus. </text:span><text:span text:style-name="T2">Or, dopo l’emissione dell’anello che, colla sua condensazione, doveva formare la terra, e, dividendosi, la luna; il sole rimaneva nello stato di nebulosa. Aveva a spogliarsi ancora degli anelli che diedero origine al pianeti Venere e Mercurio, ed agli asteroidi. </text:span><text:span text:style-name="T32">È dunque naturalissimo che non abbia raggiunto la sua forma presente d’astro brillante, e non sia stato per la terra una fiaccola, </text:span><text:span text:style-name="T34">luminare, </text:span><text:span text:style-name="T32">che dopo la solidificazione del globo terrestre, la separazione della terra dalle acque, la produzione delle piante, alla quale bastava la luce e il calore incompleto emessi dalla nebulosa solare </text:span><text:span text:style-name="T38">(</text:span><text:span text:style-name="T34">Sept.</text:span><text:span text:style-name="T32"> </text:span><text:span text:style-name="T34">Le</text:span><text:span text:style-name="T36">ç</text:span><text:span text:style-name="T34">ons de phisique</text:span><text:span text:style-name="T1"> générale).</text:span></text:p></text:note-body></text:note></text:span><text:span text:style-name="T7">) </text:span><text:span text:style-name="T83">(</text:span><text:span text:style-name="T56"><text:note text:id="ftn1077" text:note-class="footnote"><text:note-citation text:label="*">*</text:note-citation><text:note-body><text:p text:style-name="P110">Aggiungiamo pure che s. Ambrogio ammetteva la reale distinzione tra la luce diurna creata nel primo giorno e quella solare; cosi affermava la realtà e molteplicità fisica dei cieli; negava poi la legge di gravità e forza d’attrazione; ammetteva ancora la fecondità verginale delle api e le curiose trasformazioni degli animali e delle piante...</text:p></text:note-body></text:note></text:span><text:span text:style-name="T83">)</text:span><text:span text:style-name="T78">.</text:span></text:p>
      <text:p text:style-name="Text_20_body"><text:soft-page-break/><text:span text:style-name="T3">La storia naturale al pari della fisica non </text:span><text:span text:style-name="T7">è </text:span><text:span text:style-name="T3">guari più certa in lui. Reca seriamente la favola del cigno, che canta con voce armoniosa, l’ultima ora della sua vita; e quella della fenice, che s</text:span><text:span text:style-name="T7">i </text:span><text:span text:style-name="T3">ubbriaca quand’è vecchia. per rinascere dalle sue ceneri (</text:span><text:span text:style-name="T3"><text:note text:id="ftn1078" text:note-class="footnote"><text:note-citation text:label="3">3</text:note-citation><text:note-body><text:p text:style-name="Footnote"><text:span text:style-name="T1">Ibidem, </text:span><text:span text:style-name="T20">lib.</text:span><text:span text:style-name="T2"> V.</text:span></text:p></text:note-body></text:note></text:span><text:span text:style-name="T3">). </text:span><text:span text:style-name="T124">La sua cognizione delle cose naturali è quella del suo tempo, che ebbe da Virgilio e da Plinio Seniore, che regnerà ancora per tutto il medio evo, e non bisognerà aspettar meno di dodici secoli l’aurora d’una scienza più vera e d’una poesia più alta.</text:span></text:p>
      <text:p text:style-name="Text_20_body"><text:span text:style-name="T124">In compenso, quest’ignoranza delle scienze naturali si dirada talvolta in Ambrogio con una sorta di presentimento dei progressi moderni. Si domanda fino a quale profondità inesplorata s’addentri il misterioso oceano boreale, di cui non videro le navi i lidi estremi (</text:span><text:span text:style-name="T124"><text:note text:id="ftn1079" text:note-class="footnote"><text:note-citation text:label="1">1</text:note-citation><text:note-body><text:p text:style-name="Footnote"><text:span text:style-name="T1">Exaem.,</text:span><text:span text:style-name="T20"> li</text:span><text:span text:style-name="T2">b. III, c. III, n. 15.</text:span></text:p></text:note-body></text:note></text:span><text:span text:style-name="T124">). Sospetta la grandissima dimensione del sole, che i filosofi greci reputavano grande, tutt’al più, come il Peloponeso (</text:span><text:span text:style-name="T124"><text:note text:id="ftn1080" text:note-class="footnote"><text:note-citation text:label="2">2</text:note-citation><text:note-body><text:p text:style-name="Footnote"><text:span text:style-name="T1">Ibidem, </text:span><text:span text:style-name="T20">l</text:span><text:span text:style-name="T2">ib. IV, c. VI, n. 26, 27.</text:span></text:p></text:note-body></text:note></text:span><text:span text:style-name="T124">).</text:span><text:span text:style-name="T3"> Non fa poca meraviglia vederlo toccare il problema del congiungimento del golfo Arabico col Mediterraneo. «Se non si opponesse la forza di un decreto celeste, (così egli), che cosa impedirebbe al Mar Rosso d’andare per le pianure d’Egitto, che si dicono bassissime, a mescolarsi col Mare Egiziano? Ce lo insegnano quelli che vollero congiungere i due mari, e farli riversare l’uno nell’altro, Sesostri egiziano per il primo, e Mario il Medo che in vista di un maggior potere, volle condurre </text:span><text:soft-page-break/><text:span text:style-name="T3">ad effetto ciò, che prima erasi tentato dal principe indigeno. La qual cosa è un indizio che il Mare Indiano, in cui entra il Mar Rosso, è più alto del Mare Egiziano che corre più basso. E se quei due re rinunciarono all’impresa, forse fu per timore che il mare, precipitando dal bacino superiore, non inondasse il paese</text:span><text:span text:style-name="T83">» </text:span><text:span text:style-name="T3">(</text:span><text:span text:style-name="T3"><text:note text:id="ftn1081" text:note-class="footnote"><text:note-citation text:label="3">3</text:note-citation><text:note-body><text:p text:style-name="Footnote"><text:span text:style-name="T1">Ibidem, </text:span><text:span text:style-name="T20">l</text:span><text:span text:style-name="T2">ib. III, c. II, n. 11.</text:span></text:p></text:note-body></text:note></text:span><text:span text:style-name="T3">).</text:span></text:p>
      <text:p text:style-name="P9">La prova ora è stata fatta e sciolse tutti i dubbi. Ma, a dir vero, non s’ha da ricercare in quel libro nè la metafisica, nè la fisica. La morale lo riempie quasi esclusivamente. La creazione materiale vi si mostra come un velo trasparente del mondo morale, e vi si ammirano, con simboli ingegnosi, utili precetti ed esempi commoventi, a regola della vita.</text:p>
      <text:p text:style-name="Text_20_body"><text:span text:style-name="T3">L’erba che germoglia al mattino e si dissecca la sera, vi rappresenta al solito, la caducità della vita e della gloria; Ambrogio applicava quest’allegoria a una memoria recente, il cui oggetto ignoriamo, ma doveva </text:span><text:span text:style-name="T83">essere </text:span><text:span text:style-name="T3">intesa dal suo uditorio; e la sua parola si copriva di religiosa mestizia a ricordare la sventura di persona, piena di forza, di bellezza e di speranza, presa da improvvisa malattia e falciata dalla morte, come l’erba de’ campi (</text:span><text:span text:style-name="T3"><text:note text:id="ftn1082" text:note-class="footnote"><text:note-citation text:label="1">1</text:note-citation><text:note-body><text:p text:style-name="Footnote"><text:span text:style-name="T1">Ibidem, </text:span><text:span text:style-name="T2">lib. III, c. VI, n, 30.</text:span></text:p></text:note-body></text:note></text:span><text:span text:style-name="T3">).</text:span></text:p>
      <text:p text:style-name="Text_20_body"><text:span text:style-name="T3">La rosa senza spine da principio, se ne ricopre di poi; e del pari, il peccato originale ha fatto nascere i rovi nell’anima innocente: «O uomo, avete un bel brillare col vostro splendore, guardate al di sotto di voi: voi fiorite sulle spine!» (</text:span><text:span text:style-name="T3"><text:note text:id="ftn1083" text:note-class="footnote"><text:note-citation text:label="2">2</text:note-citation><text:note-body><text:p text:style-name="Footnote"><text:span text:style-name="T1">Ibidem, </text:span><text:span text:style-name="T20">c.</text:span><text:span text:style-name="T1"> </text:span><text:span text:style-name="T2">II, n. 48.</text:span></text:p></text:note-body></text:note></text:span><text:span text:style-name="T3">).</text:span></text:p>
      <text:p text:style-name="Text_20_body"><text:soft-page-break/><text:span text:style-name="T3">La rondinella, che ha per dimora un piccolo nido di terra, è lezione di povertà al cenobita (</text:span><text:span text:style-name="T3"><text:note text:id="ftn1084" text:note-class="footnote"><text:note-citation text:label="3">3</text:note-citation><text:note-body><text:p text:style-name="Footnote"><text:span text:style-name="T1">Ibidem, </text:span><text:span text:style-name="T2">lib. V, c. XVIII.</text:span></text:p></text:note-body></text:note></text:span><text:span text:style-name="T3">). I grossi pesci, che divorano i piccoli, è l’emblema degli avari e degli ambiziosi (</text:span><text:span text:style-name="T3"><text:note text:id="ftn1085" text:note-class="footnote"><text:note-citation text:label="4">4</text:note-citation><text:note-body><text:p text:style-name="Footnote"><text:span text:style-name="T1">Exaem., </text:span><text:span text:style-name="T2">lib. V, c. V.</text:span></text:p></text:note-body></text:note></text:span><text:span text:style-name="T3">). La fenice che dicesi rinascere dal proprio rogo, è un’immagine della risurrezione dei corpi (</text:span><text:span text:style-name="T3"><text:note text:id="ftn1086" text:note-class="footnote"><text:note-citation text:label="5">5</text:note-citation><text:note-body><text:p text:style-name="P107">Ibidem.</text:p></text:note-body></text:note></text:span><text:span text:style-name="T3">). La tortorella gemente rappresenta la vedova che piange lo sposo perduto (</text:span><text:span text:style-name="T3"><text:note text:id="ftn1087" text:note-class="footnote"><text:note-citation text:label="1">1</text:note-citation><text:note-body><text:p text:style-name="Footnote"><text:span text:style-name="T1">Ibidem, </text:span><text:span text:style-name="T20">c.</text:span><text:span text:style-name="T1"> </text:span><text:span text:style-name="T2">XIX.</text:span></text:p></text:note-body></text:note></text:span><text:span text:style-name="T3">); e le giovani cicogne, che nutrono le vecchie, sono un commovente esempio di pietà figliale (</text:span><text:span text:style-name="T3"><text:note text:id="ftn1088" text:note-class="footnote"><text:note-citation text:label="2">2</text:note-citation><text:note-body><text:p text:style-name="Footnote"><text:span text:style-name="T1">Ibidem, </text:span><text:span text:style-name="T2">c. XVI.</text:span></text:p></text:note-body></text:note></text:span><text:span text:style-name="T3">). Si manda il pigro alla scuola dell’ape, e il cane dà belle lezioni di coraggiosa fedeltà (</text:span><text:span text:style-name="T3"><text:note text:id="ftn1089" text:note-class="footnote"><text:note-citation text:label="3">3</text:note-citation><text:note-body><text:p text:style-name="Footnote"><text:span text:style-name="T1">Ibidem, </text:span><text:span text:style-name="T2">lib. VI, c. IV.</text:span></text:p></text:note-body></text:note></text:span><text:span text:style-name="T3">).</text:span></text:p>
      <text:p text:style-name="P23">Il vescovo si compiace altra volta delle pitture più umili, e celebrando l’usignolo, che canta le notti, quando cova i suoi pulcini: «Io paragono loro (dice egli) la povera ma casta donna, che si alza di notte a girar la mola e preparare il pane de’ suoi bambinelli, e cerca mitigare co’ suoi canti le pene della povertà. E se non può imitare la melodia dell’usignuolo, ne imita almeno la tenerezza».</text:p>
      <text:p text:style-name="Text_20_body"><text:span text:style-name="T3">Ma ciò che Ambrogio vede da per tutto, perchè l’ha tanto a cuore, è la Chiesa Cattolica. La vite rappresenta la sua fertile abbondanza; gli alberi, sempre verdi, raf– </text:span><text:span text:style-name="T83">figurano </text:span><text:span text:style-name="T3">la sua perpetua giovinezza (</text:span><text:span text:style-name="T3"><text:note text:id="ftn1090" text:note-class="footnote"><text:note-citation text:label="4">4</text:note-citation><text:note-body><text:p text:style-name="Footnote"><text:span text:style-name="T9">Ibid. </text:span><text:span text:style-name="T2">lib. III, c. V, n. 23.</text:span></text:p></text:note-body></text:note></text:span><text:span text:style-name="T3">); l’oceano risuonante è il mormorio dell’adunanza che si rimanda e così il rumore del flusso e riflusso è l’eco de’ salmi e degli </text:span><text:soft-page-break/><text:span text:style-name="T3">inni ripetuti a coro, dagli uomini, dalle donne, dalle vergini e dai fanciulli (</text:span><text:span text:style-name="T3"><text:note text:id="ftn1091" text:note-class="footnote"><text:note-citation text:label="5">5</text:note-citation><text:note-body><text:p text:style-name="Footnote"><text:span text:style-name="T9">Ibidem, </text:span><text:span text:style-name="T2">n. 17.</text:span></text:p></text:note-body></text:note></text:span><text:span text:style-name="T3">). Alfine, parlando delle isole. del Mediterraneo popolate di monasteri: </text:span><text:span text:style-name="T7">«</text:span><text:span text:style-name="T3">Là, (diceva il vescovo)</text:span><text:span text:style-name="T79"> </text:span><text:span text:style-name="T3">là in quelle isole, gettate da Dio quale collana di perle sul mare, si rifugiano coloro che vogliono involarsi alle attrattive dei piaceri sregolati; là fuggono il mondo, vivono in austera moderazione, e scampano dalle insidie della vita presente. Il mare offre loro come un velo e un asilo segreto alle mortificazioni. Là tutto risveglia austeri disegni; nulla v</text:span><text:span text:style-name="T7">i </text:span><text:span text:style-name="T3">turba la pace. Lo strepito misterioso dei flutti si mesce al canto degli inni; e mentre le onde s’infrangono sulla spiaggia di quelle isole felici, dal loro seno si odono salire al cielo i pacifici accenti del coro degli eletti» (</text:span><text:span text:style-name="T3"><text:note text:id="ftn1092" text:note-class="footnote"><text:note-citation text:label="1">1</text:note-citation><text:note-body><text:p text:style-name="Footnote"><text:span text:style-name="T9">Exaem., </text:span><text:span text:style-name="T2">lib. III, c. V, n. 23.</text:span></text:p></text:note-body></text:note></text:span><text:span text:style-name="T3">).</text:span></text:p>
      <text:p text:style-name="Text_20_body"><text:span text:style-name="T3">Ambrogio, com'ebbe tenuto questo corso di sermoni, li riunì, e ne indirizzò il volume ai suoi discepoli Sabino e Oronziano, i quali glielo rimandarono congratulandosene, e domandandogli, su alcuni punti di dottrina, schiarimenti che il dottore s’affrettò a dar loro per lettera (</text:span><text:span text:style-name="T3"><text:note text:id="ftn1093" text:note-class="footnote"><text:note-citation text:label="2">2</text:note-citation><text:note-body><text:p text:style-name="P108">Epist. XLIII e XLIV, ad Horontianum, e XLV ad Sabinum.</text:p></text:note-body></text:note></text:span><text:span text:style-name="T3">).</text:span></text:p>
      <text:p text:style-name="P9">È tempo di vedere Ambrogio in mezzo alla scuola di discepoli e d’amici, nella quale la sua vasta corrispondenza epistolare ci permette d’entrare. L’affetto, ch’egli ha in questo commercio de’ cuori, quello di cui egli è l’oggetto, e gli esempi che porge, ci manifestano uno dei più soavi aspetti dell’anima sua, e formano uno dei caratteri, che più ci affezionano al suo genio ed alla sua <text:soft-page-break/>santità.</text:p>
      <text:h text:style-name="P217" text:outline-level="2"><text:bookmark-start text:name="__RefHeading___Toc31610_437719601"/>CAPITOLO II<text:bookmark-end text:name="__RefHeading___Toc31610_437719601"/></text:h>
      <text:h text:style-name="P228" text:outline-level="3"><text:bookmark-start text:name="__RefHeading___Toc31612_437719601"/>Lettere <text:span text:style-name="T181">d’Ambrogio – Le sue amicizie</text:span><text:bookmark-end text:name="__RefHeading___Toc31612_437719601"/></text:h>
      <text:p text:style-name="P29">Dolore d’Ambrogio in morte de’ sacerdoti suoi amici. – Lettera d’Ambrogio a Gerolamo ritirato a Betlemme. – Carteggio a’ suoi discepoli: a Clemenziano, a Cromazio, a Romolo. – Consigli ad Oronziano sulla santità sacerdotale, e ad Ireneo sulla perfezione del prete.</text:p>
      <text:p text:style-name="P157">Lettere ai vescovi: Giusto di Lione, Sabaudio d’Agen, Delfino di Bordeaux, Severo di Napoli. – Lettera al clero di Vercelli. – Lettere ai <text:span text:style-name="T181">vescovi </text:span>dell’Emilia sullo stabilire il giorno di Pasqua. – Lettere confidenziali a Sabino vescovo di Piacenza, ed a Bassiano di Lodi. – Loro pii convegni. – Lettera al vescovo<text:span text:style-name="T181"> </text:span>missionario Vigilia di Trento. – <text:span text:style-name="T179">Suo</text:span><text:span text:style-name="T134"> </text:span>martirio. – L’amore di Gesù Cristo nelle lettere d'Ambrogio.</text:p>
      <text:p text:style-name="P9">Ambrogio si era formato prima e dopo d’essere vescovo, amicizie sante, parecchie delle quali erano già state rotte dalla morte. Aveva veduto soccombere Satiro nelle sue braccia; Basilio non era più; Ascolo se n’era andato al felice soggiorno di cui l’amico suo diceva:</text:p>
      <text:p text:style-name="Text_20_body"><text:span text:style-name="T171">«</text:span><text:span text:style-name="T3">Abita egli ora le altezze de’ cieli, possiede la Gerusalemme celeste e contempla con gioia l’immensa città di Dio brillante d’oro e di gemme e la sua luce imperitura senza sole» (</text:span><text:span text:style-name="T3"><text:note text:id="ftn1094" text:note-class="footnote"><text:note-citation text:label="1">1</text:note-citation><text:note-body><text:p text:style-name="Footnote"><text:span text:style-name="T9">Epist. </text:span><text:span text:style-name="T2">XXV, n. 2.</text:span></text:p></text:note-body></text:note></text:span><text:span text:style-name="T3">).</text:span></text:p>
      <text:p text:style-name="Text_20_body"><text:span text:style-name="T3">Viste di fede </text:span><text:span text:style-name="T7">e sospiro alla vita imperitura movevano</text:span><text:span text:style-name="T3"> Ambrogio a versare lagrime abbondanti nella perdita delle persone amate. «</text:span><text:span text:style-name="T73">Ogni</text:span><text:span text:style-name="T78"> </text:span><text:span text:style-name="T83">volta </text:span><text:span text:style-name="T7">che </text:span><text:span text:style-name="T3">gli si annunciava </text:span><text:soft-page-break/><text:span text:style-name="T3">la morte di qu</text:span><text:span text:style-name="T83">al</text:span><text:span text:style-name="T3">che buon prete (racconta il suo segretario) piangeva amarissimamente; onde noi cercavamo consolarlo, non conoscendo il pietoso suo affetto nè il motivo, pel quale si rammaricava sì tanto. Al che soleva egli rispondere: «Che non piangeva perchè fosse morto, ma perchè era morto prima di lui, essendo cosa assai difficile trovare un uomo degno del gran sacerdozio» (</text:span><text:span text:style-name="T3"><text:note text:id="ftn1095" text:note-class="footnote"><text:note-citation text:label="1">1</text:note-citation><text:note-body><text:p text:style-name="Footnote"><text:span text:style-name="T1">Vita</text:span><text:span text:style-name="T2"> </text:span><text:span text:style-name="T1">Ambros., </text:span><text:span text:style-name="T2">n. 40.</text:span></text:p></text:note-body></text:note></text:span><text:span text:style-name="T3">)</text:span></text:p>
      <text:p text:style-name="P9">Una santa amicizia è vincolo più necessario ai sacerdoti che ai laici. In essi c’è anche un sentimento d’ordine più alto e più sacro, perchè Dio ne è il centro e nulla s’interpone tra il cuore di questo Dio e i cuori che vivono e si amano in lui.</text:p>
      <text:p text:style-name="Text_20_body"><text:span text:style-name="T3">Fra i sacerdoti, la cui amicizia Ambrogio co1tivava il più illustre, incontrastabilmente, era Gerolamo, l’antico compagno di studi, </text:span><text:span text:style-name="T83">ora </text:span><text:span text:style-name="T3">ritirato nella solitudine di Betlemme, e presso la culla del Salvatore, donde manteneva egli col Vescovo di Milano un carteggio. Nelle poche cose di quel carteggio sfuggite al naufragio dei secoli e di recente scoperte e pubblicate dal cardinal Mai, v’ha una lettera, giustamente attribuita ad Ambrogio, nella quale egli rende conto della sua fede nella divinità del Verbo eterno. Parlando poi della nascita di Dio del figlio nel tempo, scrive:</text:span></text:p>
      <text:p text:style-name="Text_20_body"><text:span text:style-name="T3">«Ma il vostro sapere mi dispensa dal dirvene di più. Non siete a Betlemme, sui luoghi che furon testimoni del glorioso parto della Vergine, colà stesso dove, respinta dall’albergo, Maria avviluppò in pannolini il Fi</text:span><text:soft-page-break/><text:span text:style-name="T3">glio suo primogenito? Dove siete voi, fu annunziata dagli angioli la di lui nascita divina; nell’infanzia fu adorato dai Magi e perseguitato da Erode, uccisore degli innocenti. La terra dove state vide crescere il Bambino-Dio, lo vide successivamente giovanetto ed uom fatto, passare i suoi giorni nella fame, nelle lagrime e nel pianto. Figlio meraviglioso, Dio insieme ed uomo, il cui potere risplende con prodigi sovrumani!» (</text:span><text:span text:style-name="T3"><text:note text:id="ftn1096" text:note-class="footnote"><text:note-citation text:label="1">1</text:note-citation><text:note-body><text:p text:style-name="Footnote"><text:span text:style-name="T2">Angelo Mai, </text:span><text:span text:style-name="T1">Scriptorum veterum novo</text:span><text:span text:style-name="T2"> </text:span><text:span text:style-name="T1">collectio </text:span><text:span text:style-name="T20">t.</text:span><text:span text:style-name="T2"> VII. – </text:span><text:span text:style-name="T1">Beati Ambrosii epistola de fide ad B. Hieronjmum praesbyt. </text:span><text:span text:style-name="T2">– «</text:span><text:span text:style-name="T1">Quod genium esse Ambrosii scriptum vix dubito»</text:span><text:span text:style-name="T2">, dice il dotto Cardinale.</text:span></text:p></text:note-body></text:note></text:span><text:span text:style-name="T3">).</text:span></text:p>
      <text:p text:style-name="P31"><text:span text:style-name="T3">«Eccellentissimo Gerolamo (diceva terminando) tocca a voi più che a me confondere gli eretici, portando luce ai misteri della fede. Io vi domando solo che vi ricordiate più spesso di me, voi invincibile soldato di Gesù Cristo!» (</text:span><text:span text:style-name="T3"><text:note text:id="ftn1097" text:note-class="footnote"><text:note-citation text:label="2">2</text:note-citation><text:note-body><text:p text:style-name="P107">Ibidem.</text:p></text:note-body></text:note></text:span><text:span text:style-name="T3">).</text:span></text:p>
      <text:p text:style-name="Text_20_body"><text:span text:style-name="T3">Gerolamo rispondeva coll’ammirazione all’affetto di colui, ch’egli chiamava «il nostro Ambrogio»; e se il giudizio, che dà di alcune opere dell’amico, sa dell’aspra franchezza del suo naturale, le sue lettere però esaltano e portano il più spesso alle nubi Ambrogio, il dottore della verità e il santo precettore della verginità! (</text:span><text:span text:style-name="T3"><text:note text:id="ftn1098" text:note-class="footnote"><text:note-citation text:label="3">3</text:note-citation><text:note-body><text:p text:style-name="Footnote"><text:span text:style-name="T2">Vedi </text:span><text:span text:style-name="T1">Epist. </text:span><text:span text:style-name="T2">XXII </text:span><text:span text:style-name="T1">ad Eustochium, </text:span><text:span text:style-name="T20">c. X;</text:span><text:span text:style-name="T1"> Epist. </text:span><text:span text:style-name="T2">LVII </text:span><text:span text:style-name="T1">ad Damasum Epist. </text:span><text:span text:style-name="T2">CLI, </text:span><text:span text:style-name="T1">ad Algas., ex Apolog. I adv. Rufin., </text:span><text:span text:style-name="T2">c. I. – Vedi queste testimonianze in capo alle opere d’Ambrogio, nell'ediz. benedett.</text:span></text:p></text:note-body></text:note></text:span><text:span text:style-name="T3">) (</text:span><text:span text:style-name="T53"><text:note text:id="ftn1099" text:note-class="footnote"><text:note-citation text:label="*">*</text:note-citation><text:note-body><text:p text:style-name="Footnote"><text:span text:style-name="T2">S. Gerolamo accusa</text:span><text:span text:style-name="T17"> </text:span><text:span text:style-name="T2">il libro di s. Ambrogio sullo Spirito Santo quale plagio dell’opera dell'Alessandrino Didimo sullo stesso soggetto. Perciò chiamerebbe il nostro santo «deforme cornacchia,</text:span><text:span text:style-name="T1"> informis</text:span><text:span text:style-name="T2"> </text:span><text:span text:style-name="T1">cornicula»</text:span><text:span text:style-name="T2">.</text:span></text:p></text:note-body></text:note></text:span><text:span text:style-name="T3">).</text:span></text:p>
      <text:p text:style-name="Text_20_body"><text:span text:style-name="T3">Più vicino di Gerolamo, Simpliciano prodigava ad Ambrogio le attestazioni d’un’amicizia, che il tempo viep</text:span><text:soft-page-break/><text:span text:style-name="T3">più stringeva. Il dotto maestro non aveva stentato a riconoscere nel discepolo illustre una superiorità cui subiva con gioia. All’antico affetto s’aggiungeva l’ammirazione, che s’accompagna con ogni amore elevato, e gli è necessaria per divenire un culto. Perciò le parti furon presto invertite e Simpliciano consultò Ambrogio. Questi non poteva adattarsi alla novità, che offendeva la sua modestia. «Perchè m’interrogate? (scriveva al santo prete). E che mai potete ignorar voi, che, per rischiarare e fortificare la vostra fede, avete percorso tutto il mondo? Voi che studiate giorno e notte, non volendo ignorar niun punto dello scibile? Non ci siete il maestro? Non siete forse voi, che mostrandoci ogni dì l’errore dei filosofi, ci mostrate che non c’è meno vuoto nei loro libri che nella loro vita?» (</text:span><text:span text:style-name="T3"><text:note text:id="ftn1100" text:note-class="footnote"><text:note-citation text:label="1">1</text:note-citation><text:note-body><text:p text:style-name="Footnote"><text:span text:style-name="T1">Epist. </text:span><text:span text:style-name="T2">LXV, n. 1.</text:span></text:p></text:note-body></text:note></text:span><text:span text:style-name="T3">).</text:span></text:p>
      <text:p text:style-name="Text_20_body"><text:span text:style-name="T3">Quando Simpliciano era costretto ad usare de’ suoi diritti di maestro, se ne serviva per dire ad Ambrogio tutta e sincera la verità </text:span><text:span text:style-name="T7">sulle sue opere. </text:span><text:span text:style-name="T3">Spesso ritirato a Roma il vecchio continuava da</text:span><text:span text:style-name="T7"> </text:span><text:span text:style-name="T3">lontano, per via di lettere, le sue rispettose lezioni al discepolo. Egli ispira consiglia e corregge il vescovo. Un giorno lo sollecita a pigliare per tema delle sue omelie le epistole di </text:span><text:span text:style-name="T7">S. </text:span><text:span text:style-name="T3">Paolo. Ambrogio dapprima ricusa: la sublimità dell’apostolo lo spaventa: ma poi s’arrende e se ne congratula. Fatte omelie, il dottore le manda docilmente al suo maestro, che non gli risparmia note, talora anche severe. «Sapete (diceva Ambrogio ringraziandolo) che è più difficile di</text:span><text:soft-page-break/><text:span text:style-name="T3">spiacere a voi, che piacere agli altri? Ma un affetto sì benigno dettò il vostro giudizio su di me, che la severità stessa ne rimane assai mitigata, e io non posso che esserne contento</text:span><text:span text:style-name="T171">»</text:span><text:span text:style-name="T3"> (</text:span><text:span text:style-name="T3"><text:note text:id="ftn1101" text:note-class="footnote"><text:note-citation text:label="1">1</text:note-citation><text:note-body><text:p text:style-name="Footnote"><text:span text:style-name="T1">Epist. </text:span><text:span text:style-name="T2">XXXVII, n. 3.</text:span></text:p></text:note-body></text:note></text:span><text:span text:style-name="T3">).</text:span></text:p>
      <text:p text:style-name="Text_20_body"><text:span text:style-name="T3">Simpliciano, alla sua volta, domandava all’amico l’interpretazione letterale o mistica dei passi più difficili della Scrittura. Ambrogio rispondeva: Voi ne sapete più di me: «ma siccome il commercio delle idee, come quello del danaro, sempre è giovevole, così non posso tacere» (</text:span><text:span text:style-name="T3"><text:note text:id="ftn1102" text:note-class="footnote"><text:note-citation text:label="2">2</text:note-citation><text:note-body><text:p text:style-name="Footnote"><text:span text:style-name="T1">Epist. </text:span><text:span text:style-name="T2">LXV, n. 2.</text:span></text:p></text:note-body></text:note></text:span><text:span text:style-name="T3">). Allora si discutevano per lettera certe questioni </text:span><text:change text:change-id="ct106377751677088"/><text:span text:style-name="T3">esegetiche o morali presentate assai spesso in forma di paradosso. Si domandava, per esempio, se esiste la vera libertà dell’umiltà, che ci libera dai falli confessandoli, o anche se la ricchezza è nella povertà (</text:span><text:span text:style-name="T3"><text:note text:id="ftn1103" text:note-class="footnote"><text:note-citation text:label="3">3</text:note-citation><text:note-body><text:p text:style-name="Footnote"><text:span text:style-name="T1">Epist. </text:span><text:span text:style-name="T2">XXXVII, n. 45; </text:span><text:span text:style-name="T1">Epist. </text:span><text:span text:style-name="T2">XXXVIII</text:span></text:p></text:note-body></text:note></text:span><text:span text:style-name="T3">). Forse ci sarebbe piaciuto di più che il carteggio versasse sopra argomenti di maggior momento e più vicini a noi. Ma, non si cerca forse di preferenza una distrazione dalle cose presenti nel commercio dell’amicizia? Il suo incanto non sta forse nel collocarsi sopra le dissensioni dell’epoca, e nel far vivere i cuori in regioni più alte, dove non si vuole udire che a parola di Dio, nella voce fraterna che ce la ripercuote?</text:span></text:p>
      <text:p text:style-name="Text_20_body"><text:span text:style-name="T3">Queste lettere, ch’io chiamerei teologiche o dottrinali, occupano il maggior spazio nell’esteso carteggio dcl Vescovo di Milano, e attestano l’ardore delle menti acceso nella sua Chiesa dall’erudito dottore, che non cessava di </text:span><text:soft-page-break/><text:span text:style-name="T7">tener vivo </text:span><text:span text:style-name="T3">lo scambio delle idee </text:span><text:span text:style-name="T7">co’ suoi </text:span><text:span text:style-name="T3">discepoli, sparsi per l’Italia.</text:span></text:p>
      <text:p text:style-name="Text_20_body"><text:span text:style-name="T3">Nel novero di costoro, nominiamo per primo, Clemenziano, discepolo diletto d’Ambrogio, il quale, per dargli una idea grande della nostra religione, gli mostrava che i Giudei erano un fanciullo sotto </text:span><text:span text:style-name="T7">la </text:span><text:span text:style-name="T3">tutela della legge, mentre il cristiano è uomo perfetto in Cristo. Simile a Crescenziano era Cromazio, che fu poi vescovo d’Aquilea, e vi consolò il Grisostomo nel suo esiglio. Questi accoglieva le istruzioni d’Ambrogio sull’indefettibile veracità di Dio e le infermità onnipotenti della croce, conchiuse con queste parole: «Ecco la mia risposta, scritta con tutta semplicità e famigliarità, come si praticava al tempo de’ nostri padri. Se questa maniera di scrivere non vi dispiace, mi farà coraggio a scrivervi altra volta. Da parte mia, preferisco conversar con voi delle cose di lassù, seguendo passo passo la dottrina del Signore, piuttosto che stendere grandi frasi su cose, sorpassano il mio parere e le mie forze» (</text:span><text:span text:style-name="T3"><text:note text:id="ftn1104" text:note-class="footnote"><text:note-citation text:label="1">1</text:note-citation><text:note-body><text:p text:style-name="Footnote"><text:span text:style-name="T1">Epist. </text:span><text:span text:style-name="T2">IV, n. 16.</text:span></text:p></text:note-body></text:note></text:span><text:span text:style-name="T3">).</text:span></text:p>
      <text:p text:style-name="Text_20_body"><text:span text:style-name="T3">Anche Romolo era discepolo del Vescovo, e dalla campagna, ov’erasi ritirato, si compiaceva interrogare il dottore sull’interpretazione di vari</text:span><text:change text:change-id="ct106377751677296"/>i passi dell’antico testamento. Ambrogio non ometteva di frammischiare alle sue risposte parole affettuose, come per spargere di qualche amico fiore l’aridità dell’argomento. «Le lettere <text:span text:style-name="T3">(diceva) son fatte per procurare agli assenti il piacere di conversare tra loro. Ma il carteggio quanto è più caro, </text:span><text:soft-page-break/><text:span text:style-name="T3">allorchè avvicina, l’un l’altro, un padre e un figlio, e fa che i loro cuori si uniscano, nonostante la distanza! Il commercio epistolare è alimento dell’amicizia; le vostre lettere nutrono la mia, e voi mi dite che le mie mantengono la vostra» (</text:span><text:span text:style-name="T3"><text:note text:id="ftn1105" text:note-class="footnote"><text:note-citation text:label="1">1</text:note-citation><text:note-body><text:p text:style-name="Footnote"><text:span text:style-name="T1">Epist. </text:span><text:span text:style-name="T2">LXVI, n. 1.</text:span></text:p></text:note-body></text:note></text:span><text:span text:style-name="T3">). Poi, siccome le parti di maestro, che gli erano attribuite, ferivano la sua umiltà: «Vi dico la mia maniera di vedere (aggiungeva); ma se vo</text:span><text:span text:style-name="T7">i </text:span><text:span text:style-name="T3">aveste su questo stesso punto una risposta migliore, fatemela sapere. Noi verremo così in aiuto l’uno all’altro e vedremo quale </text:span><text:span text:style-name="T83">sarà </text:span><text:span text:style-name="T3">l’opinione preferibile. Amatemi da figlio, come io vi amo da padre». (</text:span><text:span text:style-name="T3"><text:note text:id="ftn1106" text:note-class="footnote"><text:note-citation text:label="2">2</text:note-citation><text:note-body><text:p text:style-name="Footnote"><text:span text:style-name="T1">Ibidem, </text:span><text:span text:style-name="T2">n. 11.</text:span></text:p></text:note-body></text:note></text:span><text:span text:style-name="T3">).</text:span></text:p>
      <text:p text:style-name="Text_20_body"><text:span text:style-name="T3">All’interpretazione della Santa Scrittura si univa spesso nelle lettere del vescovo di Milano qualcosa più intima e personale. Erano consigli per la vita Spirituale, che ne formano delle vere </text:span><text:span text:style-name="T78">lettere direttive, </text:span><text:span text:style-name="T3">come son quelle ad Oronziano ed Ireneo, suoi scelti discepoli, che stiamo per conoscere.</text:span></text:p>
      <text:p text:style-name="Text_20_body"><text:span text:style-name="T3">Oronziano era stato educato sotto gli occhi e alla scuola d’Ambrogio. Si pensò che fosse Giudeo di nascita, o almeno d’origine, congetturandolo da queste parole del maestro suo: «Voi, mio figlio, avete cominciato nella legge, poi siete stato confermato nel Vangelo, e avete camminato nella fede, di cui è detto: </text:span><text:span text:style-name="T78">il giusto vive di fede» </text:span><text:span text:style-name="T3">(</text:span><text:span text:style-name="T3"><text:note text:id="ftn1107" text:note-class="footnote"><text:note-citation text:label="1">1</text:note-citation><text:note-body><text:p text:style-name="Footnote"><text:span text:style-name="T1">Epist. </text:span><text:span text:style-name="T2">LXXVII, n. 11, 15.</text:span></text:p></text:note-body></text:note></text:span><text:span text:style-name="T3">). Checchè ne sia, Oronziano aveva lasciato di buon’ora il giudaismo per entrare nella Chiesa; poi aveva camminato con passo generoso verso il santuario, per </text:span><text:soft-page-break/><text:span text:style-name="T3">dedicarsi al servizio di Dio, negli ordini sacri. Ordinato diacono da Ambrogio, aveva presto meritato d’essere promosso al sacerdozio, e si presume che ne esercitasse le funzioni in qualche cristianità vicina a Milano. È quanto gli ricordava Ambrogio con queste parole: «Mio figlio, che dal fior dell’età diventaste figlio della Chiesa, la quale vi adottò e tenne al proprio seno, perseverate fedelmente nel buon proposito, ricordatevi della grazia di Dio e della dignità ricevuta coll’imposizione delle mani. Nell’alto onore conferitovi, fate risplendere la vostra fede, come l’avete fatto in un ordine inferiore della gerarchia. Spiegate il vostro zelo, e aspettate con fiducia il premio che il Signore Gesù Cristo vi destina» </text:span><text:span text:style-name="T7">(</text:span><text:span text:style-name="T7"><text:note text:id="ftn1108" text:note-class="footnote"><text:note-citation text:label="2">2</text:note-citation><text:note-body><text:p text:style-name="Footnote"><text:span text:style-name="T1">Epist. </text:span><text:span text:style-name="T2">LXX, n. 25.</text:span></text:p></text:note-body></text:note></text:span><text:span text:style-name="T7">).</text:span></text:p>
      <text:p text:style-name="Text_20_body"><text:span text:style-name="T3">Consacrato prete, Oronziano dev’essere uomo d’orazione e di mortificazione. Ambrogio glielo ricorda; gli raccomanda di pregare, di stare con questa catena d’oro attaccato a Dio, e unito allo Spirito Santo. Gli dice che lo Spirito desta in noi gemiti inenarrabili e nobilita la misera nostra preghiera; soggiunge che questo Spirito Santo è il più grande maestro d’orazione, elevandoci sulle bassezze della terra alle più grandi virtù; e osserva che queste cose non le può ancora intendere (</text:span><text:span text:style-name="T3"><text:note text:id="ftn1109" text:note-class="footnote"><text:note-citation text:label="3">3</text:note-citation><text:note-body><text:p text:style-name="Footnote"><text:span text:style-name="T1">Epist. </text:span><text:span text:style-name="T2">XXXVI, n. 2, 4.</text:span></text:p></text:note-body></text:note></text:span><text:span text:style-name="T3">).</text:span></text:p>
      <text:p text:style-name="Text_20_body"><text:span text:style-name="T3">Poi siccome il sacerdote deve saper anche esser vittima, il vescovo esorta il discepolo al patire. Rilasciandosi ad uno sfogo intimo e personale, gli apre </text:span><text:span text:style-name="T7">il </text:span><text:span text:style-name="T3">più segreto fondo del cuore e gli palesa il suo gran dispiacere di non essere nato un mezzo secolo prima, per poter soste</text:span><text:soft-page-break/><text:span text:style-name="T3">nere il martirio; è il dispiacere del soldato giunto troppo tardi sul campo di battaglia, ove non ha più a versare una goccia del proprio sangue. «Chiedo per me il patire del martirio. Lo Spirito Santo è pronto, ma vedendo la debolezza della mia carne, perchè non perda </text:span><text:span text:style-name="T7">i </text:span><text:span text:style-name="T3">beni minori, mentre sospiro i più grandi, mi dice: Non li puoi ricevere. Sa il buon medico qual cibo bisogni ad ogni infermità e tempo, per esser giovevole alla salute. Perchè adunque non sappiamo che cosa e come pregare, domanda per noi lo Spirito Santo, che è lo Spirito di Gesù, avvocato nostro, e chiede con gemiti ineffabili» (</text:span><text:span text:style-name="T3"><text:note text:id="ftn1110" text:note-class="footnote"><text:note-citation text:label="1">1</text:note-citation><text:note-body><text:p text:style-name="Footnote"><text:span text:style-name="T1">Epist. </text:span><text:span text:style-name="T2">XXXVI, n. 4, 5.</text:span></text:p></text:note-body></text:note></text:span><text:span text:style-name="T3">).</text:span></text:p>
      <text:p text:style-name="P9">Ireneo era altro discepolo della numerosa scuola sacerdotale d’Ambrogio. Le lodi, che il Vescovo gli tributa per la sua fermezza nella persecuzione, fanno pensare che appartenesse al clero della città, e fosse presente nell’assedio delle basiliche, fatto dalla fazione ariana. Ireneo era sacerdote, assai dedito allo studio, zelante dell’anima propria, ma tuttora nell’età in cui la direzione d’un brav’uomo è il maggior beneficio.</text:p>
      <text:p text:style-name="Text_20_body"><text:span text:style-name="T3">Le lettere scrittegli da Ambrogio sono un magnifico schizzo della vita sacerdotale. Questa dev’essere da prima, vita crocifissa; e il Vescovo glielo diceva: «Suvvia, mio figlio, impariamo a patire, impariamo a combattere, impariamo la pazienza, madre della costanza, della dolcezza e della gioia, poichè dopo il patimento viene la consolazione. Chi non avrà arrossito della croce di Cristo, neppur Cristo si vergognerà di lui. State bene, o mio </text:span><text:soft-page-break/><text:span text:style-name="T3">figlio, nè temete d’interrogare il padre vostro, voi che non arrossite di gloriarvi nei patimenti di Cristo»</text:span><text:span text:style-name="T78"> </text:span><text:span text:style-name="T83">(</text:span><text:span text:style-name="T83"><text:note text:id="ftn1111" text:note-class="footnote"><text:note-citation text:label="1">1</text:note-citation><text:note-body><text:p text:style-name="Footnote"><text:span text:style-name="T1">Epist. </text:span><text:span text:style-name="T2">XXVII, n. 17.</text:span></text:p></text:note-body></text:note></text:span><text:span text:style-name="T83">)</text:span><text:span text:style-name="T3">. La via del sacerdote deve essere eccellente, nel senso più nobile e cristiano della parola, e Ambrogio la addita </text:span><text:span text:style-name="T7">al </text:span><text:span text:style-name="T3">discepolo: «Sorpassiamo le opinioni plebee, le maniere di un</text:span><text:span text:style-name="T7">a </text:span><text:span text:style-name="T3">vita gregaria, decliniamo le rotaie della via battuta, e i sentieri del volgo, percorsi da coloro la cui vita è più leggera d’un cursore, di cui è scritto: </text:span><text:span text:style-name="T78">Passò e non vi</text:span><text:span text:style-name="T79">de.</text:span><text:span text:style-name="T7"> </text:span><text:span text:style-name="T3">Prendiamo e battiam la via della sapienza, non percorsa da chi s</text:span><text:span text:style-name="T7">i </text:span><text:span text:style-name="T3">glorifica e millanta. Che abbiamo a fare colla via del secolo presente, più vuoto delle stesse favole? Dobbiam forse abitare in case di fango, impiegare nel guadagno i dì e le notti, pensare sempre a guadagni, come mercenarii cercare la mercede del giorno, e, come si dice delle cicale, pascersi dell’aria delle cupidigie. Entriamo nella porta del Signore, porta di giustizia; saliamo all’alto, perchè è meglio ascendere, mentre chi discende cade» (</text:span><text:span text:style-name="T3"><text:note text:id="ftn1112" text:note-class="footnote"><text:note-citation text:label="2">2</text:note-citation><text:note-body><text:p text:style-name="Footnote"><text:span text:style-name="T1">Epist. </text:span><text:span text:style-name="T2">XXVII, n. 2, </text:span><text:span text:style-name="T20">4.</text:span></text:p></text:note-body></text:note></text:span><text:span text:style-name="T3">).</text:span></text:p>
      <text:p text:style-name="Text_20_body"><text:span text:style-name="T3">Ambrogio infatti faceva salire il suo discepolo dalla contemplazione delle cose terrestri alla contemplazione della bellezza delle anime e poi a quella di Dio, rivelato in Gesù. Ci racconta come la bellezza di Gesù Cristo l’aveva impressionato vivissimamente un giorno, che, sospendendo il lavoro, prese a meditare il versetto, usato nelle vigilie e ai vesperi: </text:span><text:span text:style-name="T78">Di bello aspetto sopra i figli degli uomini. Quanto son belli i piedi di coloro che lo annunciano! </text:span><text:span text:style-name="T3">Rapito dalla bellezza interiore del suo re, </text:span><text:soft-page-break/><text:span text:style-name="T3">me scrisse tosto al suo caro Ireneo, una pagina ammirabile. La si direbbe tradotta dal Fedone di Platone, e verisimilmente è ispirata a quella (</text:span><text:span text:style-name="T3"><text:note text:id="ftn1113" text:note-class="footnote"><text:note-citation text:label="1">1</text:note-citation><text:note-body><text:p text:style-name="P110">Vedi specialmente il n. 17.</text:p></text:note-body></text:note></text:span><text:span text:style-name="T3">); ma invece del Dio vago dell’antica filosofia, è il Dio umanato, il termine ideale d’ogn’amore e d’ogni perfezione. L’amore non ha riposo che in Lui, e la pienezza dell’anima è vederlo contemplarlo, abbracciarlo del continuo, inebbriarsi di lui, e camminare sulle sue orme, all’olezzo de’ suoi profumi (</text:span><text:span text:style-name="T3"><text:note text:id="ftn1114" text:note-class="footnote"><text:note-citation text:label="2">2</text:note-citation><text:note-body><text:p text:style-name="P107">Ibidem, <text:span text:style-name="T179">n. 10.</text:span></text:p></text:note-body></text:note></text:span><text:span text:style-name="T3">). Il sommo della perfezione nel sacerdote, è somigliargli, e portare in sè, ciò che Ambrogio chiama «il Verbo verginale» ossia la vita divina di Gesù Cristo, riprodotta in una santità immacolata. «La verginità risplenda in tutto l’essere vostro; viva in voi, e voi in essa: sia ella la compagna, la ricchezza, la madre vostra. Vi prenda e porti nel segreto della sua felice dimora (</text:span><text:span text:style-name="T3"><text:note text:id="ftn1115" text:note-class="footnote"><text:note-citation text:label="3">3</text:note-citation><text:note-body><text:p text:style-name="Footnote"><text:span text:style-name="T1">Epist. </text:span><text:span text:style-name="T2">XXXI, n. 12.</text:span></text:p></text:note-body></text:note></text:span><text:span text:style-name="T3">). E in altra lettera: Coraggio, mio figlio, siate l’anima perfetta, alla quale Dio dice nel libro de’ Cantici: </text:span><text:span text:style-name="T78">Mi poni come segno</text:span><text:span text:style-name="T3"> </text:span><text:span text:style-name="T78">sul tuo braccio. </text:span><text:span text:style-name="T3">La pace sia nel vostro cuore; Cristo regni nelle vostre opere; abbiate sapienza, giustizia e salute. State bene!» (</text:span><text:span text:style-name="T3"><text:note text:id="ftn1116" text:note-class="footnote"><text:note-citation text:label="1">1</text:note-citation><text:note-body><text:p text:style-name="Footnote"><text:span text:style-name="T1">Epist. </text:span><text:span text:style-name="T2">XVI.</text:span></text:p></text:note-body></text:note></text:span><text:span text:style-name="T3">).</text:span></text:p>
      <text:p text:style-name="Text_20_body"><text:span text:style-name="T3">Si comprende qual forza per cattivarsi i cuori doveva dare ad Ambrogio tanta elevatezza d’animo unita a tanta bontà. E quella s</text:span><text:span text:style-name="T7">i </text:span><text:span text:style-name="T3">esercitava assai oltre i confini della metropoli di Milano; c’eran invero pochi vescovi delle Chiese principali d’Oriente e d’Occidente, coi quali </text:span><text:soft-page-break/><text:span text:style-name="T3">Ambrogio non fosse in relazione di negozii o d’amicizia. Scriveva lettere fraterne a Teofilo patriarca d’Alessandria, lettere di consiglio al vescovo di Tessalonica Anisio, degno successore di Ascolo (</text:span><text:span text:style-name="T3"><text:note text:id="ftn1117" text:note-class="footnote"><text:note-citation text:label="2">2</text:note-citation><text:note-body><text:p text:style-name="Footnote"><text:span text:style-name="T1">Epist. </text:span><text:span text:style-name="T2">XXX, n. 16.</text:span></text:p></text:note-body></text:note></text:span><text:span text:style-name="T3">). Era in comunione di cuore con Martino, il gran vescovo di Tours. Scriveva a Giusto, pio vescovo di Lione, ed a Sabaudio d’Agen, di cui Sulpizio Severo e Gerolamo lodarono le virtù e gli scritti contro’ gli ariani (</text:span><text:span text:style-name="T3"><text:note text:id="ftn1118" text:note-class="footnote"><text:note-citation text:label="3">3</text:note-citation><text:note-body><text:p text:style-name="Footnote">I<text:span text:style-name="T2">n questa lettera è chiamato Legazio. S. Gerolamo lo chiama Lepadio </text:span><text:span text:style-name="T1">(De script. eccles., </text:span><text:span text:style-name="T2">1. II, c. CXIX). Sulpizio ne parla sotto il nome di Sequadio </text:span><text:span text:style-name="T1">(Hist. </text:span><text:span text:style-name="T2">1. II).</text:span></text:p></text:note-body></text:note></text:span><text:span text:style-name="T3">). Era altresì stretto a </text:span><text:span text:style-name="T110">Delfino di Bordeaux, e abbiamo una lettera colla quale gli raccomanda calorosamente un magistrato suo amico</text:span><text:span text:style-name="T3"> (</text:span><text:span text:style-name="T3"><text:note text:id="ftn1119" text:note-class="footnote"><text:note-citation text:label="4">4</text:note-citation><text:note-body><text:p text:style-name="Footnote"><text:span text:style-name="T1">Epist. </text:span><text:span text:style-name="T2">LXXXVII.</text:span></text:p></text:note-body></text:note></text:span><text:span text:style-name="T3">).</text:span></text:p>
      <text:p text:style-name="Text_20_body"><text:span text:style-name="T96">All’estremità meridionale d’Italia, aveva un amico in s. Severo di Napoli, di cui Simmaco stesso esaltò le virtù</text:span><text:span text:style-name="T3"> (</text:span><text:span text:style-name="T3"><text:note text:id="ftn1120" text:note-class="footnote"><text:note-citation text:label="5">5</text:note-citation><text:note-body><text:p text:style-name="Footnote"><text:span text:style-name="T2">Vedi </text:span><text:span text:style-name="T17">i </text:span><text:span text:style-name="T2">Bollandisti al 30 d’aprile, </text:span><text:span text:style-name="T1">Vita di s. Severo; </text:span><text:span text:style-name="T2">e Simmaco al lib. VI, lettera LI.</text:span></text:p></text:note-body></text:note></text:span><text:span text:style-name="T3">); a lui scrisse un giorno una lettera notabilissima, per raccomandargli un sacerdote d’alta santità, Giacomo Panacoreta, che, venuto dal golfo Persico, voleva andar a formarsi una solitudine di suo gusto nella Campania. Ambrogio descriveva così il lido napoletano: «Il fratel nostro, Giacomo prete, ha scelto per luogo del suo riposo le vostre incantevoli contrade. Non è solo un paese più pacifico del nostro, ma niun altro lido sembra versarci in seno una tranquillità più perfetta. Esso trasporta l’anima dalle agitazioni della terra, nel sereno, di cui si compiace il cuore del giusto. Niuna terra più della vostr</text:span><text:span text:style-name="T7">a </text:span><text:span text:style-name="T3">merita </text:span><text:soft-page-break/><text:span text:style-name="T3">che si dica di lei col salmista: </text:span><text:span text:style-name="T78">Il Signore la fe’ sedere sul lido dei mari, </text:span><text:span text:style-name="T3">e l’ha disposta in riva alle acque; in nessun luogo lo spirito è meglio riparato dal tumulto delle invasioni barbariche e dagli orrori della guerra; in nessun luogo è più libero di pregare, servir Dio, meditare la sua santa legge, e trattenersi con Lui in una pace inalterabile» (</text:span><text:span text:style-name="T3"><text:note text:id="ftn1121" text:note-class="footnote"><text:note-citation text:label="1">1</text:note-citation><text:note-body><text:p text:style-name="Footnote"><text:span text:style-name="T1">Epist. </text:span><text:span text:style-name="T20">I</text:span><text:span text:style-name="T2">X n. 1, 2.</text:span></text:p></text:note-body></text:note></text:span><text:span text:style-name="T3">).</text:span></text:p>
      <text:p text:style-name="Text_20_body"><text:span text:style-name="T3">L’Italia settentrionale, di cui Milano è il centro, subiva più da vicino l’impero della sapienza e delle virtù d’Ambrogio, che vi era unanimemente riconosciuto come arbitro e oracolo delle Chiese. Nel decorso del 386, i vescovi dell’Emilia, divisi sul giorno in cu</text:span><text:span text:style-name="T7">i </text:span><text:span text:style-name="T3">si dovesse celebrare la Pasqua dai cristiani, l’avevan preso per giudice; ed egli aveva deciso, con buone ragioni, che si dovesse solennizzare la domenica dopo il decimoquarto giorno della luna dell’equinozio di primavera, come l’aveva fissato il Concilio di Nicea (</text:span><text:span text:style-name="T3"><text:note text:id="ftn1122" text:note-class="footnote"><text:note-citation text:label="2">2</text:note-citation><text:note-body><text:p text:style-name="Footnote"><text:span text:style-name="T1">Epist. </text:span><text:span text:style-name="T2">XXIII.</text:span></text:p></text:note-body></text:note></text:span><text:span text:style-name="T3">). Dieci anni dopo, essendo morto il vescovo di Vercelli, nè potendo il clero di quella chiesa accordarsi nella scelta del successore, chiamava anch’esso Ambrogio a ristabilire l’unione ed a ricondurre la pace (</text:span><text:span text:style-name="T3"><text:note text:id="ftn1123" text:note-class="footnote"><text:note-citation text:label="1">1</text:note-citation><text:note-body><text:p text:style-name="Footnote"><text:span text:style-name="T1">Epist </text:span><text:span text:style-name="T20">LXII</text:span><text:span text:style-name="T1">, ad Vercellen.</text:span></text:p></text:note-body></text:note></text:span><text:span text:style-name="T3">).</text:span></text:p>
      <text:p text:style-name="Text_20_body"><text:span text:style-name="T3">L’umile bontà d’Ambrogio trabocca specialmente nel carteggio con que’ sacerdoti che, dopo d’esser stati Suoi discepoli, gli erano divenuti colleghi d’episcopato. Milano diede allora un gran numero di vescovi a tutta l’Italia. Dalla scuola d’Ambrogio si vedrà uscire Teodulo, </text:span><text:soft-page-break/><text:span text:style-name="T3">che sarà vescovo di Modena (</text:span><text:span text:style-name="T3"><text:note text:id="ftn1124" text:note-class="footnote"><text:note-citation text:label="2">2</text:note-citation><text:note-body><text:p text:style-name="Footnote"><text:span text:style-name="T20">Vedi </text:span><text:span text:style-name="T2">Tillemont, </text:span><text:span text:style-name="T1">Mémoires, </text:span><text:span text:style-name="T2">t. X.</text:span></text:p></text:note-body></text:note></text:span><text:span text:style-name="T3">); Felice, che occuperà la sede di Bologna; Venerio che ascenderà su quella di Milano, dopo di Simpliciano; e fors’anco Provino, successore di Felice sulla sede di Como (</text:span><text:span text:style-name="T3"><text:note text:id="ftn1125" text:note-class="footnote"><text:note-citation text:label="3">3</text:note-citation><text:note-body><text:p text:style-name="Footnote"><text:span text:style-name="T2">Ughelli, </text:span><text:span text:style-name="T1">Italia Sacra. </text:span><text:span text:style-name="T17">t. </text:span><text:span text:style-name="T2">V.</text:span></text:p></text:note-body></text:note></text:span><text:span text:style-name="T3">). Felice stesso di Como era discepolo d’Ambrogio, e formava allora, con Sabino di Piacenza e con Bassiano di Lodi, la società domestica di quell’uomo grande e buono. Milano, Como, Lodi, Piacenza scaglionate, a poca distanza le une dalle altre, nelle vallate dell’Adda, della Trebbia e del Po, erano come legate fra loro dalle lettere frequenti di quegli amabili santi. Far conoscere la loro amicizia palesare una parte della vita intima d’Ambrogio.</text:span></text:p>
      <text:p text:style-name="Text_20_body"><text:span text:style-name="T3">Sabino, già diacono d’Ambrogio a Milano, or suo</text:span><text:span text:style-name="T7"> </text:span><text:span text:style-name="T3">collega, e sempre suo amico, era come Simpliciano censore officioso delle opere del dottore. Questi non componeva cosa notevole che non la sottomettesse alla revisione di Sabino. «Vi mando un manoscritto più netto e più accurato del primo (gli scriveva un giorno), leggendolo più facilmente, lo giudicherete meglio» (</text:span><text:span text:style-name="T3"><text:note text:id="ftn1126" text:note-class="footnote"><text:note-citation text:label="1">1</text:note-citation><text:note-body><text:p text:style-name="Footnote"><text:span text:style-name="T1">Epist. </text:span><text:span text:style-name="T2">XLVII, </text:span><text:span text:style-name="T20">n.</text:span><text:span text:style-name="T1"> </text:span><text:span text:style-name="T2">1.</text:span></text:p></text:note-body></text:note></text:span><text:span text:style-name="T3">). Altrove lo sollecita vivamente ad essere giudice spietato de’ suoi scritti. Esige pure che la loro corrispondenza sia piuttosto vincolo dei cuori che muto scambio delle loro idee. Dichiara a Sabino che, proponendogli certe questioni sulla Scrittura, brama specialmente di colmare, con questi trattenimenti spirituali, il vuoto dell’assenza (</text:span><text:span text:style-name="T3"><text:note text:id="ftn1127" text:note-class="footnote"><text:note-citation text:label="2">2</text:note-citation><text:note-body><text:p text:style-name="Footnote"><text:span text:style-name="T1">Epist. </text:span><text:span text:style-name="T2">XLVII, n. </text:span><text:span text:style-name="T17">4, </text:span><text:span text:style-name="T2">5.</text:span></text:p></text:note-body></text:note></text:span><text:span text:style-name="T3">). «Questo </text:span><text:soft-page-break/><text:span text:style-name="T3">scambio di lettere (così egli) aumenterà l’amore che ci unisce in Dio. Alla mia età, piace un commercio epistolare facile e famigliare, e se, scrivendo, mi si offre alla mente qualche passo della Scrittura, io l’unisco senza </text:span><text:span text:style-name="T110">soggezione al testo della lettera; perchè Dio abbia il suo posto nelle relazioni dell’amicizia. State bene, o </text:span><text:span text:style-name="T111">fratello, </text:span><text:span text:style-name="T110">e amate chi vi vuol bene, perchè vi amo moltissimo»</text:span><text:span text:style-name="T3"> (</text:span><text:span text:style-name="T3"><text:note text:id="ftn1128" text:note-class="footnote"><text:note-citation text:label="3">3</text:note-citation><text:note-body><text:p text:style-name="Footnote"><text:span text:style-name="T1">Ibidem </text:span><text:span text:style-name="T2">XLVIII. n. 7.</text:span></text:p></text:note-body></text:note></text:span><text:span text:style-name="T3">).</text:span></text:p>
      <text:p text:style-name="Text_20_body"><text:span text:style-name="T3">L’affetto d’Ambrogio per Felice di Como aveva un carattere forse ancor più tenero. Lieto di tutto quanto l’avvicinava all’amico, Ambrogio pretendeva che le lettere di Felice avessero il dono di guarirlo: Io era un </text:span><text:span text:style-name="T7">po’ </text:span><text:span text:style-name="T3">sofferente quando ricevetti la vostra epistola (gli scriveva un giorno): ma, a misura che leggeva le effusioni di un cuore così simpatico al mio, sentiva scorrer in me una gioia che, simile a benefica bevanda, mi restituiva alla vita. Son lieto sopra tutto, perchè mi ricordaste il prossimo anniversario del vostro episcopato (</text:span><text:span text:style-name="T3"><text:note text:id="ftn1129" text:note-class="footnote"><text:note-citation text:label="4">4</text:note-citation><text:note-body><text:p text:style-name="Footnote"><text:span text:style-name="T1">Ibidem, </text:span><text:span text:style-name="T2">IV, n. 1.</text:span></text:p></text:note-body></text:note></text:span><text:span text:style-name="T3">). Io pregherò per voi in questo natalizio vostro, e voi non dimenticatevi di me nelle vostre preci. L’animo mio vi accompagnerà, e voi, entrando nel secondo tabernacolo chiamato il santo de’ santi, fate lo stesso, per introdurvi me pure con voi. Ivi è l’arca del testamento, tutta coperta d’oro, la dottrina cioè di Cristo, dottrina della sapienza di Dio. Ivi è il vaso d’oro che contiene la manna del cibo celeste e dei divini pensieri. Ivi la verga d’Aronne, simbolo della grazia sacerdotale, che, arida prima, rifiorì in Cristo. E dove è Cristo ivi è tutto, ivi la dottrina di </text:span><text:soft-page-break/><text:span text:style-name="T3">lui, ivi la remissione dei peccati, ivi la grazia, ivi la separazione dei vivi dai morti. Per Gesù voi militate in buona milizia, custodite il deposito suo e mettete il suo denaro a frutto. Il Signore venendo l’esigerà con usura, e mi sarà cosa dolcissima il veder approvato in voi il mio giudizio. Non sarà ripresa l’ordinazione ricevuta coll’imposizione delle mie mani e colla benedizione in nome del Signore Gesù. Fate dunque l’opera buona, perchè in quel dì troviate mercede, ed io mi riposi in voi e voi in me» (</text:span><text:span text:style-name="T3"><text:note text:id="ftn1130" text:note-class="footnote"><text:note-citation text:label="1">1</text:note-citation><text:note-body><text:p text:style-name="Footnote"><text:span text:style-name="T1">Epist. </text:span><text:span text:style-name="T2">IV, n. 3.</text:span></text:p></text:note-body></text:note></text:span><text:span text:style-name="T3">).</text:span></text:p>
      <text:p text:style-name="Text_20_body"><text:span text:style-name="T3">Il giorno che Ambrogio riceveva quella lettera, stava presso di lui Bassiano. Era venuto a pregare il Vescovo di Milano di portarsi a Lodi, per consacrarvi la nuova basilica della sua città vescovile. Ambrogio lo promise, non per sè solo, ma invitò Felice di Como a venire e unirsi con loro alla festa. «Ho promesso per voi (gli scrisse Ambrogio) essendo lecito a voi pure promettere per me; non state a mancarvi, perchè sarebbe far torto a voi ed a me; a voi, a cui l’assenza sarebbe imperdonabile; a me, che fareste tacciare di temerario nel prendere impegni» (</text:span><text:span text:style-name="T3"><text:note text:id="ftn1131" text:note-class="footnote"><text:note-citation text:label="1">1</text:note-citation><text:note-body><text:p text:style-name="Footnote"><text:span text:style-name="T1">Ibidem, </text:span><text:span text:style-name="T2">n. 2.</text:span></text:p></text:note-body></text:note></text:span><text:span text:style-name="T3">).</text:span></text:p>
      <text:p text:style-name="Text_20_body"><text:span text:style-name="T3">Questi santi Vescovi desideravano adunque di vedersi</text:span><text:span text:style-name="T2"> </text:span><text:span text:style-name="T3">e promovere, con comuni consigli ed opere, il bene delle loro chiese. Perchè poi Felice non mancasse alla solenne occasione, distratto forse da uffici locati, il Santo così finisce la lettera: «Molta è la messe di Cristo, ma pochi sono gli operai, e con difficoltà si trova chi aiuti. Ma </text:span><text:soft-page-break/><text:span text:style-name="T3">questa è cosa vecchia; potente però è il Signore a mandare operai nella messe sua. Certo nel popolo di Como già i più han creduto dietro il vostro magistero, e per la vostra dottrina ricevettero il Verbo di Dio; ma chi diede </text:span><text:span text:style-name="T110">i fedeli darà gli aiutanti; e così sarà tolta la necessità di scusarvi del fatto che voi mi visitate molto di rado; e a me sarà dato più spesso il favore della vostra presenza»</text:span><text:span text:style-name="T3"> (</text:span><text:span text:style-name="T3"><text:note text:id="ftn1132" text:note-class="footnote"><text:note-citation text:label="2">2</text:note-citation><text:note-body><text:p text:style-name="Footnote"><text:span text:style-name="T1">Ibidem, </text:span><text:span text:style-name="T2">n. 7.</text:span></text:p></text:note-body></text:note></text:span><text:span text:style-name="T3">).</text:span></text:p>
      <text:p text:style-name="Text_20_body"><text:span text:style-name="T3">Un giorno che, nonostante le amichevoli istanze, non aveva potuto recarsi a uno di questi convegni, Felice immaginò di mandare ad Ambrogio un paniere di tartufi straordinariamente grossi: «I tartufi son sì belli che ne sono meravigliato, gli rispose Ambrogio. Non ho voluto approfittarne da egoista, e li ho divisi tra me e i miei amici. Ma non è a questo prezzo che vi farete perdonare di non esser venuto a visitare noi, che vi amiamo tanto, Fatene la penitenza. e siate meno generoso se lo potete, </text:span><text:span text:style-name="T124">ma più fedele... In vero è una bella opinione che avete di me, quella cioè di pensare che un dono basti a compensare la vostra assenza, e di sperare di comperarli con mezzi simili! State bene, e amate me che vi voglio bene». (</text:span><text:span text:style-name="T124"><text:note text:id="ftn1133" text:note-class="footnote"><text:note-citation text:label="1">1</text:note-citation><text:note-body><text:p text:style-name="Footnote"><text:span text:style-name="T1">Epist. </text:span><text:span text:style-name="T2">III, n. 1, 2.</text:span></text:p></text:note-body></text:note></text:span><text:span text:style-name="T124">).</text:span></text:p>
      <text:p text:style-name="P9">Questa soave gaiezza ha rari lampi nelle lettere di Ambrogio, in cui domina una gravità temperata dalla mitezza e dalla forza del suo carattere. In vero bisognavano bene istruzioni gravi e forti a sostegno di que’ Sacerdoti, che aveva mandato ne’ posti dell'apostolato più pericolosi e che le sue lezioni prepararono al martirio.</text:p>
      <text:p text:style-name="Text_20_body"><text:span text:style-name="T3">Tal era fra gli altri Vigilio, consacrato da lui vescovo di </text:span><text:soft-page-break/><text:span text:style-name="T3">Trento sull’Adriatico (</text:span><text:span text:style-name="T3"><text:note text:id="ftn1134" text:note-class="footnote"><text:note-citation text:label="2">2</text:note-citation><text:note-body><text:p text:style-name="P110">Fu verso il 385 che cominciò il suo episcopato il quale durò 20 anni, secondo i suoi Atti, e 12 secondo Mabihion.</text:p></text:note-body></text:note></text:span><text:span text:style-name="T3">), paese quasi infedele poichè c’inganneremmo pienamente, stimando che la conversione dei Cesari avesse seco trascinato d’un tratto quella del mondo romano. Se nelle città scompariva la idolatria più rapidamente essa aveva conservata tutta la sua vitalità e rozzezza nelle popolazioni rurali. Le campagne sulle rive dell’Adriatico erano popolate d’idolatri ciechi e fanatici. Ambrogio lo sapeva, e, mandando lor il suo discepolo Vigilio, non aveva mancato di scrivere al nuovo vescovo una lettera direttiva, per dipingergli lo stato delle cose, e per rammentargli i grandi doveri che gliene derivavano.</text:span></text:p>
      <text:p text:style-name="Text_20_body"><text:span text:style-name="T3">Questa lettera è piena di sapienza e di carità ammirabile: «M’avete pregato a rivestirvi io delle insegne pon</text:span><text:span text:style-name="T83">tificali</text:span><text:span text:style-name="T78"> </text:span><text:span text:style-name="T3">quando foste chiamato al sublime onore. Finora vi siete santificato voi, ora vi dico che avete la missione di santificare gli altri (</text:span><text:span text:style-name="T3"><text:note text:id="ftn1135" text:note-class="footnote"><text:note-citation text:label="1">1</text:note-citation><text:note-body><text:p text:style-name="Footnote"><text:span text:style-name="T1">Epist. </text:span><text:span text:style-name="T2">XIX, n. 1.</text:span></text:p></text:note-body></text:note></text:span><text:span text:style-name="T3">). Seguono belle istruzioni sulla necessità di ben conoscere la sua Chiesa, di non transigere coll’idolatria, di non ammettere matrimoni fra cristiani e idolatri; e d’esortare il popolo alla carità, al disinteresse, all’ospitalità; insistendo principalmente contro i matrimoni misti, al quale scopo reca e discute tutta la storia di Sansone.</text:span></text:p>
      <text:p text:style-name="Text_20_body"><text:span text:style-name="T3">Vigilio fece così. Tre ministri inferiori si erano messi con lui ad evangelizzare le campagne infedeli. Erano questi Sissinio, vecchio venerabile, originario della Cap</text:span><text:soft-page-break/><text:span text:style-name="T3">padocia, e promosso al diaconato; Martirio, antico legionario, elevato all’ordine di lettore; ed Alessandro, suo fratello, che compiva l’ufficio di ostiario del luogo santo (</text:span><text:span text:style-name="T3"><text:note text:id="ftn1136" text:note-class="footnote"><text:note-citation text:label="2">2</text:note-citation><text:note-body><text:p text:style-name="Footnote"><text:span text:style-name="T2">Vedi gli </text:span><text:span text:style-name="T1">Atti di s. Virgilio, </text:span><text:span text:style-name="T2">Surio al 29 di maggio § 3. Bollando al 23 di maggio, 31 di gennaio e 6 di marzo. – Tillemont </text:span><text:span text:style-name="T1">Mémoires, </text:span><text:span text:style-name="T20">t.</text:span><text:span text:style-name="T1"> </text:span><text:span text:style-name="T20">X.</text:span></text:p></text:note-body></text:note></text:span><text:span text:style-name="T3">). Un giorno di maggio del 397, mente tutti e tre predicavano, a dieci leghe dalla città di Trento, nel cantone d’Anannia, i paesani vollero forzarli a partecipare alte feste idolatre degli </text:span><text:span text:style-name="T78">Ambarvalia. </text:span><text:span text:style-name="T3">I missionari si rifiutarono e furono ammazzati sull’istante. Vigilio, arrivato a tempo di raccoglierne l’ultimo respiro, non volle che si vendicassero; ma prese egli medesimo il posto loro nell’apostolato, in cui presto colse la palma del martirio. Evangelizzava le rive del lago di Garda e della Sarca, allorchè presso la città di Randen, avendo abbattuto una statua d’idolo, facendosi col suo zoccolo una cattedra donde predicava agli infedeli, questi ne lo precipitarono e lo schiacciarono sotto grossi sassi. L’ultimo atto dell’apostolo fu di alzar gli occhi e le mani al cielo per implorar grazia pe’ suoi carnefici (</text:span><text:span text:style-name="T3"><text:note text:id="ftn1137" text:note-class="footnote"><text:note-citation text:label="1">1</text:note-citation><text:note-body><text:p text:style-name="P110">Morì, secondo Usuardo, il 25 di maggio, sotto il primo o il secondo consolato di Stilicone, nel 400, o 405.</text:p></text:note-body></text:note></text:span><text:span text:style-name="T3">).</text:span></text:p>
      <text:p text:style-name="Text_20_body"><text:span text:style-name="T3">Tali furono gli amici ed i discepoli d’Ambrogio, e tali alcune lettere scambiatesi tra lui e que’ venerabili personaggi. Eran uomini di Dio. Vigilio, Felice, Sabino, Ireneo, Bassiano, Anisio, Severo, Simpliciano, hanno tutti il titolo di santo, e come tali sono onorati nella Chiesa. Di qui il carattere celeste soprannaturale dell’amicizia e del carteggio loro. Nelle novantun lettere d’Ambrogio </text:span><text:soft-page-break/><text:span text:style-name="T3">che ci rimangono, non ce n’è una che il nome di Gesù Cristo non illumini e riscaldi del suo fuoco divino. Ora </text:span><text:span text:style-name="T83">è </text:span><text:span text:style-name="T3">privilegio del divino amore di dare vita a tutto: lettere accademiche di Simmaco son morte, come le cose effimere di cui parlano; ma, finchè Gesù Cristo sarà amato nel mondo, si rileggeranno le lettere di Gerolamo, d’Agostino e d’Ambrogio. Questo superno amore fa pur ardere il cuore umano d’un fuoco, i cui splendori si portano sull’infinito, gettando sulle amicizie di quaggiù un primo senso, precursore degli eterni affetti. «Se vi son care le anime, le amerete in Dio, in cui tutto è amabile», diceva S. Agostino «In fatto (scriveva assai dopo di lui un altro autore), sarebbe singolare che il cristianesimo, fondato sull’amor di Dio e degli uomini, fruttasse secchezza nell’anima verso quanto non è Dio... Il distacco da se stesso, lungi dal diminuir l’amore, lo nutre e accresce. L’egoismo rovina l’amore fraterno, non l’amor di Dio; nè ci furon mai sulla terra ardori più durevoli, più puri più teneri di quelli ai quali rilasciavano i santi i loro cuori, ad una volta spogli di se stessi e pieni di Dio</text:span><text:span text:style-name="T171">»</text:span><text:span text:style-name="T3"> (</text:span><text:span text:style-name="T3"><text:note text:id="ftn1138" text:note-class="footnote"><text:note-citation text:label="1">1</text:note-citation><text:note-body><text:p text:style-name="P110">Lacordaire, <text:span text:style-name="T134">Lettres à des jeunes gens.</text:span></text:p></text:note-body></text:note></text:span><text:span text:style-name="T3">).</text:span></text:p>
      <text:h text:style-name="P217" text:outline-level="2"><text:bookmark-start text:name="__RefHeading___Toc31614_437719601"/>CAPITOLO III<text:bookmark-end text:name="__RefHeading___Toc31614_437719601"/></text:h>
      <text:h text:style-name="P227" text:outline-level="3"><text:bookmark-start text:name="__RefHeading___Toc31616_437719601"/>Istruzioni d’Ambrogio al suo Clero.<text:line-break/>I Monaci a Milano<text:bookmark-end text:name="__RefHeading___Toc31616_437719601"/></text:h>
      <text:p text:style-name="P151">(Verso il 391)</text:p>
      <text:p text:style-name="P27">Sintomi di scoraggiamento nel clero. – Lettera d’Ambrogio ai suoi chierici. – Il<text:span text:style-name="T134"> </text:span><text:span text:style-name="T179">t</text:span>rattato <text:span text:style-name="T134">Degli ufficii dei ministri. </text:span>– Ambrogio lo oppone al <text:span text:style-name="T134">De Officiis di Cicerone. </text:span>– Morale pagana e cristiana. – Dio, fondamento della legge. – La forma sacerdotale: Precetti e giudizi d’Ambrogio. – La carità sacerdotale e le opere di misericordia. – Bell’elogio dell’amicizia. – Modestia d’Ambrogio.</text:p>
      <text:p text:style-name="P157">I monaci a Milano. – Caduta, eresia e condanna di Gioviniano. – Lettera del Papa Siricio ad Ambrogio di Milano, e risposta d’Ambrogio. – Condotta ferma e caritatevole di Ambrogio verso Sarmazione e Barbaziano. – L’epicureismo rinascente. – La morale d’Ambrogio.</text:p>
      <text:p text:style-name="Text_20_body"><text:span text:style-name="T3">Il clero di Milano, al quale l’illustre suo vescovo dirigeva lettere incoraggianti, aveva particolare bisogno di questo appoggio. Dopo l’entusiasmo dell’era dei martiri la Chiesa era entrata nel secondo periodo, quello dei combattimenti o</text:span><text:span text:style-name="T7">scuri e </text:span><text:span text:style-name="T3">della lunga pazienza. La vista dei mali presenti debilitava i più forti, e una lettera d’Ambrogio palesa questo languore in alcuni suoi preti. Alle cause generali di scoraggiamento s’aggiungevano certe c</text:span><text:span text:style-name="T7">ollisioni interne, </text:span><text:span text:style-name="T3">che il Vescovo afferma senza precisarne l’oggetto.</text:span></text:p>
      <text:p text:style-name="Text_20_body"><text:soft-page-break/><text:span text:style-name="T3">«Ci sono</text:span><text:span text:style-name="T7"> </text:span><text:span text:style-name="T3">chierici tra voi (così egli), ai quali il nemico della salute suggerisce questi pensieri: A che cosa serve star ancora nel clero, quando si devono subire ingiustizie e soffrire pene, come se il mio campo non potesse nutrirmi, o in mancanza di campo non potessi in altra maniera guadagnarmi il pane?»</text:span><text:span text:style-name="T78"> </text:span><text:span text:style-name="T3">(</text:span><text:span text:style-name="T3"><text:note text:id="ftn1139" text:note-class="footnote"><text:note-citation text:label="1">1</text:note-citation><text:note-body><text:p text:style-name="Footnote"><text:span text:style-name="T1">Epist. </text:span><text:span text:style-name="T2">LXXXI, n. 2.</text:span></text:p></text:note-body></text:note></text:span><text:span text:style-name="T3">).</text:span></text:p>
      <text:p text:style-name="Text_20_body"><text:span text:style-name="T3">Così l’ideale del sacerdozio s’eclissava davanti a certi sguardi inclinati alla terra; la lettera d’Ambrogio esortava perciò i suoi chierici a perseverare nella santa loro vocazione. «Questi pensieri (diceva egli) allontanano anche persone di buon costume dal loro ufficio; come se il chierico debba pensare solo a provvedersi di cui vivere, e non a mettersi in serbo un tesoro divino per dopo la morte; eppure abbonderà, dopo la morte, chi potè ravvisare e sfuggire quaggiù </text:span><text:span text:style-name="T7">tante </text:span><text:span text:style-name="T3">insidie del </text:span><text:span text:style-name="T7">nemico» </text:span><text:span text:style-name="T3">(</text:span><text:span text:style-name="T3"><text:note text:id="ftn1140" text:note-class="footnote"><text:note-citation text:label="2">2</text:note-citation><text:note-body><text:p text:style-name="P107">Ibidem.</text:p></text:note-body></text:note></text:span><text:span text:style-name="T3">).</text:span></text:p>
      <text:p text:style-name="Text_20_body"><text:span text:style-name="T3">Le parole seguenti mostrano nella persona di Gesù Cristo, che fatica e soffre, il modello del prete e il suo consolatore. </text:span><text:span text:style-name="T83">«</text:span><text:span text:style-name="T3">Chi lo segue è legato alle sue funi. Paolo fu il prigioniero di Gesù Cristo. Onde lo stesso Gesù trasse in catene la cattività. Nè sembrò bastevole ch’egli ci sciogliesse dalla schiavitù imposta dal diavolo; ma, perchè il demonio non invadesse di nuovo coloro, che si movevano liberi, si reputò perfetta liberazione il vivere sotto Cristo, il mettere i piedi nei ceppi della sapienza, e l’essere schiavi di Gesù per andar liberi dal nemico» (</text:span><text:span text:style-name="T3"><text:note text:id="ftn1141" text:note-class="footnote"><text:note-citation text:label="3">3</text:note-citation><text:note-body><text:p text:style-name="Footnote"><text:span text:style-name="T9">I</text:span><text:span text:style-name="T1">bidem, </text:span><text:span text:style-name="T17">n. </text:span><text:span text:style-name="T2">9.</text:span></text:p></text:note-body></text:note></text:span><text:span text:style-name="T3">).</text:span></text:p>
      <text:p text:style-name="Text_20_body"><text:span text:style-name="T83">«</text:span><text:span text:style-name="T3">Viviam dunque sotto Gesù Cristo, affinchè non abbia </text:span><text:soft-page-break/><text:span text:style-name="T3">potestà alcuna sopra di noi quel re, vecchio e stolto, il quale, volendo regnare quasi padrone della sua volontà, nè volendo stare sotto le catene del Signore Gesù, invecchiato nei peccati, cadde nelle deformità della stoltezza. Che più stolto dell’attendere alle cose terrene, lasciate le celesti, e, postergate le cose perpetue, eleggere le caduche e fragili? Voi nel clero, chiunque siate, siete del Signore, porzione e possesso di lui; guardate perciò dal voler non essere tali, affinchè vi possa dire, come al </text:span><text:span text:style-name="T83">servo</text:span><text:span text:style-name="T78"> </text:span><text:span text:style-name="T3">fedele: </text:span><text:span text:style-name="T79">Avanzatevi </text:span><text:span text:style-name="T78">e sedete. </text:span><text:span text:style-name="T3">State bene o figli, e servite il </text:span><text:span text:style-name="T78">Signore, perchè</text:span><text:span text:style-name="T3"> il Signore è buono</text:span><text:span text:style-name="T75">» (</text:span><text:span text:style-name="T75"><text:note text:id="ftn1142" text:note-class="footnote"><text:note-citation text:label="1">1</text:note-citation><text:note-body><text:p text:style-name="P110">Epist. LXXXI, n. 12, 14.</text:p></text:note-body></text:note></text:span><text:span text:style-name="T75">)</text:span><text:span text:style-name="T3">.</text:span></text:p>
      <text:p text:style-name="Text_20_body"><text:span text:style-name="T3">Queste lettere, istruzioni e incoraggiamenti erano il preludio dell’opera più grande. Da sedici anni Ambrogio lavorava un libro ragguardevole che doveva nella sua intenzione, essere il codice del sacerdote e comprendere la dottrina morale del santo dottore sul sacerdozio. Sentiva che il possesso del mondo conquistato a Gesù Cristo doveva durare in molta parte per la forte disciplina dei suoi ministri. S’intimoriva altresì vedendo che si piegavano nel compimento del dovere coloro che, per condizione, dovevano essere gli uomini del dovere. Diede dunque in luce il trattato </text:span><text:span text:style-name="T78">Degli Ufficii </text:span><text:span text:style-name="T3">(</text:span><text:span text:style-name="T3"><text:note text:id="ftn1143" text:note-class="footnote"><text:note-citation text:label="2">2</text:note-citation><text:note-body><text:p text:style-name="Footnote"><text:span text:style-name="T2">Questo libro fu pubblicato a parte da Krabinger, Tubing 1857. Vedi pure Bittner: </text:span><text:span text:style-name="T1">De Ciceronian. et Ambrosian. 0ffic. Libris Commentatio. </text:span><text:span text:style-name="T2">Egli così conchiude: </text:span><text:span text:style-name="T1">Libenter profecto concedamus Ambrosiana quippe Christiana officiorum pr</text:span><text:span text:style-name="T10">æ</text:span><text:span text:style-name="T1">cepta tum documentis puriora tum exemplis illustriora esse.</text:span></text:p></text:note-body></text:note></text:span><text:span text:style-name="T3">). Si </text:span><text:span text:style-name="T83">è </text:span><text:span text:style-name="T3">d’accordo a collocarlo nei due anni di pace, che seguirono la vittoria di Teodosio su Massimo. È l’opera più celebre d’Ambrogio, e quella che gli procacciò il titolo di </text:span><text:soft-page-break/><text:span text:style-name="T3">moralista del secolo IV.</text:span></text:p>
      <text:p text:style-name="Text_20_body"><text:span text:style-name="T3">Importa notare che il trattato </text:span><text:span text:style-name="T78">Degli Ufficii </text:span><text:span text:style-name="T3">non </text:span><text:span text:style-name="T83">è </text:span><text:span text:style-name="T3">diretto ai soli ministri di Dio, e che l’opera dà molto più di quello che il titolo promette. Nella convinzione che il prete deve essere primieramente ed eminentemente un uomo onesto, il dottore gli ricorda le regole della morale naturale cristiana, che sono leggi di tutti. Consacratosi in tutti i suoi lavori a combattere il paganesimo dovunque lo trovava, Ambrogio vuol opporre il suo libro </text:span><text:span text:style-name="T78">Degli Ufficii </text:span><text:span text:style-name="T83">a </text:span><text:span text:style-name="T3">quello di Cicerone, sul medesimo soggetto. Questo libro è pertanto il quadro della virtù cristiana predicata dagli Apostoli, messa a confronto colla morale filosofica del più eloquente Romano. Il dottore ci apprende ch’egli l’intraprendeva </text:span><text:span text:style-name="T83">«</text:span><text:span text:style-name="T3">ancorchè certi filosofi ne avessero scritto, come Panezio e il suo figliuolo fra i greci, e Cicerone tra i latini»</text:span><text:span text:style-name="T78"> </text:span><text:span text:style-name="T3">indotto dalla meditazione del salmo XXXVIII (</text:span><text:span text:style-name="T3"><text:note text:id="ftn1144" text:note-class="footnote"><text:note-citation text:label="1">1</text:note-citation><text:note-body><text:p text:style-name="Footnote"><text:span text:style-name="T1">De 0fficiis, </text:span><text:span text:style-name="T20">I. I, c. VII, n. 24.</text:span></text:p></text:note-body></text:note></text:span><text:span text:style-name="T3">).</text:span></text:p>
      <text:p text:style-name="Text_20_body"><text:span text:style-name="T3">Ma quanto non si lasciava addietro que’ pagani! La morale dell'accademico non era guari che una povera morale indipendente,</text:span><text:span text:style-name="T83"> senza</text:span><text:span text:style-name="T78"> </text:span><text:span text:style-name="T3">principio e senza </text:span><text:span text:style-name="T84">sanzione,</text:span><text:span text:style-name="T79"> </text:span><text:span text:style-name="T3">un edificio in aria e una legge senza fondamento, perchè senza Dio. Ambrogio mette in Dio il principio, il concetto e la sanzione della legge.</text:span></text:p>
      <text:p text:style-name="Text_20_body"><text:span text:style-name="T3">Il Dio delle virtù, che ha fatto il cuore dell’uomo, non ne deve rimanere il legislatore il moderatore e il giudice? </text:span><text:span text:style-name="T83">«</text:span><text:span text:style-name="T3">Ah! (rispondeva Ambrogio) gli empi non vogliono aver per superiore un giudice, che sappia tutto e non </text:span><text:soft-page-break/><text:span text:style-name="T3">possa essere ingannato. Non gli vogliono concedere la conoscenza delle cose occulte, temendo che le loro magagne si scoprano... Il cattivo dice: </text:span><text:span text:style-name="T78">I</text:span><text:span text:style-name="T79">o non </text:span><text:span text:style-name="T78">sarò veduto, </text:span><text:span text:style-name="T3">e cercherà di nascondersi (</text:span><text:span text:style-name="T3"><text:note text:id="ftn1145" text:note-class="footnote"><text:note-citation text:label="1">1</text:note-citation><text:note-body><text:p text:style-name="P110">Giobbe, XXIV, 14, 15.</text:p></text:note-body></text:note></text:span><text:span text:style-name="T3">). Vani sforzi! nulla si può na</text:span><text:span text:style-name="T110">scondere agli occhi di Dio, che conosce, nel fondo dell’abisso e nella mente degli uomini, non solo le cose fatte, ma pur quelle che si penseranno. Che! Il sole ministro del lume penetra anche le cose nascoste e il suo raggio passa ne’ sotteranei della casa, nelle stanze più segrete e non sarà poi ogni cosa manifesta a Dio? Il sole spande la sua chiarezza sul mondo, e lo splendore dell’eterna intelligenza non penetrerà nell’anima sua? Dio non potrà più vedere ciò che egli ha creato? E colui che dotò l’uomo delle facoltà, non potrà penetrare come vuole?»</text:span><text:span text:style-name="T113"> </text:span><text:span text:style-name="T110">(</text:span><text:span text:style-name="T110"><text:note text:id="ftn1146" text:note-class="footnote"><text:note-citation text:label="2">2</text:note-citation><text:note-body><text:p text:style-name="Footnote"><text:span text:style-name="T1">De Officiis, </text:span><text:span text:style-name="T20">I</text:span><text:span text:style-name="T2">. I, c. XIII, n. 47, 50, e c. XIV, n. 55, 56.</text:span></text:p></text:note-body></text:note></text:span><text:span text:style-name="T110">).</text:span></text:p>
      <text:p text:style-name="Text_20_body"><text:span text:style-name="T96">Spettatore della virtù e de’ suoi magnanimi combattimenti, Dio ne sarà anche il rimuneratore: è altra verità dimostrata da Ambrogio. Senza dubbio l’uomo deve lottare contro la passione, e questa lotta, piena di dignità è anche piena di dolore. Ma, risponde Ambrogio, una bella corona gli sarà decretata nell’avvenire, non già una corona terrena, ma celeste. Se i cattivi sono quaggiù nella gioia e nel lusso, non avranno la palma riservata al combattimento. L’azzimato spettatore, che, nel circo, si tiene al riparo del sole e </text:span><text:span text:style-name="T120">della polvere, non riceverà il premio dell’atleta vittorioso (</text:span><text:span text:style-name="T120"><text:note text:id="ftn1147" text:note-class="footnote"><text:note-citation text:label="1">1</text:note-citation><text:note-body><text:p text:style-name="Footnote"><text:span text:style-name="T1">De Officiis. </text:span><text:span text:style-name="T2">I. </text:span><text:span text:style-name="T17">I, c. XVI, 51, 59, 60.</text:span></text:p></text:note-body></text:note></text:span><text:span text:style-name="T120">).</text:span></text:p>
      <text:p text:style-name="Text_20_body"><text:span text:style-name="T3">Dopo l’aver posto questi principii generali, il dottore schizza la fisionomia esteriore del</text:span><text:span text:style-name="T83"> prete.</text:span><text:span text:style-name="T78"> </text:span><text:span text:style-name="T3">Il prete è uomo </text:span><text:soft-page-break/><text:span text:style-name="T3">silenzioso. raccolto, discreto: questa è la sua prima regola. Sei intieri capitoli sono consacrati ad avviluppare, per così dire, l’uomo di Dio in quella gravità, che gli procura rispetto e fiducia dagli uomini (</text:span><text:span text:style-name="T3"><text:note text:id="ftn1148" text:note-class="footnote"><text:note-citation text:label="2">2</text:note-citation><text:note-body><text:p text:style-name="Footnote"><text:span text:style-name="T9">Ibidem, </text:span><text:span text:style-name="T21">c.</text:span><text:span text:style-name="T2"> II e VI.</text:span></text:p></text:note-body></text:note></text:span><text:span text:style-name="T3">). Una dolce modestia, un contegno misurato, un passo tranquillo, maniere semplici e degne, annunziano in lui il ministro dell’Altissimo (</text:span><text:span text:style-name="T3"><text:note text:id="ftn1149" text:note-class="footnote"><text:note-citation text:label="3">3</text:note-citation><text:note-body><text:p text:style-name="Footnote"><text:span text:style-name="T9">Ibidem, </text:span><text:span text:style-name="T2">c. </text:span><text:span text:style-name="T21">XVIII, n. 74, 75, 83.</text:span></text:p></text:note-body></text:note></text:span><text:span text:style-name="T3">). Ambrogio non vuol vederlo seduto a pranzi o a tavole da giuoco, dove la minima delle perdite (dice egli), è quella del rispetto dovutogli! (</text:span><text:span text:style-name="T3"><text:note text:id="ftn1150" text:note-class="footnote"><text:note-citation text:label="4">4</text:note-citation><text:note-body><text:p text:style-name="Footnote"><text:span text:style-name="T9">Ibidem, </text:span><text:span text:style-name="T21">n. 85.</text:span></text:p></text:note-body></text:note></text:span><text:span text:style-name="T3">). Lo storna dalle visite, in cui potrebbe mettere a pericolo il fiore della sua riputazione o della sua virtù (</text:span><text:span text:style-name="T3"><text:note text:id="ftn1151" text:note-class="footnote"><text:note-citation text:label="5">5</text:note-citation><text:note-body><text:p text:style-name="Footnote"><text:span text:style-name="T9">Ibidem, </text:span><text:span text:style-name="T2">n. 87.</text:span></text:p></text:note-body></text:note></text:span><text:span text:style-name="T3">): </text:span><text:span text:style-name="T83">«</text:span><text:span text:style-name="T3">Perchè (dice egli), non consumate nel leggere il tempo, che avanza dai servigi della Chiesa? Perchè non andate a riveder Cristo, a parlar con Cristo, e a udire Cristo? Noi </text:span><text:span text:style-name="T110">gli parliamo pregando, l’ascoltiamo leggendo le Scritture sacre. Che abbiamo noi a fare colle cose altrui? C’è una casa che ci accoglie. Vengano essi a noi, quelli che ci cercano. Che abbiam noi a fare colle notizie? Agli altari di Cristo dobbiam servire, e non intrattenere gli uomini</text:span><text:span text:style-name="T178">»</text:span><text:span text:style-name="T110"> (</text:span><text:span text:style-name="T110"><text:note text:id="ftn1152" text:note-class="footnote"><text:note-citation text:label="6">6</text:note-citation><text:note-body><text:p text:style-name="Footnote"><text:span text:style-name="T9">Ibidem, </text:span><text:span text:style-name="T21">I. I, c. XX</text:span><text:span text:style-name="T9">, </text:span><text:span text:style-name="T2">n. 88.</text:span></text:p></text:note-body></text:note></text:span><text:span text:style-name="T110">).</text:span></text:p>
      <text:p text:style-name="Text_20_body"><text:span text:style-name="T3">Quanto a facezie, non le può sopportare. «I secolari (dice egli), danno molti precetti circa il modo del parlare,</text:span><text:span text:style-name="T83"> i </text:span><text:span text:style-name="T3">quali io giudico doversi al tutto tralasciare da noi; </text:span><text:span text:style-name="T84">come </text:span><text:span text:style-name="T3">i precetti circa le facezie. Perchè sebbene siano talvolta soavi, nulladimeno la regola ecclesiastica le aborrisce; poichè, come potremmo usar quello che non </text:span><text:soft-page-break/><text:span text:style-name="T3">troviamo nelle Scritture sante? – Bisogna ancora guardarsi dal riferire novella, ch’esse non smovano la gravità de’ più severi propositi. </text:span><text:span text:style-name="T78">Guai </text:span><text:span text:style-name="T3">a voi </text:span><text:span text:style-name="T79">che ridete, perchè </text:span><text:span text:style-name="T78">piangerete, </text:span><text:span text:style-name="T3">dice il Signore! E noi cerchiam materia di ridere perchè ridendo qui, abbiamo poi a piangere di </text:span><text:span text:style-name="T7">là? </text:span><text:span text:style-name="T3">Giudico pure che dobbiamo schivare non solo gli smoderati scherzi, ma tutti affatto. Non è per certo indecoroso un</text:span><text:span text:style-name="T83"> discorso </text:span><text:span text:style-name="T3">pieno di soavità </text:span><text:span text:style-name="T7">e </text:span><text:span text:style-name="T3">di </text:span><text:span text:style-name="T83">grazia» </text:span><text:span text:style-name="T7">(</text:span><text:span text:style-name="T7"><text:note text:id="ftn1153" text:note-class="footnote"><text:note-citation text:label="1">1</text:note-citation><text:note-body><text:p text:style-name="Footnote"><text:span text:style-name="T9">Ibidem, </text:span><text:span text:style-name="T21">c</text:span><text:span text:style-name="T2">. XXIII, </text:span><text:span text:style-name="T21">n.</text:span><text:span text:style-name="T9"> </text:span><text:span text:style-name="T2">102, 103.</text:span></text:p></text:note-body></text:note></text:span><text:span text:style-name="T7">).</text:span></text:p>
      <text:p text:style-name="Text_20_body"><text:span text:style-name="T7">Ambrogio</text:span><text:span text:style-name="T3"> aveva si squisito s</text:span><text:span text:style-name="T7">enso, da presagire delle </text:span><text:span text:style-name="T3">persone anche soltanto dal loro esteriore. Narra egli che un giorno si presentò per essere aggregato al suo</text:span><text:span text:style-name="T7"> </text:span><text:span text:style-name="T3">clero, un chierico di certo merito ma la cui aria disdicevole spiacque al grave Vescovo, che perciò non</text:span><text:span text:style-name="T7"> </text:span><text:span text:style-name="T3">lo volle. Qualche tempo dopo seppe che quel chierico aveva apostatato e s’era fatto ariano – Un’altra volta, notando l’andamento ardito </text:span><text:span text:style-name="T7">d’un suo </text:span><text:span text:style-name="T3">assistente, Ambrogio gli proibì d’accompagnarlo nelle cerimonie. Gli perdonò di poi, e lo ripristinò nella Sua carica; ma se ne pentì, perchè l’infelice era un avaro o</text:span><text:span text:style-name="T7">stinato </text:span><text:span text:style-name="T3">cui l’attacco </text:span><text:span text:style-name="T84">a’ </text:span><text:span text:style-name="T3">suoi beni spinse a disertar </text:span><text:span text:style-name="T7">il </text:span><text:span text:style-name="T3">clero e la fede, per sottrarsi ai giudizi della Chiesa.</text:span></text:p>
      <text:p text:style-name="Text_20_body"><text:span text:style-name="T3">Siamo ancora alla vita esteriore del prete. Le quattro virtù cardinali della Prudenza, Giustizia, Fortezza e Temperanza formano la sua vita intima, e Ambrogio come gli antichi, ne fa le quattro grandi parti dell’</text:span><text:span text:style-name="T78">onesto</text:span><text:span text:style-name="T3">. Ma questi precetti, applicandosi all'universalità degli uomini e dei cristiani, come costituiranno la superio</text:span><text:soft-page-break/><text:span text:style-name="T3">rità morale del sacro ministro? </text:span><text:span text:style-name="T83">Colla </text:span><text:span text:style-name="T3">perfezione, che metterà il prete nell’adempirli.</text:span></text:p>
      <text:p text:style-name="P31"><text:span text:style-name="T3">La </text:span><text:span text:style-name="T79">Prudenza </text:span><text:span text:style-name="T3">è la ricerca della verità. </text:span><text:span text:style-name="T83">Ma </text:span><text:span text:style-name="T7">la </text:span><text:span text:style-name="T3">verità per noi è nella rivelazione, e </text:span><text:span text:style-name="T83">il</text:span><text:span text:style-name="T78"> </text:span><text:span text:style-name="T83">colmo</text:span><text:span text:style-name="T7"> </text:span><text:span text:style-name="T3">della sapienza cristiana e sacerdotale è credere al Vangelo e metterlo in pratica </text:span><text:span text:style-name="T84">(</text:span><text:span text:style-name="T84"><text:note text:id="ftn1154" text:note-class="footnote"><text:note-citation text:label="1">1</text:note-citation><text:note-body><text:p text:style-name="Footnote"><text:span text:style-name="T9">Ibidem, </text:span><text:span text:style-name="T21">1. I, c.</text:span><text:span text:style-name="T17"> XXVII, n. 126.</text:span></text:p></text:note-body></text:note></text:span><text:span text:style-name="T84">)</text:span><text:span text:style-name="T79">.</text:span></text:p>
      <text:p text:style-name="Text_20_body"><text:span text:style-name="T3">La </text:span><text:span text:style-name="T79">Giustizia, s</text:span><text:span text:style-name="T3">econdo Ambrogio abbraccia tutti i nostri doveri verso la società civile e domestica. La carità ne è figlia, e si esercita colla benevolenza e colla liberalità. Essa solleva i poveri, riscatta i prigionieri, ed è per il prete una corona immortale davanti al mondo e a Dio. La fede ne è la base, Gesù Cristo il modello, la Chiesa il focolare e il sacerdozio la scuola; così</text:span><text:span text:style-name="T7"> </text:span><text:span text:style-name="T3">la più generosa tra le virtù sociali è la prima fra le virtù apostoliche (</text:span><text:span text:style-name="T3"><text:note text:id="ftn1155" text:note-class="footnote"><text:note-citation text:label="2">2</text:note-citation><text:note-body><text:p text:style-name="Footnote"><text:span text:style-name="T1">D</text:span><text:span text:style-name="T9">e Officiis, </text:span><text:span text:style-name="T21">1. I,</text:span><text:span text:style-name="T9"> c</text:span><text:span text:style-name="T17">. XXIX, n. 142; c. XXVII, n. 127, 147.</text:span></text:p></text:note-body></text:note></text:span><text:span text:style-name="T3">).</text:span></text:p>
      <text:p text:style-name="Text_20_body"><text:span text:style-name="T3">La </text:span><text:span text:style-name="T79">Fortezza, </text:span><text:span text:style-name="T84">p</text:span><text:span text:style-name="T3">reconizzata da Ambrogio, non è la forza corporea e brutale; ma </text:span><text:span text:style-name="T83">quella </text:span><text:span text:style-name="T3">morale, di cui il cuore è campo di battaglia, e la pazienza il più bell’esercizio. Ella </text:span><text:span text:style-name="T83">fece </text:span><text:span text:style-name="T3">i martiri dell’antico e del nuovo Testamento, i Maccabei, Agnese, Tecla, sopratutto Lorenzo, di cui il dottore si compiace di celebrare la morte intrepida e trionfante (</text:span><text:span text:style-name="T3"><text:note text:id="ftn1156" text:note-class="footnote"><text:note-citation text:label="3">3</text:note-citation><text:note-body><text:p text:style-name="P110">Dal c. XXXV, n. 176, al c. XLI.</text:p></text:note-body></text:note></text:span><text:span text:style-name="T3">).</text:span></text:p>
      <text:p text:style-name="Text_20_body"><text:span text:style-name="T3">La </text:span><text:span text:style-name="T78">Temperanza </text:span><text:span text:style-name="T3">ch’egli chiamava anche moderazione ci distacca dal mondo, ci ispira la sobrietà, ci dà la pace del cuore; e la verginità è il più bello de’ suoi frutti. Ora la verginità è per eccellenza virtù sacerdotale. La disciplina della Chiesa sul celibato dei preti è nettamente formulata in questo passo dell’opera: «Bisogna che il vo</text:span><text:soft-page-break/><text:span text:style-name="T3">stro ministero sia immacolato, e che, ignorando assolutamente il vincolo coniugale, puri di corpo, inviolabilmente fedeli al pudore’ conserviate, lontani dal consorzio matrimoniale’ la grazia del sacerdozio che avete ricevuto» (</text:span><text:span text:style-name="T3"><text:note text:id="ftn1157" text:note-class="footnote"><text:note-citation text:label="1">1</text:note-citation><text:note-body><text:p text:style-name="Footnote"><text:span text:style-name="T9">De </text:span><text:span text:style-name="T1">0ff</text:span><text:span text:style-name="T2">iciis, </text:span><text:span text:style-name="T17">1. I, c</text:span><text:span text:style-name="T2">. I</text:span><text:span text:style-name="T17">, </text:span><text:span text:style-name="T2">n. 249.</text:span></text:p></text:note-body></text:note></text:span><text:span text:style-name="T3">).</text:span></text:p>
      <text:p text:style-name="P9">Il dottore ci apprende che, tranne qualche caso eccezionale, l’osservanza di questa regola era allora generale; la legge si trovava così bene consolidata che i suoi rari trasgressori non avevano altro rifugio che allegare l’esempio dei sacerdoti del popolo giudeo.</text:p>
      <text:p text:style-name="Text_20_body"><text:span text:style-name="T3">Tali sono le quattro virtù, che costituiscono </text:span><text:span text:style-name="T78">l’onesto </text:span><text:span text:style-name="T3">per il cristiano e per il prete. Cicerone faceva inoltre basare la morale sull’interesse od </text:span><text:span text:style-name="T78">utile. </text:span><text:span text:style-name="T3">Ma Ambrogio non vuoi ammetterlo come movente del dovere, a meno che s’intenda per interesse, l’interesse eterno, sempre e necessariamente conforme al bene morale. «È (dice egli), sulla bilancia delle speranze future, non delle cose presenti che noi pesiamo il dovere. L’utile, ai nostri occhi, è quanto può guadagnarci la vita dell’eternità e non le gioie del tempo» </text:span><text:span text:style-name="T7">(</text:span><text:span text:style-name="T7"><text:note text:id="ftn1158" text:note-class="footnote"><text:note-citation text:label="2">2</text:note-citation><text:note-body><text:p text:style-name="Footnote"><text:span text:style-name="T9">De </text:span><text:span text:style-name="T1">Officiis</text:span><text:span text:style-name="T2">, 1. I, c. IX, n. 28.</text:span></text:p></text:note-body></text:note></text:span><text:span text:style-name="T7">).</text:span></text:p>
      <text:p text:style-name="Text_20_body"><text:span text:style-name="T3">Così, secondo l’espression profonda di S. Paolo, «la pietà è utile a tutto, ed ha sempre le promesse del presente dell’avvenire». E come non sarebbe il primo interesse del prete, se egli non deve cercare che la gloria </text:span><text:span text:style-name="T7">di </text:span><text:span text:style-name="T3">Dio e il bene de’ suoi fratelli? S’egli ascolta le lezioni ammirabili d’Ambrogio, eleverà il suo spirito sopra le ricchezze ingannatrici, per mettersi umilmente al servi</text:span><text:soft-page-break/><text:span text:style-name="T3">zio del povero (</text:span><text:span text:style-name="T3"><text:note text:id="ftn1159" text:note-class="footnote"><text:note-citation text:label="1">1</text:note-citation><text:note-body><text:p text:style-name="Footnote"><text:span text:style-name="T1">Ibidem, </text:span><text:span text:style-name="T2">1. I</text:span><text:span text:style-name="T17">I </text:span><text:span text:style-name="T2">c. </text:span><text:span text:style-name="T17">XIV, </text:span><text:span text:style-name="T2">n. 67.</text:span></text:p></text:note-body></text:note></text:span><text:span text:style-name="T3">). Indovinerà la miseria, che l’indigente cela arrossendo; correrà incontro alla disperazione, che segue i rovesci inopinati della fortuna; renderà conto al vescovo dei poveri segreti, che dolorano più di tutti (</text:span><text:span text:style-name="T3"><text:note text:id="ftn1160" text:note-class="footnote"><text:note-citation text:label="2">2</text:note-citation><text:note-body><text:p text:style-name="Footnote"><text:span text:style-name="T1">Ibidem, </text:span><text:span text:style-name="T2">1. I</text:span><text:span text:style-name="T17">I, </text:span><text:span text:style-name="T2">c. </text:span><text:span text:style-name="T17">XV, </text:span><text:span text:style-name="T2">n. 69.</text:span></text:p></text:note-body></text:note></text:span><text:span text:style-name="T3">). Proteggerà l’onore, e procurerà il matrimonio delle orfane (</text:span><text:span text:style-name="T3"><text:note text:id="ftn1161" text:note-class="footnote"><text:note-citation text:label="3">3</text:note-citation><text:note-body><text:p text:style-name="Footnote"><text:span text:style-name="T1">Ibidem, </text:span><text:span text:style-name="T2">1. II, c. </text:span><text:span text:style-name="T17">XV, </text:span><text:span text:style-name="T2">n. 72.</text:span></text:p></text:note-body></text:note></text:span><text:span text:style-name="T3">). Quello che non potrà fare col denaro, lo farà co’ suoi consigli; anche una buona parola è elemosina. Sarà ospitaliere senz’affettazione, liberale senza profusione; se non può dar di più, dividerà il suo pane, e la Scrittura dice: </text:span><text:span text:style-name="T78">assai buono è il pane in soavità e con pace </text:span><text:span text:style-name="T3">(</text:span><text:span text:style-name="T3"><text:note text:id="ftn1162" text:note-class="footnote"><text:note-citation text:label="4">4</text:note-citation><text:note-body><text:p text:style-name="Footnote"><text:span text:style-name="T1">Ibidem, </text:span><text:span text:style-name="T17">1. II, c</text:span><text:span text:style-name="T2">. XXI; </text:span><text:span text:style-name="T1">Prov. </text:span><text:span text:style-name="T17">XVII, 17.</text:span></text:p></text:note-body></text:note></text:span><text:span text:style-name="T3">). Il frutto immediato che ne raccoglierà il prete, sarà l’amore di tutti. «Più il popolo vi vedrà far del bene (dice Ambrogio), più vi amerà. Conosco varii preti che più danno, e più hanno. Chi vede un prete dedicarsi alle buone opere gli confida volentieri la distribuzione de’ suoi benefizi, nella fiducia che le sue elemosine giungeranno agli infelici» </text:span><text:span text:style-name="T7">(</text:span><text:span text:style-name="T7"><text:note text:id="ftn1163" text:note-class="footnote"><text:note-citation text:label="5">5</text:note-citation><text:note-body><text:p text:style-name="Footnote"><text:span text:style-name="T1">Ibidem, </text:span><text:span text:style-name="T2">1. II, c. XVI, n. 78.</text:span></text:p></text:note-body></text:note></text:span><text:span text:style-name="T7">).</text:span></text:p>
      <text:p text:style-name="Text_20_body"><text:span text:style-name="T3">Nessuno si meraviglierà che Ambrogio abbia messo l’amicizia nel numero delle virtù sacerdotali. Con essa finisce il suo libro </text:span><text:span text:style-name="T78">Degli Ufficii. </text:span><text:span text:style-name="T3">Sapeva che i preti non hanno solo il diritto e il bisogno di chiedere alle mutue effusioni un alimento agli ardori od un preservativo contro </text:span><text:span text:style-name="T7">i </text:span><text:span text:style-name="T3">disgusti dell’anima; ma sapeva che, cercando cuori degni di loro, obbedivano agli insegnamenti della legge ed agli esempi divini del Vangelo. Egli cita Gionata, ma </text:span><text:soft-page-break/><text:span text:style-name="T3">propone specialmente il nostro Signore Gesù, modello di questa come dl tutte le altre virtù. Volgendosi ai preti: «Conservate, o figli (diceva il Vescovo), l’amicizia contratta coi fratelli, non essendovi nulla di più bello nelle cose umane. È un sollievo alla vita presente l’avere con chi aprire il cuore, a chi far parte degli intimi sensi, e a chi affidare il segreto dell’animo; e il procurarsi un uomo </text:span><text:span text:style-name="T83">fedele,</text:span><text:span text:style-name="T78"> </text:span><text:span text:style-name="T3">che si rallegri nelle prosperità compatisca nelle </text:span><text:span text:style-name="T83">afflizioni</text:span><text:span text:style-name="T78"> </text:span><text:span text:style-name="T3">e conforti nelle prove (</text:span><text:span text:style-name="T3"><text:note text:id="ftn1164" text:note-class="footnote"><text:note-citation text:label="1">1</text:note-citation><text:note-body><text:p text:style-name="Footnote"><text:span text:style-name="T1">De Officiis, </text:span><text:span text:style-name="T20">1.</text:span><text:span text:style-name="T2"> III, c. XXII, n. 131.</text:span></text:p></text:note-body></text:note></text:span><text:span text:style-name="T3">).</text:span></text:p>
      <text:p text:style-name="Text_20_body"><text:span text:style-name="T3">«</text:span><text:span text:style-name="T83">Chi è amico</text:span><text:span text:style-name="T78">, </text:span><text:span text:style-name="T3">se non un compartecipe nell’affetto, ai quale date, unite e mescete l’animo vostro, in modo da voler farne dei due un solo? che è se non cui vi affidate come a un altro voi stesso, da cui nulla temete, ed a cui per vostro comodo non domandate una cosa onesta? L’amicizia è virtù, non guadagno, fin un mezzo di pro– cacciare danaro anzi le amicizie migliori sono per lo più dei poveri che non dei ricchi (</text:span><text:span text:style-name="T3"><text:note text:id="ftn1165" text:note-class="footnote"><text:note-citation text:label="2">2</text:note-citation><text:note-body><text:p text:style-name="Footnote"><text:span text:style-name="T1">Ibidem, </text:span><text:span text:style-name="T20">1</text:span><text:span text:style-name="T2">. III, c. </text:span><text:span text:style-name="T17">XXII, </text:span><text:span text:style-name="T2">n. 133, 134.</text:span></text:p></text:note-body></text:note></text:span><text:span text:style-name="T3">).</text:span></text:p>
      <text:p text:style-name="Text_20_body"><text:span text:style-name="T3">«Trovatemi cosa più preziosa dell’amicizia, che è comune agli angioli ed agli uomini. Che dico? Gesù stesso si chiamò nostro amico: egli ci apre il suo cuore, apriamogli noi pure il nostro. La vera amicizia ha il suo modello nell’effusione del Signore Gesù Cristo, che versava sui discepoli </text:span><text:span text:style-name="T7">i </text:span><text:span text:style-name="T3">misteri del Padre</text:span><text:span text:style-name="T83">»</text:span><text:span text:style-name="T78"> </text:span><text:span text:style-name="T7">(</text:span><text:span text:style-name="T7"><text:note text:id="ftn1166" text:note-class="footnote"><text:note-citation text:label="1">1</text:note-citation><text:note-body><text:p text:style-name="Footnote"><text:span text:style-name="T1">Ibidem, </text:span><text:span text:style-name="T2">1. III, c. XXII, n. 135.</text:span></text:p></text:note-body></text:note></text:span><text:span text:style-name="T7">).</text:span></text:p>
      <text:p text:style-name="Text_20_body"><text:span text:style-name="T3">Le tenere effusioni sono forse più rare nel libro che nelle omelie d’Ambrogio. Vi è meno oratore e più scrittore. Anche il giurista vi si lascia ben ravvisare, e le me</text:span><text:soft-page-break/><text:span text:style-name="T3">morie del pretorio ricompaiono nell’elocuzione calma, nell’ordine severo, nello stile maschio di questo scritto di sacra disciplina. Il magistrato vi si trova ancora qua e colà nel fare autorevole e di comando, ma paternamente autorevole e pastorale, e di comando onesto, quale Bossuet lo celebrerebbe come virtù dei principi. Fin dal principio del libro, il dottore si scusa di dare lezioni, mentre avrebbe bisogno di riceverne. «Si perdonerà (dice egli umilmente), questa arditezza a un padre amante, che desidera istruire i suoi figli, e dice loro col maestro dell’umiltà: </text:span><text:span text:style-name="T78">Venite ad ascoltarmi, </text:span><text:span text:style-name="T3">o figli,</text:span><text:span text:style-name="T83"> e </text:span><text:span text:style-name="T3">io </text:span><text:span text:style-name="T78">vi insegnerò il timor del Signore»</text:span><text:span text:style-name="T3"> (</text:span><text:span text:style-name="T3"><text:note text:id="ftn1167" text:note-class="footnote"><text:note-citation text:label="2">2</text:note-citation><text:note-body><text:p text:style-name="Footnote"><text:span text:style-name="T1">De</text:span><text:span text:style-name="T2"> </text:span><text:span text:style-name="T1">Officiis, </text:span><text:span text:style-name="T2">I. I, c. I, n. 1.</text:span></text:p></text:note-body></text:note></text:span><text:span text:style-name="T3">). E aggiunge: «Cicerone scrisse il suo trattato </text:span><text:span text:style-name="T78">Degli Ufficii, </text:span><text:span text:style-name="T3">per istruzione del suo figlio; per l’istruzione vostra ho fatto il mio, o figli miei, che amo e generai nel Vangelo» (</text:span><text:span text:style-name="T3"><text:note text:id="ftn1168" text:note-class="footnote"><text:note-citation text:label="3">3</text:note-citation><text:note-body><text:p text:style-name="Footnote"><text:span text:style-name="T1">Ibidem, </text:span><text:span text:style-name="T2">I. I, c. VII, n. 24.</text:span></text:p></text:note-body></text:note></text:span><text:span text:style-name="T3">).</text:span></text:p>
      <text:p text:style-name="Text_20_body"><text:span text:style-name="T3">Alfine, scrivendo ai sacri ministri sui loro doveri, Ambrogio non dimenticava che il vescovo ha i suoi </text:span><text:span text:style-name="T7">doveri </text:span><text:span text:style-name="T3">verso di essi, suoi fratelli nel sacerdozio. L’orgoglio di dominare nella potestà spirituale gli sembrava un sacrilegio, e lo combatte con queste parole: «Perchè sono promossi alla dignità episcopale, non è necessario che i vescovi diventino arroganti. Si ricordino piuttosto del dovere della riconoscenza, e si serbino umili. Il vescovo, prete come i suoi fratelli, non s’adombri se un mini</text:span><text:span text:style-name="T110">stro di Dio, membro del suo clero si conciliò la stima colla sua carità, austerità, integrità, scienza o parola; poichè la </text:span><text:soft-page-break/><text:span text:style-name="T110">gloria d’un dottore è quella della Chiesa stessa» </text:span><text:span text:style-name="T111">(</text:span><text:span text:style-name="T111"><text:note text:id="ftn1169" text:note-class="footnote"><text:note-citation text:label="1">1</text:note-citation><text:note-body><text:p text:style-name="Footnote"><text:span text:style-name="T1">Ibidem, </text:span><text:span text:style-name="T2">1. II, c. XXIV, n. 122.</text:span></text:p></text:note-body></text:note></text:span><text:span text:style-name="T111">). </text:span><text:span text:style-name="T110">Solo gli animi nobili riconoscono così il merito</text:span><text:span text:style-name="T3"> degli altri, perchè non temono per la loro gloria personale; solo i cuori grandi lo cercano e ne godono; questa grandezza d’animo era una delle virtù d’Ambrogio.</text:span></text:p>
      <text:p text:style-name="Text_20_body"><text:span text:style-name="T3">«Tale è il libro </text:span><text:span text:style-name="T78">Degli Ufficii </text:span><text:span text:style-name="T3">(dice un giudice squisitissimo), tale è questo libro, nobile testimonianza della lotta del cristianesimo contro la filosofia, per rialzare la legge morale, per sorpassarla nell’adempimento della legge santa» (</text:span><text:span text:style-name="T3"><text:note text:id="ftn1170" text:note-class="footnote"><text:note-citation text:label="2">2</text:note-citation><text:note-body><text:p text:style-name="Footnote"><text:span text:style-name="T2">Villemain, </text:span><text:span text:style-name="T1">de l’éloquence au IV.e siècle.</text:span></text:p></text:note-body></text:note></text:span><text:span text:style-name="T3">). La filosofia aveva preteso d’essere la scuola del bene; il cristianesimo affermava e giustificava d’essere il santuario del meglio, e della perfezione. Non c’è più bella emulazione di questa.</text:span></text:p>
      <text:p text:style-name="Text_20_body"><text:span text:style-name="T3">Dopo i sacerdoti, i monaci erano l’oggetto della maggior sollecitudine pastorale d’Ambrogio. Sant’Agostino narra che c’era a Milano, fuor delle mura della città, un monastero di cenobiti, che il vescovo aveva messo sotto </text:span><text:span text:style-name="T124">la direzione d’uno de’ suoi preti migliori (</text:span><text:span text:style-name="T124"><text:note text:id="ftn1171" text:note-class="footnote"><text:note-citation text:label="1">1</text:note-citation><text:note-body><text:p text:style-name="Footnote"><text:span text:style-name="T1">Confess., </text:span><text:span text:style-name="T20">1. VIII, c. </text:span><text:span text:style-name="T21">VI;</text:span><text:span text:style-name="T9"> </text:span><text:span text:style-name="T1">De moribus Eccles. Cathol., </text:span><text:span text:style-name="T20">c. XXXIII.</text:span></text:p></text:note-body></text:note></text:span><text:span text:style-name="T124">). Questo monastero posto al nord della città doveva, dicesi, la sua origine a s. Martino di Tours (</text:span><text:span text:style-name="T6"><text:note text:id="ftn1172" text:note-class="footnote"><text:note-citation text:label="*">*</text:note-citation><text:note-body><text:p text:style-name="Footnote"><text:span text:style-name="T2">Sulpizio Severo, al capo IV della </text:span><text:span text:style-name="T20">«</text:span><text:span text:style-name="T2">Vita di s. Martino» narra appunto che, quando s. Ilario, per opera degli Ariani, </text:span><text:span text:style-name="T20">fu, </text:span><text:span text:style-name="T2">nel 356, cacciato in esiglio, anche s. Martino venne a Milano, ove costrusse un convento. Nella biografia di s. Maurilio, attribuita a Venanzio Fortunato, leggiamo che s. Maurilio Milanese «dai primi anni, anzi fin quasi dalla culla, </text:span><text:span text:style-name="T1">ab ipsis fere incunabulis, </text:span><text:span text:style-name="T2">fu istruito nelle sacre lettere dal beato Martino, che in quei tempi aveva eretto in Milano un monastero».</text:span><text:change-start text:change-id="ct106102873703584"/><text:span text:style-name="T2"> </text:span><text:change-end text:change-id="ct106102873703584"/><text:span text:style-name="T2">Leggiamo poi subito, nella stessa biografia, che </text:span><text:span text:style-name="T17">«</text:span><text:span text:style-name="T2">quando il beato Martino fu espulso da Milano per la perfidia degli Ariani, s.</text:span><text:span text:style-name="T17"> </text:span><text:span text:style-name="T2">Maurilio si fermò in tale città, finchè dal beato Ambrogio, vescovo di Milano ricevette l’ufficio di Lettore».</text:span></text:p></text:note-body></text:note></text:span><text:span text:style-name="T124">). Avendo Martino visitata la </text:span><text:soft-page-break/><text:span text:style-name="T124">Gallia cisalpina </text:span><text:span text:style-name="T126">al </text:span><text:span text:style-name="T124">tempo dell’Ariano Aussenzio, si era costruito </text:span><text:span text:style-name="T125">in </text:span><text:span text:style-name="T124">quel luogo sopra una collina coperta di viti e d’alberi, un rifugio per lui, e alcune povere cellette pei pochi discepoli che vi aveva lasciati. Questi si </text:span><text:span text:style-name="T126">erano </text:span><text:span text:style-name="T124">presto moltiplicati per l’azione apostolica d’Ambrogio e il loro fervore faceva la gloria della religione; quand'ecco nacquero scandalose diserzioni ed errori colpevoli.</text:span></text:p>
      <text:p text:style-name="P9">La causa del male risaliva al monaco Gioviniano, religioso apostata, che, dopo le più eccessive austerità, aveva abbandonato il chiostro, dando alla gente lo scandalo d’una vita sensuale, d’una dottrina eretica e d’una morale grossolana. Col principio che, una volta battezzato, il cristiano è impeccabile, professava che digiunare o impinzarsi di cibo, rimaner vergine o maritarsi erano cose egualmente sante, purchè si rendesse grazia all’Autore d’ogni bene. Negava anche il parto verginale di Maria.</text:p>
      <text:p text:style-name="Text_20_body"><text:span text:style-name="T3">Roma si commosse a tali scandali; Gerolamo poi li riprovò con virulenti scritti. Nel 390, papa Siricio condannò Gioviniano; dopo di che l’eretico s</text:span><text:span text:style-name="T7">i </text:span><text:span text:style-name="T3">rifugiò a Milano. Ambrogio ne fu avvertito. Tre preti della Chiesa di Roma, Alessandro, Leopardo e Crescente, eran venuti a consegnargli una lettera del Sommo Pontefice, che lo ragguagliava della sentenza proferita contro l’apostata. «Nell’adunanza del clero di Roma, abbiamo scomunicato quei predicatori per una nuova dottrina. Vi facciamo quindi sapere che noi, con tutto il clero, sacerdoti e diaconi, abbiam decretato che Gioviniano, Aussenzio, Ge</text:span><text:soft-page-break/><text:span text:style-name="T3">niale, Germinatore, Felice, Frontino, Marziano, Gennaio e Ingenioso, fautori dell’eresia, e rei di bestemmia, fossero per giudizio nostro e per divina sentenza, rigettati in perpetuo dalla Chiesa» (</text:span><text:span text:style-name="T3"><text:note text:id="ftn1173" text:note-class="footnote"><text:note-citation text:label="1">1</text:note-citation><text:note-body><text:p text:style-name="Footnote"><text:span text:style-name="T1">Epist. Syricii pap</text:span><text:span text:style-name="T10">æ</text:span><text:span text:style-name="T1"> ad Mediol. Eccles.</text:span></text:p></text:note-body></text:note></text:span><text:span text:style-name="T3">).</text:span></text:p>
      <text:p text:style-name="Text_20_body"><text:span text:style-name="T3">Tosto, congregando i vescovi vicini, cioè Sabino di Piacenza, Bassiano di Lodi e alcuni altri prelati, Ambrogio compilò, di concerto con loro, una risposta collettiva al Papa, dove risplende la profonda religione di què</text:span><text:span text:style-name="T7"> </text:span><text:span text:style-name="T3">santi verso la sede di Roma. «Voi siete il buon Pastore (gli scrivevano) che custodite con amore e difendete con forza l’ovile di Gesù Cristo. Voi vigilate alla porta della greggia e meritate che le pecorelle del Salvatore vi ascoltino e vi seguano. Noi ce ne congratuliamo, o Signore e fratello amato, e con tutto il nostro cuore ve ne benediciamo» (</text:span><text:span text:style-name="T3"><text:note text:id="ftn1174" text:note-class="footnote"><text:note-citation text:label="2">2</text:note-citation><text:note-body><text:p text:style-name="Footnote"><text:span text:style-name="T1">Epist. </text:span><text:span text:style-name="T2">XLII, </text:span><text:span text:style-name="T17">n. </text:span><text:span text:style-name="T2">1.</text:span></text:p></text:note-body></text:note></text:span><text:span text:style-name="T3">).</text:span></text:p>
      <text:p text:style-name="P9">Nove vescovi presenti firmarono la lettera al papa e aderirono alla sentenza pronunziata contro Gioviniano. L’eretico condannato, e di poi esiliato nell’isola di Boas presso le coste della Dalmazia, per ordine dell’imperatore Onorio, cadde nel disprezzo.</text:p>
      <text:p text:style-name="Text_20_body"><text:span text:style-name="T3">Ma egli aveva lasciato il suo seme a Milano che germogliò nel cucire di due religiosi del monastero d’Ambrogio, Sarmazione e Barbaziano. Raccontando la loro apostasia, il vescovo diceva di loro: </text:span><text:span text:style-name="T78">«Erano con noi ma non erano dei nostri, </text:span><text:span text:style-name="T3">giusta l’espressione di s. Giovanni. Dimorando nel nostro monastero, partecipando ai nostri digiuni, lungi da ogni occasione di caduta, </text:span><text:soft-page-break/><text:span text:style-name="T3">non potevano dar compimento ai loro folli pensieri. La loro mollezza trovò insopportabile il giogo e lasciarono perciò il monastero. È vero che poi desiderarono di ritornarvi, ma non vi si ricevettero. Avvisato di tenermi in guardia con loro, aveva lor fatto da prima le mie rimostranze: non furono ascoltate. Subito dando libero corso </text:span><text:span text:style-name="T110">al loro impeto, predicarono perverse massime e si fecero riconoscere ministri di tutti i vizi. Ora tutto hanno perduto, e il merito cioè dei digiuni, e il frutto della continenza. Di più, animati da zelo diabolico, allontanano i loro fratelli dalle buone opere che essi non conoscono più» (</text:span><text:span text:style-name="T110"><text:note text:id="ftn1175" text:note-class="footnote"><text:note-citation text:label="1">1</text:note-citation><text:note-body><text:p text:style-name="Footnote"><text:span text:style-name="T1">Epist. </text:span><text:span text:style-name="T2">LXII </text:span><text:span text:style-name="T1">ad Vercell. Eccles., </text:span><text:span text:style-name="T2">n. 7, 9.</text:span></text:p></text:note-body></text:note></text:span><text:span text:style-name="T110">).</text:span></text:p>
      <text:p text:style-name="Text_20_body"><text:span text:style-name="T3">Costretti ad uscir di Milano, i due monaci andarono a Vercelli. Speravano che, non avendo quella chiesa ancor </text:span><text:span text:style-name="T110">pastore, avrebbero insinuato più facilmente il loro veleno, col favore della sede vacante; ma lo zelo d'Ambrogio li seguiva da per tutto. Scrisse tosto al clero di Vercelli, per smascherare quei tristi. Odo (così egli) essere giunti fra voi </text:span><text:span text:style-name="T113">Sarmazione</text:span><text:span text:style-name="T117"> </text:span><text:span text:style-name="T110">e Barbaziano, parlatori, che pretendono non esserci merito nell’astinenza, </text:span><text:span text:style-name="T111">nè </text:span><text:span text:style-name="T110">grazia annessa alla verginità, essere pazzia il digiuno, fruttuosa ogni maniera di vivere, e follia l’assoggettare il corpo allo spirito. Che nuova scuola d’epicurei non è questa? Si danno il nome di filosofi; ma no, sono insensati che predicano la dissolutezza per disprezzo della virtù (</text:span><text:span text:style-name="T110"><text:note text:id="ftn1176" text:note-class="footnote"><text:note-citation text:label="1">1</text:note-citation><text:note-body><text:p text:style-name="Footnote"><text:span text:style-name="T9">Ibidem, </text:span><text:span text:style-name="T17">LXIII, n. 8.</text:span></text:p></text:note-body></text:note></text:span><text:span text:style-name="T110">). Strani maestri che dicono, come i pagani: Mangiamo e beviamo, perchè domani morremo! Lo stesso Epicuro non disse cose sì grossolane. La filosofia li smentisce: tanto più la religione! Che vo</text:span><text:soft-page-break/><text:span text:style-name="T110">gliono da noi se non che abdichiamo alla nostra dignità umana, per condurre la vita delle bestie, e che ci spogliamo di Gesù Cristo per vestire le divise del diavolo? Ma no, fermi nel vostro proposito, temete i lupi che vorrebbero divorarvi e scacciateli lontani da voi! (</text:span><text:span text:style-name="T110"><text:note text:id="ftn1177" text:note-class="footnote"><text:note-citation text:label="2">2</text:note-citation><text:note-body><text:p text:style-name="Footnote"><text:span text:style-name="T9">Ibidem, </text:span><text:span text:style-name="T17">n. 43.</text:span></text:p></text:note-body></text:note></text:span><text:span text:style-name="T110">).</text:span></text:p>
      <text:p text:style-name="P31"><text:span text:style-name="T3">Furono scacciati di fatto. Da quel giorno la storia perde le traccie dei due monaci milanesi, che scompaiono nella dimenticanza, ove tanti loro simili son caduti in appresso. Ambrogio pianse la loro caduta; la loro memoria gli era una crudele ferita. Ne parlava ai fedeli come d’uno spaventoso esempio di perdizione, che doveva farli tremare sulla lor propria salute. «Considerate colui che da principio nutriva in sè amore della castità, zelo della perfezione, attaccamento alla regola, gusto della santa osservanza. Oggi quale cambiamento! Lasciò il monastero, si dà ai piaceri e s’immerge nella lussuria! (</text:span><text:span text:style-name="T3"><text:note text:id="ftn1178" text:note-class="footnote"><text:note-citation text:label="1">1</text:note-citation><text:note-body><text:p text:style-name="Footnote"><text:span text:style-name="T9">In Psalm. </text:span><text:span text:style-name="T17">XXXVI n. 49.</text:span></text:p></text:note-body></text:note></text:span><text:span text:style-name="T3">). Considerate questi infelici che lasciarono il lor monastero già da molto tempo: ecco che son divenuti maestri di dissolutezza, propagatori d’incontinenza, dottori di libertinaggio e disprezzatori della virtù. Con molta ragione si potrebbe dire: I loro passi hanno traviato, si sono allontanati dai loro primi andamenti o con</text:span><text:span text:style-name="T7"> s</text:span><text:span text:style-name="T3">. Giovanni: </text:span><text:span text:style-name="T79">Sono usciti di tra noi, </text:span><text:span text:style-name="T78">ma non</text:span><text:span text:style-name="T79"> erano </text:span><text:span text:style-name="T78">nostri; </text:span><text:span text:style-name="T3">perchè, se fossero stati nostri, avrebbero perseverato </text:span><text:span text:style-name="T7">con noi!</text:span><text:span text:style-name="T84"> (</text:span><text:span text:style-name="T84"><text:note text:id="ftn1179" text:note-class="footnote"><text:note-citation text:label="2">2</text:note-citation><text:note-body><text:p text:style-name="P108">Ibidem.</text:p></text:note-body></text:note></text:span><text:span text:style-name="T84">)</text:span><text:span text:style-name="T79">.</text:span></text:p>
      <text:p text:style-name="Text_20_body"><text:span text:style-name="T110">Gli altri adunque perseveravano. Perseveranza, della lotta permanente della libertà morale contro la servitù della car</text:span><text:soft-page-break/><text:span text:style-name="T110">ne, nello sforzo della volontà ardente di raggiungere la perfezione cristiana, e nello slancio dell’anima verso le pure regioni, dove si </text:span><text:span text:style-name="T111">trova </text:span><text:span text:style-name="T110">la vera grandezza. Erano il più bell’esemplare della morale </text:span><text:span text:style-name="T111">insegnata </text:span><text:span text:style-name="T110">da Ambrogio, morale forte e dolce, ispirata dal divino spirito del Vangelo. Essa predica il sacrificio, l’abnegazione, la castità, i digiuni e le penitenze; essa intima la guerra, ma vi fa marciare sotto la condotta d’un capo sì fedelmente amato, infiammato di sì nobile ardore per la sua croce, che nulla più costa all’anima; per cui se bisognasse, andrebbe con lui e per lui al martirio; poichè</text:span><text:span text:style-name="T3"> </text:span><text:span text:style-name="T78">l’amore </text:span><text:span text:style-name="T3">(dice la Scrittura)</text:span><text:span text:style-name="T78"> è forte come la morte.</text:span></text:p>
      <text:h text:style-name="P209" text:outline-level="1"><text:bookmark-start text:name="__RefHeading___Toc35677_737347420"/>LIBRO OTTAVO<text:bookmark-end text:name="__RefHeading___Toc35677_737347420"/></text:h>
      <text:h text:style-name="P215" text:outline-level="2"><text:bookmark-start text:name="__RefHeading___Toc35679_737347420"/>CAPITOLO I<text:bookmark-end text:name="__RefHeading___Toc35679_737347420"/></text:h>
      <text:h text:style-name="P227" text:outline-level="3"><text:bookmark-start text:name="__RefHeading___Toc35681_737347420"/>Ambrogio dirige Valentiniano il giovane<text:line-break/>Piange la sua morte<text:bookmark-end text:name="__RefHeading___Toc35681_737347420"/></text:h>
      <text:p text:style-name="P151">(392)</text:p>
      <text:p text:style-name="P27">Riconoscenza di Valentiniano ad Ambrogio. – Virtù di questo principe. – È tiranneggiato da Arbogasto. – È condotto in Gallia. – Chiama a sè Ambrogio. – Muore assassinato.</text:p>
      <text:p text:style-name="P157">Ambrogio piange il giovane principe. – Lettera d’Ambrogio a Teodosio. – Dolor muto del vescovo. – Prepara le esequie del principe. – Fa la sua orazion funebre. – Dottrina del vescovo sul battesimo di desiderio, e sulla preghiera pei morti. – Glorificazione di Valentiniano e di Graziano.</text:p>
      <text:p text:style-name="P38">Teodosio ripigliando la via dell’Oriente aveva lasciato Valentiniano fortemente consolidato nel possesso degli Stati di suo padre, sotto la custodia di due consiglieri, Ambrogio cioè per le cose religiose e politiche e il conte Arbogasto per il comando degli eserciti.</text:p>
      <text:p text:style-name="P5"><text:span text:style-name="T3">Dopo la morte di Giustina regnava il più affettuoso accordo tra il principe e il vescovo di Milano. «Egli che altre volte erasi fatto mio persecutore (racconta il Santo) mi amava sopra tutti e, dopo avermi voluto scacciare </text:span><text:soft-page-break/><text:span text:style-name="T3">qual nemico, mi considerava qual padre, stimandosi felice d’essere diretto da me. Non dico questo per richiamare la memoria d</text:span><text:span text:style-name="T7">i </text:span><text:span text:style-name="T3">spiacevoli conflitti, ma per render giustizia alla piena conversione del principe, e per mostrare che, dopo d’aver agito dietro il consiglio della madre, ora secondava l’impulso del suo cuore» (</text:span><text:span text:style-name="T3"><text:note text:id="ftn1180" text:note-class="footnote"><text:note-citation text:label="1">1</text:note-citation><text:note-body><text:p text:style-name="Footnote"><text:span text:style-name="T9">Epist. </text:span><text:span text:style-name="T2">LIII, n. 2.</text:span></text:p></text:note-body></text:note></text:span><text:span text:style-name="T3">).</text:span></text:p>
      <text:p text:style-name="P5"><text:span text:style-name="T3">Subito si videro i frutti della docilità, e Valentiniano divenne a poco a poco un altro uomo, nelle mani d’Ambrogio. Aveva circa vent’anni a questo tempo. Gli si faceva rimprovero d’amar troppo il circo; e se ne astenne totalmente, nè vi ricomparve più, neppure nei grandi anniversari, sebbene fossero presieduti ordinariamente dagli imperatori (</text:span><text:span text:style-name="T3"><text:note text:id="ftn1181" text:note-class="footnote"><text:note-citation text:label="2">2</text:note-citation><text:note-body><text:p text:style-name="Footnote"><text:span text:style-name="T9">De</text:span><text:span text:style-name="T17"> </text:span><text:span text:style-name="T9">obitu Valentiniani,</text:span><text:span text:style-name="T2"> n. 15. Filostorgio fece amari rimproveri a Valentiniano per quella passione del </text:span><text:span text:style-name="T17">circo </text:span><text:span text:style-name="T2">e della caccia </text:span><text:span text:style-name="T21">(</text:span><text:span text:style-name="T9">Hist., lib. II</text:span><text:span text:style-name="T21">)</text:span><text:span text:style-name="T9">.</text:span></text:p></text:note-body></text:note></text:span><text:span text:style-name="T3">). Lo si accusava di perdere troppo tempo nella caccia; e per finirla, fece distruggere la sua, in un sol giorno (</text:span><text:span text:style-name="T3"><text:note text:id="ftn1182" text:note-class="footnote"><text:note-citation text:label="3">3</text:note-citation><text:note-body><text:p text:style-name="Footnote"><text:span text:style-name="T9">De obitu </text:span><text:span text:style-name="T1">Valent., </text:span><text:span text:style-name="T17">n. </text:span><text:span text:style-name="T2">15.</text:span></text:p></text:note-body></text:note></text:span><text:span text:style-name="T3">). Gli si rimproverava il suo gusto intemperante per la mensa; e si mostrò per l’innanzi così sobrio che nei pranzi dati ai conti dell’impero, osservava le astinenze comandate dalla Chiesa, e talvolta lasciava il pasto senza aver preso nulla (</text:span><text:span text:style-name="T3"><text:note text:id="ftn1183" text:note-class="footnote"><text:note-citation text:label="4">4</text:note-citation><text:note-body><text:p text:style-name="Footnote"><text:span text:style-name="T9">Ibid., </text:span><text:span text:style-name="T2">n. </text:span><text:span text:style-name="T17">16.</text:span></text:p></text:note-body></text:note></text:span><text:span text:style-name="T3">). La sua giovinezza trionfava delle tentazioni più delicate; ed essendo stata chiamata presso di lui a Milano una celebre attrice, la cu</text:span><text:span text:style-name="T7">i </text:span><text:span text:style-name="T3">bellezza aveva fatti scandalosi guasti nella nobiltà di Roma, non la volle vedere, ma la fece chiudere e tenere sotto buona custodia (</text:span><text:span text:style-name="T3"><text:note text:id="ftn1184" text:note-class="footnote"><text:note-citation text:label="1">1</text:note-citation><text:note-body><text:p text:style-name="Footnote"><text:span text:style-name="T9">Ibid,, </text:span><text:span text:style-name="T17">n. 17.</text:span></text:p></text:note-body></text:note></text:span><text:span text:style-name="T3">). «Si sarebbe detto (nota </text:span><text:soft-page-break/><text:span text:style-name="T3">Ambrogio), che univa in sè la sapienza de vecchi colle grazie dell’adolescenza» </text:span><text:span text:style-name="T7">(</text:span><text:span text:style-name="T7"><text:note text:id="ftn1185" text:note-class="footnote"><text:note-citation text:label="2">2</text:note-citation><text:note-body><text:p text:style-name="Footnote"><text:span text:style-name="T9">Ibid., </text:span><text:span text:style-name="T21">n.</text:span><text:span text:style-name="T9"> </text:span><text:span text:style-name="T2">3.</text:span></text:p></text:note-body></text:note></text:span><text:span text:style-name="T7">).</text:span></text:p>
      <text:p text:style-name="P5"><text:span text:style-name="T3">La direzione degli affari sentiva il cambiamento. Valentiniano sedeva regolarmente nel Concistoro, studiava le questioni, si prendeva in mano gli interessi del popolo e pensava a migliorare la sorte delle provincie aggravate d’imposte: «E come volete che sopportino nuovi pesi, mentre appena possono sostenere i vecchi? domandava l’imperatore a’ suoi conti» (</text:span><text:span text:style-name="T3"><text:note text:id="ftn1186" text:note-class="footnote"><text:note-citation text:label="3">3</text:note-citation><text:note-body><text:p text:style-name="Footnote"><text:span text:style-name="T9">Ibid., </text:span><text:span text:style-name="T2">n. 21.</text:span></text:p></text:note-body></text:note></text:span><text:span text:style-name="T3">).</text:span></text:p>
      <text:p text:style-name="P5"><text:span text:style-name="T3">Detestava la delazione, e non volle s’istruisse il processo </text:span><text:span text:style-name="T84">d’una </text:span><text:span text:style-name="T3">famiglia accusata di cospirazione, per non </text:span><text:span text:style-name="T84">contristare,</text:span><text:span text:style-name="T79"> </text:span><text:span text:style-name="T3">coll’effusione del sangue, la gioia delle feste di Pasqua. Rimandò la cosa al prefetto, trattando l’accusa come pura calunnia, consigliando la clemenza e assicurando alla difesa tutta la sua libertà. «In seguito, sotto il suo regno, non s’ebbero più a temere gelose denunzie. Il giovane si rideva delle macchinazioni, che facevan tremare i sovrani meglio consolidati» (</text:span><text:span text:style-name="T3"><text:note text:id="ftn1187" text:note-class="footnote"><text:note-citation text:label="4">4</text:note-citation><text:note-body><text:p text:style-name="Footnote"><text:span text:style-name="T1">De </text:span><text:span text:style-name="T9">Obitu</text:span><text:span text:style-name="T17"> </text:span><text:span text:style-name="T9">Valent, </text:span><text:span text:style-name="T2">n. 18.</text:span></text:p></text:note-body></text:note></text:span><text:span text:style-name="T3">).</text:span></text:p>
      <text:p text:style-name="P5"><text:span text:style-name="T3">La vita privata del principe trovava diletto e religiosa consolazione nell’amicizia delle sue due sorelle Giusta e Grata, che Ambrogio guidava per le vie perfette della verginità (</text:span><text:span text:style-name="T3"><text:note text:id="ftn1188" text:note-class="footnote"><text:note-citation text:label="5">5</text:note-citation><text:note-body><text:p text:style-name="P116"><text:span text:style-name="T2">Socrate </text:span><text:span text:style-name="T1">Hist.</text:span><text:span text:style-name="T9"> Eccles., </text:span><text:span text:style-name="T2">lib. IV, </text:span><text:span text:style-name="T17">c. </text:span><text:span text:style-name="T2">XXXI;</text:span><text:span text:style-name="T1"> sant'Ambrogio</text:span><text:span text:style-name="T21">,</text:span><text:span text:style-name="T9"> Epist. </text:span><text:span text:style-name="T2">LIII, n. 5, in nota.</text:span></text:p></text:note-body></text:note></text:span><text:span text:style-name="T3">). «Valentiniano (dice egli) si consolava con loro, presso loro si riposava ricreandosi l’animo col conversare insieme, e trovandovi l’oblio dei pensieri del regno. Talvolta le pregava di perdonargli i torti, che loro </text:span><text:soft-page-break/><text:span text:style-name="T3">avesse fatto nella prima età, e le supplicava a pregar Dio per lui. Ne baciava le mani e il volto, assai felice di scordare in mezzo </text:span><text:span text:style-name="T7">a </text:span><text:span text:style-name="T3">loro la propria maestà; grande col resto degli uomini, piccolo tra le proprie sorelle»</text:span><text:span text:style-name="T7"> </text:span><text:span text:style-name="T3">(</text:span><text:span text:style-name="T3"><text:note text:id="ftn1189" text:note-class="footnote"><text:note-citation text:label="1">1</text:note-citation><text:note-body><text:p text:style-name="Footnote"><text:span text:style-name="T1">De obitu Valent.,</text:span><text:span text:style-name="T2"> n. 36.</text:span></text:p></text:note-body></text:note></text:span><text:span text:style-name="T3">). La sua tenerezza però non escluderà nè la forza nè l’imparzialità. Un giorno, venendo contrastato, in nome d’un orfano, il possesso d’un podere, che quelle principesse avevano avuto dalla lor madre Giustina l’imperatore non volle esser giudice nella causa, e sotto mano fece dire alle sorelle che avrebbero fatto bene a desistere dalle loro pretese, ancorchè potessero esser giuste, «Esse s</text:span><text:span text:style-name="T7">i </text:span><text:span text:style-name="T3">mostrarono degne dì lui e rinunciarono</text:span><text:span text:style-name="T7"> ai </text:span><text:span text:style-name="T3">loro diritti, preferendo soffrire un danno nei beni che mandare qualche ombra sul nome del fratello» (</text:span><text:span text:style-name="T3"><text:note text:id="ftn1190" text:note-class="footnote"><text:note-citation text:label="2">2</text:note-citation><text:note-body><text:p text:style-name="Footnote"><text:span text:style-name="T9">Ibid.., </text:span><text:span text:style-name="T21">n. 37</text:span><text:span text:style-name="T20">.</text:span></text:p></text:note-body></text:note></text:span><text:span text:style-name="T3">).</text:span></text:p>
      <text:p text:style-name="P5"><text:span text:style-name="T3">Quanto il principe gustava la direzione d’Ambrogio altrettanto </text:span><text:span text:style-name="T7">aveva </text:span><text:span text:style-name="T3">in odio l’arrogante dominazione d’Arbogasto. Questo capo, d'origine franca aveva servito, da giovine assai, negli eserciti romani. In mezzo alla diserzione generale degli ufficiali di Graziano, gli si seppe grado della fedeltà serbata agli antichi padroni, a conto de’ quali aveva finito l'assoggettamento delle Gallie. Oltrechè possedeva il valore della sua stirpe, Arbogasto, era semplice e sobrio, nemico dei piaceri,</text:span> generoso col soldato e infaticabile nel lavoro: sicchè aveva potuto <text:span text:style-name="T124">guadagnarsi una popolarità, che poteva divenire la salute o il flagello dell’impero. Uomini tali difficilmente si rassegnano al secondo posto: aveva sperato regnar da prin</text:span><text:soft-page-break/><text:span text:style-name="T124">cipe sotto il nome di Valentiniano. Il proposito reciso del sovrano di governar egli lo fece meravigliare, poi l’irritò. Sospettando che l’imperatore trovasse il miglior incoraggiamento alla sua condotta nei consigli d’Ambrogio, Arbogasto perfidamente indusse il principe a recarsi da lui nella Gallia transalpina, per sottrarlo a quella santa autorità e fargli subire una tirannia senza</text:span><text:span text:style-name="T3"> censura.</text:span></text:p>
      <text:p text:style-name="P5"><text:span text:style-name="T3">Valentiniano non schivò il laccio del ministro. Trascinato in un esercito devotissimo al suo nemico, in mezzo ad un paese pieno ancora delle vittorie di lui, confinato nella prefettura di Vienna, osteggiato in tutte le sue risoluzioni, disobbedito in tutti i suoi voleri, rigettato ne’ suoi voti e spiato in tutti i suoi atti, questo povero imperatore di nome volgeva a Teodosio lagni che non giungevano</text:span><text:span text:style-name="T83"> fino </text:span><text:span text:style-name="T3">a Costantinopoli o rimanevano senza risposta. Da Roma gli si suscitavano nuovi imbarazzi: il se</text:span><text:span text:style-name="T110">nato domandò per la quarta volta il ristabilimento dell’ara della Vittoria. </text:span><text:span text:style-name="T113">E </text:span><text:span text:style-name="T110">certo io non era presso di lui (ne dice Ambrogio) nè gli aveva scritto cosa alcuna; ma la deputazione del senato non gli potè strappar nulla!»</text:span><text:span text:style-name="T3"> (</text:span><text:span text:style-name="T3"><text:note text:id="ftn1191" text:note-class="footnote"><text:note-citation text:label="1">1</text:note-citation><text:note-body><text:p text:style-name="Footnote"><text:span text:style-name="T1">Epist.</text:span><text:span text:style-name="T2"> LVII, n. 5.</text:span></text:p></text:note-body></text:note></text:span><text:span text:style-name="T3">).</text:span></text:p>
      <text:p text:style-name="P5"><text:span text:style-name="T3">Non mancava dunque il coraggio all’infelice giovine principe, e volle venire ad un atto decisivo, destituendo Arbogasto in pieno Concistoro. Quando gli consegnò il decreto che gli ritirava il comando, questi lo lacerò. Non da voi ho avuto il comando (gli disse con impertinenza) nè voi me lo toglierete. – In tal caso (ripigliò Valentiniano) è meglio morire che essere un imperatore senza au</text:span><text:soft-page-break/><text:span text:style-name="T3">torità» (</text:span><text:span text:style-name="T3"><text:note text:id="ftn1192" text:note-class="footnote"><text:note-citation text:label="1">1</text:note-citation><text:note-body><text:p text:style-name="Footnote"><text:span text:style-name="T2">Filostorgio, </text:span><text:span text:style-name="T1">Hist., </text:span><text:span text:style-name="T2">lib. XI.</text:span></text:p></text:note-body></text:note></text:span><text:span text:style-name="T3">).</text:span><text:span text:style-name="T78"> </text:span><text:span text:style-name="T3">E già si gettava sulla spada d’Arbogasto per trapassarsene da sè, quando vennero separati. Si sparse rumore che il principe aveva voluto uccidere il conte. Le relazioni divennero impossibili tra i due nemici, </text:span><text:span text:style-name="T83">e </text:span><text:span text:style-name="T3">il sovrano non potendo prolungare il suo giorno in un esercito comandato dal suo avversario, annunziò il suo disegno di ripassare le Alpi per difendere l'Italia minacciata dai barbari.</text:span></text:p>
      <text:p text:style-name="P5"><text:span text:style-name="T3">Ritornando in Italia sperava ritrovare la libertà </text:span><text:span text:style-name="T83">e </text:span><text:span text:style-name="T3">l’assistenza d’Ambrogio. Ma Arbogasto metteva ogni giorno nuovi impedimenti alla sua partenza. Allora il principe, vedendo del continuo allontanarsi il momento di raggiungere il Vescovo, lo pregò dì venir egli a trovarlo in Gallia. Gli mandò a quest’uopo lettere sopra lettere ma senza osare aprirsi sulla causa de’ suoi patimenti, per timore d’essere sorpreso. Ora allegava un Sinodo di Vescovi, della Gallia, riuniti nel paese, ed esprimeva il suo desiderio di vedervi sedere il vescovo di Milano (</text:span><text:span text:style-name="T3"><text:note text:id="ftn1193" text:note-class="footnote"><text:note-citation text:label="2">2</text:note-citation><text:note-body><text:p text:style-name="Footnote"><text:span text:style-name="T1">De obitu Valent., n</text:span><text:span text:style-name="T2">. 25.</text:span></text:p></text:note-body></text:note></text:span><text:span text:style-name="T3">); ora lo pregava d’andare a battezzarlo. «Preferiva (dice Ambrogio) essere iniziato da me nei </text:span><text:span text:style-name="T83">sacri </text:span><text:span text:style-name="T3">misteri» (</text:span><text:span text:style-name="T3"><text:note text:id="ftn1194" text:note-class="footnote"><text:note-citation text:label="3">3</text:note-citation><text:note-body><text:p text:style-name="Footnote"><text:span text:style-name="T1">Ibid.,</text:span><text:span text:style-name="T2"> n.23.</text:span></text:p></text:note-body></text:note></text:span><text:span text:style-name="T3">).</text:span></text:p>
      <text:p text:style-name="P5"><text:span text:style-name="T3">Un’altra considerazione determinò Ambrogio al viaggio, che poi non fece. Richiesto dai maggiorenti</text:span><text:span text:style-name="T83"> </text:span><text:span text:style-name="T3">di recarsi al </text:span><text:span text:style-name="T83">quartiere</text:span><text:span text:style-name="T78"> </text:span><text:span text:style-name="T3">imperiale a sollecitare soccorsi contro</text:span><text:span text:style-name="T83"> i </text:span><text:span text:style-name="T3">barbari già </text:span><text:span text:style-name="T83">in </text:span><text:span text:style-name="T3">marcia verso l’Illiria. «Io aveva già promesso (dice egli agli onorati) di mettermi in </text:span><text:span text:style-name="T7">via perchè fosse </text:span><text:span text:style-name="T3">provveduto alla quiete dell'Italia; e come non po</text:span><text:soft-page-break/><text:span text:style-name="T3">trei per ingerirmi senza bisogno così</text:span><text:span text:style-name="T7"> non sarei man</text:span><text:span text:style-name="T3">cato nella necessità. Era cosa stabilita: quand’ecco, al dì dopo, ordini di preparare gli appartamenti, introduzione de’ regi addobbi, e fatti simili, che significavano che l’imperatore aveva incominciato il viaggio. Per il che la legazione mia fu messa da parte da quelli stessi, che me l’avevano chiesta» (</text:span><text:span text:style-name="T3"><text:note text:id="ftn1195" text:note-class="footnote"><text:note-citation text:label="1">1</text:note-citation><text:note-body><text:p text:style-name="Footnote"><text:span text:style-name="T1">Ibid.,</text:span><text:span text:style-name="T2"> n. 24.</text:span></text:p></text:note-body></text:note></text:span><text:span text:style-name="T3">).</text:span></text:p>
      <text:p text:style-name="P5"><text:span text:style-name="T3">Sventuratamente la notizia</text:span><text:span text:style-name="T7"> </text:span><text:span text:style-name="T3">di quest'arrivo era falsa: era per contrario il sovrano che aspettava la venuta del suo</text:span><text:span text:style-name="T7"> </text:span><text:span text:style-name="T3">liberatore. Pieno di speranza, già Valentiniano s</text:span><text:span text:style-name="T7">i preparava con</text:span><text:span text:style-name="T3"> </text:span><text:span text:style-name="T7">festa a riceverlo. </text:span><text:span text:style-name="T3">«</text:span><text:span text:style-name="T7">Quanto godeva! </text:span><text:span text:style-name="T3">quanto si congratulava di</text:span><text:span text:style-name="T83"> potermi</text:span><text:span text:style-name="T78"> </text:span><text:span text:style-name="T83">avere </text:span><text:span text:style-name="T3">dopo sospiri sì ardenti! «</text:span><text:span text:style-name="T7">Quanto g</text:span><text:span text:style-name="T3">li sembravano </text:span><text:span text:style-name="T7">lunghi </text:span><text:span text:style-name="T3">i miei indugi!» (</text:span><text:span text:style-name="T3"><text:note text:id="ftn1196" text:note-class="footnote"><text:note-citation text:label="2">2</text:note-citation><text:note-body><text:p text:style-name="Footnote"><text:span text:style-name="T9">Ibid., </text:span><text:span text:style-name="T2">n. 23.</text:span></text:p></text:note-body></text:note></text:span><text:span text:style-name="T3">). Gli involontari ritardi </text:span><text:span text:style-name="T7">si prolungavano, senza </text:span><text:span text:style-name="T3">che potesse </text:span><text:span text:style-name="T110">conoscerne</text:span><text:span text:style-name="T111"> </text:span><text:span text:style-name="T110">il motivo. Il tempo </text:span><text:span text:style-name="T111">urgeva; </text:span><text:span text:style-name="T110">il principe scrisse di nuovo ad Ambrogio «d’andar da lui senz’indugio!» E questa volta gli lasciava indovinare le</text:span><text:span text:style-name="T3"> angoscie della sua condizione, con dirgli: </text:span><text:span text:style-name="T7">«</text:span><text:span text:style-name="T3">che lo voleva mallevadore della sua fede presso il conte» (</text:span><text:span text:style-name="T3"><text:note text:id="ftn1197" text:note-class="footnote"><text:note-citation text:label="3">3</text:note-citation><text:note-body><text:p text:style-name="Footnote"><text:span text:style-name="T9">De obitu Valent., </text:span><text:span text:style-name="T17">n. 25.</text:span></text:p></text:note-body></text:note></text:span><text:span text:style-name="T3">). La lettera fu segretamente consegnata a un silenziere, messo di fiducia, </text:span><text:span text:style-name="T7">che </text:span><text:span text:style-name="T3">doveva rimetterla nelle mani stesse del Vescovo. Essa fu un lampo nella mente d’Ambrogio, che, comprendendo il pericolo del fratello di Graziano, si mise tosto in via, con una prontezza inaudita a quel tempo. Non poteva rispondere all'impazienza del principe, il quale, conoscendo molto bene l’urgenza del pericolo, era in preda a tetri </text:span><text:soft-page-break/><text:span text:style-name="T3">presentimenti. «Alla sera partì il silenziario; la mattina del terzo giorno </text:span><text:span text:style-name="T7">domandava se </text:span><text:span text:style-name="T3">fosse ritornato e se io venissi: così pensava che gli sarebbe arrivata qualche provvidenza </text:span><text:span text:style-name="T7">(</text:span><text:span text:style-name="T7"><text:note text:id="ftn1198" text:note-class="footnote"><text:note-citation text:label="1">1</text:note-citation><text:note-body><text:p text:style-name="Footnote"><text:span text:style-name="T9">Ibid., </text:span><text:span text:style-name="T17">n. 26.</text:span></text:p></text:note-body></text:note></text:span><text:span text:style-name="T7">).</text:span></text:p>
      <text:p text:style-name="P5"><text:span text:style-name="T7">Il Vescovo non </text:span><text:span text:style-name="T3">arrivò a tempo (</text:span><text:span text:style-name="T55"><text:note text:id="ftn1199" text:note-class="footnote"><text:note-citation text:label="*">*</text:note-citation><text:note-body><text:p text:style-name="Footnote"><text:span text:style-name="T2">Ambrogio era partito </text:span><text:span text:style-name="T17">da </text:span><text:span text:style-name="T2">Milano </text:span><text:span text:style-name="T17">il venerdì 14 maggio</text:span><text:span text:style-name="T2">; arrivò a Lemene (Chambery) alle </text:span><text:span text:style-name="T17">ore 4 del mattino del 16, giorno di Pentecoste. Colà </text:span><text:span text:style-name="T2">pur troppo ricevette </text:span><text:span text:style-name="T17">la notizia</text:span><text:span text:style-name="T2"> </text:span><text:span text:style-name="T17">della morte dell'imperatore. assassinato la sera prima per opera di Arbogasto.</text:span></text:p></text:note-body></text:note></text:span><text:span text:style-name="T3">). </text:span><text:span text:style-name="T7">Il </text:span><text:span text:style-name="T3">sabbato, </text:span><text:span text:style-name="T7">15 di </text:span><text:span text:style-name="T3">maggio del 392, l’imperatore </text:span><text:span text:style-name="T7">fu </text:span><text:span text:style-name="T3">trovato </text:span><text:span text:style-name="T7">morto, </text:span><text:span text:style-name="T3">strangolato </text:span><text:span text:style-name="T7">nel </text:span><text:span text:style-name="T3">suo </text:span><text:span text:style-name="T7">letto, </text:span><text:span text:style-name="T3">secondo alcuni </text:span><text:span text:style-name="T7">storici, dagli </text:span><text:span text:style-name="T3">eunuchi del palazzo agli ordini </text:span><text:span text:style-name="T7">d’Arbogasto (</text:span><text:span text:style-name="T7"><text:note text:id="ftn1200" text:note-class="footnote"><text:note-citation text:label="2">2</text:note-citation><text:note-body><text:p text:style-name="Footnote"><text:span text:style-name="T21">Rufino,</text:span><text:span text:style-name="T9"> Hist., </text:span><text:span text:style-name="T17">lib. II, c. XXXI; Sozomeno, lib. VII, c. </text:span><text:span text:style-name="T2">XX </text:span><text:span text:style-name="T17">Socrate, lib. V, c. XXIV; sant'Epifanio, </text:span><text:span text:style-name="T9">De mensur. </text:span><text:span text:style-name="T1">et pond.</text:span></text:p></text:note-body></text:note></text:span><text:span text:style-name="T7">). Altri </text:span><text:span text:style-name="T3">hanno narrato che </text:span><text:span text:style-name="T7">dopo </text:span><text:span text:style-name="T3">colazione, </text:span><text:span text:style-name="T7">verso mezzo giorno, Valentiniano </text:span><text:span text:style-name="T3">faceva una passeggiata </text:span><text:span text:style-name="T7">sulle rive del </text:span><text:span text:style-name="T3">Rodano, </text:span><text:span text:style-name="T7">quando </text:span><text:span text:style-name="T3">essendosi </text:span><text:span text:style-name="T7">scostato un po’ dalla sua </text:span><text:span text:style-name="T3">scorta per abbandonarsi</text:span><text:span text:style-name="T7">, a’ suoi </text:span><text:span text:style-name="T3">pensieri </text:span><text:span text:style-name="T7">si vide assalito da assas</text:span><text:span text:style-name="T3">si</text:span><text:span text:style-name="T110">ni, </text:span><text:span text:style-name="T111">e </text:span><text:span text:style-name="T110">strangolato, prima che si avesse </text:span><text:span text:style-name="T111">il tempo o la </text:span><text:span text:style-name="T110">voglia </text:span><text:span text:style-name="T111">di soccorrerlo. Fu appeso ad un albero </text:span><text:span text:style-name="T110">col </text:span><text:span text:style-name="T111">suo fazzoletto. per lasciar credere che si fosse strangolato </text:span><text:span text:style-name="T110">da sè </text:span><text:span text:style-name="T111">(</text:span><text:span text:style-name="T111"><text:note text:id="ftn1201" text:note-class="footnote"><text:note-citation text:label="3">3</text:note-citation><text:note-body><text:p text:style-name="P111">Filostorgio, lib. XI, n. 1.</text:p></text:note-body></text:note></text:span><text:span text:style-name="T111">). Quella</text:span><text:span text:style-name="T110"> fu almeno </text:span><text:span text:style-name="T111">la voce </text:span><text:span text:style-name="T110">che </text:span><text:span text:style-name="T111">si </text:span><text:span text:style-name="T110">accreditò </text:span><text:span text:style-name="T111">e </text:span><text:span text:style-name="T110">che s. Agostino </text:span><text:span text:style-name="T111">ripete sull’autorità della narrazione ufficiale </text:span><text:span text:style-name="T110">(</text:span><text:span text:style-name="T110"><text:note text:id="ftn1202" text:note-class="footnote"><text:note-citation text:label="1">1</text:note-citation><text:note-body><text:p text:style-name="Footnote"><text:span text:style-name="T17">Sant’Agostino. </text:span><text:span text:style-name="T9">De civit. Dei, </text:span><text:span text:style-name="T2">lib. </text:span><text:span text:style-name="T17">V, c</text:span><text:span text:style-name="T2">. XXVI.</text:span></text:p></text:note-body></text:note></text:span><text:span text:style-name="T110">).</text:span></text:p>
      <text:p text:style-name="P5"><text:span text:style-name="T7">In Gallia e </text:span><text:span text:style-name="T3">in Italia nessuno s’ingannò. Si indicava </text:span><text:span text:style-name="T7">sotto voce l’assassino; si </text:span><text:span text:style-name="T3">esaltavano </text:span><text:span text:style-name="T7">altamente i meriti della vittima, </text:span><text:span text:style-name="T3">giovane sovrano di vent'anni</text:span><text:span text:style-name="T7">, che dopo </text:span><text:span text:style-name="T3">diciasette anni d’un regno di nome, non aveva realmente conosciuto che i pesi e i dolori della corona. Si vantava la </text:span><text:soft-page-break/><text:span text:style-name="T3">purezza, delle sue affezioni, l’innocenza </text:span><text:span text:style-name="T7">de’ suoi costumi; si lamentavano le </text:span><text:span text:style-name="T3">principesse condannate a </text:span><text:span text:style-name="T7">sopravvivergli; si diceva che la sua ultima </text:span><text:span text:style-name="T3">esclamazione </text:span><text:span text:style-name="T7">era stata: </text:span><text:span text:style-name="T3">«</text:span><text:span text:style-name="T7">Oh! mie povere sorelle!»</text:span><text:span text:style-name="T3"> </text:span><text:span text:style-name="T7">(</text:span><text:span text:style-name="T7"><text:note text:id="ftn1203" text:note-class="footnote"><text:note-citation text:label="2">2</text:note-citation><text:note-body><text:p text:style-name="Footnote"><text:span text:style-name="T9">De obitu</text:span><text:span text:style-name="T17"> </text:span><text:span text:style-name="T1">Valent., </text:span><text:span text:style-name="T17">n. 50.</text:span></text:p></text:note-body></text:note></text:span><text:span text:style-name="T7">). Si deplorava che Ambrogio non l’avesse salvato; ed essendosi presa una tale abitudine di </text:span><text:span text:style-name="T3">vedere </text:span><text:span text:style-name="T7">la salute dei popoli e dei re riposare nelle mani del Vescovo, non si </text:span><text:span text:style-name="T3">era </text:span><text:span text:style-name="T7">lontano dal rimproverargli la calamità.</text:span></text:p>
      <text:p text:style-name="P5"><text:span text:style-name="T3">«</text:span><text:span text:style-name="T7">Tutti </text:span><text:span text:style-name="T3">dicono, – così sulla </text:span><text:span text:style-name="T7">tomba del suo principe, </text:span><text:span text:style-name="T3">– </text:span><text:span text:style-name="T7">la mia </text:span><text:span text:style-name="T3">assenza </text:span><text:span text:style-name="T7">causa della </text:span><text:span text:style-name="T3">vostra </text:span><text:span text:style-name="T7">morte ma non sono Elia, non sono un profeta, da poter </text:span><text:span text:style-name="T3">sapere il </text:span><text:span text:style-name="T7">futuro; son </text:span><text:span text:style-name="T3">voce d’uno che grida </text:span><text:span text:style-name="T7">nel gemito con cui posso </text:span><text:span text:style-name="T3">piangere </text:span><text:span text:style-name="T7">i </text:span><text:span text:style-name="T3">fatti passati </text:span><text:span text:style-name="T7">(</text:span><text:span text:style-name="T7"><text:note text:id="ftn1204" text:note-class="footnote"><text:note-citation text:label="3">3</text:note-citation><text:note-body><text:p text:style-name="Footnote"><text:span text:style-name="T9">Ibid., </text:span><text:span text:style-name="T17">n. 28.</text:span></text:p></text:note-body></text:note></text:span><text:span text:style-name="T7">). Già superava i </text:span><text:span text:style-name="T3">gioghi delle </text:span><text:span text:style-name="T7">Alpi, ed ecco l’annuncio, duro a me e a tutti, della </text:span><text:span text:style-name="T3">morte </text:span><text:span text:style-name="T7">di </text:span><text:span text:style-name="T3">tanto </text:span><text:span text:style-name="T7">imperatore. Ripiegai la </text:span><text:span text:style-name="T3">via, </text:span><text:span text:style-name="T7">e la </text:span><text:span text:style-name="T3">bagnai </text:span><text:span text:style-name="T7">delle </text:span><text:span text:style-name="T3">lagrime. Con </text:span><text:span text:style-name="T7">che </text:span><text:span text:style-name="T3">voti </text:span><text:span text:style-name="T7">di tutti mi partii! Con che gemito ritornava! Si stimava molto non </text:span><text:span text:style-name="T3">l’imperatore, </text:span><text:span text:style-name="T7">ma la salute. Quanto mi doleva anch’io, perchè era caduto un tanto principe, un caro </text:span><text:span text:style-name="T3">figlio </text:span><text:span text:style-name="T7">mio, </text:span><text:span text:style-name="T3">uno </text:span><text:span text:style-name="T7">che mi desiderava tanto!»</text:span><text:span text:style-name="T3"> </text:span><text:span text:style-name="T7">(</text:span><text:span text:style-name="T7"><text:note text:id="ftn1205" text:note-class="footnote"><text:note-citation text:label="1">1</text:note-citation><text:note-body><text:p text:style-name="Footnote"><text:span text:style-name="T9">Ibid., </text:span><text:span text:style-name="T17">n. 26.</text:span></text:p></text:note-body></text:note></text:span><text:span text:style-name="T7">).</text:span></text:p>
      <text:p text:style-name="P5"><text:span text:style-name="T7">Il</text:span><text:span text:style-name="T3"> corpo di </text:span><text:span text:style-name="T7">Valentiniano fu riportato a </text:span><text:span text:style-name="T3">Milano. Il</text:span><text:span text:style-name="T79"> </text:span><text:span text:style-name="T3">dolore </text:span><text:span text:style-name="T7">delle </text:span><text:span text:style-name="T3">provincie, e </text:span><text:span text:style-name="T7">i pubblici lamenti scoppiarono da </text:span><text:span text:style-name="T3">per </text:span><text:span text:style-name="T7">tutto sul </text:span><text:span text:style-name="T3">passaggio </text:span><text:span text:style-name="T7">del convoglio (</text:span><text:span text:style-name="T7"><text:note text:id="ftn1206" text:note-class="footnote"><text:note-citation text:label="2">2</text:note-citation><text:note-body><text:p text:style-name="Footnote"><text:span text:style-name="T9">Ibid., </text:span><text:span text:style-name="T17">n. 3.</text:span></text:p></text:note-body></text:note></text:span><text:span text:style-name="T7">). </text:span><text:span text:style-name="T3">Ma </text:span><text:span text:style-name="T7">il cordoglio generale fu al suo colmo, </text:span><text:span text:style-name="T3">quando si </text:span><text:span text:style-name="T7">videro le due sorelle della vittima sfortunata andar incontro alle spoglie del loro fratello, irrigarne di lagrime la </text:span><text:span text:style-name="T3">bara </text:span><text:span text:style-name="T7">e poi mettersi</text:span><text:span text:style-name="T84"> </text:span><text:soft-page-break/><text:span text:style-name="T3">vicino a </text:span><text:span text:style-name="T7">lui nè volerlo più lasciare, sinchè non si fosse condotto al sepolcro! i loro </text:span><text:span text:style-name="T3">singhiozzi (dice </text:span><text:span text:style-name="T7">il Vescovo) non avevano posa. I loro pianti continui e la loro assiduità presso il feretro, nei calori estivi, avevano sì gravemente alterata la loro salute, che ne uscivano</text:span><text:span text:style-name="T3"> </text:span><text:span text:style-name="T7">sfinite e </text:span><text:span text:style-name="T3">pallide </text:span><text:span text:style-name="T7">come la </text:span><text:span text:style-name="T3">morte </text:span><text:span text:style-name="T7">(</text:span><text:span text:style-name="T7"><text:note text:id="ftn1207" text:note-class="footnote"><text:note-citation text:label="3">3</text:note-citation><text:note-body><text:p text:style-name="Footnote"><text:span text:style-name="T9">Epist. </text:span><text:span text:style-name="T2">LIII, n. </text:span><text:span text:style-name="T17">5.</text:span></text:p></text:note-body></text:note></text:span><text:span text:style-name="T7">).</text:span></text:p>
      <text:p text:style-name="P5"><text:span text:style-name="T7">Intanto Ambrogio </text:span><text:span text:style-name="T3">aveva chiesto </text:span><text:span text:style-name="T84">a </text:span><text:span text:style-name="T7">Teodosio </text:span><text:span text:style-name="T3">istruzioni pei </text:span><text:span text:style-name="T7">funebri </text:span><text:span text:style-name="T3">del </text:span><text:span text:style-name="T7">suo collega. Desiderava che fossero degni del suo </text:span><text:span text:style-name="T3">cordoglio. </text:span><text:span text:style-name="T7">Già aveva destinato a ricevere il corpo di </text:span><text:span text:style-name="T3">Valentiniano un</text:span><text:span text:style-name="T7"> </text:span><text:span text:style-name="T3">sarcofago </text:span><text:span text:style-name="T7">di </text:span><text:span text:style-name="T3">porfido, </text:span><text:span text:style-name="T7">di </text:span><text:span text:style-name="T3">gran </text:span><text:span text:style-name="T7">pregio. E</text:span><text:span text:style-name="T84"> vi </text:span><text:span text:style-name="T3">son </text:span><text:span text:style-name="T7">qui (aggiungeva) tavole della stessa pietra che ne formeranno il coperchio. Ho fatto disporre tutto, aspettando la risposta </text:span><text:span text:style-name="T3">della </text:span><text:span text:style-name="T7">Clemenza vostra»</text:span><text:span text:style-name="T3"> (</text:span><text:span text:style-name="T3"><text:note text:id="ftn1208" text:note-class="footnote"><text:note-citation text:label="4">4</text:note-citation><text:note-body><text:p text:style-name="Footnote"><text:span text:style-name="T9">Epist. </text:span><text:span text:style-name="T21">LIII.</text:span><text:span text:style-name="T9"> </text:span><text:span text:style-name="T17">Credesi con buona ragione che quest’arca con queste tavole di </text:span><text:span text:style-name="T33">porfido sia quella stessa adoperata dall’arcivescovo Angilberto II per riporvi i corpi di sant’Ambrogio, Gervaso e Protaso ed ora nel 1871 scoperta. Vedi l’opera di L. Biraghi: </text:span><text:span text:style-name="T35">I tre sepolcri sant’ambrosiani. </text:span><text:span text:style-name="T33">1864, pag. 101.</text:span></text:p></text:note-body></text:note></text:span><text:span text:style-name="T7">).</text:span></text:p>
      <text:p text:style-name="P5"><text:span text:style-name="T7">La lettera d’Ambrogio trovò il </text:span><text:span text:style-name="T3">palazzo </text:span><text:span text:style-name="T7">di Costantinopoli nella costernazione. L’imperatrice Galla si era ammalata, </text:span><text:span text:style-name="T3">all’udir la morte </text:span><text:span text:style-name="T7">del suo fratello. Poche settimane dopo diede in luce una </text:span><text:span text:style-name="T3">bambina, </text:span><text:span text:style-name="T7">che fu </text:span><text:span text:style-name="T3">poi </text:span><text:span text:style-name="T7">l’illustre </text:span><text:span text:style-name="T3">imperatrice </text:span><text:span text:style-name="T7">Pulcheria; ma non guarì dall’impressione </text:span><text:span text:style-name="T3">ricevuta </text:span><text:span text:style-name="T7">alla nuova fatale e non tardò a </text:span><text:span text:style-name="T3">seguir </text:span><text:span text:style-name="T7">nella tomba </text:span><text:span text:style-name="T3">l’oggetto del </text:span><text:span text:style-name="T7">suo dolore.</text:span></text:p>
      <text:p text:style-name="P5"><text:span text:style-name="T3">Teodosio scrisse </text:span><text:span text:style-name="T7">tosto </text:span><text:span text:style-name="T3">alle </text:span><text:span text:style-name="T7">sue </text:span><text:span text:style-name="T3">cognate </text:span><text:span text:style-name="T7">Giusta e Grata, </text:span><text:span text:style-name="T3">poi </text:span><text:span text:style-name="T7">ad </text:span><text:span text:style-name="T3">Ambrogio, per consolarsi insieme</text:span><text:span text:style-name="T7"> di quel lutto </text:span><text:span text:style-name="T3">comune. Il vescovo </text:span><text:span text:style-name="T7">ne ringraziò il </text:span><text:span text:style-name="T3">principe; </text:span><text:span text:style-name="T7">gli diceva </text:span><text:span text:style-name="T3">nella </text:span><text:span text:style-name="T7">risposta: «Sì, io </text:span><text:span text:style-name="T3">piango </text:span><text:span text:style-name="T7">Valentiniano; ma quello che piango in </text:span><text:span text:style-name="T3">lui non </text:span><text:span text:style-name="T7">è </text:span><text:span text:style-name="T3">tanto </text:span><text:span text:style-name="T7">il </text:span><text:span text:style-name="T3">sovrano </text:span><text:span text:style-name="T7">rapitoci nel fiore </text:span><text:soft-page-break/><text:span text:style-name="T7">dell’età, quanto il cristiano, che voi avevate formato nella vera fede, e istruito ad </text:span><text:span text:style-name="T3">amare e servire </text:span><text:span text:style-name="T7">il nostro Dio. </text:span><text:span text:style-name="T3">Voi </text:span><text:span text:style-name="T7">gli avevate reso non solo il trono, ma, ciò che </text:span><text:span text:style-name="T3">più vale, la vera </text:span><text:span text:style-name="T7">credenza </text:span><text:span text:style-name="T3">in Gesù Cristo. </text:span><text:span text:style-name="T7">Quali </text:span><text:span text:style-name="T3">ringraziamenti </text:span><text:span text:style-name="T7">non vi devo io </text:span><text:span text:style-name="T3">dunque, </text:span><text:span text:style-name="T7">augustissimo imperatore; </text:span><text:span text:style-name="T3">e anche quali </text:span><text:span text:style-name="T7">lamentele non devo al giovane, tolto </text:span><text:span text:style-name="T110">d’improvviso, prima d’aver ricevuto la grazia dei sacra</text:span><text:span text:style-name="T111">menti, che aveva desiderato </text:span><text:span text:style-name="T110">tanto! Ma presto verrà </text:span><text:span text:style-name="T111">l’ora di lasciar libero sfogo al mio dolore sulla </text:span><text:span text:style-name="T110">sua tomba»</text:span><text:span text:style-name="T3"> (</text:span><text:span text:style-name="T3"><text:note text:id="ftn1209" text:note-class="footnote"><text:note-citation text:label="1">1</text:note-citation><text:note-body><text:p text:style-name="Footnote"><text:span text:style-name="T9">Ibid., </text:span><text:span text:style-name="T17">n. 3.</text:span></text:p></text:note-body></text:note></text:span><text:span text:style-name="T3">).</text:span></text:p>
      <text:p text:style-name="P5"><text:span text:style-name="T3">Ambrogio intanto taceva nell’angoscia </text:span><text:span text:style-name="T7">di anima perplessa </text:span><text:span text:style-name="T3">l’opinione che accusava </text:span><text:span text:style-name="T7">il conte Arbogasto della </text:span><text:span text:style-name="T3">morte </text:span><text:span text:style-name="T7">di </text:span><text:span text:style-name="T3">Valentiniano non osava affermarlo recisamente: Teodosio stesso non si pronunciava. L'Italia stanca </text:span><text:span text:style-name="T7">di tante rivoluzioni, si </text:span><text:span text:style-name="T3">preparava, sebbene a malincuore, a subir con pazienza il giogo di nuovi padroni. «In tali circostanze (narrava Ambrogio) avrei voluto che mi fosse stato possibile tenermi </text:span><text:span text:style-name="T7">nascosto; ma, </text:span><text:span text:style-name="T3">non potendo rinunciare ai doveri del mio sacerdozio per </text:span><text:span text:style-name="T7">confinarmi </text:span><text:span text:style-name="T3">nel </text:span><text:span text:style-name="T7">ritiro, presi il partito di </text:span><text:span text:style-name="T3">rifugiarmi nel silenzio» </text:span><text:span text:style-name="T7">(</text:span><text:span text:style-name="T7"><text:note text:id="ftn1210" text:note-class="footnote"><text:note-citation text:label="1">1</text:note-citation><text:note-body><text:p text:style-name="Footnote"><text:span text:style-name="T9">Epist. </text:span><text:span text:style-name="T21">LIII</text:span><text:span text:style-name="T2">, </text:span><text:span text:style-name="T17">n. 1.</text:span></text:p></text:note-body></text:note></text:span><text:span text:style-name="T7">).</text:span></text:p>
      <text:p text:style-name="P5"><text:span text:style-name="T7">Ruppe il silenzio </text:span><text:span text:style-name="T3">per fare l’orazione funebre di Valentiniano, che </text:span><text:span text:style-name="T7">fu </text:span><text:span text:style-name="T3">poi pronunziata sulla fine d’estate del 392, circa due mesi dopo la morte del principe. Una domenica, fatta l’omelia sul Vangelo del giorno </text:span><text:span text:style-name="T7">(</text:span><text:span text:style-name="T7"><text:note text:id="ftn1211" text:note-class="footnote"><text:note-citation text:label="2">2</text:note-citation><text:note-body><text:p text:style-name="Footnote"><text:span text:style-name="T9">De Obitu </text:span><text:span text:style-name="T1">Valent, </text:span><text:span text:style-name="T17">n. 30.</text:span></text:p></text:note-body></text:note></text:span><text:span text:style-name="T7">), </text:span><text:span text:style-name="T3">l’instancabile dottore salì di nuovo l’ambone e parlò davanti </text:span><text:span text:style-name="T7">al </text:span><text:span text:style-name="T3">feretro del giovane sovrano.</text:span></text:p>
      <text:p text:style-name="P5"><text:span text:style-name="T3">Un principe di </text:span><text:span text:style-name="T7">vent’anni, morto senza battesimo, di </text:span><text:span text:style-name="T3">cui </text:span><text:soft-page-break/><text:span text:style-name="T3">non si poteva esaltare </text:span><text:span text:style-name="T7">nè la vita oscura, nè la </text:span><text:span text:style-name="T3">morte misteriosa, presentava all’elogio </text:span><text:span text:style-name="T7">un tema poco fecondo. L’oratore seppe farne un capolavoro </text:span><text:span text:style-name="T3">di coraggio insieme </text:span><text:span text:style-name="T7">e di prudenza, un monumento di dottrina e di patetico dolore. Non incriminò Arbogasto direttamente; ma </text:span><text:span text:style-name="T3">ogni </text:span><text:span text:style-name="T7">tratto del </text:span><text:span text:style-name="T3">discorso vi alludeva, per </text:span><text:span text:style-name="T7">modo che la mente degli </text:span><text:span text:style-name="T3">uditori </text:span><text:span text:style-name="T7">poteva completare il concetto. Ringraziava Valentiniano d’aver voluto correre in aiuto dell'Italia; ma </text:span><text:span text:style-name="T3">aggiungeva </text:span><text:span text:style-name="T7">subito che </text:span><text:span text:style-name="T3">quel </text:span><text:span text:style-name="T7">generoso desiderio </text:span><text:span text:style-name="T3">gli </text:span><text:span text:style-name="T7">era costato caro, e invitava i sudditi a piangere colui, che aveva per loro sacrificata la vita (</text:span><text:span text:style-name="T7"><text:note text:id="ftn1212" text:note-class="footnote"><text:note-citation text:label="3">3</text:note-citation><text:note-body><text:p text:style-name="Footnote"><text:span text:style-name="T9">Ibidem, </text:span><text:span text:style-name="T17">n. 2.</text:span></text:p></text:note-body></text:note></text:span><text:span text:style-name="T7">). Ogni frase ricordava una lugubre tragedia, della quale era facile indovinare gli </text:span><text:span text:style-name="T3">attori. </text:span><text:span text:style-name="T7">Si deplorava la </text:span><text:span text:style-name="T3">morte </text:span><text:span text:style-name="T7">prematura </text:span><text:span text:style-name="T3">del giovin </text:span><text:span text:style-name="T7">principe: </text:span><text:span text:style-name="T3">«I</text:span><text:span text:style-name="T7">o parlo (si spiegava) della sua morte immatura e non del genere della sua morte; poichè non vengo </text:span><text:span text:style-name="T3">qui </text:span><text:span text:style-name="T7">ad accusare, ma a piangere»</text:span><text:span text:style-name="T3"> </text:span><text:span text:style-name="T7">(</text:span><text:span text:style-name="T7"><text:note text:id="ftn1213" text:note-class="footnote"><text:note-citation text:label="1">1</text:note-citation><text:note-body><text:p text:style-name="Footnote"><text:span text:style-name="T9">Ibidem, </text:span><text:span text:style-name="T17">n. 33.</text:span></text:p></text:note-body></text:note></text:span><text:span text:style-name="T7">); </text:span><text:span text:style-name="T3">e così questa reticenza nascondeva un’opprimente sospetto. Se ritornava sempre sui</text:span><text:span text:style-name="T7"> </text:span><text:span text:style-name="T3">pericoli corsi dallo sgraziato principe, ne mostrava abbastanza la fonte e la natura nelle seguenti parole:</text:span></text:p>
      <text:p text:style-name="P5"><text:span text:style-name="T3">«Giovane eccellente, perchè non ho potuto trovarti</text:span><text:span text:style-name="T7"> </text:span><text:span text:style-name="T3">vivo! Con qual premura mi sarei adoperato a mettere l’amicizia e a ristabilire la concordia fra te e il conte! Con quanto gran cuore non avrei fatto garanzia per te! Se il conte </text:span><text:span text:style-name="T7">si </text:span><text:span text:style-name="T3">fosse mostrato ostinatamente implacabile, sarei rimasto presso te, se mi fosse negato difendere la </text:span><text:span text:style-name="T110">tua causa, sarei stato il tuo consiglio; perchè ti conosceva </text:span><text:soft-page-break/><text:span text:style-name="T110">abbastanza per esser sicuro che m’avresti ascoltato»</text:span><text:span text:style-name="T7"> </text:span><text:span text:style-name="T3">(</text:span><text:span text:style-name="T3"><text:note text:id="ftn1214" text:note-class="footnote"><text:note-citation text:label="2">2</text:note-citation><text:note-body><text:p text:style-name="Footnote"><text:span text:style-name="T9">De Obitu Valent., </text:span><text:span text:style-name="T21">n. 27.</text:span></text:p></text:note-body></text:note></text:span><text:span text:style-name="T3">).</text:span></text:p>
      <text:p text:style-name="P5"><text:span text:style-name="T3">Giusta </text:span><text:span text:style-name="T7">e </text:span><text:span text:style-name="T83">Grata,</text:span><text:span text:style-name="T78"> </text:span><text:span text:style-name="T3">sorelle di Valentiniano, assistevano al discorso, pallide, estenuate dalle loro vigilie alla bara che da due mesi, di e notte, custodivano. Ambrogio si volse ad esse, e, tracciando il quadro delle virtù del loro fratello:«Anime sante, </text:span><text:span text:style-name="T7">il </text:span><text:span text:style-name="T3">suo esempio è la più ricca eredità, che vi abbia lasciato. I baci che vi porgeva ornavano la vostra fronte meglio delle pietre preziose, e i diamanti, con cui vi adornava i diti, li onoravano meno del contatto delle labbra regali. Felice di avervi, non pensava finora a nozze, perchè il vostro affetto bastava alla sua felicità» (</text:span><text:span text:style-name="T3"><text:note text:id="ftn1215" text:note-class="footnote"><text:note-citation text:label="3">3</text:note-citation><text:note-body><text:p text:style-name="Footnote"><text:span text:style-name="T9">Ibidem </text:span><text:span text:style-name="T2">n. 38.</text:span></text:p></text:note-body></text:note></text:span><text:span text:style-name="T3">).</text:span></text:p>
      <text:p text:style-name="P5"><text:span text:style-name="T7">Il </text:span><text:span text:style-name="T3">vescovo scusava i pianti delle due vergini; ma proponeva loro l’esempio coraggioso</text:span><text:span text:style-name="T7"> di Maria ritta senza lagrime, al piede della croce del Redentore. Le invitava </text:span><text:span text:style-name="T3">a mutare ormai la compagnia visibile, che avevano col loro fratello, in quel consorzio di fede, spirituale e invisibile, in cui le anime si trovano, si visitano, si abbracciano in maniera ineffabile sotto lo sguardo di Dio. «Abiti nei vostri cuori, viva nel vostro seno e vi stia del continuo sotto gli occhi, sulle labbra, in tutti i pensieri e i discorsi. Non avete nulla a temere per lui, dov’egli è; dimenticatene i mali, ricordatene le virtù. Divenuto vostro protettore, presieda alle vostre notti, visiti i vostri sonni; il riposo, in cui lo rivedrete vi diverrà più dolce. Così, sta da voi, mie figlie, che nessuno vi possa per </text:span><text:soft-page-break/><text:span text:style-name="T3">l’avanti rapirvi il fratello»</text:span><text:span text:style-name="T7"> </text:span><text:span text:style-name="T3">(</text:span><text:span text:style-name="T3"><text:note text:id="ftn1216" text:note-class="footnote"><text:note-citation text:label="1">1</text:note-citation><text:note-body><text:p text:style-name="Footnote"><text:span text:style-name="T1">Ibidem, </text:span><text:span text:style-name="T17">n. 41.</text:span></text:p></text:note-body></text:note></text:span><text:span text:style-name="T3">).</text:span></text:p>
      <text:p text:style-name="P5"><text:span text:style-name="T3">Tuttavia l’eletto, che Ambrogio poneva con tanta fiducia nella beatitudine, non era egli morto senza aver ricevuto il battesimo? Il dottore non l’ignorava: ma sapeva anche l’ardente desiderio, che aveva Valentiniano d’essere battezzato. Ora è credenza ammirabile e capitale della religione cattolica che Dio ha annesso all’amore perfetto una specie di forza sacramentale, con cui il cuore può ottenere la remissione delle sue colpe, e supplire così alla mancanza del sacramento. Nella religione d’amore, Dio </text:span><text:span text:style-name="T7">non </text:span><text:span text:style-name="T3">cerca che l’amore di Dio: quando lo possiede, ha tutto. «Molti peccati gli sono perdonati, perchè ha amato molto», diceva Gesù alla peccatrice. È di nuovo e sempre la condizione e la misura del perdono. Voi, su d’un letto di morte, state aspettando l’assoluzione, l’assoluzione non viene; ma voi cavate dal cuore un atto d’amor penitente, l’amor perfetto vi ottiene il perdono. Voi siete solo, sorpreso dai sintomi del trapasso, senz’avere ricevuto il battesimo; chiedete al cuore un atto di desiderio, questo desiderio ardente supplisce al battesimo. Da questa carità, e da questa brama </text:span><text:span text:style-name="T7">d’un cuore, </text:span><text:span text:style-name="T3">che amava e cercava Dio sopra tutte le cose, era stato purificato Valentiniano, morto catecumeno. Ambrogio lo stabilisce; e non si trova in nessun luogo, prima di lui, formulata con tanta nettezza l’efficacia del battesimo di desiderio.</text:span></text:p>
      <text:p text:style-name="P5"><text:span text:style-name="T3">«Vi dolete voi (diceva egli a Giusta e a Grata) perchè il </text:span><text:soft-page-break/><text:span text:style-name="T3">vostro fratello morì senza battesimo? Ma ditemi che è in mano nostra, se non la volontà e la domanda? Or egli da tempo desiderò d’essere iniziato, prima di venire in Italia, e mi significò pure di voler essere battezzato da me, subito dopo; e questo fu il motivo principale, per cui pensò chiamarmi a sè. Non avrà dunque egli la grazia desiderata e chiesta? Certo, perchè la chiesa l’ebbe. E di qui quel detto: Il giusto da qualunque morte sarà </text:span><text:span text:style-name="T83">stato </text:span><text:span text:style-name="T3">sorpreso, avrà l’anima nelle requie» </text:span><text:span text:style-name="T7">(</text:span><text:span text:style-name="T7"><text:note text:id="ftn1217" text:note-class="footnote"><text:note-citation text:label="1">1</text:note-citation><text:note-body><text:p text:style-name="Footnote"><text:span text:style-name="T1">De Obitu Valent., </text:span><text:span text:style-name="T2">n. 51.</text:span></text:p></text:note-body></text:note></text:span><text:span text:style-name="T7">).</text:span></text:p>
      <text:p text:style-name="P5"><text:span text:style-name="T7">Il</text:span><text:span text:style-name="T3"> santo dottore paragona il catecumeno che invoca il battesimo con tutti suoi voti, al martire </text:span><text:span text:style-name="T83">quale </text:span><text:span text:style-name="T3">il supplizio </text:span><text:span text:style-name="T110">apre la porta del cielo. «Se i martiri diceva,</text:span><text:span text:style-name="T113"> </text:span><text:span text:style-name="T114">son </text:span><text:span text:style-name="T110">lavati dal loro sangue, la pietà e il buon volere mondano costui»</text:span><text:span text:style-name="T117"> </text:span><text:span text:style-name="T111">(</text:span><text:span text:style-name="T111"><text:note text:id="ftn1218" text:note-class="footnote"><text:note-citation text:label="2">2</text:note-citation><text:note-body><text:p text:style-name="Footnote"><text:span text:style-name="T1">Ibidem, n</text:span><text:span text:style-name="T2">. </text:span><text:span text:style-name="T17">53.</text:span></text:p></text:note-body></text:note></text:span><text:span text:style-name="T111">).</text:span></text:p>
      <text:p text:style-name="P38">Ambrogio stabiliva un altro punto consolante della dottrina cattolica, l’efficacia cioè della preghiera pei morti. Nella continua catena della tradizione cristiana, è un anello d’oro il passo eloquente, ove la teologia sostanziosa del dottore vi colora d’un riflesso della poesia di Virgilio, che piange Marcello:</text:p>
      <text:p text:style-name="P5"><text:span text:style-name="T83">«</text:span><text:span text:style-name="T3">Fate offrire i santi misteri e domandiamo con pio affetto la requie di lui. Offrite i sacramenti celesti; colle nostre oblazioni suffraghiamo l’anima del nipote. Levate meco, o popoli, le mani nel santuario, affine di rimunerarlo almeno così de’ meriti suoi. Non io spargerò di fiori la sua tomba, ma della fragranza di Cristo profumerò lo spirito suo. Versino altri a pieni panieri i gigli, per noi il giglio è Cristo. Con questo ne consacrerò le spo</text:span><text:soft-page-break/><text:span text:style-name="T3">glie, con questo gli invocherò grazia» (</text:span><text:span text:style-name="T3"><text:note text:id="ftn1219" text:note-class="footnote"><text:note-citation text:label="1">1</text:note-citation><text:note-body><text:p text:style-name="Footnote"><text:span text:style-name="T1">De Obitu Valent., </text:span><text:span text:style-name="T2">n. 56.</text:span></text:p></text:note-body></text:note></text:span><text:span text:style-name="T3">).</text:span></text:p>
      <text:p text:style-name="P42"><text:span text:style-name="T3">Intanto elevandosi il discorso sempre di più, diveniva sulla fine una specie d’apoteosi cristiana della giovane vittima. Lasciando libero corso alla sua tenerezza Ambrogio prendeva in prestito i più vivi colori dal Cantico dei Cantici, per dipingere Valentiniano </text:span><text:span text:style-name="T83">«</text:span><text:span text:style-name="T78">giovane mio, candido e rubicondo, </text:span><text:span text:style-name="T3">che aveva in sè l’immagine di Cristo» (</text:span><text:span text:style-name="T3"><text:note text:id="ftn1220" text:note-class="footnote"><text:note-citation text:label="2">2</text:note-citation><text:note-body><text:p text:style-name="Footnote"><text:span text:style-name="T2">Cant. </text:span><text:span text:style-name="T17">V, 10; </text:span><text:span text:style-name="T1">De Obitu Valent., </text:span><text:span text:style-name="T2">n. 58.</text:span></text:p></text:note-body></text:note></text:span><text:span text:style-name="T3">).</text:span></text:p>
      <text:p text:style-name="P42"><text:span text:style-name="T3">Il bel corpo però non era che la prigione dell’anima; e Ambrogio mostra quest’anima che, spezzando il suo involucro, </text:span><text:span text:style-name="T7">Si </text:span><text:span text:style-name="T3">eleva e giunge fino ai portici del cielo. </text:span><text:span text:style-name="T83">«</text:span><text:span text:style-name="T78">Chi è questa </text:span><text:span text:style-name="T3">(esclama l’oratore, ispirandosi ai libri santi) </text:span><text:span text:style-name="T78">chi è questa che guarda da lontano come l’alba, bella come la luna, splendida come il sole? </text:span><text:span text:style-name="T3">Parmi vederti nella luce e mi sembra udirti dire: – Padre, ecco l’aurora per me! </text:span><text:span text:style-name="T78">La notte </text:span><text:span text:style-name="T3">terrena è </text:span><text:span text:style-name="T78">passata, il giorno </text:span><text:span text:style-name="T83">celes</text:span><text:span text:style-name="T3">te si</text:span><text:span text:style-name="T78"> avvicinò </text:span><text:span text:style-name="T3">– Tu dunque ci guardi, anima santa, dalla superna dimora, come in basso luogo... Parmi vederti come all’uscita dal corpo, dissipata la caligine della notte, ascendere come il sole, accostarti a Dio, e con rapido volo, come un’aquila, lasciar la terra» </text:span><text:span text:style-name="T7">(</text:span><text:span text:style-name="T7"><text:note text:id="ftn1221" text:note-class="footnote"><text:note-citation text:label="1">1</text:note-citation><text:note-body><text:p text:style-name="Footnote"><text:span text:style-name="T1">De Obitu Valent., </text:span><text:span text:style-name="T2">n. 64.</text:span></text:p></text:note-body></text:note></text:span><text:span text:style-name="T7">).</text:span></text:p>
      <text:p text:style-name="P5"><text:span text:style-name="T110">«Dalla dimora della pace dove ora tu sei, ah! di grazia mostrati un istante alle tue sorelle, e la certezza del tuo riposo, e della tua gloria cominci a consolarle! Solo per un istante volgi gli occhi a noi, affinchè possiamo contemplare il tuo splendore; poi riprendi il tuo volo e sali alla città </text:span><text:soft-page-break/><text:span text:style-name="T110">nuova, alla Gerusalemme dove abitano i</text:span><text:span text:style-name="T3"> santi!» (</text:span><text:span text:style-name="T3"><text:note text:id="ftn1222" text:note-class="footnote"><text:note-citation text:label="2">2</text:note-citation><text:note-body><text:p text:style-name="Footnote"><text:span text:style-name="T1">De Obitu Valent., </text:span><text:span text:style-name="T2">n. 65.</text:span></text:p></text:note-body></text:note></text:span><text:span text:style-name="T3">).</text:span></text:p>
      <text:p text:style-name="P5"><text:span text:style-name="T3">Le virtù politiche d’un principe </text:span><text:span text:style-name="T7">di </text:span><text:span text:style-name="T3">vent’anni occupano poco posto in questa orazione funebre. Ambrogio lo lodava solo per la fermezza nel rifiutare ai pagani la restituzione dei loro antichi privilegi, l’associava cosi alla gloria del padre suo Valentiniano I e di Graziano, suo fratello. Li associava egualmente tutti tre nella beatitudine; e bisogna annoverare tra i più bei movimenti d’eloquenza cristiana la descrizione, che fa di una famiglia imperiale che non aveva più trono, fuorchè in cielo.</text:span></text:p>
      <text:p text:style-name="P5"><text:span text:style-name="T3">«A quest’anima che sale va incontro il fratello Graziano, e abbracciandola dice: </text:span><text:span text:style-name="T78">Io (sono) del mio diletto, ed egli a</text:span><text:span text:style-name="T79"> </text:span><text:span text:style-name="T78">me si rivolse </text:span><text:span text:style-name="T3">perchè desidera o che gli stia unito, o che l’assista quasi avvocato con fraterna pietà. </text:span><text:span text:style-name="T78">Vieni </text:span><text:span text:style-name="T3">(dice) </text:span><text:span text:style-name="T78">frate! </text:span><text:span text:style-name="T3">mio; </text:span><text:span text:style-name="T78">usciamo ai campi; riposiamoci ne’ castelli: all’alba alziamoci (per andare) alle vigne </text:span><text:span text:style-name="T7">(</text:span><text:span text:style-name="T7"><text:note text:id="ftn1223" text:note-class="footnote"><text:note-citation text:label="1">1</text:note-citation><text:note-body><text:p text:style-name="Footnote"><text:span text:style-name="T1">Cantica, </text:span><text:span text:style-name="T2">VII, 11, 12.</text:span></text:p></text:note-body></text:note></text:span><text:span text:style-name="T7">). </text:span><text:span text:style-name="T3">Qui mieti quanto hai seminato in terra; qui raccogli quanto spargesti colà. Come il povero Lazzaro al seno d’Abramo, vieni e riposa nella quiete del patriarca Giacobbe, nelle mura del celeste rifugio, dove la pace non è turbata dagli assalti delle bestie del secolo (</text:span><text:span text:style-name="T3"><text:note text:id="ftn1224" text:note-class="footnote"><text:note-citation text:label="2">2</text:note-citation><text:note-body><text:p text:style-name="Footnote"><text:span text:style-name="T1">De Obitu Valent., n. </text:span><text:span text:style-name="T2">72.</text:span></text:p></text:note-body></text:note></text:span><text:span text:style-name="T3">).</text:span></text:p>
      <text:p text:style-name="P5"><text:span text:style-name="T3">«Allora Graziano ascende all’eterea dimora, conducendo seco il fratello. Gli angioli ed altre anime, al ve</text:span><text:span text:style-name="T83">derli</text:span><text:span text:style-name="T78"> </text:span><text:span text:style-name="T3">domandano alla loro </text:span><text:span text:style-name="T83">scorta: </text:span><text:span text:style-name="T78">Chi costei</text:span><text:span text:style-name="T79"> </text:span><text:span text:style-name="T78">che ascende candida, appoggiata al suo</text:span><text:span text:style-name="T79"> </text:span><text:span text:style-name="T78">fratello? </text:span><text:span text:style-name="T3">Nè dubitiamo dei meriti di Valentiniano, tua omai riteniamo, per testimonian</text:span><text:soft-page-break/><text:span text:style-name="T3">za degli angioli, che lavata la macchia del peccato ascese mondo, battezzato dalla fede, e consacrato dalla domanda. Pensiamo che</text:span><text:span text:style-name="T78"> ascese</text:span><text:span text:style-name="T3"> </text:span><text:span text:style-name="T78">dal deserto, </text:span><text:span text:style-name="T3">da questo luogo arido ed incolto, ai fioriti diletti di dove, congiunto col fratello, gode il piacere dell’eterna vita» (</text:span><text:span text:style-name="T3"><text:note text:id="ftn1225" text:note-class="footnote"><text:note-citation text:label="3">3</text:note-citation><text:note-body><text:p text:style-name="Footnote"><text:span text:style-name="T1">De Obitu Valent., </text:span><text:span text:style-name="T2">n. 77.</text:span></text:p></text:note-body></text:note></text:span><text:span text:style-name="T3">).</text:span></text:p>
      <text:p text:style-name="P5"><text:span text:style-name="T3">Descritta l’ascensione delle due anime, in un quadro che sorpassa le più celebri pitture del gran poema di Dante, Ambrogio faceva ridiscendere il discorso sulla terra. Volgeva l’ultimo addio ai due principi, ai quali esclamava: «Beati entrambi, se le mie orazioni varranno qualche cosa! in nessuna orazione vi dimenticherò, ricorderò in tutte le Messe». E finiva così: «O Graziano, o Valentiniano, bei figli ch’io amava, quanto presto finì la vostra vita! Quanto prontamente venne a colpirvi la morte! Quanto vicine sono le vostre bare! I vostri giorni scorsero rapidi come le onde del Rodano, ed entrambi soccombeste in riva di fiumi stranieri! Graziano, Valentiniano, io non mi stanco di ripetere i vostri nomi, perchè mi è dolce riposarmi nella vostra memoria! Graziano, Valentiniano, figli cari a tutti, voi foste inseparabili in vita, e non sarete disgiunti neppure in morte. La medesima tomba unirà quelli che già univa all’affetto. Simili per le virtù, eguali nella pietà, eravate ambedue più semplici della colomba, più rapidi dell’aquila, e più miti dell’agnello (</text:span><text:span text:style-name="T3"><text:note text:id="ftn1226" text:note-class="footnote"><text:note-citation text:label="1">1</text:note-citation><text:note-body><text:p text:style-name="Footnote"><text:span text:style-name="T1">Ibidem, </text:span><text:span text:style-name="T2">n. 78.</text:span></text:p></text:note-body></text:note></text:span><text:span text:style-name="T3">).</text:span></text:p>
      <text:p text:style-name="P5"><text:span text:style-name="T3">Io piango su te, figliuol mio Graziano, il cui affetto mi era sì dolce. Piango pure su te, figlio mio Valentiniano, </text:span><text:soft-page-break/><text:span text:style-name="T3">per il quale aveva concepito tenerezza di madre. Tu speravi in me per sottrarti al pericolo, e non contento d’amarmi come un padre, ti attaccavi a me come a tuo liberatore. Mi chiamavi salvator tuo, e dicevi: – Pensate che vedrò il mio padre! – O illusa fiducia, o speranza vana! Sarebbe stata speranza temeraria, se non si fosse riposata che sull’assistenza d’un uomo! Ma era Dio stesso che tu invocavi nel sacerdote. Oh! s'io </text:span><text:span text:style-name="T7">avessi potuto conoscer prima il tuo desiderio!</text:span><text:span text:style-name="T3"> Se mi avessi fatto avvertire segretamente! Ohimè quali figli ho perduto!» (</text:span><text:span text:style-name="T3"><text:note text:id="ftn1227" text:note-class="footnote"><text:note-citation text:label="2">2</text:note-citation><text:note-body><text:p text:style-name="Footnote"><text:span text:style-name="T1">De Obitu Valent., </text:span><text:span text:style-name="T2">n. 79.</text:span></text:p></text:note-body></text:note></text:span><text:span text:style-name="T3">).</text:span></text:p>
      <text:p text:style-name="P5"><text:span text:style-name="T3">L’elegia finisce con una bellissima preghiera: «Signore, io ve ne prego con tutto l’ardore de’ miei desideri, non separatemi dopo morte da coloro che ho sì teneramente amato in vita. </text:span><text:span text:style-name="T78">Signore, vi chiedo che dove sarò io, sieno essi con me! </text:span><text:span text:style-name="T3">Possa un giorno lassù godere della </text:span><text:span text:style-name="T110">loro compagnia, essendone stato privato così presto quaggiù! Gran Dio, affrettatevi a chiamare in grembo della vita quei cari giovani; e il possesso d’una eternità beata compensi la brevità della loro esistenza terrestre!»</text:span><text:span text:style-name="T3"> (</text:span><text:span text:style-name="T3"><text:note text:id="ftn1228" text:note-class="footnote"><text:note-citation text:label="1">1</text:note-citation><text:note-body><text:p text:style-name="Footnote"><text:span text:style-name="T1">Ibidem, </text:span><text:span text:style-name="T2">n. 80.</text:span></text:p></text:note-body></text:note></text:span><text:span text:style-name="T3">).</text:span></text:p>
      <text:p text:style-name="P38">Il corpo di Valentiniano fu deposto nel sarcofago di porfido preparato da Ambrogio. La tomba più non esiste; ma l'orazione funebre detta dal Vescovo è un affettuoso monumento eretto al giovin principe, che gli deve tutta la sua gloria. Senza dubbio siam lontani dal dotto ordine e dalla sublimità dei discorsi di Bossuet, che deplora il nulla delle umane grandezze sulla tomba dei re. L’eloquenza spontanea ignora la grand’arte; vi presiede <text:soft-page-break/>solo il cuore, che trascina dietro a sè quella confusione di discorso, quelle ripetizioni senza fine e quelle improvvise sorprese, che sono il procedere spezzato del dolore. È l’affetto che trabocca; e se nell’effusione alcune espressioni fanno meraviglia pel loro carattere di famigliare tenerezza, non dimentichiamoci che il vegliardo che piange è un padre, che Valentiniano è sempre per lui il figlio un dì messogli tra le braccia dalla sua madre, e che infine il suo amore «non vuoi lasciarlo prima d'averlo portato, colle sue preghiere sul trono eterno».</text:p>
      <text:h text:style-name="P217" text:outline-level="2"><text:bookmark-start text:name="__RefHeading___Toc35683_737347420"/>CAPITOLO II<text:bookmark-end text:name="__RefHeading___Toc35683_737347420"/></text:h>
      <text:h text:style-name="P227" text:outline-level="3"><text:bookmark-start text:name="__RefHeading___Toc35685_737347420"/>Ambrogio davanti al tiranno Eugenio<text:line-break/>Suo ritiro a Bologna ed a Firenze<text:line-break/>Suoi miracoli<text:bookmark-end text:name="__RefHeading___Toc35685_737347420"/></text:h>
      <text:p text:style-name="P151">(393–394)</text:p>
      <text:p text:style-name="P27">Eugenio fatto imperatore da Arbogasto. – Speranze del paganesimo e silenzio d’Ambrogio. – Sua lettera ad Eugenio: sue forti rimostranze.</text:p>
      <text:p text:style-name="P27">Ambrogio a Bologna. – La famiglia degli Eusebii. – Suo tenero amore pei fanciulli. – Scopre <text:span text:style-name="T188">i </text:span>corpi de’ santi Vitale ed Agricola. – Dedicazione della basilica e discorso d’Ambrogio.</text:p>
      <text:p text:style-name="P27">Ambrogio a Firenze. – La santa vedova Giuliana e i suoi<text:span text:style-name="T188"> </text:span><text:span text:style-name="T179">figli.</text:span><text:span text:style-name="T134"> </text:span>– Ambrogio consacra una chiesa; suo discorso. – Risuscita il giovane Pansofio. Incontro d’Ambrogio con S. Paolino a Firenze. – Lettera d’Ambrogio; egli aspira alla solitudine.</text:p>
      <text:p text:style-name="P157">Eugenio a Milano. – Vinto ad Aquilea da Teodosio è messo a morte.</text:p>
      <text:p text:style-name="Text_20_body"><text:span text:style-name="T3">Ambrogio, più di tutto, aveva pianto sulla tomba di Valentiniano le speranze, che la Chiesa aveva concepite del suo regno. La Chiesa piange il suo figlio, esclamava il Vescovo, colle lagrime agli occhi. «Oh Chiesa di Dio! una delle tue guancie fu percossa, quando perdesti Graziano; l’altra è stata ferita, quando ti venne tolto Valentiniano. Nei nostri dolori tu sei quella che più ha patito; ed ecco perchè le lagrime ti bagnano il viso, come ama</text:span><text:soft-page-break/><text:span text:style-name="T3">ro torrente» (</text:span><text:span text:style-name="T3"><text:note text:id="ftn1229" text:note-class="footnote"><text:note-citation text:label="1">1</text:note-citation><text:note-body><text:p text:style-name="Footnote"><text:span text:style-name="T1">De Obitu Valent., </text:span><text:span text:style-name="T2">n. 6.</text:span></text:p></text:note-body></text:note></text:span><text:span text:style-name="T3">).</text:span></text:p>
      <text:p text:style-name="Text_20_body"><text:span text:style-name="T3">Si compresero meglio queste doglianze, quando si conobbe il nuovo imperatore d’Occidente. Arbogasto, non potendo salire al trono, per la sua origine barbara e pei giusti sospetti che la tragica morte del principe destava </text:span><text:span text:style-name="T87">sul suo conto </text:span><text:span text:style-name="T3">avea gettato la porpora sul dorso di Eugenio retore oscuro, affatto ignaro dell’arte di governare ma per ciò stesso più atto a diventar strumento di un generale a cui nulla rifiuterebbe, perchè tutto gli doveva. </text:span><text:span text:style-name="T124">Una deputazione stranamente composta di filosofi pagani e di vescovi della Gallia fu incaricata di notificare a Teodosio l’assunzione di Eugenio al trono, con un racconto dei fatti, al quale il grande imperatore non prestò orecchio, nè diede risposta, non essendo ancora preparato.</text:span></text:p>
      <text:p text:style-name="Text_20_body"><text:span text:style-name="T3">Arbogasto cercò di far dimenticare il suo delitto con una spedizione contro alcune tribù di Germania, che vinse e incorporò all’impero. Ma in Germania pure, s’abbattè in un nome più potente e glorioso del suo. Narra Paolino che un dì il conte franco, desinando in compagnia d’alcuni capi della sua nazione, un re di quella tribù gli domandò seccamente: </text:span><text:span text:style-name="T78">«</text:span><text:span text:style-name="T3">Conoscete Ambrogio?» – Si, lo conosco, disse il conte; poi con prudenza aggiunse: «Son anche suo amico, e spesso m’avviene di desinar con lui». Ah! riprese il barbaro, ora mi spiego le vostre vittorie; voi siete l’amico d’un uomo che dice al sole: </text:span><text:span text:style-name="T78">«</text:span><text:span text:style-name="T3">Fermati! e il sole s</text:span><text:span text:style-name="T87">i </text:span><text:span text:style-name="T3">ferma». Uno scudiero presente a questo colloquio ne raccolse le </text:span><text:soft-page-break/><text:span text:style-name="T3">parole, e da lui le ebbe lo storico d’Ambrogio (</text:span><text:span text:style-name="T3"><text:note text:id="ftn1230" text:note-class="footnote"><text:note-citation text:label="1">1</text:note-citation><text:note-body><text:p text:style-name="Footnote"><text:span text:style-name="T1">Vita Ambros., </text:span><text:span text:style-name="T2">n. 30.</text:span></text:p></text:note-body></text:note></text:span><text:span text:style-name="T3">).</text:span></text:p>
      <text:p text:style-name="Text_20_body"><text:span text:style-name="T3">Un uomo sì generalmente conosciuto ed onorato si doveva tener da conto ed Eugenio gli scrisse una lettera pressantissima, per domandargli l’appoggio della sua autorità. </text:span><text:span text:style-name="T83">«</text:span><text:span text:style-name="T3">Io non risposi (ci fa sapere Ambrogio), perchè prevedeva ciò che stava per accadere» (</text:span><text:span text:style-name="T3"><text:note text:id="ftn1231" text:note-class="footnote"><text:note-citation text:label="2">2</text:note-citation><text:note-body><text:p text:style-name="Footnote"><text:span text:style-name="T1">Epist. </text:span><text:span text:style-name="T2">LVII, n. 11.</text:span></text:p></text:note-body></text:note></text:span><text:span text:style-name="T3">).</text:span></text:p>
      <text:p text:style-name="P4"><text:span text:style-name="T3">Infatti con Eugenio il paganesimo cominciava a rialzare la testa,</text:span><text:span text:style-name="T86"> perchè </text:span><text:span text:style-name="T3">questo re da scena non era cristiano che di </text:span><text:span text:style-name="T86">nome. </text:span><text:span text:style-name="T3">Amico intimo di Simmaco, aveva serbato per le favole pagane il culto puerile dei capiscarichi d’allora. L’idolatra Flaviano, prefetto del pretorio, grand’amico d'Arbogasto venne a domandargli con fiducia che ristabilisse l’ara della Vittoria e restituisse i beni tolti ai templi. La cosa fu combinata. Un destro compromesso restituì </text:span><text:span text:style-name="T86">i </text:span><text:span text:style-name="T3">privilegi dei santuari pagani, non ai sacerdoti ma ai loro partigiani più ragguardevoli, con libertà di farne l’uso che loro consiglierebbe la religione loro. L’ara della Vittoria fu compresa nel decreto, senza che ne fosse fatta speciale menzione. I pagani non domandavano altro; e la deputazione del senato ritornò tutta trionfante dalla Gallia in Italia, dove Eugenio si disponeva a scendere per raccogliervi il frutto de’ suoi benefici.</text:span></text:p>
      <text:p text:style-name="Text_20_body"><text:span text:style-name="T3">Ambrogio appena seppe l'accostarsi di questo imperatore, pubblicamente lasciò Milano. Gli era ripugnato sempre l’avere col retore coronato altre relazioni </text:span><text:span text:style-name="T86">oltre </text:span><text:span text:style-name="T3">a quelle impostegli dalla sua carica (</text:span><text:span text:style-name="T3"><text:note text:id="ftn1232" text:note-class="footnote"><text:note-citation text:label="1">1</text:note-citation><text:note-body><text:p text:style-name="Footnote"><text:span text:style-name="T12">Epist. </text:span><text:span text:style-name="T25">LVII, n. 12.</text:span></text:p></text:note-body></text:note></text:span><text:span text:style-name="T3">). Ma </text:span><text:span text:style-name="T92">innanzi ad</text:span><text:span text:style-name="T3"> atti </text:span><text:soft-page-break/><text:span text:style-name="T3">prettamente pagani stimò impossibile il silenzio e gli scrisse una lettera vigorosa, in cui faceva valere </text:span><text:span text:style-name="T87">i </text:span><text:span text:style-name="T3">sacri diritti della fede, garantendo quelli della propria dignità. Non gli rifiutava il titolo di </text:span><text:span text:style-name="T86">imperatore, </text:span><text:span text:style-name="T3">conferitogli dal voto dell’esercito, sola potestà </text:span><text:span text:style-name="T87">che allora creava</text:span><text:span text:style-name="T3"> </text:span><text:span text:style-name="T87">o deponeva i</text:span><text:span text:style-name="T3"> principi. Ma considerandosi, </text:span><text:span text:style-name="T87">più </text:span><text:span text:style-name="T3">che suddito d’un uomo, sacerdote di Dio e difensore della Chiesa, notificava ad Eugenio la </text:span><text:span text:style-name="T87">vera, </text:span><text:span text:style-name="T3">ragione della sua partenza da Milano, e il movente sovrumano </text:span><text:span text:style-name="T87">di tutta la </text:span><text:span text:style-name="T3">condotta sua. </text:span><text:span text:style-name="T87">Io t</text:span><text:span text:style-name="T3">emo Dio (diceva egli), e non temo che Lui. Non uso stimar di più la grazia di qualsiasi uomo che quella di Cristo.</text:span><text:span text:style-name="T75">»</text:span><text:span text:style-name="T86"> (</text:span><text:span text:style-name="T86"><text:note text:id="ftn1233" text:note-class="footnote"><text:note-citation text:label="2">2</text:note-citation><text:note-body><text:p text:style-name="Footnote"><text:span text:style-name="T12">Ibidem, </text:span><text:span text:style-name="T19">n. 1.</text:span></text:p></text:note-body></text:note></text:span><text:span text:style-name="T86">). </text:span><text:span text:style-name="T87">Qui </text:span><text:span text:style-name="T3">Ambrogio svolgeva le sue lotte </text:span><text:span text:style-name="T87">contro il </text:span><text:span text:style-name="T3">paganesimo. Dal principio dell’episcopato, sotto </text:span><text:span text:style-name="T87">i </text:span><text:span text:style-name="T3">regni successivi </text:span><text:span text:style-name="T87">di Valentiniano</text:span><text:span text:style-name="T3"> I,</text:span><text:span text:style-name="T87"> di Graziano, </text:span><text:span text:style-name="T3">di Teodosio, di Valentiniano II </text:span><text:span text:style-name="T87">aveva combattuto</text:span><text:span text:style-name="T3"> contro</text:span><text:span text:style-name="T87"> il r</text:span><text:span text:style-name="T3">istabilimento di un idolo </text:span><text:span text:style-name="T87">nella curia romana, e non temerà d’alzare maggiormente la voce davanti al nuovo sovrano, in nome del Re supremo che </text:span><text:span text:style-name="T86">regna </text:span><text:span text:style-name="T87">nei cieli. «Sebbene sia grande il potere imperiale (scriveva egli), pur considerate, o imperatore quale sia quello di Dio, che vede i cuori di tutti, scandaglia il segreto della coscienza, sa tutte le cose prima che si compiano, e conosce gli intimi sensi dell’animo vostro. Voi non soffrite che alcuno v’inganni, e volete nascondere qualche cosa a Dio? – Direte, non fu questa la mia intenzione. – Sebbene essi avessero insistito con tanta ostinazione, non toccava forse a voi, o imperatore, per amore del Dio sommo e vero </text:span><text:soft-page-break/><text:span text:style-name="T87">e vivo, resistere con perseveranza maggiore, e negar quanto era d’ingiuria alla legge sacra? (</text:span><text:span text:style-name="T87"><text:note text:id="ftn1234" text:note-class="footnote"><text:note-citation text:label="1">1</text:note-citation><text:note-body><text:p text:style-name="Footnote"><text:span text:style-name="T12">Epist. </text:span><text:span text:style-name="T25">LVII, n. 7.</text:span></text:p></text:note-body></text:note></text:span><text:span text:style-name="T87">).</text:span></text:p>
      <text:p text:style-name="P31"><text:span text:style-name="T88">«</text:span><text:span text:style-name="T87">Chi ha a male che abbiate regalato ad altri quanto vi piacque? Noi non scrutiniamo le vostre liberalità, nè invidiamo il commodo altrui; ma siamo interpreti della fede. Come offrirete i vostri doni a Cristo? Pochi stimeranno quanto avete fatto; tutti stimeranno quello che avreste voluto; quanto i pagani faranno sarà a vostro carico, e ciò, che non avranno fatto, sarà cosa loro. Sebbene siate imperatore, non dovete minore soggezione a Dio. E come i sacerdoti di Cristo dispenseranno i vostri </text:span><text:span text:style-name="T86">donativi?» </text:span><text:span text:style-name="T87">(</text:span><text:span text:style-name="T87"><text:note text:id="ftn1235" text:note-class="footnote"><text:note-citation text:label="2">2</text:note-citation><text:note-body><text:p text:style-name="Footnote"><text:span text:style-name="T12">Ibidem, </text:span><text:span text:style-name="T19">n.</text:span><text:span text:style-name="T25"> 8.</text:span></text:p></text:note-body></text:note></text:span><text:span text:style-name="T87">).</text:span></text:p>
      <text:p text:style-name="P21">Il termine della lettera era anche più forte: il rispetto ufficiale vi tempera appena la maestosa alterezza dell’avviso.</text:p>
      <text:p text:style-name="Text_20_body"><text:span text:style-name="T87">«Voi dunque, da nessuno costretto, a nessuno sottoposto, dovevate consultare il vescovo. Certo, quando resistetti, sebbene resistetti solo, non però solo lo volli, nè solo lo persuasi. Essendo della mia parola garante presso Dio e gli uomini, intesi non altro essermi lecito, nè conveniente che provvedere soltanto a me stesso, non avendo potuto affidarmi modestamente a voi. A lungo compressi, nascosi il dolore e stimai di non intimar nulla ad alcuno; or non m’è lecito dissimulare nè m’è libero il tacere. Perciò fin dai primordi del vostro impero non </text:span><text:span text:style-name="T3">risposi al vostro scritto prevedendo quanto or avviene.– Se volete che vi sia portato onore, soffrite che lo tributiamo a Colui che volete sia riconosciuto autore del</text:span><text:span text:style-name="T81"> </text:span><text:span text:style-name="T86">v</text:span><text:span text:style-name="T3">o</text:span><text:soft-page-break/><text:span text:style-name="T3">stro impero» (</text:span><text:span text:style-name="T3"><text:note text:id="ftn1236" text:note-class="footnote"><text:note-citation text:label="1">1</text:note-citation><text:note-body><text:p text:style-name="Footnote"><text:span text:style-name="T12">Ibidem, n. </text:span><text:span text:style-name="T25">l</text:span><text:span text:style-name="T2">0, 12.</text:span></text:p></text:note-body></text:note></text:span><text:span text:style-name="T3">).</text:span></text:p>
      <text:p text:style-name="P9">Mentre questa lettera gettava una prima ombra sulla felicità d’Eugenio, Ambrogio, esule volontario e glorioso, percorreva l’Italia commossa d’ammirazione e di fede: lungo la sua via.</text:p>
      <text:p text:style-name="Text_20_body"><text:span text:style-name="T3">Andò da prima a Bologna, divenuta per lui una seconda patria (</text:span><text:span text:style-name="T3"><text:note text:id="ftn1237" text:note-class="footnote"><text:note-citation text:label="2">2</text:note-citation><text:note-body><text:p text:style-name="Footnote"><text:span text:style-name="T2">S. Paolino, </text:span><text:span text:style-name="T1">Vita</text:span><text:span text:style-name="T2"> </text:span><text:span text:style-name="T12">Ambros., n.</text:span><text:span text:style-name="T19"> 27.</text:span></text:p></text:note-body></text:note></text:span><text:span text:style-name="T3">). Abitava colà quella famiglia degli Eusebii, della quale aveva allevati figli Faustino il giovane, Ambrogio e la vergine Ambrogia. Dopo d’aver dato ad Ambrogia il velo delle spose di Dio, aveva continuato agli altri le cure della più premurosa paternità, sia per l’anima che per il corpo. Le minute cose, in cui entrano le sue lettere, non faranno meraviglia a chi sa quanto gli amici di Dio prediligano i fanciulli, che Gesù ha benedetto e sollevato tra le braccia, offrendoli al cielo. «Faustinetto ha la tosse (scriveva Ambrogio ad Eusebio), viene a farsi curare dalla sua sorella, e viene spontaneamente. Poi stima medico me pure, e aspetta la refezione. Qui pertanto vien curato due volte al giorno; aveva egli cominciato a star piuttosto bene; senonchè siccome, per troppo amore, lo tengono a dieta, gli crebbe la tosse, la quale gli durerà finchè non ritorni alle sue medicine. State bene ed amateci, perchè vi amiamo» (</text:span><text:span text:style-name="T3"><text:note text:id="ftn1238" text:note-class="footnote"><text:note-citation text:label="3">3</text:note-citation><text:note-body><text:p text:style-name="Footnote"><text:span text:style-name="T12">Epist. </text:span><text:span text:style-name="T2">LVI, n. 2.</text:span></text:p></text:note-body></text:note></text:span><text:span text:style-name="T3">).</text:span></text:p>
      <text:p text:style-name="Text_20_body"><text:span text:style-name="T3">Al tempo del viaggio d’Ambrogio per l'Italia, Faustinetto, terminate le scuole di Milano, era ritornato a Bologna, in casa dell’avo Eusebio e del padre suo Fausti</text:span><text:soft-page-break/><text:span text:style-name="T3">no. Questi piangeva ancora l’ammirabile sorella, rapitagli nel fior dell’età (</text:span><text:span text:style-name="T3"><text:note text:id="ftn1239" text:note-class="footnote"><text:note-citation text:label="1">1</text:note-citation><text:note-body><text:p text:style-name="Footnote"><text:span text:style-name="T2">Vedi addietro il I. III, c. II, di questa </text:span><text:span text:style-name="T25">storia.</text:span></text:p></text:note-body></text:note></text:span><text:span text:style-name="T3">), alla morte della quale Ambrogio, ispirandosi alla lettera di Sulpicio a Cicerone, opponeva al dolore privato il lutto di molte città quasi distrutte, e, dopo considerazioni ispirate dalla fede, conchiudeva una lettera, dicendo: «Per qual motivo ci dorremo se all’anima vien detto: Si</text:span><text:span text:style-name="T87"> </text:span><text:span text:style-name="T77">rinnoverà come d’aquila, la tua gioventù</text:span><text:span text:style-name="T78">? </text:span><text:span text:style-name="T3">Che motivo abbiamo di gemere pei morti, dal momento che, per mezzo dei Signor Gesù, il mondo fu riconciliato</text:span><text:span text:style-name="T89"> </text:span><text:span text:style-name="T87">con </text:span><text:span text:style-name="T3">Dio Padre?»</text:span><text:span text:style-name="T87"> (</text:span><text:span text:style-name="T87"><text:note text:id="ftn1240" text:note-class="footnote"><text:note-citation text:label="2">2</text:note-citation><text:note-body><text:p text:style-name="Footnote"><text:span text:style-name="T12">Epist. </text:span><text:span text:style-name="T25">XXXIX, n. 3. Questa lettera fu scritta nel 388, circa sei anni prima, in occasione della morte.</text:span></text:p></text:note-body></text:note></text:span><text:span text:style-name="T3">).</text:span></text:p>
      <text:p text:style-name="Text_20_body"><text:span text:style-name="T3">Faustino aveva compreso le sapienti lezioni e, alle istanze d’Ambrogio ritornato dal ritiro selvaggio dove la disperazione l’aveva spinto sulle prime, si dedicava a tutti </text:span><text:span text:style-name="T86">i</text:span><text:span text:style-name="T77"> </text:span><text:span text:style-name="T3">doveri domestici. Il vescovo di Milano si congratulava pertanto con Eusebio d’avere intorno figli e nipotini degni di lui: </text:span><text:span text:style-name="T89">«</text:span><text:span text:style-name="T3">Eccovi resi i vostri due Faustini (così egli), a noi rimasero i due Ambrogii. Avete con voi la somma di tutta la casa e la continuazione del suo nome; a noi rimane una parca modicità» (</text:span><text:span text:style-name="T3"><text:note text:id="ftn1241" text:note-class="footnote"><text:note-citation text:label="3">3</text:note-citation><text:note-body><text:p text:style-name="Footnote"><text:span text:style-name="T12">Epist. </text:span><text:span text:style-name="T25">LV, n. 1.</text:span></text:p></text:note-body></text:note></text:span><text:span text:style-name="T3">).</text:span></text:p>
      <text:p text:style-name="Text_20_body"><text:span text:style-name="T3">Il cuore d’Ambrogio riposava,</text:span><text:span text:style-name="T87"> e il suo carattere soave s’effondeva in seno alla famiglia del patriarca cristiano ch’egli paragonava a Noè. Seguendo l’inclinazione al richiamo delle memorie bibliche, chiamava Jafet il giovane e buon Faustino, che col suo rispetto come con manto onorevole, copriva il padre suo. Dava il</text:span><text:span text:style-name="T77"> </text:span><text:span text:style-name="T87">nome di Sem </text:span><text:soft-page-break/><text:span text:style-name="T87">al giovane Ambrogio. Quello di Canaan lo dava piacevolmente a un altro fanciullo della stessa casa, chiamato Valentiniano. Nato assai dopo de’ suoi fratelli, Valentiniano era un fanciulletto robusto che «appena slattato, sembrava poter alzare colle manine </text:span><text:span text:style-name="T86">i massi </text:span><text:span text:style-name="T87">che dominano i monti di Como», come diceva </text:span><text:span text:style-name="T86">Ambrogio. </text:span><text:span text:style-name="T87">Ma (aggiunge questi), tra i </text:span><text:span text:style-name="T86">figli </text:span><text:span text:style-name="T87">del nostro Noè non vi sarà il maledetto, noi li benediremo tutti, colla benedizione un dì accordata al figlio di Sara» (</text:span><text:span text:style-name="T87"><text:note text:id="ftn1242" text:note-class="footnote"><text:note-citation text:label="1">1</text:note-citation><text:note-body><text:p text:style-name="Footnote"><text:span text:style-name="T12">Epist. </text:span><text:span text:style-name="T25">LV, n</text:span><text:span text:style-name="T12">. </text:span><text:span text:style-name="T25">2, 5.</text:span></text:p></text:note-body></text:note></text:span><text:span text:style-name="T87">).</text:span></text:p>
      <text:p text:style-name="Text_20_body"><text:span text:style-name="T87">Tratti consimili abbondano nelle lettere del Vescovo</text:span><text:span text:style-name="T77"> </text:span><text:span text:style-name="T87">a questa famiglia; e, se moltissime di tali allusioni ora ci sfuggono, il tono almeno famigliare del suo carteggio ci fa abbastanza comprendere quale intima consolazione procurasse questa famiglia al Vescovo, mentre soggiornava a Bologna.</text:span></text:p>
      <text:p text:style-name="Text_20_body"><text:span text:style-name="T116">Non i soli amici d’Ambrogio accorrevano a lui sulla via; ma sembra che</text:span><text:span text:style-name="T115"> i </text:span><text:span text:style-name="T116">santi d’altri tempi uscissero dalle </text:span><text:span text:style-name="T110">tombe per onorarlo. Ambrogio in Bologna ebbe la rivelazione del luogo, ove giacevano sepolti due gloriosi martiri di quelle città, cosa che da novant’anni ignoravasi.</text:span></text:p>
      <text:p text:style-name="Text_20_body"><text:span text:style-name="T3">Agricola e Vitale </text:span><text:span text:style-name="T7">avevano </text:span><text:span text:style-name="T3">patito per Cristo, </text:span><text:span text:style-name="T7">sotto Massimiano </text:span><text:span text:style-name="T3">Erculeo nel 303. Il primo, nobile patrizio, portava un nome immortalato da Tacito; il secondo era suo schiavo. Ma «</text:span><text:span text:style-name="T78">o servo, o libero, tutti siamo in Cristo una cosa sola</text:span><text:span text:style-name="T3">, diceva con S. Paolo, Ambrogio patrizio. Sulle bilancie di Cristo pesano egualmente il servaggio e la padronanza,</text:span><text:span text:style-name="T7"> </text:span><text:span text:style-name="T3">nè si fa il menomo divario tra i meriti della </text:span><text:soft-page-break/><text:span text:style-name="T3">servitù, o della signoria ben usata, non essendovi dignità che stia sopra il servire a Cristo» (</text:span><text:span text:style-name="T3"><text:note text:id="ftn1243" text:note-class="footnote"><text:note-citation text:label="1">1</text:note-citation><text:note-body><text:p text:style-name="Footnote"><text:span text:style-name="T9">Ezhort. Virginit.</text:span><text:span text:style-name="T17">,</text:span><text:span text:style-name="T1"> </text:span><text:span text:style-name="T2">cap. I, n</text:span><text:span text:style-name="T17">. </text:span><text:span text:style-name="T2">3.</text:span></text:p></text:note-body></text:note></text:span><text:span text:style-name="T3">) Il servo messo a morte sotto gli occhi del padrone, precedette affine di preparare il luogo. Agricola morì gloriosamente dopo di lui. Vennero sepolti in un podere degli ebrei e tra gli </text:span><text:span text:style-name="T124">stessi sepolcri colà riposavano senz’onore da quasi un secolo, allorchè Ambrogio li scoperse, e rivelò così ai Bolognesi il tesoro di quelle reliquie. Ecco, </text:span><text:span text:style-name="T126">com’egli,</text:span><text:span text:style-name="T128"> </text:span><text:span text:style-name="T124">togliendo al Cantico de’ Cantici i suoi colori, </text:span><text:span text:style-name="T126">narra </text:span><text:span text:style-name="T124">la scoperta e dipinge l’entusiasmo religioso di tutto il popolo:</text:span></text:p>
      <text:p text:style-name="Text_20_body"><text:span text:style-name="T3">«Vi cercavamo le spoglie dei martiri, come cogliessimo rose tra le spine. Nel trasferire le sacre reliquie ci circondavano i Giudei, coi fedeli festosi e plaudenti. Quelli dicevano: </text:span><text:span text:style-name="T78">Apparvero i fiori sulla nostra terra; </text:span><text:span text:style-name="T3">e i cristiani</text:span><text:span text:style-name="T78"> </text:span><text:span text:style-name="T3">alla lor volta: </text:span><text:span text:style-name="T78">giunse il tempo della potatura, </text:span><text:span text:style-name="T83">e </text:span><text:span text:style-name="T7">ora </text:span><text:span text:style-name="T78">chi miete riceve mercede; </text:span><text:span text:style-name="T3">altri seminarono e</text:span><text:span text:style-name="T7"> noi </text:span><text:span text:style-name="T3">raccogliamo il frutto dei martiri. E i Giudei allo strepito degli applausi ripigliavan tra loro: </text:span><text:span text:style-name="T78">La voce della totora si è udita</text:span><text:span text:style-name="T3"> </text:span><text:span text:style-name="T78">nella nostra terra. </text:span><text:span text:style-name="T3">E però sta bene quel che<text:line-break/>si legge: </text:span><text:span text:style-name="T78">Il giorno annunzia la</text:span><text:span text:style-name="T3"> </text:span><text:span text:style-name="T78">parola al giorno e la notte ne dà cognizione alla notte: </text:span><text:span text:style-name="T83">il </text:span><text:span text:style-name="T3">cristiano al </text:span><text:span text:style-name="T7">cristiano, </text:span><text:span text:style-name="T3">il giudeo, al giudeo (</text:span><text:span text:style-name="T3"><text:note text:id="ftn1244" text:note-class="footnote"><text:note-citation text:label="2">2</text:note-citation><text:note-body><text:p text:style-name="Footnote"><text:span text:style-name="T9">Ibidem</text:span><text:span text:style-name="T17"> cap</text:span><text:span text:style-name="T2">. I, n. 7, 8.</text:span></text:p></text:note-body></text:note></text:span><text:span text:style-name="T3">).</text:span></text:p>
      <text:p text:style-name="Text_20_body"><text:span text:style-name="T3">«Un testimonio oculare narrò che i loro corpi furono trasportati nella chiesa maggiore di Bologna, e collocati</text:span><text:span text:style-name="T78"> </text:span><text:span text:style-name="T83">sotto</text:span><text:span text:style-name="T3"> l’altare, con gran gioia di tutto il popolo santo, </text:span><text:span text:style-name="T7">con gran Confusione dei demoni costretti a confessare </text:span><text:span text:style-name="T3">la </text:span><text:soft-page-break/><text:span text:style-name="T3">gloria dei martiri (</text:span><text:span text:style-name="T3"><text:note text:id="ftn1245" text:note-class="footnote"><text:note-citation text:label="1">1</text:note-citation><text:note-body><text:p text:style-name="Footnote"><text:span text:style-name="T2">S. Paolino, </text:span><text:span text:style-name="T1">Ambr. Vita, </text:span><text:span text:style-name="T17">n. </text:span><text:span text:style-name="T2">29.</text:span></text:p></text:note-body></text:note></text:span><text:span text:style-name="T3">). Il rumore di tali meraviglie commosse l’Italia, Ambrogio, riprendendo la sua via, da Bologna era giunto a Favenzia, ora Favenza, allorchè alcuni deputati del clero di Firenze lo supplicarono d’andar a consacrarvi una chiesa, appena eretta nella loro città da una vedova, chiamata Giuliana, la quale pure lo faceva istantaneamente pregare d’arricchire la basilica con alcune delle reliquie scoperte a Bologna. Il Vescovo, udito chi era questa donna, ne fu ammirato. Ed ecco quanto egli medesimo ci fa sapere della storia, delle disgrazie e delle virtù di lei.</text:span></text:p>
      <text:p text:style-name="Text_20_body"><text:span text:style-name="T3">Giuliana, maritata ad uomo pio, aveva già avuto un figlio e tre figlie, allorchè, pronunziando un voto di perpetua castità, permise al marito di entrare negli ordini sacri. E quando questi venne a morte, essa. «s’addolorò per la perdita di un ministro fatta dalla Chiesa, più che per quella fatta da lei e dai figli. Poichè, sebbene vedovata dell’aiuto e sollievo dello sposo, pure preponderava sul pio cuor suo la causa della Chiesa» (</text:span><text:span text:style-name="T3"><text:note text:id="ftn1246" text:note-class="footnote"><text:note-citation text:label="2">2</text:note-citation><text:note-body><text:p text:style-name="Footnote"><text:span text:style-name="T1">Exhort. Virginit., </text:span><text:span text:style-name="T17">cap. II</text:span><text:span text:style-name="T2">, </text:span><text:span text:style-name="T17">n. </text:span><text:span text:style-name="T2">12.</text:span></text:p></text:note-body></text:note></text:span><text:span text:style-name="T3">).</text:span></text:p>
      <text:p text:style-name="P9">Raccolte allora le forze dell’animo suo, rinvigorita dalla stessa sciagura, al figlio ed alle figlie, da cui si vedeva circondata, parlò così:</text:p>
      <text:p text:style-name="Text_20_body"><text:span text:style-name="T83">«</text:span><text:span text:style-name="T3">Figliuoli, perdeste il padre; vi rimane la madre. Sarebbe stato meglio che il vostro padre vivesse e vi fosse morta la madre. Pure, sebben debole e desolata, </text:span><text:span text:style-name="T83">vi</text:span><text:span text:style-name="T78"> </text:span><text:span text:style-name="T3">suggerisco, se volete seguir l’avviso, di non ritenervi orfani, poichè avete un Padre migliore nel cielo. È egli che sor</text:span><text:soft-page-break/><text:span text:style-name="T3">regge anche i padri di </text:span><text:span text:style-name="T7">quaggiù. Qual altra speranza vi resta? Il vostro </text:span><text:span text:style-name="T3">padre fu ricco di </text:span><text:span text:style-name="T7">grazia, non </text:span><text:span text:style-name="T3">di danaro; dovizioso di </text:span><text:span text:style-name="T7">ministero, non </text:span><text:span text:style-name="T3">di patrimonio. Il retaggio lasciatovi è </text:span><text:span text:style-name="T7">la fede, ricca davanti a </text:span><text:span text:style-name="T3">Dio, ma </text:span><text:span text:style-name="T7">bisognosa nel </text:span><text:span text:style-name="T3">mondo. Se ne seguirete il proposito, vi </text:span><text:span text:style-name="T7">lasciò ricchi abbastanza. La sola fede, non diversa ad ambo </text:span><text:span text:style-name="T3">i </text:span><text:span text:style-name="T7">sessi, </text:span><text:span text:style-name="T3">è </text:span><text:span text:style-name="T7">censo pe’ maschi, è </text:span><text:span text:style-name="T3">dote delle </text:span><text:span text:style-name="T7">vergini»</text:span><text:span text:style-name="T3"> (</text:span><text:span text:style-name="T3"><text:note text:id="ftn1247" text:note-class="footnote"><text:note-citation text:label="1">1</text:note-citation><text:note-body><text:p text:style-name="Footnote"><text:span text:style-name="T1">Ibidem, </text:span><text:span text:style-name="T17">c. III, n. 1.</text:span></text:p></text:note-body></text:note></text:span><text:span text:style-name="T3">).</text:span></text:p>
      <text:p text:style-name="Text_20_body"><text:span text:style-name="T3">Volgendosi poi a ciascun figlio, Giuliana ricordò a Lorenzo, suo figlioletto, ch’ella doveva alle preghiere del martire di lui patrono la gioia a lungo insperata della sua nascita, e gli consigliava di dedicarsi al culto del santo protettore. Alle figlie faceva riconoscere l’abbandono, in cui le lasciava la morte del loro padre, la difficoltà di trovare un marito del loro grado, colla piccola loro dote, poi il vincolo dell’amore coniugale, il quale è buono per certo, ma è vincolo. «Provai le pene del matrimonio, e benchè soggetta a pio consorte, pure non ero libera: serviva a lui e m’adoperava di piacergli. E or vedete qui una madre già invecchiata pel dolore, ma non ancora giunta all’età d’aver lo stipendio delle vedove. Mi vedete priva d’ogni appoggio e d’ogni ornamento senza l’aiuto del maritò e senza la grazia della verginità. Pur, quanto a me, non mi curo; compiango voi, a voi penso. A voi dunque tocca far dimenticare le nostre amarezze, perdonare il nostro errore, conservando per tutta la vita un’inviolabile purità. Colla corona della vostra verginità mi stimerò fornita a dovizia del bisognevole. E se ora </text:span><text:soft-page-break/><text:span text:style-name="T3">mi dicono misera, chi allora non mi dirà beata? Chi non onorerà la madre di tante vergini e non venererà quest’aula di pudicizia? (</text:span><text:span text:style-name="T3"><text:note text:id="ftn1248" text:note-class="footnote"><text:note-citation text:label="1">1</text:note-citation><text:note-body><text:p text:style-name="Footnote"><text:span text:style-name="T1">Exhort. </text:span><text:span text:style-name="T9">Virginit.</text:span><text:span text:style-name="T2">, IV, n. 24, 25.</text:span></text:p></text:note-body></text:note></text:span><text:span text:style-name="T3">).</text:span></text:p>
      <text:p text:style-name="P31"><text:span text:style-name="T3">Giuliana aveva già detto ai figli che lasciava loro la più assoluta libertà nella scelta del loro stato, e, proponendo una vita più perfetta, non pretendeva in verun modo farveli entrare per forza: «È un consiglio che vi do, non un comando. La verginità si può consigliare ma non imporre: è più oggetto di voto che di c</text:span><text:span text:style-name="T7">omando </text:span><text:span text:style-name="T3">(</text:span><text:span text:style-name="T3"><text:note text:id="ftn1249" text:note-class="footnote"><text:note-citation text:label="2">2</text:note-citation><text:note-body><text:p text:style-name="Footnote"><text:span text:style-name="T1">Ibidem,</text:span><text:span text:style-name="T2"> c. III, n. 17.</text:span></text:p></text:note-body></text:note></text:span><text:span text:style-name="T3">). Gli inviti della madre ai suoi figli supponevano la chiamata di Dio; e questi già l’avevano udita nel loro cuore. Tutti quattro vi corrisposero. Il giovane Lorenzo entrò nell’ordine dei lettori, cioè quello tra gli ordini minori che ha l’onore di leggere in pubblico i libri della Bibbia e di catechizzare gli ignoranti (</text:span><text:span text:style-name="T3"><text:note text:id="ftn1250" text:note-class="footnote"><text:note-citation text:label="3">3</text:note-citation><text:note-body><text:p text:style-name="Footnote"><text:span text:style-name="T9">Ibidem, </text:span><text:span text:style-name="T21">c. VIII, n. 54.</text:span></text:p></text:note-body></text:note></text:span><text:span text:style-name="T3">). Le tre figlie consacrarono la verginità là dove Ambrogio </text:span><text:span text:style-name="T84">dedicava</text:span><text:span text:style-name="T79"> </text:span><text:span text:style-name="T3">la basilica </text:span><text:span text:style-name="T7">(</text:span><text:span text:style-name="T7"><text:note text:id="ftn1251" text:note-class="footnote"><text:note-citation text:label="4">4</text:note-citation><text:note-body><text:p text:style-name="Footnote"><text:span text:style-name="T9">Ibidem. </text:span><text:span text:style-name="T21">c. </text:span><text:span text:style-name="T17">XIV, n. 95.</text:span></text:p></text:note-body></text:note></text:span><text:span text:style-name="T7">), all’erezione della quale avevano consacrato il comune</text:span><text:span text:style-name="T3"> patrimonio, e a celebrare la </text:span><text:span text:style-name="T7">dedicazione avevano chiamato</text:span><text:span text:style-name="T3"> il Santo.</text:span></text:p>
      <text:p text:style-name="Text_20_body"><text:span text:style-name="T3">«Io non potevo (d</text:span><text:span text:style-name="T7">ice qu</text:span><text:span text:style-name="T3">esti) respingere la</text:span><text:span text:style-name="T7"> preghiera d’una</text:span><text:span text:style-name="T3"> così santa vedova» (</text:span><text:span text:style-name="T3"><text:note text:id="ftn1252" text:note-class="footnote"><text:note-citation text:label="1">1</text:note-citation><text:note-body><text:p text:style-name="Footnote"><text:span text:style-name="T17">E</text:span><text:span text:style-name="T9">xhort. Virginit., </text:span><text:span text:style-name="T21">c.</text:span><text:span text:style-name="T17"> II, n. 10.</text:span></text:p></text:note-body></text:note></text:span><text:span text:style-name="T3">). E andò a Firenze recando seco</text:span><text:span text:style-name="T7"> </text:span><text:span text:style-name="T3">i chiodi, che avevano servito alla crocefissione di Agricola «il sangue del suo trionfo, e anche una parte del legno d</text:span><text:span text:style-name="T7">ella sua </text:span><text:span text:style-name="T3">croce» </text:span><text:span text:style-name="T7">(</text:span><text:span text:style-name="T7"><text:note text:id="ftn1253" text:note-class="footnote"><text:note-citation text:label="2">2</text:note-citation><text:note-body><text:p text:style-name="Footnote"><text:span text:style-name="T9">Ibidem, </text:span><text:span text:style-name="T17">c. II, n. 9.</text:span></text:p></text:note-body></text:note></text:span><text:span text:style-name="T7">).</text:span></text:p>
      <text:p text:style-name="Text_20_body"><text:span text:style-name="T7">La dedicazione</text:span><text:span text:style-name="T3"> ebbe luogo verso il tem</text:span><text:span text:style-name="T7">po </text:span><text:span text:style-name="T3">pasquale del </text:span><text:soft-page-break/><text:span text:style-name="T3">393</text:span><text:span text:style-name="T7">. Dal </text:span><text:span text:style-name="T3">biografo Paolino sappiamo che le si diede </text:span><text:span text:style-name="T7">il </text:span><text:span text:style-name="T3">nome di basi</text:span><text:span text:style-name="T7">lica </text:span><text:span text:style-name="T3">Ambrosiana, in memoria </text:span><text:span text:style-name="T7">del </text:span><text:span text:style-name="T3">sant’uomo che l’aveva consacrata. Il Vescovo vi proferì un discorso memorabile, che, amplificato di poi, formò </text:span><text:span text:style-name="T79">l’Esortazione alla v</text:span><text:span text:style-name="T78">erginità. </text:span><text:span text:style-name="T83">Il </text:span><text:span text:style-name="T3">martirio dei due santi Vitale ed Agricola, l’invenzione delle loro reliquie, le virtù di Giuliana, e l’elogio della verginità che le pone sulle labbra costituiscono quest’operetta. Ambrogio la termina domandando al Signore di</text:span><text:span text:style-name="T7"> benedire non </text:span><text:span text:style-name="T3">solo le pietre dei nuovo santuario, ma anche le anime verginali </text:span><text:span text:style-name="T7">che </text:span><text:span text:style-name="T3">si davano </text:span><text:span text:style-name="T7">a </text:span><text:span text:style-name="T3">lui. «E ora ve ne prego, o Signore, quando guarderete a quell’Ostia salutare, da cui vien tolto il peccato dal mondo, mirate pure queste pie vittime della castità, e proteggetele sempre col vostro aiuto, perchè Vi divengano ostie accettevoli di soave odore, </text:span><text:span text:style-name="T7">piacenti </text:span><text:span text:style-name="T3">a Cristo Signore: degnatevi pure conservarne lo Spirito, illibati l’anima e il corpo, fino al giorno del Signor Nostro Gesù</text:span><text:span text:style-name="T7"> </text:span><text:span text:style-name="T84">Cristo</text:span><text:span text:style-name="T79"> </text:span><text:span text:style-name="T3">vostro Figliuolo» (</text:span><text:span text:style-name="T3"><text:note text:id="ftn1254" text:note-class="footnote"><text:note-citation text:label="3">3</text:note-citation><text:note-body><text:p text:style-name="Footnote"><text:span text:style-name="T9">Ibidem, </text:span><text:span text:style-name="T17">c. XIV, n. 49.</text:span></text:p></text:note-body></text:note></text:span><text:span text:style-name="T3">).</text:span></text:p>
      <text:p text:style-name="P31"><text:span text:style-name="T7">Sebbene i miracoli operati </text:span><text:span text:style-name="T3">dai santi, che Ambrogio glorificava, </text:span><text:span text:style-name="T7">fossero </text:span><text:span text:style-name="T3">grandi, </text:span><text:span text:style-name="T7">il </text:span><text:span text:style-name="T3">loro </text:span><text:span text:style-name="T7">splendore </text:span><text:span text:style-name="T3">scompare </text:span><text:span text:style-name="T7">davanti ai </text:span><text:span text:style-name="T3">prodigi </text:span><text:span text:style-name="T7">che operò </text:span><text:span text:style-name="T3">egli </text:span><text:span text:style-name="T7">l’uomo di </text:span><text:span text:style-name="T3">Dio, nell’emigrazione.</text:span></text:p>
      <text:p text:style-name="Text_20_body"><text:span text:style-name="T3">Il</text:span><text:span text:style-name="T7"> suo </text:span><text:span text:style-name="T3">segretario racconta che «</text:span><text:span text:style-name="T7">a Firenze, Ambrogio abitò la casa di Decente, personaggio chiarissimo e, ciò che </text:span><text:span text:style-name="T3">più importa, cristiano pio </text:span><text:span text:style-name="T7">e fedele. Il figlio di costui, </text:span><text:span text:style-name="T3">chiamato Pansofio, </text:span><text:span text:style-name="T7">ancor fanciulletto, era posseduto dallo spirito impuro. Ambrogio l’aveva </text:span><text:span text:style-name="T3">guarito </text:span><text:span text:style-name="T7">coll’imporgli </text:span><text:span text:style-name="T3">le mani pregando Dio per lui. Ma passati </text:span><text:soft-page-break/><text:span text:style-name="T3">appena alcuni giorni il fanciulletto preso da subitanea malattia, mandò l’ultimo respiro. La madre sua, donna religiosissima, piena di fede e timorata di Dio, prese il cadavere del figliuolino, lo trasportò dalla camera superiore, dove spirava, al piano inferiore, alla camera d’Ambrogio, e mentre era assente, glielo mise sul letto. Il Vescovo al ritorno, trovando il bambino morto, disteso sul suo letto, fu preso da gran compassione per la madre, e pensò che una tal fede meritava d’essere premiata. Ricordandosi d’Eliseo, si distese sul corpicciuolo esanime e pregò il Signore si caldamente che meritò d’ottenere la risurrezione. Alcuni momenti dopo restituiva Pansofio fanciullo alla madre di lui, stupefatta e beata di rivedere il figlio vivo, in luogo del fanciullo morto che aveva là portato» (</text:span><text:span text:style-name="T3"><text:note text:id="ftn1255" text:note-class="footnote"><text:note-citation text:label="1">1</text:note-citation><text:note-body><text:p text:style-name="Footnote"><text:span text:style-name="T1">Vita</text:span><text:span text:style-name="T9"> Ambros.,</text:span><text:span text:style-name="T21"> n. 28.</text:span></text:p></text:note-body></text:note></text:span><text:span text:style-name="T3">).</text:span></text:p>
      <text:p text:style-name="Text_20_body"><text:span text:style-name="T3">Paolino ci dice inoltre che «Ambrogio aveva composto un libretto d’istruzioni per quel bambino, affinchè, leggendolo poi, conoscesse le meraviglie, con cui Iddio si era degnato favorire la sua infanzia» (</text:span><text:span text:style-name="T3"><text:note text:id="ftn1256" text:note-class="footnote"><text:note-citation text:label="2">2</text:note-citation><text:note-body><text:p text:style-name="P108">Ibidem.</text:p></text:note-body></text:note></text:span><text:span text:style-name="T3">). Non abbiam più quel libro; e se la perdita di qualsiasi opera d’Ambrogio è una disgrazia, quanto più lo è questa! Qual misterioso interesse non avrebbe avuto la lettura d’uno scritto diretto da tal padre a un figlio richiamato colla preghiera dal sepolcro!</text:span></text:p>
      <text:p text:style-name="Text_20_body"><text:span text:style-name="T3">Ambrogio era ancora a Firenze, piena tutta de’ suoi miracoli e delle sue virtù, quando vi arrivò un nobile aquitano, il cui nome stava per divenire illustre nella Chiesa. </text:span><text:soft-page-break/><text:span text:style-name="T3">L’opulento senatore Meropio Paolino, più conosciuto, ora sotto il nome di Paolino di Nola, aveva rinunziato a tutte le grandezze terrene, per darsi a Dio. Era </text:span><text:span text:style-name="T84">stato </text:span><text:span text:style-name="T3">allora allora ordinato prete da s. Delfino di Bordeaux amico del nostro Ambrogio, e, di concerto colla moglie </text:span><text:span text:style-name="T84">Terasia,</text:span><text:span text:style-name="T79"> </text:span><text:span text:style-name="T3">che aveva professato castità, lasciando i suoi immensi beni alla Chiesa ed ai poveri, andava in Campania a stabilirsi presso la tomba venerata di S. Felice di </text:span><text:span text:style-name="T7">Nola. </text:span><text:span text:style-name="T3">La speranza di visitar Ambrogio l’aveva spinto a passar per Firenze; antichi vincoli d’affetto e di religione avvicinavano l’uno all’altro que’ due nobili cuori. «L’amicizia d’Ambrogio (scriveva in seguito Paolino) mi nutrì nella fede; essa mi anima ora e mi sostiene nel ministero sacerdotale. Finalmente mi volle aggregare al suo clero; di modo che dovunque mi stabilirò, non cesserò d’essere suo prete» (</text:span><text:span text:style-name="T3"><text:note text:id="ftn1257" text:note-class="footnote"><text:note-citation text:label="1">1</text:note-citation><text:note-body><text:p text:style-name="P117"><text:span text:style-name="T2">S. Paolino </text:span><text:span text:style-name="T9">dall’Epist. ad Alypium, </text:span><text:span text:style-name="T2">tra quelle di s. Agostino, XXIV, oppure XXV.</text:span></text:p></text:note-body></text:note></text:span><text:span text:style-name="T3">).</text:span></text:p>
      <text:p text:style-name="Text_20_body"><text:span text:style-name="T3">Nel memorabile incontro che egli fece d’Ambrogio a Firenze, Paolino s’impegnò ad appartenergli dovunque e sempre; poi, giurato questo patto, s</text:span><text:span text:style-name="T7">i s</text:span><text:span text:style-name="T3">alutarono. Il Vescovo di Milano lo vide muovere al suo ritiro, con un dispiacere misto ad ammirazione. Così esponeva in una sua lettera a Sabino i suo</text:span><text:span text:style-name="T7">i </text:span><text:span text:style-name="T3">sentimenti:</text:span></text:p>
      <text:p text:style-name="Text_20_body"><text:span text:style-name="T3">«Ho saputo che Paolino, a niuno secondo in Aquitania per nobiltà di lignaggio, venduti i beni tanto suoi che della consorte, in ossequio alla fede, distribuì ai poveri quanto aveva ridotto in danaro; di ricco fatto povero e così esonerato da un gran peso, diede addio alla casa, </text:span><text:soft-page-break/><text:span text:style-name="T3">alla patria, ai parenti, per servir Dio con maggior impegno. Si assicura che siasi scelto una solitudine a Nola, per passare i suoi giorni lungi dal tumulto (</text:span><text:span text:style-name="T3"><text:note text:id="ftn1258" text:note-class="footnote"><text:note-citation text:label="1">1</text:note-citation><text:note-body><text:p text:style-name="Footnote"><text:span text:style-name="T9">Epist. </text:span><text:span text:style-name="T2">LVIII, n. 1.</text:span></text:p></text:note-body></text:note></text:span><text:span text:style-name="T3">).</text:span></text:p>
      <text:p text:style-name="P9">«Anche la matrona s’avvicina assai alla virtù e allo zelo di lui, nè ha proposito diverso dal marito. Trasferito ad altri il possesso de’ suoi fondi, segue il consorte, e là, contenta di povero campicello, si consolerà colle ricchezze della religione e della carità. Non hanno figli e perciò desiderarono la posterità dei meriti.</text:p>
      <text:p text:style-name="P4"><text:span text:style-name="T110">«Che diranno i magnati udendo tali cose? Uno di tale famiglia, </text:span><text:span text:style-name="T114">di</text:span><text:span text:style-name="T118"> </text:span><text:span text:style-name="T110">tale prosapia, di tale nobiltà e di grande eloquenza lasciare il senato e interrompere la successione di nobile famiglia. Non è sopportabile! E mentre essi si radono i sopraccigli e la testa, dedicandosi ai misteri d’Iside, se un cristiano più attento alla religione sacrosanta cambia vestito, ciò chiamano un’indegna scelleraggine!»</text:span><text:span text:style-name="T3"> (</text:span><text:span text:style-name="T3"><text:note text:id="ftn1259" text:note-class="footnote"><text:note-citation text:label="2">2</text:note-citation><text:note-body><text:p text:style-name="Footnote"><text:span text:style-name="T9">Epist. </text:span><text:span text:style-name="T2">n. 2, 3.</text:span></text:p></text:note-body></text:note></text:span><text:span text:style-name="T3">).</text:span></text:p>
      <text:p text:style-name="Text_20_body"><text:span text:style-name="T3">Quello, che moveva i pagani a menar scalpore e a ridere, svegliava per contrario in Ambrogio u</text:span><text:span text:style-name="T7">na generosa emulazione. Tormentato</text:span><text:span text:style-name="T3"> dall’ardente s</text:span><text:span text:style-name="T7">ete </text:span><text:span text:style-name="T3">di solitudine, che provano le anime grandi nei secoli torbidi, rivolgeva l’occhio alle attraenti contrade della Campania, dove andavano a stabilirsi vari suoi amici. Parlando</text:span><text:span text:style-name="T7"> </text:span><text:span text:style-name="T3">d’uno di essi, così scriveva a s. Severo di Napoli: </text:span><text:span text:style-name="T83">«</text:span><text:span text:style-name="T3">Almeno sul lido che voi abitate, lungi dalle invasioni dei barbari </text:span><text:span text:style-name="T83">e</text:span><text:span text:style-name="T78"> </text:span><text:span text:style-name="T3">dalle guerre civili, lo </text:span><text:span text:style-name="T83">spirito può</text:span><text:span text:style-name="T3"> in libertà pregare </text:span><text:span text:style-name="T83">e </text:span><text:span text:style-name="T3">meditare in pacifico raccoglimento. Noi, per contrario in preda alle invasioni ed ai mali della guerra, viviamo im</text:span><text:soft-page-break/><text:span text:style-name="T3">mersi in un mare d’amarezze, senza riposo in </text:span><text:span text:style-name="T83">questa </text:span><text:span text:style-name="T3">vita, ed in pericolo di perdere l’altra... Quanto a me immerso nelle tenebre del mondo, perdo la chiara vista della verità e della perfezione. Ho già passato 53 anni in questo corpo, che non mi perdonò alcun patimento. </text:span><text:span text:style-name="T78">Perchè rimarrò ancora (</text:span><text:span text:style-name="T3">dirò colla Scrittura) </text:span><text:span text:style-name="T78">sotto le tende dell’Etiopia cogli abitanti di Madian e di Cedar?» </text:span><text:span text:style-name="T3">(</text:span><text:span text:style-name="T3"><text:note text:id="ftn1260" text:note-class="footnote"><text:note-citation text:label="1">1</text:note-citation><text:note-body><text:p text:style-name="Footnote"><text:span text:style-name="T1">Ibidem, </text:span><text:span text:style-name="T20">LI</text:span><text:span text:style-name="T2">X, n. 3, 4.</text:span></text:p></text:note-body></text:note></text:span><text:span text:style-name="T3">).</text:span></text:p>
      <text:p text:style-name="Text_20_body"><text:span text:style-name="T3">Questi voti si perdettero fra le grida di dolore dell'Italia, oppressa o minacciata da Arbogasto. La chiesa non aveva da soffrire meno dello stato; il paganesimo rinasceva. A Roma si rialzava l’ara della Vittoria, si riaprivano i templi; il prefetto Flaviano, gentile fanatico, consultava gli aruspici; l’immagine d’Ercole, emblema della forza brutale, ricompariva sugli stendardi; la statua di Giove veniva preposta alla custodia delle fortezze, ed Eugenio, apostata, faceva il suo ingresso in Milano, in nome degli antichi dei. Con tutto ciò l’imperatore volle assistere ai santi </text:span><text:span text:style-name="T7">mi</text:span><text:span text:style-name="T3">steri; ma le porte del santuario si chiusero davanti a lui, </text:span><text:span text:style-name="T7">e </text:span><text:span text:style-name="T3">il clero milanese nell’assenza del Vescovo, perseverò a rifiutare le offerte del tiranno. Arbogasto era furente contro il vescovo e i suoi preti: </text:span><text:span text:style-name="T83">«</text:span><text:span text:style-name="T3">Attendano il mio ritorno (diceva questi a Flaviano), vinto che avrò, ridurrò a stalla la lor chiesa e costringerò gli ecclesiastici a militare!» (</text:span><text:span text:style-name="T3"><text:note text:id="ftn1261" text:note-class="footnote"><text:note-citation text:label="1">1</text:note-citation><text:note-body><text:p text:style-name="Footnote"><text:span text:style-name="T2">S. Paolino, </text:span><text:span text:style-name="T1">Vita Ambros., </text:span><text:span text:style-name="T2">n. 31.</text:span></text:p></text:note-body></text:note></text:span><text:span text:style-name="T3">).</text:span></text:p>
      <text:p text:style-name="Text_20_body"><text:span text:style-name="T3">La spedizione il cui prospero esito inebbriava preventivamente l’empio, si volgeva contro l’imperatore Teodosio, il quale si preparava finalmente a vendicare Valenti</text:span><text:soft-page-break/><text:span text:style-name="T3">niano, liberando l'Italia. Nella primavera del 394, avendo nominato Augusti i suoi due giovani figli Onorio. ed Arcadio, si mise tranquillamente in marcia contro l’usurpatore. Il primo scontro non ebbe luogo che il </text:span><text:span text:style-name="T83">5</text:span><text:span text:style-name="T78"> </text:span><text:span text:style-name="T3">di settembre nelle pianure d’Aquileia. L’esercito d’Eugenio portava simboli pagani. Teodosio marciava setto il segno della croce. Il cozzo del primo giorno lasciò la </text:span><text:span text:style-name="T83">vittoria </text:span><text:span text:style-name="T3">indecisa. Teodosio, inquieto, passò la notte seguente in preghiera, in una cappella vicina ai campo di battaglia. Là, essendosi alla fine addormentato per la stanchezza vide in sogno i due apostoli Giovanni e Filippo, che gli promettevano la vittoria.</text:span></text:p>
      <text:p text:style-name="Text_20_body"><text:span text:style-name="T3">All’indomani, il combattimento ricominciò con novello ardore. Per molto tempo l’esito della giornata fu incerto. Teodosio, vedendo l’esercito sul punto d’esser preso in una gola, balza da cavallo, come lo racconta Ambrogio, e gettandosi davanti alla colonna minacciata: «Dov’è il Dio di Teodosio?»</text:span><text:span text:style-name="T78"> </text:span><text:span text:style-name="T3">esclamò, come se si vedesse dinanzi Gesù Cristo. All’istante tutto muta aspetto, un vento furioso si alza e batte in pieno volto i soldati d’Arbogasto. Acciecati dalla sabbia, inetti a tenere le armi e governare i loro tiri, che s</text:span><text:span text:style-name="T7">i </text:span><text:span text:style-name="T3">rivolgevano contro loro stessi, i difensori d’Eugenio son presi da timor panico, che li consegna al vincitore (</text:span><text:span text:style-name="T3"><text:note text:id="ftn1262" text:note-class="footnote"><text:note-citation text:label="1">1</text:note-citation><text:note-body><text:p text:style-name="Footnote"><text:span text:style-name="T1">De Obitu</text:span><text:span text:style-name="T17"> </text:span><text:span text:style-name="T1">Theodos., </text:span><text:span text:style-name="T2">n. 7.</text:span></text:p></text:note-body></text:note></text:span><text:span text:style-name="T3">). La rotta fu completa. Eugenio preso, nel momento che si pensava vincitore, fu condotto a Teodosio, e venne trucidato da soldati, prima che l’imperatore deliberasse sulla sua sorte. </text:span><text:span text:style-name="T83">Arbogasto, </text:span><text:span text:style-name="T3">rifu</text:span><text:soft-page-break/><text:span text:style-name="T3">giatosi sulle montagne, si fece giustizia da se stesso, dandosi la morte.</text:span></text:p>
      <text:p text:style-name="P177">Il paganesimo aveva avuto l’ultimo suo giorno.</text:p>
      <text:h text:style-name="P217" text:outline-level="2"><text:bookmark-start text:name="__RefHeading___Toc35687_737347420"/>CAPITOLO III<text:bookmark-end text:name="__RefHeading___Toc35687_737347420"/></text:h>
      <text:h text:style-name="P227" text:outline-level="3"><text:bookmark-start text:name="__RefHeading___Toc35689_737347420"/>Ambrogio salva i vinti<text:line-break/>Morte di Teodosio – Sua orazione funebre<text:bookmark-end text:name="__RefHeading___Toc35689_737347420"/></text:h>
      <text:p text:style-name="P151">(395)</text:p>
      <text:p text:style-name="P27">Teodosio notifica la sua vittoria ad Ambrogio. – Bella risposta del vescovo. – Consigli di clemenza e intervento d’Ambrogio. – Suo abboccamento coll’imperatore ad Aquileia. – Teodosio vincitore s’astiene piamente dai sacri misteri. – Affida i suoi figli ad Ambrogio.</text:p>
      <text:p text:style-name="P163"><text:span text:style-name="T138">Ultime disposizioni di Teodosio. Sua malattia, sua morte fra le braccia d’Ambrogio. – Gran dolore del vescovo, che tesse l’elogio del principe. – Suo interesse per la giovinezza Onorio e di Ar</text:span><text:span text:style-name="T69">cadio. – Celebra la carità in Teodosio. – Lo colloca nella gloria celeste.– Alarico alle esequie di Teodosio.</text:span></text:p>
      <text:p text:style-name="P39">La sera della gloriosa battaglia d’Aquileia, Teodosio scrisse ad Ambrogio per notificargli la vittoria, e per pregarlo ad offrire il sacrificio di ringraziamento. Si spedì un corriere al Vescovo, con ordine di portargli la lettera in qualunque luogo d'Italia si trovasse.</text:p>
      <text:p text:style-name="P6"><text:span text:style-name="T3">Lo trovò a Milano.</text:span><text:span text:style-name="T7"> «M</text:span><text:span text:style-name="T3">’affrettai a ritornarvi (diceva Ambrogio) appena seppi non</text:span><text:span text:style-name="T7"> </text:span><text:span text:style-name="T3">esserci più colui che stimava dover sfuggire perchè io non aveva abbandonato la Chiesa di Milano, affidatami dal giudizio del Signore; ma schivava la presenza di uno, che si sarebbe lordato di sacrilegio. Ritornai dunque sul principio d’agosto, e </text:span><text:soft-page-break/><text:span text:style-name="T3">da quel dì vi risiedetti» (</text:span><text:span text:style-name="T3"><text:note text:id="ftn1263" text:note-class="footnote"><text:note-citation text:label="1">1</text:note-citation><text:note-body><text:p text:style-name="Footnote"><text:span text:style-name="T9">Epist. </text:span><text:span text:style-name="T2">LXI, n. 2.</text:span></text:p></text:note-body></text:note></text:span><text:span text:style-name="T3">).</text:span></text:p>
      <text:p text:style-name="P6"><text:span text:style-name="T3">Ambrogio trasalì ricevendo la lettera del religioso vincitore: </text:span><text:span text:style-name="T7">«</text:span><text:span text:style-name="T3">Portai meco all’altare la lettera della pietà vostra, gli rispondeva: ve la posi sopra, la portai in mano, offrendo il Sacrificio, affinchè la vostra fede parlasse nella mia parola, e i caratteri di Augusto facessero l’ufficio d’oblazione sacerdotale» (</text:span><text:span text:style-name="T3"><text:note text:id="ftn1264" text:note-class="footnote"><text:note-citation text:label="2">2</text:note-citation><text:note-body><text:p text:style-name="Footnote"><text:span text:style-name="T9">Ibidem, </text:span><text:span text:style-name="T2">n. 5.</text:span></text:p></text:note-body></text:note></text:span><text:span text:style-name="T3">).</text:span></text:p>
      <text:p text:style-name="P46"><text:span text:style-name="T3">Ma Ambrogio, congratulandosi coll’imperatore dell’evento, ne riferiva l’onore e il ringraziamento a un vincitore più grande: «Siano rese grazie al Signore Dio nostro, che rispose alla fede e pietà vostra; mostrò, come in antico, la sua santità; perchè vedessimo ai dì nostri, come ammiriamo leggendo le Scritture, così presente l’aiuto divino nelle battaglie, che nessuna cresta di monte poteva ritardare la vostra venuta, nè le armi ostili potevano recare impedimento. Di certo, piace a Dio l’ostia offerta in vostro nome, nel nome di chi mostra tanta divozione e fede. Gli altri imperatori, in principio della vittoria, già fanno preparare archi trionfali; la Clemenza vostra invece prepara un’ostia a Dio e desidera che i sacerdoti offrano al Signore oblazioni e ringraziamenti»</text:span><text:span text:style-name="T7"> </text:span><text:span text:style-name="T3">(</text:span><text:span text:style-name="T3"><text:note text:id="ftn1265" text:note-class="footnote"><text:note-citation text:label="3">3</text:note-citation><text:note-body><text:p text:style-name="Footnote"><text:span text:style-name="T9">Epist. </text:span><text:span text:style-name="T2">n. 3, 4.</text:span></text:p></text:note-body></text:note></text:span><text:span text:style-name="T3">).</text:span></text:p>
      <text:p text:style-name="P6"><text:span text:style-name="T3">Il Vescovo di Milano aveva un altro dovere, ed era quello di usare della sua influenza per impedire l’effusione del sangue nemico. Diceva pertanto al principe: </text:span><text:span text:style-name="T84">«</text:span><text:span text:style-name="T3">Che ho io a desiderare di più? Qual voto posso formare? Con voi tutti i miei desideri saranno compiti, o im</text:span><text:soft-page-break/><text:span text:style-name="T3">peratore, poichè siete pio e sarete clemente» (</text:span><text:span text:style-name="T3"><text:note text:id="ftn1266" text:note-class="footnote"><text:note-citation text:label="1">1</text:note-citation><text:note-body><text:p text:style-name="Footnote"><text:span text:style-name="T9">Ibid. </text:span><text:span text:style-name="T2">LXI, n. 6.</text:span></text:p></text:note-body></text:note></text:span><text:span text:style-name="T3">).</text:span></text:p>
      <text:p text:style-name="P6"><text:span text:style-name="T3">«Possa la pietà crescere di più nel vostro cuore: essa è il più eccellente dono di Dio. Possa altresì la vostra clemenza, dopo d’aver resa la pace agli innocenti, rallegrar la Chiesa, col perdono de’ rei! Perdonate specialmente a coloro, che peccaron ora per la prima volta» (</text:span><text:span text:style-name="T3"><text:note text:id="ftn1267" text:note-class="footnote"><text:note-citation text:label="2">2</text:note-citation><text:note-body><text:p text:style-name="Footnote"><text:span text:style-name="T9">Ibidem, </text:span><text:span text:style-name="T2">n. 7.</text:span></text:p></text:note-body></text:note></text:span><text:span text:style-name="T3">).</text:span></text:p>
      <text:p text:style-name="P6"><text:span text:style-name="T3">Parlando in tal modo. Ambrogio si faceva eco delle preghiere supplici, che da ogni parte salivano a lui. Alla </text:span><text:span text:style-name="T83">notizia</text:span><text:span text:style-name="T78"> </text:span><text:span text:style-name="T3">della rotta d’Eugenio, si eran veduti a Milano tutti i suoi fautori rifugiarsi nelle chiese, abbracciar gli altari e implorare in ginocchio l’intercessione del Vescovo. «Ho scritto alla Clemenza vostra; ma più vi degnate colmarmi di cortesie, più m’incoraggiate a rivolgervi le mie domande e i miei ringraziamenti... vi mando, portatore di questa lettera, il diacono Felice, mio caro figlio, che mi rappresenterà presso di voi. Egli vi consegnerà la mia supplica in favore di coloro che si rifugiarono nel seno della Chiesa, vostra madre amata; onde vi prego a perdonar loro. Non ho potuto vedere le loro lagrime, senz’esserne profondamente commosso, e ho voluto pregarvi per questi sfortunati, prima del vostro ritorno (</text:span><text:span text:style-name="T3"><text:note text:id="ftn1268" text:note-class="footnote"><text:note-citation text:label="3">3</text:note-citation><text:note-body><text:p text:style-name="Footnote"><text:span text:style-name="T1">Epist. </text:span><text:span text:style-name="T2">LXII, n. 3.</text:span></text:p></text:note-body></text:note></text:span><text:span text:style-name="T3">).</text:span></text:p>
      <text:p text:style-name="P6"><text:span text:style-name="T3">«Vi domando una grazia al certo grandissima; ma la chiedo a colui, al quale il Signore ha fatto meraviglie inaudite. L’aspetto da chi è noto per la sua clemenza, e </text:span><text:soft-page-break/><text:span text:style-name="T3">ci diede più d’un pegno della sua religione»</text:span><text:span text:style-name="T78"> </text:span><text:span text:style-name="T3">(</text:span><text:span text:style-name="T3"><text:note text:id="ftn1269" text:note-class="footnote"><text:note-citation text:label="1">1</text:note-citation><text:note-body><text:p text:style-name="Footnote"><text:span text:style-name="T1">Ibidem, </text:span><text:span text:style-name="T2">n. 4, 5, Paolino </text:span><text:span text:style-name="T1">Vita Ambrosii </text:span><text:span text:style-name="T2">n. 31.</text:span></text:p></text:note-body></text:note></text:span><text:span text:style-name="T3">).</text:span></text:p>
      <text:p text:style-name="P6"><text:span text:style-name="T3">Tra i rifugiati nella Chiesa c’erano i figli stessi d’Eugenio e d’Arbogasto; furono risparmiati. Si fece pure grazia a tutti i loro partigiani; «e l’imperatore mandò a mettere in sicurezza i dolenti rifugiatisi nelle chiese Giovanni, notaio e tribuno. Indi il stesso santo Vescovo si portò ad Aquileia, per fare in persona le istanze più vive in lor favore. E di leggieri fu esaudito: poichè l’imperatore, pieno di verace spirito cristiano, si gettò ai piedi suoi e protestò di riconoscere dai meriti e dalle preghiere di lui la salvezza propria» (</text:span><text:span text:style-name="T3"><text:note text:id="ftn1270" text:note-class="footnote"><text:note-citation text:label="2">2</text:note-citation><text:note-body><text:p text:style-name="Footnote"><text:span text:style-name="T2">S. Paolino, </text:span><text:span text:style-name="T1">Vita Ambrosii </text:span><text:span text:style-name="T2">n. 31.</text:span></text:p></text:note-body></text:note></text:span><text:span text:style-name="T3">).</text:span></text:p>
      <text:p text:style-name="P39">Si ebbe la viva rappresentazione dei servizi reciproci dei poteri temporale e spirituale, il primo dei quali fa grazia sulla terra, mentre l’altro ce l’ottiene dal cielo.</text:p>
      <text:p text:style-name="P6"><text:span text:style-name="T3">Ambrogio ritornò a Milano, un giorno prima di Teodosio. Il pubblico entusiasmo scoppiò sul passaggio del clemente imperatore, non tanto per la vittoria quanto per l’uso moderato che ne faceva. Era la prima volta che, nelle guerre civili, nessuna proscrizione e nessuna condanna macchiasse o rattristasse il trionfo del vincitore. La religione misericordiosa cominciava a produrre i suoi frutti. Ma nel mentre i popoli si rallegravano per u</text:span><text:span text:style-name="T7">n </text:span><text:span text:style-name="T3">avvenimento, che finiva tutti gli odii e riuniva i due imperi d’Oriente e d’Occidente nelle mani d’un uomo solo, Teodosio soltanto era addolorato nel fondo del cuore. Ricordava gli orrori d’una battaglia micidiale e s</text:span><text:span text:style-name="T7">i </text:span><text:span text:style-name="T3">rimproverava il sangue, che aveva dovuto versare nel </text:span><text:soft-page-break/><text:span text:style-name="T3">combattimento. La coscienza del cristiano protestava contro la barbarie di quella legge della guerra, che ancor ci governa, e fa scorrere in questi giorni, torrenti di sangue. S’astenne quindi di partecipare per alcune settimane alla comunione dell’Ostia di pace. Si ricordava di Tessalonica e di Ambrogio (</text:span><text:span text:style-name="T3"><text:note text:id="ftn1271" text:note-class="footnote"><text:note-citation text:label="1">1</text:note-citation><text:note-body><text:p text:style-name="Footnote"><text:span text:style-name="T1">De Obitu Theodos., n. </text:span><text:span text:style-name="T2">34.</text:span></text:p></text:note-body></text:note></text:span><text:span text:style-name="T3">).</text:span></text:p>
      <text:p text:style-name="P6"><text:span text:style-name="T3">La mestizia dell’imperatore aveva anche un altro motivo. Sebbene non avesse a quest’epoca che 60 anni, o forse solo 50, come vogliono alcuni, aveva un segreto presentimento del suo prossimo fine. Si diceva che, prima di mettersi in marcia contro Eugenio, aveva mandato il celebre eunuco Eutropio ad un santo solitario della Tebaide, Giovanni di Licopoli. Or l’anacoreta, promettendo al principe una vittoria certa, aveva aggiunto che Teodosio non rivedrebbe l’Oriente. Egli stesso, sentendo la sua salute declinare ogni giorno più, fece venire da Costantinopoli il figlio Onorio, al quale destinava l’impero d’Occidente, perchè voleva presentarlo a’ suoi popoli d’Italia. L’arrivo del giovane principe, accompagnato da sua zia Serena, moglie di Stilicone, e da sua sorella Placidia, ancora in fasce, parve rianimare un istante l’imperatore. Stimò vedervi un segno del perdono di Dio per il sangue versato a Tessalonica (</text:span><text:span text:style-name="T3"><text:note text:id="ftn1272" text:note-class="footnote"><text:note-citation text:label="2">2</text:note-citation><text:note-body><text:p text:style-name="Footnote"><text:span text:style-name="T134">I</text:span><text:span text:style-name="T1">bidem.</text:span></text:p></text:note-body></text:note></text:span><text:span text:style-name="T3">); riprese perciò il suo posto nella basilica, dove comparve circondato dalla sua famiglia. Là ricevette piamente il Corpo di Gesù Cristo dalla mano del Vescovo; e prima di lasciare la chiesa, tutto pieno di Dio, volle confidare so</text:span><text:soft-page-break/><text:span text:style-name="T3">lenne</text:span><text:span text:style-name="T7">mente ad</text:span><text:span text:style-name="T3"> Ambrogio i </text:span><text:span text:style-name="T83">suoi </text:span><text:span text:style-name="T7">giovani f</text:span><text:span text:style-name="T3">igli, ai quali non</text:span><text:span text:style-name="T7"> </text:span><text:span text:style-name="T3">sperava d’essere serbato più a lungo.</text:span></text:p>
      <text:p text:style-name="P6"><text:span text:style-name="T3">In quel tempo, straordinari segni, attestati dagli scrittori contemporanei sembravano l’annuncio d’una grande sciagura pubblica. «I terremoti, (diceva anche Ambrogio) le pioggie incessanti e le tenebre straordinarie, che mutavano il giorno in notte, non, preannunziavano forse che Teodosio, clementissimo imperatore, era per lasciare la terra? Gli elementi sconvolti ne piangevano preventivamente la dipartita» (</text:span><text:span text:style-name="T3"><text:note text:id="ftn1273" text:note-class="footnote"><text:note-citation text:label="1">1</text:note-citation><text:note-body><text:p text:style-name="Footnote"><text:span text:style-name="T1">D</text:span><text:span text:style-name="T9">e Obitu Theodos.,</text:span><text:span text:style-name="T21"> n 1.</text:span></text:p></text:note-body></text:note></text:span><text:span text:style-name="T3">).</text:span></text:p>
      <text:p text:style-name="P6"><text:span text:style-name="T3">La sua salute infatti si logorava visibilmente, quando si dichiarò un’idropisia di petto che lasciava ai medici poca speranza di guarigione. Teodosio ricevette l’annunzio del suo prossimo fine colla calma paziente, che aveva presieduto a tutta la sua condotta. Cominciò ad assestare le cose pubbliche, divise l’impero tra i due figli, dando l’Oriente ad Arcadio col prefetto Rufino per ministro, e ad Onorio gli Stati d’Occidente, sotto la protezione del generale Stilicone, del quale conosceva il coraggio e l’indubbia fedeltà. Zelante fino alla fine per le cose della fede e della carità, confermò l’amnistia già accordata, firmò la riduzione delle imposte, e pregò una deputazione dei vescovi d’Occidente, venuta per congratularsi, a mantener integra e inviolabile l’unione delle Chiese latina e greca. Anicio Olibrio e Anicio Probo, figli entrambi di Probo e della venerabile Anicia Proba, furono nominali consoli, per il seguente anno 395. In </text:span><text:soft-page-break/><text:span text:style-name="T3">fine, avendo il senato romano mandato a presentargli i suoi omaggi, l’ammalato rispose che il suo voto supremo era di vedere quell’adunanza convertirsi alla fede, significandole del resto che il paganesimo non doveva più per l’avvenire contare sui soccorsi del Tesoro, per mantenere il suo culto.</text:span></text:p>
      <text:p text:style-name="P6"><text:span text:style-name="T3">Ma se lo spirito di quel grande conservava tutto il suo </text:span><text:span text:style-name="T83">vigore,</text:span><text:span text:style-name="T78"> </text:span><text:span text:style-name="T3">il corpo aveva perduto il proprio. La mattina del 16 di gennaio del </text:span><text:span text:style-name="T83">395,</text:span><text:span text:style-name="T78"> </text:span><text:span text:style-name="T3">Teodosio, fedele al compimento dei regi doveri fino alla fine, si era fatto portare al circo, dove la città dava magnifiche feste, per celebrare la sua vittoria. La sera, non potè ritornarvi e mandò il suo figlio Onorio a presiedere ai giuochi, in suo luogo. Il male erasi aggravato; la notte seguente non fu che una lunga agonia, nella quale si udì proferire più volte il nome d’Ambrogio Quel grande morì il mattino del 17 di gennaio, dopo 16 anni d’un regno, il cui splendore fu l’ultimo raggio della gloria romana.</text:span></text:p>
      <text:p text:style-name="P6"><text:span text:style-name="T3">Quel giorno Ambrogio perdeva quanto era stato il gran fine della sua vita; l’opera sua rovinava. Da più anni vedeva gloriosamente compirsi il suo disegno di trasformare l’impero romano in monarchia cattolica. Teodosio era sembrato l’uomo predestinato ad arrestare i barbari, a comprimere l’eresia, a rovesciare l’idolatria, e ad ordinare la terra all’ombra della croce. Con un raro corso de’ più meravigliosi avvenimenti, l’unità politica aveva compita l’unità religiosa, e per la prima volta dopo Costantino, lo scettro del mondo intero stava ora in una mano sola, armata al servigio del Dio dell’Evangelo. La </text:span><text:soft-page-break/><text:span text:style-name="T3">di mane di questa unificazione feconda e universale, la morte d’un sol uomo metteva tutto in forse, e scavava un abisso, che inghiottiva le speranze dell’impero e quelle della religione. Ambrogio potè allora comprendere quale stato precario creerebbe alla Chiesa il favore sempre fragile del dispotismo, e qual rovina generale trarrebbe seco nella sua caduta la dominazione effimera d’un solo, che fosse pure un genio grande, e un uomo dabbene, se essa non fosse consolidata sull’inconcussa roccia di Pietro, e non avesse la divina promessa che le porte dell’inferno non prevaleranno giammai.</text:span></text:p>
      <text:p text:style-name="P6"><text:span text:style-name="T3">Che tali pensieri lo preoccupassero, risulta evidente dall’elogio proferito sulla bara dell’imperatore. La salma di Teodosio stava esposta da quaranta giorni alla venerazione dei popoli d'Italia e intanto si facevano i preparativi per trasportarla a Costantinopoli. Il Vescovo scese </text:span><text:span text:style-name="T7">in </text:span><text:span text:style-name="T3">cattedra per sciogliere il tributo della sua inconsolabile ammirazione. Arcadio era ritornato in Oriente, Onorio assisteva ai funerali; il discorso si svolgeva del continuo dal padre ai figli, passando dal dolore alla speranza e dal passato all’avvenire.</text:span></text:p>
      <text:p text:style-name="P6"><text:span text:style-name="T3">«Se n’è dunque andato questo grande (diceva l’ora</text:span><text:span text:style-name="T7">tore), </text:span><text:span text:style-name="T83">egli si recò a prendere possesso d’un</text:span><text:span text:style-name="T78"> </text:span><text:span text:style-name="T3">regno più grande di quello</text:span><text:span text:style-name="T7"> che </text:span><text:span text:style-name="T3">lasciò. Fece il suo ingresso nella santa Gerusalemme, dove Gesù Cristo lo richiamò, per </text:span><text:change text:change-id="ct105553117948976"/><text:span text:style-name="T3">la sua pietà... Noi piangiamo però il male della perdita; e </text:span><text:span text:style-name="T83">se </text:span><text:span text:style-name="T3">oggi ci raduniamo alla presenza di Dio, e se Onorio, figliuolo suo in ginocchio davanti all’altare, gli rende gli uffizi che già rese Giuseppe al padre suo Giacobbe, è </text:span><text:soft-page-break/><text:span text:style-name="T3">per onorarne la memoria.</text:span></text:p>
      <text:p text:style-name="P6"><text:span text:style-name="T3">«Il </text:span><text:span text:style-name="T7">grande </text:span><text:span text:style-name="T3">imperatore ci lasciò, ma non ci</text:span><text:span text:style-name="T7"> </text:span><text:span text:style-name="T3">abbandonò intieramente. Ci diede i figli, e in essi vediamo e possediamo ancor lui» (</text:span><text:span text:style-name="T3"><text:note text:id="ftn1274" text:note-class="footnote"><text:note-citation text:label="1">1</text:note-citation><text:note-body><text:p text:style-name="Footnote"><text:span text:style-name="T1">De Obitu Theodos </text:span><text:span text:style-name="T20">n.</text:span><text:span text:style-name="T1"> </text:span><text:span text:style-name="T20">6.</text:span></text:p></text:note-body></text:note></text:span><text:span text:style-name="T3">).</text:span></text:p>
      <text:p text:style-name="P6"><text:span text:style-name="T3">Questi eredi dell’impero di Teodosio continueranno la sua politica cristiana? Ambrogio vuol sperarlo; e su questo punto concentra gli sforzi della sua magnifica eloquenza. Non s’allontana dalla lode dell’eroe; ma il bene, che dice del padre ha sempre di mira di suscitare la riconoscenza verso gli eredi del trono. Vorrebbe svegliare nel popolo l’affetto dinastico; ma nulla riusciva più nuovo del principio d’eredità, in uno stato, dove, da quattro e più secoli, l’elezione del nuovo capo dipendeva solo dalle rivoluzioni militari o dalle fazioni civili. Pure spera che l’alleggerimento dei gravami dei popoli e l’amnistia inscritta nel testamento di Teodosio renderanno popolare il regno de’ suoi figli, «dovendo il testamento d’un imperatore aver forza di legge» dichiara l’oratore. – I principi son giovani è vero: «Non datevene pena (rispondeva Ambrogio additando Stilicone seduto nell’adunanza), l’imperatore vi ha provveduto e, sul punto di morire, diede loro un padre nella persona di colui che vi sta innanzi!» (</text:span><text:span text:style-name="T3"><text:note text:id="ftn1275" text:note-class="footnote"><text:note-citation text:label="1">1</text:note-citation><text:note-body><text:p text:style-name="Footnote"><text:span text:style-name="T1">Ibidem, </text:span><text:span text:style-name="T2">n. 4.</text:span></text:p></text:note-body></text:note></text:span><text:span text:style-name="T3">). Poi, accortamente ricordando a Stilicone i suoi impegni d’onore, si faceva mallevadore della fedeltà di lui e dell’esercito, pronto a seguirne l’esempio (</text:span><text:span text:style-name="T3"><text:note text:id="ftn1276" text:note-class="footnote"><text:note-citation text:label="2">2</text:note-citation><text:note-body><text:p text:style-name="Footnote"><text:span text:style-name="T1">Ibidem, </text:span><text:span text:style-name="T20">n</text:span><text:span text:style-name="T17">. </text:span><text:span text:style-name="T2">6.</text:span></text:p></text:note-body></text:note></text:span><text:span text:style-name="T3">). – Ma il popolo, formato dal governo virile </text:span><text:soft-page-break/><text:span text:style-name="T3">di Teodosio il grande avrà lo stesso rispetto pei due giovani augusti che non conosceva? </text:span><text:span text:style-name="T7">– «</text:span><text:span text:style-name="T3">Non siamo ingrati (continuava Ambrogio), trasferiamo dal padre ai figli la nostra rispettosa devozione. Voi a lui dovete di più dopo la morte, che già in vita. Poichè se è gran delitto metter mano ai beni dei minorenni quando non sono che semplici privati, quanto più reo sarà un attentato simile contro i figli dell’imperatore?» (</text:span><text:span text:style-name="T3"><text:note text:id="ftn1277" text:note-class="footnote"><text:note-citation text:label="3">3</text:note-citation><text:note-body><text:p text:style-name="Footnote"><text:span text:style-name="T1">De Obitu Theodos.</text:span><text:span text:style-name="T20">, n, 1.</text:span></text:p></text:note-body></text:note></text:span><text:span text:style-name="T3">).</text:span></text:p>
      <text:p text:style-name="P6"><text:span text:style-name="T3">L’encomio di Teodosio</text:span><text:span text:style-name="T7"> </text:span><text:span text:style-name="T3">non si volgeva principalmente, sulle virtù sue militari ed amministrative perchè la grandezza del padre avrebbe umiliato troppo, col confronto, </text:span><text:span text:style-name="T110">la debolezza e l’inesperienza dei figli. Ambrogio preferiva celebrare la sua clemenza, la pietà e sommessione umile e uguale alla Chiesa, e specialmente la sua carità</text:span><text:span text:style-name="T3"> </text:span><text:span text:style-name="T7">(</text:span><text:span text:style-name="T54"><text:note text:id="ftn1278" text:note-class="footnote"><text:note-citation text:label="*">*</text:note-citation><text:note-body><text:p text:style-name="P112">Nella vita di S. Giulio, sacerdote, si narra che dalla pietà di Teodosio, quel santo ha facilmente ottenuto la facoltà di edificare Chiese in tutte le provincie del vasto impero Romano. Si vuole che S. Giulio, valendosi di tale licenza e coadiuvato dal fratello suo Giuliano, diacono, abbia edificato ben cento templi.</text:p></text:note-body></text:note></text:span><text:span text:style-name="T7">). </text:span><text:span text:style-name="T3">Spiegando imagnificamente che la carità è il culmine di tutta la perfezione, riduceva tutti i meriti della vita di Teodosio a quello dell’amore, e metteva sulle sue labbra la parola con cui l’uomo s’unisce all’eterno concerto degli angioli e dei santi. «Mi sembra udirlo dire come Davide: </text:span><text:span text:style-name="T78">Dilexi, </text:span><text:span text:style-name="T3">ho amato! Sì, certo, amò fino al più sublime sacrifizio colui che salvò i suoi nemici, risparmiò i suoi avversari, perdonò ai suoi aggressori, e non effuse il sangue di coloro che agognavano al suo trono. Amò, v’ha elogio più sublime, dacchè l’amore è la perfezione </text:span><text:soft-page-break/><text:span text:style-name="T3">della legge?» (</text:span><text:span text:style-name="T3"><text:note text:id="ftn1279" text:note-class="footnote"><text:note-citation text:label="1">1</text:note-citation><text:note-body><text:p text:style-name="Footnote"><text:span text:style-name="T1">Ibid., </text:span><text:span text:style-name="T2">n. 17.</text:span></text:p></text:note-body></text:note></text:span><text:span text:style-name="T3">).</text:span></text:p>
      <text:p text:style-name="P46"><text:span text:style-name="T3">«Vedete quell’anima ardente (aggiungeva con </text:span><text:span text:style-name="T83">vivezza).</text:span><text:span text:style-name="T78"> </text:span><text:span text:style-name="T3">vedetela elevarsi sopra la terra, piena dello Spirito Santo, incontrare sul passaggio altre anime, che le domandano perchè salga sì alto, e sentite che non risponde loro che questa sola parola: </text:span><text:span text:style-name="T78">ho amato! </text:span><text:span text:style-name="T3">Vedendola gli angioli e gli arcangioli del cielo ascendere fino ad essi, le domandavano: Che avete fatto quand’eravate in terra, da meritarvi questo luogo? E rispondeva sempre: </text:span><text:span text:style-name="T78">ho amato, </text:span><text:span text:style-name="T3">che vuol dire ho adempita la legge praticato il Vangelo mi son sacrificato fino alla morte. Ed ecco che nè la morte, nè la vita mi potranno separare da Gesù Cristo» (</text:span><text:span text:style-name="T3"><text:note text:id="ftn1280" text:note-class="footnote"><text:note-citation text:label="2">2</text:note-citation><text:note-body><text:p text:style-name="Footnote"><text:span text:style-name="T1">I</text:span><text:span text:style-name="T9">bid., n. </text:span><text:span text:style-name="T2">18.</text:span></text:p></text:note-body></text:note></text:span><text:span text:style-name="T3">).</text:span></text:p>
      <text:p text:style-name="P6"><text:span text:style-name="T3">Quest’ipotesi non somiglia certo a quella che, meno d’un secolo prima, facevano i pagani de’ loro mostri coronati. L’anima di Teodosio però, per quanto sia alta<text:line-break/>nel cielo, non</text:span><text:span text:style-name="T79"> </text:span><text:span text:style-name="T3">diverrà straniera alla terra; il padre discenderà ad aiutare, a</text:span><text:span text:style-name="T79"> </text:span><text:span text:style-name="T3">benedire e ad ispirare i suoi figli. <text:line-break/>«E chi potrebbe dubitare (chiedeva l’oratore) che egli non interceda anco</text:span><text:span text:style-name="T7">ra pe’ suoi </text:span><text:span text:style-name="T3">figli presso il nostro Dio? </text:span><text:span text:style-name="T124">Grazie al Signore, ecco Arcadio, già nel fiore della giovinezza. Onorio alla soglia dell’adolescenza. Ha più anni di Giosia, quando andò al trono; e quel principe di Giuda, orfano come lui, regnò trentun anno, e fu accetto al Signore, per aver celebrato la sua pasqua e abolito il culto degli idoli. Eppure Abia, suo padre, era principe infedele, mentre Teodosio fu uomo giusto e timorato di Dio, degno </text:span><text:soft-page-break/><text:span text:style-name="T124">di proteggere i suoi presso Gesù Cristo» (</text:span><text:span text:style-name="T124"><text:note text:id="ftn1281" text:note-class="footnote"><text:note-citation text:label="1">1</text:note-citation><text:note-body><text:p text:style-name="Footnote"><text:span text:style-name="T9">De Obitu Theodos., </text:span><text:span text:style-name="T17">n. </text:span><text:span text:style-name="T2">1.</text:span></text:p></text:note-body></text:note></text:span><text:span text:style-name="T124">).</text:span></text:p>
      <text:p text:style-name="P46"><text:span text:style-name="T3">Quegli che così parlava dell’uomo grande era l’amico suo. I loro due nomi si associavano in tutte le memorie; i loro cuori erano uniti da vivo affetto. Quest’affetto, frenato fin qui, scoppiò alla fine in questo grido, che contiene da solo un intiero panegirico: «Si, amai quest’uomo misericordioso ed umile nel comando, d’animo mite e di cuor puro, come li ama Dio che disse: «</text:span><text:span text:style-name="T79">Sopra chi riposerò, se non sull’umile e mite?».</text:span><text:span text:style-name="T3"> Amai quest’uomo che preferiva il biasimo all’adulazione, e un dì fu veduto prostrarsi colle insegne regali, piangere pubblicamente nella chiesa il peccato </text:span><text:span text:style-name="T7">cui </text:span><text:span text:style-name="T3">si era fatto cadere, e invocar grazia coi gemiti </text:span><text:span text:style-name="T84">e co</text:span><text:span text:style-name="T3">lle lagrime. La penitenza pubblica, che fa arrossire i</text:span><text:span text:style-name="T7"> sud</text:span><text:span text:style-name="T3">diti, non fece arrossire l’imperatore, e da quel giorno non ne passò più uno, senza ch’ei piangesse il suo travisamento» (</text:span><text:span text:style-name="T3"><text:note text:id="ftn1282" text:note-class="footnote"><text:note-citation text:label="2">2</text:note-citation><text:note-body><text:p text:style-name="Footnote"><text:span text:style-name="T9">Ibid.,</text:span><text:span text:style-name="T21"> n.</text:span><text:span text:style-name="T9"> </text:span><text:span text:style-name="T21">33</text:span></text:p></text:note-body></text:note></text:span><text:span text:style-name="T3">).</text:span></text:p>
      <text:p text:style-name="P6"><text:span text:style-name="T124">«Amai quest’uomo che il dì dopo la vittoria si privava volontariamente della comunione, perchè </text:span><text:span text:style-name="T125">aveva </text:span><text:span text:style-name="T124">sparso</text:span><text:span text:style-name="T3"> il sangue de’ suoi nemici»</text:span><text:span text:style-name="T7"> </text:span><text:span text:style-name="T3">(</text:span><text:span text:style-name="T3"><text:note text:id="ftn1283" text:note-class="footnote"><text:note-citation text:label="1">1</text:note-citation><text:note-body><text:p text:style-name="Footnote"><text:span text:style-name="T1">Ib</text:span><text:span text:style-name="T9">id., </text:span><text:span text:style-name="T17">n. </text:span><text:span text:style-name="T2">34.</text:span></text:p></text:note-body></text:note></text:span><text:span text:style-name="T3">).</text:span></text:p>
      <text:p text:style-name="P6"><text:span text:style-name="T3">«Amai quest’uomo che, all’ultimo andito, mi chiamava con voce moribonda, e nell’agonia si dava più pensiero delle condizioni della Chiesa, che dei proprio dolore. L’amai; ed ecco perchè lo piango dal fondo del cuore. </text:span><text:span text:style-name="T110">L’amai, e spero che la bontà del Signore accoglierà la preghiera, che le faccio per quell’anima misericordiosa»</text:span><text:span text:style-name="T3"> (</text:span><text:span text:style-name="T3"><text:note text:id="ftn1284" text:note-class="footnote"><text:note-citation text:label="2">2</text:note-citation><text:note-body><text:p text:style-name="Footnote"><text:span text:style-name="T9">De Obitu Theodos., </text:span><text:span text:style-name="T21">n.</text:span><text:span text:style-name="T9"> </text:span><text:span text:style-name="T2">35.</text:span></text:p></text:note-body></text:note></text:span><text:span text:style-name="T3">).</text:span></text:p>
      <text:p text:style-name="P6"><text:soft-page-break/><text:span text:style-name="T3">«Il mio cuore è spezzato; perchè l’uomo che perdiamo non avrà si facilmente il suo simile, O Signore, a Voi solo ricorriamo; Voi lo potete far rivivere ne’ suoi figli. Dio, che vi chiamate il custode de’ pargoli, salvate coloro che posero in Voi ogni loro speranza. Date al vostro servo Teodosio la requie perfetta, che i vostri santi s</text:span><text:span text:style-name="T7">i </text:span><text:span text:style-name="T3">meritano. L’anima sua ritorni al cielo, donde è venuta, ritorni là dove la </text:span><text:span text:style-name="T7">morte </text:span><text:span text:style-name="T3">non ha più impero, e il peccato più non regna.</text:span></text:p>
      <text:p text:style-name="P6"><text:span text:style-name="T3">«L’amai e voglio ripeterglielo ancora: voglio seguirlo co’ miei voti nella regione de’ vivi e non abbandonarlo mai, finchè non l’abbia condotto fino sul monte santo, al soggiorno della vita senza fine, laddove non c’è più male, nè gemito, nè dolore; nella patria della perfezione infinita, dove il fiume della grazia versa nei </text:span><text:span text:style-name="T7">cuori </text:span><text:span text:style-name="T3">fiotti di pace inesauribili» (</text:span><text:span text:style-name="T3"><text:note text:id="ftn1285" text:note-class="footnote"><text:note-citation text:label="3">3</text:note-citation><text:note-body><text:p text:style-name="Footnote"><text:span text:style-name="T9">Ibid., </text:span><text:span text:style-name="T17">n. </text:span><text:span text:style-name="T2">36 e 37.</text:span></text:p></text:note-body></text:note></text:span><text:span text:style-name="T3">).</text:span></text:p>
      <text:p text:style-name="P39">A questo punto, come se il cielo si aprisse ai suoi occhi, Ambrogio vede apparire tutti i principi cristiani, che vengono a corteggiare colui, che giunge ultimo tra loro, ma più grande di tutti.</text:p>
      <text:p text:style-name="P6"><text:span text:style-name="T3">«Sì, Teodosio, riposa ora nella luce e trionfa nell’adunanza de’ santi. Là abbraccia Graziano, che non piange più le sue </text:span><text:span text:style-name="T7">ferite, </text:span><text:span text:style-name="T3">perchè ha trovato un vindice. Massimo ed Eugenio sono immersi nelle tenebre, mostrando, col loro esempio quale male è portar la mano sull’unto del Signore. Ora comincia Teodosio a conoscere la felicità del regnare prendendo possesso del regno di Gesù Cri</text:span><text:soft-page-break/><text:span text:style-name="T3">sto, stringendo tra le braccia Graziano e Pulcheria, cui tanto pianse. Abbraccia egli la sua Flacilla, anima cara e fedele, ritrova il padre nella beatitudine, e ascende a prender posto presso Costantino» (</text:span><text:span text:style-name="T3"><text:note text:id="ftn1286" text:note-class="footnote"><text:note-citation text:label="1">1</text:note-citation><text:note-body><text:p text:style-name="Footnote"><text:span text:style-name="T9">De Obitu Theodos., </text:span><text:span text:style-name="T2">n 39.</text:span></text:p></text:note-body></text:note></text:span><text:span text:style-name="T3">).</text:span></text:p>
      <text:p text:style-name="P6"><text:span text:style-name="T3">Costantino, Teodosio! il primo e l’ultimo imperatore cristiano di quel secolo, l’autore e il consumatore della libertà della Chiesa, associati nella gloria, come lo</text:span><text:span text:style-name="T78"> </text:span><text:span text:style-name="T3">furo</text:span><text:span text:style-name="T124">no in un’opera comune, forniscono all’oratore un bel ravvicinamento. I loro regni furono il trionfo della croce</text:span><text:span text:style-name="T3"> (</text:span><text:span text:style-name="T53"><text:note text:id="ftn1287" text:note-class="footnote"><text:note-citation text:label="*">*</text:note-citation><text:note-body><text:p text:style-name="Footnote"><text:span text:style-name="T2">L’epigrafe sepolcrale dell’imperatore Lamberto (</text:span><text:span text:style-name="T42">†</text:span><text:span text:style-name="T2">898) ha un verso, in cui lo si dice modello di Costantino e Teodosio:</text:span></text:p><text:p text:style-name="P179"><text:span text:style-name="T9">Alter </text:span><text:span text:style-name="T1">erat </text:span><text:span text:style-name="T9">Costantinus, Theodosius alter.</text:span></text:p><text:p text:style-name="P126">Alcuni (ad es. il Gaudenzi), vogliono che qui si accenni a Teodosio II, autore del codice Teodosiano, e, giusta tale ipotesi, ne fanno di Lamberto un legislatore.</text:p><text:p text:style-name="P142"><text:span text:style-name="T20">Il prof.</text:span><text:span text:style-name="T1"> </text:span><text:span text:style-name="T20">Alessa</text:span><text:span text:style-name="T2">ndro Visconti, in un suo brevissimo lavoro, osserva che nell’alto Medio Evo le opere di S. Ambrogio </text:span><text:span text:style-name="T21">facevano</text:span><text:span text:style-name="T9"> </text:span><text:span text:style-name="T2">testo per lo studio della retorica sacra, e specialmente i discorsi e le orazioni. Orbene nell’orazione funebre «Della morte di Teodosio – </text:span><text:span text:style-name="T9">de obitu Theodosii» </text:span><text:span text:style-name="T2">il santo Vescovo unisce i due nomi di Costantino e di Teodosio e fa un confronto minuto e sottile fra di essi. Or non farà meraviglia (dice il Visconti) se un chierico dotto della Sacra Scrittura, nel fare l’elogio di Lamberto siasi richiamato al discorso di S. Ambrogio «</text:span><text:span text:style-name="T9">de obituTheodosii» </text:span><text:span text:style-name="T2">e se questo ricordo gli abbia suggerito l’idea di paragonare il giovane imperatore morto innaturalmente pio e religioso a quelle due belle figure di imperatori.</text:span></text:p><text:p text:style-name="P142"><text:span text:style-name="T2">Inoltre nota il Visconti che quelI’orazione di S.</text:span><text:span text:style-name="T9"> </text:span><text:span text:style-name="T21">Am</text:span><text:span text:style-name="T2">brogio è altresì un piccolo trattato del principe cristiano come lo vuole la Chiesa: e solo </text:span><text:span text:style-name="T17">s. </text:span><text:span text:style-name="T2">Ambrogio (osserva giustamente egli) – che fu al servizio dell’Impero e della Chiesa – po</text:span><text:span text:style-name="T17">teva formulare </text:span><text:span text:style-name="T2">le norme del </text:span><text:span text:style-name="T17">nuovo </text:span><text:span text:style-name="T2">tipo di principe. E Costantino appunto rispondeva </text:span><text:span text:style-name="T17">a tali </text:span><text:span text:style-name="T2">requisiti; e </text:span><text:span text:style-name="T189">meglio ancora vi rispondeva Teodosio, di cui faceva l’</text:span><text:span text:style-name="T190">elogio </text:span><text:span text:style-name="T189">funebre.</text:span></text:p><text:p text:style-name="P147">E si capisce poi che per il panegirista medioevale l’imperatore Lamberto era pure il tipo del principe cristiano, e allora ricorse spontaneamente a questa notissima fonte santambrosiana.</text:p></text:note-body></text:note></text:span><text:span text:style-name="T3">). </text:span><text:soft-page-break/><text:span text:style-name="T3">Ambrogio ne prende occasione di narrare, con lunghe e curiose circostanze, l’invenzione del legno sacro della croce, fatto da Elena, che ne tolse un chiodo sacro da ornare il diadema di suo figlio. «Saggia Elena (esclama), che collocò la croce sulla testa dei sovrani, affinchè i loro sudditi, rendendo loro omaggio, la adorino regnante sulle fronti coronate! O chiodo benedetto, che consolida l’impero di Roma, e gli unisce il mondo tutto! Ecco che i re, persecutori un dì della Chiesa si mutano in apostoli; e la croce fra le lor mani diviene lo scettro dell’autorità giusta e mite. Custodiscano essi dunque preziosamente il dono di Gesù Cristo, perchè si possa dire di loro colla Scrittura: «Gli avete posto in capo una corona ornata di gemme molto preziose».</text:span></text:p>
      <text:p text:style-name="P6"><text:span text:style-name="T3">Ambrogio disse addio alla spoglia di Teodosio. Il giovane Onorio, non potendo accompagnar la salma del proprio padre fino a Costantinopoli, volle almeno seguirla fino ai confini d’Italia; e Ambrogio lo paragonava a Giuseppe, che riconduceva fino ai confini dell’Egitto il corpo del patriarca Giacobbe. Finalmente, accompagnando col suo dolore la bara imperiale, sulla via in lutto, e fino al sepolcro che la ricetterebbe: «Andatevene senza timore (diceva al funebre corteggio) da per tutto queste reliquie avranno i dovuti onori. Non glieli rifiuterà l’Italia, che Teodosio salvò dai suoi tiranni, e che gli deve per ben due volte la sua liberazione; non Costantinopoli, che due volte lo vide partirsene per la vittoria. Ah! essa riserbava un trionfo assai diverso al vincitore divenuto padrone del mondo intero. Ma che dico? Non è </text:span><text:soft-page-break/><text:span text:style-name="T3">forse un trionfo anche questo ritorno del suo principe scortato dagli angioli e dai santi? Felice la città che riceve tra le sue mura un abitante del paradiso e porge ospitalità a un cittadino della Gerusalemme celeste!» (</text:span><text:span text:style-name="T3"><text:note text:id="ftn1288" text:note-class="footnote"><text:note-citation text:label="1">1</text:note-citation><text:note-body><text:p text:style-name="Footnote"><text:span text:style-name="T9">De Obitu Theodos., </text:span><text:span text:style-name="T2">n 36.</text:span></text:p></text:note-body></text:note></text:span><text:span text:style-name="T3">).</text:span></text:p>
      <text:p text:style-name="P6"><text:span text:style-name="T124">Se nel tempo del discorso (nota uno storico vivace), Ambrogio avesse girato lo sguardo sull’uditorio, avrebbe potuto distinguere nella turba degli ufficiali un giovane Goto, che aveva preso parte all’ultima vittoria di Teodosio, e che se ne tornava in Germania colla sua squadriglia di cavalieri. I suoi compatrioti lo chiamavano Alarico, e lo soprannominavano l’ardito, </text:span><text:span text:style-name="T129">balt </text:span><text:span text:style-name="T124">per eccellenza. Il futuro distruttore di Roma vi si trovava forse sconosciuto e pensoso mentre l’impero, seppelliva l’ultimo suo eroe, e una voce altamente romana cercava di far uscire da quella stessa tomba il presagio d’un nuo</text:span><text:span text:style-name="T3">vo avvenire.</text:span></text:p>
      <text:p text:style-name="P6"><text:span text:style-name="T83">Non</text:span><text:span text:style-name="T78"> </text:span><text:span text:style-name="T3">passeranno vent’anni e il giovane sconosciuto </text:span><text:span text:style-name="T83">passeggerà </text:span><text:span text:style-name="T3">da vincitore sul Campo di Marte, sparso di </text:span><text:span text:style-name="T83">rovine,</text:span><text:span text:style-name="T78"> </text:span><text:span text:style-name="T3">mentre l’erede delle promesse d’Ambrogio<text:line-break/>an</text:span><text:span text:style-name="T83">drà a nascondere la </text:span><text:span text:style-name="T3">sua onta e </text:span><text:span text:style-name="T83">il</text:span><text:span text:style-name="T78"> </text:span><text:span text:style-name="T83">s</text:span><text:span text:style-name="T3">uo spavento nelle </text:span><text:span text:style-name="T83">lagune dell’Adriatico»</text:span><text:span text:style-name="T3"> (</text:span><text:span text:style-name="T3"><text:note text:id="ftn1289" text:note-class="footnote"><text:note-citation text:label="1">1</text:note-citation><text:note-body><text:p text:style-name="Footnote"><text:span text:style-name="T2">M. de Broglie, </text:span><text:span text:style-name="T1">L’Eglise et l’Empire</text:span><text:span text:style-name="T2"> </text:span><text:span text:style-name="T9">Romain, </text:span><text:span text:style-name="T21">III</text:span><text:span text:style-name="T9"> </text:span><text:span text:style-name="T2">partie.</text:span></text:p></text:note-body></text:note></text:span><text:span text:style-name="T3">).</text:span></text:p>
      <text:h text:style-name="P209" text:outline-level="1"><text:bookmark-start text:name="__RefHeading___Toc36894_407174694"/>LIBRO NONO<text:bookmark-end text:name="__RefHeading___Toc36894_407174694"/></text:h>
      <text:h text:style-name="P215" text:outline-level="2"><text:bookmark-start text:name="__RefHeading___Toc36896_407174694"/>CAPITOLO I<text:bookmark-end text:name="__RefHeading___Toc36896_407174694"/></text:h>
      <text:h text:style-name="P229" text:outline-level="3"><text:bookmark-start text:name="__RefHeading___Toc36898_407174694"/>Ambrogio difende i poveri e gli oppressi <text:line-break/>Suoi miracoli – Omaggi ricevuti da stranieri<text:bookmark-end text:name="__RefHeading___Toc36898_407174694"/></text:h>
      <text:p text:style-name="P154">(395)</text:p>
      <text:p text:style-name="P43"><text:span text:style-name="T192">Carattere degli ultimi anni d’Ambrogio. – Depredazione e miseria sotto il regno d’Onorio. – Dolore che ne prova Ambrogio. – Sue Omelie su </text:span><text:span text:style-name="T193">Nabot: </text:span><text:span text:style-name="T192">oppressione del povero; emigrazione; i padri vendono i loro figli. – Ambrogio predica la carità.</text:span></text:p>
      <text:p text:style-name="P44">Ambrogio dà asilo ad un condannato alle fiere. – Si viola l’asilo. – Riparazione fatta da Stilicone. – Ambrogio guarisce un ufficiale del ministro. – Guarisce pure il tribuno Nicenzio.</text:p>
      <text:p text:style-name="P156"><text:span text:style-name="T70">Ambrogio scopre i corpi de’ santi Nazaro e Celso. – Si trasferiscono nella basilica Romana. – Due sapienti vengono dalla Persia per visitare Ambrogio. – La regina de’ Marcomanni gli domanda c</text:span><text:span text:style-name="T148">onsi</text:span><text:span text:style-name="T140">glio.</text:span></text:p>
      <text:p text:style-name="Text_20_body"><text:span text:style-name="T3">Noi entriamo negli ultimi anni di vita d’Ambrogio. Egli non s’occupa quasi</text:span><text:span text:style-name="T87"> più </text:span><text:span text:style-name="T3">dei negozi esteriori, ma di quelli di Dio, della Chiesa e delle anime. La politica scompare più che mai davanti alla religione: e nella pace d’ogni passione terrena, nel distacco rassegnato da ogni cosa creata, comunque splendida, bisogna riconoscere il </text:span><text:span text:style-name="T83">segno</text:span><text:span text:style-name="T78"> </text:span><text:span text:style-name="T3">che la sera della vita è venuta, che il</text:span><text:span text:style-name="T78"> </text:span><text:span text:style-name="T83">tem</text:span><text:soft-page-break/><text:span text:style-name="T83">po cessa e l’eternità</text:span><text:span text:style-name="T3"> si avvicina.</text:span></text:p>
      <text:p text:style-name="Text_20_body"><text:span text:style-name="T3">Il regno dei figli di Teodosio, </text:span><text:span text:style-name="T83">Ono</text:span><text:span text:style-name="T3">rio ed Arcadio, non</text:span><text:span text:style-name="T7"> </text:span><text:span text:style-name="T3">era, sul principio di tal natura, da far ritornare Am</text:span><text:span text:style-name="T83">brogio</text:span><text:span text:style-name="T78"> </text:span><text:span text:style-name="T3">alla scena politica. L’impero era in preda agli intrighi gelosi dei due ministri rivali, Rufino e Stilicone; </text:span><text:span text:style-name="T83">e</text:span><text:span text:style-name="T78"> </text:span><text:span text:style-name="T3">ben presto si videro al loro seguito più migliaia di impiegati e d’eunuchi darsi allo sfruttamento delle provincie, e ridurle agli estremi orrori della rovina e della fame. Coll’esecrabile principio che tutto è dello stato, e che lo stato </text:span><text:span text:style-name="T83">è </text:span><text:span text:style-name="T3">l’unico proprietario de’ beni dei sudditi, i cortigiani imperiali giustificavano le loro esazioni, protestando che proprietario di tutto era il divino loro Cesare. Tutte le violenze erano buone per saziare la fame del </text:span><text:span text:style-name="T78">Sacratissimo </text:span><text:span text:style-name="T3">Tesoro, come lo chiamavano ancora gli idolatri (</text:span><text:span text:style-name="T3"><text:note text:id="ftn1290" text:note-class="footnote"><text:note-citation text:label="1">1</text:note-citation><text:note-body><text:p text:style-name="P116"><text:span text:style-name="T2">Vedi su questo modo di fisco, Ozanam: </text:span><text:span text:style-name="T1">La civilisation</text:span><text:span text:style-name="T2"> </text:span><text:span text:style-name="T1">au V siècle, </text:span><text:span text:style-name="T2">Le</text:span><text:span text:style-name="T18">ç</text:span><text:span text:style-name="T2">on VI.</text:span></text:p></text:note-body></text:note></text:span><text:span text:style-name="T3">). Ma da questo errore viene la desolazione universale: gli agricoltori abbandonano i campi, che più non producono tanto da pagare le imposte; il colono, costretto colla forza alla gleba fugge alla sua volta per sottrarsi a pesante fatica, non più rimunerata. Il curiale stesso o ricevitore dell’imposta non ha più altro scampo che nell’emigrare, per non essere costretto a pagare del suo al fisco quanto non ha percepito dai contribuenti. Gli abitanti delle provincie disertano il suolo romano e chiamano i barbari; da per tutto il deserto ripiglia un impero, che nessuno più gli contende. Un decreto d’Onorio non conta meno di 133.514 ettari abbandonati nella sola </text:span><text:span text:style-name="T124">provincia di Campania, così naturalmente ferace (</text:span><text:span text:style-name="T124"><text:note text:id="ftn1291" text:note-class="footnote"><text:note-citation text:label="1">1</text:note-citation><text:note-body><text:p text:style-name="P117"><text:span text:style-name="T2">Cod. Teod., </text:span><text:span text:style-name="T1">De annona et tribut., </text:span><text:span text:style-name="T2">anno 412, e </text:span><text:span text:style-name="T1">De indsulg. </text:span><text:span text:style-name="T9">Tribut., </text:span><text:span text:style-name="T21">anno 395.</text:span><text:span text:style-name="T9"> </text:span><text:span text:style-name="T21">Con</text:span><text:span text:style-name="T9"> </text:span><text:span text:style-name="T21">uno di questi decreti la ragione </text:span><text:span text:style-name="T2">tra le terre incolte e quelle coltivate veniva fissata al 57 contro 90 in una provincia d’Africa, e in un’altra, al 70 contro 74.</text:span></text:p></text:note-body></text:note></text:span><text:span text:style-name="T124">). Città </text:span><text:soft-page-break/><text:span text:style-name="T124">che cadono in rovina, mendicanti su tutte le piazze, briganti per tutte le vie, rovi su tutta la terra: tale è il triste quadro che offre, all’indomani del regno di Teodosio, una società civile morente del lento veleno, che il governo imperiale le infondeva nelle vene da oltre quattro secoli.</text:span></text:p>
      <text:p text:style-name="Text_20_body"><text:span text:style-name="T3">La Chiesa era accorata per le calamità alle quali la carità sua si sforzava di rimediare. Noi vediamo in questi tempi un</text:span><text:span text:style-name="T7"> </text:span><text:span text:style-name="T3">Concilio di Cartagine chiedere che si proteggano i poveri, inumanamente oppressi dagli ufficiali imperiali, e si diano loro difensori scelti dai vescovi (</text:span><text:span text:style-name="T3"><text:note text:id="ftn1292" text:note-class="footnote"><text:note-citation text:label="2">2</text:note-citation><text:note-body><text:p text:style-name="P110">Concilio III di Cartagine, canone 9.</text:p></text:note-body></text:note></text:span><text:span text:style-name="T3">). Ma nessuno soffriva più vivamente d'Ambrogio a tali sciagure. Chi è condannato a vivere in tempi di disordine e di violenza sa quanta tristezza ne viene alle anime generose; il segretario d’Ambrogio attesta essere stata la ferita mortale che pose fine alla bella sua vita. </text:span><text:span text:style-name="T83">«S</text:span><text:span text:style-name="T3">i udiva (così egli) gemere alla vista dei progressi che faceva la cupidigia, radice di tutti i mali. Nè carestia, nè abbondanza la potevano frenare: cresceva in spaventose proporzioni, specialmente in chi esercitava il potere; e con gran stento s</text:span><text:span text:style-name="T7">i </text:span><text:span text:style-name="T3">poteva far ascoltare da tali potenti, che mettevano tutto a prezzo. L’Italia, più ancora delle altre provincie, ebbe a soffrire questi mali, che, aggravandosi incessantemente, divennero intollerabili» (</text:span><text:span text:style-name="T3"><text:note text:id="ftn1293" text:note-class="footnote"><text:note-citation text:label="3">3</text:note-citation><text:note-body><text:p text:style-name="Footnote"><text:span text:style-name="T1">Vita</text:span><text:span text:style-name="T2"> </text:span><text:span text:style-name="T1">Ambros., </text:span><text:span text:style-name="T2">n. 41.</text:span></text:p></text:note-body></text:note></text:span><text:span text:style-name="T3">).</text:span></text:p>
      <text:p text:style-name="Text_20_body"><text:span text:style-name="T3">Ambrogio cercò di far udire la voce della carità cristiana agli autori di tanti mali. Il discorso </text:span><text:span text:style-name="T78">Su Nabot di Ge</text:span><text:soft-page-break/><text:span text:style-name="T78">srael, </text:span><text:span text:style-name="T83">g</text:span><text:span text:style-name="T3">eneralmente assegnato a quest’anno 395, è un lungo lamento contro gli esattori di quel tempo. «La storia di Nabot è d’antica data (diceva Ambrogio) eppure non è ella una storia contemporanea? Qual uomo ricco non pretende spogliare il povero del suo campicello, e rapire all’indigente il fondo de’ suoi avi? Dov’è colui che sa contentarsi di quanto ha? Colui che </text:span><text:span text:style-name="T83">non</text:span><text:span text:style-name="T78"> </text:span><text:span text:style-name="T3">volge uno sguardo invidioso sul fondo del suo vicino? No, Acab non è morto del tutto; rinasce tra noi ogni giorno, in una genia che lo perpetua. Per ogni Acab che cade, venti altri sorgono al suo posto; e mancheranno i beni da involarsi, piuttosto che gli spogliatori. Non un Nabot solo si immola ora, Nabot è immolato in ogni povero che si opprime. Spaventati dalla sorte che li aspetta, gli uomini desertano il suolo che coltivano; il povero, conducendo via i figli e seco portando quanto ha di più prezioso, fugge ad altre regioni. Si trascina dietro la sposa in lagrime, come se accompagnasse lo sposo al sepolcro. Che dico? la morte de’ suoi le sarebbe men dolorosa: poichè perdendo il marito avrebbe ancora il sepolcro ove piangerlo; e meglio le sarebbe veder morire i figli, che vederli in esilio, condannati a una fame più crudele della morte</text:span><text:span text:style-name="T7">» </text:span><text:span text:style-name="T3">(</text:span><text:span text:style-name="T3"><text:note text:id="ftn1294" text:note-class="footnote"><text:note-citation text:label="1">1</text:note-citation><text:note-body><text:p text:style-name="Footnote"><text:span text:style-name="T9">De N</text:span><text:span text:style-name="T1">aboth, </text:span><text:span text:style-name="T20">c. I, n. 1.</text:span></text:p></text:note-body></text:note></text:span><text:span text:style-name="T3">).</text:span></text:p>
      <text:p text:style-name="P9">Il vescovo, prendendosela coi ricchi per il patire dei poveri, rivendicava il comun diritto ai beni di natura, e il suo discorso prendeva qui un’arditezza, che potrebbe atterrire, se si pretendesse cavarne conseguenze sovversi<text:soft-page-break/>ve, assai lontane dalla mente di Ambrogio. Rattristati dai patimenti e dall’egoismo del loro tempo, i padri della Chiesa cercavano distogliere i loro sguardi dal triste spettacolo, e rivolgerli ad una primitiva comunanza di cose. Una famiglia sola, una eredità comune, un godimento eguale, una medesima parte fraterna al banchetto della Provvidenza, senza che alcuno abbia diritto di celare in grembo un bene comune a tutti, era il piano ideale e primitivo di Dio. L’avaro sconvolge questo disegno con pretese di godimento egoista. Ambrogio lo rimprovera loro. Ed ecco con quai termini biasima gli oppressori dei loro fratelli:</text:p>
      <text:p text:style-name="Text_20_body"><text:span text:style-name="T7">«</text:span><text:span text:style-name="T3">O ricchi fin dove pretendete spingere la cupidigia vostra? Sognaste d’esser soli sulla terra? Con quale diritto respingete dal seno della natura colui che la natura </text:span><text:span text:style-name="T83">fece</text:span><text:span text:style-name="T78"> </text:span><text:span text:style-name="T3">vostro simile? La terra è bene comune ai ricchi ed ai poveri: per tutti ell’è stata creata. E perchè allora ne attribuite il possesso a voi soli? Si son forse gli angioli divisi gli spazi del cielo? Gli uccelli percorrono le regioni dell’aria, come lor fondo indiviso; i pesci vivono nell’acqua, comun loro elemento; e gli armenti pascono negli stessi prati. Tu solo, o uomo, osi escludere l’uomo da questo godimento, e non cessando d’estendere la tua proprietà, non puoi soffrire confinanti» (</text:span><text:span text:style-name="T3"><text:note text:id="ftn1295" text:note-class="footnote"><text:note-citation text:label="1">1</text:note-citation><text:note-body><text:p text:style-name="Footnote"><text:span text:style-name="T1">De Naboth, </text:span><text:span text:style-name="T20">c. III, n. 12</text:span><text:span text:style-name="T1">.</text:span></text:p></text:note-body></text:note></text:span><text:span text:style-name="T3">).</text:span></text:p>
      <text:p text:style-name="Text_20_body"><text:span text:style-name="T3">La conclusione di questo esordio è un caldo appello alla carità, ma non già una provocazione alla spogliazione. Invano il comunismo pretenderebbe giustificar </text:span><text:soft-page-break/><text:span text:style-name="T3">coll’autorità dei Padri, il suo selvaggio sistema. Avvocati della povertà piuttosto che giudici e difensori delle ricchezze , i Padri, consigliandosi coi bisogni del loro tempo, hanno potuto passare i limiti nelle loro ardenti invettive; ma fin nella foga del linguaggio oratorio, tengono la proprietà affatto sacra e legittima, ne condannano l’abuso, senza però impugnarne il diritto. Se difendono la sostanza del povero contro il ricco che l’invade, non difendono con minor coraggio i beni del ricco, alla lor volta, contro l’insaziabile rapacità del principe. S</text:span><text:span text:style-name="T7">. </text:span><text:span text:style-name="T3">Giovanni Grisostomo sbarra la porta della Chiesa all’imperatrice Eudossia, che usurpò la vigna d’una ricca vedova (</text:span><text:span text:style-name="T3"><text:note text:id="ftn1296" text:note-class="footnote"><text:note-citation text:label="1">1</text:note-citation><text:note-body><text:p text:style-name="Footnote"><text:span text:style-name="T20">Vedi</text:span><text:span text:style-name="T1"> </text:span><text:span text:style-name="T20">Metafraste, </text:span><text:span text:style-name="T1">Vita</text:span><text:span text:style-name="T2"> </text:span><text:span text:style-name="T1">Joan. Chrysost.</text:span></text:p></text:note-body></text:note></text:span><text:span text:style-name="T3">); e Nabot, il martire dell’osservanza della legge di Mosè, vien lodato da Ambrogio da per tutto, come uomo che merita d’esser posto nel numero dei santi, perchè preferì morire, piuttosto che cedere alla prepotenza d’un tiranno quello che la legge gli proibiva di cedere (</text:span><text:span text:style-name="T3"><text:note text:id="ftn1297" text:note-class="footnote"><text:note-citation text:label="2">2</text:note-citation><text:note-body><text:p text:style-name="Footnote"><text:span text:style-name="T17">Sant’Ambrogio, </text:span><text:span text:style-name="T9">i</text:span><text:span text:style-name="T1">n Psalm. </text:span><text:span text:style-name="T17">XXXVI; </text:span><text:span text:style-name="T1">De 0fficiis </text:span><text:span text:style-name="T2">III, 9; </text:span><text:span text:style-name="T1">in Lucam </text:span><text:span text:style-name="T20">XX, 9.</text:span></text:p></text:note-body></text:note></text:span><text:span text:style-name="T3">).</text:span></text:p>
      <text:p text:style-name="Text_20_body"><text:span text:style-name="T3">Spesso la perdita de’ beni traeva seco fatalmente quella della libertà. Gli agricoltori rovinati ed i possidenti oppressi non avevano altra mira che di sottrarsi alle esigenze del fisco od agli orrori della fame, dandosi ad un padrone. Così, per la prima volta nei fasti del mondo, la schiavitù divenne una liberazione. A dir vero, l’odioso traffico arrossisce anche di se stesso, e la legge lo maschera sotto il nome di </text:span><text:span text:style-name="T78">Colonato </text:span><text:span text:style-name="T3">e </text:span><text:span text:style-name="T78">Inquilinato; </text:span><text:span text:style-name="T3">l’uomo si vende alla gleba invece di vendersi all’uomo; non è </text:span><text:soft-page-break/><text:span text:style-name="T3">piena schiavitù, è servaggio. Solo i nomi differiscono, ma l’effetto è lo stesso.</text:span></text:p>
      <text:p text:style-name="P9">Per un padre c’è cosa più terribile del vendere se stesso, ed è quel di vedersi condannato a trafficare la libertà de’ suoi figli. Or ad Ambrogio toccò d’essere testimonio di simili orrori. Ecco il quadro commovente che ne fece:</text:p>
      <text:p text:style-name="Text_20_body"><text:span text:style-name="T3">«Ho veduto io stesso il povero preso dai creditori, venir tratto in prigione finchè non avesse pagato una somma che più non aveva. Il vino non </text:span><text:span text:style-name="T7">scorreva certo</text:span><text:span text:style-name="T3"> ancora in sufficiente abbondanza sulla mensa del ricco! L'infelice ridotto agli ultimi estremi, offre in pegno i figli; si accettano, ed egli ritorna alla Sua miserabile dimora. Ma ahi! quale spettacolo! Non un mobile, non un soldo, non una </text:span><text:span text:style-name="T83">boccata</text:span><text:span text:style-name="T78"> </text:span><text:span text:style-name="T3">di pane, e i suoi figli muoiono d’inedia. Li consegnerà al padrone che ha trovato loro? Incomincia nel suo cuore una battaglia lacerante tra la miseria e la tenerezza. La fame gli grida di cederli, mentre la natura gli comanda di serbarli e di morire piuttosto a fianco de’ suoi figli che vivere senz’essi. Si avanza, poi indietreggia; alfine la necessità la vince sulla paternità, e l’amore è vinto (</text:span><text:span text:style-name="T3"><text:note text:id="ftn1298" text:note-class="footnote"><text:note-citation text:label="1">1</text:note-citation><text:note-body><text:p text:style-name="Footnote"><text:span text:style-name="T9">De Nabuth, </text:span><text:span text:style-name="T2">c. V, n. 21.</text:span></text:p></text:note-body></text:note></text:span><text:span text:style-name="T3">).</text:span></text:p>
      <text:p text:style-name="P9">«Ma questo padre ha più figli; or quale di loro rilascerà alla schiavitù? – Qual è, domandasi, che piacerà di più al mio fornitore di grano? Sarà il maggiore? Ma è quello che mi chiamò, pel primo, col nome di padre. Sarà il minore? Ma l’età sua m’ispira la maggior tenerezza. Sceglierò tra gli altri?... Questo è il mio ritratto, quello sarà <text:soft-page-break/>il mio appoggio! Me infelice! Non so più che fare, nè mi basta l’animo di scegliere!»</text:p>
      <text:p text:style-name="P9">Maledetta è una società d’uomini, quand’essa oltraggia così l’umana natura; e il grido degli infelici, salendo al cielo dal seno di tanti focolari desolati, chiamava sull’impero una pronta vendetta. Ambrogio analizzava le cause di quel deplorabile stato sociale, e ne faceva cadere la colpa per primo sugli avari, che egli accusava di sfruttare la pubblica miseria.</text:p>
      <text:p text:style-name="Text_20_body"><text:span text:style-name="T3">Diceva loro: «Se volete far guadagni, impiegate i vostri beni nel soccorrere i poveri, e affidateli così alla bontà di Dio, che ve li farà fruttare il centuplo. Aprite largamente i granai della vostra carità; siate sostegni del povero, siate balii dell’indigente, gli occhi del cieco, i padri degli orfanelli. Desiderate aver tesori in serbo? Lasciate che vi indichi un luogo dove il vostro frumento non temerà i ladri. Nascondetelo nel seno del povero, nel tugurio della vedova, nella mano de’ fanciulli, affinchè si dica di voi: La lode più perfetta è quella che ricevettero dalla bocca de’ fanciulli» (</text:span><text:span text:style-name="T3"><text:note text:id="ftn1299" text:note-class="footnote"><text:note-citation text:label="1">1</text:note-citation><text:note-body><text:p text:style-name="Footnote"><text:span text:style-name="T1">I</text:span><text:span text:style-name="T9">bid.,</text:span><text:span text:style-name="T21"> c.</text:span><text:span text:style-name="T2"> VII, n. </text:span><text:span text:style-name="T20">37.</text:span></text:p></text:note-body></text:note></text:span><text:span text:style-name="T3">).</text:span></text:p>
      <text:p text:style-name="Text_20_body"><text:span text:style-name="T3">L’indignazione d’Ambrogio, non contenta di condannare alla riprovazione le crudeltà dell’avarizia, ne dà al disprezzo le viltà e le miserie; nè risparmia il ridicolo. «Conobbi (diceva) un ricco il quale, ogni volta che andava in campagna, soleva portar seco tanti panetti quanti giorni doveva passare nel suo</text:span><text:span text:style-name="T7"> </text:span><text:span text:style-name="T3">podere. Ogni panetto, lo saziasse o non lo saziasse, doveva bastare al sostenta</text:span><text:soft-page-break/><text:span text:style-name="T3">mento giornaliero; perchè, una volta che avesse chiuso il suo granaio, nulla più sarebbe valso a farglielo riaprire, tanto temeva che la sua provvigione ne soffrisse! Seppi egualmente da testimonio fedele che quell’istesso personaggio non mangiava mai un uovo, senza che si udisse esclamare dolorosamente: Ahimè! un altro pollo di meno!» (</text:span><text:span text:style-name="T3"><text:note text:id="ftn1300" text:note-class="footnote"><text:note-citation text:label="1">1</text:note-citation><text:note-body><text:p text:style-name="Footnote"><text:span text:style-name="T9">De Nabuth,</text:span><text:span text:style-name="T21"> c.</text:span><text:span text:style-name="T9"> </text:span><text:span text:style-name="T2">IV, n. 18.</text:span></text:p></text:note-body></text:note></text:span><text:span text:style-name="T3">). La famigliarità dell’eloquenza dei padri permetteva questi aneddoti, come un sollievo da discorsi più gravi.</text:span></text:p>
      <text:p text:style-name="Text_20_body"><text:span text:style-name="T3">Un’altra causa della miseria, più efficace dell’avarizia, era il lusso sfrenato che, nella sua voragine, inghiottiva le fortune pubbliche. Ambrogio soffriva al vedere <text:line-break/>qui patrizi degeneri, alteri d’un nome, che disonoravano coi loro costumi, i quali abitavano in palazzi, e passeggiavano oziando in gallerie di porfido (</text:span><text:span text:style-name="T3"><text:note text:id="ftn1301" text:note-class="footnote"><text:note-citation text:label="2">2</text:note-citation><text:note-body><text:p text:style-name="Footnote"><text:span text:style-name="T1">Ibid., </text:span><text:span text:style-name="T20">c</text:span><text:span text:style-name="T2">. XIII, n. 55.</text:span></text:p></text:note-body></text:note></text:span><text:span text:style-name="T3">), nutrivano poi mute di cani e truppe di cavalli, mentre il povero popolo, alla lor porta, mancava di pane. Il vescovo diceva: «Pretendete ingrandirvi con ampi portici? Ma non risveglia lamentele il veder tutta quella moltitudine di clienti, che si accalca nell’atrio, dove il povero non trova posto? Vestite splendidamente i muri delle vostre dimore e spogliate gli uomini! Alla vostra porta questi uomini gridano, e voi non li guardate: si querelano, sono ignudi; e voi passate fantasticando di qual specie di marmi fare il pavimento del vostro palazzo. Il povero domanda un soldo, e si rifiuta. L’uomo domanda pane mentre il vostro cavallo rode un freno d’oro. O ricchi, qual giudizio </text:span><text:soft-page-break/><text:span text:style-name="T3">vi attirate sulla testa! Infelici, che possedete mezzi con cui salvare tanti disgraziati e non lo fate!</text:span></text:p>
      <text:p text:style-name="Text_20_body"><text:span text:style-name="T83">Il diamante c</text:span><text:span text:style-name="T3">he portate in dito, potrebbe da solo far vivere un popolo!</text:span><text:span text:style-name="T171">»</text:span><text:span text:style-name="T3"> (</text:span><text:span text:style-name="T3"><text:note text:id="ftn1302" text:note-class="footnote"><text:note-citation text:label="1">1</text:note-citation><text:note-body><text:p text:style-name="Footnote"><text:span text:style-name="T1">Ibid., </text:span><text:span text:style-name="T20">c.</text:span><text:span text:style-name="T2"> XIII, n. 56.</text:span></text:p></text:note-body></text:note></text:span><text:span text:style-name="T3">).</text:span></text:p>
      <text:p text:style-name="Text_20_body"><text:span text:style-name="T3">Tanta</text:span><text:span text:style-name="T78"> </text:span><text:span text:style-name="T3">miseria non</text:span><text:span text:style-name="T7"> impediva</text:span><text:span text:style-name="T3"> il furore per le cruenti <text:line-break/>lotte dell’anfiteatro. Quegli orribili spettacoli, aboliti da Teodosio e da Valentiniano II ripigliavano favore a Milano, sotto la tutela del vandalo Stilicone. Il nuovo imperatore d’Occidente, Onorio, volendo festeggiare con simili feste un</text:span><text:span text:style-name="T7"> </text:span><text:span text:style-name="T3">suo consolato, probabilmente quello del 396, che era il terzo, aveva fatto venire dall’Africa, per tale solennità, una moltitudine di bestie feroci. Il popolo milanese si era affollato nell’anfiteatro, nè mai erasi mostrato più insaziabile di combattimenti e di sangue. Presto, non bastandogli più quello degli animali, domandò delirante con alte grida che si facesse scendere nell’arena un uomo a combattere colle tigri. Stilicone esitava; quando Eusebio, prefetto della città, che sedeva a fianco, gli suggerì per accontentare il popolo, di concedere al suo favore un certo Cresconio, persona assai sospetta alla polizia urbana. Si mandò a cercarlo; ma, informato a tempo della sorte che lo aspettava, Cresconio s’era rifugiato in una Chiesa. Il Vescovo vi stava pregando, circondato dal suo clero, quando a un tratto si vide entrare il misero. Accorre tutto smarrito, sa precipita verso l’altare e l’abbraccia strettamente, domandando pietà. Tosto giungono i soldati per prenderlo. Ma Ambrogio si </text:span><text:soft-page-break/><text:span text:style-name="T3">getta davanti a loro, li ferma e protesta che, prima d’impadronirsi del misero, bisognerà passare sul suo</text:span><text:span text:style-name="T7"> </text:span><text:span text:style-name="T3">corpo (</text:span><text:span text:style-name="T3"><text:note text:id="ftn1303" text:note-class="footnote"><text:note-citation text:label="1">1</text:note-citation><text:note-body><text:p text:style-name="Footnote"><text:span text:style-name="T2">S. Paolino, </text:span><text:span text:style-name="T9">Vita Ambrosii, </text:span><text:span text:style-name="T21">n</text:span><text:span text:style-name="T9">. </text:span><text:span text:style-name="T2">34.</text:span></text:p></text:note-body></text:note></text:span><text:span text:style-name="T3">).</text:span></text:p>
      <text:p text:style-name="Text_20_body"><text:span text:style-name="T3">È il primo esempio che la storia della Chiesa fornisce del diritto d’asilo, in quell’epoca remota, così prezioso a tutelare! «Chi non sa quanto i processi criminali fossero allora irregolari e brutali? Quante vili e violente passioni ne usurpavano le esteriorità?</text:span><text:span text:style-name="T110"> E quanto la giustizia stessa e l’umanità avrebbero dovuto rallegrarsi vedendo la religione stendere le sue mani materne ad un innocente smarrito, ed anche ad un reo degno di scusa e d’indulgenza».</text:span></text:p>
      <text:p text:style-name="Text_20_body"><text:span text:style-name="T110">La violenza e l’arbitrio questa volta prevalsero Gli emissari di Stilicone eran venuti in molto numero, e i capi della coorte eran due ufficiali della setta ariana. Senza riguardo alla santità del luogo ed al vescovo, afferrano la vittima e la strappano da quell’asilo. Allora Ambrogio rimasto solo, in mezzo al suo clero, si getta alla sua volta al piede del medesimo altare, e là, prostrato al cospetto di Dio, invoca </text:span><text:span text:style-name="T114">la</text:span><text:span text:style-name="T118"> </text:span><text:span text:style-name="T110">sua assistenza con grandi</text:span><text:span text:style-name="T3"> singhiozzi.</text:span></text:p>
      <text:p text:style-name="Text_20_body"><text:span text:style-name="T3">Dio s’incaricò di vendicarlo. Gli emissari di Stilicone, superbi della loro triste vittoria, e premurosi di godere l’abominevole spettacolo, ripigliavano il loro posto nell'anfiteatro, nel momento che si aprivano le </text:span><text:span text:style-name="T79">carceres </text:span><text:span text:style-name="T3">e si rilasciavano le fiere. Queste, vedendo quelle persone riascendere alle loro sedie, si slanciano da quella parte, sorpassano le barriere, raggiungono le più lente, gettano lo spavento da per tutto, e coprono i sacrileghi di </text:span><text:soft-page-break/><text:span text:style-name="T3">ferite e di sangue (</text:span><text:span text:style-name="T3"><text:note text:id="ftn1304" text:note-class="footnote"><text:note-citation text:label="1">1</text:note-citation><text:note-body><text:p text:style-name="Footnote"><text:span text:style-name="T17">S. </text:span><text:span text:style-name="T2">Paolino, </text:span><text:span text:style-name="T1">Vita Ambrosii, </text:span><text:span text:style-name="T2">n. 34.</text:span></text:p></text:note-body></text:note></text:span><text:span text:style-name="T3">).</text:span></text:p>
      <text:p text:style-name="Text_20_body"><text:span text:style-name="T3">Si vide nella disgrazia il castigo di Dio, e Stilicone, pel primo, comprendendo il suo errore, andò a far atto di riparazione al vescovo oltraggiato. Sembra pure che questi gli imponesse una lunga penitenza canonica. Ma, sempre moderato nell’esercizio de’ suoi diritti o de’ suoi privilegi, Ambrogio non volle che il diritto d’asilo divenisse il diritto all’impunità e un impaccio all’azione regolare della legge. Cresconio, essendo stato riconosciuto reo di più delitti, fu condannato all’esiglio, e così si accordarono i </text:span><text:span text:style-name="T7">diritti </text:span><text:span text:style-name="T3">della giustizia con</text:span><text:span text:style-name="T7"> </text:span><text:span text:style-name="T3">quelli della religione e della umanità (</text:span><text:span text:style-name="T3"><text:note text:id="ftn1305" text:note-class="footnote"><text:note-citation text:label="2">2</text:note-citation><text:note-body><text:p text:style-name="P107">Ibidem.</text:p></text:note-body></text:note></text:span><text:span text:style-name="T3">).</text:span></text:p>
      <text:p text:style-name="Text_20_body"><text:span text:style-name="T3">Scrisse Bossuet: «Il più bel sacrificio che si possa offrire al Padre di tutti i viventi di salvargli un figlio, ove questi non sia di coloro, la vita de’ quali è la morte di altri, o per la sua crudeltà o pe’ suoi esempi» (</text:span><text:span text:style-name="T3"><text:note text:id="ftn1306" text:note-class="footnote"><text:note-citation text:label="3">3</text:note-citation><text:note-body><text:p text:style-name="Footnote"><text:span text:style-name="T1">Politique Sacrée, </text:span><text:span text:style-name="T20">1. VIII, </text:span><text:span text:style-name="T2">art. IV, prop. 7.</text:span></text:p></text:note-body></text:note></text:span><text:span text:style-name="T3">).</text:span></text:p>
      <text:p text:style-name="Text_20_body"><text:span text:style-name="T3">Offrendo quel giorno il sacrificio di pace il Vescovo della carità preparava a questa virtù una più larga vittoria. Meno di sette anni dopo, il primo gennaio dell’anno 405,</text:span><text:span text:style-name="T7"> in una festa </text:span><text:span text:style-name="T83">consimile,</text:span><text:span text:style-name="T78"> </text:span><text:span text:style-name="T83">c</text:span><text:span text:style-name="T7">elebrata in onore del</text:span><text:span text:style-name="T84"> sesto</text:span><text:span text:style-name="T78"> </text:span><text:span text:style-name="T83">consolato</text:span><text:span text:style-name="T7"> d’Onorio, un monaco, chiamato Telem</text:span><text:span text:style-name="T3">aco, e</text:span><text:span text:style-name="T7">ssendosi gettato nell’arena fra due gladiatori pronti a </text:span><text:span text:style-name="T3">sgozzarsi l’un </text:span><text:span text:style-name="T7">l’altro, cadeva lapidato dal popolo: ma fu l’ultima vittima di quelle lotte atroci.</text:span></text:p>
      <text:p text:style-name="Text_20_body"><text:span text:style-name="T3">Il </text:span><text:span text:style-name="T7">martirio di questo monaco </text:span><text:span text:style-name="T3">vinse </text:span><text:span text:style-name="T7">l’irresolutezza dell’imperatore già </text:span><text:span text:style-name="T3">scosso </text:span><text:span text:style-name="T7">dalle proteste </text:span><text:span text:style-name="T3">d’Ambrogio, e </text:span><text:soft-page-break/><text:span text:style-name="T3">un </text:span><text:span text:style-name="T7">editto di quell’anno soppresse per sempre quegli spettacoli sanguinosi</text:span><text:span text:style-name="T3"> (</text:span><text:span text:style-name="T3"><text:note text:id="ftn1307" text:note-class="footnote"><text:note-citation text:label="1">1</text:note-citation><text:note-body><text:p text:style-name="Footnote"><text:span text:style-name="T17">Codice Teodos. </text:span><text:span text:style-name="T9">De Gladiatoribus</text:span><text:span text:style-name="T17">; Simmaco X, </text:span><text:span text:style-name="T9">Epist.</text:span><text:span text:style-name="T1"> </text:span><text:span text:style-name="T9">LXVIII.</text:span><text:span text:style-name="T17"> Teodoreto, V, </text:span><text:span text:style-name="T9">H</text:span><text:span text:style-name="T1">ist, </text:span><text:span text:style-name="T9">Eccles. </text:span><text:span text:style-name="T17">XXVI.</text:span></text:p></text:note-body></text:note></text:span><text:span text:style-name="T3">)</text:span><text:span text:style-name="T7">.</text:span></text:p>
      <text:p text:style-name="Text_20_body"><text:span text:style-name="T7">Così </text:span><text:span text:style-name="T3">l’autorità </text:span><text:span text:style-name="T7">d’Ambrogio, assente </text:span><text:span text:style-name="T3">dai </text:span><text:span text:style-name="T7">consigli della nuova corte, si manifestava ancora con luminosi benefici: Stilicone stesso vi ricorreva, per sè o pe’ suoi. </text:span><text:span text:style-name="T84">Si </text:span><text:span text:style-name="T7">narra, per esempio, che il vescovo guarisse miracolosamente un indemoniato </text:span><text:span text:style-name="T3">segretario </text:span><text:span text:style-name="T7">dell’onnipotente mini</text:span><text:span text:style-name="T3">stro. Ma </text:span><text:span text:style-name="T7">si scoperse tosto che quel misero, abusando della firma del suo </text:span><text:span text:style-name="T3">padrone scriveva </text:span><text:span text:style-name="T7">lettere </text:span><text:span text:style-name="T3">false, con gran pregiudizio di vari </text:span><text:span text:style-name="T7">impiegati. Stilicone non voleva </text:span><text:span text:style-name="T3">usargl</text:span><text:span text:style-name="T7">i rigore; ma </text:span><text:span text:style-name="T3">Ambrogio sdegnato </text:span><text:span text:style-name="T7">lo cacciò dalla </text:span><text:span text:style-name="T3">chiesa, </text:span><text:span text:style-name="T7">e lo spirito </text:span><text:span text:style-name="T3">maligno s’impossessò di nuovo</text:span><text:span text:style-name="T7"> de</text:span><text:span text:style-name="T3">l miserabile</text:span><text:span text:style-name="T7"> </text:span><text:span text:style-name="T3">falsario. </text:span><text:span text:style-name="T111">A tal </text:span><text:span text:style-name="T110">vista </text:span><text:span text:style-name="T111">(racconta il </text:span><text:span text:style-name="T110">segretario </text:span><text:span text:style-name="T111">d’Ambrogio) il popolo fu preso da grande spavento; e non è </text:span><text:span text:style-name="T110">d’altronde </text:span><text:span text:style-name="T111">il solo posseduto dal demonio che abbiam </text:span><text:span text:style-name="T110">visto </text:span><text:span text:style-name="T111">provare l’efficacia della parola di quest’uom di Dio</text:span><text:span text:style-name="T7"> (</text:span><text:span text:style-name="T7"><text:note text:id="ftn1308" text:note-class="footnote"><text:note-citation text:label="2">2</text:note-citation><text:note-body><text:p text:style-name="Footnote"><text:span text:style-name="T1">Vita Am</text:span><text:span text:style-name="T9">bros., </text:span><text:span text:style-name="T17">n. 34.</text:span></text:p></text:note-body></text:note></text:span><text:span text:style-name="T7">).</text:span></text:p>
      <text:p text:style-name="Text_20_body"><text:span text:style-name="T7">Infatti, più Ambrogio si </text:span><text:span text:style-name="T84">staccava</text:span><text:span text:style-name="T79"> </text:span><text:span text:style-name="T7">dalla terra e più Dio lo metteva a parte dei celesti poteri. I miracoli accreditavano la sua eminente santità e servivano alla sua carità inesauribile. Un certo personaggio, di nome Nicenzio, che aveva esercitato nella città la carica di </text:span><text:span text:style-name="T3">notaio </text:span><text:span text:style-name="T7">e di tribuno, si era portato alla chiesa, pei santi misteri. Al momento della Comunione, soffrendo da lungo tempo </text:span><text:span text:style-name="T3">vivi </text:span><text:span text:style-name="T7">dolori di </text:span><text:span text:style-name="T3">podagra, </text:span><text:span text:style-name="T7">si trascinò con gran pena, fino al basso dell’altare; là stava in piedi per rice</text:span><text:span text:style-name="T3">vere l</text:span><text:span text:style-name="T7">’ostia, secondo l’antico uso, allorchè accostandosi</text:span><text:span text:style-name="T3"> a lui </text:span><text:span text:style-name="T7">Am</text:span><text:soft-page-break/><text:span text:style-name="T7">brogio per comunicarlo, calpestò inavvertitamente il piede che </text:span><text:span text:style-name="T3">soffriva. </text:span><text:span text:style-name="T7">Un grido di Nicenzio fece accorto Ambrogio della sua inavvertenza, e tosto il mite</text:span><text:span text:style-name="T3"> v</text:span><text:span text:style-name="T7">escovo, accorato ma </text:span><text:span text:style-name="T3">fiducioso </text:span><text:span text:style-name="T7">volgendosi all’infermo: </text:span><text:span text:style-name="T3">«Andate (gli disse), per l'innanzi non soffrirete più». </text:span><text:span text:style-name="T7">Da </text:span><text:span text:style-name="T3">quell’</text:span><text:span text:style-name="T7">ora </text:span><text:span text:style-name="T3">Nicenzio </text:span><text:span text:style-name="T7">fu </text:span><text:span text:style-name="T3">guarito, onde </text:span><text:span text:style-name="T7">non </text:span><text:span text:style-name="T3">poteva contenere il</text:span><text:span text:style-name="T7"> </text:span><text:span text:style-name="T3">suo </text:span><text:span text:style-name="T7">grato </text:span><text:span text:style-name="T3">animo </text:span><text:span text:style-name="T7">(</text:span><text:span text:style-name="T7"><text:note text:id="ftn1309" text:note-class="footnote"><text:note-citation text:label="1">1</text:note-citation><text:note-body><text:p text:style-name="Footnote"><text:span text:style-name="T2">S. Paolino, </text:span><text:span text:style-name="T1">Vita Ambros.,</text:span><text:span text:style-name="T2"> n. 44.</text:span></text:p></text:note-body></text:note></text:span><text:span text:style-name="T7">).</text:span></text:p>
      <text:p text:style-name="Text_20_body"><text:span text:style-name="T7">Nel medesimo tempo il </text:span><text:span text:style-name="T3">sant’uomo sembrava entrare più che mai in società coi santi del cielo.</text:span><text:span text:style-name="T7"> Lo si vedeva </text:span><text:span text:style-name="T3">far lunghe </text:span><text:span text:style-name="T7">e frequenti </text:span><text:span text:style-name="T3">stazioni alle tombe dei martiri </text:span><text:span text:style-name="T7">della sua città vescovile. Di questo </text:span><text:span text:style-name="T3">numero erano i santi </text:span><text:span text:style-name="T7">Nazaro e </text:span><text:span text:style-name="T3">Celso, martirizzati sotto </text:span><text:span text:style-name="T7">Nerone. </text:span><text:span text:style-name="T3">Decapitati insie</text:span><text:span text:style-name="T7">me, i </text:span><text:span text:style-name="T3">corpi </text:span><text:span text:style-name="T7">dei </text:span><text:span text:style-name="T3">due amici erano stati deposti in uno </text:span><text:span text:style-name="T7">de’ </text:span><text:span text:style-name="T3">giardini </text:span><text:span text:style-name="T7">che circondavano le antiche </text:span><text:span text:style-name="T3">basiliche di Milano </text:span><text:span text:style-name="T7">(</text:span><text:span text:style-name="T7"><text:note text:id="ftn1310" text:note-class="footnote"><text:note-citation text:label="2">2</text:note-citation><text:note-body><text:p text:style-name="Footnote"><text:span text:style-name="T2">I</text:span><text:span text:style-name="T32">ntorno ai santi Nazaro e Celso, vedi L. Biraghi, nella </text:span><text:span text:style-name="T34">Datiana Hist.</text:span><text:span text:style-name="T32"> il c. VII, e le note </text:span><text:span text:style-name="T40">2 e 3 a pag. 25. – I</text:span><text:span text:style-name="T32">n appendice alle </text:span><text:span text:style-name="T34">Opere di sant’Ambrogio</text:span><text:span text:style-name="T32"> si trova un discorso su questi due santi, che i Bollandisti chiamano </text:span><text:span text:style-name="T34">degno di stima e di fede</text:span><text:span text:style-name="T32">. Più dotti l’attribuiscono a s. Massimo di Torino. Tillemont lo crede di san Leone Papa, e il Butler di s. Gaudenzio di Brescia.</text:span></text:p></text:note-body></text:note></text:span><text:span text:style-name="T7">). Ambrogio </text:span><text:span text:style-name="T3">scoperse prima </text:span><text:span text:style-name="T7">il corpo di </text:span><text:span text:style-name="T3">Nazaro.</text:span></text:p>
      <text:p text:style-name="Text_20_body"><text:span text:style-name="T3">«</text:span><text:span text:style-name="T7">Abbiam </text:span><text:span text:style-name="T3">veduto (riferisce</text:span><text:span text:style-name="T7"> il suo </text:span><text:span text:style-name="T3">segretario) la tomba </text:span><text:span text:style-name="T7">che conservava </text:span><text:span text:style-name="T3">quelle reliquie. Il suo sangue era ancora liquido, come se si fosse sparso quel giorno stesso. </text:span><text:span text:style-name="T7">La </text:span><text:span text:style-name="T3">testa spiccata </text:span><text:span text:style-name="T7">dal tronco, si era </text:span><text:span text:style-name="T3">conservata in</text:span><text:span text:style-name="T7">tatta e senza corruzione. </text:span><text:span text:style-name="T3">Aveva ancora i </text:span><text:span text:style-name="T7">capelli e la barba, </text:span><text:span text:style-name="T3">come se </text:span><text:span text:style-name="T7">si </text:span><text:span text:style-name="T3">fosse allora deposta nel feretro. </text:span><text:span text:style-name="T7">Nello </text:span><text:span text:style-name="T3">stesso tempo esalò </text:span><text:span text:style-name="T7">dalle </text:span><text:span text:style-name="T3">reliquie </text:span><text:span text:style-name="T7">tale fragranza, che tutti gli aromi non </text:span><text:span text:style-name="T3">potrebbero eguagliarla» (</text:span><text:span text:style-name="T3"><text:note text:id="ftn1311" text:note-class="footnote"><text:note-citation text:label="1">1</text:note-citation><text:note-body><text:p text:style-name="Footnote"><text:span text:style-name="T9">Vita Ambros., </text:span><text:span text:style-name="T21">n. 32.</text:span></text:p></text:note-body></text:note></text:span><text:span text:style-name="T3">).</text:span></text:p>
      <text:p text:style-name="Text_20_body"><text:soft-page-break/><text:span text:style-name="T3">«</text:span><text:span text:style-name="T111">Come fu </text:span><text:span text:style-name="T110">disseppellito </text:span><text:span text:style-name="T111">il corpo de </text:span><text:span text:style-name="T110">martire (continua l</text:span><text:span text:style-name="T111">o storico testimone dei fatti) e fu collocato rispettosamente sopra </text:span><text:span text:style-name="T110">una bara, </text:span><text:span text:style-name="T111">ci </text:span><text:span text:style-name="T110">portammo col santo vescovo Ambrogio nello stesso giardino per chiedere a Dio che </text:span><text:span text:style-name="T111">ci facesse scoprire il corpo di Celso </text:span><text:span text:style-name="T113">suo servo. </text:span><text:span text:style-name="T111">Avevamo notato </text:span><text:span text:style-name="T110">che, quand’esso </text:span><text:span text:style-name="T111">andava a </text:span><text:span text:style-name="T110">pregare in un luogo </text:span><text:span text:style-name="T111">dove non soleva </text:span><text:span text:style-name="T110">recarsi, in quello riposavano le reliquie ignorate di qualche santo martire. I </text:span><text:span text:style-name="T111">custodi </text:span><text:span text:style-name="T110">del giardino ci dissero che gli antenati </text:span><text:span text:style-name="T111">avevano raccomandato</text:span><text:span text:style-name="T110"> loro, assai assai, di non lasciarlo, e </text:span><text:span text:style-name="T111">di stabilirvisi</text:span><text:span text:style-name="T110"> fedelmente </text:span><text:span text:style-name="T111">di generazione in generazione, perchè con</text:span><text:span text:style-name="T110">teneva misteriosi</text:span><text:span text:style-name="T111"> </text:span><text:span text:style-name="T110">tesori (</text:span><text:span text:style-name="T50"><text:note text:id="ftn1312" text:note-class="footnote"><text:note-citation text:label="*">*</text:note-citation><text:note-body><text:p text:style-name="P113">Di questi due martiri Milanesi la leggenda tessè fantastiche narrazioni. Tali sono per es. il presentarci in Gelso un bambino o fanciulletto (mentre l’esame anatomico delle sue reliquie, fatto nel 1777, gli dà non meno di venti anni»: i numerosi viaggi attribuiti a S. Nazaro (da Roma a Milano, da Milano a Piacenza, a Nizza, nelle Gallie e poi di nuovo a Milano ecc.: l’origine africana di Nazaro, ed il paese d’origine di Celso, Cimella o Cemenclo presso Nizza ecc. In particolare la Lezione Liturgica direbbe S. Nazaro Romano, istruito nella fede e battezzato da S. Lino Papa; ardente egli di zelo apostolico, andò predicando per molte provincie e prima nelle Gallie, dove gli si aggiunse il fanciulletto Celso. Perseguitato ovunque e superato diversi tormenti, venne con Celso a Milano, ove il prefetto Neroniano Anolino li fece imprigionare e poi colpire di scure.</text:p><text:p text:style-name="P128"><text:span text:style-name="T32"><text:s/></text:span><text:span text:style-name="T2">La leggenda narra poi che alcune persone religiose, raccolte le salme de’ due martiri e cosparsele di aromi, le seppellirono nel luogo stesso ove erano state decollate, cioè nel loro orto detto «ad tres maros». <text:line-break/>Qualche buon critico attribuisce la loro morte non già a Nerone, ma a Massimiano o ad una delle ultime persecuzioni, che precedettero Massimiano.</text:span></text:p></text:note-body></text:note></text:span><text:span text:style-name="T110">).</text:span></text:p>
      <text:p text:style-name="Text_20_body"><text:span text:style-name="T3">«Così fu trovato il corpo di Celso. Fu poi trasportato il corpo di s. Nazaro nella basilica romana, o basilica dei santi apostoli Pietro e Paolo (</text:span><text:span text:style-name="T3"><text:note text:id="ftn1313" text:note-class="footnote"><text:note-citation text:label="1">1</text:note-citation><text:note-body><text:p text:style-name="P110">Vedi il Carme di sant'Ambrogio tra gli <text:span text:style-name="T134">Inni Sinceri</text:span>.</text:p></text:note-body></text:note></text:span><text:span text:style-name="T3">). I demoni attestarono la potenza dei martiri; poichè mentre il vescovo faceva il </text:span><text:soft-page-break/><text:span text:style-name="T3">discorso al popolo, un indemoniato, alzando la voce, esclamò che era tormentato da Ambrogio. – «Spirito maligno, taci (gli disse questi) non è la parola d’Ambrogio, che ti tormenta, ma la presenza dei santi. Tu soffri vedendo oggi </text:span><text:span text:style-name="T83">trionfare</text:span><text:span text:style-name="T78"> </text:span><text:span text:style-name="T3">i tuoi vincitori; ma quanto a me, tu non potrai indurmi a vano orgoglio». Dopo queste parole le grida dell’indemoniato cessarono; l’infelice si gettò a terra, e fece silenzio (</text:span><text:span text:style-name="T3"><text:note text:id="ftn1314" text:note-class="footnote"><text:note-citation text:label="2">2</text:note-citation><text:note-body><text:p text:style-name="Footnote"><text:span text:style-name="T1">Vita Ambros., </text:span><text:span text:style-name="T20">n 33.</text:span></text:p></text:note-body></text:note></text:span><text:span text:style-name="T3">).</text:span></text:p>
      <text:p text:style-name="Text_20_body"><text:span text:style-name="T3">I miracoli, le virtù, il gran genio e il gran cuore avevano portato la fama d’Ambrogio oltre i confini del romano impero. Già in passato si erano veduti giungere a Milano due personaggi, venuti dalla Persia, solo per vedere il Vescovo e trattare con lui dotte questioni. Mediante interprete, ebbero essi una conferenza, che cominciò alla prima ora di giorno e si protrasse fino alla terza della notte. Ne uscirono pieni d’ammirazione verso l’uomo grande; poi, per mostrare che non erano venuti di sì lontano se non per cercare Ambrogio, si congedarono tosto dall’imperatore e lasciarono Milano, ritornandosene al loro paese (</text:span><text:span text:style-name="T3"><text:note text:id="ftn1315" text:note-class="footnote"><text:note-citation text:label="1">1</text:note-citation><text:note-body><text:p text:style-name="Footnote"><text:span text:style-name="T1">Ibid., </text:span><text:span text:style-name="T2">n. 36.</text:span></text:p></text:note-body></text:note></text:span><text:span text:style-name="T3">).</text:span></text:p>
      <text:p text:style-name="P9">All’altra estremità dell’impero, i Marcomanni, discesi dalle rive dell’Elba e dai monti Ercinii nelle valli della Boemia, avevano ricevuto la fede da un missionario italiano, che aveva fatto loro conoscere il nome del grande Ambrogio. Meravigliata di quanto udiva dire di lui Frigitilla, regina di que’ popoli, recentemente convertita, mandò a Milano alcuni ufficiali della sua corte, deputati <text:soft-page-break/>a portare doni per le chiese della città e omaggi al vescovo. Ella lo pregava a formularle per iscritto una regola di fede e di condotta cristiana. Il vescovo le diresse una lunga istruzione, in forma di catechismo. Nel medesimo tempo, sempre premuroso degli interessi dello stato romano, esortò Frigitilla e il re suo sposo ad un’alleanza coll’impero. Conchiusa la stipulazione, Frigitilla stessa si mise in via per Milano, nella speranza di poter conversare coll’uom di Dio.</text:p>
      <text:p text:style-name="Text_20_body"><text:span text:style-name="T3">Troppo tardi! Ambrogio era appena morto (</text:span><text:span text:style-name="T3"><text:note text:id="ftn1316" text:note-class="footnote"><text:note-citation text:label="2">2</text:note-citation><text:note-body><text:p text:style-name="Footnote"><text:span text:style-name="T1">Vita Ambros., </text:span><text:span text:style-name="T2">n. 25.</text:span></text:p></text:note-body></text:note></text:span><text:span text:style-name="T3">).</text:span></text:p>
      <text:h text:style-name="P217" text:outline-level="2"><text:bookmark-start text:name="__RefHeading___Toc41895_2025855221"/>CAPITOLO II<text:bookmark-end text:name="__RefHeading___Toc41895_2025855221"/></text:h>
      <text:h text:style-name="P227" text:outline-level="3"><text:bookmark-start text:name="__RefHeading___Toc41897_2025855221"/>Ultima malattia e morte d’Ambrogio<text:bookmark-end text:name="__RefHeading___Toc41897_2025855221"/></text:h>
      <text:p text:style-name="P151">(397)</text:p>
      <text:p text:style-name="P7"><text:span text:style-name="T138">Ambrogio desidera ardentemente di morire. – Esprime questi </text:span><text:span text:style-name="T145">voti </text:span><text:span text:style-name="T138">nel libro </text:span><text:span text:style-name="T143">Sul bene della morte. </text:span><text:span text:style-name="T138">– Sua predilezione pei moribondi. – Sua ultima visita a </text:span><text:span text:style-name="T145">S.</text:span><text:span text:style-name="T143"> </text:span><text:span text:style-name="T138">Gaudenzio di Novara. – Predizione della sua vicina morte. – Leggenda di S. Martino di Tours assistito da Ambrogio (</text:span><text:span text:style-name="T69"><text:note text:id="ftn1317" text:note-class="footnote"><text:note-citation text:label="*">*</text:note-citation><text:note-body><text:p text:style-name="Footnote"><text:span text:style-name="T2">Di questa leggenda – così la dice il Baunard – di s.</text:span><text:span text:style-name="T17"> </text:span><text:span text:style-name="T2">Martino i Tours egli no</text:span><text:span text:style-name="T17">n </text:span><text:span text:style-name="T2">parla nel corso della sua narrazione. Si veda in Appendice il nostro studio sulla tradizione che vuole s. Ambrogio abbia assistito soprannaturalmente ai funerali di s. Martino.</text:span></text:p></text:note-body></text:note></text:span><text:span text:style-name="T138">).</text:span></text:p>
      <text:p text:style-name="P7"><text:span text:style-name="T138">Ambrogio detta la spiegazione del salmo XLIII. – Una fiamma appare su di lui. – Le ultime parole del suo </text:span><text:span text:style-name="T143">Commentario. </text:span><text:span text:style-name="T138">– Cade ammalato.</text:span></text:p>
      <text:p text:style-name="P28">Tristezza della città. – Stilicone gli fa chiedere che prolunghi la vita: sua risposta. – Designa Simpliciano a succedergli. – Onorato di Vercelli gli dà la comunione. – Spira pregando.</text:p>
      <text:p text:style-name="P7"><text:span text:style-name="T138">Sue esequie il giorno di Pasqua. – Miracoli; apparizioni </text:span><text:span text:style-name="T145">a </text:span><text:span text:style-name="T138">Milano, a Firenze, in Africa. – Dolore d’Agostino. – Paolino scrive la </text:span><text:span text:style-name="T143">Vita d’Ambrogio. </text:span><text:span text:style-name="T138">– La tomba d’Ambrogio, sua storia, sua scoperta nel 1864.</text:span></text:p>
      <text:p text:style-name="P159">L’opera d’Ambrogio – Conclusione.</text:p>
      <text:p text:style-name="P7"><text:span text:style-name="T124"><text:s/></text:span><text:span text:style-name="T3">Già da molto tempo Ambrogio si preparava alla morte. Allorchè vide Satiro spirargli tra le braccia, aveva desiderato di non sopravvivergli a lungo. Quando la persecuzione ariana gli minacciò la vita, espresse il dispiace</text:span><text:soft-page-break/><text:span text:style-name="T3">re di finire i giorni senza martirio. Se perdeva qualche sacerdote amato, gli invidiava la sorte del suo ritorno a Dio. E noi ci ricordiamo che, scrivendo un dì a Severo, vescovo di Napoli, si lagnava della lunghezza del suo esiglio, e aspirava alla requie della patria beata.</text:span></text:p>
      <text:p text:style-name="P7"><text:span text:style-name="T3">Questi magnanimi lamenti si trovano nel suo</text:span><text:span text:style-name="T7"> </text:span><text:span text:style-name="T3">trattato </text:span><text:span text:style-name="T78">Sul bene della morte. </text:span><text:span text:style-name="T3">Tutto il libro d’Ambrogio è una specie di inno alla morte, che il dottore saluta ora come una liberazione dalle catene corporee, ora come un sacrificio, in cui la vittima non soccombe che per essere trasfigurata, ora infine la saluta quali nozze, che aprono all’anima rapita il palazzo dello sposo.</text:span></text:p>
      <text:p text:style-name="P7"><text:span text:style-name="T3">L’opera finisce con queste ardenti parole: «Partiamocene, andiamo al nostro Redentore Gesù. Indirizziamoci all’adunanza dei patriarchi, eleviamoci fino al seno d’Abramo, fra i giusti del cielo. Così andremo a rivedere i nostri padri! Andremo a trovare i maestri della nostra fede, e, mancando altri meriti, la fede perorerà per noi, come noi abbiam perorato e combattuto per lei. Saliremo là dove il padre di famiglia ci aprirà il seno, come un dì al povero Lazzaro: in esso Egli dà riposo a chi traversò il secolo fra i patimenti e le lagrime (</text:span><text:span text:style-name="T3"><text:note text:id="ftn1318" text:note-class="footnote"><text:note-citation text:label="1">1</text:note-citation><text:note-body><text:p text:style-name="Footnote"><text:span text:style-name="T1">De bono mortis., </text:span><text:span text:style-name="T2">c. XII, n</text:span><text:span text:style-name="T17">. </text:span><text:span text:style-name="T2">52.</text:span></text:p></text:note-body></text:note></text:span><text:span text:style-name="T3">).</text:span></text:p>
      <text:p text:style-name="P7"><text:span text:style-name="T3">«Affrettiamoci alla </text:span><text:span text:style-name="T7">vita. </text:span><text:span text:style-name="T3">Chi tocca la vita, vivrà. Toccò la vita quella donna che mise la mano sul lembo della veste di Lui, e fu liberata dalla morte: di essa </text:span><text:span text:style-name="T83">è </text:span><text:span text:style-name="T3">detto: </text:span><text:span text:style-name="T78">La tua fede ti salvò, va in pace. </text:span><text:span text:style-name="T3">Cerchiamo il vivente. Ma guardiamo di non cercarlo tra i morti, affinchè non si </text:span><text:soft-page-break/><text:span text:style-name="T3">dica a noi, come alle donne: </text:span><text:span text:style-name="T78">Perchè cercate tra i morti il vivo? Non è qui, ma risorse. </text:span><text:span text:style-name="T3">Dove voglia essere cercato, egli stesso il Signore lo indicò, dicendo: </text:span><text:span text:style-name="T78">Va dai miei fratelli e di’ loro: Ascendo al padre mio e padre vostro, Dio mio e Dio vostro. </text:span><text:span text:style-name="T3">Cerchiamolo dove lo cercò Giovanni, che lo trovò. Egli lo cercò nel principio e lo trovò vivente presso il vivente, cioè il Figlio presso il Padre. Noi cerchiamolo nella fine dei tempi, abbrac</text:span><text:change-start text:change-id="ct105553117949600"/><text:span text:style-name="T3">c</text:span><text:change-end text:change-id="ct105553117949600"/><text:span text:style-name="T3">iamogli i piedi e adoriamolo, affinchè dica a noi pure: </text:span><text:span text:style-name="T78">Non vogliate temere, </text:span><text:span text:style-name="T3">ossia: non temete dei peccati del secolo, delle iniquità del mondo, dei fiotti delle passioni corporee io sono la remissione dei peccati; non temete delle tenebre, io sono la luce; non temete della morte, io sono la vita. Chiunque viene a me, non vedrà la morte in eterno; poichè egli è la pienezza della divinità: e sua è la gloria l’onore, la perpetuità dei secoli, ed ora e sempre, e per tutti i secoli de’ secoli (</text:span><text:span text:style-name="T3"><text:note text:id="ftn1319" text:note-class="footnote"><text:note-citation text:label="1">1</text:note-citation><text:note-body><text:p text:style-name="Footnote"><text:span text:style-name="T9">De </text:span><text:span text:style-name="T1">bono m</text:span><text:span text:style-name="T2">ortis, c. </text:span><text:span text:style-name="T17">XII, </text:span><text:span text:style-name="T2">n. 57.</text:span></text:p></text:note-body></text:note></text:span><text:span text:style-name="T3">).</text:span></text:p>
      <text:p text:style-name="P7"><text:span text:style-name="T3">Un uomo, i cui pensieri abitavano simili altezze, già non apparteneva più a questo mondo. Egli stesso ci dice che fin d’allora cercava di preferenza gli ultimi atti dei malati e degli agonizzanti, come per imparar da loro la strada all’eternità. Si applicava la parola della Scrittura: </text:span><text:span text:style-name="T78">La benedizione del moribondo venga su di me. </text:span><text:span text:style-name="T3">E diceva pure: Mi rimprovero arrossendo d’aver talvolta mancato di visitare il moribondo, d’accostarmi al malato, e di parlare al vecchio! Le ultime parole del moribondo dovrebbero restar sempre nelle nostre orecchie. Bisogne</text:span><text:soft-page-break/><text:span text:style-name="T3">rebbe che ogni anima, abbandonando il suo corpo, ci desse la sua benedizione, e ricevesse la nostra!»</text:span><text:span text:style-name="T79"> </text:span><text:span text:style-name="T3">(</text:span><text:span text:style-name="T3"><text:note text:id="ftn1320" text:note-class="footnote"><text:note-citation text:label="1">1</text:note-citation><text:note-body><text:p text:style-name="Footnote"><text:span text:style-name="T9">I</text:span><text:span text:style-name="T1">bidem </text:span><text:span text:style-name="T20">c.</text:span><text:span text:style-name="T2"> VIII, n. 37.</text:span></text:p></text:note-body></text:note></text:span><text:span text:style-name="T3">).</text:span></text:p>
      <text:p text:style-name="P7"><text:span text:style-name="T3">L’ora da Ambrogio invocata con tanti voti ardenti non era lontana, e ne ebbe molti avvisi certi. Un dì, per esempio, tornando da Vercelli dove aveva consacrato il vescovo sant’Onorato, passava presso Novara, dov’era sacerdote l’amico suo Gaudenzio. Essendo ora tarda, Ambrogio disse alla sua scorta: </text:span><text:span text:style-name="T84">«</text:span><text:span text:style-name="T3">Avrei desiderato di far visita al venerabile Gaudenzio; ma il giorno declina, continuiamo la nostra via e ritorniamo a Milano». Aveva appena parlato che il suo cavallo ostinatamente rifiuta d’andare avanti. In nessun modo potè fargli dare un passo, dice il cronista, e Ambrogio volgendosi al clero che l’accompagnava: </text:span><text:span text:style-name="T84">«</text:span><text:span text:style-name="T3">Vedo (disse), che Dio non vuole ch’io prosegua il mio viaggio, senza che prima abbia fatto visita al beato Gaudenzio»</text:span><text:span text:style-name="T79"> </text:span><text:span text:style-name="T3">(</text:span><text:span text:style-name="T3"><text:note text:id="ftn1321" text:note-class="footnote"><text:note-citation text:label="2">2</text:note-citation><text:note-body><text:p text:style-name="P117"><text:span text:style-name="T1">Vita s. Gaudentii </text:span><text:span text:style-name="T2">del Mombrizio, n. 11, presso i Bollandisti al 22 di gennaio.</text:span></text:p></text:note-body></text:note></text:span><text:span text:style-name="T3">).</text:span></text:p>
      <text:p text:style-name="P32"><text:span text:style-name="T3">Entrò dunque in Novara, dove </text:span><text:span text:style-name="T79">Gaudenzio </text:span><text:span text:style-name="T3">avvertito, dal cielo dell’avvicinarsi d’Ambrogio, gli andò incontro, l'abbracciò, l’accolse, e lo trattenne discorrendo dei negozii della Chiesa. </text:span><text:span text:style-name="T84">«</text:span><text:span text:style-name="T3">Voi sarete Vescovo (disse Ambrogio al santo prete) io lo so». Al che egli rispose colla stessa sicurezza </text:span><text:span text:style-name="T84">«</text:span><text:span text:style-name="T3">Sì; ma sarò consacrato non da voi, ma da altri» (</text:span><text:span text:style-name="T3"><text:note text:id="ftn1322" text:note-class="footnote"><text:note-citation text:label="3">3</text:note-citation><text:note-body><text:p text:style-name="P117"><text:span text:style-name="T1">Vita s. Gaudentii </text:span><text:span text:style-name="T2">del Mombrizio, n. 11, presso i Bollandisti, al </text:span><text:span text:style-name="T17">22 di </text:span><text:span text:style-name="T2">gennaio.</text:span></text:p></text:note-body></text:note></text:span><text:span text:style-name="T3">).</text:span></text:p>
      <text:p text:style-name="P7"><text:span text:style-name="T3">I due santi si separarono per non più rivedersi. La loro parola si compì: Gaudenzio infatti non tardò ad esser eletto vescovo di Novara; ma gli diede la consacrazione </text:span><text:soft-page-break/><text:span text:style-name="T3">episcopale s. Simpliciano. Ambrogio non c’era più (</text:span><text:span text:style-name="T3"><text:note text:id="ftn1323" text:note-class="footnote"><text:note-citation text:label="1">1</text:note-citation><text:note-body><text:p text:style-name="Footnote"><text:span text:style-name="T2">S. Gaudenzio </text:span><text:span text:style-name="T17">fu </text:span><text:span text:style-name="T2">fatto vescovo sulla fine del 397, pochi mesi dopo</text:span><text:span text:style-name="T17"> </text:span><text:span text:style-name="T2">la morte </text:span><text:span text:style-name="T17">d’Ambrogio.</text:span></text:p></text:note-body></text:note></text:span><text:span text:style-name="T3">).</text:span></text:p>
      <text:p text:style-name="P96">Sant'Ambrogio aveva consacrato in Pavia un Vescovo, di cui Paolino non riferisce il nome, quando sentì i primi attacchi del male che doveva rapirlo. Non aveva che 57 anni; ma oltre le amarezze e i disinganni, che avevano avvelenato i suoi ultimi anni, Ambrogio trascinava da lungo tempo penosamente un corpo, guasto dalle frequenti malattie, più d’una volta menzionate in questa storia.</text:p>
      <text:p text:style-name="P7"><text:span text:style-name="T3">Il male lo forzò a interrompere il suo ministero; ma l’ammalato non cessò dal dedicarsi allo studio ed alla meditazione. Rileggeva i libri santi, dove Dio depose il vero rimedio ai mali della vita presente, colla promessa e la speranza di una vita migliore. Mentre dettava al suo segretario Paolino i pensieri, che gli suggeriva la lettura, si univa con Gesù Cristo, vivo nella parola santa, talmente che un dì apparve trasfigurato, lasciando vedere ne’ suoi lineamenti un riflesso della luce, che illuminava l’anima sua: «Pochi giorni prima d'esser obbligato a letto (racconta il suo segretario) mi dettava la spiegazione del salmo XLIII, quando vidi, ad un tratto, una fiamma di forma ovale, simile a piccolo scudo, che ne circondava la testa ed entrava nella bocca. Dopo di che il suo volto divenne splendido come neve; e solo dopo un po’ di tempo, ritornò allo stato ordinario. Tal vista </text:span><text:span text:style-name="T83">mi </text:span><text:span text:style-name="T3">riempi di siffatto stupore. che mi fu impossibile scrivere sotto la dettatura del servo di Dio, finchè la visione non </text:span><text:soft-page-break/><text:span text:style-name="T3">scomparve» (</text:span><text:span text:style-name="T3"><text:note text:id="ftn1324" text:note-class="footnote"><text:note-citation text:label="1">1</text:note-citation><text:note-body><text:p text:style-name="Footnote"><text:span text:style-name="T1">Vita Ambros., </text:span><text:span text:style-name="T2">n. </text:span><text:span text:style-name="T20">42</text:span><text:span text:style-name="T1">.</text:span></text:p></text:note-body></text:note></text:span><text:span text:style-name="T3">).</text:span></text:p>
      <text:p text:style-name="P7"><text:span text:style-name="T3">Fino a questo tempo, aggiunge il segretario, Ambrogio commentava la divina Scrittura, ed io scriveva i suoi discorsi; ma da questo momento cessò di scrivere e di dettare, per cui non finì la spiegazione del Salmo. Quanto a me, m’affrettai ad andare dal diacono Casto, al quale io obbediva, per dirgli quanto aveva veduto. Quell’uomo venerabile mi spiegò che era lo Spirito Santo ch’io aveva veduto scendere sopra Ambrogio, come si era veduto un tempo discendere sugli Apostoli (</text:span><text:span text:style-name="T3"><text:note text:id="ftn1325" text:note-class="footnote"><text:note-citation text:label="2">2</text:note-citation><text:note-body><text:p text:style-name="P107">Ibidem.</text:p></text:note-body></text:note></text:span><text:span text:style-name="T3">).</text:span></text:p>
      <text:p text:style-name="P7"><text:span text:style-name="T3">Il Commentario d’Ambrogio al Salmo XLIII ci fu conservato; vi manca però la spiegazione dei due ultimi versetti. L’amore a Gesù Cristo, il desiderio ardente di vederlo faccia a faccia avvivano quelle pagine, dettate come ai primi bagliori del lume della gloria. «La vita è un campo di battaglia (diceva il santo Vescovo), il mondo, del quale s. Giovanni affermò che è tutto nel male, è il teatro dei nostri combattimenti; il nostro nemico è questa carne che umilia l’anima e le serve di prigione. </text:span><text:span text:style-name="T110">Quanto è penoso aspettar sì a lungo il giorno, che deve assorbire nella vita la nostra mortalità e spogliarci di noi per rivestirci di Dio! Quanto è duro trascinar sulla terra questo corpo avviluppato nelle ombre della morte! Per buona sorte la face della divina parola non si toglie ai nostri occhi. Sappiamo, al suo lume, governare i passi interni dell’anima e dissipare le tenebre della vita corporea»</text:span><text:span text:style-name="T128"> </text:span><text:span text:style-name="T124">(</text:span><text:span text:style-name="T124"><text:note text:id="ftn1326" text:note-class="footnote"><text:note-citation text:label="1">1</text:note-citation><text:note-body><text:p text:style-name="Footnote"><text:span text:style-name="T1">In Psalm. </text:span><text:span text:style-name="T2">XLIII, n. 72.</text:span></text:p></text:note-body></text:note></text:span><text:span text:style-name="T124">).</text:span></text:p>
      <text:p text:style-name="P17"><text:soft-page-break/>Ambrogio era giunto, colla sua spiegazione, a questi ultimi versetti.</text:p>
      <text:p text:style-name="P17">«Levatevi, o Signore, perchè dormite? Alzatevi e non rigettatemi per sempre.</text:p>
      <text:p text:style-name="P7"><text:span text:style-name="T3">«Perchè volgete via da me la vostra faccia? vi scordate della mia miseria e della mia tribolazione?»</text:span><text:span text:style-name="T7">.</text:span></text:p>
      <text:p text:style-name="P7"><text:span text:style-name="T3">Venuto a questo punto, Ambrogio non commentò questi ultimi due versi; ma sentendosi venir meno, </text:span><text:span text:style-name="T7">invocò il</text:span><text:span text:style-name="T3"> Signore e il Signore s</text:span><text:span text:style-name="T7">i </text:span><text:span text:style-name="T83">alzò</text:span><text:span text:style-name="T78"> </text:span><text:span text:style-name="T3">per venirgli incontro.</text:span></text:p>
      <text:p text:style-name="P7"><text:span text:style-name="T3">«Ecco! La mia vita è umiliata fino alla polvere; ancora sono incatenato a questa terra. </text:span><text:span text:style-name="T83">«</text:span><text:span text:style-name="T3">AlzateVi, soccorreteci, ve ne prego pel vostro nome; liberateci, o</text:span><text:span text:style-name="T7"> </text:span><text:span text:style-name="T3">Signore» (</text:span><text:span text:style-name="T3"><text:note text:id="ftn1327" text:note-class="footnote"><text:note-citation text:label="2">2</text:note-citation><text:note-body><text:p text:style-name="Footnote"><text:span text:style-name="T1">In Psalm. </text:span><text:span text:style-name="T2">XLIII, 23, 26.</text:span></text:p></text:note-body></text:note></text:span><text:span text:style-name="T3">).</text:span></text:p>
      <text:p text:style-name="P7"><text:span text:style-name="T3">Si era alla fine del marzo del 397. Simpliciano non</text:span><text:span text:style-name="T7"> </text:span><text:span text:style-name="T3">abbandonava più il suo amico venerato. Un di, ch’egli era nella camera del Vescovo, s</text:span><text:span text:style-name="T7">i </text:span><text:span text:style-name="T3">misero entrambi a pregare, e Ambrogio vide Gesù Cristo accostarsegli con divino sorriso. Veniva per invitarlo a raggiungerlo in cielo, e per sciogliere gli ultimi vincoli che lo ritenevano in questo mondo (</text:span><text:span text:style-name="T3"><text:note text:id="ftn1328" text:note-class="footnote"><text:note-citation text:label="3">3</text:note-citation><text:note-body><text:p text:style-name="Footnote"><text:span text:style-name="T2">S. Paolino, </text:span><text:span text:style-name="T1">Vita Ambros., </text:span><text:span text:style-name="T20">n. 47.</text:span><text:span text:style-name="T1"> </text:span><text:span text:style-name="T2">Egli dice pure che la notizia di questo fatto la ebbe da s. Bassiano di Lodi, al quale l’aveva data s. Simpliciano.</text:span></text:p></text:note-body></text:note></text:span><text:span text:style-name="T3">).</text:span></text:p>
      <text:p text:style-name="P7"><text:span text:style-name="T3">Ambrogio si mise a letto, per non più rialzarsi. Appena si seppe per la città che il gran Vescovo era ammalato a morte, la costernazione fu immensa. La corte in particolare mostrò viva inquietudine. Questa sentiva vagamente che lo Stato perdeva colui, che, da 20 anni, ne era il baluardo. Stilicone dichiarò che la perdita d’un tanto </text:span><text:soft-page-break/><text:span text:style-name="T3">uomo era il principio della rovina d'Italia (</text:span><text:span text:style-name="T53"><text:note text:id="ftn1329" text:note-class="footnote"><text:note-citation text:label="*">*</text:note-citation><text:note-body><text:p text:style-name="Footnote"><text:span text:style-name="T2">Sappiamo infatti che Ambrogio, se aveva lavorato alla vittoria del cattolicismo e allo sradicamento del paganesimo, à pur lavorato con operosità di cittadino, di magistrato e di Vescovo</text:span><text:span text:style-name="T17"> – </text:span><text:span text:style-name="T2">al rifiorimento di quell'</text:span><text:span text:style-name="T1">impero cristiano, </text:span><text:span text:style-name="T2">che s’era iniziato con Teodosio, ma che pur troppo s’era chiuso con</text:span><text:span text:style-name="T17"> </text:span><text:span text:style-name="T2">la morte intempestiva di costui.</text:span></text:p></text:note-body></text:note></text:span><text:span text:style-name="T3">).</text:span></text:p>
      <text:p text:style-name="P7"><text:span text:style-name="T3">Bramando scongiurare la sventura ad ogni costo, il conte immaginò uno spediente, nel quale la fede viva del cristiano stranamente si mesceva colla rozzezza del barbaro. Chiamò a sè i migliori amici d’Ambrogio, e un po’ colle dolci, un po’ colle brusche, loro ingiunse d’andar a visitare il malato: «Andate a chiedergli di pregare che Dio gli prolunghi i giorni» (</text:span><text:span text:style-name="T3"><text:note text:id="ftn1330" text:note-class="footnote"><text:note-citation text:label="1">1</text:note-citation><text:note-body><text:p text:style-name="Footnote"><text:span text:style-name="T1">Ibidem, </text:span><text:span text:style-name="T2">n. 45.</text:span></text:p></text:note-body></text:note></text:span><text:span text:style-name="T3">).</text:span></text:p>
      <text:p text:style-name="P7"><text:span text:style-name="T3">Questa deputazione di amici andò da Ambrogio e, circondandone il letto, lo supplicarono colle lagrime di non voler uscire dal mondo. L’ammalato li ringraziò con effusione, e per risposta disse loro queste umili nobili parole </text:span><text:span text:style-name="T83">che</text:span><text:span text:style-name="T78"> </text:span><text:span text:style-name="T3">Agostino non poteva finir d’ammirare «Non ho vissuto in maniera d’aver vergogna a vivere</text:span><text:span text:style-name="T83"> ancora;</text:span><text:span text:style-name="T78"> </text:span><text:span text:style-name="T3">ma non temo morire, perchè serviamo un buon padrone (</text:span><text:span text:style-name="T3"><text:note text:id="ftn1331" text:note-class="footnote"><text:note-citation text:label="2">2</text:note-citation><text:note-body><text:p text:style-name="Footnote"><text:span text:style-name="T1">Ibidem. </text:span><text:span text:style-name="T2">Possidio, recando questa risposta, aggiunge: Agostino lodava e celebrava questa sapientissima e piissima risposta (Possidio, </text:span><text:span text:style-name="T1">Vita</text:span><text:span text:style-name="T2"> </text:span><text:span text:style-name="T1">s. </text:span><text:span text:style-name="T9">August. </text:span><text:span text:style-name="T21">C. </text:span><text:span text:style-name="T20">V</text:span><text:span text:style-name="T2">, n. 58).</text:span></text:p></text:note-body></text:note></text:span><text:span text:style-name="T3">).</text:span></text:p>
      <text:p text:style-name="P7"><text:span text:style-name="T3">Presso il letto d’Ambrogio stavano i preti e i diaconi della sua Chiesa. Bassiano, vescovo di Lodi, era pure presente con Onorato di Vercelli, da lui consacrato pochi giorni prima. Simpliciano non lo lasciava, e Marcellina si provava, colle preghiere e colle cure sue, di trattener l’anima del fratello, l’anima, che fuggiva </text:span><text:span text:style-name="T84">(</text:span><text:span text:style-name="T57"><text:note text:id="ftn1332" text:note-class="footnote"><text:note-citation text:label="*">*</text:note-citation><text:note-body><text:p text:style-name="Footnote"><text:span text:style-name="T2">Il Breviario Ambrosiano celebra la festa di s. Bassiano al giorno 19 gennaio. Nella Lezione si narra poi che Bassiano «chiamato (da Lodi) a Milano presso Ambrogio ammalato, predisse ai chierici Milanesi il giorno preciso in cui quegli sarebbe morto». Soggiunge poi che Bassiano «morto Ambrogio gli fece </text:span><text:span text:style-name="T17">i </text:span><text:span text:style-name="T2">funerali, </text:span><text:span text:style-name="T1">justa pie persolvit</text:span><text:span text:style-name="T20">»</text:span><text:span text:style-name="T21">.</text:span></text:p></text:note-body></text:note></text:span><text:span text:style-name="T84">).</text:span></text:p>
      <text:p text:style-name="P7"><text:soft-page-break/><text:span text:style-name="T3">«Noi eravamo presso di lui (narra il suo segretario) all'estremità della camera dell’ammalato si erano aggruppati insieme Casto, Polemio, Venerio e Felice. Questi diaconi parlavano così sommessamente, che stentavano ad intendersi l’un l’altro, Si domandavano chi sarebbe, dopo Ambrogio, il vescovo degno di succedergli. Uno di essi aveva proferito il nome di Simpliciano; ma un altro notò che il santo vescovo era troppo vecchio. «È vecchio, ma buono», esclamò a un tratto Ambrogio per tre volte. I diaconi, atterriti per essere stati intesi, disparvero sull’istante» (</text:span><text:span text:style-name="T3"><text:note text:id="ftn1333" text:note-class="footnote"><text:note-citation text:label="1">1</text:note-citation><text:note-body><text:p text:style-name="Footnote"><text:span text:style-name="T2">S. Paolino, </text:span><text:span text:style-name="T1">Vita Ambros. </text:span><text:span text:style-name="T20">n</text:span><text:span text:style-name="T21">. </text:span><text:span text:style-name="T20">46</text:span></text:p></text:note-body></text:note></text:span><text:span text:style-name="T3">).</text:span></text:p>
      <text:p text:style-name="P7"><text:span text:style-name="T3">«Il 3 d’aprile, che era Venerdì Santo, verso le sedici ore (corrispondenti alle nostre cinque di sera) il Vescovo stese le braccia in forma di croce per pregare, e stette fino all’ultimo respiro in tale supplichevole positura. Noi seguivamo, al movimento delle labbra, la sua preghiera, ma non potevamo udire la parola ch’egli proferiva. Onorato di Vercelli si era la sera ritirato al piano superiore, quando, verso mezza notte, si udì chiamare per tre volte. Una voce gli diceva: «Sorgi, affrettati, perchè se ne va» Onorato si alza e discende, recando il corpo del Signore Gesù. Ambrogio come l'ebbe accolto in cuore, rese lo spirito» (</text:span><text:span text:style-name="T3"><text:note text:id="ftn1334" text:note-class="footnote"><text:note-citation text:label="1">1</text:note-citation><text:note-body><text:p text:style-name="Footnote"><text:span text:style-name="T1">Ibid</text:span><text:span text:style-name="T2">., n. 47.</text:span></text:p></text:note-body></text:note></text:span><text:span text:style-name="T3">).</text:span></text:p>
      <text:p text:style-name="P7"><text:span text:style-name="T3">«Si partì portando seco il Viatico del Signore, aggiunge </text:span><text:soft-page-break/><text:span text:style-name="T3">il suo segretario. Fortificato dal pane degli Angioli andò ad unirsi alla compagnia degli Angioli, dei quali aveva riprodotto in terra la vita celeste; andò a vedere Elia, dopo d’avere, come lui, sostenuto intrepidamente davanti ai potenti ed ai re la causa di Dio» (</text:span><text:span text:style-name="T3"><text:note text:id="ftn1335" text:note-class="footnote"><text:note-citation text:label="2">2</text:note-citation><text:note-body><text:p text:style-name="Footnote"><text:span text:style-name="T2">S. Paolino, </text:span><text:span text:style-name="T1">Vita Ambros., </text:span><text:span text:style-name="T2">n. 17.</text:span></text:p></text:note-body></text:note></text:span><text:span text:style-name="T3">).</text:span></text:p>
      <text:p text:style-name="P7"><text:span text:style-name="T3">Ambrogio morì la notte antecedente al 4 d’aprile del 397, nel ventitreesimo anno del suo episcopato, sotto i consoli Flavio Cesario e Nonio Attico, essendo imperatore d’Occidente Onorio, e governando la Chiesa di Dio il papa S. Siricio (</text:span><text:span text:style-name="T53"><text:note text:id="ftn1336" text:note-class="footnote"><text:note-citation text:label="*">*</text:note-citation><text:note-body><text:p text:style-name="Footnote"><text:span text:style-name="T2">Sappiamo da s. Ambrogio </text:span><text:span text:style-name="T1">(De excessu Satyri, </text:span><text:span text:style-name="T2">n. 17) che s. Marcellina assistette alla morte di Satiro. Non è certo invece che essa assistesse al decesso di s. Ambrogio. Si sa però per costante tradizione, che morto il santo vescovo, essa dimorava a Milano, vivendo sotto la direzione di s. Simpliciano. Si vuole poi che fosse assistita dallo stesso santo, quando, nel 339, essa volava al celeste Sposo. È vero che </text:span><text:span text:style-name="T17">il </text:span><text:span text:style-name="T2">Baronio (all’anno 383 n. 17) afferma che s. Marcellina è morta a Roma, ma concede però che la sua salma a stata trasportata a Milano. E qui è certo e da nessuno contestato che la nostra santa sia stata sepolta vicino alla salma dei Ss. Ambrogio, Gervaso e Protaso. In tale occasione s. Simpliciano le fece l’elogio funebre in 16 versi, ricordati da vari autori, e che si leggevano nella «Confessione» della Basilica Ambrosiana su</text:span><text:span text:style-name="T17"> </text:span><text:span text:style-name="T2">marmo nero e con parole in oro. La salma di s. Marcellina fu riesumata il 17 settembre 1722 dal card. Erba Odescalchi, arcivescovo di Milano, il quale poi dava la decisione che davvero si trattava del corpo</text:span><text:span text:style-name="T17"> d</text:span><text:span text:style-name="T2">ella nostra </text:span><text:span text:style-name="T17">santa. Il </text:span><text:span text:style-name="T2">Ratti nelle sue </text:span><text:span text:style-name="T1">Passeggiate Storiche</text:span><text:span text:style-name="T2"> (a. 1891)» dice che a </text:span><text:span text:style-name="T17">capo </text:span><text:span text:style-name="T2">dello scu</text:span><text:span text:style-name="T17">rolo </text:span><text:span text:style-name="T2">di s. Ambrogio «oggi tanto travisato, costrutto prima del 1200... eravi un’area marmorea, dove s. Simpliciano ripose il corpo di </text:span><text:span text:style-name="T17">s. </text:span><text:span text:style-name="T2">Marcellina».</text:span></text:p><text:p text:style-name="P130"><text:span text:style-name="T2">Per riguardo poi all’anno della morte del nostro santo, notiamo che i Bollandisti lo portano al 398. Per cui egli à potuto miracolosamente assistere </text:span><text:span text:style-name="T17">i </text:span><text:span text:style-name="T2">funerali di s. Martino di Tours; che si fecero nel Novembre del 397.</text:span></text:p></text:note-body></text:note></text:span><text:span text:style-name="T3">).</text:span></text:p>
      <text:p text:style-name="P7"><text:span text:style-name="T3">Sopravvenuto il mattino, si trasportò il corpo nella basilica grande, dove una moltitudine innumerevole </text:span><text:soft-page-break/><text:span text:style-name="T3">s’ac</text:span><text:change text:change-id="ct105553117949392"/><text:span text:style-name="T3">calcava a venerarlo. «Era il Sabato Santo (narra sempre Paolino) e vi riposò tutta la notte della vigilia di Pasqua, che noi passammo in preghiera. In quel giorno si soleva conferire il battesimo, e il santo Vescovo apparve a vari fanciulletti all’uscir dal fonte dove la grazia li aveva illuminati; alcuni lo vedevano seduto sul seggio episcopale altri invece lo scorgevano camminare in Chiesa. Lo mostravano a dito ai loro parenti, i quali: però guardavano senza vederlo, perchè i loro occhi non erano abbastanza puri. C’era anche chi diceva d’aver veduto posare sul suo corpo una stella brillante» (</text:span><text:span text:style-name="T3"><text:note text:id="ftn1337" text:note-class="footnote"><text:note-citation text:label="1">1</text:note-citation><text:note-body><text:p text:style-name="Footnote"><text:span text:style-name="T1">Ibid., </text:span><text:span text:style-name="T2">n. 48.</text:span></text:p></text:note-body></text:note></text:span><text:span text:style-name="T3">).</text:span></text:p>
      <text:p text:style-name="P7"><text:span text:style-name="T3">Il giorno di Pasqua si fecero al glorioso Vescovo solenni esequie, e la festa della Risurrezione di Gesù Cristo, si confuse così con quella dell’ingresso del suo servo nell’immortalità. </text:span><text:span text:style-name="T83">«</text:span><text:span text:style-name="T3">Dopo la celebrazione degli augusti misteri si trasportò il corpo dalla Basilica Grande alla Basilica Ambrosiana, dove il santo Vescovo aveva desiderato riposare. Una turba d’indemoniati gridava al suo passaggio, perchè la sua presenza tormentava i demoni. La folla s’accalcava, e toccava con pannolini le beate reliquie. Nessuno avrebbe potuto contare quella moltitudine, in cui si confondevano tutte le classi, tutti i sessi e tutte le età. I giudei e i pagani si mescolavano coi cristiani; tutti manifestavano i loro sentimenti di dolore e dl riconoscenza».</text:span></text:p>
      <text:p text:style-name="P7"><text:span text:style-name="T3">La morte di quell’uomo grande era un lutto per tutta la Chiesa, e tosto la notizia fu miracolosamente portata ai </text:span><text:soft-page-break/><text:span text:style-name="T3">vari punti estremi della cristianità. Da pochi giorni non era più Ambrogio, e già si ricevevano a Milano lettere di parecchi personaggi d’Oriente, che lo ringraziavano d’esser loro apparso mentre pregavano, e di averli benedetti. Simpliciano, che ricevette e aperse quelle lettere, riscontrò che il giorno di quelle apparizioni era proprio quello della morte d’Ambrogio; e </text:span><text:span text:style-name="T83">«</text:span><text:span text:style-name="T3">una di quelle lettere (racconta il biografo Paolino), si conserva ancora nel monastero di Milano» (</text:span><text:span text:style-name="T3"><text:note text:id="ftn1338" text:note-class="footnote"><text:note-citation text:label="1">1</text:note-citation><text:note-body><text:p text:style-name="Footnote"><text:span text:style-name="T2">S. Paolino </text:span><text:span text:style-name="T1">Vita</text:span><text:span text:style-name="T2"> </text:span><text:span text:style-name="T1">Ambros., </text:span><text:span text:style-name="T2">n. 49.</text:span></text:p></text:note-body></text:note></text:span><text:span text:style-name="T3">) (</text:span><text:span text:style-name="T53"><text:note text:id="ftn1339" text:note-class="footnote"><text:note-citation text:label="*">*</text:note-citation><text:note-body><text:p text:style-name="Footnote"><text:span text:style-name="T32">Le lettere che que’ personaggi d'Oriente spedirono a Sant’Ambrogio giunsero a Milano che il vecchio S. Simpliciano era successo al nostro Santo. </text:span><text:span text:style-name="T2"><text:line-break/>Or riferisce il biografo Paolino che tali lettere erano, ancora a’ suoi tempi, conservate nel Monastero di Milano – </text:span><text:span text:style-name="T1">nunc usque Mediolani habetur in Monasterio.</text:span><text:span text:style-name="T2"> Il che conferma l’ipotesi dello storico Mabillon che realmente quel monastero Milanese fuori delle mura della città (che S. Agostino, in vari suoi scritti, come ad es. nelle </text:span><text:span text:style-name="T1">Confessioni, </text:span><text:span text:style-name="T2">lib. 8, cap. 6, n. 15, lo </text:span><text:span text:style-name="T27">da</text:span><text:span text:style-name="T2"> siccome pieno di frati di buona vita, sotto la cura di S. Ambrogio, </text:span><text:span text:style-name="T17">ch</text:span><text:span text:style-name="T2">e si spesava), si debba identificare con quello, che, più tardi, prese il nome da S. Simpliciano.</text:span></text:p><text:p text:style-name="P128"><text:span text:style-name="T2">Quel monastero doveva, con ogni probabilità, esser governato da S. Simpliciano. Per cui nulla di più naturale che lettere di quei personaggi Orientali fossero recapitate a</text:span><text:span text:style-name="T17"> </text:span><text:span text:style-name="T2">lui. Egli le conservò fra lo sue carte e, quando dopo poco tempo morì, rimasero</text:span><text:span text:style-name="T17"> </text:span><text:span text:style-name="T2">nel monastero, ove aveva vissuto ed aveva voluto essere sepolto.</text:span></text:p></text:note-body></text:note></text:span><text:span text:style-name="T3">).</text:span></text:p>
      <text:p text:style-name="P7"><text:span text:style-name="T3">A Firenze apparve più d’una volta, dopo la sua morte, in preghiera davanti all’altare della basilica Ambrosiana da lui consacrata. Il vescovo Zenobio attesta d’avervelo riconosciuto perfettamente. Si ricordò ch’egli aveva promesso ai cristiani di Firenze che sarebbero ritornato a visitarli: mantenne la parola. In seguito, la madre del fanciullo risuscitato dal Santo in quella città narrava che, durante l’assedio sostenuto contro Radagese, Am</text:span><text:soft-page-break/><text:span text:style-name="T3">brogio, essendosi mostrato nell’antica sua camera, aveva profetizzato l’arrivo di Stilicone e la sua vittoria (</text:span><text:span text:style-name="T3"><text:note text:id="ftn1340" text:note-class="footnote"><text:note-citation text:label="1">1</text:note-citation><text:note-body><text:p text:style-name="Footnote"><text:span text:style-name="T1">Ibid., </text:span><text:span text:style-name="T2">n. 50.</text:span></text:p></text:note-body></text:note></text:span><text:span text:style-name="T3">).</text:span></text:p>
      <text:p text:style-name="P68">C’era bisogno di ritenere che quegli, il quale in vita aveva tanto amato e servito il suo paese, s’interessasse ancora della sua prosperità e delle sue sventure.</text:p>
      <text:p text:style-name="P54"><text:span text:style-name="T3">Così il Mauro Mascezel, comandante de’ romani, narrava che si trovava circondato in Africa dalle truppe di Gildone, il doppio più forti delle sue. Ed ecco una notte, che stava sotto la tenda e volgeva in mente pensieri di disperazione, ecco apparirgli Ambrogio ad un tratto, il quale gli indicò il luogo dove dar la battaglia, battendo la terra col suo bastone e dicendo: </text:span><text:span text:style-name="T83">«</text:span><text:span text:style-name="T85">È</text:span><text:span text:style-name="T3"> qui». E là, infatti tre giorni dopo il capo dell’esercito romano riportò vittoria. </text:span><text:span text:style-name="T96">«Ho raccolto questa narrazione dalla bocca del generale, attesta il biografo; e per altro </text:span><text:span text:style-name="T101">Mascezel fece u</text:span><text:span text:style-name="T97">n </text:span><text:span text:style-name="T96">eguale racconto a più preti d’Africa, </text:span><text:span text:style-name="T100">dove</text:span><text:span text:style-name="T98"> </text:span><text:span text:style-name="T97">mi trovo ora»</text:span><text:span text:style-name="T3"> (</text:span><text:span text:style-name="T3"><text:note text:id="ftn1341" text:note-class="footnote"><text:note-citation text:label="2">2</text:note-citation><text:note-body><text:p text:style-name="Footnote"><text:span text:style-name="T1">Ibid., </text:span><text:span text:style-name="T2">n. 51.</text:span></text:p></text:note-body></text:note></text:span><text:span text:style-name="T3">) (</text:span><text:span text:style-name="T53"><text:note text:id="ftn1342" text:note-class="footnote"><text:note-citation text:label="*">*</text:note-citation><text:note-body><text:p text:style-name="Footnote"><text:span text:style-name="T43">S. Gregorio di Tours (nel suo «</text:span><text:span text:style-name="T45">De miraculis S. Martini</text:span><text:span text:style-name="T46">» </text:span><text:span text:style-name="T43">al cap.</text:span><text:span text:style-name="T46"> </text:span><text:span text:style-name="T47">3° </text:span><text:span text:style-name="T43">del libro</text:span><text:span text:style-name="T2"> I, che fu successore in quella sede episcopale nel secolo VI, narra che S. Ambrogio, in </text:span><text:span text:style-name="T17">un giorno </text:span><text:span text:style-name="T2">di domenica, pubblicamente durante la celebrazione della S. Messa si addormentò, e dopo </text:span><text:span text:style-name="T17">due o </text:span><text:span text:style-name="T2">forse tre ore, fu riscosso</text:span><text:span text:style-name="T17"> </text:span><text:span text:style-name="T2">da quel sonno misterioso</text:span><text:span text:style-name="T1">, </text:span><text:span text:style-name="T2">perchè desse ordine </text:span><text:span text:style-name="T20">al</text:span><text:span text:style-name="T1"> </text:span><text:span text:style-name="T2">lettore di leggere </text:span><text:span text:style-name="T1">l’Epistola. </text:span><text:span text:style-name="T20">R</text:span><text:span text:style-name="T2">isvegliato il Santo Dottore, annunciò la morte di S. Martino e</text:span><text:span text:style-name="T17"> </text:span><text:span text:style-name="T2">disse di aver onorato di sua presenza al di lui funerale. Ma questa estasi di S. Ambrogio è ritenuta fittizia da alcuni autori, perchè vogliono col Baronio che S. Martino s</text:span><text:span text:style-name="T17">ia </text:span><text:span text:style-name="T2">morto dopo il nostro Santo Dottore. Di qui alcuni di essi pensano senza alcun fondamento </text:span><text:span text:style-name="T17">che </text:span><text:span text:style-name="T2">fra le varie apparizioni fatte da S. Ambrogio dopo la morte – </text:span><text:span text:style-name="T17">come ricorda </text:span><text:span text:style-name="T2">qui il diacono Paolino – debba annoverarsi quella del nostro Santo a S. Martino</text:span><text:span text:style-name="T17">.</text:span></text:p></text:note-body></text:note></text:span><text:span text:style-name="T3">).</text:span></text:p>
      <text:p text:style-name="P50">Chi scriveva queste cose era dunque andato in Africa dal più grande e più caro discepolo di sant’Ambrogio. <text:soft-page-break/>Quando Agostino seppe la morte del suo illustre padre ne sentì profondo cordoglio. Se ne fece narrare tutte le circostanze dal diacono Paolino, che da quel momento aggregò alla sua chiesa d’Ippona. Anelando a serbarne memoria durevole, pregò questo testimonio oculare degli ultimi anni di vita del Vescovo di Milano, a scriverne la narrazione. Paolino lo fece in alcune pagine, troppo brevi ma sincere, che sono state il miglior tesoro della nostra storia. Egli le dedicò ai vescovo d’Ippona con queste parole:</text:p>
      <text:p text:style-name="P8"><text:span text:style-name="T3">«Venerabile padre Agostino voi mi avete esortato a scrivere la vita d’Ambrogio, beato vescovo, sull’esempio d’Atanasio e di Gerolamo, che c</text:span><text:span text:style-name="T7">i </text:span><text:span text:style-name="T3">esposero quella d’Antonio e di Paolo eremita e sull’esempio pure di Sulpizio Severo, che compose quella di Martino, venerabile vescovo di Tours. Io mi sento assai inferiore al compito e a questi modelli. Colle vostre preghiere e l’assistenza d’Ambrogio, racconterò dunque quanto </text:span><text:span text:style-name="T7">mi </text:span><text:span text:style-name="T3">dissero di lui </text:span><text:span text:style-name="T7">persone affatto sicure, </text:span><text:span text:style-name="T3">che lo conobbero prima di me, e in particolare la venerabile vergine Marcellina, sua sorella. Riferirò pure quanto ho veduto io stesso, mentre vissi con lui (</text:span><text:span text:style-name="T3"><text:note text:id="ftn1343" text:note-class="footnote"><text:note-citation text:label="1">1</text:note-citation><text:note-body><text:p text:style-name="Footnote"><text:span text:style-name="T2">S. Paolino, </text:span><text:span text:style-name="T1">Vita Ambros., </text:span><text:span text:style-name="T2">n. 1.</text:span></text:p></text:note-body></text:note></text:span><text:span text:style-name="T3">). Così pregi tutti coloro, alle cui mani verrà questa storia, di essere sicuri della v</text:span><text:span text:style-name="T7">erità </text:span><text:span text:style-name="T3">dei fatti; attesto loro che il mio affetto per il mio maestro non</text:span><text:span text:style-name="T7"> </text:span><text:span text:style-name="T3">mi fatto inventar nulla, tenendo come mille volte preferibile tacere che mettere innanzi una menzogna, e sapendo che quanto avremo detto verrà portato ed esaminato al tribu</text:span><text:soft-page-break/><text:span text:style-name="T3">nale di Dio»</text:span><text:span text:style-name="T78"> </text:span><text:span text:style-name="T3">(</text:span><text:span text:style-name="T3"><text:note text:id="ftn1344" text:note-class="footnote"><text:note-citation text:label="2">2</text:note-citation><text:note-body><text:p text:style-name="Footnote"><text:span text:style-name="T1">Ibid., </text:span><text:span text:style-name="T20">n.</text:span><text:span text:style-name="T2"> 2.</text:span></text:p></text:note-body></text:note></text:span><text:span text:style-name="T3">).</text:span></text:p>
      <text:p text:style-name="P8"><text:span text:style-name="T3">Il corpo d’Ambrogio era stato deposto sotto l’altare della basilica Ambrosiana, nel luogo da lui scelto, alla sinistra dei due santi martiri Gervaso e Protaso (</text:span><text:span text:style-name="T53"><text:note text:id="ftn1345" text:note-class="footnote"><text:note-citation text:label="*">*</text:note-citation><text:note-body><text:p text:style-name="P117"><text:span text:style-name="T22">S</text:span><text:span text:style-name="T21">.</text:span><text:span text:style-name="T17"> </text:span><text:span text:style-name="T2">Ambrogio moriva sui finir della notte del Sabbato Santo, antecedente la Pasqua del 397 (o del 398 secondo i Bollandisti), la quale cadde nel giorno 5 Aprile. Onde tutti i Martirologi pongono la morte di S. Ambrogio al 4 Aprile.</text:span></text:p><text:p text:style-name="P128"><text:span text:style-name="T2">La sua salma fu subito, cioè «alla stessa ora, avanti giorno»</text:span><text:span text:style-name="T1"> </text:span><text:span text:style-name="T2">(Paolino), dal vicino palazzo vescovile portata alla Chiesa Maggiore o Nuova, dove rimase (come ci fa sapere Paolino) anche nella notte seguente, in cui «si vigilò in preparazione della Pasqua – vigilavimus in Pascha»</text:span><text:span text:style-name="T21">.</text:span><text:span text:style-name="T9"> </text:span><text:span text:style-name="T2">Onde la notte che precede il giorno di Pasqua, era detta </text:span><text:span text:style-name="T1">nox vigiliarurn. </text:span><text:span text:style-name="T78"><text:line-break/></text:span><text:span text:style-name="T2">Nel giorno di Pasqua «</text:span><text:span text:style-name="T1">celebrati i divini sacramenti»</text:span><text:span text:style-name="T2"> (Paolino) fu trasportata la salma benedetta alla basilica Ambrosiana, dove pure deve essere stato offerto il divino Sacrificio per il santo Pastore probabilmente o da S. Bassiano o da S. Onorato. Furono in seguito quelle sante spoglie collocate sotto l’altare maggiore, fra le due arche, in cui erano stati deposti e distinti da S. Ambrogio stesso i corpi dei </text:span><text:span text:style-name="T17">ss. G</text:span><text:span text:style-name="T2">ervasio e Protasio. La leggenda vuole che i due martiri cedessero il </text:span><text:span text:style-name="T17">posto </text:span><text:span text:style-name="T2">di mezzo. Nel rito Ambrosiano si ricorda la deposizione di S. Ambrogio nel giovedì dell’Ottava di Pasqua. Varii libri liturgici fra cui possiamo vedere il Beroldo del secolo XII – descrivono la solenne processione, che si </text:span><text:span text:style-name="T17">faceva </text:span><text:span text:style-name="T2">appunto nella feria quinta </text:span><text:span text:style-name="T1">in Albis. </text:span><text:span text:style-name="T2">L’arcivescovo </text:span><text:span text:style-name="T17">in </text:span><text:span text:style-name="T2">abiti pontificali, accompagnato da tutto il clero urbano, si recava alla Chiesa estiva a S. Ambrogio, processionalmente. In processione si portava dapprima il codice del Vangelo; seguivano poi il </text:span><text:span text:style-name="T1">Flagello </text:span><text:span text:style-name="T2">di </text:span><text:span text:style-name="T17">S. Ambrogio «e </text:span><text:span text:style-name="T2">la croce d’oro del Capitolo Metropolitano. Dopo una sosta alla Chiesa di S. Giorgio si giungeva a S. Ambrogio, dove si celebrava solennemente la S. Messa.</text:span></text:p></text:note-body></text:note></text:span><text:span text:style-name="T75">).</text:span></text:p>
      <text:p text:style-name="P50">Quel sepolcro doveva avere una storia gloriosa.</text:p>
      <text:p text:style-name="P8"><text:span text:style-name="T3">Paolino, che scriveva la vita del suo illustre maestro, sotto Giovanni prefetto di Roma, verso l’anno 420, ci fa noto che la sua tomba era fin d’allora in venerazione </text:span><text:span text:style-name="T7">singolare </text:span><text:span text:style-name="T3">(</text:span><text:span text:style-name="T3"><text:note text:id="ftn1346" text:note-class="footnote"><text:note-citation text:label="1">1</text:note-citation><text:note-body><text:p text:style-name="Footnote"><text:span text:style-name="T20">S.</text:span><text:span text:style-name="T1"> </text:span><text:span text:style-name="T2">Paolino, </text:span><text:span text:style-name="T1">Vita Ambros., </text:span><text:span text:style-name="T20">n</text:span><text:span text:style-name="T21">.</text:span><text:span text:style-name="T17"> </text:span><text:span text:style-name="T2">48.</text:span></text:p></text:note-body></text:note></text:span><text:span text:style-name="T3">). Anche Paolino di Nola parla delle mera– </text:span><text:span text:style-name="T83">viglie, che</text:span><text:span text:style-name="T78"> </text:span><text:span text:style-name="T3">le reliquie dell’amico operavano, dichiarando </text:span><text:soft-page-break/><text:span text:style-name="T83">che</text:span><text:span text:style-name="T78"> </text:span><text:span text:style-name="T83">A</text:span><text:span text:style-name="T3">mbrogio era per Milano ciò che furono </text:span><text:span text:style-name="T7">s. Ci</text:span><text:span text:style-name="T3">priano </text:span><text:span text:style-name="T83">per</text:span><text:span text:style-name="T78"> </text:span><text:span text:style-name="T83">C</text:span><text:span text:style-name="T3">artagine, S. Felice per Nola, e S. Vincenzo per la Spagna (</text:span><text:span text:style-name="T3"><text:note text:id="ftn1347" text:note-class="footnote"><text:note-citation text:label="2">2</text:note-citation><text:note-body><text:p text:style-name="Footnote"><text:span text:style-name="T1">Carmen </text:span><text:span text:style-name="T2">XXIX.</text:span></text:p></text:note-body></text:note></text:span><text:span text:style-name="T3">). Ennodio di Pavia proclama, nel secolo V, che, dal fondo della sua tomba, Ambrogio sembra tener ancora il timone della sua Chiesa, e lo invoca come una lucerna della sua sede (</text:span><text:span text:style-name="T3"><text:note text:id="ftn1348" text:note-class="footnote"><text:note-citation text:label="3">3</text:note-citation><text:note-body><text:p text:style-name="Footnote"><text:span text:style-name="T1">Hymnus </text:span><text:span text:style-name="T2">XV.</text:span></text:p></text:note-body></text:note></text:span><text:span text:style-name="T3">). Ma i barbari giungono, Odoacre s’impadronisce dell’Italia settentrionale, Milano vie</text:span><text:span text:style-name="T110">ne devastata e la basilica Ambrosiana serve di parco al bestiame. Si apre allora la sacra tomba, ma Lorenzo, vescovo della città, giunge a preservarla dalla devastazi</text:span><text:span text:style-name="T3">one (</text:span><text:span text:style-name="T3"><text:note text:id="ftn1349" text:note-class="footnote"><text:note-citation text:label="4">4</text:note-citation><text:note-body><text:p text:style-name="Footnote"><text:span text:style-name="T2">Si scopersero in fatto nel Sarcofago d’Ambrogio </text:span><text:span text:style-name="T17">me</text:span><text:span text:style-name="T2">daglie della fine del Secolo V, o del principio del VI. Una di queste porta l’effigie di </text:span><text:span text:style-name="T1">Flavio Recisero, </text:span><text:span text:style-name="T2">un’altra quella di </text:span><text:span text:style-name="T1">Zenone</text:span><text:span text:style-name="T2"> e di Odoacre, tre di Anastasio e di Teodorico. Vedi su di ciò il dott. L. Biraghi: </text:span><text:span text:style-name="T1">I tre Sepolcri.</text:span></text:p></text:note-body></text:note></text:span><text:span text:style-name="T3">). Nel secolo VI, Vitige re dei Goti, riempie Milano di rovine. Ma il popolo infelice s’affolla più che mai ai piedi delle tombe sante d’Ambrogio e di Marcellina, ormai inseparabili nella divozione dei fedeli (</text:span><text:span text:style-name="T3"><text:note text:id="ftn1350" text:note-class="footnote"><text:note-citation text:label="5">5</text:note-citation><text:note-body><text:p text:style-name="Footnote"><text:span text:style-name="T2">Il Panegirico di santa Marcellina è di quest’epoca; in esso è detto: </text:span><text:span text:style-name="T1">Il Sepolcro della Sorella fu posto vicino a quel del Fratello. Nel qual luogo il Signore Gesù compartisce i soliti beneficii a su</text:span><text:span text:style-name="T9">oi </text:span><text:span text:style-name="T1">fedeli che con pietà intervengono.</text:span></text:p></text:note-body></text:note></text:span><text:span text:style-name="T3">). Nel secolo VIII, verso il 789, la basilica Ambrosiana viene per intero trasformata da Pietro arcivescovo di Milano; però il corpo d’Ambrogio sta ancora sotto l’altare e i religiosi di S. Benedetto ricevono l’incarico di celebrarvi gli uffici e cantarvi le lodi di Dio (</text:span><text:span text:style-name="T3"><text:note text:id="ftn1351" text:note-class="footnote"><text:note-citation text:label="1">1</text:note-citation><text:note-body><text:p text:style-name="P110">Diploma dell’anno 789.</text:p></text:note-body></text:note></text:span><text:span text:style-name="T3">).</text:span></text:p>
      <text:p text:style-name="P8"><text:span text:style-name="T3">Il tempo era venuto di togliere le sante reliquie dal loro </text:span><text:soft-page-break/><text:span text:style-name="T3">antico sepolcro, per la loro </text:span><text:span text:style-name="T78">esaltazione </text:span><text:span text:style-name="T3">od </text:span><text:span text:style-name="T78">elevazione, </text:span><text:span text:style-name="T3">giusta il linguaggio divoto di que’ secoli (</text:span><text:span text:style-name="T3"><text:note text:id="ftn1352" text:note-class="footnote"><text:note-citation text:label="2">2</text:note-citation><text:note-body><text:p text:style-name="Footnote"><text:span text:style-name="T1">Exultatio, elevatio SS. Corporum. </text:span><text:span text:style-name="T2">Vedi su questo argomento Beda IV, 19, 20; e Mabillon </text:span><text:span text:style-name="T1">Préface au IV siècle Bénédectin.</text:span></text:p></text:note-body></text:note></text:span><text:span text:style-name="T3">). Nell’836, sotto l’imperatore Lotario, l’arcivescovo Angilberto, apre le tombe inferiori di Ambrogio e dei due martiri, e preparata un’altra arca preziosa da sovrapporvisi, vi colloca quelle sacre spoglie sempre sotto lo stesso altare, sormontato dalla magnifica tribuna colà tuttora esistente. Ma quel sarcofago si mura tutto all’ingiro e si assicura al disopra con altri due grandi lastroni di marmo: e così sotto il terrapieno circostante rimane sepolto. La tradizione durava ferma e costante per riguardo al luogo del loro deposito, ma la vista ne era tolta ai divoti.</text:span></text:p>
      <text:p text:style-name="P8"><text:span text:style-name="T3">Avvenne però, in questi ultimi anni, che i ristauri della basilica Ambrosiana, condotti fino al venerato altare, ponessero sulle tracce di una importante ricognizione di quella sacra località. Ed ecco, poco più d’un metro sotto l’altare, apparire le teste di due sepolcri, l’uno a fianco dell’altro, i quali scoperchiati mostrano chiaramente essere stati i primitivi luoghi di deposito dei Santi Patroni. L’uno posto al lato dell’Evangelio doveva aver contenuto, secondo la storia, i corpi di Protasio e Gervasio; l’altro, secondo la designazione di Ambrogio stesso, doveva aver ricettato, 13 anni dopo, il cadavere del santo Vescovo. Attraverso di questo sorgeva il grande avello di porfido, in cui si sapeva aver riposto Angilberto II le tre salme gloriose. Il venerdì, 15 di gennaio dell’anno 1864, dopo più che mille anni, potè la Chiesa di Milano, </text:span><text:soft-page-break/><text:span text:style-name="T3">riconoscere il </text:span><text:span text:style-name="T78">locus loci </text:span><text:span text:style-name="T3">de’ suoi più preziosi depositi, e così alla prova dei fatti, potè nutrire fiducia del continuato loro possesso (</text:span><text:span text:style-name="T3"><text:note text:id="ftn1353" text:note-class="footnote"><text:note-citation text:label="1">1</text:note-citation><text:note-body><text:p text:style-name="Footnote"><text:span text:style-name="T2">Nell’agosto 1871, apertosi l’avello di porfido, la curia Arcivescovile precedette al riconoscimento dei tre scheletri in esso trovati, sull’autenticità dei quali si attende dalla Santa Sede romana finale decreto </text:span><text:span text:style-name="T17">(</text:span><text:span text:style-name="T158">*</text:span><text:span text:style-name="T2">).</text:span></text:p><text:p text:style-name="P128"><text:span text:style-name="T2">(</text:span><text:span text:style-name="T157">*</text:span><text:span text:style-name="T2">) E di fatto, il 7 Dicembre 1872, il Sommo Pontefice </text:span><text:span text:style-name="T17">solennemente </text:span><text:span text:style-name="T2">dichiarava che in quei tre scheletri trovati a Milano la Chiesa deve riconoscere le preziose spoglie di s. Ambrogio e dei martiri Gervaso e Protasio. E così</text:span><text:span text:style-name="T17"> </text:span><text:span text:style-name="T2">dopo quasi quindici secoli il santo Pastore Milanese tornava alla luce tra </text:span><text:span text:style-name="T17">i fi</text:span><text:span text:style-name="T2">gli suoi.</text:span></text:p></text:note-body></text:note></text:span><text:span text:style-name="T3">).</text:span></text:p>
      <text:p text:style-name="P8"><text:span text:style-name="T3">Ma Ambrogio lasciava di sè molto più che una fredda pietra, e alcune ossa inanimate. Il santo Vescovo morendo aveva ragione di dire che non aveva motivi d’arrossire della su vita, avendola consacrata all’esaltazione delle cose più grandi che si possano</text:span><text:span text:style-name="T7"> </text:span><text:span text:style-name="T3">amare e servire quaggiù: la religione e lo Stato, Dio e gli uomini.</text:span></text:p>
      <text:p text:style-name="P50">Non potè avvivare l’impero; inutilmente il profeta cristiano soffiò sul cadavere del politico consorzio per risuscitarlo; invano egli potè sperare sotto Graziano, sotto Valentiniano II e specialmente sotto Teodosio che «le ossa spolpate si ricongiungessero, progredissero, e diventassero un gran popolo». Il paganesimo impedì questa risurrezione. Se Ambrogio confuse il paganesimo religioso, non potè strappare intieramente nè il paganesimo politico ancora radicato nelle istituzioni dell’impero, nè il paganesimo morale, la cui tradizione sventuratamente è eterna. Sorpresa dai barbari, prima che la religione le avesse infuso la vita, questa politica società spirò bentosto, in occidente con una sanguinosa agonia, in <text:soft-page-break/>oriente cadendo nel letargo del basso impero di Bisanzio, interrotto talvolta da sveglie cruenti e frammezzato da’ sogni impuri.</text:p>
      <text:p text:style-name="P8"><text:span text:style-name="T3">Ma per buona sorte Ambrogio aveva servito altra causa, non già quella di questo mondo e della patria temporanea ma la causa della Chiesa e dell’eternità. Aveva trovato la Chiesa oppressa o protetta e la lasciava protettrice e Signora. L’aveva trovata curva o almeno impastoiata dagli editti dei Cesari, e la lasciava valida a curvare, alla sua volta, sotto l’espiazione la testa dei sovrani, e a dettar loro leggi. Il culto pagano confuso, l’errore ariano vinto, un solo Cristo, una sola fede, una sola legge per tutto il mondo furono la pura corona del suo episcopato, e il progresso immenso, compito o aiutato da lui per il futuro. Gli uomini grandi fanno andar avanti gli interessi della verità e della carità: e questi uomini soli sono veramente grandi. In tale senso Ambrogio merita eminentemente il nome di Padre della Chiesa; avendo realmente generato in Cristo una nuova figliolanza, una famiglia, una Chiesa. La Chiesa, di cui è Padre è la Chiesa potentemente e fortemente costituita che, sola vivente in mezzo alla generale dissoluzione dell’impero, stava per conquistare e disciplinare i barbari; la Chiesa del medio evo col suo diritto Cristiano, la sua prerogativa pubblica del sacerdozio, la su</text:span><text:change-start text:change-id="ct106102873704832"/><text:span text:style-name="T3">a</text:span><text:change-end text:change-id="ct106102873704832"/><text:span text:style-name="T3"> maggioranza legislativa, le sue istituzioni religiose, la sua tutela del povero e del popolo oppresso, le sue opere di carità, le sue libertà specialmente la vera libertà di rimostranza e di resistenza ai poteri oppressori, libertà d’apostolato e di dilata</text:span><text:soft-page-break/><text:span text:style-name="T3">zione. V’è in germe nella vita e nelle opere d’Ambrogio tutta la costituzione di questa terra promessa, tutto il codice che regolerà in seguito la novella cristianità, che il legislatore non potè salutare che da lungi, prima di chiudere gli occhi. Quando si è il primo in una cosa, dice un grande scrittore, le si dà l’impulso, e quella segue la prima spinta. Ambrogio fu certo uno di tali uomini primi; tutta una gente procede da lui.</text:span></text:p>
      <text:p text:style-name="P50">Ho impiegato questo libro nel narrare le sue fatiche; ho desiderato sopra tutto di far rivivere le sue virtù. L’unione d’un bel carattere con un gran genio, d’una natura magnanima colla grazia divina, d’una profonda tenerezza con un eroico coraggio presentano in altr’uomo un tipo più completo, un’armonia più perfetta? Quando si passarono, come ho fatto io, più anni in sua compagnia, lo si ammira quale eroe, lo si venera qual Santo, lo si ama quale amico, nè si possono dimenticare le gioie indescrivibili che si devono alla sua compagnia, in giorni d’immense sciagure pubbliche, di grandi lutti privati e di tristezze per il proprio paese.</text:p>
      <text:p text:style-name="P8"><text:span text:style-name="T3">C’è tuttavia, quanto alla storia </text:span><text:span text:style-name="T84">presente, </text:span><text:span text:style-name="T3">una ricompensa più alta della consolazione personale e intima che ne coglie lo scrittore, quella cioè bramata dal pio biografo che scrisse, per il primo, la vita di S. Ambrogio, sulla sua tomba appena chiusa. Scorsi tredici secoli, non ho desideri più vivi da presentare al cielo, nè miglior saluto da offrire al lettore; laonde terminerò dicendo col diacono Paolino: «Prego e scongiuro ogni lettore di questo libro d’imitare la vita che ho raccontato, e di far fruttifi</text:span><text:soft-page-break/><text:span text:style-name="T3">care nel suo cuore la grazia di Dio, affinchè meriti d’essere riunito ad Ambrogio nel giorno della risurrezione alla vita eterna (</text:span><text:span text:style-name="T3"><text:note text:id="ftn1354" text:note-class="footnote"><text:note-citation text:label="1">1</text:note-citation><text:note-body><text:p text:style-name="Footnote"><text:span text:style-name="T1">Vita Amb</text:span><text:span text:style-name="T9">rosii, </text:span><text:span text:style-name="T2">n. 55.</text:span></text:p></text:note-body></text:note></text:span><text:span text:style-name="T3">).</text:span></text:p>
      <text:p text:style-name="P8"><text:span text:style-name="T110">«O voi, al quale indirizzo questo lavoro, io vi scongiuro ricordarvi di colui che l’ha scritta e di pregar per </text:span><text:span text:style-name="T113">lui,</text:span><text:span text:style-name="T117"> </text:span><text:span text:style-name="T110">insieme coi santi che invocano il nome</text:span><text:span text:style-name="T111"> </text:span><text:span text:style-name="T110">del Signor nostro</text:span><text:span text:style-name="T114">,</text:span><text:span text:style-name="T118"> </text:span><text:span text:style-name="T110">Gesù Cristo, con vera fede. Se per i miei demeriti non son degno d’aver posto nel cielo, presso un uomo sì grande possano almeno le vostre preghiere ottenermi il perdono de’ miei mancamenti e la salute eterna» (</text:span><text:span text:style-name="T110"><text:note text:id="ftn1355" text:note-class="footnote"><text:note-citation text:label="2">2</text:note-citation><text:note-body><text:p text:style-name="Footnote"><text:span text:style-name="T1">Vita Amb</text:span><text:span text:style-name="T9">rosii, </text:span><text:span text:style-name="T2">n. 56.</text:span></text:p></text:note-body></text:note></text:span><text:span text:style-name="T110">).</text:span></text:p>
      <text:h text:style-name="Heading_20_1" text:outline-level="1"><text:change-start text:change-id="ct106102873704000"/></text:h>
      <text:h text:style-name="Heading_20_1" text:outline-level="1"><text:bookmark-start text:name="__RefHeading___Toc41899_2025855221"/><text:change-end text:change-id="ct106102873704000"/>APPENDICE<text:bookmark-end text:name="__RefHeading___Toc41899_2025855221"/></text:h>
      <text:h text:style-name="P215" text:outline-level="2"><text:bookmark-start text:name="__RefHeading___Toc41901_2025855221"/>Edizioni successive delle opere di sant’Ambrogio<text:bookmark-end text:name="__RefHeading___Toc41901_2025855221"/></text:h>
      <text:p text:style-name="P95"><text:span text:style-name="T53">1474. Il primo lavoro di Sant’Ambrogio pubblicato a stampa fu il </text:span><text:span text:style-name="T60">De Officiis, </text:span><text:span text:style-name="T53">che vide la luce in Milano, per Christoph. Valderfer Ratisponensem, </text:span><text:span text:style-name="T54">MCCCLXXIII </text:span><text:span text:style-name="T53">die VII Januarii.</text:span></text:p>
      <text:p text:style-name="Text_20_body"><text:span text:style-name="T53">La prima edizione però delle Opere è quella di Masello </text:span><text:soft-page-break/><text:span text:style-name="T53">Venia, religioso Agostiniano, dedicata al generale del suo ordine, Ambrogio Corano, avanti il 1485, ma senza data nè nome di Stampatore. (</text:span><text:span text:style-name="T62">*</text:span><text:span text:style-name="T55">) </text:span><text:span text:style-name="T53">Il Corano è morto appunto il 1485.</text:span></text:p>
      <text:p text:style-name="P26">Nel 1488, edizione di Milano.</text:p>
      <text:p text:style-name="P26">Nel 1490, altra edizione di Milano.</text:p>
      <text:p text:style-name="P26">Nel medesimo 1490, edizione di Crivelli, sacerdote milanese, incompleta come le precedenti.</text:p>
      <text:p text:style-name="P26">Nel 1491, nuova edizione di Milano. Fu fatta dal sacerdote milanese Dolcini Stefano, canonico della Scala.</text:p>
      <text:p text:style-name="P26">Nel 1492, edizione d’Amerbach, stampata a Basilea, in tre volumi in-foglio, con divisione di capitoli e sommarii di Giovanni della Pietra, Certosino.</text:p>
      <text:p text:style-name="Text_20_body"><text:span text:style-name="T53">Nel 1506, la stessa edizione, a Basilea da Giovanni Pietri di Laugendorf, in tre volumi di piccolo in-foglio, con</text:span><text:span text:style-name="T54"> </text:span><text:span text:style-name="T53">indice amplissimo. Queste due edizioni sono piene <text:line-break/>d’errori.</text:span></text:p>
      <text:p text:style-name="Text_20_body"><text:span text:style-name="T53">Nel 1527, edizione di Erasmo, stampata a Basilea da </text:span><text:span text:style-name="T56">Froben,</text:span><text:span text:style-name="T60"> </text:span><text:span text:style-name="T53">in quattro tomi, che formano due in-foglio. </text:span><text:span text:style-name="T55">È</text:span><text:span text:style-name="T53"> più completa </text:span><text:span text:style-name="T56">e</text:span><text:span text:style-name="T60"> </text:span><text:span text:style-name="T53">più corretta.</text:span></text:p>
      <text:p text:style-name="P26">Nel 1529, 1538, 1540 la stessa edizione, a Basilea, riveduta da Erasmo e Gelenio.</text:p>
      <text:p text:style-name="Text_20_body"><text:span text:style-name="T53">Nel 1549, edizione di Giovanni Costier, canonico regolare di</text:span><text:span text:style-name="T60"> S. </text:span><text:span text:style-name="T53">Martino di Lovanio, stampata a Basilea da </text:span><text:span text:style-name="T60">Episcopius </text:span><text:span text:style-name="T53">in tre volumi in-foglio. (*) Da altri si dà la data di 1555.</text:span></text:p>
      <text:p text:style-name="Text_20_body"><text:span text:style-name="T53">Nel 1566, edizione di Gelenio, in tre volumi in-foglio colle note di Nannio e la </text:span><text:span text:style-name="T60">Vita di Sant’Ambrogio </text:span><text:span text:style-name="T53">del diacono Paolino.</text:span></text:p>
      <text:p text:style-name="P26"><text:soft-page-break/>Nel 1569, l’edizione di Giovanni Gillot, in tre volumi in-foglio, Parigi, da Guglielmo Merlin, eclissò le precedenti perchè più corretta.</text:p>
      <text:p text:style-name="P26">Dal 1579 al 1585, edizione di Roma in cinque tomi di Felice da Montalto, Minore Conventuale, che divenne papa, col nome di Sisto V. Questa grande edizione ebbe tanto favore in Francia, che se ne fecero sei ristampe dal 1586 al 1665.</text:p>
      <text:p text:style-name="P26">Nel 1616, la stessa edizione, a Colonia, ristampata per cura di Ferdinando Vellosili, vescovo di Lugo, arricchita di alcune note.</text:p>
      <text:p text:style-name="Text_20_body"><text:span text:style-name="T53">Dal 1686 al 1690, edizione di Parigi, in due volumi in-foglio, per cura di don Giacomo de Frisch e don Nicola le Nourry, Benedettini di </text:span><text:span text:style-name="T56">S.</text:span><text:span text:style-name="T60"> </text:span><text:span text:style-name="T53">Mauro. Quest'edizione</text:span><text:span text:style-name="T60">, la migliore che possediamo, è quella che abbiam seguito in questa storia</text:span><text:span text:style-name="T53"> (</text:span><text:span text:style-name="T55"><text:note text:id="ftn1356" text:note-class="footnote"><text:note-citation text:label="**">**</text:note-citation><text:note-body><text:p text:style-name="Footnote"><text:s/><text:span text:style-name="T63">Essendo mancanti gli esemplari dell’edizione fatta in Parigi nel 1686 e quegli ancora della ristampa fatta in Venezia negli anni 1748-1751 fu riprodotta dallo stampatore veneto Francesco Pitteri, col titolo </text:span><text:span text:style-name="T68">«S.</text:span><text:span text:style-name="T65"> </text:span><text:span text:style-name="T63">Ambrosii Mediol. Episcopi Opera...hac novissima veneta Editione 1781 e 1782 diligentius excusa et aucta».</text:span></text:p></text:note-body></text:note></text:span><text:span text:style-name="T53">).</text:span></text:p>
      <text:p text:style-name="Text_20_body"><text:span text:style-name="T53">Il signor abate Migne aveva annunciato un’edizione perfetta, </text:span><text:span text:style-name="T60">omnibus numeris absoluta (Patrologiae, </text:span><text:span text:style-name="T56">t.</text:span><text:span text:style-name="T60"> </text:span><text:span text:style-name="T53">XV, p. 1962). Nonostante queste promesse (dice l’Alzog) e la ristampa ch'egli fece dell’edizione benedettina, rimane ancora immensamente a fare quanto alla critica, all’ordine delle materie, alla determinazione delle opere autentiche e apocrife di questo padre (Dott. </text:span><text:span text:style-name="T56">Alzog,</text:span><text:span text:style-name="T60"> Manuale li Patrologia, </text:span><text:span text:style-name="T53">p. 359).</text:span></text:p>
      <text:h text:style-name="P220" text:outline-level="2"><text:bookmark-start text:name="__RefHeading___Toc41903_2025855221"/><text:soft-page-break/>Scritti di sant'Ambrogio che si perdettero<text:bookmark-end text:name="__RefHeading___Toc41903_2025855221"/></text:h>
      <text:p text:style-name="Text_20_body"><text:span text:style-name="T53">Il più notevole è un </text:span><text:span text:style-name="T60">Commentario sopra Isaia, </text:span><text:span text:style-name="T53">citato da sant’Agostino (lib. II </text:span><text:span text:style-name="T60">De Peccato originali, </text:span><text:span text:style-name="T56">ca</text:span><text:span text:style-name="T53">p. XLI; e lib. I </text:span><text:span text:style-name="T60">Contra J. Pelag., </text:span><text:span text:style-name="T53">cap. III), e menzionato da s. Ambrogio stesso (in </text:span><text:span text:style-name="T60">Evang. sec. Lucam, </text:span><text:span text:style-name="T53">lib. II, n</text:span><text:span text:style-name="T54">. </text:span><text:span text:style-name="T53">6).</text:span></text:p>
      <text:p text:style-name="Text_20_body"><text:span text:style-name="T53">Un’opera apologetica a dimostrare che Gesù Cristo non aveva preso la sua dottrina da Platone (s. Aug. Epist. XXXI, </text:span><text:span text:style-name="T60">ad Paulin.).</text:span></text:p>
      <text:p text:style-name="Text_20_body"><text:span text:style-name="T53">Il libro scritto al giovane Pansofio, risuscitato a Firenze (Paulin. in </text:span><text:span text:style-name="T60">Vita Ambros., </text:span><text:span text:style-name="T53">n. 28).</text:span></text:p>
      <text:p text:style-name="Text_20_body"><text:span text:style-name="T53">La lettera a Fritigilla, regina dei Marcomanni, in forma di catechismo (Paulin., in </text:span><text:span text:style-name="T60">Vita Ambros., </text:span><text:span text:style-name="T53">n. 36).</text:span></text:p>
      <text:p text:style-name="P26">Alcune lettere a Satiro, a Marcellina, a Teodosio, al tiranno Eugenio, ad Agostino, ad Alipio, ad Albino, alle quali il santo dottore si riferisce in alcuni luoghi.</text:p>
      <text:p text:style-name="Text_20_body"><text:span text:style-name="T53">Un </text:span><text:span text:style-name="T60">Commentario </text:span><text:span text:style-name="T53">sul libro della Sapienza. menzionato da Cassiodoro </text:span><text:span text:style-name="T60">(Institut. divin., </text:span><text:span text:style-name="T53">cap. V).</text:span></text:p>
      <text:p text:style-name="Text_20_body"><text:span text:style-name="T53">Un libro contro Apollinare, di cui parla Leonzio di Bisanzio (lib. II, </text:span><text:span text:style-name="T60">Contra Nectar, et Eutychen. </text:span><text:span text:style-name="T53">Pag. 100).</text:span></text:p>
      <text:p text:style-name="Text_20_body"><text:span text:style-name="T53">Un </text:span><text:span text:style-name="T60">trattato sull’immortalità dell’anima </text:span><text:span text:style-name="T53">di cui parla Sant’Agostino (lib. II, </text:span><text:span text:style-name="T60">Soliloq., </text:span><text:span text:style-name="T53">cap. XIV).</text:span></text:p>
      <text:h text:style-name="P209" text:outline-level="1"><text:bookmark-start text:name="__RefHeading___Toc41905_2025855221"/><text:span text:style-name="T3">TRADIZIONI </text:span><text:span text:style-name="T7">E LEGGENDE AMBROSIANE</text:span><text:bookmark-end text:name="__RefHeading___Toc41905_2025855221"/></text:h>
      <text:p text:style-name="P33">ESPOSTE DAL SAC. PROF. LUIGI DEMOLLI</text:p>
      <text:h text:style-name="P221" text:outline-level="2"><text:bookmark-start text:name="__RefHeading___Toc41907_2025855221"/>LA COLONNA DEL DIAVOLO<text:bookmark-end text:name="__RefHeading___Toc41907_2025855221"/></text:h>
      <text:p text:style-name="Text_20_body"><text:span text:style-name="T7">Chi dei Milanesi </text:span><text:span text:style-name="T3">non </text:span><text:span text:style-name="T7">conosce la </text:span><text:span text:style-name="T3">colonna di </text:span><text:span text:style-name="T7">marmo bianco sormontata da </text:span><text:span text:style-name="T3">un </text:span><text:span text:style-name="T7">capitello corinzio, che sorge n Piazza s. Ambrogio, di fianco alla basilica Ambrosiana? Quanti buoni Ambrosiani l’hanno visitata </text:span><text:span text:style-name="T3">– </text:span><text:span text:style-name="T7">specialmente in occasione della fiera degli </text:span><text:span text:style-name="T79">oh bei! oh bei! </text:span><text:span text:style-name="T3">– </text:span><text:span text:style-name="T7">e vi si sono forse accostati con </text:span><text:span text:style-name="T3">un senso </text:span><text:span text:style-name="T7">istintivo di pavido timore! L’hanno </text:span><text:span text:style-name="T3">chiamata </text:span><text:span text:style-name="T7">la colonna</text:span><text:span text:style-name="T3"> </text:span><text:span text:style-name="T79">orfana. </text:span><text:span text:style-name="T7">E così, fra i vani autori, la </text:span><text:span text:style-name="T3">dicono orfana </text:span><text:span text:style-name="T7">il domenicano Galvano Fiamma, nel suo </text:span><text:span text:style-name="T78">Chronicon Maggiore, </text:span><text:span text:style-name="T83">e</text:span><text:span text:style-name="T78"> </text:span><text:span text:style-name="T7">il Gesuita Giovanni Pietro Puricelli, ne’ suoi </text:span><text:span text:style-name="T79">Monumenti della Basilica Ambrosiana. </text:span><text:span text:style-name="T7">Ed il perchè </text:span><text:span text:style-name="T3">di </text:span><text:span text:style-name="T7">tale denominazione è evidente: essa sorgeva sola, soletta, senza la </text:span><text:span text:style-name="T3">compagnia </text:span><text:span text:style-name="T7">di altre colonne sorelle.</text:span></text:p>
      <text:p text:style-name="Text_20_body"><text:span text:style-name="T7">La si volle un avanzo di una costruzione romana, forsanco del palazzo imperiale, ovvero un rudere della </text:span><text:span text:style-name="T3">reggia </text:span><text:span text:style-name="T7">degli antichi dominatori, che stanziarono fra di noi. </text:span><text:span text:style-name="T76">È</text:span><text:span text:style-name="T7"> certo comunque che</text:span><text:span text:style-name="T3"> non </text:span><text:span text:style-name="T7">si </text:span><text:span text:style-name="T3">tratta di un cimelio</text:span><text:span text:style-name="T7"> </text:span><text:span text:style-name="T3">appartenente </text:span><text:span text:style-name="T7">ad </text:span><text:span text:style-name="T3">un edificio, che sorgesse sul luog</text:span><text:span text:style-name="T7">o ove s’innalza </text:span><text:span text:style-name="T3">quella c</text:span><text:span text:style-name="T83">o</text:span><text:span text:style-name="T84">lonna,</text:span><text:span text:style-name="T79"> </text:span><text:span text:style-name="T3">perchè gli scavi esplorativi, fatti intorno ad essa, ci provarono che era posticcia. E nulla pure </text:span><text:span text:style-name="T83">di</text:span><text:span text:style-name="T78"> </text:span><text:span text:style-name="T3">certo ci rivelarono i tre sepolcri, con monete di </text:span><text:span text:style-name="T7">s. </text:span><text:span text:style-name="T3">Ambrogio, che si trovarono durante quegli scavi.</text:span></text:p>
      <text:p text:style-name="Text_20_body"><text:span text:style-name="T3">Il Fiamma ed il Puricelli aggiungono che la colonna </text:span><text:span text:style-name="T7">or</text:span><text:span text:style-name="T3">fana era diritta: il primo </text:span><text:span text:style-name="T7">usa </text:span><text:span text:style-name="T3">la parola latina </text:span><text:span text:style-name="T79">recta, </text:span><text:span text:style-name="T3">il secondo, con un latino barocco, ma più espressivo la dice </text:span><text:span text:style-name="T79">dricta. </text:span><text:span text:style-name="T3">Senonchè a chi ben l’osserva oggidì appare piuttosto leggermente inclinata, il che però non guasta. Per</text:span><text:soft-page-break/><text:span text:style-name="T3">chè allora, i</text:span><text:span text:style-name="T7">n que’ </text:span><text:span text:style-name="T3">tempi in cui scrivevano quegli autori (</text:span><text:span text:style-name="T7">il </text:span><text:span text:style-name="T3">Fiamma nella prima metà del 1300,</text:span><text:span text:style-name="T7"> ed il</text:span><text:span text:style-name="T79"> </text:span><text:span text:style-name="T3">Puricelli nella prima metà del</text:span><text:span text:style-name="T7"> 1600)</text:span><text:span text:style-name="T3"> la nostra colonna doveva essere </text:span><text:span text:style-name="T7">diritta, dirittissima; ma deve aver </text:span><text:span text:style-name="T3">subìto </text:span><text:span text:style-name="T7">poi degli spostamen</text:span><text:span text:style-name="T84">ti sia</text:span><text:span text:style-name="T79"> </text:span><text:span text:style-name="T3">pur temporanei. Sappiamo invero </text:span><text:span text:style-name="T7">che </text:span><text:span text:style-name="T3">anticamente (ad esempio nel </text:span><text:span text:style-name="T7">1300, </text:span><text:span text:style-name="T3">nell’epoca </text:span><text:span text:style-name="T7">dei T</text:span><text:span text:style-name="T3">orriani) </text:span><text:span text:style-name="T7">la </text:span><text:span text:style-name="T3">nostra colonna sorgeva t</text:span><text:span text:style-name="T7">ra la </text:span><text:span text:style-name="T3">Chiesa di S. Ambrogio ed un largo fosso, e che allora sporgeva appena da terra. </text:span><text:span text:style-name="T7">Il </text:span><text:span text:style-name="T3">che </text:span><text:span text:style-name="T7">richiese </text:span><text:span text:style-name="T3">poi o abbassamento </text:span><text:span text:style-name="T7">d</text:span><text:span text:style-name="T3">i </text:span><text:span text:style-name="T7">terreno </text:span><text:span text:style-name="T3">o in innalzamento della colonna orfana. Per altro già ac</text:span><text:span text:style-name="T110">cennammo sopra </text:span><text:span text:style-name="T111">che </text:span><text:span text:style-name="T110">furono fatti intorno alla colonna degli scavi esplorativi. Da questi fatti si c</text:span><text:span text:style-name="T111">apisce </text:span><text:span text:style-name="T110">che nelle rimozioni, sia pur momentanee subite dalla colonna, questa potè perdere la sua dirittura o</text:span><text:span text:style-name="T111">... </text:span><text:span text:style-name="T110">rettitudine. Ma intanto intorno alla colonna fioriva bellamente la leggenda.</text:span></text:p>
      <text:p text:style-name="Text_20_body"><text:span text:style-name="T3">E la leggenda dapprima ci</text:span><text:span text:style-name="T7"> </text:span><text:span text:style-name="T3">rivelava che la nostra orfana esisteva già ai tempi di s. Ambrogio. Ci narra poi la leggenda che il demonio... E dove mai il diavolo non caccia la sua coda </text:span><text:span text:style-name="T83">e</text:span><text:span text:style-name="T78"> </text:span><text:span text:style-name="T3">le sue corna? E se il demonio circuisce e tenta, senza posa, noi miseri mortali, non risparmia però i Santi! Che anzi qual bocconcino prelibato non sarebbe per il demonio la caduta d’un Santo! Immaginate perciò quale accanimento lo spirito maligno non abbia usato con un santo del calibro di S. Ambrogio, un vero – </text:span><text:span text:style-name="T110">per dirla popolarmente – un vero santone. Che bella vittoria sarebbe stata per il demonio, se avesse vinto Colui, che aveva rovesciato la statua della diabolica dea Vittoria!</text:span></text:p>
      <text:p text:style-name="P9">La leggenda adunque narra che, un bello o brutto giorno, Lucifero usciva dalla basilica Ambrosiana (e chissà <text:soft-page-break/>mai perchè lo spirito maligno l’abbia tentato proprio colà!) dove, col concorso forse di tutti i diavoli dell’inferno, aveva ingaggiato un’asperrima e suprema lotta contro S. Ambrogio, ma – purtroppo per lui – senza effetto. Scornato e adirato al sommo, vista la colonna orfana – forse per significarci che il santo arcivescovo era resistente e duro più d’un macigno – Lucifero s’avventò con le corna, contro di essa, praticandovi quei due fori, che si vedono ancora oggidì, all’altezza della persona, entro i quali due buchi nessun buon Ambrosiano arrischio mettervi il naso, per non sentire forse l’infernale fetore lasciatovi dalle corna demoniache.</text:p>
      <text:p text:style-name="P20">E fu forse anche per questo fatto leggendario, che ricordava la grande vittoria di Ambrogio sul demonio, che quella colonna in seguito (oh la fortuna di certe leggende!) raccoglieva tanta venerazione... vera o leggendaria.</text:p>
      <text:p text:style-name="Text_20_body"><text:span text:style-name="T3">Narra il Fiamma ed il Puricelli conferma che, quando l’imperatore veniva a ricevere la corona del regno italico nella Basilica Ambrosiana, doveva prima recarsi avanti</text:span><text:span text:style-name="T7"> </text:span><text:span text:style-name="T3">alla orfana e colà giurare obbedienza al Papa. Incoronato poi egli dall’arcivescovo o dall’abbate di S. Ambrogio con la corona ferrea, doveva ancor abbracciare quella colonna</text:span><text:span text:style-name="T7"> </text:span><text:span text:style-name="T79">diritta</text:span><text:span text:style-name="T7"> (dunque</text:span><text:span text:style-name="T3"> allora non era inclinata, nevvero?) per significare la sua dirittura nell’amministrare la giustizia.</text:span></text:p>
      <text:p text:style-name="Text_20_body"><text:span text:style-name="T3">Se questo primo fatto sa</text:span><text:span text:style-name="T7"> d</text:span><text:span text:style-name="T3">ella leggenda, deve ritenersi storico, perchè comprovato da storici documenti, questo secondo fatto che, quando il nuovo podestà di Milano, veniva ad assumere la sua carica, si recava da buon cri</text:span><text:soft-page-break/><text:span text:style-name="T3">stiano alla Basilica Ambrosiana, considerata simbolo e custode delle gloriose tradizioni cittadine, ad invocare aiuto da Dio e</text:span><text:span text:style-name="T7"> </text:span><text:span text:style-name="T3">da sant’Ambrogio; nell'uscire poi da essa, doveva abbracciare quella colonna </text:span><text:span text:style-name="T78">diritta</text:span><text:span text:style-name="T3">, a significare – come già sopra dicemmo – la su</text:span><text:span text:style-name="T7">a </text:span><text:span text:style-name="T3">dirittura e</text:span><text:span text:style-name="T7"> rettitudine</text:span><text:span text:style-name="T3"> nel governo della città.</text:span></text:p>
      <text:h text:style-name="P224" text:outline-level="2"><text:bookmark-start text:name="__RefHeading___Toc41909_2025855221"/>IL POZZO E LA TAZZA DI S. AMBROGIO<text:bookmark-end text:name="__RefHeading___Toc41909_2025855221"/></text:h>
      <text:p text:style-name="Text_20_body"><text:span text:style-name="T3">Del pozzo di s. Ambrogio ci parla il gesuita Giovanni Pietro Puricelli, al capo LIII della sua </text:span><text:span text:style-name="T171">«</text:span><text:span text:style-name="T78">Dissertazione Nazianziana</text:span><text:span text:style-name="T175">»</text:span><text:span text:style-name="T7">.</text:span></text:p>
      <text:p text:style-name="Text_20_body"><text:span text:style-name="T3">Veramente – convien notarlo – lo stesso Puricelli, nella medesima grande opera al capo LVI, c</text:span><text:span text:style-name="T7">i </text:span><text:span text:style-name="T3">ricorda un altro pozzo che si potrebbe pur dire di sant'Ambrogio, benchè più comunemente sia stato detto di Santa Marcellina.</text:span></text:p>
      <text:p text:style-name="Text_20_body"><text:span text:style-name="T3">Invero quell’autore ci riferisce, in un</text:span><text:span text:style-name="T7"> </text:span><text:span text:style-name="T3">Codice del 1481 e in un’ opuscolo stampato in Milano nel 1515, è detto che la chiesetta di s. Carpoforo fu </text:span><text:span text:style-name="T7">«</text:span><text:span text:style-name="T3">l’abitazione di sant’Ambrogio, Satiro e Marcellina». Egli c</text:span><text:span text:style-name="T7">i </text:span><text:span text:style-name="T3">fa pur sapere che il Gesuita Paolo Morigia, nel suo </text:span><text:span text:style-name="T78">Santuario della </text:span><text:span text:style-name="T79">Città </text:span><text:span text:style-name="T78">e diocesi</text:span><text:span text:style-name="T79"> di Milano</text:span><text:span text:style-name="T84">»</text:span><text:span text:style-name="T3"> edito nel 1603, parlando della chiesa di s. Carpoforo, scrive: </text:span><text:span text:style-name="T7">«Quivi </text:span><text:span text:style-name="T3">vicino abitò sant’Ambrogio e santa Marcellina». Per suo conto poi il Puricelli soggiunge: «Davanti alla porta di quella chiesa parrocchiale esiste ancora (nella prima metà del secolo XXVII) un nobile e vasto edificio, a destra di chi entra nella chiesa stessa, che ancora è detto, per fama comune, esser stata l’abitazione di S. Marcellina. Anzi (ag</text:span><text:soft-page-break/><text:span text:style-name="T3">giunge egli) in quel luogo si vede ancora un pozzo detto di S. Marcellina. Molti bevono con fede di quell’acqua, confidando che la Santa interceda salute; io pure dichiaro di essere di quelli»</text:span><text:span text:style-name="T79">.</text:span></text:p>
      <text:p text:style-name="Text_20_body"><text:span text:style-name="T3">Dove poi si trovava il pozzo detto più propriamente di Sant’Ambrogio? Sappiamo che, accanto alla basilica Ambrosiana, circa l’anno 789, era sorto, per opera dell’arcivescovo Pietro, un monastero affidato ai Benedettini. Esso però, sulla fine del secolo XIV, era stato ricostrutto, sul grandioso disegno del Bramante, dai monaci Cistercensi, venuti dal chiostro di Chiaravalle, chiamativi dal Card. Ascanio Maria Sforza, fratello del duca di Milano Lodovico Sforza, ed abbate commendatario della badia stessa. Non occorre dire che tale monastero, dopo non liete vicende subite (soppresso nel 1799, trasformato in ospedale militare, poi in magazzino, e di nuovo in ospedale militare) </text:span><text:span text:style-name="T84">è</text:span><text:span text:style-name="T79"> </text:span><text:span text:style-name="T84">o</text:span><text:span text:style-name="T7">ra </text:span><text:span text:style-name="T3">la fortunata sede dell’Università Cattolica.</text:span></text:p>
      <text:p text:style-name="Text_20_body"><text:span text:style-name="T3">Orbene – come ci narra il Latuada nella sua «</text:span><text:span text:style-name="T78">Descrizione delle Chiese </text:span><text:span text:style-name="T79">di </text:span><text:span text:style-name="T78">Milano» </text:span><text:span text:style-name="T3">al tom 4°, pag. 315 – nel brolo, ridotto poi ad orto, di quel monastero era eretta «una piccola, ma</text:span><text:span text:style-name="T7"> </text:span><text:span text:style-name="T3">ben ideata ed ornata Chiesa</text:span><text:span text:style-name="T171">»</text:span><text:span text:style-name="T53"> </text:span><text:span text:style-name="T3">per conservare la memoria della conversione di S. Agostino, avvenuta inizialmente (come narra il Santo nelle sue </text:span><text:span text:style-name="T78">Confessioni</text:span><text:span text:style-name="T3">) per mezzo di una voce superna, che, con le parole </text:span><text:span text:style-name="T78">tolle et lege, </text:span><text:span text:style-name="T3">l’eccitò a leggere le epistole di s. Paolo, e che credevasi </text:span><text:span text:style-name="T7">che – quella voce</text:span><text:span text:style-name="T3">– sia stata da S. Agostino udita in tale luogo. Tale tempietto commemorativo era detto di s. Remigio o Remedio.</text:span></text:p>
      <text:p text:style-name="P31"><text:soft-page-break/><text:span text:style-name="T3">Ma ecco che, più tardi, fra il monastero e la basilica Ambrosiana, poco lungi dal tempietto di S. Remigio, che ricordava la conversione di S. Agostino, ecco sorgere un’altra bella chiesetta chiamata il </text:span><text:span text:style-name="T78">Battistero di S. Agostino </text:span><text:span text:style-name="T83">a</text:span><text:span text:style-name="T78"> </text:span><text:span text:style-name="T3">ricordare il battesimo del Santo, che era come il coronamento della conversione Agostiniana, senza però (lo osserviamo di passaggio) che si debba ritenere che colà sia stato rigenerato s. Agostino, come fu acremente sostenuto, fra gli altri, dal prevosto Magani di Pavia. Oggi quella chiesuola si chiama semplicemente di S. Agostino, forse in omaggio al Giulini, che </text:span><text:span text:style-name="T7">«</text:span><text:span text:style-name="T3">per l’onore della città» voleva che si togliesse l’iscrizione riguardante il battistero, perchè la diceva opposta </text:span><text:span text:style-name="T7">«</text:span><text:span text:style-name="T3">egualmente alla verità della cronologia e della storia».</text:span></text:p>
      <text:p text:style-name="P156"><text:span text:style-name="T96">E qui subentra il Puricelli (al suddetto capo </text:span><text:span text:style-name="T100">53°)</text:span><text:span text:style-name="T98"> </text:span><text:span text:style-name="T96">il quale ci vien narrando che nella sacristia della chiesuola del </text:span><text:span text:style-name="T98">Battistero di S. Agostino </text:span><text:span text:style-name="T96">v’era un pozzo «ossia una fonte di limpida e dolce acqua cristallina»</text:span><text:span text:style-name="T97">. </text:span><text:span text:style-name="T96">E soggiunge che sul margine superiore di pietra, di forma sferica, si leggeva (benchè, ai tempi del Puricelli, non rimanesse che una lieve traccia delle parole, un tempo scolpite sulla scabrezza del marmo) il seguente distico, con la nota dell’anno</text:span><text:span text:style-name="T110"> 1467:</text:span></text:p>
      <text:p text:style-name="P162"><text:span text:style-name="T78">Divus aqua bibit vivens Ambrosius ista: <text:line-break/>Sanus erat languens quisque bibebat ea»</text:span><text:span text:style-name="T7">.</text:span></text:p>
      <text:p text:style-name="P180"><text:span text:style-name="T3">Coi quali versi si esprimeva che bevve S. Ambrogio tale acqua, e che ogni ammalato che ne beveva era tosto risanato. Proprio come l’acqua del pozzo detto più </text:span><text:span text:style-name="T7">comu</text:span><text:soft-page-break/><text:span text:style-name="T3">nemente di Santa Marcellina!</text:span></text:p>
      <text:p text:style-name="Text_20_body"><text:span text:style-name="T3">Ma come si attingeva tale acqua prodigiosa? Ce lo narra ancora il Puricelli, nel suo stesso lavoro al capo 110: ossia egli ci riferisce la tradizione che voleva che si prendesse quell'acqua con la tazza medesima usata da S. Ambrogio. Tale tazza era stata poi interamente rivestita di lastre d’argento più grosse nelle labbra; ma tuttavia appariva allora assai consumata. Anzi il Puricelli la ritrova guasta e rotta </text:span><text:span text:style-name="T7">in alcune </text:span><text:span text:style-name="T3">parti, perchè come egli riseppe dai monaci – un energumeno l’aveva furibondo gettata a terra. Lo </text:span><text:span text:style-name="T7">stesso </text:span><text:span text:style-name="T3">scrittore attesta pure i prodigiosi effetti operati da quell’acqua, che si verificavano anche a’ suoi giorni: molti ammalati cioè erano risanati ed, in particolare, gli ossessi</text:span><text:span text:style-name="T7"> </text:span><text:span text:style-name="T3">erano liberati dal demonio.</text:span></text:p>
      <text:p text:style-name="Text_20_body"><text:span text:style-name="T3">Dalla tazza di Sant’Ambrogio e dall’acqua prodigiosa, che calmava i furibondi, ne venne un detto proverbiale. «</text:span><text:span text:style-name="T78">Egli </text:span><text:span text:style-name="T79">ha </text:span><text:span text:style-name="T78">bevuto nella tazza di S. Ambrogio</text:span><text:span text:style-name="T83">»</text:span><text:span text:style-name="T78"> s</text:span><text:span text:style-name="T7">i diceva di un </text:span><text:span text:style-name="T3">giudice, </text:span><text:span text:style-name="T83">che</text:span><text:span text:style-name="T78"> </text:span><text:span text:style-name="T3">sul principio si mostrava severo ed in seguito si andava</text:span><text:span text:style-name="T7"> raddolcendo. </text:span><text:span text:style-name="T3">Di tale detto lo stesso Puricelli dava appunto questa interpretazione</text:span><text:span text:style-name="T7">: come </text:span><text:span text:style-name="T3">gli </text:span><text:span text:style-name="T7">energumeni e i </text:span><text:span text:style-name="T3">febbricitanti si accostavano al pozzo pieni ai fuoco e d’ardore e tosto si ammansivano appena bevuta l’acqua, i giudici, desiderosi di impedire i delitti, sulle prime s</text:span><text:span text:style-name="T7">i </text:span><text:span text:style-name="T3">mostrano energici e severi, poi, investiti dello spirito di carità, intendono rendere </text:span><text:span text:style-name="T83">i facinorosi</text:span><text:span text:style-name="T3"> raddolciti, dello stesso spirito a vantaggio della società civile e cristiana. Questa interpretazione ci pare confermata da S. Ambrogio stesso, il quale, nell’epistola </text:span><text:span text:style-name="T7">25</text:span><text:span text:style-name="T195">a</text:span><text:span text:style-name="T7">, </text:span><text:span text:style-name="T3">al giudice Studio dice: </text:span><text:span text:style-name="T83">«</text:span><text:span text:style-name="T3">I giudici si</text:span><text:span text:style-name="T7"> </text:span><text:span text:style-name="T3">servono delle minac</text:span><text:soft-page-break/><text:span text:style-name="T3">cie per il sostegno delle leggi – </text:span><text:span text:style-name="T78">propter custodiam legum </text:span><text:span text:style-name="T3">e quindi usano la carità, per spirito di carità e di misericordia – </text:span><text:span text:style-name="T78">propter misericordiam et gratiam.</text:span></text:p>
      <text:p text:style-name="P9">Dopo questo ci par lecito di ritenere più o meno cervellottiche tutte le altre interpretazioni di tale detto, e più di tutte riteniamo cervellottica quella che vuole che tale espressione significhi – fondandosi forse sulla generosità Ambrosiana – fare una larga libagione gratuita o un lauto pranzo gratuito» per la liberalità d’un invitante.</text:p>
      <text:h text:style-name="P222" text:outline-level="2"><text:bookmark-start text:name="__RefHeading___Toc41911_2025855221"/>LA FUGA DI S. AMBROGIO E LA DI LUI MULA BETTA<text:bookmark-end text:name="__RefHeading___Toc41911_2025855221"/></text:h>
      <text:p text:style-name="Text_20_body"><text:span text:style-name="T3">Quando nel 473, in età di 33 o 34 anni, S. Ambrogio venne a Milano quale consolare, trovò sulla sede di San Dionigi il vescovo ariano Aussenzio «uomo di iniqua infedeltà, falso e sacrilego simulacro di vescovo</text:span><text:span text:style-name="T83">»</text:span><text:span text:style-name="T78">, </text:span><text:span text:style-name="T3">come lo qualifica lo stesso nostro santo dottore.</text:span></text:p>
      <text:p text:style-name="Text_20_body"><text:span text:style-name="T3">Fortunatamente, l’anno dopo, Aussenzio veniva a morte. Si doveva perciò procedere alla scelta del successore. </text:span><text:span text:style-name="T110">In quei tempi, all’elezione dei vescovi, oltre il clero della chiesa di cui doveva nominarsi il pastore, interveniva anche il popolo, il quale, benchè vi partecipasse con voto consultivo o con semplice designazione, faceva valere il suo desiderio, in modo spesso imperioso e violento.</text:span></text:p>
      <text:p text:style-name="Text_20_body"><text:span text:style-name="T3">Nel caso nostro il popolo intervenne diviso in due partiti: i cattolici e gli ariani. Naturalmente gli uni miravano ad eleggere un vescovo cattolico, gli altri un vescovo ariano. Ben presto intanto gli animi si riscaldarono e si formarono due campi in contesa e tumultuanti. Sant’Ambrogio perciò, quale naturale tutore dell’ordine pubblico, ritenne suo dovere di recarsi in chiesa per ristabilirvi la calma. Egli era da tutti amato per la fermezza del suo carattere e per la soavità de’ suoi modi; per cui il suo intervento fu ben accetto, e tosto tutti rivolsero attento orecchio alle sue parole di calma e di pace, ch</text:span><text:span text:style-name="T7">e sgorgarono </text:span><text:span text:style-name="T3">dal labbro di lui improntate alla soavità di quel mistico miele che, pargoletto, vi avevano deposto le api misteriose. Ma ecco che, mentre egli parlava in </text:span><text:soft-page-break/><text:span text:style-name="T3">modo suadente, ecco risonare all’improvviso una </text:span><text:span text:style-name="T83">voce</text:span><text:span text:style-name="T78"> </text:span><text:span text:style-name="T3">di bambino, </text:span><text:span text:style-name="T83">«</text:span><text:span text:style-name="T3">che mai fin’allora (come osserva il biografo Paolino) non</text:span><text:span text:style-name="T7"> </text:span><text:span text:style-name="T3">aveva parlato» la quale grida «Ambrogio vescovo! Quel grido fu il segno della concordia e della pace. Ambrogio vescovo! gridò unanime la moltitudine raccolta nel tempio. Ed i vescovi riuniti ratificarono la voce del popolo – stavolta veramente </text:span><text:span text:style-name="T78">vox Dei </text:span><text:span text:style-name="T3">– ed elessero vescovo il nostro consolare.</text:span></text:p>
      <text:p text:style-name="Text_20_body"><text:span text:style-name="T3">Senonchè Ambrogio oppose subito un energico rifiuto, a tale sua elezione, protestando che, istruito ed educato negli uffici secolari, era affatto inetto ai servizi della Casa di Dio. Ma, inascoltato dal popolo, s’appigliò ad altri espedienti. Così provò a farsi vedere crudele, usando cioè la tortura, non </text:span><text:span text:style-name="T83">mai </text:span><text:span text:style-name="T3">prima adoperata, in una causa criminale. Volle poi gettare </text:span><text:span text:style-name="T83">un’ombra</text:span><text:span text:style-name="T78"> </text:span><text:span text:style-name="T3">di sospetto sul candore de’ </text:span><text:span text:style-name="T83">suoi costumi,</text:span><text:span text:style-name="T78"> </text:span><text:span text:style-name="T3">introducendo nel suo palazzo donne di malaf</text:span><text:span text:style-name="T83">fare.</text:span><text:span text:style-name="T78"> </text:span><text:span text:style-name="T3">Riusciti però vani questi ed altri tentativi, perchè il popolo ne capì il gioco, non gli rimaneva, per sfuggir l’onorifico e gravoso ufficio, altro espediente che quello... di fuggire. E di fatto, la notte, verso mezzanotte, lasciò la città, uscendo da Porta Ticinese ed avviandosi verso Pavia.</text:span></text:p>
      <text:p text:style-name="P81"><text:span text:style-name="T3">Come si sa, che è, che non è, al mattino, dopo di aver cavalcato tutta notte, si trovò ancora al punto dov’era partito, ovvero, secondo un’altra versione, si trovò poco lungi, alla Porta Romana, che allora sorgeva presso a poco dove c’è la Piazza Missori, nella quale si vede oggidì il monumento eretto al general Missori, che inforca il suo destriero, così sfinito e sfiancato per le fatiche </text:span><text:soft-page-break/><text:span text:style-name="T3">belliche, da assomigliare... alla mula di S. Ambrogio.</text:span></text:p>
      <text:p text:style-name="P55">*</text:p>
      <text:p text:style-name="P95"><text:span text:style-name="T3">Perchè qui è fiorita la leggenda. E la leggenda vuole che il nostro santo nella sua fuga, cavalcasse la sua buona mula bianca, ch’egli chiamava, non si sa il perchè, col nome di </text:span><text:span text:style-name="T78">Betta, </text:span><text:span text:style-name="T3">che così, ad occhio e croce, pare sia una abbreviazione di Elisabetta. Senonchè, nelle tenebre notturne, la mula sbagliava cammino, di modo che Ambrogio, dopo di aver cavalcato tutta la notte, la mattina, con</text:span><text:span text:style-name="T7"> sua </text:span><text:span text:style-name="T3">meraviglia e suo rammarico si trovava ancora al punto di partenza.</text:span></text:p>
      <text:p text:style-name="P91">Certo il fatto avvenne per segreto disegno del Cielo; come però sia avvenuto, ce lo narra ancora la leggenda, la quale vuole che la nostra Betta, appena uscita di città, senza che il Santo, atteso il turbamento del suo spirito, se ne accorgesse, si smarriva in una selva, che circondava in quel punto la città, e si trovava ancora a Porta Ticinese.</text:p>
      <text:p text:style-name="P98"><text:span text:style-name="T3">Di qui come ci dice una tradizione – il popolo venne</text:span><text:span text:style-name="T7"> </text:span><text:span text:style-name="T3">chiamando quel luogo </text:span><text:span text:style-name="T78">Sant Ambroeus andemm, </text:span><text:span text:style-name="T3">storpiando la dizione Sant’Ambrogio </text:span><text:span text:style-name="T78">ad nemus, </text:span><text:span text:style-name="T3">che significa S. Ambrogio al bosco, cioè al bosco dove andò errando la Betta (</text:span><text:span text:style-name="T3"><text:note text:id="ftn1357" text:note-class="footnote"><text:note-citation text:label="1">1</text:note-citation><text:note-body><text:p text:style-name="Footnote"><text:span text:style-name="T2">Il popolo ha storpiato la dizione di S. </text:span><text:span text:style-name="T1">Ambrogio ad Nemus; </text:span><text:span text:style-name="T2">ma, a vero dire, con tale espressione si chiamava la casetta, posta in mezzo ad un bosco, attraversato da un fiumicello, ove Sant’Ambrogio usava, di quando in quando, ritirarsi a meditare ed a scrivere, ossia, come si esprime Gregorio XI, in suo rescritto da Avignone, in data 11 dicembre 1375, al priore del convento di S. </text:span><text:span text:style-name="T1">Ambrogio ad Nemus </text:span><text:span text:style-name="T20">«a</text:span><text:span text:style-name="T1"> </text:span><text:span text:style-name="T2">godere più divotamente, in solitudine, </text:span><text:span text:style-name="T17">i </text:span><text:span text:style-name="T2">conforti della contemplazione divina»</text:span><text:span text:style-name="T1">. </text:span><text:span text:style-name="T2">La casa ed anche il bosco scomparvero, ma rimase il nome al luogo. Su di esso sorse, più tardi, una chiesa ed accanto un convento, i cui religiosi erano detti appunto di S. Ambrogio </text:span><text:span text:style-name="T1">ad Nemus. </text:span><text:span text:style-name="T2">Il monastero, dopo molteplici vicende, disparve. La chiesa subì molti mutamenti (trasformata, ricostrutta, restaurata, profanata e poi rinnovata) ma sussiste ancora oggidì.</text:span></text:p></text:note-body></text:note></text:span><text:span text:style-name="T3">). Ed a tale tradizione si attiene il Porta nei </text:span><text:soft-page-break/><text:span text:style-name="T3">primi versi del suo: </text:span><text:span text:style-name="T78">El viagg de Fra Condutt, </text:span><text:span text:style-name="T3">ove narra come </text:span><text:span text:style-name="T78">fraa Sist, </text:span><text:span text:style-name="T3">soprannominato </text:span><text:span text:style-name="T78">fraa Condutt, </text:span><text:span text:style-name="T3">uscito dal borgo di Milano per recarsi alla Bovisa, dopo aver lungamente camminato, si trovasse ancora a Milano, per colpa del somarello preso a nolo, il quale momentaneamente legato ad un albero, invece di tenersi sempre rivolto verso la Bovisa, s’era voltato verso la città, senza che il frate, risalendo sulla sua nobile cavalcatura, se ne accorgesse. Ecco que’ primi tre versi:</text:span></text:p>
      <text:p text:style-name="P99"><text:span text:style-name="T78">In sul defà de Sant Ambroeus andemm <text:line-break/>Chel trottava, el trottava e via e via </text:span><text:span text:style-name="T3"><text:line-break/></text:span><text:span text:style-name="T78">E’l se trovava saldo al post medemm...</text:span></text:p>
      <text:p text:style-name="P88"><text:span text:style-name="T3">Senonchè alla leggenda della mula Betta alcuni fanno seguire una curiosa variante. Si vuole infatti che la mula, dopo aver camminato per oltre una ventina di chilometri ed arrivata ad un gruppo di case, si piantò sui quattro piedi e non volle più continuare il cammino, invano Sant’Ambrogio si provò con le buone e con le cattive; a nulla cioè valse che le desse qualche frustata (col flagello che portava forse fin d’allora?!!); nè valse che, in molo carezzevole – usando già, da buon Ambrosiano, la lingua Milanese – le gridasse nelle orecchie: </text:span><text:span text:style-name="T78">C</text:span><text:span text:style-name="T174">ô</text:span><text:span text:style-name="T78">rr, Betta.. c</text:span><text:span text:style-name="T174">ô</text:span><text:span text:style-name="T78">rr! </text:span><text:span text:style-name="T3">Tutto fu inutile, perchè la mula... fece proprio il mulo.</text:span></text:p>
      <text:p text:style-name="P88"><text:span text:style-name="T110">Ma se alcuni si fermano qui, altri (specialmente quelli </text:span><text:soft-page-break/><text:span text:style-name="T110">del luogo, che certo la sanno più alla lunga aggiungono che S. Ambrogio, sempre in lingua Milanese (attenti a non dire meneghina, perchè Meneghino non era ancor nato!) più precisamente diceva alla sua mula caparbia e dura: </text:span><text:span text:style-name="T117">«C</text:span><text:span text:style-name="T177">ô</text:span><text:span text:style-name="T117">rr, Betta, che ven la mala gent, la grama gent!». </text:span><text:span text:style-name="T110">La quale aggiunta è molto significativa. perchè, mentre con le prime parole battezzava quel gruppo di case col nome di </text:span><text:span text:style-name="T117">Corbetta, </text:span><text:span text:style-name="T113">con le altre</text:span><text:span text:style-name="T117"> </text:span><text:span text:style-name="T110">battezzava </text:span><text:span text:style-name="T117">Magenta.</text:span></text:p>
      <text:p text:style-name="P88"><text:span text:style-name="T110">E siccome – convien osservarlo – Magenta è oltre Corbetta, deve ritenersi che colà fossero già arrivati i milanesi – che sarebbero la </text:span><text:span text:style-name="T117">mala gent </text:span><text:span text:style-name="T110">o </text:span><text:span text:style-name="T117">grama gent</text:span><text:span text:style-name="T110">– perchè questi, conosciuta la fuga di Ambrogio, l’avrebbero sorpassato. Per cui anzi</text:span><text:span text:style-name="T111"> </text:span><text:span text:style-name="T110">convien dire che la buona Betta aveva tutte le ragioni di far il mulo e di non voler oltre progredire, perchè essa avrebbe fiutato la presenza della </text:span><text:span text:style-name="T117">grama gent, </text:span><text:span text:style-name="T110">che già li precedeva, anzichè essere alle loro calcagna. </text:span><text:span text:style-name="T112">È</text:span><text:span text:style-name="T110"> vero che intanto sopraggiunsero i milanesi, che li accalappiarono, ma questo – si capisce – fu colpa piuttosto di Ambrogio, che non della buona Betta, la quale avrebbe forse voluto indietreggiare, invece di avanzare.</text:span></text:p>
      <text:p text:style-name="P89">E qui ci sia lecito aggiungere... la morale della favola.</text:p>
      <text:p text:style-name="P88"><text:span text:style-name="T3">Nella fuga di S. Ambrogio dobbiamo vedere la povera umanità che freme; ma questo fremito ci rivela tutta la profondità di comprensione, che il nostro Santo, in un istante, nell’istante dell’elezione, conquistò dei tremendi doveri dell’episcopato. Come Gesù nell’orto del Getsemani, Ambrogio, con la sua fuga, mormora il «</text:span><text:span text:style-name="T78">transeat a me calix iste</text:span><text:span text:style-name="T83">»;</text:span><text:span text:style-name="T78"> </text:span><text:span text:style-name="T3">ma al pari di Lui, fatto certo del volere di Dio, esclama: Suvvia andiamo! e pone mano all’ara</text:span><text:soft-page-break/><text:span text:style-name="T3">tro, cioè al lavoro gravoso, nè più si volge indietro.</text:span></text:p>
      <text:h text:style-name="P225" text:outline-level="2"><text:bookmark-start text:name="__RefHeading___Toc41913_2025855221"/>IL SERPENTE DI BRONZO CORNUTO<text:bookmark-end text:name="__RefHeading___Toc41913_2025855221"/></text:h>
      <text:p text:style-name="Text_20_body"><text:span text:style-name="T3">Quasi nel mezzo della basilica Ambrosiana, a sinistra entrando, avanti ad uno dei pili della navata di mezzo, si innalza una colonna di granito ovvero «di porfido, ma non del fino»</text:span><text:span text:style-name="T7"> </text:span><text:span text:style-name="T3">(come si esprime il Can. Villa), senza alcun piedestallo, sulla quale si scorge un serpente, col petto e con il capo cornuto sollevato in atto di ferire con la bifida lingua, col resto del corpo contorto a guisa di cerchio e con la coda alzata all’altezza della testa.</text:span></text:p>
      <text:p text:style-name="Text_20_body"><text:span text:style-name="T3">Or che cosa significa tale serpente? Se noi osserviamo che di fronte al serpente, già dai tempi antichi, si eleva una croce pure di bronzo su una colonna di eguale altezza, e se ascoltiamo insieme l’evangelista S. Giovanni (c. III v. 14) che ci dice: «In quella maniera che fu innalzato da Mosè il serpente, così il Figliol dell’uomo dev’essere elevato sulla croce» allora subito si capisce che (come spiega S. Ambrogio, nel suo Discorso tenuto per il rinvenimento dei corpi dei SS. Gervaso e Protaso) </text:span><text:span text:style-name="T7">«</text:span><text:span text:style-name="T3">nel Serpente di bronzo è stato raffigurato il buon serpente (Gesù Cristo) innalzato su quel legno, il serpente buono che dalla sua bocca spargeva rimedii non veleni».</text:span></text:p>
      <text:p text:style-name="Text_20_body"><text:span text:style-name="T3">E qui – quasi a conferma di tale opera benefica – il buon Gesuato Moriggia (nel suo libro dal titolo </text:span><text:span text:style-name="T7">a </text:span><text:span text:style-name="T78">La Nobiltà</text:span><text:span text:style-name="T3"> </text:span><text:span text:style-name="T78">di Milano</text:span><text:span text:style-name="T83">»</text:span><text:span text:style-name="T7">) </text:span><text:span text:style-name="T3">ci narra che i Milanesi, il giorno dopo la Pasqua, solevano condurre, per devozione, i fanciulli a pregare davanti alla croce bronzea e avveniva </text:span><text:soft-page-break/><text:span text:style-name="T3">che, specialmente quelli che soffrivano del mal di vermi, erano risanati.</text:span></text:p>
      <text:p text:style-name="Text_20_body"><text:span text:style-name="T3">Atteso il significato or veduto, che riteniamo il vero, ci sembrano senza alcun fondamento le molteplici interpretazioni fatte da molti scrittori. Così, ad esempio, ci appare come una pura supposizione quella di Tristano Calco (ne la sua </text:span><text:span text:style-name="T7">«</text:span><text:span text:style-name="T78">Historia Patria</text:span><text:span text:style-name="T83">»)</text:span><text:span text:style-name="T78"> </text:span><text:span text:style-name="T3">il quale vuole che il serpente sia un ex-voto posto nella basilica di S. Ambrogio da un principe illustre (tanto illustre, che per noi un illustre ignoto) a ricordo di una grande vittoria (tanto grande che fu presto dimenticata) prodigiosamente ottenuta. Così pure riteniamo affatto cervellottica l’interpretazione raccolta dal Can. Torre (nel suo </text:span><text:span text:style-name="T83">«</text:span><text:span text:style-name="T78">Ritratto di </text:span><text:span text:style-name="T79">Milano</text:span><text:span text:style-name="T84">»</text:span><text:span text:style-name="T3">) secondo la quale quel serpente sarebbe </text:span><text:span text:style-name="T7">«</text:span><text:span text:style-name="T3">un vessillo, che gli antichi innalzarono al Dio della medicina, effigiandolo in sembianza viperina». Forse il popolino ricordava che sui vasi e sulle ampolle dei farmacisti figuravano dei serpenti, specialmente per indicare che </text:span><text:span text:style-name="T7">vi </text:span><text:span text:style-name="T3">si contenevano dei veleni!</text:span></text:p>
      <text:p text:style-name="Text_20_body"><text:span text:style-name="T110">E quale poi</text:span><text:span text:style-name="T111"> </text:span><text:span text:style-name="T110">sarebbe l’origine di tale serpente di bronzo?</text:span></text:p>
      <text:p text:style-name="Text_20_body"><text:span text:style-name="T3">Atteso l’alto significato sopra veduto ed atteso l’uso non infrequente delle allegorie fatto da S. Ambrogio, sull’esempio dei Padri Greci, non siamo alieni dal pensare che il serpente e la croce siano dovuti al nostro santo Dottore.</text:span></text:p>
      <text:p text:style-name="Text_20_body"><text:span text:style-name="T3">Ci sono coloro che lo affermano espressamente. Così, nel «Trattato delle indulgenze e dei corpi dei Santi della città di Milano» pubblicati nel 1515 da Andrea Bachio, leggiamo che S. Ambrogio portò da Roma a Milano una </text:span><text:soft-page-break/><text:span text:style-name="T3">reliquia della Santa Croce e </text:span><text:span text:style-name="T75">«</text:span><text:span text:style-name="T3">fecela mettere in quella croce, la quale </text:span><text:span text:style-name="T7">è </text:span><text:span text:style-name="T3">dirimpetto al serpente di bronzo, il quale </text:span><text:span text:style-name="T7">è </text:span><text:span text:style-name="T3">a similitudine di quel serpente che Moises fece drizzare nel deserto...». Ricordiamo poi specialmente Mons. Luigi Biraghi, dottore dell’Ambrosiana, il quale ha un’apposita dissertazione (inserita nel libro dei </text:span><text:span text:style-name="T7">«</text:span><text:span text:style-name="T78">Sepolcri Ambrosiani</text:span><text:span text:style-name="T83">»</text:span><text:span text:style-name="T3">) dove s’intrattiene lungamente a dimostrare che quel serpente di bronzo fu collocato dallo stesso S. Ambrogio nella sua basilica.</text:span></text:p>
      <text:p text:style-name="P9">L’affermazione – osserviamolo – sarebbe suffragata dal fatto che le due colonne, che reggono il serpente e la croce, appaiono antichissime. Però il Biraghi, nell’opera citata, provò pure, con un esempio di miniatura del XIV secolo, che, invece delle due colonne di granito vi erano anticamente due semplici colonne di marmo, con sopra erettovi da una parte il serpente e dall’altra la croce, ma senza il Crocifisso, che non cominciò ad effigiarsi prima del secolo V.</text:p>
      <text:p text:style-name="P85">*</text:p>
      <text:p text:style-name="Text_20_body"><text:span text:style-name="T3">Ma non poteva mancare la leggenda. E la leggenda nata e fiorita bellamente. E siccome è breve il passo che</text:span><text:span text:style-name="T79"> </text:span><text:span text:style-name="T3">corre dalla copia all’originale, ecco che la leggenda ci assicura che il serpente Ambrosiano è proprio il serpente di bronzo innalzato sul </text:span><text:span text:style-name="T79">Tau </text:span><text:span text:style-name="T3">da Mosè, per ordine del Signore, là in mezzo all’accampamento Israelitico, perchè chi, morsicato dai serpenti che infestavano il campo, volgeva a lui lo sguardo, era tosto risanato.</text:span></text:p>
      <text:p text:style-name="P9">E qui è inutile che voi osserviate che il serpente di bronzo Mosaico fu distrutto dal santo re Ezechia (come si legge al capo 18.o del 4.o libro dei Re) perchè il popolo, grato per gli antichi beneficii, gli rendeva un culto divino. La leggenda – niente paura! – vi prende, vi porta all’altezza del serpente di bronzo Ambrosiano e vi fa contare una, due, tre giunture. (Ed il buon Moriggia vi assicura che «il serpente invero si vede saldato in tre pezzi»). Ebbene, soggiunge, il serpente fu rotto in tre pezzi, che furono bellamente saldati, e si ebbe così l’antico serpente, nascostamente custodito. Or davanti a simile ragione, noi non abbiamo nulla a ridire!!! e voi?</text:p>
      <text:p text:style-name="P9">Però, siccome potè sembrare che fosse un po’ troppo forte che si potessero raccogliere tutti i tre pezzi, la leggenda ammette una variante, la quale afferma che fu sottratto un sol pezzo e gelosamente conservato, finchè capitò nelle mani di chi diremo appresso.</text:p>
      <text:p text:style-name="Text_20_body"><text:span text:style-name="T3">E come mai il serpente Mosaico pervenne nelle mani di </text:span><text:span text:style-name="T84">S</text:span><text:span text:style-name="T79">. </text:span><text:span text:style-name="T3">Ambrogio, ovvero nelle mani della persona, che lo </text:span><text:soft-page-break/><text:span text:style-name="T3">collocò nella basilica Ambrosiana?</text:span></text:p>
      <text:p text:style-name="P9">Secondo una versione, la leggenda afferma che il serpente Mosaico è venuto (non si dice come, si capisce) nelle mani di Teodosio il grande, il quale ne fece gradito dono a S. Ambrogio, ch’egli circondava di grande affetto e venerazione.</text:p>
      <text:p text:style-name="P9">Un’altra versione, vuole che quell’unico pezzo del serpente Mosaico, che si potè sottrarre, capitò nelle mani di un imperatore di Costantinopoli, il quale lo fece fondere, fabbricando poi col bronzo fuso un serpente più piccolo, simile affatto al Mosaico, che venne poi conservato nel tesoro imperiale. E qui la leggenda si frammischia con la storia. Si narra così che Arnolfo II, arcivescovo di Milano, fu nel 1001 mandato da papa Gregorio V a Costantinopoli per chiedere in isposa dell’imperatore d’Occidente Onorio III la principessa Elena, figlia dell’imperatore d’Oriente Niceforo. Conchiuso il matrimonio l’arcivescovo fu condotto a visitare il tesoro imperiale. Pregato di prendersi quel prezioso che più li garbasse, scelse il serpente di bronzo, di cui aveva udito la storia curiosa; vi pose però in cambio un suo anello preziosissimo. La principessa e l’arcivescovo arrivati a Bari, seppero della morte di Onorio avvenuta il 23 gennaio 1002; per cui non rimase alla principessa che tornare in patria, mentre Arnolfo venne a Milano e subito collocò i serpente di bronzo nella basilica Ambrosiana.</text:p>
      <text:h text:style-name="P221" text:outline-level="2"><text:bookmark-start text:name="__RefHeading___Toc41915_2025855221"/>IL DENTE DI S. AMBROGIO<text:bookmark-end text:name="__RefHeading___Toc41915_2025855221"/></text:h>
      <text:p text:style-name="P9">Morto S. Ambrogio, le sue spoglie mortali furono collocate sotto l’altare della basilica Ambrosiana, accanto alle reliquie di S. Gervaso e Protasio, e là rimasero pegno per il popolo Milanese di valida protezione.</text:p>
      <text:p text:style-name="P9">Nel secolo nono però, l’arcivescovo Angilberto da Pusterla o Angilberto II, per farne la ricognizione, estraeva i corpi di Sant’Ambrogio e de’ due martiri, e li collocava uniti in un’arca di porfido, che sovrappose all’antico sepolcro. In tale occasione quell’arcivescovo, devotissimo del suo santo antecessore, affidava all’orafo Volvinio la costruzione dell’«altare d’oro».</text:p>
      <text:p text:style-name="P9">Non convengono gli storici sul prezzo di tale magnifica costruzione. Il Fiamma vuole che costasse «80.000 lire o sieno fiorini» (un forino d’oro corrispondeva ad un’ottavo d’oncia d’oro): il Corio invece dice che valeva 280 mila formi; il Ripamonti ci parla di 30 mila monete d’oro.</text:p>
      <text:p text:style-name="Text_20_body"><text:span text:style-name="T3">Così pure gli storici non convengono nell’anno, in cui fu fatta tale costruzione. Il Fiamma la pone nell’anno 840; invece Filippo de Castel Seprio (sec. XIII) trasporta l’avvenuto al 848. Ma un Diploma, citato dal Giulini, ci assicura che Angilberto nel 835 costruì l’altare </text:span><text:span text:style-name="T171">«</text:span><text:span text:style-name="T3">in modo meraviglioso, per il suo grande amore a Sant’Ambrogio </text:span><text:span text:style-name="T78">-</text:span><text:span text:style-name="T3"> </text:span><text:span text:style-name="T78">mirifice, o</text:span><text:span text:style-name="T79">b </text:span><text:span text:style-name="T78">nimium amorem </text:span><text:span text:style-name="T79">Confessoris Ambrosii</text:span><text:span text:style-name="T176">»</text:span><text:span text:style-name="T3">.</text:span></text:p>
      <text:p text:style-name="Text_20_body"><text:span text:style-name="T3">Ma intorno al fatto è pur fiorita la leggenda, la quale narra che Angilberto, sempre per devozione affettuosa </text:span><text:soft-page-break/><text:span text:style-name="T3">verso il suo santo antecessore, volle adornare il suo anello, invece che con una pietra preziosa, con un dente ch’egli </text:span><text:span text:style-name="T7">aveva </text:span><text:span text:style-name="T3">levato alla mandibola del Santo.</text:span></text:p>
      <text:p text:style-name="Text_20_body"><text:span text:style-name="T3">Ora, alla Domenica delle Palme soleva tenersi la solenne processione, quale la descrivono il Beroldo </text:span><text:span text:style-name="T83">(</text:span><text:span text:style-name="T78">Ecclesiae </text:span><text:span text:style-name="T79">mediolanensis </text:span><text:span text:style-name="T78">Kalendarium et </text:span><text:span text:style-name="T79">ordines</text:span><text:span text:style-name="T84">),</text:span><text:span text:style-name="T79"> </text:span><text:span text:style-name="T3">il Puricelli </text:span><text:span text:style-name="T83">(</text:span><text:span text:style-name="T78">Ambrosianae </text:span><text:span text:style-name="T79">Eccl. Monumenta</text:span><text:span text:style-name="T84">)</text:span><text:span text:style-name="T79"> </text:span><text:span text:style-name="T3">ed il Fiamma </text:span><text:span text:style-name="T84">(</text:span><text:span text:style-name="T79">De </text:span><text:span text:style-name="T78">rebus gestis Azonis</text:span><text:span text:style-name="T3"> </text:span><text:span text:style-name="T79">Vicecomitis</text:span><text:span text:style-name="T84">).</text:span></text:p>
      <text:p text:style-name="Text_20_body"><text:span text:style-name="T3">L’arcivescovo partiva da S. Lorenzo, dove aveva avuto luogo la benedizione degli ulivi, e cavalcava tenendo in mano una croce cristallina ornata di fronde benedette. Al Carrobbio il corteo si bipartiva; poichè i Canonici del Duomo muovevano verso questo per andarvi a celebrare la Messa</text:span><text:span text:style-name="T83"> capitolare, e l’Arcivescovo </text:span><text:span text:style-name="T3">invece, per lo stesso scopo, si portava a S. Ambrogio. Ma </text:span><text:span text:style-name="T83">nel </text:span><text:span text:style-name="T3">percorso incontrava un</text:span><text:span text:style-name="T7"> lebbroso</text:span><text:span text:style-name="T3"> ch</text:span><text:span text:style-name="T83">’egli</text:span><text:span text:style-name="T78"> </text:span><text:span text:style-name="T3">lavava in memoria d’un altro lebbroso, che lì al luogo</text:span><text:span text:style-name="T83"> stesso, S. Ambrogio</text:span><text:span text:style-name="T3"> aveva risanato.</text:span></text:p>
      <text:p text:style-name="Text_20_body"><text:span text:style-name="T75">È</text:span><text:span text:style-name="T3"> </text:span><text:span text:style-name="T83">qui</text:span><text:span text:style-name="T78"> </text:span><text:span text:style-name="T3">che la leggenda del dente asportato dallo scheletro di</text:span><text:span text:style-name="T83"> S.</text:span><text:span text:style-name="T78"> </text:span><text:span text:style-name="T3">Ambrogio dall'Arcivescovo Angilberto ha il suo punto culminante.</text:span></text:p>
      <text:p text:style-name="Text_20_body"><text:span text:style-name="T3">Noi, dopo d’aver fornito le sommarie notizie che credevamo necessarie, lasceremo che della celebre riposizione di S. Ambrogio avvenuta al sec. IX, come della processione delle Palme, che fu così praticata fino ai tempi di S. Carlo, e finalmente del caso toccato ad Angilberto per ragione del dente incastonato nell’anello, parli una composizione poetica, che il Puricelli </text:span><text:span text:style-name="T78">(Monumenta Eccl. Ambros.) </text:span><text:span text:style-name="T3">riporta per intero, non per altro </text:span><text:soft-page-break/><text:span text:style-name="T3">che perchè l’anonimo poeta pretende di riferirsi a</text:span><text:change-start text:change-id="ct106102873705664"/><text:span text:style-name="T3">d</text:span><text:change-end text:change-id="ct106102873705664"/><text:change text:change-id="ct106102873705872"/><text:span text:style-name="T3"> un</text:span><text:span text:style-name="T7"> </text:span><text:span text:style-name="T3">Chronicon, che è forse lo stesso a cui attinse il Castiglioni </text:span><text:span text:style-name="T78">(Mediolanenses antiquitates) </text:span><text:span text:style-name="T3">il racconto della medesima leggenda:</text:span></text:p>
      <text:p text:style-name="P9">Riportiamo solo le terzine che fanno al nostro caso:</text:p>
      <text:p text:style-name="P181">...Quel che tene la Chronica, scrivo,</text:p>
      <text:p text:style-name="P182">Che di Pusterla Angilberto secondo</text:p>
      <text:p text:style-name="P185">Arcivescovo di Milan…</text:p>
      <text:p text:style-name="P185">Cupido di veder quel ch’anche a tondo</text:p>
      <text:p text:style-name="P185">Per l’universo fu adorato, e certo</text:p>
      <text:p text:style-name="P185">Fu de la Fede vera uno specchio al mondo,</text:p>
      <text:p text:style-name="P185">Commandò, il monumento esser esperto:</text:p>
      <text:p text:style-name="P185">E l’ossa salutò divotamente</text:p>
      <text:p text:style-name="P185">Del Pastor, sol al ben nato et experto.</text:p>
      <text:p text:style-name="P185">Poi tolse dalla santa bocca un dente,</text:p>
      <text:p text:style-name="P185">Qual nell’anello rinchiuso portava,</text:p>
      <text:p text:style-name="P185">Come conviensi, molto riverente.</text:p>
      <text:p text:style-name="P185">Il dì solenne, che si celebrava</text:p>
      <text:p text:style-name="P185">D’Olive e Palme con gran Processione,</text:p>
      <text:p text:style-name="P185">A san’ Laurentio dal Duomo si andava.</text:p>
      <text:p text:style-name="P185">Giunto il Pastore qui, fece il sermone</text:p>
      <text:p text:style-name="P185">Al popol, dando rami benedetti</text:p>
      <text:p text:style-name="P185">A sacerdoti con divotione.</text:p>
      <text:p text:style-name="P185">Alle columme uscito, non restetti:</text:p>
      <text:p text:style-name="P185">Su un caval’ bianco, ivi coperto d’oro,</text:p>
      <text:p text:style-name="P184">Montò, che attento par’ ognuno aspetti.</text:p>
      <text:p text:style-name="P185">Un Raudense, vestito a’ vari in Choro,</text:p>
      <text:p text:style-name="P185">Con guanti in mano a la briglia cammina,</text:p>
      <text:p text:style-name="P185"><text:soft-page-break/>Seguia la plebe poi al Concestoro.</text:p>
      <text:p text:style-name="P185">L’arcivescovo con Croce Cristalina,</text:p>
      <text:p text:style-name="P185">D’Olive e Palme qual’era adornata,</text:p>
      <text:p text:style-name="P185">Segnava humile qualonche s’inchine.</text:p>
      <text:p text:style-name="P184"><text:span text:style-name="T3">Quattro Nobili</text:span><text:span text:style-name="T7"> </text:span><text:span text:style-name="T3">di Litij poi la strata</text:span></text:p>
      <text:p text:style-name="P185">Da Legni ed altri impedimenti e sassi</text:p>
      <text:p text:style-name="P185">Facean larga ben netta e spaciata.</text:p>
      <text:p text:style-name="P185">Li Chierici venian a lenti passi</text:p>
      <text:p text:style-name="P185">Cantando, e il Popolo seguia con Palme:</text:p>
      <text:p text:style-name="P184">Nè tal solennità nel mondo fassi</text:p>
      <text:p text:style-name="P184">Ed è tenuto con felice calme</text:p>
      <text:p text:style-name="P184">L’arcivescovo trovar tal dì gioioso</text:p>
      <text:p text:style-name="P184">Per divotione e salute de l’alme.</text:p>
      <text:p text:style-name="P184">Pervenuto il Pastor dove il Leproso</text:p>
      <text:p text:style-name="P184">Debbe lavarse, e cantar soleva</text:p>
      <text:p text:style-name="P184">La messa, e ritornar a suo riposo.</text:p>
      <text:p text:style-name="P184">Vide Angilberto che perduto haveva</text:p>
      <text:p text:style-name="P184">il sacro dente e doloroso, afflitto</text:p>
      <text:p text:style-name="P184">Invan più giorni ricercar faceva.</text:p>
      <text:p text:style-name="P184">Fin che una Vecchia, che il suo passo ardito</text:p>
      <text:p text:style-name="P184">Faceva col baston, disse: Cercate</text:p>
      <text:p text:style-name="P184">Il dente al luoco, ove fu pria rapito.</text:p>
      <text:p text:style-name="P184">All’hora fur di nuovo scoperchiate</text:p>
      <text:p text:style-name="P184">Le reliquie sacre; e resepulto</text:p>
      <text:p text:style-name="P184">Si trovò il dente qui con veritate</text:p>
      <text:p text:style-name="P184">Lieto Angilberto pensò tanto occulto</text:p>
      <text:p text:style-name="P184">Fare il corpo del Santo: e un pozzo obscuro</text:p>
      <text:p text:style-name="P184">Profondo, ad arte di catene fulto,</text:p>
      <text:p text:style-name="P184">Che in aere tengono lì fra muro e muro</text:p>
      <text:p text:style-name="P185"><text:soft-page-break/>Il Patron nostro poi sopra la bocca</text:p>
      <text:p text:style-name="P185">Fece un Altare di fino oro e puro.</text:p>
      <text:p text:style-name="P185">Quivi in figure, gemme e pietre acocha</text:p>
      <text:p text:style-name="P185">Maraviglioso, e per valore egregio,</text:p>
      <text:p text:style-name="P185">Siche ‘l suo nome ambidue Poli tocha.</text:p>
      <text:p text:style-name="P185">Ottanta mille Fiorin d’oro il pregio:</text:p>
      <text:p text:style-name="P185">E li Anni fur della nostra salute</text:p>
      <text:p text:style-name="P185">Ottocento quaranta, s’io ben vegio.</text:p>
      <text:p text:style-name="P38">E aggiunge il poeta a conferma della verità del fatto da lui creduto:</text:p>
      <text:p text:style-name="P183">«Tacian le lingue qua pelose acute</text:p>
      <text:p text:style-name="P185">Solite di negar le cose mire:</text:p>
      <text:p text:style-name="P185">Non è christian chi ciò creder rifiute,</text:p>
      <text:p text:style-name="P185">Mirabile cosa e da stupire</text:p>
      <text:p text:style-name="P185">Il mondo tutto ch’un dente</text:p>
      <text:p text:style-name="P185">Tornasse al loco dov’ebbe ad uscire;</text:p>
      <text:p text:style-name="P185">Ma l'ineffabil Dio e Re dei Re</text:p>
      <text:p text:style-name="P185">Dimostra a loco e a tempo miracoli</text:p>
      <text:p text:style-name="P185">Per augumento di sua santa Fè.</text:p>
      <text:p text:style-name="P185">Ambrogio la Chiesa e tabernacoli,</text:p>
      <text:p text:style-name="P185">L’Arcivescovo Pietro il Monastero</text:p>
      <text:p text:style-name="P184"><text:span text:style-name="T3">Fondò per sacerdoti et</text:span><text:span text:style-name="T78"> </text:span><text:span text:style-name="T3">tabernacoli;</text:span></text:p>
      <text:p text:style-name="P185">Angilberto l’Altar fece per vero</text:p>
      <text:p text:style-name="P185">D’oro e di gioie...».</text:p>
      <text:p text:style-name="P54"><text:span text:style-name="T3">Ci sia lecito notare l’analogia della leggenda con quella che risale al sec. XII, di S. Alemondo, Vescovo di Augusta. Un prete, di nome Alfredo, scoperto il cadavere del S. Vescovo, prima che questo fosse riposto in luogo degno, di notte tempo, gli taglia un dito. Il giorno dopo </text:span><text:soft-page-break/><text:span text:style-name="T3">gli operai non furono più capaci di sollevarne la bara, ed il Vescovo stesso sorse a rimproverare il mutilatore. Rimesso poi il dito al </text:span><text:span text:style-name="T83">suo</text:span><text:span text:style-name="T78"> </text:span><text:span text:style-name="T3">posto la bara si potè facilmente asportare. </text:span><text:span text:style-name="T83">(</text:span><text:span text:style-name="T78">Wilfrid: Libro dei miracoli</text:span><text:span text:style-name="T83">)</text:span><text:span text:style-name="T78">.</text:span></text:p>
      <text:p text:style-name="P8"><text:span text:style-name="T83">Al fondo di </text:span><text:span text:style-name="T3">queste pie </text:span><text:span text:style-name="T83">fiabe</text:span><text:span text:style-name="T78"> </text:span><text:span text:style-name="T3">è da rintracciarsi la grande preoccupazione che doveva aversi un tempo, di salvaguardare l’integrità delle reliquie, quando una malintesa e maniaca d</text:span><text:change-start text:change-id="ct106102873706080"/><text:span text:style-name="T3">i</text:span><text:change-end text:change-id="ct106102873706080"/><text:change text:change-id="ct106102873706288"/><text:span text:style-name="T3">vozion</text:span><text:change-start text:change-id="ct106102873706496"/><text:span text:style-name="T3">e</text:span><text:change-end text:change-id="ct106102873706496"/><text:change text:change-id="ct106102873706704"/><text:span text:style-name="T3"> portava facilmente a profanarle.</text:span></text:p>
      <text:h text:style-name="P225" text:outline-level="2"><text:bookmark-start text:name="__RefHeading___Toc41917_2025855221"/>IL CARBONCHIO DI S. AMBROGIO<text:line-break/>I TORRIANI ED I VISCONTI <text:line-break/>IL GALLO SUL CAMPANILE<text:bookmark-end text:name="__RefHeading___Toc41917_2025855221"/></text:h>
      <text:p text:style-name="Text_20_body"><text:span text:style-name="T3">Non parrebbe vero. Eppure l’inizio del decadimento e della rovina dei Torriani ed il conseguente rifiorire dei Visconti è dovuto al carbonchio di S. Ambrogio, ad una ben poca cosa quindi, anche se si tratti di una gemma preziosissima. Ben disse l’Alighieri che «poca favilla gran fiamma seconda» </text:span><text:span text:style-name="T83">(</text:span><text:span text:style-name="T78">Par. </text:span><text:span text:style-name="T3">I, 34).</text:span></text:p>
      <text:p text:style-name="P9">Il quale Alighieri – e qui entriamo nel nostro argomento – al canto decimo della prima cantica, si rivolgeva a Farinata degli Uberti, il famoso fuoruscito fiorentino, che il poeta trovava nel girone degli eresiarchi, e lo pregava che volesse rivelargli chi mai fosse seco lui. E questi rispondeva:</text:p>
      <text:p text:style-name="P33"><text:span text:style-name="T3">...</text:span><text:span text:style-name="T78">Qui con più di mille ghiaccio:</text:span></text:p>
      <text:p text:style-name="P22">Qua entro è lo secondo Federico,</text:p>
      <text:p text:style-name="P22">E il cardinale; e degli altri mi taccio.</text:p>
      <text:p text:style-name="P33"><text:soft-page-break/><text:span text:style-name="T78">(Inf. </text:span><text:span text:style-name="T83">X,</text:span><text:span text:style-name="T78"> </text:span><text:span text:style-name="T3">118-120).</text:span></text:p>
      <text:p text:style-name="Text_20_body"><text:span text:style-name="T3">Or per il Cardinale qui nominato tutti i commentatori della </text:span><text:span text:style-name="T78">Divina Commedia </text:span><text:span text:style-name="T3">intendono Ottaviano degli Ubaldini.</text:span></text:p>
      <text:p text:style-name="Text_20_body"><text:span text:style-name="T3">Fu Ottaviano della nobilissima famiglia degli Ubaldini di Toscana e, benchè fosse un arrabbiato ghibellino, fu tuttavia creato cardinale diacono del titolo di S. Maria in Via Lata. Mons. Paolo Giovio (in: </text:span><text:span text:style-name="T78">Vita Othonis Vicecomitis</text:span><text:span text:style-name="T83">)</text:span><text:span text:style-name="T78"> </text:span><text:span text:style-name="T3">lo dice «grandissimo di autorità e di ricchezze». Nel commento alla </text:span><text:span text:style-name="T78">Divina Commedia </text:span><text:span text:style-name="T3">attribuito ad Jacopo della Lana, contemporaneo dell’Alighieri, si direbbe che Ottaviano abbia pronunciata questa scandalosa ed ereticale frase: «Se anima è, io l’ho perduta per i Ghibellini» La quale frase (fu poi davver pronunciata?) spiegherebbe la ragione, per cui egli fu posto da Dante nell’Inferno, fra gli eretici.</text:span></text:p>
      <text:p text:style-name="Text_20_body"><text:span text:style-name="T3">Orbene, nel 1252, venuto Ottaviano a Milano, ebbe un contrasto – storici e cronisti non ci spiegano di qual genere fosse – con l’illustre abate di S. Ambrogio Guglielmo Cotta; ed il litigio andò tant’oltre che il Cotta fu deposto dalla badia ed, in suo luogo, fu eletto un monaco di S. Simpliciano, chiamato Tebaldo. Senonchè gli abbati de’ vari Ordini religiosi milanesi reagirono contro tale prepotenza dell’Ubaldini ricorrendo al Papa, dal quale ottennero che il Cotta fosse restituito alla sua primitiva dignità, con un Breve dell’11 giugno, che il Giulini scovò nelle carte dell’archivio di S. Ambrogio </text:span><text:span text:style-name="T83">(</text:span><text:span text:style-name="T78">Memorie spettanti alla Storia di Milano, </text:span><text:span text:style-name="T3">Parte VIII, all’anno 1252).</text:span></text:p>
      <text:p text:style-name="Text_20_body"><text:soft-page-break/><text:span text:style-name="T3">Da questo fatto si capisce la grande considerazione e stima, in cui era tenuto il Cotta, da lui per altro meritata con le sue virtù e con le sue molte benemerenze, le quali ci sono rivelate da un bella epigrafe, posta sull’arca sepolcrale, a lui – morto il 12 ottobre 1267 – eretta in una piccola camera presso la scala del monastero e la CappeIla di S. Satiro. In tale iscrizione (quale ci è riferita dall'Arese, nella sua </text:span><text:span text:style-name="T78">Series</text:span><text:span text:style-name="T3"> </text:span><text:span text:style-name="T78">abbatum Sancti Ambrosii) </text:span><text:span text:style-name="T3">è detto, fra l’altro, che </text:span><text:span text:style-name="T171">«</text:span><text:span text:style-name="T3">era adorno di molte virtù – </text:span><text:span text:style-name="T78">multa virtute beatus» </text:span><text:span text:style-name="T3">fra cui «brillava la sua purezza – </text:span><text:span text:style-name="T78">purus erat verus constans vitiisque severus</text:span><text:span text:style-name="T83">»</text:span><text:span text:style-name="T3"> per la quale «riuscì modello efficace ai suoi monaci – </text:span><text:span text:style-name="T78">qui vivens caste monachos servabat honeste</text:span><text:span text:style-name="T83">»</text:span><text:span text:style-name="T78">. </text:span><text:span text:style-name="T3">L’epigrafe ricorda poi fra le sue opere che egli «ha grandemente ampliato il suo convento – </text:span><text:span text:style-name="T78">coenobioque suo magnus stetit amplificator</text:span><text:span text:style-name="T83">»</text:span><text:span text:style-name="T3">, che «ha eretto molti palazzi – </text:span><text:span text:style-name="T78">plura palatia struxit</text:span><text:span text:style-name="T83">»</text:span><text:span text:style-name="T78"> </text:span><text:span text:style-name="T3">e che i riparò la cappella di S. Satiro – </text:span><text:span text:style-name="T78">Ecclesiam sancti Satygi... reparavit</text:span><text:span text:style-name="T83">»</text:span><text:span text:style-name="T3">.</text:span></text:p>
      <text:p text:style-name="Text_20_body"><text:span text:style-name="T3">Orbene, nel 1262 il cardinale Ottaviano, nel suo ritorno dalla legazione di Francia, venne a passare per Milano; ed, invece di alloggiare presso Martino della Torre, che teneva allora, in nome del popolo, la reggenza della città, volle prender stanza nel monastero di S. Ambrogio – che sorgeva attiguo alla basilica Ambrosiana – dove era abbate dei Benedettini appunto il Cotta, il quale, deponendo cristianamente i vecchi rancori, lo accolse onorevolmente.</text:span></text:p>
      <text:p text:style-name="Text_20_body"><text:span text:style-name="T3">E fu durante il soggiorno in tale cenobio che l’Ubaldini volle visitare il famoso tesoro della sagristia di S. Am</text:span><text:soft-page-break/><text:span text:style-name="T3">brogio e, fra tanti oggetti d’oro </text:span><text:span text:style-name="T83">e</text:span><text:span text:style-name="T78"> </text:span><text:span text:style-name="T3">d’argento e fra molte pietre preziose, fu colpito vivamente da un superbo carbonchio, il quale, a testimonianza di tutti gli storici, era di una rara grandezza e di uno splendore meraviglioso. Vedutolo, lo prese tosto fra le mani «ingordamente guardandolo e maneggiandolo (come si esprime il Giovio sopra menzionato) nè sapendo come superare l’intima cupidigia dell’animo», volgendosi al Cotta, andava elogiando quella gemma per il suo colore e la sua limpidezza, affermando pure che altra di tanta bellezza e grandezza non si sarebbe, a suo avviso, potuto rinvenire altrove. Siccome però l’abbate, che forse indovinava il pensiero indiscreto di quel prelato, se ne stava muto, </text:span><text:span text:style-name="T110">l’Ubaldini, quasi incalzando, usciva in questa esclamazione: Oh! questa gioia è ben degna di figurare nella mitra del Papa, ed oh! quanto la renderebbe preziosa! Tuttavia il Cotta finse di non capire, ed andava aprendo altri scaffali, invitando il cardinale a rivolgervi la sua attenzione.</text:span></text:p>
      <text:p text:style-name="P9">Intanto (il particolare va notato) un frate, che assisteva alla scena e che aveva afferrato il senso delle parole insistenti di Ottaviano, si fece all’orecchio dell’abbate, bisbigliando: Stia all’erta, Vostra Reverenza, che a questo bel tipo di Ghibellino è entrato il gricciolo di avere il nostro carbonchio!</text:p>
      <text:p text:style-name="Text_20_body"><text:span text:style-name="T3">Il cardinale, veduto che non</text:span><text:span text:style-name="T83"> </text:span><text:span text:style-name="T84">era</text:span><text:span text:style-name="T79"> </text:span><text:span text:style-name="T3">stata compresa la sua brama, ardì parlar chiaro dicendo: </text:span><text:span text:style-name="T83">«</text:span><text:span text:style-name="T3">Se V. Reverenza </text:span><text:span text:style-name="T83">compiacesse</text:span><text:span text:style-name="T78"> </text:span><text:span text:style-name="T3">di cederci questa gemma, le saremmo grati io e Sua Santità, a cui avrei in animo di offrirla». Allora gli rispondeva francamente l’abbate: «Vostra Paternità </text:span><text:soft-page-break/><text:span text:style-name="T3">ben sa che noi </text:span><text:span text:style-name="T7">canonici </text:span><text:span text:style-name="T3">di questa basilica non siamo che semplici depositari di queste ricchezze, e quindi non possiamo fare atti spettanti solo al proprietario».</text:span></text:p>
      <text:p text:style-name="Text_20_body"><text:span text:style-name="T3">Ottaviano, fingendo di non intendere le parole dell’abbate, si fè ad insistere: </text:span><text:span text:style-name="T83">«</text:span><text:span text:style-name="T3">Oh! non abbia timore, Vostra Reverenza, di chiedere qualsiasi prezzo; chè la famiglia degli Ubaldini, dico la famiglia degli Ubaldini, le risponderebbe dello sborso». E l’abbate subito. di rimbalzo ed in tono conclusivo: «Oh! di questo il convento di S. Ambrogio non dubiterebbe punto, senza che se ne facesse garante la nobilissima e ricchissima famiglia degli Ubaldini! Però non posso, qui, sui due piedi, definire la cosa per difetto di autorità; ne terrò quindi parola al Capitolo». Ciò detto, l’abbate fece un profondo inchino e si tacque. E così, per quel giorno, fu troncato il discorso sul carbonchio.</text:span></text:p>
      <text:p text:style-name="P9">Però, siccome il cardinale, nei giorni seguenti, si mostrava sempre più smanioso di possedere quella gemma, il Capitolo pensò di rivolgersi per consiglio ed aiuto a Martino della Torre.</text:p>
      <text:p text:style-name="P9">Si sapeva infatti che questi aveva preso a sostenere il popolo contro i nobili, i quali erano stati o uccisi o cacciati fuori di città (fra cui lo stesso Leone da Perego, arcivescovo di Milano, morto poi a Legnano) e che quindi non poteva non odiare, appunto perchè nobile, l’Ubaldini. Martino invero, udita la supplica dei monaci di S. Ambrogio, non parendogli vero di avere un buon pretesto per sfogare la sua animosità contro quel nobile prelato, assicurò subito quei canonici che quell'avido cardi<text:soft-page-break/>nale sarebbe partito a mani vuote.</text:p>
      <text:p text:style-name="Text_20_body"><text:span text:style-name="T3">Ed ecco che egli aduna tosto, a quest’intento, una m</text:span><text:span text:style-name="T7">ano </text:span><text:span text:style-name="T3">di fedeli cavalieri; e cavalcando alla testa di essi e facendosi precedere da trombettieri, </text:span><text:span text:style-name="T7">con </text:span><text:span text:style-name="T3">grandissima pompa si reca sulla piazza di S. Ambrogio, fermandosi al capitello del</text:span><text:change-start text:change-id="ct105827995861120"/><text:span text:style-name="T3">l</text:span><text:change-end text:change-id="ct105827995861120"/><text:change text:change-id="ct105827995862160"/><text:span text:style-name="T3">a </text:span><text:span text:style-name="T7">colonna corinzia, che sta tuttavia a fianco della chiesa che era allora fra la </text:span><text:span text:style-name="T3">basilica ed un</text:span><text:span text:style-name="T7"> largo fosso e che sporgeva ap</text:span><text:span text:style-name="T3">pena da terra. Ivi Martino ordina ai trombetti di dar fiato ai </text:span><text:span text:style-name="T7">loro </text:span><text:span text:style-name="T3">strumenti, mentre intanto i cavalieri facevano scalpitare e</text:span><text:span text:style-name="T78"> </text:span><text:span text:style-name="T83">muovere</text:span><text:span text:style-name="T84"> </text:span><text:span text:style-name="T3">i loro corsieri, producendo così grandissimo strepito. A tale insolito rumore, Ottaviano ebbe vaghezza di conoscere la ragione di </text:span><text:span text:style-name="T7">tale cavalcata; ed, </text:span><text:span text:style-name="T84">a questo</text:span><text:span text:style-name="T7"> </text:span><text:span text:style-name="T3">proposito, mandò un suo valletto al quale fu risposto che, </text:span><text:span text:style-name="T7">avendo sa</text:span><text:span text:style-name="T3">puto quei cavalieri che il cardinale era sulle mosse per partire dalla </text:span><text:span text:style-name="T7">città, </text:span><text:span text:style-name="T3">erano tosto venuti per fargli onorevole scorta e che quindi non sarebbero partiti di là, finchè non l'avessero accompagnato fuori di città.</text:span></text:p>
      <text:p text:style-name="Text_20_body"><text:span text:style-name="T3">Saputo questo il cardinale dal suo valletto, indovinò subito il senso recondito di tale scena, e conoscendo pure che quei repubblicani, nonchè desistere</text:span><text:span text:style-name="T7"> </text:span><text:span text:style-name="T3">dal loro intento, avrebbero fatto qualcosa di peggio, egli si rassegnò a far fardello delle sue robe; e così partì dalla città scortato da quei cavalieri che parve gli prestassero servizio d’onore. L’Ubaldini fece allora buon viso a cattivo gioco; ma in cuor suo, già meditava di vendicarsi. E la vendetta non tardò, gravida anzi di conseguenze inaspettate.</text:span></text:p>
      <text:p text:style-name="P102">*</text:p>
      <text:p text:style-name="P9"><text:soft-page-break/>Ed ecco ora come si vendicò l’Ubaldini.</text:p>
      <text:p text:style-name="P9">Rimasta vacante la sede arcivescovile di Milano per la morte di Leone da Perego (1257), i Torriani nutrivano speranza di farvi nominare uno della loro famiglia. Raimondo della Torre consolidando così la propria potenza. Ma a frustrare tale loro intendimento vegliava la vendetta del cardinale Ottaviano.</text:p>
      <text:p text:style-name="P9">Ottone Visconti, arcidiacono della Chiesa Milanese a motivo delle guerre civili, onde era travagliata la Lombardia, e del bando dei patrizi, in cui trovossi coinvolto,<text:change text:change-id="ct105827995861952"/><text:change-start text:change-id="ct105827995862368"/> <text:change-end text:change-id="ct105827995862368"/>era venuto a Roma, accolto benevolmente in casa di Ottaviano. E così fu offerto all’Ubaldini l’occasione propizia di attuare il suo divisamento vendicativo. Perocchè quel cardinale tanto bene seppe disporre le cose e tanto lavoro presso il Papa, che Ottone Visconti fu regolarmente nominato arcivescovo di Milano (1262).</text:p>
      <text:p text:style-name="P9">Così si vendicava Ottaviano di Martino della Torre, il quale vide tolto dalle mani della sua famiglia l'arcivescovado di Milano e lo vide passare in quello di uno dei capi milanesi a lui più avversi.</text:p>
      <text:p text:style-name="Text_20_body"><text:span text:style-name="T3">Ma quello veramente che nè Ottaviano nè Ottone Visconti e nè Martino della Torre sognarono allora si fu che, con la esaltazione di Ottone, si gettarono profonde </text:span><text:span text:style-name="T7">le basi</text:span><text:span text:style-name="T3"> della futura grandezza del suo casato, il quale </text:span><text:span text:style-name="T7">doveva </text:span><text:span text:style-name="T3">conseguire, nella stessa persona di Ottone, l’autorità civile </text:span><text:span text:style-name="T7">di Milano</text:span><text:span text:style-name="T3"> congiunta al </text:span><text:span text:style-name="T7">potere ecclesiastico, e nella </text:span><text:span text:style-name="T3">persona de’ suoi successori, l’autorità di tante città italiane</text:span><text:span text:style-name="T7">: e così pure essi non </text:span><text:span text:style-name="T3">sognarono punto che, con quel primo </text:span><text:span text:style-name="T7">smacco di </text:span><text:span text:style-name="T3">Martino ebbe principio la totale </text:span><text:soft-page-break/><text:span text:style-name="T3">rovina della</text:span><text:span text:style-name="T7"> </text:span><text:span text:style-name="T3">famiglia della Torre.</text:span></text:p>
      <text:p text:style-name="P9">Oh! a che cosa potè condurre mai il rifiuto del fatale carbonchio.</text:p>
      <text:p text:style-name="P102">*</text:p>
      <text:p text:style-name="Text_20_body"><text:span text:style-name="T3">Or</text:span><text:span text:style-name="T7"> </text:span><text:span text:style-name="T3">veduta tale vendetta, crediamo opportuno segnalare una curiosa tradizione. Questa tradizione vorrebbe </text:span><text:span text:style-name="T7">che, in </text:span><text:span text:style-name="T3">seguito all’episodio del carbonchio ed in quel medesimo</text:span><text:span text:style-name="T7"> tem</text:span><text:span text:style-name="T3">po, fu posto in cima d’uno dei due campanili della chiesa un gallo, quale simbolo di vigilanza degli abbati: </text:span><text:span text:style-name="T7">e pare appunto </text:span><text:span text:style-name="T3">che esso, aprendo </text:span><text:span text:style-name="T7">il becco, lanci il </text:span><text:span text:style-name="T3">grido: all’erta, all’erta!</text:span></text:p>
      <text:p text:style-name="P9">Or quale fondamento ha tale tradizione?</text:p>
      <text:p text:style-name="P9">E qui dapprima vediamo quale sia il significato simbolico del gallo. Sappiamo che il gallo è di sua natura ardimentoso, battagliero e specialmente vigilante; perciò esso è il simbolo naturale del coraggio; dello sparito pugnace e particolarmente della vigilanza, e quindi degli effetti derivanti di tale sua vigilanza.</text:p>
      <text:p text:style-name="Text_20_body"><text:span text:style-name="T3">Ed a questo proposito il nostro S. Ambrogio, nel celeberrimo inno «</text:span><text:span text:style-name="T78">Aeterne Rerum Conditor</text:span><text:span text:style-name="T83">»</text:span><text:span text:style-name="T90"> canta i benefici effetti della vigilanza del gallo, che aveva già espre</text:span><text:span text:style-name="T3">ssi, con linguaggio non meno poetico nel suo </text:span><text:span text:style-name="T78">Esamerone. </text:span><text:span text:style-name="T3">«Il gallo (cosi in questo suo libro) è grato nelle notti ed utile eziandio, perchè quasi amorevole coabitatore sveglia i dormienti, avverte il sollecito e conforta il viandante, dando con un alto grido l’annunzio del procedere della notte. Eccitata da lui appare la stella apportatrice del giorno e splende nel cielo». E continua poi </text:span><text:soft-page-break/><text:span text:style-name="T3">«Al canto del gallo il timoroso nocchiero depone la sua tristezza... le procelle s’acquietano... torna la speranza in tutti, si mitiga negli ammalati il disagio, s’attenua il dolore de’ morbi». Presso i pagani, il gallo, salutato quale il piumato annunziatore del giorno – </text:span><text:span text:style-name="T78">ales diei nuncius, </text:span><text:span text:style-name="T3">era simbolo appunto del coraggio e della vigilanza, coraggio e vigilanza temporale. Si capisce però che, nel Cristianesimo, preoccupato dagli interessi spirituali, si passasse facilmente alla vigilanza spirituale e dal senso letterale al senso allegorico e mistico.</text:span></text:p>
      <text:p text:style-name="Text_20_body"><text:span text:style-name="T3">Così nelle catacombe, sui loculi dei martiri, troviamo la figura del gallo come simbolo allegorico del credente sempre vigile e animosamente pugnace contro il nemico infernale. Così S. Ambrogio nell’Esamerone e nell’inno sopraddetto – imitato, ma non superato da Aurelio Gaudenzio nel suo inno «</text:span><text:span text:style-name="T78">Ad Galli cantum»</text:span><text:span text:style-name="T3"> – il gallo vela Gesù Cristo, come il canto di quello è la voce ammonitrice di Questi; la notte poi è il peccato ed il sonno è il torpore dell’anima. Però – osserviamo – del gallo simboleggiante il Salvatore troviamo pochi esempi e soltanto nei primi secoli; perchè si può dire che dal secolo quinto in poi il gallo raffigura il sacerdote – </text:span><text:span text:style-name="T78">presbiter gallus Dei </text:span><text:span text:style-name="T3">ed in particolare il predicatore. S. Eucasio, vescovo di Lione (</text:span><text:span text:style-name="T130">†</text:span><text:span text:style-name="T3"> 450) fu </text:span><text:change-start text:change-id="ct105827995862784"/><text:span text:style-name="T3">il</text:span><text:change-end text:change-id="ct105827995862784"/><text:change text:change-id="ct105827995862576"/><text:span text:style-name="T3"> primo che scrisse: «Col nome di gallo si designano i predicatori»; il concetto fu poi ripetuto da S. Gregorio Magno, da Ugo di S. Vittore ed altri. A questo concetto s’ispirò pure la poesia latina di quei secoli; ed a partire dal mille, si ripetè per tutte l’età di mezzo.</text:span></text:p>
      <text:p text:style-name="P9"><text:soft-page-break/>Or atteso tale significato allegorico, si capisce perchè, nei secoli scorsi, il gallo fu spessissimo collocato sui campanili, con la testa alta, il becco aperto, – quasi sempre intento ad annunciare la buona novella, che risvegli i dormenti spirituali, scuota i «sonnacchiosi» – e sempre pronto a sostenere le raffiche e le tempeste dell’empietà e dell’immoralità.</text:p>
      <text:p text:style-name="Text_20_body"><text:span text:style-name="T3">Così – per parlare della città di S. Ambrogio – si comprende la ragione per cui S. Carlo nel suo «</text:span><text:span text:style-name="T78">Liber instructionum fabbricae</text:span><text:span text:style-name="T83">»</text:span><text:span text:style-name="T78"> </text:span><text:span text:style-name="T3">ordinava che il fastigio del campanile fosse conico – </text:span><text:span text:style-name="T78">circulatum piramidale </text:span><text:span text:style-name="T3">e che sulla sua sommità «come richiede la ragione del mistero, l’effige del gallo sia affissa cosi che possa sostenere la croce eretta». Il di lui cugino e successore, il Card. Federigo Borromeo, </text:span><text:span text:style-name="T7">se </text:span><text:span text:style-name="T3">non confermò tale istruzione, in omaggio però ad essa, </text:span><text:span text:style-name="T7">circa </text:span><text:span text:style-name="T3">il 1595, pose un gallo girevole – </text:span><text:span text:style-name="T78">gallus versatilis </text:span><text:span text:style-name="T3">sulla chiesa di S. Michele in Carcere Teulliano, della quale prendeva il titolo cardinalizio. Duole però che l’istruzione </text:span><text:span text:style-name="T7">Carolina </text:span><text:span text:style-name="T3">sia stata inascoltata; perchè, se rarissimi sono oggi gli esemplari esistenti in Italia, uno solo – quello appunto di cui parliamo – sussiste in Milano e forse nella diocesi. L’abbate Cancellieri (nel suo </text:span><text:span text:style-name="T83">«</text:span><text:span text:style-name="T78">De Secretariis Novae Basilicae Vatie. – </text:span><text:span text:style-name="T3">Romae 1796»</text:span><text:span text:style-name="T83">)</text:span><text:span text:style-name="T78"> </text:span><text:span text:style-name="T3">narra che, ai suoi tempi, Milano ne contava quattro quello di S. Nazaro, quello di S. Michele al Gallo, quello di Babila e infine quello di S. Ambrogio. Que’ primi tre scomparvero; in particolare quello di S. Babila, nel restauro di quella basilica nel 1906, finì nella sala degli Scarlioni nel Museo del Castello </text:span><text:soft-page-break/><text:span text:style-name="T3">Sforzesco.</text:span></text:p>
      <text:p text:style-name="P9">Ed or qui, per riguardo al nostro gallo Santambrosiano, ci pare di poter dire che, se l’episodio del Carbonchio fu l’occasione che si ponesse il gallo sul campanile e se, nell’intenzione dei monaci voleva significare la vigilanza sul loro tesoro, certo nulla toglie ch’esso dal suo fastigio figurasse assieme quale simbolo di una vigilanza più alta, cioè la vigilanza sacerdotale.</text:p>
      <text:p text:style-name="P9">Ma qui ci facciamo un’altra domanda. Che diciamo cioè dell’epoca – secolo XIII – in cui, secondo l’episodio del carbonchio, il gallo sarebbe stato posto dai monaci sul loro campanile?</text:p>
      <text:p text:style-name="Text_20_body"><text:span text:style-name="T3">I più accreditati storici della Basilica Ambrosiana (Landriani, Ferrario, Meregalli, Beltrami) vogliono costrutta la torre dei monaci ne’ tempi longobardici ed assegnano perciò il secolo nono. Senonchè il Puricelli (nella sua </text:span><text:span text:style-name="T171">«</text:span><text:span text:style-name="T78">Dissertazione Nazariana</text:span><text:span text:style-name="T83">»</text:span><text:span text:style-name="T3">) pubblicando un’antica stampa della torre canonicale, ci fa sapere che il pinnacolo della torre, che terminava </text:span><text:span text:style-name="T78">in acutum, </text:span><text:span text:style-name="T3">trovandosi inclinato per la sua antichità, fu levato e ridotto in forma di campanile, come la vediamo oggigiorno. Orbene Carlo Decio (nel suo bell’opuscolo «</text:span><text:span text:style-name="T78">Per la rinascita di un antico mistico simbolo</text:span><text:span text:style-name="T83">»)</text:span><text:span text:style-name="T78"> </text:span><text:span text:style-name="T3">esaminando il disegno dell’antica costruzione della torre lasciatoci dal Puricelli, vi scorge gli elementi caratteristici delle costruzioni romanico-lombarde del XI e del XII secolo. E conclude egli dicendo: «Perciò possiamo essere certi che quel pinnacolo fu una superstruttura posteriore al secolo nono e probabilmente del secolo XII». E pensa egli che, </text:span><text:soft-page-break/><text:span text:style-name="T3">quando l'arcivescovo Anselmi, nel 1128, fece edificare il campanile dei canonici, per porre fine alle continue liti, che ardevano fra i </text:span><text:span text:style-name="T7">monaci ed </text:span><text:span text:style-name="T3">i canonici di S. Ambrogio per l’uso delle campane, i monaci avrebbero eseguito quel pinnacolo p</text:span><text:span text:style-name="T7">er </text:span><text:span text:style-name="T3">gareggiare in eleganza ed in altezza col nuovo campanile.</text:span></text:p>
      <text:p text:style-name="Text_20_body"><text:span text:style-name="T3">Ed ora qui a proposito dell’epoca (XIII) dell’episodio del carbonchio pur riconoscendo fedele il disegno Puricelliano e pur apprezzando la dotta deduzione del Decio, ci limiteremo a domandarci dapprima: Non potrebbe quel pinnacolo, sia pur di costruzione romanico-lombarda, essere stato fatto un secolo dopo? E dato che il pinnacolo sia stato costrutto nel secolo XII</text:span><text:span text:style-name="T7"> </text:span><text:span text:style-name="T3">non poteva il gallo essere posto sul campanile più tardi?</text:span></text:p>
      <text:h text:style-name="P225" text:outline-level="2"><text:bookmark-start text:name="__RefHeading___Toc41919_2025855221"/>IL FLAGELLO Dl S. AMBROGIO<text:bookmark-end text:name="__RefHeading___Toc41919_2025855221"/></text:h>
      <text:p text:style-name="Text_20_body"><text:span text:style-name="T3">L’immagine più frequente, più comune, anzi veramente caratteristica di </text:span><text:span text:style-name="T7">S. </text:span><text:span text:style-name="T3">Ambrogio </text:span><text:span text:style-name="T7">è </text:span><text:span text:style-name="T3">quella, in cui il Santo </text:span><text:span text:style-name="T7">è </text:span><text:span text:style-name="T3">rappresentato in atto di stringere nella destra o agitare uno staffile </text:span><text:span text:style-name="T7">o </text:span><text:span text:style-name="T3">flagello, non solo quando egli cavalca un focoso destriero, ma ancor quando e ritto in piedi o seduto su di un seggio o trono. Tale flagello, in </text:span><text:span text:style-name="T7">un </text:span><text:span text:style-name="T78">Memoriale</text:span><text:span text:style-name="T3"> stampato a Milano nel 1494 che narra la famosa battaglia di Parabiago (1339) è chiamato </text:span><text:span text:style-name="T78">scuriata </text:span><text:span text:style-name="T3">e dal Milanese Galvano Fiamma è latinamente detto </text:span><text:span text:style-name="T78">scutica. </text:span><text:span text:style-name="T3">Esso poi è ordinariamente raffigurato come trifido, cioè a tre </text:span><text:span text:style-name="T7">corde o correggie, </text:span><text:span text:style-name="T3">benchè non manchino esempi di quattro o più cordicelle.</text:span></text:p>
      <text:p text:style-name="Text_20_body"><text:soft-page-break/><text:span text:style-name="T3">Or qual’è il significato di tale rappresentazione? Il significato più comunemente ammesso è che S. Ambrogio, con la sua costante resistenza ai negatori della divinità di Cristo, fu il vero flagello degli Ariani, Non mancano alcuni, </text:span><text:span text:style-name="T7">i </text:span><text:span text:style-name="T3">quali (come il Cahiers nel suo </text:span><text:span text:style-name="T7">«</text:span><text:span text:style-name="T78">Caratteristiques des Saints dans l’art populaires</text:span><text:span text:style-name="T83">»</text:span><text:span text:style-name="T7">) </text:span><text:span text:style-name="T3">nel flagello vedono simboleggiata la severità e fortezza di Ambrogio nel respingere dal tempio Teodosio, macchiato del sangue dei cittadini di Tessalonica. Così pure non mancano altri, che vi vedono rappresentata, con la resistenza all’imperatrice Ariana Giustina, la resistenza anche a Simmaco: con la quale duplice resistenza il nostro Santo salvò l’impero dal paganesimo ripullulante e dall’eresia più insinuante e cortigianesca che il mondo ricordi.</text:span></text:p>
      <text:p text:style-name="Text_20_body"><text:span text:style-name="T3">Ma fermandoci alla lotta strenuamente sostenuta da </text:span><text:span text:style-name="T7">S </text:span><text:span text:style-name="T3">Ambrogio contro gli Ariani – che è quella più comunemente rappresentata dal flagello da lui impugnato – con quali armi </text:span><text:span text:style-name="T7">combattè quei nemici </text:span><text:span text:style-name="T3">della divinità di Cristo? Egli lottò soltanto con le armi spirituali </text:span><text:span text:style-name="T7">e </text:span><text:span text:style-name="T3">la sua vittoria su gli Ariani fu conseguita senza effusione di sangue. Vi fu un</text:span><text:span text:style-name="T7"> solo caso, in cui s</text:span><text:span text:style-name="T3">i </text:span><text:span text:style-name="T7">potè temere </text:span><text:span text:style-name="T3">che scorresse del sangue, quando cioè, sorpreso dal popolo un certo Castulo, riconosciuto prete Ariano, lo si voleva passare a fil </text:span><text:span text:style-name="T7">di </text:span><text:span text:style-name="T3">spada. Risaputa la cosa da S. Ambrogio mentre stava celebrando </text:span><text:span text:style-name="T7">«si mise </text:span><text:span text:style-name="T3">(così egli narra nell'epistola 20°, n. 5, a Marcellina) a piangere amarissimamente ed a pregare – </text:span><text:span text:style-name="T78">amarissime fiere et</text:span><text:span text:style-name="T3"> </text:span><text:span text:style-name="T78">orare</text:span><text:span text:style-name="T79">, perchè non si versasse sangue d’alcuno nella causa della chiesa, ma piuttosto il suo stesso sangue si effondesse per la salute </text:span><text:soft-page-break/><text:span text:style-name="T79">del popolo e per la salute degli stessi empii</text:span><text:span text:style-name="T84">».</text:span></text:p>
      <text:p text:style-name="Text_20_body"><text:span text:style-name="T3">Gli stessi sentimenti espresse il nostro Santo </text:span><text:span text:style-name="T7">nel «</text:span><text:span text:style-name="T79">Sermone</text:span><text:span text:style-name="T7"> </text:span><text:span text:style-name="T78">contro Aussenzio n</text:span><text:span text:style-name="T7">. </text:span><text:span text:style-name="T3">2». «Contro le armi (materiali) – egli protestò – contro i soldati, contro gli </text:span><text:span text:style-name="T7">stessi Goti le mie</text:span><text:span text:style-name="T3"> armi sono</text:span><text:span text:style-name="T7"> </text:span><text:span text:style-name="T3">le lagrime; tali presidi – </text:span><text:span text:style-name="T78">munimenta </text:span><text:span text:style-name="T3">sono proprii del sacerdote. In modo diverso non debbo, nè posso resistere».</text:span><text:change-start text:change-id="ct105827995862992"/></text:p>
      <text:p text:style-name="P9"><text:change-end text:change-id="ct105827995862992"/><text:change-start text:change-id="ct105827995863408"/></text:p>
      <text:p text:style-name="P33"><text:change-end text:change-id="ct105827995863408"/><text:span text:style-name="T7">Tu dei feroci </text:span><text:span text:style-name="T3">d’Arrio </text:span><text:span text:style-name="T7">empi </text:span><text:span text:style-name="T3">seguaci</text:span></text:p>
      <text:p text:style-name="P33"><text:span text:style-name="T3">Raffrenasti</text:span><text:span text:style-name="T7"> il crudel furore insano</text:span><text:change-start text:change-id="ct105827995863616"/></text:p>
      <text:p text:style-name="P10"><text:change-end text:change-id="ct105827995863616"/><text:change text:change-id="ct105827995864032"/>Ben più d’armata mano</text:p>
      <text:p text:style-name="P10">Valser tue preci a debellar gli audaci,</text:p>
      <text:p text:style-name="P10">E fu quel gregge immondo</text:p>
      <text:p text:style-name="P70"><text:span text:style-name="T3">Dal </text:span><text:span text:style-name="T7">tuo disperso alto saver profondo.</text:span><text:change-start text:change-id="ct105827995863824"/></text:p>
      <text:p text:style-name="P11"><text:change-end text:change-id="ct105827995863824"/><text:change text:change-id="ct105827995864240"/><text:change-start text:change-id="ct105827995864448"/></text:p>
      <text:p text:style-name="Text_20_body"><text:change-end text:change-id="ct105827995864448"/><text:span text:style-name="T7">Così si esprimeva D. Giuseppe </text:span><text:span text:style-name="T3">Casali </text:span><text:span text:style-name="T7">Re </text:span><text:span text:style-name="T3">d’Arme </text:span><text:span text:style-name="T7">(nel </text:span><text:span text:style-name="T3">1700) in una sua canzone in lode </text:span><text:span text:style-name="T7">di S. Ambrogio recitata </text:span><text:span text:style-name="T3">nell’Accademia dei Trasformati in Milano.</text:span></text:p>
      <text:p text:style-name="Text_20_body"><text:span text:style-name="T3">Onde lagrime, preghiere e predicazione furono il flagello spirituale, con cui il Santo Dottore combattè e vinse gli Aria</text:span><text:span text:style-name="T7">ni.</text:span></text:p>
      <text:p text:style-name="P103">*</text:p>
      <text:p text:style-name="Text_20_body"><text:span text:style-name="T3">Senonchè</text:span><text:span text:style-name="T7"> anche </text:span><text:span text:style-name="T3">qui </text:span><text:span text:style-name="T7">fioriva bellamente la leggenda... Ed ecco la tradizione popolare vuole </text:span><text:span text:style-name="T3">che gli </text:span><text:span text:style-name="T7">Arian</text:span><text:change-start text:change-id="ct105827995864656"/><text:span text:style-name="T7">i</text:span><text:change-end text:change-id="ct105827995864656"/><text:change text:change-id="ct105827995864864"/><text:span text:style-name="T7"> siano stati </text:span><text:span text:style-name="T3">dai cattolici, </text:span><text:span text:style-name="T7">a mano armata, vinti e scacciati da </text:span><text:span text:style-name="T3">Milano, </text:span><text:span text:style-name="T7">ed inseguiti </text:span><text:span text:style-name="T3">poi </text:span><text:span text:style-name="T7">siano stati completamente sconfitti e </text:span><text:span text:style-name="T3">distrutti. </text:span><text:span text:style-name="T7">Così ad esempio in un opuscoletto a stampa del 1400, che si conserva </text:span><text:span text:style-name="T3">nella Biblioteca</text:span><text:span text:style-name="T7"> Ambrosiana, è così narrata la completa vittoria riportata sugli Ariani. «...Tertiamente si fece periculoso conflicto a sancto Tomaso nuncupato (chiamato) de terra amara: nel </text:span><text:span text:style-name="T3">quale effugati e superati gli </text:span><text:span text:style-name="T7">Ariani fugateno (fuggirono) fuori da Milano in un monte </text:span><text:span text:style-name="T3">altissimo…</text:span><text:soft-page-break/></text:p>
      <text:p text:style-name="Text_20_body"><text:span text:style-name="T7">Si osserva qui </text:span><text:span text:style-name="T3">– è vero – </text:span><text:span text:style-name="T7">che S. </text:span><text:span text:style-name="T3">Ambrogio espulse quegli «inimici de Christo»</text:span><text:span text:style-name="T7"> </text:span><text:span text:style-name="T3">non già «armato luy... de arme corruptibili e terrene, ma </text:span><text:span text:style-name="T7">del sacrosanto Corpo et Sangue </text:span><text:span text:style-name="T3">de Christo»</text:span><text:span text:style-name="T7"> però </text:span><text:span text:style-name="T3">aveva </text:span><text:span text:style-name="T7">tutto il devotissimo clero, e ali</text:span><text:span text:style-name="T3">quanta moltitudine de fedeli </text:span><text:span text:style-name="T7">christiani, li quali per zelo d</text:span><text:span text:style-name="T3">e la fede combatrono virilmente». </text:span><text:span text:style-name="T7">Continua quell’opuscoletto </text:span><text:span text:style-name="T3">dicendo: «Venuto che fu ad </text:span><text:span text:style-name="T7">la radice del monte, co</text:span><text:span text:style-name="T3">gnobbe non </text:span><text:span text:style-name="T7">essere possibile per forza humana superare li nimici; et </text:span><text:span text:style-name="T3">pertanto preg</text:span><text:span text:style-name="T7">ava lo eterno </text:span><text:span text:style-name="T3">Signore </text:span><text:span text:style-name="T7">per la </text:span><text:span text:style-name="T3">cui </text:span><text:span text:style-name="T7">fede </text:span><text:span text:style-name="T3">pugnava che volesse in </text:span><text:span text:style-name="T7">questo extremo bisogno </text:span><text:span text:style-name="T3">dimostrane la sua potentia. Ed essendo luy in oratione cum </text:span><text:span text:style-name="T7">la</text:span><text:span text:style-name="T3">c</text:span><text:change-start text:change-id="ct106102873706912"/><text:span text:style-name="T3">h</text:span><text:change-end text:change-id="ct106102873706912"/><text:span text:style-name="T3">rime, li venne in visione la vergine madre di Dio Maria et disse: Dilecto figlio mio Ambrosio non habbi a timore ad combatre cum li ariani; io </text:span><text:span text:style-name="T7">ti </text:span><text:span text:style-name="T3">prometto indubitata victoria...».</text:span></text:p>
      <text:p text:style-name="Text_20_body"><text:span text:style-name="T3">E prosegue poi: «Confirmato (confortato) Ambrogio da </text:span><text:span text:style-name="T7">tale </text:span><text:span text:style-name="T3">promissione (promessa) e</text:span><text:span text:style-name="T7">t armato cum la sua compagnia de ardentissima</text:span><text:span text:style-name="T3"> charitade asceseno </text:span><text:span text:style-name="T7">ad mezzo lo monte, dove crudele battaglia S.to Am</text:span><text:span text:style-name="T3">brosio </text:span><text:span text:style-name="T7">in t</text:span><text:span text:style-name="T3">riumphatore </text:span><text:span text:style-name="T7">fece distruggere q</text:span><text:span text:style-name="T3">uella torre, </text:span><text:span text:style-name="T7">de la qu</text:span><text:span text:style-name="T3">ale </text:span><text:span text:style-name="T83">ancora</text:span><text:span text:style-name="T78"> </text:span><text:span text:style-name="T3">si </text:span><text:span text:style-name="T7">vedono le fundamenta.</text:span></text:p>
      <text:p text:style-name="Text_20_body"><text:span text:style-name="T7">E</text:span><text:span text:style-name="T3">spunati </text:span><text:span text:style-name="T7">li </text:span><text:span text:style-name="T3">ariani fugeno (fuggirono) </text:span><text:span text:style-name="T7">in la sumitade</text:span><text:span text:style-name="T3"> del </text:span><text:span text:style-name="T7">monte, dove havevano </text:span><text:span text:style-name="T3">un’altra torre molto</text:span><text:span text:style-name="T7"> più </text:span><text:span text:style-name="T3">li Ariani erano</text:span><text:span text:style-name="T7"> in una </text:span><text:span text:style-name="T3">torre </text:span><text:span text:style-name="T7">fortificata. Quivi cominciata un </text:span><text:span text:style-name="T3">forte </text:span><text:soft-page-break/><text:span text:style-name="T7">e fornita da ogni </text:span><text:span text:style-name="T3">cuosa necessaria </text:span><text:span text:style-name="T7">ad sua defensione (difesa) in </text:span><text:span text:style-name="T3">tanto che </text:span><text:span text:style-name="T7">apparea </text:span><text:span text:style-name="T3">inespugnabile </text:span><text:span text:style-name="T7">ad humano in</text:span><text:span text:style-name="T125">genio. </text:span><text:span text:style-name="T124">Ambrosio </text:span><text:span text:style-name="T125">ad quell</text:span><text:span text:style-name="T124">a </text:span><text:span text:style-name="T125">si appropinquia (si </text:span><text:span text:style-name="T124">avvicina) </text:span><text:span text:style-name="T125">et vedendo la diffi</text:span><text:span text:style-name="T124">cultade de </text:span><text:span text:style-name="T125">la </text:span><text:span text:style-name="T124">pugna, </text:span><text:span text:style-name="T125">pregava Iddio che li fusse in </text:span><text:span text:style-name="T124">auxilio: </text:span><text:span text:style-name="T125">et ecco </text:span><text:span text:style-name="T124">gli </text:span><text:span text:style-name="T125">apare iterum (di nuovo) la vergine </text:span><text:span text:style-name="T124">sacra Maria </text:span><text:span text:style-name="T125">dicendo non </text:span><text:span text:style-name="T124">dubitasse </text:span><text:span text:style-name="T125">assalire li inimici ad </text:span><text:span text:style-name="T124">che haberebbe (avrebbe) consumata victoria...</text:span></text:p>
      <text:p text:style-name="Text_20_body"><text:span text:style-name="T7">Ed </text:span><text:span text:style-name="T3">invero: «Principiata </text:span><text:span text:style-name="T7">che fu la battaglia, discese sopra </text:span><text:span text:style-name="T3">gli </text:span><text:span text:style-name="T7">propugnatori de la fede una candidissima luce, mediante la </text:span><text:span text:style-name="T3">quale funno (</text:span><text:span text:style-name="T7">furono) </text:span><text:span text:style-name="T3">vincitori; </text:span><text:span text:style-name="T7">ma per lo opposito venevano </text:span><text:span text:style-name="T3">fulgori et</text:span><text:span text:style-name="T7"> tronitui (</text:span><text:span text:style-name="T3">tuoni) dal </text:span><text:span text:style-name="T7">cielo cum </text:span><text:span text:style-name="T3">caligine tenebrosa </text:span><text:span text:style-name="T7">(con densa nebbia) la </text:span><text:span text:style-name="T3">quale </text:span><text:span text:style-name="T7">tanto obscurava gli </text:span><text:span text:style-name="T3">infedeli, </text:span><text:span text:style-name="T7">che non vedevano cuosa alchuna et se occidevano luno e latro</text:span><text:span text:style-name="T3">».</text:span></text:p>
      <text:p text:style-name="Text_20_body"><text:span text:style-name="T7">L’opuscoletto </text:span><text:span text:style-name="T3">continua </text:span><text:span text:style-name="T7">narrando che «superati in </text:span><text:span text:style-name="T3">questo </text:span><text:span text:style-name="T7">modo gli </text:span><text:span text:style-name="T3">eretici, </text:span><text:span text:style-name="T7">subito dodeca</text:span><text:span text:style-name="T3"> </text:span><text:span text:style-name="T7">de li episcopi </text:span><text:span text:style-name="T3">circumstanti illuminati </text:span><text:span text:style-name="T7">da lo Spirito Sancto andarono in </text:span><text:span text:style-name="T3">quel </text:span><text:span text:style-name="T7">monte non sapendo luno de laltro: ed in quello </text:span><text:span text:style-name="T3">loco </text:span><text:span text:style-name="T7">dove la Vergine </text:span><text:span text:style-name="T3">gli </text:span><text:span text:style-name="T7">era apparuta </text:span><text:span text:style-name="T3">con Ambrosio, </text:span><text:span text:style-name="T7">in memoria </text:span><text:span text:style-name="T3">del </text:span><text:span text:style-name="T7">riceputo beneficio et a gl</text:span><text:span text:style-name="T3">oria del </text:span><text:span text:style-name="T7">eterno Signore et de la </text:span><text:span text:style-name="T3">beatissima sua </text:span><text:span text:style-name="T7">Madre edificò un altare et </text:span><text:span text:style-name="T3">consacrolo </text:span><text:span text:style-name="T7">insieme </text:span><text:span text:style-name="T3">cum </text:span><text:span text:style-name="T7">li </text:span><text:span text:style-name="T3">antidicti </text:span><text:span text:style-name="T7">episcopi; et poy cum </text:span><text:span text:style-name="T3">summa devotione cantono (cantarono) una messa, essendo Ambrosio quello il quale celebrava l</text:span><text:span text:style-name="T7">o </text:span><text:span text:style-name="T3">sancto sacrificio: </text:span><text:span text:style-name="T7">riponendo sopra lo altare u</text:span><text:span text:style-name="T3">na figura </text:span><text:span text:style-name="T7">della </text:span><text:span text:style-name="T3">vergine Maria, </text:span><text:span text:style-name="T7">la </text:span><text:span text:style-name="T3">quale </text:span><text:span text:style-name="T7">figura </text:span><text:span text:style-name="T3">per </text:span><text:span text:style-name="T7">infine a questi tempi presenti è </text:span><text:span text:style-name="T3">conservata (ossia il </text:span><text:span text:style-name="T7">simulacro della Vergine, </text:span><text:span text:style-name="T3">che ancora oggi </text:span><text:span text:style-name="T7">si venera a S. Maria dei Monte)». E finisce l’opuscolo: «Questo è quello loco se nomina Sancta Ma</text:span><text:soft-page-break/><text:span text:style-name="T7">ria in monte: dove già mille anni passato (nel secolo quarto) fu principiata una </text:span><text:span text:style-name="T3">giesa </text:span><text:span text:style-name="T7">al </text:span><text:span text:style-name="T3">nome </text:span><text:span text:style-name="T7">di Maria virgine che sempre perseverata in </text:span><text:span text:style-name="T3">grandissima </text:span><text:span text:style-name="T7">devotione».</text:span></text:p>
      <text:p text:style-name="Text_20_body"><text:span text:style-name="T7">Questa tradizione è </text:span><text:span text:style-name="T3">raccolta dal Tettamanzi Cesare (</text:span><text:span text:style-name="T78">Ist.J.M.</text:span><text:span text:style-name="T79"> </text:span><text:span text:style-name="T78">Varese </text:span><text:span text:style-name="T7">1674), dal B</text:span><text:span text:style-name="T3">izzozzero G. C. </text:span><text:span text:style-name="T83">(</text:span><text:span text:style-name="T78">Varese ed il suo territorio</text:span><text:span text:style-name="T83">)</text:span><text:span text:style-name="T78"> </text:span><text:span text:style-name="T3">- </text:span><text:span text:style-name="T7">Varese Tipogr. Ubicini 1874) e dalla «</text:span><text:span text:style-name="T3">Cronaca Varesina (L. Grossi </text:span><text:span text:style-name="T7">ed A. Adamollo) i </text:span><text:span text:style-name="T3">quali </text:span><text:span text:style-name="T7">autori narrano che i Varesini </text:span><text:span text:style-name="T3">congiunti coi </text:span><text:span text:style-name="T7">militi romani, da S. Ambrogio </text:span><text:span text:style-name="T3">eccitati </text:span><text:span text:style-name="T7">nel 389, dopo molti fatti </text:span><text:span text:style-name="T3">d’arme, </text:span><text:span text:style-name="T7">sconfissero gli Ari</text:span><text:span text:style-name="T3">ani </text:span><text:span text:style-name="T7">nella Pianura di Varese e li esterminarono poi n</text:span><text:span text:style-name="T3">ei </text:span><text:span text:style-name="T7">forti di Velate, S. Monte, S Ambrogio.</text:span><text:span text:style-name="T3"> Narrano </text:span><text:span text:style-name="T7">pure che</text:span><text:span text:style-name="T3"> </text:span><text:span text:style-name="T7">il 1 novembre del 389 S. Ambrogio </text:span><text:span text:style-name="T3">grato </text:span><text:span text:style-name="T7">alla Vergine, in una</text:span><text:span text:style-name="T3"> cappella </text:span><text:span text:style-name="T7">da </text:span><text:span text:style-name="T3">lui </text:span><text:span text:style-name="T7">edificata in di Lei onore, su questo monte</text:span><text:span text:style-name="T3">, </text:span><text:span text:style-name="T7">celebrò la S. Messa, con l’i</text:span><text:span text:style-name="T3">ntervento </text:span><text:span text:style-name="T7">di dodici vescovi all’insaputa l’uno </text:span><text:span text:style-name="T3">dell’altro. Con </text:span><text:span text:style-name="T7">questo atto il santo arcivescovo consacrava il monte della vittoria a Maria, sotto il titolo di «Madonna del Monte» e</text:span><text:span text:style-name="T3"> </text:span><text:span text:style-name="T7">dava </text:span><text:span text:style-name="T3">così </text:span><text:span text:style-name="T7">origine al celeberrimo </text:span><text:span text:style-name="T3">santuario Mariano.</text:span></text:p>
      <text:p text:style-name="Text_20_body"><text:span text:style-name="T3">Si </text:span><text:span text:style-name="T7">narrerebbe pure un altro particolare curioso che S. Ambrogio vi portasse lassù in quella cappella un simulacro della Vergine, che sarebbe stato scolpito nientemeno che dall’e</text:span><text:span text:style-name="T3">vangelista </text:span><text:span text:style-name="T7">S. Luca. Invero fino a qualche secolo fa si leggeva entro il Santuario della «</text:span><text:span text:style-name="T3">Madonna del Monte» la seguente iscrizione, </text:span><text:span text:style-name="T7">evidentemente s</text:span><text:span text:style-name="T3">oppressa per il</text:span><text:span text:style-name="T78"> </text:span><text:span text:style-name="T83">suo carattere...storico:</text:span><text:change-start text:change-id="ct105827995865072"/></text:p>
      <text:p text:style-name="P25"><text:change-end text:change-id="ct105827995865072"/></text:p>
      <text:p text:style-name="P18">Augustissimum simulacrum</text:p>
      <text:p text:style-name="P33"><text:span text:style-name="T7">A Sancto </text:span><text:span text:style-name="T3">Apostolo et Evangelista Luca sculptum</text:span></text:p>
      <text:p text:style-name="P33"><text:soft-page-break/><text:span text:style-name="T7">In Monte </text:span><text:span text:style-name="T3">Sancto</text:span></text:p>
      <text:p text:style-name="P33"><text:span text:style-name="T7">Divus Ambrosius </text:span><text:span text:style-name="T3">Mediolani Archiep.</text:span></text:p>
      <text:p text:style-name="P18">Posuit.<text:change-start text:change-id="ct105827995863200"/></text:p>
      <text:p text:style-name="P18"><text:change-end text:change-id="ct105827995863200"/></text:p>
      <text:p text:style-name="P7"><text:span text:style-name="T3">Tutta </text:span><text:span text:style-name="T7">la </text:span><text:span text:style-name="T3">narrazio</text:span><text:span text:style-name="T7">ne leggendaria</text:span><text:span text:style-name="T3"> della lotta cruenta sostenuta </text:span><text:span text:style-name="T7">da S. </text:span><text:span text:style-name="T3">Ambrogio contro </text:span><text:span text:style-name="T7">gli </text:span><text:span text:style-name="T3">Ariani, lotta iniziata</text:span><text:span text:style-name="T131"> </text:span><text:span text:style-name="T3">entra </text:span><text:span text:style-name="T7">le </text:span><text:span text:style-name="T3">mura </text:span><text:span text:style-name="T7">di </text:span><text:span text:style-name="T3">Milano e finita sui monte di Varese coi lo sterminio dei negatori della divinità </text:span><text:span text:style-name="T7">di Cristo, è esposta in un </text:span><text:span text:style-name="T3">bel poemetto epico, in sei libri, dedicato ai Sessanta Decurioni di Milano, dal patrizio Milanese Giovan Marco </text:span><text:span text:style-name="T83">Fagnani.</text:span><text:span text:style-name="T78"> </text:span><text:span text:style-name="T7">Il </text:span><text:span text:style-name="T3">racconto poetico </text:span><text:span text:style-name="T7">è </text:span><text:span text:style-name="T3">intitolato </text:span><text:span text:style-name="T83">«</text:span><text:span text:style-name="T79">Della</text:span><text:span text:style-name="T7"> </text:span><text:span text:style-name="T78">Guerra Ariana</text:span><text:span text:style-name="T3"> – </text:span><text:span text:style-name="T7">De bello Ariano»</text:span><text:span text:style-name="T3">, </text:span><text:span text:style-name="T7">e fu pubblicato a Milano nel ‘604.</text:span></text:p>
      <text:p text:style-name="P103">*</text:p>
      <text:p text:style-name="Text_20_body"><text:span text:style-name="T7">Dal fondo della leggenda qui ricordata </text:span><text:span text:style-name="T3">– così pare a noi – </text:span><text:span text:style-name="T7">è sorta </text:span><text:span text:style-name="T3">un’altra leggenda, l’apparizione cioè di S. Ambrogio, nella battaglia di Parabiago (1</text:span><text:span text:style-name="T83">339),</text:span><text:span text:style-name="T78"> </text:span><text:span text:style-name="T83">cavalcante</text:span><text:span text:style-name="T78"> </text:span><text:span text:style-name="T83">un </text:span><text:span text:style-name="T3">focoso destriero, in abita pontificali, con mitra e pastorale, </text:span><text:span text:style-name="T7">a </text:span><text:span text:style-name="T3">sferzare col suo flagello le soldatesche di Lodrisio Visconti, </text:span><text:span text:style-name="T7">che così </text:span><text:span text:style-name="T3">era sconfitto dall’esercito del cugino Azzone Visconti.</text:span></text:p>
      <text:p text:style-name="Text_20_body"><text:span text:style-name="T7">Di </text:span><text:span text:style-name="T3">tale leggenda parliamo più sotto. Qui osserviamo che </text:span><text:span text:style-name="T7">a </text:span><text:span text:style-name="T3">conferma di tale apparizione si portarono le medaglie e le monete coniate dopo quella battaglia, nelle quali si scorge </text:span><text:span text:style-name="T7">S. </text:span><text:span text:style-name="T3">Ambrogio </text:span><text:span text:style-name="T7">che </text:span><text:span text:style-name="T3">impugna nella destra una sferza </text:span><text:span text:style-name="T7">o staffile a </text:span><text:span text:style-name="T3">tre correggie di </text:span><text:span text:style-name="T7">pelle, come si </text:span><text:span text:style-name="T3">può vedere presso il Muratori (</text:span><text:span text:style-name="T7">nelle </text:span><text:span text:style-name="T79">«Antiquitates</text:span><text:span text:style-name="T7"> </text:span><text:span text:style-name="T79">Italicae – </text:span><text:span text:style-name="T3">Tomo I»</text:span><text:span text:style-name="T7">), </text:span><text:span text:style-name="T3">presso l’Argelato </text:span><text:span text:style-name="T7">(nel suo «</text:span><text:span text:style-name="T79">De monetis Ita</text:span><text:soft-page-break/><text:span text:style-name="T79">liae –</text:span><text:span text:style-name="T3"> Parte III»)</text:span><text:span text:style-name="T7"> e nel De Cange (Tomo I </text:span><text:span text:style-name="T3">alla parola «</text:span><text:span text:style-name="T78">Ambrosii Num</text:span><text:span text:style-name="T79">mi</text:span><text:span text:style-name="T84">»</text:span><text:span text:style-name="T7">). Da questo fatto </text:span><text:span text:style-name="T3">– notiam</text:span><text:span text:style-name="T7">olo </text:span><text:span text:style-name="T3">– </text:span><text:span text:style-name="T7">fu </text:span><text:span text:style-name="T3">erroneamente affermato</text:span><text:span text:style-name="T83"> </text:span><text:span text:style-name="T84">che la </text:span><text:span text:style-name="T3">rappresentazione </text:span><text:span text:style-name="T7">di S. Ambrogio col flagello in mano sia derivato dall’a</text:span><text:span text:style-name="T3">pparizione P</text:span><text:span text:style-name="T7">arabiaghe</text:span><text:change text:change-id="ct105553117949808"/><text:span text:style-name="T7">se. Ed a </text:span><text:span text:style-name="T3">conferma di questo osservan</text:span><text:span text:style-name="T7">o che neppure nel </text:span><text:span text:style-name="T3">famoso altare </text:span><text:span text:style-name="T7">d’oro (che credono del secolo </text:span><text:span text:style-name="T3">nono) nelle </text:span><text:span text:style-name="T7">varie </text:span><text:span text:style-name="T3">immagini, non vi </text:span><text:span text:style-name="T7">è </text:span><text:span text:style-name="T3">traccia del flagel</text:span><text:span text:style-name="T7">lo. </text:span><text:span text:style-name="T3">Noi possiamo ammettere ed ammettiamo che l’immagine </text:span><text:span text:style-name="T7">equestre cioè la figurazione</text:span><text:span text:style-name="T3"> del nostro Santo sferzante </text:span><text:span text:style-name="T7">a </text:span><text:span text:style-name="T84">cav</text:span><text:span text:style-name="T7">allo abbia avuto </text:span><text:span text:style-name="T3">origine da quella battaglia: però è </text:span><text:span text:style-name="T7">troppo noto che </text:span><text:span text:style-name="T3">anche prima di quel fatto d’arme, non manc</text:span><text:span text:style-name="T7">ano esempi, </text:span><text:span text:style-name="T3">benchè rari, del flagello santambrosiano.</text:span></text:p>
      <text:p text:style-name="P4"><text:span text:style-name="T7">Il </text:span><text:span text:style-name="T3">Beroldo (che scrive ne’ primi decenni del sec. XII) narra che nella processione del giorno di Pasqua in c</text:span><text:span text:style-name="T7">ui </text:span><text:span text:style-name="T3">dalla chiesa iemale si passa alla chiesa estiva segue «l'ostiario ebdomadario, che porta la croce d’oro... e (poi) colui che porta il flagello – </text:span><text:span text:style-name="T79">scuticam </text:span><text:span text:style-name="T3">di S. Ambrogio».</text:span></text:p>
      <text:p text:style-name="Text_20_body"><text:span text:style-name="T126">Il</text:span><text:span text:style-name="T128"> </text:span><text:span text:style-name="T124">Fumagalli (nel suo «</text:span><text:span text:style-name="T128">Delle antichità Longobardiche milanesi </text:span><text:span text:style-name="T124">III, 161»</text:span><text:span text:style-name="T125">) </text:span><text:span text:style-name="T124">scrive: «Un basso-rilievo innestato si vede nel muro fuori della porta laterale della basilica ambrosiana presso il cimitero dei monaci, ove Sant’Ambrogio con la destra stringe una specie di tirso, dalla cima del quale sporgono alcune (precisamente tre) come striscie di cuoio». Or egli (e con lui molti altri) vuole che quel tirso rappresenti il flagello, che, come dicemmo, ordinariamente ha tre correggie. E si osservi col Fumagalli che «la pianeta, la mitra e tutto il lavoro (di quel bassorilievo) dimostra un’opera più antica del secolo quarto de</text:span><text:soft-page-break/><text:span text:style-name="T124">cimo»</text:span><text:span text:style-name="T129"> </text:span><text:span text:style-name="T124">cioè più antica della battaglia di Parabiago.</text:span></text:p>
      <text:p text:style-name="P20">Lo stesso Fumagalli, come altro esempio, porterebbe anche il famoso bassorilievo di Porta Romana, che risale al secolo XII, in cui S. Ambrogio impugnerebbe lo staffile.</text:p>
      <text:p text:style-name="Text_20_body"><text:span text:style-name="T3">Infine Alessandro Colombo (nel suo «</text:span><text:span text:style-name="T78">Milano sotto l’egida del Carroccio</text:span><text:span text:style-name="T83">»</text:span><text:span text:style-name="T7">) scrive: </text:span><text:span text:style-name="T84">«</text:span><text:span text:style-name="T3">Milano aveva per sè, nella metà del secolo XII, tre diversi stendardi, quelli da noi detti maggiori</text:span><text:span text:style-name="T78">, </text:span><text:span text:style-name="T3">ciascuno con una speciale impresa: </text:span><text:span text:style-name="T78">la croce, la </text:span><text:span text:style-name="T79">vipera </text:span><text:span text:style-name="T7">e </text:span><text:span text:style-name="T79">S</text:span><text:span text:style-name="T7">. </text:span><text:span text:style-name="T78">Ambrogio, </text:span><text:span text:style-name="T3">essi rappresentavano </text:span><text:span text:style-name="T78">il comune, la città </text:span><text:span text:style-name="T7">e </text:span><text:span text:style-name="T78">il popolo</text:span><text:span text:style-name="T58">»</text:span><text:span text:style-name="T83">.</text:span><text:span text:style-name="T3"> E più sotto spiegando la forma di tali vessilli maggiori, dice: «1° per il </text:span><text:span text:style-name="T78">comune </text:span><text:span text:style-name="T3">d’argento alla croce di rosso; 2° per la </text:span><text:span text:style-name="T78">città </text:span><text:span text:style-name="T3">d’argento al saraceno di rosso ingoiato dalla vipera d’azzurro: 3° per il </text:span><text:span text:style-name="T78">popolo </text:span><text:span text:style-name="T3">(«pingue» cioè nobiltà e borghesia) d’azzurro a S. Ambrogio ritto di fronte col pastorale e lo staffile».</text:span></text:p>
      <text:h text:style-name="P225" text:outline-level="2"><text:bookmark-start text:name="__RefHeading___Toc41921_2025855221"/>L’APPARIZIONE DI SANT’AMBROGIO NELLA BATTAGLIA DI PARABIAGO<text:bookmark-end text:name="__RefHeading___Toc41921_2025855221"/></text:h>
      <text:p text:style-name="P9">Crediamo di poter annoverare fra le tradizioni leggendarie ambrosiane l’apparizione di S. Ambrogio, che sarebbe avvenuta nella vantata, troppo vantata battaglia di Parabiago, che quasi – come lamenta il Verri – fece dimenticare la veramente famosa battaglia di Legnano. La battaglia di Parabiago avvenne il 21 Febbraio giorno di domenica, dell’anno 1339, e non – come vogliono taluni – del 1338, perchè, secondo il computo fatto dal Dott. Sassi della Biblioteca Ambrosiana, il 21 febbraio 1339 <text:soft-page-break/>cadde appunto in domenica.</text:p>
      <text:p text:style-name="Text_20_body"><text:span text:style-name="T3">Dominava in Milano Azone Visconti, che, successo al padre Galeazzo, vi </text:span><text:span text:style-name="T7">aveva instaurato un governo veramente saggio.</text:span></text:p>
      <text:p text:style-name="Text_20_body"><text:span text:style-name="T7">Il</text:span><text:span text:style-name="T3"> cugino in quarto grado di costui Lodrisio (Lodovico) uomo orgoglioso assai ed espertissimo nelle armi, vedendosi affatto trascurato da Azone, come già prima da Galeazzo, pensò di vendicarsi scacciando il cugino per mettersi al suo posto. A tale scopo, assoldò la compagnia di Mastino della Scala, signore di Verona, ch’era stata da questi licenziata, e ch’egli chiamò la compagnia di S. Giorgio. Tale compagnia – che </text:span><text:span text:style-name="T84">i</text:span><text:span text:style-name="T79"> </text:span><text:span text:style-name="T3">cronisti dicono composta di Svizzeri o Tedeschi o Galli – era una vera accozzaglia di avventurieri e di banditi di diverse nazionalità, provetti e consumati tutti nel mestiere delle armi. Formava essa un’armata poderosa a quei tempi, essendo composta di 2500 militi, ciascuno dei quali aveva due altri combattenti a cavallo al suo seguito, in tutto 7500 cavalli. Aveva di più un buon numero di fanti e di balestrieri. Con tale esercito Lodrisio, attraverso il Bresciano ed il Bergamasco, scese nel Milanese e venne ad attendarsi appunto a Parabiago.</text:span></text:p>
      <text:p text:style-name="Text_20_body"><text:span text:style-name="T3">Essendosi risaputo il triste intendimento del Lodrisio, nel timore giustificato che la città </text:span><text:span text:style-name="T7">fosse </text:span><text:span text:style-name="T3">messa a sacco, com’era costume delle soldatesche assoldate, nobili e popolani si strinsero attorno al loro principe, pronti a combattere volentieri per lui. Anche i principi alleati al Visconti vi mandarono buoni contingenti in aiuto. Essendo Azone malato di gotta, assunse il comando delle </text:span><text:soft-page-break/><text:span text:style-name="T3">milizie milanesi il di lui zio </text:span><text:span text:style-name="T7">Luchino.</text:span></text:p>
      <text:p text:style-name="Text_20_body"><text:span text:style-name="T3">La battaglia, iniziatasi il mattino del 21 febbraio 1339, dura tutto il giorno, con alterna vicenda. </text:span><text:span text:style-name="T7">Nella </text:span><text:span text:style-name="T3">prima fase, </text:span><text:span text:style-name="T7">la </text:span><text:span text:style-name="T3">lotta si svolse in favore dei Lodrisiani, tanto che lo stesso Luchino fu ferito e fatto prigioniero. Nella seconda fase invece la vittoria arrise alle milizie Milanesi, Luchino fu liberato, mentre lo stesso Lodrisio fu fatto prigioniero, </text:span><text:span text:style-name="T7">ed </text:span><text:span text:style-name="T3">invece d’essere passato a fil di spada, come meritava la sua ribellione, fu chiuso nelle carceri di S. Colombano. Il Verri narra che </text:span><text:span text:style-name="T7">la </text:span><text:span text:style-name="T3">battaglia fu tanto accanita e sanguinosa che più di 3000 uomini e 700 cavalli restarono morti sul campo, 2100 cavalli furono presi; e fra i combattenti ben pochi furono quei che rimasero illesi e senza ferite». Lo stesso Verri ci fa sapere poi che «la giornata 21 febbraio 1339 è notata ancora ai tempi nostri (in principio del 1800 nei calendari del paese e se ne celebra la commemorazione».</text:span></text:p>
      <text:p text:style-name="P100">*</text:p>
      <text:p text:style-name="P9">E perchè quel mutamento di scena dalla prima alla seconda fase della battaglia?</text:p>
      <text:p text:style-name="P4"><text:span text:style-name="T3">Nella triste ora che volgeva, i Milanesi, nel timore fondato che, perduta la battaglia, la loro città fosse messa a sacco dalle prezzolate soldatesche Lodrisiane, andavano continuamente ele</text:span><text:span text:style-name="T90">vando preci al Signore, perchè, per intercessione di S. Ambrogio tenesse lontano un tale dis</text:span><text:span text:style-name="T3">astro. E la protezione del Cielo non mancò. E qui subentra la tradizione popolare, la quale narra che il Signore inviò </text:span><text:span text:style-name="T83">S.</text:span><text:span text:style-name="T78"> </text:span><text:span text:style-name="T3">Ambrogio stesso, il quale partecipò alla pugna rivesti</text:span><text:soft-page-break/><text:span text:style-name="T3">to di bianca tu</text:span><text:span text:style-name="T83">nica,</text:span><text:span text:style-name="T78"> </text:span><text:span text:style-name="T3">sopra un cavallo pur bianco, che lo portava senza toccare la terra. Nella destra il Santo teneva il flagello, ed, in terribile aspetto, irrompeva sopra i Lodrisiani, che furono perciò sconfitti e sbaragliati.</text:span></text:p>
      <text:p text:style-name="Text_20_body"><text:span text:style-name="T3">Tale tradizione fu dapprima riferita dal cronista Milanese Galvano Fiamma (nel suo opuscolo </text:span><text:span text:style-name="T83">«</text:span><text:span text:style-name="T78">De Gestis Azonis Vicem</text:span><text:span text:style-name="T83">»)</text:span><text:span text:style-name="T78"> </text:span><text:span text:style-name="T83">il</text:span><text:span text:style-name="T78"> </text:span><text:span text:style-name="T3">quale visse dal 1283 al 1362, e quindi fu contemporaneo al fatto. Or egli, nel suo latino semplice, ci dice che </text:span><text:span text:style-name="T83">«</text:span><text:span text:style-name="T3">Dio, che sa infrenare tanti mali, mandò il beato Ambrogio, il quale, in bianca veste, con la </text:span><text:span text:style-name="T78">scutica </text:span><text:span text:style-name="T3">in mano, visibilmente percosse i già vincitori (Lodrisiani) per cui questi perdettero le forze e furono superati» (cap. 44).</text:span></text:p>
      <text:p text:style-name="Text_20_body"><text:span text:style-name="T3">Intanto la tradizione veniva arricchendosi di nuovi particolari, man mano si diffondeva ed era raccolta dai cronisti e dagli scrittori posteriori. Fra questi ricordiamo il Monzese Buonincontro Morigia, che visse nel 1300 come il Fiamma, con la sua </text:span><text:span text:style-name="T83">«</text:span><text:span text:style-name="T78">Cronaca di Monza</text:span><text:span text:style-name="T83">»</text:span><text:span text:style-name="T78">; </text:span><text:span text:style-name="T3">il «</text:span><text:span text:style-name="T78">Memoriale</text:span><text:span text:style-name="T83">»</text:span><text:span text:style-name="T78"> </text:span><text:span text:style-name="T3">stampato a Milano nel 1494; Tristano Calco negli </text:span><text:span text:style-name="T83">«</text:span><text:span text:style-name="T78">Annali di Milano»</text:span><text:span text:style-name="T83">;</text:span><text:span text:style-name="T78"> </text:span><text:span text:style-name="T3">il Giovio nella «</text:span><text:span text:style-name="T78">Vita di Azzone Visconti</text:span><text:span text:style-name="T83">»</text:span><text:span text:style-name="T3"> ed il Puricelli nella sua </text:span><text:span text:style-name="T83">«</text:span><text:span text:style-name="T78">Dissertazione Nazariana</text:span><text:span text:style-name="T83">»</text:span><text:span text:style-name="T3">. Così più tardi abbiamo il </text:span><text:span text:style-name="T83">«</text:span><text:span text:style-name="T78">Racconto istorico della... vittoria ottenuta da Luchino Visconti... </text:span><text:span text:style-name="T3">raccolto dal p.</text:span><text:span text:style-name="T194">e</text:span><text:span text:style-name="T3"> Claudio Cavalero - Milano 1745»</text:span><text:span text:style-name="T83"> </text:span><text:span text:style-name="T3">e prima </text:span><text:span text:style-name="T83">«</text:span><text:span text:style-name="T78">La Vera Historia della vittoria</text:span><text:span text:style-name="T3">, qual ebbe Azzo Visconti contro Lodrisio... Milano 1609». Particolarmente curioso il </text:span><text:span text:style-name="T83">«</text:span><text:span text:style-name="T78">De anathemate S. Ambrosii contra Gallos</text:span><text:span text:style-name="T83">»</text:span><text:span text:style-name="T78"> </text:span><text:span text:style-name="T3">(cioè contro le soldatesche Lodrisiane, composte anche di Galli) che il Sormani, dottore dell’Ambrosiana, inserì </text:span><text:soft-page-break/><text:span text:style-name="T3">nella sua opera «</text:span><text:span text:style-name="T78">Apologismorum ecc. Apolog. </text:span><text:span text:style-name="T3">2°, c. 1</text:span><text:span text:style-name="T194">a</text:span><text:span text:style-name="T3">, p. 313». Per altro nella versione più antica del Prefazio di alcune Messe Ambrosiane dal ‘400 al ‘500 si leggono imprecazioni </text:span><text:span text:style-name="T83">«</text:span><text:span text:style-name="T78">contra latruncolos Gallicae gentis</text:span><text:span text:style-name="T83">»</text:span><text:span text:style-name="T3">.</text:span></text:p>
      <text:p text:style-name="P9">Or che diciamo di tale tradizione? Noi la riteniamo leggendaria. Siamo d’avviso cioè che si tratti di un racconto favoloso messo in giro dai Visconti o dai loro adepti e sostenitori, per accrescere la loro autorità ed il loro prestigio. Si è voluto cioè trasformare la protezione spirituale ed invisibile di S. Ambrogio ai Milanesi con una protezione materiale e visibile, la quale colpisse la fantasia del popolo e ravvalorasse lo spirito di sudditanza e di devozione al governo dell’Azzone.</text:p>
      <text:p text:style-name="Text_20_body"><text:span text:style-name="T3">E pensiamo poi che quel racconto fiabesco sia stato accreditato dal Fiamma e raccolto nel suo </text:span><text:span text:style-name="T78">Opuscolo. </text:span><text:span text:style-name="T3">Ci autorizza a credere questo il fatto che il Fiamma non è uno scrittore, a cui si possa sempre credere, perchè ha raccolte non poche favole ne’ suoi scritti. Che anzi egli non si è peritato di affermare che la battaglia di Parabiago era stata preannunziata, l’anno prima, da una spaventosa cometa (!!!).</text:span></text:p>
      <text:p text:style-name="P31"><text:span text:style-name="T3">E che si tratti di una fiaba appare anche da questo che il racconto passando di bocca in bocca e raccolto ne’ vari’ scritti, vien – come sopra dicemmo – colorandosi ed arricchendosi di frangie. Invero, mentre il Fiamma introduce S. Ambrogio che, col flagello scende a combattere i Lodrisani, ecco che siccome</text:span><text:span text:style-name="T83"> è </text:span><text:span text:style-name="T3">certamente di maggior effetto e più militaresco combattere a cavallo, ecco il </text:span><text:span text:style-name="T78">Memoriale </text:span><text:span text:style-name="T3">sopracitato ci presenta il nostro Santo che vien sferzando il </text:span><text:soft-page-break/><text:span text:style-name="T3">nemico su di un focoso destriero sprizzante fiamme dalle sue nari. Per rendere poi ancora più drammatico il racconto, si finge che il Malerba capo degli Svizzeri venga bestemmiando e maledicendo S. Ambrogio, vestito dal </text:span><text:span text:style-name="T83">«</text:span><text:span text:style-name="T3">ca</text:span><text:span text:style-name="T124">misone bianco»</text:span><text:span text:style-name="T128"> </text:span><text:span text:style-name="T124">perchè à paralizzata e resa inefficace la sua spada. Taciamo poi che in seguito quel </text:span><text:span text:style-name="T126">«</text:span><text:span text:style-name="T124">camisone bianco</text:span><text:span text:style-name="T126">»</text:span><text:span text:style-name="T128"> </text:span><text:span text:style-name="T124">per una maggiore appariscenza, si muta nei paludamenti pontificali, con mitra e pastorale.</text:span></text:p>
      <text:p text:style-name="Text_20_body"><text:span text:style-name="T3">Ci sia lecito infine aggiungere che – sebbene non si possa discutere sulle ragioni di un prodigio, essendo esse note solo a Dio – non ci pare tuttavia che il fatto meritasse il miracoloso intervento armato di S. Ambrogio: poichè, in fin dei conti, si trattava di </text:span><text:span text:style-name="T78">«</text:span><text:span text:style-name="T3">factioni fra cittadini»</text:span><text:span text:style-name="T78"> </text:span><text:span text:style-name="T3">(come si esprime il Galesini, scrivendo a S. Carlo) cioè in fondo si trattava della vittoria di un ramo de’ Visconti sopra un altro tramo dello stesso casato.</text:span></text:p>
      <text:p text:style-name="P100">*</text:p>
      <text:p text:style-name="P9">Senonchè qualcuno potrebbe domandarci: Come mai, se quella apparizione ambrosiana è leggendaria, fu così accreditata dal clero e dalla autorità ecclesiastica?</text:p>
      <text:p text:style-name="Text_20_body"><text:span text:style-name="T3">Invero il Fiamma, dopo di aver narrata tale apparizione, scrive: «</text:span><text:span text:style-name="T78">Di qui </text:span><text:span text:style-name="T3">fu fatto in città una processione del clero e dei religiosi, i quali si portarono a S. Ambrogio». E soggiunge: «Inoltre vicino a Parabiago nel luogo della battaglia fu costruita una chiesa, in onore del beato Ambrogio, di cui la prima pietra fu posta da Giovanni Visconti, vescovo di Novara» (cap. 44). La qual chiesa – soggiungiamo noi – fu distrutta nel 1700 ed in suo</text:span><text:span text:style-name="T7"> </text:span><text:span text:style-name="T3">luogo </text:span><text:soft-page-break/><text:span text:style-name="T3">si edificò quella più grandiosa, che oggi si osserva.</text:span></text:p>
      <text:p text:style-name="Text_20_body"><text:span text:style-name="T3">Inoltre sappiamo che, con pubblico decreto, fu stabilito che, ogni anno, in perpetuo, il giorno 21 Febbraio, il Vicario ed i Dodici di Provvisione (cioè il Prefetto, coi signori, cavalieri soprastanti alle prevvisioni della città) si recassero alla chiesa della Vittoria a Parabiago per presentare al Santo un’offerta in riconoscenza della grazia ottenuta. Il che fu osservato scrupolosamente ogni anno; solo che, più tardi, atteso gli inconvenienti del viaggio, l’offerta fu portata non più a Parabiago, ma alla Chiesa di S. Ambrogio in Milano. Che più? Come appare dal </text:span><text:span text:style-name="T124">Calendario, che figura sui Messali manoscritti, il 21 Febbraio è giorno festivo in memoria della vittoria di Parabiago. Secondo poi alcuni scrittori, l'arcivescovo Giovanni Visconti volle che si compilasse una Messa speciale ed uno speciale ufficio che ricordasse la vittoria.</text:span></text:p>
      <text:p text:style-name="Text_20_body"><text:span text:style-name="T3">E qui noi osserviamo che nei messali manoscritti non si trova una Messa di proprio, la quale invece appare nei Messali stampati (negli anni 1475, 1482, 1488, 1494, 1515, 1548)</text:span><text:span text:style-name="T196"> </text:span><text:span text:style-name="T3">e </text:span><text:span text:style-name="T83">fu qualificata</text:span><text:span text:style-name="T3"> in alcuni Messali del 1505, 1522, 1560 </text:span><text:span text:style-name="T83">finchè</text:span><text:span text:style-name="T78"> </text:span><text:span text:style-name="T3">scomparve affatto nel 1599. Così pure l’ufficiatura propria di questa festa la troviamo nei Breviarii del 1487, 1507, 1522, 1539,</text:span><text:span text:style-name="T78"> </text:span><text:span text:style-name="T3">1549, 1557.</text:span></text:p>
      <text:p text:style-name="P9">Or tutto quanto qui dicemmo – processione, la Chiesa della vittoria, l’offerta, la festa, la Messa ed ufficiatura propria – si può spiegare e si spiega con la semplice credenza che quella vittoria fu ottenuta per speciale intercessione di S. Ambrogio, in seguito all’invocazione fatta dai Milanesi, senza dover ammettere il prodigioso di <text:soft-page-break/>lui intervento armato.</text:p>
      <text:p text:style-name="Text_20_body"><text:span text:style-name="T3">Il che è poi chiaramente provato dall’esame dell’orazione del Prefazio e delle Lezioni, che tornano nella Messa ed Ufficiatura propria. Invero in esse si parla di vittoria riportata «per mezzo di S. Ambrogio – </text:span><text:span text:style-name="T78">per beatum... Ambrosium, </text:span><text:span text:style-name="T3">per sua intercessione – </text:span><text:span text:style-name="T78">obtentu beati... Ambrosii </text:span><text:span text:style-name="T3">per il suo intervento – </text:span><text:span text:style-name="T78">interventu beatissimi Ambrosii, </text:span><text:span text:style-name="T3">per intercessione delle preci e per il cumulo di meriti del nostro Santo – </text:span><text:span text:style-name="T78">obtentu precum et cumulo meritorum»</text:span><text:span text:style-name="T3">. Anzi, talora nelle orazioni del Breviario, si tace dell’intercessione di S. Ambrogio e si parla solo della vittoria conferita da Dio – </text:span><text:span text:style-name="T78">Deus, qui... victoriam contulisti.</text:span></text:p>
      <text:p text:style-name="Text_20_body"><text:span text:style-name="T3">Nelle lezioni poi del Breviario, dove si descrive la battaglia di Parabiago, si introduce Luchino che, durante la pugna, rivolge una prece a S. Ambrogio; finita la quale sentì che la sua preghiera era esaudita; perciò lui ed i suoi militi, sorretti dalla forza divina – </text:span><text:span text:style-name="T78">divino numine animati </text:span><text:span text:style-name="T3">irrompono sul nemico e lo sbaragliano. Solo in una Lezione si legge che da quel tempo la città (di Milano) religiosa, non dimentica del beneficio ricevuto, volle avere il divo Ambrogio dipinto col flagello, in eterna memoria del fatto».</text:span></text:p>
      <text:p text:style-name="P9">Per altro il Calendario del 1576 proibiva l’uso della Messa propria e prescriveva che la Messa si togliesse dalla festa del 9 dicembre. Infine ogni Messa ed ogni ufficiatura propria fu tolta nelle edizioni liturgiche fatte da S. Carlo.</text:p>
      <text:p text:style-name="Text_20_body"><text:span text:style-name="T124">In ultimo osserviamo che non deve fare difficoltà il fatto </text:span><text:soft-page-break/><text:span text:style-name="T124">che in alcune edizioni del Breviario (1539, 1549, 1557) proprio in prima pagina, e nell’edizione del 1559 nell’ultima pagina, v’à l’effigie di S. Ambrogio a cavallo sferzante i Lodrisiani. Ci pare di poter dire che tale immagine più che all’autorità ecclesiastica (la quale poteva forse vedere in essa la rappresentazione sensibile dell’aiuto morale di S. Ambrogio ai Milanesi) è dovuta all’editore il quale obbediva ad una preoccupazione estetica. Per altro il Galesini consulente di S. Carlo quando si trattò di togliere la festa del 21 febbraio, a proposito di quella immagine equestre di S. Ambrogio, scriveva: «A me pare che le pitture già fatte si lascino, che il tempo le leverà; ma per l’avvenire, non permetterei che si facciano, perchè un effigie tale è molto disconveniente a un vescovo, come veramente fu santo Ambrogio»</text:span><text:span text:style-name="T3">.</text:span></text:p>
      <text:p text:style-name="P9">Oggi giorno si celebra ancora la festa del 21 febbraio dal Capitolo di S. Ambrogio nella cripta della Basilica Ambrosiana. Il che, se vuol dimostrare che la riconoscenza dei buoni Ambrosiani verso il loro grande e potente Patrono è ancor viva, non vuol certamente esprimere la fede nell’intervento armato di S. Ambrogio nella battaglia di Parabiago.</text:p>
      <text:h text:style-name="P221" text:outline-level="2"><text:bookmark-start text:name="__RefHeading___Toc41923_2025855221"/>S. AMBROGIO IN MEZZO AI SS. PROTASO E GERVASO<text:bookmark-end text:name="__RefHeading___Toc41923_2025855221"/></text:h>
      <text:p text:style-name="Text_20_body"><text:span text:style-name="T3">Nel Sacello Satiriano (già detto di «S. Vittore in Ciel d'oro» perchè sul cupolino rifulge il famoso mosaico a fondo aureo, rappresentante S. Vittore) su di una parete laterale vediamo raffigurato S. Ambrogio in mezzo ai due Santi Martiri Protaso e Gervaso. È la prima e più antica immagine del nostro Santo Dottore – verisimilmente desunta da qualche ritratto – che risale alla prima metà e forsanco al primo quarto del quinto secolo, a pochi decenni cioè dalla morte </text:span><text:span text:style-name="T7">di </text:span><text:span text:style-name="T3">S. Ambrogio. Da quella prima raffigurazione non potevano non derivare altre simili immagini; per cui nell’iconografia santambrosiana sono frequentissime le immagini rappresentanti S. Ambrogio in mezzo a que’ santi martiri Milanesi.</text:span></text:p>
      <text:p text:style-name="P9">Ma perchè S. Ambrogio fu così rappresentato?</text:p>
      <text:p text:style-name="Text_20_body"><text:span text:style-name="T3">Certamente la prima ragione fu questa che il nostro Santo riuscì, per divina ispirazione, a scoprire i corpi </text:span><text:span text:style-name="T7">de’ </text:span><text:span text:style-name="T3">Santi Protaso e Gervaso. Non sappiamo quali furono i martiri, che a Milano diedero la vita per la fede, nel lungo periodo delle persecuzioni, che vi furono da Settimio Severo a Massimiliano. Non conveniamo però con coloro (fra cui il </text:span><text:span text:style-name="T7">P.e </text:span><text:span text:style-name="T3">Fedele Savio) che vogliono che Milano sia stata sterile di martiri e che il loro numero debba limitarsi ai sette martiri, di cui si conoscevano i nomi al tempo di S. Ambrogio, cioè i Santi Vittore, Nabore e Felice, </text:span><text:span text:style-name="T83">i </text:span><text:span text:style-name="T3">Santi Protaso e Gervaso ed i Santi Nazaro e Celso. Per altro non conveniamo neppure con coloro </text:span><text:soft-page-break/><text:span text:style-name="T3">(fra cui Mons. Merisi, nel suo «</text:span><text:span text:style-name="T78">Milano al tempo di Massimiano e Costantino</text:span><text:span text:style-name="T175">»</text:span><text:span text:style-name="T83">)</text:span><text:span text:style-name="T3"> che sostengono che Milano non dovette essere inferiore ad altre chiese quanto al numero dei martiri.</text:span></text:p>
      <text:p text:style-name="P9">A noi pare invece di poter dire che soltanto di sette fra essi sono rimasti i nomi precisi, le memorie e le reliquie loro in venerazione della Chiesa Milanese. Il qual fatto non depone certo in favore di troppo grande fecondità di martiri nella Chiesa Milanese.</text:p>
      <text:p text:style-name="Text_20_body"><text:span text:style-name="T3">Orbene già prima del 386 (nel qual anno si scopersero i corpi dei SS. Protaso e Gervaso) non solo si conoscevano i nom</text:span><text:span text:style-name="T7">i, </text:span><text:span text:style-name="T3">ma erano in venerazione le tombe dei tre Martiri Mauritani (ossia Marocchini) Vittore, Nabore e Felice. Degli altri quattro s’ignoravano i sepolcri, ma </text:span><text:span text:style-name="T7">non già </text:span><text:span text:style-name="T3">(come erroneamente vogliono taluni) i nomi; perchè a S. Ambrogio furono rivelate (come si vedrà) le tombe, ma non già i nomi.</text:span></text:p>
      <text:p text:style-name="Text_20_body"><text:span text:style-name="T3">E per altro – per riguardo ai nostri Santi Protaso e Gervaso – S. Ambrogio narra (nella epistola 22</text:span><text:span text:style-name="T194">a</text:span><text:span text:style-name="T3"> a S. Marcellina) che alcuni vecchi, i quali erano stati spettatori, nella loro gioventù dell’ultima persecuzione ricordavano di aver veduto scritti i nomi di S. Gervaso e S. Protaso sul monumento, che ornava la loro tomba. Ma (come nota il biografo Paolino) i sepolcri ed i nomi non si ve</text:span><text:span text:style-name="T110">devano più al tempo della scoperta di que’ sacri corpi; per cui, senza saperlo, passavano sulla loro tomba quelli che volevano accostarsi ai cancelli </text:span><text:span text:style-name="T113">con</text:span><text:span text:style-name="T117"> </text:span><text:span text:style-name="T110">cui erano riparati da possibili profanazioni i sepolcri de’ Ss. Nabore e Felice.</text:span></text:p>
      <text:p text:style-name="P31"><text:span text:style-name="T3">Ma come S. Ambrogio venne alla scoperta dei corpi de’ </text:span><text:soft-page-break/><text:span text:style-name="T3">ss. Protaso e Gervaso? Premeva molto al santo Dottore la scoperta delle tombe di quei due martiri, anche perchè essi – come ci fa sapere lui stesso – erano d’origine Milanese. Infatti nel discorso da lui tenuto sulle loro tombe esclama: «Perdiderat civitas nostra martyres </text:span><text:span text:style-name="T7">suos, </text:span><text:span text:style-name="T3">quae rapuit alienos». Con le quali parole (secondo la migliore interpretazione) voleva dire che Milano, la quale fece suoi dei martiri stranieri d’origine e morti a Lodi (Vittore, Nabore e Felice) aveva perduta ogni memoria di quelli, che per patria e per martirio erano veramente suoi.</text:span></text:p>
      <text:p text:style-name="P9">Or Dio stesso rivelò a S. Ambrogio il posto preciso dove erano sepolti i due martiri. Il diacono Paolino, S. Agostino, S. Gaudenzio, S. Paolino da Nola dicono appunto che Sant'Ambrogio ebbe una rivelazione, mentre il nostro santo Dottore, certamente per umiltà, scrivendo a S. Marcellina parla solo di un ardente presentimento.</text:p>
      <text:p text:style-name="Text_20_body"><text:span text:style-name="T3">Aveva S. Ambrogio eretta, poco lungi dal sepolcro dei Ss. Nabore e Felice e presso la basilichetta dov’era sepolto il martire S. Vittore, una chiesa per il culto pubblico, che poi si chiamò Ambrosiana. Mentre stava pensando alla sua consacrazione, gli venne fatto di scoprire i corpi de’ Santi Protaso e Gervaso. Descrive egli stesso quello scoprimento, suoi chierici di «sgomberare – </text:span><text:span text:style-name="T78">eruderari </text:span><text:span text:style-name="T3">la terra nel punto narrando come, colto da subitanea ispirazione, ordinava a’ che è davanti ai cancelli dei Ss. Felice e Nabore» e proprio li fuori di quella cappelletta cimiteriale «nascosto – sotto un ignobile cespuglio» trovò i corpi de’ due santi martiri. Composte in ordine le loro ossa, siccome era già sera, le portò e depose </text:span><text:soft-page-break/><text:span text:style-name="T3">nella vicina basilichetta Fausta, dove passò vegliando tutta la notte col popolo devoto. E il giorno dopo, con grande concorso di popolo – </text:span><text:span text:style-name="T78">celebritate </text:span><text:span text:style-name="T3">vennero trasportate nella vicina basilica; dove, il giorno seguente, si fece il rito della solenne inumazione – </text:span><text:span text:style-name="T78">depositio, </text:span><text:span text:style-name="T3">riponendoli sotto l’altare maggiore, nel luogo che S. Ambrogio aveva già destinato per se stesso.</text:span></text:p>
      <text:p text:style-name="P100">*</text:p>
      <text:p text:style-name="Text_20_body"><text:span text:style-name="T3">Un’altra ragione, per cui si rappresenti S. Ambrogio in mezzo ai due martiri fratelli, si è questa. Nella lettera sopracitata alla sorella Marcellina S. Ambrogio descrive l'entusiasmo popolare di quei giorni ed assieme riporta i discorsi ch’egli tenne ai fedeli per ringraziare con loro il Signore di avergli dato tali celesti protettori. Or in uno di quei discorsi esclama appunto: </text:span><text:span text:style-name="T83">«</text:span><text:span text:style-name="T78">Tales ego ambio defensores – </text:span><text:span text:style-name="T83">questi sono</text:span><text:span text:style-name="T3"> i miei difensori ambiti</text:span><text:span text:style-name="T171">»</text:span><text:span text:style-name="T3">. E tale espressione si legge appunto in molte immagini, dove il nostro Santo è rappresentato in mezzo ai due martiri. La quale espressione è visibile nel sigillo arcivescovile di Milano, che riproduce appunto S. Ambrogio in mezzo ai Santi Protaso e Gervaso; il qual sigillo – come ci fa sapere il dott. Sassi dell’Ambrosiana – era già stato usato anticamente, ma fu poi ripristinato da S. Carlo, sull’autorità di papa Gregorio XIII.</text:span></text:p>
      <text:p text:style-name="P86">*</text:p>
      <text:p text:style-name="P20">Ma v’è un’altra ragione ancora per tale rappresentazione.</text:p>
      <text:p text:style-name="Text_20_body"><text:span text:style-name="T3">S. Ambrogio moriva a soli 57 anni. La sua salma, portata nella </text:span><text:span text:style-name="T78">Chiesa Maggiore, </text:span><text:span text:style-name="T3">fu poi trasferita nella basilica da lui fabbricata, detta ancora oggidì Ambrosiana, e sepolto sotto l’altare maggiore, accanto ai corpi di S. Protaso e </text:span><text:span text:style-name="T7">Ger</text:span><text:span text:style-name="T3">vaso, come appunto aveva disposto il nostro Santo Dottore (la quale disposizione è esposta nell’Epistola 22</text:span><text:span text:style-name="T194">a</text:span><text:span text:style-name="T3"> a S. Marcellina). Tanto più…</text:span></text:p>
      <text:p text:style-name="P9">Tanto più che ancor qui è fiorita la leggenda, la quale perciò ha contribuito anch’essa in qualche modo, alla rappresentazione di S. Ambrogio, in mezzo ai due fratelli martiri.</text:p>
      <text:p text:style-name="Text_20_body"><text:span text:style-name="T3">E la leggenda ci è narrata dal Can. Giovanni Battista Villa nella sua operetta «</text:span><text:span text:style-name="T78">Le Sette Chiese </text:span><text:span text:style-name="T79">o’</text:span><text:span text:style-name="T7"> </text:span><text:span text:style-name="T78">siano Basiliche Stationali della città di Milano seconda Roma </text:span><text:span text:style-name="T3">- 1627). Ecco le sue parole: «Ma mentre che Santo Honorato Vescovo di Vercelli, che fu quello che amministrò i Santissimi Sagramenti, e fece i funerali a S. Ambrogio, voleva sepelire il santo corpo appresso questi Santi (S. Protaso </text:span><text:span text:style-name="T83">e</text:span><text:span text:style-name="T78"> </text:span><text:span text:style-name="T3">Gervaso): ecco che in un subito que’ due santi corpi, che stavano v</text:span><text:span text:style-name="T7">icini </text:span><text:span text:style-name="T3">l’uno all’altro si allontanarono. cedendo</text:span><text:span text:style-name="T7"> </text:span><text:span text:style-name="T3">il luogo di mezzo, come più honorato, al Santo Arcivescovo, sì che Santo Honorato collocò Santo Ambrogio nel mezzo dei Santi Martiri. E soggiunge: «Da quest’hora il tempio cominciò a lasciare di chiamarsi Basilica dei Santi Gervaso e Protaso e nomossi di Santo Ambrogio per essere stato quivi deposto il </text:span><text:span text:style-name="T7">suo </text:span><text:span text:style-name="T3">santissi</text:span><text:soft-page-break/><text:span text:style-name="T3">mo corpo».</text:span></text:p>
      <text:h text:style-name="P223" text:outline-level="2"><text:bookmark-start text:name="__RefHeading___Toc42222_108588101"/><text:span text:style-name="T83">S. AMBROGIO ASSISTE </text:span><text:span text:style-name="T132">SOPRANNATURALMENTE AI FUNERALI DI S.</text:span><text:span text:style-name="T83"> MARTINO DI TOURS</text:span><text:bookmark-end text:name="__RefHeading___Toc42222_108588101"/></text:h>
      <text:p text:style-name="Text_20_body"><text:span text:style-name="T3">La prodigiosa assistenza di S. Ambrogio alle onoranze funebri fatte a S. Martino, è bene rappresentata nel bellissimo mosaico, che figura </text:span><text:span text:style-name="T83">sulla</text:span><text:span text:style-name="T78"> </text:span><text:span text:style-name="T3">volta del coro della Basilica Ambrosiana.</text:span></text:p>
      <text:p text:style-name="Text_20_body"><text:span text:style-name="T3">Non ci fermiamo ad esaminare – perchè non fa al caso nostro – il Salvatore che, nel bel mezzo del mosaico, si scorge seduto su di un trono d’oro, ed avente nella mano sinistra il Vangelo aperto, con la scritta: </text:span><text:span text:style-name="T78">Ego sum lux mundi. </text:span><text:span text:style-name="T3">Intorno a Lui, librati in alto, stanno gli arcangeli Michele e Gabriele; ai suoi fianchi si scorgono S. Protaso e S. Gervaso; ai piedi poi del trono eccovi tre medaglioni, in cui, in mezza persona, figurano S. Satiro, S. Marcellina e S. Candida.</text:span></text:p>
      <text:p text:style-name="P9">Esaminiamo invece le due rappresentazioni poste da un lato e dall’altro del mosaico, nelle quali è raffigurato S. Ambrogio, che, addormentatosi mentre stava celebrando il divin Sacrificio, si trovò ad assistere alle esequie fatte a S. Martino.</text:p>
      <text:p text:style-name="Text_20_body"><text:span text:style-name="T3">Si vede infatti da un lato la città di Milano, distinta col nome appunto di </text:span><text:span text:style-name="T78">Mediolanum. </text:span><text:span text:style-name="T3">E qui si scorge aperta una basilica, la quale è senza dubbio l’Ambrosiana. Ed eccovi S. Ambrogio che vi sta celebrando la S. Messa; </text:span><text:soft-page-break/><text:span text:style-name="T3">ma, poichè egli vien appoggiando il capo sulla mano destra, mostra, d’essere addormentato. Si vede poi vicino al Santo un ecclesiastico, che lo risveglia e gli addita il popolo, che meravigliato e stanco aspetta da tempo, ed il lettore, che, là sul pulpito, davanti al libro aperto sopra il leggio, attende il suo ordine per leggere la sacra Scrittura.</text:span></text:p>
      <text:p text:style-name="Text_20_body"><text:span text:style-name="T3">Nella seconda rappresentazione si scorge S. Ambrogio in abito pontificale, col pallio ornato, come oggidì, da croci nere, assistere ai funerali di S. Martino. La salma venerata di questi appare avvolta in una lunga veste, col pallio e senza mitra (benchè nella figurazione dataci dal Puricelli nei suo pregevole lavoro </text:span><text:span text:style-name="T78">«Monumenta Basilicae Ambrosianae</text:span><text:span text:style-name="T175">»</text:span><text:span text:style-name="T3"> ci sian invece la mitra e non il pallio) e due ecclesiastici, uno dei quali tiene la croce e l’altro una torcia, lo pongono nel sepolcro della chiesa di Tours, come è indicato dalla scritta «</text:span><text:span text:style-name="T78">Turonica»</text:span><text:span text:style-name="T3">, che si legge su di essa.</text:span></text:p>
      <text:p text:style-name="P9">Sotto questa rappresentazione il Puricelli, sopra menzionato, lesse ai Suoi tempi perchè ancor ben conservato – il seguente epigramma esplicativo:</text:p>
      <text:p text:style-name="P22">Martinus moritur sed vitae dona meretur</text:p>
      <text:p text:style-name="P22">Tristatur mundus adiubilatque polus</text:p>
      <text:p text:style-name="P22">Mors sua digna dono fertur celebratur patrono</text:p>
      <text:p text:style-name="P84">Spiritus Ambrosii dum famulatur ibi.</text:p>
      <text:p text:style-name="Text_20_body"><text:span text:style-name="T83">Or tale duplice rappresentazione di quel mosaico, riproduce e conferma la tradizione della Chiesa Milanese, a sua volta, fondata sulla narrazione di S</text:span><text:span text:style-name="T78">.</text:span><text:span text:style-name="T3"> Gregorio di </text:span><text:soft-page-break/><text:span text:style-name="T3">Tours (nel suo «</text:span><text:span text:style-name="T78">De</text:span><text:span text:style-name="T3"> </text:span><text:span text:style-name="T78">Miraculus S. Martini</text:span><text:span text:style-name="T83">»</text:span><text:span text:style-name="T3"> al cap. 3° del libro I), che fu successore in quella sede episcopale nel secolo VI, e, secondo alcuni, solo 179 anni dopo la morte del Santo. Egli racconta appunto che S. Ambrogio, in un giorno di domenica, pubblicamente, durante la celebrazione della S. Messa si addormentò. Dopo due o forse tre ore, fu riscosso da quel sonno misterioso, perchè desse ordine (come si usava allora) al lettore di leggere l’Epistola. Risvegliato il Santo Dottore, annuncia la morte di S. Martino e dice di aver onorato di sua presenza il di lui funerale – </text:span><text:span text:style-name="T78">se funebri eius obsequium praebuisse. </text:span><text:span text:style-name="T3">Al capo 3° della «</text:span><text:span text:style-name="T78">Vita di S. Ambrogio</text:span><text:span text:style-name="T83">»</text:span><text:span text:style-name="T3"> contenuta nel suo «</text:span><text:span text:style-name="T78">Zodiaco</text:span><text:span text:style-name="T83">»</text:span><text:span text:style-name="T3">, Placido Puccinelli confermando il racconto Gregoriano, ci offre questi interessanti particolari; «S. Ambrogio intervenne a’ quei funerali rivestito della cappa ferrea (ossia del color del ferro, colore usato nelle esequie funebri) e, scomparendo, vi lasciò un guanto pontificale – chirotecam</text:span><text:span text:style-name="T78"> pontificalem. </text:span><text:span text:style-name="T3">Quando poi fu riscosso dal sonno, stava incominciando la recita dell’ultima orazione sopra il cadavere – </text:span><text:span text:style-name="T78">supra funus</text:span><text:span text:style-name="T83">»</text:span><text:span text:style-name="T3">. E aggiunge ancora che in seguito si constatò </text:span><text:span text:style-name="T78">compertum est </text:span><text:span text:style-name="T3">che tutto il popolo vide il Santo co’ propri occhi, come vide pure il suo guanto abbandonato».</text:span></text:p>
      <text:p text:style-name="P86">*</text:p>
      <text:p text:style-name="P9">Senonchè quella estasi del nostro Santo Dottore è ritenuta fittizia da alcuni, perchè vogliono, col Baronio, seguito da non pochi, che S. Martino sia morto dopo S. Ambrogio e cioè nell’anno 400 e magari due anni dopo. Anche lo storico Tillemont fa morire S. Martino nello stesso anno (397) della morte di S. Ambrogio, ma sette mesi dopo il transito del Santo vescovo milanese.</text:p>
      <text:p text:style-name="Text_20_body"><text:span text:style-name="T3">Da qui ecco che qualche autore (ad es. il P. da Prato dell'oratorio di Verona, nella 3</text:span><text:span text:style-name="T194">a</text:span><text:span text:style-name="T3"> Dissertazione alla sua Edizione sulle opere di Sulpizio Severo) giudica più verosimile che sia stato piuttosto S. Ambrogio, dopo morte, a farsi vedere a S. Martino ancor vivente, sapendosi dal biografo Paolino </text:span><text:span text:style-name="T7">che </text:span><text:span text:style-name="T3">il Santo Dottore fece varie apparizioni. E per riguardo al racconto di S. Gregorio, suppongono ch’egli l’abbia tolto da una incerta tradizione popolare, ovvero dalle immagini dipinte nella Basilica di S. Martino, ma intese a rovescio.</text:span></text:p>
      <text:p text:style-name="Text_20_body"><text:span text:style-name="T3">Così pure altri autori suppongono che l’estasi in</text:span><text:span text:style-name="T79"> </text:span><text:span text:style-name="T84">questione</text:span><text:span text:style-name="T83"> </text:span><text:span text:style-name="T3">sia davvero avvenuta, non già al Santo Dottore milanese, ma a S. Ambrogio, che, dicono, in quel tempo era vescovo di Cahors in Francia, il quale Santo è registrato nel Martirologio Romano al 16 ottobre, con le parole: «</text:span><text:span text:style-name="T78">In territorio Bituricensi sancti Ambrosii episcopi Caturcensis</text:span><text:span text:style-name="T83">».</text:span><text:span text:style-name="T78"> </text:span><text:span text:style-name="T3">Inoltre altri ancora suppongono che quella prodigiosa assistenza si debba attribuire a </text:span><text:span text:style-name="T83">S. Ambrogio</text:span><text:span text:style-name="T3">, vescovo di Santona in Gallia, la cui morte vogliono sia avvenuta in principio del secolo V. Questa congettura è </text:span><text:soft-page-break/><text:span text:style-name="T3">dapprima dovuta a Claudio Roberto nella sua «</text:span><text:span text:style-name="T78">Gallia Christiana</text:span><text:span text:style-name="T83">» </text:span><text:span text:style-name="T3">(pag. 467), il </text:span><text:span text:style-name="T83">quale</text:span><text:span text:style-name="T78"> </text:span><text:span text:style-name="T3">autore addurrebbe come prova della sua supposizione </text:span><text:span text:style-name="T83">il fatto</text:span><text:span text:style-name="T78"> </text:span><text:span text:style-name="T3">che una volta </text:span><text:span text:style-name="T78">Santonum </text:span><text:span text:style-name="T3">era detto Milano.</text:span></text:p>
      <text:p text:style-name="Text_20_body"><text:span text:style-name="T3">Orbene – osserviamo noi – tutte queste congetture potrebbero avere qualche valore, quando fosse, a tutta prova, dimostrato che la morte di S. Martino fu posteriore a quella del nostro S. Ambrogio, mentre, ancor oggi, è incertissimo il</text:span><text:span text:style-name="T78"> </text:span><text:span text:style-name="T3">tempo di tale transito.</text:span></text:p>
      <text:p text:style-name="Text_20_body"><text:span text:style-name="T3">Invero </text:span><text:span text:style-name="T83">i </text:span><text:span text:style-name="T3">Continuatori del Bollando – sia al giorno 29 settembre, parlandoci di S. Michele, sia al 28 agosto, narrandoci la vita di S. Ambrogio, vescovo di Santona – si pongono la questione se il nostro S. Ambrogio abbia assistito in ispirito ai funerali di S. Martino. Or, dopo aver essi riferita l’opinione di coloro che attribuiscono tale estasi a S. Ambrogio della Gallia, affermano recisamente che non è punto provato con certezza che San Martino sia sopravvissuto al nostro Santo Dottore. Solo essi si riservano, avendone, parlato in via incidentale e indiretta, di riesaminare di proposito la questione all’undici Novembre o al 7 dicembre. (Il</text:span><text:span text:style-name="T78"> </text:span><text:span text:style-name="T3">che non è ancor avvenuto, perchè i loro «</text:span><text:span text:style-name="T78">Acta Sanctorum</text:span><text:span text:style-name="T83">»</text:span><text:span text:style-name="T78"> </text:span><text:span text:style-name="T3">arrivano solo al 10 Novembre). Gli stessi Bollandisti osservano, al 1 Aprile, pag. XXXVIII, confermando quanto avevano detto ai </text:span><text:span text:style-name="T83">§</text:span><text:span text:style-name="T78"> </text:span><text:span text:style-name="T3">8, parlando del re S. Sigisberto, che, sull’autorità della «</text:span><text:span text:style-name="T78">Storia dei Franchi</text:span><text:span text:style-name="T83">»</text:span><text:span text:style-name="T3"> (libro 1°) si deve intendere che S. Martino è morto nel 397 all’otto Novembre, e sepolto all’undici. Siccome però essi ammettono le veridicità del racconto Gregoriano, affermano </text:span><text:soft-page-break/><text:span text:style-name="T3">che S. Ambrogio deve essere morto nel 398.</text:span></text:p>
      <text:p text:style-name="Text_20_body"><text:span text:style-name="T3">Aggiungeremo quest’altro particolare. Il card. Federigo Borromeo, volendo espungere dalla lezione del Mattutino del Breviario Ambrosiano, che si legge nella Festa di S. Martino, il racconto della prodigiosa estasi di S. Ambrogio, volle prudentemente (come ci narra il dottor Sassi (nella </text:span><text:span text:style-name="T83">«</text:span><text:span text:style-name="T78">Vita Sancti Ambrosii</text:span><text:span text:style-name="T83">»</text:span><text:span text:style-name="T3"> contenuta nella sua «</text:span><text:span text:style-name="T78">Archiepiscoporum Mediolanensium Series historico-archeologica</text:span><text:span text:style-name="T83">»)</text:span><text:span text:style-name="T78"> </text:span><text:span text:style-name="T3">consultare persone dotte ed erudite – </text:span><text:span text:style-name="T78">sacrae eruditionis instructissimos. </text:span><text:span text:style-name="T3">Queste, dopo di aver maturamente studiata la questione, diedero all’arcivescovo parere contrario (al quale Federigo si attenne), specialmente perchè erano persuase che San Gregorio ha potuto certamente conoscere i monumenti e le tradizioni vigenti nella sua stessa chiesa di Tours.</text:span></text:p>
      <text:p text:style-name="Text_20_body"><text:span text:style-name="T3">Per altro, non sono pochi gli scrittori, che ammettono quell’assistenza miracolosa di S. Ambrogio, appunto sull’autorità di S. Gregorio, giudicando essi ch’egli, dal suo posto, ha potuto avere la notizia, sia pur per tradizione. Citiamo fra essi: Vincenzo Bellavicense (nel lib. 18° del suo </text:span><text:span text:style-name="T83">«</text:span><text:span text:style-name="T78">Speculum Historiale</text:span><text:span text:style-name="T83">»</text:span><text:span text:style-name="T3">); S. Antonino (nella parte 2.a del suo «</text:span><text:span text:style-name="T78">Chronicon»</text:span><text:span text:style-name="T79"> </text:span><text:span text:style-name="T3">al tit. 10°, cap. 11, § 45), Pietro di Natale (al lib. 10° del suo </text:span><text:span text:style-name="T83">«</text:span><text:span text:style-name="T78">Catalogo</text:span><text:span text:style-name="T83">»</text:span><text:span text:style-name="T78">, </text:span><text:span text:style-name="T3">cap. 47 et passim), l'eruditissimo Puricelli sopracitato S. Bonaventura, nella </text:span><text:span text:style-name="T83">«</text:span><text:span text:style-name="T78">Vita</text:span><text:span text:style-name="T3"> </text:span><text:span text:style-name="T78">di S. Francesco</text:span><text:span text:style-name="T83">»,</text:span><text:span text:style-name="T78"> </text:span><text:span text:style-name="T3">il Caracciolo, il quale nella sua «</text:span><text:span text:style-name="T78">Contro versiarun Biga</text:span><text:span text:style-name="T3">» fece un’intera dissertazione per sostenere la nostra tradizione, e il Dottor Sassi nella «</text:span><text:span text:style-name="T78">Vita dl S. Ambrogio</text:span><text:span text:style-name="T83">»</text:span><text:span text:style-name="T78"> </text:span><text:span text:style-name="T83">so</text:span><text:span text:style-name="T3">pra ricordata.</text:span></text:p>
      <text:p text:style-name="Text_20_body"><text:span text:style-name="T3">Infine ascoltiamo il conte Giulini, il quale nelle sue </text:span><text:soft-page-break/><text:span text:style-name="T3">«</text:span><text:span text:style-name="T78">Memorie</text:span><text:span text:style-name="T3"> </text:span><text:span text:style-name="T78">spettanti... Milano</text:span><text:span text:style-name="T83">»,</text:span><text:span text:style-name="T78"> </text:span><text:span text:style-name="T3">all’anno 835, dopo di aver notato che il fatto prodigioso rappresentato nel mosaico di S. Ambrogio è «comprovato... in ispecie (dall’autorità) dei Padri Bollandisti, che provano assai bene che S. Ambrogio sopravvisse (a S. Martino) almeno per più mesi...» così vien saggiamente ragionando: «Che se da una parte S. Gregorio Turonense avrà ben saputo l’epoca della morte di questo suo Santo Predecessore Martino, per l’altra convien riflettere che quindi grandi confusioni ed oscurità circa le epoche sono derivate dalle varie maniere di computar gli anni, le quali erano in uso in tante diverse Provincie, Città e Chiese, e nel fissar qualche punto non certo, ma controverso, come sarebbe nel voler computar gli anni, come si ha in antichi monumenti presso il Du Cange </text:span><text:span text:style-name="T78">Anni... a transitu seu morte Sancti Martini</text:span><text:span text:style-name="T83">»</text:span><text:span text:style-name="T8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2" svg:font-family="Tahoma"/>
    <style:font-face style:name="FreeSerif" svg:font-family="FreeSerif" style:font-adornments="Normale" style:font-family-generic="roman"/>
    <style:font-face style:name="Liberation Serif" svg:font-family="'Liberation Serif'" style:font-adornments="Normale" style:font-family-generic="roman"/>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ejaVu Sans" svg:font-family="'DejaVu Sans'"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4" svg:font-family="'Times New Roman'" style:font-family-generic="system" style:font-pitch="variable"/>
  </office:font-face-decls>
  <office:styles>
    <draw:fill-image draw:name="Bitmape_20_2" draw:display-name="Bitmape 2" xlink:href="Pictures/1000000000000578000008981CCF382E.pn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0pt" style:language-asian="en" style:country-asian="US" style:font-name-complex="Tahoma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99ccff"/>
      <style:paragraph-properties fo:margin-left="0cm" fo:margin-right="0cm" fo:margin-top="0cm" fo:margin-bottom="0cm" loext:contextual-spacing="false" fo:line-height="100%" fo:text-align="justify" style:justify-single-word="false" fo:hyphenation-ladder-count="no-limit" fo:text-indent="0.199cm" style:auto-text-indent="false" style:page-number="auto" fo:background-color="transparent" style:shadow="none" style:snap-to-layout-grid="false">
        <style:tab-stops/>
      </style:paragraph-properties>
      <style:text-properties style:font-name="Times New Roman" fo:font-family="'Times New Roman'" style:font-style-name="Normale" style:font-family-generic="roman" style:font-pitch="variable" fo:font-size="14pt" style:font-size-asian="12pt" style:font-size-complex="12pt" fo:hyphenate="true" fo:hyphenation-remain-char-count="2" fo:hyphenation-push-char-count="2"/>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99ccf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99ccf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auto" fo:break-after="auto"/>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auto" fo:break-after="auto"/>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6cm" loext:contextual-spacing="false" fo:text-align="justify" style:justify-single-word="false" fo:text-indent="0cm" style:auto-text-indent="false" style:page-number="auto"/>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master-page-name="">
      <style:paragraph-properties fo:margin-left="0.499cm" fo:margin-right="0cm" fo:line-height="100%" fo:text-align="justify" style:justify-single-word="false" fo:text-indent="-0.499cm" style:auto-text-indent="false" style:page-number="auto" text:number-lines="false" text:line-number="0"/>
      <style:text-properties style:font-name="Times New Roman" fo:font-family="'Times New Roman'" style:font-style-name="Normale" style:font-family-generic="roman" style:font-pitch="variable"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style-name="Normale" style:font-family-generic="roman" style:font-pitch="variable" fo:font-size="12pt" style:font-name-asian="Calibri1" style:font-family-asian="Calibri" style:font-family-generic-asian="system" style:font-pitch-asian="variable" style:font-size-asian="12pt" style:language-asian="it" style:country-asian="IT" style:font-name-complex="Times New Roman4"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Index_20_Link" style:display-name="Index Link"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ODT_25_20-_25_20ebook_25_20campione_25_202014_25_2004_25_2001_25_20_28_sfondo_29__25_201400x2200"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62</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footer>
        <text:p text:style-name="Footer"/>
      </style:footer>
    </style:master-page>
    <style:master-page style:name="Converted1" style:page-layout-name="Mpm5">
      <style:footer>
        <text:p text:style-name="Footer"><text:page-number text:select-page="current">0</text:page-number></text:p>
      </style:footer>
    </style:master-page>
    <style:master-page style:name="Converted2" style:page-layout-name="Mpm5">
      <style:footer>
        <text:p text:style-name="Footer"><text:s/><text:page-number text:select-page="current">0</text:page-number></text:p>
      </style:footer>
    </style:master-page>
    <style:master-page style:name="Converted3" style:page-layout-name="Mpm5">
      <style:footer>
        <text:p text:style-name="Footer"><text:s/><text:page-number text:select-page="current">0</text:page-number></text:p>
      </style:footer>
    </style:master-page>
    <style:master-page style:name="Converted4" style:page-layout-name="Mpm6"/>
    <style:master-page style:name="Converted5"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o</meta:initial-creator>
    <meta:creation-date>2016-12-18T14:46:00</meta:creation-date>
    <dc:date>2020-08-03T11:24:39.534258221</dc:date>
    <meta:editing-duration>P3DT15H17M27S</meta:editing-duration>
    <meta:editing-cycles>152</meta:editing-cycles>
    <meta:generator>NeoOffice/3.2017.19$MacOSX_X86_64 NeoOffice_project/0</meta:generator>
    <dc:title>E-book campione Liber Liber</dc:title>
    <dc:language>it-IT</dc:language>
    <meta:document-statistic meta:table-count="0" meta:image-count="2" meta:object-count="0" meta:page-count="763" meta:paragraph-count="3622" meta:word-count="184490" meta:character-count="1148975" meta:non-whitespace-character-count="967320"/>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Info 1" meta:value-type="string"/>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