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1" svg:font-family="'Courier New'"/>
    <style:font-face style:name="OpenSymbol" svg:font-family="OpenSymbol"/>
    <style:font-face style:name="OpenSymbol1" svg:font-family="OpenSymbol, 'Arial Unicode MS'"/>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writing-mode="lr-tb"/>
      <style:text-properties style:font-name="Liberation Serif1" fo:font-size="18pt" style:font-name-asian="DejaVu Sans" style:font-size-asian="18pt" style:font-name-complex="Liberation Serif" style:font-size-complex="18pt"/>
    </style:style>
    <style:style style:name="P3" style:family="paragraph" style:parent-style-name="Standard">
      <style:paragraph-properties style:writing-mode="lr-tb"/>
      <style:text-properties style:font-name="Liberation Serif1" fo:font-size="14pt" style:font-size-asian="14pt" style:font-size-complex="14pt"/>
    </style:style>
    <style:style style:name="P4" style:family="paragraph" style:parent-style-name="Standard">
      <style:paragraph-properties fo:text-align="center" style:justify-single-word="false" style:writing-mode="lr-tb"/>
      <style:text-properties style:font-name="Liberation Serif1" fo:font-size="14pt" style:font-size-asian="14pt" style:font-size-complex="14pt"/>
    </style:style>
    <style:style style:name="P5" style:family="paragraph" style:parent-style-name="Standard">
      <style:paragraph-properties fo:line-height="150%" fo:text-align="center" style:justify-single-word="false" style:writing-mode="lr-tb"/>
      <style:text-properties style:font-name="Liberation Serif1" fo:font-size="14pt" style:font-size-asian="14pt" style:font-size-complex="14pt"/>
    </style:style>
    <style:style style:name="P6" style:family="paragraph" style:parent-style-name="Standard">
      <style:paragraph-properties fo:text-align="center" style:justify-single-word="false" style:writing-mode="lr-tb"/>
      <style:text-properties style:font-name="Liberation Serif1" fo:font-size="14pt" style:font-name-asian="Liberation Serif" style:font-size-asian="14pt" style:font-size-complex="14pt"/>
    </style:style>
    <style:style style:name="P7" style:family="paragraph" style:parent-style-name="Standard">
      <style:paragraph-properties fo:line-height="150%" fo:text-align="center" style:justify-single-word="false" style:writing-mode="lr-tb"/>
      <style:text-properties style:font-name="Liberation Serif1"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writing-mode="lr-tb"/>
      <style:text-properties style:font-name="Liberation Serif1" fo:font-size="12pt" style:font-size-asian="12pt" style:font-size-complex="12pt"/>
    </style:style>
    <style:style style:name="P9" style:family="paragraph" style:parent-style-name="Standard">
      <style:paragraph-properties fo:text-align="center" style:justify-single-word="false" style:writing-mode="lr-tb"/>
      <style:text-properties style:font-name="Liberation Serif1" fo:font-size="16pt" fo:font-weight="bold" style:font-size-asian="16pt" style:font-weight-asian="bold" style:font-size-complex="16pt" style:font-weight-complex="bold"/>
    </style:style>
    <style:style style:name="P10" style:family="paragraph" style:parent-style-name="Standard">
      <style:paragraph-properties fo:line-height="150%" fo:text-align="center" style:justify-single-word="false" style:writing-mode="lr-tb"/>
      <style:text-properties style:font-name="Liberation Serif1" fo:font-size="16pt" style:font-size-asian="16pt" style:font-size-complex="16pt"/>
    </style:style>
    <style:style style:name="P11" style:family="paragraph" style:parent-style-name="Standard">
      <style:paragraph-properties fo:text-align="center" style:justify-single-word="false" style:writing-mode="lr-tb"/>
      <style:text-properties style:font-name="Liberation Serif1" fo:font-size="16pt" style:font-size-asian="16pt" style:font-size-complex="16pt"/>
    </style:style>
    <style:style style:name="P12" style:family="paragraph" style:parent-style-name="Standard">
      <style:paragraph-properties fo:text-align="center" style:justify-single-word="false" style:writing-mode="lr-tb"/>
      <style:text-properties style:font-name="Liberation Serif1"/>
    </style:style>
    <style:style style:name="P13" style:family="paragraph" style:parent-style-name="Standard">
      <style:paragraph-properties fo:margin-left="2cm" fo:margin-right="0cm" fo:margin-top="0cm" fo:margin-bottom="0.21cm" fo:text-indent="-0.499cm" style:auto-text-indent="false" style:writing-mode="lr-tb">
        <style:tab-stops/>
      </style:paragraph-properties>
      <style:text-properties style:font-name="Liberation Serif1" fo:font-size="14pt" style:font-size-asian="14pt" style:font-size-complex="14pt"/>
    </style:style>
    <style:style style:name="P14" style:family="paragraph" style:parent-style-name="Standard">
      <style:paragraph-properties fo:margin-left="2cm" fo:margin-right="0cm" fo:margin-top="0cm" fo:margin-bottom="0.21cm" fo:text-indent="-0.499cm" style:auto-text-indent="false" style:writing-mode="lr-tb">
        <style:tab-stops>
          <style:tab-stop style:position="0.66cm"/>
        </style:tab-stops>
      </style:paragraph-properties>
      <style:text-properties style:font-name="Liberation Serif1" fo:font-size="14pt" style:font-size-asian="14pt" style:font-size-complex="14pt"/>
    </style:style>
    <style:style style:name="P15" style:family="paragraph" style:parent-style-name="Standard">
      <style:paragraph-properties fo:margin-left="2cm" fo:margin-right="0cm" fo:margin-top="0cm" fo:margin-bottom="0.21cm" fo:text-indent="-0.499cm" style:auto-text-indent="false" style:writing-mode="lr-tb">
        <style:tab-stops/>
      </style:paragraph-properties>
    </style:style>
    <style:style style:name="P16" style:family="paragraph" style:parent-style-name="Standard">
      <style:paragraph-properties fo:margin-left="2cm" fo:margin-right="0cm" fo:margin-top="0cm" fo:margin-bottom="0.21cm" fo:text-indent="-0.499cm" style:auto-text-indent="false" style:writing-mode="lr-tb">
        <style:tab-stops>
          <style:tab-stop style:position="0.66cm"/>
        </style:tab-stops>
      </style:paragraph-properties>
    </style:style>
    <style:style style:name="P17" style:family="paragraph" style:parent-style-name="Standard">
      <style:paragraph-properties fo:margin-left="2cm" fo:margin-right="0cm" fo:text-indent="-0.499cm" style:auto-text-indent="false" style:writing-mode="lr-tb">
        <style:tab-stops/>
      </style:paragraph-properties>
      <style:text-properties style:font-name="Liberation Serif1" fo:font-size="14pt" style:font-size-asian="14pt" style:font-size-complex="14pt"/>
    </style:style>
    <style:style style:name="P18" style:family="paragraph" style:parent-style-name="Standard">
      <style:paragraph-properties fo:margin-left="2cm" fo:margin-right="0cm" fo:margin-top="0cm" fo:margin-bottom="0cm" fo:text-indent="-0.499cm" style:auto-text-indent="false" style:writing-mode="lr-tb">
        <style:tab-stops/>
      </style:paragraph-properties>
      <style:text-properties style:font-name="Liberation Serif1" fo:font-size="14pt" style:font-size-asian="14pt" style:font-size-complex="14pt"/>
    </style:style>
    <style:style style:name="P19" style:family="paragraph" style:parent-style-name="Standard">
      <style:paragraph-properties fo:margin-left="2cm" fo:margin-right="0cm" fo:margin-top="0cm" fo:margin-bottom="0cm" fo:text-indent="-0.499cm" style:auto-text-indent="false" style:writing-mode="lr-tb">
        <style:tab-stops>
          <style:tab-stop style:position="0.496cm"/>
        </style:tab-stops>
      </style:paragraph-properties>
      <style:text-properties style:font-name="Liberation Serif1" fo:font-size="14pt" style:font-size-asian="14pt" style:font-size-complex="14pt"/>
    </style:style>
    <style:style style:name="P20" style:family="paragraph" style:parent-style-name="Standard">
      <style:paragraph-properties fo:margin-left="0cm" fo:margin-right="0cm" fo:margin-top="0cm" fo:margin-bottom="0.21cm" fo:text-align="center" style:justify-single-word="false" fo:text-indent="0cm" style:auto-text-indent="false" style:writing-mode="lr-tb">
        <style:tab-stops/>
      </style:paragraph-properties>
      <style:text-properties style:font-name="Liberation Serif1" fo:font-size="14pt" style:font-size-asian="14pt" style:font-size-complex="14pt"/>
    </style:style>
    <style:style style:name="P21" style:family="paragraph" style:parent-style-name="Standard">
      <style:paragraph-properties fo:margin-left="2.101cm" fo:margin-right="0cm" fo:margin-top="0cm" fo:margin-bottom="0cm" fo:text-indent="-0.499cm" style:auto-text-indent="false" style:writing-mode="lr-tb">
        <style:tab-stops/>
      </style:paragraph-properties>
      <style:text-properties style:font-name="Liberation Serif1" fo:font-size="14pt" style:font-size-asian="14pt" style:font-size-complex="14pt"/>
    </style:style>
    <style:style style:name="P22" style:family="paragraph" style:parent-style-name="Standard">
      <style:paragraph-properties fo:margin-left="2.101cm" fo:margin-right="0cm" fo:margin-top="0cm" fo:margin-bottom="0.21cm" fo:text-indent="-0.499cm" style:auto-text-indent="false" style:writing-mode="lr-tb">
        <style:tab-stops/>
      </style:paragraph-properties>
      <style:text-properties style:font-name="Liberation Serif1" fo:font-size="14pt" style:font-size-asian="14pt" style:font-size-complex="14pt"/>
    </style:style>
    <style:style style:name="P23" style:family="paragraph" style:parent-style-name="Standard">
      <style:paragraph-properties fo:margin-left="1cm" fo:margin-right="0cm" fo:margin-top="0cm" fo:margin-bottom="0.21cm" fo:text-indent="0.499cm" style:auto-text-indent="false" style:writing-mode="lr-tb"/>
      <style:text-properties style:font-name="Liberation Serif1" fo:font-size="14pt" style:font-size-asian="14pt" style:font-size-complex="14pt"/>
    </style:style>
    <style:style style:name="P24" style:family="paragraph" style:parent-style-name="Standard">
      <style:paragraph-properties fo:margin-left="1cm" fo:margin-right="0cm" fo:margin-top="0cm" fo:margin-bottom="0.21cm" fo:text-indent="0.499cm" style:auto-text-indent="false" fo:background-color="transparent" style:writing-mode="lr-tb">
        <style:tab-stops>
          <style:tab-stop style:position="0.557cm"/>
        </style:tab-stops>
        <style:background-image/>
      </style:paragraph-properties>
      <style:text-properties style:font-name="Liberation Serif1" fo:font-size="14pt" style:font-size-asian="14pt" style:font-size-complex="14pt"/>
    </style:style>
    <style:style style:name="P25" style:family="paragraph" style:parent-style-name="Standard">
      <style:paragraph-properties fo:margin-left="1.499cm" fo:margin-right="0cm" fo:margin-top="0cm" fo:margin-bottom="0.21cm" fo:text-indent="-0.499cm" style:auto-text-indent="false" style:writing-mode="lr-tb">
        <style:tab-stops/>
      </style:paragraph-properties>
      <style:text-properties style:font-name="Liberation Serif1" fo:font-size="14pt" style:font-size-asian="14pt" style:font-size-complex="14pt"/>
    </style:style>
    <style:style style:name="P26" style:family="paragraph" style:parent-style-name="Standard">
      <style:paragraph-properties fo:margin-left="1.499cm" fo:margin-right="0cm" fo:margin-top="0cm" fo:margin-bottom="0.21cm" fo:text-indent="-0.499cm" style:auto-text-indent="false" style:writing-mode="lr-tb">
        <style:tab-stops>
          <style:tab-stop style:position="2.501cm"/>
        </style:tab-stops>
      </style:paragraph-properties>
      <style:text-properties style:font-name="Liberation Serif1" fo:font-size="14pt" style:font-size-asian="14pt" style:font-size-complex="14pt"/>
    </style:style>
    <style:style style:name="P27" style:family="paragraph" style:parent-style-name="Standard">
      <style:paragraph-properties fo:margin-left="1.499cm" fo:margin-right="0cm" fo:margin-top="0.21cm" fo:margin-bottom="0cm" fo:text-indent="-0.499cm" style:auto-text-indent="false" style:writing-mode="lr-tb">
        <style:tab-stops>
          <style:tab-stop style:position="3.78cm"/>
        </style:tab-stops>
      </style:paragraph-properties>
      <style:text-properties style:font-name="Liberation Serif1" fo:font-size="14pt" style:font-size-asian="14pt" style:font-size-complex="14pt"/>
    </style:style>
    <style:style style:name="P28" style:family="paragraph" style:parent-style-name="Standard">
      <style:paragraph-properties fo:margin-left="1.499cm" fo:margin-right="0cm" fo:margin-top="0.21cm" fo:margin-bottom="0cm" fo:text-indent="-0.499cm" style:auto-text-indent="false" style:writing-mode="lr-tb">
        <style:tab-stops>
          <style:tab-stop style:position="2.48cm"/>
        </style:tab-stops>
      </style:paragraph-properties>
      <style:text-properties style:font-name="Liberation Serif1" fo:font-size="14pt" style:font-size-asian="14pt" style:font-size-complex="14pt"/>
    </style:style>
    <style:style style:name="P29" style:family="paragraph" style:parent-style-name="Standard">
      <style:paragraph-properties fo:margin-left="1.499cm" fo:margin-right="0cm" fo:margin-top="0.21cm" fo:margin-bottom="0cm" fo:text-indent="-0.499cm" style:auto-text-indent="false" style:writing-mode="lr-tb">
        <style:tab-stops>
          <style:tab-stop style:position="0.524cm"/>
        </style:tab-stops>
      </style:paragraph-properties>
      <style:text-properties style:font-name="Liberation Serif1" fo:font-size="14pt" style:font-size-asian="14pt" style:font-size-complex="14pt"/>
    </style:style>
    <style:style style:name="P30" style:family="paragraph" style:parent-style-name="Standard">
      <style:paragraph-properties fo:margin-left="1.499cm" fo:margin-right="0cm" fo:text-indent="-0.499cm" style:auto-text-indent="false" style:writing-mode="lr-tb">
        <style:tab-stops>
          <style:tab-stop style:position="2.48cm"/>
        </style:tab-stops>
      </style:paragraph-properties>
      <style:text-properties style:font-name="Liberation Serif1" fo:font-size="14pt" style:font-size-asian="14pt" style:font-size-complex="14pt"/>
    </style:style>
    <style:style style:name="P31" style:family="paragraph" style:parent-style-name="Standard">
      <style:paragraph-properties fo:margin-left="1.499cm" fo:margin-right="0cm" fo:text-indent="-0.499cm" style:auto-text-indent="false" style:writing-mode="lr-tb">
        <style:tab-stops/>
      </style:paragraph-properties>
      <style:text-properties style:font-name="Liberation Serif1" fo:font-size="14pt" style:font-size-asian="14pt" style:font-size-complex="14pt"/>
    </style:style>
    <style:style style:name="P32" style:family="paragraph" style:parent-style-name="Standard">
      <style:paragraph-properties fo:margin-left="1.499cm" fo:margin-right="0cm" fo:margin-top="0cm" fo:margin-bottom="0cm" fo:text-indent="-0.499cm" style:auto-text-indent="false" style:writing-mode="lr-tb">
        <style:tab-stops/>
      </style:paragraph-properties>
      <style:text-properties style:font-name="Liberation Serif1" fo:font-size="14pt" style:font-size-asian="14pt" style:font-size-complex="14pt"/>
    </style:style>
    <style:style style:name="P33" style:family="paragraph" style:parent-style-name="Standard">
      <style:paragraph-properties fo:margin-left="1.499cm" fo:margin-right="0cm" fo:margin-top="0cm" fo:margin-bottom="0cm" fo:text-indent="-0.499cm" style:auto-text-indent="false" style:writing-mode="lr-tb">
        <style:tab-stops>
          <style:tab-stop style:position="2.485cm"/>
        </style:tab-stops>
      </style:paragraph-properties>
      <style:text-properties style:font-name="Liberation Serif1" fo:font-size="14pt" style:font-size-asian="14pt" style:font-size-complex="14pt"/>
    </style:style>
    <style:style style:name="P34" style:family="paragraph" style:parent-style-name="Standard">
      <style:paragraph-properties fo:margin-left="1.499cm" fo:margin-right="0cm" fo:margin-top="0cm" fo:margin-bottom="0cm" fo:text-indent="-0.499cm" style:auto-text-indent="false" style:writing-mode="lr-tb">
        <style:tab-stops>
          <style:tab-stop style:position="3.759cm"/>
        </style:tab-stops>
      </style:paragraph-properties>
      <style:text-properties style:font-name="Liberation Serif1" fo:font-size="14pt" style:font-size-asian="14pt" style:font-size-complex="14pt"/>
    </style:style>
    <style:style style:name="P35" style:family="paragraph" style:parent-style-name="Standard">
      <style:paragraph-properties fo:margin-left="1.499cm" fo:margin-right="0cm" fo:margin-top="0cm" fo:margin-bottom="0cm" fo:text-indent="-0.499cm" style:auto-text-indent="false" style:writing-mode="lr-tb">
        <style:tab-stops>
          <style:tab-stop style:position="3.72cm"/>
        </style:tab-stops>
      </style:paragraph-properties>
      <style:text-properties style:font-name="Liberation Serif1" fo:font-size="14pt" style:font-size-asian="14pt" style:font-size-complex="14pt"/>
    </style:style>
    <style:style style:name="P36" style:family="paragraph" style:parent-style-name="Standard">
      <style:paragraph-properties fo:margin-left="1.499cm" fo:margin-right="0cm" fo:margin-top="0cm" fo:margin-bottom="0.21cm" fo:text-indent="0.499cm" style:auto-text-indent="false" style:writing-mode="lr-tb">
        <style:tab-stops/>
      </style:paragraph-properties>
      <style:text-properties style:font-name="Liberation Serif1" fo:font-size="14pt" style:font-size-asian="14pt" style:font-size-complex="14pt"/>
    </style:style>
    <style:style style:name="P37" style:family="paragraph" style:parent-style-name="Standard">
      <style:paragraph-properties fo:margin-left="1.499cm" fo:margin-right="0cm" fo:margin-top="0cm" fo:margin-bottom="0.21cm" fo:text-indent="0cm" style:auto-text-indent="false" style:writing-mode="lr-tb"/>
      <style:text-properties style:font-name="Liberation Serif1" fo:font-size="14pt" style:font-size-asian="14pt" style:font-size-complex="14pt"/>
    </style:style>
    <style:style style:name="P38" style:family="paragraph" style:parent-style-name="Standard">
      <style:paragraph-properties fo:margin-left="2cm" fo:margin-right="0cm" fo:margin-top="0cm" fo:margin-bottom="0.21cm" fo:text-indent="0.499cm" style:auto-text-indent="false" style:writing-mode="lr-tb">
        <style:tab-stops>
          <style:tab-stop style:position="2.501cm"/>
        </style:tab-stops>
      </style:paragraph-properties>
      <style:text-properties style:font-name="Liberation Serif1" fo:font-size="14pt" style:font-size-asian="14pt" style:font-size-complex="14pt"/>
    </style:style>
    <style:style style:name="P39" style:family="paragraph" style:parent-style-name="Standard">
      <style:paragraph-properties fo:margin-left="2.499cm" fo:margin-right="0cm" fo:margin-top="0cm" fo:margin-bottom="0cm" fo:text-indent="-0.499cm" style:auto-text-indent="false" style:writing-mode="lr-tb">
        <style:tab-stops/>
      </style:paragraph-properties>
      <style:text-properties style:font-name="Liberation Serif1" fo:font-size="14pt" style:font-size-asian="14pt" style:font-size-complex="14pt"/>
    </style:style>
    <style:style style:name="P40" style:family="paragraph" style:parent-style-name="Standard">
      <style:paragraph-properties fo:margin-left="2.499cm" fo:margin-right="0cm" fo:text-indent="-0.499cm" style:auto-text-indent="false" style:writing-mode="lr-tb">
        <style:tab-stops/>
      </style:paragraph-properties>
      <style:text-properties style:font-name="Liberation Serif1" fo:font-size="14pt" style:font-size-asian="14pt" style:font-size-complex="14pt"/>
    </style:style>
    <style:style style:name="P41" style:family="paragraph" style:parent-style-name="Standard">
      <style:paragraph-properties fo:margin-left="2.499cm" fo:margin-right="0cm" fo:text-indent="-0.499cm" style:auto-text-indent="false" style:writing-mode="lr-tb">
        <style:tab-stops>
          <style:tab-stop style:position="0.758cm"/>
        </style:tab-stops>
      </style:paragraph-properties>
      <style:text-properties style:font-name="Liberation Serif1" fo:font-size="14pt" style:font-size-asian="14pt" style:font-size-complex="14pt"/>
    </style:style>
    <style:style style:name="P42" style:family="paragraph" style:parent-style-name="Standard">
      <style:paragraph-properties fo:margin-left="3cm" fo:margin-right="0cm" fo:margin-top="0cm" fo:margin-bottom="0cm" fo:text-indent="0cm" style:auto-text-indent="false" style:writing-mode="lr-tb">
        <style:tab-stops/>
      </style:paragraph-properties>
      <style:text-properties style:font-name="Liberation Serif1" fo:font-size="14pt" style:font-size-asian="14pt" style:font-size-complex="14pt"/>
    </style:style>
    <style:style style:name="P43" style:family="paragraph" style:parent-style-name="Standard">
      <style:paragraph-properties fo:margin-left="3cm" fo:margin-right="0cm" fo:text-indent="0cm" style:auto-text-indent="false" style:writing-mode="lr-tb">
        <style:tab-stops/>
      </style:paragraph-properties>
      <style:text-properties style:font-name="Liberation Serif1" fo:font-size="14pt" style:font-size-asian="14pt" style:font-size-complex="14pt"/>
    </style:style>
    <style:style style:name="P44" style:family="paragraph" style:parent-style-name="Footnote">
      <style:paragraph-properties fo:margin-left="0.499cm" fo:margin-right="0cm" fo:text-indent="-0.499cm" style:auto-text-indent="false">
        <style:tab-stops/>
      </style:paragraph-properties>
    </style:style>
    <style:style style:name="P45" style:family="paragraph" style:parent-style-name="Standard">
      <style:paragraph-properties fo:margin-left="1cm" fo:margin-right="0cm" fo:text-indent="-0.499cm" style:auto-text-indent="false" style:writing-mode="lr-tb">
        <style:tab-stops>
          <style:tab-stop style:position="2.496cm"/>
        </style:tab-stops>
      </style:paragraph-properties>
      <style:text-properties style:font-name="Liberation Serif1" fo:font-size="14pt" style:font-size-asian="14pt" style:font-size-complex="14pt"/>
    </style:style>
    <style:style style:name="P46" style:family="paragraph" style:parent-style-name="Standard">
      <style:paragraph-properties fo:margin-left="2cm" fo:margin-right="0cm" fo:margin-top="0cm" fo:margin-bottom="0cm" fo:text-indent="0cm" style:auto-text-indent="false" style:writing-mode="lr-tb"/>
      <style:text-properties style:font-name="Liberation Serif1" fo:font-size="14pt" style:font-size-asian="14pt" style:font-size-complex="14pt"/>
    </style:style>
    <style:style style:name="P47" style:family="paragraph" style:parent-style-name="Standard">
      <style:paragraph-properties fo:margin-top="0.3cm" fo:margin-bottom="0cm" fo:text-align="center" style:justify-single-word="false" style:writing-mode="lr-tb"/>
      <style:text-properties style:font-name="Liberation Serif1" fo:font-size="12pt" style:font-size-asian="12pt" style:font-size-complex="12pt"/>
    </style:style>
    <style:style style:name="P48" style:family="paragraph" style:parent-style-name="Standard">
      <style:paragraph-properties fo:margin-top="3cm" fo:margin-bottom="0cm" fo:text-align="center" style:justify-single-word="false" style:writing-mode="lr-tb"/>
      <style:text-properties style:font-name="Liberation Serif1"/>
    </style:style>
    <style:style style:name="P49" style:family="paragraph" style:parent-style-name="Standard">
      <style:paragraph-properties fo:margin-top="0cm" fo:margin-bottom="1.499cm" fo:text-align="center" style:justify-single-word="false" style:writing-mode="lr-tb"/>
      <style:text-properties style:font-name="Liberation Serif1" fo:font-size="12pt" style:font-size-asian="12pt" style:font-size-complex="12pt"/>
    </style:style>
    <style:style style:name="P50" style:family="paragraph" style:parent-style-name="Standard">
      <style:paragraph-properties fo:margin-top="0cm" fo:margin-bottom="0.499cm" fo:text-align="center" style:justify-single-word="false"/>
      <style:text-properties style:font-name="Liberation Serif1" fo:font-size="14pt" fo:font-style="italic" fo:font-weight="normal" style:font-size-asian="14pt" style:font-style-asian="italic" style:font-weight-asian="normal" style:font-size-complex="14pt" style:font-style-complex="italic" style:font-weight-complex="normal"/>
    </style:style>
    <style:style style:name="P51" style:family="paragraph" style:parent-style-name="LL_3a__20_info">
      <style:paragraph-properties style:text-autospace="none"/>
    </style:style>
    <style:style style:name="P52" style:family="paragraph" style:parent-style-name="LL_3a__20_info">
      <style:paragraph-properties fo:text-align="justify" style:justify-single-word="false"/>
    </style:style>
    <style:style style:name="P53" style:family="paragraph" style:parent-style-name="Footnote">
      <style:paragraph-properties fo:text-align="justify" style:justify-single-word="false"/>
    </style:style>
    <style:style style:name="P54" style:family="paragraph" style:parent-style-name="LL_3a__20_nome_20_autore" style:master-page-name="First_20_Page">
      <style:paragraph-properties style:page-number="auto"/>
    </style:style>
    <style:style style:name="P55" style:family="paragraph" style:parent-style-name="Heading_20_1" style:master-page-name="">
      <style:paragraph-properties style:page-number="auto" fo:break-before="auto" fo:break-after="auto"/>
    </style:style>
    <style:style style:name="P56" style:family="paragraph" style:parent-style-name="Heading_20_1">
      <style:paragraph-properties fo:margin-left="0.76cm" fo:margin-right="0cm" fo:line-height="200%" fo:text-indent="0cm" style:auto-text-indent="false" fo:break-before="page"/>
      <style:text-properties style:font-name="Liberation Serif1"/>
    </style:style>
    <style:style style:name="P57" style:family="paragraph" style:parent-style-name="Heading_20_1">
      <style:paragraph-properties fo:margin-left="0cm" fo:margin-right="0cm" fo:line-height="200%" fo:text-indent="0cm" style:auto-text-indent="false" fo:break-before="page"/>
    </style:style>
    <style:style style:name="P58" style:family="paragraph" style:parent-style-name="Heading_20_1">
      <style:paragraph-properties fo:margin-left="0cm" fo:margin-right="0cm" fo:line-height="200%" fo:text-indent="0cm" style:auto-text-indent="false"/>
    </style:style>
    <style:style style:name="P59" style:family="paragraph" style:parent-style-name="Heading_20_1">
      <style:paragraph-properties fo:break-before="page"/>
    </style:style>
    <style:style style:name="P60" style:family="paragraph" style:parent-style-name="Heading_20_1">
      <style:paragraph-properties fo:line-height="200%" fo:break-before="page"/>
    </style:style>
    <style:style style:name="P61" style:family="paragraph" style:parent-style-name="Heading_20_2">
      <style:text-properties style:font-name="Liberation Serif1"/>
    </style:style>
    <style:style style:name="P62" style:family="paragraph" style:parent-style-name="Heading_20_2">
      <style:paragraph-properties fo:line-height="150%"/>
    </style:style>
    <style:style style:name="P63" style:family="paragraph" style:parent-style-name="Heading_20_2" style:master-page-name="">
      <style:paragraph-properties fo:margin-left="0cm" fo:margin-right="0cm" fo:text-indent="0cm" style:auto-text-indent="false" style:page-number="auto" fo:break-before="page"/>
      <style:text-properties style:font-name="Liberation Serif1"/>
    </style:style>
    <style:style style:name="P64" style:family="paragraph" style:parent-style-name="Heading_20_2">
      <style:paragraph-properties fo:margin-left="0cm" fo:margin-right="0cm" fo:text-indent="0cm" style:auto-text-indent="false"/>
    </style:style>
    <style:style style:name="P65" style:family="paragraph" style:parent-style-name="Heading_20_2">
      <style:paragraph-properties fo:margin-left="0cm" fo:margin-right="0cm" fo:text-indent="0cm" style:auto-text-indent="false"/>
      <style:text-properties style:font-name="Liberation Serif1"/>
    </style:style>
    <style:style style:name="P66" style:family="paragraph" style:parent-style-name="Heading_20_2">
      <style:paragraph-properties fo:margin-left="0cm" fo:margin-right="0cm" fo:text-indent="0cm" style:auto-text-indent="false"/>
      <style:text-properties fo:font-size="14pt" style:font-size-asian="14pt" style:font-size-complex="14pt"/>
    </style:style>
    <style:style style:name="P67" style:family="paragraph" style:parent-style-name="Heading_20_2">
      <style:paragraph-properties fo:margin-left="0cm" fo:margin-right="0cm" fo:text-indent="0cm" style:auto-text-indent="false" fo:break-before="page"/>
    </style:style>
    <style:style style:name="P68" style:family="paragraph" style:parent-style-name="Heading_20_2">
      <style:paragraph-properties fo:margin-left="0cm" fo:margin-right="0cm" fo:margin-top="0cm" fo:margin-bottom="0.3cm" fo:line-height="150%" fo:text-indent="0cm" style:auto-text-indent="false"/>
    </style:style>
    <style:style style:name="P69" style:family="paragraph" style:parent-style-name="Heading_20_2">
      <style:paragraph-properties fo:break-before="page"/>
    </style:style>
    <style:style style:name="P70" style:family="paragraph" style:parent-style-name="Heading_20_2">
      <style:paragraph-properties fo:line-height="150%" fo:break-before="page"/>
    </style:style>
    <style:style style:name="P71" style:family="paragraph" style:parent-style-name="Heading_20_3">
      <style:text-properties fo:font-size="16pt" style:font-size-asian="16pt" style:font-size-complex="16pt"/>
    </style:style>
    <style:style style:name="P72" style:family="paragraph" style:parent-style-name="Heading_20_3">
      <style:text-properties fo:font-style="italic" style:font-style-complex="italic"/>
    </style:style>
    <style:style style:name="P73" style:family="paragraph" style:parent-style-name="Heading_20_3">
      <style:text-properties fo:font-style="italic" style:font-style-asian="italic" style:font-style-complex="italic"/>
    </style:style>
    <style:style style:name="P74" style:family="paragraph" style:parent-style-name="Heading_20_3">
      <style:paragraph-properties fo:margin-top="0.3cm" fo:margin-bottom="0cm"/>
    </style:style>
    <style:style style:name="P75" style:family="paragraph" style:parent-style-name="Heading_20_3">
      <style:paragraph-properties fo:margin-top="0.801cm" fo:margin-bottom="0cm"/>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style="italic" style:font-style-complex="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language="it" fo:country="IT" fo:font-style="normal" fo:font-weight="normal"/>
    </style:style>
    <style:style style:name="T8" style:family="text">
      <style:text-properties fo:language="it" fo:country="IT" fo:font-style="normal" fo:font-weight="normal" style:font-style-asian="normal" style:font-style-complex="normal"/>
    </style:style>
    <style:style style:name="T9" style:family="text">
      <style:text-properties style:font-name="Liberation Serif1" fo:font-size="14pt" style:font-size-asian="14pt" style:font-size-complex="14pt"/>
    </style:style>
    <style:style style:name="T10" style:family="text">
      <style:text-properties style:font-name="Liberation Serif1" fo:font-size="14pt" fo:font-style="italic" style:font-size-asian="14pt" style:font-size-complex="14pt" style:font-style-complex="italic"/>
    </style:style>
    <style:style style:name="T11" style:family="text">
      <style:text-properties style:font-name="Liberation Serif1" style:font-name-asian="DejaVu Sans" style:font-name-complex="Liberation Serif"/>
    </style:style>
    <style:style style:name="T12" style:family="text">
      <style:text-properties style:font-name="Liberation Serif1" fo:font-style="normal" style:font-name-asian="DejaVu Sans" style:font-style-asian="normal" style:font-name-complex="Liberation Serif" style:font-style-complex="normal"/>
    </style:style>
    <style:style style:name="T13" style:family="text">
      <style:text-properties style:font-name="Liberation Serif1" fo:font-style="italic" style:font-name-asian="DejaVu Sans" style:font-name-complex="Liberation Serif" style:font-style-complex="italic"/>
    </style:style>
    <style:style style:name="T14" style:family="text">
      <style:text-properties style:font-name-asian="DejaVu Sans" style:font-name-complex="Liberation Serif"/>
    </style:style>
    <style:style style:name="T15" style:family="text">
      <style:text-properties fo:font-weight="normal" style:font-weight-asian="normal" style:font-weight-complex="normal"/>
    </style:style>
    <style:style style:name="T16" style:family="text">
      <style:text-properties style:font-name="Courier New1" fo:font-size="10pt"/>
    </style:style>
    <style:style style:name="T17" style:family="text">
      <style:text-properties style:font-name="Courier New2" fo:font-size="10pt" fo:language="it" fo:country="IT" style:font-name-asian="Courier New2" style:font-size-asian="10pt" style:font-name-complex="Courier New2"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4">Berchet, Borghi, Giusti</text:p>
      <text:p text:style-name="LL_3a__20_titolo_20_libro">Poesie liber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oesie liberali</text:p>
      <text:p text:style-name="LL_3a__20_info">AUTORE: <text:span text:style-name="T3">Berchet, Giovanni; Borghi, Giuseppe e</text:span> Giusti, Giuseppe</text:p>
      <text:p text:style-name="LL_3a__20_info">TRADUTTORE:</text:p>
      <text:p text:style-name="LL_3a__20_info">CURATORE:</text:p>
      <text:p text:style-name="LL_3a__20_info">NOTE:</text:p>
      <text:p text:style-name="LL_3a__20_info"/>
      <text:p text:style-name="LL_3a__20_info">DIRITTI D'AUTORE: no</text:p>
      <text:p text:style-name="LL_3a__20_info"/>
      <text:p text:style-name="P52">LICENZA: questo testo è distribuito con la licenza specificata al seguente indirizzo Internet: http://www.liberliber.it/biblioteca/licenze/</text:p>
      <text:p text:style-name="LL_3a__20_info"/>
      <text:p text:style-name="P52">TRATTO DA: <text:span text:style-name="T3">Poesie liberali / di Berchet, Borghi e Giusti. - Terza edizione siciliana sulla seconda del 1848. - Palermo : Stamperia di Antonino Bussitano, 1860.</text:span></text:p>
      <text:p text:style-name="LL_3a__20_info"/>
      <text:p text:style-name="LL_3a__20_info">CODICE ISBN: non disponibile</text:p>
      <text:p text:style-name="LL_3a__20_info"/>
      <text:p text:style-name="LL_3a__20_info">1a EDIZIONE ELETTRONICA DEL: 18 magg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51"><text:soft-page-break/><text:span text:style-name="T17">Marco Gianferrara, </text:span><text:span text:style-name="T16">marcognf@tin.it</text:span></text:p>
      <text:p text:style-name="LL_3a__20_info"/>
      <text:p text:style-name="LL_3a__20_info">REVISIONE:</text:p>
      <text:p text:style-name="LL_3a__20_info">Nello Pagliuca, ebook@salvor.it</text:p>
      <text:p text:style-name="LL_3a__20_info"/>
      <text:p text:style-name="LL_3a__20_info">PUBBLICAZIONE:</text:p>
      <text:p text:style-name="LL_3a__20_info">Catia Righi, catia_righi@tin.it</text:p>
      <text:p text:style-name="LL_3a__20_info_20_titolo">Informazioni sul "progetto Manuzio"</text:p>
      <text:p text:style-name="P5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P52">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h text:style-name="Heading_20_1" text:outline-level="1">POESIE LIBERALI</text:h>
      <text:p text:style-name="P4">DI</text:p>
      <text:p text:style-name="P2"/>
      <text:h text:style-name="P55" text:outline-level="1">BERCHET, BORGHI E GIUSTI</text:h>
      <text:p text:style-name="P48">TERZA EDIZIONE SICILIANA SULLA SECONDA</text:p>
      <text:p text:style-name="P49">DEL 1848</text:p>
      <text:p text:style-name="P12">PALERMO</text:p>
      <text:p text:style-name="P8">STAMPERIA DI ANTONINO BUSSITANO</text:p>
      <text:p text:style-name="P47">1860</text:p>
      <text:h text:style-name="P56" text:outline-level="1">POESIE<text:line-break/>DI<text:line-break/>GIOVANNI BERCHET</text:h>
      <text:h text:style-name="P63" text:outline-level="2"><text:bookmark-start text:name="DDE_LINK1"/>CLARINA<text:bookmark-end text:name="DDE_LINK1"/></text:h>
      <text:p text:style-name="P6">–</text:p>
      <text:h text:style-name="Heading_20_3" text:outline-level="3">ROMANZA</text:h>
      <text:p text:style-name="P13">Sotto i pioppi della Dora,<text:line-break/>Dove l’onda è più romita,<text:line-break/>Ogni dì, su l’ultim’ora,<text:line-break/>S’ode un suono di dolor. –<text:line-break/><text:span text:style-name="T7">È</text:span> <text:s/>Clarina, a cui la vita<text:line-break/>Rodon l’ansie dell’amor.</text:p>
      <text:p text:style-name="P13">Poveretta! di Gismondo<text:line-break/>Piange i stenti, a lui sol pensa. –<text:line-break/>Fuggitivo, vagabondo<text:line-break/>Pena il misero i suoi dì;<text:line-break/>Mentre assunto a regal mensa<text:line-break/>Ride il vile che il tradì. –</text:p>
      <text:p text:style-name="P13">Già mature nel tuo seno,<text:line-break/>Bella Italia, fremean l’ire;<text:line-break/>Sol mancava, il dì sereno<text:line-break/>Della speme; – e Dio ’l creò:<text:line-break/>Di tre secoli il desire<text:line-break/>Il volere Ei ti cangiò.</text:p>
      <text:p text:style-name="P13">Oh ventura! e allo Straniero,<text:line-break/>Che il piè grava sul tuo collo,<text:line-break/>Pose il buio nel pensiero,<text:line-break/>La paura dentro il cor;<text:line-break/>Come vittima segnollo<text:line-break/><text:soft-page-break/>Al tuo vindice rancor.</text:p>
      <text:p text:style-name="P13">Gridò l’onta del servaggio:<text:line-break/>Siam fratelli; all’arme! all’arme!<text:line-break/>Giunta è l’ora in cui l’oltraggio<text:line-break/>Denno i Barbari scontar.<text:line-break/>Suoni Italia in ogni carme<text:line-break/>Dal Cenisio infino al mar.</text:p>
      <text:p text:style-name="P13">– Tutti unisca una bandiera –<text:line-break/>Fu il clamore delle squadre,<text:line-break/>D’ogni pio fu la preghiera, <text:line-break/>D’ogni savio fu il voler;<text:line-break/>D’ogni sposa d’ogni madre<text:line-break/>Fu de’ palpiti il primier.</text:p>
      <text:p text:style-name="P13">E Clarina al suo diletto<text:line-break/>Cinse il brando; e tricolore<text:line-break/>La coccarda su l’elmetto<text:line-break/>Di sua man gli collocò:<text:line-break/>Poi soffusa di rossore,<text:line-break/>Con un bacio il congedò.</text:p>
      <text:p text:style-name="P13">Ma indiscreta sul bel volto<text:line-break/>Una lagrima pur scese: –<text:line-break/>Ei la vide; e al ciel rivolto<text:line-break/>Diè un sospiro e impallidì: –<text:line-break/>E la vergine cortese<text:line-break/>Il guerriero inanimì:</text:p>
      <text:p text:style-name="P13">» Fermi sieno i nostri petti;<text:line-break/><text:span text:style-name="T7">» </text:span>Questo il giorno è dell’onore:<text:line-break/><text:span text:style-name="T7">» </text:span>Senza infamia a molli affetti<text:line-break/><text:soft-page-break/><text:span text:style-name="T7">» </text:span>Ceder oggi non puoi tu.<text:line-break/><text:span text:style-name="T7">» </text:span>Ah! che giova anco l’amore<text:line-break/><text:span text:style-name="T7">» </text:span>Per chi freme in servitù?</text:p>
      <text:p text:style-name="P13">» Va, Gismondo e qual ch’io sia,<text:line-break/><text:span text:style-name="T7">» </text:span>non por mente alle mie pene.<text:line-break/><text:span text:style-name="T7">» </text:span>Una patria avevi in pria<text:line-break/><text:span text:style-name="T7">» </text:span>Che donassi a me il tuo cor:<text:line-break/><text:span text:style-name="T7">» </text:span>Rompi a lei le sue catene,<text:line-break/><text:span text:style-name="T7">» </text:span>Poi t’inebria dell’amor.</text:p>
      <text:p text:style-name="P13">» Va, combatti; – e ne’ perigli<text:line-break/><text:span text:style-name="T7">» </text:span>Pensa, o caro, al dì remoto<text:line-break/><text:span text:style-name="T7">» </text:span>Quando, assiso in mezzo ai figli,<text:line-break/><text:span text:style-name="T7">» </text:span>Tu festoso potrai dir:<text:line-break/><text:span text:style-name="T6">»</text:span><text:span text:style-name="T4"> Questo brando a lei devoto,<text:line-break/></text:span>»<text:span text:style-name="T4"> Tolse l’Italia dal servir.</text:span>»</text:p>
      <text:p text:style-name="P13">Poveretta! – E tutto sparve!<text:line-break/>I patiboli, le scuri<text:line-break/>Di sua mente or son le larve,<text:line-break/>La fallita Libertà,<text:line-break/>L’armi estranei, i re spergiuri,<text:line-break/>E d’Alberto la viltà.</text:p>
      <text:p text:style-name="P13">Lui sospinto avea il suo fato<text:line-break/>Su la via de’ gloriosi;<text:line-break/>Ma un infame oh sciagurato<text:line-break/>Ne preferse; e in mano ai re<text:line-break/>Diè la patria, e i generosi<text:line-break/>Che in lui posta avean la fè.</text:p>
      <text:p text:style-name="P13">Esecrato, o Carignano,<text:line-break/><text:soft-page-break/>Va il tuo nome in ogni gente!<text:line-break/>Non v’è clima sì lontano<text:line-break/>Ove il tedio, lo squallor,<text:line-break/>La bestemmia d’un fuggente<text:line-break/>Non ti annunzi traditor.</text:p>
      <text:p text:style-name="P13">E qui in riva della Dora<text:line-break/>Questa vergine infelice,<text:line-break/>Questo lutto che le sfiora<text:line-break/>Gli anni, il senno e la beltà,<text:line-break/>Su l’esosa tua cervice<text:line-break/>Grida sangue – e sangue avrà.</text:p>
      <text:p text:style-name="P13">Qui Gismondo il dì fatale,<text:line-break/>Scansò l’ira de’ tiranni;<text:line-break/>Di qui mosse; – e il tristo vale<text:line-break/>Qui Clarina a lui gemè;<text:line-break/>E qui a pianger vien gli affanni<text:line-break/>Dell’amante che perdè.</text:p>
      <text:p text:style-name="P13">Più fermezza di consiglio<text:line-break/>Ahi! non ha la dolorosa.<text:line-break/>Fra le angustie dell’esiglio<text:line-break/>Lunge lunge il suo pensier<text:line-break/>Va perduto senza posa <text:line-break/>Dietro i passi del guerrier.</text:p>
      <text:h text:style-name="P65" text:outline-level="2">IL ROMITO DEL CENISIO</text:h>
      <text:p text:style-name="P6">–</text:p>
      <text:h text:style-name="Heading_20_3" text:outline-level="3">ROMANZA</text:h>
      <text:p text:style-name="P13">Viandante alla ventura<text:line-break/>L’ardue nevi del Cenisio<text:line-break/>Un estranio superò;<text:line-break/>E dell’Itala pianura<text:line-break/>Al sorriso interminabile<text:line-break/>Dalla balza s’affacciò.</text:p>
      <text:p text:style-name="P13">Gli occhi alacri, i passi arditi<text:line-break/>Subitaneo in lui rivelano<text:line-break/>Il tripudio del pensier.<text:line-break/>Maravigliano i Romiti,<text:line-break/>Quei che pavido il sorressero<text:line-break/>Su pe’ dubbi del sentier.</text:p>
      <text:p text:style-name="P13">Ma l’un di essi, col dispetto<text:line-break/>D’uom crucciato da miserie,<text:line-break/>Rompe i gaudi al viator,<text:line-break/>Esclamando: – «Maledetto<text:line-break/><text:span text:style-name="T7">» </text:span>Chi s’accosta senza piangere<text:line-break/><text:span text:style-name="T7">» </text:span>Alla terra del dolor!»</text:p>
      <text:p text:style-name="P13">Qual chi scosso d’improvviso,<text:line-break/>Si risente d’un’ingiuria<text:line-break/>Che non sa di meritar;<text:line-break/>Tal sul vecchio del Cenisio<text:line-break/>Si rivolse quell’estranio<text:line-break/><text:soft-page-break/>Scuro il guardo a saettar.</text:p>
      <text:p text:style-name="P13">Ma fu un lampo. – Del Romito<text:line-break/>Le pupille venerabili<text:line-break/>Una lagrima velò.<text:line-break/>E l’estranio, impietosito,<text:line-break/>Nei misteri di quell’anima,<text:line-break/>Sospettando, penetrò.</text:p>
      <text:p text:style-name="P13">Che un dì a lui, nell’aule algenti<text:line-break/>Là lontan su l’onda baltica,<text:line-break/>Dall’Italia andò un rumor,<text:line-break/>D’oppressori e di frementi;<text:line-break/>Di speranze e di dissidii,<text:line-break/>Di tumulti annunziator.</text:p>
      <text:p text:style-name="P13">Ma confuso, ma fugace<text:line-break/>Fu quel grido; e ratto a sperderlo<text:line-break/>La parola uscì de’ re,<text:line-break/>Che narrò composta in pace<text:line-break/>Tutta Italia a’ troni immobili<text:line-break/>Plauder lieta, e giurar fè. –</text:p>
      <text:p text:style-name="P13">Ei pensava: – non è lieta;<text:line-break/>Non può stanza esser del giubilo<text:line-break/>Dove il pianto è a limitar. –<text:line-break/>Con inchiesta mansueta<text:line-break/>Tentò il cor del Solitario,<text:line-break/>Che rispose al suo pregar:</text:p>
      <text:p text:style-name="P13">» Non è lieta, ma penosa; <text:line-break/><text:span text:style-name="T7">» </text:span>Non v’è plauso, ma silenzio;<text:line-break/><text:span text:style-name="T7">» </text:span>Non v’è pace, ma terror.<text:line-break/><text:soft-page-break/><text:span text:style-name="T7">» </text:span>Come il mar su cui si posa,<text:line-break/><text:span text:style-name="T7">» </text:span>Sono immensi i guai d’Italia,<text:line-break/><text:span text:style-name="T7">» </text:span>Inesausto il suo dolor.</text:p>
      <text:p text:style-name="P13">» Libertà volle; ma stolta!<text:line-break/><text:span text:style-name="T7">» </text:span>Credè ai prenci; e osò commettere<text:line-break/><text:span text:style-name="T7">» </text:span>Ai lor giuri il suo voler.<text:line-break/><text:span text:style-name="T7">» </text:span>I suoi prenci l’han travolta,<text:line-break/><text:span text:style-name="T7">» </text:span>L’han ricinta di perfidie.<text:line-break/><text:span text:style-name="T7">» </text:span>L’han venduta allo stranier.</text:p>
      <text:p text:style-name="P13">» Da quest’Alpi infino a Scilla<text:line-break/><text:span text:style-name="T7">» </text:span>La sua legge è il brando barbaro<text:line-break/><text:span text:style-name="T7">» </text:span>Che i suoi règoli invocar.<text:line-break/><text:span text:style-name="T7">» </text:span>Da quest’Alpi infino a Scilla<text:line-break/><text:span text:style-name="T7">» È</text:span> delitto amar la patria.<text:line-break/><text:span text:style-name="T7">» È</text:span> una colpa il sospirar.</text:p>
      <text:p text:style-name="P13">» Una ciurma irrequieta<text:line-break/><text:span text:style-name="T7">» </text:span>Scosse i cenci, e giù dal Brennero<text:line-break/><text:span text:style-name="T7">» </text:span>Corse ai Fori e gli occupò:<text:line-break/><text:span text:style-name="T7">» </text:span>Trae le genti alla Segreta.<text:line-break/><text:span text:style-name="T7">» </text:span>Dove iroso quei le giudica<text:line-break/><text:span text:style-name="T7">» </text:span>Che bugiardo le accusò.</text:p>
      <text:p text:style-name="P13">» Guarda; i figli dell’affanno<text:line-break/><text:span text:style-name="T7">» </text:span>Su la marra incurvi sudano:<text:line-break/><text:span text:style-name="T7">» </text:span>Va, ne interroga il sospir:<text:line-break/><text:span text:style-name="T7">»</text:span><text:span text:style-name="T4"> Queste braccia</text:span>, ti diranno,<text:line-break/><text:span text:style-name="T8">»</text:span><text:span text:style-name="T6"> </text:span><text:span text:style-name="T4">Scarne penano onde mietere<text:line-break/></text:span><text:span text:style-name="T8">» </text:span><text:span text:style-name="T4">Il tributo a un stranio sir.</text:span></text:p>
      <text:p text:style-name="P13">» Va, discendi, e le bandiere<text:line-break/><text:soft-page-break/><text:span text:style-name="T7">» </text:span>Cerca ai prodi; cerca i lauri<text:line-break/><text:span text:style-name="T7">» </text:span>Che all’Italia il pensier diè. –<text:line-break/><text:span text:style-name="T7">» </text:span>Son disciolte le sue schiere;<text:line-break/><text:span text:style-name="T7">» È</text:span> compresso il labbro ai savi;<text:line-break/><text:span text:style-name="T7">» </text:span>Stretto in ferri ai giusti il piè:</text:p>
      <text:p text:style-name="P13">» Tolta ai solchi, alle officine<text:line-break/><text:span text:style-name="T7">» </text:span>Delle madri al caro eloquio<text:line-break/><text:span text:style-name="T7">» </text:span>La robusta gioventù,<text:line-break/><text:span text:style-name="T7">» </text:span>Data in rocche peregrine<text:line-break/><text:span text:style-name="T7">» </text:span>Alla verga del vil Teutono<text:line-break/><text:span text:style-name="T7">» </text:span>Che l’educhi a servitù.</text:p>
      <text:p text:style-name="P13">» Cerca il brio delle sue genti<text:line-break/><text:span text:style-name="T7">» </text:span>All’Italia; i dì che furono<text:line-break/><text:span text:style-name="T7">» </text:span>Alle cento sue città:<text:line-break/><text:span text:style-name="T7">» </text:span>Dov’è il flauto che rammenti<text:line-break/><text:span text:style-name="T7">» </text:span>Le sue veglie, e delle vergini<text:line-break/><text:span text:style-name="T7">» </text:span>La danzante ilarità?</text:p>
      <text:p text:style-name="P13">» Va’ ti bea dei Soli suoi.<text:line-break/><text:span text:style-name="T7">» </text:span>Godi l’aure, spira vivide<text:line-break/><text:span text:style-name="T7">» </text:span>Le fragranze dei suoi fior.<text:line-break/><text:span text:style-name="T7">» </text:span>Ma, che pro dei gaudi tuoi?<text:line-break/><text:span text:style-name="T7">» </text:span>Non avrai con chi dividerli:<text:line-break/><text:span text:style-name="T7">» </text:span>Il sospetto ha chiusi i cor.</text:p>
      <text:p text:style-name="P13">» Muti intorno degli altari<text:line-break/><text:span text:style-name="T7">» </text:span>Vedrai padri ai figli stringersi;<text:line-break/><text:span text:style-name="T7">» </text:span>Vedrai nuore impallidir<text:line-break/><text:span text:style-name="T7">» </text:span>Su lo strazio dei lor cari,<text:line-break/><text:span text:style-name="T7">» </text:span>E fratelli membrar invidi<text:line-break/><text:span text:style-name="T7">» </text:span>I fratelli che fuggir.</text:p>
      <text:p text:style-name="P13"><text:soft-page-break/>» Oh! Perchè non posso anch’io<text:line-break/><text:span text:style-name="T7">» </text:span>Con la mente ansia, fra gli esuli<text:line-break/><text:span text:style-name="T7">» </text:span>Il mio figlio rintracciar?<text:line-break/><text:span text:style-name="T7">» </text:span>O mio Silvio, o figlio mio,<text:line-break/><text:span text:style-name="T7">» </text:span>Perchè mai nell’incolpabile<text:line-break/><text:span text:style-name="T7">» </text:span>Tua coscienza ti fidar?</text:p>
      <text:p text:style-name="P13">» Oh, l’improvido! – l’han colto<text:line-break/><text:span text:style-name="T7">» </text:span>Come agnello al suo presepio;<text:line-break/><text:span text:style-name="T7">» </text:span>E di mano al percussor<text:line-break/><text:span text:style-name="T7">» </text:span>Sol dai perfidi fu tolto<text:line-break/><text:span text:style-name="T7">» </text:span>Perchè, avvinto in ceppi, il calice<text:line-break/><text:span text:style-name="T7">» </text:span>Beva lento del dolor;</text:p>
      <text:p text:style-name="P13">» Dove un pio mai nol consola,<text:line-break/><text:span text:style-name="T7">» </text:span>Dove i giorni non gli numera<text:line-break/><text:span text:style-name="T7">» </text:span>Altro mai che l’alternar<text:line-break/><text:span text:style-name="T7">» </text:span>Delle scolte...» – La parola<text:line-break/>Su le labbra qui del misero<text:line-break/>I singulti soffocar.</text:p>
      <text:p text:style-name="P13">Di conforto lo sovviene,<text:line-break/>La man stende a lui l’estranio. –<text:line-break/>Quei sul petto la serrò;<text:line-break/>Poi, com’uom che più ’l rattiene<text:line-break/>Più gli sgorga il pianto, all’eremo<text:line-break/>Col compagno s’avviò.</text:p>
      <text:p text:style-name="P13">Ahi! qual’Alpe sì romita<text:line-break/>Può sottrarlo alle memorie, <text:line-break/>Può le angosce in lui sopir<text:line-break/>Che dal turbin della vita,<text:line-break/>Dalle care consuetudini,<text:line-break/><text:soft-page-break/>Disperato, il dipartì?–</text:p>
      <text:p text:style-name="P13">Come il voto che la sera<text:line-break/>Fe’ il briaco nel convivio,<text:line-break/>Rinnegato è al nuovo dì;<text:line-break/>Tal, sul l’itala frontiera,<text:line-break/>Dell’Italia il desiderio<text:line-break/>All’estranio in sen morì.</text:p>
      <text:p text:style-name="P13">A’ bei soli, a’ bei vigneti<text:line-break/>Contristati dalle lagrime<text:line-break/>Che i tiranni fan versar,<text:line-break/>Ei preferse i tetri abeti,<text:line-break/>Le sue nebbie ed i perpetui<text:line-break/>Aquiloni del suo mar.</text:p>
      <text:h text:style-name="Heading_20_3" text:outline-level="3">– –</text:h>
      <text:h text:style-name="P61" text:outline-level="2">IL RIMORSO</text:h>
      <text:p text:style-name="P6">–</text:p>
      <text:h text:style-name="Heading_20_3" text:outline-level="3">ROMANZA</text:h>
      <text:p text:style-name="P13">Ella è sola, dinanzi le genti;<text:line-break/>Sola, in mezzo dell’ampio convito:<text:line-break/>Nè alle dolci compagnie ridenti<text:line-break/>Osa intender lo sguardo avvilito.<text:line-break/>Vede ferver tripudi e carole, <text:line-break/>Ma nessuno la invita a danzar;<text:line-break/>Ode intorno cortesi parole.<text:line-break/>Ma ver lei neppur una volar.</text:p>
      <text:p text:style-name="P13">Un fanciullo che madre la dice<text:line-break/>S’apre il passo, le corre al ginocchio,<text:line-break/>E coi baci la lagrima elice<text:line-break/>Che a lei gonfia tremava nell’occhio.<text:line-break/>Come rosa, è fiorente il fanciullo;<text:line-break/>Ma nessuno a mirarlo ristà.<text:line-break/>Per quel pargolo un vezzo, un trastullo<text:line-break/>Per la madre un saluto non v’ha.</text:p>
      <text:p text:style-name="P13">Se un ignaro domanda al vicino<text:line-break/>Chi sia mai quella mesta pensosa<text:line-break/>Che sui ricci del biondo bambino<text:line-break/>La bellissima faccia riposa;<text:line-break/>Cento voci risposta gli fanno,<text:line-break/>Cento scherni gl’insegnano il ver: –<text:line-break/><text:span text:style-name="T7">» </text:span>È la donna di un nostro tiranno.<text:line-break/><text:soft-page-break/><text:span text:style-name="T7">» </text:span>È la sposa dell’uomo stranier.<text:span text:style-name="T7">»</text:span> –</text:p>
      <text:p text:style-name="P13">Ne’ teatri, lunghesso le vie,<text:line-break/>Fin nel tempio del Dio che perdona,<text:line-break/>Infra un popol ricinto di spie,<text:line-break/>Fra una gente cruciata e prigiona,<text:line-break/>Serpe l’ira d’un motto sommesso<text:line-break/>Che il terrore comprimer non può: –<text:line-break/><text:span text:style-name="T7">» </text:span>Maledetta chi d’italo amplesso<text:line-break/><text:span text:style-name="T7">» </text:span>Il tedesco soldato beò!<text:span text:style-name="T7">» –</text:span></text:p>
      <text:p text:style-name="P13">Ella è sola: – Ma i vedovi giorni<text:line-break/>Ha contato il suo cor doloroso;<text:line-break/>E già batte, già esulta che torni<text:line-break/>Dal lontano presidio lo sposo. <text:span text:style-name="T7">–<text:line-break/></text:span>Non è vero. Per questa negletta<text:line-break/>È finito il sospiro d’amor:<text:line-break/>Altri sono i pensier che l’han stretta,<text:line-break/>Altri i guai che le ingrossano il cor.</text:p>
      <text:p text:style-name="P13">Quando l’onte che il dì l’han ferita<text:line-break/>La perseguon, fantasmi, all’oscuro;<text:line-break/>Quando vagan su l’alma smarrita;<text:line-break/>Le memorie, e il terror del futuro:<text:line-break/>Quando sbalza da i sogni, e pon mente<text:line-break/>Come udisse il suo nato vagir,<text:line-break/>Egli è allor che a la veglia inclemente<text:line-break/>Costei fida il secreto martir:</text:p>
      <text:p text:style-name="P13"><text:span text:style-name="T7">» </text:span>Triste me! Qual vendetta di Dio<text:line-break/><text:span text:style-name="T7">» </text:span>Mi cerchiò di caligine il senno.<text:line-break/><text:span text:style-name="T7">» </text:span>Quando por la mia patria in obblio<text:line-break/><text:span text:style-name="T7">» </text:span>Le straniere lusinghe mi fenno?<text:line-break/><text:soft-page-break/><text:span text:style-name="T7">» </text:span>Io, la vergin ne’ gaudi cercata,<text:line-break/><text:span text:style-name="T7">» </text:span>Festeggiata – fra l’Itale un dì:<text:line-break/><text:span text:style-name="T7">» </text:span>Or chi sono? L’apostata esosa<text:line-break/><text:span text:style-name="T7">» </text:span>Che vogliosa – al suo popol mentì.</text:p>
      <text:p text:style-name="P13"><text:span text:style-name="T7">» </text:span>Ho disdetto i comuni dolori;<text:line-break/><text:span text:style-name="T7">» </text:span>Ho negato i fratelli, gli oppressi;<text:line-break/><text:span text:style-name="T7">» </text:span>Ho sorriso ai superbi oppressori:<text:line-break/><text:span text:style-name="T7">» </text:span>A seder mi sono posta con essi.<text:line-break/><text:span text:style-name="T7">» </text:span>Vile! un manto d’infamia hai tessuto<text:line-break/><text:span text:style-name="T7">» </text:span>L’hai voluto, – sul dosso ti sta;<text:line-break/><text:span text:style-name="T7">» </text:span>Nè per gemere, o vil, che farai,<text:line-break/><text:span text:style-name="T7">» </text:span>Nessun mai – dal tuo dosso il torrà.</text:p>
      <text:p text:style-name="P13"><text:span text:style-name="T7">» </text:span>Oh! il dileggio di ch’io son pasciuta<text:line-break/><text:span text:style-name="T7">» </text:span>Quei che il versan, non san dove scende.<text:line-break/><text:span text:style-name="T7">» </text:span>Iacerban l’umil ravveduta<text:line-break/><text:span text:style-name="T7">» </text:span>Che per odio a lor odio non rende.<text:line-break/><text:span text:style-name="T7">» </text:span>Stolta! il merito, chè il piè non rattengo,<text:line-break/><text:span text:style-name="T7">» </text:span>Stolta! e vengo – e rivelo fra lor<text:line-break/><text:span text:style-name="T7">» </text:span>Questa fronte che d’erger m’è tolto,<text:line-break/><text:span text:style-name="T7">» </text:span>Questo volto – dannato al rossor.</text:p>
      <text:p text:style-name="P13"><text:span text:style-name="T7">» </text:span>Vilipeso, da tutti reietto,<text:line-break/><text:span text:style-name="T7">» </text:span>Come fosse il figliuol del peccato,<text:line-break/><text:span text:style-name="T7">» </text:span>Questo caro, senz’onta concetto,<text:line-break/><text:span text:style-name="T7">» </text:span>È un estranio sul suol dov’è nato.<text:line-break/><text:span text:style-name="T7">» </text:span>Or si salva nel grembo materno<text:line-break/><text:span text:style-name="T7">» </text:span>Dallo scherno – che intender non sa;<text:line-break/><text:span text:style-name="T7">» </text:span>Ma la madre che il cresce all’insulto<text:line-break/><text:span text:style-name="T7">» </text:span>Forse, adulto – a insultar sorgerà.</text:p>
      <text:p text:style-name="P13"><text:span text:style-name="T7">» </text:span>E se avvien che si destin gli schiavi<text:line-break/><text:soft-page-break/><text:span text:style-name="T7">» </text:span>A tastar dove stringa il lor laccio:<text:line-break/><text:span text:style-name="T7">» </text:span>Se rinasce nel cor degl’ignavi<text:line-break/><text:span text:style-name="T7">» </text:span>La coscienza d’un nerbo nel braccio<text:line-break/><text:span text:style-name="T7">» </text:span>Di che popol dirommi? A che fati<text:line-break/><text:span text:style-name="T7">» </text:span>Gli esacrati – miei giorni unirò?<text:line-break/><text:span text:style-name="T7">» </text:span>Per chi al cielo drizzar la preghiera?<text:line-break/><text:span text:style-name="T7">» </text:span>Qual bandiera – vincente vorrò?</text:p>
      <text:p text:style-name="P13"><text:span text:style-name="T7">» </text:span>Cittadina, sorella, consorte,<text:line-break/><text:span text:style-name="T7">» </text:span>Madre – ovunque io mi volga ad un fine,<text:line-break/><text:span text:style-name="T7">» </text:span>Fuor del retto sentiero distorte<text:line-break/><text:span text:style-name="T7">» </text:span>Stampo l’orme fra i vepri e le spine.<text:line-break/>Vile! un manto d’infamia hai tessuto;<text:line-break/><text:span text:style-name="T7">» </text:span>L’hai voluto; – sul dosso ti sta;<text:line-break/><text:span text:style-name="T7">» </text:span>Nè per gemere, o vil, che farai, <text:line-break/><text:span text:style-name="T7">» </text:span>Nessun mai – dal tuo dosso il torrà.<text:span text:style-name="T7">»</text:span></text:p>
      <text:h text:style-name="Heading_20_3" text:outline-level="3">– –</text:h>
      <text:h text:style-name="P69" text:outline-level="2">MATILDE</text:h>
      <text:p text:style-name="P4">–</text:p>
      <text:h text:style-name="Heading_20_3" text:outline-level="3">ROMANZA</text:h>
      <text:p text:style-name="P17">La fronte riarsa,<text:line-break/>Stravolti gli sguardi,<text:line-break/>La guancia cosparsa<text:line-break/>D’angustia e pallor:</text:p>
      <text:p text:style-name="P13">Da sogni bugiardi<text:line-break/>Matilde atterrita,<text:line-break/>Si desta, s’interroga,<text:line-break/>S’affaccia alla vita,<text:line-break/>Scongiura i fantasimi<text:line-break/>Che stringonla ancor: –</text:p>
      <text:p text:style-name="P18"><text:span text:style-name="T7">» </text:span>Cessate dai carmi;<text:line-break/><text:span text:style-name="T7">» </text:span>Non ditelo sposo;<text:line-break/><text:span text:style-name="T7">» </text:span>No, padre, non darmi<text:line-break/><text:span text:style-name="T7">» </text:span>All’uomo stranier.</text:p>
      <text:p text:style-name="P13"><text:span text:style-name="T7">» </text:span>Sul volto all’esoso,<text:line-break/><text:span text:style-name="T7">» </text:span>Nell’aspro linguaggio<text:line-break/><text:span text:style-name="T7">» </text:span>Ravvisa la sordida<text:line-break/><text:span text:style-name="T7">» </text:span>Prontezza al servaggio,<text:line-break/><text:span text:style-name="T7">» </text:span>L’ignavia, la boria<text:line-break/><text:span text:style-name="T7">» </text:span>Dell’austro guerrier.</text:p>
      <text:p text:style-name="P18"><text:span text:style-name="T7">» </text:span>Rammenta chi è desso,<text:line-break/><text:span text:style-name="T7">» </text:span>l’Italia, gli affanni,<text:line-break/><text:span text:style-name="T7">» </text:span>Non mescer l’oppresso<text:line-break/><text:soft-page-break/><text:span text:style-name="T7">» </text:span>Col sangue oppressor.</text:p>
      <text:p text:style-name="P13"><text:span text:style-name="T7">» </text:span>Fra i servi e i tiranni<text:line-break/><text:span text:style-name="T7">» </text:span>Sia l’ira il sol patto – <text:line-break/><text:span text:style-name="T7">» </text:span>A pascersi d’odio<text:line-break/><text:span text:style-name="T7">» </text:span>Que’ perfidi han tratto<text:line-break/><text:span text:style-name="T7">» </text:span>Fin l’alme più vergini<text:line-break/><text:span text:style-name="T7">» </text:span>Create all’amor.<text:span text:style-name="T7">» </text:span>–</text:p>
      <text:p text:style-name="P18">E sciolta la chiome<text:line-break/>Riversa nel letto,<text:line-break/>Dà in pianti siccome,<text:line-break/>Chi speme non ha.</text:p>
      <text:p text:style-name="P22">Serrate sul petto<text:line-break/>Le trepide braccia,<text:line-break/>Di nozze querelasi<text:line-break/>Che niun le minaccia,<text:line-break/>Paventa miserie<text:line-break/>Che Dio non le dà.</text:p>
      <text:p text:style-name="P21">Tapina! L’altare,<text:line-break/>L’anello è svanito;<text:line-break/>Ma innanzi le pare<text:line-break/>Quel ceffo tutor.</text:p>
      <text:p text:style-name="P21">Ha bianco il vestito;<text:line-break/>Ha il mirto al cimiero;<text:line-break/>I fianchi gli fasciano<text:line-break/>Il giallo ed il nero,<text:line-break/>Colori esecrabili<text:line-break/>A un italo cor!</text:p>
      <text:h text:style-name="Heading_20_2" text:outline-level="2">IL TROVATORE</text:h>
      <text:p text:style-name="P4">–</text:p>
      <text:h text:style-name="Heading_20_3" text:outline-level="3">ROMANZA</text:h>
      <text:p text:style-name="P13">Va per la selva bruna<text:line-break/>Solingo il Trovator,<text:line-break/>Domato dal rigor<text:line-break/><text:tab/>Della fortuna.</text:p>
      <text:p text:style-name="P13">La faccia sua sì bella<text:line-break/>La disfiorò il dolor;<text:line-break/>La voce del cantor<text:line-break/><text:tab/>Non è più quella.</text:p>
      <text:p text:style-name="P13">Ardea nel suo segreto;<text:line-break/>E i voti, i lai, l’ardor<text:line-break/>Alla canzon d’amor<text:line-break/><text:tab/>Fidò indiscreto.</text:p>
      <text:p text:style-name="P13">Dal talamo inaccesso<text:line-break/>Udillo il suo Signor: –<text:line-break/>L’improvvido cantor<text:line-break/><text:tab/>Tradì se stesso.–</text:p>
      <text:p text:style-name="P13">Pei dì del giovinetto<text:line-break/>Tremò alla donna il cor,<text:line-break/>Ignara infino allor<text:line-break/><text:tab/>Di tanto affetto.</text:p>
      <text:p text:style-name="P13">E supplice al geloso,<text:line-break/>Ne contenea il furor:<text:line-break/><text:soft-page-break/>Bella del proprio onor<text:line-break/><text:tab/>Piacque allo sposo.</text:p>
      <text:p text:style-name="P13">Rise l’ingenua. Blando<text:line-break/>L’accarezzò il Signor:<text:line-break/>Ma il giovin Trovator<text:line-break/><text:tab/>Cacciato in bando.</text:p>
      <text:p text:style-name="P13">De’ cari occhi fatali<text:line-break/>Più non vedrà il fulgor,<text:line-break/>Non berrà più da lor<text:line-break/><text:tab/>L’obblio de’ mali.</text:p>
      <text:p text:style-name="P13">Varcò quegli atri muto<text:line-break/>Ch’ei rallegrava ognor<text:line-break/>Con gl’inni del valor,<text:line-break/><text:tab/>Col suo liuto.</text:p>
      <text:p text:style-name="P13">Scese: – varcò le porte; –<text:line-break/>Stette; – guardolle ancor:<text:line-break/>E gli scoppiava il cor<text:line-break/><text:tab/>Come per morte. –</text:p>
      <text:p text:style-name="P13">Venne alla selva bruna;<text:line-break/>Quivi erra il Trovator,<text:line-break/>Fuggendo ogni chiaror<text:line-break/><text:tab/>Fuor che la luna.</text:p>
      <text:p text:style-name="P13">La guancia sua sì bella<text:line-break/>Più non somiglia un fior;<text:line-break/>La voce del cantor<text:line-break/><text:tab/>Non è più quella.</text:p>
      <text:h text:style-name="Heading_20_3" text:outline-level="3">– –</text:h>
      <text:h text:style-name="P69" text:outline-level="2">GIULIA</text:h>
      <text:p text:style-name="P4">–</text:p>
      <text:h text:style-name="Heading_20_3" text:outline-level="3">ROMANZA</text:h>
      <text:p text:style-name="P23">La legge è bandita; la squilla s’è intesa.<text:line-break/>È il dì de’ coscritti – Venuti alla Chiesa,<text:line-break/>Fan cerchio; ed un’urna sta in mezzo di lor.<text:line-break/>Son sette i garzoni richiesti al comune;<text:line-break/>Son poste nell’urna le sette fortune;<text:line-break/>Ciascun vi s’accosta col tremito in cor.–</text:p>
      <text:p text:style-name="P23">Ma tutti d’Italia non son cittadini?<text:line-break/>Perchè, se il nemico minaccia ai confini,<text:line-break/>Non vanno bramosi la patria a salvar?<text:line-break/>Non è più la patria che all’armi gli appella;<text:line-break/>Son servi a una gente di strania favella,<text:line-break/>Sott’essa le verghe chiamati a stentar.</text:p>
      <text:p text:style-name="P23">Che vuol questa turba nel tempio sì spessa?<text:line-break/>Quest’altra che anela, che all’atrio fa pressa,<text:line-break/>Dolente che l’occhio più lunge non va?<text:line-break/>Vuol forse i fratelli strappar del periglio?<text:line-break/>Ai brandi, alle ronche dar tutti di piglio?<text:line-break/>Scacciar lo straniero? – gridar libertà?</text:p>
      <text:p text:style-name="P23">Aravan sul monte; sentito han la squilla;<text:line-break/>Son corsi alla strada; son scesi alla villa,<text:line-break/>Siccome fanciulli traenti al romor.<text:line-break/>Che voglion? Del giorno raccoglier gli eventi,<text:line-break/>Attendere ai detti, spiare i lamenti,<text:line-break/><text:soft-page-break/>Parlarne il domani senz’ira o dolor. –</text:p>
      <text:p text:style-name="P23">Ma sangue, ma vita non è nel lor petto?<text:line-break/>Del giogo tedesco non v’arde il dispetto?<text:line-break/>Nol punge vergogna del tanto patir? –<text:line-break/>Sudanti alla gleba d’inetti signori,<text:line-break/>N’han tolto l’esempio ne’ trepidi cuori;<text:line-break/>Han detto: Che giova! siam nati a servir. –</text:p>
      <text:p text:style-name="P23">Gli stolti!... Ma i padri? – S’accoran pensosi,<text:line-break/>S’inoltran cercando con guardi pietosi<text:line-break/>Le nuore, le mogli piangenti all’altar.<text:line-break/>Su i figli ridesti coll’alba primiera<text:line-break/>Si disser beate; Chi sa se la sera<text:line-break/>Su i sonni de’ figli potranno esultar?</text:p>
      <text:p text:style-name="P23">E mentre che il volgo s’avvolta e bisbiglia,<text:line-break/>Chi fia quest’immota che a niun rassomiglia,<text:line-break/>Nè sai se più sdegno la vinca, o pietà?<text:line-break/>Non bassa mai ’l volto, nol chiude nel velo,<text:line-break/>Non parla, non piange, non guarda ch’in cielo<text:line-break/>Non scerne, non cura chi intorno le sta. –</text:p>
      <text:p text:style-name="P23">È Giulia, è una madre. Due figli ha cresciuto.<text:line-break/>Indarno! l’un d’essi già ’l chiama perduto:<text:line-break/>È l’esul che sempre l’è fisso nel cor.<text:line-break/>Penò trafugato per valli deserte;<text:line-break/>Si tolse d’Italia nel dì che l’inerte.<text:line-break/>Di se, de’ suoi fati fu vista minor.</text:p>
      <text:p text:style-name="P23">Che addio lagrimoso per Giulia fu quello!<text:line-break/>Ed or si tormenta dell’altro fratello,<text:line-break/>Che un volger dell’urna rapire gliel può.<text:line-break/><text:soft-page-break/>E Carlo dei sgherri soccorrer le file!<text:line-break/>Vestirsi la bianca divisa del vile!<text:line-break/>Fibbiarsi una spada che l’Austro aguzzò!</text:p>
      <text:p text:style-name="P23">Via via, con l’ingegno del duol, la tapina<text:line-break/>Travalica il tempo, va incontro indovina<text:line-break/>Ai raggi d’un giorno che nato non è:<text:line-break/>Tien dietro a un clangore di trombe guerriere<text:line-break/>Pon l’orme su un campo, si abbatte in ischiere<text:line-break/>Che alacri dell’Alpi discendono al piè.</text:p>
      <text:p text:style-name="P23">Ed ecco altre insegne con altri guerrieri,<text:line-break/>Che sboccano al piano per altri sentieri,<text:line-break/>Che il varco ai vegnenti son corsi a tagliar,<text:line-break/>Là gridano: Italia! Redimer l’oppressa!<text:line-break/>Qui giuran protervi serbarla sommessa:<text:line-break/>L’un’oste su l’altra sguaïna l’acciar.</text:p>
      <text:p text:style-name="P23">Da ritta spronando si slancia un furente:<text:line-break/>Un sprona da manca, lo assal col fendente,<text:line-break/>Nè svia da se il colpo che al petto gli vien.<text:line-break/>Bestemmiam feriti. Che gesti! che voci!<text:line-break/>La misera guarda, ravvisa i feroci,<text:line-break/>Son quei che alla vita portò nel suo sen.</text:p>
      <text:p text:style-name="P23">Ahi! ratto dall’ansie del campo abborrito<text:line-break/>S’arretra il materno pensiero atterrito,<text:line-break/>Ricade più assiduo fra l’ansie del dì.<text:line-break/>Più rapido il sangue ne’ polsi a lei batte:<text:line-break/>Le schede fatali dall’urna son tratte.<text:line-break/>Qual mai sarà quella che Carlo sortì?</text:p>
      <text:p text:style-name="P23">Di man de’ garzoni le tessere aduna,<text:line-break/><text:soft-page-break/>Ne scruta un severo la varia fortuna,<text:line-break/>Determina i sette che l’urna dannò.<text:line-break/>Sussurro più intorno, parola non s’ode;<text:line-break/>Ch’ei sorga e li nomi la plebe già gode,<text:line-break/>Già l’avido orecchio l’insulsa levò.</text:p>
      <text:p text:style-name="P23">E Giulia reclina gli attoniti rai<text:line-break/>Sul figlio, e lo guarda d’un guardo che mai<text:line-break/>Con tanto d’amore su lui non ristè.<text:line-break/>Oh angoscia! ode un nome; non è quel di Carlo<text:line-break/>Un altro, ed un altro; – non sente chiamarlo;<text:line-break/>Rivelan <text:s/>già il quinto; – no Carlo non è.</text:p>
      <text:p text:style-name="P23">Proclamano il sesto; – ma è il figlio d’altrui.<text:line-break/>È un’altra la madre che piange per lui;<text:line-break/>Ah! forse fu invano che Giulia tremò.<text:line-break/>Com’aura che fresca l’infermo ravviva,<text:line-break/>Soave una voce dal cor le deriva.<text:line-break/>Che grazia il suo prego su in Cielo trovò.</text:p>
      <text:p text:style-name="P23">Le cresce la fede: nel sen la pressura<text:line-break/>Le allieva un sospiro con men di paura<text:line-break/>La settima sorte sta Giulia ad udir.<text:line-break/>L’han detta; è il suo figlio: doman vergognato<text:line-break/>Al cenno insolente d’estranio soldato,<text:line-break/>Con l’Aquila in fronte vedrallo partir.</text:p>
      <text:h text:style-name="Heading_20_2" text:outline-level="2">ALL’ITALIA</text:h>
      <text:p text:style-name="P4">–</text:p>
      <text:h text:style-name="P71" text:outline-level="3">All’armi! All’armi!</text:h>
      <text:p text:style-name="P24">Su, figli d’Italia! su, in armi! coraggio!<text:line-break/>Il suolo qui è nostro: del nostro retaggio<text:line-break/>Il turpe mercato finisce pei re.<text:line-break/>Un popol diviso per sette destini,<text:line-break/>In sette spezzato da sette confini,<text:line-break/>Si fonde in un solo, più servo non è.<text:line-break/><text:tab/>Su, Italia! su, in armi! Venuto è il tuo dì!<text:line-break/><text:tab/><text:tab/>Dei re congiurati la tresca finì!</text:p>
      <text:p text:style-name="P24">Dall’Alpi allo Stretto fratelli siam tutti!<text:line-break/>Su i limiti schiusi, su i troni distrutti<text:line-break/>Piantiamo i comuni tre nostri color!<text:line-break/>Il <text:span text:style-name="T4">verde</text:span>, la speme tant’anni pasciuta;<text:line-break/>Il <text:span text:style-name="T4">rosso</text:span>, la gioja d’averla compiuta:<text:line-break/>Il <text:span text:style-name="T4">bianco</text:span>, la fede fraterna d’amor.<text:line-break/><text:tab/>Su, Italia! su, in armi! Venuto è il tuo dì!<text:line-break/><text:tab/><text:tab/>Dei re congiurati la tresca finì!</text:p>
      <text:p text:style-name="P24">Gli orgogli minuti via tutti all’obblio,<text:line-break/>La gloria è dei forti. – Su, forti, per Dio, <text:line-break/>Dall’Alpi allo Stretto, da questo a quel mar!<text:line-break/>Deposte le gare d’un secol disfatto,<text:line-break/>Confusi in un nome, legati a un sol patto,<text:line-break/>Sommessi a noi soli giuriam di restar,<text:line-break/><text:tab/>Su, Italia! su, in armi! Venuto è il tuo dì!<text:line-break/><text:soft-page-break/><text:tab/><text:tab/>Dei re congiurati la tresca finì!</text:p>
      <text:p text:style-name="P24">Su, Italia novella! su, libera ed una!<text:line-break/>Mal abbia chi a vasta, secura fortuna<text:line-break/>L’angusta prepone d’anguste città!<text:line-break/>Sien tutte le fide d’un solo stendardo!<text:line-break/>Su, tutti da tutte! Mal abbia il codardo,<text:line-break/>L’inetto che sogna parzial libertà!<text:line-break/><text:tab/>Su, Italia! su, in armi! Venuto è il tuo dì!<text:line-break/><text:tab/><text:tab/>Dei re congiurati la tresca finì!</text:p>
      <text:p text:style-name="P24">Voi chiusi nei borghi, voi sparsi alla villa,<text:line-break/>Udite le trombe, sentite la squilla<text:line-break/>Che all’armi vi chiama dal vostro comun!<text:line-break/>Fratelli, ai fratelli correte in aiuto!<text:line-break/>Gridate al tedesco che guarda sparuto:<text:line-break/><text:span text:style-name="T5">L’Italia è concorde; non serve a nessun!</text:span></text:p>
      <text:h text:style-name="Heading_20_3" text:outline-level="3">– –</text:h>
      <text:h text:style-name="P64" text:outline-level="2">LE FANTASIE</text:h>
      <text:p text:style-name="P4">–</text:p>
      <text:h text:style-name="Heading_20_3" text:outline-level="3">ROMANZA</text:h>
      <text:h text:style-name="Heading_20_3" text:outline-level="3">I.</text:h>
      <text:p text:style-name="P13">Per entro i fitti popoli,<text:line-break/>Lungo i deserti calli,<text:line-break/>Sul monte aspro di gieli,<text:line-break/>Nelle inverdite valli,<text:line-break/>Infra le nebbie assidue,<text:line-break/>Sotto gli azzurri cieli;<text:line-break/>Dove che venga, l’Esule<text:line-break/>Sempre ha la patria in cor.</text:p>
      <text:p text:style-name="P13">Accolto in mezzo i liberi<text:line-break/>Al conversar fidente:<text:line-break/>Ramingo tra gli schiavi,<text:line-break/>Chiuso il pensier prudente;<text:line-break/>Infra gli industri unanimi;<text:line-break/>Appo i discordi ignavi;<text:line-break/>O fastidito, od invido, <text:line-break/>Sempre ha la patria in cor.</text:p>
      <text:p text:style-name="P15"><text:span text:style-name="T9">Sempre nel cor l’Italia,<text:line-break/>S’ell’anche obblia chi l’ama:<text:line-break/>E carità con cento<text:line-break/></text:span><text:span text:style-name="T9">Memorie lo richiama<text:line-break/>Là sempre a quei che gemono,<text:line-break/></text:span><text:soft-page-break/><text:span text:style-name="T9">Che aggira lo spavento;<text:line-break/></text:span><text:span text:style-name="T9">E a quei che trarli ambivano<text:line-break/>Di servi a libertà.</text:span></text:p>
      <text:p text:style-name="P13">S’ei dorme, i suoi fantasimi<text:line-break/>Sono l’Italia: e vanno<text:line-break/>Baldi ne’sogni, o abbietti,<text:line-break/>A suscitargli affanno;<text:line-break/>E le parventi assumono<text:line-break/>Forme e gli alterni affetti<text:line-break/>Or da’ perduti secoli,<text:line-break/>Or dalla viva età.</text:p>
      <text:p text:style-name="P13">Era sopito l’Esule;<text:line-break/>Era la notte oscura;<text:line-break/>Con lui tacea d’intorno<text:line-break/>L’universal natura<text:line-break/>Presso a sentir la gelida<text:line-break/>Ora che è innanzi al giorno;<text:line-break/>Quando il pensier su l’andito<text:line-break/>Un uom gli figurò.</text:p>
      <text:p text:style-name="P13">Dato ha il cappuccio agli omeri,<text:line-break/>Indosso ha il lucco antico,<text:line-break/>Cinto è di cuoio, e viene<text:line-break/>Grave, ma in atto amico;<text:line-break/>Trasfuso agli occhi ha il giubilo<text:line-break/>Come d’un’alta speme;<text:line-break/>La sua parola è folgore:<text:line-break/>Dirla oggimai chi può?</text:p>
      <text:p text:style-name="P15"><text:span text:style-name="T9">L’han giurato. Gli ho visti in Pontida<text:line-break/>Convenuti dal monte, dal piano.<text:line-break/></text:span><text:soft-page-break/><text:span text:style-name="T9">L’han giurato; e si strinser la mano<text:line-break/></text:span><text:span text:style-name="T9">Cittadini di venti città.<text:line-break/>Oh, spettacol di gioia! I Lombardi<text:line-break/>Son concordi serrati a una Lega,<text:line-break/>Lo straniero al pennon ch’ella spiega.<text:line-break/>Col suo sangue la tinta darà.</text:span></text:p>
      <text:p text:style-name="P13">Più sul cener dell’arso abituro<text:line-break/>La Lombarda scorata non siede.<text:line-break/>Ella è sorta. Una patria ella chiede<text:line-break/>A’ fratelli al marito guerrier.<text:line-break/>L’han giurato. Voi, donne frugali,<text:line-break/>Rispettate, contente agli sposi,<text:line-break/>Voi che i figli non guardan dubbiosi,<text:line-break/>Voi ne’ forti spiraste il voler.</text:p>
      <text:p text:style-name="P13">Perchè ignoti che qui non han padri,<text:line-break/>Qui staran come in proprio retaggio?<text:line-break/>Una terra, un costume, un linguaggio<text:line-break/>Dio lor anco non diede a fruir?<text:line-break/>La sua parte a ciascun fu divisa.<text:line-break/>È tal dono che basta per lui.<text:line-break/>Maledetto chi usurpa l’altrui,<text:line-break/>Che il suo dono si lascia rapir!</text:p>
      <text:p text:style-name="P13">Su, Lombardi! Ogni vostro Comune<text:line-break/>Ha una torre; ogni torre una squilla:<text:line-break/>Suoni a stormo. Chi ha in feudo una villa<text:line-break/>Co’ suoi venga al Comun ch’ei giurò.<text:line-break/>Ora il dado è gettato. Se alcuno<text:line-break/>Di dubbiezze ancor parla prudente,<text:line-break/>Se in suo cor la vittoria non sente,<text:line-break/><text:soft-page-break/>In suo core a tradirvi pensò.</text:p>
      <text:p text:style-name="P13">Federigo? Egli è un uom come voi.<text:line-break/>Come il vostro, è di ferro il suo brando,<text:line-break/>Questi scesi con esso predando,<text:line-break/>Come voi veston carne mortal. –<text:line-break/>Ma son mille! più mila! – Che monta?<text:line-break/>Forse madri qui tante non sono?<text:line-break/>Forse il braccio onde ai figli fer dono,<text:line-break/>Quanto il braccio di questi non val?</text:p>
      <text:p text:style-name="P13">Su! nell’irto, increscioso Alemanno,<text:line-break/>Su! Lombardi, puntate la spada:<text:line-break/>Fate la vostra contrada,<text:line-break/>Questa bella che il ciel vi sortì.<text:line-break/>Vaghe figlie dal fervido amore,<text:line-break/>Chi nell’ora dei rischi è codardo<text:line-break/>Più da voi non isperi uno sguardo,<text:line-break/>Senza nozze consumi i suoi dì.</text:p>
      <text:p text:style-name="P13">Presto, all’armi! Chi ha un ferro, l’affili:<text:line-break/>Chi un sopruso patì, sel ricordi.<text:line-break/>Via da noi questo branco d’ingordi!<text:line-break/>Giù l’orgoglio del fulvo lor sir!<text:line-break/>Libertà non fallisce ai volenti:<text:line-break/>Ma il sentier de’ perigli ell’addita,<text:line-break/>Ma promessa a chi ponvi la vita,<text:line-break/>Non è premio d’inerte desir.</text:p>
      <text:p text:style-name="P15"><text:span text:style-name="T9">Gusti anch’ei la sventura, e sospiri<text:line-break/>L’Alemanno i paterni suoi fochi:<text:line-break/>Ma sia invan che il ritorno egli invochi;<text:line-break/>Ma qui sconti dolor per dolor.<text:line-break/></text:span><text:soft-page-break/><text:span text:style-name="T9">Questa terra, ch’ei calca insolente,<text:line-break/></text:span><text:span text:style-name="T9">Questa terra ei la morda caduto;<text:line-break/>A lei volga l’estremo saluto,<text:line-break/>E sia il lagno dell’uomo che muor.</text:span></text:p>
      <text:h text:style-name="Heading_20_3" text:outline-level="3">II.</text:h>
      <text:p text:style-name="P13">Era sopito l’Esule;<text:line-break/>Era la notte oscura;<text:line-break/>I sogni suoi travolti<text:line-break/>Altra piangean figura.<text:line-break/>Eran sembianze cognite,<text:line-break/>Già discernuti volti.<text:line-break/>Gente su cui difondesi<text:line-break/>Vitale ancora il sol.</text:p>
      <text:p text:style-name="P13">Quale il piè lindo esercita<text:line-break/>A danze pellegrine,<text:line-break/>Quale allo specchio è intento<text:line-break/>A profumarsi il crine,<text:line-break/>E qual su molle coltrice<text:line-break/>S’adagia; e vinolento<text:line-break/>Rattien della fuggevole<text:line-break/>Gioia, cantando, il vol:</text:p>
      <text:p text:style-name="P14">Pera chi stolido<text:line-break/>Mi tedia l’anima.<text:line-break/>Querulo, indocile<text:line-break/><text:tab/>A servitù!<text:line-break/>Ebben! che importami<text:line-break/>Se ormai l’Italia<text:line-break/><text:soft-page-break/>Nome tra i popoli<text:line-break/><text:tab/>Non serba più?</text:p>
      <text:p text:style-name="P14">Forse che sterili<text:line-break/>Sul colle i pampini<text:line-break/>Ai prandi niegano<text:line-break/><text:tab/>L’ilarità?<text:line-break/>Forse che i rosei<text:line-break/>Baci ne mancano,<text:line-break/>E i furti facili<text:line-break/><text:tab/>Della beltà?</text:p>
      <text:p text:style-name="P14">Stringan l’imperio<text:line-break/>Su noi gli estranei,<text:line-break/>Se la mia stringerlo<text:line-break/><text:tab/>Destra non può.<text:line-break/>Ma non sia ch’emulo<text:line-break/>Con me sollevisi<text:line-break/>Chi nella polvere<text:line-break/><text:tab/>Finor posò.</text:p>
      <text:p text:style-name="P14">La notte vedila<text:line-break/>Tener le tenebre;<text:line-break/>E il giorno limpido<text:line-break/><text:tab/>I bei color:<text:line-break/>Tai la progenie<text:line-break/>Dell’uom dividono,<text:line-break/>Due fati immobili,<text:line-break/><text:tab/>Gioia e dolor.</text:p>
      <text:p text:style-name="P16"><text:span text:style-name="T9">Se v’ha chi è in lagrime,<text:line-break/>Sorga maledico<text:line-break/>Contra le viscere<text:line-break/></text:span><text:soft-page-break/><text:span text:style-name="T9"><text:tab/>Che il concepir:<text:line-break/></text:span><text:span text:style-name="T9">Nè lo spregevole<text:line-break/></text:span><text:span text:style-name="T9">Figliuol del povero<text:line-break/>Fra i nati al giubilo<text:line-break/><text:tab/>Stenda il sospir.</text:span></text:p>
      <text:p text:style-name="P14">Oh, il nappo datemi!<text:line-break/>Beviam! sommergasi<text:line-break/>Tutta de’gemiti<text:line-break/><text:tab/>La vanità!<text:line-break/>Beviam! divampino<text:line-break/>E lombi ed anima!<text:line-break/>Gli occhi scintillino<text:line-break/><text:tab/>Di voluttà!</text:p>
      <text:p text:style-name="P14">Sul labbro scocchino<text:line-break/>Le obblique arguzie,<text:line-break/>I prieghi e il calido<text:line-break/><text:tab/>Ghigno d’amor,<text:line-break/>Onde le cupide<text:line-break/>Mogli mi invocano<text:line-break/>Caro dei talami<text:line-break/><text:tab/>Trionfator!</text:p>
      <text:p text:style-name="P14">Beviam! che il domito<text:line-break/>Sposo non vigila;<text:line-break/>E anco la timida<text:line-break/><text:tab/>Divezzerò;<text:line-break/>Lei che il volubile<text:line-break/>Fianco e le grazie<text:line-break/>A’ gai spettacoli<text:line-break/><text:tab/>Nuova recò.</text:p>
      <text:p text:style-name="P16"><text:soft-page-break/><text:span text:style-name="T9">Poggiato a un candido<text:line-break/></text:span><text:span text:style-name="T9">Sen, non m’assalgano<text:line-break/></text:span><text:span text:style-name="T9">Nenie per l’italo<text:line-break/><text:tab/>Defunto onor;<text:line-break/>Ma baci fervidi,<text:line-break/>Lepide insidie,<text:line-break/>Deliri, aneliti,<text:line-break/><text:tab/>E baci ancor.</text:span></text:p>
      <text:p text:style-name="P14">Era sopito l’Esule;<text:line-break/>Era la notte oscura;<text:line-break/>Un altro il sogno. – Ei siede<text:line-break/>Svagato a una pianura.<text:line-break/>Stirpe di padri adulteri<text:line-break/>Quivi trescar non vede,<text:line-break/>Ma catafratto un popolo<text:line-break/>Dalla battaglia uscir.</text:p>
      <text:p text:style-name="P14">Quel che giurar, l’attennero;<text:line-break/>Han combattuto, han vinto.<text:line-break/>Sotto il tallon dei forti<text:line-break/>Giace il Tedesco estinto.<text:line-break/>Ecco i dispersi accorrere<text:line-break/>Che scapigliati e smorti<text:line-break/>Cercan ridursi all’aquile,<text:line-break/>Chiaman sussidio al sir.</text:p>
      <text:p text:style-name="P16"><text:span text:style-name="T9">Egli? – è scampato. Il veggion<text:line-break/>Nel bosco i suoi donzelli<text:line-break/>Le man recarsi al mento,<text:line-break/>Stracciarne i rossi velli;<text:line-break/>Mentre i lombardi cantici<text:line-break/></text:span><text:soft-page-break/><text:span text:style-name="T9">Col trionfal concento<text:line-break/></text:span><text:span text:style-name="T9">A lui da tergo intimano<text:line-break/></text:span><text:span text:style-name="T9">Che qui non dee regnar.</text:span></text:p>
      <text:p text:style-name="P14">Preda dei primi a irrompere<text:line-break/>Nel padiglion deserto,<text:line-break/>Ecco ostentar pel campo<text:line-break/>L’aurea collana e il serto:<text:line-break/>E la superba clamide.<text:line-break/>E delle borchie il lampo<text:line-break/>Ecco, a ludibrio, l’omero<text:line-break/>Di vil giumenta ornar.</text:p>
      <text:p text:style-name="P14">Come tra i brandi, mistico<text:line-break/>Auspicio d’Israele,<text:line-break/>L’Arca del divin patto<text:line-break/>Con lor venia fedele;<text:line-break/>Così la Croce, indizio<text:line-break/>Dell’immortal riscatto,<text:line-break/>Cinta dal fior dei limiti,<text:line-break/>Qui sul Carroccio sta.</text:p>
      <text:p text:style-name="P14">Ecco, i lor giachi sciogliere,<text:line-break/>Depor le cervelliere,<text:line-break/>E tutte intorno al Cristo<text:line-break/>Si riposar le schiere.<text:line-break/>Eccole a Dio, cui temono,<text:line-break/>Prostrarsi, ed il conquisto<text:line-break/>Gli riferir dell’ardua<text:line-break/>Lombarda libertà.</text:p>
      <text:p text:style-name="P16"><text:span text:style-name="T9">Per la campagna, orribile,<text:line-break/>Di morti e di morenti,<text:line-break/></text:span><text:soft-page-break/><text:span text:style-name="T9">Donne van mute in volta,<text:line-break/></text:span><text:span text:style-name="T9">Cercando impazienti<text:line-break/></text:span><text:span text:style-name="T9">Quei che han mancato al novero<text:line-break/>Quando squillò a raccolta,<text:line-break/>Quando le madri accorsero<text:line-break/>Festanti al vincitor.</text:span></text:p>
      <text:p text:style-name="P14">E anch’essi han le lor lacrime:<text:line-break/>Figli dell’uomo anch’essi,<text:line-break/>Che aspira ai gaudi, e interi<text:line-break/>Non gli son mai concessi!<text:line-break/>Curve là donne ingegnansi<text:line-break/>D’intorno ad un che i fieri<text:line-break/>Spasmi di morte occupano<text:line-break/>Con l’ultimo pallor.</text:p>
      <text:p text:style-name="P14">Sovra i nemici esanimi<text:line-break/>Ei si languia caduto.<text:line-break/>L’hanno le pie sorretto:<text:line-break/>L’hanno tra i suoi renduto.<text:line-break/>Per tre ferite sanguina<text:line-break/>Rotto al guerriero il petto<text:line-break/>Nè tuttavolta il rigido<text:line-break/>Pugno l’acciar lentò.</text:p>
      <text:p text:style-name="P14">Ma non han detto al misero<text:line-break/>Che più non v’è cui fera?<text:line-break/>Che in tutto il campo sola<text:line-break/>Sventa la sua bandiera?<text:line-break/>Che, cui la fuga all’avide<text:line-break/>Lance lombarde invola.<text:line-break/>Perde il Ticino al valico,<text:line-break/><text:soft-page-break/>Li dà sommersi al Po?</text:p>
      <text:p text:style-name="P16"><text:span text:style-name="T9">Il sa che spose ai liberi,<text:line-break/></text:span><text:span text:style-name="T9">Madri d’angustia uscite<text:line-break/>Son queste che devote<text:line-break/>Bacian le sue ferite,<text:line-break/>Oh, quanta gioia irradia<text:line-break/>Le moribonde gote!<text:line-break/>Di qual conforto provida<text:line-break/></text:span><text:span text:style-name="T9">Rimerita il valor!</text:span></text:p>
      <text:p text:style-name="P14">Presso a migrar, lo spirito<text:line-break/>Si stringe al cor; l’aita,<text:line-break/>L’agita, il riconduce<text:line-break/>Al batter della vita;<text:line-break/>Gli occhi virtù ripigliano<text:line-break/>A comportar la luce;<text:line-break/>Odi, sul labbro valida<text:line-break/>Ferve la voce ancor!</text:p>
      <text:p text:style-name="P14">Dove sono le tre nunzie de’ santi,<text:line-break/>Le colombe che uscir dell’altare?<text:line-break/>Con che bello, che fausto aleggiare<text:line-break/>Del Carroccio all’antenna salir!<text:line-break/>Fur le bande nemiche allor viste<text:line-break/>Ceder campo, tremar del portento,<text:line-break/>E percosso da miro spavento<text:line-break/>Rovesciarsi il cavallo del sir.</text:p>
      <text:p text:style-name="P16"><text:span text:style-name="T9">Dio fu nosco. Al drappel </text:span><text:span text:style-name="T10">de la Morte<text:line-break/></text:span><text:span text:style-name="T9">Alla foga de’ carri falcati<text:line-break/>Ei fu guida, per chiane e fossati<text:line-break/>Impigliando gli avversi guerrier.<text:line-break/></text:span><text:soft-page-break/><text:span text:style-name="T9">Sì, colui che par lento agli afflitti,<text:line-break/></text:span><text:span text:style-name="T9">È il Dio vigil che pugna per essi;<text:line-break/></text:span><text:span text:style-name="T9">Nel suo giorno ei solleva gli oppressi,<text:line-break/>Fa su i prenci il disprezzo cader.</text:span></text:p>
      <text:p text:style-name="P14">Or, m’udite! Al giaciglio de’ servi<text:line-break/>Questa rissa di sangue vi toglie:<text:line-break/>Saldi eretti, riarsi di voglie,<text:line-break/>Vi fa donni del vostro rigor.<text:line-break/>Ma vi affida un destino che v’è nuovo<text:line-break/>Che vi sbalza su ignoti sentier:<text:line-break/>A percorrerli voi, v’è mestieri<text:line-break/>Altro spirito comporvi, altro cor.</text:p>
      <text:p text:style-name="P14">Oh! Dannati – que’ giorni quand’uomo,<text:line-break/>Da qual fosse città peregrino,<text:line-break/>Per qual porta pigliasse il cammino,<text:line-break/>Uscia verso un’esosa città!<text:line-break/>Non la siepe che l’orto v’impruna,<text:line-break/>È il confin dell’Italia, o ringhiosi;<text:line-break/>Sono i monti il suo lembo: gli esosi<text:line-break/>Son le torme che vengon di là.</text:p>
      <text:p text:style-name="P14">Le fiumane dei vostri valloni<text:line-break/>Si devian per correnti diverse;<text:line-break/>Ma nel mar tutte quante riverse,<text:line-break/>Perdon nome, a si abbraccian tra lor:<text:line-break/>Così voi, come il mar le lor acque,<text:line-break/>Tutti accolga un supremo pensiere,<text:line-break/>Tutti mesca e confonda un volere,<text:line-break/>L’odio al giogo d’estraneo signor.</text:p>
      <text:p text:style-name="P16"><text:span text:style-name="T9">La città, siccom’una con una,<text:line-break/></text:span><text:soft-page-break/><text:span text:style-name="T9">Abbian pace anche dentro; e l’insegni,<text:line-break/></text:span><text:span text:style-name="T9">Col deporre i profani disegni,<text:line-break/></text:span><text:span text:style-name="T9">L’uom che stola e manipol vestì.<text:line-break/>Capitan, valvassor, cittadino,<text:line-break/></text:span><text:span text:style-name="T9">Cessi ognun dai livori di parte.<text:line-break/>Il Lombardo che è scritto ad un’arte,<text:line-break/>Non dispetti chi un’altra seguì.</text:span></text:p>
      <text:p text:style-name="P14">Al fratel di più forte consiglio<text:line-break/>Chi vergogni obbedir non vi sia;<text:line-break/>Perchè nulla vergogna più ria<text:line-break/>Che obbedire al soldato stranier.<text:line-break/>Se un rettor, se un de’ consoli falla,<text:line-break/>Tollerate anche i guai dell’errore,<text:line-break/>Perchè nulla miseria maggiore<text:line-break/>Che in dominio d’estranei cader.</text:p>
      <text:p text:style-name="P14">E voi, madri, crescete una prole<text:line-break/>Sobria, ingenua, pudica, operosa.<text:line-break/>Libertà mal costume non sposa,<text:line-break/>Per sozzure non mette mai piè. –<text:line-break/>Addio tutti... Appressate al morente...<text:line-break/>Ch’io mi posi a una destra vittrice.<text:line-break/>Cari miei, non mi dite infelici;<text:line-break/>Non piangete, o fratelli, per me.</text:p>
      <text:p text:style-name="P14">Era allor da compiangermi, quando<text:line-break/>A scamparvi, per Dio! dal servaggio,<text:line-break/>Vi richiesi un dì sol di coraggio,<text:line-break/>E mi deste litigi e viltà!<text:line-break/>Tutto in gioia or mi torna, fin anco<text:line-break/>Se del tanto dolor mi ricordi.<text:line-break/><text:soft-page-break/>È il dolor che n’ha fatto concordi:<text:line-break/>La concordia vincenti ne fa.</text:p>
      <text:p text:style-name="P14">Miser quei che in sua vita non colse<text:line-break/>Un fior mai dalla speme promesso!<text:line-break/>Quei che senza venirgli mai presso,<text:line-break/>Corse anelo, insistente ad un fin!<text:line-break/>Peggio ancor, se qui giunto com’io,<text:line-break/>Qui, sul passo che sganna ogni illuso,<text:line-break/>Volto indietro, s’accorge confuso<text:line-break/>Ch’era iniquo il fornito cammin!</text:p>
      <text:p text:style-name="P14">Ma la via ch’io mi scelsi, fu santa:<text:line-break/>Ma il dover ch’era il mio, l’ho compiuto;<text:line-break/>Questo dì ch’io volea, l’ho veduto;<text:line-break/>Or clemente m’accolga chi ’l fè.<text:line-break/>Qualche volta, pensose la sera,<text:line-break/>Mi rammentin le donne ai mariti:<text:line-break/>Qualche volta nei vostri conviti<text:line-break/>Sorga alcuno che dica di me:</text:p>
      <text:p text:style-name="P16"><text:span text:style-name="T9">In parole <text:s/>fu acerbo con noi<text:line-break/>Fin che l’Italia nell’ozio si tenne,<text:line-break/>Quando il giorno dell’opre poi venne,<text:line-break/>Uno sguardo egli intorno girò;<text:line-break/>Pose in lance il servaggio e la morte;<text:line-break/>Eran pari; – e a Dio l’anima commise;<text:line-break/>In </text:span><text:span text:style-name="T10">Pontida</text:span><text:span text:style-name="T9"> il suo sangue promise;<text:line-break/>Il suo sangue a </text:span><text:span text:style-name="T10">Legnano</text:span><text:span text:style-name="T9"> versò.</text:span></text:p>
      <text:h text:style-name="Heading_20_3" text:outline-level="3"><text:soft-page-break/>IV.<text:note text:id="ftn1" text:note-class="footnote"><text:note-citation>1</text:note-citation><text:note-body><text:p text:style-name="P44">Nel testo originale si passa direttamente da “II” a “IV” [<text:span text:style-name="T6">Nota per l’edizione elettronica Manuzio].</text:span></text:p></text:note-body></text:note></text:h>
      <text:p text:style-name="P13">Era sopito l’Esule;<text:line-break/>Era la notte oscura<text:line-break/>Il sogno erano agnelle<text:line-break/>Vaganti alla pastura;<text:line-break/>Campi che leni salgono<text:line-break/>Su per colline belle;<text:line-break/>Lontano a dritta ripidi<text:line-break/>Monti ed altri uomini ancor.</text:p>
      <text:p text:style-name="P13">Dinanzi una cerulea<text:line-break/>Laguna, un prorompente<text:line-break/>Fiume che da quell’onde<text:line-break/>Svolve la sua corrente.<text:line-break/>Sovra tant’acque, a specchio,<text:line-break/>Una città risponde;<text:line-break/>Guglie a cui grigio i secoli<text:line-break/>Composero il color;</text:p>
      <text:p text:style-name="P13">Ed irte di pinacoli<text:line-break/>Case, che su lor grevi<text:line-break/>Denno sentir dei lenti<text:line-break/>Verni seder le nevi;<text:line-break/>E finestrette povere,<text:line-break/>A cui nei dì tepenti<text:line-break/>La casalinga vergine<text:line-break/>Infiora il davanzal.</text:p>
      <text:p text:style-name="P13">E il tempo in cui l’anemone<text:line-break/><text:soft-page-break/>Intisichisce e muore,<text:line-break/>Cedendo i Soli adulti<text:line-break/>A più robusto fiore.<text:line-break/>Purpureo ecco il garofano<text:line-break/>Sbiecar d’in su i virgulti<text:line-break/>Dell’odorato amaraco<text:line-break/>Del dittamo vital.</text:p>
      <text:p text:style-name="P13">Per tutto è moltitudine;<text:line-break/>È un dì come la festa.<text:line-break/>Donne che sui veroni<text:line-break/>Sfoggiano in gaia vesta;<text:line-break/>Giù tra la folta un seguito<text:line-break/>D’araldi e di baroni,<text:line-break/>Che una novella spandono<text:line-break/>Come gioconda a udir.</text:p>
      <text:p text:style-name="P13">Ma che parola parlino,<text:line-break/>Ma che novella sia,<text:line-break/>Ma che risposta renda<text:line-break/>Chi grida per la via,<text:line-break/>Nol può il sognante cogliere,<text:line-break/>Per quant’orecchio intenda:<text:line-break/>È gente che con l'Italo<text:line-break/>Non ha comune il dir.</text:p>
      <text:p text:style-name="P13">Que’ suoi baroni emergono<text:line-break/>Segnal d’un dì vetusto:<text:line-break/>È ferreo il lor cappello,<text:line-break/>È tutto maglia il busto:<text:line-break/>Tal fra le volte gotiche<text:line-break/>Distesa in su l’avello<text:line-break/><text:soft-page-break/>Gli avi scolpian l’effigie<text:line-break/>Del morto cavalier. –</text:p>
      <text:p text:style-name="P13">Passan da trivio in trivio;<text:line-break/>Dar nelle trombe fanno<text:line-break/>Cennan che il popolo taccia;<text:line-break/>Parlano. – <text:s/>Intente stanno<text:line-break/>Le turbe. E plausi e battere<text:line-break/>Di palme a quei procaccia<text:line-break/>Sempre il bandito annunzio,<text:line-break/>Sovra qual trivio il dier. –</text:p>
      <text:p text:style-name="P13">Ma di che fan tripudio?<text:line-break/>Ma che parola han detto?<text:line-break/>Ma sul cammin la calca<text:line-break/>Or di che sta in aspetto?<text:line-break/>La pompa ond’essi ammirano,<text:line-break/>Più e più lontan cavalca;<text:line-break/>E anco lontan non s’odono<text:line-break/>Trombe oramai squillar.</text:p>
      <text:p text:style-name="P13">Pur non v’è un uom che smovasi<text:line-break/>A ceder passo altrui<text:line-break/>Chi d’usurparlo ardisce,<text:line-break/>Balza respinto; e lui<text:line-break/>Del suo manchevol impeto<text:line-break/>Chi il vantaggiò, schernisce<text:line-break/>Da ciascun gesto il tendere.<text:line-break/>De’ curiosi appar.</text:p>
      <text:p text:style-name="P13">All’ondeggiante strepito<text:line-break/>Di sì condensa gente,<text:line-break/>Ecco una muta sosta<text:line-break/><text:soft-page-break/>Or sottentrò repente.<text:line-break/>Pur nè le trombe suonano,<text:line-break/>Nè palafren s’accosta<text:line-break/>Che porti del silenzio<text:line-break/>L’araldo intimator.</text:p>
      <text:p text:style-name="P13">È un quïetar spontaneo,<text:line-break/>Un ripigliar decoro.<text:line-break/>Par anco peritosa<text:line-break/>Una sfidanza in loro,<text:line-break/>Come di chi con palpito<text:line-break/>S’appresta a veder cosa<text:line-break/>Che riverenza insolita<text:line-break/>Sa che dee porgli in cor.</text:p>
      <text:p text:style-name="P13">Ecco far ala, e un adito<text:line-break/>Schiuder. Chi è mai che vegna?<text:line-break/>Non da milizie scorti,<text:line-break/>Non da fastosa insegna,<text:line-break/>Son pochi, – Sol cospicui<text:line-break/>Per negri cigli accorti,<text:line-break/>In mezzo il biondo popolo,<text:line-break/>Muovono lento il piè.</text:p>
      <text:p text:style-name="P13">A coppia a coppia, in semplici<text:line-break/>Prolisse cappe avvolti.<text:line-break/>Che franchi atti discreti!<text:line-break/>Che dignità nei volti!<text:line-break/>Tra lor dan voce a un cantico;<text:line-break/>Tra lor l’alteran lieti.<text:line-break/>Oh, della cara Italia<text:line-break/>La cara lingua ell’è! – </text:p>
      <text:p text:style-name="P36"><text:soft-page-break/>Lo stesso evangelo, toccato da’suoi,<text:line-break/>Toccammo a vicenda; giurammo anche noi<text:line-break/>Quel ch’egli col labbro dei Conti giurò.<text:line-break/>Su l’anime nostre, su quella di lui<text:line-break/>Sta il patto: la perda, la danni colui<text:line-break/>Dal quale avran detto che prima il falsò.</text:p>
      <text:p text:style-name="P36">In Curia solenne, fra un nugul di sguardi,<text:line-break/>Qual pari con pari, coi Messi lombardi<text:line-break/>Fu d’uopo al superbo legarsi di fè!<text:line-break/>Il popol ch’ei volle punito, soggetto,<text:line-break/>Gli sfugge dal piglio; gli siede a rimpetto;<text:line-break/>Levata la fronte, sicuro di sè.</text:p>
      <text:p text:style-name="P36">La pace! la pace! Rechïamola ai figli,<text:line-break/>Nunziamo alle spose finiti i perigli<text:line-break/>Di ch’elle tant’anni pei cari tremar.<text:line-break/>L’immune abituro pregiato ai mariti,<text:line-break/>Or l’han; nè più mogli di servi scherniti, <text:line-break/>Ma donne di franchi s’udranno chiamar.</text:p>
      <text:p text:style-name="P36">Addio, belle rive del fiume straniero,<text:line-break/>E tu, mitigato signor dell’impero,<text:line-break/>E tu, pei Lombardi la fausta città.<text:line-break/>Tornati a sedere su i fiumi nativi,<text:line-break/>Compagno de’ nostri pensier più giulivi,<text:line-break/>COSTANZA, il tuo nome perpetuo vertà.</text:p>
      <text:p text:style-name="P36">Ma quando da canto le nostre lettiere<text:line-break/>Vedrem le sospese labarde guerriere,<text:line-break/>E i grumi del sangue che un dì le bruttò;<text:line-break/>Un altro bel nome ricorso alla mente<text:line-break/>Diremo alle donne; ciascuna, ridente,<text:line-break/><text:soft-page-break/>Poggiatasi al braccio che i fieri prostrò.</text:p>
      <text:p text:style-name="P36">Direm lo sbaraglio del campo battuto,<text:line-break/>E il sir di tant’oste tre giorni perduto,<text:line-break/>Tre notti fra dumi tentando un sentier.<text:line-break/>La regia consorte tre notti l’aspetta,<text:line-break/>Tre giorni lo chiama dall’alta veletta:<text:line-break/>Al quarto, – mi sviene fra i muti scudier.</text:p>
      <text:p text:style-name="P36">L’han cerco nel greto, nell’ampia boscaglia<text:line-break/>Indarno! – Sergenti, valletti in gramaglia;<text:line-break/>Preparan nell’aula l’esequie del re. –<text:line-break/>No, povera afflitta, non metterlo il bruno.<text:line-break/>Giù al ponte v’è gridi; – lo passa qualcuno:<text:line-break/>È desso, – in castello; domanda di te.</text:p>
      <text:p text:style-name="P36">No, povera afflitta, tu colpa non hai:<text:line-break/>E il ciel te lo rende; nè tu lo saprai<text:line-break/>Le angosce sofferte dall’uom del tuo cor.<text:line-break/>Ma taci; e ti basti che vano è il corrotto,<text:line-break/>Nessun di battaglia s’attenti far motto:<text:line-break/>Nessun con inchieste gl’irriti il rossor.</text:p>
      <text:p text:style-name="P36">È altrove, è fra i balli del popol ritroso<text:line-break/>Che fervon racconti del dì sanguinoso.<text:line-break/>Là chiede ogni voce: Guerrieri, che fu?<text:line-break/>Oh, bello! sul campo venir di que’ prodi,<text:line-break/>Tracciarne i vestigi, ridirne le lodi,<text:line-break/>Membrarne per tutto l’audace virtù!</text:p>
      <text:p text:style-name="P36">Nei dì del Signore, dinanzi gli altari,<text:line-break/>Allor che l’uom netto d’affanni volgari,<text:line-break/>L’origin <text:s/>più intende da cui derivò;<text:line-break/><text:soft-page-break/>Ignoti al rimorso <text:s/>d’averla smentita,<text:line-break/>Oh bello! in sen pena sentirci la vita,<text:line-break/>Volenti, possenti, quai Dio ne creò!</text:p>
      <text:p text:style-name="P36">Nel coglier dell’uve, nel mieter del grano,<text:line-break/>Dovunque è una gioia, fia sempre <text:span text:style-name="T4">Legnano</text:span> <text:line-break/>L’altera parola che il canto dirà.<text:line-break/>Ma, guai pe’ nipoti! se ad essi discesa,<text:line-break/>Diventa parola che muor non compresa.<text:line-break/>Quel giorno l’infame dei giorni sarà.</text:p>
      <text:p text:style-name="P36">Snerbato, curante ciascun di se solo;<text:line-break/>Qual correr d’estranei! Qual onta sul suolo<text:line-break/>Che noi tanto sangue, tant’ansie costò!<text:line-break/>Allor, non distinti dai vili i gementi,<text:line-break/>Guardando un tal volgo, diranno le genti:<text:line-break/><text:span text:style-name="T4">I re che ha sul collo, son quei che mertò</text:span>.</text:p>
      <text:h text:style-name="Heading_20_3" text:outline-level="3">V.</text:h>
      <text:p text:style-name="P13">Era sopito l’Esule;<text:line-break/>Era la notte oscura;<text:line-break/>E nulla più del lago<text:line-break/>E delle grigie mura.<text:line-break/>Ecco ne’ sogni mobili<text:line-break/>Una diversa immago;<text:line-break/>Ecco un diverso palpito<text:line-break/>Del dormïente al cor.</text:p>
      <text:p text:style-name="P15"><text:span text:style-name="T9">Pargli aver penne agli omeri,<text:line-break/>E un ciel che l’innamora<text:line-break/>Battere, ai rai vermigli<text:line-break/></text:span><text:soft-page-break/><text:span text:style-name="T9">D’italiana aurora.<text:line-break/></text:span><text:span text:style-name="T9">Fiuta dall’alto i balsami<text:line-break/>Da’ suoi materni tigli;<text:line-break/>Gode in veder la turgida<text:line-break/>Foglia dei gelsi ancor.</text:span></text:p>
      <text:p text:style-name="P13">Come la vispa rondine,<text:line-break/>Tornata ov’ella nacque<text:line-break/>Spazia sul pian, sul fiume,<text:line-break/>Scorre a lambir fin l’acque,<text:line-break/>Sale, riscende, librasi<text:line-break/>Su l’indefesse piume,<text:line-break/>Viene a garrir nei portici,<text:line-break/>Svola e garrisce in ciel;</text:p>
      <text:p text:style-name="P13">Così fidato all’aere,<text:line-break/>Ei genïal lo spira;<text:line-break/>E cala ognor più il volo,<text:line-break/>Più lo raccorcia, e gira<text:line-break/>Lento, più lento, a radere<text:line-break/>Il vagheggiato suolo;<text:line-break/>Com’ape fa indugievole<text:line-break/>Circa un fiorito stel.</text:p>
      <text:p text:style-name="P13">L’aia, il pratel, la pergola<text:line-break/>Dove gioìa fanciullo;<text:line-break/>L’erte indicate ai bracchi<text:line-break/>Nel giovanil trastullo;<text:line-break/>Le fratte d’onde al vespero,<text:line-break/>Chino a palpar gli stracchi<text:line-break/>Reddia, colmo sul femore<text:line-break/>Pendendogli il carnier;</text:p>
      <text:p text:style-name="P15"><text:soft-page-break/><text:span text:style-name="T9">Tutti con l’occhio memore<text:line-break/></text:span><text:span text:style-name="T9">I siti egli rifruga,<text:line-break/>I cari siti, ahi lasso!<text:line-break/>Che nell’amara fuga<text:line-break/>Larve mandar parevano<text:line-break/>A circuirgli il passo.<text:line-break/>A collocargli un tribolo<text:line-break/>Sovra ciascun sentier.</text:span></text:p>
      <text:p text:style-name="P13">Rinato ai dì che furono<text:line-break/>Il mattin farsi ammira<text:line-break/>Più rancio; e la salita<text:line-break/>Del sol piena sospira,<text:line-break/>Tanto che intorno ei veggesi<text:line-break/>Ribrulicar la vita,<text:line-break/>Oda il venir degli uomini,<text:line-break/>Voli dinanzi a lor.</text:p>
      <text:p text:style-name="P13">Tutta un sorriso è l’anima<text:line-break/>Di riversarsi ardente.<text:line-break/>Presago ei si consola<text:line-break/>Nelle accoglienze; e sente<text:line-break/>Che incontrerìa benevolo,<text:line-break/>Fin anco lei che sola<text:line-break/>Sa pur di quale assenzio<text:line-break/>Deggia grondargli il cor.</text:p>
      <text:p text:style-name="P15"><text:span text:style-name="T9">Eccolo, il sol! Frettevoli<text:line-break/>Pestan la guazza, e fuori<text:line-break/>A seminati, a vigne<text:line-break/>Traversano i cultori.<text:line-break/>Recan le facce stupide<text:line-break/></text:span><text:soft-page-break/><text:span text:style-name="T9">Che il gramo viver tigne;<text:line-break/></text:span><text:span text:style-name="T9">Scalzi, cenciosi muovono<text:line-break/>Sul suol dell’ubertà.</text:span></text:p>
      <text:p text:style-name="P13">Dai fumaioli annunziansi<text:line-break/>Ridesti a mille a mille<text:line-break/>I fochi dei castelli,<text:line-break/>Dei borghi e delle ville.<text:line-break/>Dove più folto è d’uomini,<text:line-break/>A due, a tre, a drappelli<text:line-break/>Escon agli ozi, all’opere,<text:line-break/>Sparsi per la città.</text:p>
      <text:p text:style-name="P13">Son questi? È questo il popolo<text:line-break/>Per cui con affannosa<text:line-break/>Veglia ei cercò il periglio,<text:line-break/>Perse ogni amata cosa?<text:line-break/>È questo il desiderio<text:line-break/>Dell’inquieto esiglio?<text:line-break/>Questo il narrato agli ospiti<text:line-break/>Nobil nel suo patir?</text:p>
      <text:p text:style-name="P13">Ecco, infra loro il teutono<text:line-break/>Dominator passeggia;<text:line-break/>Gli assal con mano avara,<text:line-break/>Gli insidia, li dileggia:<text:line-break/>Ed ei tacenti prostransi,<text:line-break/>Fidi all’infame gara<text:line-break/>Di chi più alacre a opprimere,<text:line-break/>O chi ’l sia più a servir.</text:p>
      <text:p text:style-name="P15"><text:span text:style-name="T9">In tante fronti vacue<text:line-break/>D’ogni viril concetto,<text:line-break/></text:span><text:soft-page-break/><text:span text:style-name="T9">Chi un pensier può ancor vivo<text:line-break/></text:span><text:span text:style-name="T9">Sperar d’antico affetto?<text:line-break/>Chi vorria farvel nascere?<text:line-break/>Chi non averlo a schivo<text:line-break/>Come il blandir di femmina<text:line-break/>Sul trivio al passeggier?</text:span></text:p>
      <text:p text:style-name="P13">Lesto da crocchio a crocchio<text:line-break/>Il volator trapassa;<text:line-break/>E gl’indaganti sguardi<text:line-break/>Su quel, su questo abbassa.<text:line-break/>I bei presagi tornangli<text:line-break/>Ad uno ad un bugiardi;<text:line-break/>Pur vola e vola, e indocile<text:line-break/>Discrede il suo veder.</text:p>
      <text:p text:style-name="P13">Colà una donna? Ahi, misera!<text:line-break/>Qual caro suo l’è tolto?<text:line-break/>Non è dolor che agguagli<text:line-break/>Quel che l’è impresso in volto.<text:line-break/>Par che da forze perfide<text:line-break/>Messa quaggiù in travagli,<text:line-break/>Sporga ver Dio la lagrima<text:line-break/>Cui gli uomini insultar.</text:p>
      <text:p text:style-name="P13">Patria!... Spilberga!... vittime!... <text:line-break/>Suona il suo gemer tristo. –<text:line-break/>Quel, che dir voglia, il sanno,<text:line-break/>Com’ella pianga, ha visto:<text:line-break/>E niun con lei partecipa<text:line-break/>Tanto solenne affanno;<text:line-break/>Non gl’infelici e il cercare<text:line-break/><text:soft-page-break/>Osa con lei nomar.</text:p>
      <text:p text:style-name="P13">Chi dietro un flauto gongola,<text:line-break/>Chè di cadenze il pasca,<text:line-break/>E chi allibisce ombroso<text:line-break/>D’ogni stormir di frasca;<text:line-break/>Come nel buio il pargolo<text:line-break/>Sotto la coltre ascoso,<text:line-break/>Se il dì la madre, improvvida,<text:line-break/>Di spettri a lui parlò.</text:p>
      <text:p text:style-name="P13">Altri il pusillo spirito<text:line-break/>Onesta d’un vel pio;<text:line-break/>Piaggia i tiranni umile,<text:line-break/>E sen fa bello a Dio.<text:line-break/>Come se Dio compiacciasi<text:line-break/>Quant’è più l’uom servile,<text:line-break/>L’uom sovra cui la nobile<text:line-break/>Immagin sua stampò!</text:p>
      <text:p text:style-name="P15"><text:span text:style-name="T9">E quei che fean dell’itale<text:line-break/>Trombe sentir lo squillo<text:line-break/>Là sulla </text:span><text:span text:style-name="T10">Raab</text:span><text:span text:style-name="T9">, soldati<text:line-break/>Col tricolor vessillo,<text:line-break/>Che a tener fronte, a vincere<text:line-break/>Correan, – per tutto usati<text:line-break/>L’Austro, il Boemo, l’Unghero<text:line-break/>Cacciar dinanzi a se,</text:span></text:p>
      <text:p text:style-name="P15"><text:span text:style-name="T9">Dove son ei? – Già l’inclita<text:line-break/>Destra omicida è polve?<text:line-break/>Tutte virtù l’argilla<text:line-break/>Del cimitero involve?<text:line-break/></text:span><text:soft-page-break/><text:span text:style-name="T9">O de’ conigli l’indole<text:line-break/></text:span><text:span text:style-name="T9">Anco il leon sorbilla,<text:line-break/>E dei ruggiti immemore<text:line-break/>Lambe a chi ’l calca il piè? –</text:span></text:p>
      <text:p text:style-name="P13">Al dubbio amaro l’Esule,<text:line-break/>Come una man gli fosse<text:line-break/>Posta a oppressar sul core,<text:line-break/>Si risentì; si scosse<text:line-break/>A distrigar l’anelito,<text:line-break/>A benedir l’albore<text:line-break/>Che dalle vane immagini<text:line-break/>Al ver lo ravvivò.</text:p>
      <text:p text:style-name="P13">Desto; – ammutito, immobile<text:line-break/>Il suol com’uomo affisse<text:line-break/>Che del suo ancor vergogni:<text:line-break/>Poi quel che vide ei scrisse.<text:line-break/>Ma quel che ancor l’ingenuo<text:line-break/>Soffre, pensando ai sogni,<text:line-break/>Sol cui la patria è un idolo<text:line-break/>Indovinar lo può.</text:p>
      <text:h text:style-name="Heading_20_3" text:outline-level="3">––</text:h>
      <text:h text:style-name="P57" text:outline-level="1">CANTICA<text:line-break/>DI <text:line-break/>GIUSEPPE BORGHI</text:h>
      <text:h text:style-name="P69" text:outline-level="2">CANTO PRIMO</text:h>
      <text:p text:style-name="P25">Salvete, o piagge fortunate: in voi<text:line-break/>Possa la mente serenarsi, come<text:line-break/>Apre il sol dalla nube i raggi suoi!</text:p>
      <text:p text:style-name="P25">E qui la sacra fronda orna le chiome<text:line-break/>Del peregrino; ma non è chi il copra<text:line-break/>D’invido fango, e chi ne morda il nome.</text:p>
      <text:p text:style-name="P25">Nè cui mal regge il trono, e ancor v’è sopra<text:line-break/>Tiranneggia per vezzo, e all’infelice<text:line-break/>Torce in misera colpa ogni bell’opra.</text:p>
      <text:p text:style-name="P25">Ma se per tolleranza omai non lice<text:line-break/>Vincere l’empia natura, Italia mia<text:line-break/>Porterà la bipenne alla radice.</text:p>
      <text:p text:style-name="P25">E quel che resta della pianta ria<text:line-break/>Putrido germe, sperderassi, pianto<text:line-break/>Per questo sol che non si sperse pria.</text:p>
      <text:p text:style-name="P25">Tal meditava dagli oltraggi affranto,<text:line-break/>Non domato l’ingegno; ed ecco un lume<text:line-break/>Di paradiso, e con dorato manto</text:p>
      <text:p text:style-name="P25">Per entro a quel ventilar le piume<text:line-break/>Una donna celeste incoronata<text:line-break/>Del primo raggio che partì dal Nume;</text:p>
      <text:p text:style-name="P25">Quando <text:span text:style-name="T11">«</text:span>sia fatto<text:span text:style-name="T7">»</text:span> nella gran giornata<text:line-break/>Disse: e fu fatto l’universo e a lui<text:line-break/>Incominciò la lode interminata.</text:p>
      <text:p text:style-name="P25">Stette primiera fra’ ministri sui<text:line-break/><text:soft-page-break/>Questa leggiadra; e se il fellon non era<text:line-break/>Che a se fu morte per orgoglio e a nui,</text:p>
      <text:p text:style-name="P25">Fornita avremmo la nostra carriera<text:line-break/>Sotto i vessilli della Pace, a lei<text:line-break/>Sarem tornati dalla nostra spera.</text:p>
      <text:p text:style-name="P25">Ed ora fuggi spaventata i rei,<text:line-break/>O benedetta, e raramente degni<text:line-break/>Manifestarti quanto bella sei.</text:p>
      <text:p text:style-name="P25">Ma quando, stanchi della strage i regni,<text:line-break/>Cadono le spade e man con man si serra,<text:line-break/>E ne’ sensi d’amor tornan gl’ingegni.</text:p>
      <text:p text:style-name="P25">Tu spieghi l’arco tuo sopra la terra,<text:line-break/>E scendi quivi, e d’un sol guardo eleggi<text:line-break/>Qual è più degno a terminar la guerra;</text:p>
      <text:p text:style-name="P25">E lo poni sul soglio e lo proteggi<text:line-break/>Dell’ala intemerata, e son tuo dono<text:line-break/>La fè che torna e le risorte leggi.</text:p>
      <text:p text:style-name="P25">Così, gran diva, sollevasti un trono.<text:line-break/>E il cedesti a Filippo, e sulla Senna<text:line-break/>Di re la dominanza ebbe per dono.</text:p>
      <text:p text:style-name="P25">Più lene batte dalla casta penna<text:line-break/>Quella divina il rapido sentiero.<text:line-break/>E ch’io la siegua della man m’accenna.</text:p>
      <text:p text:style-name="P25">E già mi sento libero e leggiero<text:line-break/>Negli spazi con ella, e passo i monti,<text:line-break/>Della fiamma più ratto e del pensiero.</text:p>
      <text:p text:style-name="P25">Sognai talora; e boschi vidi e fonti<text:line-break/><text:soft-page-break/>E convalli e pendici ed antri ed archi,<text:line-break/>Fioriti calli e prati e stagni e ponti.</text:p>
      <text:p text:style-name="P25">Vidi reggie di numi e di monarchi,<text:line-break/>Vidi marmi e colossi e bronzi ed oro,<text:line-break/>E colonne raggiar sotto gl’incarchi.</text:p>
      <text:p text:style-name="P25">Cumulava sovr’essi ogni tesoro<text:line-break/>La fantasia commossa, e ne facea<text:line-break/>Di natura portenti e di lavoro.</text:p>
      <text:p text:style-name="P25">Ma nè lo sforzo della viva idea<text:line-break/>Pure adombrò quanto di vero intorno,<text:line-break/>Là dove corse il vol l’occhio vedea.</text:p>
      <text:p text:style-name="P25">Nè ciel sì lieto, nè terren sì adorno<text:line-break/>Dal Ferrarese vagheggiossi, quando<text:line-break/>Favoleggiò di magico soggiorno.</text:p>
      <text:p text:style-name="P25">La vergin donna, che del suo comando<text:line-break/>Mi reggeva all’ardito esperimento,<text:line-break/>Su’ floridi orti trapassò volando.</text:p>
      <text:p text:style-name="P25">E io scorsi dall’alto a dieci, a cento<text:line-break/>I simulacri coronar le rive<text:line-break/>Gli aerei templi, e i bei laghi d’argento,</text:p>
      <text:p text:style-name="P25">E Satiri protervi, e Ninfe schive,<text:line-break/>Carolanti sull’erba, e l’oceano<text:line-break/>E ’l ciel creato dalle menti argive.</text:p>
      <text:p text:style-name="P25">Dell’argolico senno e del romano<text:line-break/>Vidi l’eletta, e, in bel contrasto, i cori<text:line-break/>Degli amorini folleggiar sul pianto;</text:p>
      <text:p text:style-name="P25">E immaginate belve e vasi e fiori<text:line-break/><text:soft-page-break/>E campestri teatri e labirinti<text:line-break/>E colli aprici e boscarecci orrori;</text:p>
      <text:p text:style-name="P25">Aperti campi e taciti recinti,<text:line-break/>E fra gli alberi strani e fra le rocce,<text:line-break/>D’inaspettate piogge archi dipinti,</text:p>
      <text:p text:style-name="P25">E su l’erbetta tremolar le gocce,<text:line-break/>Come adamanti quando il sol gli allegra,<text:line-break/>E andar fiumi per colti e uscir per docce;</text:p>
      <text:p text:style-name="P25">E l’arte che corregge e che rintegra,<text:line-break/>Nella natura mescolarsi tanto<text:line-break/>Che partorisce la beltate integra.</text:p>
      <text:p text:style-name="P25">Allo stupor di lieta plebe, al canto<text:line-break/>Di giovanetti delle accese voglie,<text:line-break/>Lascia de’ bei giardin, lascia l’incanto.</text:p>
      <text:p text:style-name="P25">Tu passerai la reggia, ove s’accoglie<text:line-break/>Qual è gloria di Francia, e tu vedrai<text:line-break/>Come l’albero mio quivi germoglie.</text:p>
      <text:p text:style-name="P25">E, se ritorna in te l’ardir, se mai<text:line-break/>All’inusato vol bastan le penne,<text:line-break/>Di Filippo la lode intuonerai:</text:p>
      <text:p text:style-name="P25">Dell’amico mio dolce, che trattenne<text:line-break/>Novellamente i brandi sanguinosi,<text:line-break/>E pace al mondo senza guerra ottenne.</text:p>
      <text:p text:style-name="P25">Ed or fa ricca di tesori ascosi<text:line-break/>La desiata oliva; sì che il forte<text:line-break/>Di più bel serto folgorar non osi.</text:p>
      <text:p text:style-name="P25">Poichè fur quete le parole accorte<text:line-break/><text:soft-page-break/>Della mia guida, sollevai la faccia<text:line-break/>E vidi, e corsi ed adorai le porte.</text:p>
      <text:p text:style-name="P25">Ma qual per selva che non abbia traccia<text:line-break/>Il desioso peregrin ristassi,<text:line-break/>E si perde la mente e il cor s’agghiaccia,</text:p>
      <text:p text:style-name="P25">Tal io ritenni sulla soglia i passi,<text:line-break/>E ne sorrise quell’onesta; e, Forse<text:line-break/>Mal si va, disse, se con me non vassi.</text:p>
      <text:p text:style-name="P25">Più d’un superbo senza pro trascorse<text:line-break/>Le sale auguste, ch’ei non m’ebbe seco,<text:line-break/>Nè pensier casto all’anima gli corse.</text:p>
      <text:p text:style-name="P25">Lo baleno dell’armi il fe’ sì cieco.<text:line-break/>Che occhio non volse alla mia gloria, e dura<text:line-break/>Di pur guardami sospettoso e bieco.</text:p>
      <text:p text:style-name="P25">E se fia colta di nuova sciagura<text:line-break/>La franca terra, lo sarà perch’egli<text:line-break/>O disprezza il mio nume o lo spergiura.</text:p>
      <text:p text:style-name="P25">Non ei desira che il destin s’immegli<text:line-break/>A questa patria d’ogni ben già lieta:<text:line-break/>La man vuol porgli ei solo entro i capegli.</text:p>
      <text:p text:style-name="P25">Ma non si accorge che miglior pianeta<text:line-break/>Volge sovr’essa, nè cruenta brama,<text:line-break/>Come in miseri tempi, oggi l’assetta.</text:p>
      <text:p text:style-name="P25">Non dalla forza, da virtù vien fama;<text:line-break/>Dico la buona, che più gli anni vanno<text:line-break/>Più nelle genti si propaga ed ama.</text:p>
      <text:p text:style-name="P25">Ahi! dopo tanto sangue, e tanto affanno<text:line-break/><text:soft-page-break/>Sarìa gran meraviglia ove a’ redenti<text:line-break/>Sopraggiunto non fosse il disinganno.</text:p>
      <text:p text:style-name="P25">Ed io: quel Grande che nei suoi portenti,<text:line-break/>Come gli dice amor, tien dritto il viso,<text:line-break/>Serbane, o diva, e poseran le genti.</text:p>
      <text:p text:style-name="P25">La benedetta lampeggiò d’un riso;<text:line-break/>E, Vero parli, aggiunse ed io ne venni,<text:line-break/>Richiamata per lui dal paradiso.</text:p>
      <text:p text:style-name="P25">Che sospetti assalirmi, e che sostenni<text:line-break/>Imparerai fra poco, e a te fia caro<text:line-break/>S’io pur miro colà dove mi accenni.</text:p>
      <text:p text:style-name="P25">Ma vienne omai, figliuol, che il tempo è caro.</text:p>
      <text:h text:style-name="Heading_20_2" text:outline-level="2">CANTO SECONDO</text:h>
      <text:p text:style-name="P25">Erano d’idolatri orde feroci,<text:line-break/>All’amor chiuse, negli oltraggi pronte,<text:line-break/>Torvi i bruni sembianti, aspre le voci;</text:p>
      <text:p text:style-name="P25">Finchè piegarsi non degnò la fronte<text:line-break/>Del regale Sicambro a chieder pace,<text:line-break/>Quando Remigio l’irrigò del fonte.</text:p>
      <text:p text:style-name="P25">Mira per quello d’Arian la face<text:line-break/>Spenta colà nel sangue d’Alarico,<text:line-break/>E scudo i Galli del pastor verace.</text:p>
      <text:p text:style-name="P25">Mira Clotario nel consiglio antico<text:line-break/>Fra i pontefici assiso e udirne i voti,<text:line-break/>E freno imporre al volgo e farlo amico.</text:p>
      <text:p text:style-name="P25">Così la Diva: ed io: Se ben mi noti,<text:line-break/>Nelle trepide cose il Sire accorto,<text:line-break/>Non dava ultimo luogo ai sacerdoti.</text:p>
      <text:p text:style-name="P25">Ed ora... ed ora quel bel tempo è morto,<text:line-break/>Replicò la beata, e nei protervi<text:line-break/>Cherci sen volge, senza ingiuria, il torto.</text:p>
      <text:p text:style-name="P25">Che sollevar di parte oggi gli osservi<text:line-break/>La folle insegna, ed in congiura occulta<text:line-break/>Gli antichi lacci rannodar pe’ servi.</text:p>
      <text:p text:style-name="P25">E v’ha chi tuona e pur nel tempio insulta<text:line-break/>La presenza del re, che non dovea<text:line-break/>Forse lasciar quella parola inulta.</text:p>
      <text:p text:style-name="P25">Vedi là quel vegliardo, che ponea<text:line-break/><text:soft-page-break/>Sul figliuol di Martello il diadema,<text:line-break/>Se più degna e più santa opra facea.</text:p>
      <text:p text:style-name="P25">E Roma quinci nell’orrenda tema<text:line-break/>Chiamava a Carlo, e Carlo, e mille torme<text:line-break/>Piovver dall’Alpe dalla vetta estrema.</text:p>
      <text:p text:style-name="P25">Poi quando il mondo scoteva l’enorme<text:line-break/>Notte di ferro che tutto lo chiuse,<text:line-break/>Legislator dettò le sante norme:</text:p>
      <text:p text:style-name="P25">Richiamò l’arti, riparò le Muse<text:line-break/>Negl’altri d’Aquisgrana, e in mezzo a quelle<text:line-break/>D’Alcuin fra i discenti si confuse.</text:p>
      <text:p text:style-name="P25">Oh, dissi, e queste sale udiro anch’elle<text:line-break/>All’animosa gioventù di Francia<text:line-break/>Parlar Filippo delle cose belle:</text:p>
      <text:p text:style-name="P25">E i vecchi e i nuovi di porre in bilancia<text:line-break/>Con infallibil senno, e dar consigli<text:line-break/>Degli umoristi a rintuzzar la ciancia.</text:p>
      <text:p text:style-name="P25">Seggono anch’essi di Filippo i figli,<text:line-break/>Misti ai figli del popolo, su’ banchi<text:line-break/>Di nostre scuole, nè si fan vermigli.</text:p>
      <text:p text:style-name="P25">E a me la Diva: Non sarà che manchi,<text:line-break/>Per difetto di Prence o di sua prole,<text:line-break/>Chi nelle vie d’onor vi punga i fianchi.</text:p>
      <text:p text:style-name="P25">Pur, come all’orbo non approda il sole,<text:line-break/>Non per colpa del sol, ma sì degli occhi,<text:line-break/>Per chi lo raggio colorar non suole,</text:p>
      <text:p text:style-name="P25">Nel disegno così duran gli sciocchi;<text:line-break/><text:soft-page-break/>Pochi, nol niego, e nondimen funeste<text:line-break/>Bisce fra l’erba che passando tocchi</text:p>
      <text:p text:style-name="P25">E di qui viene ogni maligna peste<text:line-break/>Struggitrice de’ regni, e lo straniero<text:line-break/>E il furor delle civiche tempeste.</text:p>
      <text:p text:style-name="P25">Gli odii fraterni a lacerar si diero<text:line-break/>L’eredità di Carlo, ed il Normanno<text:line-break/>Rovinò da’ suoi monti ed ebbe impero.</text:p>
      <text:p text:style-name="P25">Ma trionfar del popolo tiranno<text:line-break/>Mira il terzo Luigi, e come vivi<text:line-break/>Son gl’inni anch’oggi che sonando vanno</text:p>
      <text:p text:style-name="P25">Per le bocche de’ Franchi redivivi,<text:line-break/>Poichè fu spento Garamondo, e l’asta<text:line-break/>Si confisse nel dorso ai fuggitivi.</text:p>
      <text:p text:style-name="P25">Basta, crudeli, tanto sangue basta;<text:line-break/>Non è perdon quaggiù? la schiatta infida<text:line-break/>Ravviserassi, ed in Gesù fia casta.</text:p>
      <text:p text:style-name="P25">Peregrinando col valor per guida,<text:line-break/>Vedrà come sull’Adria e sul Tirreno,<text:line-break/>D’ogni fior, d’ogni frutto Italia rida.</text:p>
      <text:p text:style-name="P25">Purgherà dell’ingordo Saraceno.<text:line-break/>L’accerchiata Salerno, e chiesta a morte<text:line-break/>Dal temuto vicario, al Nazareno.</text:p>
      <text:p text:style-name="P25">Romperallo in battaglia: indi la forte<text:line-break/>Mano stendendo al docile vegliardo<text:line-break/>Adorando il trarrà dalle ritorte.</text:p>
      <text:p text:style-name="P25">Più generoso del fratel Guiscardo,<text:line-break/><text:soft-page-break/>Leverassi Ruggiero, e della Fede<text:line-break/>Liberando ne’ venti lo stendardo,</text:p>
      <text:p text:style-name="P25">Porrà sulla beata isola il piede. –<text:line-break/>Allor beata, or miseria gridai,<text:line-break/>Misera tanto che stranier nol crede.</text:p>
      <text:p text:style-name="P25">Così dicendo, in lagrime scoppiai<text:line-break/>Calde, veraci, e con parole tronche<text:line-break/>L’amarissimo tema seguitai.</text:p>
      <text:p text:style-name="P25">Morti gli ardiri, le speranze monche,<text:line-break/>Le franchige rapite, i campi e l’onda<text:line-break/>Sanguinolenti, le città spelonche;</text:p>
      <text:p text:style-name="P25">Tal oggi è fatta la Sicana sponda,<text:line-break/>E di là venni, o Dea, pien di spavento<text:line-break/>Piangendo dietro a me la moribonda.</text:p>
      <text:p text:style-name="P25">Che doglia, che terror, quando rammento<text:line-break/>L’ultimo eccidio propagarsi ratto<text:line-break/>Nel dolce ospizio che m’avea redento!</text:p>
      <text:p text:style-name="P25">Reggea serbata da fatal contatto<text:line-break/>La Sicana famiglia; era il Monarca<text:line-break/>Dall’amor combattuto e dal misfatto;</text:p>
      <text:p text:style-name="P25">Allor che venne dal mal seme carca<text:line-break/>Sulle spiagge d’Oreto, e ruppe il bando,<text:line-break/>E a forza entrò la maledetta barca.</text:p>
      <text:p text:style-name="P25">Siccome al tocco dei metalli, quando<text:line-break/>Vi discorre l’elettrica scintilla,<text:line-break/>Vola il fuoco e trapassa fulminando;</text:p>
      <text:p text:style-name="P25">Dilatata così nella gran villa<text:line-break/><text:soft-page-break/>L’asiatica peste si distese.<text:line-break/>Nè valse prego, nè suonar di squilla,</text:p>
      <text:p text:style-name="P25">Nè abbracciati pe’ trivj e per le chiese<text:line-break/>I simulacri della pia Romita,<text:line-break/>Che invocata fu tanto, e non intese.</text:p>
      <text:p text:style-name="P25">Non osava la gente sbigottita<text:line-break/>Guardarsi attorno; e divenìa crudele,<text:line-break/>Snaturato l’istinto della vita.</text:p>
      <text:p text:style-name="P25">Non singulto di figli, e non querele<text:line-break/>Di moribonda madre avean risposta,<text:line-break/>Non il marito della sua fedele.</text:p>
      <text:p text:style-name="P25">Guatavan muti la città scomposta<text:line-break/>I magistrati, e chi dell’erbe ha gli usi<text:line-break/>Fuggia, chiamato, dalla parte opposta,</text:p>
      <text:p text:style-name="P25">E co’ sommi cadean gl’imi confusi,<text:line-break/>Col mendico i potenti, e mani audaci<text:line-break/>Pel tristo prezzo il traean de’ chiusi,</text:p>
      <text:p text:style-name="P25">Allorchè per la notte orride faci<text:line-break/>Procedendo rompevan le tenèbre:<text:line-break/>E come in frotta van lupi rapaci</text:p>
      <text:p text:style-name="P25">Per fame delle tacite latèbre.<text:line-break/>Così le sapitrici onde venièno<text:line-break/>E le carra stridenti in suon funèbre.</text:p>
      <text:p text:style-name="P25">E qual di sue forcate ammassa il fieno,<text:line-break/>Villan protervo, e se vi monta e dorme,<text:line-break/>Resupino la faccia e il ventre osceno,</text:p>
      <text:p text:style-name="P25">Non altrimenti le sconvolte forme<text:line-break/><text:soft-page-break/>Balestravansi quivi ammonticchiate<text:line-break/>Confusamente nella massa informe.</text:p>
      <text:p text:style-name="P25">Giovani vaghi e donne innamorate,<text:line-break/>E infanti, e vegli, e grandi, e volgo inerte,<text:line-break/>E sozzi busti, e chiome riversate,</text:p>
      <text:p text:style-name="P25">E penzolanti braccia, e bocche aperte,<text:line-break/>E colle membra di pudica figlia<text:line-break/>Dell’infame lenon le membra inserte.</text:p>
      <text:p text:style-name="P25">E intorno ai carri la brutal famiglia<text:line-break/>Carolar si vedeva, e gir mescendo<text:line-break/>All’oscena canzon la gozzoviglia.</text:p>
      <text:p text:style-name="P25">Alfin quetossi del flagel tremendo,<text:line-break/>L’impetuosa foga, e per le tombe<text:line-break/>I derelitti s’assidean piagendo.</text:p>
      <text:p text:style-name="P25">Ed ecco fuor del mar canto di trombe,<text:line-break/>E paura, e scompiglio, ed inattesa,<text:line-break/>Furia di bronzi, e grandinar di bombe;</text:p>
      <text:p text:style-name="P25">E fera guerra tra fratelli accesa,<text:line-break/>Nè lo perchè t’è noto, e per la valle<text:line-break/>Scorrer guerrieri, e non aver contesa.</text:p>
      <text:p text:style-name="P25">E al cittadin che incontrano pel calle,<text:line-break/>Quasi a colmar dei morti la misura,<text:line-break/>Col piombo distruttor romper le spalle.</text:p>
      <text:p text:style-name="P25">E tal altro inchiodare alla tortura,<text:line-break/>E trascinar le madri e le sorelle<text:line-break/>All’orgie intanto ed alla danza impura.</text:p>
      <text:p text:style-name="P25">O nelle rive di Catania, o belle<text:line-break/><text:soft-page-break/>Piagge di Siracusa ora deserto,<text:line-break/>A tanta infamia vi serbar le stelle!</text:p>
      <text:p text:style-name="P25">Che val, se d’oro e di favor coperto<text:line-break/>Di Sicilia lo sgherro in sua favella<text:line-break/>Numera i vostri mali e sen fa merto?</text:p>
      <text:p text:style-name="P25">Che val; se coglie l’immortal Fardella<text:line-break/>Per magnanime prove insulti e danni<text:line-break/>E si calca il buon Lanza e si martella?</text:p>
      <text:p text:style-name="P25">Tal corra il mondo, e chi gli abborra inganni<text:line-break/>I coronati, e brando insanguinato<text:line-break/>Lor metta in pugno, e a non amar li danni.</text:p>
      <text:p text:style-name="P25">Ed or si compie di Sicilia il fato,<text:line-break/>E provincia si noma e si degrada<text:line-break/>Per tal che figlio di Sicilia è nato.</text:p>
      <text:p text:style-name="P25">Fremè la Diva, e m’accennò la spada<text:line-break/>Che rischiara le tele ove il primiero<text:line-break/>Salvator di Parigi a’ suoi fa strada.</text:p>
      <text:p text:style-name="P25">E cometa mi parve il gran cimiero<text:line-break/>Sulla testa del conte, e sollevarsi,<text:line-break/>Odorando fa guerra il suo destriero.</text:p>
      <text:p text:style-name="P25">E la Divina co’ capelli sparsi<text:line-break/>Vidi, compunta di dolor verace,<text:line-break/>Prender tal atto e tanto trasmutarsi,</text:p>
      <text:p text:style-name="P25">Che al volto più non mi sembrò la Pace.</text:p>
      <text:h text:style-name="Heading_20_2" text:outline-level="2">CANTO TERZO</text:h>
      <text:p text:style-name="P25">Come s’affaccia del bell’astro il viso<text:line-break/>Fuor della nube quando il ciel si schiude,<text:line-break/>Tal serenossi la pudica in viso.</text:p>
      <text:p text:style-name="P25">E spera, disse, chè alle genti crude<text:line-break/>Non invecchia fortuna, e non fa chiodo<text:line-break/>Chi troppo batte sulla stessa incude.</text:p>
      <text:p text:style-name="P25">Poscia mi trasse con soave modo<text:line-break/>A tanta gioia, che la bella vista<text:line-break/>Non si parte dall’alma, e ancor ne godo.</text:p>
      <text:p text:style-name="P25">Re vidi, e prenci, e duci, e vaga e mista<text:line-break/>Schiera di madri ed amorose donne,<text:line-break/>E col sofo e col pio vidi l’artista;</text:p>
      <text:p text:style-name="P25">E del regno le nobili colonne<text:line-break/>E i vati egregi, e i degni che fioriro<text:line-break/>Nel giardin della mistica Sionne.</text:p>
      <text:p text:style-name="P25">Avidamente mi correano in giro<text:line-break/>Gli occhi bramosi ed estasi indistinta<text:line-break/>Mi dominava come l’uom deliro.</text:p>
      <text:p text:style-name="P25">La virtù ch’erra stupidita e vinta<text:line-break/>Per desir troppo, là drizza e vedrai<text:line-break/>D’italico fulgor l’aula dipinta.</text:p>
      <text:p text:style-name="P25">Mi volsi a queste voci; e qual fu mai<text:line-break/>L’allegrezza del cuor, la meraviglia,<text:line-break/>Quando il padre Alighier quivi mirai?</text:p>
      <text:p text:style-name="P25">Sul terren mi protesi, e colle ciglia<text:line-break/><text:soft-page-break/>Molli di gioia: O nobile intelletto,<text:line-break/>O nome dell’italica famiglia.</text:p>
      <text:p text:style-name="P25">Chi dunque, orai, chi me l’avrebbe detto<text:line-break/>Di salutarti nell’estrania terra,<text:line-break/>Peregrinando anch’io dal patrio tetto?</text:p>
      <text:p text:style-name="P25">Figlio, non è livor qui, non è guerra, <text:line-break/>Itala guerra che l’un l’altro rode<text:line-break/>Di quei che un muro ed una fossa serra.</text:p>
      <text:p text:style-name="P25">Qui sempre aperte son le soglie al prode,<text:line-break/>Di qual sia cielo venga, ed è costume<text:line-break/>Non torgli qui, ma gli donar sua lode.</text:p>
      <text:p text:style-name="P25">Levai la faccia, e raddoppiossi il lume<text:line-break/>Per l’ampie sale intorno, e la mia Diva<text:line-break/>Parve il vate coprir delle sue piume.</text:p>
      <text:p text:style-name="P25">Ed ei seguir come persona viva:<text:line-break/>Or non credevi tu, figlio, che tanta<text:line-break/>Virtù reggiasse della Senna in riva:</text:p>
      <text:p text:style-name="P25">Ma quegli che qui regna e che si canta<text:line-break/>Già per le bocche della fama, ond’hanno<text:line-break/>I magnanimi eroi sete cotanta,</text:p>
      <text:p text:style-name="P25">Sudando in prima rilevò lo scanno<text:line-break/>Alla Divina che ti guida, e fèlla<text:line-break/>Adorar dallo Scita e dal Britanno.</text:p>
      <text:p text:style-name="P25">E componendo a libertà novella<text:line-break/>I popoli soggetti, amor diffuse,<text:line-break/>E studio in essi d’ogni cosa bella.</text:p>
      <text:p text:style-name="P25">Poscia le meraviglie al mondo schiuse<text:line-break/><text:soft-page-break/>Di questo tempo, e co’ Francesi eroi<text:line-break/>I generosi d’ogni suol confuse.</text:p>
      <text:p text:style-name="P25">Che nè l’Arno è confin nè l’Istro a noi,<text:line-break/>Ma patria il mondo, e per qualunque cielo<text:line-break/>Spande la nostra stella i raggi suoi.</text:p>
      <text:p text:style-name="P25">E se la fiamma di cotanto zelo<text:line-break/>Scendesse pe’ vallon dell’Appennino,<text:line-break/>Non vi farebbe orgoglio agli occhi velo.</text:p>
      <text:p text:style-name="P25">Non Lombardo s’udrebbe o Fiorentino,<text:line-break/>Ma sonerebbe di latino il nome<text:line-break/>Pure una volta nel terren Latino.</text:p>
      <text:p text:style-name="P25">E la Donna del Tebro in sulle chiome<text:line-break/>Riporrebbe il cimiero e della spada<text:line-break/>L’Aquile sferrerìa che non son dome.</text:p>
      <text:p text:style-name="P25">Tu lo scrivi alla misera contrada,<text:line-break/>E, se non giova, piangi, e lascia i falli,<text:line-break/>E va solo, se il sai, per la tua strada.</text:p>
      <text:p text:style-name="P25">Anch’io redimer questa terra volli,<text:line-break/>E non l’ottenni, o figlio; e basso il volto<text:line-break/>N’ebbi pur sempre e le pupille molli.</text:p>
      <text:p text:style-name="P25">Poscia nei campi della luce accolto,<text:line-break/>Tranquillamente aspetto il tempo e l’ora<text:line-break/>Che suona in grembo ai Fati, ed io l’ascolto</text:p>
      <text:p text:style-name="P25">Ma finchè venga d’ogni nube fuora,<text:line-break/>Più della patria che mi fu matrigna,<text:line-break/>Piace a me pur, figliuol, questa dimora:</text:p>
      <text:p text:style-name="P25">La qual farassi a te così benigna,<text:line-break/><text:soft-page-break/>Che vergognar ne debbe chi t’offese,<text:line-break/>Se la vergogna nell’iniqui alligna.</text:p>
      <text:p text:style-name="P25">Il Cantor dell’immite Avignonese<text:line-break/>Mirami a lato, e nei leggiadri errori<text:line-break/>Folleggiante per uso il Certaldese;</text:p>
      <text:p text:style-name="P25">E quello che suonò l’arme a gli amori<text:line-break/>Con altissima tuba, e l’animoso<text:line-break/>Che diede al tosco ciel nuovi splendori;</text:p>
      <text:p text:style-name="P25">Il Genovese che non fu tropp’oso<text:line-break/>Nella promessa di mondo novello,<text:line-break/>E tornò prigioniero e bisognoso;</text:p>
      <text:p text:style-name="P25">E Buonarroti che del suo pennello<text:line-break/>Emulò la mia penna, e bella e casta<text:line-break/>L’amorosa virtù di Raffaello.</text:p>
      <text:p text:style-name="P25">Il Magnifico scorgi, a cui sovrasta<text:line-break/>D’intelletto l’amico e non di voglia;<text:line-break/>Mira il buon Pietro a chi la lingua basta.</text:p>
      <text:p text:style-name="P25">E Girolamo audace in rozza spoglia,<text:line-break/>E lo Strozzi nemico di servaggio,<text:line-break/>Che più non membra la paterna soglia.</text:p>
      <text:p text:style-name="P25">Come gli eletti nominava il saggio,<text:line-break/>Di luce candidissima celeste<text:line-break/>Sulla fronte a ciascun guizzava un raggio.</text:p>
      <text:p text:style-name="P25">E meglio che per gli atti e per la veste,<text:line-break/>Riconobbi così la bella scuola,<text:line-break/>Pascendo l’occhio alle sembianze oneste.</text:p>
      <text:p text:style-name="P25">Ma poichè si tacette la parola<text:line-break/><text:soft-page-break/>Che mi avea di tanto addottrinato<text:line-break/>Nè ormai splendeva, che l’immagin sola,</text:p>
      <text:p text:style-name="P25">O dolce padre diss’io, ov’è Torquato?<text:line-break/>Forse anche oggi s’esclude in quella guisa<text:line-break/>Ch’era un dì nei suoi carmi arso e dannato?</text:p>
      <text:p text:style-name="P25">Eppur là entro balenar l’assisa,<text:line-break/>Dei campioni di Cristo, e cader vedo<text:line-break/>Sotto i lor colpi la città conquisa:</text:p>
      <text:p text:style-name="P25">E serto d’oro non voler Goffredo,<text:line-break/>S’ebbel Gesù di dumi e alla sua tomba<text:line-break/>Tributar d’Ascalona il pingue arredo.</text:p>
      <text:p text:style-name="P25">E quei che valse ad imboccar la tromba<text:line-break/>Di tante gesta, e fuor ne trasse il canto<text:line-break/>Ch’empie il mondo e ne’ posteri rimbomba</text:p>
      <text:p text:style-name="P25">Non avrà luogo di guerrieri a canto,<text:line-break/>Non vedrà folgorar la gloriosa<text:line-break/>Pompa dell’armi e del vessillo santo?</text:p>
      <text:p text:style-name="P25">E a me quel Sommo: O anima sdegnosa,<text:line-break/>Non adirarti, e del gran re nel senno<text:line-break/>Con magnanima fè meco riposa,</text:p>
      <text:p text:style-name="P25">Qui vedrassi Torquato: altre qui denno<text:line-break/>Dimenticanze ripararsi, e troppo<text:line-break/>Non fia l’indugio dell’augusto cenno,</text:p>
      <text:p text:style-name="P25">Qui verrà pur colui che sciolse il groppo<text:line-break/>Dei tirannici modi, e rivelando,<text:line-break/>Fea all’infamia consigliata intoppo.</text:p>
      <text:p text:style-name="P25">Qui tornerà l’Indomito, che, quando<text:line-break/><text:soft-page-break/>Più lascivir pareva Italia nostra,<text:line-break/>In man le pose del Tragedo il brando.</text:p>
      <text:p text:style-name="P25">Spirti generosi, a chi si prostra<text:line-break/>Quanto è viril fra voi, quanto di grande<text:line-break/>Si ricongiunge nell’eterea chiostra.</text:p>
      <text:p text:style-name="P25">Chè largamente sopra noi si spande<text:line-break/>Il perdon dell’Eterno, e nei supremi<text:line-break/>Cerchi ne fregia delle sue ghirlande.</text:p>
      <text:p text:style-name="P25">E mentir fa le lingue e gli anatèmi<text:line-break/>Dell’ippocrita gente, a cui lo sdegno<text:line-break/>Fassi ministro perch’uom serva e tremi.</text:p>
      <text:p text:style-name="P25">Primo dono di Dio, figlio, è l’ingegno,<text:line-break/>Nè per odio lo dona, e non gli vieta,<text:line-break/>Quasi cosa non sua l’adito al regno.</text:p>
      <text:p text:style-name="P25">Come al gagliardo che toccò la meta,<text:line-break/>Freme di plausi il circo, ed inni eletti;<text:line-break/>E quegli accenna in giro, e si raccheta,</text:p>
      <text:p text:style-name="P25">Non altrimenti dai divini aspetti<text:line-break/>Mosser concenti che ridir non oso:<text:line-break/>Tacque il vate arridendo; ed io mi stetti</text:p>
      <text:p text:style-name="P25">Quelle lodi adorando, e quel riposo.</text:p>
      <text:h text:style-name="Heading_20_2" text:outline-level="2">CANTO QUARTO</text:h>
      <text:p text:style-name="P25">Poichè fu questa l’amorosa festa,<text:line-break/>Vieni, la Dea mi disse; il tempo è corto,<text:line-break/>E lunghissima via quinci ne resta.</text:p>
      <text:p text:style-name="P25">Dietro le andava ne’ pensieri assorto,<text:line-break/>Che in cor mi pose il vate, onde sì spesso<text:line-break/>Nell’iniqua fortuna hommi conforto.</text:p>
      <text:p text:style-name="P25">E la Divina a me: Svegliati adesso:<text:line-break/>Vedi Capeto, a chi di Carlo il trono<text:line-break/>Danno i potenti nel maggior consesso.</text:p>
      <text:p text:style-name="P25">Ve’ le città che libere si sono<text:line-break/>Rivendicate, al Grosso raccostarsi,<text:line-break/>E gradir egli e sicurarne il dono.</text:p>
      <text:p text:style-name="P25">Ed io: Se tali di pietà riarsi<text:line-break/>Per legittimo scettro in queste tele<text:line-break/>Mirasser fiso, si farian più scarsi;</text:p>
      <text:p text:style-name="P25">E non avrian sì spesso alle querele<text:line-break/>Spalancate le bocche, e nelle ciglia<text:line-break/>Il pianto della vedova Rachele.</text:p>
      <text:p text:style-name="P25">E a me la Guida: Meglio si consiglia<text:line-break/>Chi stassi al fato, e gli son legge i tempi,<text:line-break/>La sorte, il voto della gran famiglia.</text:p>
      <text:p text:style-name="P25">Or odi, figliuol mio, come fan gli empi:<text:line-break/>Bestemmiano il presente, alzano all’etra<text:line-break/>La rimembranza degli antichi esempi:</text:p>
      <text:p text:style-name="P25">Ma chi nel fondo dell’anima penètra<text:line-break/><text:soft-page-break/>Di queste volpi, legge: odiarli tutti,<text:line-break/>Struggerli tutti, e per orror s’arrètra.</text:p>
      <text:p text:style-name="P25">Quindi le colpe, le discordie, i lutti,<text:line-break/>Le guerre, i tradimenti, e quanto al mondo<text:line-break/>Ne scoraggia o ne coglie o ne fa brutte.</text:p>
      <text:p text:style-name="P25">Or conforti spettacolo giocondo<text:line-break/>Gli attristati pensier: mira le querce.<text:line-break/>Mira il buon rege al bene oprar fecondo.</text:p>
      <text:p text:style-name="P25">Soavemente i suoi giudicii eserce<text:line-break/>Qui con la vedovella e col pupillo,<text:line-break/>E a chi rende suo campo e a chi sua merce.</text:p>
      <text:p text:style-name="P25">Spiegar vedilo altrove il gran vessillo,<text:line-break/>E tenersi di fronte al Saraceno<text:line-break/>Coll’acciar sulla destra e il cuor tranquillo</text:p>
      <text:p text:style-name="P25">E alfin consunto di letal veleno,<text:line-break/>Dallo strato di cenere le penne<text:line-break/>Spiegar beato dell’Eterno in seno.</text:p>
      <text:p text:style-name="P25">O grande, o santo, nè con te s’avvenne<text:line-break/>La politica trista, e dell’offesa,<text:line-break/>Potendoti adirar, non ti sovvenne.</text:p>
      <text:p text:style-name="P25">Avria grido miglior se nella chiesa<text:line-break/>Il bello che là vedi, era più lene,<text:line-break/>Se col Fiammingo non avea contesa.</text:p>
      <text:p text:style-name="P25">Il generoso che appo lui ne viene,<text:line-break/>Rivendicò natura, e per le ville<text:line-break/>Disciolse i servi dalle lor catene.</text:p>
      <text:p text:style-name="P25">Far tesoro di testi e di postille<text:line-break/><text:soft-page-break/>Il quinto Carlo ammira, e in cor del saggio<text:line-break/>Ridestar le magnanime faville.</text:p>
      <text:p text:style-name="P25">Maraviglia di fede e di coraggio<text:line-break/>Colà Giovanna al successor si prostra,<text:line-break/>E rege il sacra, e ne riporta oltraggio.</text:p>
      <text:p text:style-name="P25">Ma tutta in giro la superba chiostra<text:line-break/>Dato non emmi ricordar ne’ carmi<text:line-break/>Sebben la Dea non tacque e men fe’ mostra.</text:p>
      <text:p text:style-name="P25">Vidi navi e conventi e paci ed armi,<text:line-break/>Sì che la patria storia oggi s’apprende<text:line-break/>Meglio ancor per dipinti e nummi e marmi</text:p>
      <text:p text:style-name="P25">Che non per gran volumi e per calende:<text:line-break/>Vidi nell’oro e nelle gemme il prezzo<text:line-break/>Farsi più bello all’opere stupende.</text:p>
      <text:p text:style-name="P25">Ma quando stetti alla grand’aula in mezzo,<text:line-break/>E scorsi dato in fasce al valor Franco<text:line-break/>Un fanciul che non piange, e tutto è vezzo;</text:p>
      <text:p text:style-name="P25">Quando il nobile acciar gli vidi al fianco,<text:line-break/>E muover primo e rannodare i prodi<text:line-break/>All’onda intorno del pennacchio bianco;</text:p>
      <text:p text:style-name="P25">E d’ardir prevalendo e non di frodi,<text:line-break/>Vincer gli avversi, e dimandar suffragi<text:line-break/>Pubblici e veri perchè il tron s’assodi;</text:p>
      <text:p text:style-name="P25">Ed affondar canali, erger palagi<text:line-break/>Ed archi e ponti e, più che rege, amico,<text:line-break/>Tutti far lieti della pace agli agi;</text:p>
      <text:p text:style-name="P25">Sclamai, gli è questi, e non m’inganno, Enrico<text:line-break/><text:soft-page-break/>E la mia donna m’assentia d’un riso,<text:line-break/>Nè sviava da lui l’occhio pudico.</text:p>
      <text:p text:style-name="P25">Ed io seguiva, scolorato in viso:<text:line-break/>O Fenice de’ regi, o padre vero,<text:line-break/>Tanto il popolo amasti, e t’hanno ucciso!</text:p>
      <text:p text:style-name="P25">Ma se qui non appar, lodo il pensiero<text:line-break/>Che attristar queste mura e questo loco<text:line-break/>Non osava di tanto vitupero.</text:p>
      <text:p text:style-name="P25">La bella Diva si facea di foco,<text:line-break/>Ed ora e poscia quel pensier cortese<text:line-break/>Per onta, disse, non minore invoco.</text:p>
      <text:p text:style-name="P25">Ma non ha colpa il popolo Francese<text:line-break/>Del misfatto di pochi, e doglia ed ira<text:line-break/>E terror ne provò quando l’intese.</text:p>
      <text:p text:style-name="P25">E per tre volte e sei la rabbia dira<text:line-break/>Non attinse Filippo, e all’empio telo<text:line-break/>Franse la punta chi dall’alto il mira.</text:p>
      <text:p text:style-name="P25">Nè attingerallo mai, che pien di zelo<text:line-break/>Capitana la civica falange,<text:line-break/>Ond’egli è cinto, un Cherubin del cielo.</text:p>
      <text:p text:style-name="P25">Non paventa il buon re, ma stassi e piange<text:line-break/>Sul consiglio dei folli, e più rinforza<text:line-break/>La catena d’amor, che non si frange.</text:p>
      <text:p text:style-name="P25">Ed ogni rea favilla in cor s’ammorza<text:line-break/>Dei travïati, e bello torna il regno,<text:line-break/>Ed io lo guido, ed è ragion mia forza.</text:p>
      <text:p text:style-name="P25">Nè quanto vedi là d’odio, di sdegno<text:line-break/><text:soft-page-break/>Di battaglie, di morti, onde la Francia<text:line-break/>Inalberò della vittoria il regno,</text:p>
      <text:p text:style-name="P25">Ma n’ebbe anch’essa livida la guancia<text:line-break/>Per tanta etade, oggi daranne affanno,<text:line-break/>E giustizia terrà la sua bilancia.</text:p>
      <text:p text:style-name="P25">Mentre gli sguardi contemplando vanno<text:line-break/>Si varia scena, e, come il tema vuole,<text:line-break/>Lodo, piango, m’allegro, amo e condanno,</text:p>
      <text:p text:style-name="P25">Mi stringe per la man senza parole<text:line-break/>Quella gentile, e per le sale avanza,<text:line-break/>E mi sorride pur com’ella suole.</text:p>
      <text:p text:style-name="P25">Ecco schiudersi a noi d’arcana stanza<text:line-break/>I penetrali, e uscirne un senso ignoto<text:line-break/>Che scend’all’alma, e non mortal fragranza</text:p>
      <text:p text:style-name="P25">Come, se giugne il peregrin devoto<text:line-break/>Al tempio di sua fè, palpita e guata<text:line-break/>Pur dalla soglia pria di sciorre il voto,</text:p>
      <text:p text:style-name="P25">Tal colà mi fec’ io presso l’entrata,<text:line-break/>E ristarmi volea, quando vien oltre,<text:line-break/>Non temer, disse, la Donna beata.</text:p>
      <text:p text:style-name="P25">Eran superbi arazzi, era una coltre<text:line-break/>D’ostro e d’oro contesta, ove non dorme<text:line-break/>Più mortal creatura e non vi poltre.</text:p>
      <text:p text:style-name="P25">Erano scanni di vetuste forme<text:line-break/>E candelabri e marmi e balaustri<text:line-break/>Ed una ed altra immago al ver conforme.</text:p>
      <text:p text:style-name="P25">E la mia Donna: Qui dopo otto lustri<text:line-break/><text:soft-page-break/>Le ricche suppellettili tornaro<text:line-break/>Del nuovo Augusto per le cure industri.</text:p>
      <text:p text:style-name="P25">Non istimò nel ricovrarle caro<text:line-break/>Un profuso tesoro, e ornò Parigi<text:line-break/>Di monumento qual più sia, preclaro.</text:p>
      <text:p text:style-name="P25">Qui cercava riposo il gran Luigi<text:line-break/>Alla stanca natura, e pur sognando<text:line-break/>Vagheggiava magnanimi prodigi.</text:p>
      <text:p text:style-name="P25">Qui godeva i begli ozi, decretando<text:line-break/>Splendide leggi e splendidi lavori<text:line-break/>Poichè rendeva alla vagina il brando.</text:p>
      <text:p text:style-name="P25">E qui le treccie gli cingea d’allori<text:line-break/>La man de’ vati, e qui veniano a gara<text:line-break/>Le donne, i cavalier, l’arme e gli amori.</text:p>
      <text:p text:style-name="P25">Egli a ciascun sollevava un’ara,<text:line-break/>Sempre agitato e sempre grande, come</text:p>
      <text:p text:style-name="P25">Balza ovunque la luce, e ovunque è chiara.</text:p>
      <text:p text:style-name="P25">Però non fia che per etade il nome<text:line-break/>Di tanto eroe s’estingua, o che men bella<text:line-break/>Gli verdeggi la fronda in sulle chiome.</text:p>
      <text:p text:style-name="P25">Nè mai sarà che nell’augusta cella<text:line-break/>Senza affetto si stampi umana traccia,<text:line-break/>E francese o stranier lode novella</text:p>
      <text:p text:style-name="P25">Canti a Luigi e di Filippo taccia.</text:p>
      <text:h text:style-name="Heading_20_2" text:outline-level="2">CANTO QUINTO</text:h>
      <text:p text:style-name="P25">Ambo d’amore e di delizia gonfi<text:line-break/>Uscimmo quinci e fuor per le pareti<text:line-break/>Ammirammo gli splendidi trionfi:</text:p>
      <text:p text:style-name="P25">Perchè lo alto monarca ed Indi e Geti<text:line-break/>Non che Batavi scosse, e Iberi e Prussi,<text:line-break/>Or con fanti e cavalli, or con abeti.</text:p>
      <text:p text:style-name="P25">Poi, come spinto dai paterni influssi,<text:line-break/>Vedemmo il figlio ne’ medesimi allori<text:line-break/>Prender diletto e ne’ medesimi lussi.</text:p>
      <text:p text:style-name="P25">Ma del nipote i casi ed i terrori<text:line-break/>Ne afflisser sì che l’anima si svela<text:line-break/>Tutta commossa e manda il pianto fuori.</text:p>
      <text:p text:style-name="P25">E voltammo la faccia in su la tela<text:line-break/>Ov’accorre il buon rege, e in suo passaggio<text:line-break/>Scema il duolo ai tapini e la querela.</text:p>
      <text:p text:style-name="P25">Lo vedemmo far voti e dar coraggio<text:line-break/>E navi ed oro al capitan che move<text:line-break/>Lieto nei rischi d’ignoto viaggio:</text:p>
      <text:p text:style-name="P25">E nella torba di cose nove<text:line-break/>Fidente lo vedemmo, e dell’insulto,<text:line-break/>Non adirarsi e ritentar le prove;</text:p>
      <text:p text:style-name="P25">E la mogliera e il popolar tumulto<text:line-break/>E i grandi e tutti voler paghi, e quinci<text:line-break/>Cavar pubblico danno e farlo adulto.</text:p>
      <text:p text:style-name="P25">Eppur la Francia non ancor sui Princi<text:line-break/><text:soft-page-break/>Vedea gettarsi il volgo e a lei rivolta<text:line-break/>Potea la voce dir: Combatti e vinci.</text:p>
      <text:p text:style-name="P25">E se immensa dal Norte oste raccolta<text:line-break/>Venia com’onda che gli argini strappe,<text:line-break/>A trionfar d’una milizia incolta,</text:p>
      <text:p text:style-name="P25">Non incontrò guerrier tolti alle zappe,<text:line-break/>Nè che fuggisser l’inimico aspetto<text:line-break/>Di Valmì sul terreno e di Gemappe.</text:p>
      <text:p text:style-name="P25">Colà stette fra i duci un giovinetto<text:line-break/>Di valor tanto, che quel dì poeta<text:line-break/>Vaticinarlo a gran destini eletto.</text:p>
      <text:p text:style-name="P25">E nondimeno il Re, che si perdea,<text:line-break/>Non appoggiossi della forza, e trarre<text:line-break/>Si lasciò nell’abisso, e nol vedea.</text:p>
      <text:p text:style-name="P25">O sfortunato! E le insolenti barre<text:line-break/>Provò pur quinci e vide i ceffi orrendi<text:line-break/>E il lampo delle infami scimitarre.</text:p>
      <text:p text:style-name="P25">E a lui caduto, e i suoi stragi ed incendi,<text:line-break/>Sagrilegi e rapine andaron in volta,<text:line-break/>E paure e compianti e vilipendi.</text:p>
      <text:p text:style-name="P25">Ma guarda come la licenza stolta<text:line-break/>Se stessa acceca, e in mezzo alla sua via<text:line-break/>Per entro al nodo che tendeva è colta.</text:p>
      <text:p text:style-name="P25">Così piena d’orror la Donna mia,<text:line-break/>E proseguiva: Or vieni, e lui saluta<text:line-break/>Che tutta fulminò l’empia genìa.</text:p>
      <text:p text:style-name="P25">E a poco a poco libertà fe’ muta,<text:line-break/><text:soft-page-break/>Pur quella Diva dalle sante penne<text:line-break/>Novellamente di lassù venuta.</text:p>
      <text:p text:style-name="P25">E se pur tolse il laccio e la bipenne,<text:line-break/>Alzò mano di ferro, e ne percosse<text:line-break/>Ogni cervice che dritta si tenne.</text:p>
      <text:p text:style-name="P25">E restò solo in mezzo e piè non mosse,<text:line-break/>Altra serie di cose sviluppando<text:line-break/>Dagli strani elementi e dalle scosse;</text:p>
      <text:p text:style-name="P25">Quand’ebbe tutto ricomposto, quando<text:line-break/>Cacciò di queste sale ogni conflitto,<text:line-break/>E primo fessi col terror del brando,</text:p>
      <text:p text:style-name="P25">Vincitor dell’Italia e dell’Egitto<text:line-break/>Sognò cose maggiori, e nel suo sogno<text:line-break/>De’ decreti di Dio lesse lo scritto.</text:p>
      <text:p text:style-name="P25">Nè dell’afflitta Europa lo rampogno,<text:line-break/>Nè delle sue battaglie: ond’io tornassi<text:line-break/>Di battaglie ed affanni era bisogno.</text:p>
      <text:p text:style-name="P25">Che di tant’uomo seguitando i passi<text:line-break/>Per sanguinose calle, e gloria intera<text:line-break/>Fino agli Arabi estremi ed a’ Circassi,</text:p>
      <text:p text:style-name="P25">Dovea Francia imparar che non è vera<text:line-break/>Felicità per quella, e come stanchi<text:line-break/>L’andar pur sempre per la sua carriera.</text:p>
      <text:p text:style-name="P25">E le vedove madri e i vecchi bianchi,<text:line-break/>Addolorati del figliuol che, mentre <text:line-break/>Cade l’età, per sostenerli manchi,</text:p>
      <text:p text:style-name="P25">Dovièno a quelle che sgravaro il ventre<text:line-break/><text:soft-page-break/>Dovièno ai padri far tremar le vene,<text:line-break/>E desiar la pace che rientre.</text:p>
      <text:p text:style-name="P25">Così domato dall’aspre catene<text:line-break/>Il prigionier s’accora, e a chi lo vede<text:line-break/>Fassi scuola così delle sue pene.</text:p>
      <text:p text:style-name="P25">Tal favellando la Divina incede,<text:line-break/>Ed io la seguo, e corre la pupilla<text:line-break/>Di campo in campo, e mira e appena crede</text:p>
      <text:p text:style-name="P25">Dal Boristene al Ren, dall’Alpi a Scilla,<text:line-break/>E sul Nilo e sul Tago, il mondo intero<text:line-break/>Par fulminato e vomitar favilla.</text:p>
      <text:p text:style-name="P25">E conosci l’indomito Guerriero<text:line-break/>Fra i mille e i mille, e solo cheto il miri<text:line-break/>Andar, venire, starsi, e ti par vero.</text:p>
      <text:p text:style-name="P25">E tuon di bronzi, e nitriti, e sospiri<text:line-break/>D’uomini e di cavalli udir ti sembra,<text:line-break/>E qual cada, e qual pera, e qual già spiri.</text:p>
      <text:p text:style-name="P25">E per l’aria volar vedi le membra<text:line-break/>E gir prigioni, e piedi aver di damme<text:line-break/>I fuggitivi al suon che li rassembra.</text:p>
      <text:p text:style-name="P25">E tra il fumo ravvisi e tra le fiamme<text:line-break/>E Lodi ed Ulma e Dresda e Vienna e Mosca<text:line-break/>Ed Osterlitz i campi e di Vagramme:</text:p>
      <text:p text:style-name="P25">E chi scende all’aperto, e chi s’imbosca,<text:line-break/>Chi dalle mura pugna e chi dal piano,<text:line-break/>Chi sotto il sole e chi per l’aria fosca.</text:p>
      <text:p text:style-name="P25">Vedi per altra parte il Capitano<text:line-break/><text:soft-page-break/>Balzar dinanzi all’ara, e la corona<text:line-break/>Disdegnoso rapir della sua mano.</text:p>
      <text:p text:style-name="P25">Poc’oltre il vedi che superbo dona<text:line-break/>A Luisa la fede e sen trasporta,<text:line-break/>Nè sa che allor più cala e s’abbandona.</text:p>
      <text:p text:style-name="P25">Di Federico sulla spoglia morta<text:line-break/>Fiso lo vedi e come l’una infrange,<text:line-break/>E rapisce l’acciaro e seco il porta.</text:p>
      <text:p text:style-name="P25">Alfin lo vedi dalla sua falange<text:line-break/>Prender commiato ed abbracciare i segni;<text:line-break/>E basso il vecchio granatier ne piange. –</text:p>
      <text:p text:style-name="P25">Quegli che tolse, che donava i regni<text:line-break/>A cui più volle; che dicea ristretta<text:line-break/>Quest’arena mortale ai suoi disegni,</text:p>
      <text:p text:style-name="P25">Quel possente fu vinto, e lo riccetta,<text:line-break/>Dal rancor divorato o dal desio,<text:line-break/>Nè marito, nè padre, un’isoletta.</text:p>
      <text:p text:style-name="P25">Ma nè per opra d’uomini finìo,<text:line-break/>Nè spada nè guerrier sovr’esso han vanto:<text:line-break/>Lo vinser soli la natura e Dio.</text:p>
      <text:p text:style-name="P25">E maledetto sospirato e pianto,<text:line-break/>Non obliato mai, riede sovente<text:line-break/>Minaccioso fantasma a’ regi accanto.</text:p>
      <text:p text:style-name="P25">Queste parole mi sonaro in mente,<text:line-break/>Sebben la Diva non movesse bocca,<text:line-break/>Più dolorosa in vista che ridente.</text:p>
      <text:p text:style-name="P25">Ma quando lo mirò fuor della rocca<text:line-break/><text:soft-page-break/>Improvviso lanciarsi, e il re novello<text:line-break/>Fuggir tremando con la turba sciocca,</text:p>
      <text:p text:style-name="P25">Ecco, dicea compunta, ecco il sugello<text:line-break/>Di tua caduta; vanne: in sulla spiaggia<text:line-break/>Fermo t’attende il traditor vascello.</text:p>
      <text:p text:style-name="P25">Su golfo inospital, come selvaggia<text:line-break/>Fiera trarratti, e sarà gara infame<text:line-break/>A chi più ti martira e più t’oltraggia:</text:p>
      <text:p text:style-name="P25">Finchè de’ giorni tuoi rotto lo stame<text:line-break/>In agonia lentissima si neghi<text:line-break/>Alla polve onoranza e all’ossa grame.</text:p>
      <text:p text:style-name="P25">E non varranno del morente i preghi,<text:line-break/>Non i voti del mondo, che non fia<text:line-break/>Con chi ti maledica e ti rinneghi</text:p>
      <text:p text:style-name="P25">Era la voce della Guida mia<text:line-break/>Quasi voce di pianto, e stetti il passo<text:line-break/>Dinanzi all’urna che Virtù copria.</text:p>
      <text:p text:style-name="P25">E Livor catenato appiè del sasso<text:line-break/>Non osava mirarla, e intorno a lui<text:line-break/>D’arme infrante e di scettri era un ammasso</text:p>
      <text:p text:style-name="P25">Qual duol al cor mi prese ivi, qual fui,<text:line-break/>Immagini, chi può, che le parole<text:line-break/>Non hanno forza di ridirlo altrui.</text:p>
      <text:p text:style-name="P25">O salvator di questa patria, o sole<text:line-break/>Balzato fuor dei nembi, o duce invitto,<text:line-break/>Per cui gli antichi Cesari son fole;</text:p>
      <text:p text:style-name="P25">O delle genti amore, o derelitto,<text:line-break/><text:soft-page-break/>Salve, gridai piangendo: all’ira ultrice,<text:line-break/>Alla ragion del lungo tuo conflitto,</text:p>
      <text:p text:style-name="P25">Al tuo brando, al tuo senno è debitrice<text:line-break/>Questa terra d’eroi, s’ella è tenuta<text:line-break/>S’è libera ormai, s’ella è felice.</text:p>
      <text:p text:style-name="P25">Non così, non così la combattuta<text:line-break/>Italia, o Grande, nè per lei si spetra<text:line-break/>La durissima legge e non si muta.</text:p>
      <text:p text:style-name="P25">Vidi allor balenare per l’aria tetra,<text:line-break/>E redir di vessilli e cozzar d’aste,<text:line-break/>E uscì voce di tuon fuor della pietra:</text:p>
      <text:p text:style-name="P25">Vidi, un ferro vi diedi, e lo spezzaste.</text:p>
      <text:p text:style-name="P25"/>
      <text:h text:style-name="Heading_20_2" text:outline-level="2">CANTO SESTO</text:h>
      <text:p text:style-name="P25">L’alma ghiacciossi, mi tremaro i polsi,<text:line-break/>E lungamente fui senza favella:<text:line-break/>Rinvenni poscia, ed alla Dea mi volsi.</text:p>
      <text:p text:style-name="P25">Udisti dunque, dissi, udisti? Ed ella:<text:line-break/>Certo non venni dall’eterea chiostra<text:line-break/>Per accender quaggiù lite novella.</text:p>
      <text:p text:style-name="P25">Ma nè d’Italia il puro ciel m’innostra,<text:line-break/>Figliuol, che quivi a me non brucia incenso<text:line-break/>E nè guerra nè pace è quella vostra.</text:p>
      <text:p text:style-name="P25">Purtroppo il so, risposi, e duolo immenso<text:line-break/>Strugge i miei giorni: ma qual è la fine<text:line-break/>Della sventura, che non ha compenso?</text:p>
      <text:p text:style-name="P25">E nè tu la vedrai, nè le vicine<text:line-break/>Genti, mi disse, che verran da voi,<text:line-break/>Tutti nati a discordie cittadine.</text:p>
      <text:p text:style-name="P25">Però sul tristo suol piangi, se vuoi,<text:line-break/>Non ispirar, non correre a cimento,<text:line-break/>Che perda te, e non redima i tuoi.</text:p>
      <text:p text:style-name="P25">I’ me n’andava sospiroso e lento<text:line-break/>Con la Divina, e mille morti al cuore<text:line-break/>Mi dava quel crudel ragionamento.</text:p>
      <text:p text:style-name="P25">Ed ella: Figliuol mio tempra il dolore:<text:line-break/>Non hai tu patria qui? Fa patria dove<text:line-break/>Di te, dell’opre tue vivi signore.</text:p>
      <text:p text:style-name="P25">Ma già la vista delle cose nove<text:line-break/><text:soft-page-break/>Ne richiamava, e tutto l’occhio intende<text:line-break/>Avidamente quivi, e non si muove.</text:p>
      <text:p text:style-name="P25">Dopo il misero esiglio e le vicende,<text:line-break/>Redivivo un Luigi si vedea<text:line-break/>Seder tra gigli d’oro in regie bende.</text:p>
      <text:p text:style-name="P25">E colla nuova Francia in assemblea,<text:line-break/>Delle pubbliche sorti e dell’impero,<text:line-break/>Provvido e mite, ragionar parea.</text:p>
      <text:p text:style-name="P25">Ma poscia di buon re fatto guerriero,<text:line-break/>Libertà proclamando in sulla Senna,<text:line-break/>Combattea libertade al Trocadero.</text:p>
      <text:p text:style-name="P25">Affacciati dei monti in sulla penna<text:line-break/>Lo spignevano urlando all’empio giuoco,<text:line-break/>Fieri giganti. Pietroburgo e Vienna.</text:p>
      <text:p text:style-name="P25">Nè allor pensava che, compresso, il foco<text:line-break/>Più terribile scoppia, e tutto invade,<text:line-break/>E cresce sì ch’ogni soccorso è poco.</text:p>
      <text:p text:style-name="P25">Ed oggi per le misere contrade<text:line-break/>Il furor disperato e la vendetta<text:line-break/>Passeggian fra gl’incendi e fra le spade</text:p>
      <text:p text:style-name="P25">Meglio fa Carlo che le fiamme getta<text:line-break/>Sulle barbare prore a Navarino,<text:line-break/>E vincitore di Africa tragetta.</text:p>
      <text:p text:style-name="P25">Dell’Ellenia colà ferma il destino;<text:line-break/>Qua, Francia vendicando erge i vessilli<text:line-break/>Accresciuti di regno oltramarino.</text:p>
      <text:p text:style-name="P25">Forse menati avrebbe i dì tranquilli<text:line-break/><text:soft-page-break/>Della vecchiezza, e fora il soglio intatto<text:line-break/>Se non veniva in man degl’imbecilli;</text:p>
      <text:p text:style-name="P25">Nè osato avesse con noval misfatto<text:line-break/>La caduta segnar della sua gente,<text:line-break/>Traendo il ferro e cancellando il patto.</text:p>
      <text:p text:style-name="P25">Ribolliva negli animi furente<text:line-break/>Lo sdegno antico, ed era il Sir fra i suoi<text:line-break/>Circondato d’orgoglio e senza mente.</text:p>
      <text:p text:style-name="P25">E com’era in quel dì, così fu poi,<text:line-break/>Quando contro la folla spigolistra<text:line-break/>Si scatenava un popolo d’eroi:</text:p>
      <text:p text:style-name="P25">E con quell’armi che il furor ministra<text:line-break/>Per le piazze irrompendo e per le vie,<text:line-break/>Morte a destra piovea, morte a sinistra,</text:p>
      <text:p text:style-name="P25">Si scordavan dei figli e d’esser pie<text:line-break/>Le sorelle e le madri, e soccorrièno<text:line-break/>Di macigni e di travi alle bastìe.</text:p>
      <text:p text:style-name="P25">Sfracellavan dei tetti e del terreno<text:line-break/>L’opera immensa, e seppellian la guerra<text:line-break/>Sotto l’orrendo scroscio e ne ridièno.</text:p>
      <text:p text:style-name="P25">Sparsa di corpi morti era la terra,<text:line-break/>Cadean feriti, e raddoppiava intanto<text:line-break/>Lo sdegno cittadin, che non s’atterra;</text:p>
      <text:p text:style-name="P25">E sfolgoravan del vessillo santo<text:line-break/>I risorti colori, e in mezzo all’ire<text:line-break/>Li salutava di Marsiglia il canto.</text:p>
      <text:p text:style-name="P25">E bello per la patria era il morire,<text:line-break/><text:soft-page-break/>Invidiati più che pianti, e bello<text:line-break/>Dei trionfanti prodi era l’ardire.</text:p>
      <text:p text:style-name="P25">Ma vincitrice del fatal duello,<text:line-break/>Poichè surse la legge innanzi a lei,<text:line-break/>Il cittadino ritornò fratello;</text:p>
      <text:p text:style-name="P25">E circondò di civici trofei<text:line-break/>La magion di Filippo, e ne lo trasse,<text:line-break/>E gridò d’una voce: Il re tu sei.</text:p>
      <text:p text:style-name="P25">Effigiato fra le strette masse<text:line-break/>Dei guerrieri, del volgo e dei potenti,<text:line-break/>I’ lo vedea colà com’ei parlasse.</text:p>
      <text:p text:style-name="P25">E la mia Donna in lui gli occhi ridenti<text:line-break/>Con sì bell’atto riposò, che parve<text:line-break/>Tenera madre quando amor la tenti.</text:p>
      <text:p text:style-name="P25">Poi mi diceva: Con quest’uno apparve<text:line-break/>Sulla Francia la stella ond’io son vaga:<text:line-break/>Sgombràr per esso i mali e pur le larve.</text:p>
      <text:p text:style-name="P25">E non s’inganna l’anima presaga<text:line-break/>Se in lui mi fido e seggio eterno spero,<text:line-break/>E ogni danno sanato ed ogni piaga.</text:p>
      <text:p text:style-name="P25">Chè qui dov’egli è chiesto al grand’impero!<text:line-break/>Giurò sue leggi, come in terra s’usa<text:line-break/>Quando è schietto l’ingegno e il cor sincero</text:p>
      <text:p text:style-name="P25">Nè chi pel figlio un trono indi ricusa,<text:line-break/>Fanne gran conto, se non è sul trono<text:line-break/>La via del retto e dell’onor dischiusa.</text:p>
      <text:p text:style-name="P25">E pur degni del padre i figli sono,<text:line-break/><text:soft-page-break/>E tu gli ammira là dove più versa<text:line-break/>Fiamme la guerra e più rimbomba il tuono.</text:p>
      <text:p text:style-name="P25">Mirali, dico, superar d’Anversa<text:line-break/>I baluardi, e richiamarmi quando<text:line-break/>Mi scacciava da se la gente avversa.</text:p>
      <text:p text:style-name="P25">E poi che, mossa da consiglio infando,<text:line-break/>La congiurata schiera si raccoglie,<text:line-break/>E minaccia i fedeli e riede al brando,</text:p>
      <text:p text:style-name="P25">Vedi primiero dall’auguste soglie<text:line-break/>Come il rege si slancia, e vanno seco<text:line-break/>I giovinetti, nè timor li toglie;</text:p>
      <text:p text:style-name="P25">E strappano di mano al vulgo cieco<text:line-break/>I segni e l’arme, e d’un sol corpo è morta<text:line-break/>La stoltissima prova e l’atto bieco.</text:p>
      <text:p text:style-name="P25">E il Sir fidato a piccioletta scorta,<text:line-break/>Per le commosse vie quinci cavalca,<text:line-break/>E conosce i feriti e li conforta.</text:p>
      <text:p text:style-name="P25">A lui di mezzo all’affollata calca<text:line-break/>Vola il saluto, e chi più fu nemico<text:line-break/>In più sonora voce lo ricalca.</text:p>
      <text:p text:style-name="P25">E tal fra poco, senza tema il dico,<text:line-break/>Tal sarà Francia, che d’un solo accento<text:line-break/>Nel mite re saluterà l’amico.</text:p>
      <text:p text:style-name="P25">S’arriccherà di cento esempi e cento<text:line-break/>Quest’aula che vagheggi, fieno sparsi<text:line-break/>Di bella pace tutti e di contento.</text:p>
      <text:p text:style-name="P25">Andran nell’altre sale ad esaltarsi<text:line-break/><text:soft-page-break/>L’alme superbe, ma stancato il volo,<text:line-break/>Qui dovranno tornar per consolarsi.</text:p>
      <text:p text:style-name="P25">Ed io beata, qual mi son figliolo,<text:line-break/>Delle perdite vostre e degli affanni,<text:line-break/>Dopo sì lunga età qui mi consolo.</text:p>
      <text:p text:style-name="P25">Così dicendo si levò sui vanni,<text:line-break/>Tanto che il suol con me più non calpesta<text:line-break/>E al suol fluendo le radeano i panni.</text:p>
      <text:p text:style-name="P25">E battendo la penna agile e presta,<text:line-break/>Là ripiegolla e stette ove si onora<text:line-break/>La maestà del soglio manifesta.</text:p>
      <text:p text:style-name="P25">Come la verginella si colora<text:line-break/>Di rose in volto, quando a lei sorrise<text:line-break/>Il giovinetto che segreta adora;</text:p>
      <text:p text:style-name="P25">Tal, con le ciglia dolcemente fise,<text:line-break/>Mi parea colei: poscia pei gradi<text:line-break/>Salì fino allo scanno, e vi s’assise.</text:p>
      <text:p text:style-name="P25">E di lassù mi disse: O tu che badi<text:line-break/>Pur nella luce del mio volto, e sai<text:line-break/>Come intorno saetti e come irradi,</text:p>
      <text:p text:style-name="P25">Se la memoria non ti cada mai<text:line-break/>Di così lieto giorno, in tua favella<text:line-break/>I veduti portenti narrerai.</text:p>
      <text:p text:style-name="P25">E forse la dolcissima novella<text:line-break/>Invaghirà molt’alme che non sanno<text:line-break/>Come il ciel m’inviò, come son bella.</text:p>
      <text:p text:style-name="P25">E come, allora che perduta m’hanno,<text:line-break/><text:soft-page-break/>Misere sieno, ed in servaggio indegno<text:line-break/>Le trascini con se più d’un tiranno.</text:p>
      <text:p text:style-name="P25">Or vanne tu, ch’io resto, e qui mi tegno,<text:line-break/>Nè avrommi oltraggio, e manterrò mia fede;<text:line-break/>Quest’è il mio trono in terra, ed io qui regno:</text:p>
      <text:p text:style-name="P25">Sciagurato colui che non mi vede!</text:p>
      <text:h text:style-name="Heading_20_3" text:outline-level="3">––</text:h>
      <text:h text:style-name="P59" text:outline-level="1">CANTI DEL GIORNO</text:h>
      <text:h text:style-name="P69" text:outline-level="2">11 FEBBRARO</text:h>
      <text:h text:style-name="Heading_20_3" text:outline-level="3">–</text:h>
      <text:p text:style-name="P25">Oh qual fra le volte del tempio si desta<text:line-break/>Fragore improvviso che intorno suonò?<text:line-break/>E il popolo intanto con libera festa<text:line-break/>Le libere insegne plaudendo spiegò?</text:p>
      <text:p text:style-name="P25">Son fervidi spirti, son cori lontani<text:line-break/>Che a nostra letizia fann’eco dal ciel?<text:line-break/>E l’angel d’Italia che ai colli, che a’ piani<text:line-break/>Tramanda la voce: Disciolto è Israel?</text:p>
      <text:p text:style-name="P25">Ah! il fremito santo che piomba nel core<text:line-break/>È accento solenne di valida età.<text:line-break/>Di Dante e Ferruccio raggianti d’amore<text:line-break/>Son l’ombre che miran la bella città.</text:p>
      <text:p text:style-name="P25">La mirano sorta, parata alla guerra,<text:line-break/>A compier parata l’antico pensier:<text:line-break/>Salutan la bella soave lor terra,<text:line-break/>Che più non paventa l’oltraggio stranier.</text:p>
      <text:p text:style-name="P25">Sicilia cospersa di perfido sangue<text:line-break/>Dai fieri vulcani gridò libertà.<text:line-break/>Fuggito è lo sgherro, fuggito qual angue,<text:line-break/>Da ogni uom maledetto vagando sen va.</text:p>
      <text:p text:style-name="P25">A’ nobili esempli Taurino seguace<text:line-break/>I liberi dritti del popol segnò.<text:line-break/>Etruria, scotendo la splendida face,<text:line-break/><text:soft-page-break/>Domanda franchige che Cristo donò.</text:p>
      <text:p text:style-name="P25">Avranno vendetta, fratelli Lombardi,<text:line-break/>Gli atroci tormenti che in voi si versar.<text:line-break/>Le libere genti coi loro stendardi<text:line-break/>L’orribile giogo vorranno spezzar.</text:p>
      <text:p text:style-name="P25">Altissimo giuro risuona nel tempio:<text:line-break/>Fuor tratta la spada, giammai resterà,<text:line-break/>In fin che, cacciata la possa dell’empio,<text:line-break/>Redenta l’Italia per noi non sarà!</text:p>
      <text:h text:style-name="Heading_20_3" text:outline-level="3">––</text:h>
      <text:h text:style-name="P69" text:outline-level="2">LA DONNA LOMBARDA</text:h>
      <text:h text:style-name="Heading_20_3" text:outline-level="3">–</text:h>
      <text:p text:style-name="P37">Toglietemi d’attorno i panni gai,<text:line-break/>Voglio vestirmi di bruno colore;<text:line-break/>Vidi scorrere il sangue ed ascoltai<text:line-break/>Le grida di chi fere e di chi muore.<text:line-break/>Altri ornamenti non porterò mai<text:line-break/>Sol che un nastro vermiglio sopra il core.<text:line-break/>Mi chiederan dove quel nastro è tinto:<text:line-break/>Ed io, nel sangue del fratello estinto.<text:line-break/>Mi chiederan come si può lavare;<text:line-break/>Ed io, non lo potrà fiume nè mare;<text:line-break/>Macchia d’onore per lavar non langue<text:line-break/>Se non si lava nel tedesco sangue.</text:p>
      <text:p text:style-name="P20">––</text:p>
      <text:h text:style-name="P69" text:outline-level="2">SILENZIO E CORAGGIO</text:h>
      <text:h text:style-name="Heading_20_3" text:outline-level="3">–</text:h>
      <text:p text:style-name="P25">Sentite, fratelli: se i palpiti santi<text:line-break/>Vi fremono in petto di libera fè,<text:line-break/>Cessate dai canti, cessate dai canti,<text:line-break/>Italia redenta per anco non è.</text:p>
      <text:p text:style-name="P25">Un popol non vive se liberi e tutti<text:line-break/>Non corre i confini che Dio gli largì;<text:line-break/>E nostri confini son l’Alpe ed i flutti,<text:line-break/>Ci è nodo la lingua che tutti ci unì.</text:p>
      <text:p text:style-name="P25">Fratelli, se un piede stranier ci calpesta,<text:line-break/>Se un popolo ancora ci chiede mercè,<text:line-break/>Di noi che concordi levammo la testa<text:line-break/>No, l’opra, o fratelli, compita non è.</text:p>
      <text:p text:style-name="P25">In fino a quell’ora fra i segni d’affetto,<text:line-break/>Fra gl’inni sinceri di nuova amistà,<text:line-break/>Fra i nappi pel nostro fraterno banchetto<text:line-break/>Sospesa sul collo una spada ci sta.</text:p>
      <text:p text:style-name="P25">Lasciamo le feste, lasciamo i conviti<text:line-break/>Potrebbe dimani l’estranio calar:<text:line-break/>Ai figli le madri, le spose ai mariti<text:line-break/>Intrepide in pugno ripongan l’acciar.</text:p>
      <text:p text:style-name="P25">Giuriamo compresi di santo ardimento,<text:line-break/>Giuriam per quel nodo che insiem ci legò<text:line-break/>E guai per chi rompe sì gran giuramento,<text:line-break/><text:soft-page-break/>Chi nuovo Caino non scende sul Po!</text:p>
      <text:p text:style-name="P25">E allora che un muro di liberi petti<text:line-break/>Avranno alla patria composto i guerrier,<text:line-break/>E data nel cupo tuonar dei moschetti<text:line-break/>Risposta all’insulto dell’uomo stranier;</text:p>
      <text:p text:style-name="P25">E allora che un grido: Siam tutti, siam tutti!<text:line-break/>Nei campi cruenti ripeter s’udrà:<text:line-break/>Italia ha un confine nell’Alpe e nei flutti,<text:line-break/>Nel seno materno più schiavi non ha. –</text:p>
      <text:p text:style-name="P25">Allora, tornando, le armate coorti<text:line-break/>Coperte di polve, ma ricche d’onor,<text:line-break/>Si prostrin da prima sull’urna dei morti,<text:line-break/>Pregando vi piantino un ramo d’allor.</text:p>
      <text:p text:style-name="P25">A quella memoria dolente ma cara,<text:line-break/>Di tutti una stilla sul ciglio verrà;<text:line-break/>Fratelli, la tomba dei martiri è l’ara<text:line-break/>D’un popol che sente la sua libertà.</text:p>
      <text:p text:style-name="P25">E quindi cominci, cominci il convito,<text:line-break/>S’intuonino i canti che vengon dal cor,<text:line-break/>Ai figli le madri, le mogli al marito<text:line-break/>Coronin le tazze di mirto e di fior.</text:p>
      <text:h text:style-name="Heading_20_3" text:outline-level="3">–</text:h>
      <text:h text:style-name="P58" text:outline-level="1">POESIE <text:line-break/>DI<text:line-break/>GIUSEPPE GIUSTI</text:h>
      <text:h text:style-name="P69" text:outline-level="2">LA GUILLOTTINA A VAPORE</text:h>
      <text:p text:style-name="P38">Hanno fatto nella China<text:line-break/>Una macchina a vapore<text:line-break/>Per mandar la Guillottina.<text:line-break/>Questa macchina in tre ore<text:line-break/>Fa la testa a cento mila<text:line-break/><text:tab/>Messi in fila.</text:p>
      <text:p text:style-name="P38">L’invenzione ha fatto chiasso,<text:line-break/>E quei preti han presagito<text:line-break/>Che l’impero passo passo<text:line-break/>Sarà presto incivilito.<text:line-break/>Rimarrà come babbeo<text:line-break/><text:tab/>L’Europeo.</text:p>
      <text:p text:style-name="P38">Il padrone è un uomo onesto,<text:line-break/>Un po’ duro, un po’ tirato,<text:line-break/>Un po’ ciuco, ma del resto<text:line-break/>Ama i sudditi e lo stato,<text:line-break/>E protegge i begl’ingegni<text:line-break/><text:tab/>Dei suoi regni.</text:p>
      <text:p text:style-name="P38">V’era un popolo ribelle<text:line-break/>Che vivea di mal umore<text:line-break/>Per catasti e per gabelle.<text:line-break/>Il benigno imperatore<text:line-break/>Ha provato in quel paese<text:line-break/><text:tab/>Quest’arnese.</text:p>
      <text:p text:style-name="P38">La bontà dello strumento<text:line-break/>Ha fruttato una pensione<text:line-break/><text:soft-page-break/>A quell’uomo di talento<text:line-break/>Col brevetto d’invenzione,<text:line-break/>E l’ha fatto mandarino<text:line-break/><text:tab/>Del Pechino. –</text:p>
      <text:p text:style-name="P38">Grida un frate: <text:span text:style-name="T11">«</text:span>Oh bella cosa!<text:line-break/><text:span text:style-name="T7">» </text:span>Gli va dato anche il battesimo.<text:line-break/><text:span text:style-name="T7">» </text:span>Ah! perchè (dice al Canosa<text:line-break/>Un Tiberio in sedicesimo)<text:line-break/><text:span text:style-name="T7">» </text:span>Questo genio non è nato<text:line-break/><text:tab/><text:span text:style-name="T7">» </text:span>Nel ducato?<text:span text:style-name="T7">»</text:span></text:p>
      <text:h text:style-name="Heading_20_3" text:outline-level="3">––</text:h>
      <text:h text:style-name="P69" text:outline-level="2">PROPONIMENTO DI CAMBIAR VITA</text:h>
      <text:h text:style-name="P72" text:outline-level="3">Dopo la chiamata d’un Commissario di Polizia</text:h>
      <text:p text:style-name="P26">Io non son nato sotto buona luna<text:line-break/>E se da questa dolorosa valle<text:line-break/>Sane a Gesù riporterò le spalle,<text:line-break/><text:tab/>Oh che fortuna!</text:p>
      <text:p text:style-name="P26">In quanto al resto poi non mi confondo:<text:line-break/>Faccia chi può con meco il prepotente<text:line-break/>Io me la rido, e sono indifferente<text:line-break/><text:tab/>Rovini il mondo.</text:p>
      <text:p text:style-name="P26">A quindici anni immaginava anch’io<text:line-break/>Ch’un uomo onesto, un povero minchione<text:line-break/>Potesse qualche volta aver ragione:<text:line-break/><text:tab/>Furbo per Dio!</text:p>
      <text:p text:style-name="P26">Non vidi allor che barattati i panni<text:line-break/>Avessero la frode e la giustizia. –<text:line-break/>Ah! veramente manca la malizia<text:line-break/><text:tab/>A quindici anni!</text:p>
      <text:p text:style-name="P26">Ma poi che in riga di paterna cura<text:line-break/>Un birro mi coprì di contumelia,<text:line-break/>Conobbi i polli – e accorto della celia<text:line-break/><text:tab/>Cangiai natura.</text:p>
      <text:p text:style-name="P26">Cangiai natura, e adesso le angherie<text:line-break/>Mi paiono sorbetti e gramolate:<text:line-break/>Credo santo il bargello, e ragazzate<text:line-break/><text:soft-page-break/><text:tab/>L’opere pie.</text:p>
      <text:p text:style-name="P26">Son morto al mondo – e se il padron lo vuole<text:line-break/>Al messo, all’esattore, all’aguzzino<text:line-break/>Fo di berretto, e spargo sul cammino<text:line-break/><text:tab/>Rose e vïole.</text:p>
      <text:p text:style-name="P26">Son morto al mondo; e se novello insulto<text:line-break/>Mi vien da commissari o colli-torti,<text:line-break/>Dirò: Che serve incrudelir coi morti?<text:line-break/><text:tab/><text:span text:style-name="T4">Parce sepulto</text:span>!</text:p>
      <text:p text:style-name="P26">Un diavol che mi porti, o il <text:span text:style-name="T4">lumen Christi<text:line-break/></text:span>Aspetto per uscir da questa bega,<text:line-break/>Una maschera compro alla bottega<text:line-break/><text:tab/>Dei Sanfedisti.</text:p>
      <text:p text:style-name="P26">La vita abiurerò gioconda e lieta,<text:line-break/>Ma combinando il vizio e la decenza<text:line-break/>Velato di devota incontinenza<text:line-break/><text:tab/>Dirò Compieta.</text:p>
      <text:p text:style-name="P26">Più non udrà l’allegra comitiva<text:line-break/>La barzelletta mia, la mia canzone:<text:line-break/>Gole di frati al nuovo don Pirlone<text:line-break/><text:tab/>Diranno: Evviva!</text:p>
      <text:p text:style-name="P26">Inonorata rimarrà la bella<text:line-break/>Che agli scherzi co’ cari occhi m’infiamma;<text:line-break/>E gracchierò il sonetto e l’epigramma<text:line-break/><text:tab/>A Pulcinella.</text:p>
      <text:p text:style-name="P26">Rispetterò il casino; e sarò schiavo<text:line-break/>Di pulpiti, di curie e ciarlatani:<text:line-break/>Alle gabelle batterò le mani,<text:line-break/><text:soft-page-break/><text:tab/>E dirò: Bravo!</text:p>
      <text:p text:style-name="P26">Così sarò tranquillo, e lunga vita<text:line-break/>Vivrò scevro di affanni e di molestie:<text:line-break/>Sarò dei bacchettoni e delle bestie<text:line-break/><text:tab/>La calamita.</text:p>
      <text:p text:style-name="P26">Propizia mi sarà la sagrestia,<text:line-break/>La toga, durlindana e il presidente:<text:line-break/>Sarò un eletto, e dignitosamente<text:line-break/><text:tab/>Farò la spia.</text:p>
      <text:p text:style-name="P26">Allora mi faranno cavaliere,<text:line-break/>Mi troverò lodato e salutato;<text:line-break/>E si può dare ancor che sia creato<text:line-break/><text:tab/>Gonfaloniere.</text:p>
      <text:p text:style-name="P26">Sovra la casa mia pioverà manna;<text:line-break/>Manderò che mi pare in gattabuia;<text:line-break/>Dunque s’intuoni agli asini: Alleluia<text:line-break/><text:tab/>Gloria ed Osanna!</text:p>
      <text:h text:style-name="Heading_20_3" text:outline-level="3">––</text:h>
      <text:h text:style-name="P69" text:outline-level="2">IN MORTE DI FRANCESCO I</text:h>
      <text:h text:style-name="P72" text:outline-level="3">Il 2 marzo 1825</text:h>
      <text:p text:style-name="P32"><text:span text:style-name="T4">Dies irae</text:span>: è morto Cecco,<text:line-break/>Gli è venuto il tiro secco!<text:line-break/><text:tab/>Ci levò l’incomodo:</text:p>
      <text:p text:style-name="P32">Un ribelle mal di petto<text:line-break/>Te lo messe al cataletto!<text:line-break/><text:tab/>Sia lodato il medico.</text:p>
      <text:p text:style-name="P32">È la moda. Sino il male<text:line-break/>La pretende a liberale;<text:line-break/><text:tab/>Vanità del secolo.</text:p>
      <text:p text:style-name="P32">Tutti i principi reali<text:line-break/>E le altezze imperiali,<text:line-break/><text:tab/>Le eccellenze etcetera.</text:p>
      <text:p text:style-name="P32">Abbruniscono i capelli!<text:line-break/>Il balì Samminiatelli<text:line-break/><text:tab/>Bela il panegirico.</text:p>
      <text:p text:style-name="P32">Già la corte, il ministero,<text:line-break/>Il soldato il birro il clero<text:line-break/><text:tab/>Manda il morto al diavolo.</text:p>
      <text:p text:style-name="P32">I ministri gl’insigniti<text:line-break/>Stanno muti e rintristiti<text:line-break/><text:tab/>Aspettando gli ordini.</text:p>
      <text:p text:style-name="P32">Liberali del momento<text:line-break/>Per un altro giuramento<text:line-break/><text:tab/>Tutti sono all’ordine. –</text:p>
      <text:p text:style-name="P32">Alle cene, a’ desinari<text:line-break/><text:soft-page-break/>Empiamente i carbonari<text:line-break/><text:tab/>Ruttano inni e brindisi.</text:p>
      <text:p text:style-name="P32">Godi, o povero Polacco,<text:line-break/>Già un amico del Cosacco<text:line-break/><text:tab/>Sconta le tue lagrime:</text:p>
      <text:p text:style-name="P32">Questo è ito: al rimanente<text:line-break/>Toccherà qualche accidente:<text:line-break/><text:tab/>Dio non paga il sabato. –</text:p>
      <text:p text:style-name="P32">Ma lo scita inospitale<text:line-break/>Fissa l’occhio al funerale<text:line-break/><text:tab/>Sitibondo ed avido:</text:p>
      <text:p text:style-name="P32">Come jena del deserto<text:line-break/>Annasando a gozzo aperto<text:line-break/><text:tab/>Il fratel cadavere. –</text:p>
      <text:p text:style-name="P32">Veglia il Prusso, e fa la spia. –<text:line-break/>E sospirano il Messia<text:line-break/><text:tab/>L’Elba, il Reno e l’Oder. –</text:p>
      <text:p text:style-name="P32">Scuote il Tago con Pirene<text:line-break/>Le cattoliche catene,<text:line-break/><text:tab/>Brucia i frati e gongola.</text:p>
      <text:p text:style-name="P32">Sir Jhon Bull propagatore<text:line-break/>Delle macchine a vaporo<text:line-break/><text:tab/>Manda i Tory a rotoli. –</text:p>
      <text:p text:style-name="P32">Il Chiappini si dispera,<text:line-break/>E grattandosi la pera<text:line-break/><text:tab/>Pensa a Carlo decìmo. –</text:p>
      <text:p text:style-name="P32">Ride Italia a caso reo,<text:line-break/>E dall’Alpi al Lilibeo<text:line-break/><text:tab/>I suoi re si purgano. –</text:p>
      <text:p text:style-name="P32">Non temete: lo stivale<text:line-break/><text:soft-page-break/>Non può mettersi in gambale,<text:line-break/><text:tab/>Dorme il calzolaio.</text:p>
      <text:p text:style-name="P32">Ma silenzio. – Odo il cannone...<text:line-break/>Non è nulla. Altro padrone:<text:line-break/><text:tab/><text:span text:style-name="T11">«</text:span><text:span text:style-name="T4">Habemus Pontificem.</text:span><text:span text:style-name="T12">»</text:span></text:p>
      <text:h text:style-name="Heading_20_3" text:outline-level="3">––</text:h>
      <text:h text:style-name="Heading_20_2" text:outline-level="2">LA CRONACA DELLO STIVALE</text:h>
      <text:p text:style-name="P32">Io non sono della solita vacchetta,<text:line-break/>Nè sono uno stival da contadino;<text:line-break/>E se paio tagliato con l’accetta<text:line-break/>Chi lavorò non era un ciabattino;<text:line-break/>Mi fece a doppia suola e alla scudiera<text:line-break/>E per servir da bosco e da riviera.</text:p>
      <text:p text:style-name="P32">Dalla coscia giù sino al tallone<text:line-break/>Sempre all’umido sto senza marcire:<text:line-break/>Son buono a caccia e per menar di sprone,<text:line-break/>E molti ciuchi ve lo posson dire.<text:line-break/>Lavorato di solida impuntura<text:line-break/>Ho l’orlo in cima e in mezzo la costura,</text:p>
      <text:p text:style-name="P32">Ma l’infilzarmi non è poi sì facile,<text:line-break/>Nè portarmi potrebbe ogni arfasatto:<text:line-break/>Anzi affatico e storpio un piede gracile,<text:line-break/>E alla gamba dei più son disadatto:<text:line-break/>Portarmi molto non potè nessuno:<text:line-break/>M’hanno sempre portato un po’ per uno.</text:p>
      <text:p text:style-name="P32">Io qui non vi farò la litania<text:line-break/>Di quei che fur di me desiderosi.<text:line-break/>Ma così qua e là per bizzarria<text:line-break/>Ne citerò soltanto i più famosi,<text:line-break/>Narrando come fui messo a soqquadro,<text:line-break/>E poi come passai di ladro in ladro.</text:p>
      <text:p text:style-name="P32">Parrà cosa incredibile: una volta<text:line-break/>Non so come da me presi il galoppo<text:line-break/>E corsi tutto il mondo a briglia sciolta<text:note text:id="ftn2" text:note-class="footnote"><text:note-citation>2</text:note-citation><text:note-body><text:p text:style-name="Footnote">S’intendono le vicende accadute durante l’impero romano.</text:p></text:note-body></text:note>:<text:line-break/><text:soft-page-break/>Ma camminanr volendo un poco troppo,<text:line-break/>L’equilibrio perdei nel proprio peso,<text:line-break/>E in terra mi trovai lungo e disteso.</text:p>
      <text:p text:style-name="P32">Allora qui successe un parapiglia<text:note text:id="ftn3" text:note-class="footnote"><text:note-citation>3</text:note-citation><text:note-body><text:p text:style-name="Footnote">Allude alle invasioni dei settentrionali, dopo l’impero romano, e di altre nazioni chiamate dal papa.</text:p></text:note-body></text:note>;<text:line-break/>E gente d’ogni risma e d’ogni conio<text:line-break/>Piovevan da lontan le mille miglia<text:line-break/>Per consiglio d’un prete e del demonio.<text:line-break/>Chi mi prese alla gamba e chi alla fiocca<text:line-break/>Gridandosi fra lor – Bazza a chi tocca. –</text:p>
      <text:p text:style-name="P32">Volle un prete<text:note text:id="ftn4" text:note-class="footnote"><text:note-citation>4</text:note-citation><text:note-body><text:p text:style-name="Footnote">Stefano II, che ottenne comando in Italia da Pipino il <text:span text:style-name="T5">Corto</text:span> e non fu capace di conservarlo da sè solo.</text:p></text:note-body></text:note> a dispetto della Fede<text:note text:id="ftn5" text:note-class="footnote"><text:note-citation>5</text:note-citation><text:note-body><text:p text:style-name="Footnote">La Chiesa romana vieta ai preti di portar stivali.</text:p></text:note-body></text:note><text:line-break/>Calzarmi coll’aiuto o da sè solo:<text:line-break/>Poi sentì che non fui fatto a suo piede,<text:line-break/>E allora qua e là mi dette a nolo:<text:line-break/>Ora alle mani del primo occupante<text:line-break/>Mi lascia, e per lo più fa da tirante.</text:p>
      <text:p text:style-name="P32">Facea col prete a picca e le calcagna<text:line-break/>Volea piantarvi un bravazzon tedesco<text:note text:id="ftn6" text:note-class="footnote"><text:note-citation>6</text:note-citation><text:note-body><text:p text:style-name="Footnote">Enrico IV, il quale scese più volte in Italia per combattere contro la contessa Matilde. Urbano II e Corrado suo proprio figlio e re di Roma, perdè l’impero acquistato ad ogni ritorno in Germania.</text:p></text:note-body></text:note>.<text:line-break/>Ma più volte scappare in Alemagna<text:line-break/>Lo vidi in sul caval di San Francesco<text:line-break/>In seguito tornò, ci si è spedato,<text:line-break/>Ma tutto fino a qui non mi ha infilato.</text:p>
      <text:p text:style-name="P32">Per un secolo e più rimasto vuoto<text:note text:id="ftn7" text:note-class="footnote"><text:note-citation>7</text:note-citation><text:note-body><text:p text:style-name="Footnote">Si allude all’età delle repubbliche. Trovarono nel commercio molto potere, ed arricchendosi si corruppero.</text:p></text:note-body></text:note>,<text:line-break/>Calzai la gamba a un semplice mercante:<text:line-break/><text:soft-page-break/>Mi rïunse costui, mi tenne in moto<text:line-break/>E seco mi portò sino in Levante:<text:line-break/>Ruvido, sì, ma non mancava un <text:span text:style-name="T4">ette<text:line-break/></text:span>E di chiodi ferrato e di bullette.</text:p>
      <text:p text:style-name="P32">Il mercante arricchì: credè decoro<text:line-break/>Darmi un po’ più di garbo e d’apparenza;<text:line-break/>Ebbi lo sprone, ebbi la nappa d’oro,<text:line-break/>Ma intanto scapitai di consistenza:<text:line-break/>E gira, gira, vedo in conclusione<text:line-break/>Che le prime bullette eran più buone...</text:p>
      <text:p text:style-name="P32">In me non si vedea grinze nè spacco,<text:line-break/>Quando qui di ponente un biricchino<text:note text:id="ftn8" text:note-class="footnote"><text:note-citation>8</text:note-citation><text:note-body><text:p text:style-name="Footnote">Carlo d’Angiò.</text:p></text:note-body></text:note><text:line-break/>Da una galera mi saltò sul tacco<text:line-break/>E si provò a ficcare anco il zampino:<text:line-break/>Ma largo largo non ci stette mai<text:line-break/>Anzi un giorno a Palermo lo stroppiai<text:note text:id="ftn9" text:note-class="footnote"><text:note-citation>9</text:note-citation><text:note-body><text:p text:style-name="Footnote">Allude al 30 marzo 1282, giorno dei Vespri Siciliani.</text:p></text:note-body></text:note></text:p>
      <text:p text:style-name="P32">Fra gli altri dilettanti oltramontani<text:line-break/>Per infilarmi un certo re di picche<text:line-break/>Ci si messe coi piedi e con le mani:<text:line-break/>Ma poi rimase lì come berlicche,<text:line-break/>Quando un cappon geloso del pollaio<text:line-break/>Gli minacciò di fare il campanaio<text:note text:id="ftn10" text:note-class="footnote"><text:note-citation>10</text:note-citation><text:note-body><text:p text:style-name="Footnote">Pier Capponi, che rispose a Carlo pretendente alla signoria di Firenze: <text:span text:style-name="T5">date fiato alle vostre trombe, e noi suoneremo le nostre campane</text:span>.</text:p></text:note-body></text:note>.</text:p>
      <text:p text:style-name="P32">Da bottega a compir la mia rovina<text:line-break/>Scappò fuori in quel tempo o giù di lì<text:line-break/>Un certo professor di medicina<text:note text:id="ftn11" text:note-class="footnote"><text:note-citation>11</text:note-citation><text:note-body><text:p text:style-name="Footnote">I Medici che, da mercanti, per inganni e raggiri si fecero padroni di Firenze, cui abbellirono ma snervarono coll’ozio, come poi tutti i regnanti d’Italia.</text:p></text:note-body></text:note>,<text:line-break/><text:soft-page-break/>Che per camparmi sulle buccia ordì<text:line-break/>Una tela di cabale e d’inganni,<text:line-break/>Che fu tessuta poi per trecent’anni.</text:p>
      <text:p text:style-name="P32">Mi lasciò, mi coprì di bagattelle<text:line-break/>E a forza d<text:span text:style-name="T11">’</text:span>ammollienti e d’impostura<text:line-break/>Tanto raspò, che mi cavò la pelle:<text:line-break/>E chi dopo di lui mi prese in cura<text:line-break/>Mi conciò tuttavia colla ricetta<text:line-break/>Di quella scuola iniqua e maledetta.</text:p>
      <text:p text:style-name="P32">Ballottato così di mano in mano,<text:line-break/>Da una fitta d’arpie preso di mira,<text:line-break/>Ebbi a soffrire un gallo e un catalano<text:note text:id="ftn12" text:note-class="footnote"><text:note-citation>12</text:note-citation><text:note-body><text:p text:style-name="Footnote">Il Catalano è Carlo V di Spagna imperatore di Germania. Il gallo è Francesco I di Francia.</text:p></text:note-body></text:note>,<text:line-break/>Che si misero a fare a tira tira:<text:line-break/>Fu don Chisciotte alfine il fortunato,<text:line-break/>Ma gli rimasi rotto e sbertucciato.</text:p>
      <text:p text:style-name="P32">Chi mi ha veduto in piede a lui mi dice<text:line-break/>Che lo spagnuolo mi portò malissimo;<text:line-break/>M’inzafardò di morchia e di vernice,<text:line-break/>Chiarissimo fui detto ed illustrissimo:<text:line-break/>Ma di sottecchi adoperò la lima<text:line-break/>E mi lasciò più sbrindoli di prima.</text:p>
      <text:p text:style-name="P32">Da quel momento ognuno in santa pace<text:line-break/>La lesina menando e la tanaglia<text:line-break/>Cascai dalla padella nella brace:<text:line-break/>Birri, baroni e simile canaglia<text:line-break/>Mi fecero angherie di nuova idea,<text:line-break/><text:span text:style-name="T11">«</text:span><text:span text:style-name="T4">Et diviserunt vestimenta mea.</text:span><text:span text:style-name="T12">»</text:span></text:p>
      <text:p text:style-name="P32">Così passando da una all’altra zampa<text:line-break/><text:soft-page-break/>Di animalacci zotici e svezzati,<text:line-break/>Venne a mancare in me la vecchia stampa<text:line-break/>Di quei piedi dritti e ben piantati,<text:line-break/>Coi quali senza andar mai di traverso<text:line-break/>Il gran giro compii dell’universo.</text:p>
      <text:p text:style-name="P32">Oh povero stivale! ora confesso<text:line-break/>Che mi ha gabato questa falsa idea;<text:line-break/>Quand’era tempo d’andar da me stesso<text:line-break/>Colle gambe degli altri andar volea:<text:line-break/>Ed oltre a ciò la smania inopportuna<text:line-break/>Di mutar piede per mutar fortuna<text:note text:id="ftn13" text:note-class="footnote"><text:note-citation>13</text:note-citation><text:note-body><text:p text:style-name="Footnote">Si allude ai tempi feudali.</text:p></text:note-body></text:note>.</text:p>
      <text:p text:style-name="P32">Lo dico e me ne dolgo: e nondimeno<text:line-break/>Mi sento così tutto in isconquasso<text:line-break/>Che par che sotto mi tremi il terreno<text:line-break/>Se mi provo ogni tanto a fare un passo;<text:line-break/>Che a furia di lasciarmi malmenare<text:line-break/>Ho persa l’abitudine di andare.</text:p>
      <text:p text:style-name="P32">Ma il più gran male me l’han fatto i preti,<text:line-break/>Gentaccia avara e senza discrezione:<text:line-break/>E l’ho con certi grulli di poeti,<text:line-break/>Che in oggi si son dati al bacchettone,<text:line-break/>Non c’è Cristo che tenga: i Decretali<text:line-break/>Vietano ai preti di portar stivali.</text:p>
      <text:p text:style-name="P32">E intanto, eccomi qui roso e negletto<text:line-break/>Brancicato da tutti e tutto mota;<text:line-break/>E qualche gamba da gran tempo aspetto<text:line-break/>Che mi levi di grinza e che mi scuota;<text:line-break/>Non tedesca, s’intende, nè francese:<text:line-break/>Ma una gamba vorrei del mio paese.</text:p>
      <text:p text:style-name="P32"><text:soft-page-break/>Una già ne assaggiai d’un certo Sere<text:note text:id="ftn14" text:note-class="footnote"><text:note-citation>14</text:note-citation><text:note-body><text:p text:style-name="Footnote">Napoleone imp. dei Francesi e re d’Italia, la potenza del quale patì il primo crollo nelle campagne di Russia l’inverno del 1812, vinto non già dall’armi nemiche, ma dal rigore del freddo.</text:p></text:note-body></text:note>,<text:line-break/>Che se non mi faceva il vagabondo,<text:line-break/>In me potea vantar di possedere<text:line-break/>Il più forte stival del mappamondo.<text:line-break/>Ah! una nevata in quella corsa stramba<text:line-break/>A mezza strada gli gelò la gamba.</text:p>
      <text:p text:style-name="P32">Rifatto allora sulle vecchie forme<text:line-break/>E riportato allo scorticatoio,<text:line-break/>Se fui di peso e di valore enorme<text:line-break/>Mi resta a mala pena il primo cuoio.<text:line-break/>E per tapparmi i buchi nuovi e vecchi<text:line-break/>Ci vuol altro che spago e pianta-stecchi.</text:p>
      <text:p text:style-name="P32">La spesa è forte, e lunga è la fatica,<text:line-break/>Bisogna rattoppar brano per brano,<text:line-break/>Ripulir le pillacchere all’antica,<text:line-break/>Piantar chiodi e bullette, e poi pian piano<text:line-break/>Ringambalar la polpa ed il tomaio:<text:line-break/>Ma per pietà badate al calzolaio.</text:p>
      <text:p text:style-name="P32">Scavizzolate all’ultimo se c’è<text:line-break/>Un uomo pur che sia, fuorchè poltrone;<text:line-break/>E se quando a costui mi trovo in piè<text:line-break/>Si figurasse qualche buon padrone<text:line-break/>Di far con meco il solito mestiere<text:line-break/>Lo prenderemo a calci nel sedere.</text:p>
      <text:h text:style-name="Heading_20_3" text:outline-level="3">––</text:h>
      <text:h text:style-name="P67" text:outline-level="2">A SAN GIOVANNI</text:h>
      <text:p text:style-name="P33">In grazia della zecca fiorentina,<text:line-break/>Che vi mette a sedere in sul rospone,<text:line-break/>O san Giovanni, ogni fedel minchione<text:line-break/><text:tab/>A voi s’inchina.</text:p>
      <text:p text:style-name="P33">Per voi sconvolto il mondo e indiavolato,<text:line-break/>S’agita come mare in gran burrasca;<text:line-break/>Il vostro aureo vapor giù dalla tasca<text:line-break/><text:tab/>Dello scapato</text:p>
      <text:p text:style-name="P33">Sgorga in pioggia continua, feconda<text:line-break/>Al baro, al fasto, a epicureo vivaio,<text:line-break/>E s’impaluda in man dell’usuraio<text:line-break/><text:tab/>Pestifer’ onda.</text:p>
      <text:p text:style-name="P33">Dal turbante invocato e dalla stola<text:line-break/>Siete del pari; ai santi ai birricchini,<text:line-break/>Ai birri smessi, quondam giacobini,<text:line-break/><text:tab/>Voi fate gola.</text:p>
      <text:p text:style-name="P33">Gridan – <text:span text:style-name="T4">Ave, spes unica</text:span>, – in un coro<text:line-break/>A voi scontisti, bindoli, sensali,<text:line-break/>A voi per cui cancellan le cambiali<text:line-break/><text:tab/>Il libro d’oro.</text:p>
      <text:p text:style-name="P33">Vecchia e novizia deità che il callo<text:line-break/>Ha già sull’alma e pudicizia ostenta<text:line-break/>Prende il colore e itterica diventa<text:line-break/><text:tab/>Del vostro giallo.</text:p>
      <text:p text:style-name="P33">Il tribuno che tiene un piede in Francia,<text:line-break/>L’altro a Modena, e sta fra due sospeso,<text:line-break/>Alza ed abbassa al vostro contrappeso<text:line-break/><text:tab/>La sua bilancia.</text:p>
      <text:p text:style-name="P33"><text:soft-page-break/>Voi, stanco di tirar sangue alla rapa,<text:line-break/>Dal giorno che impegnò la navicella,<text:line-break/>Chiama al deserto della sua scarsella<text:line-break/><text:tab/>Persino il Papa.</text:p>
      <text:p text:style-name="P33">Salve, o bel conio, al secolo sudante<text:line-break/>Polare stella! Ippocrate, il giornale<text:line-break/>E la monomanìa trascendentale<text:line-break/><text:tab/>Filosofante.</text:p>
      <text:p text:style-name="P33">E prete Apollo in maschera che predica<text:line-break/>Sempre pagàno sull’arpa idumea,<text:line-break/>Fidano a te pensando... diarrea<text:line-break/><text:tab/>Enciclopedica!</text:p>
      <text:p text:style-name="P33">Oh mondo! Oh mondo! Oh gabbia d’armeggioni,<text:line-break/>Di grulli, di sonnamboli, d’avari;<text:line-break/>I pochi che per te fan dei lunari<text:line-break/><text:tab/>Son pur codoni!</text:p>
      <text:p text:style-name="P33">Non delle sfere l’armonia ti guida,<text:line-break/>Ma il magnetico suon delle monete,<text:line-break/>Francia intanto si arruffa nella rete<text:line-break/><text:tab/>Del birro Mida. –</text:p>
      <text:p text:style-name="P33">Sostien l’amico con un laccio al collo<text:line-break/>Anglia con fede, che la greca ecclissa: –<text:line-break/>Lacera il Belgio la volpina rissa<text:line-break/><text:tab/>D’un protocollo. –</text:p>
      <text:p text:style-name="P33">In furor di cannibali si cangia<text:line-break/>Lo scisma Ibero, che se stesso annienta:<text:line-break/>Cannibale maggior or lo fomenta,<text:line-break/><text:tab/>Poi se lo mangia. –</text:p>
      <text:p text:style-name="P33">Sognan d’Italia i popoli condotti<text:line-break/>Con sette fila in cieco labirinto:<text:line-break/><text:soft-page-break/>Giuocano i re per parte o per istinto<text:line-break/><text:tab/>Ai bussolotti. –</text:p>
      <text:p text:style-name="P33">Se l’inumana umanità si spolpa,<text:line-break/>Se alfin dei conti gli asini siam noi,<text:line-break/>Caro Giovanni, un santo come voi<text:line-break/><text:tab/>Ne avrà la colpa?</text:p>
      <text:p text:style-name="P33">Colpa è di questi figli del demonio,<text:line-break/>Che giran per le tasche a voi confusi,<text:line-break/>Di cui vedete le sentenze e i musi<text:line-break/><text:tab/>Brillar nel conio;</text:p>
      <text:p text:style-name="P33">Colpa di moltitudine che anela<text:line-break/>Far da leon col cuore impecorito.<text:line-break/>Falsificando il cuoio ed il ruggito<text:line-break/><text:tab/>Sbadiglia e bela.</text:p>
      <text:p text:style-name="P33">Che dirò mai? – Di scettri e candelieri<text:line-break/>A questa gente non importa un elle<text:line-break/>Tribune invade, cattedre e gazzette<text:line-break/><text:tab/>Furar di zeri.</text:p>
      <text:p text:style-name="P33">Guerra non è di popoli e sovrani,<text:line-break/>È guerra di chi compra e di chi vende;<text:line-break/>E il moralista drizzar pretende<text:line-break/><text:tab/>Le gambe ai cani!</text:p>
      <text:p text:style-name="P33">Ah! Predicar la Bibbia ed il Corano<text:line-break/>San Giovanni mio bello, è tempo perso:<text:line-break/>Mostrateci la borsa, e l’universo<text:line-break/><text:tab/>Sarà cristiano.</text:p>
      <text:h text:style-name="P66" text:outline-level="2">BRINDISI PER UN DESINARE ALLA BUONA<text:line-break/>A BOCCA E BORSA</text:h>
      <text:p text:style-name="P34">A noi qui non annuvola il cervello<text:line-break/>La bottiglia di Francia e la cucina;<text:line-break/>Lo stomaco ci appaga ogni cantina,<text:line-break/><text:tab/>Ogni fornello.</text:p>
      <text:p text:style-name="P34">I vini, i cibi, i vasi apparecchiati<text:line-break/>E i fior soavi onde la mensa è lieta,<text:line-break/>Sotto l’influsso di gentil pianeta<text:line-break/><text:tab/>Con noi son nati.</text:p>
      <text:p text:style-name="P34">Chi del natio terreno i doni sprezza<text:line-break/>E il mento in forestieri unti s’imbroda,<text:line-break/>La cara patria a non curar per moda<text:line-break/><text:tab/>Talor s’avvezza. –</text:p>
      <text:p text:style-name="P34">Filtra col sugo di straniere salse<text:line-break/>In noi di voci pellegrina lue,<text:line-break/>Bramar ci fa l’oltramontano bue<text:line-break/><text:tab/>L’anime false.</text:p>
      <text:p text:style-name="P34">Frolli siam mezzi, o frollerà il futuro<text:line-break/>Quanta parte di noi rimane illesa:<text:line-break/>La crepa dell’intonaco palesa<text:line-break/><text:tab/>Che crolla il muro.</text:p>
      <text:p text:style-name="P34">Fuma intanto nei piatti il patrimonio,<text:line-break/>E il nobiluccio a bindolar l’Inglese,<text:line-break/>Che i dipinti negati al suo paese<text:line-break/><text:tab/>Pel suolo ausonio</text:p>
      <text:p text:style-name="P34">Raggranellando va di porta in porta;<text:line-break/>Fra i ragnatelli di soffitte indaga;<text:line-break/>Ribattezzato Raffaello paga<text:line-break/><text:soft-page-break/><text:tab/>Per or la sporta.</text:p>
      <text:p text:style-name="P34">O Nonni, del nipote alla memoria<text:line-break/>Fate che torni quando mangia e beve<text:line-break/>Che alle vostre quaresime si deve<text:line-break/><text:tab/>L’Itala gloria.</text:p>
      <text:p text:style-name="P34">Alzate il capo da’ negletti avelli,<text:line-break/>Urlate negli orecchi a questi ciuchi,<text:line-break/>Che l’età vostra non patì granduchi<text:line-break/><text:tab/>Nè stenterelli.</text:p>
      <text:p text:style-name="P34">Tutto cangiò: ripreso hanno gli arrosti<text:line-break/>Quel che la rape un dì fruttaro a voi,<text:line-break/>In casa vostra, o Trecentisti eroi,<text:line-break/><text:tab/>Comandan gli osti.</text:p>
      <text:p text:style-name="P34">E strugger puoi, crucifero babbeo<text:line-break/>L’asse paterno sul paterno fuoco,<text:line-break/>Per poi briaco preferire il cuoco<text:line-break/><text:tab/>Al Galileo?</text:p>
      <text:p text:style-name="P34">E bestemmiar sull’arti, e di mercato,<text:line-break/>Maledicendo il Porco e chi lo fece,<text:line-break/>Desiderar che ce ne fosse invece<text:line-break/><text:tab/>Uno salato?</text:p>
      <text:p text:style-name="P34">D’asinità sì fatta anima sciocca<text:line-break/>Ti assolve la virtù del refettorio;<text:line-break/>Ciancia se vuoi, ma sciolta all’uditorio<text:line-break/><text:tab/>Lascia la bocca.</text:p>
      <text:p text:style-name="P34">Se parli a quei che l’anima baratta<text:line-break/>Col vario acciottolar delle scudelle<text:line-break/>In grazia degli intingoli la pelle<text:line-break/><text:tab/>Ti resta intatta.</text:p>
      <text:p text:style-name="P34">Chi visse al cibo casalingo avvezzo<text:line-break/><text:soft-page-break/>Stimol non sente di sì bassa fame,<text:line-break/>Che paghi un illustrissimo tegame<text:line-break/><text:tab/>Sì caro prezzo.</text:p>
      <text:p text:style-name="P34">La tavola per lui gioconda scena<text:line-break/>È di facezie e di cortesi modi:<text:line-break/>Non è non è di ingiuriose lodi<text:line-break/><text:tab/>Birbesca arena.</text:p>
      <text:p text:style-name="P34">Entri quel prete nella rea palestra<text:line-break/>Che il sacro libro, docile al palato,<text:line-break/>Cita dove Esaù vendè il primato<text:line-break/><text:tab/>Per la minestra.</text:p>
      <text:p text:style-name="P34">Trinca in barba a san Marco ed a san Luca<text:line-break/>Dicendo che suo santo è san Secondo,<text:line-break/>E che il zampon di Modena nel mondo<text:tab/>Compensa il duca.</text:p>
      <text:p text:style-name="P34">O v’entri il dottorel che come corbo<text:line-break/>Si cola dello stato alla carogna,<text:line-break/>E colle redi delle lodi agogna<text:line-break/><text:tab/>Pescar nel torbo.</text:p>
      <text:p text:style-name="P34">Nè l’indefesso novellier s’escluda<text:line-break/>Bastonator d’amici e di nemici,<text:line-break/>Famoso di cenacoli patrici<text:line-break/><text:tab/>Buffone e Giuda.</text:p>
      <text:p text:style-name="P34">Qui di lieto color brilli la guancia,<text:line-break/>Sia franco il labbro e libero il pensiero,<text:line-break/>No, fra gli amici contrappeso al vero<text:line-break/><text:tab/>Non fa la pancia.</text:p>
      <text:p text:style-name="P34">Oh! beato colui che si ricrea<text:line-break/>Col fiasco paesano e col galletto;<text:line-break/>Senza debiti andrà nel cataletto,<text:line-break/><text:soft-page-break/><text:tab/>Senza livrea.</text:p>
      <text:h text:style-name="Heading_20_3" text:outline-level="3">––</text:h>
      <text:h text:style-name="Heading_20_2" text:outline-level="2">L’INCORONAZIONE DI FERDINANDO I</text:h>
      <text:p text:style-name="P27">Al re dei re, che schiavi ci conserva,<text:line-break/>Mantenga Dio lo stomaco e gli artigli!<text:line-break/>Di coronate volpi e di conigli<text:line-break/><text:tab/>Minor caterva</text:p>
      <text:p text:style-name="P27">Intorno a lui s’agglomera, e le chiome<text:line-break/>Porgendo grida al tosator sovrano:<text:line-break/><text:span text:style-name="T11">«</text:span>Noi toseremo di seconda mano,<text:line-break/><text:tab/>Babbo in tuo nome.<text:span text:style-name="T11">»</text:span></text:p>
      <text:p text:style-name="P27">Vedi i ginocchi insudiciar primiero<text:line-break/>Il Savoiardo dai remorsi giallo,<text:line-break/>Quei che purgò di gloria il breve fallo<text:line-break/><text:tab/>Al Trocadero,</text:p>
      <text:p text:style-name="P27">O Carbonari! È il duce vostro, è desso<text:line-break/>Che al palco, e al duro carcere v’à tratti:<text:line-break/>Ei regalmente del vent’uno i patti<text:line-break/><text:tab/>Mantiene adesso. –</text:p>
      <text:p text:style-name="P27">Con la clamide il suol dietro gli spazza<text:line-break/>Il lazzarone Paladino infermo:<text:line-break/>Non volge l’anno, in lui sentì Palermo<text:line-break/><text:tab/>La vecchia razza.</text:p>
      <text:p text:style-name="P27">Di tant’armi che fai, re Sacripante?<text:line-break/>Sfondar ti pensi il cielo con un pugno?<text:line-break/>Smetti, scimia d’eroi! t’accusa il grugno<text:line-break/><text:tab/>Di zoccolante, –</text:p>
      <text:p text:style-name="P27">Il toscano Morfeo vien lemme lemme<text:line-break/><text:soft-page-break/>Di papaveri cinto e di lattuga,<text:line-break/>Che per la smania d’eternarsi asciuga<text:line-break/><text:tab/>Tasche e maremme.</text:p>
      <text:p text:style-name="P27">Coi tribunali e coi catasti annaspa,<text:line-break/>E benchè snervi i popoli col sonno,<text:line-break/>Quando si sogna d’imitare il nonno<text:line-break/><text:tab/>Qualcosa raspa. –</text:p>
      <text:p text:style-name="P27">Sfacciatamente degradata torna<text:line-break/>Alle fischiate di sì reo concorso<text:line-break/>Lei che l’esiglio consolò del Corso<text:line-break/><text:tab/>D’austriache corna. –</text:p>
      <text:p text:style-name="P27">Ilare in tanta serïetà si mesce<text:line-break/>Di Lucca il protestante don Giovanni,<text:line-break/>Che non è nella filza dei tiranni<text:line-break/><text:tab/>Carne nè pesce. –</text:p>
      <text:p text:style-name="P27">Nè il Rogantin di Modena vi manca,<text:line-break/>Che avendo a tron’ un guscio di castagna,<text:line-break/>Come se fosse il conte di Culagna,<text:line-break/><text:tab/>Tra re s’imbranca.</text:p>
      <text:p text:style-name="P27">Roghi e mannaie meditando, vuole<text:line-break/>Con derise polemiche indigeste<text:line-break/>Sguaiato Giosuè di casa d’Este<text:line-break/><text:tab/>Fermare il sole –</text:p>
      <text:p text:style-name="P27">Solo a Roma riman papa Gregorio,<text:line-break/>Fatto zimbello delle genti ausonie:<text:line-break/>Il turbin dell’età nelle colonie<text:line-break/><text:tab/>Del purgatorio,</text:p>
      <text:p text:style-name="P27">Dell’indulgenze isterilì la zolla<text:line-break/><text:soft-page-break/>Che già produsse il fior dello zecchino:<text:line-break/>Or la bara infruttifera il becchino<text:line-break/><text:tab/>Neppur satolla.</text:p>
      <text:p text:style-name="P27">D’arpìe poi scese una diversa peste<text:line-break/>Nel santuario a dar l’ultimo sacco:<text:line-break/>Oh vendetta d’Iddio! piace al cosacco<text:line-break/><text:tab/>Di Pier la veste.</text:p>
      <text:p text:style-name="P27">O destinato a mantener vivace<text:line-break/>Dell’albero di Cristo il santo stelo,<text:line-break/>La ricca povertà dell’Evangelo<text:line-break/><text:tab/>Ripiglia in pace.</text:p>
      <text:p text:style-name="P27">Strazi altri il corpo: non voler tu l’alma<text:line-break/>Calcarci a terra col tuo doppio giogo:<text:line-break/>Se muor la speme che al di là del rogo<text:line-break/><text:tab/>S’affisa in calma,</text:p>
      <text:p text:style-name="P27">Vedi sgomento ruinare al fondo,<text:line-break/>D’ogni miseria l’uom che più non crede<text:line-break/>Ahi! vedi in traccia di novella fede<text:line-break/><text:tab/>Smarrirsi il mondo.</text:p>
      <text:p text:style-name="P27">Tu sotto l’ombra dei modesti panni<text:line-break/>I dubitanti miseri raccogli:<text:line-break/>Prima a te stesso la maschera togli<text:line-break/><text:tab/>Quindi ai tiranni</text:p>
      <text:p text:style-name="P27">Che se pur badi a vender l’anatema,<text:line-break/>E il labro accosti al vaso de’ potenti<text:line-break/>Con altra voce all’affollate genti<text:line-break/><text:tab/><text:span text:style-name="T11">«</text:span>Quel dïadema</text:p>
      <text:p text:style-name="P27"><text:span text:style-name="T11">»</text:span> Non è non è – dirà – dei santi chiodi<text:line-break/><text:soft-page-break/><text:span text:style-name="T11">»</text:span> Come diffuse popolar delirio:<text:line-break/><text:span text:style-name="T11">»</text:span> Cristo l’armi non dà del suo martirio<text:line-break/><text:tab/><text:span text:style-name="T11">»</text:span> Per tesser frodi.</text:p>
      <text:p text:style-name="P27"><text:span text:style-name="T11">»</text:span> Del vomere non è, per cui risuona<text:line-break/><text:span text:style-name="T11">»</text:span> Alta la fama degli antichi padri:<text:line-break/><text:span text:style-name="T11">»</text:span> È settentrional spada di ladri<text:line-break/><text:tab/>Torta in corona.<text:span text:style-name="T11">»</text:span></text:p>
      <text:p text:style-name="P27">O latin seme, a chi stai genuflesso?<text:line-break/>Quei che ti schiaccia è di color l’erede,<text:line-break/>È la catena che ti suona al piede<text:line-break/><text:tab/>Del ferro istesso.</text:p>
      <text:p text:style-name="P27">Or via, poichè accorreste in tanta schiera,<text:line-break/>Piombate addosso al mercenario sgherro;<text:line-break/>Sugli occhi all’oppressor baleni un ferro<text:line-break/><text:tab/>D’altra miniera:</text:p>
      <text:p text:style-name="P27">Della miniera che vi diè le spade<text:line-break/>Quando uniti mieteste là in Legnano<text:line-break/>Barbare torme, come falce al piano<text:line-break/><text:tab/>Campo di biade.</text:p>
      <text:p text:style-name="P27">Ahi! Che mi guarda il popolo in cagnesco<text:line-break/>Mentre alle pugne simulate vòlto<text:line-break/>Stolidi evviva prodiga al raccolto<text:line-break/><text:tab/>Stormo tedesco. –</text:p>
      <text:p text:style-name="P27">Il popol no. La rea ciurma briaca<text:line-break/>D’ozio imbestiata, in leggiadrie bastarde<text:line-break/>Che cola ingombro alle città lombarde<text:line-break/><text:tab/>Fatte cloaca.</text:p>
      <text:p text:style-name="P27">Per falsi allori e per servil tiara<text:line-break/><text:soft-page-break/>Comprati mimi, e ciondoli, e livree<text:line-break/>Patrizie, diplomatiche e plebee,<text:line-break/><text:tab/>Lordate a gara;</text:p>
      <text:p text:style-name="P27">E d’ambo i sessi adulteri, vaganti,<text:line-break/>Frollati per canizie anticipata,<text:line-break/>E con foia d’amor galvanizzata<text:line-break/><text:tab/>Nonni eleganti;</text:p>
      <text:p text:style-name="P27">Simili al pazzo che col pugno uccide<text:line-break/>Chi lo soccorre da pietà commosso,<text:line-break/>E della veste che gli brucia addosso<text:line-break/><text:tab/>Festeggia e ride.</text:p>
      <text:h text:style-name="Heading_20_3" text:outline-level="3">––</text:h>
      <text:h text:style-name="Heading_20_2" text:outline-level="2">APOLOGIA DEL GIUOCO DEL LOTTO</text:h>
      <text:p text:style-name="P18">Don Luca, uom rotto,<text:line-break/>Ma onesto pievano,<text:line-break/>Ha un odio col Lotto<text:line-break/>Non troppo cristiano,<text:line-break/>E cose da cani<text:line-break/>Dicendo a chi giuoca,<text:line-break/>Trastulla coll’oca<text:line-break/>I suoi popolani.</text:p>
      <text:p text:style-name="P18">Don Luca davvero<text:line-break/>È un buon galantuomo,<text:line-break/>Migliore del clero<text:line-break/>Che bazzica in duomo;<text:line-break/>Ma è troppo esaltato,<text:line-break/>E crede che tocchi<text:line-break/>Al prete aprir gli occhi<text:line-break/>Al volgo gabbato.</text:p>
      <text:p text:style-name="P18">In oggi educare<text:line-break/>O almeno far vista<text:line-break/>È moda: il collare<text:line-break/>Diventa utopista;<text:line-break/>E ognuno si scapa<text:line-break/>A far de’ lunari,<text:line-break/>Guastando gli affari<text:line-break/>Del trono e del papa.</text:p>
      <text:p text:style-name="P18">Il giuoco in complesso<text:line-break/>È un vizio bestiale;<text:line-break/>Ma il lotto in se stesso<text:line-break/>Ha un che di morale:<text:line-break/><text:soft-page-break/>Ci avvezza indovini<text:line-break/>E d’ottimo cuore,<text:line-break/>E a fare il signore<text:line-break/>Con pochi quattrini.</text:p>
      <text:p text:style-name="P18">Moltiplica i lumi,<text:line-break/>Diverte la fame,<text:line-break/>Pulisce i costumi<text:line-break/>Del basso bestiame:<text:line-break/>E in fatto lo stato<text:line-break/>Non troppo currivo,<text:line-break/>Se fosse nocivo<text:line-break/>L’avrebbe vietato.</text:p>
      <text:p text:style-name="P18">Lasciate, balordi,<text:line-break/>Che il Lotto si spanda,<text:line-break/>Che Roma gli accordi<text:line-break/>La sua propaganda.<text:line-break/>Si gridi per via<text:line-break/>– Fedeli un bel terno!! –<text:line-break/>Si aiuti il governo<text:line-break/>Nell’opera pia.</text:p>
      <text:p text:style-name="P18">Di Grecia, di Roma<text:line-break/>I regi sapienti<text:line-break/>Usavan la soma<text:line-break/>Secondo le genti,<text:line-break/>E a norma del vizio<text:line-break/>Il morto e lo sprone:<text:line-break/>Che brave persone!<text:line-break/>Che re di giudizio!</text:p>
      <text:p text:style-name="P18">Con aspri precetti<text:line-break/>Licurgo severo<text:line-break/><text:soft-page-break/>Corresse i difetti<text:line-break/>Del Greco leggero<text:line-break/>E Numa con arte<text:line-break/>Di santa impostura<text:line-break/>La buccia un po’ dura<text:line-break/>Del popol di Marte.</text:p>
      <text:p text:style-name="P18">Nel cuor di coniglio<text:line-break/>Di tisici servi<text:line-break/>È savio consiglio<text:line-break/>Deprimere i nervi,<text:line-break/>All’uomo corrotto,<text:line-break/>Che nulla più crede<text:line-break/>È manna la fede<text:line-break/>Del giuoco del Lotto.</text:p>
      <text:p text:style-name="P18">Sì. Un giuoco sì bello<text:line-break/>Compensa il vangelo,<text:line-break/>E mette in duello<text:line-break/>L’inferno col cielo:<text:line-break/>E un’anima pia,<text:line-break/>Se il diavolo è astratto,<text:line-break/>Implora l’estratto<text:line-break/>Coll’Ave Maria.</text:p>
      <text:p text:style-name="P18">Per dote sprecata<text:line-break/>Da pigra quintina<text:line-break/>La serva piccata<text:line-break/>Fa vento in cucina;<text:line-break/>Degli ambi sognati<text:line-break/>L’idea saporita<text:line-break/>Sostenta la vita<text:line-break/>Di cento affamati.</text:p>
      <text:p text:style-name="P18"><text:soft-page-break/>Presente alla gogna,<text:line-break/>Dicevo con pena,<text:line-break/>Per questa vergogna<text:line-break/>Il popol si frena.<text:line-break/>Nel braccio mi dà<text:line-break/>La donna vicina,<text:line-break/>E dice: – Berlina<text:line-break/>Che numero fa?</text:p>
      <text:p text:style-name="P18">Se passa la bara,<text:line-break/>Del morto ogni cosa<text:line-break/>Domandano a gara –<text:line-break/>Che gente pietosa!<text:line-break/>Eh! Un secol di scettici<text:line-break/>Non piange disgrazie,<text:line-break/>Ma giuoca le crazie<text:line-break/>Sui colpi apoplettici.</text:p>
      <text:p text:style-name="P18">Evviva la legge<text:line-break/>Che il Lotto mantiene!<text:line-break/>Il capo del gregge<text:line-break/>Ci vuole un gran bene:<text:line-break/>I mali, i bisogni<text:line-break/>Degli asini vede,<text:line-break/>E al fieno provede<text:line-break/>Col libro dei sogni.</text:p>
      <text:p text:style-name="P18">Che il sogno è un mistero<text:line-break/>Ne abbiamo le prove.<text:line-break/>Ma, a detta d’Omero,<text:line-break/>Deriva da Giove;<text:line-break/>E Giove è il guardiano,<text:line-break/>E i vivi ed i morti<text:line-break/><text:soft-page-break/>Per cento rapporti<text:line-break/>Si tengon per mano.</text:p>
      <text:p text:style-name="P18">Chi trovasi al verde<text:line-break/>Lo ascriva a suo danno:<text:line-break/>Lo stato ci perde<text:line-break/>E tutti lo sanno!<text:line-break/>Lo stesso don Luca<text:line-break/>In fondo è convinto<text:line-break/>Che a volte ci ha vinto<text:line-break/>Persino il granduca.</text:p>
      <text:p text:style-name="P18">Contento del mio,<text:line-break/>Nè punto nè poco<text:line-break/>Per grazia di Dio<text:line-break/>Mi curo del giuoco:<text:line-break/>Ma certo se un giorno<text:line-break/>Mi cresce la spesa,<text:line-break/>Galoppo all’Impresa<text:line-break/>E strappo uno storno.</text:p>
      <text:h text:style-name="Heading_20_3" text:outline-level="3">––</text:h>
      <text:h text:style-name="P68" text:outline-level="2">LA VESTIZIONE D’UN CAVALIERE</text:h>
      <text:p text:style-name="P50">dell'abito di s. Stefano</text:p>
      <text:p text:style-name="P32">Quando s’aprì rivendita d’onori,<text:line-break/>E di croci un diluvio universale<text:line-break/>Allagò il trivio di commendatori,</text:p>
      <text:p text:style-name="P32">Quando nel nastro s’imbrogliaron l’ale<text:line-break/>L’oche, l’aquile, i corvi e gli sparvieri,<text:line-break/>O per parlar più franco e naturale,</text:p>
      <text:p text:style-name="P32">Quando si vider fatti cavalieri,<text:line-break/>Schiume d’avvocatucci e poetastri,<text:line-break/>Birri, strozzini ed altri vituperi:</text:p>
      <text:p text:style-name="P32">Tal che vedea la feccia andare agli astri,<text:line-break/>Nè un soldo sciupò mai per tentar l’ambo<text:line-break/>Al gran lotto de’ titoli e de’ nastri.</text:p>
      <text:p text:style-name="P32">Nel cervellaccio imbizzarrito e strambo<text:line-break/>Sentì ronzar di versi una congerie;<text:line-break/>E piccato di fare un ditirambo</text:p>
      <text:p text:style-name="P32">Senza legge di forma e di materie,<text:line-break/>Le sacre mescolò colle profane,<text:line-break/>E le cose ridicole alle serie;</text:p>
      <text:p text:style-name="P32">Parole abburrattate, e popolane<text:line-break/>Trivialità cucì convenïenti<text:line-break/>A celebrar le geste paesane.</text:p>
      <text:p text:style-name="P32">E proruppe da matto in questi accenti,<text:line-break/>Ai retori lasciando e ai burattini<text:line-break/>La grammatica ed altri complimenti:</text:p>
      <text:p text:style-name="P32">Rosa da un’albagia senza quattrini<text:line-break/>Casca la vecchia tavola, e la nuova<text:line-break/><text:soft-page-break/>È una ladra genia di Paladini;</text:p>
      <text:p text:style-name="P32">Tanta è la sua viltà, che non ne giova,<text:line-break/>E i bottegai di titolo lo sanno,<text:line-break/>Ma tiran via perchè gatta ci cova.</text:p>
      <text:p text:style-name="P32">Come di corte riempir lo scanno<text:line-break/>Che vuotan conti tribolati? – Ah come<text:line-break/>Le forbici menar se manca il panno?</text:p>
      <text:p text:style-name="P32">Volle di cavalier prendere il nome<text:line-break/>Spazzaturaio d’anime un droghiere;<text:line-break/>Becero si chiamò di soprannome.</text:p>
      <text:p text:style-name="P32"><text:span text:style-name="T4">In diebus illis</text:span> girò col paniere<text:line-break/>A raccattare i cenci per la via,<text:line-break/>Da tanto che era nato cavaliere.</text:p>
      <text:p text:style-name="P32">Trovo che fece anche un tantin la spia,<text:line-break/>Poi, come non si sa, l’ipotecario:<text:line-break/>Di questo passo aprì la drogheria.</text:p>
      <text:p text:style-name="P32">E coll’usure, e facendo il falsario,<text:line-break/>Con frodi e con bilance adulterate<text:line-break/>Gli venne fatto d’esser milionario.</text:p>
      <text:p text:style-name="P32">Volle, quand’ebbe i rusponi a palate,<text:line-break/>Rubar fin la collottola al capestro<text:line-break/>E col nastro abbuiar le birbonate.</text:p>
      <text:p text:style-name="P32">Di un Balì che di corte è l’occhio destro,<text:line-break/>Dette di frego a un debito stantìo,<text:line-break/>E quei l’accomodò col gran Maestro.</text:p>
      <text:p text:style-name="P32">Brillava a festa la casa d’Iddio<text:line-break/>Fra il fumo degli incensi e i lampadari,<text:line-break/>D’organi e di campane un diavolìo</text:p>
      <text:p text:style-name="P32">Chiamava a veder Becero agli altari,<text:line-break/>A insudiciare il sacro ordin guerriero<text:line-break/><text:soft-page-break/>Che un tempo combattè contro i corsari.</text:p>
      <text:p text:style-name="P32">A lui d’intorno il nobilume e il clero<text:line-break/>Le parole soffiandogli ed i gesti<text:line-break/>In tutto lo inchinavan cavaliero.</text:p>
      <text:p text:style-name="P32">Fra i preti e fra i laici con quelle vesti<text:line-break/>Alterar si sentì la fantasia,<text:line-break/>Nè gli pareano più quelli nè questi:</text:p>
      <text:p text:style-name="P32">Ma li vedea mutar fisionomia,<text:line-break/>E dell’altare discendere e svanire<text:line-break/>Le immagini di Cristo e di Maria.</text:p>
      <text:p text:style-name="P32">Era la chiesa un andare e venire<text:line-break/>Di fieri spettri e d’orribili larve<text:line-break/>Con una tromba da farlo ammattire.</text:p>
      <text:p text:style-name="P32">Crollò il ciborio, si divelse e sparve,<text:line-break/>E nel luogo di quello una figura<text:line-break/>Magra e di aspetto tisico gli apparve:</text:p>
      <text:p text:style-name="P32">In mano ha la cambial, dalla cintura<text:line-break/>Di mille pegni un ordine pendea:<text:line-break/>La riconobbe tosto per l’usura</text:p>
      <text:p text:style-name="P32">Dalla pratica grande che n’avea;<text:line-break/>Vidi prender persona i candelieri<text:line-break/>E diventar di scrocchi un’assemblea.</text:p>
      <text:p text:style-name="P32">Parean nobili tutti e cavalieri,<text:line-break/>E d’accordo gridavan al fantasma:<text:line-break/>– <text:span text:style-name="T11">«</text:span>Mamma, Pisa per noi diventa Algeri<text:span text:style-name="T11">» </text:span><text:span text:style-name="T14">–</text:span></text:p>
      <text:p text:style-name="P32">Come l’uom per mofetico miasma<text:line-break/>Anela, e gronda d’un sudor gelato,<text:line-break/>O come un gobbo che patisce d’asma,</text:p>
      <text:p text:style-name="P32">Becero si sentì mozzare il fiato!<text:line-break/>Alzossi, e per fuggir volse le spalle,<text:line-break/><text:soft-page-break/>Ma gli trem<text:span text:style-name="T11">â</text:span>r le gambe, d’ogni lato</text:p>
      <text:p text:style-name="P32">Di strane torme era stipato il calle.</text:p>
      <text:p text:style-name="P39">Grullo, confuso<text:line-break/>Rimase lì,<text:line-break/>Col manto il muso<text:line-break/>Si ricoprì.</text:p>
      <text:p text:style-name="P39">Da quella faccia<text:line-break/>Che lo minaccia<text:line-break/>Celarsi crede,<text:line-break/>Ma sempre vede<text:line-break/>Cose d’inferno<text:line-break/>Coll’occhio interno</text:p>
      <text:p text:style-name="P39">Della paura,<text:line-break/>Che non si tura,<text:line-break/>Anzi, raccolto<text:line-break/>In se medesimo,<text:line-break/>Si sentì l’animo<text:line-break/>Vieppiù sconvolto.</text:p>
      <text:p text:style-name="P39">E di più nere imagini<text:line-break/>Gli si turbò la mente<text:line-break/>Sognò l’accusa, il carcere<text:line-break/>La corte, il presidente;</text:p>
      <text:p text:style-name="P39">In banco di vergogna<text:line-break/>Sedè co’ malfattori;<text:line-break/>Udì parlar di gogna,<text:line-break/>Di pubblici lavori.</text:p>
      <text:p text:style-name="P39">Tosato, esposto al popolo<text:line-break/>Ai tocchi di un battaglio,<text:line-break/>L’abito nobilissimo<text:line-break/>Cangiò colore e taglio.</text:p>
      <text:p text:style-name="P39"><text:soft-page-break/>La croce sfigurata<text:line-break/>Pareva un cartellaccio,<text:line-break/>Gli sproni un catenaccio,<text:line-break/>La spada una granata.</text:p>
      <text:p text:style-name="P39">Poi vide un’altra macchina,<text:line-break/>Un militar corteo,<text:line-break/>Fantasticò di ascendere<text:line-break/>Su per uno scaleo:</text:p>
      <text:p text:style-name="P39">E sotto, una gran folla,<text:line-break/>Allato, il cappuccino<text:line-break/>Fu messo a capo chino<text:line-break/>E udì scattar la molla:</text:p>
      <text:p text:style-name="P39">Parvegli a quello scatto<text:line-break/>Sentire un certo crollo;<text:line-break/>Chè alzò la mano a un tratto<text:line-break/>Per attastarsi il collo.</text:p>
      <text:p text:style-name="P32">Ma in quel punto una mano scettrata<text:line-break/>Gli calò sulla testa nefaria;<text:line-break/>Allo strano prodigio, incantata<text:line-break/>La mannaia rimase per aria.</text:p>
      <text:p text:style-name="P32">Viva, viva, gridava il Buglione,<text:line-break/>La giustizia del nostro Solone,<text:line-break/>Se protegge a chi ruba e a chi gabba,<text:line-break/>Muoia Cristo, si sciolga Barabba!</text:p>
      <text:p text:style-name="P39">Di sotto la toga<text:line-break/>Che quasi l’affoga<text:line-break/>La zucca levò:<text:line-break/>D’intorno girò<text:line-break/>Quegli occhi di falco,<text:line-break/>E allor gli s’offerse<text:line-break/><text:soft-page-break/>D’altare, di palco,<text:line-break/>D’usura, di Cristo,</text:p>
      <text:p text:style-name="P39">Un vortice, un misto<text:line-break/>Di cose diverse:<text:line-break/>Così del malato<text:line-break/>Non bene svegliato<text:line-break/>Col falso e col vero<text:line-break/>Combatte il pensiero<text:line-break/>Guizzando nel laccio<text:line-break/>Di qualche sognaccio.</text:p>
      <text:p text:style-name="P32">E già la visïon si disciogliea,<text:line-break/>Quando da un lato della Chiesa sente<text:line-break/>Incominciare un canto, e gli parea<text:line-break/>Superbo nel concetto e impertinente;<text:line-break/>Si volta e vede in aulica livrea<text:line-break/>Gente che incoccia maledettamente<text:line-break/>D’esser di carne come tutti siamo,<text:line-break/>E vorrebbe per babbo un altro Adamo,</text:p>
      <text:p text:style-name="P32">Vedea sbiadito il nastro degli occhielli,<text:line-break/>E la fusciacca diventata bieca,<text:line-break/>Uniformi ritinte, e dei gioielli<text:line-break/>Il bugiardo baglior che non accieca,<text:line-break/>Else e <text:span text:style-name="T4">crachat</text:span> riconoscea fra quelli,<text:line-break/>E spallette tenute in ipoteca,<text:line-break/>E marchesi mandati in precipizio,<text:line-break/>E più visi di bue che di patrizio,</text:p>
      <text:p text:style-name="P39">Qui ci vuole un certo imbroglio<text:line-break/>Di sussieguo e di miseria,<text:line-break/>E il frasario dell’orgoglio<text:line-break/>Adatto alla materia:<text:line-break/><text:soft-page-break/>Fatto mantice il polmone<text:line-break/>Spiri vento di blasone.</text:p>
      <text:p text:style-name="P39">Ma di modi arcigni e tronfi<text:line-break/>Non ho copia in casa mia,<text:line-break/>Nè un bisnonno che mi gonfi<text:line-break/>Di fastosa idropisia,<text:line-break/>E un linguaggio da strapazzo<text:line-break/>Ascoltai fin da ragazzo.</text:p>
      <text:p text:style-name="P39">Se il poetico artifizio<text:line-break/>Non mi serve e prender l’aria<text:line-break/>D’uno sbuffo gentilizio<text:line-break/>Colpa d’anima ordinaria!<text:line-break/>Proverò se ci riesco:<text:line-break/>– Lo squadravano in cagnesco</text:p>
      <text:p text:style-name="P39">E diceano: <text:span text:style-name="T11">«</text:span>Un mercantino<text:line-break/>Che il paese ha messo a rubba,<text:line-break/>Un vilissimo facchino<text:line-break/>Si nobilita la giubba,<text:line-break/>E dal banco salta fuori<text:line-break/>A impancarsi coi signori?</text:p>
      <text:p text:style-name="P39">Si vedrà dunque un figuro<text:line-break/>Nato al fango e al letamaio<text:line-break/>Intorbare il sangue puro<text:line-break/>Col suo sangue bottegaio?<text:line-break/>E farà questo plebeo<text:line-break/>Tanto insulto al galateo?</text:p>
      <text:p text:style-name="P39">Usurai crocesignati<text:line-break/>Che si comprano del <text:span text:style-name="T4">Lei<text:line-break/></text:span>Fra i patrizi scavalcati<text:line-break/>Passeranno in tiro a sei,<text:line-break/><text:soft-page-break/>A esalar l’anima ciuca<text:line-break/>A sinistra del Granduca?<text:line-break/>Rifiniti dal mestiere<text:line-break/>C’è chi paga i ciambellani<text:line-break/>Con un calcio nel sedere,<text:line-break/>E rifà di <text:span text:style-name="T4">pela cani<text:line-break/></text:span>Che il delitto insignorì<text:line-break/>Il vivaio dei balì.</text:p>
      <text:p text:style-name="P39">E di più, ridotto a zero,<text:line-break/>Il patrizio è condannato<text:line-break/>A succhiarsi il vitupero<text:line-break/>Di vestir chi l’ha spogliato,<text:line-break/>A ridursi sulla paglia<text:line-break/>Per far largo alla canaglia.</text:p>
      <text:p text:style-name="P39">Se vien voglia ai morti eroi<text:line-break/>Dell’avita abitazione,<text:line-break/>Oramai siccome noi<text:line-break/>Si tornò tutti a pigione,<text:line-break/>Cerchin l’anima degli avi<text:line-break/>Al birbon che n’ha le chiavi.<text:span text:style-name="T11">»</text:span> –</text:p>
      <text:p text:style-name="P39">Di questa antifona<text:line-break/>L’onda sonora<text:line-break/>Su per la cupola<text:line-break/>Tremava ancora,</text:p>
      <text:p text:style-name="P39">L’illustre bindolo<text:line-break/>A capo basso<text:line-break/>Parea don Bartolo<text:line-break/>Fatto di sasso;</text:p>
      <text:p text:style-name="P39">Quand’ecco scuoterlo<text:line-break/>Dal suo stupore<text:line-break/><text:soft-page-break/>Un nuovo strepito,<text:line-break/>Un gran rumore:</text:p>
      <text:p text:style-name="P39">Come pizzonchera<text:line-break/>Che il mondo inganna,<text:line-break/>Di dentro Taide,<text:line-break/>Di fuor Susanna.</text:p>
      <text:p text:style-name="P39">Si sogna i diavoli<text:line-break/>Montati in furia<text:line-break/>Dopo la predica<text:line-break/>Sulla lussuria,</text:p>
      <text:p text:style-name="P39">Così coll’animo<text:line-break/>Sempre alterato,<text:line-break/>Tutto Camaldoli<text:line-break/>Tutto mercato</text:p>
      <text:p text:style-name="P39">Vedea concorrere<text:line-break/>In una lega<text:line-break/>Mandando l’alito<text:line-break/>Della bottega:</text:p>
      <text:p text:style-name="P39">Stracciati, in zoccoli<text:line-break/>E scalzi, e sbrici,<text:line-break/>I musi laidi<text:line-break/>De’ vecchi amici;</text:p>
      <text:p text:style-name="P39">E Crezie, e Cattere,<text:line-break/>E Bobi, e Beco<text:line-break/>Su per le bettole<text:line-break/>Cresciuti seco,</text:p>
      <text:p text:style-name="P39">Questa combriccola<text:line-break/>Strana di gente<text:line-break/>Agglomerandosi<text:line-break/>Confusamente,</text:p>
      <text:p text:style-name="P39"><text:soft-page-break/>Lasciate le idee<text:line-break/>Le frasi ampollose<text:line-break/>Con urla plebee<text:line-break/>Rincara la dose.</text:p>
      <text:p text:style-name="P32">E lo striglia così nel suo vernacolo<text:line-break/>Senza tanto rispetto al tabernacolo:</text:p>
      <text:p text:style-name="P39">– <text:span text:style-name="T11">«</text:span>Salute a Becero,<text:line-break/>Viva il Droghiere!<text:line-break/>Bellino in maschera<text:line-break/>Di cavaliere!</text:p>
      <text:p text:style-name="P39">O come diamine,<text:line-break/>Se giorni sono<text:line-break/>Vendevi zenzero<text:line-break/>Per pepe buono,</text:p>
      <text:p text:style-name="P39">Oggi ci reciti<text:line-break/>Col togo addosso<text:line-break/>Questa commedia<text:line-break/>Del cencio rosso?</text:p>
      <text:p text:style-name="P39">Ah! Tra lo zucchero,<text:line-break/>Col tuo pestello<text:line-break/>Eri in carattere,<text:line-break/>Eri più bello.</text:p>
      <text:p text:style-name="P39">Or fra lo strascico<text:line-break/>E l’albagìa,<text:line-break/>Un chiappanuvole<text:line-break/>Par che tu sia.</text:p>
      <text:p text:style-name="P39">Eh! Torna , Becero,<text:line-break/>Torna droghiere,<text:line-break/>Leva la maschera<text:line-break/>Di cavaliere!</text:p>
      <text:p text:style-name="P39"><text:soft-page-break/>Se per il solito<text:line-break/>Quando ragioni<text:line-break/>Dici spropositi<text:line-break/>Da can barboni,</text:p>
      <text:p text:style-name="P39">Come discorrere<text:line-break/>Potrai con gente<text:line-break/>Che saprà leggere<text:line-break/>Sicuramente?</text:p>
      <text:p text:style-name="P39">Là là finiscila,<text:line-break/>Faccia di mota,<text:line-break/>Somigli un lucio<text:line-break/>Che fa la rota.</text:p>
      <text:p text:style-name="P39">Se schifo ai nobili<text:line-break/>Non fa la loia<text:line-break/>Di certi chiaccheri<text:line-break/>Scappati al boia;</text:p>
      <text:p text:style-name="P39">Se i preti a crederti<text:line-break/>Son tanti bovi<text:line-break/>Con codest’anima<text:line-break/>Che ti ritrovi;</text:p>
      <text:p text:style-name="P39">Se per lo scandalo<text:line-break/>Di questa festa<text:line-break/>Non ti precipita<text:line-break/>La Chiesa in testa;</text:p>
      <text:p text:style-name="P39">O oggi ha credito<text:line-break/>Lo sbarazzino,<text:line-break/>O santo Stefano<text:line-break/>Tira al quattrino?</text:p>
      <text:p text:style-name="P39">Ma noi che fecimo<text:line-break/>Teco il mestiere<text:line-break/><text:soft-page-break/>S’ha dir lustrissimo?<text:line-break/>L’avresti a avere?</text:p>
      <text:p text:style-name="P39">Un rivendugliolo<text:line-break/>Rimpannucciato<text:line-break/>Ci ha a stare in aria?<text:line-break/>Va via, seguaïato!</text:p>
      <text:p text:style-name="P39">Va con le logiche,<text:line-break/>Va pure assieme;<text:line-break/>Che tu ci bazzichi<text:line-break/>Non ce ne preme;</text:p>
      <text:p text:style-name="P39">Ma se da ridere<text:line-break/>Po’ poi ci scappa<text:line-break/>Di te, del ciondolo,<text:line-break/>E della cappa,</text:p>
      <text:p text:style-name="P39">Non te la prendere,<text:line-break/>Non far cipiglio,<text:line-break/>Sai di garofani<text:line-break/>Lontano un miglio!</text:p>
      <text:p text:style-name="P39">Tientene, Becero,<text:line-break/>Gonfio droghiere!<text:line-break/>Se’ bello in maschera<text:line-break/>Di cavaliere.<text:span text:style-name="T11">»</text:span> –</text:p>
      <text:p text:style-name="P32">Tacquero, e gli parea che ad una voce<text:line-break/>Ripigliasser le genti ivi affollate:<text:line-break/><text:span text:style-name="T11">«</text:span>Se dalla forca ti salvò la croce,<text:line-break/>Non ti potrà salvar dalle frustate;<text:span text:style-name="T11">»</text:span><text:line-break/>Quindi ogni larva se n’andò veloce,<text:line-break/>Finì la cerimonia e le fischiate,<text:line-break/>E su in ciel santo Stefano si lagna<text:line-break/>Di vedere un pirata in cappamagna.</text:p>
      <text:h text:style-name="Heading_20_3" text:outline-level="3"><text:soft-page-break/>––</text:h>
      <text:h text:style-name="P62" text:outline-level="2">IL PRETERITO PIÙ CHE PERFETTO</text:h>
      <text:h text:style-name="P73" text:outline-level="3">Del verbo pensare coniugato da un Civico.</text:h>
      <text:p text:style-name="P39">Il mondo peggiora<text:line-break/>Gridan parecchi:<text:line-break/>Il mondo peggiora!<text:line-break/>I nostri vecchi.</text:p>
      <text:p text:style-name="P39">Di rispettabile,<text:line-break/>D’aurea memoria,<text:line-break/>Quelli eran uomini!<text:line-break/>Dio gli abbia in gloria!</text:p>
      <text:p text:style-name="P39">È vero; i posteri<text:line-break/>Troppo arroganti<text:line-break/>Per questa furia<text:line-break/>D’andar avanti</text:p>
      <text:p text:style-name="P39">All’uman genere<text:line-break/>Ruppero il sonno,<text:line-break/>E profanarono<text:line-break/>Le idee del nonno</text:p>
      <text:p text:style-name="P39"><text:span text:style-name="T4">In illo tempore<text:line-break/></text:span>Quando i mortali<text:line-break/>Se la dormivano<text:line-break/>Tra due guanciali,</text:p>
      <text:p text:style-name="P39">Quand’era regola <text:line-break/>Di galateo:<text:line-break/><text:span text:style-name="T4">Nihil de principe<text:line-break/></text:span><text:span text:style-name="T4">Parum de Deo</text:span>;</text:p>
      <text:p text:style-name="P39">Oh! età pacifiche!<text:line-break/><text:soft-page-break/>Oh! benedette!<text:line-break/>Non c’impestavano<text:line-break/>Libri e gazzette;</text:p>
      <text:p text:style-name="P39">Nè avean filantropi<text:line-break/>Guasta-mestieri<text:line-break/>Confusi i poveri<text:line-break/>Coi cavalieri;</text:p>
      <text:p text:style-name="P39">Tutti pensavano<text:line-break/>L’uom dall’occhiello,<text:line-break/>Gli si levavano<text:line-break/>Tutti il cappello:</text:p>
      <text:p text:style-name="P39">Tutti serbavano<text:line-break/>La trippa ai fichi:<text:line-break/>Oh! venerabili<text:line-break/>Costumi antichi!</text:p>
      <text:p text:style-name="P39">Beato il nobile<text:line-break/>Nella cavezza<text:line-break/>E nella greppia<text:line-break/>Di qualche altezza,</text:p>
      <text:p text:style-name="P39">Della tirannica<text:line-break/>Boria prendea<text:line-break/>La sua rivincita<text:line-break/>Sulla livrea.</text:p>
      <text:p text:style-name="P39">Matrona rigida<text:line-break/>Di quella scuola<text:line-break/>Piena di scrupoli<text:line-break/>Per la figliuola,</text:p>
      <text:p text:style-name="P39">Volea nel rogìto<text:line-break/>Del sacro rito<text:line-break/>Un onestissimo<text:line-break/><text:soft-page-break/>Vice-marito.</text:p>
      <text:p text:style-name="P39">Oh! legge provvida<text:line-break/>Dei maggioraschi!<text:line-break/>Il matrimonio<text:line-break/>Fra donne e maschi,</text:p>
      <text:p text:style-name="P39">(Da falsi codici<text:line-break/>Or manomesso),<text:line-break/>Reggendo un utile<text:line-break/>Fidecommesso,</text:p>
      <text:p text:style-name="P39">E dando titoli<text:line-break/>E borsa opìna<text:line-break/>Al vero merito<text:line-break/>Di nascer prima,</text:p>
      <text:p text:style-name="P39">Nel primogenito<text:line-break/>Serbava unito<text:line-break/>L’onor blasonico,<text:line-break/>Il censo avito,</text:p>
      <text:p text:style-name="P39">E in retta linea<text:line-break/>D’età in età<text:line-break/>Ereditaria<text:line-break/>L’asinità. –</text:p>
      <text:p text:style-name="P39">Il vecchio all’ultimo<text:line-break/>Saldando ai frati<text:line-break/>Quel po’ di debito<text:line-break/>Dei suoi peccati,</text:p>
      <text:p text:style-name="P39">I figli poveri<text:line-break/>Lasciava, e pio<text:line-break/>Mettea le rendite<text:line-break/>In man di Dio. –</text:p>
      <text:p text:style-name="P39">Di filosofica<text:line-break/><text:soft-page-break/>Stagione indizio<text:line-break/>Erano i feudi<text:line-break/>E il santo uffizio.</text:p>
      <text:p text:style-name="P39">I papi i principi<text:line-break/>Non eran ladri...<text:line-break/>Beata l’epoca <text:line-break/>Dei nostri padri!!!...</text:p>
      <text:h text:style-name="Heading_20_3" text:outline-level="3">––</text:h>
      <text:h text:style-name="Heading_20_2" text:outline-level="2">VARIANTE AL PRETERITO PIU’ CHE PERFETTO</text:h>
      <text:p text:style-name="P39">Toccava all’Indice<text:line-break/>A dire io <text:span text:style-name="T4">penso</text:span>.<text:line-break/>Non era in auge<text:line-break/>Questo buon senso;</text:p>
      <text:p text:style-name="P39">Questi filosofi<text:line-break/>Guasta mestieri<text:line-break/>Che i detti ficcano<text:line-break/>Fra i cavalieri;</text:p>
      <text:p text:style-name="P39">Pare impossibile<text:line-break/>La croce è offesa<text:line-break/>Per fin su gli abiti<text:line-break/>(Pazienza in chiesa)</text:p>
      <text:p text:style-name="P39">E prima i popoli<text:line-break/>Sopra un occhiello<text:line-break/>Ci si sciupavano<text:line-break/>Proprio il cappello.</text:p>
      <text:p text:style-name="P39">Per questo canchero<text:line-break/>Dell’uguaglianza<text:line-break/>Non v’era requie,<text:line-break/>Nè tolleranza;</text:p>
      <text:p text:style-name="P39">Non era un martire<text:line-break/>Ogni armeggione<text:line-break/>Dato al patibolo<text:line-break/>Per la ragione:</text:p>
      <text:p text:style-name="P39">Tutti serbavano<text:line-break/>La trippa ai fichi:<text:line-break/>Oh venerabili<text:line-break/><text:soft-page-break/>Sistemi antichi!</text:p>
      <text:p text:style-name="P39">Per viver liberi<text:line-break/>Buscar la morte?<text:line-break/>Meglio è godersela<text:line-break/>E andar a corte.</text:p>
      <text:p text:style-name="P39">Là servo e suddito<text:line-break/>Di regio fasto<text:line-break/>Leccava il nobile<text:line-break/>Cavezza e basto,</text:p>
      <text:p text:style-name="P39">E poi dell’aulica<text:line-break/>Frusta prendea <text:line-break/>La sua rivincita<text:line-break/>Sulla livrea.</text:p>
      <text:p text:style-name="P39">Ma colle borie<text:line-break/>Repubblicane<text:line-break/>Non domi un asino<text:line-break/>Neppur col pane;</text:p>
      <text:p text:style-name="P39">E in oggi a titolo<text:line-break/>Di galantuomo<text:line-break/>Anche lo sguattero<text:line-break/>Pretende a omo.</text:p>
      <text:p text:style-name="P39">Prima trattandosi<text:line-break/>D’illustri razze,<text:line-break/>A onore e gloria<text:line-break/>Delle ragazze,</text:p>
      <text:p text:style-name="P39">Le mamme pratiche<text:line-break/>E tutto zelo<text:line-break/>Voleano un genero<text:line-break/>Con il trapelo.</text:p>
      <text:p text:style-name="P39">Del matrimonio<text:line-break/><text:soft-page-break/>Finiti i pesi<text:line-break/>Nel primo incomodo<text:line-break/>Di nove mesi,</text:p>
      <text:p text:style-name="P39">Si rimettevano<text:line-break/>Mogli e mariti<text:line-break/>L’uggia reciproca<text:line-break/>Di star cuciti,</text:p>
      <text:p text:style-name="P39">E l’orco e i magici<text:line-break/>Sogni ai bambini<text:line-break/>Eran gli articoli<text:line-break/>Del Lambruschini.</text:p>
      <text:p text:style-name="P39">Oggi si predica<text:line-break/>E si ripiglia<text:line-break/>La santimonia<text:line-break/>Della famiglia;</text:p>
      <text:p text:style-name="P39">I figli, dicono,<text:line-break/>Non basta farli:<text:line-break/>C’è la seccagine<text:line-break/>Dell’educarli</text:p>
      <text:p text:style-name="P39">E in casa il tenero<text:line-break/>Babbo tappato<text:line-break/>Cava gli scrupoli<text:line-break/>Del proprio stato</text:p>
      <text:p text:style-name="P39">E le Penelopi<text:line-break/>Nuove d’Italia<text:line-break/>La bega arcadica<text:line-break/>Di far la balia;</text:p>
      <text:p text:style-name="P39">O tempi barbari!<text:line-break/>Nessun più stima<text:line-break/>Quel vero merito<text:line-break/><text:soft-page-break/>Di nascer prima.</text:p>
      <text:p text:style-name="P39">Dolce solletico<text:line-break/>D’un padre al core:<text:line-break/>Ah l’amor proprio<text:line-break/>È il vero amore!</text:p>
      <text:p text:style-name="P39">Tu, tu santissimo<text:line-break/>Fedecommesso,<text:line-break/>Da questi vandali<text:line-break/>Distrutto adesso,</text:p>
      <text:p text:style-name="P39">Nel primogenito<text:line-break/>Serbasti unito<text:line-break/>L’onor blasonico,<text:line-break/>Il censo avito,</text:p>
      <text:p text:style-name="P39">E in retta linea<text:line-break/>D’età in età<text:line-break/>Ereditaria<text:line-break/>L’asinità.</text:p>
      <text:p text:style-name="P39">Ora alla libera<text:line-break/>Vede un signore<text:line-break/>Tosarsi l’albero<text:line-break/>Dal creditore.</text:p>
      <text:p text:style-name="P39">L’usura, il codice,<text:line-break/>Ne rose i frutti,<text:line-break/>Il messo e l’estimo<text:line-break/>Pareggia tutti;</text:p>
      <text:p text:style-name="P39">E fino un Principe<text:line-break/>Tocca di ciuco,<text:line-break/>E inciampi cattedre<text:line-break/>Per ogni buco.</text:p>
      <text:p text:style-name="P39">Per gl’illustrissimi<text:line-break/><text:soft-page-break/>Funi e galere<text:line-break/>Un giorno c’erano<text:line-break/>Per darla a bere;</text:p>
      <text:p text:style-name="P39">Ma in questo secolo<text:line-break/>Di confusione<text:line-break/>Si pianta in carcere<text:line-break/>Anco un barone.</text:p>
      <text:p text:style-name="P39">E s’aboliscono<text:line-break/>Senza giudizio<text:line-break/>La corda, il boia<text:line-break/>E il sant’uffizio.</text:p>
      <text:p text:style-name="P39">Il vecchio all’ultimo<text:line-break/>Saldando ai frati<text:line-break/>Quel po’ di debito<text:line-break/>Dei suoi peccati,</text:p>
      <text:p text:style-name="P39">I figli poveri<text:line-break/>Lasciava, e pio<text:line-break/>Mettea le rendite<text:line-break/>In man di Dio.</text:p>
      <text:p text:style-name="P39">Oggi ripiantano<text:line-break/>L’a ufo in cielo<text:line-break/>E ai pescivendoli<text:line-break/>Torna il vangelo;</text:p>
      <text:p text:style-name="P39">E se il Pontefice<text:line-break/>Fa Roma e toma,<text:line-break/>Or non dev’essere<text:line-break/>Nemmanco Roma,</text:p>
      <text:p text:style-name="P39">E si scavizzola,<text:line-break/>Si stilla tanto<text:line-break/>Che adesso un chimico<text:line-break/><text:soft-page-break/>Rovina un santo.</text:p>
      <text:p text:style-name="P39">Prima il battesimo<text:line-break/>Ci dava i re,<text:line-break/>In oggi il popolo<text:line-break/>Gli unge da se:</text:p>
      <text:p text:style-name="P39">E se pretendono<text:line-break/>Far da padrone<text:line-break/>Colle teoriche<text:line-break/>Del re Leone,</text:p>
      <text:p text:style-name="P39">Te li rimandano<text:line-break/>Quasi per ladri<text:line-break/>Beata l’epoca<text:line-break/>Dei nostri padri!</text:p>
      <text:h text:style-name="Heading_20_3" text:outline-level="3">––</text:h>
      <text:h text:style-name="Heading_20_2" text:outline-level="2">BRINDISI DI D. GIRELLA</text:h>
      <text:p text:style-name="P39">Girella emerito,<text:line-break/>Di molto merito,<text:line-break/>Sbrigliando a tavola<text:line-break/>L’umor faceto<text:line-break/>Perdè la bussola<text:line-break/>Dell’alfabeto;</text:p>
      <text:p text:style-name="P39">E nel trincare<text:line-break/>Cantando un brindisi<text:line-break/>Della sua cronaca<text:line-break/>Particolare<text:line-break/>Gli uscì di bocca<text:line-break/>La filastrocca:</text:p>
      <text:p text:style-name="P39">Viva arlecchini,<text:line-break/>E burattini<text:line-break/>Grandi e piccini:<text:line-break/>Viva le maschere<text:line-break/>D’ogni paese<text:line-break/>Le giunte, i glub, i principi le chiese</text:p>
      <text:p text:style-name="P39">Da tutti questi<text:line-break/>Con mezzi onesti<text:line-break/>Barca menandomi<text:line-break/>Tra il vecchio e il nuovo,<text:line-break/>Buscai da vivere,<text:line-break/>Da farmi il covo.</text:p>
      <text:p text:style-name="P39">La gente ferma,<text:line-break/>Piena di scrupoli,<text:line-break/>Non sa coll’anima<text:line-break/>Giocar di scherma,<text:line-break/><text:soft-page-break/>Non ha pietanza<text:line-break/>Dalla finanza.</text:p>
      <text:p text:style-name="P39">Viva arlecchini<text:line-break/>E burattini<text:line-break/>Viva i quattrini,<text:line-break/>Viva le maschere<text:line-break/>D’ogni paese,<text:line-break/>Le imposizioni e il sedici del mese</text:p>
      <text:p text:style-name="P39">In fra le scosse<text:line-break/>Delle sommosse<text:line-break/>Tremi per <text:span text:style-name="T11">â</text:span>ncora<text:line-break/>D’ogni burrasca<text:line-break/>Da dieci a dodici<text:line-break/>Coccarde in tasca.</text:p>
      <text:p text:style-name="P39">Se cadde il prete<text:line-break/>Io feci l’ateo,<text:line-break/>Rubando lampade<text:line-break/>Cristi e pianete,<text:line-break/>Case e poderi<text:line-break/>Di monasteri.</text:p>
      <text:p text:style-name="P39">Viva arlecchini,<text:line-break/>E burattini,<text:line-break/>E giacobini,<text:line-break/>Viva le maschere<text:line-break/>D’ogni paese<text:line-break/>Loreto e la Repubblica Francese</text:p>
      <text:p text:style-name="P39">Se poi la coda<text:line-break/>Tornò di moda,<text:line-break/>Ligio al pontefice<text:line-break/>E al mio sovrano,<text:line-break/><text:soft-page-break/>Alzai i patiboli<text:line-break/>Da buon cristiano:</text:p>
      <text:p text:style-name="P39">La roba presa<text:line-break/>Non fece ostacolo:<text:line-break/>Che col difendere<text:line-break/>Corona e chiesa<text:line-break/>Non resi mai<text:line-break/>Quel che rubai.</text:p>
      <text:p text:style-name="P39">Viva arlecchini<text:line-break/>E burattini,<text:line-break/>E papalini,<text:line-break/>Briganti e maschere<text:line-break/>D’ogni paese,<text:line-break/>Chi processò chi tolse e chi non rese</text:p>
      <text:p text:style-name="P39">Quando ho stampato,<text:line-break/>Ho celebrato<text:line-break/>E regi e popoli<text:line-break/>E paci e guerre,<text:line-break/>Luigi l’Albero,<text:line-break/>Pitt, Robespierre,</text:p>
      <text:p text:style-name="P39">Napoleone,<text:line-break/>Pio Sesto e Settimo<text:line-break/>Murat, fra Diavolo,<text:line-break/>Il re Nasone,<text:line-break/>Mosca, Marengo<text:line-break/>E me ne tengo.</text:p>
      <text:p text:style-name="P39">Viva arlecchini,<text:line-break/>E burattini,<text:line-break/>E ghibellini,<text:line-break/>E guelfi e maschere<text:line-break/><text:soft-page-break/>D’ogni paese,<text:line-break/>Viva quei che salì, morte a chi scese.</text:p>
      <text:p text:style-name="P39">Quando tornò<text:line-break/>Lo <text:span text:style-name="T4">statu quo<text:line-break/></text:span>Feci baldorie:<text:line-break/>Staccai cavalli,<text:line-break/>Mutai le statue<text:line-break/>Sui piedistalli;</text:p>
      <text:p text:style-name="P39">E adagio adagio<text:line-break/>Fra l’onde e i vortici<text:line-break/>Su questa tavola<text:line-break/>Del gran naufragio,<text:line-break/>Gridando evviva,<text:line-break/>Chiappai la riva.</text:p>
      <text:p text:style-name="P39">Viva arlecchini,<text:line-break/>E burattini,<text:line-break/>Viva gl’inchini,<text:line-break/>Viva le maschere<text:line-break/>D’ogni paese,<text:line-break/>Viva il gergo d’allora e chi l’intese.</text:p>
      <text:p text:style-name="P39">Quando volea<text:line-break/>Con bell’idea<text:line-break/>Uscito il secolo<text:line-break/>Fuor dei minori<text:line-break/>Levar l’incomodo<text:line-break/>A’ suoi tutori,</text:p>
      <text:p text:style-name="P39">Fruttò il Carbone,<text:line-break/>Saputo vendere<text:line-break/>Al cuor di Cesare<text:line-break/>D’un mio padrone<text:line-break/><text:soft-page-break/>Titol di re,<text:line-break/>E il nastro a me.</text:p>
      <text:p text:style-name="P39">Viva arlecchini<text:line-break/>E burattini,<text:line-break/>E pasticcini,<text:line-break/>Viva le maschere<text:line-break/>D’ogni paese,<text:line-break/>Gennaro, il Kaiserlicchio e il Piemontese</text:p>
      <text:p text:style-name="P39">Dal trenta in poi<text:line-break/>(Per dirla a voi)<text:line-break/>Alzo alle nuvole<text:line-break/>Le tre giornate<text:line-break/>Lodo di Modena<text:line-break/>Le spacconate;</text:p>
      <text:p text:style-name="P39">Leggo i giornali<text:line-break/>Di tutti i generi,<text:line-break/>Piango l’Italia<text:line-break/>Coi liberali,<text:line-break/>E se mi torna<text:line-break/>Ne dico corna.</text:p>
      <text:p text:style-name="P39">Viva arlecchini,<text:line-break/>E burattini,<text:line-break/>È il re Chiappini,<text:line-break/>Viva le maschere<text:line-break/>D’ogni paese,<text:line-break/>La carta, i tre Colori e il crimenlese</text:p>
      <text:p text:style-name="P39">Ora son vecchio;<text:line-break/>Ma... coll’orecchio<text:line-break/>Per abitudine<text:line-break/>E per trastullo<text:line-break/><text:soft-page-break/>Certi vocaboli<text:line-break/>Pigliando a frullo</text:p>
      <text:p text:style-name="P39">Placidamente<text:line-break/>Qua e là mi esercito<text:line-break/>E sotto l’ègida<text:line-break/>Del presidente,<text:line-break/>Godo il papato<text:line-break/>Di pensionato.</text:p>
      <text:p text:style-name="P39">Viva arlecchini,<text:line-break/>E burattini,<text:line-break/>E teste fini,<text:line-break/>Viva le maschere<text:line-break/>D’ogni paese,<text:line-break/>Viva chi sa tener le orecchie tese</text:p>
      <text:p text:style-name="P39">Quante cadute<text:line-break/>Si son vedute!<text:line-break/>Chi perse il credito<text:line-break/>Chi perse il fiato<text:line-break/>Chi la collottola,<text:line-break/>E chi lo stato</text:p>
      <text:p text:style-name="P39">Ma capofitti<text:line-break/>Cascaron gli asini,<text:line-break/>Noi valent’uomini<text:line-break/>Siam sempre ritti,<text:line-break/>Mangiando i frutti<text:line-break/>Del mal di tutti.</text:p>
      <text:p text:style-name="P39">Viva arlecchini,<text:line-break/>E burattini,<text:line-break/>E gl’indovini;<text:line-break/>Viva le maschere<text:line-break/><text:soft-page-break/>D’ogni paese;<text:line-break/>Viva Brighella che ci fa le spese!</text:p>
      <text:h text:style-name="Heading_20_3" text:outline-level="3">* VARIANTE</text:h>
      <text:p text:style-name="P3">Le candele di sego e chi le accese.</text:p>
      <text:h text:style-name="Heading_20_3" text:outline-level="3">––</text:h>
      <text:h text:style-name="Heading_20_2" text:outline-level="2">A GIORDANI</text:h>
      <text:p text:style-name="P19">Momo s’è dato al serio,<text:line-break/>E di lingua maledica<text:line-break/>Oggi gratta il salterio;<text:line-break/>O se corregge o predica<text:line-break/><text:tab/>Cede il riso al dolore<text:line-break/>Lo scherzo al piagnisteo:<text:line-break/>Diventa il mal umore<text:line-break/>Legge di galateo.</text:p>
      <text:p text:style-name="P19">Pasciuto Geremia<text:line-break/>Malinconicamente<text:line-break/>Sbadiglia in elegia<text:line-break/>Gli affanni che non sente:<text:line-break/><text:tab/>Anelano al martirio<text:line-break/>Mille caricature,<text:line-break/>Vendendone il delirio<text:line-break/>In bibliche freddure.</text:p>
      <text:p text:style-name="P19">Le sante ipocrisie,<text:line-break/>Gl’inni falsificati<text:line-break/>Eran cabale pie<text:line-break/>Di monache e di frati;<text:line-break/><text:tab/>Il frate ora è tarpato;<text:line-break/>Ma dall’Alpi a Palermo<text:line-break/>Apollo tonsurato<text:line-break/>Insegna il canto fermo.</text:p>
      <text:p text:style-name="P19">O rio secolo inetto<text:line-break/>A’ vizi e alle virtù.<text:line-break/>Chi sberta Maometto<text:line-break/>Non ha fede in Gesù:<text:line-break/><text:soft-page-break/><text:tab/>E spesso puzzolente<text:line-break/>Di baro e d’assassino<text:line-break/>Fuma all’Onnipossente<text:line-break/>L’offerta di Caino.</text:p>
      <text:p text:style-name="P19">Giordani, il mio pianeta<text:line-break/>Mi vuol caratterista,<text:line-break/>Quantunque oggi il poeta<text:line-break/>Faccia l’evangelista:<text:line-break/><text:tab/>Io la mia parte buffa<text:line-break/>Recito e non dò retta<text:line-break/>A chi la penna tuffa<text:line-break/>Nell’acqua benedetta.</text:p>
      <text:h text:style-name="Heading_20_3" text:outline-level="3">––</text:h>
      <text:h text:style-name="Heading_20_2" text:outline-level="2">IL CONGRESSO DI PISA (1839)</text:h>
      <text:p text:style-name="P18">Di sì nobile congresso<text:line-break/>Si rallegra con se stesso<text:line-break/><text:tab/>Tutto l’uman genere</text:p>
      <text:p text:style-name="P18">Tra i potenti della penna<text:line-break/>Non si tratta come a Vienna<text:line-break/><text:tab/>D’allattar i popoli:</text:p>
      <text:p text:style-name="P18">E per questo un tirannetto<text:line-break/>Di quattordici al duetto<text:line-break/><text:tab/>Grida – Oh che spropositi!</text:p>
      <text:p text:style-name="P18">Questo principe Toscano<text:line-break/>Per tedesco e per sovrano<text:line-break/><text:tab/>Esce fuor del manico.</text:p>
      <text:p text:style-name="P18">Lasciar fare a chi fa bene?<text:line-break/>Ma badate se conviene,<text:line-break/><text:tab/>Via non è da principe!</text:p>
      <text:p text:style-name="P18"><text:span text:style-name="T4">Inter nos</text:span> la tolleranza<text:line-break/>È una vera sconcordanza<text:line-break/><text:tab/>Cosa che dà scandalo:</text:p>
      <text:p text:style-name="P18">Non siam re mica in Siberia,<text:line-break/>Dio volesse! oh che miseria<text:line-break/><text:tab/>Cavalcar l’Italia.</text:p>
      <text:p text:style-name="P18">Qui nell’aria, nel terreno,<text:line-break/>Chi lo sa? c’è del veleno,<text:line-break/><text:tab/>Buscherato il genio!</text:p>
      <text:p text:style-name="P18">Un’altezza di talento<text:line-break/>Questo bel ragionamento<text:line-break/><text:tab/>Fa con se medesima:</text:p>
      <text:p text:style-name="P18"><text:span text:style-name="T11">«</text:span>Se la stessa teoria<text:line-break/><text:soft-page-break/>Siegue (salva l’eresia)<text:line-break/><text:tab/>Il morale e il fisico,</text:p>
      <text:p text:style-name="P18">Anco il lume di ragione<text:line-break/>Per virtù di riflessione<text:line-break/><text:tab/>Cresce e si moltiplica;</text:p>
      <text:p text:style-name="P18">E siccome a chi governa<text:line-break/>È nemica la lanterna<text:line-break/><text:tab/>Che portava Diogene,</text:p>
      <text:p text:style-name="P18">Dal mio stato felicissimo,<text:line-break/>(Che per grazia dell’Altissimo<text:line-break/><text:tab/>Serbo nelle tenebre),</text:p>
      <text:p text:style-name="P18">Imporrò con un decreto<text:line-break/>Che chi puzza d’alfabeto<text:line-break/><text:tab/>Torni indietro subito</text:p>
      <text:p text:style-name="P18">E proseguano il vïaggio;<text:line-break/>(Purchè paghino il pedaggio)<text:line-break/><text:tab/>Solamente gli asini.</text:p>
      <text:p text:style-name="P18">Ma quel matto di granduca<text:line-break/>Di tener la razza ciuca<text:line-break/><text:tab/>Non conosce il bandolo,</text:p>
      <text:p text:style-name="P18">Qualche birba lo consiglia,<text:line-break/>O il difetto di famiglia,<text:line-break/><text:tab/>Vizio ereditario.</text:p>
      <text:p text:style-name="P18">Guardi a me che so il mestiere<text:line-break/>E che faccio il mio dovere<text:line-break/><text:tab/>Propagando gli ebeti:</text:p>
      <text:p text:style-name="P18">Per antidoto al progresso<text:line-break/>Al mio popolo ho concesso<text:line-break/><text:tab/>Di non saper leggere;</text:p>
      <text:p text:style-name="P18">Educato all’ignoranza,<text:line-break/><text:soft-page-break/>Serva, paghi, e me n’avanza,<text:line-break/><text:tab/>Regnerò con comodo.</text:p>
      <text:p text:style-name="P18">Sì, son vandalo d’origine,<text:line-break/>E proteggo la caligine,<text:line-break/><text:tab/>E rinculo il secolo,</text:p>
      <text:p text:style-name="P18">Maledetto l’ateneo<text:line-break/>Dov’è stato il Galileo,<text:line-break/><text:tab/>Benedetto l’<text:span text:style-name="T4">indice</text:span>.</text:p>
      <text:h text:style-name="Heading_20_3" text:outline-level="3">––</text:h>
      <text:h text:style-name="Heading_20_2" text:outline-level="2">AD UN CANTANTE</text:h>
      <text:p text:style-name="P35">V’è tal che mentre canti, e in facil guisa<text:line-break/>Plausi e monete accatastando vai,<text:line-break/>Rammenta i dolci, che non tornan mai,<text:tab/>Giorni di Pisa;</text:p>
      <text:p text:style-name="P35">Quando di notte per la via maestra<text:line-break/>Il duo teco vociando e la romanza,<text:line-break/>Prendea diletto di chiamar la ganza<text:line-break/><text:tab/>Alla finestra,</text:p>
      <text:p text:style-name="P35">E a lui gli amici concedeano vanto<text:line-break/>Di ben temprato orecchio all’armonia<text:line-break/>E dalla gola giovinetta uscìa<text:line-break/><text:tab/>Facil canto.</text:p>
      <text:p text:style-name="P35">Pazzo! che almanaccò per farsi nome<text:line-break/>Con un libraccio polveroso e vieto,<text:line-break/>Lasciando per <text:s/>il suon dell’alfabeto<text:line-break/><text:tab/>Crome e biscrome.</text:p>
      <text:p text:style-name="P35">Or tu Mida diventi in una notte,<text:line-break/>E via portato da veloce ruota<text:line-break/>Sorridi a lui che lascia nella mota<text:line-break/><text:tab/>Le scarpe rotte.</text:p>
      <text:p text:style-name="P35">Ed ei lieto risponde al tuo sorriso,<text:line-break/>E l’antica amistà sente nel seno<text:line-break/>Che a te lo riconcilia, a te che almeno<text:line-break/><text:tab/>Lo guardi in viso.</text:p>
      <text:p text:style-name="P35">Vedi! Passa e risparmia il galateo<text:line-break/>Lindoro, amor d’inverniciate dame.<text:line-break/>E d’elegante anonimo bestiame<text:line-break/><text:tab/>Tisico Orfeo.</text:p>
      <text:p text:style-name="P35"><text:soft-page-break/>Eccolo; ognun si scansa, ognun trattiene<text:line-break/>L’alito, e schianta, ansando per la tosse:<text:line-break/>E creste all’aria, e seggiole commosse:<text:line-break/><text:tab/>Ei viene, ei viene!</text:p>
      <text:p text:style-name="P35">Svenevole s’inoltra e sdolcinato<text:line-break/>Gira, ciancia, s’inchina, e l’occhio pesto<text:line-break/>Languidamente volge, e fa il modesto<text:line-break/><text:tab/>E lo svogliato.</text:p>
      <text:p text:style-name="P35">Pregato e ripregato, ecco sorride<text:line-break/>In aria di far grazia ai supplicanti<text:line-break/>I baffi arriccia, in su si tira i guanti,<text:line-break/><text:tab/>E poi s’asside.</text:p>
      <text:p text:style-name="P35">La giovinetta convulsa e sbiadita<text:line-break/><text:span text:style-name="T4">Tres–bien</text:span> gorgoglia con sguarnata voce,<text:line-break/>Mentre ei tartassa il cimbalo, e veloce<text:line-break/><text:tab/>Mena le dita.</text:p>
      <text:p text:style-name="P35">E negli orecchi imbrïacati muore<text:line-break/>Semifrancese lambiccato gergo<text:line-break/>Del frollo Adon, che le improvvisa a tergo<text:tab/>Frizzi d’amore.</text:p>
      <text:p text:style-name="P35">Piange intanto il filosofo imbecille,<text:line-break/>E dietro l’arte tua chiama sprecato<text:line-break/>L’oro che può lo stomaco aggrinzato<text:line-break/><text:tab/>Spianar a mille.</text:p>
      <text:p text:style-name="P35">Piange di Romagnosi che con l’ale<text:line-break/>Dell’alto ingegno a tuti andò di sopra,<text:line-break/>E i giorni estremi sostentò coll’opra<text:line-break/><text:tab/>D’un manovale.</text:p>
      <text:p text:style-name="P35">Pianto sguaiato che del mondo vecchio<text:line-break/>In noi l’uggia trapianta e il malumore;<text:line-break/><text:soft-page-break/>Purchè la trippa il cuoco, ed un tenore<text:line-break/><text:tab/>C’empia l’orecchio;</text:p>
      <text:p text:style-name="P35">Che importa a noi del nobile intelletto<text:line-break/>Che per l’utile nostro anela e stenta,<text:line-break/>Del poeta che bela, e ci addormenta<text:line-break/><text:tab/>Con un sonetto?</text:p>
      <text:p text:style-name="P35">Dell’ugola il tesoro, e dei registri<text:line-break/>Di noi stuccati gli sbadigli appaga:<text:line-break/>Torni Dante – tre paoli; – a te la paga<text:line-break/><text:tab/>Di sei ministri.</text:p>
      <text:p text:style-name="P35">Signor tu, che alla pecora tosata<text:line-break/>Volgi in aprile il mese di gennaio,<text:line-break/>E secondo il mantel talpi al rovaio<text:line-break/><text:tab/>L’ala gelata,</text:p>
      <text:p text:style-name="P35">Salva l’educatrice arte del canto<text:line-break/>A te gridano i palchi e la platea:<text:line-break/>Miserere, signor, d’una trachea<text:line-break/><text:tab/>Che costa tanto!</text:p>
      <text:p text:style-name="P35">Anzi del cranio rattrappiti e monchi<text:line-break/>Gli organi lascia che non danno pane,<text:line-break/>E la poca virtù che vi rimane<text:line-break/><text:tab/>Passi nei bronchi.</text:p>
      <text:p text:style-name="P35">Usa educar, lo so, ma è pur corbello,<text:line-break/>Bimbi, chi spende per mandarvi a scuola:<text:line-break/>Gola, orecchi ci vuole, orecchi e gola;<text:line-break/><text:tab/>Peste al cervello!</text:p>
      <text:h text:style-name="Heading_20_2" text:outline-level="2">GLI UMANITARII</text:h>
      <text:p text:style-name="P46">Ecco il genio umanitario,<text:line-break/>Che del mondo stazionario<text:line-break/><text:tab/>Unge le carrucole,</text:p>
      <text:p text:style-name="P46">Per finir la vecchia lite<text:line-break/>Fra noi bestie incivilite<text:line-break/><text:tab/>Sempre un po’ selvatiche,</text:p>
      <text:p text:style-name="P46">Coll’idea d’esser Orfeo<text:line-break/>Vuol mostrare in un cibreo<text:line-break/><text:tab/>L’universo et reliqua.</text:p>
      <text:p text:style-name="P46">Al ronzio di quella lira<text:line-break/>Ci uniremo, gira, gira,<text:line-break/><text:tab/>Tutti in un gomitolo.</text:p>
      <text:p text:style-name="P46">Varietà d’usi e di clima<text:line-break/>Le son fisime di prima,<text:line-break/><text:tab/>È mutata l’aria.</text:p>
      <text:p text:style-name="P46">I deserti, i monti, i mari<text:line-break/>Son confini da lunari,<text:line-break/><text:tab/>Sogni di geografi.</text:p>
      <text:p text:style-name="P46">Col vapore e coi palloni<text:line-break/>Troveremo gli scorcioni<text:line-break/><text:tab/>Anche delle nuvole;</text:p>
      <text:p text:style-name="P46">Ogni tanto, se ci pare,<text:line-break/>Scapperemo a desinare<text:line-break/><text:tab/>Sotto qui, agli antipodi.</text:p>
      <text:p text:style-name="P46">E nei gemini emisferi<text:line-break/>Ci uniremo bianchi e neri,<text:line-break/><text:tab/>Bene! che be’ posteri!</text:p>
      <text:p text:style-name="P46">Si farà tra cani e gatti<text:line-break/><text:soft-page-break/>Una razza di mulatti<text:line-break/><text:tab/>Proprio in corpo e in anima:</text:p>
      <text:p text:style-name="P46">La scacchiera d’Arlecchino<text:line-break/>Sarà il nostro figurino<text:line-break/><text:tab/>Simbolo dell’indole.</text:p>
      <text:p text:style-name="P46">Già per questo il gran sultano<text:line-break/>Fe’ la giubba al Musulmano<text:line-break/><text:tab/>A coda di rondine.</text:p>
      <text:p text:style-name="P46">Bel gabbione di fratelli!<text:line-break/>Di tirarci pei capelli<text:line-break/><text:tab/>Smetteremo all’ultimo.</text:p>
      <text:p text:style-name="P46">Sarà inutile il cannone,<text:line-break/>Morirem d’indigestione,<text:line-break/><text:tab/>Proprio da canonici.</text:p>
      <text:p text:style-name="P46">La fiaccona generale<text:line-break/>Per la storia universale<text:line-break/><text:tab/>Sarà molto comoda.</text:p>
      <text:p text:style-name="P46">Io non so se il regno umano<text:line-break/>Deve aver papa o sovrano:<text:line-break/><text:tab/>Ma se ci hanno a essere,</text:p>
      <text:p text:style-name="P46">Il monarca sarà probo<text:line-break/>E discreto, un re del globo<text:line-break/><text:tab/>Saprà star nei limiti.</text:p>
      <text:p text:style-name="P46">Ed il capo della fede?<text:line-break/>Consoliamoci, si crede<text:line-break/><text:tab/>Che sarà cannibale.</text:p>
      <text:p text:style-name="P46">Ma un cannibale sdentato<text:line-break/>Che nel suo pontificato<text:line-break/><text:tab/>Camperà di nespole.</text:p>
      <text:p text:style-name="P46">Finirà, se Gesù vuole,<text:line-break/><text:soft-page-break/>Questa guerra di parole,<text:line-break/><text:tab/>Guerra da pettegoli.</text:p>
      <text:p text:style-name="P46">Finirà, sarà parlata<text:line-break/>Una lingua mescolata<text:line-break/><text:tab/>Tutta frasi aeree,</text:p>
      <text:p text:style-name="P46">E già già da certi tali<text:line-break/>Ne’ poemi e nei giornali<text:line-break/><text:tab/>S’incomincia a scrivere</text:p>
      <text:p text:style-name="P46">Il puntiglio discortese<text:line-break/>Di tener dal suo paese<text:line-break/><text:tab/>Sparirà dagli uomini</text:p>
      <text:p text:style-name="P46">Lo <text:span text:style-name="T4">chez-nous</text:span> d’un vagabondo<text:line-break/>Vorrà dire in questo mondo<text:line-break/><text:tab/>Non ha casa ’l diavolo.</text:p>
      <text:p text:style-name="P46">Tu gelosa ipocondrìa,<text:line-break/>Che m’inchiodi a casa mia,<text:line-break/><text:tab/>Escimi dal fegato;</text:p>
      <text:p text:style-name="P46">E tu pur chetati, o musa,<text:line-break/>Che mi secchi colla scusa<text:line-break/><text:tab/>Dell’amor di patria,</text:p>
      <text:p text:style-name="P46">Son figliuol dell’universo,<text:line-break/>E mi sembra tempo perso<text:line-break/><text:tab/>Scriver per l’Italia.</text:p>
      <text:p text:style-name="P46">Cari miei concittadini,<text:line-break/>Non prendiamo per confini<text:line-break/><text:tab/>L’Alpi o la Sicilia;</text:p>
      <text:p text:style-name="P46">S’ha da star qui rattrappiti<text:line-break/>Sul terren che ci ha nurtiti?<text:line-break/><text:tab/>Oh che siamo cavoli!</text:p>
      <text:p text:style-name="P46">Qua o là nascere adesso<text:line-break/><text:soft-page-break/>Figurativi, è lo stesso:<text:line-break/><text:tab/>Io mi credo tartaro.</text:p>
      <text:p text:style-name="P46">Perchè far razza da noi?<text:line-break/>Non è scrupolo da voi;<text:line-break/><text:tab/>Abbracciamo i barbari.</text:p>
      <text:p text:style-name="P46">Un pensier cosmopolita<text:line-break/>Ci moltiplichi la vita<text:line-break/><text:tab/>E ci slarghi il cranio.</text:p>
      <text:p text:style-name="P46">Il cuor nostro accartocciato<text:line-break/>Nel sentirsi dilatato<text:line-break/><text:tab/>Cesserà di battere.</text:p>
      <text:p text:style-name="P46">Così sia, certe battute<text:line-break/>Fanno male alla salute,<text:line-break/><text:tab/>C’è da dare in tisico.</text:p>
      <text:p text:style-name="P46">Su venite, io sto per uno,<text:line-break/>Son di tutti e di nessuno,<text:line-break/><text:tab/>Non mi vo’ confondere</text:p>
      <text:p text:style-name="P46">Nella gran cittadinanza,<text:line-break/>Picchia e mena, ho la speranza<text:line-break/><text:tab/>Di veder le scimie.</text:p>
      <text:p text:style-name="P46">Sì sì, tutte un zibaldone,<text:line-break/>Alla barba di Platone<text:line-break/><text:tab/>Ecco la repubblica.</text:p>
      <text:h text:style-name="Heading_20_2" text:outline-level="2">IL BALLO</text:h>
      <text:h text:style-name="Heading_20_3" text:outline-level="3">I.</text:h>
      <text:p text:style-name="P39">In una storica<text:line-break/>Casa affittata<text:line-break/>Da certi posteri<text:line-break/>Di Farinata</text:p>
      <text:p text:style-name="P42">A scelto e splendido<text:line-break/>Ballo c’invita<text:line-break/>Chilosca, gotica<text:line-break/>Beltà sbiadita;</text:p>
      <text:p text:style-name="P39">Come per magico<text:line-break/>Vetro all’oscuro<text:line-break/>Folletti e diavoli<text:line-break/>Passar sul muro</text:p>
      <text:p text:style-name="P42">Meravigliandosi<text:line-break/>Vede il villano<text:line-break/>Che corre al cembalo<text:line-break/>Del ciarlatano.</text:p>
      <text:p text:style-name="P39">Tali per l’intime<text:line-break/>Stanze in confuso<text:line-break/>Cento s’affollano<text:line-break/>Sporgendo il muso</text:p>
      <text:p text:style-name="P42">Baroni, principi,<text:line-break/>Duchi, eccellenze,<text:line-break/>E inchini strisciano<text:line-break/>E riverenze.</text:p>
      <text:p text:style-name="P39">Un servo i ciondoli<text:line-break/><text:soft-page-break/>Tien d’occhio, e al centro<text:line-break/>Le borie anticipa<text:line-break/>Di chi vien dentro.</text:p>
      <text:p text:style-name="P42">Fra tanti titoli<text:line-break/>Nudo il mio nome<text:line-break/>Strazia inarmonico<text:line-break/>Gli orecchi, come</text:p>
      <text:p text:style-name="P39">In una musica<text:line-break/>Solenne e grave<text:line-break/>Un corno, un oboe<text:line-break/>Fuori di chiave. –</text:p>
      <text:p text:style-name="P42">Con un olimpico<text:line-break/>Cenno di testa<text:line-break/>La tozza e burbera<text:line-break/>Dea della festa</text:p>
      <text:p text:style-name="P39">Benedicendoci<text:line-break/>Dal suo divano<text:line-break/>C’insacca a circolo<text:line-break/>A mano a mano:</text:p>
      <text:p text:style-name="P42">A viso esagera<text:line-break/>Le lodi, e all’uopo<text:line-break/>Ti fa la satira<text:line-break/>Con chi vien dopo. –</text:p>
      <text:p text:style-name="P39">In brevi, rauchi,<text:line-break/>Scipiti accenti<text:line-break/>Pagato il dazio<text:line-break/>Dei complimenti. –</text:p>
      <text:p text:style-name="P42">Stretto per l’andito<text:line-break/>Sfila il <text:span text:style-name="T4">bon-ton</text:span>,<text:line-break/>Si storpia e brontola<text:line-break/><text:soft-page-break/><text:span text:style-name="T4">Pardon-pardon </text:span>–</text:p>
      <text:p text:style-name="P39">O quadri, o statue,<text:line-break/>O mura, o travi<text:line-break/>Che del vernacolo<text:line-break/>Rozzo degli avi</text:p>
      <text:p text:style-name="P42">Per cinque secoli<text:line-break/>Nauseate,<text:line-break/>Coll’<text:span text:style-name="T4">appigionasi</text:span>,<text:line-break/>Vi compensate:</text:p>
      <text:p text:style-name="P39">Soffrite l’alito<text:line-break/>D’un paesano<text:line-break/>Che per buagine<text:line-break/>Parla toscano –</text:p>
      <text:p text:style-name="P42">Là là inoltrandomi<text:line-break/>Pigiato e tardo<text:line-break/>Tra ciuffi e riccioli<text:line-break/>M’allungo e guardo</text:p>
      <text:p text:style-name="P39">Dove mofetici<text:line-break/>Mïasmi esala<text:line-break/>Una caldaia<text:line-break/>Chiamata sala –</text:p>
      <text:p text:style-name="P42">Come per muoversi<text:line-break/>D’occulto ingegno<text:line-break/>Girano e saltano<text:line-break/>Gruppi di legno</text:p>
      <text:p text:style-name="P39">Su questi ninnoli<text:line-break/>Della Germania,<text:line-break/>Così parevano<text:line-break/>Presi alla pania,</text:p>
      <text:p text:style-name="P42">Così scattavano<text:line-break/><text:soft-page-break/>Duri, impiccati<text:line-break/>Fantasmi e scheletri<text:line-break/>Inamidati.</text:p>
      <text:p text:style-name="P39">Ivi non gioia<text:line-break/>Non allegria,<text:line-break/>Ma elegantissima<text:line-break/>Musoneria,</text:p>
      <text:p text:style-name="P42">Ch’usan nel secolo<text:line-break/>Dei malcontenti<text:line-break/>Ipocondriaci<text:line-break/>Divertimenti,</text:p>
      <text:p text:style-name="P39">Turata l’anima,<text:line-break/>Slargati i pori,<text:line-break/>A smorti brividi<text:line-break/>Di flosci amori,</text:p>
      <text:p text:style-name="P42">Gergo di stitica<text:line-break/>Boria decente,<text:line-break/>Ciarlio continuo<text:line-break/>Che dice niente –</text:p>
      <text:p text:style-name="P39">Come comparvero<text:line-break/>Ai paladini<text:line-break/>Per incantesimo<text:line-break/>Sale e giardini,</text:p>
      <text:p text:style-name="P42">Così m’apparvero<text:line-break/>Mille doppieri,<text:line-break/>Bottiglie, intingoli<text:line-break/>E candelieri.</text:p>
      <text:p text:style-name="P39">Ecco si rompono<text:line-break/>Partite e danze,<text:line-break/>S’urta e precipita<text:line-break/><text:soft-page-break/>Nell’altre stanze</text:p>
      <text:p text:style-name="P42">La folla, e assaltano<text:line-break/>Dame e signori,<text:line-break/>Bottiglie, intingoli<text:line-break/>E servitori,</text:p>
      <text:p text:style-name="P39">Come in imagini<text:line-break/>Di nuovo conio<text:line-break/>Nella Tebaide<text:line-break/>A sant’Antonio</text:p>
      <text:p text:style-name="P42">Correano a nuvolo<text:line-break/>Gli Dei dell’Orco<text:line-break/>Rompendo il timpano<text:line-break/>Al santo e al porco.</text:p>
      <text:p text:style-name="P39">Per tutto un chiedere<text:line-break/>Per tutto un dare,<text:line-break/>Stappare e mescere<text:line-break/>E ristappare,</text:p>
      <text:p text:style-name="P42">Un moto, un vortice<text:line-break/>Di mani impronte,<text:line-break/>E piatti e tavole,<text:line-break/>Tutto in un monte.</text:p>
      <text:p text:style-name="P39">Oltre lo stomaco<text:line-break/>Di quella cena<text:line-break/>Molti riportano<text:line-break/>La tasca piena;</text:p>
      <text:p text:style-name="P42">E nel disordine<text:line-break/>Nel gran via vai,<text:line-break/>Spesso ci scappano<text:line-break/>Anco i cucchiai.</text:p>
      <text:h text:style-name="Heading_20_3" text:outline-level="3"><text:soft-page-break/>II.</text:h>
      <text:p text:style-name="P40">Lì tra le giovani<text:line-break/>Nuore slombate<text:line-break/>E tra le suocere<text:line-break/>Rintonacate,</text:p>
      <text:p text:style-name="P43">Fra diplomatiche<text:line-break/>Giubbe e rabeschi<text:line-break/>E croci e sbrindoli<text:line-break/>Ciarlataneschi,</text:p>
      <text:p text:style-name="P40">Che per parentesi<text:line-break/>Puzzan d’inchiostro<text:line-break/>A onore e gloria<text:line-break/>Del secol nostro,</text:p>
      <text:p text:style-name="P43">Veggo l’antitesi<text:line-break/>Di quattro o sei<text:line-break/>Eterogenei<text:line-break/>Grugni plebei.</text:p>
      <text:p text:style-name="P40">A me, che ho reproba<text:line-break/>La fantasia<text:line-break/>Per democratica<text:line-break/>Monomanìa,</text:p>
      <text:p text:style-name="P43">Piacque lo scandalo<text:line-break/>Dei dommi infranti<text:line-break/>In quel blasonico<text:line-break/>Santo dei santi.</text:p>
      <text:p text:style-name="P40">Ma poi fiaccandomi<text:line-break/>Là tra le spinte<text:line-break/>Mi stomacarono<text:line-break/>Tre laide grinte:</text:p>
      <text:p text:style-name="P43"><text:soft-page-break/>Una è crisalide<text:line-break/>D’un quondam frate,<text:line-break/>Ch’oggi per celia<text:line-break/>Si chiama abate;</text:p>
      <text:p text:style-name="P40">Ma non ha cherica,<text:line-break/>Non ha collare,<text:line-break/>Devoto al pentolo<text:line-break/>Più che all’altare;</text:p>
      <text:p text:style-name="P43">Caro ai gastronomi<text:line-break/>Per dotta fame,<text:line-break/>Temuto e celebre<text:line-break/>Per fama infame;</text:p>
      <text:p text:style-name="P40">Narrando cronache<text:line-break/>E fattarelli,<text:line-break/>Magagne e debiti<text:line-break/>Di questi e quelli,</text:p>
      <text:p text:style-name="P43">Compra se biasima,<text:line-break/>Vende se loda<text:line-break/>E per salario<text:line-break/>Lecca la broda;</text:p>
      <text:p text:style-name="P40">Gratificandosi<text:line-break/>Fanciulle e spose,<text:line-break/>Giuoca per comodo<text:line-break/>E mamme uggiose</text:p>
      <text:p text:style-name="P43">E paralitici<text:line-break/>Irchi divaga<text:line-break/>Ruba, fa ridere,<text:line-break/>Perde e non paga.</text:p>
      <text:p text:style-name="P40">È l’altro un noble<text:line-break/>Finto da ieri<text:line-break/><text:soft-page-break/>Re cristianissimo<text:line-break/>De’ re banchieri:</text:p>
      <text:p text:style-name="P43">Scansando il facile<text:line-break/>Prete e la scure<text:line-break/>Già dilettavasi<text:line-break/>Di basse usure;</text:p>
      <text:p text:style-name="P40">Oggi sollecito<text:line-break/>D’illustri prese,<text:line-break/>Sdegnando l’obolo<text:line-break/>Camaldonese,</text:p>
      <text:p text:style-name="P43">Nel nobil etere<text:line-break/>Surse veloce,<text:line-break/>E al paretaio<text:line-break/>Messe la croce.</text:p>
      <text:p text:style-name="P40">Come pultredine<text:line-break/>Che lenta lenta<text:line-break/>Strugge il cadavere<text:line-break/>Che l’alimenta,</text:p>
      <text:p text:style-name="P43">E propagandosi<text:line-break/>Dai corpi infermi<text:line-break/>Par che nel rodere<text:line-break/>S’attacchi ai vermi;</text:p>
      <text:p text:style-name="P40">Così la rancida<text:line-break/>Muffa patricia<text:line-break/>Da illustri costole<text:line-break/>Senza camicia</text:p>
      <text:p text:style-name="P43">Spinto dal debito<text:line-break/>Allo spedale<text:line-break/>S’attacca all’ordine<text:line-break/>Della cambiale.</text:p>
      <text:p text:style-name="P40"><text:soft-page-break/>E già ripopola<text:line-break/>Corti e casini<text:line-break/>Una colonia<text:line-break/>Di scortichini.</text:p>
      <text:p text:style-name="P43">Di quei lustrissimi<text:line-break/>L’odio sommesso<text:line-break/>Lo scansa e inchinasi<text:line-break/>Nel tempo stesso.</text:p>
      <text:p text:style-name="P40">Ed ei burlandosi<text:line-break/>D’odii e d’onori,<text:line-break/>Canta e girondola<text:line-break/>Fra i debitori.</text:p>
      <text:p text:style-name="P43">È il terzo un profugo<text:line-break/>Perseguitato<text:line-break/>Peggio d’un utile<text:line-break/>Libro stampato.</text:p>
      <text:p text:style-name="P40">Senza le barbare<text:line-break/>Al birro e al clero<text:line-break/>Gabelle a decime<text:line-break/>Sopra il pensiero:</text:p>
      <text:p text:style-name="P43">Ferito a Rimini<text:line-break/>Questo infelice<text:line-break/>Fuggì di carcere<text:line-break/>(O almen lo dice);</text:p>
      <text:p text:style-name="P40">Errò famelico<text:line-break/>Strappato ed egro,<text:line-break/>Si sogna il boia<text:line-break/>Ma dorme allegro.</text:p>
      <text:p text:style-name="P43">O della patria<text:line-break/>Sinceri figli,<text:line-break/><text:soft-page-break/>Degni d’un secolo<text:line-break/>Che non sbadigli,</text:p>
      <text:p text:style-name="P40">Con voi magnanimi<text:line-break/>Non entri in lega<text:line-break/>Chi nel patibolo<text:line-break/>Si fa bottega.</text:p>
      <text:p text:style-name="P43">Come Alcibiade<text:line-break/>Variando norme<text:line-break/>Questo girovago<text:line-break/>Proteiforme</text:p>
      <text:p text:style-name="P40">Trasfigurandosi<text:line-break/>Tende la rete:<text:line-break/>A Londra è un esule,<text:line-break/>A Roma un prete.</text:p>
      <text:p text:style-name="P43">Briaco a tavola<text:line-break/>Co’ ciambellani,<text:line-break/>Ai re fa brindisi<text:line-break/>Oggi e domani</text:p>
      <text:p text:style-name="P40">Vien meco e recita<text:line-break/><text:span text:style-name="T11">«</text:span>Oh Italia mia<text:span text:style-name="T11">»</text:span><text:line-break/>Le birbe inventano<text:line-break/>Che fa la spia.</text:p>
      <text:h text:style-name="Heading_20_3" text:outline-level="3">III.</text:h>
      <text:p text:style-name="P40">Ad una tisica<text:line-break/>Larva sdentata<text:line-break/>Ritinto giovane<text:line-break/>Di vecchia data</text:p>
      <text:p text:style-name="P40">Che stava in bilico<text:line-break/><text:soft-page-break/>Biascicando in mezzo<text:line-break/>Del brutto amalgama<text:line-break/>Mostrai ribrezzo.</text:p>
      <text:p text:style-name="P40">Oggi che un asino<text:line-break/>Non è padrone<text:line-break/>D’andare al diavolo<text:line-break/>Senza iscrizione;</text:p>
      <text:p text:style-name="P40">Oggi che ai miseri<text:line-break/>Nomi ha giovato<text:line-break/>La trascuragine<text:line-break/>Del tempo andato,</text:p>
      <text:p text:style-name="P40">E si perpetua<text:line-break/>Ogni genìa<text:line-break/>Per gran delirio<text:line-break/>D’epigrafia:</text:p>
      <text:p text:style-name="P40">Mi scusi l’epoca<text:line-break/>Se anch’io m’induco<text:line-break/>Al panegirico<text:line-break/>Di questo ciuco –</text:p>
      <text:p text:style-name="P40">Nacque anno Domini<text:line-break/>Ricco, quartato;<text:line-break/>Morto di noia<text:line-break/>Dov’era nato,</text:p>
      <text:p text:style-name="P40">Per controstimolo<text:line-break/>Corse oltramonte<text:line-break/>Di là versatile<text:line-break/>Camaleonte</text:p>
      <text:p text:style-name="P40">Tornò mirabile<text:line-break/>Di pellegrini<text:line-break/>Colori, e al solito<text:line-break/><text:soft-page-break/>Finì i quattrini;</text:p>
      <text:p text:style-name="P40">E adesso ai tartari<text:line-break/>Cresi cucito,<text:line-break/>Ombra patrizia<text:line-break/>Tutta appetito,</text:p>
      <text:p text:style-name="P40">Ripappa gli utili<text:line-break/>Nei piatti altrui<text:line-break/>Del patrimonio<text:line-break/>Pappato a lui.</text:p>
      <text:p text:style-name="P40">Costui negli abiti<text:line-break/>Strizzato e monco<text:line-break/>Si stira e s’agita,<text:line-break/>Si volta in tronco;</text:p>
      <text:p text:style-name="P40">E con ironica<text:line-break/>Grazia scortese,<text:line-break/>Nel suo frasario<text:line-break/>Mezzo francese,</text:p>
      <text:p text:style-name="P40">Disse: <text:span text:style-name="T11">«</text:span>Eh! goffaggini!<text:line-break/><text:span text:style-name="T11">» </text:span>Pensate a bere<text:line-break/><text:span text:style-name="T11">» </text:span>E divertirvi:<text:line-break/><text:span text:style-name="T11">» </text:span>Col forestiere</text:p>
      <text:p text:style-name="P40"><text:span text:style-name="T11">» </text:span>Che spende e in seguito<text:line-break/><text:span text:style-name="T11">» </text:span>Ci rece addosso,<text:line-break/><text:span text:style-name="T11">» </text:span>Bisogna mungere<text:line-break/><text:span text:style-name="T11">» </text:span>E bever grosso.<text:span text:style-name="T11">»</text:span></text:p>
      <text:p text:style-name="P40">Po’ po’ le nenie<text:line-break/>Messe da banda:<text:line-break/><text:span text:style-name="T11">» </text:span>Cos’è Italia?<text:line-break/><text:span text:style-name="T11">» </text:span>– Una locanda.</text:p>
      <text:p text:style-name="P40"><text:span text:style-name="T11">» </text:span>L’oste non s’occupa<text:line-break/><text:soft-page-break/><text:span text:style-name="T11">» </text:span>Di far confronti,<text:line-break/><text:span text:style-name="T11">» </text:span>I galantuomini<text:line-break/><text:span text:style-name="T11">» </text:span>Gli tasta ai conti,</text:p>
      <text:p text:style-name="P40"><text:span text:style-name="T11">» </text:span>E fama, credito,<text:line-break/><text:span text:style-name="T11">» </text:span>Onore insomma<text:line-break/><text:span text:style-name="T11">» </text:span>Son cose elastiche<text:line-break/><text:span text:style-name="T11">» </text:span>Come la gomma.</text:p>
      <text:p text:style-name="P40"><text:span text:style-name="T11">» </text:span>Certo le topiche<text:line-break/><text:span text:style-name="T11">» </text:span>Zucche alla grossa<text:line-break/><text:span text:style-name="T11">» </text:span>Col mal di patria<text:line-break/><text:span text:style-name="T11">» </text:span>Fitto nell’ossa,</text:p>
      <text:p text:style-name="P40"><text:span text:style-name="T11">» </text:span>Un malinconico<text:line-break/><text:span text:style-name="T11">» </text:span>Legato al fare<text:line-break/><text:span text:style-name="T11">» </text:span>E alla grammatica<text:line-break/><text:span text:style-name="T11">» </text:span>Della comare</text:p>
      <text:p text:style-name="P40"><text:span text:style-name="T11">» </text:span>Si cita il genio,<text:line-break/><text:span text:style-name="T11">» </text:span>L’arte, la storia,<text:line-break/><text:span text:style-name="T11">» </text:span>Tutti cadaveri,<text:line-break/><text:span text:style-name="T11">» </text:span>Buona memoria.</text:p>
      <text:p text:style-name="P40"><text:span text:style-name="T11">» </text:span>Io tiro all’ostriche,<text:line-break/><text:span text:style-name="T11">» </text:span>Nè mi confondo.<text:line-break/><text:span text:style-name="T11">» </text:span>Sapete il conio<text:line-break/><text:span text:style-name="T11">» </text:span>Che corre al mondo?</text:p>
      <text:p text:style-name="P40"><text:span text:style-name="T11">» </text:span>Franchezza, spirito,<text:line-break/><text:span text:style-name="T11">» </text:span>Disinvoltura,<text:line-break/><text:span text:style-name="T11">» </text:span>Il resto è classica<text:line-break/><text:span text:style-name="T11">» </text:span>Caricatura.<text:span text:style-name="T11">»</text:span></text:p>
      <text:p text:style-name="P40">Io che spessissimo<text:line-break/>Mi fo molare<text:line-break/>Per vizio inutile<text:line-break/><text:soft-page-break/>Di predicare,</text:p>
      <text:p text:style-name="P40">Punto nel tenero,<text:line-break/>Risposi: <text:span text:style-name="T11">«</text:span>È vero;<text:line-break/><text:span text:style-name="T11">» </text:span>Questo è l’ergastolo<text:line-break/><text:span text:style-name="T11">» </text:span>Del globo intero.</text:p>
      <text:p text:style-name="P40"><text:span text:style-name="T11">» </text:span>Se togli un numero<text:line-break/><text:span text:style-name="T11">» </text:span>Di pochi onesti<text:line-break/><text:span text:style-name="T11">» </text:span>Che vanno e vengono<text:line-break/><text:span text:style-name="T11">» </text:span>Senza pretesti,</text:p>
      <text:p text:style-name="P40"><text:span text:style-name="T11">» </text:span>Nella penisola<text:line-break/><text:span text:style-name="T11">» </text:span>Tira a sboccare<text:line-break/><text:span text:style-name="T11">» </text:span>Continuo vomito<text:line-break/><text:span text:style-name="T11">» </text:span>D’alpe e di mare;</text:p>
      <text:p text:style-name="P40"><text:span text:style-name="T11">» </text:span>Piovono e comprano<text:line-break/><text:span text:style-name="T11">» </text:span>Gli ossequi istessi,<text:line-break/><text:span text:style-name="T11">» </text:span>Banditi anonimi,<text:line-break/><text:span text:style-name="T11">» </text:span>Serve e re smessi,</text:p>
      <text:p text:style-name="P40"><text:span text:style-name="T11">» </text:span>A cui confondersi<text:line-break/><text:span text:style-name="T11">» </text:span>Col canagliume<text:line-break/><text:span text:style-name="T11">» </text:span>Non è che cambio<text:line-break/><text:span text:style-name="T11">» </text:span>Di sudiciume;</text:p>
      <text:p text:style-name="P40"><text:span text:style-name="T11">» </text:span>A questa laida<text:line-break/><text:span text:style-name="T11">» </text:span>Orda e marame<text:line-break/><text:span text:style-name="T11">» </text:span>Di conti aerei,<text:line-break/><text:span text:style-name="T11">» </text:span>D’ambigue dame,</text:p>
      <text:p text:style-name="P40"><text:span text:style-name="T11">» </text:span>Irti d’esotica<text:line-break/><text:span text:style-name="T11">» </text:span>Prosopopea<text:line-break/><text:span text:style-name="T11">» </text:span>Noi vili e stupidi<text:line-break/><text:span text:style-name="T11">» </text:span>Facciam platea,</text:p>
      <text:p text:style-name="P40"><text:span text:style-name="T11">» </text:span>E un nome vandalo<text:line-break/><text:soft-page-break/><text:span text:style-name="T11">» </text:span>In <text:span text:style-name="T4">offe</text:span> o in <text:span text:style-name="T4">iffe<text:line-break/></text:span><text:span text:style-name="T13">» </text:span>Ci compra l’anima<text:line-break/><text:span text:style-name="T11">» </text:span>Con un <text:span text:style-name="T4">rost-biffe </text:span>–</text:p>
      <text:p text:style-name="P40"><text:span text:style-name="T11">» </text:span>Eh via! son fisime<text:line-break/>Di testa astratta<text:span text:style-name="T11">»</text:span><text:line-break/>Riprese il martire<text:line-break/>Della cravatta,</text:p>
      <text:p text:style-name="P40"><text:span text:style-name="T11">«</text:span>Son frasi itteriche<text:line-break/><text:span text:style-name="T11">» </text:span>Del pregiudizio:<text:line-break/><text:span text:style-name="T11">» </text:span>Bella! ha gli scrupoli!<text:line-break/><text:span text:style-name="T11">» </text:span>Oh addio novizio!<text:span text:style-name="T11">»</text:span></text:p>
      <text:p text:style-name="P40">E presa l’aria<text:line-break/>Dell’uomo avvezzo,<text:line-break/>Andiede a bevere<text:line-break/>Tutto d’un pezzo.</text:p>
      <text:h text:style-name="Heading_20_2" text:outline-level="2">LE MEMORIE DI PISA</text:h>
      <text:p text:style-name="P40">Sempre nell’anima<text:line-break/>Mi sta quel giorno<text:line-break/>Che con un nuvolo<text:line-break/>D’amici intorno,<text:line-break/>D’arpìa legulea<text:line-break/>Vestii divisa,<text:line-break/>E malinconico<text:line-break/>Lasciai di Pisa<text:line-break/>La baraonda<text:line-break/>Tanto gioconda.</text:p>
      <text:p text:style-name="P40">Entrai nell’<text:span text:style-name="T4">Ussero<text:line-break/></text:span>Stanco, affollato,<text:line-break/>E ai venti, l’ultimo<text:line-break/>Caffè pagato,<text:line-break/>Saldai sei paoli<text:line-break/>Di un vecchio conto,<text:line-break/>E sur un trespolo<text:line-break/>Lì fuori pronto<text:line-break/>Partii col muso<text:line-break/>Basso e confuso.</text:p>
      <text:p text:style-name="P40">Quattr’anni in libera<text:line-break/>Gioia sfumati<text:line-break/>Col genio identico<text:line-break/>Degli scapati,<text:line-break/>Riposti i soliti<text:line-break/>Libri in un canto,<text:line-break/>S’apre e si compita,<text:line-break/>E piace tanto<text:line-break/><text:soft-page-break/>Di prima uscita,<text:line-break/>Quel della vita.</text:p>
      <text:p text:style-name="P40">Bevi lo scibile<text:line-break/>Di tomo in tomo,<text:line-break/>Sarai chiarissimo<text:line-break/>Senza esser uomo;<text:line-break/>Se in casa eserciti<text:line-break/>Soltanto il passo,<text:line-break/>Quando esci, sdruccioli<text:line-break/>Sul primo sasso.<text:line-break/>Dal fare al dire<text:line-break/>Oh c’è che ire!</text:p>
      <text:p text:style-name="P40">Io per me venero,<text:line-break/>Se ci si impara,<text:line-break/>Tanto la cattedra;<text:line-break/>Che la bambara;<text:line-break/>Se fa conoscere<text:line-break/>Le vie del mondo<text:line-break/>Ho buono un bricciolo<text:line-break/>Di vagabondo:<text:line-break/>Oh che sapienza<text:line-break/>La negligenza!</text:p>
      <text:p text:style-name="P40">In questo secolo<text:line-break/>Vano, banchiere,<text:line-break/>Che più dell’essere<text:line-break/>Conta il parere,<text:line-break/>Quel gusto cinico<text:line-break/>Che avea ciascuno<text:line-break/>Di farsi povero,<text:line-break/>Tristo, digiuno,<text:line-break/><text:soft-page-break/>Senza vergogna,<text:line-break/>Chi se lo sogna?</text:p>
      <text:p text:style-name="P40">E poi quell’abito<text:line-break/>R<text:span text:style-name="T11">ô</text:span>so, scucito,<text:line-break/>Quel tu alla quacquero<text:line-break/>Di primo acchito,<text:line-break/>Virtù di un vergine<text:line-break/>Labbro in quegli anni<text:line-break/>Che poi stuprandosi<text:line-break/>Coi disinganni,<text:line-break/>Mentisce armato<text:line-break/>Di un <text:span text:style-name="T4">Lei</text:span> gelato.</text:p>
      <text:p text:style-name="P40">Quante delizie<text:line-break/>Ridesta in mente<text:line-break/>Quella marmorea<text:line-break/>Torre pendente<text:line-break/>A chi guardandola<text:line-break/>Molti anni appresso<text:line-break/>Può compiacendosi<text:line-break/>Dire a sè stesso:<text:line-break/>Non ho piegato<text:line-break/>Nè pensolato!</text:p>
      <text:p text:style-name="P40">Oh giorni, oh placide<text:line-break/>Sere volate,<text:line-break/>In giuochi, in celie,<text:line-break/>In ragazzate!<text:line-break/>Oh quanta gioia<text:line-break/>Desta una vita<text:line-break/>D’epoca in epoca <text:line-break/>Non mai mentita!<text:line-break/><text:soft-page-break/>Sempre i cervelli<text:line-break/>Come i capelli.</text:p>
      <text:p text:style-name="P40">Spesso d’un Socrate<text:line-break/>Adolescente<text:line-break/>Nasce un decrepito<text:line-break/>Birbo o demente.<text:line-break/>Sano fu sobrio;<text:line-break/>Coi reumatismi<text:line-break/>Pretende a satiro:<text:line-break/>Che anacronismi<text:line-break/>Dal farle tardi<text:line-break/>Il ciel ci guard!</text:p>
      <text:p text:style-name="P40">Per noi quell’ozio<text:line-break/>Fece al digesto<text:line-break/>Ciò che la pratica<text:line-break/>Suol fare al testo;<text:line-break/>E si alternarono<text:line-break/>Libri e mattìe<text:line-break/>Senza le stupide<text:line-break/>Vigliaccherìe<text:line-break/>Di certi duri<text:line-break/>Chiotti e figuri.</text:p>
      <text:p text:style-name="P40">Ma il punch, il zigaro,<text:line-break/>Qualche altro sfogo,<text:line-break/>Uno sproposito<text:line-break/>A tempo e luogo,<text:line-break/>Beccarsi in quindici<text:line-break/>Giorni l’esame<text:line-break/>In barba all’ebete<text:line-break/>Servitorame<text:line-break/><text:soft-page-break/>Degli sgobboni<text:line-break/>Ciuchi e birboni;</text:p>
      <text:p text:style-name="P40">Ecco, o santissimi,<text:line-break/>Le colpe e i fasti<text:line-break/>Dei mesi all’Indice<text:line-break/>Per capi guasti.<text:line-break/>Cerco discredito<text:line-break/>Di matto onesto<text:line-break/>Se il senno in tenero<text:line-break/>Cranio è funesto,<text:line-break/>Se pon gli scaltri<text:line-break/>Sul collo agli altri.</text:p>
      <text:p text:style-name="P40">Certi che vissero<text:line-break/>Fuor del bagordo<text:line-break/>E che vi tesero<text:line-break/>L’orecchio ingordo,<text:line-break/>Quando burlandoci<text:line-break/>Dei due diritti,<text:line-break/>Senza riflettere<text:line-break/>Punto ai Rescritti<text:line-break/>Cantammo i cori<text:line-break/>Sui tre colori.</text:p>
      <text:p text:style-name="P40">Adesso sbragiano<text:line-break/>Gonfi, rïuniti,<text:line-break/>Ma in bieca, itterica<text:line-break/>Vita defunti;<text:line-break/>E noi che al solito<text:line-break/>Senza giudizio<text:line-break/>Siam qui tra i reprobi<text:line-break/>Fuor di servizio<text:line-break/><text:soft-page-break/>Sempre sereni,<text:line-break/>E capi ameni!</text:p>
      <text:p text:style-name="P40">A quelli il popolo<text:line-break/>Che teme un morso<text:line-break/>Fa largo, e subito<text:line-break/>Muta discorso.<text:line-break/>A noi per premio<text:line-break/>Di lieto umore<text:line-break/>Tutti spalancano<text:line-break/>Le braccia e il cuore<text:line-break/>A conti fatti,<text:line-break/>Son ricchi i matti.</text:p>
      <text:h text:style-name="Heading_20_3" text:outline-level="3">––</text:h>
      <text:h text:style-name="P62" text:outline-level="2">AL SEPOLCRO DI SEJANO</text:h>
      <text:h text:style-name="Heading_20_3" text:outline-level="3">L’imprecazione – 1847</text:h>
      <text:p text:style-name="P30">Sorgi nell’ira, o fervid’inno, e l’empio<text:line-break/>Schiavo, de’ giusti percussor, saetta;<text:line-break/>Narra a chi opprime di costui lo scempio<text:line-break/><text:tab/>Sacro a vendetta.</text:p>
      <text:p text:style-name="P30">Vola dall’Alpi al mar – libero scendi,<text:line-break/>Sì che di gioia trepidando esulti<text:line-break/>Italia, accorri ai lagrimosi e rendi<text:line-break/><text:tab/>Pace agli inulti.</text:p>
      <text:p text:style-name="P30">Questi che nacque a noi fratel, venduto<text:line-break/>Tentò l’estremo dei fratelli eccidio,<text:line-break/>Sgherro feroce – dal poter cresciuto<text:line-break/><text:tab/>Al parricidio.</text:p>
      <text:p text:style-name="P30">Ma Dio lo colse – Sulle genti offese<text:line-break/>Godea l’iniquo di crudel vittoria,<text:line-break/>E la vendetta del Signor lo stese<text:line-break/><text:tab/>Nella sua gloria.</text:p>
      <text:p text:style-name="P30">Popoli, uscite con allegra fronte,<text:line-break/>Sull’empio estinto ad imprecar venite<text:line-break/>Popoli, infame è quel sepolcro – all’onte<text:line-break/><text:tab/>Popoli, uscite.</text:p>
      <text:p text:style-name="P30">Tu, sul cui labbro co’ possenti umìle<text:line-break/>Lo scherno ottenne ricompensa e lodi<text:line-break/>Dalla tua polve svergognata e vile,<text:line-break/><text:tab/>Levati e m’odi.</text:p>
      <text:p text:style-name="P30">Vieni al cospetto delle genti – il vero<text:line-break/><text:soft-page-break/>Giudizio ascolta della patria oppressa,<text:line-break/>Altra sentenza ai tuoi delitti, o fero,<text:line-break/><text:tab/>Non è concessa.</text:p>
      <text:p text:style-name="P30">Preside ingiusto di concilio atroce,<text:line-break/>Te dettar fra i tiranni Italia vide<text:line-break/>Del dispotismo coll’orribil voce<text:line-break/><text:tab/>Leggi omicide.</text:p>
      <text:p text:style-name="P30">Lagrime e sangue si pascea versando<text:line-break/>Tuo cuor felice degli altrui perigli:<text:line-break/>Dannasti i padri alla sventura, e in bando<text:line-break/><text:tab/>Cacciasti i figli.</text:p>
      <text:p text:style-name="P30">Il tuo livor mille innocenti avvinse,<text:line-break/>E tutta empiendo Italia tua d’affanni,<text:line-break/>Destò gl’incendi ed in vermiglio tinse<text:line-break/><text:tab/>L’ire a tiranni.</text:p>
      <text:p text:style-name="P30">Vittime del furor... meno infelici<text:line-break/>Voi confortò dei generosi il pianto,<text:line-break/>E il vostro, accolto da pietosi amici,<text:line-break/><text:tab/>Cenere è santo.</text:p>
      <text:p text:style-name="P30">Ma di costui l’arte, l’ingegno e l’ossa<text:line-break/>I regi obblieran ch’ei fea sicuri<text:line-break/>Onde più nera su l’orribil fossa<text:line-break/><text:tab/>L’infamia duri.</text:p>
      <text:p text:style-name="P30">All’empio, al ladro, all’assassin s’ei posa<text:line-break/>Pace almen nella tomba è conceduta;<text:line-break/>Ma pace a questo vil la sanguinosa<text:line-break/><text:tab/>Patria rifiuta.</text:p>
      <text:p text:style-name="P30">Benchè percossi da fatal sinistro<text:line-break/>Gli oppressi il pianto o nobil premio aspetta<text:line-break/>Stanno sull’orme d’oppressor ministro<text:line-break/><text:soft-page-break/><text:tab/>Odio e vendetta.</text:p>
      <text:h text:style-name="Heading_20_3" text:outline-level="3">––</text:h>
      <text:h text:style-name="Heading_20_2" text:outline-level="2">NAPOLEONE A S. ELENA</text:h>
      <text:p text:style-name="P40">Ei sedea sul lido: al carcere<text:line-break/>Che segnarongli i potenti<text:line-break/>Era soglia il grande Oceano,<text:line-break/>Eran volta i firmamenti;<text:line-break/>Stava a guardia oltre l’Atlantico<text:line-break/>L’ira e il palpito dei re.</text:p>
      <text:p text:style-name="P40">Sovra i campi irremeabili<text:line-break/>Della cerula marea<text:line-break/>Dietro il guardo e dietro l’animo<text:line-break/>Sul passato ei rivolgea;<text:line-break/>Era solo come l’Aquila<text:line-break/>Quando i nembi ha sotto il piè.</text:p>
      <text:p text:style-name="P40">Ahi qual fu!... quant’or dissimile<text:line-break/>Da colui che ancora invitto<text:line-break/>Stese i rai dalle Piramidi<text:line-break/>Sui deserti dell’Egitto,<text:line-break/>E chiamò quaranta secoli<text:line-break/>Testimoni ad Aboukir!</text:p>
      <text:p text:style-name="P40">E la terra ima dal vertice<text:line-break/>Misurò dal gioco alpino<text:line-break/>E sovresso vide accendersi<text:line-break/>L’astro in ciel del suo destino;<text:line-break/>Poi dal Tago infino al Caucaso<text:line-break/>Le battaglie scatenò!</text:p>
      <text:p text:style-name="P40">Egli parla... e mesta involasi<text:line-break/>Lungo il mar la sua parola;<text:line-break/>Se l’inganno della querula<text:line-break/>Eco pur lo riconsola...<text:line-break/><text:soft-page-break/>Qual perduta e stanca rondine<text:line-break/>Va coi venti il suo sospir.</text:p>
      <text:p text:style-name="P40">Egli parla: – ancor rimormora<text:line-break/>L’inno caro a te di guerra;<text:line-break/>Pe’ tuoi colli è verde il lauro<text:line-break/>Ch’io piantai sulla tua terra<text:line-break/>Francia ingrata, e tu già immemore<text:line-break/>Porgi incensi a nuovo sir!</text:p>
      <text:p text:style-name="P40">Pur mi amasti!... amasti il frangersi<text:line-break/>Dei cozzanti battaglioni.<text:line-break/>E la pugna e la sua polvere,<text:line-break/>Le sue fiamme, i lampi, i tuoni;<text:line-break/>Poi le trombe, e sciolta l’iride<text:line-break/>Dei vessilli sventolar!</text:p>
      <text:p text:style-name="P40">Oh! la pugna!... allor che a rompere<text:line-break/>Vien dai secoli incruenti<text:line-break/>Il silenzio, allo spettacolo<text:line-break/>Stansi attonite le genti:<text:line-break/>E sospeso in mezzo ai turbini<text:line-break/>Dio s’asside a contemplar!</text:p>
      <text:p text:style-name="P40">Sangue scorre?... ebben chi numera<text:line-break/>Quei che atterra la vittoria?...<text:line-break/>Al guerriero che addormentasi<text:line-break/>Fra i bei sogni della gloria<text:line-break/>Si nascondano le lagrime,<text:line-break/>È un insulto la pietà.</text:p>
      <text:p text:style-name="P40">Piansi io pure, ed or t’invidio,<text:line-break/>O Dessaix, l’acerba morte,<text:line-break/>Che al dechino, ed all’ingiuria<text:line-break/>T’involò d’infausta sorte:<text:line-break/><text:soft-page-break/>Pari al grande astro che subito<text:line-break/>Si nasconde, e in mar sen va.</text:p>
      <text:p text:style-name="P40">Splende il brando sul tuo feretro<text:line-break/>Come in ciel sfavilla il lampo,<text:line-break/>Nel tuo manto ti composero<text:line-break/>Quale un dì posavi in campo<text:line-break/>Di Marengo i prodi, e il tumolo<text:line-break/>Colle spade ti scavar!</text:p>
      <text:p text:style-name="P40">L’aspra tuba dei tuoi militi<text:line-break/>Disse vale all’umil tomba,<text:line-break/>Nè più cara alle tue ceneri<text:line-break/>Suonerà l’ultima tromba<text:line-break/>Dalle nubi allor che gli Angeli<text:line-break/>Ti verranno a suscitar!...</text:p>
      <text:p text:style-name="P40">Ed io qui!... fiso allo scoglio,<text:line-break/>Poi levò gli sguardi proni,<text:line-break/>E dei nembi accolti ad Espero,<text:line-break/>E purpurei padiglioni<text:line-break/>Vide aprirsi, e in lor discendere<text:line-break/>Spinto al mar degli astri il re.</text:p>
      <text:p text:style-name="P40">E gli parve essere incendio<text:line-break/>D’un gran rogo, e più lucente<text:line-break/>Dalla tromba uscir di Washington <text:line-break/>L’aureo raggio d’occidente;<text:line-break/>E suonar voce per l’etera:<text:line-break/><text:span text:style-name="T11">«</text:span>Ei più grande fu di te.<text:line-break/><text:span text:style-name="T11">»</text:span> Vinse ei pur – di sua vittoria<text:line-break/><text:span text:style-name="T11">»</text:span> Sorge un mondo a monumento.<text:line-break/><text:span text:style-name="T11">»</text:span> Ma tu Bruto fatto Cesare,<text:line-break/><text:span text:style-name="T11">»</text:span> Tu spergiuro a un giuramento,<text:line-break/><text:soft-page-break/><text:span text:style-name="T11">»</text:span> I trofei di genti libere<text:line-break/><text:span text:style-name="T11">»</text:span> Dei monarchi hai posto al piè.</text:p>
      <text:p text:style-name="P40"><text:span text:style-name="T11">»</text:span> Libertà s’assise a Panama<text:line-break/><text:span text:style-name="T11">»</text:span> Colle braccia ai poli aperte,<text:line-break/><text:span text:style-name="T11">»</text:span> E le vaste empiè di popoli<text:line-break/><text:span text:style-name="T11">»</text:span> Solitudini deserte –<text:line-break/><text:span text:style-name="T11">»</text:span> Fu per lui – fra ceppi in lagrime<text:line-break/><text:span text:style-name="T11">»</text:span> Giace Europa e fu per te.<text:span text:style-name="T11">»</text:span></text:p>
      <text:h text:style-name="Heading_20_3" text:outline-level="3">––</text:h>
      <text:h text:style-name="Heading_20_2" text:outline-level="2">IL PAPATO DI PRETE PERO</text:h>
      <text:p text:style-name="P40">Prete Pero è un buon cristiano,<text:line-break/>Lieto, semplice, alla mano,<text:line-break/><text:tab/>Vive e lascia vivere.</text:p>
      <text:p text:style-name="P40">Si rassegna, si tien corto,<text:line-break/>Colla rendita d’un orto<text:line-break/><text:tab/>Sbarca il suo lunario.</text:p>
      <text:p text:style-name="P40">Or m’accadde di sognare<text:line-break/>Che quest’uomo singolare<text:line-break/><text:tab/>Diventò pontefice.</text:p>
      <text:p text:style-name="P40">Sulla Cattedra di Piero,<text:line-break/>Sopraffatto dal pensiero<text:line-break/><text:tab/>Di pagare i debiti,</text:p>
      <text:p text:style-name="P40">Si serbò l’ultimo piano,<text:line-break/>E del resto al Vaticano<text:line-break/><text:tab/>Messe l’<text:span text:style-name="T4">appigionasi</text:span></text:p>
      <text:p text:style-name="P40">Abolì la Dateria,<text:line-break/>Lasciò fare un’osteria<text:line-break/><text:tab/>Di Castel Sant’Angelo;</text:p>
      <text:p text:style-name="P40">E sbrigliato il Quirinale,<text:line-break/>Ci fe’ scrivere: Spedale<text:line-break/><text:tab/>Per i preti idrofobi.</text:p>
      <text:p text:style-name="P40">Decimò Frati e Prelati;<text:line-break/>Licenziò birri, Legati,<text:line-break/><text:tab/>Gabellieri e Svizzeri;</text:p>
      <text:p text:style-name="P40">E quel vil servitorame<text:line-break/>Spugna, canchero e letame<text:line-break/><text:tab/>Del romano ergastolo,</text:p>
      <text:p text:style-name="P40">Promettendo che lo stato<text:line-break/><text:soft-page-break/>Ripurgato e sdebitato<text:line-break/><text:tab/>Ricadrebbe al popolo.</text:p>
      <text:p text:style-name="P40">Fece poi su i Cardinali<text:line-break/>Mille cose originali<text:line-break/><text:tab/>Dello stesso genere.</text:p>
      <text:p text:style-name="P40">Diè di frego agl’ignoranti,<text:line-break/>E rimesse tutti quanti<text:line-break/><text:tab/>Gli altri a fare il parroco.</text:p>
      <text:p text:style-name="P40">Del pensiero ogni pastoia<text:line-break/>Abolì: per man del boia<text:line-break/><text:tab/>Fece bruciar l’indice;</text:p>
      <text:p text:style-name="P40">E tagliato a perdonare,<text:line-break/>Dove stava a confessare<text:line-break/><text:tab/>Scrisse: <text:span text:style-name="T4">Datur omnibus</text:span>.</text:p>
      <text:p text:style-name="P40">Poi veduto che gli eccessi<text:line-break/>Son ridicoli in sè stessi,<text:line-break/><text:tab/>Anzi che si toccano,</text:p>
      <text:p text:style-name="P40">Nella sua gregia cristiana<text:line-break/>Non ci volle in carne umana<text:line-break/><text:tab/>Angioli nè diavoli.</text:p>
      <text:p text:style-name="P40">Vale a dir, volle che l’uomo<text:line-break/>Fosse un uomo, e un galantuomo<text:line-break/><text:tab/>E del resto <text:span text:style-name="T4">transeat</text:span>.</text:p>
      <text:p text:style-name="P40">Bacchettoni e libertini<text:line-break/>Mascolini e femminini<text:line-break/><text:tab/>Messe in contumacia</text:p>
      <text:p text:style-name="P40">In un borgo segregato,<text:line-break/>Che per celia fu chiamato<text:line-break/><text:tab/>Il Ghetto cattolico.</text:p>
      <text:p text:style-name="P40">Parimenti i miscredenti<text:line-break/><text:soft-page-break/>Senza prenderla coi denti<text:line-break/><text:tab/>Chiuse tra gl’invalidi;</text:p>
      <text:p text:style-name="P40">E tappò ne’ pazzarelli,<text:line-break/>I riunti cristianelli<text:line-break/><text:tab/>Rifritture d’Ateo.</text:p>
      <text:p text:style-name="P40">Proibì di ristacciare<text:line-break/>I puntigli del collare.<text:line-break/><text:tab/>Pena la scomunica:</text:p>
      <text:p text:style-name="P40">Proibì di belare Inni<text:line-break/>Con quei soliti tintinni,<text:line-break/><text:tab/>Pena la scomunica,</text:p>
      <text:p text:style-name="P40">Proibì che fosse in Chiesa<text:line-break/>Più l’entrata che la spesa,<text:line-break/><text:tab/>Pena la scomunica,</text:p>
      <text:p text:style-name="P40">Nel vedere quell’armeggio,<text:line-break/>Fosse il sogno o che so io,<text:line-break/><text:tab/>Mi parea di scorgere</text:p>
      <text:p text:style-name="P40">Che in quel Papa, a chiare note,<text:line-break/>Risorgesse il sacerdote<text:line-break/><text:tab/>E sparisse il principe.</text:p>
      <text:p text:style-name="P40">Vo’ per mettermi in ginocchio,<text:line-break/>Quando a un tratto volto l’occhio<text:line-break/><text:tab/>A una voce esotica,</text:p>
      <text:p text:style-name="P40">E ti veggo in un cantone<text:line-break/>Una fitta di Corone<text:line-break/><text:tab/>Strette a conciliabolo.</text:p>
      <text:p text:style-name="P40">Arringava il concistoro<text:line-break/>Un figuro, uno di loro,<text:line-break/><text:tab/>Dolce come un istrice.</text:p>
      <text:p text:style-name="P40"><text:span text:style-name="T11">»</text:span> No, dicea, non va lasciato<text:line-break/><text:soft-page-break/><text:span text:style-name="T11">»</text:span> Questo Papa spiritato<text:line-break/><text:tab/><text:span text:style-name="T11">»</text:span> Che vuol far l’apostolo,</text:p>
      <text:p text:style-name="P40"><text:span text:style-name="T11">»</text:span> Ripescare in pro del Cielo<text:line-break/><text:span text:style-name="T11">»</text:span> Colle reti del Vangelo<text:line-break/><text:tab/><text:span text:style-name="T11">»</text:span> Pesci che ci scappino.</text:p>
      <text:p text:style-name="P40"><text:span text:style-name="T11">»</text:span> Questo è un Papa in buona fede:<text:line-break/><text:span text:style-name="T11">»</text:span> È un papaccio che ci crede!<text:line-break/><text:tab/><text:span text:style-name="T11">»</text:span> Diamogli l’arsenico.<text:span text:style-name="T11">»</text:span></text:p>
      <text:h text:style-name="Heading_20_3" text:outline-level="3">––</text:h>
      <text:h text:style-name="Heading_20_2" text:outline-level="2">LAMENTO DELL’IMPERATORE<text:line-break/>D’AUSTRIA</text:h>
      <text:p text:style-name="P40">Questo Papa benedetto<text:line-break/>Fin dal giorno che fu eletto<text:line-break/>Mi rivoltò l’Austria.</text:p>
      <text:p text:style-name="P40">Era meglio per l’Impero<text:line-break/>Che sul soglio di san Piero<text:line-break/>Vi salisse il diavolo.</text:p>
      <text:p text:style-name="P40">Almen quello per lo zelo<text:line-break/>Di levar l’anime al cielo<text:line-break/>Strozzorebbe i sudditi.</text:p>
      <text:p text:style-name="P40">Ah! quest’uomo intraprendente<text:line-break/>Era meglio certamente<text:line-break/>Se restava in Imola.</text:p>
      <text:p text:style-name="P40">E il Divino Paracleto<text:line-break/>Per dispetto cheto cheto<text:line-break/>Me lo fa Pontefice!</text:p>
      <text:p text:style-name="P40">Bella scelta è stata questa!<text:line-break/>Che ho da far colla mia testa<text:line-break/>Vuota come il sughero?</text:p>
      <text:p text:style-name="P40">Questa è stata un’elezione<text:line-break/>Che mi mette in convulsione,<text:line-break/>Che mi fa epilettico.</text:p>
      <text:p text:style-name="P40">Con un Papa liberale<text:line-break/>Ci è da farla molto male,<text:line-break/>Me lo dice Metternich.</text:p>
      <text:p text:style-name="P40">A regnar chi gli ha insegnato?<text:line-break/>Alle carceri di stato<text:line-break/>Metter l’appigionasi.</text:p>
      <text:p text:style-name="P40"><text:soft-page-break/>Io per me che vuò star alto,<text:line-break/>Do i miei sudditi in appalto<text:line-break/>A qualche carnefice.</text:p>
      <text:p text:style-name="P40">Tanta gente che passeggia<text:line-break/>All’intorno della reggia<text:line-break/>Forma sempre ostacolo.</text:p>
      <text:p text:style-name="P40">Gli è venuto la manìa<text:line-break/>Di dar fuori l’amnistia:<text:line-break/>Son cose da principi?</text:p>
      <text:p text:style-name="P40">I sovrani un poco accorti<text:line-break/>Fan la grazia solo ai morti,<text:line-break/>Come fece Modena.</text:p>
      <text:p text:style-name="P40">Se quei birbi maledetti<text:line-break/>Or dal Papa son protetti,<text:line-break/>Buona notte Italia!</text:p>
      <text:p text:style-name="P40">Se per caso anco il Chiappini<text:line-break/>Desse asilo ai papalini<text:line-break/>V’è d’andare a rotoli.</text:p>
      <text:p text:style-name="P40">I bei tempi mi ricordo!<text:line-break/>Come andavamo d’accordo<text:line-break/>Con Papa Gregorio!!!</text:p>
      <text:p text:style-name="P40">Io per me non ho paura,<text:line-break/>Tengo il banco alla sicura<text:line-break/>Finchè vive Metternich:</text:p>
      <text:p text:style-name="P40">Ma se muore; piano, piano<text:line-break/>Cheto cheto vo a Milano<text:line-break/>A riportar l’olio –</text:p>
      <text:p text:style-name="P40">Or che a fare ha incominciato,<text:line-break/>Dio lo sa nel suo papato<text:line-break/>Quante cose medita!</text:p>
      <text:p text:style-name="P40"><text:soft-page-break/>Se non torna nei confini,<text:line-break/>Vuò veder se Lambruschini<text:line-break/>Gli dà un po’ d’arsenico.</text:p>
      <text:h text:style-name="Heading_20_3" text:outline-level="3">––</text:h>
      <text:h text:style-name="Heading_20_2" text:outline-level="2">UNA TIRATA CONTRO LUIGI FILIPPO</text:h>
      <text:p text:style-name="P31">Di nuova tirannia mostro novello<text:line-break/>Che sulla prole instabile di Brenno<text:line-break/>Ruoti un aureo flagello,<text:line-break/>E lusingando sai domar col senno;<text:line-break/>Empio mortifer angue<text:line-break/>Che il seno ospite addenti,<text:line-break/>E il leon con obbliqui avvolgimenti<text:line-break/>Franger vorresti e pascerti di sangue;</text:p>
      <text:p text:style-name="P31">Odi: l’Europa aspetta, e in te le ciglia<text:line-break/>Tien fisse, in te cui d’agitare è dato<text:line-break/>La terra e meraviglia<text:line-break/>Come nella tua man commetta il fato<text:line-break/>Di tanta mole il pondo;<text:line-break/>Dubitando in te cerca<text:line-break/>L’eroe, ma trova il vil che cambia e merca<text:line-break/>E per un trono impon la pace al mondo.</text:p>
      <text:p text:style-name="P31">Quando ti salutò maestro e duce<text:line-break/>L’irrequïeta popolar baldanza<text:line-break/>Te di maligna luce<text:line-break/>Del trono abbarbagliò l’ardua speranza:<text:line-break/>E lo seguisti in caccia,<text:line-break/>Come bramosa iena<text:line-break/>Lungo i deserti d’infuocata arena<text:line-break/>Dello smarrito peregrin la traccia.</text:p>
      <text:p text:style-name="P31">Ovunque ha pregio un cor gentile, umano<text:line-break/>A esempio di virtù, di cortesia<text:line-break/>Del signor d’Orleano<text:line-break/>La casa e il nome celebrar s’udìa,<text:line-break/><text:soft-page-break/>Ma il tempo ecco rivela<text:line-break/>Il mite animo schietto<text:line-break/>E i domestici studi, ecco perfetto<text:line-break/>Il lungo ordir della paterna tela.</text:p>
      <text:p text:style-name="P31">Odi strepito d’armi, e nella fera<text:line-break/>Pugna lo rombo del bronzo tonante:<text:line-break/>La tricolor bandiera<text:line-break/>Tre dì combatte e al quarto è trionfante.<text:line-break/>Miseri! Il sangue e l’ossa<text:line-break/>Spendete invan! La testa<text:line-break/>Solleva altro tiranno e vi calpesta<text:line-break/>Il cener santo e l’onorata fossa. –</text:p>
      <text:p text:style-name="P31">Non salute alla patria, alle tue frodi<text:line-break/>Quei dì famosi il campo ha preparato:<text:line-break/>Di dieci mila prodi<text:line-break/>La gloria e la speranza hai divorato.<text:line-break/>La libera divisa<text:line-break/>Che giovanetto in guerra<text:line-break/>Vestiti un tempo per la patria terra,<text:line-break/>Clamide è fatta e teco in soglio assisa.</text:p>
      <text:p text:style-name="P31">E tu potesti varcar l’Oceano<text:line-break/>Lasciando il suol della tua gloria antica,<text:line-break/>E a lui porger la mano<text:line-break/>Da cinquant’anni a libertade amica?<text:line-break/>Tu che di doppio serto<text:line-break/>Il crin bianco circondi<text:line-break/>Tu caro a Vasintono, e di due mondi<text:line-break/>Nelle vicende e nelle genti esperto?</text:p>
      <text:p text:style-name="P31">Te gli anni gravi e l’animo che dona<text:line-break/>Della patria virtude hanno ingannato;<text:line-break/><text:soft-page-break/>Ma civica corona<text:line-break/>Cinge il sasso che t’ebbe intemerato. –<text:line-break/>Nei tuoi regali fasti<text:line-break/>Questa solenne gloria<text:line-break/>Scrivasi, o re: <text:span text:style-name="T11">«</text:span>La vita e la memoria<text:line-break/>Di Lafayette avvelenare osasti.<text:span text:style-name="T11">»</text:span></text:p>
      <text:p text:style-name="P31">Dubbio grida la fama il tuo natale;<text:line-break/>Ma se guasti coll’or celando il ferro<text:line-break/>La patria tua, che vale<text:line-break/>Se tu regal nascesti, o di uno sgherro?<text:line-break/>Ben hai di regia volpe<text:line-break/>Insidioso ingegno:<text:line-break/>Togli il valore, a mantenere un regno<text:line-break/>Hai tutte le virtù, tutte le colpe.</text:p>
      <text:p text:style-name="P31">Ti fiancheggian color che la fortuna<text:line-break/>Ha incatenati al tuo mal fermo seggio;<text:line-break/>Te di venal tribuna<text:line-break/>La furia investe e il pueril motteggio;<text:line-break/>Patti firmar ti giova<text:line-break/>Co’ re, ma v’assicura<text:line-break/>Di fede invece la comun paura:<text:line-break/>Che sia patto di re tu sai per prova.</text:p>
      <text:p text:style-name="P31">E ancor non sazio, insidioso fingi<text:line-break/>Muoversi nei tuoi danni armi e furori,<text:line-break/>E di nuove ti cinci<text:line-break/>Pretoriane guardie, e di littori!<text:line-break/>Ma chi Vitellio ha spento?<text:line-break/>E chi Neron, non sai?...<text:line-break/>Dimmi, non vaga nei tuoi sogni mai<text:line-break/>Lo spettro di Berry sanguinolento?</text:p>
      <text:p text:style-name="P31"><text:soft-page-break/>Tremi del nome? e n’hai ragion... ma quale<text:line-break/>Dubbio mi prende, e che pallore è quello?<text:line-break/>Nella notte ferale,<text:line-break/>Dimmi il peggior dei re non fu Louvello?<text:line-break/>Chi sa per quanto inganno<text:line-break/>Costui sublime emerse;<text:line-break/>Che gli vendè la vita e che gli aperse<text:line-break/>Cieco sentiero al vïolato scanno! –</text:p>
      <text:p text:style-name="P31">D’onde tant’arti in poco d’ora? forse<text:line-break/>Da lunge la corona hai traveduta?<text:line-break/>Nè di paura morse<text:line-break/>Te dell’aquila il volo e la caduta?<text:line-break/>Ah! varia età, feconda<text:line-break/>D’esempio a tutti è questa!<text:line-break/>Nelle vicende di civil tempesta<text:line-break/>Tersite e Achille galleggiar sull’onda.</text:p>
      <text:p text:style-name="P31">Ma pensa, o re, che la vernal bufera<text:line-break/>Sul pelago che corri ancor sovrasta;<text:line-break/>Che non sei giunto a sera,<text:line-break/>Che dar le vele ad aquilon non basta:<text:line-break/>A Dio pensa, che i regi<text:line-break/>D’armi e di senno avanza...<text:line-break/>Ma tu re nuovo, il serto e la possanza<text:line-break/>Da lui non tieni, e il suo favor non pregi.</text:p>
      <text:p text:style-name="P31">Da Dio la possa non conosci, e nome<text:line-break/>Dal popol prendi, e il popolo t’inspira<text:line-break/>Dispregio e a lui le some<text:line-break/>Aggravi: e il credi a Dio minor nell’ira?<text:line-break/>Paventa, o re, paventa;<text:line-break/>Soffre anch’ei le catene<text:line-break/><text:soft-page-break/>Come l’altro gli oltraggi: ecco il dì viene,<text:line-break/>Ei sorge, ei sorge, e l’oppressore annienta</text:p>
      <text:p text:style-name="P31">Nel delirar della città partita<text:line-break/>Sogna altri Sparta e il buon vivere antico<text:line-break/>Altri il tuo giogo evita,<text:line-break/>E quel di Carlo invoca o il quinto Enrico:<text:line-break/>Tu per lubrica via<text:line-break/>Nella discordia audace<text:line-break/>Prosegui intanto; me se un giorno tace<text:line-break/>Se un’ora sola il parteggiar, che fia?</text:p>
      <text:p text:style-name="P31">Vedi di mare in mar, di lido in lido<text:line-break/>Serpe un’eterea fiamma e si diffonde;<text:line-break/>A una querela, a un grido<text:line-break/>Anco l’estrema Tartaria risponde.<text:line-break/>Corre al fraterno amplesso<text:line-break/>L’Europa ripentita,<text:line-break/>Vivere anela d’una sola vita<text:line-break/>In una brama, in un pensiero stesso.</text:p>
      <text:p text:style-name="P31">Guai, guai, potenti! Al primo urlo di guerra<text:line-break/>Quella querela si farà più forte;<text:line-break/>Per lunghi anni la terra<text:line-break/>Di mille genti sosterrà la morte;<text:line-break/>S’infrangerà l’artiglio<text:line-break/>Ai boreali augelli;<text:line-break/>Cadran, cadranno all’urto dei fratelli<text:line-break/>Rotte le chiavi e disfiorato il giglio.</text:p>
      <text:p text:style-name="P31">Tu nol vedrai, che intorno a te si oscura<text:line-break/>Già il lume della vita, e l’ora è giunta;<text:line-break/>Trema, una man secura<text:line-break/>D’un ferro al cor ti premerà la punta.<text:line-break/><text:soft-page-break/>Fia vittima il tiranno<text:line-break/>D’uom che morir non teme:<text:line-break/>Vieta fortuna dissipare il seme<text:line-break/>A man tremanti che ferir non sanno.</text:p>
      <text:h text:style-name="Heading_20_3" text:outline-level="3">––</text:h>
      <text:h text:style-name="Heading_20_2" text:outline-level="2">I CONSIGLI DI MIO NONNO</text:h>
      <text:p text:style-name="P40">Fatti del merito,<text:line-break/>Diceami il nonno:<text:line-break/>Bada non vincati<text:line-break/>La gola e il sonno.</text:p>
      <text:p text:style-name="P40">Se vuoi le cariche,<text:line-break/>Se vuoi gli onori,<text:line-break/>Sui libri intisica,<text:line-break/>Lascia gli amori:</text:p>
      <text:p text:style-name="P40">Sempre veridico<text:line-break/>Sarai con tutti,<text:line-break/>Non far l’ipocrita,<text:line-break/>Nè ti ributti</text:p>
      <text:p text:style-name="P40">Vederti il premio<text:line-break/>Che ti è dovuto<text:line-break/>Di bocca toglierti<text:line-break/>Da qualche astuto.</text:p>
      <text:p text:style-name="P40">Ligio devi essere<text:line-break/>Al tuo dovere,<text:line-break/>Nè altrui per grazia<text:line-break/>Dei far piacere.</text:p>
      <text:p text:style-name="P40">Bada non vincati<text:line-break/>La prevenzione,<text:line-break/>Solo a giustizia<text:line-break/>Farai ragione.</text:p>
      <text:p text:style-name="P40">Segui, diceami,<text:line-break/>L’avviso mio.<text:line-break/>Quella buon’anima<text:line-break/>Ch’ora è con Dio,</text:p>
      <text:p text:style-name="P40"><text:soft-page-break/>Nè ti spaventino<text:line-break/>Contrari eventi,<text:line-break/>Raggiri e cabale,<text:line-break/>Di malviventi.</text:p>
      <text:p text:style-name="P40">L’invidia fiaccasi,<text:line-break/>E chi ha il potere<text:line-break/>Il giusto e l’equo<text:line-break/>Torna a vedere.</text:p>
      <text:p text:style-name="P40">Allor riposati<text:line-break/>Sei presso il porto,<text:line-break/>E delle angustie<text:line-break/>Avrai conforto.</text:p>
      <text:p text:style-name="P40">Così dicevami,<text:line-break/>L’avolo mio,<text:line-break/>Quella buon’anima<text:line-break/>Ch’ora è con Dio.</text:p>
      <text:p text:style-name="P40">Giusto sembravami<text:line-break/>Quanto e’ dicea;<text:line-break/>Ma l’uomo è instabile,<text:line-break/>Cangiai d’idea.</text:p>
      <text:p text:style-name="P40">Fui instancabile:<text:line-break/>Sudai, gelai,<text:line-break/>E il ben promessomi<text:line-break/>Non venne mai.</text:p>
      <text:p text:style-name="P40">Servigi e titoli<text:line-break/>Produssi invano,<text:line-break/>Posso forbirmene<text:line-break/>Il deretano.</text:p>
      <text:p text:style-name="P40">Con gran rammarico<text:line-break/>Io mi accorgea<text:line-break/><text:soft-page-break/>Che non intesero<text:line-break/>Quel ch’io dicea,</text:p>
      <text:p text:style-name="P40">Perchè i vocaboli<text:line-break/>Hanno al presente<text:line-break/>Senso dal pristino<text:line-break/>Ben differente.</text:p>
      <text:p text:style-name="P40">Or verbigrazia<text:line-break/>Per <text:span text:style-name="T4">verità<text:line-break/></text:span>Si suole intendere<text:line-break/><text:span text:style-name="T4">Temerità</text:span>.</text:p>
      <text:p text:style-name="P40">Raggiro e cabala<text:line-break/>È saper fare;<text:line-break/>Zelo lodevole<text:line-break/>Il calunniare.</text:p>
      <text:p text:style-name="P40">Esser veridico<text:line-break/>È far la spia:<text:line-break/>Chi è avaro e sordido<text:line-break/>Fa economia.</text:p>
      <text:p text:style-name="P40">Bigotto e ipocrita<text:line-break/>Suona al presente<text:line-break/>Per uom piissimo,<text:line-break/>Vero credente.</text:p>
      <text:p text:style-name="P40">L’usura è utile,<text:line-break/>Cauzione è il pegno.<text:line-break/>Di bontà d’animo<text:line-break/>Viltade è segno.</text:p>
      <text:p text:style-name="P40">Se alcuno estollesi<text:line-break/>E si fa chiaro,<text:line-break/>La taccia acquistasi<text:line-break/>Di carbonaro.</text:p>
      <text:p text:style-name="P40"><text:soft-page-break/>Chi delle lettere<text:line-break/>Fa gli ozi suoi,<text:line-break/>È uomo dubbio,<text:line-break/>Lungi da noi.<text:line-break/>Leggere e scrivere<text:line-break/>Gli è necessario:<text:line-break/>Basta che il popolo<text:line-break/>Legga il lunario.</text:p>
      <text:p text:style-name="P40">Deh! nonno, svegliati,<text:line-break/>E dimmi poi<text:line-break/>A che giovarono<text:line-break/>Gli avvisi tuoi!</text:p>
      <text:h text:style-name="Heading_20_3" text:outline-level="3">––</text:h>
      <text:h text:style-name="Heading_20_2" text:outline-level="2">IL RE TRAVICELLO</text:h>
      <text:p text:style-name="P40">Al re travicello<text:line-break/>Piovuto a’ ranocchi<text:line-break/>Mi cavo il cappello<text:line-break/>E piego i ginocchi,<text:line-break/>Lo predico anch’io<text:line-break/>Cascato da Dio:<text:line-break/>Oh comodo, oh bello<text:line-break/>Un re travicello!</text:p>
      <text:p text:style-name="P40">Calò nel suo regno<text:line-break/>Con molto fracasso<text:line-break/>(Le teste di legno<text:line-break/>Fan sempre del chiasso),<text:line-break/>Ma subito tacque<text:line-break/>E al sommo dell’acque<text:line-break/>Rimase un corbello<text:line-break/>Il re travicello.</text:p>
      <text:p text:style-name="P40">Da tutto il pantano<text:line-break/>Veduto quel coso:<text:line-break/><text:span text:style-name="T11">«</text:span>È questo il sovrano<text:line-break/><text:span text:style-name="T11">» </text:span>Così rumoroso?<text:line-break/>(S’udì gracidare)<text:line-break/><text:span text:style-name="T11">» </text:span>Per farsi fischiare<text:line-break/><text:span text:style-name="T11">» </text:span>Fa tanto bordello<text:line-break/><text:span text:style-name="T11">» </text:span>Un re Travicello?</text:p>
      <text:p text:style-name="P40"><text:span text:style-name="T11">» </text:span>Un tronco piallato<text:line-break/><text:span text:style-name="T11">» </text:span>Avrà la corona?<text:line-break/><text:span text:style-name="T11">» </text:span>O Giove ha sbagliato,<text:line-break/><text:span text:style-name="T11">» </text:span>Oppur ci minchiona;<text:line-break/><text:soft-page-break/><text:span text:style-name="T11">» </text:span>Sia dato lo sfratto<text:line-break/><text:span text:style-name="T11">» </text:span>Al re mentecatto,<text:line-break/><text:span text:style-name="T11">» </text:span>Si mandi in appello<text:line-break/><text:span text:style-name="T11">» </text:span>Il re travicello.<text:span text:style-name="T11">»</text:span></text:p>
      <text:p text:style-name="P40">Tacete, tacete.<text:line-break/>Lasciate il reame,<text:line-break/>O bestie che siete,<text:line-break/>A un re di legname:<text:line-break/>Non tira a pelare,<text:line-break/>Vi lascia cantare,<text:line-break/>Non apre macello<text:line-break/>Un re travicello!</text:p>
      <text:p text:style-name="P40">Là là per la regia<text:line-break/>Dal vento portato<text:line-break/>Tentenna, galleggia,<text:line-break/>E mai dello stato<text:line-break/>Non pesca del fondo:<text:line-break/>Che scienza di mondo,<text:line-break/>Che re di cervello<text:line-break/>È un re travicello!</text:p>
      <text:p text:style-name="P40">Se a caso s’adopra<text:line-break/>D’intingere il capo,<text:line-break/>Vedete, di sopra<text:line-break/>Lo porta da capo<text:line-break/>La sua leggerezza:<text:line-break/>Chiamatelo <text:span text:style-name="T4">Altezza</text:span>,<text:line-break/>Che torna a pennello<text:line-break/>A un re travicello!</text:p>
      <text:p text:style-name="P40">Volete un serpente<text:line-break/>Che il sonno vi scuota?<text:line-break/><text:soft-page-break/>Dormite contente<text:line-break/>Costì nella mota,<text:line-break/>O bestie impotenti!<text:line-break/>Per chi non ha denti,<text:line-break/>È fatto a pennello<text:line-break/>Un re travicello.</text:p>
      <text:p text:style-name="P40">Un popolo pieno<text:line-break/>Di tante fortune<text:line-break/>Può farne di meno<text:line-break/>Del senso comune:<text:line-break/>Che popolo ammodo!<text:line-break/>Che principe sodo!<text:line-break/>Che santo modello<text:line-break/>Un re travicello!</text:p>
      <text:h text:style-name="Heading_20_3" text:outline-level="3">––</text:h>
      <text:h text:style-name="Heading_20_2" text:outline-level="2">PER LA PAROLA DI LAMARTINE<text:line-break/>SULL’ITALIA</text:h>
      <text:h text:style-name="Heading_20_3" text:outline-level="3">La terra dei forti</text:h>
      <text:p text:style-name="P40">A noi larve d’Italia<text:line-break/>Mummie dalla matrice<text:line-break/>È becchino la balia<text:line-break/>Anzi la levatrice;<text:line-break/>Con noi sciupa il priore<text:line-break/>L’acqua battesimale,<text:line-break/>E quando si rimuore<text:line-break/>Ci ruba il funerale.</text:p>
      <text:p text:style-name="P40">Eccoci qui confitti<text:line-break/>Coll’effigie d’Adamo,<text:line-break/>Si par di carne, e siamo<text:line-break/>Costole e stinchi ritti.<text:line-break/>O anime ingannate,<text:line-break/>Che ci fate quassù?<text:line-break/>Rassegnatevi, andate<text:line-break/>Nel numero dei più.</text:p>
      <text:p text:style-name="P40">Ah! d’una gente morta<text:line-break/>Non si giova la storia!<text:line-break/>Di libertà, di glioria,<text:line-break/>Scheletri, che v’importa?<text:line-break/>A che serve un’esequie<text:line-break/>Di ghirlande e di torsi?<text:line-break/>Brontoliamoci un requie<text:line-break/>Senza tanti discorsi.</text:p>
      <text:p text:style-name="P40"><text:soft-page-break/>Ecco, su tutti i punti<text:line-break/>Della tomba funesta<text:line-break/>Vagar di testa in testa<text:line-break/>Ai miseri defunti<text:line-break/>Il pensiero abbrunato<text:line-break/>Di un panno mortuario:<text:line-break/>L’artistico il togato,<text:line-break/>Il regno letterario</text:p>
      <text:p text:style-name="P40">È tutto una morìa:<text:line-break/>Niccolini è spedito:<text:line-break/>Manzoni è seppellito<text:line-break/>Coi morti in libreria,<text:line-break/>E tu, giunto a compieta,<text:line-break/>Lorenzo<text:note text:id="ftn15" text:note-class="footnote"><text:note-citation text:label="(*)">(*)</text:note-citation><text:note-body><text:p text:style-name="Footnote">L’esimio scultore L. Bartolini.</text:p></text:note-body></text:note> – come mai<text:line-break/>Infondi nella creta<text:line-break/>La vita che non hai?</text:p>
      <text:p text:style-name="P40">Cos’era Romagnosi? – <text:line-break/>Un’ombra che pensava<text:line-break/>E i vivi sgomentava<text:line-break/>Dagli eterni riposi.<text:line-break/>Per morto era un cima;<text:line-break/>Ma per vivo era corto;<text:line-break/>Difatto dopo morto<text:line-break/>È più vivo di prima.</text:p>
      <text:p text:style-name="P40">Dei morti nuovi e vecchi<text:line-break/>L’eredità giacenti<text:line-break/>Arricchiron parecchi<text:line-break/>In terra di viventi.<text:line-break/>Campando in buona fede<text:line-break/><text:soft-page-break/>Sull’asse ereditario,<text:line-break/>Lo scrupoloso erede<text:line-break/>Ci fa l’anniversario.</text:p>
      <text:p text:style-name="P40">Con che forza si campa<text:line-break/>In quelle parti là? –<text:line-break/>La gran vitalità<text:line-break/>Si vede dalla stampa:<text:line-break/>Scrivi, scrivi e riscrivi:<text:line-break/>Quei geni moriranno<text:line-break/>Dodici volte l’anno,<text:line-break/>E son lì sempre vivi.</text:p>
      <text:p text:style-name="P40">O voi, genti piovute<text:line-break/>Di là dai vivi, dite<text:line-break/>Con che faccia venite<text:line-break/>Fra i morti – per salute?<text:line-break/>Sentite, o prima o poi<text:line-break/>Quest’aria vi fa male,<text:line-break/>Quest’aria anco per voi<text:line-break/>È un’aria sepolcrale.</text:p>
      <text:p text:style-name="P40">O frati soprastanti,<text:line-break/>O birri inquisitori,<text:line-break/>Posate di censori<text:line-break/>Le forbici ignoranti;<text:line-break/>Proprio de’ morti, o ciuchi,<text:line-break/>È il ben dell’intelletto,<text:line-break/>Perchè volerci eunuchi<text:line-break/>Anche nel cataletto?</text:p>
      <text:p text:style-name="P40">Perchè ci stanno addosso<text:line-break/>Selve di baionette,<text:line-break/>E s’ungono a quest’osso<text:line-break/><text:soft-page-break/>Le nordiche basette?<text:line-break/>Come! – guardate i morti<text:line-break/>Con tanta gelosia? –<text:line-break/>Studiate anatomia?<text:line-break/>Che il diavolo vi porti!</text:p>
      <text:p text:style-name="P40">Ma il libro di natura<text:line-break/>Ha l’entrata e l’uscita:<text:line-break/>Tocca a loro la vita<text:line-break/>E a noi la sepoltura;<text:line-break/>Eppoi se lo domandi,<text:line-break/>Assai siamo campati,<text:line-break/>Già noi eravam grandi<text:line-break/>E là non eran nati.</text:p>
      <text:p text:style-name="P40">O mura cittadine,<text:line-break/>Sepolcri maestosi,<text:line-break/>Fin le vostre ruine<text:line-break/>Sono un’apoteosi:<text:line-break/>Sotterra anco la fossa,<text:line-break/>O barbaro irrequieto,<text:line-break/>Chè temerarie l’ossa<text:line-break/>Sentono il sepolcreto.</text:p>
      <text:p text:style-name="P40">Veglia sul monumento<text:line-break/>Perpetuo lume il sole<text:line-break/>E fa da torcia a vento:<text:line-break/>Le rose, le viole,<text:line-break/>I pampani gli olivi<text:line-break/>Son simboli di pianto – <text:line-break/>Oh che bel camposanto<text:line-break/>Da fare invidia ai vivi!</text:p>
      <text:p text:style-name="P40">Cadaveri alle corte,<text:line-break/><text:soft-page-break/>Lasciamo cantare,<text:line-break/>E vediam questa morte<text:line-break/>Dov’andrà a cascare.<text:line-break/>Tra i salmi dell’uffizio<text:line-break/>C’è anco il <text:span text:style-name="T4">dies irae</text:span> –<text:line-break/>Oh che! non ha a venire<text:line-break/>Il giorno del giudizio?...</text:p>
      <text:h text:style-name="Heading_20_3" text:outline-level="3">––</text:h>
      <text:h text:style-name="Heading_20_2" text:outline-level="2">IL CREATORE E IL SUO MONDO</text:h>
      <text:p text:style-name="P28">Messer Domine Deo dopo tant’anni<text:line-break/>Mosso a pietà dei nostri lunghi affanni,<text:line-break/>Aperto su nel cielo un finestrino<text:line-break/><text:tab/>Fe’ capolino;</text:p>
      <text:p text:style-name="P28">E con un colpo d’occhio da maestro,<text:line-break/>Scorso il lato sinistro e il lato destro,<text:line-break/>Restò confuso, e si rivolse a Pietro,<text:line-break/><text:tab/>Che avea di dietro.</text:p>
      <text:p text:style-name="P28">E disse: O Pietro! o ch’io non son più Dio,<text:line-break/>O che è venuto men l’ingegno mio!<text:line-break/>Affacciati e rimira l’universo:<text:line-break/><text:tab/>Oh tempo perso!</text:p>
      <text:p text:style-name="P28">E Pietro, messo il capo al finestrino,<text:line-break/>Disse: Cos’è, Signor, quel burattino<text:line-break/>Che in Roma vedo da gran tempo ornato<text:line-break/><text:tab/>E imbavagliato? –</text:p>
      <text:p text:style-name="P28">E sorridendo a lui disse il Signore:<text:line-break/>O Pietro, Pietro, è il tuo gran successore;<text:line-break/>Gli hanno le man, la testa, i piè legati<text:line-break/><text:tab/>I Potentati.</text:p>
      <text:p text:style-name="P28">E col filo a vicenda se lo tirano,<text:line-break/>Lo volgono, lo piegano, lo aggirano,<text:line-break/>E il popolo ignorante tutto vede.<text:line-break/><text:tab/>Eppur ci crede.</text:p>
      <text:p text:style-name="P28">Ed ei, povero vecchio! la cuccagna<text:line-break/><text:soft-page-break/>Si gode di far niente, e di sciampagna<text:line-break/>Vuotasi la bottiglia senza spesa!<text:line-break/><text:tab/>Povera Chiesa!</text:p>
      <text:p text:style-name="P28">Esclamò Pietro: Ov’è la primitiva<text:line-break/>Semplicità che al mondo si fe’ viva?<text:line-break/>Ov’è quella miseria che provai?<text:line-break/><text:tab/>Cangiata è assai! –</text:p>
      <text:p text:style-name="P28">E quel che è peggio, o Pietro, in nome mio,<text:line-break/>Che solo il bene degli uomini desìo,<text:line-break/>Si vendon gli anatemi e le indulgenze<text:line-break/><text:tab/>Delle Eminenze;</text:p>
      <text:p text:style-name="P28">Si lucra sul battesimo e la cresima,<text:line-break/>E si guadagna ancor sulla quaresima:<text:line-break/>E poi chi può pagar, per quanto n’odo,<text:tab/>Mangia a suo modo.</text:p>
      <text:p text:style-name="P28">Senti quei corvi neri appollaiati<text:line-break/>Che urlando van contro gli altrui peccati,<text:line-break/>Minacciando ruine e distruzioni<text:line-break/><text:tab/>Come ladroni!</text:p>
      <text:p text:style-name="P28">E tutto in nome mio che non so niente;<text:line-break/>Che felice vorrei tutta la gente;<text:line-break/>Ma lor farò veder che non son schiavo.<text:line-break/><text:tab/>E Pietro: Bravo!</text:p>
      <text:p text:style-name="P28">E questi re, che cinti di splendore<text:line-break/>Van gridando: siam unti dal Signore:<text:line-break/>Gli darò l’unto come loro conviene.<text:line-break/><text:tab/>E Pietro: Bene!</text:p>
      <text:p text:style-name="P28">Vantan diritti ch’io non ne so nulla;<text:line-break/><text:soft-page-break/>Eguali li creai fin dalla culla,<text:line-break/>E son re perchè gli altri son balordi<text:line-break/><text:tab/>Pietro l’accordi?</text:p>
      <text:p text:style-name="P28">Almen che il ben dei sudditi cercassero,<text:line-break/>Che con buone maniere comandassero,<text:line-break/>Che le leggi facessero da savi,<text:line-break/><text:tab/>Gli direi bravi!</text:p>
      <text:p text:style-name="P28">Se mostrassero al popolo buon cuore,<text:line-break/>Per l’arti e per le scienze un vero amore,<text:line-break/>E vivi affetti, d’onorevol storia<text:line-break/><text:tab/>Avrebber gloria.</text:p>
      <text:p text:style-name="P28">Ma invece fanno a chi le fa più belle,<text:line-break/>Il mondo par la torre di Babelle,<text:line-break/>Non commetton che stragi ed uccisioni:<text:line-break/><text:tab/>Oh! che birboni!</text:p>
      <text:p text:style-name="P28">Rubano a più non posso, e poi fan guerra,<text:line-break/>Scavano le prigioni sotto terra,<text:line-break/>Innalzano teatri e insiem patiboli,<text:line-break/><text:tab/>Chiese e postriboli;</text:p>
      <text:p text:style-name="P28">E poi chi n’è l’autor? se senti i frati,<text:line-break/>È Dio che li castiga pei peccati:<text:line-break/>Tutto s’addossa sulle spalle mie,<text:line-break/><text:tab/>Anche le spie!</text:p>
      <text:p text:style-name="P28">E il popolo ignorante, oppresso e gramo<text:line-break/>Va dicendo che il popolo non amo,<text:line-break/>E bestemmia, e mi manca di rispetto...<text:line-break/><text:tab/>Se mi ci metto!...</text:p>
      <text:p text:style-name="P28">Io che creai, può dirsi, in un momento<text:line-break/><text:soft-page-break/>La terra, il mare e tutto il firmamento,<text:line-break/>E che credei di far facendo l’uomo<text:line-break/><text:tab/>Un galantuomo;</text:p>
      <text:p text:style-name="P28">Che mi detti persino la premura<text:line-break/>Di porre a suo servizio la natura,<text:line-break/>Mi veggo in modo tal rimunerato!<text:line-break/><text:tab/>Oh mondo ingrato!</text:p>
      <text:p text:style-name="P28">E Pietro allor: Signor, non v’affliggete,<text:line-break/>Di tanti mali la cagion non siete:<text:line-break/>Sono i principi, i frati, i preti, il papa,<text:line-break/><text:tab/>Teste di rapa.</text:p>
      <text:p text:style-name="P28">Senti, Pietro, il bambin non l’ho mai fatto,<text:line-break/>Ma se mi salta un ghiribizzo matto,<text:line-break/>Con le mie mani li bastono a morte.<text:line-break/><text:tab/>E Pietro: Forte!</text:p>
      <text:p text:style-name="P28">Dunque, Pierin, guardami bene in viso,<text:line-break/>Tu che guardiano sei del paradiso,<text:line-break/>Se c’entra, un sol, non so se ben mi spiego<text:line-break/><text:tab/>Perdi l’impiego.</text:p>
      <text:p text:style-name="P28">Così dicendo chiuse il finestrino,<text:line-break/>E messo bravamente il nottolino,<text:line-break/>Se ne andò a passeggiar inosservato<text:line-break/><text:tab/>Sopra il creato.</text:p>
      <text:h text:style-name="Heading_20_3" text:outline-level="3">––</text:h>
      <text:h text:style-name="Heading_20_2" text:outline-level="2">AVE MARIA</text:h>
      <text:p text:style-name="P28">Ave Maria! – servita e supplicata<text:line-break/>Da una corte di gente riscaldata<text:line-break/>Eserciti d’amor la tirannia,<text:line-break/><text:tab/>Ave Maria.</text:p>
      <text:p text:style-name="P28">Ma il tuo giogo è dolcissimo, e permette<text:line-break/>La libertà di stampa e di gazzette<text:line-break/>Ed anche un po’ di chiasso e d’anarchia,<text:line-break/><text:tab/>Ave Maria.</text:p>
      <text:p text:style-name="P28">S’affollan per le sale e per le stanze<text:line-break/>I ministri di guerra e di finanze,<text:line-break/>I mangiapane e la diplomazia,<text:line-break/><text:tab/>Ave Maria.</text:p>
      <text:p text:style-name="P28">L’alcova per gli affar di gabinetto<text:line-break/>Fa da burò, da tavolino il letto,<text:line-break/>La cameriera è ciambellano e spia,<text:line-break/><text:tab/>Ave Maria.</text:p>
      <text:p text:style-name="P28">Sulle poltrone e sugli strati molli<text:line-break/>Si stendono trattati e protocolli,<text:line-break/>Ma non producon guerra e carestia,<text:line-break/><text:tab/>Ave Maria.</text:p>
      <text:p text:style-name="P28">Tu che proprio da Dio tieni il dominio<text:line-break/>Reputi la confisca un assassinio,<text:line-break/>Il crimenlese una pedanteria,<text:line-break/><text:tab/>Ave Maria.</text:p>
      <text:p text:style-name="P28">Le imposizioni, i dazi, le gabelle<text:line-break/><text:soft-page-break/>Raschiano tutto al più la prima pelle,<text:line-break/>Ma non vi è lotto nè deposteria,<text:line-break/><text:tab/>Ave Maria.</text:p>
      <text:p text:style-name="P28">Ed è un conforto al suddito pelato<text:line-break/>Che il suo danar si spenda nello stato<text:line-break/>Nè teme che viaggi in Ungheria,<text:line-break/><text:tab/>Ave Maria.</text:p>
      <text:p text:style-name="P28">In quanto al culto fai da te medesima,<text:line-break/>Però non ci è vigilia nè quaresima,<text:line-break/>E lasci dire in pace un’eresia,<text:line-break/><text:tab/>Ave Maria.</text:p>
      <text:p text:style-name="P28">Ciascuno a turno è gran cerimoniere<text:line-break/>Celebra, incensa e regge il candeliere,<text:line-break/>Senza scandalo e senza ipocrisia,<text:line-break/><text:tab/>Ave Maria.</text:p>
      <text:p text:style-name="P28">Per dirti il vero io son repubblicano,<text:line-break/>E tu fin qui sei l’unico sovrano<text:line-break/>Che mi tenti a peccar d’apostasia,<text:line-break/><text:tab/>Ave Maria.</text:p>
      <text:p text:style-name="P28">Sì, solamente in così buon governo<text:line-break/>Esser vorrei ministro dell’interno,<text:line-break/>O prete per entrare in sagrestia,<text:line-break/><text:tab/>Ave Maria.</text:p>
      <text:h text:style-name="P74" text:outline-level="3">––</text:h>
      <text:h text:style-name="P69" text:outline-level="2">VERSI A DANTE</text:h>
      <text:h text:style-name="P73" text:outline-level="3">Per il vero ritratto di Dante scoperto<text:line-break/>in Firenze nel 1840</text:h>
      <text:p text:style-name="P31">Qual grazia a noi ti mostra,<text:line-break/>O prima gloria italica, per cui<text:line-break/>Mostrò ciò che potea la lingua nostra?<text:line-break/>Come degnasti di volgerti a nui<text:line-break/>Dal punto ove s’acqueta ogni desio?<text:line-break/>Tanto il loco natio<text:line-break/>Nel cor ti sta, che di tornar t’è caro<text:line-break/>Ancor nel mondo senza fine amaro?</text:p>
      <text:p text:style-name="P31">Ma da seggio immortale<text:line-break/>Ben puoi scender quaggiù dove si piange:<text:line-break/>Tu se’ fatto da Dio sua mercè tale<text:line-break/>Che la nostra miseria non ti tange<text:line-break/>Soluto hai nelle menti un dubbio grave,<text:line-break/>E quel desìo soave<text:line-break/>Che lungamente n’ha tenuti in fame<text:line-break/>Miraron gli occhi tuoi senza velame.</text:p>
      <text:p text:style-name="P31">Nel mirabile aspetto<text:line-break/>Arde e sfavilla un non so che divino<text:line-break/>Che a noi ti rende nel vero concetto:<text:line-break/>A te dinnanzi, come il pellegrino<text:line-break/>Nel tempio del suo voto riguardando,<text:line-break/>Tacito sospirando,<text:line-break/>Sento l’anima mia che tutta lieta<text:line-break/>Mi dice: or chè non parli al tuo poeta?</text:p>
      <text:p text:style-name="P31"><text:soft-page-break/>Diffusa una serena<text:line-break/>Mestizia erra per gli occhi e per le vene<text:line-break/>Grave lo sguardo e vivido balena<text:line-break/>Come a tanto intelletto si conviene,<text:line-break/>E nello specchio della fronte austera<text:line-break/>Qual sole in acqua mera<text:line-break/>Splende l’ingegno e l’anima sicura<text:line-break/>Sotto l’usbergo del sentirsi pura.</text:p>
      <text:p text:style-name="P31">Tal nella vita nuova<text:line-break/>Fosti, e benigne stelle ti levaro<text:line-break/>Di cortesia, d’ingegno in bella prova,<text:line-break/>E di valor, che allora ivan del paro,<text:line-break/>Così t’abbandonò la tua diletta,<text:line-break/>La bella giovinetta<text:line-break/>Nella selva selvaggia incerto e solo<text:line-break/>Armandoti le penne a tanto volo.</text:p>
      <text:p text:style-name="P31">Così fermo e virile<text:line-break/>Frenar tentasti il tuo popolo ingiusto;<text:line-break/>Così cacciato poi dal bell’ovile<text:line-break/>Mendicasti la vita a frusto a frusto,<text:line-break/>Ben tetragono ai colpi di ventura,<text:line-break/>E dalla tua sciagura<text:line-break/>Virtù ti crebbe e potè meglio il verso<text:line-break/>Descriver fondo a tutto l’universo.</text:p>
      <text:p text:style-name="P31">Solinga e senza parte<text:line-break/>Librasti in equa lance il bene e il male,<text:line-break/>E nell’angusto circolo dell’arte<text:line-break/>Come in libero ciel spiegasti l’ale;<text:line-break/>Novella musa ti mostrava l’orse,<text:line-break/>E fino a Dio ti scorse<text:line-break/><text:soft-page-break/>Per lo gran mar dell’essere l’antenna,<text:line-break/>Che non raggiunse mai lingua nè penna.</text:p>
      <text:p text:style-name="P31">Sempre più c’innamora<text:line-break/>Tua vision che poggia a tanta altezza;<text:line-break/>Nessun la vide tante volte ancora<text:line-break/>Che non trovasse in lei nuova bellezza,<text:line-break/>Ben gusta il frutto della nuova pianta<text:line-break/>Chi la sa tutta quanta;<text:line-break/>In lei si specchia, cui di ben far giova;<text:line-break/>Per esempio di lei beltà si prova.</text:p>
      <text:p text:style-name="P31">Forse intera non vedo<text:line-break/>La bellezza ch’io dico, e si trasmoda<text:line-break/>Non pur di là da noi, ma certo io credo<text:line-break/>Che solo il suo fattor tutta la goda,<text:line-break/>E così cela lei l’esser profonda,<text:line-break/>E l’occhio che per l’onda<text:line-break/>Di lei s’interna, prova il suo valore,<text:line-break/>Tanto si dà quanto trova di ardore.</text:p>
      <text:p text:style-name="P31">Per mille penne è torta<text:line-break/>La tua sentenza, e chi là dentro pesca<text:line-break/>Per gran sete d’attingere vi porta<text:line-break/>Ambagi e sogni onde i semplici invesca:<text:line-break/>Uno la sfugge, un altro la coarta<text:line-break/>O va di carta in carta<text:line-break/>Tessendo enimmi, e sforza la scrittura<text:line-break/>D’un tempo che delira alla misura.</text:p>
      <text:p text:style-name="P31">Per vezzo, o per inganno<text:line-break/>Di tal cui sol diletta il pappo e il dindi<text:line-break/>Mille siffatte favole per anno<text:line-break/>Di cattedra si gridan quinci e quindi.<text:line-break/><text:soft-page-break/>O di te stesso guida e fondamento<text:line-break/>Ai pasciuti di vento<text:line-break/>Dirai, che indarno da riva si parte<text:line-break/>Chi pesca per lo vero e non ha l’arte.</text:p>
      <text:p text:style-name="P31">Ben v’ha chi sente il danno,<text:line-break/>E che si stringe a te; ma son sì pochi,<text:line-break/>Che le cappe fornisce poco panno:<text:line-break/>Perdona, o padre, agl’intelletti fiochi<text:line-break/>Se tardo orecchio ancor non ha sentito<text:line-break/>Tuo nobile ruggito;<text:line-break/>Se fraude spiuma, se superbia veste<text:line-break/>D’ali di struzzo l’aquila celeste.</text:p>
      <text:p text:style-name="P31">Io che laudarti intendo<text:line-break/>Veracemente, con ardito innesto<text:line-break/>Sudando all’opra e diffidando, prendo<text:line-break/>La tua loquela a farti manifesto;<text:line-break/>Se troppa libertà m’allarga il freno,<text:line-break/>Il dir non mi vien meno:<text:line-break/>Lascia ch’io venga in piccioletta barca<text:line-break/>Dietro il tuo legno che cantando varca.</text:p>
      <text:p text:style-name="P31">O maestro, o signore,<text:line-break/>O degli alti poeti onore e lume,<text:line-break/>Vagliami il lungo studio e il grande amore<text:line-break/>Che m’ha fatto cercar lo tuo volume:<text:line-break/>Io ho veduto quel, che s’io ridico<text:line-break/>Del ver libero amico,<text:line-break/>Da molti mi verrà noia e rampogna<text:line-break/>O per la propria o per l’altrui vergogna.</text:p>
      <text:p text:style-name="P31">Intanto a lauta mensa<text:line-break/>D’ogni saper vedrai scarno e digiuno,<text:line-break/><text:soft-page-break/>Chi scede e prose e poesie dispensa,<text:line-break/>E scrivendo non è nè due nè uno.<text:line-break/>Ohime! filosofia, come ti muti<text:line-break/>Se per viltà rifiuti<text:line-break/>De’ padri nostri il senno, e segni a dito<text:line-break/>Il settentrional povero sito.</text:p>
      <text:p text:style-name="P31">Qui l’asino s’indraca<text:line-break/>Stolidamente; e con delirio alterno<text:line-break/>Vista la greppia poi, raglia e si placa,<text:line-break/>E muta basto dalla state al verno.<text:line-break/>Libertà va gridando ch’è sì cara<text:line-break/>Ciurma oziosa ignara,<text:line-break/>E chi per barattare ha l’occhio aguzzo:<text:line-break/>Nè basta Giuda a sostenerne il puzzo.</text:p>
      <text:p text:style-name="P31">L’antica gloria è spenta,<text:line-break/>E le terre d’Italia tutte piene<text:line-break/>Son di tiranni, e un martire diventa<text:line-break/>Ogni villan che parteggiando viene.<text:line-break/>Pasciuto in vita di rimorsi e d’onte<text:line-break/>Dai gioghi di Piemonte,<text:line-break/>E per l’antiche e per le nuove offense<text:line-break/>Caina attende chi in vita ci spense.</text:p>
      <text:p text:style-name="P31">Oggi mutata al certo<text:line-break/>La mente tua si adira e si compiagne<text:line-break/>Che il giardin dell’imperio abbia deserto<text:line-break/>Cesare armato coll’ugne grifagne:<text:line-break/>La mala signoria che tutti ancora<text:line-break/>Vedi come divora<text:line-break/>E la Lombardia e la Veneta gente,<text:line-break/>E Modena con Parma n’è dolente.</text:p>
      <text:p text:style-name="P31"><text:soft-page-break/>Volge e rinnova membre<text:line-break/>Fiorenza e larve di virtù profila,<text:line-break/>Mai colorando, chè a mezzo novembre<text:line-break/>Non giunge quello che d’ottobre fila:<text:line-break/>Qual è de’ figli suoi che in onor l’ama.<text:line-break/>A gente senza fama<text:line-break/>Soggiace; e i serpi di Giustiniano<text:line-break/>Hanno fatto il suo fior sudicio e vano.</text:p>
      <text:p text:style-name="P31">Torbo e feccioso sgorga<text:line-break/>Nel Serchio il bulicame di Borbone<text:line-break/>E in quel corno d’Ausonia che s’imborga<text:line-break/>Di Bari, di Gaeta e di Crotone<text:line-break/>E la bella Trinacria consuma<text:line-break/>Che là dove arde e fuma<text:line-break/>Dagli alti monti vede ad ora ad ora<text:line-break/>Mosso Palermo a gridar: <text:span text:style-name="T4">mora</text:span>, <text:span text:style-name="T4">mora</text:span>!</text:p>
      <text:p text:style-name="P31">Al basso della ruota<text:line-break/>La vendetta di Dio volge la chierca;<text:line-break/>La gente che dovrebbe esser devota,<text:line-break/>Là dove Cristo tutto dì si merca<text:line-break/>Puttaneggiar coi regi al mondo è vista;<text:line-break/>Che di farla più trista,<text:line-break/>In dubbio avidi stanno, e l’assecura<text:line-break/>Di fede invece la comun paura,</text:p>
      <text:p text:style-name="P31">Del par colla papale<text:line-break/>Già l’ottomana tirannia si sciolse<text:line-break/>Là dove Gabriello aperse l’ale<text:line-break/>E dove Costantin l’aquila volse.<text:line-break/>Forse Roma, Sionne e Nazarette<text:line-break/>E l’altre parti elette,<text:line-break/><text:soft-page-break/>Il gran decreto, che da sè è vero<text:line-break/>Libere a un tempo vuol dall’adultero.</text:p>
      <text:p text:style-name="P31">Europa, Africa è vaga<text:line-break/>Già di quella ruina, e le sta sopra<text:line-break/>Il barbaro venendo da tal plaga<text:line-break/>Che tutto giorno l’Elice si copra,<text:line-break/>E l’angla nave all’Oriente accenna,<text:line-break/>Ma lenta della Senna<text:line-break/>Turba con rete le volubil acque<text:line-break/>La volpe che mal regna e che mal nacque;</text:p>
      <text:p text:style-name="P31">E palpitando tiene<text:line-break/>L’occhio per mille frodi esercitato<text:line-break/>All’opposto scoglio di Pirene<text:line-break/>Dalle libere fiamme inghirlandato.<text:line-break/>Già già vedendo alle propinque ville<text:line-break/>Volarne le faville<text:line-break/>Di spente libertà sopra i vestigi,<text:line-break/>E d’uno stesso incendio arder Parigi.</text:p>
      <text:p text:style-name="P31">Ma dal corporeo velo<text:line-break/>Scarco, e da tutte queste cose sciolto,<text:line-break/>Con Beatrice tua suso nel cielo<text:line-break/>Cotanto gloriosamente accolto,<text:line-break/>La vita intera d’amore e di pace,<text:line-break/>Del secolo verace<text:line-break/>Ti svia da questa nostra inferma e vile,<text:line-break/>Sì è dolce miracolo e gentile.</text:p>
      <text:p text:style-name="P31">E beato mirando<text:line-break/>Nel volume lassù triplice ed uno<text:line-break/>Ove si appunta ogni ubi ed ogni quando<text:line-break/>U’ non si muta mai bianco nè bruno,<text:line-break/><text:soft-page-break/>Sai che per via d’affanni e di ruine<text:line-break/>Nostre terre latine<text:line-break/>Rinnoverà come piante novelle<text:line-break/>L’amor che muove il sole e le altre stelle.</text:p>
      <text:h text:style-name="Heading_20_3" text:outline-level="3">––</text:h>
      <text:h text:style-name="Heading_20_2" text:outline-level="2">AVVISO PEL NUOVO TEATRO<text:line-break/>DEL R. PALAZZO</text:h>
      <text:p text:style-name="P31">Si annunzia ai Fiorentini<text:line-break/>La nuova compagnia dei burattini:<text:line-break/>D’Austria l’imperatore<text:line-break/>È il capo direttore,<text:line-break/>E di Modena il duca è l’assistente:<text:line-break/>I ministri, il granduca e la sua gente<text:line-break/>Sono le più perfette<text:line-break/>E care marionette.</text:p>
      <text:p text:style-name="P31">Il pubblico aggradire<text:line-break/>Si prega, e intervenire,<text:line-break/>Certo che si daran tutto l’impegno<text:line-break/>Di mostrarsi quai son teste di legno;<text:line-break/>E del teatro a rendere<text:line-break/>Più viva l’allegria<text:line-break/>Daran per prima recita,<text:line-break/>La soppressione dell’Antologia.</text:p>
      <text:h text:style-name="P60" text:outline-level="1">NUOVA AGGIUNZIONE<text:line-break/>DI POESIE</text:h>
      <text:p text:style-name="P10">DI BERCHET, PRATI, ROSSETTI, FUSINATO, REGALDI E CARRER</text:p>
      <text:p text:style-name="P9"><text:line-break/>con</text:p>
      <text:p text:style-name="P11"><text:line-break/>IL PATER–NOSTER DE’ LOMBARDI <text:line-break/><text:line-break/>––</text:p>
      <text:h text:style-name="P70" text:outline-level="2">INNO NAZIONALE<text:line-break/>di<text:line-break/>GIOVANNI BERCHET</text:h>
      <text:p text:style-name="P31">Sorgi, Italia; ti chiama una voce<text:line-break/>Che proclama dal soglio di Piero<text:line-break/>Il verace di Cristo pensiero:<text:line-break/>Evangelo vuol dir Libertà.</text:p>
      <text:p text:style-name="P31">Quel vangel che ci rende fratelli,<text:line-break/>Che accomuna le glorie, gli affanni,<text:line-break/>Quel vangelo non soffre tiranni:<text:line-break/>Evangelo vuol dir Libertà.</text:p>
      <text:p text:style-name="P31">O zelanti del tempio ministri,<text:line-break/>Eco fate alla voce di Pio<text:note text:id="ftn16" text:note-class="footnote"><text:note-citation>15</text:note-citation><text:note-body><text:p text:style-name="Footnote">Avvisino i lettori che questo bellissimo Inno fu scritto in quel tempo in cui le riforme del Pontefice promettevano all’Italia la sua libertà, e la di lui voce era voce di invito a tutti gl’Italiani perchè si liberassero una volta dal giogo dello straniero. (<text:span text:style-name="T5">Gli Editori</text:span>)</text:p></text:note-body></text:note>:<text:line-break/>La sua voce è la voce di Dio,<text:line-break/>Che a redimer l’Italia tuonò</text:p>
      <text:p text:style-name="P31">Voi le dite: Reietto dal cielo<text:line-break/>È chi pone la patria in non cale:<text:line-break/>Al Signor la preghiera non sale<text:line-break/>Che il vil labbro di schiavo formò.</text:p>
      <text:p text:style-name="P31">Sorgi, Italia, ti scuota, ti desta!<text:line-break/>Sorgi, sorgi dal sonno profondo!<text:line-break/>La temuta reina del mondo,<text:line-break/>Or del mondo la schiava sarà?</text:p>
      <text:p text:style-name="P31"><text:soft-page-break/>Oltraggiata da tutti e derisa,<text:line-break/>L’abborrita tedesca catena<text:line-break/>Che al suo piede già forma cangrena<text:line-break/>Neghittosa mirando starà?</text:p>
      <text:p text:style-name="P31">Perchè piacque alle volpi scettrate,<text:line-break/>Che dividersi in empia concione<text:line-break/>Il cadaver del Corso Leone,<text:line-break/>Sempre schiava l’Italia starà?</text:p>
      <text:p text:style-name="P31">I nepoti dei Bruti una patria<text:line-break/>D’invocar non avranno mai diritto?<text:line-break/>Il chiamarci Italiani un delitto<text:line-break/>Per chi nacque in Italia sarà?</text:p>
      <text:p text:style-name="P31">Questa terra che il sole rallegra<text:line-break/>Col più vivo, più limpido raggio,<text:line-break/>Dovrem dirla dell’Austro retaggio,<text:line-break/>Nostra patria chiamarla mai più?</text:p>
      <text:p text:style-name="P31">Sorgi, Italia; del giogo alemanno<text:line-break/>Non vestigio non orma più resti,<text:line-break/>Monumento, non sasso che attesti<text:line-break/>Che quell’orda di mostri qui fu.</text:p>
      <text:p text:style-name="P31">Assassini dell’uomo che pensa,<text:line-break/>Ne puniscon perfino i sospiri,<text:line-break/>Insaziabili spugne, vampiri,<text:line-break/>Alle vene attaccati ci stan.</text:p>
      <text:p text:style-name="P31">Per regnare fomentan discordie;<text:line-break/>Sempre falsi, il lor Cristo è Lojola,<text:line-break/>Oro e sangue la loro parola,<text:line-break/>Altra legge che il ferro non han.</text:p>
      <text:p text:style-name="P31">Sempre vili ed infami, in Gallizia<text:line-break/>D’uman sangue fan empio mercato;<text:line-break/><text:soft-page-break/>Macellai, lascian l’ebbro soldato<text:line-break/>In Milano la folla a sgozzar.</text:p>
      <text:p text:style-name="P31">Tenebrosi e ribaldi, d’Ignazio<text:line-break/>Fan congiura col seme più tristo,<text:line-break/>Perchè debba il vicario di Cristo<text:line-break/>Di veleno o di ferro spirar<text:note text:id="ftn17" text:note-class="footnote"><text:note-citation>16</text:note-citation><text:note-body><text:p text:style-name="Footnote">Se il veleno ed il ferro non tolsero la vita al Pontefice, coi pravi consigli i nemici d’Italia giunsero sventuratamente pur troppo a farlo disertare dalla santa causa, e a farle infinitamente più di male che non le fecero più di bene i suoi primi passi nel cammino che con tanto suo onore avea cominciato a tracciare. Pio IX fu ad un tempo e nemico della sua gloria e nemico d’Italia. La sua fuga da Roma, il suo ricovrarsi in Gaeta, in paese nemico e straniero, lo appalesano il più vile ed il più insensato dei rivoluzionarii. (<text:span text:style-name="T5">Gli Editori</text:span>)</text:p></text:note-body></text:note>.</text:p>
      <text:p text:style-name="P31">Cittadini d’Italia, che ancora<text:line-break/>La tedesca divisa portate...<text:line-break/>Deh! quel marchio d’infamia strappate<text:line-break/>Se sentite di patria l’amor.</text:p>
      <text:p text:style-name="P31">Chi codardo ancor serve ai tiranni,<text:line-break/>Alla patria si rende rubello,<text:line-break/>Si fa boia del proprio fratello,<text:line-break/>Dell’infamia non sente l’orror.</text:p>
      <text:p text:style-name="P31">Per chi nobile ha l’anima in petto,<text:line-break/>Per colui che Italiano nascea,<text:line-break/>No, più vile, più infame livrea<text:line-break/>Dell’assisa tedesca non v’è</text:p>
      <text:p text:style-name="P31">Giallo e nero! colori esecrati!<text:line-break/>Chi li porta sarà maledetto!<text:line-break/>Morte al Giuda che vanta sul petto<text:line-break/>La medaglia che l’Austro gli diè!</text:p>
      <text:p text:style-name="P31">No, costui non è figlio d’Italia!<text:line-break/>No, che un nostro fratel non è desso!<text:line-break/><text:soft-page-break/>La sua madre all’adultero amplesso<text:line-break/>D’un Tedesco infiammavasi un dì.</text:p>
      <text:p text:style-name="P31">Libertade, sterminio ai tiranni!<text:line-break/>Dell’Italia risuona ogni lido!<text:line-break/>Vil colui che di gioia a quel grido<text:line-break/>L’alma in petto balzar non sentì</text:p>
      <text:p text:style-name="P31">Libertade si compra col sangue:<text:line-break/>Su, fratelli, costanza ed ardire!<text:line-break/>Mai non visse colui che morire<text:line-break/>Per la patria pugnando non sa.</text:p>
      <text:p text:style-name="P31">Il conflitto è vicino; Italiani,<text:line-break/>Su, volate, le spade brandite!<text:line-break/>Vincitori tornate, o morite:<text:line-break/>Il morire è per noi libertà.</text:p>
      <text:p text:style-name="P31">Più da voi, vaghe figlie d’Italia,<text:line-break/>Dell’amor più non oda l’accento<text:line-break/>Quel garzon che nel dì del cimento<text:line-break/>Neghittoso restarsi potè.</text:p>
      <text:p text:style-name="P31">E voi, spose, se salva la prole<text:line-break/>Dalle verghe tedesche bramate,<text:line-break/>Al marito l’amplesso negate<text:line-break/>Finchè libera Italia non è.</text:p>
      <text:p text:style-name="P31">Su, fratelli, dall’Etna al Cenisio,<text:line-break/>Su, fratelli, giuriam di concerto,<text:line-break/>O lasciare ai tiranni un deserto,<text:line-break/>O la patria, per Dio!lLiberar.</text:p>
      <text:p text:style-name="P31">Sulle tombe dei Bruti e dei Scipj<text:line-break/>Riverenti, prostrati preghiamo;<text:line-break/>Su quei marmi le spade affiliamo<text:line-break/>Che nell’Austro dovremo puntar.</text:p>
      <text:p text:style-name="P31"><text:soft-page-break/>Ove suona di Dante il linguaggio<text:line-break/>Di discordia non più si favelli:<text:line-break/>Italiani, siam tutti fratelli!<text:line-break/>È l’Italia una sola città!</text:p>
      <text:p text:style-name="P31">Scendan pure dall’Alpe a torrenti<text:line-break/>Le falangi teutoniche ingorde,<text:line-break/>Sia l’Italia concorde concorde;<text:line-break/>Tomba a tutti l’Italia darà.</text:p>
      <text:p text:style-name="P31">Oh mia gioia! Si disser fratelli<text:line-break/>Gl’Italiani! si steser la mano;<text:line-break/>Surse un grido: Palermo e Milano<text:line-break/>A quel grido tremendo ruggì.</text:p>
      <text:p text:style-name="P31">Birostrata grifagna crudele,<text:line-break/>Sì, per te fu quel grido agonia.<text:line-break/>Scellerata, decrepita arpia,<text:line-break/>La tua tresca in Italia finì!</text:p>
      <text:h text:style-name="P62" text:outline-level="2" text:restart-numbering="true" text:start-value="-1">A CARLO ALBERTO<text:note text:id="ftn18" text:note-class="footnote"><text:note-citation>17</text:note-citation><text:note-body><text:p text:style-name="P53">Riproduciamo anche questa splendidissima canzone del Prati, non pel soggetto cui è intitolata, ma per la sublimità dei pensieri, la vivacità delle immagini che in essa si ritrovano. Oh quanta vera gloria, quanti elogi che ha perduto Carlo Alberto! La celebrità di cui poteva essere invidiato argomento, forse ei si vedrà cambiata in onta ed infamia; e il suo nome che i presenti e gli avvenire avrebbero commendato altamente e benedetto, sarà invece nella storia dei re ed in quella dell’Italia ricordato con accenti di abominio e di maledizione. La terribile parola <text:span text:style-name="T5">traditore</text:span> sarà eternamente congiunta alla sua memoria: sta a lui riparare i commessi falli, sta a lui soltanto il cambiar in isplendidissimo elogio il biasimo di cui è ricoperto. I fatti lo dimostreranno. (<text:span text:style-name="T5">Gli Editori</text:span>)</text:p></text:note-body></text:note><text:line-break/>Canzone di Giovanni Prati</text:h>
      <text:p text:style-name="P40">Carlo, che sotto ai liberi<text:line-break/>Venti dell’alpe antica,<text:line-break/>Le arcane sorti armarono<text:line-break/>Di scettro e di lorica,<text:line-break/>Pei crismi e per le vivide<text:line-break/>Fontane della fede<text:line-break/>Fatto di Cristo erede,<text:line-break/>Figlio d’Italia e re;</text:p>
      <text:p text:style-name="P40">Quando cavalchi intrepido<text:line-break/>Per le tue file ardenti,<text:line-break/>Dimmi: l’assalto all’anima<text:line-break/>D’un gran desio non senti?<text:line-break/>E ’l breve suol che scalpiti,<text:line-break/>L’aura natal che spiri,<text:line-break/>L’arco di ciel che miri<text:line-break/>Non è minor di te?</text:p>
      <text:p text:style-name="P40">Oltre il ticin due popoli<text:line-break/><text:soft-page-break/>Posti a fatal tributo,<text:line-break/>Che s’han, nell’ozio, il calice<text:line-break/>D’ogni dolor bevuto,<text:line-break/>Ei, che una volta spinsero<text:line-break/>Tra suon di tube e lampi<text:line-break/>Uno i destrieri ai campi,<text:line-break/>L’altro le tolde al mar:</text:p>
      <text:p text:style-name="P40">A ogni rumor che elevisi<text:line-break/>Sulla regal tua via,<text:line-break/>L’avide orecchie intendono<text:line-break/>Per ascoltar che sia:<text:line-break/><text:span text:style-name="T11">«</text:span>Fossero mai le vindici<text:line-break/>Ugne dei suoi cavalli?<text:line-break/>Fosser le tende e i valli,<text:line-break/>L’aste e i percossi acciar?<text:span text:style-name="T11">»</text:span></text:p>
      <text:p text:style-name="P40">Poi se nell’aura immobile<text:line-break/>Quel suon si perde e muore,<text:line-break/>Non sa restarsi il pungolo<text:line-break/>Del generoso errore;<text:line-break/>Speran che s’oggi un facile<text:line-break/>Varco è al desio mancato,<text:line-break/>Saprà domani il fato<text:line-break/>Un altro varco aprir.</text:p>
      <text:p text:style-name="P40">Colti così due profughi<text:line-break/>Per boschi incerti e neri<text:line-break/>Dalla crescente tenebra<text:line-break/>Fanno e rifan sentieri;<text:line-break/>Che un acre infaticabile<text:line-break/>Speranza li conduce,<text:line-break/>Sin che vedran la luce<text:line-break/><text:soft-page-break/>Lungo anelata uscir.</text:p>
      <text:p text:style-name="P40">Ah! se a costor, che il chieggono,<text:line-break/>D’un tuo pensier fai dono.<text:line-break/>Carlo, due ricche e splendide<text:line-break/>Gemme tu innesti al trono:<text:line-break/>Dio degli eventi è l’arbitro,<text:line-break/>Ma sul regal tuo fiume<text:line-break/>Tu le frementi piume<text:line-break/>Ti vien preparato al vol.</text:p>
      <text:p text:style-name="P40">Odi a quest’alpe! Il barbaro<text:line-break/>Eco dei brandi e i passi<text:line-break/>Suonano ancor sul vertice<text:line-break/>Di quegli eterni sassi:<text:line-break/>Di là son giunte, o principi,<text:line-break/>Le avare torme estrane<text:line-break/>Per assaggiar che pane<text:line-break/>Fiorìa sul vostro suol.</text:p>
      <text:p text:style-name="P40">E l’assaggiaro! e dissero<text:line-break/><text:span text:style-name="T11">«</text:span>Prenci la terra è nostra.<text:line-break/>Ben avrà scettro e porpora<text:line-break/>Ognun che a noi si prostra:<text:line-break/>Ma saran nostri i codici,<text:line-break/>Nostre le messi e i brandi;<text:line-break/>Farvi tapini o grandi<text:line-break/>In nostra forza è già!<text:span text:style-name="T11">»</text:span></text:p>
      <text:p text:style-name="P40">E voi taceste; e despota<text:line-break/>Sin dalla trista aurora<text:line-break/>V’è la fatal progenia<text:line-break/>Sulla cervice ancora.<text:line-break/>Ma ognun di voi consolasi<text:line-break/><text:soft-page-break/>Almen, tenendo un regno,<text:line-break/>E ’l duro giogo indegno<text:line-break/>Su noi gementi sta.</text:p>
      <text:p text:style-name="P40">Carlo, s’è ver che l’itala<text:line-break/>Ira nel cuor tuo covi,<text:line-break/>Se coll’antica ingiuria<text:line-break/>Senti gl’insulti nuovi,<text:line-break/>Se quel desio che t’agita<text:line-break/>Fiero e gentil non langue,<text:line-break/>Se de’ tuoi padri al sangue<text:line-break/>Degna ragion vuoi far;</text:p>
      <text:p text:style-name="P40">Coi mille tuoi presentati<text:line-break/>Alle lombarde prode;<text:line-break/>Vieni a snidar quest’aquila<text:line-break/>Che il senno e ’l cuor ci rode<text:line-break/>E non temer che al folgore<text:line-break/>Della regal tua spada<text:line-break/>S’abbia d’ostil rugiada<text:line-break/>Italia a imporporar.</text:p>
      <text:p text:style-name="P40">Spaventa i consapevoli<text:line-break/>Di brandi tuoi la possa:<text:line-break/>San la occupata Ausonia<text:line-break/>Per qual bandiera è mossa:<text:line-break/>Pende la spada a tedio<text:line-break/>Dai femori alemanni,<text:line-break/>Le rugine degli anni<text:line-break/>Il fil ne consumò.</text:p>
      <text:p text:style-name="P40">Pria che pugnar, da un provido<text:line-break/>Alto terror disfatti,<text:line-break/>Ei scenderanno a chiederti<text:line-break/><text:soft-page-break/>La pia ragion dei patti;<text:line-break/>Allor tu sai, magnanimo,<text:line-break/>Alla sant’opra accinto<text:line-break/>Quali abbia diritti il vinto<text:line-break/>Che al vincitor pregò.</text:p>
      <text:p text:style-name="P40">Sai che un’illustre vergine<text:line-break/>Dal sangue lorenese<text:line-break/>Con umil gioia al talamo<text:line-break/>D’un de’ tuoi figli ascese:<text:line-break/>Da una gentil vittoria<text:line-break/>Il grande augurio prendi<text:line-break/>Tu che ogni altezza intendi<text:line-break/>Di prence e di guerrier.</text:p>
      <text:p text:style-name="P40">Alza la mano al Brennero<text:line-break/>Che qua tant’odii ha scarchi,<text:line-break/>Grave intimando all’ospite<text:line-break/>Che in pace lo travarchi;<text:line-break/>Indi a sperar confortalo,<text:line-break/>Che Dio cui togli un trono<text:line-break/>Forse più largo dono<text:line-break/>Serba nel suo pensier.</text:p>
      <text:p text:style-name="P40">E se nel cor gli penetra<text:line-break/>Quel facil detto umano,<text:line-break/>Onora il vinto, e stringegli,<text:line-break/>Qual debbe un pio, la mano;<text:line-break/>Ma s’ei ti porta indocili<text:line-break/>Ire e querele intorno,<text:line-break/>Digli che questo il giorno<text:line-break/>Del lamentar non è.</text:p>
      <text:p text:style-name="P40">Digli ch’ei tolse un inclito<text:line-break/><text:soft-page-break/>Serto alla sacra chioma<text:line-break/>D’Italia, e in cambio barbaro<text:line-break/>Le diè catena e soma:<text:line-break/>Digli che a lui toccarono<text:line-break/>Le gioie, ad essa i lutti,<text:line-break/>E che ’l Signor di tutti<text:line-break/>Due leggi all’uom non fe’.</text:p>
      <text:p text:style-name="P40">Tenacemente memori<text:line-break/>Dei lieti e persi luoghi,<text:line-break/>Rivarcheran le teutoniche<text:line-break/>Schiere torrenti e giuoghi<text:line-break/>Pur affrettando i torbidi<text:line-break/>Passi dell’ira oh quanto!<text:line-break/>Per non udir quel canto<text:line-break/>Che a Carlo echeggerà.</text:p>
      <text:p text:style-name="P40">Sarà canzon di vergini,<text:line-break/>Inno di pii soldati,<text:line-break/>Fragor di trombe e d’organi,<text:line-break/>Sacra armonia di vati:<text:line-break/>Vedrà l’Italia assurgere<text:line-break/>Dopo la gran vittoria<text:line-break/>Un nuovo sol di gloria<text:line-break/>Sopra le sue città.</text:p>
      <text:p text:style-name="P40">Rinati i cor, gli spiriti,<text:line-break/>Liberi i campi e i mari,<text:line-break/>Stretti in amor coi nobili<text:line-break/>Troni saran gli altari,<text:line-break/>E questa umil Penisola<text:line-break/>Posta dei mari al fondo<text:line-break/>Dispiegherà nel mondo<text:line-break/><text:soft-page-break/>La sua bandiera ancor.</text:p>
      <text:p text:style-name="P40">Di conculcato palmite<text:line-break/>Resa mirabil pianta,<text:line-break/>Braccio dei suoi Pontefici<text:line-break/>Sarà guerriera e santa.<text:line-break/>Carlo per te dai secoli<text:line-break/>Fatta è la via che vedi;<text:line-break/>Credi una volta, oh credi<text:line-break/>Nel tuo possente cor!</text:p>
      <text:h text:style-name="Heading_20_2" text:outline-level="2">AGLI AUSTRIACI</text:h>
      <text:p text:style-name="P40">E voi cadrete! – Irrompere<text:line-break/>Come leon sapremo:<text:line-break/>Farvi espiar l’obbrobrio<text:line-break/>Fino al singulto estremo,<text:line-break/>E coll’eterna voce<text:line-break/>D’Italia e del Signor<text:line-break/>Inalberar la Croce<text:line-break/>Dove lasciasti il cor.</text:p>
      <text:p text:style-name="P40">Oh maledetti! l’ultima<text:line-break/>Rabbia tentasti voi:<text:line-break/>Moltiplicarvi i tumuli<text:line-break/>Tocca, per Cristo! a noi:<text:line-break/>Roma giurollo! e quando<text:line-break/>Quel giuramento offrì,<text:line-break/>Dal pontificio soglio<text:line-break/>Foco dal cielo uscì.</text:p>
      <text:p text:style-name="P40">Se faticaste a struggere<text:line-break/>L’oro dei nostri padri<text:line-break/>Coll’ironia dei despoti<text:line-break/>Colla viltà dei ladri,<text:line-break/>All’oppressor l’oppresso<text:line-break/>Tutto scontar farà<text:line-break/>Quando quell’oro stesso<text:line-break/>Rivendicar saprà.</text:p>
      <text:p text:style-name="P40">Sotto Milano, orribile<text:line-break/>Tal che non avvi pena,<text:line-break/>Compisti il sacrificio,<text:line-break/>Stirpe di stirpe oscena;<text:line-break/><text:soft-page-break/>Ma quell’Iddio che infranto<text:line-break/>L’empio poter gridò,<text:line-break/>Col nostro sangue intanto<text:line-break/>L’infamia tua segnò.</text:p>
      <text:p text:style-name="P40">Contaminato è il tempio<text:line-break/>Dove l’austriaco in ira<text:line-break/>Al redentor dei martiri<text:line-break/>La tirannia cospira;<text:line-break/>E finchè mugge il tuono,<text:line-break/>Freme la terra e il mar,<text:line-break/>Per rovesciargli il trono<text:line-break/>Combatterà l’altar.</text:p>
      <text:p text:style-name="P40">Combatterà... coll’iride<text:line-break/>Tinta dei tre colori,<text:line-break/>Oh! lo vedrem rivivere<text:line-break/>Questo vïal di fiori<text:line-break/>Terrestre paradiso<text:line-break/>Che il Creator ci diè<text:line-break/>Colla speranza in viso,<text:line-break/>Colla vittoria al piè.</text:p>
      <text:p text:style-name="P40">E voi cadrete! irrompere<text:line-break/>Come leon sapremo;<text:line-break/>Farvi espiar l’obbrobrio<text:line-break/>Fino al singulto estremo,<text:line-break/>E dalla fiamma spinti<text:line-break/>D’italico furor,<text:line-break/>Gridar sul capo ai vinti<text:line-break/>Maledizione, orror!</text:p>
      <text:p text:style-name="P40">Fischia dal Tebro il fulmine<text:line-break/>Che scatenò Feretti,<text:line-break/><text:soft-page-break/>Tremendo propugnacolo<text:line-break/>Dei centomila petti,<text:line-break/>Giunti con noi per fare<text:line-break/>Che nella santa età<text:line-break/>Deggia dall’Alpi al mare<text:line-break/>Scoppiar la libertà.</text:p>
      <text:p text:style-name="P40">T’alza, t’impenna e sventola,<text:line-break/>O tricolor stendardo,<text:line-break/>Tumido ancor, santissimo<text:line-break/>Del sangue longobardo,<text:line-break/>Fin ne’ gelati chiostri<text:line-break/>Dove s’intanna il re,<text:line-break/>Per dar la caccia ai mostri<text:line-break/>Verrem seguaci a te.</text:p>
      <text:h text:style-name="Heading_20_2" text:outline-level="2">LA PATRIA</text:h>
      <text:h text:style-name="P73" text:outline-level="3">Dialogo tra una madre e un figlio</text:h>
      <text:p text:style-name="P29"><text:span text:style-name="T4">Fig</text:span>. Teco vissi: or tra le squadre<text:line-break/>Son chiamato a militar:<text:line-break/>Tu mi guardi, o dolce madre,<text:line-break/>E non fai che lagrimar.<text:line-break/><text:tab/>Monti e valli, e piani aperti,<text:line-break/>Madre mia, varcare io so;<text:line-break/>Se tu brami che io diserti,<text:line-break/>Madre mia, diserterò.</text:p>
      <text:p text:style-name="P29"><text:span text:style-name="T4">Mad</text:span>. Che mai dici, figliuol mio?<text:line-break/>Non mi dar questo dolor;<text:line-break/>Sia di me quel che vuol Dio,<text:line-break/>Ma non farti disertor.<text:line-break/><text:tab/>Infamato al patrio lito<text:line-break/>Non recar l’incauto piè;<text:line-break/>Figlio mio, t’ho partorito<text:line-break/>Per la patria, e non per me!</text:p>
      <text:h text:style-name="P69" text:outline-level="2">PER LA VITTORIA DELLE ARMI<text:line-break/>PATRIOTTICHE IN SICILIA</text:h>
      <text:p text:style-name="P5">Estro estemporaneo</text:p>
      <text:p text:style-name="P7">DI GABRIELE ROSSETTI</text:p>
      <text:h text:style-name="Heading_20_3" text:outline-level="3">I.</text:h>
      <text:p text:style-name="P31">O Triquetra, riprendo la cetra<text:line-break/>Fra gli applausi che il mondo t’indirizza;<text:line-break/>Vincitrice tu lascia la lizza,<text:line-break/>Ma t’aspetta periglio maggior.</text:p>
      <text:p text:style-name="P41">Dinanzi a te s’umilia<text:line-break/>Un efferato orgoglio;<text:line-break/>Lo veggo, e teco in giubilo,<text:line-break/>Ma rammentar ti voglio<text:line-break/>Che spesso dall’insidia<text:line-break/>Fia vinto il vincitor.</text:p>
      <text:h text:style-name="Heading_20_3" text:outline-level="3">II.</text:h>
      <text:p text:style-name="P31">Non ti cada – dal pugno la spada,<text:line-break/>La vittoria prudenza ti accresca;<text:line-break/>Finchè l’Austria d’Italia non esca<text:line-break/>La tua sorte sicura non è.</text:p>
      <text:p text:style-name="P40">L’aspetto della perfida<text:line-break/>Raddoppia il tuo coraggio;<text:line-break/>È furto il suo dominio,<text:line-break/>La sua possanza oltraggio:<text:line-break/><text:soft-page-break/>L’ira di tutta Italia<text:line-break/>Te ’l potrà dir per me.</text:p>
      <text:h text:style-name="Heading_20_3" text:outline-level="3">III.</text:h>
      <text:p text:style-name="P31">La sorella – che all’armi t’appella<text:line-break/>Già la strada dell’armi t’addita,<text:line-break/>E già Roma più lungi t’invita<text:line-break/>Per la voce del sacro Pastor.</text:p>
      <text:p text:style-name="P40">Deh! sian le due Sicilie<text:line-break/>Due fulmini di guerra!<text:line-break/>Dican fuggendo i barbari<text:line-break/>Da questa sacra terra:<text:line-break/>Per sito esse son l’ultime,<text:line-break/>Ma prime per valor.</text:p>
      <text:h text:style-name="Heading_20_3" text:outline-level="3">IV.</text:h>
      <text:p text:style-name="P31">Ma qual vista! – Di fiamma commista,<text:line-break/>Nel mio petto più lampi ricevo!<text:line-break/>Là tutt’Etna, qua tutt’è Vesevo,<text:line-break/>E i due regni gareggian d’ardir<text:note text:id="ftn19" text:note-class="footnote"><text:note-citation>18</text:note-citation><text:note-body><text:p text:style-name="Footnote">Il Rossetti scrivendo da Londra (mar. 1848) donde ci viene questa sua poesia, certo ignorava la viltà dei Napolitani e il niuno aiuto e simpatia che vennero a noi, Siciliani, dalle loro imbecillità, cosicchè giammai pensarono di liberarsi una volta ad ogni costo dal tiranno che gli opprime. (<text:span text:style-name="T5">Gli Editori</text:span>)</text:p></text:note-body></text:note>.</text:p>
      <text:p text:style-name="P40">Leva il roman pontefice<text:line-break/>L’imperiosa voce,<text:line-break/>E sotto il venerabile<text:line-break/>Vessillo della Croce<text:line-break/>Gode fra grida unanime<text:line-break/><text:soft-page-break/>Tutt’Italia unir<text:note text:id="ftn20" text:note-class="footnote"><text:note-citation>19</text:note-citation><text:note-body><text:p text:style-name="Footnote">Forse Pio IX ne godeva in passato; ora no, chè il vigliacco principe fuggì a questi giorni disonorevolmente da Roma per non avere il coraggio di dichiarar guerra all’efferato tedesco. <text:span text:style-name="T5">(Gli Editori)</text:span></text:p></text:note-body></text:note>.</text:p>
      <text:h text:style-name="Heading_20_3" text:outline-level="3">V.</text:h>
      <text:p text:style-name="P31">Ladri sgherri – che armati di ferri<text:line-break/>Alla preda dell’Alpi scendeste,<text:line-break/>Voi sperate far masse di teste?<text:line-break/>Ma l’Italia Gallizia non è.</text:p>
      <text:p text:style-name="P40">D’uomini arditi e liberi<text:line-break/>Qui ondeggia ciascun piano:<text:line-break/>Mirate! per trafiggervi<text:line-break/>Han nudo il brando in mano;<text:line-break/>Mirate! Per raggiungervi<text:line-break/>Non han più ceppi al piè<text:note text:id="ftn21" text:note-class="footnote"><text:note-citation>20</text:note-citation><text:note-body><text:p text:style-name="Footnote">Sappia il Rossetti, che sventuratamente nè i Siciliani, nè i Napolitani hanno peranco libero il piede dai ceppi della servitù per accorrere in aiuto dei fratelli Italiani ad iscacciare lo straniero, nemico della patria comune; i Siciliani nel loro venerato suolo si trovano di avere un piede del Borbone di Napoli che ancora lo profana; e Napolitani, più disfortunati di loro, sono ancora sotto il giogo del loro primiero tiranno. Forse non è lontano il giorno che gli uni e gli altri potranno volare, ed unirsi agli altri Italiani per iscacciare l’Austriaco che funesta le belle contrade. (<text:span text:style-name="T5">Gli Editori</text:span>)</text:p></text:note-body></text:note>.</text:p>
      <text:h text:style-name="Heading_20_3" text:outline-level="3">VI.</text:h>
      <text:p text:style-name="P31">Assassini, – dai nostri confini<text:line-break/>Via sgombrate, via, ladri protervi;<text:line-break/>Che ingrassata dal sangue di servi<text:line-break/>Fin la messe più schiva sarà.</text:p>
      <text:p text:style-name="P40">Fratelli! si rivendichi<text:line-break/><text:soft-page-break/>L’eredità degli avi;<text:line-break/>E dei ladroni austriaci<text:line-break/>Fin l’orme omai spariscano<text:line-break/>Dal suol di <text:span text:style-name="T4">Libertà</text:span>.</text:p>
      <text:h text:style-name="P62" text:outline-level="2">IL CANTO DEGL’INSORTI<text:line-break/>DI ARNALDO FUSINATO</text:h>
      <text:p text:style-name="P31">Suonata è la squilla. – Già il grido di guerra<text:line-break/>Terribile echeggia per l’itala terra:<text:line-break/>Suonata è la squilla – Su presto, fratelli,<text:line-break/>Su presto corriamo la patria a salvar:<text:line-break/>Brandite i fucili, le picche, i coltelli;<text:line-break/>Fratelli, fratelli, corriamo a pugnar.</text:p>
      <text:p text:style-name="P31">Al cupo rimbombo dell’austro cannone<text:line-break/>Fischiava la Biscia, ruggiva il Leone:<text:line-break/>Un urlo improvviso di strage e di morte<text:line-break/>Per l’italo cielo s’intese tuonar,<text:line-break/>E contro l’antica grifagna del Norte<text:line-break/>E Biscia e Leone concordi pugnar.</text:p>
      <text:p text:style-name="P31">Alfine l’abbiamo la nostra bandiera,<text:line-break/>Non più come un giorno sì gialla e sì nera;<text:line-break/>Sul <text:span text:style-name="T4">candido</text:span> lino del nuovo stendardo<text:line-break/>Ondeggia una <text:span text:style-name="T4">verde</text:span> ghirlanda d’allor;<text:line-break/>Dei nostri tiranni nel sangue codardo<text:line-break/>È tinta la zona del terzo color.</text:p>
      <text:p text:style-name="P31">Evviva l’Italia!... la libera spada<text:line-break/>Fra l’orde nemiche ci schiude la strada:<text:line-break/>Evviva l’Italia!... sui nostri moschetti<text:line-break/>Di Cristo il Vicario la mano levò<text:note text:id="ftn22" text:note-class="footnote"><text:note-citation>21</text:note-citation><text:note-body><text:p text:style-name="Footnote">E poi vilmente la ritirò. (<text:span text:style-name="T5">Gli Editori</text:span>)</text:p></text:note-body></text:note>!<text:line-break/>È sacro lo sdegno che ci arde nei petti:<text:line-break/>Ah! troppo finora si pianse e pregò.</text:p>
      <text:p text:style-name="P31"><text:soft-page-break/>Vendetta, vendetta – Già l’ora è suonata,<text:line-break/>Già piomba sugli empi la santa crociata:<text:line-break/>Il calice è colmo dell’ira italiana,<text:line-break/>Si strinser le mani le cento città<text:note text:id="ftn23" text:note-class="footnote"><text:note-citation>22</text:note-citation><text:note-body><text:p text:style-name="Footnote">Non già quelle del regno di Napoli. <text:span text:style-name="T5">(Gli Editori)</text:span></text:p></text:note-body></text:note>: –<text:line-break/>Sentite, sentite!... Squillò la campana...<text:line-break/>Combatta coi denti chi brando non ha.</text:p>
      <text:p text:style-name="P31">Vulcani d’Italia, dai vortici ardenti<text:line-break/>Versate sugli empi le lave bollenti;<text:line-break/>E quando quest’orde di nordici lupi<text:line-break/>Ai patri covili vorranno tornar,<text:line-break/>Corriam tra le gole dei nostri dirupi<text:line-break/>Sul capo ai fuggiaschi le rocce a crollar.</text:p>
      <text:p text:style-name="P31">S’incalzi di fronte, sui fianchi, alle spalle,<text:line-break/>Un nembo li avvolga di pietre e di palle.<text:line-break/>E quando le canne dei nostri fucili<text:line-break/>Sien fatte roventi dal lungo tuonar,<text:line-break/>Nel gelido sangue versato dai vili<text:line-break/>Corriamo, corriamo le canne a tuffar.</text:p>
      <text:p text:style-name="P31">E là dove il cuore più batte nel petto<text:line-break/>Vibriam la punta del nostro stiletto;<text:line-break/>E allora che, infranta, ci caschi dal pugno<text:line-break/>La lama già stanca dal lungo ferir,<text:line-break/>Dei nostri tiranni sull’orrido grugno<text:line-break/>Col pomo dell’elsa torniamo a colpir.</text:p>
      <text:p text:style-name="P31">– Giardino d’Italia, oh quanto più bello<text:line-break/>Sarai tra le stragi del Vespro novello!...<text:line-break/>Dal sangue inaffiato dei nostri assasini<text:line-break/>Saranno i tuoi fiori più belli a veder!<text:line-break/>Oh come inebrianti saranno i tuoi vini<text:line-break/><text:soft-page-break/>Dal cranio libati dell’empio stranier!</text:p>
      <text:p text:style-name="P31">Vittoria, vittoria! – Dal giogo tiranno<text:line-break/>Le nostre campagne redente saranno;<text:line-break/>L’abbiamo spezzato l’infame bastone<text:line-break/>Che l’italo dorso percorse finor.<text:line-break/>Il timido agnello s’è fatto leone,<text:line-break/>Il vinto vincente, l’oppresso oppressor!</text:p>
      <text:h text:style-name="P70" text:outline-level="2">GLI AMANTI ITALIANI <text:line-break/>DI G. REGALDI</text:h>
      <text:p text:style-name="P31">Perchè, o Clelia, la mia gemma<text:line-break/>Non ti rechi più sul petto?<text:line-break/>– L’ho votata, o mio diletto,<text:line-break/>Dell’Italia al sacro onor.</text:p>
      <text:p text:style-name="P31">Ieri in piazza perle ed oro<text:line-break/>Uno stuol di donne offria<text:line-break/>Per salvar la Lombardia<text:line-break/>Dal teutonico furor.</text:p>
      <text:p text:style-name="P31">Sai ch’io sono un orfanella;<text:line-break/>Non possiedo perle ed oro:<text:line-break/>La tua gemma, il sol tesoro<text:line-break/>Pronta offersi al patrio onor.</text:p>
      <text:p text:style-name="P31">– Degna figlia dell’Italia,<text:line-break/>Sei più bella all’occhio mio:<text:line-break/>Nell’amor del suol natio<text:line-break/>Duri eterno il nostro amor.</text:p>
      <text:h text:style-name="Heading_20_2" text:outline-level="2">A VENEZIA</text:h>
      <text:p text:style-name="P4">–</text:p>
      <text:h text:style-name="Heading_20_3" text:outline-level="3">Sonetto</text:h>
      <text:p text:style-name="P31">Salve, o Leon dell’Adria! Io ti credea<text:line-break/>Di forze emunto eternamente morto;<text:line-break/>Ma quel supremo che distrugge e crea,<text:line-break/>Ti toccò del suo dito, e sei risorto.</text:p>
      <text:p text:style-name="P31">Schiomarti l’Austria in suo furor godea,<text:line-break/>E tu soffrivi in una speme assorto;<text:line-break/>Ed or scuoti le giubbe, e dall’idea<text:line-break/>Di nuova libertà prendi conforto.</text:p>
      <text:p text:style-name="P31">Ruggi, o potente, e sulla tua laguna<text:line-break/>Leva un imperio che non sia difforme<text:line-break/>Dal gran voler dell’itala fortuna.</text:p>
      <text:p text:style-name="P31">Che sarà di tua gloria e di tua vita<text:line-break/>Se Adria non fia nelle civili forme<text:line-break/>A tutta Italia fortemente unita?</text:p>
      <text:h text:style-name="P62" text:outline-level="2">CANTO DI GUERRA<text:line-break/>DI LUIGI CARRER</text:h>
      <text:h text:style-name="Heading_20_3" text:outline-level="3">–</text:h>
      <text:p text:style-name="P17">Via da noi, Tedesco infido,<text:line-break/>Non più patti, non accordi:<text:line-break/>Guerra! guerra! ogni altro grido<text:line-break/>E d’infamia e servitù:<text:line-break/>Su quei rei di sangue lordi<text:line-break/>Il furor si fa virtù.</text:p>
      <text:p text:style-name="P17">Ogni spada divien santa<text:line-break/>Che nei barbari si pianta:<text:line-break/>E d’Italia indegno figlio<text:line-break/>Chi all’acciar non dà di piglio,<text:line-break/>E un nemico non atterra,<text:line-break/>Guerra! guerra!</text:p>
      <text:p text:style-name="P17">Tentò indarno un crudo brando<text:line-break/>Ribadirci le catene:<text:line-break/>La catena volta in brando<text:line-break/>Ne sta in pugno, e morte dà.<text:line-break/>Guerra! guerra! non si ottiene<text:line-break/>Senza sangue libertà.</text:p>
      <text:p text:style-name="P17">Alla legge inesorata<text:line-break/>Fa risposta la Crociata:<text:line-break/>Fan risposta al truce editto<text:line-break/>Fermo cuore, braccio invitto,<text:line-break/>Ed acciaro che non erra.<text:line-break/><text:soft-page-break/>Guerra! guerra!</text:p>
      <text:p text:style-name="P17">Non ci attristi più lo sguardo<text:line-break/>L’abborrito giallo e nero;<text:line-break/>Sorga l’italo stendardo<text:line-break/>E sgomenti l’oppressor.<text:line-break/>Sorga, sorga, e splenda altero<text:line-break/>Il vessillo tricolor.</text:p>
      <text:p text:style-name="P17">Lieta insegna, insegna nostra,<text:line-break/>Il cammino tu ci mostra,<text:line-break/>Il cammino tu ci addita;<text:line-break/>Noi daremo e sangue e vita<text:line-break/>Per francar la patria terra.<text:line-break/>Guerra! guerra!</text:p>
      <text:p text:style-name="P17">È la guerra il nostro scampo;<text:line-break/>Da lei gloria avramo e regno;<text:line-break/>Della spada il fiero lampo<text:line-break/>Desti in noi l’antico ardir...<text:line-break/>E d’Italia figlio indegno<text:line-break/>Chi non sa per lei morir.</text:p>
      <text:p text:style-name="P17">Chi tra l’Alpi e il Faro è nato<text:line-break/>L’armi impugni, e sia soldato;<text:line-break/>Varchi il mare, passi il monte,<text:line-break/>Più non levi al ciel la fronte<text:line-break/>Chi un acciaro non afferra.<text:line-break/>Guerra! guerra!</text:p>
      <text:p text:style-name="P17">Dal palagio al tetto umile,<text:line-break/>Tutto, tutto il bel paese<text:line-break/>Guerra echeggi: morte al vile<text:line-break/>Che tant’anni ci calcò:<text:line-break/>Guerra suonino le chiese<text:line-break/><text:soft-page-break/>Che il ribaldo profanò.</text:p>
      <text:p text:style-name="P17">Vecchi infermi, donne imbelli,<text:line-break/>Dei belligeri fratelli<text:line-break/>Secondate il cado affetto;<text:line-break/>Guerra, guerra in ogni petto<text:line-break/>Che di vita un’aura serra.<text:line-break/>Guerra! guerra!</text:p>
      <text:h text:style-name="P69" text:outline-level="2">IL PATERNOSTER DEI LOMBARDI<text:span text:style-name="T15"><text:note text:id="ftn24" text:note-class="footnote"><text:note-citation>23</text:note-citation><text:note-body><text:p text:style-name="Footnote">Nel giornale italiano, <text:span text:style-name="T5">La Rigenerazione</text:span>, da cui abbiamo tratto questa spiritosa poesia, non eravi nome d’autore, ma solamente N. M.</text:p></text:note-body></text:note></text:span></text:h>
      <text:p text:style-name="P45"><text:span text:style-name="T4">Padre nostro che sei nei cieli</text:span>,<text:line-break/>Pietà del nostro duol sì lungo e fiero:<text:line-break/>Signor, ci scampa dall’ugne crudeli<text:line-break/><text:tab/>Dello straniero.</text:p>
      <text:p text:style-name="P45"><text:span text:style-name="T4">Sia sempre il nome tuo santificato</text:span>,<text:line-break/>E tante volte e tante benedetto<text:line-break/>Quante l’<text:span text:style-name="T4">augel bifronte</text:span> è bestemmiato<text:line-break/><text:tab/>E maledetto.</text:p>
      <text:p text:style-name="P45">Deh! <text:span text:style-name="T4">venga il regno tuo</text:span>, regno d’amore,<text:line-break/>Che a Pio fu dato d’imitar qui in terra,<text:line-break/>Che la virtude innalza, ed all’errore<text:line-break/><text:tab/>Fa cruda guerra.</text:p>
      <text:p text:style-name="P45"><text:span text:style-name="T4">Sia fatto il voler tuo</text:span>, se ancor ritarda<text:line-break/>Quel giorno di vendetta e di riscatto,<text:line-break/>E vegga Italia e la nazion Lombarda<text:line-break/><text:tab/>Stretta ad un patto.</text:p>
      <text:p text:style-name="P45"><text:span text:style-name="T4">In cielo in terra</text:span> questo giorno è scritto,<text:line-break/>In cui la Biscia ed il Leone alato<text:line-break/>Di libertà coll’armi il sacro diritto<text:line-break/><text:tab/>Avran comprato.</text:p>
      <text:p text:style-name="P45">Ah! <text:span text:style-name="T4">dacci il nostro pane quotidiano</text:span>,<text:line-break/>Che lo stranier ci strappa fin di bocca;<text:line-break/>Il vaso è colmo per la tua Milano,<text:line-break/><text:tab/>E omai trabocca.</text:p>
      <text:p text:style-name="P45"><text:span text:style-name="T4">I debiti che abbiamo ci condona<text:line-break/></text:span>In quella guisa che paghiamo quelli<text:line-break/><text:soft-page-break/>Dei trattati di Vienna e di Verona,<text:line-break/><text:tab/>Veri tranelli.</text:p>
      <text:p text:style-name="P45"><text:span text:style-name="T4">Non ci lasciar cadere in tentazione<text:line-break/></text:span>Ma rinforza in noi tutti e cuore e mente,<text:line-break/>E vincerem nel dì della tenzone<text:line-break/><text:tab/><text:tab/>Sicuramente.</text:p>
      <text:p text:style-name="P45"><text:span text:style-name="T4">Deh! scampaci dal male</text:span> e dai Tedeschi,<text:line-break/>Deh! salva l’infelice Lombardia<text:line-break/>Dall’aulico consiglio e da Radeschi.<text:line-break/><text:span text:style-name="T5"><text:tab/>E così sia.</text:span></text:p>
      <text:h text:style-name="P75" text:outline-level="3">FI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OpenSymbol1" svg:font-family="OpenSymbol, 'Arial Unicode MS'"/>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Liberation Serif" fo:font-size="12pt" fo:language="it" fo:country="IT"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 fo:font-size="14pt" style:font-name-complex="Liberation Sans"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Liberation Sans" fo:font-size="14pt" style:font-name-complex="Liberation Sans"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Liberation Sans" fo:font-size="14pt" style:font-name-asian="Liberation Serif" style:font-name-complex="Liberation Sans"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heading_20_1" style:display-name="heading 1" style:family="paragraph" style:parent-style-name="WW-Heading" style:next-style-name="Text_20_body" style:default-outline-level="1" style:list-style-name="">
      <style:text-properties fo:font-size="16pt" fo:font-weight="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za_20_nome1" style:display-name="Senza nome1" style:family="paragraph" style:parent-style-name="Heading_20_3" style:default-outline-level="" style:list-style-name="" style:class="text">
      <style:paragraph-properties fo:text-align="center" style:justify-single-word="false"/>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Bullet_20_Symbols_20__28_user_29_" style:display-name="Bullet Symbols (user)" style:family="text">
      <style:text-properties style:use-window-font-color="true" style:font-name="OpenSymbol1" fo:font-size="12pt" fo:language="it" fo:country="IT" style:font-name-asian="OpenSymbol1" style:language-asian="zh" style:country-asian="CN" style:font-name-complex="OpenSymbol1" style:font-size-complex="12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5-18T17:35:50.39</dc:date>
    <dc:creator>E-text S.r.l. E-text S.r.l.</dc:creator>
    <meta:editing-duration>PT04H47M00S</meta:editing-duration>
    <meta:editing-cycles>22</meta:editing-cycles>
    <meta:generator>OpenOffice.org/3.1$Win32 OpenOffice.org_project/310m11$Build-9399</meta:generator>
    <meta:document-statistic meta:table-count="0" meta:image-count="1" meta:object-count="0" meta:page-count="275" meta:paragraph-count="1632" meta:word-count="33543" meta:character-count="190053"/>
    <meta:user-defined meta:name="Info 1"/>
    <meta:user-defined meta:name="Info 2"/>
    <meta:user-defined meta:name="Info 3"/>
    <meta:user-defined meta:name="Info 4"/>
  </office:meta>
</office:document-meta>
</file>