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828cm" style:rel-column-width="2147*"/>
    </style:style>
    <style:style style:name="Tabella1.B" style:family="table-column">
      <style:table-column-properties style:column-width="2.801cm" style:rel-column-width="2127*"/>
    </style:style>
    <style:style style:name="Tabella1.C" style:family="table-column">
      <style:table-column-properties style:column-width="5.574cm" style:rel-column-width="4233*"/>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2" style:family="table">
      <style:table-properties style:width="11.202cm" table:align="margins" style:writing-mode="lr-tb"/>
    </style:style>
    <style:style style:name="Tabella2.A" style:family="table-column">
      <style:table-column-properties style:column-width="1.349cm" style:rel-column-width="1168*"/>
    </style:style>
    <style:style style:name="Tabella2.B" style:family="table-column">
      <style:table-column-properties style:column-width="5.218cm" style:rel-column-width="4517*"/>
    </style:style>
    <style:style style:name="Tabella2.C" style:family="table-column">
      <style:table-column-properties style:column-width="4.636cm" style:rel-column-width="4012*"/>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Tabella3" style:family="table">
      <style:table-properties style:width="11.202cm" table:align="margins" style:writing-mode="lr-tb"/>
    </style:style>
    <style:style style:name="Tabella3.A" style:family="table-column">
      <style:table-column-properties style:column-width="1.63cm" style:rel-column-width="1411*"/>
    </style:style>
    <style:style style:name="Tabella3.B" style:family="table-column">
      <style:table-column-properties style:column-width="9.573cm" style:rel-column-width="8286*"/>
    </style:style>
    <style:style style:name="Tabella3.1" style:family="table-row">
      <style:table-row-properties style:keep-together="true" fo:keep-together="auto"/>
    </style:style>
    <style:style style:name="Tabella3.A1" style:family="table-cell">
      <style:table-cell-properties fo:padding="0.026cm" fo:border="none"/>
    </style:style>
    <style:style style:name="Tabella3.B1" style:family="table-cell">
      <style:table-cell-properties style:vertical-align="middle" fo:padding="0.026cm" fo:border="none"/>
    </style:style>
    <style:style style:name="Tabella4" style:family="table">
      <style:table-properties style:width="11.202cm" table:align="margins" style:writing-mode="lr-tb"/>
    </style:style>
    <style:style style:name="Tabella4.A" style:family="table-column">
      <style:table-column-properties style:column-width="0.797cm" style:rel-column-width="690*"/>
    </style:style>
    <style:style style:name="Tabella4.B" style:family="table-column">
      <style:table-column-properties style:column-width="4.57cm" style:rel-column-width="3956*"/>
    </style:style>
    <style:style style:name="Tabella4.C" style:family="table-column">
      <style:table-column-properties style:column-width="5.835cm" style:rel-column-width="5051*"/>
    </style:style>
    <style:style style:name="Tabella4.1" style:family="table-row">
      <style:table-row-properties style:keep-together="true" fo:keep-together="auto"/>
    </style:style>
    <style:style style:name="Tabella4.A1" style:family="table-cell">
      <style:table-cell-properties style:vertical-align="middle" fo:padding="0.026cm" fo:border="none"/>
    </style:style>
    <style:style style:name="Tabella5" style:family="table">
      <style:table-properties style:width="11.202cm" table:align="margins" style:writing-mode="lr-tb"/>
    </style:style>
    <style:style style:name="Tabella5.A" style:family="table-column">
      <style:table-column-properties style:column-width="1.353cm" style:rel-column-width="1079*"/>
    </style:style>
    <style:style style:name="Tabella5.B" style:family="table-column">
      <style:table-column-properties style:column-width="9.85cm" style:rel-column-width="7853*"/>
    </style:style>
    <style:style style:name="Tabella5.1" style:family="table-row">
      <style:table-row-properties style:keep-together="true" fo:keep-together="auto"/>
    </style:style>
    <style:style style:name="Tabella5.A1" style:family="table-cell">
      <style:table-cell-properties fo:padding="0.026cm" fo:border="none"/>
    </style:style>
    <style:style style:name="Tabella6" style:family="table">
      <style:table-properties style:width="11.202cm" table:align="margins" style:writing-mode="lr-tb"/>
    </style:style>
    <style:style style:name="Tabella6.A" style:family="table-column">
      <style:table-column-properties style:column-width="2cm" style:rel-column-width="1592*"/>
    </style:style>
    <style:style style:name="Tabella6.B" style:family="table-column">
      <style:table-column-properties style:column-width="4.8cm" style:rel-column-width="3821*"/>
    </style:style>
    <style:style style:name="Tabella6.C" style:family="table-column">
      <style:table-column-properties style:column-width="4.403cm" style:rel-column-width="3504*"/>
    </style:style>
    <style:style style:name="Tabella6.1" style:family="table-row">
      <style:table-row-properties style:keep-together="true" fo:keep-together="auto"/>
    </style:style>
    <style:style style:name="Tabella6.A1" style:family="table-cell">
      <style:table-cell-properties style:vertical-align="middle" fo:padding="0.026cm" fo:border="none"/>
    </style:style>
    <style:style style:name="Tabella7" style:family="table">
      <style:table-properties style:width="11.202cm" table:align="margins" style:writing-mode="lr-tb"/>
    </style:style>
    <style:style style:name="Tabella7.A" style:family="table-column">
      <style:table-column-properties style:column-width="1.097cm" style:rel-column-width="950*"/>
    </style:style>
    <style:style style:name="Tabella7.B" style:family="table-column">
      <style:table-column-properties style:column-width="10.105cm" style:rel-column-width="8747*"/>
    </style:style>
    <style:style style:name="Tabella7.1" style:family="table-row">
      <style:table-row-properties style:keep-together="true" fo:keep-together="auto"/>
    </style:style>
    <style:style style:name="Tabella7.A1" style:family="table-cell">
      <style:table-cell-properties fo:padding="0.026cm" fo:border="none"/>
    </style:style>
    <style:style style:name="Tabella8" style:family="table">
      <style:table-properties style:width="11.202cm" table:align="margins" style:writing-mode="lr-tb"/>
    </style:style>
    <style:style style:name="Tabella8.A" style:family="table-column">
      <style:table-column-properties style:column-width="1.979cm" style:rel-column-width="1713*"/>
    </style:style>
    <style:style style:name="Tabella8.B" style:family="table-column">
      <style:table-column-properties style:column-width="4.397cm" style:rel-column-width="3806*"/>
    </style:style>
    <style:style style:name="Tabella8.C" style:family="table-column">
      <style:table-column-properties style:column-width="4.826cm" style:rel-column-width="4178*"/>
    </style:style>
    <style:style style:name="Tabella8.1" style:family="table-row">
      <style:table-row-properties style:keep-together="true" fo:keep-together="auto"/>
    </style:style>
    <style:style style:name="Tabella8.A1" style:family="table-cell">
      <style:table-cell-properties style:vertical-align="middle" fo:padding="0.026cm" fo:border="none"/>
    </style:style>
    <style:style style:name="Tabella9" style:family="table">
      <style:table-properties style:width="11.202cm" table:align="margins" style:writing-mode="lr-tb"/>
    </style:style>
    <style:style style:name="Tabella9.A" style:family="table-column">
      <style:table-column-properties style:column-width="2.101cm" style:rel-column-width="1739*"/>
    </style:style>
    <style:style style:name="Tabella9.B" style:family="table-column">
      <style:table-column-properties style:column-width="9.102cm" style:rel-column-width="7538*"/>
    </style:style>
    <style:style style:name="Tabella9.1" style:family="table-row">
      <style:table-row-properties style:keep-together="true" fo:keep-together="auto"/>
    </style:style>
    <style:style style:name="Tabella9.A1" style:family="table-cell">
      <style:table-cell-properties fo:padding="0.026cm" fo:border="none"/>
    </style:style>
    <style:style style:name="Tabella9.B1" style:family="table-cell">
      <style:table-cell-properties style:vertical-align="middle" fo:padding="0.026cm" fo:border="none"/>
    </style:style>
    <style:style style:name="P1" style:family="paragraph" style:parent-style-name="LL_3a__20_sponsor_20_pre">
      <style:paragraph-properties fo:break-before="page"/>
    </style:style>
    <style:style style:name="P2" style:family="paragraph" style:parent-style-name="center_20_large"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3" style:family="paragraph" style:parent-style-name="center_20_large" style:list-style-name="">
      <style:paragraph-properties fo:margin-left="0cm" fo:margin-right="0cm" fo:margin-top="0.212cm" fo:margin-bottom="0cm" fo:text-align="justify" style:justify-single-word="false" fo:text-indent="0.501cm" style:auto-text-indent="false" style:text-autospace="none" style:writing-mode="lr-tb"/>
    </style:style>
    <style:style style:name="P4" style:family="paragraph" style:parent-style-name="i10" style:list-style-name="">
      <style:paragraph-properties fo:margin-top="0.635cm" fo:margin-bottom="0cm" fo:text-align="justify" style:justify-single-word="false" style:text-autospace="none" style:writing-mode="lr-tb"/>
      <style:text-properties style:font-name="Times New Roman" fo:font-size="10pt" fo:language="fr" fo:country="FR" fo:font-style="italic" fo:font-weight="normal" style:language-asian="en" style:country-asian="US" style:font-name-complex="Times New Roman" style:font-size-complex="10pt" style:font-style-complex="italic"/>
    </style:style>
    <style:style style:name="P5" style:family="paragraph" style:parent-style-name="center_20_pad2_20_large"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6" style:family="paragraph" style:parent-style-name="pad1" style:list-style-name="">
      <style:paragraph-properties fo:margin-top="0.423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7" style:family="paragraph" style:parent-style-name="pad1" style:list-style-name="">
      <style:paragraph-properties fo:margin-top="0.423cm" fo:margin-bottom="0cm" fo:text-align="center" style:justify-single-word="false" style:writing-mode="lr-tb"/>
    </style:style>
    <style:style style:name="P8" style:family="paragraph" style:parent-style-name="pad1" style:list-style-name="">
      <style:paragraph-properties fo:margin-top="0.423cm" fo:margin-bottom="0cm" style:writing-mode="lr-tb"/>
    </style:style>
    <style:style style:name="P9" style:family="paragraph" style:parent-style-name="pad1" style:list-style-name="">
      <style:paragraph-properties fo:margin-left="0cm" fo:margin-right="0cm" fo:margin-top="0.423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 style:family="paragraph" style:parent-style-name="pad1" style:list-style-name="">
      <style:paragraph-properties fo:margin-left="0cm" fo:margin-right="0cm" fo:margin-top="0.423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1" style:family="paragraph" style:parent-style-name="Normale_20__28_Web_29_"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12"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Normale_20__28_Web_29_" style:list-style-name="">
      <style:paragraph-properties fo:margin-top="0.212cm" fo:margin-bottom="0cm" fo:text-align="center" style:justify-single-word="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14" style:family="paragraph" style:parent-style-name="Normale_20__28_Web_29_" style:list-style-name="">
      <style:paragraph-properties fo:margin-top="0.212cm" fo:margin-bottom="0cm" style:text-autospace="none" style:writing-mode="lr-tb"/>
      <style:text-properties style:font-name="Times New Roman" fo:font-size="12pt" fo:language="en" fo:country="US" fo:font-weight="normal" style:language-asian="en" style:country-asian="US" style:font-size-complex="12pt"/>
    </style:style>
    <style:style style:name="P15" style:family="paragraph" style:parent-style-name="Normale_20__28_Web_29_" style:list-style-name="">
      <style:paragraph-properties fo:margin-top="0.212cm" fo:margin-bottom="0cm" style:text-autospace="none" style:writing-mode="lr-tb"/>
      <style:text-properties style:font-name="Times New Roman" fo:font-size="11pt" fo:language="en" fo:country="US" fo:font-style="normal" fo:font-weight="normal" style:language-asian="en" style:country-asian="US" style:font-size-complex="12pt"/>
    </style:style>
    <style:style style:name="P16" style:family="paragraph" style:parent-style-name="Normale_20__28_Web_29_" style:list-style-name="">
      <style:paragraph-properties fo:margin-top="0.212cm" fo:margin-bottom="0cm" fo:text-align="center" style:justify-single-word="false" style:writing-mode="lr-tb"/>
    </style:style>
    <style:style style:name="P17" style:family="paragraph" style:parent-style-name="Normale_20__28_Web_29_" style:list-style-name="">
      <style:paragraph-properties fo:margin-top="0.212cm" fo:margin-bottom="0cm" style:writing-mode="lr-tb"/>
    </style:style>
    <style:style style:name="P18" style:family="paragraph" style:parent-style-name="Normale_20__28_Web_29_" style:list-style-name="">
      <style:paragraph-properties fo:margin-top="0.212cm" fo:margin-bottom="0cm" style:text-autospace="none" style:writing-mode="lr-tb"/>
      <style:text-properties fo:font-size="12pt" fo:language="en" fo:country="US" style:language-asian="en" style:country-asian="US" style:font-size-complex="12pt"/>
    </style:style>
    <style:style style:name="P19" style:family="paragraph" style:parent-style-name="Normale_20__28_Web_29_" style:list-style-name="">
      <style:paragraph-properties fo:margin-top="0.212cm" fo:margin-bottom="0cm" fo:text-align="justify" style:justify-single-word="false" style:text-autospace="none" style:writing-mode="lr-tb"/>
      <style:text-properties fo:font-size="12pt" fo:language="en" fo:country="US" style:language-asian="en" style:country-asian="US" style:font-size-complex="12pt"/>
    </style:style>
    <style:style style:name="P20"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21"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2"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3"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24" style:family="paragraph" style:parent-style-name="Normale_20__28_Web_29_" style:list-style-name="">
      <style:paragraph-properties fo:margin-left="0cm" fo:margin-right="0cm" fo:margin-top="0.212cm" fo:margin-bottom="0cm" fo:text-align="justify" style:justify-single-word="false" fo:text-indent="0.501cm" style:auto-text-indent="false" style:writing-mode="lr-tb"/>
    </style:style>
    <style:style style:name="P25"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style>
    <style:style style:name="P26"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27"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28"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font-size="12pt" fo:language="fr" fo:country="FR" style:language-asian="en" style:country-asian="US" style:font-name-complex="Times New Roman" style:font-size-complex="12pt"/>
    </style:style>
    <style:style style:name="P29" style:family="paragraph" style:parent-style-name="Normale_20__28_Web_29_" style:list-style-name="">
      <style:paragraph-properties fo:margin-left="0cm" fo:margin-right="0cm" fo:margin-top="0.212cm" fo:margin-bottom="0cm" fo:text-align="justify" style:justify-single-word="false" fo:text-indent="0.501cm" style:auto-text-indent="false" style:text-autospace="none" style:writing-mode="lr-tb"/>
      <style:text-properties fo:language="en" fo:country="US"/>
    </style:style>
    <style:style style:name="P30" style:family="paragraph" style:parent-style-name="Normale_20__28_Web_29_" style:list-style-name="">
      <style:paragraph-properties fo:margin-left="0cm" fo:margin-right="0cm" fo:margin-top="0.212cm" fo:margin-bottom="0cm" fo:text-align="justify" style:justify-single-word="false" fo:text-indent="0.501cm" style:auto-text-indent="false" fo:background-color="#f5f5dc" style:text-autospace="none" style:writing-mode="lr-tb">
        <style:background-image/>
      </style:paragraph-properties>
      <style:text-properties style:font-name="Times New Roman" fo:font-size="11pt" fo:language="en" fo:country="US" fo:font-style="normal" fo:font-weight="normal" style:language-asian="en" style:country-asian="US" style:font-name-complex="Times New Roman" style:font-size-complex="11pt"/>
    </style:style>
    <style:style style:name="P31" style:family="paragraph" style:parent-style-name="Normale_20__28_Web_29_" style:list-style-name="">
      <style:paragraph-properties fo:margin-left="0cm" fo:margin-right="0cm" fo:margin-top="0.212cm" fo:margin-bottom="0cm" fo:text-align="justify" style:justify-single-word="false" fo:text-indent="0.501cm" style:auto-text-indent="false" fo:break-before="page" style:writing-mode="lr-tb"/>
    </style:style>
    <style:style style:name="P32" style:family="paragraph" style:parent-style-name="Normale_20__28_Web_29_" style:list-style-name="">
      <style:paragraph-properties fo:margin-left="0cm" fo:margin-right="0cm" fo:margin-top="0.635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Normale_20__28_Web_29_" style:list-style-name="">
      <style:paragraph-properties style:text-autospace="none" style:writing-mode="lr-tb"/>
      <style:text-properties style:font-name="Times New Roman" fo:font-size="12pt" fo:language="en" fo:country="GB" fo:font-style="normal" fo:font-weight="normal" style:language-asian="en" style:country-asian="US" style:font-name-complex="Times New Roman" style:font-size-complex="12pt"/>
    </style:style>
    <style:style style:name="P34" style:family="paragraph" style:parent-style-name="Normale_20__28_Web_29_" style:list-style-name="">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5" style:family="paragraph" style:parent-style-name="Normale_20__28_Web_29_" style:list-style-name="">
      <style:paragraph-properties fo:margin-left="2.099cm" fo:margin-right="2.099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6" style:family="paragraph" style:parent-style-name="Normale_20__28_Web_29_" style:list-style-name="">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7" style:family="paragraph" style:parent-style-name="tntitle" style:list-style-name="">
      <style:paragraph-properties fo:margin-top="0.423cm" fo:margin-bottom="0cm" fo:text-align="center" style:justify-single-word="false" fo:background-color="#f5f5dc" style:text-autospace="none" style:writing-mode="lr-tb">
        <style:background-image/>
      </style:paragraph-properties>
      <style:text-properties style:font-name="Times New Roman" fo:font-size="13pt" fo:language="en" fo:country="US" fo:font-style="normal" fo:font-weight="normal" style:language-asian="en" style:country-asian="US" style:font-name-complex="Times New Roman" style:font-size-complex="13pt"/>
    </style:style>
    <style:style style:name="P38" style:family="paragraph" style:parent-style-name="tntitle" style:list-style-name="">
      <style:paragraph-properties fo:margin-left="4.198cm" fo:margin-right="4.198cm" fo:margin-top="0.423cm" fo:margin-bottom="0cm" fo:text-align="center" style:justify-single-word="false" fo:text-indent="0cm" style:auto-text-indent="false" fo:background-color="#f5f5dc" style:text-autospace="none" style:writing-mode="lr-tb">
        <style:background-image/>
      </style:paragraph-properties>
      <style:text-properties style:font-name="Times New Roman" fo:font-size="13pt" fo:language="en" fo:country="US" fo:font-style="normal" fo:font-weight="normal" style:language-asian="en" style:country-asian="US" style:font-name-complex="Times New Roman" style:font-size-complex="13pt"/>
    </style:style>
    <style:style style:name="P39" style:family="paragraph" style:parent-style-name="Standard" style:list-style-name="">
      <style:paragraph-properties fo:margin-left="0cm" fo:margin-right="0cm" fo:margin-top="0.212cm" fo:margin-bottom="0.423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0" style:family="paragraph" style:parent-style-name="Standard" style:list-style-name="">
      <style:paragraph-properties fo:margin-left="0cm" fo:margin-right="0cm" fo:margin-top="0.212cm" fo:margin-bottom="0.423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1" style:family="paragraph" style:parent-style-name="Standard" style:list-style-name="">
      <style:paragraph-properties fo:margin-left="0cm" fo:margin-right="0cm" fo:margin-top="0.212cm" fo:margin-bottom="0.423cm" fo:text-align="justify" style:justify-single-word="false" fo:text-indent="0.501cm" style:auto-text-indent="false" fo:break-before="page" style:text-autospace="none" style:writing-mode="lr-tb"/>
      <style:text-properties fo:font-size="12pt" fo:language="fr" fo:country="FR" style:language-asian="en" style:country-asian="US" style:font-name-complex="Times New Roman" style:font-size-complex="12pt"/>
    </style:style>
    <style:style style:name="P42" style:family="paragraph" style:parent-style-name="Standard" style:list-style-name="">
      <style:paragraph-properties fo:margin-left="0cm" fo:margin-right="0cm" fo:margin-top="0.423cm" fo:margin-bottom="0.423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43" style:family="paragraph" style:parent-style-name="Standard" style:list-style-name="">
      <style:paragraph-properties fo:margin-left="0cm" fo:margin-right="0cm" fo:margin-top="0.423cm" fo:margin-bottom="0.423cm" fo:text-align="justify" style:justify-single-word="false" fo:text-indent="0.501cm" style:auto-text-indent="false" style:text-autospace="none" style:writing-mode="lr-tb"/>
      <style:text-properties fo:font-size="12pt" fo:language="fr" fo:country="FR" style:language-asian="en" style:country-asian="US" style:font-name-complex="Times New Roman" style:font-size-complex="12pt"/>
    </style:style>
    <style:style style:name="P44" style:family="paragraph" style:parent-style-name="Standard" style:list-style-name="">
      <style:paragraph-properties fo:margin-left="0cm" fo:margin-right="0cm" fo:margin-top="0.423cm" fo:margin-bottom="0.423cm" fo:text-align="justify" style:justify-single-word="false" fo:text-indent="0.501cm" style:auto-text-indent="false" style:text-autospace="none" style:writing-mode="lr-tb"/>
    </style:style>
    <style:style style:name="P45" style:family="paragraph" style:parent-style-name="Standard" style:list-style-name="">
      <style:paragraph-properties fo:margin-left="0cm" fo:margin-right="0cm" fo:margin-top="1.058cm" fo:margin-bottom="0.423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46" style:family="paragraph" style:parent-style-name="Standard" style:list-style-name="">
      <style:paragraph-properties fo:margin-left="0cm" fo:margin-right="0cm" fo:margin-top="1.058cm" fo:margin-bottom="0.423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7" style:family="paragraph" style:parent-style-name="Standard" style:list-style-name="">
      <style:paragraph-properties fo:margin-left="0cm" fo:margin-right="0cm" fo:margin-top="1.058cm" fo:margin-bottom="0.423cm"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8"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49"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2pt" fo:language="de" fo:country="DE" style:language-asian="en" style:country-asian="US" style:font-name-complex="Times New Roman" style:font-size-complex="12pt"/>
    </style:style>
    <style:style style:name="P50"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2pt" fo:language="fr" fo:country="FR" style:language-asian="en" style:country-asian="US" style:font-name-complex="Times New Roman" style:font-size-complex="12pt"/>
    </style:style>
    <style:style style:name="P51" style:family="paragraph" style:parent-style-name="Standard" style:list-style-name="">
      <style:paragraph-properties fo:margin-left="0cm" fo:margin-right="0cm" fo:text-align="justify" style:justify-single-word="false" fo:text-indent="0.501cm" style:auto-text-indent="false" style:text-autospace="none" style:writing-mode="lr-tb"/>
    </style:style>
    <style:style style:name="P52"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53"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4"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55"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56"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font-name="Times New Roman" fo:font-size="12pt" fo:language="de" fo:country="DE" fo:font-style="normal" fo:font-weight="normal"/>
    </style:style>
    <style:style style:name="P57"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GB" fo:font-style="normal" fo:font-weight="normal" style:language-asian="en" style:country-asian="US" style:font-name-complex="Times New Roman" style:font-size-complex="12pt"/>
    </style:style>
    <style:style style:name="P58"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GB" fo:font-style="normal" fo:font-weight="normal"/>
    </style:style>
    <style:style style:name="P59"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60" style:family="paragraph" style:parent-style-name="Standard" style:list-style-name="">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61" style:family="paragraph" style:parent-style-name="Standard" style:list-style-name="">
      <style:paragraph-properties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2" style:family="paragraph" style:parent-style-name="Standard" style:list-style-name="">
      <style:paragraph-properties style:text-autospace="none" style:writing-mode="lr-tb"/>
      <style:text-properties style:font-name="Times New Roman" fo:font-size="12pt" fo:language="en" fo:country="US" fo:font-style="normal" fo:font-weight="normal"/>
    </style:style>
    <style:style style:name="P63" style:family="paragraph" style:parent-style-name="Standard" style:list-style-name="">
      <style:paragraph-properties fo:text-align="center" style:justify-single-word="false" style:text-autospace="none" style:writing-mode="lr-tb"/>
      <style:text-properties style:font-name="Times New Roman" fo:font-size="12pt" fo:language="en" fo:country="US" fo:font-style="normal" fo:font-weight="bold"/>
    </style:style>
    <style:style style:name="P64" style:family="paragraph" style:parent-style-name="Standard" style:list-style-name="">
      <style:paragraph-properties fo:text-align="center" style:justify-single-word="false" style:text-autospace="none" style:writing-mode="lr-tb"/>
      <style:text-properties style:font-name="Times New Roman" fo:font-size="12pt" fo:language="en" fo:country="US" fo:font-style="normal" fo:font-weight="bold" style:language-asian="en" style:country-asian="US" style:font-name-complex="Times New Roman" style:font-size-complex="12pt" style:font-weight-complex="bold"/>
    </style:style>
    <style:style style:name="P65" style:family="paragraph" style:parent-style-name="Standard" style:list-style-name="">
      <style:paragraph-properties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66" style:family="paragraph" style:parent-style-name="Standard">
      <style:paragraph-properties style:text-autospace="none" style:writing-mode="lr-tb"/>
      <style:text-properties style:font-name="Times New Roman" fo:font-size="12pt" fo:language="en" fo:country="US" fo:font-weight="normal" style:language-asian="en" style:country-asian="US" style:font-size-complex="12pt"/>
    </style:style>
    <style:style style:name="P67" style:family="paragraph" style:parent-style-name="Standard" style:list-style-name="">
      <style:paragraph-properties style:text-autospace="none" style:writing-mode="lr-tb"/>
      <style:text-properties style:font-name="Times New Roman" fo:font-size="12pt" fo:language="en" fo:country="US" fo:font-weight="normal" style:language-asian="en" style:country-asian="US" style:font-size-complex="12pt"/>
    </style:style>
    <style:style style:name="P68" style:family="paragraph" style:parent-style-name="Standard" style:list-style-name="">
      <style:paragraph-properties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69" style:family="paragraph" style:parent-style-name="Standard" style:list-style-name="">
      <style:paragraph-properties style:text-autospace="none" style:writing-mode="lr-tb"/>
      <style:text-properties style:font-name="Times New Roman" fo:font-size="12pt" fo:language="fr" fo:country="FR" fo:font-style="normal" fo:font-weight="normal" style:language-asian="en" style:country-asian="US" style:font-size-complex="12pt"/>
    </style:style>
    <style:style style:name="P70" style:family="paragraph" style:parent-style-name="Standard" style:list-style-name="">
      <style:paragraph-properties style:text-autospace="none" style:writing-mode="lr-tb"/>
      <style:text-properties style:font-name="Times New Roman" fo:font-size="12pt" fo:language="fr" fo:country="FR" fo:font-style="italic" fo:font-weight="normal" style:language-asian="en" style:country-asian="US" style:font-name-complex="Times New Roman" style:font-size-complex="12pt" style:font-style-complex="italic"/>
    </style:style>
    <style:style style:name="P71" style:family="paragraph" style:parent-style-name="Standard" style:list-style-name="">
      <style:paragraph-properties style:text-autospace="none" style:writing-mode="lr-tb"/>
      <style:text-properties style:font-name="Times New Roman" fo:font-size="12pt" fo:language="en" fo:country="GB" fo:font-style="italic" fo:font-weight="normal" style:language-asian="en" style:country-asian="US" style:font-name-complex="Times New Roman" style:font-size-complex="12pt" style:font-style-complex="italic"/>
    </style:style>
    <style:style style:name="P72" style:family="paragraph" style:parent-style-name="Standard" style:list-style-name="">
      <style:paragraph-properties style:text-autospace="none" style:writing-mode="lr-tb"/>
      <style:text-properties style:font-name="Times New Roman" fo:font-size="12pt" fo:language="en" fo:country="GB" fo:font-style="normal" fo:font-weight="normal" style:language-asian="en" style:country-asian="US" style:font-name-complex="Times New Roman" style:font-size-complex="12pt"/>
    </style:style>
    <style:style style:name="P73" style:family="paragraph" style:parent-style-name="Standard" style:list-style-name="">
      <style:paragraph-properties style:text-autospace="none" style:writing-mode="lr-tb"/>
      <style:text-properties style:font-name="Times New Roman" fo:font-size="12pt" fo:language="en" fo:country="GB" fo:font-style="normal" fo:font-weight="normal" style:language-asian="en" style:country-asian="US" style:font-size-complex="12pt"/>
    </style:style>
    <style:style style:name="P74" style:family="paragraph" style:parent-style-name="Standard" style:list-style-name="">
      <style:paragraph-properties style:text-autospace="none" style:writing-mode="lr-tb"/>
      <style:text-properties style:font-name="Times New Roman" fo:font-size="12pt" fo:language="de" fo:country="DE" fo:font-style="normal" fo:font-weight="normal" style:language-asian="en" style:country-asian="US" style:font-size-complex="12pt"/>
    </style:style>
    <style:style style:name="P75" style:family="paragraph" style:parent-style-name="Standard" style:list-style-name="">
      <style:paragraph-properties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76" style:family="paragraph" style:parent-style-name="Standard">
      <style:paragraph-properties style:text-autospace="none" style:writing-mode="lr-tb"/>
      <style:text-properties style:font-name="Times New Roman" fo:font-size="11.5pt" fo:language="en" fo:country="US" fo:font-style="normal" fo:font-weight="normal" style:language-asian="en" style:country-asian="US" style:font-size-complex="12pt"/>
    </style:style>
    <style:style style:name="P77" style:family="paragraph" style:parent-style-name="Standard">
      <style:paragraph-properties style:text-autospace="none" style:writing-mode="lr-tb"/>
      <style:text-properties style:font-name="Times New Roman" fo:font-size="11.5pt" fo:language="en" fo:country="US" fo:font-style="italic" fo:font-weight="normal" style:language-asian="en" style:country-asian="US" style:font-size-complex="12pt"/>
    </style:style>
    <style:style style:name="P78" style:family="paragraph" style:parent-style-name="Standard">
      <style:paragraph-properties style:text-autospace="none" style:writing-mode="lr-tb"/>
      <style:text-properties style:font-name="Times New Roman" fo:font-size="11.5pt" fo:language="fr" fo:country="FR" fo:font-style="normal" fo:font-weight="normal" style:language-asian="en" style:country-asian="US" style:font-size-complex="12pt"/>
    </style:style>
    <style:style style:name="P79" style:family="paragraph" style:parent-style-name="Standard">
      <style:paragraph-properties style:text-autospace="none" style:writing-mode="lr-tb"/>
      <style:text-properties style:font-name="Times New Roman" fo:font-size="11.5pt" fo:language="en" fo:country="GB" fo:font-style="normal" fo:font-weight="normal" style:language-asian="en" style:country-asian="US" style:font-size-complex="12pt"/>
    </style:style>
    <style:style style:name="P80" style:family="paragraph" style:parent-style-name="Standard">
      <style:paragraph-properties style:text-autospace="none" style:writing-mode="lr-tb"/>
      <style:text-properties style:font-name="Times New Roman" fo:font-size="11.5pt" fo:language="en" fo:country="GB" fo:font-style="italic" fo:font-weight="normal" style:language-asian="en" style:country-asian="US" style:font-size-complex="12pt"/>
    </style:style>
    <style:style style:name="P81" style:family="paragraph" style:parent-style-name="Standard">
      <style:paragraph-properties style:text-autospace="none" style:writing-mode="lr-tb"/>
      <style:text-properties style:font-name="Times New Roman" fo:font-size="11.5pt" fo:language="de" fo:country="DE" fo:font-style="normal" fo:font-weight="normal" style:language-asian="en" style:country-asian="US" style:font-size-complex="12pt"/>
    </style:style>
    <style:style style:name="P82" style:family="paragraph" style:parent-style-name="Standard">
      <style:paragraph-properties style:text-autospace="none" style:writing-mode="lr-tb"/>
      <style:text-properties style:font-name="Times New Roman" fo:font-size="11.5pt" fo:language="de" fo:country="DE" fo:font-style="italic" fo:font-weight="normal" style:language-asian="en" style:country-asian="US" style:font-size-complex="12pt"/>
    </style:style>
    <style:style style:name="P83" style:family="paragraph" style:parent-style-name="Standard" style:list-style-name="">
      <style:paragraph-properties style:text-autospace="none" style:writing-mode="lr-tb"/>
    </style:style>
    <style:style style:name="P84" style:family="paragraph" style:parent-style-name="Standard" style:list-style-name="">
      <style:paragraph-properties style:text-autospace="none" style:writing-mode="lr-tb"/>
      <style:text-properties fo:font-size="12pt" fo:language="en" fo:country="US" style:language-asian="en" style:country-asian="US" style:font-name-complex="Times New Roman" style:font-size-complex="12pt"/>
    </style:style>
    <style:style style:name="P85" style:family="paragraph" style:parent-style-name="Standard" style:list-style-name="">
      <style:paragraph-properties fo:text-align="center" style:justify-single-word="false" style:text-autospace="none" style:writing-mode="lr-tb"/>
      <style:text-properties fo:font-size="12pt" fo:language="en" fo:country="US" fo:font-weight="bold" style:language-asian="en" style:country-asian="US" style:font-name-complex="Times New Roman" style:font-size-complex="12pt" style:font-weight-complex="bold"/>
    </style:style>
    <style:style style:name="P86" style:family="paragraph" style:parent-style-name="Standard" style:list-style-name="WW8Num12">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87" style:family="paragraph" style:parent-style-name="Standard" style:list-style-name="WW8Num7">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88" style:family="paragraph" style:parent-style-name="Standard" style:list-style-name="WW8Num16">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89" style:family="paragraph" style:parent-style-name="Standard" style:list-style-name="WW8Num2">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0" style:family="paragraph" style:parent-style-name="Standard" style:list-style-name="WW8Num1">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1" style:family="paragraph" style:parent-style-name="Standard" style:list-style-name="WW8Num10">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2" style:family="paragraph" style:parent-style-name="Standard" style:list-style-name="WW8Num17">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3" style:family="paragraph" style:parent-style-name="Standard" style:list-style-name="WW8Num29">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4" style:family="paragraph" style:parent-style-name="Standard" style:list-style-name="WW8Num15">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5" style:family="paragraph" style:parent-style-name="Standard" style:list-style-name="RTF_5f_Num_20_3">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6" style:family="paragraph" style:parent-style-name="Standard" style:list-style-name="WW8Num25">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7" style:family="paragraph" style:parent-style-name="Standard" style:list-style-name="WW8Num18">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8" style:family="paragraph" style:parent-style-name="Standard" style:list-style-name="WW8Num26">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99" style:family="paragraph" style:parent-style-name="Standard" style:list-style-name="WW8Num3">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00" style:family="paragraph" style:parent-style-name="Standard" style:list-style-name="RTF_5f_Num_20_2">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01" style:family="paragraph" style:parent-style-name="Standard" style:list-style-name="WW8Num22">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02" style:family="paragraph" style:parent-style-name="Standard" style:list-style-name="WW8Num27">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03" style:family="paragraph" style:parent-style-name="Standard" style:list-style-name="WW8Num14">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04" style:family="paragraph" style:parent-style-name="Standard" style:list-style-name="WW8Num28">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05" style:family="paragraph" style:parent-style-name="Standard" style:list-style-name="WW8Num23">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06" style:family="paragraph" style:parent-style-name="Standard" style:list-style-name="WW8Num19">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07" style:family="paragraph" style:parent-style-name="Standard" style:list-style-name="WW8Num21">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08" style:family="paragraph" style:parent-style-name="Standard" style:list-style-name="WW8Num13">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09" style:family="paragraph" style:parent-style-name="Standard" style:list-style-name="WW8Num11">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10" style:family="paragraph" style:parent-style-name="Standard" style:list-style-name="WW8Num20">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11" style:family="paragraph" style:parent-style-name="Standard" style:list-style-name="WW8Num4">
      <style:paragraph-properties fo:margin-left="0cm" fo:margin-right="0cm" fo:margin-top="0.494cm" fo:margin-bottom="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12" style:family="paragraph" style:parent-style-name="Standard" style:list-style-name="WW8Num12">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13" style:family="paragraph" style:parent-style-name="Standard" style:list-style-name="WW8Num7">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14" style:family="paragraph" style:parent-style-name="Standard" style:list-style-name="WW8Num16">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15" style:family="paragraph" style:parent-style-name="Standard" style:list-style-name="WW8Num2">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16" style:family="paragraph" style:parent-style-name="Standard" style:list-style-name="WW8Num1">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17" style:family="paragraph" style:parent-style-name="Standard" style:list-style-name="WW8Num10">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18" style:family="paragraph" style:parent-style-name="Standard" style:list-style-name="WW8Num17">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19" style:family="paragraph" style:parent-style-name="Standard" style:list-style-name="WW8Num29">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0" style:family="paragraph" style:parent-style-name="Standard" style:list-style-name="WW8Num28">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1" style:family="paragraph" style:parent-style-name="Standard" style:list-style-name="WW8Num15">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2" style:family="paragraph" style:parent-style-name="Standard" style:list-style-name="RTF_5f_Num_20_3">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3" style:family="paragraph" style:parent-style-name="Standard" style:list-style-name="WW8Num25">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4" style:family="paragraph" style:parent-style-name="Standard" style:list-style-name="WW8Num18">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5" style:family="paragraph" style:parent-style-name="Standard" style:list-style-name="WW8Num26">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6" style:family="paragraph" style:parent-style-name="Standard" style:list-style-name="WW8Num3">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7" style:family="paragraph" style:parent-style-name="Standard" style:list-style-name="WW8Num22">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8" style:family="paragraph" style:parent-style-name="Standard" style:list-style-name="WW8Num20">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29" style:family="paragraph" style:parent-style-name="Standard" style:list-style-name="RTF_5f_Num_20_2">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0" style:family="paragraph" style:parent-style-name="Standard" style:list-style-name="WW8Num27">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1" style:family="paragraph" style:parent-style-name="Standard" style:list-style-name="WW8Num23">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2" style:family="paragraph" style:parent-style-name="Standard" style:list-style-name="WW8Num19">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3" style:family="paragraph" style:parent-style-name="Standard" style:list-style-name="WW8Num21">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4" style:family="paragraph" style:parent-style-name="Standard" style:list-style-name="WW8Num13">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5" style:family="paragraph" style:parent-style-name="Standard" style:list-style-name="WW8Num14">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6" style:family="paragraph" style:parent-style-name="Standard" style:list-style-name="WW8Num11">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7" style:family="paragraph" style:parent-style-name="Standard" style:list-style-name="WW8Num4">
      <style:paragraph-properties fo:margin-left="0cm" fo:margin-right="0cm" fo:margin-top="0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38" style:family="paragraph" style:parent-style-name="Standard" style:list-style-name="WW8Num16">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39" style:family="paragraph" style:parent-style-name="Standard" style:list-style-name="WW8Num2">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0" style:family="paragraph" style:parent-style-name="Standard" style:list-style-name="WW8Num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1" style:family="paragraph" style:parent-style-name="Standard" style:list-style-name="WW8Num1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2" style:family="paragraph" style:parent-style-name="Standard" style:list-style-name="WW8Num17">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3" style:family="paragraph" style:parent-style-name="Standard" style:list-style-name="WW8Num29">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4" style:family="paragraph" style:parent-style-name="Standard" style:list-style-name="WW8Num15">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5" style:family="paragraph" style:parent-style-name="Standard" style:list-style-name="RTF_5f_Num_20_3">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6" style:family="paragraph" style:parent-style-name="Standard" style:list-style-name="WW8Num25">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7" style:family="paragraph" style:parent-style-name="Standard" style:list-style-name="WW8Num18">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8" style:family="paragraph" style:parent-style-name="Standard" style:list-style-name="WW8Num26">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49" style:family="paragraph" style:parent-style-name="Standard" style:list-style-name="RTF_5f_Num_20_2">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0" style:family="paragraph" style:parent-style-name="Standard" style:list-style-name="WW8Num22">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1" style:family="paragraph" style:parent-style-name="Standard" style:list-style-name="WW8Num27">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2" style:family="paragraph" style:parent-style-name="Standard" style:list-style-name="WW8Num19">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3" style:family="paragraph" style:parent-style-name="Standard" style:list-style-name="WW8Num2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4" style:family="paragraph" style:parent-style-name="Standard" style:list-style-name="WW8Num13">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5" style:family="paragraph" style:parent-style-name="Standard" style:list-style-name="WW8Num1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6" style:family="paragraph" style:parent-style-name="Standard" style:list-style-name="WW8Num1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7"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8"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59" style:family="paragraph" style:parent-style-name="Standard" style:list-style-name="WW8Num1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160" style:family="paragraph" style:parent-style-name="Standard" style:list-style-name="WW8Num13">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161" style:family="paragraph" style:parent-style-name="Standard" style:list-style-name="WW8Num1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162" style:family="paragraph" style:parent-style-name="Standard" style:list-style-name="WW8Num1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163"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164"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165" style:family="paragraph" style:parent-style-name="Standard" style:list-style-name="WW8Num13">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fr" fo:country="FR" fo:font-style="normal" fo:font-weight="normal" style:language-asian="en" style:country-asian="US" style:font-name-complex="Times New Roman" style:font-size-complex="11.5pt"/>
    </style:style>
    <style:style style:name="P166"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fr" fo:country="FR" fo:font-style="normal" fo:font-weight="normal" style:language-asian="en" style:country-asian="US" style:font-name-complex="Times New Roman" style:font-size-complex="11.5pt"/>
    </style:style>
    <style:style style:name="P167"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fr" fo:country="FR" fo:font-style="normal" fo:font-weight="normal" style:language-asian="en" style:country-asian="US" style:font-name-complex="Times New Roman" style:font-size-complex="11.5pt"/>
    </style:style>
    <style:style style:name="P168"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fr" fo:country="FR" fo:font-style="italic" fo:font-weight="normal" style:language-asian="en" style:country-asian="US" style:font-name-complex="Times New Roman" style:font-size-complex="11.5pt" style:font-style-complex="italic"/>
    </style:style>
    <style:style style:name="P169"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fr" fo:country="FR" fo:font-style="italic" fo:font-weight="normal" style:language-asian="en" style:country-asian="US" style:font-name-complex="Times New Roman" style:font-size-complex="11.5pt" style:font-style-complex="italic"/>
    </style:style>
    <style:style style:name="P170" style:family="paragraph" style:parent-style-name="Standard" style:list-style-name="WW8Num1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GB" fo:font-style="normal" fo:font-weight="normal" style:language-asian="en" style:country-asian="US" style:font-name-complex="Times New Roman" style:font-size-complex="11.5pt"/>
    </style:style>
    <style:style style:name="P171"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GB" fo:font-style="normal" fo:font-weight="normal" style:language-asian="en" style:country-asian="US" style:font-name-complex="Times New Roman" style:font-size-complex="11.5pt"/>
    </style:style>
    <style:style style:name="P172"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GB" fo:font-style="normal" fo:font-weight="normal" style:language-asian="en" style:country-asian="US" style:font-name-complex="Times New Roman" style:font-size-complex="11.5pt"/>
    </style:style>
    <style:style style:name="P173"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GB" fo:font-style="italic" fo:font-weight="normal" style:language-asian="en" style:country-asian="US" style:font-name-complex="Times New Roman" style:font-size-complex="11.5pt" style:font-style-complex="italic"/>
    </style:style>
    <style:style style:name="P174"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GB" fo:font-style="italic" fo:font-weight="normal" style:language-asian="en" style:country-asian="US" style:font-name-complex="Times New Roman" style:font-size-complex="11.5pt" style:font-style-complex="italic"/>
    </style:style>
    <style:style style:name="P175" style:family="paragraph" style:parent-style-name="Standard" style:list-style-name="WW8Num1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de" fo:country="DE" fo:font-style="normal" fo:font-weight="normal" style:language-asian="en" style:country-asian="US" style:font-name-complex="Times New Roman" style:font-size-complex="11.5pt"/>
    </style:style>
    <style:style style:name="P176"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de" fo:country="DE" fo:font-style="normal" fo:font-weight="normal" style:language-asian="en" style:country-asian="US" style:font-name-complex="Times New Roman" style:font-size-complex="11.5pt"/>
    </style:style>
    <style:style style:name="P177"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de" fo:country="DE" fo:font-style="normal" fo:font-weight="normal" style:language-asian="en" style:country-asian="US" style:font-name-complex="Times New Roman" style:font-size-complex="11.5pt"/>
    </style:style>
    <style:style style:name="P178"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de" fo:country="DE" fo:font-style="italic" fo:font-weight="normal" style:language-asian="en" style:country-asian="US" style:font-name-complex="Times New Roman" style:font-size-complex="11.5pt" style:font-style-complex="italic"/>
    </style:style>
    <style:style style:name="P179"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1.5pt" fo:language="de" fo:country="DE" fo:font-style="italic" fo:font-weight="normal" style:language-asian="en" style:country-asian="US" style:font-name-complex="Times New Roman" style:font-size-complex="11.5pt" style:font-style-complex="italic"/>
    </style:style>
    <style:style style:name="P180" style:family="paragraph" style:parent-style-name="Standard" style:list-style-name="WW8Num1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1" style:family="paragraph" style:parent-style-name="Standard" style:list-style-name="RTF_5f_Num_20_3">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2" style:family="paragraph" style:parent-style-name="Standard" style:list-style-name="RTF_5f_Num_20_2">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3" style:family="paragraph" style:parent-style-name="Standard" style:list-style-name="WW8Num22">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4" style:family="paragraph" style:parent-style-name="Standard" style:list-style-name="WW8Num27">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5" style:family="paragraph" style:parent-style-name="Standard" style:list-style-name="WW8Num19">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6" style:family="paragraph" style:parent-style-name="Standard" style:list-style-name="WW8Num2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7" style:family="paragraph" style:parent-style-name="Standard" style:list-style-name="WW8Num13">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8" style:family="paragraph" style:parent-style-name="Standard" style:list-style-name="WW8Num1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89" style:family="paragraph" style:parent-style-name="Standard" style:list-style-name="WW8Num1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90"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91"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92" style:family="paragraph" style:parent-style-name="Standard" style:list-style-name="WW8Num11">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weight="normal" style:language-asian="en" style:country-asian="US" style:font-size-complex="12pt"/>
    </style:style>
    <style:style style:name="P193" style:family="paragraph" style:parent-style-name="Standard" style:list-style-name="WW8Num20">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weight="normal" style:language-asian="en" style:country-asian="US" style:font-size-complex="12pt"/>
    </style:style>
    <style:style style:name="P194" style:family="paragraph" style:parent-style-name="Standard" style:list-style-name="WW8Num4">
      <style:paragraph-properties fo:margin-left="0cm" fo:margin-right="0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weight="normal" style:language-asian="en" style:country-asian="US" style:font-size-complex="12pt"/>
    </style:style>
    <style:style style:name="P195" style:family="paragraph" style:parent-style-name="Standard" style:list-style-name="WW8Num6">
      <style:paragraph-properties fo:margin-left="0cm" fo:margin-right="0cm" fo:margin-top="0.494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96" style:family="paragraph" style:parent-style-name="Standard" style:list-style-name="WW8Num5">
      <style:paragraph-properties fo:margin-left="0cm" fo:margin-right="0cm" fo:margin-top="0.494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name-complex="Times New Roman" style:font-size-complex="11.5pt"/>
    </style:style>
    <style:style style:name="P197" style:family="paragraph" style:parent-style-name="Standard" style:list-style-name="WW8Num24">
      <style:paragraph-properties fo:margin-left="0cm" fo:margin-right="0cm" fo:margin-top="0.494cm" fo:margin-bottom="0.494cm" style:line-height-at-least="0.423cm" fo:text-align="justify"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198" style:family="paragraph" style:parent-style-name="indr" style:list-style-name="">
      <style:paragraph-properties fo:margin-top="0.212cm" fo:margin-bottom="0cm"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99" style:family="paragraph" style:parent-style-name="center_20_pad1"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200" style:family="paragraph" style:parent-style-name="center_20_pad1"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01" style:family="paragraph" style:parent-style-name="i7" style:list-style-name="">
      <style:paragraph-properties fo:margin-left="0cm" fo:margin-right="0cm" fo:margin-top="0.635cm" fo:margin-bottom="0cm" fo:text-align="justify" style:justify-single-word="false" fo:text-indent="0.501cm" style:auto-text-indent="false" style:text-autospace="none" style:writing-mode="lr-tb"/>
      <style:text-properties style:font-name="Times New Roman" fo:font-size="11.5pt" fo:language="en" fo:country="US" fo:font-style="italic" fo:font-weight="normal" style:language-asian="en" style:country-asian="US" style:font-name-complex="Times New Roman" style:font-size-complex="11.5pt" style:font-style-complex="italic"/>
    </style:style>
    <style:style style:name="P202" style:family="paragraph" style:parent-style-name="heading_20_1">
      <style:text-properties style:font-name="Times New Roman" fo:font-size="24pt" fo:language="en" fo:country="US" fo:font-style="normal" fo:font-weight="normal" style:font-size-asian="24pt" style:language-asian="en" style:country-asian="US" style:font-size-complex="24pt"/>
    </style:style>
    <style:style style:name="P203" style:family="paragraph" style:parent-style-name="heading_20_1" style:list-style-name="">
      <style:paragraph-properties fo:margin-left="0cm" fo:margin-right="0cm" fo:margin-top="0.847cm" fo:margin-bottom="0cm" fo:text-align="center" style:justify-single-word="false" fo:text-indent="0cm" style:auto-text-indent="false" fo:break-before="page" style:text-autospace="none" style:writing-mode="lr-tb">
        <style:tab-stops/>
      </style:paragraph-properties>
      <style:text-properties style:font-name="Times New Roman" fo:font-size="24pt" fo:language="en" fo:country="US" fo:font-style="normal" fo:font-weight="normal" style:font-size-asian="24pt" style:language-asian="en" style:country-asian="US" style:font-size-complex="24pt"/>
    </style:style>
    <style:style style:name="P204" style:family="paragraph" style:parent-style-name="heading_20_1" style:list-style-name="">
      <style:paragraph-properties fo:margin-left="0cm" fo:margin-right="0cm" fo:margin-top="0.847cm" fo:margin-bottom="0cm" fo:text-align="center" style:justify-single-word="false" fo:text-indent="0cm" style:auto-text-indent="false" style:text-autospace="none" style:writing-mode="lr-tb">
        <style:tab-stops/>
      </style:paragraph-properties>
      <style:text-properties fo:font-size="24pt" fo:language="en" fo:country="US" style:language-asian="en" style:country-asian="US" style:font-size-complex="24pt"/>
    </style:style>
    <style:style style:name="P205" style:family="paragraph" style:parent-style-name="Preformattato_20_HTML" style:list-style-name="">
      <style:paragraph-properties fo:margin-left="0cm" fo:margin-right="0cm" fo:margin-top="0.423cm" fo:margin-bottom="0cm" fo:text-align="justify" style:justify-single-word="false" fo:text-indent="0.50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language="en" fo:country="US" style:language-asian="en" style:country-asian="US" style:font-name-complex="Times New Roman" style:font-size-complex="11pt"/>
    </style:style>
    <style:style style:name="P206" style:family="paragraph" style:parent-style-name="Preformattato_20_HTML" style:list-style-name="">
      <style:paragraph-properties fo:margin-left="0cm" fo:margin-right="0cm" fo:margin-top="0.423cm" fo:margin-bottom="0cm" fo:text-align="justify" style:justify-single-word="false" fo:text-indent="0.50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en" fo:country="US" style:language-asian="en" style:country-asian="US" style:font-size-complex="10pt"/>
    </style:style>
    <style:style style:name="P207" style:family="paragraph" style:parent-style-name="break-before_20_padtop_20_ind"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208" style:family="paragraph" style:parent-style-name="break-before_20_padtop_20_ind"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weight="normal"/>
    </style:style>
    <style:style style:name="P209" style:family="paragraph" style:parent-style-name="center_20_small_20_pad1"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10" style:family="paragraph" style:parent-style-name="center_20_small_20_pad1"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211" style:family="paragraph" style:parent-style-name="center_20_pad2"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style>
    <style:style style:name="P212" style:family="paragraph" style:parent-style-name="center_20_large_20_pad2" style:list-style-name="">
      <style:paragraph-properties fo:margin-left="0cm" fo:margin-right="0cm" fo:margin-top="0.847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13" style:family="paragraph" style:parent-style-name="center_20_large_20_pad2" style:list-style-name="">
      <style:paragraph-properties fo:margin-left="0cm" fo:margin-right="0cm" fo:margin-top="0.847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214" style:family="paragraph" style:parent-style-name="center_20_large_20_pad2"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15" style:family="paragraph" style:parent-style-name="center_20_large_20_pad2"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16" style:family="paragraph" style:parent-style-name="center_20_large_20_pad2" style:list-style-name="">
      <style:paragraph-properties fo:margin-left="0cm" fo:margin-right="0cm" fo:margin-top="0.212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217" style:family="paragraph" style:parent-style-name="pad2" style:list-style-name="">
      <style:paragraph-properties fo:margin-left="0cm" fo:margin-right="0cm" fo:margin-top="1.058cm" fo:margin-bottom="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218" style:family="paragraph" style:parent-style-name="pad2" style:list-style-name="">
      <style:paragraph-properties fo:margin-left="0cm" fo:margin-right="0cm" fo:margin-top="1.058cm" fo:margin-bottom="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19" style:family="paragraph" style:parent-style-name="pad2" style:list-style-name="">
      <style:paragraph-properties fo:margin-left="3.149cm" fo:margin-right="3.149cm" fo:margin-top="1.058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20" style:family="paragraph" style:parent-style-name="pad2" style:list-style-name="">
      <style:paragraph-properties fo:margin-left="3.149cm" fo:margin-right="3.149cm" fo:margin-top="1.058cm" fo:margin-bottom="0cm" fo:text-align="center" style:justify-single-word="false" fo:text-indent="0cm" style:auto-text-indent="false" style:writing-mode="lr-tb"/>
    </style:style>
    <style:style style:name="P221" style:family="paragraph" style:parent-style-name="pad2" style:list-style-name="">
      <style:paragraph-properties fo:margin-left="0cm" fo:margin-right="0cm" fo:margin-top="1.058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22" style:family="paragraph" style:parent-style-name="pad2" style:list-style-name="">
      <style:paragraph-properties fo:margin-top="0cm" fo:margin-bottom="0cm" fo:text-align="center" style:justify-single-word="false" style:text-autospace="none" style:writing-mode="lr-tb"/>
      <style:text-properties fo:font-size="12pt" fo:language="en" fo:country="US" style:language-asian="en" style:country-asian="US" style:font-size-complex="12pt"/>
    </style:style>
    <style:style style:name="P223" style:family="paragraph" style:parent-style-name="LL_3a__20_nome_20_autore" style:master-page-name="First_20_Page">
      <style:paragraph-properties style:page-number="auto"/>
    </style:style>
    <style:style style:name="P224" style:family="paragraph" style:parent-style-name="indr_20_pad2" style:list-style-name="">
      <style:paragraph-properties fo:margin-top="0.212cm" fo:margin-bottom="0cm" fo:text-align="center" style:justify-single-word="false" style:text-autospace="none" style:writing-mode="lr-tb"/>
      <style:text-properties fo:font-size="12pt" fo:language="en" fo:country="GB" style:language-asian="en" style:country-asian="US" style:font-name-complex="Times New Roman" style:font-size-complex="12pt"/>
    </style:style>
    <style:style style:name="P225" style:family="paragraph" style:parent-style-name="indr_20_pad2" style:list-style-name="">
      <style:paragraph-properties fo:margin-top="0.212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26" style:family="paragraph" style:parent-style-name="indr_20_pad2" style:list-style-name="">
      <style:paragraph-properties fo:margin-left="3.149cm" fo:margin-right="3.149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27" style:family="paragraph" style:parent-style-name="indr_20_pad2" style:list-style-name="">
      <style:paragraph-properties fo:margin-left="2.099cm" fo:margin-right="2.099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28" style:family="paragraph" style:parent-style-name="indr_20_pad2" style:list-style-name="">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29" style:family="paragraph" style:parent-style-name="pad4" style:list-style-name="">
      <style:paragraph-properties fo:margin-top="1.693cm" fo:margin-bottom="0cm"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30" style:family="paragraph" style:parent-style-name="pad4" style:list-style-name="">
      <style:paragraph-properties fo:margin-left="3.149cm" fo:margin-right="3.149cm" fo:margin-top="1.693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31" style:family="paragraph" style:parent-style-name="heading_20_2" style:list-style-name="">
      <style:paragraph-properties fo:margin-left="0cm" fo:margin-right="0cm" fo:margin-top="0.847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language-asian="en" style:country-asian="US" style:font-name-complex="Times New Roman" style:font-size-complex="17pt"/>
    </style:style>
    <style:style style:name="P232" style:family="paragraph" style:parent-style-name="heading_20_2" style:list-style-name="">
      <style:paragraph-properties fo:margin-left="0cm" fo:margin-right="0cm" fo:margin-top="0.847cm" fo:margin-bottom="0.847cm" fo:text-align="center" style:justify-single-word="false" fo:text-indent="-1.016cm" style:auto-text-indent="false" style:text-autospace="none" style:writing-mode="lr-tb">
        <style:tab-stops/>
      </style:paragraph-properties>
      <style:text-properties fo:font-size="17pt" fo:language="en" fo:country="US" style:font-name-complex="Times New Roman" style:font-size-complex="17pt"/>
    </style:style>
    <style:style style:name="P233" style:family="paragraph" style:parent-style-name="heading_20_2" style:list-style-name="">
      <style:paragraph-properties fo:margin-left="0cm" fo:margin-right="0cm" fo:margin-top="0.847cm" fo:margin-bottom="0.847cm" fo:text-align="center" style:justify-single-word="false" fo:text-indent="-1.016cm" style:auto-text-indent="false" fo:break-before="page" style:text-autospace="none" style:writing-mode="lr-tb">
        <style:tab-stops/>
      </style:paragraph-properties>
      <style:text-properties fo:font-size="17pt" fo:language="en" fo:country="US" style:font-size-complex="17pt"/>
    </style:style>
    <style:style style:name="P234" style:family="paragraph" style:parent-style-name="heading_20_2" style:list-style-name="">
      <style:paragraph-properties fo:margin-left="0cm" fo:margin-right="0cm" fo:margin-top="0.847cm" fo:margin-bottom="0.847cm" fo:text-align="center" style:justify-single-word="false" fo:text-indent="-1.016cm" style:auto-text-indent="false" fo:break-before="page" style:text-autospace="none" style:writing-mode="lr-tb">
        <style:tab-stops/>
      </style:paragraph-properties>
      <style:text-properties fo:font-size="17pt" fo:language="en" fo:country="US" style:font-name-complex="Times New Roman" style:font-size-complex="17pt"/>
    </style:style>
    <style:style style:name="P235"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font-name-asian="Times New Roman" style:font-size-asian="17pt" style:language-asian="en" style:country-asian="US" style:font-name-complex="Times New Roman" style:font-size-complex="17pt"/>
    </style:style>
    <style:style style:name="P236"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font-name-asian="Times New Roman" style:font-size-asian="17pt" style:font-name-complex="Times New Roman" style:font-size-complex="17pt"/>
    </style:style>
    <style:style style:name="P237"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language-asian="en" style:country-asian="US" style:font-name-complex="Times New Roman" style:font-size-complex="17pt"/>
    </style:style>
    <style:style style:name="P238"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font-size-asian="17pt" style:font-size-complex="17pt"/>
    </style:style>
    <style:style style:name="P239"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style:font-name="Times New Roman" fo:font-size="17pt" fo:language="de" fo:country="DE" fo:font-style="normal" fo:font-weight="normal" style:font-name-asian="Times New Roman" style:font-size-asian="17pt" style:font-name-complex="Times New Roman" style:font-size-complex="17pt"/>
    </style:style>
    <style:style style:name="P240"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GB" fo:font-style="normal" fo:font-weight="normal" style:font-name-asian="Times New Roman" style:font-size-asian="17pt" style:font-name-complex="Times New Roman" style:font-size-complex="17pt"/>
    </style:style>
    <style:style style:name="P241"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fo:font-size="17pt" fo:language="en" fo:country="US" style:language-asian="en" style:country-asian="US" style:font-size-complex="17pt"/>
    </style:style>
    <style:style style:name="P242"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text-properties fo:font-size="17pt" fo:language="en" fo:country="US" style:font-name-complex="Times New Roman" style:font-size-complex="17pt"/>
    </style:style>
    <style:style style:name="P243" style:family="paragraph" style:parent-style-name="heading_20_2" style:list-style-name="">
      <style:paragraph-properties fo:margin-left="2.099cm" fo:margin-right="2.099cm" fo:margin-top="0.847cm" fo:margin-bottom="0.847cm" fo:text-align="center" style:justify-single-word="false" fo:text-indent="-1.016cm" style:auto-text-indent="false" style:text-autospace="none" style:writing-mode="lr-tb">
        <style:tab-stops/>
      </style:paragraph-properties>
    </style:style>
    <style:style style:name="P244" style:family="paragraph" style:parent-style-name="heading_20_2" style:list-style-name="">
      <style:paragraph-properties fo:margin-left="2.099cm" fo:margin-right="2.099cm" fo:margin-top="0.847cm" fo:margin-bottom="0.847cm" fo:text-align="center" style:justify-single-word="false" fo:text-indent="-1.016cm" style:auto-text-indent="false" fo:break-before="page" style:text-autospace="none" style:writing-mode="lr-tb">
        <style:tab-stops/>
      </style:paragraph-properties>
      <style:text-properties fo:font-size="17pt" fo:language="en" fo:country="US" style:language-asian="en" style:country-asian="US" style:font-name-complex="Times New Roman" style:font-size-complex="17pt"/>
    </style:style>
    <style:style style:name="P245" style:family="paragraph" style:parent-style-name="Heading_20_1">
      <style:text-properties fo:font-size="6pt" style:font-size-asian="5.25pt" style:font-size-complex="6pt"/>
    </style:style>
    <style:style style:name="P246" style:family="paragraph" style:parent-style-name="center" style:list-style-name="">
      <style:paragraph-properties fo:margin-left="2.099cm" fo:margin-right="2.099cm" fo:margin-top="0.212cm" fo:margin-bottom="0cm" fo:text-align="center" style:justify-single-word="false" fo:text-indent="0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247" style:family="paragraph" style:parent-style-name="footnote_20_text" style:list-style-name="">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size-complex="10pt"/>
    </style:style>
    <style:style style:name="P248" style:family="paragraph" style:parent-style-name="footnote_20_text" style:list-style-name="">
      <style:paragraph-properties fo:margin-left="0.499cm" fo:margin-right="0cm" fo:text-indent="-0.499cm" style:auto-text-indent="false" style:text-autospace="none" style:writing-mode="lr-tb">
        <style:tab-stops/>
      </style:paragraph-properties>
    </style:style>
    <style:style style:name="P249" style:family="paragraph" style:parent-style-name="footnote_20_text" style:list-style-name="">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size-complex="10pt"/>
    </style:style>
    <style:style style:name="P250" style:family="paragraph" style:parent-style-name="footnote_20_text" style:list-style-name="">
      <style:paragraph-properties fo:margin-left="0.499cm" fo:margin-right="0cm" fo:text-indent="-0.499cm" style:auto-text-indent="false" style:text-autospace="none" style:writing-mode="lr-tb">
        <style:tab-stops/>
      </style:paragraph-properties>
      <style:text-properties style:font-name="Times New Roman" fo:font-size="10pt" fo:language="fr" fo:country="FR" fo:font-style="italic" fo:font-weight="normal" style:language-asian="en" style:country-asian="US" style:font-name-complex="Times New Roman" style:font-size-complex="10pt" style:font-style-complex="italic"/>
    </style:style>
    <style:style style:name="P251" style:family="paragraph" style:parent-style-name="heading_20_3" style:list-style-name="">
      <style:paragraph-properties fo:margin-left="0cm" fo:margin-right="0cm" fo:text-align="center" style:justify-single-word="false" fo:text-indent="-1.27cm" style:auto-text-indent="false" fo:keep-with-next="always" style:text-autospace="none" style:writing-mode="lr-tb">
        <style:tab-stops/>
      </style:paragraph-properties>
      <style:text-properties style:font-name="Times New Roman" fo:font-size="12pt" fo:language="en" fo:country="US" fo:font-style="normal" fo:font-weight="bold" style:font-name-asian="Times New Roman" style:language-asian="en" style:country-asian="US" style:font-weight-asian="bold" style:font-name-complex="Times New Roman" style:font-size-complex="12pt"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complex="italic"/>
    </style:style>
    <style:style style:name="T4" style:family="text">
      <style:text-properties fo:font-style="italic" style:font-name-complex="Times New Roman" style:font-style-complex="italic"/>
    </style:style>
    <style:style style:name="T5" style:family="text">
      <style:text-properties fo:font-size="12pt"/>
    </style:style>
    <style:style style:name="T6" style:family="text">
      <style:text-properties fo:language="fr" fo:country="FR"/>
    </style:style>
    <style:style style:name="T7" style:family="text">
      <style:text-properties fo:language="fr" fo:country="FR" fo:font-style="italic" style:font-style-complex="italic"/>
    </style:style>
    <style:style style:name="T8" style:family="text">
      <style:text-properties fo:language="fr" fo:country="FR" fo:font-style="italic" style:font-name-complex="Times New Roman" style:font-style-complex="italic"/>
    </style:style>
    <style:style style:name="T9" style:family="text">
      <style:text-properties fo:language="fr" fo:country="FR" style:font-name-complex="Times New Roman"/>
    </style:style>
    <style:style style:name="T10" style:family="text">
      <style:text-properties fo:font-size="11pt" style:font-size-complex="11pt"/>
    </style:style>
    <style:style style:name="T11" style:family="text">
      <style:text-properties fo:font-size="11pt" style:font-size-asian="11pt" style:font-size-complex="11pt"/>
    </style:style>
    <style:style style:name="T12" style:family="text">
      <style:text-properties fo:font-weight="normal"/>
    </style:style>
    <style:style style:name="T13" style:family="text">
      <style:text-properties fo:language="de" fo:country="DE"/>
    </style:style>
    <style:style style:name="T14" style:family="text">
      <style:text-properties fo:language="de" fo:country="DE" fo:font-style="italic" style:font-style-complex="italic"/>
    </style:style>
    <style:style style:name="T15" style:family="text">
      <style:text-properties fo:font-size="20.5pt" fo:font-style="italic" style:font-size-complex="20.5pt" style:font-style-complex="italic"/>
    </style:style>
    <style:style style:name="T16" style:family="text">
      <style:text-properties fo:font-size="20.5pt" style:font-size-complex="20.5pt"/>
    </style:style>
    <style:style style:name="T17" style:family="text">
      <style:text-properties fo:font-size="17pt" style:font-size-complex="17pt"/>
    </style:style>
    <style:style style:name="T18" style:family="text">
      <style:text-properties fo:language="en" fo:country="GB"/>
    </style:style>
    <style:style style:name="T19" style:family="text">
      <style:text-properties fo:language="en" fo:country="GB" fo:font-style="italic" style:font-style-complex="italic"/>
    </style:style>
    <style:style style:name="T20" style:family="text">
      <style:text-properties fo:language="en" fo:country="GB" fo:font-style="italic" style:font-name-complex="Times New Roman" style:font-style-complex="italic"/>
    </style:style>
    <style:style style:name="T21" style:family="text">
      <style:text-properties fo:language="en" fo:country="GB" style:font-name-complex="Times New Roman"/>
    </style:style>
    <style:style style:name="T22" style:family="text">
      <style:text-properties style:font-name="Times New Roman"/>
    </style:style>
    <style:style style:name="T23" style:family="text">
      <style:text-properties style:font-name="Times New Roman" fo:font-style="normal" fo:font-weight="normal"/>
    </style:style>
    <style:style style:name="T24" style:family="text">
      <style:text-properties style:font-name="Times New Roman" fo:font-style="normal" fo:font-weight="normal" style:font-name-complex="Times New Roman"/>
    </style:style>
    <style:style style:name="T25" style:family="text">
      <style:text-properties style:font-name="Times New Roman" fo:font-style="italic" fo:font-weight="normal" style:font-style-complex="italic"/>
    </style:style>
    <style:style style:name="T26" style:family="text">
      <style:text-properties style:font-name="Times New Roman" fo:language="fr" fo:country="FR" fo:font-style="italic" fo:font-weight="normal" style:font-style-complex="italic"/>
    </style:style>
    <style:style style:name="T27" style:family="text">
      <style:text-properties style:font-name="Times New Roman" fo:language="fr" fo:country="FR" fo:font-style="normal" fo:font-weight="normal"/>
    </style:style>
    <style:style style:name="T28" style:family="text">
      <style:text-properties style:font-name="Times New Roman" fo:font-size="12pt" fo:language="en" fo:country="US" fo:font-style="normal" fo:font-weight="normal" style:language-asian="en" style:country-asian="US" style:font-size-complex="12pt"/>
    </style:style>
    <style:style style:name="T29" style:family="text">
      <style:text-properties style:font-name="Times New Roman" fo:font-size="12pt" fo:language="en" fo:country="US" fo:font-style="normal" fo:font-weight="normal" style:language-asian="en" style:country-asian="US" style:font-name-complex="Times New Roman" style:font-size-complex="12pt"/>
    </style:style>
    <style:style style:name="T30" style:family="text">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T31" style:family="text">
      <style:text-properties style:font-name="Times New Roman" fo:font-size="12pt" fo:language="en" fo:country="US" fo:font-style="italic" fo:font-weight="normal" style:language-asian="en" style:country-asian="US" style:font-size-complex="12pt" style:font-style-complex="italic"/>
    </style:style>
    <style:style style:name="T32" style:family="text">
      <style:text-properties style:font-name="Times New Roman" fo:font-size="10pt" fo:language="en" fo:country="US" fo:font-style="normal" fo:font-weight="normal"/>
    </style:style>
    <style:style style:name="T33" style:family="text">
      <style:text-properties style:font-name="Times New Roman" fo:font-size="10pt" fo:language="en" fo:country="US" fo:font-style="normal" fo:font-weight="normal" style:language-asian="en" style:country-asian="US" style:font-name-complex="Times New Roman" style:font-size-complex="10pt"/>
    </style:style>
    <style:style style:name="T34" style:family="text">
      <style:text-properties style:font-name="Times New Roman" fo:font-size="10pt" fo:language="en" fo:country="US" fo:font-style="italic" fo:font-weight="normal" style:language-asian="en" style:country-asian="US" style:font-name-complex="Times New Roman" style:font-size-complex="10pt" style:font-style-complex="italic"/>
    </style:style>
    <style:style style:name="T35" style:family="text">
      <style:text-properties style:font-name="Times New Roman" fo:font-size="10pt" fo:language="en" fo:country="US" fo:font-style="italic" fo:font-weight="normal" style:font-style-complex="italic"/>
    </style:style>
    <style:style style:name="T36" style:family="text">
      <style:text-properties style:font-name="Times New Roman" fo:font-size="10pt" fo:language="fr" fo:country="FR" fo:font-style="italic" fo:font-weight="normal" style:font-style-complex="italic"/>
    </style:style>
    <style:style style:name="T37" style:family="text">
      <style:text-properties style:font-name="Times New Roman" fo:font-size="10pt" fo:language="fr" fo:country="FR" fo:font-style="normal" fo:font-weight="normal"/>
    </style:style>
    <style:style style:name="T38" style:family="text">
      <style:text-properties style:font-name="Times New Roman" fo:font-size="10pt" fo:language="en" fo:country="GB" fo:font-style="italic" fo:font-weight="normal" style:font-style-complex="italic"/>
    </style:style>
    <style:style style:name="T39" style:family="text">
      <style:text-properties style:font-name="Times New Roman" fo:language="en" fo:country="GB" fo:font-style="italic" fo:font-weight="normal" style:font-style-complex="italic"/>
    </style:style>
    <style:style style:name="T40" style:family="text">
      <style:text-properties style:font-name="Times New Roman" fo:language="en" fo:country="GB" fo:font-style="normal" fo:font-weight="normal"/>
    </style:style>
    <style:style style:name="T41" style:family="text">
      <style:text-properties style:font-name="Times New Roman" fo:font-size="14.5pt" fo:font-style="italic" fo:font-weight="normal" style:font-size-complex="14.5pt" style:font-style-complex="italic"/>
    </style:style>
    <style:style style:name="T42" style:family="text">
      <style:text-properties style:font-name="Times New Roman" fo:font-size="17pt" fo:language="en" fo:country="US" fo:font-style="normal" fo:font-weight="normal" style:font-name-asian="Times New Roman" style:font-size-asian="17pt" style:font-name-complex="Times New Roman" style:font-size-complex="17pt"/>
    </style:style>
    <style:style style:name="T43" style:family="text">
      <style:text-properties fo:font-size="14.5pt" fo:font-style="italic" style:font-size-complex="14.5pt" style:font-style-complex="italic"/>
    </style:style>
    <style:style style:name="T44" style:family="text">
      <style:text-properties fo:font-size="14.5pt" style:font-size-complex="14.5pt"/>
    </style:style>
    <style:style style:name="T45" style:family="text">
      <style:text-properties fo:color="#000080" style:font-name="Times New Roman" fo:font-size="12pt" fo:language="zxx" fo:country="none" fo:font-style="normal" style:text-underline-style="solid" style:text-underline-width="auto" style:text-underline-color="font-color" fo:font-weight="normal" style:language-asian="zxx" style:country-asian="none" style:font-name-complex="Times New Roman" style:font-size-complex="12pt"/>
    </style:style>
    <style:style style:name="T46" style:family="text">
      <style:text-properties style:font-name-complex="Times New Roman"/>
    </style:style>
    <style:style style:name="T47" style:family="text">
      <style:text-properties style:text-position="41% 100%"/>
    </style:style>
    <style:style style:name="T48" style:family="text">
      <style:text-properties style:text-position="41% 100%" style:font-name="Times New Roman" fo:font-size="12pt" fo:language="en" fo:country="US" fo:font-style="normal" fo:font-weight="normal" style:language-asian="en" style:country-asian="US" style:font-name-complex="Times New Roman" style:font-size-complex="12pt"/>
    </style:style>
    <style:style style:name="T49" style:family="text">
      <style:text-properties style:text-position="41% 100%" fo:font-style="italic" style:font-style-complex="italic"/>
    </style:style>
    <style:style style:name="T50" style:family="text">
      <style:text-properties fo:font-style="normal"/>
    </style:style>
    <style:style style:name="T51" style:family="text">
      <style:text-properties fo:font-size="19pt" style:font-size-complex="19pt"/>
    </style:style>
    <style:style style:name="T52" style:family="text">
      <style:text-properties fo:font-size="13.5pt" style:font-size-complex="13.5pt"/>
    </style:style>
    <style:style style:name="T53" style:family="text">
      <style:text-properties fo:font-size="13.5pt" fo:font-style="italic" style:font-size-complex="13.5pt" style:font-style-complex="italic"/>
    </style:style>
    <style:style style:name="T54" style:family="text">
      <style:text-properties fo:font-size="11.5pt" fo:font-style="italic" style:font-size-complex="11.5pt" style:font-style-complex="italic"/>
    </style:style>
    <style:style style:name="T55" style:family="text">
      <style:text-properties fo:font-size="11.5pt" style:font-size-complex="11.5pt"/>
    </style:style>
    <style:style style:name="T56" style:family="text">
      <style:text-properties fo:font-size="11.5pt" fo:language="de" fo:country="DE" fo:font-style="italic" style:font-size-complex="11.5pt" style:font-style-complex="italic"/>
    </style:style>
    <style:style style:name="T57" style:family="text">
      <style:text-properties fo:font-size="11.5pt" fo:language="de" fo:country="DE" style:font-size-complex="11.5pt"/>
    </style:style>
    <style:style style:name="T58" style:family="text">
      <style:text-properties fo:font-size="11.5pt" fo:font-style="normal" style:font-size-complex="11.5pt"/>
    </style:style>
    <style:style style:name="T59" style:family="text">
      <style:text-properties fo:font-size="11.5pt" fo:language="en" fo:country="GB" fo:font-style="italic" style:font-size-complex="11.5pt" style:font-style-complex="italic"/>
    </style:style>
    <style:style style:name="T60" style:family="text">
      <style:text-properties fo:font-size="11.5pt" fo:language="en" fo:country="GB" style:font-size-complex="11.5pt"/>
    </style:style>
    <style:style style:name="T61" style:family="text">
      <style:text-properties fo:font-size="11.5pt" fo:language="en" fo:country="GB" fo:font-style="normal" style:font-size-complex="11.5pt"/>
    </style:style>
    <style:style style:name="T62" style:family="text">
      <style:text-properties fo:font-size="11.5pt" fo:language="fr" fo:country="FR" fo:font-style="italic" style:font-size-complex="11.5pt" style:font-style-complex="italic"/>
    </style:style>
    <style:style style:name="T63" style:family="text">
      <style:text-properties fo:font-size="11.5pt" fo:language="fr" fo:country="FR" style:font-size-complex="11.5pt"/>
    </style:style>
    <style:style style:name="T64" style:family="text">
      <style:text-properties style:font-name-asian="Times New Roman"/>
    </style:style>
    <style:style style:name="T65" style:family="text">
      <style:text-properties style:font-size-asian="17pt"/>
    </style:style>
    <style:style style:name="T66" style:family="text">
      <style:text-properties style:font-size-asian="24pt"/>
    </style:style>
    <style:style style:name="T67"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3">Giuseppe Bertini</text:p>
      <text:p text:style-name="LL_3a__20_titolo_20_libro">Dizionario storico-critico<text:line-break/>degli scrittori di mus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izionario storico-critico degli scrittori di musica e de' piu celebri artisti di tutte le nazioni si antiche che moderne dell'ab. Giuseppe Bertini</text:p>
      <text:p text:style-name="LL_3a__20_info">AUTORE: Bertini, Giuseppe</text:p>
      <text:p text:style-name="LL_3a__20_info">TRADUTTORE: </text:p>
      <text:p text:style-name="LL_3a__20_info">CURATORE: </text:p>
      <text:p text:style-name="LL_3a__20_info">NOTE: Il testo è tratto da una copia in formato immagine presente sul sito The Internet Archive. Realizzato in collaborazione con il Project Gutenberg (http://www.gutenberg.net/) tramite Distributed proofreaders (http://www.pgdp.net/).</text:p>
      <text:p text:style-name="LL_3a__20_info"/>
      <text:p text:style-name="LL_3a__20_info">CODICE ISBN E-BOOK: <text:span text:style-name="T67">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izionario storico-critico degli scrittori di musica e de' piu celebri artisti di tutte le nazioni si antiche che moderne dell'ab. Giuseppe Bertini ... Tomo primo [-quarto] - Palermo : dalla tipografia <text:soft-page-break/>Reale di guerra, 1814-1815 - <text:tab/>4 v. ;4o</text:p>
      <text:p text:style-name="LL_3a__20_info"/>
      <text:p text:style-name="LL_3a__20_info">CODICE ISBN FONTE: n. d.</text:p>
      <text:p text:style-name="LL_3a__20_info"/>
      <text:p text:style-name="LL_3a__20_info">1a EDIZIONE ELETTRONICA DEL: 4 dicem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arlo Traverso</text:p>
      <text:p text:style-name="LL_3a__20_info">Barbara Magni</text:p>
      <text:p text:style-name="LL_3a__20_info">Distributed Proofreading Team,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text:soft-page-break/>nostra biblioteca. Qui le istruzioni:</text:p>
      <text:p text:style-name="LL_3a__20_info"><text:a xlink:type="simple" xlink:href="http://www.liberliber.it/online/aiuta/">http://www.liberliber.it/online/aiuta/</text:a></text:p>
      <text:h text:style-name="P245" text:outline-level="1"/>
      <text:h text:style-name="P202" text:outline-level="1">DIZIONARIO<text:line-break/><text:span text:style-name="Emphasis"><text:span text:style-name="T15">STORICO-CRITICO</text:span></text:span><text:line-break/><text:span text:style-name="small1"><text:span text:style-name="T16">DEGLI SCRITTORI DI MUSICA</text:span></text:span><text:line-break/><text:span text:style-name="x-small1"><text:span text:style-name="T17">E DE' PIÙ CELEBRI ARTISTI</text:span></text:span></text:h>
      <text:p text:style-name="P11"><text:span text:style-name="large1"><text:span text:style-name="T3">DI TUTTE LE NAZIONI</text:span></text:span><text:line-break/><text:line-break/><text:span text:style-name="small1">SÌ ANTICHE CHE MODERNE</text:span></text:p>
      <text:p text:style-name="P6"><text:span text:style-name="x-large1"><text:span text:style-name="T3">DELL'AB. GIUSEPPE BERTINI</text:span></text:span> <text:line-break/><text:line-break/><text:span text:style-name="small1"><text:span text:style-name="T11">MAESTRO DELLA REGIA IMPERIAL CAPPELLA PALATINA</text:span></text:span></text:p>
      <text:p text:style-name="P225"><text:span text:style-name="T3">In medio omnibus</text:span><text:line-break/><text:span text:style-name="T3">Palmam esse positam qui artem tractant musicam.</text:span><text:line-break/><text:span text:style-name="T18">Ter. Prol. in Phor.</text:span></text:p>
      <text:p text:style-name="P224"/>
      <text:p text:style-name="P222"><text:span text:style-name="T24">TOMO PRIMO</text:span></text:p>
      <text:p text:style-name="P229"><text:span text:style-name="large_20_g">PALERMO</text:span><text:line-break/><text:span text:style-name="small1">DALLA TIPOGRAFIA REALE DI GUERRA.</text:span><text:line-break/>1814.</text:p>
      <text:h text:style-name="P234" text:outline-level="2">INDICE</text:h>
      <text:p text:style-name="P39">Catalogo de' Signori associati</text:p>
      <text:p text:style-name="P60">Discorso preliminare</text:p>
      <text:p text:style-name="P60">AA - AB - AD - AG - AH - AI - AL - AM - AN - AP - AQ - AR - AS - AT - AU - AV - AZ - BA - BE - BI - BL - BO - BR - BU</text:p>
      <text:p text:style-name="P60">Errata corrige</text:p>
      <text:p text:style-name="P40">Note</text:p>
      <text:p text:style-name="P41"/>
      <text:p text:style-name="P13">ALL'ECCELLENTISSIMA SIGNORA</text:p>
      <text:p text:style-name="P16"><text:span text:style-name="x-large1"><text:span text:style-name="T23">D. MARGARITA PIGNATELLI</text:span></text:span></text:p>
      <text:p text:style-name="P17"><text:span text:style-name="g1"><text:span text:style-name="T23">E PICCOLOMINI</text:span></text:span></text:p>
      <text:p text:style-name="P13">PRINCIPESSA DI CUTÒ</text:p>
      <text:p text:style-name="P7"><text:span text:style-name="x-small1"><text:span text:style-name="T23">DAMA DI CORTE</text:span></text:span></text:p>
      <text:p text:style-name="P8"><text:span text:style-name="small1"><text:span text:style-name="T23">DI S. M. LA REGINA, ec. ec.</text:span></text:span></text:p>
      <text:p text:style-name="P42"/>
      <text:p text:style-name="P211">ECCELLENZA</text:p>
      <text:p text:style-name="P217">Non vile interesse o indegna adulazione son le cagioni, per cui o Signora a voi consacro la presente opera. Tralasciando i singolari talenti e le rare doti che fregiano l'animo vostro, il zelo che avete per l'avanzamento di così Bell'Arte la Musica, era stimolo grande che mi spronasse ad onorarla del vostro nome, ed io non sapeva a chi meglio indrizzata venisse se non a voi.</text:p>
      <text:p text:style-name="P20">Non isdegnate per tanto quest'atto di riconoscenza, il massimo tributo che a voi possa solo offerire.</text:p>
      <text:p text:style-name="P198">L'Autore</text:p>
      <text:h text:style-name="P233" text:outline-level="2"><text:span text:style-name="g1">CATALOGO</text:span><text:line-break/><text:span text:style-name="small1">DE' SIGNORI ASSOCIATI</text:span></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8"> </text:p>
          </table:table-cell>
          <table:table-cell table:style-name="Tabella1.A1" office:value-type="string">
            <text:p text:style-name="P51"> </text:p>
          </table:table-cell>
          <table:table-cell table:style-name="Tabella1.A1" office:value-type="string">
            <text:p text:style-name="P51"> </text:p>
          </table:table-cell>
        </table:table-row>
        <table:table-row table:style-name="Tabella1.1">
          <table:table-cell table:style-name="Tabella1.A1" office:value-type="string">
            <text:p text:style-name="P52">Sig. Cav.</text:p>
          </table:table-cell>
          <table:table-cell table:style-name="Tabella1.A1" office:value-type="string">
            <text:p text:style-name="P53">D. Francesco</text:p>
          </table:table-cell>
          <table:table-cell table:style-name="Tabella1.A1" office:value-type="string">
            <text:p text:style-name="P53">Abbate.</text:p>
          </table:table-cell>
        </table:table-row>
        <table:table-row table:style-name="Tabella1.1">
          <table:table-cell table:style-name="Tabella1.A1" office:value-type="string">
            <text:p text:style-name="P53">Sig. Cav.</text:p>
          </table:table-cell>
          <table:table-cell table:style-name="Tabella1.A1" office:value-type="string">
            <text:p text:style-name="P53">D. Vincenzo</text:p>
          </table:table-cell>
          <table:table-cell table:style-name="Tabella1.A1" office:value-type="string">
            <text:p text:style-name="P53">Abbatelli di Catania.</text:p>
          </table:table-cell>
        </table:table-row>
        <table:table-row table:style-name="Tabella1.1">
          <table:table-cell table:style-name="Tabella1.A1" office:value-type="string">
            <text:p text:style-name="P53">Sig. Cav.</text:p>
          </table:table-cell>
          <table:table-cell table:style-name="Tabella1.A1" office:value-type="string">
            <text:p text:style-name="P53">D. Luigi</text:p>
          </table:table-cell>
          <table:table-cell table:style-name="Tabella1.A1" office:value-type="string">
            <text:p text:style-name="P54">Agras.</text:p>
          </table:table-cell>
        </table:table-row>
        <table:table-row table:style-name="Tabella1.1">
          <table:table-cell table:style-name="Tabella1.A1" office:value-type="string">
            <text:p text:style-name="P54">Illus. Sig.</text:p>
          </table:table-cell>
          <table:table-cell table:style-name="Tabella1.A1" office:value-type="string">
            <text:p text:style-name="P53">Marchesino</text:p>
          </table:table-cell>
          <table:table-cell table:style-name="Tabella1.A1" office:value-type="string">
            <text:p text:style-name="P53">Airoldi.</text:p>
          </table:table-cell>
        </table:table-row>
        <table:table-row table:style-name="Tabella1.1">
          <table:table-cell table:style-name="Tabella1.A1" office:value-type="string">
            <text:p text:style-name="P53">Ecc.mo Sig.</text:p>
          </table:table-cell>
          <table:table-cell table:style-name="Tabella1.A1" office:value-type="string">
            <text:p text:style-name="P53">Principe di</text:p>
          </table:table-cell>
          <table:table-cell table:style-name="Tabella1.A1" office:value-type="string">
            <text:p text:style-name="P53">Alcontres di Messina.</text:p>
          </table:table-cell>
        </table:table-row>
        <table:table-row table:style-name="Tabella1.1">
          <table:table-cell table:style-name="Tabella1.A1" office:value-type="string">
            <text:p text:style-name="P53">Sig. Cav.</text:p>
          </table:table-cell>
          <table:table-cell table:style-name="Tabella1.A1" office:value-type="string">
            <text:p text:style-name="P53">D. Luigi</text:p>
          </table:table-cell>
          <table:table-cell table:style-name="Tabella1.A1" office:value-type="string">
            <text:p text:style-name="P53">Alliata.</text:p>
          </table:table-cell>
        </table:table-row>
        <table:table-row table:style-name="Tabella1.1">
          <table:table-cell table:style-name="Tabella1.A1" office:value-type="string">
            <text:p text:style-name="P53">Sig.</text:p>
          </table:table-cell>
          <table:table-cell table:style-name="Tabella1.A1" office:value-type="string">
            <text:p text:style-name="P53">D. Francesco di</text:p>
          </table:table-cell>
          <table:table-cell table:style-name="Tabella1.A1" office:value-type="string">
            <text:p text:style-name="P53">Amore di Messina.</text:p>
          </table:table-cell>
        </table:table-row>
        <table:table-row table:style-name="Tabella1.1">
          <table:table-cell table:style-name="Tabella1.A1" office:value-type="string">
            <text:p text:style-name="P53">Ill. Signora</text:p>
          </table:table-cell>
          <table:table-cell table:style-name="Tabella1.A1" office:value-type="string">
            <text:p text:style-name="P53">D. Paolina de</text:p>
          </table:table-cell>
          <table:table-cell table:style-name="Tabella1.A1" office:value-type="string">
            <text:p text:style-name="P55">Angelis.</text:p>
          </table:table-cell>
        </table:table-row>
        <table:table-row table:style-name="Tabella1.1">
          <table:table-cell table:style-name="Tabella1.A1" office:value-type="string">
            <text:p text:style-name="P55">Ecc.mo Sig.</text:p>
          </table:table-cell>
          <table:table-cell table:style-name="Tabella1.A1" office:value-type="string">
            <text:p text:style-name="P53">Duca di</text:p>
          </table:table-cell>
          <table:table-cell table:style-name="Tabella1.A1" office:value-type="string">
            <text:p text:style-name="P53">Angiò.</text:p>
          </table:table-cell>
        </table:table-row>
        <table:table-row table:style-name="Tabella1.1">
          <table:table-cell table:style-name="Tabella1.A1" office:value-type="string">
            <text:p text:style-name="P53">Sig. Dott.</text:p>
          </table:table-cell>
          <table:table-cell table:style-name="Tabella1.A1" office:value-type="string">
            <text:p text:style-name="P53">D. Raffaele</text:p>
          </table:table-cell>
          <table:table-cell table:style-name="Tabella1.A1" office:value-type="string">
            <text:p text:style-name="P53">Arena.</text:p>
          </table:table-cell>
        </table:table-row>
        <table:table-row table:style-name="Tabella1.1">
          <table:table-cell table:style-name="Tabella1.A1" office:value-type="string">
            <text:p text:style-name="P53">Sig.</text:p>
          </table:table-cell>
          <table:table-cell table:style-name="Tabella1.A1" office:value-type="string">
            <text:p text:style-name="P53">D. Andrea</text:p>
          </table:table-cell>
          <table:table-cell table:style-name="Tabella1.A1" office:value-type="string">
            <text:p text:style-name="P53">Arena di Messina.</text:p>
          </table:table-cell>
        </table:table-row>
        <table:table-row table:style-name="Tabella1.1">
          <table:table-cell table:style-name="Tabella1.A1" office:value-type="string">
            <text:p text:style-name="P53">Sig.</text:p>
          </table:table-cell>
          <table:table-cell table:style-name="Tabella1.A1" office:value-type="string">
            <text:p text:style-name="P53">Luigi</text:p>
          </table:table-cell>
          <table:table-cell table:style-name="Tabella1.A1" office:value-type="string">
            <text:p text:style-name="P53">Armellini romano.</text:p>
          </table:table-cell>
        </table:table-row>
        <table:table-row table:style-name="Tabella1.1">
          <table:table-cell table:style-name="Tabella1.A1" office:value-type="string">
            <text:p text:style-name="P53">Sig.</text:p>
          </table:table-cell>
          <table:table-cell table:style-name="Tabella1.A1" office:value-type="string">
            <text:p text:style-name="P53">D. Carlo</text:p>
          </table:table-cell>
          <table:table-cell table:style-name="Tabella1.A1" office:value-type="string">
            <text:p text:style-name="P53">Assensio.</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Sig.</text:p>
          </table:table-cell>
          <table:table-cell table:style-name="Tabella1.A1" office:value-type="string">
            <text:p text:style-name="P53">D. Natale</text:p>
          </table:table-cell>
          <table:table-cell table:style-name="Tabella1.A1" office:value-type="string">
            <text:p text:style-name="P53">Bertini.</text:p>
          </table:table-cell>
        </table:table-row>
        <table:table-row table:style-name="Tabella1.1">
          <table:table-cell table:style-name="Tabella1.A1" office:value-type="string">
            <text:p text:style-name="P53">Illus. Sig.</text:p>
          </table:table-cell>
          <table:table-cell table:style-name="Tabella1.A1" office:value-type="string">
            <text:p text:style-name="P53">D. Catarinella</text:p>
          </table:table-cell>
          <table:table-cell table:style-name="Tabella1.A1" office:value-type="string">
            <text:p text:style-name="P53">Bosco.</text:p>
          </table:table-cell>
        </table:table-row>
        <table:table-row table:style-name="Tabella1.1">
          <table:table-cell table:style-name="Tabella1.A1" office:value-type="string">
            <text:p text:style-name="P53">Sig.</text:p>
          </table:table-cell>
          <table:table-cell table:style-name="Tabella1.A1" office:value-type="string">
            <text:p text:style-name="P53">D. D. Giuseppe</text:p>
          </table:table-cell>
          <table:table-cell table:style-name="Tabella1.A1" office:value-type="string">
            <text:p text:style-name="P53">Bottaro di Messina.</text:p>
          </table:table-cell>
        </table:table-row>
        <table:table-row table:style-name="Tabella1.1">
          <table:table-cell table:style-name="Tabella1.A1" office:value-type="string">
            <text:p text:style-name="P53">Sig. Dott.</text:p>
          </table:table-cell>
          <table:table-cell table:style-name="Tabella1.A1" office:value-type="string">
            <text:p text:style-name="P53">D. Luigi</text:p>
          </table:table-cell>
          <table:table-cell table:style-name="Tabella1.A1" office:value-type="string">
            <text:p text:style-name="P53">Bruno pubbl. prof. di filosof. ne' Regj studj di Messina.</text:p>
          </table:table-cell>
        </table:table-row>
        <table:table-row table:style-name="Tabella1.1">
          <table:table-cell table:style-name="Tabella1.A1" office:value-type="string">
            <text:p text:style-name="P48"> </text:p>
          </table:table-cell>
          <table:table-cell table:style-name="Tabella1.A1" office:value-type="string">
            <text:p text:style-name="P51"> </text:p>
          </table:table-cell>
          <table:table-cell table:style-name="Tabella1.A1" office:value-type="string">
            <text:p text:style-name="P52">Biblioteca de' Rev. PP. <text:soft-page-break/>dell'Oratorio, Olivella.</text:p>
          </table:table-cell>
        </table:table-row>
        <table:table-row table:style-name="Tabella1.1">
          <table:table-cell table:style-name="Tabella1.A1" office:value-type="string">
            <text:p text:style-name="P48"> </text:p>
          </table:table-cell>
          <table:table-cell table:style-name="Tabella1.A1" office:value-type="string">
            <text:p text:style-name="P51"> </text:p>
          </table:table-cell>
          <table:table-cell table:style-name="Tabella1.A1" office:value-type="string">
            <text:p text:style-name="P52">Biblioteca dei PP. Cassinesi di Catania.</text:p>
          </table:table-cell>
        </table:table-row>
        <table:table-row table:style-name="Tabella1.1">
          <table:table-cell table:style-name="Tabella1.A1" office:value-type="string">
            <text:p text:style-name="P53">I Signori</text:p>
          </table:table-cell>
          <table:table-cell table:style-name="Tabella1.A1" office:value-type="string">
            <text:p text:style-name="P48"> </text:p>
          </table:table-cell>
          <table:table-cell table:style-name="Tabella1.A1" office:value-type="string">
            <text:p text:style-name="P52">Borel e Pichard librai in Napoli, e in Palermo per 20 copie.</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Illus. Sig.</text:p>
          </table:table-cell>
          <table:table-cell table:style-name="Tabella1.A1" office:value-type="string">
            <text:p text:style-name="P53">D. Lucrezia</text:p>
          </table:table-cell>
          <table:table-cell table:style-name="Tabella1.A1" office:value-type="string">
            <text:p text:style-name="P53">Calascibetta.</text:p>
          </table:table-cell>
        </table:table-row>
        <table:table-row table:style-name="Tabella1.1">
          <table:table-cell table:style-name="Tabella1.A1" office:value-type="string">
            <text:p text:style-name="P53">Ecc.ma Sig.</text:p>
          </table:table-cell>
          <table:table-cell table:style-name="Tabella1.A1" office:value-type="string">
            <text:p text:style-name="P53">Duchessa di</text:p>
          </table:table-cell>
          <table:table-cell table:style-name="Tabella1.A1" office:value-type="string">
            <text:p text:style-name="P53">Calascibetta Beltrano.</text:p>
          </table:table-cell>
        </table:table-row>
        <table:table-row table:style-name="Tabella1.1">
          <table:table-cell table:style-name="Tabella1.A1" office:value-type="string">
            <text:p text:style-name="P53">Ecc.mo Sig.</text:p>
          </table:table-cell>
          <table:table-cell table:style-name="Tabella1.A1" office:value-type="string">
            <text:p text:style-name="P53">Duca di</text:p>
          </table:table-cell>
          <table:table-cell table:style-name="Tabella1.A1" office:value-type="string">
            <text:p text:style-name="P53">Calascibetta.</text:p>
          </table:table-cell>
        </table:table-row>
        <table:table-row table:style-name="Tabella1.1">
          <table:table-cell table:style-name="Tabella1.A1" office:value-type="string">
            <text:p text:style-name="P53">Ecc.mo Sig.</text:p>
          </table:table-cell>
          <table:table-cell table:style-name="Tabella1.A1" office:value-type="string">
            <text:p text:style-name="P53">Principe di</text:p>
          </table:table-cell>
          <table:table-cell table:style-name="Tabella1.A1" office:value-type="string">
            <text:p text:style-name="P53">Campofranco.</text:p>
          </table:table-cell>
        </table:table-row>
        <table:table-row table:style-name="Tabella1.1">
          <table:table-cell table:style-name="Tabella1.A1" office:value-type="string">
            <text:p text:style-name="P53">Ecc.mo Sig.</text:p>
          </table:table-cell>
          <table:table-cell table:style-name="Tabella1.A1" office:value-type="string">
            <text:p text:style-name="P53">Conte di</text:p>
          </table:table-cell>
          <table:table-cell table:style-name="Tabella1.A1" office:value-type="string">
            <text:p text:style-name="P53">Caltanissetta.</text:p>
          </table:table-cell>
        </table:table-row>
        <table:table-row table:style-name="Tabella1.1">
          <table:table-cell table:style-name="Tabella1.A1" office:value-type="string">
            <text:p text:style-name="P53">Ecc.mo Sig.</text:p>
          </table:table-cell>
          <table:table-cell table:style-name="Tabella1.A1" office:value-type="string">
            <text:p text:style-name="P53">Duchino di</text:p>
          </table:table-cell>
          <table:table-cell table:style-name="Tabella1.A1" office:value-type="string">
            <text:p text:style-name="P53">Campobello.</text:p>
          </table:table-cell>
        </table:table-row>
        <table:table-row table:style-name="Tabella1.1">
          <table:table-cell table:style-name="Tabella1.A1" office:value-type="string">
            <text:p text:style-name="P53">Ecc.ma Sig.</text:p>
          </table:table-cell>
          <table:table-cell table:style-name="Tabella1.A1" office:value-type="string">
            <text:p text:style-name="P53">Duchessa di</text:p>
          </table:table-cell>
          <table:table-cell table:style-name="Tabella1.A1" office:value-type="string">
            <text:p text:style-name="P53">Castrofilippo.</text:p>
          </table:table-cell>
        </table:table-row>
        <table:table-row table:style-name="Tabella1.1">
          <table:table-cell table:style-name="Tabella1.A1" office:value-type="string">
            <text:p text:style-name="P53">Ecc.ma Sig.</text:p>
          </table:table-cell>
          <table:table-cell table:style-name="Tabella1.A1" office:value-type="string">
            <text:p text:style-name="P53">Principessa del</text:p>
          </table:table-cell>
          <table:table-cell table:style-name="Tabella1.A1" office:value-type="string">
            <text:p text:style-name="P53">Cassaro.</text:p>
          </table:table-cell>
        </table:table-row>
        <table:table-row table:style-name="Tabella1.1">
          <table:table-cell table:style-name="Tabella1.A1" office:value-type="string">
            <text:p text:style-name="P53">Sig.</text:p>
          </table:table-cell>
          <table:table-cell table:style-name="Tabella1.A1" office:value-type="string">
            <text:p text:style-name="P53">D. Emmanuele lo</text:p>
          </table:table-cell>
          <table:table-cell table:style-name="Tabella1.A1" office:value-type="string">
            <text:p text:style-name="P53">Cascio.</text:p>
          </table:table-cell>
        </table:table-row>
        <table:table-row table:style-name="Tabella1.1">
          <table:table-cell table:style-name="Tabella1.A1" office:value-type="string">
            <text:p text:style-name="P53">Sig.</text:p>
          </table:table-cell>
          <table:table-cell table:style-name="Tabella1.A1" office:value-type="string">
            <text:p text:style-name="P53">D. Francesco</text:p>
          </table:table-cell>
          <table:table-cell table:style-name="Tabella1.A1" office:value-type="string">
            <text:p text:style-name="P53">Cardinale da Messina.</text:p>
          </table:table-cell>
        </table:table-row>
        <table:table-row table:style-name="Tabella1.1">
          <table:table-cell table:style-name="Tabella1.A1" office:value-type="string">
            <text:p text:style-name="P53">Sig. Dott.</text:p>
          </table:table-cell>
          <table:table-cell table:style-name="Tabella1.A1" office:value-type="string">
            <text:p text:style-name="P53">D. Paolo</text:p>
          </table:table-cell>
          <table:table-cell table:style-name="Tabella1.A1" office:value-type="string">
            <text:p text:style-name="P53">Cannizzaro da Messina.</text:p>
          </table:table-cell>
        </table:table-row>
        <table:table-row table:style-name="Tabella1.1">
          <table:table-cell table:style-name="Tabella1.A1" office:value-type="string">
            <text:p text:style-name="P53">Sig.</text:p>
          </table:table-cell>
          <table:table-cell table:style-name="Tabella1.A1" office:value-type="string">
            <text:p text:style-name="P53">D. Francesco</text:p>
          </table:table-cell>
          <table:table-cell table:style-name="Tabella1.A1" office:value-type="string">
            <text:p text:style-name="P53">Cespes da Messina.</text:p>
          </table:table-cell>
        </table:table-row>
        <table:table-row table:style-name="Tabella1.1">
          <table:table-cell table:style-name="Tabella1.A1" office:value-type="string">
            <text:p text:style-name="P55">Sig. B.ne</text:p>
          </table:table-cell>
          <table:table-cell table:style-name="Tabella1.A1" office:value-type="string">
            <text:p text:style-name="P53">D. Vincenzo</text:p>
          </table:table-cell>
          <table:table-cell table:style-name="Tabella1.A1" office:value-type="string">
            <text:p text:style-name="P53">Cianciolo da Messina.</text:p>
          </table:table-cell>
        </table:table-row>
        <table:table-row table:style-name="Tabella1.1">
          <table:table-cell table:style-name="Tabella1.A1" office:value-type="string">
            <text:p text:style-name="P53">Rev. Pad.</text:p>
          </table:table-cell>
          <table:table-cell table:style-name="Tabella1.A1" office:value-type="string">
            <text:p text:style-name="P53">D. Pier-Luigi</text:p>
          </table:table-cell>
          <table:table-cell table:style-name="Tabella1.A1" office:value-type="string">
            <text:p text:style-name="P53">Colonna Cassinese.</text:p>
          </table:table-cell>
        </table:table-row>
        <table:table-row table:style-name="Tabella1.1">
          <table:table-cell table:style-name="Tabella1.A1" office:value-type="string">
            <text:p text:style-name="P53">Sig.</text:p>
          </table:table-cell>
          <table:table-cell table:style-name="Tabella1.A1" office:value-type="string">
            <text:p text:style-name="P53">D. Angelo</text:p>
          </table:table-cell>
          <table:table-cell table:style-name="Tabella1.A1" office:value-type="string">
            <text:p text:style-name="P53">Compagni.</text:p>
          </table:table-cell>
        </table:table-row>
        <table:table-row table:style-name="Tabella1.1">
          <table:table-cell table:style-name="Tabella1.A1" office:value-type="string">
            <text:p text:style-name="P48"> </text:p>
          </table:table-cell>
          <table:table-cell table:style-name="Tabella1.A1" office:value-type="string">
            <text:p text:style-name="P51"> </text:p>
          </table:table-cell>
          <table:table-cell table:style-name="Tabella1.A1" office:value-type="string">
            <text:p text:style-name="P52">Conservatorio di Musica di Palermo.</text:p>
          </table:table-cell>
        </table:table-row>
        <table:table-row table:style-name="Tabella1.1">
          <table:table-cell table:style-name="Tabella1.A1" office:value-type="string">
            <text:p text:style-name="P55">Sig.</text:p>
          </table:table-cell>
          <table:table-cell table:style-name="Tabella1.A1" office:value-type="string">
            <text:p text:style-name="P55">D. Michelino</text:p>
          </table:table-cell>
          <table:table-cell table:style-name="Tabella1.A1" office:value-type="string">
            <text:p text:style-name="P53">Cugino.</text:p>
          </table:table-cell>
        </table:table-row>
        <table:table-row table:style-name="Tabella1.1">
          <table:table-cell table:style-name="Tabella1.A1" office:value-type="string">
            <text:p text:style-name="P53">Ecc.mo Sig.</text:p>
          </table:table-cell>
          <table:table-cell table:style-name="Tabella1.A1" office:value-type="string">
            <text:p text:style-name="P53">Principe di</text:p>
          </table:table-cell>
          <table:table-cell table:style-name="Tabella1.A1" office:value-type="string">
            <text:p text:style-name="P53">Cutò Capitano della Guardia degli Alabardieri.</text:p>
          </table:table-cell>
        </table:table-row>
        <text:soft-page-break/>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Rev. Pad.</text:p>
          </table:table-cell>
          <table:table-cell table:style-name="Tabella1.A1" office:value-type="string">
            <text:p text:style-name="P53">D. Benedetto</text:p>
          </table:table-cell>
          <table:table-cell table:style-name="Tabella1.A1" office:value-type="string">
            <text:p text:style-name="P53">Denti Cassinese.</text:p>
          </table:table-cell>
        </table:table-row>
        <table:table-row table:style-name="Tabella1.1">
          <table:table-cell table:style-name="Tabella1.A1" office:value-type="string">
            <text:p text:style-name="P57">Sig.</text:p>
          </table:table-cell>
          <table:table-cell table:style-name="Tabella1.A1" office:value-type="string">
            <text:p text:style-name="P57">D. Tommaso</text:p>
          </table:table-cell>
          <table:table-cell table:style-name="Tabella1.A1" office:value-type="string">
            <text:p text:style-name="P53">Dolce.</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Ecc.mo Sig.</text:p>
          </table:table-cell>
          <table:table-cell table:style-name="Tabella1.A1" office:value-type="string">
            <text:p text:style-name="P53">Principe di</text:p>
          </table:table-cell>
          <table:table-cell table:style-name="Tabella1.A1" office:value-type="string">
            <text:p text:style-name="P53">Fitalia.</text:p>
          </table:table-cell>
        </table:table-row>
        <table:table-row table:style-name="Tabella1.1">
          <table:table-cell table:style-name="Tabella1.A1" office:value-type="string">
            <text:p text:style-name="P53">Sig. Dott.</text:p>
          </table:table-cell>
          <table:table-cell table:style-name="Tabella1.A1" office:value-type="string">
            <text:p text:style-name="P53">D. Carmelo la</text:p>
          </table:table-cell>
          <table:table-cell table:style-name="Tabella1.A1" office:value-type="string">
            <text:p text:style-name="P53">Farina da Messina.</text:p>
          </table:table-cell>
        </table:table-row>
        <table:table-row table:style-name="Tabella1.1">
          <table:table-cell table:style-name="Tabella1.A1" office:value-type="string">
            <text:p text:style-name="P53">Sig.</text:p>
          </table:table-cell>
          <table:table-cell table:style-name="Tabella1.A1" office:value-type="string">
            <text:p text:style-name="P53">D. Giuseppe</text:p>
          </table:table-cell>
          <table:table-cell table:style-name="Tabella1.A1" office:value-type="string">
            <text:p text:style-name="P53">Falletti Alaberti da Messina.</text:p>
          </table:table-cell>
        </table:table-row>
        <table:table-row table:style-name="Tabella1.1">
          <table:table-cell table:style-name="Tabella1.A1" office:value-type="string">
            <text:p text:style-name="P53">Sig.</text:p>
          </table:table-cell>
          <table:table-cell table:style-name="Tabella1.A1" office:value-type="string">
            <text:p text:style-name="P53">D. Vincenzo</text:p>
          </table:table-cell>
          <table:table-cell table:style-name="Tabella1.A1" office:value-type="string">
            <text:p text:style-name="P53">Ferrara da Messina.</text:p>
          </table:table-cell>
        </table:table-row>
        <table:table-row table:style-name="Tabella1.1">
          <table:table-cell table:style-name="Tabella1.A1" office:value-type="string">
            <text:p text:style-name="P53">Ecc.mo Sig.</text:p>
          </table:table-cell>
          <table:table-cell table:style-name="Tabella1.A1" office:value-type="string">
            <text:p text:style-name="P53">Marchese</text:p>
          </table:table-cell>
          <table:table-cell table:style-name="Tabella1.A1" office:value-type="string">
            <text:p text:style-name="P53">Filingeri Spinola in Catania.</text:p>
          </table:table-cell>
        </table:table-row>
        <table:table-row table:style-name="Tabella1.1">
          <table:table-cell table:style-name="Tabella1.A1" office:value-type="string">
            <text:p text:style-name="P55">Sig. Ab. Cav.</text:p>
          </table:table-cell>
          <table:table-cell table:style-name="Tabella1.A1" office:value-type="string">
            <text:p text:style-name="P53">Niccolò</text:p>
          </table:table-cell>
          <table:table-cell table:style-name="Tabella1.A1" office:value-type="string">
            <text:p text:style-name="P53">Filingeri Spinola.</text:p>
          </table:table-cell>
        </table:table-row>
        <table:table-row table:style-name="Tabella1.1">
          <table:table-cell table:style-name="Tabella1.A1" office:value-type="string">
            <text:p text:style-name="P53">Ill. Sig.</text:p>
          </table:table-cell>
          <table:table-cell table:style-name="Tabella1.A1" office:value-type="string">
            <text:p text:style-name="P53">Barone</text:p>
          </table:table-cell>
          <table:table-cell table:style-name="Tabella1.A1" office:value-type="string">
            <text:p text:style-name="P53">Ficilino.</text:p>
          </table:table-cell>
        </table:table-row>
        <table:table-row table:style-name="Tabella1.1">
          <table:table-cell table:style-name="Tabella1.A1" office:value-type="string">
            <text:p text:style-name="P53">Ill. Sig.</text:p>
          </table:table-cell>
          <table:table-cell table:style-name="Tabella1.A1" office:value-type="string">
            <text:p text:style-name="P53">Barone</text:p>
          </table:table-cell>
          <table:table-cell table:style-name="Tabella1.A1" office:value-type="string">
            <text:p text:style-name="P53">Friddani.</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Ill. Sig.</text:p>
          </table:table-cell>
          <table:table-cell table:style-name="Tabella1.A1" office:value-type="string">
            <text:p text:style-name="P53">Duca di</text:p>
          </table:table-cell>
          <table:table-cell table:style-name="Tabella1.A1" office:value-type="string">
            <text:p text:style-name="P53">Gaffi.</text:p>
          </table:table-cell>
        </table:table-row>
        <table:table-row table:style-name="Tabella1.1">
          <table:table-cell table:style-name="Tabella1.A1" office:value-type="string">
            <text:p text:style-name="P53">Ill. Sig.</text:p>
          </table:table-cell>
          <table:table-cell table:style-name="Tabella1.A1" office:value-type="string">
            <text:p text:style-name="P53">Marchese di</text:p>
          </table:table-cell>
          <table:table-cell table:style-name="Tabella1.A1" office:value-type="string">
            <text:p text:style-name="P53">Gallodoro.</text:p>
          </table:table-cell>
        </table:table-row>
        <table:table-row table:style-name="Tabella1.1">
          <table:table-cell table:style-name="Tabella1.A1" office:value-type="string">
            <text:p text:style-name="P53">Sig.</text:p>
          </table:table-cell>
          <table:table-cell table:style-name="Tabella1.A1" office:value-type="string">
            <text:p text:style-name="P53">D. Geronimo</text:p>
          </table:table-cell>
          <table:table-cell table:style-name="Tabella1.A1" office:value-type="string">
            <text:p text:style-name="P53">Gemelli da Messina.</text:p>
          </table:table-cell>
        </table:table-row>
        <table:table-row table:style-name="Tabella1.1">
          <table:table-cell table:style-name="Tabella1.A1" office:value-type="string">
            <text:p text:style-name="P53">Sig. Cav.</text:p>
          </table:table-cell>
          <table:table-cell table:style-name="Tabella1.A1" office:value-type="string">
            <text:p text:style-name="P53">D. Ferdinando</text:p>
          </table:table-cell>
          <table:table-cell table:style-name="Tabella1.A1" office:value-type="string">
            <text:p text:style-name="P53">Gerardi.</text:p>
          </table:table-cell>
        </table:table-row>
        <table:table-row table:style-name="Tabella1.1">
          <table:table-cell table:style-name="Tabella1.A1" office:value-type="string">
            <text:p text:style-name="P53">Ill. Sig.</text:p>
          </table:table-cell>
          <table:table-cell table:style-name="Tabella1.A1" office:value-type="string">
            <text:p text:style-name="P53">Marchesino di</text:p>
          </table:table-cell>
          <table:table-cell table:style-name="Tabella1.A1" office:value-type="string">
            <text:p text:style-name="P53">S. Giovanni.</text:p>
          </table:table-cell>
        </table:table-row>
        <table:table-row table:style-name="Tabella1.1">
          <table:table-cell table:style-name="Tabella1.A1" office:value-type="string">
            <text:p text:style-name="P53">Ill. Priore</text:p>
          </table:table-cell>
          <table:table-cell table:style-name="Tabella1.A1" office:value-type="string">
            <text:p text:style-name="P53">D. Gaetano</text:p>
          </table:table-cell>
          <table:table-cell table:style-name="Tabella1.A1" office:value-type="string">
            <text:p text:style-name="P53">Grano.</text:p>
          </table:table-cell>
        </table:table-row>
        <table:table-row table:style-name="Tabella1.1">
          <table:table-cell table:style-name="Tabella1.A1" office:value-type="string">
            <text:p text:style-name="P53">Ill. Signora</text:p>
          </table:table-cell>
          <table:table-cell table:style-name="Tabella1.A1" office:value-type="string">
            <text:p text:style-name="P53">D. Vincenza</text:p>
          </table:table-cell>
          <table:table-cell table:style-name="Tabella1.A1" office:value-type="string">
            <text:p text:style-name="P53">Grassellini.</text:p>
          </table:table-cell>
        </table:table-row>
        <table:table-row table:style-name="Tabella1.1">
          <table:table-cell table:style-name="Tabella1.A1" office:value-type="string">
            <text:p text:style-name="P53">Sig. Cav.</text:p>
          </table:table-cell>
          <table:table-cell table:style-name="Tabella1.A1" office:value-type="string">
            <text:p text:style-name="P53">D. Giovanni la</text:p>
          </table:table-cell>
          <table:table-cell table:style-name="Tabella1.A1" office:value-type="string">
            <text:p text:style-name="P55">Grua.</text:p>
          </table:table-cell>
        </table:table-row>
        <table:table-row table:style-name="Tabella1.1">
          <table:table-cell table:style-name="Tabella1.A1" office:value-type="string">
            <text:p text:style-name="P49">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6">Sig.</text:p>
          </table:table-cell>
          <table:table-cell table:style-name="Tabella1.A1" office:value-type="string">
            <text:p text:style-name="P55">D. Stefano</text:p>
          </table:table-cell>
          <table:table-cell table:style-name="Tabella1.A1" office:value-type="string">
            <text:p text:style-name="P53">Interdonato da Messina.</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Ill. Signora</text:p>
          </table:table-cell>
          <table:table-cell table:style-name="Tabella1.A1" office:value-type="string">
            <text:p text:style-name="P53">D. Mariannina</text:p>
          </table:table-cell>
          <table:table-cell table:style-name="Tabella1.A1" office:value-type="string">
            <text:p text:style-name="P53">Lucchesi.</text:p>
          </table:table-cell>
        </table:table-row>
        <text:soft-page-break/>
        <table:table-row table:style-name="Tabella1.1">
          <table:table-cell table:style-name="Tabella1.A1" office:value-type="string">
            <text:p text:style-name="P53">Ill. Signora</text:p>
          </table:table-cell>
          <table:table-cell table:style-name="Tabella1.A1" office:value-type="string">
            <text:p text:style-name="P53">D. Agatina</text:p>
          </table:table-cell>
          <table:table-cell table:style-name="Tabella1.A1" office:value-type="string">
            <text:p text:style-name="P53">Lucchesi-Palli.</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6">R. Sig. Ab.</text:p>
          </table:table-cell>
          <table:table-cell table:style-name="Tabella1.A1" office:value-type="string">
            <text:p text:style-name="P53">D. D. Vincenzo</text:p>
          </table:table-cell>
          <table:table-cell table:style-name="Tabella1.A1" office:value-type="string">
            <text:p text:style-name="P53">Mango.</text:p>
          </table:table-cell>
        </table:table-row>
        <table:table-row table:style-name="Tabella1.1">
          <table:table-cell table:style-name="Tabella1.A1" office:value-type="string">
            <text:p text:style-name="P53">Sig.</text:p>
          </table:table-cell>
          <table:table-cell table:style-name="Tabella1.A1" office:value-type="string">
            <text:p text:style-name="P53">D. Salvadore</text:p>
          </table:table-cell>
          <table:table-cell table:style-name="Tabella1.A1" office:value-type="string">
            <text:p text:style-name="P53">Mantegna.</text:p>
          </table:table-cell>
        </table:table-row>
        <table:table-row table:style-name="Tabella1.1">
          <table:table-cell table:style-name="Tabella1.A1" office:value-type="string">
            <text:p text:style-name="P53">Rev. Pad.</text:p>
          </table:table-cell>
          <table:table-cell table:style-name="Tabella1.A1" office:value-type="string">
            <text:p text:style-name="P53">D. Gio. Battista</text:p>
          </table:table-cell>
          <table:table-cell table:style-name="Tabella1.A1" office:value-type="string">
            <text:p text:style-name="P53">Marassi Cassinese.</text:p>
          </table:table-cell>
        </table:table-row>
        <table:table-row table:style-name="Tabella1.1">
          <table:table-cell table:style-name="Tabella1.A1" office:value-type="string">
            <text:p text:style-name="P53">Ecc.mo Sig.</text:p>
          </table:table-cell>
          <table:table-cell table:style-name="Tabella1.A1" office:value-type="string">
            <text:p text:style-name="P53">Conte di San</text:p>
          </table:table-cell>
          <table:table-cell table:style-name="Tabella1.A1" office:value-type="string">
            <text:p text:style-name="P53">Marco.</text:p>
          </table:table-cell>
        </table:table-row>
        <table:table-row table:style-name="Tabella1.1">
          <table:table-cell table:style-name="Tabella1.A1" office:value-type="string">
            <text:p text:style-name="P53">Sig. Cap.</text:p>
          </table:table-cell>
          <table:table-cell table:style-name="Tabella1.A1" office:value-type="string">
            <text:p text:style-name="P53">D. Francesco</text:p>
          </table:table-cell>
          <table:table-cell table:style-name="Tabella1.A1" office:value-type="string">
            <text:p text:style-name="P53">Marsiglia nel Corpo d'Artiglieria, Messina.</text:p>
          </table:table-cell>
        </table:table-row>
        <table:table-row table:style-name="Tabella1.1">
          <table:table-cell table:style-name="Tabella1.A1" table:number-columns-spanned="2" office:value-type="string">
            <text:p text:style-name="P53">Biblioteca de' RR. PP. Cassinesi di</text:p>
          </table:table-cell>
          <table:covered-table-cell/>
          <table:table-cell table:style-name="Tabella1.A1" office:value-type="string">
            <text:p text:style-name="P53">S. Martino de Scalis.</text:p>
          </table:table-cell>
        </table:table-row>
        <table:table-row table:style-name="Tabella1.1">
          <table:table-cell table:style-name="Tabella1.A1" office:value-type="string">
            <text:p text:style-name="P53">Ill. Signora</text:p>
          </table:table-cell>
          <table:table-cell table:style-name="Tabella1.A1" office:value-type="string">
            <text:p text:style-name="P53">D. Carolina</text:p>
          </table:table-cell>
          <table:table-cell table:style-name="Tabella1.A1" office:value-type="string">
            <text:p text:style-name="P53">Minneci.</text:p>
          </table:table-cell>
        </table:table-row>
        <table:table-row table:style-name="Tabella1.1">
          <table:table-cell table:style-name="Tabella1.A1" office:value-type="string">
            <text:p text:style-name="P53">Sig.</text:p>
          </table:table-cell>
          <table:table-cell table:style-name="Tabella1.A1" office:value-type="string">
            <text:p text:style-name="P53">D. Giovanni</text:p>
          </table:table-cell>
          <table:table-cell table:style-name="Tabella1.A1" office:value-type="string">
            <text:p text:style-name="P53">Mittica in Messina.</text:p>
          </table:table-cell>
        </table:table-row>
        <table:table-row table:style-name="Tabella1.1">
          <table:table-cell table:style-name="Tabella1.A1" office:value-type="string">
            <text:p text:style-name="P55">Sig.</text:p>
          </table:table-cell>
          <table:table-cell table:style-name="Tabella1.A1" office:value-type="string">
            <text:p text:style-name="P55">D. Benedetto</text:p>
          </table:table-cell>
          <table:table-cell table:style-name="Tabella1.A1" office:value-type="string">
            <text:p text:style-name="P53">Mondino.</text:p>
          </table:table-cell>
        </table:table-row>
        <table:table-row table:style-name="Tabella1.1">
          <table:table-cell table:style-name="Tabella1.A1" office:value-type="string">
            <text:p text:style-name="P53">Ill. Signora</text:p>
          </table:table-cell>
          <table:table-cell table:style-name="Tabella1.A1" office:value-type="string">
            <text:p text:style-name="P53">D. Girolama</text:p>
          </table:table-cell>
          <table:table-cell table:style-name="Tabella1.A1" office:value-type="string">
            <text:p text:style-name="P53">Montaperto.</text:p>
          </table:table-cell>
        </table:table-row>
        <table:table-row table:style-name="Tabella1.1">
          <table:table-cell table:style-name="Tabella1.A1" office:value-type="string">
            <text:p text:style-name="P55">Ill. Sig.</text:p>
          </table:table-cell>
          <table:table-cell table:style-name="Tabella1.A1" office:value-type="string">
            <text:p text:style-name="P55">Marchesino</text:p>
          </table:table-cell>
          <table:table-cell table:style-name="Tabella1.A1" office:value-type="string">
            <text:p text:style-name="P53">Montaperto.</text:p>
          </table:table-cell>
        </table:table-row>
        <table:table-row table:style-name="Tabella1.1">
          <table:table-cell table:style-name="Tabella1.A1" office:value-type="string">
            <text:p text:style-name="P53">Ecc.mo Sig.</text:p>
          </table:table-cell>
          <table:table-cell table:style-name="Tabella1.A1" office:value-type="string">
            <text:p text:style-name="P53">Principe di</text:p>
          </table:table-cell>
          <table:table-cell table:style-name="Tabella1.A1" office:value-type="string">
            <text:p text:style-name="P53">Monteleone.</text:p>
          </table:table-cell>
        </table:table-row>
        <table:table-row table:style-name="Tabella1.1">
          <table:table-cell table:style-name="Tabella1.A1" office:value-type="string">
            <text:p text:style-name="P53">Ill. Sig.</text:p>
          </table:table-cell>
          <table:table-cell table:style-name="Tabella1.A1" office:value-type="string">
            <text:p text:style-name="P53">Duca di</text:p>
          </table:table-cell>
          <table:table-cell table:style-name="Tabella1.A1" office:value-type="string">
            <text:p text:style-name="P53">Monteleone.</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Sig.</text:p>
          </table:table-cell>
          <table:table-cell table:style-name="Tabella1.A1" office:value-type="string">
            <text:p text:style-name="P53">D. Emmanuele</text:p>
          </table:table-cell>
          <table:table-cell table:style-name="Tabella1.A1" office:value-type="string">
            <text:p text:style-name="P53">Nani primo violino del teatro di Catania.</text:p>
          </table:table-cell>
        </table:table-row>
        <table:table-row table:style-name="Tabella1.1">
          <table:table-cell table:style-name="Tabella1.A1" office:value-type="string">
            <text:p text:style-name="P53">Sig.</text:p>
          </table:table-cell>
          <table:table-cell table:style-name="Tabella1.A1" office:value-type="string">
            <text:p text:style-name="P53">D. Croce di</text:p>
          </table:table-cell>
          <table:table-cell table:style-name="Tabella1.A1" office:value-type="string">
            <text:p text:style-name="P53">Napoli.</text:p>
          </table:table-cell>
        </table:table-row>
        <table:table-row table:style-name="Tabella1.1">
          <table:table-cell table:style-name="Tabella1.A1" office:value-type="string">
            <text:p text:style-name="P53">Sig. Ab.</text:p>
          </table:table-cell>
          <table:table-cell table:style-name="Tabella1.A1" office:value-type="string">
            <text:p text:style-name="P53">D. Giovanni</text:p>
          </table:table-cell>
          <table:table-cell table:style-name="Tabella1.A1" office:value-type="string">
            <text:p text:style-name="P53">Narici.</text:p>
          </table:table-cell>
        </table:table-row>
        <table:table-row table:style-name="Tabella1.1">
          <table:table-cell table:style-name="Tabella1.A1" office:value-type="string">
            <text:p text:style-name="P53">Ill. Signora</text:p>
          </table:table-cell>
          <table:table-cell table:style-name="Tabella1.A1" office:value-type="string">
            <text:p text:style-name="P53">D. Francesca</text:p>
          </table:table-cell>
          <table:table-cell table:style-name="Tabella1.A1" office:value-type="string">
            <text:p text:style-name="P53">Natale.</text:p>
          </table:table-cell>
        </table:table-row>
        <table:table-row table:style-name="Tabella1.1">
          <table:table-cell table:style-name="Tabella1.A1" office:value-type="string">
            <text:p text:style-name="P53">R. P. Priore</text:p>
          </table:table-cell>
          <table:table-cell table:style-name="Tabella1.A1" office:value-type="string">
            <text:p text:style-name="P53">D. Placido</text:p>
          </table:table-cell>
          <table:table-cell table:style-name="Tabella1.A1" office:value-type="string">
            <text:p text:style-name="P53">Natoli Cassinese.</text:p>
          </table:table-cell>
        </table:table-row>
        <table:table-row table:style-name="Tabella1.1">
          <table:table-cell table:style-name="Tabella1.A1" office:value-type="string">
            <text:p text:style-name="P55">Sig. Ab.</text:p>
          </table:table-cell>
          <table:table-cell table:style-name="Tabella1.A1" office:value-type="string">
            <text:p text:style-name="P55">D. Pietro</text:p>
          </table:table-cell>
          <table:table-cell table:style-name="Tabella1.A1" office:value-type="string">
            <text:p text:style-name="P53">Noto.</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Sig.</text:p>
          </table:table-cell>
          <table:table-cell table:style-name="Tabella1.A1" office:value-type="string">
            <text:p text:style-name="P53">D. Giovanni</text:p>
          </table:table-cell>
          <table:table-cell table:style-name="Tabella1.A1" office:value-type="string">
            <text:p text:style-name="P53">Olzina in Messina.</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ext:soft-page-break/>
        <table:table-row table:style-name="Tabella1.1">
          <table:table-cell table:style-name="Tabella1.A1" office:value-type="string">
            <text:p text:style-name="P52">Ecc.mo Sig.</text:p>
          </table:table-cell>
          <table:table-cell table:style-name="Tabella1.A1" office:value-type="string">
            <text:p text:style-name="P53">Principe della</text:p>
          </table:table-cell>
          <table:table-cell table:style-name="Tabella1.A1" office:value-type="string">
            <text:p text:style-name="P53">Pantellaria.</text:p>
          </table:table-cell>
        </table:table-row>
        <table:table-row table:style-name="Tabella1.1">
          <table:table-cell table:style-name="Tabella1.A1" office:value-type="string">
            <text:p text:style-name="P53">Rev. Pad.</text:p>
          </table:table-cell>
          <table:table-cell table:style-name="Tabella1.A1" office:value-type="string">
            <text:p text:style-name="P53">D. Francesco</text:p>
          </table:table-cell>
          <table:table-cell table:style-name="Tabella1.A1" office:value-type="string">
            <text:p text:style-name="P53">Palermo Cassinese in Messina.</text:p>
          </table:table-cell>
        </table:table-row>
        <table:table-row table:style-name="Tabella1.1">
          <table:table-cell table:style-name="Tabella1.A1" office:value-type="string">
            <text:p text:style-name="P55">R. P. Ab.</text:p>
          </table:table-cell>
          <table:table-cell table:style-name="Tabella1.A1" office:value-type="string">
            <text:p text:style-name="P53">D. Giov. Andrea</text:p>
          </table:table-cell>
          <table:table-cell table:style-name="Tabella1.A1" office:value-type="string">
            <text:p text:style-name="P53">Paternò, Castelli Cassinese di Catania.</text:p>
          </table:table-cell>
        </table:table-row>
        <table:table-row table:style-name="Tabella1.1">
          <table:table-cell table:style-name="Tabella1.A1" office:value-type="string">
            <text:p text:style-name="P53">Ecc.ma Sig.</text:p>
          </table:table-cell>
          <table:table-cell table:style-name="Tabella1.A1" office:value-type="string">
            <text:p text:style-name="P53">Principessa di</text:p>
          </table:table-cell>
          <table:table-cell table:style-name="Tabella1.A1" office:value-type="string">
            <text:p text:style-name="P53">Paternò.</text:p>
          </table:table-cell>
        </table:table-row>
        <table:table-row table:style-name="Tabella1.1">
          <table:table-cell table:style-name="Tabella1.A1" office:value-type="string">
            <text:p text:style-name="P53">Ill. Signora</text:p>
          </table:table-cell>
          <table:table-cell table:style-name="Tabella1.A1" office:value-type="string">
            <text:p text:style-name="P53">D. Rosina</text:p>
          </table:table-cell>
          <table:table-cell table:style-name="Tabella1.A1" office:value-type="string">
            <text:p text:style-name="P55">Papè.</text:p>
          </table:table-cell>
        </table:table-row>
        <table:table-row table:style-name="Tabella1.1">
          <table:table-cell table:style-name="Tabella1.A1" office:value-type="string">
            <text:p text:style-name="P55">Ill. Sig.</text:p>
          </table:table-cell>
          <table:table-cell table:style-name="Tabella1.A1" office:value-type="string">
            <text:p text:style-name="P53">Barone</text:p>
          </table:table-cell>
          <table:table-cell table:style-name="Tabella1.A1" office:value-type="string">
            <text:p text:style-name="P53">Pastore.</text:p>
          </table:table-cell>
        </table:table-row>
        <table:table-row table:style-name="Tabella1.1">
          <table:table-cell table:style-name="Tabella1.A1" office:value-type="string">
            <text:p text:style-name="P53">Sig. Cav.</text:p>
          </table:table-cell>
          <table:table-cell table:style-name="Tabella1.A1" office:value-type="string">
            <text:p text:style-name="P53">D. Camillo</text:p>
          </table:table-cell>
          <table:table-cell table:style-name="Tabella1.A1" office:value-type="string">
            <text:p text:style-name="P53">Paternò de Gregorio.</text:p>
          </table:table-cell>
        </table:table-row>
        <table:table-row table:style-name="Tabella1.1">
          <table:table-cell table:style-name="Tabella1.A1" office:value-type="string">
            <text:p text:style-name="P53">R. P. Priore</text:p>
          </table:table-cell>
          <table:table-cell table:style-name="Tabella1.A1" office:value-type="string">
            <text:p text:style-name="P53">D. Bernardo</text:p>
          </table:table-cell>
          <table:table-cell table:style-name="Tabella1.A1" office:value-type="string">
            <text:p text:style-name="P53">Platamone Cassinese.</text:p>
          </table:table-cell>
        </table:table-row>
        <table:table-row table:style-name="Tabella1.1">
          <table:table-cell table:style-name="Tabella1.A1" office:value-type="string">
            <text:p text:style-name="P53">Sig. Cav.</text:p>
          </table:table-cell>
          <table:table-cell table:style-name="Tabella1.A1" office:value-type="string">
            <text:p text:style-name="P53">D. Carlo</text:p>
          </table:table-cell>
          <table:table-cell table:style-name="Tabella1.A1" office:value-type="string">
            <text:p text:style-name="P54">Perez de Hita.</text:p>
          </table:table-cell>
        </table:table-row>
        <table:table-row table:style-name="Tabella1.1">
          <table:table-cell table:style-name="Tabella1.A1" office:value-type="string">
            <text:p text:style-name="P50">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Sig.</text:p>
          </table:table-cell>
          <table:table-cell table:style-name="Tabella1.A1" office:value-type="string">
            <text:p text:style-name="P53">D. Giuseppe</text:p>
          </table:table-cell>
          <table:table-cell table:style-name="Tabella1.A1" office:value-type="string">
            <text:p text:style-name="P53">Raimo.</text:p>
          </table:table-cell>
        </table:table-row>
        <table:table-row table:style-name="Tabella1.1">
          <table:table-cell table:style-name="Tabella1.A1" office:value-type="string">
            <text:p text:style-name="P53">Ill. Sig.</text:p>
          </table:table-cell>
          <table:table-cell table:style-name="Tabella1.A1" office:value-type="string">
            <text:p text:style-name="P53">D. Emmanuele</text:p>
          </table:table-cell>
          <table:table-cell table:style-name="Tabella1.A1" office:value-type="string">
            <text:p text:style-name="P53">Requesens Colonnello del primo Reggimento Siciliano.</text:p>
          </table:table-cell>
        </table:table-row>
        <table:table-row table:style-name="Tabella1.1">
          <table:table-cell table:style-name="Tabella1.A1" office:value-type="string">
            <text:p text:style-name="P53">Sig.</text:p>
          </table:table-cell>
          <table:table-cell table:style-name="Tabella1.A1" office:value-type="string">
            <text:p text:style-name="P53">D. Giovanni</text:p>
          </table:table-cell>
          <table:table-cell table:style-name="Tabella1.A1" office:value-type="string">
            <text:p text:style-name="P53">Rosso.</text:p>
          </table:table-cell>
        </table:table-row>
        <table:table-row table:style-name="Tabella1.1">
          <table:table-cell table:style-name="Tabella1.A1" office:value-type="string">
            <text:p text:style-name="P53">Ill. Signora</text:p>
          </table:table-cell>
          <table:table-cell table:style-name="Tabella1.A1" office:value-type="string">
            <text:p text:style-name="P53">D. Antonietta</text:p>
          </table:table-cell>
          <table:table-cell table:style-name="Tabella1.A1" office:value-type="string">
            <text:p text:style-name="P53">Ruffo.</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Ill. Signora</text:p>
          </table:table-cell>
          <table:table-cell table:style-name="Tabella1.A1" office:value-type="string">
            <text:p text:style-name="P53">D. Giacinta</text:p>
          </table:table-cell>
          <table:table-cell table:style-name="Tabella1.A1" office:value-type="string">
            <text:p text:style-name="P55">Salomone.</text:p>
          </table:table-cell>
        </table:table-row>
        <table:table-row table:style-name="Tabella1.1">
          <table:table-cell table:style-name="Tabella1.A1" office:value-type="string">
            <text:p text:style-name="P55">Sig. Ab.</text:p>
          </table:table-cell>
          <table:table-cell table:style-name="Tabella1.A1" office:value-type="string">
            <text:p text:style-name="P53">D. Ignazio</text:p>
          </table:table-cell>
          <table:table-cell table:style-name="Tabella1.A1" office:value-type="string">
            <text:p text:style-name="P53">Sansone.</text:p>
          </table:table-cell>
        </table:table-row>
        <table:table-row table:style-name="Tabella1.1">
          <table:table-cell table:style-name="Tabella1.A1" office:value-type="string">
            <text:p text:style-name="P53">Ecc.mo Sig.</text:p>
          </table:table-cell>
          <table:table-cell table:style-name="Tabella1.A1" office:value-type="string">
            <text:p text:style-name="P53">Principe di</text:p>
          </table:table-cell>
          <table:table-cell table:style-name="Tabella1.A1" office:value-type="string">
            <text:p text:style-name="P53">Scilla.</text:p>
          </table:table-cell>
        </table:table-row>
        <table:table-row table:style-name="Tabella1.1">
          <table:table-cell table:style-name="Tabella1.A1" office:value-type="string">
            <text:p text:style-name="P55">Sig.</text:p>
          </table:table-cell>
          <table:table-cell table:style-name="Tabella1.A1" office:value-type="string">
            <text:p text:style-name="P55">N. N.</text:p>
          </table:table-cell>
          <table:table-cell table:style-name="Tabella1.A1" office:value-type="string">
            <text:p text:style-name="P53">Scullica da Messina.</text:p>
          </table:table-cell>
        </table:table-row>
        <table:table-row table:style-name="Tabella1.1">
          <table:table-cell table:style-name="Tabella1.A1" office:value-type="string">
            <text:p text:style-name="P53">Sig.</text:p>
          </table:table-cell>
          <table:table-cell table:style-name="Tabella1.A1" office:value-type="string">
            <text:p text:style-name="P53">D. Nicola</text:p>
          </table:table-cell>
          <table:table-cell table:style-name="Tabella1.A1" office:value-type="string">
            <text:p text:style-name="P53">Sollima da Messina.</text:p>
          </table:table-cell>
        </table:table-row>
        <table:table-row table:style-name="Tabella1.1">
          <table:table-cell table:style-name="Tabella1.A1" office:value-type="string">
            <text:p text:style-name="P53">Ecc.mo Sig.</text:p>
          </table:table-cell>
          <table:table-cell table:style-name="Tabella1.A1" office:value-type="string">
            <text:p text:style-name="P53">Conte di</text:p>
          </table:table-cell>
          <table:table-cell table:style-name="Tabella1.A1" office:value-type="string">
            <text:p text:style-name="P53">Summatino.</text:p>
          </table:table-cell>
        </table:table-row>
        <table:table-row table:style-name="Tabella1.1">
          <table:table-cell table:style-name="Tabella1.A1" office:value-type="string">
            <text:p text:style-name="P53">Sig. Cav.</text:p>
          </table:table-cell>
          <table:table-cell table:style-name="Tabella1.A1" office:value-type="string">
            <text:p text:style-name="P53">D. Enrico</text:p>
          </table:table-cell>
          <table:table-cell table:style-name="Tabella1.A1" office:value-type="string">
            <text:p text:style-name="P53">Statella.</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Sig.</text:p>
          </table:table-cell>
          <table:table-cell table:style-name="Tabella1.A1" office:value-type="string">
            <text:p text:style-name="P53">D. Michele</text:p>
          </table:table-cell>
          <table:table-cell table:style-name="Tabella1.A1" office:value-type="string">
            <text:p text:style-name="P53">Tamajo.</text:p>
          </table:table-cell>
        </table:table-row>
        <text:soft-page-break/>
        <table:table-row table:style-name="Tabella1.1">
          <table:table-cell table:style-name="Tabella1.A1" office:value-type="string">
            <text:p text:style-name="P53">Rev. Pad.</text:p>
          </table:table-cell>
          <table:table-cell table:style-name="Tabella1.A1" office:value-type="string">
            <text:p text:style-name="P53">D. Gregorio</text:p>
          </table:table-cell>
          <table:table-cell table:style-name="Tabella1.A1" office:value-type="string">
            <text:p text:style-name="P53">Tarallo Cassinese.</text:p>
          </table:table-cell>
        </table:table-row>
        <table:table-row table:style-name="Tabella1.1">
          <table:table-cell table:style-name="Tabella1.A1" office:value-type="string">
            <text:p text:style-name="P53">Sig.</text:p>
          </table:table-cell>
          <table:table-cell table:style-name="Tabella1.A1" office:value-type="string">
            <text:p text:style-name="P53">D. Antonino</text:p>
          </table:table-cell>
          <table:table-cell table:style-name="Tabella1.A1" office:value-type="string">
            <text:p text:style-name="P53">Tardi da Messina.</text:p>
          </table:table-cell>
        </table:table-row>
        <table:table-row table:style-name="Tabella1.1">
          <table:table-cell table:style-name="Tabella1.A1" office:value-type="string">
            <text:p text:style-name="P55">RR. Sig. Ab.</text:p>
          </table:table-cell>
          <table:table-cell table:style-name="Tabella1.A1" office:value-type="string">
            <text:p text:style-name="P53">D. Pietro</text:p>
          </table:table-cell>
          <table:table-cell table:style-name="Tabella1.A1" office:value-type="string">
            <text:p text:style-name="P53">Tasca Maestro Cappellano.</text:p>
          </table:table-cell>
        </table:table-row>
        <table:table-row table:style-name="Tabella1.1">
          <table:table-cell table:style-name="Tabella1.A1" office:value-type="string">
            <text:p text:style-name="P53">Sig.</text:p>
          </table:table-cell>
          <table:table-cell table:style-name="Tabella1.A1" office:value-type="string">
            <text:p text:style-name="P53">D. Domenico</text:p>
          </table:table-cell>
          <table:table-cell table:style-name="Tabella1.A1" office:value-type="string">
            <text:p text:style-name="P53">Testa.</text:p>
          </table:table-cell>
        </table:table-row>
        <table:table-row table:style-name="Tabella1.1">
          <table:table-cell table:style-name="Tabella1.A1" office:value-type="string">
            <text:p text:style-name="P53">Spett.</text:p>
          </table:table-cell>
          <table:table-cell table:style-name="Tabella1.A1" office:value-type="string">
            <text:p text:style-name="P53">D. D. Pietro</text:p>
          </table:table-cell>
          <table:table-cell table:style-name="Tabella1.A1" office:value-type="string">
            <text:p text:style-name="P53">Tognini Giudice.</text:p>
          </table:table-cell>
        </table:table-row>
        <table:table-row table:style-name="Tabella1.1">
          <table:table-cell table:style-name="Tabella1.A1" office:value-type="string">
            <text:p text:style-name="P53">Sig. Dot.</text:p>
          </table:table-cell>
          <table:table-cell table:style-name="Tabella1.A1" office:value-type="string">
            <text:p text:style-name="P53">D. Antonino</text:p>
          </table:table-cell>
          <table:table-cell table:style-name="Tabella1.A1" office:value-type="string">
            <text:p text:style-name="P53">Torretta.</text:p>
          </table:table-cell>
        </table:table-row>
        <table:table-row table:style-name="Tabella1.1">
          <table:table-cell table:style-name="Tabella1.A1" office:value-type="string">
            <text:p text:style-name="P53">Ecc.mo Sig.</text:p>
          </table:table-cell>
          <table:table-cell table:style-name="Tabella1.A1" office:value-type="string">
            <text:p text:style-name="P53">Principe della</text:p>
          </table:table-cell>
          <table:table-cell table:style-name="Tabella1.A1" office:value-type="string">
            <text:p text:style-name="P53">Trabia.</text:p>
          </table:table-cell>
        </table:table-row>
        <table:table-row table:style-name="Tabella1.1">
          <table:table-cell table:style-name="Tabella1.A1" office:value-type="string">
            <text:p text:style-name="P53">Ecc.ma Signora</text:p>
          </table:table-cell>
          <table:table-cell table:style-name="Tabella1.A1" office:value-type="string">
            <text:p text:style-name="P53">Principessa di</text:p>
          </table:table-cell>
          <table:table-cell table:style-name="Tabella1.A1" office:value-type="string">
            <text:p text:style-name="P53">Trabia.</text:p>
          </table:table-cell>
        </table:table-row>
        <table:table-row table:style-name="Tabella1.1">
          <table:table-cell table:style-name="Tabella1.A1" office:value-type="string">
            <text:p text:style-name="P53">Sig. Dot.</text:p>
          </table:table-cell>
          <table:table-cell table:style-name="Tabella1.A1" office:value-type="string">
            <text:p text:style-name="P53">D. Antonino</text:p>
          </table:table-cell>
          <table:table-cell table:style-name="Tabella1.A1" office:value-type="string">
            <text:p text:style-name="P53">Traverso publ. Professore d'Eloquenza ne' regj studj di Messina.</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2">Sig.</text:p>
          </table:table-cell>
          <table:table-cell table:style-name="Tabella1.A1" office:value-type="string">
            <text:p text:style-name="P53">D. Francesco</text:p>
          </table:table-cell>
          <table:table-cell table:style-name="Tabella1.A1" office:value-type="string">
            <text:p text:style-name="P53">Urso da Messina.</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8">Sig.</text:p>
          </table:table-cell>
          <table:table-cell table:style-name="Tabella1.A1" office:value-type="string">
            <text:p text:style-name="P57">D. Placido</text:p>
          </table:table-cell>
          <table:table-cell table:style-name="Tabella1.A1" office:value-type="string">
            <text:p text:style-name="P53">Vasta da Messina.</text:p>
          </table:table-cell>
        </table:table-row>
        <table:table-row table:style-name="Tabella1.1">
          <table:table-cell table:style-name="Tabella1.A1" office:value-type="string">
            <text:p text:style-name="P53">Ill. Signora</text:p>
          </table:table-cell>
          <table:table-cell table:style-name="Tabella1.A1" office:value-type="string">
            <text:p text:style-name="P53">D. Teresa</text:p>
          </table:table-cell>
          <table:table-cell table:style-name="Tabella1.A1" office:value-type="string">
            <text:p text:style-name="P53">Villanova.</text:p>
          </table:table-cell>
        </table:table-row>
        <table:table-row table:style-name="Tabella1.1">
          <table:table-cell table:style-name="Tabella1.A1" office:value-type="string">
            <text:p text:style-name="P53">Ecc.mo Sig.</text:p>
          </table:table-cell>
          <table:table-cell table:style-name="Tabella1.A1" office:value-type="string">
            <text:p text:style-name="P53">Duchino di</text:p>
          </table:table-cell>
          <table:table-cell table:style-name="Tabella1.A1" office:value-type="string">
            <text:p text:style-name="P53">Villafiorita.</text:p>
          </table:table-cell>
        </table:table-row>
        <table:table-row table:style-name="Tabella1.1">
          <table:table-cell table:style-name="Tabella1.A1" office:value-type="string">
            <text:p text:style-name="P53">Sig.</text:p>
          </table:table-cell>
          <table:table-cell table:style-name="Tabella1.A1" office:value-type="string">
            <text:p text:style-name="P53">D. Fran.sco Orazio</text:p>
          </table:table-cell>
          <table:table-cell table:style-name="Tabella1.A1" office:value-type="string">
            <text:p text:style-name="P53">Visalli da Messina per 5 copie.</text:p>
          </table:table-cell>
        </table:table-row>
        <table:table-row table:style-name="Tabella1.1">
          <table:table-cell table:style-name="Tabella1.A1" office:value-type="string">
            <text:p text:style-name="P48"> </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58">Ill. Sig. Bar.</text:p>
          </table:table-cell>
          <table:table-cell table:style-name="Tabella1.A1" office:value-type="string">
            <text:p text:style-name="P53">Giuseppe</text:p>
          </table:table-cell>
          <table:table-cell table:style-name="Tabella1.A1" office:value-type="string">
            <text:p text:style-name="P53">Zappulla.</text:p>
          </table:table-cell>
        </table:table-row>
      </table:table>
      <text:p text:style-name="P44"/>
      <text:p text:style-name="P207"><text:span text:style-name="T3">Si avverta che nell'articolo di</text:span> Barthelemy <text:span text:style-name="T3">è occorso un errore di tipografia alla pag. 85, dove la parola</text:span>soverchio <text:span text:style-name="T3">dee del tutto esser tolta per non guastare il senso.</text:span></text:p>
      <text:p text:style-name="P45"><text:soft-page-break/></text:p>
      <text:p text:style-name="P208"><text:span text:style-name="T7">Ce qui est plus à regretter c'est le peu de goût, que nous avons pour la musique... Nous croions rassembler aux anciens, mais, que par cet endroit, les Italiens rassemblent bien plus que nous! Condillac, Orig. des Connoiss. humain. t. 2, sect. </text:span><text:span text:style-name="T3">1, c. 6.</text:span></text:p>
      <text:p text:style-name="P31"><text:bookmark text:name="Page_I"/><text:span text:style-name="pagenum1"><text:span text:style-name="T23">[I]</text:span></text:span></text:p>
      <text:h text:style-name="P231" text:outline-level="2">DISCORSO PRELIMINARE</text:h>
      <text:p text:style-name="P25"><text:span text:style-name="T28">L'Italia “quella celebre nazione, alla quale null'altro rimane della sua antica grandezza, che quella delle idee nelle Bell'Arti”</text:span><text:a xlink:type="simple" xlink:href="#note1"><text:span text:style-name="T45"> </text:span></text:a><text:span text:style-name="T30">Bibliografia Musicale</text:span><text:span text:style-name="T29">, cioè quella porzione di Storia, che riguarda le notizie degli autori, e delle loro Opere</text:span><text:span text:style-name="T33"> Rousseau, Dictionn. de Musique, au mot </text:span><text:span text:style-name="T34">Opéra</text:span><text:span text:style-name="T33">.</text:span><text:span text:style-name="T28"><text:note text:id="ftn0" text:note-class="footnote"><text:note-citation>1</text:note-citation><text:note-body><text:p text:style-name="P247"><text:s/><text:span text:style-name="T23">Allorchè nel Prospetto del presente Dizionario mi avanzai ad asserire, che la </text:span><text:span text:style-name="T25">Storia Letteraria della Musica è stata sinora un ramo trascurato della letteratura</text:span><text:span text:style-name="T23">; intendendo già dir ciò per l'Italia, certi saccentuzzi di Provincia per prurito di smentirmi, mi opposero la </text:span><text:span text:style-name="T25">Storia della Musica del P. Martini</text:span><text:span text:style-name="T23">: senza riflettere o non saper discernere, che dessa non è che una Storia generale e piuttosto didattica, e che per disavventura, sebbene tre ben grossi volumi ne avesse pubblicati l'autore, non sorpassa frattanto l'epoca in cui fiorì la musica presso i Greci. Mi venne opposta ancora l'Opera dello Spagnuolo </text:span><text:span text:style-name="T25">Eximeno</text:span><text:span text:style-name="T23">: Dell'origine e delle regole della Musica, e 'l Dizionario di </text:span><text:span text:style-name="T25">Rousseau</text:span><text:span text:style-name="T23">, i quali di tutt'altro trattano che di storia letteraria. </text:span><text:span text:style-name="T26">Conquerar? aut taceam? </text:span><text:span text:style-name="T25">Ponam sine nomine crimen.</text:span></text:p></text:note-body></text:note></text:span><text:span text:style-name="T29">. </text:span><text:span text:style-name="pagenum1"><text:span text:style-name="T24">[II]</text:span></text:span><text:span text:style-name="T29"> Quale storia letteraria o biografica della Musica si è infatti intrapresa giammai nell'Italia? e sebbene da Letterati di estere nazioni siansi date fuori più Opere in questo genere, quale traduzione almanco se ne è fatta dai nostri? Cosicchè un Hawkins, un d.</text:span><text:span text:style-name="T48">r</text:span><text:span text:style-name="T29"> Burney fra gl'Inglesi</text:span><text:span text:style-name="T28"><text:note text:id="ftn1" text:note-class="footnote"><text:note-citation>2</text:note-citation><text:note-body><text:p text:style-name="P247"><text:s/><text:span text:style-name="T23">In quest'anno medesimo 1814 è uscita in Londra un'Opera, che molto farebbe al nostro proposito se avesse potuto giungerci a tempo: eccone il titolo e l'autore: </text:span><text:span text:style-name="T25">A. Burgh's Anecdotes historical and biographical of music in letters</text:span><text:span text:style-name="T23">, 3 vol. in 8vo. </text:span><text:span text:style-name="T25">V. Giorn. Encicloped. di Sicil. Settembre, n. IX, pag. 95.</text:span></text:p></text:note-body></text:note></text:span><text:span text:style-name="T29">: un d.</text:span><text:span text:style-name="T48">r</text:span><text:span text:style-name="T29"> Forkel, un Mitzler, un Greber, un Walther, un Gruber fra' Tedeschi, ed altri moltissimi, le di cui Opere riscontrar si possono in più articoli di questo Dizionario, sono tutt'ora nomi ignoti alla più parte degli amatori ed artisti di nostra nazione, non che per </text:span><text:soft-page-break/><text:span text:style-name="T29">difficoltà d'intenderli </text:span><text:span text:style-name="pagenum1"><text:span text:style-name="T24">[III]</text:span></text:span><text:span text:style-name="T29"> nelle loro lingue originali, come ancora per lo scarso commercio che de' loro libri si fa nell'Italia. Sì fatta considerazione mi ha mosso ad intraprendere il presente Dizionario, il quale comecchè atto non sia a riempir del tutto il voto della nostra letteratura, contiene non pertanto i materiali tutti della Storia letteraria della musica, e tutte ne addita le fonti, onde più agevolmente tesser la possa, quando il voglia, alcun valente italiano, fornito di lumi e di talenti, che fanno a tal uopo</text:span><text:span text:style-name="T28"><text:note text:id="ftn2" text:note-class="footnote"><text:note-citation>3</text:note-citation><text:note-body><text:p text:style-name="P247"><text:s/><text:span text:style-name="T23">La Storia degli </text:span><text:span text:style-name="T25">Artisti</text:span><text:span text:style-name="T23">in quanto conduce a rischiarar quella dell'</text:span><text:span text:style-name="T25">Arte</text:span><text:span text:style-name="T23">, non è stata punto trascurata dagli Antichi, e massimamente da' Greci, presso i quali la Musica era la loro Enciclopedia, come diremo di poi: </text:span><text:span text:style-name="T25">Aristosseno</text:span><text:span text:style-name="T23">scritto avea la vita di più Musici, che lo precedettero (</text:span><text:span text:style-name="T25">Plutarch. lib. quod non suaviter vivi possit sec. Epicur.</text:span><text:span text:style-name="T23">): </text:span><text:span text:style-name="T25">Teofrasto</text:span><text:span text:style-name="T23">la storia di molti cel. suonatori di Tibia e d'altri stromenti (</text:span><text:span text:style-name="T25">Laert. V. 50</text:span><text:span text:style-name="T23">). </text:span><text:span text:style-name="T25">Dionigio d'Alicarnasso</text:span><text:span text:style-name="T23">il giovane tessuto aveva in 26 libri gli encomj degli Armonici e Poeti d'ogni genere (</text:span><text:span text:style-name="T25">Suida in Dionys.</text:span><text:span text:style-name="T23">): e </text:span><text:span text:style-name="T25">Fillide di Delo</text:span><text:span text:style-name="T23">citato da Ateneo (L. XIV), e </text:span><text:span text:style-name="T25">Glauco di Reggio</text:span><text:span text:style-name="T23">citato da Plutarco (</text:span><text:span text:style-name="T25">Dial. de Mus.</text:span><text:span text:style-name="T23">), e </text:span><text:span text:style-name="T25">Prassidama e Rufo</text:span><text:span text:style-name="T23">scritto ancora avevano la Storia dei Greci Musici (</text:span><text:span text:style-name="T25">V. Jonsium Hist. Script. Philos.</text:span><text:span text:style-name="T23">): ma le loro Opere, come tant'altri monumenti dell'umana industria, sono divenute miserabil preda del vorace tempo e dell'oblío. Non ci restano che scarse notizie degli antichi Artisti presso </text:span><text:span text:style-name="T25">Ateneo</text:span><text:span text:style-name="T23">, </text:span><text:span text:style-name="T25">Giulio Polluce</text:span><text:span text:style-name="T23">e </text:span><text:span text:style-name="T25">Plutarco</text:span><text:span text:style-name="T23">, e da ciò deriva la poca cognizione che noi abbiamo della Greca Musica.</text:span></text:p></text:note-body></text:note></text:span><text:span text:style-name="T29">.</text:span></text:p>
      <text:p text:style-name="P12">Tra l'ordine cronologico, e quello delle materie, io ho prescelto l'ordine alfabetico, perchè più comodo riesca a' miei Lettori, qualora venga <text:span text:style-name="pagenum1">[IV]</text:span>lor pensiero di soddisfare all'occasione la curiosità di sapere in qual tempo e in qual luogo fiorì quel tale Scrittore, quel tal Compositore, quel tal celebre Artista: quali Opere scrisse quegli e intorno a qual ramo della Musica: quali composizioni musicali e con quale successo diè al pubblico quell'altro: quale singolar merito ebbe nell'esecuzione quell'Artista: e quantunque convenga io benissimo dell'utilità del primo metodo, che di mano in mano darebbe una storia progressiva dell'origine e degli avanzamenti di quest'Arte e Scienza: nè men vantaggioso io nieghi esser l'altro nel ripartire gli <text:soft-page-break/>Autori giusta l'ordine delle materie, e secondo quella porzione, ch'essi han coltivata, della Musica: ho proccurato tuttavia, che non totalmente defraudati vengano i Lettori del doppio vantaggio che trar si può da ambi questi metodi. Per il primo io darò alla fine di tutta l'Opera una <text:span text:style-name="T3">Tavola Cronologica</text:span>, che disporrà tutti i Scrittori e gli Artisti, di cui abbiam ragionato ne' rispettivi loro articoli, secondo l'ordine dei tempi. L'oggetto di questa Tavola si è d'esporre in una maniera pronta e sensibile i progressi successivi delle cognizioni musicali presso tutte le nazioni. In riguardo al secondo, daremo da prima un quadro di tutti gli aspetti, sotto a' quali può riguardarsi la Musica, che servir possa come d'introduzione alla storia di quest'Arte e Scienza, ed alla fine del Dizionario si darà un <text:span text:style-name="T3">Catalogo ragionato</text:span>, ovvero una <text:span text:style-name="pagenum1">[V]</text:span><text:span text:style-name="T3">Biblioteca scelta</text:span>di tutti gli autori disposti giusta l'ordine delle materie, sulle quali hanno eglino scritto<text:note text:id="ftn3" text:note-class="footnote"><text:note-citation>4</text:note-citation><text:note-body><text:p text:style-name="P248"><text:s/><text:span text:style-name="T32">A formare un tal quadro della Musica noi ci siamo serviti dell'eccellente Opera di Mr. Choron intitolata: </text:span><text:span text:style-name="T35">Principes de Composition des Ecoles d'Italie</text:span><text:span text:style-name="T32">, etc. T. 3 in fol. a Paris 1808.</text:span></text:p></text:note-body></text:note><text:span text:style-name="T46">.</text:span></text:p>
      <text:p text:style-name="P12">Può dunque considerarsi la Musica o come <text:span text:style-name="T3">Arte</text:span>o come <text:span text:style-name="T3">Scienza</text:span>. Riguardata come arte ella è un linguaggio che ha per elementi quella specie di suoni, che meglio dinotar non si possono che col termine di <text:span text:style-name="T3">Suoni musicali</text:span><text:note text:id="ftn4" text:note-class="footnote"><text:note-citation>5</text:note-citation><text:note-body><text:p text:style-name="P248"><text:s/><text:span text:style-name="T32">Non consideriamo qui il </text:span><text:span text:style-name="T35">suono</text:span><text:span text:style-name="T32">nel suo significato generico, con cui si dinotano tutte le sensazioni che riceviamo per mezzo dell'organo dell'udito, ma il </text:span><text:span text:style-name="T35">suono</text:span><text:span text:style-name="T32">soltanto </text:span><text:span text:style-name="T35">musicale</text:span><text:span text:style-name="T32">, cioè quello della voce cantante e degli stromenti. Il musico, riguardandolo come l'elemento di un linguaggio, si occupa de' mezzi di riprodurlo e di applicarlo a' piaceri del senso o all'imitazione degli ogetti.</text:span></text:p></text:note-body></text:note><text:span text:style-name="T46">: linguaggio che del pari d'ogn'altro, ha per oggetto di piacere, di dipingere, o di muovere</text:span><text:note text:id="ftn5" text:note-class="footnote"><text:note-citation>6</text:note-citation><text:note-body><text:p text:style-name="P247"><text:s/>“<text:span text:style-name="T23">Pochi son quelli, dice un dotto Inglese (</text:span><text:span text:style-name="T25">M. Usher</text:span><text:span text:style-name="T23">) che provato non hanno le dolcezze della Musica, e le di lei espressioni intelligibili al cuore. Ella è un linguaggio di così piacevole sentimento, che è assai più eloquente della parola medesima.” </text:span><text:span text:style-name="T39">V. Elegant Extracts, London 1812, t. 2.</text:span></text:p></text:note-body></text:note><text:span text:style-name="T46">. All'arte musica in generale si appartiene la disposizione de' suoni in quanto al tuono, in quanto al ritmo ed all'altre modificazioni, di </text:span><text:soft-page-break/><text:span text:style-name="T46">cui son essi suscettibili, come eziandio la scelta de' segni, co' quali vengono rappresentati. A questo ramo dell'Arte musicale si appartengono tutti i Scrittori di Elementi, di Principj, cioè delle prime nozioni grammaticali </text:span><text:span text:style-name="pagenum1"><text:span text:style-name="T46">[VI]</text:span></text:span><text:span text:style-name="T46"> di questo linguaggio, come ancora gli Autori de' Dizionarj musicali, in quanto spiegano essi i termini tecnici, i segni e i caratteri sì antichi che moderni della Musica.</text:span></text:p>
      <text:p text:style-name="P12">Quest'<text:span text:style-name="T3">Arte</text:span>si divide in due rami; l'<text:span text:style-name="T3">esecuzione</text:span>, e la <text:span text:style-name="T3">composizione</text:span>. La prima insegna a trovare, mercè l'interpretazione de' caratteri, i suoni con tutte le loro modificazioni, e a riprodurli per mezzo degli organi e degl'istrumenti d'ogni specie: essa ha quindi molte divisioni relative a questi stromenti, e alle modificazioni del suono. L'arte che riguarda l'organo della voce, dicesi <text:span text:style-name="T3">Musica vocale</text:span>, e quella che riguarda i suoni di varj stromenti, dicesi <text:span text:style-name="T3">Stromentale</text:span>. Tutti quegli, che hanno scritto su la maniera di cantare, e sulle regole di formare, di modificare e di riprodurre i suoni con la voce: come ancora quelli che co' loro trattati, insegnano la maniera di sonare i diversi stromenti, o pneumatici, o lirici, appartengono a questo ramo della Storia dell'arte. La <text:span text:style-name="T3">Musica Arte</text:span>è quello che in altra maniera si chiama la <text:span text:style-name="T3">Musica Pratica</text:span>, denominazione, che può ben adottarsi, posto che non ci porti a confondere un sistema fondato sopra osservazioni assai giuste, assai delicate e spesso molto profonde con l'uso e 'l puro abito, che non è se non la cognizione della pratica scevra ed isolata dalle considerazioni di ragione, di gusto e di sentimento, sulle quali essa è stabilita. Ristretta ne' suoi limiti, l'<text:span text:style-name="T3">Arte</text:span>basta a se stessa, e colui che giunge ad essere eccellente anche <text:span text:style-name="pagenum1">[VII]</text:span>in una sola delle sue menome parti, ottiene a buon diritto (che che dir ne possano alcuni ignoranti e presuntuosi teorici) il titolo di <text:span text:style-name="T3">Musico</text:span>, e la qualificazione di <text:span text:style-name="T3">Artista</text:span>. Per tal ragione destinati abbiamo varj articoli a più celebri <text:span text:style-name="T3">Cantanti</text:span>, ed a più egregj e valenti <text:span text:style-name="T3">Suonatori</text:span>, che si han fatto un nome al mondo sì negli antichi, che ne' moderni tempi.</text:p>
      <text:p text:style-name="P12"><text:soft-page-break/>Dopo aver considerata la <text:span text:style-name="T3">Musica Arte</text:span>come un linguaggio, che ha per elemento il suono musicale, bisogna successivamente conoscere come il <text:span text:style-name="T3">tuono</text:span>e la <text:span text:style-name="T3">durata</text:span>, che ne sono le prime modificazioni, sottoposte, <text:span text:style-name="T3">quello</text:span>alla modalità, <text:span text:style-name="T3">questa</text:span>al ritmo, producano mercè le loro combinazioni la sillaba, la parola, la frase e 'l discorso musicale; come queste medesime modificazioni, della stessa maniera che le altre, sono la sorgente degli effetti: come quest'effetti caratterizzano i varj stili, rinforzano l'espressione, operano l'azione della Musica, e sono il germe delle idee. Sotto questo rapporto han luogo tutti coloro che hanno scritto sulla Rettorica e poetica musicale: dell'unione della musica con la poesia<text:note text:id="ftn6" text:note-class="footnote"><text:note-citation>7</text:note-citation><text:note-body><text:p text:style-name="P248"><text:s/><text:span text:style-name="T32">Quest'argomento è stato dottissimamente trattato da un valentuomo nostro nazionale in un'Opera da lui pubblicata in Parigi nel corso di quest'anno 1814, con questo titolo: </text:span><text:span text:style-name="T35">Les vrais principes de la versification développés par un examen comparatif entre la langue italienne et la française: 3 vol. in 8º gr. a Paris</text:span><text:span text:style-name="T32">ec. L'autore è il Sig. Ab. Scoppa siciliano colà da più tempo stabilito, e che vi si è fatto molto onore con più opere date alla luce. Noi ci faremo un dovere di dar conto al pubblico in un articolo del presente Dizionario, della prima testè citata ove con molta profondità di erudizione e di filosofia si ragiona della Musica. La bontà e la gentilezza, con cui il Dottor Scoppa fratello dell'autore mi fece l'onore di comunicarmela, mi obbliga a qui rendergli un pubblico attestato della mia riconoscenza.</text:span></text:p></text:note-body></text:note><text:span text:style-name="T46">, dell'applicazione </text:span><text:span text:style-name="pagenum1"><text:span text:style-name="T46">[VIII]</text:span></text:span><text:span text:style-name="T46"> della medesima musica alle diverse forme del discorso, e de' varj stili di chiesa, di teatro, di camera ec.</text:span></text:p>
      <text:p text:style-name="P12">La <text:span text:style-name="T3">Composizione</text:span>è l'arte di far della musica. Questa definizione, per quanto ella sembri, e veramente sia triviale e bassa, è non per tanto la migliore che dar si possa di quest'<text:span text:style-name="T3">Arte</text:span>. La parte <text:span text:style-name="T3">Didattica</text:span>, che consiste nelle regole della Composizione, forma piuttosto una scienza di cui si dirà in appresso: quì intendiamo solo la pratica di cotesta scienza, ed essa comprende tutti i Compositori di Musica sì antichi, che moderni. De' primi (per i quali intendo i Greci, i Romani e alquanti Arabi de' tempi culti), assai pochi annoverati verranno in questo Dizionario, stante che <text:soft-page-break/>niuna produzione e scarse notizie ci sopravvanzan di loro: e de' moderni vi ha forse troppo gran copia, comecchè mi sia pur ristretto a far menzione soltanto de' più rinomati e più celebri, ben sapendo da Orazio che</text:p>
      <text:p text:style-name="P201">mediocribus esse poetis</text:p>
      <text:p text:style-name="P23">Non homines, non dii, non concessere columnae.</text:p>
      <text:p text:style-name="P32">Ma come per i moderni s'intendono tutti i Compositori che han fiorito dopo il risorgimento di quest'Arte nell'Europa, ho dovuto per conseguenza <text:span text:style-name="pagenum1">[IX]</text:span>abbracciare la serie de' più secoli, ne' quali gran numero veramente troviamo di bravi scrittori, le di cui composizioni, se non hanno il merito del gusto alla moda, han quello dell'originalità e della scienza<text:note text:id="ftn7" text:note-class="footnote"><text:note-citation>8</text:note-citation><text:note-body><text:p text:style-name="P248"><text:s/>“<text:span text:style-name="T32">La variazione dei tempi, </text:span><text:span text:style-name="T35">dice il dotto Arteaga</text:span><text:span text:style-name="T32">, la diversità de' gusti, che tanto influisce su le cose musicali, e forse ancora l'eccessivo lusso della musica presente farebbero in oggi comparir quella assai povera e rozza. In fatti scarseggia di note, il senso non vi si comprende abbastanza, abbonda poco di varietà... ma in contraccambio regna in quelle composizioni una certa semplicità preferibile a molti riguardi alla sfoggiata pompa della nostra... Maestri e musici del nostro tempo, che col fasto proprio dell'ignoranza vilipendete le gloriose fatiche degli altri secoli, ditemi se alcun si trova fra voi che sappia tanto avanti nei principj filosofici dell'arte propria quanto sapevano quegli uomini, che voi onorate coll'urbano titolo di seguaci del rancidume ec.” </text:span><text:span text:style-name="T35">Rivoluz. t. 1, p. 257.</text:span></text:p></text:note-body></text:note><text:span text:style-name="T46">. Mi sono bensì astenuto dal rapportare i nomi di tutti quei gotici Compositori di madrigali, di enimmi musicali e di quelle tante difficili inezie onde in certi tempi era caricata la musica, “da paragonarsi (come riflette un dotto autore) agli anagrammi, logogrifi, acrostici, paranomasie, equivoci, e simili sciocchezze, ch'erano in voga presso a' poeti del seicento</text:span><text:note text:id="ftn8" text:note-class="footnote"><text:note-citation>9</text:note-citation><text:note-body><text:p text:style-name="P247"><text:s/><text:span text:style-name="T23">Per questa ragione ho omesso più articoli di Compositori di musica madrigalesca Siciliani, che riferiti vengono dal Mongitori nella sua Biblioteca Sicola, ove, chi avrebbe tale curiosità, può ben soddisfarsela. Ho creduto dovere avvertirlo, affinchè una tale omissione non mi si attribuisca a freddezza e disinvoltura per le cose patriottiche. Non ho trascurato per altro di far menzione di molti tra' nostri nazionali che han reso un particolar servizio alla Musica o come Scrittori, o come Artisti.</text:span></text:p></text:note-body></text:note><text:span text:style-name="T46">.”</text:span></text:p>
      <text:p text:style-name="P21"><text:soft-page-break/><text:span text:style-name="pagenum1">[X]</text:span> Una ragionevole delicatezza mi avrebbe dovuto far ancora astenere di parlar degli Autori, e de' Compositori tuttora viventi: ho voluto non pertanto contentare anche in questo la più parte de' miei Lettori, e non lasciare una considerevol lacuna nella storia dell'Arte e degli Artisti, a costo di meritar la taccia di avermi voluto erigere in censore o in panegirista di persone, cui la posterità sola ha dritto di giudicare. Mi lusingo tuttavia di poter disporre questi severi Aristarchi a scusare questa mia apparente temerità, qualora vorranno riflettere, che della stessa maniera si sono condotti gli Autori di Biografie musicali di sopra citati: ed allorchè vedranno eglino con quale circospezione ed accortezza mi son io condotto in così delicata e malagevole impresa.</text:p>
      <text:p text:style-name="P12">Che se vuolsi ora riguardar la musica come <text:span text:style-name="T3">Scienza</text:span>, essa si divide ancora in due parti, cioè la <text:span text:style-name="T3">Teoria</text:span>e l'<text:span text:style-name="T3">Erudizione musicale</text:span>. La prima è quella scienza, per la quale quest'Arte è ridotta in principj<text:note text:id="ftn9" text:note-class="footnote"><text:note-citation>10</text:note-citation><text:note-body><text:p text:style-name="P248"><text:s/>“<text:span text:style-name="T32">Alla Musica è avvenuto lo stesso che a tutte le altre Arti inventate dagli uomini; il caso da principio ha imparati alcuni fatti; l'osservazione e la riflessione ne ha ben presto scoverti degli altri; e da questi differenti fatti, combinati e messi insieme, non han tardato i Filosofi di formare un corpo di Scienza, che quindi si è per gradi accresciuto.” </text:span><text:span text:style-name="T36">M. d'Alembert, Elém. de Mus. etc.</text:span></text:p></text:note-body></text:note><text:span text:style-name="T46">. Il Fisico disaminando la natura </text:span><text:span text:style-name="pagenum1"><text:span text:style-name="T46">[XI]</text:span></text:span><text:span text:style-name="T46"> del </text:span><text:span text:style-name="T4">Suono</text:span><text:span text:style-name="T46">, e cercando la cagione delle sue modificazioni: ed il geometra rendendosi padrone delle di lui osservazioni, cercano insieme di formar delle ipotesi, per mezzo delle quali possano coll'ajuto de' calcoli, ricondurle alle leggi generali della fisica. Da questi loro travagli e da sì fatte ricerche ne deriva un ramo di mattematiche miste, a cui si è dato il nome di </text:span><text:span text:style-name="T4">Acustica</text:span><text:span text:style-name="T46"> dalla parola greca αχουω</text:span><text:note text:id="ftn10" text:note-class="footnote"><text:note-citation>11</text:note-citation><text:note-body><text:p text:style-name="P247"><text:s/><text:span text:style-name="T23">L'Acustica è la teoria del suono, ed ha per oggetti: 1. i rapporti numerici delle vibrazioni, 2. le vibrazioni proprie de' corpi sonori, 3. le vibrazioni comunicate ossia la propagazione del suono, 4. la sensazione del suono, o l'udito. Il num. 1 forma la parte aritmetica, i num. 2 e 3 la parte meccanica, e il num. 4, la parte fisiologica dell'Acustica. La parte meccanica è molto utile per l'invenzione di nuovi stromenti musicali, e per la perfezione di que' già ritrovati: come ancora per il loro temperamento.</text:span></text:p></text:note-body></text:note><text:span text:style-name="T46">, che significa </text:span><text:span text:style-name="T4">udire</text:span><text:span text:style-name="T46">, o di </text:span><text:span text:style-name="T4">Teoria fisico-mattematica</text:span><text:span text:style-name="T46">. </text:span><text:soft-page-break/><text:span text:style-name="T46">Questa scienza esamina il suono in se stesso, ricerca le leggi della sua generazione, della sua propagazione; il principio e le leggi delle sue modificazioni, lo compara con lui medesimo sotto tutti i rapporti, cerca in conseguenza di determinar quei rapporti che conservano tra loro i suoni del Sistema musicale, e riguarda come una delle sue più importanti applicazioni la fattura, la costruzione e soprattutto la divisione degli istromenti di Musica. A questo ramo si appartengono dunque tutti gli Scrittori, che da Pitagora sino a quest'ultimi </text:span><text:span text:style-name="pagenum1"><text:span text:style-name="T46">[XII]</text:span></text:span><text:span text:style-name="T46"> tempi han ridotta a calcolo la Scienza de' suoni, e che hanno preteso formar della Musica una scienza esatta.</text:span></text:p>
      <text:p text:style-name="P12">Si è infatti da antichissimo tempo, cioè da Pitagora in poi agitata la questione, se la Musica derivi dalle proporzioni mattematiche, e se ella sia una porzione di questa scienza. Nell'antichità divise essa i Pitagorici e gli Aristossenici, sostenendo i primi le proporzioni numeriche, e rigettando queste i secondi come incerte e fantastiche, standosene soltanto agli sperimenti dell'orecchio, come erasi fatto sempre sin da principio dagli antichissimi Musici<text:note text:id="ftn11" text:note-class="footnote"><text:note-citation>12</text:note-citation><text:note-body><text:p text:style-name="P248"><text:s/><text:span text:style-name="T32">L'erudito ab. </text:span><text:span text:style-name="T35">Andres</text:span><text:span text:style-name="T32">ha tessuto colla sua solita precisione e chiarezza la Storia dell'Acustica nel 4º tomo, ove tratta di quella delle Mattematiche. Ed ecco qual giudizio egli reca degli antichi coltivatori della medesima. “Ma potremo dir nondimeno (sono le sue parole), che ad alto grido fosse realmente venuto il loro sapere in questa materia? Veramente le loro cognizioni meccaniche nella formazione del suono non possono dirsi molto avanzate. </text:span><text:span text:style-name="T35">Nicomaco</text:span><text:span text:style-name="T32">lungamente ci spiega la dottrina de' pitagorici, e lo strepito e suono, che volevano prodursi da tutti i corpi moventisi, e le acustiche proporzioni de' suoni musicali, che credevano poter didurre dal moto circolare de' sette pianeti,... ma confesso che non so vedervi che somma scarsezza d'astronomiche cognizioni, ed ignoranza nelle meccaniche ed acustiche. Questa ignoranza ci viene in oltre mostrata in tutti i Greci dagli spacciati e creduti racconti de' martelli, de' bicchieri, de' piatti, quali provano nondimeno, che qualche confusa idea pur v'era de' principj del suono, e degli elementi di lunghezza, grossezza, e tensione, che deono entrare nel suo calcolo. Aristotele, Eliano e Porfirio sono gli unici antichi, ch'abbiano trattato della meccanica del suono; ma que' profondi filosofi altro non seppero discoprire, se non che il moto dell'aria è la cagione del suono che grave producesi col moto tardo, acuto col celere, e che perciò le corde più lunghe e più grosse daranno un suono più grave, grossolanamente sbagliando nel farne l'applicazione agli stromenti da fiato, e generalmente poco sapendo della meccanica del suono.”</text:span></text:p></text:note-body></text:note><text:span text:style-name="T46">. I moderni non contenti </text:span><text:span text:style-name="pagenum1"><text:span text:style-name="T46">[XIII]</text:span></text:span><text:span text:style-name="T46"> delle ragioni di numero a </text:span><text:soft-page-break/><text:span text:style-name="T46">numero che usarono gli Antichi per trattar della Musica, vi aggiunsero le tre proporzioni armonica, aritmetica e geometrica; e perciò i libri di molti sono pieni zeppi di numeri, e voti di musica: ovvero dopo aver cominciato con un grande apparato di principj mattematici, finiscono, entrando nella pratica, con non far più conto di quegli stessi principj: il che dà a divedere abbastanza che tutte coteste ragioni sono accidentali all'Armonia, e che “la considerazione delle proporzioni geometriche, aritmetiche ed armoniche è illusoria nella Teoria dell'arte musicale</text:span><text:note text:id="ftn12" text:note-class="footnote"><text:note-citation>13</text:note-citation><text:note-body><text:p text:style-name="P247"><text:s/><text:span text:style-name="T25">V. il vol. 7 dell'antica Enciclopedia, p. 62.</text:span></text:p></text:note-body></text:note><text:span text:style-name="T46">.” Quindi è che molti filosofi musici, come l'Alembert, e il Sacchi, e l'Eximeno e Choron e più altri si sono giustamente impegnati a sottrarre la Musica con ogni sorta di argomenti da' ceppi della mattematica; e a sgombrar dalle menti un sì antico ed invecchiato pregiudizio. “Può veramente il calcolo, dice uno de' più gran Geometri dello scorso secolo (</text:span><text:span text:style-name="T4">M. d'Alembert</text:span><text:span text:style-name="T46">), facilitare l'intelligenza </text:span><text:span text:style-name="pagenum1"><text:span text:style-name="T46">[XIV]</text:span></text:span><text:span text:style-name="T46"> di alcuni punti della teoria, come del rapporto fra i tuoni della scala e del temperamento; ma quel che abbisogna di calcolo per trattar di questi due articoli è così semplice, e per dir tutto, è così poca cosa, che non merita di farsene pompa. Non imitiamo que' Musici, che credendosi Geometri, o que' Geometri, che credendosi d'esser Musici, ammassano numeri sopra numeri, immaginandosi forse, che quest'apparato sia necessario all'arte. La brama di dare alle sue produzioni un falso aspetto scientifico, </text:span><text:soft-page-break/><text:span text:style-name="T46">impone solamente agli ignoranti, e non serve che a rendere i loro trattati più oscuri e meno instruttivi</text:span><text:note text:id="ftn13" text:note-class="footnote"><text:note-citation>14</text:note-citation><text:note-body><text:p text:style-name="P247"><text:s/><text:span text:style-name="T23">Il P. Sacchi nella sua dotta lettera al Sig. Pichl sulle Quinte successive nel Contrappunto ec., dopo avere riferite queste medesime parole dell'Alembert p. 73, così soggiunge: “Un recentissimo Scrittore (</text:span><text:span text:style-name="T25">il Sig. Testori</text:span><text:span text:style-name="T23">), il quale per altro nella pratica è stato a ragione in questi tempi molto celebre, ha voluto procedere per l'antica via; e di più insulta all'avviso del dottissimo filosofo, e matematico dicendo: </text:span><text:span text:style-name="T25">scherzi per tanto a suo talento quel bello spirito: se ne faccia pure scudo il pratico Professore: e se ne formi scimitarra quel tal Matematico per tutto distruggere, e far della Musica un Caos; mentre noi seguendo le traccie di Cl. Tolomeo, di Severino Boezio, e d'altri simili Autori, ci adopereremo a stabilire ed a conservar la Musica nel suo diritto di scienza matematica.</text:span><text:span text:style-name="T23">Io vorrei, che l'illustre Autore avesse preso altro cammino, che ben poteva e sapeva: e che da queste parole, con troppa confidenza dette, si fosse astenuto. Certamente la Musica, cioè la sua prima parte, l'Acustica, appartiene alla Matematica, secondo ch'io penso; ma se noi ci contenteremo di esprimere le vere misure delle corde, e delle voci, e le vere proporzioni delle consonanze, ben pochi numeri ci basteranno.”</text:span></text:p></text:note-body></text:note><text:span text:style-name="T46">. Come Geometra, </text:span><text:span text:style-name="pagenum1"><text:span text:style-name="T46">[XV]</text:span></text:span><text:span text:style-name="T46"> io credo aver qualche diritto di protestar quì </text:span><text:span text:style-name="T4">contro questo ridicolo abuso della Geometria nella Musica</text:span><text:span text:style-name="T46">: e con tanto più di ragione farlo io posso, quanto in questa materia i fondamenti de' calcoli sono sino ad un certo punto ipotetici, e non sono anche più che ipotetici etc.” </text:span><text:span text:style-name="T9">(</text:span><text:span text:style-name="T8">Discours prélimin. aux Elém. de Musiq. p. XXIX.</text:span><text:span text:style-name="T9">) </text:span><text:span text:style-name="T46">E più chiaramente nella lettera a M. Rameau così s'esprime questo celebre Mattematico: “Il senso dell'udito non può in veruna maniera darci la nozione, di </text:span><text:span text:style-name="T4">rapporto</text:span><text:span text:style-name="T46">, e di </text:span><text:span text:style-name="T4">proporzione</text:span><text:span text:style-name="T46">, che noi acquistar non possiamo se non per mezzo della vista e del tatto. Per avere un'idea chiara delle </text:span><text:span text:style-name="T4">proporzioni</text:span><text:span text:style-name="T46"> e de' </text:span><text:span text:style-name="T4">rapporti</text:span><text:span text:style-name="T46">, è necessario comparare i corpi per mezzo di questi due ultimi sensi; la percezione dei suoni non vi contribuisce assolutamente per nulla, nulla vi aggiunge e vi è del tutto straniera. Per dir tutto in brieve, quando gli uomini sarebbero sordi, non vi sarebbero meno per loro de' rapporti, delle proporzioni, una geometria... La considerazione de' </text:span><text:span text:style-name="T4">rapporti</text:span><text:span text:style-name="T46"> è senza dubbio ad alcuni riguardi necessaria nella Musica per la comparazione de' suoni tra loro: il </text:span><text:soft-page-break/><text:span text:style-name="T46">calcolo, che </text:span><text:span text:style-name="pagenum1"><text:span text:style-name="T46">[XVI]</text:span></text:span><text:span text:style-name="T46"> altro non è se non l'arte di combinare e di trovare i rapporti, è utile per l'intelligenza di certi punti della teoria; ma la considerazione de' rapporti è illusoria per render ragione del piacere che ci cagiona la Musica. In riguardo alle proporzioni, egli è certo, che le </text:span><text:span text:style-name="T4">proporzioni aritmetiche ed armoniche sono del tutto straniere, e per conseguenza inutili all'arte musicale,</text:span><text:span text:style-name="T46">” p. 213, 214.</text:span></text:p>
      <text:p text:style-name="P12">L'<text:span text:style-name="T3">Eximeno</text:span>poi più che ogn'altro, nell'eccellente sua Opera dell'<text:span text:style-name="T3">Origine e delle Regole della Musica</text:span>, impegnossi a provare che la Musica non ha correlazione colla Mattematica: che le corde della Musica possono bensì misurarsi, e con queste misure formarsi molte ragioni: ma che tali ragioni sono accidentali all'armonia, e che per ottenere questa non bisogna regolarsi con quelle. Egli munito di profondi studj sulle mattematiche attacca le formole algebraiche, colle quali l'<text:span text:style-name="T3">Eulero</text:span>fa della Musica un nuovo trattato di Algebra, e con ragioni di geometria e di fisica impugna quanto vi ha di vano e d'ingannevole intorno a queste materie, nel tanto celebre una volta e tanto discreditato oggidì sistema del Sig. <text:span text:style-name="T3">Rameau</text:span>. Ecco come del buon successo di quest'Opera parla l'elegante insieme e sensato <text:span text:style-name="T3">Bettinelli</text:span>: “Un bravo spagnuolo fatto romano di gusto anche in musica con alla mano un principio semplicissimo, che è la sola maniera di scandagliare e di urtar le gran macchine, fece <text:span text:style-name="pagenum1">[XVII]</text:span>man bassa non sol su la teoria del P. Martini, ma su tutte l'altre, quasi un nuovo Galileo per le qualità aristoteliche, e un nuovo Newton pei vortici Cartesiani di questa scienza, <text:span text:style-name="T3">e d'ogni sistema eziandio fondato su le basi mattematiche credute sempre inviolabili e sacre</text:span>. Io non ho ancor trovato, chi dopo quella lettura non ne sia persuaso.” (<text:span text:style-name="T3">Risorgimento d'Italia</text:span>ec. <text:span text:style-name="T18">Part. II, cap. 4. Musica, p. 168.)</text:span><text:note text:id="ftn14" text:note-class="footnote"><text:note-citation>15</text:note-citation><text:note-body><text:p text:style-name="P248"><text:s/><text:span text:style-name="T32">Terminiamo questa materia con l'autorità di un altro dotto spagnuolo, e filosofo-musico: egli è l'ab. Requeno. “Un altro pregiudizio, egli dice, non solo è stato comune a' grandi ed a' piccioli professori, ma a tutte eziandio le persone di studio e fin anco alla plebe; ed è, che, per parlare a fondo della Musica antica o moderna, fosse di bisogno la Matematica, la scienza del numero pel calcolo delle corde armoniche: contro della quale preoccupazione ardente e coraggioso si dichiarò il primo a ragione lo spregiudicato </text:span><text:span text:style-name="T35">Eximeno</text:span><text:span text:style-name="T32">, da cui è dimostrata nella moderna armonia l'insufficienza del calcolo. Noi, per dimostrarla nell'antica, ci rimettiamo a' più rispettabili de' greci armonici, in cui non è bisogno d'altro calcolo oltre quello di saper contare sino a dodici, come faremo palese nel proprio luogo ec.” </text:span><text:span text:style-name="T35">Saggi sul ristabilim. dell'Arte armonica de' greci, ec. </text:span><text:span text:style-name="T38">Prefaz. Tom. I. p. XXVIII.</text:span></text:p></text:note-body></text:note><text:span text:style-name="T46"> </text:span></text:p>
      <text:p text:style-name="P12"><text:soft-page-break/>L'applicazione, che si è tentato di fare alla Musica della <text:span text:style-name="T3">Fisica</text:span>, e della <text:span text:style-name="T3">Geometria</text:span>, o di ambedue insieme ha prodotto un'infinità di sistemi misti, e di teorie acustico-musicali, che da noi annoverate verranno in varj articoli del Dizionario. La cognizione e lo studio di tali opere servir può al dilettante e al professor di quest'arte per metterli <text:span text:style-name="pagenum1">[XVIII]</text:span>in istato d'intendere tutte le questioni di tal genere, e di valutare il grado di utilità, che da questa sorta di ricerche può derivar loro ed all'arte medesima<text:note text:id="ftn15" text:note-class="footnote"><text:note-citation>16</text:note-citation><text:note-body><text:p text:style-name="P248"><text:s/>“<text:span text:style-name="T32">Noi non dubitiamo punto di asserire, </text:span><text:span text:style-name="T35">dice il dotto Mr. Choron</text:span><text:span text:style-name="T32">, che questo prurito </text:span><text:span text:style-name="T35">di applicare la fisica e la geometria alla musica</text:span><text:span text:style-name="T32">, e di pretendere dedurne le regole d'un'arte unicamente fondata sull'organizazzione e la natura dell'uomo, </text:span><text:span text:style-name="T35">non sia il più caratteristico contrassegno dell'ignoranza e falsità di spirito</text:span><text:span text:style-name="T32">. Non già che la cognizion della fisica o della geometria sia del tutto inutile al musico; ma fa d'uopo di molto discernimento per conoscere precisamente l'uso che farne conviene.” (V. art. </text:span><text:span text:style-name="T35">Rameau</text:span><text:span text:style-name="T32">) Egli promette ancora di mostrar ciò con più estensione, e con argomenti i più decisivi, in un trattato che è presso a dare al pubblico.</text:span></text:p></text:note-body></text:note><text:span text:style-name="T46">.</text:span></text:p>
      <text:p text:style-name="P12">Da tutto ciò ben si vede che questa <text:span text:style-name="T3">Teoria</text:span>essenzialmente differisce dalla <text:span text:style-name="T3">Didattica</text:span>, la quale consiste nel dar le regole della pratica, ovvero nello sviluppare i dettagli pratici della Composizione, e che ella medesima, come più avanti si è detto, forma da se una scienza particolare. Egli è ben vero che si è tentato di combinarle insieme, il che si è fatto con più o meno di successo; ma questo tentativo medesimo non autorizza a confonderle, come è sovente avvenuto, e come ve ne ha più esempj nelle teorie miste di moltissimi autori da noi riferiti nel <text:soft-page-break/>presente Dizionario<text:note text:id="ftn16" text:note-class="footnote"><text:note-citation>17</text:note-citation><text:note-body><text:p text:style-name="P248"><text:s/><text:span text:style-name="T32">Tale è il sistema o la teoria di </text:span><text:span text:style-name="T35">Rameau</text:span><text:span text:style-name="T32">, della quale così ragiona </text:span><text:span text:style-name="T35">Mr. Framery</text:span><text:span text:style-name="T32">uno degli autori della nuova Enciclopedia metodica. “La più parte delle sue regole, egli dice, in contraddizione con la pratica, producono almanco tante eccezioni quanti sono i casi, ai quali si applicano, e quindi non servono che ad inviluppare lo spirito. Questa difficoltà di accordare la pratica col suo sistema ha trascinato Rameau in molti errori.” </text:span><text:span text:style-name="T37">(</text:span><text:span text:style-name="T36">Préf. à l'Encycl. method. de la Musique, a Paris 1791, in 4º.</text:span><text:span text:style-name="T37">) </text:span><text:span text:style-name="T32">è il sistema del per altro pregevolissimo </text:span><text:span text:style-name="T35">Tartini</text:span><text:span text:style-name="T32">, il quale per testimonianza medesima del suo intimo amico il P. Colombo, ignorando fin anco l'aritmetica semplice, volle ciò non ostante fare gran pompa di calcoli, e darsi così l'aria di un profondo teorico. Gran violinista, eccellente compositore, ma niente geometra; debole fisico e più cattivo logico, ebbe la smania, come Rameau, di fare un sistema così involuto ed oscuro, che nè il lettore, nè potè egli stesso nulla intendervi: non era in fatti possibile, se non a forza di oscurità il dare un'apparenza di realità a siffatte chimere (Veggansi </text:span><text:span text:style-name="T35">Forkel, Musikalisk Almanac</text:span><text:span text:style-name="T32">; e </text:span><text:span text:style-name="T35">Scheibe, Tratt. di Composiz.</text:span><text:span text:style-name="T32">) Bastino questi due esempi come de' più celebri per giudicare del resto.</text:span></text:p></text:note-body></text:note><text:span text:style-name="T46">, che </text:span><text:span text:style-name="pagenum1"><text:span text:style-name="T46">[XIX]</text:span></text:span><text:span text:style-name="T46"> meno adatti son perciò divenuti a guidar lo studente nei sentieri della pratica.</text:span></text:p>
      <text:p text:style-name="P12">Di tutte le parti della Musica la più importante è senza dubbio la <text:span text:style-name="T3">Composizione</text:span>. L'Autore del Dizionario di Musica diffinisce la Composizione “l'arte d'inventare e scriver de' canti, e di accompagnarli con conveniente armonia.” Ma siffatta diffinizione è troppo particolare. Essa conviene bensì allo stile libero, in cui canta una sola parte, e tutte le altre sono d'accompagnamento; ma non già conviene allo stile severo o obbligato, nel quale tutte le parti egualmente cantano, e niuna serve d'accompagnamento. <text:span text:style-name="T3">Sulzer</text:span>nel suo Dizionario delle belle arti, per una di quelle omissioni <text:span text:style-name="pagenum1">[XX]</text:span>che gli sono ordinarie, trascura di definire la Composizione, e par che voglia confonderla col <text:span text:style-name="T3">Contrappunto</text:span>, che solo ne è un ramo. Bisogna starsene dunque alla diffinizione che di sopra ne abbiam data, come la più semplice e la più generale.</text:p>
      <text:p text:style-name="P12">Ma in che consiste quest'arte, e quale è il suo metodo? Secondo gl'insegnamenti di tutti i maestri e di tutti i tempi bisogna sapere <text:soft-page-break/>che in ogni Composizione si ricerca <text:span text:style-name="T3">il soggetto, senza il quale si farebbe nulla</text:span>, come dice il Zarlino (<text:span text:style-name="T3">Istit. armon. 3, part. cap. 26</text:span>). Ciò posto, la Composizione è l'arte di trattare un soggetto, il che può farsi secondo due modi o sistemi, ossian stili diversi: cioè lo <text:span text:style-name="T3">stile severo o ideale</text:span>. Ma poichè quest'ultimo non è se non una modificazione, ed un caso particolare dell'altro, e che s'egli forma un ramo distinto, ciò è piuttosto a cagione della sua importanza e delle frequenti sue applicazioni, anzichè a motivo della sua natura, ne deriva perciò che qualsivoglia Composizione effettivamente riducesi allo <text:span text:style-name="T3">stile severo</text:span>. Questo stile è quel che si chiama <text:span text:style-name="T3">Contrappunto</text:span>, e la ragione di tal nome è ben nota a tutti coloro, che alcun poco iniziati sono nella storia di quest'arte.</text:p>
      <text:p text:style-name="P12">Che che sia di ciò, quest'Arte ha molti gradi: il primo consiste nel determinare quali sono gli altri suoni che debbono essere intesi insieme con ciascuno di quelli, dai quali è formato il soggetto. Cotesta determinazione si fa a norma di <text:span text:style-name="pagenum1">[XXI]</text:span>certe regole che costituiscono quel che dicesi l'<text:span text:style-name="T3">arte dell'accompagnamento</text:span>. Chiamansi <text:span text:style-name="T3">Accordi</text:span>quelle riunioni di suoni che possono farsi sentire insieme, e si chiama <text:span text:style-name="T3">Armonia</text:span>la scienza che tratta delle proprietà di questi Accordi. Si sono moltiplicati i sistemi intorno a questa materia, secondo i diversi punti di vista sotto i quali si è ravvisata, e secondo i pregiudizj o gli errori che si sono adottati. Che diremo del sistema del Basso-fondamentale e de' rivolti del Sig. <text:span text:style-name="T3">Rameau</text:span>? Il primo a rovesciarlo in Italia fu l'illustre spagnuolo Eximeno: quindi il dotto geometra Conte Giordano Riccati<text:note text:id="ftn17" text:note-class="footnote"><text:note-citation>18</text:note-citation><text:note-body><text:p text:style-name="P248"><text:s/><text:span text:style-name="T32">Il primo di costoro nell'eccellente Opera </text:span><text:span text:style-name="T35">dell'Origine ec.</text:span><text:span text:style-name="T32">nel cap. V, del I libro: e l'altro nell'</text:span><text:span text:style-name="T35">Esame del sistema musico di Mr. Rameau</text:span><text:span text:style-name="T32">, stampato nel 1779. </text:span><text:span text:style-name="T35">V. il Gior. de' Letter. d'Italia in Modena, tom. 21.</text:span></text:p></text:note-body></text:note><text:span text:style-name="T46">, e un pò dopo il P. D. </text:span><text:span text:style-name="T4">Giovenale Sacchi</text:span><text:span text:style-name="T46"> scrittore dottissimo di Musica. “Che giova, dice costui, insegnarmi, e pormi dinanzi agli occhi tanti modi, in cui ciascuno accordo diretto può rivoltarsi, se poi nè il rivolto al diretto, nè l'uno all'altro rivolto generalmente si può sostituire? Per queste ragioni </text:span><text:soft-page-break/><text:span text:style-name="T46">a me sembra, che </text:span><text:span text:style-name="T4">il novello sistema de' rivolti sia affatto ingannevole</text:span><text:span text:style-name="T46">. A primo aspetto per l'autorità degli Scrittori</text:span><text:note text:id="ftn18" text:note-class="footnote"><text:note-citation>19</text:note-citation><text:note-body><text:p text:style-name="P247"><text:s/>“<text:span text:style-name="T23">Rameau, dice </text:span><text:span text:style-name="T25">Mr. Choron</text:span><text:span text:style-name="T23">, ebbe in Francia assai comentatori del tutto stranieri per l'arte, ma che ebbero il talento di persuadere il pubblico, ch'egli era il creatore d'una scienza di cui ne rovesciava i principj.” </text:span><text:span text:style-name="T27">(</text:span><text:span text:style-name="T26">V. Esquisse historique des progrès de la Composition, pag. 29.</text:span><text:span text:style-name="T27">) </text:span><text:span text:style-name="T23">può a lui applicarsi quel che di Ronsard disse Boileau:</text:span></text:p><text:p text:style-name="P4">... par autre méthode</text:p><text:p text:style-name="P249"><text:span text:style-name="T7">Réglant tout, brouilla tout, fit un art à sa mode.</text:span><text:span text:style-name="T6"> </text:span>. Poet.</text:p></text:note-body></text:note><text:span text:style-name="T46">, che lo favoriscono, per l'opinione della </text:span><text:span text:style-name="pagenum1"><text:span text:style-name="T46">[XXII]</text:span></text:span><text:span text:style-name="T46"> novità che lo accompagna, molto più per certa apparenza non so se io dica di filosofia o di misterio, sotto di cui ci si presenta, quasi in un ricco e nobil manto inviluppato, e coperto impone altrui; e dà molto a sperare di se medesimo. Ma considerato che sia da vicino, e tanto quanto ricercato nel suo interno, si scopre non esser solido, e la illusione svanisce.” Rapporta quindi molte ragioni in prova di ciò, e così conchiude. “Queste sono le mie difficoltà contro la celebre opinione del Sig. </text:span><text:span text:style-name="T4">Rameau</text:span><text:span text:style-name="T46">, il cui peso io non dubito che gli ammiratori e seguaci suoi sentiranno assai bene</text:span><text:note text:id="ftn19" text:note-class="footnote"><text:note-citation>20</text:note-citation><text:note-body><text:p text:style-name="P247"><text:s/><text:span text:style-name="T23">Nel tempo stesso in cui i Francesi impazzavano per il sistema di </text:span><text:span text:style-name="T25">Rameau</text:span><text:span text:style-name="T23">, le scuole più celebri dell'Italia e della Germania non ne fecero verun conto, e conoscendone i difetti e l'inutilità insieme, si accinsero a confutarlo. Venuto meno col progresso del tempo in Francia l'entusiasmo e lo spirito di partito, cadde ancora colà. Ecco come ne ragiona uno Scrittore classico di questa nazione. “Rameau, egli dice, non ostante tutti i suoi sforzi, è a ciascun passo in contraddizione con la pratica della scuola: ed altro risultato non produce che l'avere introdotto nell'atto della composizione la considerazione assai disagiosa e per altro del tutto inutile dei rivolti d'armonia. </text:span><text:span text:style-name="T25">Quest'è la ragione per cui il suo sistema, che mai è stato ricevuto nè in Italia, nè in Alemagna, è oggidì universalmente rigettato fin anco in Francia.</text:span><text:span text:style-name="T23">” </text:span><text:span text:style-name="T27">(</text:span><text:span text:style-name="T26">Choron, Princip. de Composit., a Paris 1808.</text:span><text:span text:style-name="T27">) </text:span><text:span text:style-name="T23">pure chi il crederebbe? un recente scrittore sedicente filarmonico, che forse non sortì altro dalla natura che uno sterile amore per l'armonia, in una delle sue </text:span><text:span text:style-name="T25">lettere</text:span><text:span text:style-name="T23">, o per dir meglio in una delle sue </text:span><text:span text:style-name="T25">rapsodie misarmoniche</text:span><text:span text:style-name="T23">vuol darci a credere che fosse il Rameau un altro Prometeo che furò a Giove il fuoco dal cielo, e furando egli medesimo le stessissime parole dell'Alembert e d'altri entusiasti francesi ci ripete la vecchia loro nenia, cioè che “prima del celebre Rameau una cieca esperienza era l'unica bussola degli artisti: e ch'egli il primo ha fatto divenir la Musica una scienza degna di occupare i filosofi, ec.” Ma chi non sa che sommi uomini prima di Rameau fatto avean della Musica una scienza che meritevole la resero dell'attenzion de' filosofi? Tali furono e Galileo, e Doni, e Cavalieri, e Gassendi, e Mersenne, e Cartesio, e Wallis e cento altri. </text:span><text:span text:style-name="T25">Risum teneatis amici?</text:span><text:span text:style-name="T23">Dopo così smodati elogj profusi al suo caro Rameau, pretende sin anco inbeccarci il di lui sistema del basso fondamentale e de' rivolti, come esatto e facile e nuovo e 'l migliore che sia possibile. Quel ch'è peggio, si è che al dir di Boileau,</text:span></text:p><text:p text:style-name="P250">Un sot trouve toujours un plus sot qui l'admire.</text:p></text:note-body></text:note><text:span text:style-name="T46">.”</text:span></text:p>
      <text:p text:style-name="P12"><text:soft-page-break/><text:span text:style-name="pagenum1">[XXIII]</text:span> Egli è dunque contro ogni ragione che si è voluto proclamare Rameau qual fondatore della scienza dell'armonia, o come quegli ch'era giunto finalmente a trovar nella natura il principio e 'l centro ove unirsi tutte le regole sparse quà e là come a caso prima di lui. Se questi elogj sono stati ripetuti da intere Accademie e da Scrittori del primo ordine, come un d'Alembert, un Condillac, un Rousseau<text:note text:id="ftn20" text:note-class="footnote"><text:note-citation>21</text:note-citation><text:note-body><text:p text:style-name="P248"><text:s/><text:span text:style-name="T32">Ben vero è però, che sebbene il Rousseau lodi alle volte ed esponga nel suo Dizionario il sistema di Rameau, perchè più generalmente conosciuto e in gran voga allora presso la sua nazione, a pro della quale destinava egli principalmente il suo libro, tuttavia così si protesta in sul principio: </text:span><text:span text:style-name="T35">Quoique ce systême imparfait et défectueux à tant d'égards, ne soit point, selon moi, celui de la Nature et de la verité</text:span><text:span text:style-name="T32">(Préf. p. VIII).</text:span></text:p></text:note-body></text:note><text:span text:style-name="T46"> e più altri, ciò non prova </text:span><text:span text:style-name="pagenum1"><text:span text:style-name="T46">[XXIV]</text:span></text:span><text:span text:style-name="T46"> assolutamente altra cosa, se non il rischio che vi ha nel parlar di quello che non si conosce. Tutti gli accordi, tutte le regole d'armonia e i principj di composizione esistevano già molti secoli prima di lui: perchè fossero vie meglio intesi non v'era d'altro bisogno che di essere presentati con chiarezza e con ordine. E questo è quello ch'è stato già fatto da mani più maestrevoli e più dotte, e precisamente dal P. </text:span><text:span text:style-name="T4">Martini</text:span><text:span text:style-name="T46">, dal </text:span><text:span text:style-name="T4">Vallotti</text:span><text:span text:style-name="T46">, dal </text:span><text:span text:style-name="T4">Paolucci</text:span><text:span text:style-name="T46">, dal </text:span><text:span text:style-name="T4">Sabbatini</text:span><text:span text:style-name="T46">, dall'</text:span><text:span text:style-name="T4">Eximeno</text:span><text:span text:style-name="T46">, da' tedeschi </text:span><text:span text:style-name="T4">Knecht</text:span><text:span text:style-name="T46">, </text:span><text:span text:style-name="T4">Marpurg</text:span><text:span text:style-name="T46"> e da molti altri più recenti, che riscontrar si potranno in più articoli di questo Dizionario.</text:span></text:p>
      <text:p text:style-name="P12"><text:span text:style-name="T3">L'erudizione musicale</text:span> finalmente ch'è l'altra parte della Musica <text:soft-page-break/>considerata come scienza, ne abbraccia la Storia e la Bibliografia, che non è se non un ramo della medesima. La Storia generale di quest'Arte-Scienza tratta de' successivi progressi della medesima in tutti i luoghi ed in tutti i tempi: la particolare non ne considera che un solo ramo, o allorchè essa si limita a un certo spazio di tempo o di luogo. La Bibliografia contiene la notizia di tutte le Opere che trattan della Musica, che è ancora il soggetto del presente <text:span text:style-name="pagenum1">[XXV]</text:span>Dizionario. Essa è molto utile servendo di guida a' curiosi ed ai studenti di questa facoltà perchè sappiano di quali Opere provveder si debbano, quali consultar fia loro d'uopo, quali sien le classiche, quali le mediocri, quali le cattive e le inutili, e particolarmente allorquando questa porzione di Storia letteraria vien trattata con iscelta erudizione e sana critica. Un'opera metodica in questo genere è ancora a desiderarsi, e tanto più essa è necessaria, quanto che i libri di Musica, come quei di Pittura, di Scultura ec. siccome non convengono che ad un certo numero di amatori e di artisti, tosto si spargono per le case ove quest'arti coltivansi, ed escono finalmente dal commercio ordinario de' libri che sono in uso presso gli uomini dotti: quindi è che con difficoltà s'incontrano fin anco nelle più ricche Biblioteche, dacchè sono una volta dispersi, e facilmente se ne perde la traccia.</text:p>
      <text:p text:style-name="P12">Finalmente han luogo nel nostro Dizionario tutti gli Scrittori di considerazioni filosofiche, di cui è suscettibile questa Bell'Arte; come di tutte le opere che trattano della parte <text:span text:style-name="T3">estetica</text:span>della medesima, cioè de' diversi artifizj che essa adopera per piacere a' nostri sensi; o della <text:span text:style-name="T3">patetica</text:span>, cioè di quei mezzi che essa mette in opera, per muovere gli affetti, ed agire su le nostre passioni: di tutti i prodigiosi effetti in somma, così fisici che morali, che essa produce sull'animo e sul corpo umano<text:note text:id="ftn21" text:note-class="footnote"><text:note-citation>22</text:note-citation><text:note-body><text:p text:style-name="P248"><text:s/><text:span text:style-name="T32">A chi ha cognizione dell'economia, del commercio dell'anima e del corpo, e singolarmente delle sensazioni che si sveglian in noi per via di tremori, facile in vero è l'immaginare la forza e gli effetti fisici della Musica. Imperciocchè l'armonia stessa non è che tremor potentissimo pria nel corpo sonoro, e quindi nell'aria eccitato, e comunicato finalmente ai nervi dell'udito. Laonde a questa forza è dovuta la sensazion potentissima che si sveglia nell'anima, siccome il mostran le anime ancor irragionevoli delle bestie, or ammansate, or dalla musica ridotte a maggior furore, ma molto più quelle ragionevoli degli uomini, giacchè di questi leggiamo e li vediamo ancor noi alle volte tratti fuor di se non potere agire che a seconda degli affetti dalla Musica inspirati.</text:span></text:p></text:note-body></text:note><text:span text:style-name="T46">. </text:span><text:span text:style-name="pagenum1"><text:span text:style-name="T46">[XXVI]</text:span></text:span><text:span text:style-name="T46"> E a tal riguardo è </text:span><text:soft-page-break/><text:span text:style-name="T46">d'uopo ancora che annoverati vengono que' celebri professori di Medicina, i quali guidati da filosofico ragionamento e dalla esperienza, non che dall'antica storia hanno date al pubblico le loro ricerche sulla forza e l'energia di quest'arte nelle malattie, e sul vantaggio che trar ne può la medicina</text:span><text:note text:id="ftn22" text:note-class="footnote"><text:note-citation>23</text:note-citation><text:note-body><text:p text:style-name="P247"><text:s/><text:span text:style-name="T23">Questa idea, dice il </text:span><text:span text:style-name="T25">Dr. Lichtenthal</text:span><text:span text:style-name="T23">, non fu onorata sinora secondo la sua eccellenza, e raramente ha potuto gloriarsi di alcuni paragrafi presso gli autori. Egli cercando di spargere più di lume su questo punto diè al pubblico nel 1806, primieramente in lingua tedesca e quindi da lui stesso nell'italiana tradotto il suo </text:span><text:span text:style-name="T25">Trattato dell'influenza della Musica sul corpo umano, e del suo uso in certe malattie</text:span><text:span text:style-name="T23">, Milano 1811, in 8vo. Anche il </text:span><text:span text:style-name="T25">Dr. Mojon</text:span><text:span text:style-name="T23">italiano, professore di medicina in Genova, celebre per più dotte opere in questa facoltà date alla luce, pubblicò quivi una </text:span><text:span text:style-name="T25">Memoria sull'utilità della Musica sì nello stato di sanità, che in quello di malattia</text:span><text:span text:style-name="T23">, tradotta poi nel francese dal Dr. Muggetti, e impressa in Parigi nel 1803, in 8vo.</text:span></text:p></text:note-body></text:note><text:span text:style-name="T46">.</text:span></text:p>
      <text:p text:style-name="P12">Ecco il quadro e l'insieme di tutti i vicendevoli <text:span text:style-name="pagenum1">[XXVII]</text:span>rapporti di tanti oggetti diversi, o per dir meglio dei diversi aspetti sotto a' quali può ravvisarsi questo medesimo oggetto, affinchè il Lettore sia in istato di giudicar meglio delle mie intenzioni e dell'idea che mi sono formato nell'intraprendere questa qualunque siasi opera.</text:p>
      <text:p text:style-name="P12">Dovendo dir ora alcuna cosa su la cultura della Musica presso le antiche nazioni e le moderne, ben si sa che di tutti i popoli dell'antichità, che l'han coltivata, non sopravvanzano che pochi Scrittori su la Teoria della medesima, e niuno su la pratica, e questi dei Greci e di alquanti Arabi soltanto<text:note text:id="ftn23" text:note-class="footnote"><text:note-citation>24</text:note-citation><text:note-body><text:p text:style-name="P248"><text:s/><text:span text:style-name="T32">Anche i Cinesi vantano qualche Scrittore della loro musica. Nel </text:span><text:span text:style-name="T35">Giornale Straniero</text:span><text:span text:style-name="T32">dell'ab. </text:span><text:span text:style-name="T35">Arnaud</text:span><text:span text:style-name="T32">nel mese di Luglio 1761 si trova l'estratto di una produzione ms. di un libro intorno all'</text:span><text:span text:style-name="T35">Antica Musica Cinese</text:span><text:span text:style-name="T32">composta da </text:span><text:span text:style-name="T35">Ly-Koang-Ty</text:span><text:span text:style-name="T32">dottore e membro del primo tribunale di lettere di quell'impero. Su la musica de' Cinesi possono anche consultarsi le </text:span><text:span text:style-name="T35">Memorie del P. Amiot</text:span><text:span text:style-name="T32">, e l'articolo ben lungo di M. </text:span><text:span text:style-name="T35">Ginguené</text:span><text:span text:style-name="T32">nella nuova Enciclopedia, </text:span><text:span text:style-name="T35">Musique des Chinois</text:span><text:span text:style-name="T32">.</text:span></text:p></text:note-body></text:note><text:span text:style-name="T46">, imperocchè quei </text:span><text:soft-page-break/><text:span text:style-name="T46">de' Latini non sono che de' meschini copisti dei primi. La musica in generale, dice molto sensatamente uno degli autori dell'Enciclopedia metodica, ha una doppia proprietà, che le fa esercitare un doppio potere su i popoli più instruiti, come su quelli men civilizzati. Essa lusinga piacevolmente i sensi, e per gustarla non v'abbisogna che quella sensibilità d'orecchio suscettibile di più o meno di perfezione e di delicatezza, ma che la natura non niega se </text:span><text:span text:style-name="pagenum1"><text:span text:style-name="T46">[XXVIII]</text:span></text:span><text:span text:style-name="T46"> non ad un picciol numero di esseri disgraziati. Apre essa in oltre un campo libero alle combinazioni dello spirito, ai calcoli ed ai sistemi, e in questo senso non è conosciuta che dalle nazioni dotte, e da coloro che in queste nazioni hanno assuefatto il loro spirito alla riflessione ed allo studio. Cosichè può dirsi che vi sia Musica presso tutti i popoli, perchè l'istinto del genio musicale è comune a tutti i secoli ed a tutte le nazioni: ma che non vi ha sistema di Musica se non presso quei popoli che hanno unito alla coltura di quest'Arte quella delle altre scienze.</text:span></text:p>
      <text:p text:style-name="P12">E per parlare primieramente degli Ebrei, di quella nazione che primeggia fra tutte per l'antichità e certezza de' suoi storici monumenti, e per l'affinità che ha con noi cristiani, ben sappiamo l'uso grandissimo che sin da' più rimoti tempi fecero essi della Musica, l'immenso numero di persone che fra loro vi s'impiegava, le scuole erette per formar degli allievi in quell'arte, che di esercitar non isdegnavano nè i re, nè i profeti, nè i religiosi ministri della nazione<text:note text:id="ftn24" text:note-class="footnote"><text:note-citation>25</text:note-citation><text:note-body><text:p text:style-name="P248"><text:s/><text:span text:style-name="T32">Veggansi più luoghi della divina Scrittura, come nel Genesi, nell'Esodo, nei libri de' Re, e de' Paralipomeni, ed il cap. 44, dell'Ecclesiastico.</text:span></text:p></text:note-body></text:note><text:span text:style-name="T46">. Le lodi di un Dio sommo ed onnipotente, e che non ammette compagnia di altri Dei ne furono il soggetto, e ciò la rese invariabile per lo spazio di più di mille anni, in cui </text:span><text:soft-page-break/><text:span text:style-name="T46">conservossi pura ed intatta </text:span><text:span text:style-name="pagenum1"><text:span text:style-name="T46">[XXIX]</text:span></text:span><text:span text:style-name="T46"> l'ebrea credenza. Ma i progressi fatti in questa facoltà da un popolo, come fu l'Ebreo per religione e per genio segregato dal commercio di ogn'altra nazione, perirono insieme con questa Repubblica, e nulla contribuirono alla perfezione di quella Musica, che si propagò per tutte le colte nazioni dell'Antichità.</text:span></text:p>
      <text:p text:style-name="P12">Benchè egli sia certo, che non furono i Greci i primi inventori della Musica, e che dovettero anzi apprenderla in su i principj da nazioni della loro in que' tempi più ripulite e più antiche<text:note text:id="ftn25" text:note-class="footnote"><text:note-citation>26</text:note-citation><text:note-body><text:p text:style-name="P248"><text:s/><text:span text:style-name="T32">Intorno all'origine della musica presso i Greci, puossi leggere con profitto la Storia che con fior di erudizione e di senno ne tesse il dotto ab. </text:span><text:span text:style-name="T35">Requeno</text:span><text:span text:style-name="T32">. Egli ne fa derivar loro la cognizione dagli Egizj, ed a questi dai figli di Noemo, che appreso l'avevano dai discendenti de' primi inventori del suono e del canto Jubal ed Enoch. </text:span><text:span text:style-name="T35">Saggi ec. Tom. 1, cap. 2, e. 4.</text:span></text:p></text:note-body></text:note><text:span text:style-name="T46">: pur nondimeno i Greci, la di cui immaginazione era così bella, di cui l'ingegno era così sublime, e l'anima così sensibile, tanto presi rimasero dagli incanti della Musica che divenne ben presto tra le loro mani la prima delle Arti. I musici de' primi loro tempi furono i Poeti, che erano insieme i legislatori, gli storici e i teologi della nazione. La Musica, dice </text:span><text:span text:style-name="T4">Mr. de Barthelemy</text:span><text:span text:style-name="T46">, diede anima successivamente ai versi d'Esiodo, d'Omero, d'Archiloco, di Terpandro, di Simonide, e di Pindaro: essa era inseparabile dalla poesia, e l'una e l'altra tramandavansi a vicenda i proprj </text:span><text:span text:style-name="pagenum1"><text:span text:style-name="T46">[XXX]</text:span></text:span><text:span text:style-name="T46"> vezzi. (</text:span><text:span text:style-name="T4">Viagg. d'Anac. cap. 27.</text:span><text:span text:style-name="T46">) La Storia, le massime, le esortazioni, i proverbj, le leggi, gli oracoli degli antichi Greci non si appalesavano che in versi ed in musica. Onde è che la persona del musico-poeta era tenuta come sacra dal popolo ed in somma venerazione e rispetto. Oltr'a ciò tutta l'Enciclopedia de' Greci consisteva nella Musica: essa comprendeva l'oratoria, la morale, la politica, la fisica, la medicina; nè veruno riputavasi in queste uomo di vaglia che non fosse insieme un bravo Musico. Tale era lo stato di quest'arte sino a Pitagora: ell'era perfettissima pria che venisse al mondo quest'ingegnoso filosofo, come cel dimostra la </text:span><text:soft-page-break/><text:span text:style-name="T46">storia di più valenti artisti, che riscontrar si possono nel nostro Dizionario. “Benchè Pitagora, dice un recente Scrittore, non sia stato nè il primo, nè il solo tra' Greci che abbia dinotato il potere della Musica su gl'individui, e la sua influenza su i costumi delle nazioni intere, e che abbia impiegata la Musica, o per guarire delle malattie, o per eccitare o calmare le passioni, fu il primo frattanto, secondo l'opinion generale e riconosciuta per vera, che cercò di soggettare quest'arte a certe regole.” </text:span><text:span text:style-name="T9">(</text:span><text:span text:style-name="T8">Meiniers, Histoire des Sciences dans la Grèce, traduite par Laveaux.</text:span><text:span text:style-name="T9">) </text:span><text:span text:style-name="T46">Egli stabilì una nuova teoria della musica, con introdurre in essa le ragioni numeriche, e credendo di trovare un legame intimo tra l'astronomia e la musica, formò il fantastico sistema dell'armonia celeste e terrena, il </text:span><text:span text:style-name="pagenum1"><text:span text:style-name="T46">[XXXI]</text:span></text:span><text:span text:style-name="T46"> quale altro effetto non produsse che di spargere sull'arte l'incertezza, la confusione, e le tenebre</text:span><text:note text:id="ftn26" text:note-class="footnote"><text:note-citation>27</text:note-citation><text:note-body><text:p text:style-name="P247"><text:s/><text:span text:style-name="T23">Leggasi l'esposizione di questo strano sistema nell'opera classica dell'</text:span><text:span text:style-name="T25">Eximeno</text:span><text:span text:style-name="T23">, e la dotta confutazione insieme ch'egli ne ha fatta nel cap. 1, del primo libro. “I moderni letterati credono, che Pitagora perfezionasse l'arte armonica, e che la cavasse dall'antica rozzezza; ma basta vedere il piano dell'arte musica anteriore a Pitagora, e l'altro da lui introdotto nella Grecia, per capire quanto danno arrecassero i Pitagorici all'armonia.” </text:span><text:span text:style-name="T25">Requeno Saggi t. 1, part. 2, cap. 1.</text:span></text:p></text:note-body></text:note><text:span text:style-name="T46">.</text:span></text:p>
      <text:p text:style-name="P12">Prova di ciò ne sia l'oscurità che s'incontra nelle opere dei filosofi posteriori a quest'epoca, di quelli eziandio che non furono seguaci di Pitagora. Essi rendonsi inintelligibili, se non si sanno le regole armoniche fondate sopra i numeri de' musici pitagorici. Da ciò derivano ancora tutte le questioni e i dubbj su la greca musica, che han diviso e dividon tuttora i letterati, malgrado i tanti Scrittori della medesima di questa nazione, le cui opere salvate si sono dalle ingiurie de' tempi, come un Aristosseno, un Aristide Quintiliano, un Gaudenzio, un Nicomaco, un Bacchio, un Euclide, un Tolomeo, un Briennio ec. Se non che il più volte da noi lodato <text:span text:style-name="T3">Requeno</text:span>con un zelo degno di sì grand'uomo, e con indefesso studio è venuto a capo d'interpetrarci cogli sperimenti e co' fatti, i principj musicali di siffatti scrittori, e di ordinare in un <text:soft-page-break/>corpo di Storia le preziose memorie della Greca Musica. Tuttochè egli abbia <text:span text:style-name="pagenum1">[XXXII]</text:span>avuta la modestia di non dare alla sua luminosa opera che il titolo di <text:span text:style-name="T3">Saggi</text:span>, parmi, che dir si possa a ragione, aver egli soddisfatto appieno alle brame d'ogni uomo di lettere, espresse alcun tempo avanti dalla geometrica penna del Signor d'Alembert<text:note text:id="ftn27" text:note-class="footnote"><text:note-citation>28</text:note-citation><text:note-body><text:p text:style-name="P248"><text:s/><text:span text:style-name="T32">Ecco le sue parole: “Ci starebbe molto a cuore che per rischiarare, per quanto sia possibile, questo punto importante della Storia delle Scienze, qualche uomo di lettere, versato del pari nella lingua greca e nella musica, si accingesse a riunire e discutere in una stessa opera le opinioni più verisimili stabilite o proposte dai dotti sopra un argomento sì curioso e difficile. Questa Storia ragionata dell'antica Musica è un'opera che manca alla nostra letteratura.” </text:span><text:span text:style-name="T36">Disc. prélim. aux Elém. de Mus.</text:span></text:p></text:note-body></text:note><text:span text:style-name="T46">.</text:span></text:p>
      <text:p text:style-name="P12">In Roma, secondo l'espressione di un dotto Inglese<text:note text:id="ftn28" text:note-class="footnote"><text:note-citation>29</text:note-citation><text:note-body><text:p text:style-name="P248"><text:s/><text:span text:style-name="T35">Brown, dissert. sull'origine, unione ec. della poesia e della musica, Londra 1763.</text:span></text:p></text:note-body></text:note><text:span text:style-name="T46">, fu la musica quasi innestata, e trapiantata onde non potè avere quell'influsso su i costumi, sul governo e sull'educazione che ebbe presso i Greci loro maestri. Nulla in fatti hanno aggiunto i Romani alla Musica di costoro, contentandosi solo di copiarli e di tradurli. I Scrittori latini della teoria musicale, come S. Agostino, Cassiodoro, Albino, Marciano Capella, Macrobio e più di tutti Boezio più non dissero di ciò, che avevano imparato da' Greci, cui ciecamente seguivano.</text:span></text:p>
      <text:p text:style-name="P12">Ma lo stato della musica divenne ancor più deplorabile alcun tempo dopo la rovina dell'impero Romano. Fra tante nazioni barbare che se ne <text:span text:style-name="pagenum1">[XXXIII]</text:span>impadronirono, solo trovò un'asilo, il che sembra incredibile, presso i Saraceni o gli Arabi. Costoro dopo di aver distrutto nelle loro prime conquiste tutti i monumenti delle Scienze e delle Arti, e tutti i tesori letterarj che conservavansi nella famosa biblioteca d'Alessandria, appassionatamente si diedero quindi a ristabilirle, e con particolarità nella Spagna. Sopravanzano ancora alcuni loro scritti su la Musica, che essi coltivarono con impegno e come Arte, e come Scienza, recato <text:soft-page-break/>avendovi l'ajuto delle matematiche cognizioni. L'Ab. <text:span text:style-name="T3">Andres</text:span>, che fè tradurne alcuni dal dotto <text:span text:style-name="T3">Casiri</text:span>autore della Biblioteca Arabo-Ispana, per la sua Storia Letteraria, così ne giudica. “Si vede, egli dice, che gli Arabi, benchè seguaci della dottrina de' Greci, non l'abbracciarono senza esame; ch'ebbero forse più giuste cognizioni della parte meccanica de' suoni, che gli stessi loro maestri, e che in varj punti ne corresser gli errori, ed empirono il vuoto della loro dottrina. Ma degli scritti arabici su la Musica rimasti sepolti nelle biblioteche, poco, o nulla sappiamo per poterne ritrarre qualche lume, e conoscere i progressi, che dovrà forse quella scienza all'erudite loro fatiche, ma che sono a noi poco noti.” (<text:span text:style-name="T3">Dell'origine, dei progressi ec. tom. 4.</text:span>)<text:note text:id="ftn29" text:note-class="footnote"><text:note-citation>30</text:note-citation><text:note-body><text:p text:style-name="P248"><text:s/><text:span text:style-name="T32">Nell'Enciclopedia Metodica all'articolo </text:span><text:span text:style-name="T35">Arabes</text:span><text:span text:style-name="T32">si dà un Saggio della musica specolativa e pratica di questa nazione.</text:span></text:p></text:note-body></text:note><text:span text:style-name="T46">.</text:span></text:p>
      <text:p text:style-name="P12"><text:span text:style-name="pagenum1">[XXXIV]</text:span> Nel decorso di questi secoli d'ignoranza dee la Musica alla Religion Cristiana qualche misero avanzo di cultura: non considerossi più allora come un'arte di genio, di cui i progressi interessar dovessero la sensibilità e 'l piacere, ma come una specie di liturgico rito, cui bastava aggiugnerne quello soltanto e non più che richiedevasi per soddisfar al bisogno. “Non per erudizione e cultura, non per compiere il quadrivio delle scuole, non per illustrare le matematiche discipline, ma per cantare degnamente i divini ufficj si coltivava lo studio della musica: e nel lungo catalogo, che si potrebbe formare degli Scrittori di musica di que' tempi, non s'incontrano che monaci ed ecclesiastici.” (<text:span text:style-name="T3">Andres ib.</text:span>)</text:p>
      <text:p text:style-name="P12">Dissipatasi finalmente in Europa poco a poco la spessa nebbia, che per lungo tempo oscurato aveva l'intendimento degli uomini, e postosi il genio in attività, rinnovossi l'amor delle scienze e le arti liberali cominciarono a riprendere il loro antico vigore. La Musica, egli è vero è stata fra queste l'ultima a coltivarsi, perchè non trovò essa come le altre, degli antichi esemplari e modelli da <text:soft-page-break/>imitare, perita essendo quasi del tutto la pratica musicale de' greci e de' latini, e non essendosi scoperte ancora le opere di costoro, che in qualsivoglia maniera ne contenevano i precetti. Per tal ragione si è quest'arte dovuta creare nuovamente del tutto in Europa. Rozzi è vero ne furono i principj, ma questi non debbonsi che <text:span text:style-name="pagenum1">[XXXV]</text:span>all'Italia<text:note text:id="ftn30" text:note-class="footnote"><text:note-citation>31</text:note-citation><text:note-body><text:p text:style-name="P248"><text:s/><text:span text:style-name="T36">C'est aux Italiens que l'Europe doit la renaissance de la musique comme de tous les arts.</text:span><text:span text:style-name="T37"> Mr. Suard, au mot </text:span><text:span text:style-name="T36">Académie</text:span><text:span text:style-name="T37"> dans l'Encyclop. method.</text:span></text:p></text:note-body></text:note><text:span text:style-name="T46">: i primi albori di questa scienza non apparvero che in questo clima felice. Guido monaco d'Arezzo sul cominciare dell'undecimo secolo fu l'inventore di un metodo precettivo di Musica, e dettò delle regole certe. A ragione, dice l'</text:span><text:span text:style-name="T4">Arteaga</text:span><text:span text:style-name="T46">, “vien egli comunemente considerato come il fondatore ed il padre della moderna musica. In que' tempi tenebrosi egli è ciò, che nel mare agli occhi de' naviganti smarriti è una torre, che veggasi biancheggiar da lontano. I suoi meriti principali sono d'aver migliorata l'arte del cantare, ampliata la stromentale, gittati i fondamenti del contrappunto, e agevolata la via a imparar presto la Musica troppo per l'addietro spinosa e difficile.” </text:span><text:span text:style-name="T21">(</text:span><text:span text:style-name="T20">Rivol. tom. 1, pag. 106.</text:span><text:span text:style-name="T21">) </text:span><text:span text:style-name="T46">Dopo costui altri valenti Italiani si accinsero a migliorarne il metodo, e a slargarne i confini. Tali furono un Marchetti maestro del re Roberto di Napoli, e Prosdocimo ambi di Padova, e Mascardio e Franchino Gaffurio di Lodi, e Anselmo Parmigiano, e Fisifo da Caserta e più altri. Nel secolo XV e su i principj del seguente cominciossi ancora in Italia a dissotterrare e a tradurre in latino le opere dei Greci Armonici. Niuno di questi Scrittori era stato sino allora pubblicato nè in greco, nè in latino. Giorgio Valla da Piacenza </text:span><text:span text:style-name="pagenum1"><text:span text:style-name="T46">[XXXVI]</text:span></text:span><text:span text:style-name="T46"> nel 1497, diè il primo una versione latina dell'Introduzione Armonica di Cleonide, o del preteso Euclide, insieme con l'Architettura di Vitruvio, ove questo latino Scrittore tratta ancora di musica. Valgulio da Brescia nel 1507, diè al pubblico una non spregevole traduzione del Dialogo su la Musica di Plutarco con un suo Discorso su l'Antica Musica, e contenente la spiegazione di più termini musicali di questo </text:span><text:soft-page-break/><text:span text:style-name="T46">autore. Troviamo in oltre che nelle opere del prelodato Gaffurio stampate sulla fine del decimoquinto secolo vengono da lui citati i Greci Musici Aristosseno, Tolomeo e Porfirio suo scoliaste, il vecchio Bacchio, Briennio e Plutarco. È prova oltracciò del suo sapere la traduzione di Aristide Quintiliano a sua istanza intrapresa da Francesco Burana Veronese circa 1494, che manoscritta si serba in Verona per testimonio del Maffei (</text:span><text:span text:style-name="T4">Veron. illustrat.</text:span><text:span text:style-name="T46">)</text:span></text:p>
      <text:p text:style-name="P12">A promuovere vie più i progressi dell'Arte stabilironsi allora in Italia molte Accademie. Nel 1543, quella de' <text:span text:style-name="T3">Filarmonici</text:span>in Vicenza, d'onde passò ella poi a Verona. Nel 1662, formossi in Bologna una società dello stesso genere col titolo di <text:span text:style-name="T3">Accademia de' Filomusi</text:span>, e l'anno di appresso quella de' <text:span text:style-name="T3">Musici Filachisi</text:span>, che cedettero quindi il loro luogo al cel. Istituto di quella città. E come è assai naturale il cercar di dare maggior rilievo e annobilire i titoli della prima gloria, si diè allora in Italia il fastoso nome di <text:span text:style-name="T3">Virtuosi</text:span>a coloro che esercitavan l'arte del canto o del suono. Sorsero ancora in que' tempi molti grand'ingegni che co' <text:span text:style-name="pagenum1">[XXXVII]</text:span>loro lumi cercarono, per quanto fu loro possibile di fissare le vere regole sì per la teoria, come per la pratica, un Galilei, un Caccini, un Zarlino, un Doni, e altri molti dotti italiani. A riformar poi il cattivo gusto del gotico contrappunto, ch'era in gran voga presso le nazioni tutte d'Europa non vi contribuì che solo l'Italia. “Se la musica italiana, dice <text:span text:style-name="T3">Mr. Beattie</text:span>, ancora nella sua infanzia, non fosse venuta a cadere sotto la direzione d'un gran genio, come <text:span text:style-name="T3">Palestrina</text:span>, non sarebbe così prontamente giunta alla sua virilità. Una lunga serie di Compositori subalterni può menare ad alcune scoperte in un'arte; ma non potrà farla giammai sortire dalla mediocrità, poichè cotali persone non esercitano un'influenza capace d'interessare i dotti ed il volgo ai successi d'un'arte novella. Ma <text:span text:style-name="T3">Palestrina ha fatto della sua arte un oggetto d'ammirazione non solo del suo proprio paese, ma d'una gran parte ancora dell'Europa</text:span>, e tutti gl'intendenti, buoni <text:soft-page-break/>giudici di questa materia, vedevano con piacere che <text:span text:style-name="T3">il suo sistema era fondato sopra ben ragionati principj</text:span>, e che quantunque potesse esser condotto a maggior perfezione, non poteva frattanto riguardarsi come perfetta se non perchè vi era conforme. Dopo quest'epoca in fatti, la Musica è stata coltivata in Italia con altrettanta attenzione che successo. Bisogna dunque farsi maraviglia <text:span text:style-name="T3">dell'eccellenza senza pari della Musica Italiana</text:span>?” <text:span text:style-name="T18">(</text:span><text:span text:style-name="T19">Essay on poetry, and music, sect. </text:span><text:span text:style-name="T3">III.</text:span>)</text:p>
      <text:p text:style-name="P12">Un altro efficace mezzo trovato anche in Italia <text:span text:style-name="pagenum1">[XXXVIII]</text:span>si è l'istituzione de' <text:span text:style-name="T3">Conservatorj</text:span>, nome che si è dato alle scuole pubbliche di musica, senza dubbio perchè son eglino destinati a naturalizzar perpetuamente quest'arte, a perfezionarne il gusto, e a <text:span text:style-name="T3">conservarla</text:span>in tutta la sua purità. Prima di tai stabilimenti eranvi a dir vero in diverse città d'Italia delle scuole assai celebri per il canto ed il suono, per la composizione e per il miglioramento della teoria musicale, ma non eran queste delle fondazioni a perpetuità, e tenevansi solo in case di alcuni particolari. Roma dove la particolar esecuzione della musica sacra avea da lungo tempo introdotta la necessità degli studj, e de' maestri, ebbe la celebre scuola dei <text:span text:style-name="T3">Fedi</text:span>, e degli <text:span text:style-name="T3">Amadori</text:span>. Modena quella di <text:span text:style-name="T3">Peli</text:span>: Milano di <text:span text:style-name="T3">Brivio</text:span>, e Firenze quella di <text:span text:style-name="T3">Redi</text:span>. Bologna ebbe per caposcuola <text:span text:style-name="T3">Pistocchi</text:span>, e quindi il cel. <text:span text:style-name="T3">Bernacchi</text:span>, e per la stromentale il <text:span text:style-name="T3">Corelli</text:span>, ec. Ma l'esperienza ha dato a diveder chiaramente la maggior utilità de' <text:span text:style-name="T3">Conservatorj</text:span>, dove la buona scuola si perpetua, e più agevolmente si propaga. Sono essi in Italia delle pie fondazioni, ove i ragazzi vi sono alloggiati, mantenuti e gratuitamente instruiti. Vi si ammettono inoltre de' pensionarj, di modo che tutte le classi de' cittadini andar possono a cercarvi comodamente un'educazion musicale, che deesi molto preferire alle lezioni particolari. I teatri, e le chiese traggono egualmente da' <text:span text:style-name="T3">Conservatorj</text:span>i soggetti, di cui hanno bisogno.</text:p>
      <text:p text:style-name="P12">Venezia si reca il vanto di possederne quattro destinati all'educazione delle giovani orfane donzelle, <text:span text:style-name="pagenum1">[XXXIX]</text:span>mantenute ivi <text:soft-page-break/>a spese de' ricchi amatori di musica, nobili, negozianti e altri. Rigorosamente tenute in riguardo a' costumi, vi sono instruite da' migliori maestri dell'Italia; Jommelli e Sacchini furon di questo numero. Tutti i sabati e le domeniche alla sera vi si fanno de' pubblici concerti, ed egli è curioso pei forastieri, che vi assistono, il sentire non solo tutti i diversi generi di voce, ma ancora tutte le specie di strumenti maneggiati da donne, senza che la durezza delle corde del contrabbasso, o gli aspri suoni della tromba e del corno sbigottissero la debolezza de' loro polmoni, o la delicatezza delle loro dita. Queste ragazze vengono in que' <text:span text:style-name="T3">Conservatorj</text:span>alimentate, finchè vanno a marito.</text:p>
      <text:p text:style-name="P12">Napoli sopra tutto è la più famosa in Italia per siffatti stabilimenti, che colà son forse i più antichi. Tre una volta ve n'erano per i figliuoli, poichè il quarto, detto de' <text:span text:style-name="T3">Poveri di G. C.</text:span>che recavasi a gloria di aver formati i <text:span text:style-name="T3">Vinci</text:span>e i <text:span text:style-name="T3">Pergolesi</text:span>, nomi illustri per la musica, era stato soppresso per istabilirvi un Seminario. Quivi era già che presso a seicento allievi occupavansi interamente dello studio della musica<text:note text:id="ftn31" text:note-class="footnote"><text:note-citation>32</text:note-citation><text:note-body><text:p text:style-name="P248"><text:s/><text:span text:style-name="T32">Sotto il glorioso governo e la protezione de' generosi nostri Sovrani Carlo e Ferdinando, esistevano in florido stato questi Conservatorj di Napoli. La provida cura e 'l zelo per gli avanzamenti di questa bell'arte mossero l'attuale nostro Monarca a formar sin anche per quello detto </text:span><text:span text:style-name="T35">della Pietà</text:span><text:span text:style-name="T32">nel 1792; una copiosa Biblioteca di libri teorici, non che di carte d'ogni genere di Musica antica e moderna, di cui ne affidò l'impegno al celebre letterato D. Saverio Mattei. Ma, da che questa città cadde sotto la dominazione francese, si sa che i tre Conservatorj furon ridotti a un solo, la di cui organizazzione, per confession medesima di M. Choron, non ha riuniti i suffragj di tutti.</text:span></text:p></text:note-body></text:note><text:span text:style-name="T46">. Ciascuno de' </text:span><text:span text:style-name="pagenum1"><text:span text:style-name="T46">[XL]</text:span></text:span><text:span text:style-name="T46"> </text:span><text:span text:style-name="T4">Conservatorj</text:span><text:span text:style-name="T46"> aveva due principali maestri, uno per la composizione, l'altro per il canto, oltre a più maestri per ogni sorta di strumenti. Fra i primi si contano i </text:span><text:span text:style-name="T4">Scarlatti</text:span><text:span text:style-name="T46">, i </text:span><text:span text:style-name="T4">Leo</text:span><text:span text:style-name="T46">, i </text:span><text:span text:style-name="T4">Duranti</text:span><text:span text:style-name="T46">, i </text:span><text:span text:style-name="T4">Finaroli</text:span><text:span text:style-name="T46">, ec. e per loro allievi l'</text:span><text:span text:style-name="T4">Hasse</text:span><text:span text:style-name="T46">, </text:span><text:span text:style-name="T4">Traetta</text:span><text:span text:style-name="T46">, </text:span><text:span text:style-name="T4">Piccini</text:span><text:span text:style-name="T46">, </text:span><text:span text:style-name="T4">Sacchini</text:span><text:span text:style-name="T46">, </text:span><text:span text:style-name="T4">Guglielmi</text:span><text:span text:style-name="T46">, </text:span><text:span text:style-name="T4">Anfossi</text:span><text:span text:style-name="T46">, </text:span><text:span text:style-name="T4">Paesiello</text:span><text:span text:style-name="T46">, </text:span><text:span text:style-name="T4">Cimarosa</text:span><text:span text:style-name="T46">, </text:span><text:span text:style-name="T4">Zingarelli</text:span><text:span text:style-name="T46"> ec. resi celebri per tutta l'Europa colle immortali loro produzioni. </text:span><text:soft-page-break/><text:span text:style-name="T46">Questa scuola di Napoli da più di un secolo è stata la più feconda in rinomati musici: essa sola ne ha certamente prodotto più che tutto 'l rimanente dell'Italia e fin anche dell'Europa intera</text:span><text:note text:id="ftn32" text:note-class="footnote"><text:note-citation>33</text:note-citation><text:note-body><text:p text:style-name="P247"><text:s/><text:span text:style-name="T23">Una pia fondazione di un </text:span><text:span text:style-name="T25">Conservatorio</text:span><text:span text:style-name="T23">vi ha anche in Palermo sin dal 1618, detto de' </text:span><text:span text:style-name="T25">figliuoli dispersi</text:span><text:span text:style-name="T23">, ai quali facevansi solo da prima apprendere le arti meccaniche. Pensò quindi saggiamente il Governo nel 1747 di aggiungervi la musica ed altri studj per migliorarne l'educazione. Prosperi ne furono i principj, e non pochi allievi ne sortirono virtuosi per la composizione, per il canto e la parte strumentale, che non solo si sparsero in tutto il regno, ma portatisi alcuni di loro in Germania, in Francia, in Spagna, in Inghilterra ed altrove, o vi si stabilirono con onore ed ottimo successo, o ritornarono nella patria dopo di avervi riscossi e meritati degli applausi. Moltissimi potrei annoverarne se non me l'impedisse la brevità d'una nota. Coll'andar però del tempo, per le angustie del paese, più non bastando le rendite a mantenere il necessario numero de' maestri, ed un sufficiente numero di allievi per tutti i rami dell'Arte, questo Conservatorio di Musica è venuto meno a segno che corresi rischio di non esservi di quà a pochi anni più musica in Sicilia. L'anno scorso volendovi provvedere il Governo, diè a me e al Sig. Guerra l'ordine di formare un </text:span><text:span text:style-name="T25">Piano di Scuola di Musica</text:span><text:span text:style-name="T23">per una nuova organizazzione del Conservatorio: si ebbe la bontà di approvarlo; ma altre più interessanti cure gli sono state sinora d'ostacolo, perchè non si sia potuto mettere in esecuzione.</text:span></text:p><text:p text:style-name="P249">Il <text:span text:style-name="T3">Conservatorio</text:span>di Milano è d'una data assai recente: egli non fu stabilito che nel 1808, il cel. maestro <text:span text:style-name="T3">Bonifacio Asioli</text:span>ne ebbe allora la direzione. Egli è formato di 14 professori e di 60 allievi tanto pensionarj che esteri, e ha dati già de' soddisfacenti risultati. Di ciò ne sia un picciol saggio, che dopo men di quattro anni della sua istituzione si fu in istato di farvi eseguire con esattezza la cel. musica della <text:span text:style-name="T3">Creazione</text:span>e delle <text:span text:style-name="T3">quattro stagioni</text:span>di Haydn da' suoi allievi, come glie ne rende pubblica testimonianza il Sig. <text:span text:style-name="T3">Carpani</text:span>nelle sue <text:span text:style-name="T3">Haydine</text:span>, Lett. 11, nella nota p. 186.</text:p></text:note-body></text:note><text:span text:style-name="T46">. Se vi </text:span><text:span text:style-name="pagenum1"><text:span text:style-name="T46">[XLI]</text:span></text:span><text:span text:style-name="T46"> sono in Italia alcune città meno principali ove non hanno potuto aver luogo i </text:span><text:span text:style-name="T4">Conservatorj</text:span><text:span text:style-name="T46">, vi ha pur nondimeno una scuola, dove un Maestro di cappella assai abile istruisce i giovani principalmente in quel che riguarda il servizio della orchestra della chiesa cattedrale, e che può in certa maniera supplire al difetto de' Conservatorj. Da questi seminarj è quindi straordinario il veder uscire un numero considerevole di gran maestri dell'arte e </text:span><text:soft-page-break/><text:span text:style-name="T46">de' famosi artisti che percorrono le provincie per ispirarne il gusto e moltiplicarne gli amatori? Ed ecco come in Italia tutto il mondo è musico; le orecchie assuefatte alla musica, divengono musicali: ecco perchè si odono su le pubbliche piazze i calzolai, i fabbri, i falegnami, i ciabattini, le donnicciuole ed altre persone di questa specie, cantar </text:span><text:span text:style-name="pagenum1"><text:span text:style-name="T46">[XLII]</text:span></text:span><text:span text:style-name="T46"> delle arie a più parti, con una precisione ed un gusto ammirabile, con ispezialità in Roma e in Venezia, ove si desidererebbe esser tutto orecchio, al dire di </text:span><text:span text:style-name="T4">Mr. Burney</text:span><text:span text:style-name="T46"> nel suo Giornale de' Viaggi, per sentire e prendere tutto ciò che vi ha di più bello in riguardo alla musica. “Bisogna attribuire questa ricchezza alle numerose istituzioni musicali che la pubblica munificenza e l'amor delle Arti vi hanno da per tutto erette, ed al grand'uso che vi si fa della musica nelle chiese, ne' teatri, negli oratorj.” Così scriveva pochi anni sono un dotto Francese, esortando la sua nazione a seguir l'esempio dell'Italia, se pur voleva una buona scuola di musica (</text:span><text:span text:style-name="T4">M. Raymond, Lettre à M. Millin, dans le Magaz. Encyclop. 1810.</text:span><text:span text:style-name="T46">)</text:span></text:p>
      <text:p text:style-name="P12">Se la Germania è la seconda patria di quest'arte incantatrice, che le deve sì grandi progressi: se la Germania è egualmente celebre per l'immenso numero de' suoi artisti, virtuosi e compositori di prima sfera, ne è in parte debitrice all'Italia. I Conservatorj di Napoli sono stati sempre pieni di Tedeschi; i più gran maestri della Germania Hendel, Bach, Hasse, Gluck, Nauman, Haydn, Mozart, Gretry<text:note text:id="ftn33" text:note-class="footnote"><text:note-citation>34</text:note-citation><text:note-body><text:p text:style-name="P248"><text:s/><text:span text:style-name="T35">La scuola italiana,</text:span><text:span text:style-name="T32"> dice quest'ultimo, </text:span><text:span text:style-name="T35">è la migliore che esiste, tanto per la composizione che per il canto; la melodia degli Italiani è semplice e bella... Con qual piacere io mi trovai in un colpo nelle praterie smaltate di fiori, dove si sarebbe detto che un Genio benefico mi avesse trasportato dalla terra ai cieli! Ma quale fu la mia sorpresa allorchè intesi per la prima volta i canti italiani... questa fu la prima lezione di musica che io ricevetti in un paese ove io correva per instruirmene. Le contrade settentrionali di Europa non han mai prodotto Artisti segnalati, che non abbiano fatto un soggiorno più o meno lungo nell'Italia. Sembra al certo, che questo sia un tributo da pagarsi a quel clima privilegiato, che in ricompensa ne assicura la loro riputazione.</text:span><text:span text:style-name="T36">Gretry</text:span><text:span text:style-name="T37">, Essai de Musique, p. 131 seg. edit. de Paris.</text:span></text:p></text:note-body></text:note><text:span text:style-name="T46"> o sono venuti </text:span><text:span text:style-name="pagenum1"><text:span text:style-name="T46">[XLIII]</text:span></text:span><text:span text:style-name="T46"> in Italia ad apprender nelle </text:span><text:soft-page-break/><text:span text:style-name="T46">sue scuole la musica, o formarono il loro gusto spezialmente per la vocale su quello de' maestri italiani. “È più d'un secolo, al dire di </text:span><text:span text:style-name="T4">M. Suard</text:span><text:span text:style-name="T46">, che il gusto della musica e della buona musica italiana si è generalmente stabilito in Germania, e secondo il giudizio di molti, vi si è conservato più puro e più austero che nella stessa Italia; che quivi più che in Italia si eseguisce musica italiana, che da Leopoldo I, sino a Giuseppe II, gli Imperatori hanno amato e coltivato la musica, hanno chiamato alla loro corte, protetto e ricompensato da gran principi i gran maestri italiani.” Siffatta protezione</text:span><text:note text:id="ftn34" text:note-class="footnote"><text:note-citation>35</text:note-citation><text:note-body><text:p text:style-name="P247"><text:s/><text:span text:style-name="T23">Non solo gli Imperatori ma la più parte eziandio de' Principi della Germania sono stati in ogni tempo i più zelanti e più generosi Mecenati di un'Arte che essi medesimi per lo più non isdegnavano di coltivare. L'elettor Palatino, la di lui sorella l'elettrice di Sassonia, a cui si fè gloria di dedicar l'Opera sua l'Eximeno, il duca di Wittenberga, senza escluderne il gran Federico re di Prussia sono stati compositori di musica. Si sa che quest'ultimo, il quale regolava da se stesso tutti gli affari di un gran regno, trovava il tempo di sonar di flauto ciascun giorno, per levarsi di noja, con Quantz suo maestro, e che compose un minuetto nella sua tenda dopo aver perduta la battaglia di Collin.</text:span></text:p></text:note-body></text:note><text:span text:style-name="T46"> e gara, ed istinto della bella musica italiana ha </text:span><text:span text:style-name="pagenum1"><text:span text:style-name="T46">[XLIV]</text:span></text:span><text:span text:style-name="T46"> fatto che i Tedeschi siano naturalmente tutti musici.</text:span></text:p>
      <text:p text:style-name="P12">Quel che ha contribuito ancora a spargere il gusto della musica in tutta la Germania, egli è un'antichissima usanza, che non si trova in verun altro paese. In tutte quasi le pubbliche scuole de' villaggi come delle città, s'impara la musica ai ragazzi nel tempo stesso che s'insegna loro il leggere e lo scrivere. Niun maestro di scuola vien ammesso ad esercitare la sua professione, che non sappia almeno gli elementi di quest'arte, e sonare qualche instrumento: e quel ch'è più a rimarcarsi, egli è, che da per tutto ove i Gesuiti hanno avuto de' collegj e delle scuole, son essi stati i più attivi in questa parte del pubblico ammaestramento, essi, che da per tutto altrove si sono mostrati poco favorevoli alla coltura delle belle <text:soft-page-break/>arti<text:note text:id="ftn35" text:note-class="footnote"><text:note-citation>36</text:note-citation><text:note-body><text:p text:style-name="P248"><text:s/><text:span text:style-name="T32">Il dotto ab. Lami, che per più anni in un foglio periodico di Firenze proccurò di spargere de' lumi e del buon gusto nell'Italia, mostrava un dì a un forestiero le curiosità di quel paese. Nel vedere il palazzo Pitti, </text:span><text:span text:style-name="T35">ecco</text:span><text:span text:style-name="T32">, disse il forestiero, </text:span><text:span text:style-name="T35">la culla delle arti</text:span><text:span text:style-name="T32">; </text:span><text:span text:style-name="T35">ed eccone la sepoltura</text:span><text:span text:style-name="T32">, gli rispose Lami, nel mostrargli la casa de' Gesuiti che era dirimpetto a quel palazzo.</text:span></text:p></text:note-body></text:note><text:span text:style-name="T46">. Ma siccome trovarono in Germania l'insegnamento della musica stabilito nelle scuole, e 'l gusto di quest'arte protetta dal Governo sparso per tutto il paese ebbero la politica di favorirne lo studio e la pratica.</text:span></text:p>
      <text:p text:style-name="P12">Non v'ha paese al mondo, senza eccettuarne l'Italia, dove il popolo abbia un gusto più generale per la musica come nella Germania; perchè <text:span text:style-name="pagenum1">[XLV]</text:span>niuno ve n'ha dove le orecchie siano più continuamente inzuppate di musica d'ogni specie. In tutte le città, delle truppe di virtuosi ambulanti vanno per le strade e riempiono le osterie, cantando e sonando molti instrumenti. Da per tutto dove vi sono delle università e de' collegj, gli studenti si radunano per andar per le strade, e sopra tutto la notte, a cantar degl'inni, de' canoni, o de' pezzi da teatro a concerto, accompagnandosi con ogni sorta di stromenti; e prendono senza difficoltà del danaro da quei che se ne sono divertiti<text:note text:id="ftn36" text:note-class="footnote"><text:note-citation>37</text:note-citation><text:note-body><text:p text:style-name="P248"><text:s/><text:span text:style-name="T32">In Berlino vi ha uno stabilimento per mantener 24 figliuoli, che sono instruiti nella musica, vestiti in uniforme, e vanno così a cantar per le strade.</text:span></text:p></text:note-body></text:note><text:span text:style-name="T46">. Fin anco i soldati hanno delle scuole particolari ove apprendano il canto: e poche sono le persone di servizio che non sappiano sonar qualche stromento. Tutti i principi hanno una musica militare; e la maggior parte fanno accompagnare la loro tavola dal suono delle trombe e dei timpani. “Bello è il </text:span><text:span text:style-name="T4">Prater</text:span><text:span text:style-name="T46"> a Vienna, dice con trasporto il D. </text:span><text:span text:style-name="T4">Lichtenthal</text:span><text:span text:style-name="T46">, esso è un pubblico passeggio in un'isola del Danubio. Quà s'ode musica concertata, là sonatori d'arpe, altrove liuti e ghironde, più lontano si volge una folla ebbra di allegrezza dietro il suono di timpani e trombe; non v'è nulla di più magico, di più animato. Le musiche consuete nelle pubbliche piazze, nelle osterie, ne' caffè, divagano la plebe infelice dal sentimento </text:span><text:span text:style-name="pagenum1"><text:span text:style-name="T46">[XLVI]</text:span></text:span><text:span text:style-name="T46"> </text:span><text:soft-page-break/><text:span text:style-name="T46">della vita.” (</text:span><text:span text:style-name="T4">Influenza della musica ec. pag. 26.</text:span><text:span text:style-name="T46">)</text:span></text:p>
      <text:p text:style-name="P12">Quel che dà ai Tedeschi un luogo molto distinto nella storia dell'arte, si è il rapido e mirabil progresso ch'eglino han fatto fare alla musica strumentale; quell'immensa copia di concerti, di sinfonie, di sonate di clavicembalo, di cui hanno arricchito tutte le orchestre dell'Europa, dove quasi più non si eseguisce altra musica di questo genere, o che sia composta almeno sul loro gusto. Noi non staremo quì ad annoverare l'infinito numero de' virtuosi del primo merito di questa nazione in tutti i generi: il nostro Dizionario soverchiamente ne abbonda. Ma tra i gran servigj che i Tedeschi han reso alla Musica, obbliar non si devono le preziose e moltiplici invenzioni loro per la perfezione de' diversi strumenti. Noi lor dobbiamo l'uso dei clarinetti, dei tromboni, de' corni nell'orchestre, e di aver portato alla più gran perfezione il cembalo, il piano-forte e l'arpa. Deesi finalmente ai Tedeschi un gran numero di Opere su la teoria e su la pratica della musica. Senza far quì parola dei trattati su l'antica musica, e su quella di chiesa, come su le controversie relative al contrappunto, che hanno diviso ed occupato più dotti uomini per il corso di due secoli, sopra tutto in Italia e nella Germania, citeremo solo l'Opera di <text:span text:style-name="T3">Fux</text:span>, <text:span text:style-name="T3">Gradus ad Parnassum</text:span>, che gl'Italiani tradussero nella loro lingua e per lungo tempo se ne servirono come di un buon libro elementare: e i diversi trattati di <text:span text:style-name="T3">Kirnberger</text:span>, <text:span text:style-name="pagenum1">[XLVII]</text:span>che ha fondato una scuola ed ha sottoposto ad un nuovo sistema tutti i principj dell'armonia. La letteratura musicale della Germania è senza contraddizione e senza alcun paragone la più ricca dell'Europa: essa possiede in riguardo a tutte le parti dell'arte una quantità prodigiosa di eccellenti opere, pubblicate nel corso del secolo 18º, da Mattheson, da Marpurg, da Bach, da Knecht, da Vogler, da Forkel, Nickelman, Gerbert, Koch ed altri moltissimi che potranno quì riscontrarsi.</text:p>
      <text:p text:style-name="P12">Se vi fu un tempo in cui i Tedeschi, i Spagnuoli e gl'Inglesi credettero di buona fede di possedere una musica loro propria, <text:soft-page-break/>persuasi che vi andava della loro gloria ad abolire certe produzioni musicali nelle rispettive loro lingue, che essi vantavano quai capi d'opera dell'arte, benchè insoffribili a tutte le orecchie tranne le loro: alla fine il sentimento e 'l piacere trionfarono della lor vanità, ed essi non dubitarono di sacrificare al gusto ed alla ragione de' pregiudizj, che rendono spesso le nazioni ridicole per quell'onore stesso che esse vi attaccano. Ma i <text:span text:style-name="T3">Francesi</text:span><text:note text:id="ftn37" text:note-class="footnote"><text:note-citation>38</text:note-citation><text:note-body><text:p text:style-name="P248"><text:s/><text:span text:style-name="T36">Les françois sont celui des peuples qui paroissent avoir l'oreille la moins musicale</text:span><text:span text:style-name="T37"> (M. Suard).</text:span></text:p></text:note-body></text:note><text:span text:style-name="T46">, che di tutti i popoli sembrano aver l'orecchio il meno musicale, sono stati gli ultimi nell'Europa ad adottare il buon gusto della musica italiana. Chi non sa l'aspre guerre e le lunghe accanite altercazioni </text:span><text:span text:style-name="pagenum1"><text:span text:style-name="T46">[XLVIII]</text:span></text:span><text:span text:style-name="T46"> che suscitaronsi nella nazione da' zelanti partigiani della musica francese? “Noi abbiamo veduto a nostri giorni, scriveva un filosofo di que' tempi, delle persone assai folli, e d'un orgoglio abbastanza insoffribile per voler incitare il Magistrato a rigorosamente procedere contro lo scrittore che dando la preferenza alla musica italiana, era d'un sentimento diverso dal loro.” </text:span><text:span text:style-name="T9">(</text:span><text:span text:style-name="T8">Helvet. de l'esprit, Disc. II. </text:span><text:span text:style-name="T4">Chap. III.</text:span><text:span text:style-name="T46">) Finalmente dopo più di sessant'anni di guerre musicali, il gusto nazionale ha trionfato dell'ostinazione di alcuni individui interessati a sostenere un falso sistema: le penne filosofiche di Rousseau, di d'Alembert, dell'ab. d'Arnaud, di Suard, di Choron han dimostrato appieno la superiorità della musica italiana e della sua scuola. Ad imitazione dell'Italia si ha fin anche eretto in Parigi un Conservatorio di musica nel 1795. Secondo la sua attuale organizazzione, avendo per oggetto la conservazione e la riproduzione della musica in tutte le sue parti, e della declamazione drammatica ed oratoria, comprende due scuole particolari, una di musica, l'altra di declamazione. Un direttore e tre ispettori formano un comitato di direzione, e di soprantendenza all'insegnamento. Trentatrè professori, sei altri sopraggiunti e ventisette allievi ripetitori, danno di due giorni </text:span><text:soft-page-break/><text:span text:style-name="T46">l'uno, lezioni a trecento allievi divisi per classi, tra quali vi ha circa a cento donne. Il cel. Cherubini italiano è uno de' maestri di composizione.</text:span></text:p>
      <text:p text:style-name="P12">Il Conservatorio è divenuto un punto di riunione <text:span text:style-name="pagenum1">[XLIX]</text:span>per tutti gli amatori di musica. Gli esercizj de' suoi allievi sono i più briosi concerti di Parigi. La musica strumentale sopra tutto vi si eseguisce con rara perfezione, sì per le sinfonie, come per gli a solo degl'istrumenti. Vi si sentono ancora i migliori pezzi di musica classica. L'Instituto nazionale delle Scienze e delle Arti distribuisce ciascun anno de' premj a quegli allievi che più disimpegnati si sono nel concorso musicale, e a spese dal Governo son questi mandati a Roma per compirvi i loro studj. Il Conservatorio ha reso in oltre de' nuovi servizj all'arte, con la pubblicazione di un corpo di opere elementari, compilato in ciascuna parte da' più valenti professori. Quelle, che sinora sono uscite alla luce, hanno avuto tal successo, che si sono sparse per tutta l'Europa e tradotte in più lingue. Si è unito al Conservatorio un teatro destinato a' pubblici esercizj degli allievi e alla distribuzione de' premj, ed una biblioteca pubblica contenente libri e produzioni musicali d'ogni genere.</text:p>
      <text:p text:style-name="P12">Sebbene le opere di erudizion musicale sian rare in Francia, e molte ve n'abbia su la teoria, le quali, o hanno per autori degli Artisti, e per non saper eglino ben pensare e ben scrivere, son difettose per la sostanza e per la forma, o de' Letterati che non possedendone la pratica, non insegnano che sistemi ed errori, vi ha tuttavia gran copia di Trattati, i quali contengono delle eccellenti vedute su l'espressione, su l'imitazione, <text:span text:style-name="pagenum1">[L]</text:span>sulla poetica e sulla filosofia della musica. Oltre i Dizionarj di Brossard e di Rousseau, e la parte della grande Enciclopedia che tratta di quest'Arte e Scienza, <text:span text:style-name="T3">l'Enciclopedia Metodica</text:span>, più anni sono, intrapresa da alcuni illustri letterati e molto intendenti di musica di questa nazione, abbracciar doveva con maggior estensione tutti gli oggetti e tutte le parti della medesima; ma per disavventura <text:soft-page-break/>non si è ancora, e non si sarà forse più oltre al primo volume pubblicato nel 1791. I suoi autori con una libertà e un disinganno, degno veramente della loro filosofia e de' loro lumi, quasi ad ogni articolo combattono gli antichi pregiudizj della lor nazione, e rendon giustizia alla scuola italiana.</text:p>
      <text:p text:style-name="P12">Oltracciò un altro non meno insigne letterato della Francia, <text:span text:style-name="T3">M. Choron</text:span>, professore di mattematica, e capo di brigata nella scuola Politecnica, dopo un profondo studio di tutte le diverse scuole di musica, dopo aver letti i migliori didattici sì italiani che tedeschi, de' quali appreso aveva espressamente le lingue, mosso da zelo per gli avanzamenti di quest'Arte tra' suoi nazionali; diè al pubblico nel 1809, i <text:span text:style-name="T3">Principj di Composizione delle scuole d'Italia</text:span>in tre gran volumi in fol., elegantemente incisi in 1456 rami che formano un corpo compito e metodico delle migliori regole che si trovano sparse quà e là in più trattati di autori italiani. Quest'opera d'immense fatiche e d'immense spese, ha meritamente riscossa l'approvazione <text:span text:style-name="pagenum1">[LI]</text:span>e gli applausi di tutti i buoni conoscitori non che della Francia ma dell'Europa intera, e può dirsi il trionfo della scuola italiana. Il suo Autore promette in oltre un'immensa collezione di tutti i Classici Italiani. Tale è oggidì lo stato della Musica in Francia, e tra le persone di educazione più non vi ha chi non apprenda la lingua e la musica italiana.</text:p>
      <text:p text:style-name="P12">L'<text:span text:style-name="T3">Inghilterra</text:span>è il solo paese, dove la musica è stata considerata a segno di promuovere al dottorato; e ben può dirsi che leggiermente non vi si tratta questa scienza, dappoichè i decreti dell'università d'Oxford obbligano a far prova di sette anni di studio e di pratica, prima che si sia ammesso al grado di Baccelliere, e di altri cinque anni dopo di essere ammesso a questo grado, per aspirare a quello di Dottore. È d'uopo in oltre, per il primo grado, che si facciano eseguire in pubblico de' pezzi di musica a cinque parti, in una sessione intimata tre giorni innanzi; e per il dottorato, de' pezzi a sei e ad otto parti. Reca pur <text:soft-page-break/>maraviglia che tale usanza, la quale rimonta sino al decimoquinto secolo, non sia stata imitata ancora da veruna delle nazioni d'Europa. Dopo più di un secolo il gusto degl'Inglesi per la musica è diviso a ragione tra quella de' Tedeschi per la strumentale, e quella degl'Italiani per la vocale. A quest'ogetto non vi ha tra le persone colte chi non impari la lingua italiana, per essere più sensibile agl'incanti della sua poesia e della sua musica, <text:span text:style-name="pagenum1">[LII]</text:span>e per la stessa ragione vi sono colà più teatri di opere e serie e comiche in questa lingua, rappresentato da attori italiani. “I nostri giovani compositori, dice il dottor <text:span text:style-name="T3">Burney</text:span>parlando de' suoi nazionali, si fanno anche un merito di essere imitatori della musica italiana, senza che siano stati in Italia. Noi abbiamo in Inghilterra l'Opera italiana e seria e buffa in una grande perfezione, e nella lingua italiana, composte l'una e l'altra, ed eseguite dagl'Italiani. Puossi quindi convenire, che questo paese (l'Inghilterra) esser dee una scuola ben adatta a formare un giovane compositore.” (<text:span text:style-name="T3">Travels etc.</text:span>) “Londra sopra tutto è perciò divenuta l'Indie de' maestri, e de' virtuosi italiani: quando uno di questi giunge a contentare gl'Inglesi, comincia allora a stimare se stesso, ed a conoscere di quanta ricompensa sia degna la temerità d'aver affidata la propria sussistenza ad un'arte la di cui sorte dipende puramente dal capriccio.” (<text:span text:style-name="T3">Eximeno l. 3, c. 4.</text:span>) Molti Scrittori in oltre ha prodotti quest'isola su la Musica, che con la profondità delle loro riflessioni e delle loro erudite ricerche, ne hanno illustrato la teoria e la storia.</text:p>
      <text:p text:style-name="P18">“<text:span text:style-name="T23">La nazione </text:span><text:span text:style-name="T25">Spagnuola</text:span><text:span text:style-name="T23">tanto dal carattere, quanto dalla lingua ha dopo l'Italiana le disposizioni più vantaggiose per la Musica, ma queste restano quasi sterili, per mancanza di esercizio. Generalmente la Musica sta nella Spagna confinata nelle chiese, i di cui maestri di cappella sono ecclesiastici, e sono una vera appendice de' contrappuntisti </text:span><text:span text:style-name="pagenum1"><text:span text:style-name="T23">[LIII]</text:span></text:span><text:span text:style-name="T23">del seicento. Nella Corte e nelle provincie meridionali vi è più passione e più senso per la musica: l'Opera italiana vi è molto ben intesa.” Ecco il saggio che ne dà </text:span><text:soft-page-break/><text:span text:style-name="T23">un disinvolto Spagnuolo (</text:span><text:span text:style-name="T25">Eximen. loc. cit.</text:span><text:span text:style-name="T23">). Noi possiamo aggiungervi che molti di questa nazione son riusciti eccellenti compositori dopo di avere studiato in Italia; tali sono stati il </text:span><text:span text:style-name="T25">Terradeglias</text:span><text:span text:style-name="T23">, e più recentemente il </text:span><text:span text:style-name="T25">Martini</text:span><text:span text:style-name="T23">ed altri. Ma un più importante servigio reso da alcuni dotti Spagnuoli alla Musica sono le opere classiche di un </text:span><text:span text:style-name="T25">Salinas</text:span><text:span text:style-name="T23">tra gli antichi, e tra' moderni di un </text:span><text:span text:style-name="T25">Eximeno</text:span><text:span text:style-name="T23">, d'un </text:span><text:span text:style-name="T25">Yriarte</text:span><text:span text:style-name="T23">, d'un </text:span><text:span text:style-name="T25">Arteaga</text:span><text:span text:style-name="T23">, d'un </text:span><text:span text:style-name="T25">Requeno</text:span><text:span text:style-name="T23">. Ed ecco abbastanza per dar a divedere, come aveva promesso, il gusto particolare delle principali nazioni d'Europa in riguardo alla musica, e la parte che ha preso ciascuna ai progressi di quest'Arte e Scienza.</text:span></text:p>
      <text:p text:style-name="P12">Non mi resta che dar conto ai lettori de' materiali, di cui ho fatto uso per la compilazione del presente Dizionario. In riguardo a' Greci e a' Latini Armonici mi sono servito, oltre delle Biblioteche Greca e Latina del <text:span text:style-name="T3">Fabricio</text:span>, della storia delle Scienze presso i Greci di <text:span text:style-name="T3">Meiniers</text:span>, dell'Autore de' <text:span text:style-name="T3">Viaggi di Anacarsi</text:span>, e principalmente de' Saggi del <text:span text:style-name="T3">Requeno</text:span>, sulle di cui tracce ho voluto dare una bastevole idea delle loro Opere. Per gli Scrittori ed Artisti Italiani io ho fatto uso del <text:span text:style-name="T3">Tiraboschi</text:span>, del <text:span text:style-name="T3">Bettinelli</text:span>, dell'<text:span text:style-name="T3">Arteaga</text:span>, del <text:span text:style-name="T3">Martini</text:span>, ec. Per quei delle altre nazioni io ho consultato, <text:span text:style-name="pagenum1">[LIV]</text:span>per quanto mi è stato possibile, i loro Storici, o le loro opere; e generalmente per tutti ho svolto più giornali, più storie letterarie, gli Atti e le Memorie di più Accademie; ed in questa occasione io devo a molti amici un pubblico attestato della mia riconoscenza per avermi soccorso co' loro lumi, e provveduto ancora di que' libri, che facevano all'uopo. Tutte le volte che io ho potuto aver per le mani le opere stesse de' Scrittori di Musica, io ne ho dato un più lungo <text:span text:style-name="T3">Estratto</text:span>, ed in mancanza di ciò non ho omesso di darne un <text:span text:style-name="T3">Saggio</text:span>d'appresso agli Autori che ne han parlato. Io ho cercato da per tutto delle notizie de' più celebri Compositori ed Autori tuttora viventi: pur nondimeno non ho la presunzione di credere, che molti non ne abbia omessi egualmente pregevoli. Avendone ulteriormente notizie saprò <text:soft-page-break/>trarne profitto col mezzo di un Supplemento, che si darà alla fine dell'ultimo volume.</text:p>
      <text:p text:style-name="P12">Dopo di avere io raccolti e messi in ordine tutti i materiali del mio Dizionario, pervenne a mia notizia che in Francia se ne era pubblicato già uno sullo stesso argomento; per lo che ragionevol cosa mi parve di sospendere allora il mio lavoro, e di ritardarne la pubblicazione. Ebbi l'attenzione di provvedermi di quel Dizionario, ed ecco il giudizio e l'uso che ne ho fatto. Il nome di <text:span text:style-name="T3">M. Choron</text:span><text:note text:id="ftn38" text:note-class="footnote"><text:note-citation>39</text:note-citation><text:note-body><text:p text:style-name="P248"><text:s/><text:span text:style-name="T37">Questo è il titolo dell'opera: </text:span><text:span text:style-name="T36">Dictionnaire Historique des Musiciens Artistes &amp; Amateurs, morts ou vivans, qui se sont illustrés en une partie quelconque de la Musique et des Arts qui y sont relatifs, tels que Compositeurs, Ecrivains didactiques, Théoriciens, Poëtes, Auteurs lyriques, Chanteurs, Instrumentistes, Luthiers, Facteurs, Graveurs, Imprimeurs de musique, etc.</text:span><text:span text:style-name="T37"> Par Al. Choron et F. Fayolle, tom. 2, in 8vo a Paris 1810, e 1711.</text:span></text:p></text:note-body></text:note><text:span text:style-name="T46"> che va in fronte del medesimo </text:span><text:span text:style-name="pagenum1"><text:span text:style-name="T46">[LV]</text:span></text:span><text:span text:style-name="T46"> come uno de' suoi autori, previene in suo favor da prima ogni lettore, che è al fatto de' gran servigj ch'egli ha reso alla Musica; ma, come dicesi espressamente nella prefazione, egli soltanto ne concepì il progetto, e l'esecuzione ne fu ad altre mani affidata</text:span><text:note text:id="ftn39" text:note-class="footnote"><text:note-citation>40</text:note-citation><text:note-body><text:p text:style-name="P247"><text:s/><text:span text:style-name="T26">La santé de M. Choron ayant éprouvé un dérangement assez long et assez violent, M. Fayolle resta seul chargé du travail, et le fit presqu'en entier; en sorte que, si l'on excepte l'introduction et un très-petit nombre d'articles, cet ouvrage est devenu le sien.</text:span><text:span text:style-name="T27"> Avant-Propos p. 1.</text:span></text:p></text:note-body></text:note><text:span text:style-name="T46">. Tranne alcuni pochissimi articoli e l'Introduzione, che è un eccellente compendio della Storia della moderna Musica, e quel medesimo che M. Choron aveva pubblicato alla fine del terzo volume de' suoi </text:span><text:span text:style-name="T4">Principj di Composizione</text:span><text:span text:style-name="T46">, tutto il resto appartiene a dirittura a un certo </text:span><text:span text:style-name="T4">M. Fayolle</text:span><text:span text:style-name="T46">, da cui pare che non si possa pretendere tutta l'esattezza e la perfezione, che senza dubbio vi si sarebbe trovata, se fosse stata l'opera di quel valent'uomo, a cui non mancavano i lumi e le cognizioni a ciò necessarie. Nel suo Dizionario vi si trova dell'eccesso e del difetto, e benchè abbracci una più vasta estensione di oggetti, vi ha tuttavia un'infinità di articoli </text:span><text:span text:style-name="pagenum1"><text:span text:style-name="T46">[LVI]</text:span></text:span><text:span text:style-name="T46"> che non contengono se non nomi oscuri e poco </text:span><text:soft-page-break/><text:span text:style-name="T46">benemeriti dell'Arte, mentre moltissimi altri se ne omettono che tornerebbe più conto a far conoscere. Tali sono la più parte de' Greci Armonici e de' loro Scrittori di Storia musicale, de' quali se vi ha degli articoli, nè pur si dà un Saggio delle loro opere. Malgrado però questi difetti, mi è stato d'uopo confessarlo, egli mi è stato utile in riguardo agli Scrittori e Compositori moderni della Francia e della Germania. Io ne ho fatto uso, qualora non mi è riuscito di trovar altronde delle notizie. Ma oltre a quattrocento e più articoli del tutto nuovi nel mio presente Dizionario, che ivi in niun modo s'incontrano, si vedrà che non abbiamo tutti e due attinto agli stessi fonti. Il lettor ne faccia il paragone e ne giudichi.</text:span></text:p>
      <text:p text:style-name="P14"><text:span text:style-name="T50">Non presumo tutta volta di credere che io dato abbia nel segno, e che offra al pubblico un lavoro degno di lui. Sarei pur contento qualora di me venga detto lo stesso, che di certuno disse Longino. </text:span><text:span text:style-name="T3">Questo Scrittore non è forse tanto da riprendersi a cagione de' suoi errori, quanto da lodarsi pel desiderio ch'egli ha avuto di far bene.</text:span></text:p>
      <text:p text:style-name="P17"><text:span text:style-name="pagenum1"><text:span text:style-name="T23">[1]</text:span></text:span></text:p>
      <text:h text:style-name="P232" text:outline-level="2">A</text:h>
      <text:p text:style-name="P21"><text:span text:style-name="smcap_20_bigword">Aarone</text:span> (Pietro) nacque in Firenze verso la fine del quindicesimo secolo, e fu religioso dell'ordine dei Portacroce di Firenze, e canonico di Rimini. Si applicò alla teoria musicale, e scrisse più opere in italiano, e latino, che fanno conoscere con molta esattezza lo stato di questa teoria all'epoca in cui vennero pubblicate: fra queste sono da rimarcarsi, I. quella che ha per titolo: <text:span text:style-name="T3">De institutione harmonica, libri tres</text:span>, Bonon. 1516, in 4º. II. <text:span text:style-name="T3">Il Toscanello della musica</text:span>, lib. tre, Vinegia 1525, 1529, 1539, in fol. In quest'opera si osserva un'idea, quale è anche reperibile <text:soft-page-break/>in alcune delle opere de' suoi predecessori scrittori in musica, e che ha rapporto allo stato dell'autore, ed al cattivo gusto del suo secolo; essa consiste in presentare i principj della musica su delle tavole simili a quelle della legge, referendo tutte le regole musicali a' dieci precetti principali in onore dei 10 comandamenti di Dio, ed a sei altri precetti secondarj, che richiamano col loro numero l'idea de' 6 comandamenti della Chiesa. III. <text:span text:style-name="T3">Trattato della natura, e cognizione di tutti gli tuoni di canto fermo e figurato</text:span>, Vinegia 1525, in fol. IV. <text:span text:style-name="T3">Lucidario di musica di alcune opinioni antiche e moderne</text:span>, Vin. 1545, in 4º. Quest'opera è dotta, avvengachè vi siano de' sbaglj. <text:span text:style-name="T3">V. Compendiolo di molti dubbj, o sentenze intorno al canto, Milano 1547, in 4º.</text:span>Egli scrisse eziandio altre opere contro Franchino Gaffurio assai curiose per lo stato dell'arte in Italia al sedicesimo secolo, i titoli e le date delle quali trovansi nelle biblioteche di Haym e di Fontanini.</text:p>
      <text:p text:style-name="P12"><text:span text:style-name="smcap_20_bigword">Abdulcadir</text:span>, figliuolo di Gaibus di Magara. Vi ha di costui un manoscritto in lingua persiana con questo titolo: <text:span text:style-name="T3">Præcepta compositionis musicæ et metri, cum fig. eo spectantibus.V. il catalogo </text:span><text:span text:style-name="pagenum1">[2]</text:span><text:span text:style-name="T3"> di Leyde n. 1061.</text:span></text:p>
      <text:p text:style-name="P12"><text:span text:style-name="smcap1">Abel</text:span> (Carlo Federico) figlio di un cel. sonatore di violoncello e minor fratello di Leopoldo Augusto. Abel maestro de' concerti del duca di Schwerin, nacque a Cœthen verso il 1724. Egli fu direttore della cappella della regina d'Inghilterra, coll'annuo stipendio di mille scudi; ed in questa qualità dirigeva al piano-forte i concerti che facevansi in corte. Era stato da prima membro della cappella reale di Dresda: una contesa insorta tra lui e Hasse, primo maestro di cappella di quella corte, fu motivo di fargliela lasciare nel 1760, e si rese a Londra, ove dimorò senza interruzione sino al 1783. La brama di riveder suo fratello e la patria il fè ritornare a quest'epoca in Germania. Nel corso di tal viaggio fu, che malgrado l'età sua avanzata, diede egli in Berlino e a Ludwigslust le più luminose prove de' suoi talenti. Una forte espressione, una maniera di sonare chiara dolce ed armoniosa, gli <text:soft-page-break/>trassero l'ammirazion generale. Il re Federico Guglielmo, principe reale allora, dinanzi al quale fecesi sentire, gli diè in regalo una tabacchiera assai ricca e duecento pezzi d'oro. Di ritorno a Londra, quivi morì il dì 22 di giugno dell'anno 1787 dopo un sonno di tre giorni, senza che risentito avesse il menomo dolore. Le composizioni di Abel si distinguono mercè una nitida cantilena, e un'armonia dolce, avvengachè corretta e ben piena. Trovasi il catalogo di 27 opere ch'egli ha pubblicate dal 1760, sino al 1784, sì a Londra, che a Berlino, a Amsterdam e a Parigi, nel primo volume della Biblioteca del barone d'Eschentruth, esse consistono in overture, quartetti e trio per violini e flauto: vi si trovano ancora alcuni concerti in trio per il forte-piano assai pregiati dagli intendenti.</text:p>
      <text:p text:style-name="P12"><text:span text:style-name="smcap1">Abicht</text:span> (Giov. Giorgio) teologo protestante, morto in Vittemberga li 5 di giugno <text:span text:style-name="pagenum1">[3]</text:span>1749, diè al pubblico molte importanti opere, nelle quali ha proccurato di spiegare il canto e le note degl'Israeliti, per mezzo de' loro accenti. Le sue opere sono: I. <text:span text:style-name="T3">Accentus Hebraici ex antiquissimo usu lectorio vel musico explicati</text:span>, Lipsiæ 1715, in 8º. II. <text:span text:style-name="T3">Dissertat. de Hebræorum accentuum genuino officio</text:span>, nella prefazione di Frankio <text:span text:style-name="T3">diacrit. sacr.</text:span>1710, in 4. III. <text:span text:style-name="T3">Vindiciæ usus accentuum musici et oratorii, Joh. Frankio oppositæ</text:span>, 1713, in 4º. <text:span text:style-name="T3">Excerpta de lapsu murorum hierichuntinorum per tubarum sonitum</text:span>. Quest'ultima opera si trova presso <text:span text:style-name="T3">Ugolino Thes. ant. sacr.</text:span>, tom. 52, p. 837.</text:p>
      <text:p text:style-name="P12"><text:span text:style-name="smcap1">Abos</text:span>, maestro nel Conservatorio della Pietà in Napoli verso il 1760, compose più opere sì per teatro che per chiesa, che danno a conoscere il suo talento.</text:p>
      <text:p text:style-name="P12"><text:span text:style-name="smcap1">Abunars-Muhammed</text:span>, Arabo figliuolo di Farab, lasciò un trattato di Musica teorica e pratica, vocale ed instrumentale. <text:span text:style-name="T3">V. il catal. di Leyde, n. 106.</text:span></text:p>
      <text:p text:style-name="P12"><text:span text:style-name="smcap_20_bigword">Adamo</text:span> di Fulda monaco della Franconia, ridusse in compendio nel 1490, un trattato di musica, che conservavasi manoscritto <text:soft-page-break/>nella biblioteca di Strasburgo. M. <text:span text:style-name="T3">Gerbert</text:span>l'ha inserito nella sua collezione: <text:span text:style-name="T3">Scriptores ecclesiastici potissimum de musicâ sacrâ</text:span>1784.</text:p>
      <text:p text:style-name="P12"><text:span text:style-name="smcap1">Adam</text:span> (Luigi), nato circa all'anno 1760 a Miettersholtz nel Basso-Reno, prese alcuni mesi di lezione di piano-forte da un buon organista di Strasburgo, per nome Hepp, morto verso il 1800: ma egli dee principalmente la scienza e 'l talento, che lo han posto al primo rango tra' virtuosi e professori del suo istromento, allo studio che da se solo ha fatto, degli scritti di Emm. Bach, delle opere di Hendel, di Scarlatti, di Bach, di Schobert, e de' più recenti Mozart e Clementi: egli non dee ancora che a se stesso la scienza della composizione, appresa avendola negli scritti di Mattheson, <text:span text:style-name="pagenum1">[4]</text:span>di Fux, di Marpurg, e d'altri didattici tedeschi. All'età di 17 anni giunto a Parigi, per professarvi la musica vi si diè a conoscere da principio per due grandi sinfonie per arpa, e piano-forte con violini eseguite al concerto spirituale, che furon le prime che sentite si fossero in quel genere. Diessi quindi all'istruzione de' giovani e alla composizione. Nel 1797 fu nominato professore nel Conservatorio, ove egli ha formati degli illustri allievi, tra' quali i più rinomati sono Kalkbrenner, Chaulieu, Merland, Arrigo le Moine, e le damigelle Benk, Gasse, e d'Alen, che hanno successivamente riportati i premj di primo rango del Conservatorio. Le opere di Mr. Adam sono: un <text:span text:style-name="T3">Metodo per ben usare delle dita sul piano-forte</text:span>; un <text:span text:style-name="T3">Metodo per ben suonare quest'istromento</text:span>adottato dal conservatorio, ed in tutte le scuole di musica della Francia; undici opere di sonate per forte-piano, e più sonate a parte; più variazioni di alcune arie, in particolare quella del re Dagoberto; dei quartetti di Haydn e di Pleyel, disposti per il piano; una raccolta di romanzi; l'intera collezione delle delizie di Euterpe; ed il <text:span text:style-name="T3">Giornale di canzonette italiane delle damigelle Erard</text:span>.</text:p>
      <text:p text:style-name="P12"><text:span text:style-name="smcap1">Adam</text:span> (D. Vincenzo) musico in Madrid, ove pubblicò nel 1786: <text:span text:style-name="T3">Documentos para instruction de Musicos y afficionados</text:span>, cioè <text:soft-page-break/><text:span text:style-name="T3">Ammaestramenti per i musici e i Dilettanti</text:span>, in fol. I primi quattro fogli sono in istampa per il testo, e diciannove di rami per le note: egli dà delle regole per comporre. <text:span text:style-name="T14">V. Litteratur Zeitung del 1788, n. 283.</text:span></text:p>
      <text:p text:style-name="P12"><text:span text:style-name="smcap1">Adami</text:span> (Ernesto-Daniele) maestro e quindi pastore a Pommeswitz nell'alta Silesia, nato a Idung nella Gran-Polonia, il 19 novembre 1716; fu da prima correttore di musica a Landshut e nel 1750 pubblicò a Liegniz un'opera col titolo di <text:span text:style-name="T3">Riflessioni sul triplice eco esistente all'ingresso del bosco </text:span><text:span text:style-name="pagenum1">[5]</text:span><text:span text:style-name="T3"> di Aderbach nel regno di Boemia</text:span>, in lingua tedesca un vol. in 4º. Abbiamo ancora di lui <text:span text:style-name="T3">Dissertazioni su le sublimi bellezze del canto nei cantici della liturgia</text:span>, Lipsia 1755, in 8º, presentate da lui alla Società di Musica di Mizler, allorchè vi fu ricevuto.</text:p>
      <text:p text:style-name="P12"><text:span text:style-name="smcap1">Addison</text:span> (Giuseppe) nato nel 1671 a Litchfield, morto in Londra nel 1719, dopo essersi dimesso della carica di secretario di stato da lui esercitata per più anni, è l'autore della prima opera in musica inglese propriamente detta. Questa fu la <text:span text:style-name="T3">Rosemonda</text:span>posta in note da <text:span text:style-name="T3">Clayton</text:span>sul gusto italiano nel 1701, la cui musica fu male accolta, piacendo più allora la francese a quella nazione. Nel 1730, il dottor <text:span text:style-name="T3">Arne</text:span>fecene una nuova, ed ebbe gran successo. Addison, nello <text:span text:style-name="T3">Spettatore inglese</text:span>, parla alle volte dello stato, in cui trovavasi allora la musica in Inghilterra; ma quel ch'egli dice intorno a questa materia dà a divedere abbastanza che ne era affatto digiuno.</text:p>
      <text:p text:style-name="P12"><text:span text:style-name="smcap1">Adelpold</text:span>, dotto uomo della Frieslanda, morto il primo di dicembre del 1027. Tra le altre sue opere havvi un manoscritto <text:span text:style-name="T3">de musica</text:span>, inserita nella collezione del principe-abbate <text:span text:style-name="T3">Gerbert</text:span>.</text:p>
      <text:p text:style-name="P12"><text:span text:style-name="smcap1">Adlung</text:span> (Giacomo), dell'accademia delle scienze di Erfurt, professore del ginnasio ed organista nella chiesa luterana, nato nel 1699 a Bindersleben, dovette, secondo che egli stesso confessa, tutto quello che divenne come artista, alle cure di <text:span text:style-name="T3">Cristiano Reichard</text:span>, organista allora ad Erfurt, che, nel 1721, lo <text:soft-page-break/>accolse in sua casa, mentre non era ancora che studente. Nello studio dei libri, che gli accomodarono Reichard, e Walther di Weimar, attinse egli i principj, che sviluppò quindi nella sua opera <text:span text:style-name="T3">Musikalischen Gelartheit</text:span>, o <text:span text:style-name="T3">Scienza musicale</text:span>, opera di prima importanza ad ogni organista, che esercitar non vuole quest'arte da puro pratico. Egli morì a Erfurt li 5 gennajo 1792. Per il <text:span text:style-name="pagenum1">[6]</text:span>corso di 34 anni formò 218 allievi per il cembalo, oltre a 234 ch'egli istruì nelle lingue, il che non gl'impedì di costruire un gran numero di clavicembali. Abbiamo in oltre di lui: I. <text:span text:style-name="T3">Introduzione alla scienza musicale</text:span>, con fig. in tedesco, Erfurt 1758, in 8º. La seconda edizione di quest'opera comparve nel 1783, per le cure d'Hiller di Lipsia, che ne aumentò il primo capitolo. II. <text:span text:style-name="T3">Istruzione su la costruzione degli organi, ec. con alcune addizioni di J. F. Agricola</text:span>compositore della corte, con fig. 1768, in 4º. III. <text:span text:style-name="T3">Musikalisches Siebengestirn</text:span>, o le <text:span text:style-name="T3">Sette stelle musicali</text:span>, Berlino, 1768, in 4º. Quest'opera contiene le risposte a sette domande sopra oggetti relativi all'armonia, e con la precedente è stata pubblicata da Giov. Lor. Albrecht maestro di musica a Mulhausen. Alcuni altri di lui manoscritti sulla composizione, e sulle fughe si sono perduti per un incendio. La sua vita scritta da lui medesimo si trova nella prefaz. della sua <text:span text:style-name="T3">Musica mechanica organœdi</text:span>, ed è stata inserita nel secondo volume delle <text:span text:style-name="T3">Lettere critiche</text:span>p. 451.</text:p>
      <text:p text:style-name="P12"><text:span text:style-name="smcap1">Adolfati</text:span>, allievo del cel. Galuppi, è noto per più opere. Nel 1750 egli fece un saggio di misura a due tempi ineguali, l'uno composto di due note, e l'altro di tre: questo pezzo di musica fece dell'effetto e fu applaudito. Adolfati lo aveva imitato da Benedetto Marcello. Oggidì ad un compositore che l'userebbe, non mancherebbero delle sassate.</text:p>
      <text:p text:style-name="P12"><text:span text:style-name="smcap1">Adrasto</text:span>, Peripatetico e cel. matematico, discepolo di Aristotile, fiorì presso a quattro secoli innanzi l'era cristiana. Egli scrisse <text:span text:style-name="T3">tre libri di Musica</text:span>, che spesso sono citati da Teone di Smirna e da Porfirio, il quale ne' suoi comenti sugli <text:span text:style-name="T3">Armonici di Tolomeo</text:span>cita <text:soft-page-break/>un passaggio di Adrasto, ove fa egli menzione di quel fenomeno, che percosso ed eccitato il suono di un istromento lirico, per una certa <text:span text:style-name="pagenum1">[7]</text:span>simpatia, si eccita da se il suono d'altro stromento posto in una data distanza, e viene così a sentirsi una leggiera e grata mescolanza di suoni. Il manoscritto dell'opera di Adrasto è rimasto sino a nostri dì sepolto: pretendevano alcuni che si era smarrito: altri che trovavasi nella libreria del Vaticano: ma nel 1788 in diversi pubblici fogli si annunziò, che quest'opera, ben conservata, bene e distintamente scritta in bellissima pergamena, adorna eziandio di ben disegnate figure geometriche, erasi ritrovata tra i manoscritti della biblioteca del re di Sicilia (cavati dall'Ercolano) e che Mr. Pasquale Paffy bibliotecario, giovane di somma erudizione e di una prodigiosa attività, era stato incaricato di farne la traduzione.</text:p>
      <text:p text:style-name="P12"><text:span text:style-name="smcap_20_bigword">Agazzari</text:span> (Agostino) dilettante di musica Sanese, pubblicò nel 1638 in Siena, <text:span text:style-name="T3">la Musica ecclesiastica, dove si contiene la vera diffinizione della musica come scienza, non più veduta, e sua nobiltà</text:span>, in 4º.</text:p>
      <text:p text:style-name="P12"><text:span text:style-name="smcap1">Agelao</text:span> di Tegea, riportò il primo premio che fu istituito nei giuochi pitici per i suonatori di stromenti lirici, l'anno 559 innanzi G. C.</text:p>
      <text:p text:style-name="P12"><text:span text:style-name="smcap1">Agostini</text:span> (Paolo) di Vallerano, allievo di Giambernardino Nanini, succedette al Soriano nel posto di maestro di cappella di S. Pietro in Roma; lasciò delle belle composizioni a quattro, a sei e ad otto voci per la chiesa. Egli viveva verso l'anno 1660, e morì in età avanzata.</text:p>
      <text:p text:style-name="P12"><text:span text:style-name="smcap1">S. Agostino</text:span>: questo ingegnoso dottore della Chiesa, che finì di vivere l'anno 430, è autore di <text:span text:style-name="T3">sei libri di Musica</text:span>, nei quali non tratta che del solo ritmo, e per incidenza del metro: tratta di esso però con tale delicatezza e con tanta precisione, che è degno di essere non solo paragonato in questa parte, ma anteposto eziandio ad Aristide Quintiliano, a Bacchio ed a Marziano Cappella, là <text:soft-page-break/>dove essi <text:span text:style-name="pagenum1">[8]</text:span>scrivono sullo stesso argomento. Senza le idee, che Sant'Agostino ci dà dell'antico ritmo, non possono a fondo comprendersi nè Bacchio, nè Aristide. I cinque primi libri pajono scritti nel tempo, in cui egli insegnava la rettorica in pubblico, ed in cui spiegava a' giovani gli autori latini: il resto pare posteriormente dettato, ed all'età, in cui d'altro egli non curavasi che di condurre le anime a Dio. I cinque primi libri ci manifestano, che all'età sua i Musici pratici non solo non curavansi del ritmo, ma che ne meno intendevano la quantità sillabica de' versi latini, su cui notavano il tempo: L'interlocutore del dialogo è uno che intende il canto, ma che non sa il valore delle sillabe lunghe o brevi: onde si scorge che la Musica era allora in tale stato, quale è al presente; cioè che poteva allora, come adesso da un musico, mettersi in nota egualmente la prosa che il verso, e fare sillabe lunghe lunghissime, e brevi brevissime, come dice Mario Vittorino (<text:span text:style-name="T3">de re metrica</text:span>), che alcuni all'età sua facevano nel canto. Il santo dottore aveva cominciato a scrivere questi libri in Milano l'anno 389: nell'ultimo di essi egli mostra che la Musica dee innalzare il cuore e lo spirito ad un'armonia tutta celeste e divina. Parmi di non dover qui omettere una piccola erudizione, che non s'incontra in veruno degli Scrittori di musica, per quanti ne abbia io scorsi. S. Agostino in due luoghi della sua esposizione dei Salmi fa menzione dell'organo a vento come già in uso a' suoi tempi presso i Greci ed i Latini. “La parola organo, egli dice (<text:span text:style-name="T3">Enarr. in Psalm. 150 n. 7, et in Ps. 56, n. 16.</text:span>) è greca, ed è il nome generico di tutti gli stromenti della musica; ma dicesi propriamente organo quell'istrumento grande, il quale suona mediante il fiato dato da' mantici. I Greci a dinotar questo hanno un <text:span text:style-name="pagenum1">[9]</text:span>nome particolare: ma i Latini secondo l'uso comune, il chiamano Organo.”</text:p>
      <text:p text:style-name="P12"><text:span text:style-name="smcap1">Agricola</text:span> (Martino) cantante di Magdeburgo, nel 1528 pubblicò un'opera intitolata: <text:span text:style-name="T3">Musica instrumentalis</text:span>in versi tedeschi. Nel 1539 diè in luce la sua <text:span text:style-name="T3">figural-musik</text:span>, e degli <text:span text:style-name="T3">elementi</text:span>di musica in <text:soft-page-break/>latino: egli finì di vivere li 10 Giugno 1556, e cinque anni dopo Giorgio Rhaw di Vittemberga editore delle precedenti opere, stampò un'altra opera postuma di lui col titolo di <text:span text:style-name="T3">Martini Agricolæ: Duo libri musices</text:span>, Wittemb. 1561, (W).</text:p>
      <text:p text:style-name="P12"><text:span text:style-name="smcap1">Agricola</text:span> (Giov. Feder.) compositore della corte di Prussia in Berlino, nacque a Dobitschen nel 1718; studiò il dritto nell'università di Lipsia, e quivi nel medesimo tempo sotto Giov. Sebast. Bach fece i suoi primi studj in musica. Nel 1741 venne a Berlino, dove ben presto fu riconosciuto come il primo organista del suo tempo; ivi proseguì i suoi studj di composizione sotto la guida del cel. Quanz. Dopo la morte di Graun ottenne la direzione della cappella reale nel 1759, otto anni avanti aveva egli sposato la celebre cantante Molteni, e morì quindi d'idropisia li 21 novembre del 1774. Le di costui opere consistono in scritti didattici, ed in composizioni musicali. Fra' primi distinguonsi, I. Due lettere, ch'egli fece inserire sotto nome di <text:span text:style-name="T3">Olibrio</text:span>, nel <text:span text:style-name="T3">musico critico delle sponde della Sprèe</text:span>. II. <text:span text:style-name="T3">Elementi dell'arte del canto</text:span>, traduzione dell'originale italiano di Tosi, in tedesco, Berlino 1757, in 4º. III. <text:span text:style-name="T3">Esame della quistione sulla preferenza dell'armonia sulla melodia</text:span>, in tedesco (<text:span text:style-name="T3">V. il magazino di Cramer</text:span>). Molte dissertazioni, che si trovano nelle Lettere critiche, e nella Biblioteca generale. Le sue composizioni sì per la chiesa, che per il teatro sono assai pregevoli. La di lui vita si trova nelle <text:span text:style-name="T3">Memorie per servire ai progressi della Musica</text:span>di Marpurg. <text:span text:style-name="T3">Benedetta-Emilia </text:span><text:span text:style-name="pagenum1">[10]</text:span><text:span text:style-name="T3"> Molteni</text:span>sua moglie, cantante nel gran teatro reale di Berlino, dove era venuta l'anno 1724, si era formata nell'arte del canto sotto Porpora, Hasse e Salimbeni. Nel suo cinquantesimo anno ella cantava ancora, d'una sorprendente maniera dell'arie di valore, in italiano e in tedesco. Il dott. Burney dice che aveva una tale estensione di voce, che andava dal <text:span text:style-name="T3">la</text:span>acuto sino al <text:span text:style-name="T3">re</text:span>grave, il che forma due ottave e mezza.</text:p>
      <text:p text:style-name="P12"><text:span text:style-name="smcap1">Agrippa</text:span> (Arrigo-Cornelio) celebre in Germania ed in tutta l'Europa per la sua vasta erudizione, nato a Colonia nel 1486, e <text:soft-page-break/>morto a Grenoble nel 1535, nell'indigenza dopo aver figurato tanto non che in Germania, ma anche in Francia, in Italia e altrove. Nella sua opera <text:span text:style-name="T3">De occultâ philosophiâ</text:span>egli parla nel capitolo 14 del primo libro: <text:span text:style-name="T3">De musices vi et efficacia in hominum affectibus, quâ concitandis, quâ sedandis</text:span>; egli tratta egualmente della musica nel decimo settimo capitolo di un'altra opera: <text:span text:style-name="T3">De incertitudine scientiarum</text:span>. <text:span text:style-name="T14">V. Walther.</text:span></text:p>
      <text:p text:style-name="P12"><text:span text:style-name="smcap_20_bigword"><text:span text:style-name="T13">Ahle</text:span></text:span><text:span text:style-name="T13"> (Giov. </text:span>) borgomastro di Mulhausen, diè a Erfurt nel 1648, un metodo per il canto, sotto il titolo di <text:span text:style-name="T3">Compendium pro tenellis</text:span>, etc. con note storiche e critiche molto pregiate. Quest'opera ebbe una seconda edizione nel 1704, per opra di suo figlio <text:span text:style-name="T3">Giov. Giorgio</text:span>morto l'an. 1707, e che lasciò ancora diverse opere su <text:span text:style-name="T3">l'origine della musica, e sulla composizione</text:span>.</text:p>
      <text:p text:style-name="P12"><text:span text:style-name="smcap_20_bigword">Aiguino</text:span> da Brescia, pubblicò nel 1562 in Venezia un'opera, che intitolò <text:span text:style-name="T3">Musica</text:span>, e il <text:span text:style-name="T3">Tesauro illuminato di canto figurato</text:span>, Venezia 1581.</text:p>
      <text:p text:style-name="P12"><text:span text:style-name="smcap1">Aimon</text:span> (Pamfilo-Leopoldo), nato a Lisle li 4 ottobre 1779, ebbe per suo primo maestro il proprio padre, suonatore di violoncello del conte di Rantzau, ministro di Danimarca, per <text:span text:style-name="pagenum1">[11]</text:span>cui aveva composte delle opere che sono rimaste manoscritte. Leopoldo fece dei rapidi progressi nella musica, e all'età di anni 17 dirigeva il teatro di Marsiglia. Non contento di questi primi successi, applicossi allo studio delle opere de' più valenti maestri d'Italia e della Germania, e non si diè alla composizione se non dopo tale studio preliminare. Le opere da lui composte sino al presente consistono in 24 quartetti e due quintetti, uno dei quali e nove degli altri sono dati alle stampe. Egli ha scritto oltracciò pel teatro, e diè recentemente al pubblico un picciolo libro col titolo di <text:span text:style-name="T3">Etude élémentaire de l'harmonie, ou Nouvelle Méthode pour apprendre, en très-peu de temps à connaître tous les accords, et leurs principales résolutions</text:span>: cioè “Studio elementare dell'armonia, o sia Nuovo Metodo per imparare a conoscere in <text:soft-page-break/>pochissimo tempo tutti gli accordi, e le loro principali risoluzioni, Parigi 1811, in 18º.” L'autore prima di pubblicarlo, sottopose questo metodo al giudizio del celebre Mr. Gretry, il quale non solo ne approvò il fondo, ma ne lodò in oltre l'ingegnosa maniera, ch'egli aveva scoverta per comporre e decomporre a suo piacere tutti i diversi modi dell'armonia mercè la combinazione semplice e chiara che risulta dalla disposizione di 28 Carte solamente, e di formarne tutti i principali accordi composti e derivati con le principali risoluzioni di tutte le dissonanze, e tutto ciò senza che vi sia d'uopo dell'altrui soccorso, postochè si abbia qualche cognizione dei primi principj della musica. “Diversi autori, dice Mr. Aimon, hanno trattato degli Accordi, della loro teoria e della loro pratica, fondandosi sopra sistemi più o meno generalmente adottati: io non mi propongo di confutare i loro differenti sistemi, io li rispetto tutti: ma mi è parso dopo la lettura delle loro <text:span text:style-name="pagenum1">[12]</text:span>opere, che si poteva trovare un metodo più succinto, che spogliato di lunghi ragionamenti, animarebbe a darsi con minore ripugnanza allo studio dell'Armonia, rendendola più facile.” <text:span text:style-name="T6">(</text:span><text:span text:style-name="T7">Dans la Pref.</text:span><text:span text:style-name="T6">) </text:span>bisogna considerar quest'opuscolo come classico o teoretico, ma solo come didattico, col di cui ajuto potrà, ciascuno non avendo ancora che i primi principj di musica, familiarizzarsi in brevissimo tempo con tutti gli Accordi usati da' nostri migliori autori, e conoscere le loro principali risoluzioni.</text:p>
      <text:p text:style-name="P12"><text:span text:style-name="smcap_20_bigword">Alardo</text:span> (Gugl. Lamperto) teologo protestante, poeta coronato, nacque nell'Holstein nel 1602. Oltre a più dotte opere pubblicò a Schleusingen nel 1636, un trattato in 39 capitoli: <text:span text:style-name="T3">De Musicâ veterum</text:span>, al di cui fine vi aggiunse il compendio della musica di Mich. Psello in greco con la sua versione latina. Egli morì l'anno 1672. <text:span text:style-name="T13">(</text:span><text:span text:style-name="T14">V. Walther, Heumann Gonsp. rei liter. </text:span><text:span text:style-name="T3">Hanov. 1746.</text:span>)</text:p>
      <text:p text:style-name="P12"><text:span text:style-name="smcap1">Alberico</text:span> monaco di Monte Casino, morto in Roma verso la fine dell'undecimo secolo (secondo il Fabricio circa all'anno 1088.) Oltre a più opere ch'egli ha lasciate, scrisse ancora un libro <text:span text:style-name="T3">su la Musica</text:span>. (<text:span text:style-name="T3">V. Tiraboschi tom. 3.</text:span>)</text:p>
      <text:p text:style-name="P12"><text:soft-page-break/><text:span text:style-name="smcap1">Alberto</text:span> il Grande, dotto vescovo di Ratisbona, dell'ordine dei predicatori nato a Lavengen nel 1190, della famiglia de' conti di Bolsted; professò molte scienze alla maniera del suo secolo in Roma, a Parigi, a Strasburgo ed in Colonia. Egli è autore di più opere tra le quali trovasi eziandio un trattato: <text:span text:style-name="T3">De Musicâ</text:span>, ed un comentario sulla <text:span text:style-name="T3">Musica di Boezio</text:span>. Morì costui nel 1280.</text:p>
      <text:p text:style-name="P12"><text:span text:style-name="smcap1">Alberto</text:span> Veneto, così detto dal luogo di sua nascita visse su la metà del sec. 16 dell'ordine dei predicatori, abbiamo di lui: <text:span text:style-name="T3">Compendium de arte musices</text:span>. (<text:span text:style-name="T3">V. Joecher.</text:span>)</text:p>
      <text:p text:style-name="P12"><text:span text:style-name="smcap1">Albino</text:span> è il primo tra i <text:span text:style-name="pagenum1">[13]</text:span>Latini, che abbia scritto sulla Musica, ma il suo libro si è perduto. Il di lui <text:span text:style-name="T3">Compendio di musica</text:span>, che forse non era che un estratto degli scrittori armonici de' Greci, esisteva a' tempi di Cassiodoro. “Mi ricorda, dice egli (<text:span text:style-name="T3">Divin. lect. c. 8.</text:span>) di aver posseduto nella mia biblioteca in Roma, e di avere attentamente percorso il breve trattato di Musica del magnifico uomo Albino, ma che forse si è ora smarrito per l'irruzione dei Barbari.” Di lui fa anche menzione Boezio (<text:span text:style-name="T3">lib. 2 de Musica c. 12.</text:span>)</text:p>
      <text:p text:style-name="P12"><text:span text:style-name="smcap1">Albrecht</text:span> (Giov. Lorenzo) poeta coronato dell'imperatore, direttore di musica nella chiesa principale di Muhlhausen nella Turingia, nacque nel 1732. Filippo-Christof. Rauchfust, organista di Gœrmar, gli diè per tre mesi le prime lezioni di musica; dopo il 1753 egli studiò di poi la teologia a Lipsia, e nel 1758 ottenne la carica di cantante e di direttore a Muhlhausen, dove morì verso l'anno 1778. Egli è autore di più opere intorno alla musica, fra le quali è da rimarcarsi l'<text:span text:style-name="T3">Introduzione ragionata ai principj della musica</text:span>, 1761 in tedesco. Molte sue composizioni musicali per chiesa, fra le quali la <text:span text:style-name="T3">Passione di G. C. secondo gli evangelisti</text:span>, e più concerti per clavicembalo, trovansi stampate a Muhlhausen e a Berlino. Nel terzo vol. delle <text:span text:style-name="T3">Lettere critiche</text:span>vi ha con più dettaglio la di lui biografia.</text:p>
      <text:p text:style-name="P12"><text:span text:style-name="smcap1">Albrecht</text:span> (Giov. Gugl.) dottore e professore in medicina a Erfurt, <text:soft-page-break/>quivi nato nel 1703, fece i suoi studj nelle università di Jena e di Wittemberga. Nel 1734 pubblicò in Lipsia: <text:span text:style-name="T3">Tractatus physicus de effectu musices in corpus animatum</text:span>. Egli fu di poi professore a Gottinga, ove morì li 7 gennaro del 1736. Mr. Kœstner dice della sua opera, che l'autore vi tratta d'una gran quantità di soggetti assai meglio di quel che si era proposto. Egli rapporta diverse guariggioni operate per <text:span text:style-name="pagenum1">[14]</text:span>effetto della musica, ne assegna le ragioni fisiche, e vi aggiugne delle buone ed utili osservazioni mediche. Diamone qualche esempio. Una donna sorda non sentiva affatto proferire le parole, se non quando si accompagnava il discorso con timpani: onde convenne che suo marito prendesse al servizio un sonatore di timpani. Ecco la ragione, che assegna l'A. di questo fenomeno. “In questa donna, egli dice, ed in altri sordi di simil fatta la membrana del timpano uditorio troppo rilasciata in maniera che coll'occasione del tremito dalla umana voce eccitato, si estendesse veramente alquanto, ma non con quella forza, che richiedevasi, per divenire <text:span text:style-name="T3">omotona</text:span>, e perciò concepire e comunicar non poteva la medesima all'aere interno, e quindi non ne seguiva percezione alcuna. Ma unendovi lo strepito più forte di quell'istrumento, distendevasi la membrana, benchè non in quel grado che le lo facesse intendere ma, che tuttavia bastava a tramandarle e farle ricevere il tremore prodotto dalla voce umana, e così in fatti chiaramente l'udiva.” Nelle transazioni filosofiche di Londra del 1678 si rapporta l'istesso esperimento pei sordi, ed Asclepiade suonò i timpani nelle orecchie di uomini sordi per ricomporre loro l'udito con lo scuotimento de' nervi. Nei morbi di melanconia, dice ancora Albrecht, di avere trovata la musica un rimedio molto efficace. “Certuno, dice egli, di un temperamento assai melanconico, e non in tutto ignaro di musica, trovavasi così nojato dai diversi generi di medicamenti de' quali aveva fatto uso, che altri non voleva più usarne, quando preso una volta da un molto grave parossismo, ansiosamente mi richiese, che gli prescrivessi un solo ma <text:soft-page-break/>energico medicamento. Null'altro allora io gli prescrissi che la seguente ricetta fattagli udire in musica: <text:span text:style-name="T3">geduldig, fröhlich allezeit</text:span>: cioè <text:span text:style-name="pagenum1">[15]</text:span><text:span text:style-name="T3">Siate sofferente, ed allegro sempre</text:span>. All'udirla l'infermo proruppe in un così grande scroscio di risa, che saltò ben tosto allegro dal letto, e libero appieno del suo male.” La melodia della quale qui si parla, trovasi in note presso Prinz <text:span text:style-name="T3">Hist. musicæ</text:span>Cap. 14. § 53.</text:p>
      <text:p text:style-name="P12"><text:span text:style-name="smcap1">Albrechtsberger</text:span> (Giov. Giorgio) nato a Klosterneuburg apprese l'accompagnamento e la composizione sotto Monn organista della corte, posto, ch'egli stesso conseguì poi nel 1772 nel quale anno fu nominato membro dell'accademia musicale di Vienna; nel 1793, divenne maestro di cappella della cattedrale di S. Stefano di Vienna, e nel 1798 dell'accademia di musica di Stockolm. Albrechts-Berger era uno de' più dotti contrappuntisti moderni, egli ha formati un gran numero di allievi, fra' quali distinguesi l'ill. Mr. Beethoven. Haydn aveva per lui la più grande stima, e dicesi che consultavalo su le sue opere. Morì li 7 Marzo 1803. Egli compose per chiesa un oratorio in tedesco a 4 voci, e per la società di musica di Vienna, 20 mottetti e graduali in latino. La più parte della sua musica instrumentale è stampata in Vienna. Il suo <text:span text:style-name="T3">trattato elementare di composizione</text:span>, pubblicato in lingua tedesca a Lipsia nel 1790, è una delle migliori opere, e relativamente alla generazione de' tuoni, all'armonia e al contrappunto moderno è quel che era per gli antichi il <text:span text:style-name="T3">Gradus ad parnassum</text:span>di Fux; ma è questo molto più metodico ed assai meglio disposto dell'opera di quest'ultimo.</text:p>
      <text:p text:style-name="P12"><text:span text:style-name="smcap1">Albrici</text:span> (Valentino) cel. compositore italiano sul principio del secolo 18, lasciò un <text:span text:style-name="T3">Te Deum</text:span>a due cori, di cinque voci ciascuno, a grande orchestra. <text:span text:style-name="T3">V. il cat. di Breitkopf.</text:span></text:p>
      <text:p text:style-name="P12"><text:span text:style-name="smcap1">Al-bufaragio</text:span> Scrittore arabo assai dotto del decimo secolo, che al riferire dell'ab. Andres, scrisse un <text:span text:style-name="T3">libro di elementi di Musica</text:span>, ed una <text:span text:style-name="T3">raccolta di tuoni</text:span>(<text:span text:style-name="T3">Dell'orig. </text:span><text:span text:style-name="pagenum1">[16]</text:span><text:span text:style-name="T3"> ec. tom. 2.</text:span>)</text:p>
      <text:p text:style-name="P12"><text:soft-page-break/><text:span text:style-name="smcap1">Alceo</text:span> di Mitilene era al dir di Laerzio (<text:span text:style-name="T3">l. 1 de Pithag.</text:span>) di un genio torbido ed inquieto: professava altamente l'amore della libertà e cadde in sospetto di nutrire secretamente il desiderio di distruggerla (<text:span text:style-name="T3">Strab. l. 13.</text:span>) Prese il partito de' malcontenti per sollevarsi contro Pittaco re giusto e pacifico di quella capitale. Abilissimo che egli era nel canto instrumentale, armandosi della lira, andava attorno le case dei principali di Mitilene, cantando delle villanie e delle sanguinose satire contro questo principe. Li cittadini resero giustizia al savio loro re, e bandirono Alceo dalla patria. Vi ritornò quindi alla testa de' fuorusciti, e cadde in mano dell'oltraggiato principe, che si prese di lui una luminosa vendetta col perdonargli (<text:span text:style-name="T3">Arist. de repub, l. 3, c. 14; Laert. ib §.76.</text:span>) La poesia, la musica e l'amor del vino gli servirono di conforto nelle disgrazie; egli è inventore del ritmo, dal suo nome detto <text:span text:style-name="T3">Alcaico</text:span>: cantò i suoi amori, le sue militari fatiche, i suoi viaggi e le calamità del suo esilio (<text:span text:style-name="T3">Orazio l. 2 od. 13</text:span>). Divenuto egli amante dell'illustre Saffo, e ritenuto dal rispetto, che ispiravagli la modestia di quella saggia donna, di palesarle di presenza il suo amore, così le scrisse. <text:span text:style-name="T3">Vorrei spiegarmi, ma vergogna me l'impedisce.</text:span>Quella gli ripose: <text:span text:style-name="T3">Non c'è vergogna senza delitto; essendo voi ardito per tutto il resto.</text:span>Leggonsi in Ateneo i versi di Alceo, in cui descrive come era ornato l'atrio della sua casa di usberghi, lance, magli, scudi, pugnali: il suo stile si piega ad ogni sorta di argomenti, e le sue composizioni che formano l'ammirazione della posterità, sono figlie d'una spezie d'ubbriachezza (<text:span text:style-name="T3">Dionys. Alicarnassensis t. 5.</text:span>) Egli era nello scrivere come nell'agire <text:span text:style-name="T3">rebus et ordine dispar</text:span>, secondo il giudizio di Orazio. Un certo Callia fece delle <text:span text:style-name="pagenum1">[17]</text:span>annotazioni ai versi di Alceo (<text:span text:style-name="T3">Strab. loc. cit.</text:span>): fiorì questo Poeta-Musico sette secoli innanti l'era cristiana nell'olimpiade 44. Ateneo lo chiama <text:span text:style-name="T3">Musices scientissimus</text:span>(<text:span text:style-name="T3">libro 14</text:span>).</text:p>
      <text:p text:style-name="P12"><text:span text:style-name="smcap1">Alcidamas</text:span> di Elea; filosofo ed oratore, era discepolo di Gorgia di Lentini, nell'Olimpiade 88 cinque secoli innanzi G. C. Suida dice <text:soft-page-break/>che egli aveva scritto alcuni libri molto eleganti sulla musica, <text:span text:style-name="T3">elegantissimos de musicâ libros</text:span>.</text:p>
      <text:p text:style-name="P12"><text:span text:style-name="smcap1">Alcmane</text:span> di Sardi musico e poeta greco, dotto nella musica stromentale fioriva sette secoli innanzi l'era cristiana. Nel bollore delle passioni della sua fresca età fu egli de' primi a far declinare il canto, istituito per i più gravi e serj argomenti, al brio de' conviti e delle allegre adunanze. Moltiplicò i fori nella tibia, facendo servire la maggior vaghezza del canto tibiale ad usi lascivi e profani, e prostituendo il sacro mestiere de' cantori e de' vati alla mollezza, all'adulazione ed alla scostumatezza. Alcmane girava i palazzi dei ricchi cittadini, e suonava e cantava alle loro tavole quasi ogni giorno: a tal fine aveva egli composte e notate in musica canzonette di argomenti, che ben si confacevano a persone riscaldate dal vino e dalla lussuria. Il plauso, che a' suoi osceni canti facevasi, ben dimostrava la licenza e la depravazione de' costumi, che già si era introdotta fra i Greci liberi. Alcmane co' regali, e co' nobili allegri pranzi e compagnie si era corrotto al segno, che ad altro non pensava che agli amori ed alla ghiottoneria; ma, come spesso avvenir suole a' giovani sconsigliati, un'ignominiosa ed affliggente malattia lo assalì, che facevagli scaturire da tutto il corpo infiniti schifosissimi insetti, e tosto il condusse ad una immatura morte, frutto de' suoi stravizzi, e dei suoi smodati piaceri. Nell'<text:span text:style-name="T3">Antologia greca</text:span>trovansi due epigrammi per la morte di questo suonatore, de' quali <text:span text:style-name="pagenum1">[18]</text:span>uno manda l'anima di Alcmane qual favorito delle muse a godere nel Parnasso, e l'altro a pagare il fio degli infami suoi vizj con le furie nel tartaro.</text:p>
      <text:p text:style-name="P12"><text:span text:style-name="smcap1">Aldobrandini</text:span> (Tommaso) Romano, illustre letterato del secolo decimosesto. Ad un genio profondo unì egli delle vaste cognizioni in letteratura: era fratello di Papa Clemente VIII, e secretario dei Brevi nel 1568. Oltre a più opere lasciò un <text:span text:style-name="T3">dotto comentario sul trattato dell'udito, ossia dell'acustica di Aristotile</text:span>, lodato molto da Veltori, Buonamici e Casaubono.</text:p>
      <text:p text:style-name="P12"><text:soft-page-break/><text:span text:style-name="smcap1">Aldobrandini</text:span> (Giuseppe) musico di Bologna, apprese i principj della sua arte da Giacomo Perti, che fu anche il maestro del cel. P. Martini, e divenne nel 1695 membro dell'accademia dei Filarmonici, a cui per lungo tempo presedette. In tutte le sue composizioni seppe unire la natura e l'arte, e con una invenzione tanto facile quanto felice, seppe dare a tutte le sue produzioni una piccante originalità. Il duca di Mantova lo fece maestro di musica della sua cappella. Negli anni 1701, 1703, e 1706 pubblicò egli diverse <text:span text:style-name="T3">Opere di Musica</text:span>, che sono state raccolte ed incise in Amsterdam. Fantuzzi parla di questo musico nella sua <text:span text:style-name="T3">notizia degli Scrittori di Bologna</text:span>ivi pubblicata nel 1781.</text:p>
      <text:p text:style-name="P12"><text:span text:style-name="smcap1">Alembert</text:span> (Jean le Rond d') dell'accademia francese, delle accademie di scienze e belle lettere di Parigi, di Berlino, di Pietroburgo, della società reale di Londra ec; era figliuolo naturale di Destouches-Canon, e di madama Tencin, e nacque in Parigi li 17 novembre del 1717. Egli è veramente somma gloria per la musica italiana, che questo grand'uomo, eloquente filosofo e profondo geometra abbia intrapreso a valorosamente difenderla dai pregiudizj de' suoi nazionali, e dagli attacchi dei partigiani della musica francese. Ciò egli fece nel lepidissimo discorso <text:span text:style-name="T3">De la liberté de la </text:span><text:span text:style-name="pagenum1">[19]</text:span><text:span text:style-name="T3"> Musique</text:span>; Paris 1759, in 12º, e che si trova ancora nel quarto tomo <text:span text:style-name="T3">des Mélanges de littérature, d'histoire et philosophie</text:span>. Nel 1750 intraprese egli l'<text:span text:style-name="T3">Enciclopedia</text:span>, ossia il gran Dizionario delle scienze, quell'opera di cui si è detto tanto bene e tanto male, insieme con Diderot suo amico, ed un gran numero di alcuni altri dotti uomini. In essa oltre più articoli di musica dottissimamente da lui trattati, vi ha al primo volume un suo <text:span text:style-name="T3">Discorso preliminare</text:span>che fecelo riguardare in Francia come uno dei primi scrittori della nazione. In vece di ammassare de' luoghi comuni, di cui gli autori mediocri adornano le loro prefazioni, egli fece un discorso eloquente, ove unì insieme la forza e l'eleganza, il sapere ed il gusto, il dono di pensar bene ed il talento di ben scrivere. Nella genealogia, che fa l'A. delle umane <text:soft-page-break/>cognizioni, che consistono nell'imitazione, in ultimo luogo vi mette la musica; non già perchè la sua imitazione sia meno perfetta negli oggetti, che essa si propone di rappresentare; ma perchè pare fino adesso limitata ad uno più piccol numero d'immagini; il che deesi meno attribuire alla sua natura, anzichè al troppo poco d'invenzione e di mezzi, di cui si serve la più parte di coloro che la coltivano. Su di ciò fa egli alcune filosofiche riflessioni, alle quali rimettiamo gli amatori dell'arte per trarne profitto. Non si è applaudito meno agli articoli delle matematiche, e ad alcuni altri di storia, di belle lettere, e di musica, de' quali arricchì egli l'Enciclopedia: se tutta l'opera fosse stata composta su questo gusto, quel dizionario non avrebbe provate tante critiche e tante opposizioni. Un'altra opera non meno interessante per la Musica dobbiamo a Mr. d'Alembert, essa ha per titolo: <text:span text:style-name="T3">Elémens de Musique théorique et pratique suivant les principes de M. Rameau</text:span>: cioè “Elementi di musica teoretica e pratica <text:span text:style-name="pagenum1">[20]</text:span>secondo i principj del Signor Rameau”, in 8º, a Lione 1779. Gli elementi d'ogni scienza debbono essere esposti con un ordine preciso e metodico; imperocchè non è che per mezzo del metodo che noi possiamo renderci padroni del nesso delle idee, e del rapporto delle parti. L'A. avendo seguito in questo libro i principj di Rameau, gliene attribuisce tutta la gloria. Egli dice, “che di lui altro non v'ha fuorchè l'ordine e gli errori, che vi si possono trovare”: questa espressione è troppo modesta; poichè in questo trattato tutto il mondo ha veduto quel che non vede negli scritti del celebre musico, cioè un'uomo che intende se stesso, e che sa farsi intendere. Tutta via questo libro, comechè contenga molte cose utili, e delle viste veramente filosofiche, non va esente degli errori che sono inerenti al sistema stesso del Rameau: il primo a rilevarli in Italia fu il dotto spagnuolo Eximeno, che non ostante la celebrità del musico, non che del filosofo, ne ha fatta una dottissima confutazione. Ecco il giudizio, che egli reca del libro del Signor d'Alembert. “Questo gran filosofo e matematico, egli <text:soft-page-break/>dice, ripurgando la teoria del Signor Rameau da' supposti falsi e contraddizioni palpabili dell'autore, la riduce ad una serie di proposizioni chiare e concise, che hanno fatto la teoria di musica di Rameau degna di paragonarsi colla teoria di fisica del Newton: benchè mi fossi avveduto alla fine, che le ultime proposizioni di quella distruggono le prime, e che tra il fenomeno fisico, che le serve di fondamento, e le regole di armonia non v'interviene che un concorso casuale, simile a tanti altri, co' quali si abbagliano spesse volte i filosofi, facendo di due cose, che concorrono casualmente insieme, l'una causa dell'altra” (<text:span text:style-name="T3">Origine e Regole della mus., nella pref. pag. 6.</text:span>). Il <text:span text:style-name="pagenum1">[21]</text:span>nostro illustre geometra era ancora nella forza del suo genio, allorchè morì in Parigi li 29 di ottobre del 1783, di sua età 66. La sua influenza nell'Accademia delle scienze, e principalmente nell'Accademia francese, di cui fu secretario perpetuo, le sue relazioni col Re di Prussia, coll'Imperatrice delle Russie, che lo aveva proposto per precettore del gran Duca suo figliuolo, (onore ch'egli ricusò malgrado l'offerta di cento mila lire di rendita), e con più altre persone assai distinte per il loro rango, e principalmente co' forastieri, fecero di Alembert un personaggio importante. Un'esatta probità, un nobile disinteresse ma senza fasto, una luminosa beneficenza furono le sue principali virtù.</text:p>
      <text:p text:style-name="P12"><text:span text:style-name="smcap1">Alessandride</text:span>, musico dell'antica Grecia, secondo Ateneo (<text:span text:style-name="T3">lib. 14</text:span>) fu il primo che giunse a formare su lo stromento a vento de' tuoni acuti e bassi per mezzo di buchi: pare che prima di lui non si conoscesse in questo genere che il flauto di Pan.</text:p>
      <text:p text:style-name="P12"><text:span text:style-name="smcap1">Al-Farabi</text:span>, filosofo musulmano del X secolo, ed uno di quei dotti arabi, i quali più che i latini illustrarono in quel tempo co' loro scritti la Musica, e vi apportarono l'ajuto delle matematiche cognizioni. Da un codice manoscritto di Al-Farabi intitolalo <text:span text:style-name="T3">Elementi di Musica</text:span>, che si conserva nella biblioteca dell'Escuriale, si vede, che gli arabi, benchè seguaci della dottrina de' Greci, non l'abbracciarono senza esame; ch'ebbero forse più <text:soft-page-break/>giuste cognizioni della parte meccanica de' suoni che gli stessi loro maestri, e che in varj punti ne corressero gli errori, ed empirono il vuoto della loro dottrina. L'eruditissimo Casiri autore della <text:span text:style-name="T3">Biblioteca Arabico-Ispanica</text:span>pregato dall'illustre Andres ne diede il seguente estratto. “Al-Farabi, egli dice, nel libro secondo di quest'opera espone i sentimenti de' teorici, e, come dice egli stesso, empie il <text:span text:style-name="pagenum1">[22]</text:span>vuoto della loro dottrina a profitto de' censori di quegli autori. Diretto da' lumi della fisica deride la vanità dell'immaginazione de' pitagorici su i suoni de' pianeti, e su l'armonia dei cieli. Spiega fisicamente come per le vibrazioni dell'aria si producano i suoni più o meno acuti degli stromenti, e quali riguardi debbano aversi nella figura e nella costruzione di essi per avere i suoni, che si richieggono. L'uso frequentissimo, ch'egli fa delle parole greche scritte in arabo, mostra quanto fosse greca la dottrina arabica della musica, e la figura d'una scala, o dell'armonia di quindici tuoni, che ci presenta, mentre prova, che non aveva abbracciata la setta de' Tolemaici, non facendo consonanti le terze, prova altresì, che non era tampoco della pitagorica, poichè faceva consonanti l'undecima, e la duodecima, ossia le ottave di quarta e di quinta.” (<text:span text:style-name="T3">Presso Andres dell'Orig. ec. tom. 4, c. 8.</text:span>) Al-Farabi fu ucciso da' ladri in un bosco della Siria nell'anno 954 di G. C. Questo filosofo era un genio felice, e uno di quegli uomini universali, che con eguale facilità penetrano in tutte le scienze, sopra le quali aveva composte più opere; e dicesi che una gran parte delle medesime si conservi tuttora nella biblioteca di Leyde, e in quella dell'Escuriale. In riguardo alla musica, egli non era solo perito nella teoria, ma eziandio nella pratica. Un giorno trovato avendo il sultano circondato da più dotti uomini, che si erano resi al suo palagio per ragionare su le scienze, il nostro filosofo vi disputò d'una maniera così eloquente ed energica, che ridusse tutti i dotti al silenzio. Il sultano per divertire l'adunanza fece venire de' musici: allora Al-Farabi si unì a costoro, e toccò il suo liuto con tale delicatezza, che attrasse su <text:soft-page-break/>di se gli sguardi e l'ammirazione di tutti gli astanti. Il sultano avendolo <text:span text:style-name="pagenum1">[23]</text:span>pregato di far sentire qualche cosa del suo, trasse di tasca un pezzo allegro, fecelo cantare, e lo accompagnò con tale forza, che fece ridere all'eccesso tutti coloro che erano presenti: ne produsse un altro sì toccante, e sì tenero, che strappò loro le lacrime, e finì con un terzo, che giunse ad addormentarli tutti.</text:p>
      <text:p text:style-name="P12"><text:span text:style-name="smcap1">Alfredo</text:span> detto il filosofo dotto inglese, nel secolo 13 fu celebre in Francia, in Italia, in Inghilterra, e dimorò lungamente in Roma. Nel 1268, tornò in compagnia del legato del Papa in Brettagna, e quivi poco tempo dopo morì. Tra le sue opere trovasene una <text:span text:style-name="T3">de Musicâ</text:span>.</text:p>
      <text:p text:style-name="P12"><text:span text:style-name="smcap1">Algarotti</text:span> (Conte Francesco): nacque egli in Venezia nel 1712 da un ricco negoziante. Dopo aver fatti i suoi primi studj in Roma e nella sua patria, fu mandato dai suoi parenti in Bologna, dove studiò per sei anni sotto a' migliori maestri di quella università, la filosofia, la geometria, l'astronomia, la fisica sperimentale e l'anatomia. Egli viaggiò ben presto sì per curiosità, come per brama di perfezionare i suoi talenti. Egli era ancora assai giovane allorchè venne a Parigi nel 1733, e quivi compose in italiano la più gran parte del suo <text:span text:style-name="T3">Neutonianismo per le Dame</text:span>: dopo un lungo soggiorno in Francia passò in Inghilterra e quindi in Germania. I Sovrani di Prussia e di Polonia cercarono di attaccarselo con onori e beneficenze. Federico il fece cavaliere dell'ordine del Merito, gli diè il titolo di Conte, e fecelo suo ciambellano. Il Re di Polonia, presso del quale erasi stabilito, l'onorò col titolo di Consigliere intimo per gli affari di guerra. Avendo lasciata la corte di questo principe per rivedere la sua patria, la morte il raggiunse a Pisa li 23 di maggio del 1774 all'età di 52 anni. Egli la ricevette con coraggio: alcune ore prima della sua morte fecesi condurre al teatro, <text:span text:style-name="pagenum1">[24]</text:span>perchè si distraesse alcun poco dai tristi e melanconici pensieri, ne' quali trovavasi immerso. Meglio dell'Algarotti l'Imperatore Leopoldo conciliar seppe benissimo i doveri del cristiano col suo gusto per la <text:soft-page-break/>musica: egli amava talmente l'armonia, che presso a morire, dopo aver fatto l'ultime preghiere col Confessore, fece venire i suoi sonatori, e morì alla metà del concerto. Il Conte Algarotti era uno de' più grandi conoscitori dell'Europa in pittura, in scultura, in architettura ed in musica. Abbiamo tra le altre sue opere un <text:span text:style-name="T3">Saggio sopra l'Opera in Musica</text:span>, dove vi ha delle eccellenti osservazioni sul canto ed il suono. “Il celebre Algarotti, dice l'ab. Arteaga, col solito suo spirito, e leggiadria di stile olezzante de' più bei fiori della propria e della peregrina favella, schizzò un breve saggio sopra l'opera in musica, nel quale si trovano scritte riflessioni assai belle, che lo fanno vedere quell'uomo di gusto ch'egli era in così fatte materie. Ma limitato unicamente alla pratica non volle, o non seppe risalire fino a' principj, come forse avrebbe dovuto fare per meritar l'onore d'essere annoverato fra i critici di prima sfera.” (<text:span text:style-name="T3">Disc. prelimin. p. 39.</text:span>) Mr. Bordes ha fatta una traduzione in francese di questo <text:span text:style-name="T3">Saggio</text:span>dell'Algarotti, a cui aggiunse delle giudiziose osservazioni. V'ha un'altra traduzione in francese del marchese di Chastellux, ed una tedesca di Hiller.</text:p>
      <text:p text:style-name="P12"><text:span text:style-name="smcap1">Alipio</text:span> uno dei Greci scrittori di musica, la di cui opera intitolata <text:span text:style-name="T3">Introductio Musica</text:span>si trova in greco ed in latino nella collezione del Meibomio. Gli autori del <text:span text:style-name="T3">Dizionario universale storico critico e bibliografico</text:span>stampato in Parigi nel 1810 (<text:span text:style-name="T3">IX. edit.</text:span>) il dicono filosofo di Alessandria in Egitto, e contemporaneo di Jamblico, e riferiscono assai particolarità sulla sua vita: ma essi si sono certamente ingannati, <text:span text:style-name="pagenum1">[25]</text:span>e bisogna a questo proposito consultar più tosto il dotto spagnuolo Requeno, che più d'ogni altro ha fatto uno studio particolare su i Greci Armonici. “Chi è quest'Alipio? (egli dice), da chi nacque? quando visse? ove soggiornò? Meibomio può dire quanto a lui piace, ma il vero si è, che non si sanno nè i genitori, nè la patria, nè l'epoca in cui fiorì. In tali casi, io son uso ad esaminare lo scritto per iscoprire l'età, in cui pubblicò lo scrittore la sua opera. Meibomio lo fa anteriore a Nicomaco, a Gaudenzio ec., ma dallo scritto della sua <text:soft-page-break/><text:span text:style-name="T3">Introduzione</text:span>io conchiudo, che questo Alipio è un greco sciolo, posteriore assai a Nicomaco.” Potranno vedersene le sue ragioni nel tomo primo de' <text:span text:style-name="T3">Saggi</text:span>pag. 332. Alipio è uno di quegli abbreviatori ignoranti delle opere degli Antichi che nella sua <text:span text:style-name="T3">Introduzione</text:span>ossia libro elementare della musica tralascia moltissime cose necessarie, ed il mancamento ne è così enorme, che Meibomio crede, ci manchi la maggior parte del libro di costui. “Io però, soggiunge il Requeno, che non ho concepita grande idea di Alipio, lo credo affatto terminato: convenendo benissimo simile componimento ad una testa picciola d'uno sciolo del secolo, in cui si scrisse, qual era il secolo delle eruzioni de' barbari nell'impero: nel qual tempo ciascuno intitolava libri di musica le opere in cui non si trattava che d'una sola picciola parte, come si vede ne' sei libri di musica di S. Agostino.”</text:p>
      <text:p text:style-name="P12"><text:span text:style-name="smcap1">Allegri</text:span> (Gregorio) nato in Roma, era della famiglia del Correggio. Nel 1629, fu ricevuto nella cappella del papa, come cantante e principalmente come compositore. Egli era stato scolare di Nanini, e morì li 18 febbrajo 1640. Il suo famoso <text:span text:style-name="T3">Miserere</text:span>si eseguiva nella cappella sistina, nella settimana santa, ed era vietato sotto pena di scomunica il farne delle copie. <text:span text:style-name="pagenum1">[26]</text:span>Il dottor Burney ne ottenne una dal card. Albani prefetto della cappella pontificia, e lo fece stampare in Londra nel 1771. M. Choron l'ha inserito nella sua <text:span text:style-name="T3">Collezione de' classici</text:span>nel 1810. Lo stesso Burney nel primo vol. de' suoi <text:span text:style-name="T3">Viaggi musicali</text:span>, rapporta il seguente aneddoto, che gli era stato comunicato dal cav. Santarelli. “L'Imperadore Leopoldo I, che era non solo gran dilettante e protettore della musica, ma buon compositore ancora, aveva ordinato al suo ambasciadore a Roma di pregare il Papa, che gli permettesse di fare prendere una copia del cel. <text:span text:style-name="T3">Miserere</text:span>di Allegri, per uso dell'imperiale cappella a Vienna, il che gli fu concesso. Il maestro della cappella pontificia fu dunque incaricato di far questa copia, che fu mandata all'Imperadore, il quale aveva allora in suo servigio alcuni de' più gran cantanti del secolo. Ma <text:soft-page-break/>non ostante il valor degli esecutori; cotesta composizione fu sì lontana dal corrispondere nell'esecuzione all'espettativa dell'imperatore e della sua corte, che si conchiuse che il maestro della cappella del papa per guardare il <text:span text:style-name="T3">Miserere</text:span>come un mistero, aveva eluso l'ordine, ed inviata un'altra composizione. L'imperatore spedì un espresso in Roma per lagnarsi del maestro di cappella, il che cagionò di poi la sua disgrazia, e la sua licenza. Questo pover'uomo ottenne non per tanto per mezzo d'uno dei cardinali, di difendere la sua causa, e spiegare a sua Santità che la maniera di cantare nella sua cappella e di eseguire questo <text:span text:style-name="T3">Miserere</text:span>non poteva esprimersi con le note, nè impararsi o trasmettersi altrimenti, che per l'esempio e che questa era la ragione per cui cotale pezzo, sebbene fedelmente trascritto, aveva dovuto mancare di effetto, allorchè eseguito si era in Vienna. L'imperatore vedendo non esservi altro mezzo di soddisfare alle sue brame per rapporto <text:span text:style-name="pagenum1">[27]</text:span>a quella composizione, pregò che gli s'inviassero alcuni dei musici di Roma, per istruire quegli della sua cappella su la musica con cui dovevano eseguire il <text:span text:style-name="T3">Miserere</text:span>di Allegri, ed insegnar loro la maniera così espressiva nella quale veniva cantato nella cappella sistina in Roma, il che gli fu accordato. Ma prima che fossero costoro arrivati, scoppiò la guerra co' Turchi, l'imperatore lasciò Vienna e 'l <text:span text:style-name="T3">Miserere</text:span>non è stato mai più forse altrove eseguito che nella cappella del papa.” Si sa ancora che <text:span text:style-name="T3">Mozart</text:span>avendolo sentito cantare due sole volte, se lo impresse così ben nella mente, che presentonne una copia perfettamente conforme al manoscritto originale.</text:p>
      <text:p text:style-name="P12"><text:span text:style-name="smcap1">Alsted</text:span> (Giov. Arrigo) professore di teologia a Veissemburgo nella Transilvania ove morì nel 1638, egli pubblicò a Herborn la sua opera intitolata: <text:span text:style-name="T3">Admiranda mathematica</text:span>, il di cui ottavo capitolo tratta <text:span text:style-name="T3">della musica</text:span>. In un'altra sua opera <text:span text:style-name="T3">Elementale mathematicum</text:span>stampata a Francfort nel 1611 i suoi <text:span text:style-name="T3">elementi musicali</text:span>occupano trenta fogli. <text:span text:style-name="T3">V. Walt.</text:span></text:p>
      <text:p text:style-name="P12"><text:span text:style-name="smcap_20_bigword">Amadori</text:span> (Giuseppe) uno dei fondatori della celebre scuola di <text:soft-page-break/>musica in Roma nel secolo 17º dove la particolar esecuzione della musica sacra avea da lungo tempo introdotta la necessità degli studj e de' maestri. Amadori e Fedi insieme, altro celebre musico di que' tempi, colla loro industria, e co' loro talenti stabilirono allora una specie di Accademia: eglino con esempio non troppo comune ai letterati, uniti in fratellevole amicizia cogli altri valentuomini nell'arte del suono e della composizione, comunicavansi a vicenda i loro sentimenti, e le osservazioni loro esponevano al comune giudizio, onde poi copiosi lumi ritraeva ciascheduno per correggere i proprj difetti, per migliorare <text:span text:style-name="pagenum1">[28]</text:span>il piano d'educazion musicale, e per dilatare i confini dell'arte. Serve di argomento a provar la diligenza di questi eccellenti maestri, il costume che aveano, siccome riferisce il Bontempi (<text:span text:style-name="T3">Stor. della music.</text:span>), illustre allievo della scuola romana, di condurre a spasso i loro discepoli fuori delle mura di Roma, colà dove si ritruova un sasso famoso per l'eco, che ripete più volte le stesse parole. Ivi ad imitazione di Demostene, di cui si dice, che andasse ogni giorno al lido del mare, a fine di emendare la balbuzie della sua lingua col suono de' ripercossi flutti, li esercitavano essi facendoli cantare dirimpetto al sasso, il quale, replicando distintamente le modulazioni, li ammoniva con evidenza de' loro difetti, e li disponeva a correggersi più facilmente.</text:p>
      <text:p text:style-name="P12"><text:span text:style-name="smcap1">Amato</text:span> (Vincenzo) nato a Ciminna in Sicilia, li 6 gennaro 1629, maestro di cappella della cattedrale di Palermo, pubblicò quivi nel 1656 de' <text:span text:style-name="T3">Sacri concerti</text:span>a due, tre, quattro, e cinque voci, con una messa a tre e quattro voci, <text:span text:style-name="T3">opera prima</text:span>, e nel medesimo anno, <text:span text:style-name="T3">opera seconda</text:span>, contenente messa, vespri e compieta a quattro e cinque voci. Egli pose ancora in note sotto una specie di recitativo la passione di N. S. secondo S. Matteo e S. Giovanni, che si canta tuttora nelle chiese di Palermo: lo stile ne è semplice e assai divoto, allorchè non vi si eseguisce altro che quello che vi ha notato l'autore. Pochi anni prima della funesta rivoluzione <text:soft-page-break/>della Francia mi ricorda di essermi stata richiesta da Mayenne la musica di <text:span text:style-name="T3">Amato</text:span>del vangelo della Passione della Domenicha, dall'exgesuita l'ab. Zerilli palermitano quivi stabilito, e che eseguita colla di lui direzione dai preti francesi piacque in chiesa moltissimo, come egli stesso me ne diede avviso con sue lettere. Amato morì in Palermo alli 29 di luglio del 1670.</text:p>
      <text:p text:style-name="P12"><text:span text:style-name="pagenum1">[29]</text:span> <text:span text:style-name="smcap1">Amato</text:span>(Andrea) da Cremona, il più famoso di tutti per la costruzione de' violini e altri stromenti ad arco, fioriva sulla fine del secolo 16º. Ebbe due figli Antonio, e Geronimo, che succedettero al suo stato, e alla sua riputazione. Niccola Amato, figliuolo di Girolamo, quivi viveva verso il 1682.</text:p>
      <text:p text:style-name="P12"><text:span text:style-name="smcap1">Amiot</text:span> (il padre) missionario francese a Peckino, ha tradotta l'opera di Ly-Koang-ti, che i Cinesi riguardano come il migliore che abbia scritto tra loro sulla musica. Egli mandò questa traduzione manoscritta, verso il 1754, a Mr. de Bougainville secretario dell'Accademia delle iscrizioni, il quale ne depositò l'originale nella reale biblioteca, ove trovasi ancora tra' manoscritti. Amiot mandò egualmente a Parigi il suo <text:span text:style-name="T3">Trattato sulla nuova musica dei Cinesi, e su i loro stromenti</text:span>. Laborde ne ha tratto profitto pel primo tomo del <text:span text:style-name="T3">Saggio sulla musica antica e moderna</text:span>. Nel <text:span text:style-name="T3">giornale straniero</text:span>dell'ab. d'<text:span text:style-name="T3">Arnaud</text:span>nel mese di luglio 1761 si trova l'estratto della traduzione del p. Amiot dello scrittore Cinese sull'antica musica di quella nazione, (<text:span text:style-name="T3">v. Signorelli t. 1, p. 26</text:span>) e l'ab. <text:span text:style-name="T3">Roussier</text:span>pubblicò nel 1780 l'opera intera d'<text:span text:style-name="T3">Amiot</text:span>sulla musica de' Cinesi, in 4º che forma il sesto volume della <text:span text:style-name="T3">Collezione di Memorie</text:span>intorno a questo popolo.</text:p>
      <text:p text:style-name="P12"><text:span text:style-name="smcap1">Ammerbacher</text:span> (Giov. Gaspare) cantante a Nordlingen, pubblicò nel 1717, a Nuremberga un brieve metodo per apprendere il canto, sotto questo titolo: <text:span text:style-name="T3">Kurze und gründliche anweisung zur vocal musick</text:span>, cioè <text:span text:style-name="T3">Brieve e fondamentale istruzione della musica vocale</text:span>.</text:p>
      <text:p text:style-name="P12"><text:span text:style-name="smcap1">Amfione</text:span> tebano, raddolcì mercè i suoni della sua lira i selvaggi <text:soft-page-break/>costumi de' primi abitatori della Grecia e li indusse a fabbricarsi delle città (<text:span text:style-name="T3">Hor. art. poet. v. 393</text:span>). Egli è l'inventore della poesia <text:span text:style-name="T3">citaristica</text:span>e del modo <text:span text:style-name="T3">Lidio</text:span>. Se gli dee ancora l'uso di accompagnarsi con la lira cantando. <text:span text:style-name="T3">V. Plutarco de musica.</text:span></text:p>
      <text:p text:style-name="P12"><text:span text:style-name="pagenum1">[30]</text:span> <text:span text:style-name="smcap_20_bigword">Anacreonte</text:span>nacque in Teo sei secoli innanzi G. C.; egli possedeva l'arte musica coll'estensione della poetica, essendo entrambe all'età sua unite insieme. Venne in Atene invitato da Ipparco figliuolo di Pisistrato, che con Ippia suo fratello governava saggiamente quella repubblica, ed amava moltissimo le belle arti: egli fu ricevuto con la più lusinghiera accoglienza, e ricolmo di onori (<text:span text:style-name="T3">Plato, in Ipparc.</text:span>). Dopo la violenta morte del suo protettore fu chiamato da Policrate tiranno di Samo, che favoriva ugualmente le lettere; e mentre Pitagora incapace di sostenere l'aspetto d'un barbaro despota fuggiva lungi dalla sua patria oppressa, Anacreonte recava a Samo le grazie ed i piaceri. Egli ottenne facilmente l'amicizia di Policrate, e lo celebrò sulla sua lira con lo stesso entusiasmo, come se avesse cantato il più virtuoso fra i principi (<text:span text:style-name="T3">Strabon. lib. 14</text:span>). Anacreonte fu uno de' poeti musici, che con le sue lubriche canzoni contribuì più che altri alla rilasciatezza de' costumi fra' Greci: si rese specialmente celebre per un nuovo ritmo che dal suo nome fu detto <text:span text:style-name="T3">Anacreontico</text:span>, e per le canzoni use a cantarsi ne' conviti, espresse da lui col linguaggio del sentimento e del piacere.</text:p>
      <text:p text:style-name="P12"><text:span text:style-name="smcap1">Anassila</text:span>, tiranno di Messina, 476 anni innanzi G. C. zelante partigiano di Pitagora, sostenne, che 24 suoni principali formavano la base della musica; che da questi ventiquattro suoni derivava una quantità innumerabile di altri suoni, per mezzo dei quali un musico oprar potea dei prodigj. Il libro da lui scritto su la musica aveva per titolo: <text:span text:style-name="T3">In lyrarum opificem</text:span>.</text:p>
      <text:p text:style-name="P12"><text:span text:style-name="smcap1">André</text:span> (il p. Yves-Marie) gesuita, nato a Caen nel 1675, ha scritto <text:span text:style-name="T3">sul bello musicale</text:span>nel primo capitolo del suo libro: <text:span text:style-name="T3">Essai sur le beau</text:span>, che è stato tanto in pregio presso gli autori <text:soft-page-break/>dell'<text:span text:style-name="T3">Enciclopedia</text:span>.</text:p>
      <text:p text:style-name="P12"><text:span text:style-name="pagenum1">[31]</text:span> <text:span text:style-name="smcap1">André</text:span>(Giovanni) compositore di musica, nato nel 1741 a Offenbach sul Reno. Abbiamo di costui una ventina di opere, e le sue composizioni si distinguono per una melodia facile, ed un tono originale e piccante di molta espressione: tali sono <text:span text:style-name="T3">Laura Rosetti</text:span>, <text:span text:style-name="T3">Gli Alchimisti</text:span>, <text:span text:style-name="T3">Elmira</text:span>, <text:span text:style-name="T3">il Barbiero di Bagdad</text:span>ec. Egli aveva da se solo appresa l'arte di comporre la musica, ed è l'inventore di un <text:span text:style-name="T3">Grapho-meccanico</text:span>. Dalla sua stamperia di musica stabilita ad Offenbach, sono uscite molte pregevoli composizioni. Essendosi dato ad una troppo assidua fatica, si accelerò egli la morte avvenuta li 18 giugno del 1799 di sua età 58.</text:p>
      <text:p text:style-name="P12"><text:span text:style-name="smcap1">Andreozzi</text:span> (Gaetano), maestro di cappella in Napoli, ove gode una straordinaria riputazione: egli è parente e discepolo del gran Jommelli, ha scritto per tutti quasi i teatri dell'Italia, e tra le sue opere distinguonsi particolarmente: l'<text:span text:style-name="T3">Arbace</text:span>; l'<text:span text:style-name="T3">Olimpiade</text:span>; il <text:span text:style-name="T3">Catone</text:span>, Fiorenza, 1787; <text:span text:style-name="T3">Agesilao</text:span>, Venezia 1788. Ha messo ancora in musica l'oratorio <text:span text:style-name="T3">della Passione</text:span>. In Germania trovansi di lui sei duetti per due soprani e 'l basso. Nel 1782, pubblicaronsi in Firenze sei quartetti per violino da lui composti. Tutto il mondo conosce quella sua bell'aria <text:span text:style-name="T3">No, quest'anima non speri</text:span>. Per il teatro di Palermo egli scrisse: la <text:span text:style-name="T3">Vergine del sole</text:span>, che ebbe sommo incontro.</text:p>
      <text:p text:style-name="P12"><text:span text:style-name="smcap1">Andres</text:span> (Ab. D. Giovanni) exgesuita spagnuolo, ma da più anni stabilito in Italia: membro di più accademie d'oltremonti e d'Italia, e tuttora vivente in Napoli a beneficio delle belle arti e delle scienze. La sua Opera intitolata <text:span text:style-name="T3">Dell'origine, progressi e stato attuale d'ogni letteratura</text:span>in sette grossi volumi in 4º (Parma presso il Bodoni 1790) gli ha meritamente acquistata la più gran celebrità per tutta l'Europa dotta. Sembra quasi incredibile che un sol'uomo fosse capace di un sì vasto disegno, <text:span text:style-name="pagenum1">[32]</text:span>per il quale egli è d'uopo che sia a giorno di tutte le scienze: che abbia presenti tutti <text:soft-page-break/>i secoli, tutte le nazioni e tutti i grand'uomini, che le han coltivate: che sia fornito di tutti i lumi di erudizione, di letteratura e di critica: che la sua memoria abbracci un immenso numero di cognizioni, di notizie, d'infiniti autori e di libri. Ecco presso a poco quel che si richiede, perchè si riesca in tale impresa; ed ecco quel che felicemente e con raro esempio si è riunito nella persona del dottissimo sig. ab. Andres. Con uno stile leggiero, melodioso, sonoro, in una lingua, che avvengachè non sua, ha tutta la purità e lindura, che si potrebbe esiggere da un italiano che l'ha bene studiata, egli offre un quadro di tutte le scienze, e della universale letteratura, degno di Michelangelo e di Raffaello. La sua opera è, a dir vero, una compiuta enciclopedia: niuna cosa vi si trova ridondante od inutile: egli non si aggrava sopra insipidi dettagli, non accumula delle migliaja di citazioni, ma va direttamente al suo scopo; ed uomo d'uno squisito gusto sparge di fiori il cammino, che ve lo conduce. Nel quarto volume di quest'opera, che contiene la storia delle Matematiche, egli tratta ancora lungamente nel Cap. VIII dell'<text:span text:style-name="T3">Acustica</text:span>, ossia la Teoria fisico-matematica della Musica, che ne è una porzione. Rapporta in sul principio il sentimento di Aristosseno fra gli antichi, e fra' moderni dell'Eximeno e del d'Alembert, che escludono la Musica dalle scienze esatte, e sembra ancora ch'egli stesso non vi contraddica sulla fine del Capitolo, ma “il vedere, egli dice, fino da' tempi di Pitagora, fin dal principio stesso della cultura delle matematiche riposta fra queste la Musica, anche con preferenza all'ottica, e alla meccanica, e costantemente poi conservata nell'<text:span text:style-name="T3">Enciclopedia</text:span>de' Greci, e nel <text:span text:style-name="T3">Quadrivio</text:span><text:span text:style-name="pagenum1">[33]</text:span>de' Latini, trattata in tutti i secoli ne' corsi di matematica, e illustrata sino a' nostri di dall'Alembert medesimo, dall'Eulero, e da' più rinomati matematici non ci permette, lasciando ad altri l'esame della questione, d'abbracciare il sentimento di que' filosofi, e d'escludere dalla storia delle matematiche quella dell'Acustica, o della Musica.” E dopo di avere egli tessuta eruditamente l'istoria <text:soft-page-break/>de' più illustri matematici e filosofi dell'antichità, e dei tempi più a noi vicini, che colle loro fatiche hanno procurato d'illustrare questa facoltà, così poi egli termina. “La musica è più da riguardarsi come arte dilettevole, che come scienza matematica; l'acustica, che dee comprendere tutta la dottrina del suono, si può ancora considerare come nascente, e appena toccata in pochi punti; impieghino in essa i loro studj i geometri e i fisici, che con isperienze e con calcoli scopriranno molte utili verità, che vi sono ancora nascoste, e ci formeranno una vera scienza nell'Acustica, come l'abbiamo nell'Ottica.”</text:p>
      <text:p text:style-name="P12"><text:span text:style-name="smcap1">Andrighetti</text:span> (Antonio-Luigi) nel 1620, pubblicò in Padova un'opera in 4º sotto questo titolo: <text:span text:style-name="T3">Ragguaglio di Parnasso della gara nata tra la musica e poesia</text:span>.</text:p>
      <text:p text:style-name="P12"><text:span text:style-name="smcap1">Androne</text:span> o <text:span text:style-name="smcap1">Andronide</text:span>, nato a Catania nella Sicilia, suonatore di flauto. Ateneo (<text:span text:style-name="T3">l. 14</text:span>) dice che egli inventò i movimenti del corpo, e la cadenza per quegli che danzavano al suono degl'instromenti.</text:p>
      <text:p text:style-name="P12"><text:span text:style-name="smcap1">Androt</text:span> (Alberto-Augusto) nacque in Parigi nel 1781. Egli fu ammesso nel 1796, nel Conservatorio di musica allo studio del solfeggio. Nel 1802 riportò il premio di composizione che dà il Conservatorio, e concorse per il gran premio di composizione musicale proposto dalla classe delle belle arti dell'Instituto, che gli fu conferito nella pubblica adunanza delli 30 settembre 1803. Giunto in Roma sul principio dell'inverno, <text:span text:style-name="pagenum1">[34]</text:span>diessi con ardenza, e forse troppo allo studio. Rapito dal suo zelo e dalle sue disposizioni, Guglielmi maestro di cappella del Vaticano, preselo in sommo affetto e 'l sovvenne co' suoi consigli. Androt compose un pezzo di musica di chiesa, che venne eseguito nella settimana santa del 1804, ed ebbe tal successo che il direttore del principale teatro di Roma il sollecitò a scrivere una grand'opera per il prossimo autunno. Il giovine compositore spirò mentre era per terminare questa musica, ai 19 agosto del 1804 pria di compire il suo ventesimo terzo anno. Pochi dì innanzi la sua morte, egli <text:soft-page-break/>aveva composto un <text:span text:style-name="T3">de profundis</text:span>, che fu eseguito in suo onore nella cerimonia religiosa de' suoi funerali nel mese di ottobre dello stesso anno, nella chiesa di <text:span text:style-name="T3">san Lorenzo in Lucina</text:span>, in Roma.</text:p>
      <text:p text:style-name="P12"><text:span text:style-name="smcap1">Anfossi</text:span> (Pasquale) nato verso il 1736, studiò da prima il violino in un conservatorio di Napoli, e dopo avere esercitato quest'instromento per più anni, diessi allo studio della composizione sotto i maestri Sacchini e Piccini. Quest'ultimo gli si affezionò in maniera che nel 1771 lo propose per compositore al teatro <text:span text:style-name="T3">delle Dame</text:span>in Roma, e benchè la prima Opera non gli fosse riuscita, lo propose ancora per l'anno d'appresso, e malgrado il cattivo successo della seconda, un'altra gliene fece scrivere nel seguente anno, e questa volta Anfossi fu applaudito. <text:span text:style-name="T3">L'incognita perseguitata</text:span>, che fece rappresentare nel 1773, fu approvata con entusiasmo; <text:span text:style-name="T3">la Finta Giardiniera</text:span>nel 1774, ed il <text:span text:style-name="T3">Geloso in cimento</text:span>nel 1775 non ebbero minor successo; ma l'<text:span text:style-name="T3">Olimpiade</text:span>, ch'egli diè nel 1776, cadde interamente, e i disgusti che provò l'autore in quest'occasione, il decisero a lasciar Roma. Percorse egli l'Italia, e verso il 1780 venne in Francia, col titolo di maestro del conservatorio di Venezia, ove sin <text:span text:style-name="pagenum1">[35]</text:span>dal 1769, aveva egli fatto rappresentare l'opera di <text:span text:style-name="T3">Cajo Mario</text:span>: quivi all'accademia reale fece egli sentire l'<text:span text:style-name="T3">Incognita perseguitata</text:span>, ma questa musica graziosa e delicata, applicata ad un poema freddo, ed eseguito secondo un sistema che eragli straniero, non ebbe generalmente il successo che meritava. Dalla Francia Anfossi passò in Londra, e nel 1783, egli era direttore del teatro italiano in quella città. Nel 1787 tornò in Roma, ove diede egli molte Opere, il di cui felice successo dimenticar gli fece le sue antiche disgrazie, e gli acquistò un credito e una considerazione straordinaria, che conservò sino alla fine de' suoi giorni, che egli terminò nel 1795. Lo spagnuolo Yriarte nel suo eccellente poema <text:span text:style-name="T3">della Musica</text:span>lo annovera fra più rinomati compositori italiani. Carpani trova somma analogia tra l'Anfossi e l'Albano, il cui pennello fresco e pieno di grazia era più adatto ad idee brillanti che a soggetti fieri <text:soft-page-break/>e terribili, e perchè forse le Grazie e gli Amori sono stati l'ordinaria occupazione di quel gran dipintore. Anfossi ritrovatore facile e fecondo, e massimamente nel buffo, ottenne forse fra i compositori lo stesso luogo che Goldoni fra i poeti comici (<text:span text:style-name="T3">Arteaga t. 3.</text:span>). Egli formò il suo stile sopra quello di Sacchini e di Piccini; ha gusto ed espressione: la sua musica chiara e ben regolata ha brio ed effetto. Molti de' suoi finali sono de' modelli in questo genere. Il suo Oratorio <text:span text:style-name="T3">la Betulia liberata</text:span>è stimato un capo d'opera. Anfossi ebbe un fratello, che prometteva moltissimo in quest'arte, se la morte rapito non lo avesse assai giovane. “Egli non poteva scrivere una nota, dice Carpani (<text:span text:style-name="T3">Lettera 13.</text:span>), se non in mezzo a' capponi arrostiti, a salsicce fumanti, e presciutti e stuffati.”</text:p>
      <text:p text:style-name="P12"><text:span text:style-name="smcap1">Angeli</text:span> (Francesco M.) da Rivotorto Conventuale; e maestro di cappella nel suo convento di Assisi, pubblicò <text:span text:style-name="pagenum1">[36]</text:span>nel 1791 <text:span text:style-name="T3">Sommario del contrappunto</text:span>.</text:p>
      <text:p text:style-name="P12"><text:span text:style-name="smcap1">Angleria</text:span> (Camillo) di Cremona del terzo ordine di san Francesco diè alla luce in Milano; <text:span text:style-name="T3">Regole del contrappunto</text:span>, 1622.</text:p>
      <text:p text:style-name="P12"><text:span text:style-name="smcap1">Animuccia</text:span> (Giov.) fiorentino, maestro della cappella del papa, predecessore del cel. Palestrina, e uno dei compagni di san Filippo Neri, fu il primo compositore di oratorj istituiti da quel santo in Roma per dirigere verso la pietà e la religione la passione dei romani per gli spettacoli. Animuccia morì tra le braccia di san Filippo nel 1571. Compose egli un gran numero di madrigali e di mottetti. Il padre Martini rapporta molti pezzi di sua composizione nel suo <text:span text:style-name="T3">Saggio di Contrappunto</text:span>e Mr. Choron ne' suoi <text:span text:style-name="T3">Principj di Composizione delle Scuole d'Italia</text:span>.</text:p>
      <text:p text:style-name="P12"><text:span text:style-name="smcap1">Anna-Amalia</text:span>, Principessa di Prussia, sorella del Gran Federico, nata li 9 novembre 1723; abbadessa di Guedlinburgo dopo il 1744. Allieva di Kirnberger, direttore della musica, divenne molto abile nel comporre. Ella scrisse su la cantata di Ramier, <text:span text:style-name="T3">la morte di Gesù Cristo</text:span>, una musica che contese il premio al famoso <text:soft-page-break/>compositore Graun. Kirnberger nella sua opera, <text:span text:style-name="T3">Kunst des reinen salzes</text:span>, ossia, <text:span text:style-name="T3">l'Arte della pura composizione</text:span>, ne ha conservato un Coro d'uno stile maschio e nerboruto, che dà a divedere quanto ella era abile nell'usare di tutta l'arte del contrappunto doppio, della fuga, e degli altri mezzi della scienza musicale. Un trio per violino nella stessa opera mostra il suo talento nella composizione instromentale. A queste cognizioni essa univa, particolarmente nella sua giovinezza, un valore straordinario nel clavicembalo; morì in Berlino li 30 di marzo del 1787. Il suo gabinetto di musica, adorno dei ritratti di Carlo Emman. Bach e di Kirnberger, dipinti da Lisiewsky, conteneva una collezione di musica la più preziosa e più <text:span text:style-name="pagenum1">[37]</text:span>rara, sì impressa che manoscritta. Tutti questi pezzi erano superbamente legati e conservati in grandi armarj chiusi da cristalli. Alla sua morte, legò ella questa ricca collezione, che valutavasi per la somma di quaranta mila scudi, al ginnasio di Joachimsthal in Berlino, senza escluderne i due ritratti.</text:p>
      <text:p text:style-name="P12"><text:span text:style-name="smcap1">Antegnati</text:span> (Carlo) organista del duomo di Brescia, diè alla luce un'opera intitolata l'<text:span text:style-name="T3">Arte organica</text:span>, Brescia 1608, nella quale dà egli una regola dell'accordar gli organi, che serve eziandio per i clavicembali, gli arpicordi, i monocordi e simili di tastatura. Quest'opera è citata con lode da Mr. Forkel e dal P. Martini.</text:p>
      <text:p text:style-name="P12"><text:span text:style-name="smcap1">Antonio</text:span>, musico di Mazara in Sicilia. Si cita di lui un'opera, che ha per titolo: <text:span text:style-name="T3">Cithara septem chordarum</text:span>. Quest'autore lasciò la sua patria per andare a menar vita cristianamente in Gerusalemme. <text:span text:style-name="T18">(</text:span><text:span text:style-name="T19">V. ab. Pyrrh. not. eccl. e Mongit. </text:span><text:span text:style-name="T3">Bibl. Sic. t. 11.</text:span>)</text:p>
      <text:p text:style-name="P12"><text:span text:style-name="smcap1">Antoniotti</text:span> (Giorgio), pubblicò in Londra verso il 1760, un trattato teorico e pratico dell'armonia, col titolo di <text:span text:style-name="T3">Arte armonica</text:span>. È stato tradotto in inglese in 2 vol. in fol. <text:span text:style-name="T6">(</text:span><text:span text:style-name="T7">V. Observat. de Serre, p. 5</text:span><text:span text:style-name="T6">).</text:span></text:p>
      <text:p text:style-name="P12"><text:span text:style-name="smcap1">Antonj</text:span> (Giov. Efraimo) professore e cantante a Brema, nato a Dessau, pubblicò quivi nel 1542, un trattato, sotto il titolo: <text:soft-page-break/><text:span text:style-name="T3">Principia musices</text:span>, in 8º.</text:p>
      <text:p text:style-name="P12"><text:span text:style-name="smcap_20_bigword">Aprile</text:span> (Giuseppe) cantante rinomato di soprano, nato verso 1746, fece gran lustro dal 1763 in qualità di prim'uomo su i migliori teatri d'Italia e di Germania, come in que' di Stuttgart, di Milano, di Firenze, di Palermo, ove venne per due volte in varj anni, e finalmente di Napoli, ove si stabilì poi per sempre. Il dottor Burney, che il vide l'anno 1770, in quest'ultima città, dice che egli aveva la voce debole ed ineguale, ma che la sua intonazione <text:span text:style-name="pagenum1">[38]</text:span>era ferma e 'l suo trillo eccellente. Giovane egli era ben fatto, ma col tarlo del vajuolo su la faccia, e nell'età più avanzata divenne un pò storto: aveva molto gusto ed espressione. Aprile era ancora buon compositore, e buon maestro di canto: si ha di lui una <text:span text:style-name="T3">Messa</text:span>solenne, ed un <text:span text:style-name="T3">Pangelingua</text:span>a quattro voci con tutta l'orchestra, oltre a più duetti per camera, che il dimostrano valentuomo nella composizione. Egli è stato uno de' maestri di Cimarosa, e morì verso il 1804.</text:p>
      <text:p text:style-name="P12"><text:span text:style-name="smcap1">Apulejo</text:span> (Lucio) di Madaura nell'Africa fioriva ai tempi di Antonino Pio, e di M. Aurelio Imperatori verso la metà del secondo secolo dell'era cristiana (<text:span text:style-name="T3">Bruker. Hist. Crit. Philos. tom. 2.</text:span>) Egli aveva fatti i suoi studj in Cartagine, e in Roma: passato quindi nella Grecia, dice egli stesso, (<text:span text:style-name="T3">Florid. cap. 20.</text:span>) di essersi applicato allo studio della Musica in Atene. Platonico alla maniera del suo secolo scrisse più opere, tra le quali un <text:span text:style-name="T3">Trattato sulla Musica</text:span>, tolto ora a noi dall'ingiuria dei tempi.</text:p>
      <text:p text:style-name="P12"><text:span text:style-name="smcap_20_bigword">Aquino</text:span>, domenicano della Svevia, scrisse circa al 1549 un trattato: <text:span text:style-name="T3">De numerorum et sonorum proportionibus</text:span>, secondo la dottrina di Boezio. Non sappiamo se siasi ancora stampato. (<text:span text:style-name="T3">V. Gesner Bibl. univ.</text:span>)</text:p>
      <text:p text:style-name="P12"><text:span text:style-name="smcap_20_bigword">Araja</text:span> (Francesco), maestro dell'imperial cappella di Pietroburgo, nato in Napoli, diè principio come compositore dall'opera di Berenice, che fu rappresentata l'anno 1730, nel castello del gran duca presso Firenze. Nel 1731, diè in Roma <text:span text:style-name="T3">Amore regnante</text:span>. Nel <text:soft-page-break/>1735, venne con una compagnia di artisti italiani, come maestro di cappella a Pietroburgo: quivi compose pel teatro della corte, l'<text:span text:style-name="T3">Abjatar</text:span>nel 1737: e l'anno d'appresso la <text:span text:style-name="T3">Semiramide</text:span>. A queste due prime opere <text:span text:style-name="pagenum1">[39]</text:span>succedettero, sino al 1744 <text:span text:style-name="T3">Scipione</text:span>, <text:span text:style-name="T3">Arsace</text:span>, e <text:span text:style-name="T3">Seleuco</text:span>; e finalmente nel 1755, <text:span text:style-name="T3">Cefalo e Procri</text:span>, che fu la prima opera in lingua russa, dopo la rappresentazione della quale l'imperatrice gli diè in dono una magnifica pelle di zibbellino, del valore di 500 rubli. Dopo aver raccolte grandi ricchezze, Araja tornò in Italia e visse nel ritiro, e negli agi a Bologna.</text:p>
      <text:p text:style-name="P12"><text:span text:style-name="smcap1">Arauxo</text:span> (Franc. de Correa) musico spagnuolo, morto nel 1663, pubblicò a Alcalà de Henares, un trattato col titolo: <text:span text:style-name="T3">Musica pratica y teorica de organo</text:span>. Machado, nella sua Bibl. lusit. il chiama Araujo, e lo fa organista di san Salvadore di Siviglia, e autore d'un'altra opera: <text:span text:style-name="T3">Faculdad organica</text:span>, Alcalà, 1626, nella di cui prefazione egli ne promette altre due. Il rimanente delle sue opere musicali si trova a Lisbona nella biblioteca reale.</text:p>
      <text:p text:style-name="P12"><text:span text:style-name="smcap1">Arbeau</text:span> (Toinot) di Langres, nel 1588 diede al pubblico una <text:span text:style-name="T3">Orchesografia</text:span>, in cui tratta storicamente della musica e della danza. Quest'opera è in forma di dialogo tra l'autore e Capriol.</text:p>
      <text:p text:style-name="P12"><text:span text:style-name="smcap1">Arbuthnot</text:span> (John) dottore in musica a Londra; viveva circa il 1734. Egli era non che buon direttore di musica, ma anche autore eccellente. Il di lui trattato <text:span text:style-name="T3">On the art of singing</text:span>, cioè <text:span text:style-name="T3">sull'arte del canto</text:span>, trovasi fra le opere del decano Swift, e sommamente lodato dal dottor Blair. Amico sincero e fervido di Hendel, egli inserì nel 1729, nelle sue opere <text:span text:style-name="T3">Miscellanee</text:span>, tom. 1, un manifesto con questo titolo: “Il diavolo scatenato a Saint-James, o relazione dettagliata e veridica di un terribile e sanguinoso combattimento tra mad. Faustina e mad. Cuzzoni, come ancora di un'ostinata guerra tra M. Boschi e M. Palmerini; e finalmente in qual maniera Senesino essendosi infreddato, lascia l'opera e canta i Salmi nella cappella d'Henley.” Alcun tempo dopo, egli scrisse, in <text:span text:style-name="pagenum1">[40]</text:span>riguardo alle dispute col Senesino, un secondo manifesto, <text:soft-page-break/>intitolato <text:span text:style-name="T3">L'armonia in rivolta</text:span>; epistola a Giorgio-Federico Hendel, Caval. (<text:span text:style-name="T3">V. la vita di Hendel, scritta da Burney, p. 26</text:span>).</text:p>
      <text:p text:style-name="P12"><text:span text:style-name="smcap1">Archenio</text:span> o <text:span text:style-name="smcap1">Arrhenio</text:span>(Lorenzo), pubblicò nel 1726 a Upsal una dissertazione: <text:span text:style-name="T3">De primis musicæ inventoribus</text:span>.</text:p>
      <text:p text:style-name="P12"><text:span text:style-name="smcap1">Archestrate</text:span> di Siracusa, discepolo di Tepsione, scrisse le regole per il suono del flauto (<text:span text:style-name="T3">Athen., l. 14</text:span>).</text:p>
      <text:p text:style-name="P12"><text:span text:style-name="smcap1">Archiloco</text:span> era nato d'una famiglia distinta nell'isola di Paro all'Olimpiade XV, otto secoli innanzi l'era cristiana. Non sappiamo come e da chi fosse nella musica educato con tali principj, che portò la musica quasi al suo intiero sviluppo. I lumi della sua mente e la sregolatezza del suo cuore camminarono del pari in questo giovine originale. Egli fu l'inventore di più metri nella poesia; col suo gran genio dilatò i limiti dell'arte, introdusse nuove cadenze ne' versi, e nuove bellezze nella musica. Per regolare il tempo nel canto, inventò la battuta; e le invenzioni ed i lumi di questo illustre cantore furono immantinente abbracciati dalla intiera nazione. Ma nel tempo stesso il suo cuore era trascinato dalla dissolutezza, dall'ira, dalla biliosa mordacità: pronto a dir delle ingiurie era alieno dal sopportarle, e non sapendo la maniera di frenare le passioni ignorava la moderazione per vincerle, e la ragione per bilanciarle. Non si trovarono giammai talenti più sublimi riuniti a carattere più atroce e più depravato. Viaggiando egli per la Lacedemonia, ebbe la disgrazia, che giungessero prima di lui in Sparta certe lubbriche canzonette composte e notate in musica da lui stesso; le quali sentite appena dal governo, fece questi un severo decreto, vietando sotto gravissime pene di leggerle, di cantarle e di ritenerle; perciocchè contenevano immagini troppo pericolose alla <text:span text:style-name="pagenum1">[41]</text:span>gioventù; e l'autore ne fu bandito. <text:span text:style-name="T6">(</text:span><text:span text:style-name="T7">Valer. Max. lib. 6, c. 3.</text:span><text:span text:style-name="T6">) </text:span>“Vedano i nostri belli spiriti (<text:span text:style-name="T3">con ragione esclama quì l'ab. Requeno</text:span>) se la presente ecclesiastica educazione, attenta a condannare la lezione delle loro disoneste novelle, meriti i titoli, che le danno d'ipocrita, <text:soft-page-break/>e di fanatica. I Lacedemoni adoratori di Venere e di Cupido furono più di costoro attenti al buon regolamento delle città.” (<text:span text:style-name="T3">tom. 1 p. 88.</text:span>) L'assemblea de' giuochi olimpici lo consolò di tale affronto. Egli compose e cantò un inno in onore di Ercole: i popoli gli profusero i loro applausi, ed i giudici decretandogli una corona, gli ebbero a far sentire che giammai la poesia e la musica non ebbero maggiori diritti su i nostri cuori, di quello che c'insegnano i nostri doveri. Archiloco fu ucciso da Callonda di Nasso, che egli con furore perseguitava da lungo tempo. La Pizia considerò la sua morte come un insulto fatto alle belle arti. “Esci dal tempio, essa disse all'uccisore, tu che hai alzata la mano sopra il favorito delle muse.” Tale fu la fine d'un uomo che pe' suoi talenti, pe' suoi vizj, e per la sua impudenza era divenuto un oggetto d'ammirazione, di disprezzo, e di orrore. Il bizzarro ed inquieto di lui carattere non potè assoggettarsi alla paziente cura d'una scuola, ed i corrotti suoi costumi non avrebbero mai permesso a' padri di mandargli i loro figli per educarli, onde non è da maravigliarsi, se la storia non fa menzione di nessuno scolare di Archiloco, facendola in questa medesima epoca d'altri singolari cantori.</text:p>
      <text:p text:style-name="P12"><text:span text:style-name="smcap1">Archita</text:span> di Taranto discepolo del famoso Empedocle d'Agrigento, dalla educazione del quale uscito appena (per tacere dell'altre scienze) fece stupire la Grecia col suo nuovo sistema armonico nei tre generi diatonico, cromatico ed <text:span text:style-name="pagenum1">[42]</text:span>enarmonico, non mai fin allora contrassegnati co' numeri, nè divisi negli strumenti. Tolomeo lo scrittore di Musica ci ha conservate le serie dei numeri, con cui Archita notò gl'intervalli dell'ottava ne' tre generi. Il dottissimo ab. <text:span text:style-name="T3">Requeno</text:span>ne ha fatti gli esperimenti, ed avendo formata e suonata più volte sullo stromento <text:span text:style-name="T3">Canone</text:span>la serie diatonica di Archita, ne trovò armonici i tetracordi, e graziose le terze, e le quinte. (<text:span text:style-name="T3">Saggi ec. tom. 1.</text:span>) Archita si allontanò da' più antichi Greci: prese la metà, il terzo ed il quarto della corda armonica, come aveva prescritto Pitagora. Tutti i Greci anteriori <text:soft-page-break/>avevano diviso il tuono in quattro parti eguali: egli il divise in dieci parti: quelli avevano divisa la corda armonica in 48 eguali porzioni: Archita in 120; nell'antica serie i tuoni ed i semituoni erano eguali; in questa di Archita erano fra loro disuguali. Questa di lui serie non è in tutto spregevole, come vuol farla credere Tolomeo. “Paragonando io, dice il surriferito autore, la serie de' tetracordi di Archita con quella degli antichissimi Greci, osservo che sono più graziose e sonore le antiche corde di quattro in quattro, che queste di Archita: ma che prese le corde di otto in otto, sono più confacenti al nostro moderno fare queste di Archita che quelle de' Greci più antichi. Ognuno potrà farne la prova, e giudicare da se.” La maniera con cui questo accurato scrittore le ha sottoposto all'esame dell'orecchio, è da lui spiegata nel <text:span text:style-name="T3">Saggio pratico delle serie armoniche</text:span>, tom. 2 della dotta sua Opera. La pubblicazione di questo sistema reso più scientifico da Archita con la scorta del calcolo, lo rese così plausibile dentro e fuori della Grecia, che fin lo stesso Dionigio tiranno di Siracusa fu curioso di trattare con uno de' giovani suoi scolari, non essendogli facile di parlare <text:span text:style-name="pagenum1">[43]</text:span>con Archita, e tra quelli scelse egli Platone il più favorito de' suoi discepoli. Aristosseno, al riferire di Ateneo (<text:span text:style-name="T3">Lib. IV. Dipnos.</text:span>) aveva scritto la vita di questo Musico-Filosofo. L'istesso Ateneo rapporta in oltre, che Archita aveva composto un libro intitolato <text:span text:style-name="T3">de Tibia</text:span>. Egli fioriva verso l'anno 430 prima dell'era cristiana.</text:p>
      <text:p text:style-name="P12"><text:span text:style-name="smcap1">Ardalo</text:span>, al riferir di Pausania, fu l'inventore del flauto. Se gli attribuisce in oltre la maniera di accompagnare il canto e le voci col suono dei flauti (<text:span text:style-name="T3">V. Plinio sen.</text:span>). Egli fioriva dieci secoli innanzi G. C.</text:p>
      <text:p text:style-name="P12"><text:span text:style-name="smcap1">Ardore</text:span> (Marchese di san Giorgio e principe d') ambasciadore del re di Napoli in Parigi dal 1767 sino al 1780, era un dilettante assai abile nella musica. Egli ha pubblicate molte pregevoli cantate. “Il principe d'Ardore, ambasciadore di Napoli, dice Rousseau, nell'arte di suonar un preludio sull'organo o 'l clavicembalo ha <text:soft-page-break/>sorpassati in Francia i due eccellenti suonatori Claviere e Daquin, per la vivacità dell'invenzione, e la forza dell'esecuzione in maniera a riscuotere l'ammirazione de' conoscitori in Parigi.” (<text:span text:style-name="T3">Art. préluder.</text:span>)</text:p>
      <text:p text:style-name="P12"><text:span text:style-name="smcap1">Aribo</text:span>, scolastico o maestro di scuola, e monaco dell'ordine di san Benedetto, alla fine dell'undecimo secolo, scrisse un trattato <text:span text:style-name="T3">della musica</text:span>, che l'ab. Gerbert ha inserito nella sua collezione, t. 1, p. 92. Aribo siegue nel suo trattato i principj di Guido aretino.</text:p>
      <text:p text:style-name="P12"><text:span text:style-name="smcap1">Arione</text:span> Musico e Poeta Greco, la cui epoca viene stabilita nella 38 Olimpiade, cioè l'anno 628 prima di G. C. Egli era di Metimno città dell'isola di Lesbo, che produsse una serie d'uomini di genio, i quali sorpassarono tutti gli altri musici della Grecia, massimamente nell'arte di sonare la cetra. <text:span text:style-name="T6">(</text:span><text:span text:style-name="T7">Plutarc. de Musica.</text:span><text:span text:style-name="T6">) </text:span>fu l'inventore del ditirambo, e segnalossi più che in altro nella Lirica poesia: accompagnava i suoi versi col suono della sua lira, come allora usavano di <text:span text:style-name="pagenum1">[44]</text:span>fare tutti gli altri poeti: venne in Sicilia, e vi riportò il premio in un musicale conflitto. Raccontasi, che guadagnato avendo rilevanti somme di danaro alla corte di Periandro tiranno di Corinto, avvisossi di ritornarsene alla patria, ed imbarcossi in una nave corintia, in cui i marinari congiurarono di gettarlo in mare per dividersi fra loro le sue ricche spoglie; ma avendo chiesto <text:span text:style-name="T3">Arione</text:span>grazia di sonare alcun poco la lira, e tentato indarno di placarli colla melodia della sua voce, precipitossi da se stesso nell'onde, dove un delfino più sensibile della gente di mare, accolselo sul proprio dorso, e lo trasportò, per quanto si dice, al promontorio di Tenaro. Eliano riferisce che <text:span text:style-name="T3">Arione</text:span>attestava il fatto in un suo inno, e la statua di questo Poeta-Musico veniva rappresentata assisa sopra un delfino: narrasi ancora che tornato egli in Corinto, Periandro aveva posto a morte i perfidi marinari (<text:span text:style-name="T3">Erodot. l. 1, c. 24.</text:span>).</text:p>
      <text:p text:style-name="P12"><text:span text:style-name="smcap1">Ariosti</text:span> (Attilio) dell'ordine dei serviti, di Bologna, nel 1698 era maestro di cappella dell'elettrice di Brandeburgo a Berlino, ottimo <text:soft-page-break/>suonatore di cembalo. Fu chiamato in Londra nel 1717, e due sue opere in musica <text:span text:style-name="T3">Coriolano</text:span>e <text:span text:style-name="T3">Lucio Vero</text:span>furon quivi stampate; ma non potè egli lottar lungamente contro Hendel. Il secondo atto di <text:span text:style-name="T3">Muzio Scevola</text:span>, ch'egli compose nel 1721, ed a cui Hendel fece il terzo, sembra essere stata l'ultima sua opera ed aver decisa per sempre la superiorità di Hendel; ma non ne conservò meno tutto il suo credito. Egli viveva ancora nel 1727, il suo carattere era dolce sommamente, ed amabile; al tempo del suo primo viaggio a Berlino, diede egli al giovane Hendel delle lezioni sul clavicembalo, tenendolo su le sue ginocchia per ore intere: ma siffatte qualità in nulla influirono su le sue composizioni, che sono molto aride e pesanti.</text:p>
      <text:p text:style-name="P12"><text:span text:style-name="smcap1">Ariosto</text:span> (Giov. Batt.) <text:span text:style-name="pagenum1">[45]</text:span>musico bolognese, viveva verso il 1687. Egli è autore di un <text:span text:style-name="T3">Metodo per suonare il sistro</text:span>, dove si trovano alcune notizie intorno a questo strumento.</text:p>
      <text:p text:style-name="P12"><text:span text:style-name="smcap1">Aristocle</text:span> greco scrittore di musica, di cui fa menzione Ateneo (<text:span text:style-name="T3">in Dipnos. l. XIV</text:span>), e di cui egli dice esservi stati al suo tempo due libri, uno intitolato <text:span text:style-name="T3">della Musica</text:span>, e l'altro <text:span text:style-name="T3">dei Cori</text:span>, che oggidì più non esistono. Ignoriamo l'epoca in cui egli visse.</text:p>
      <text:p text:style-name="P12"><text:span text:style-name="smcap1">Aristoclide</text:span>, famoso suonatore di flauto e di lira, ai tempi di Serse, riportò il primo la corona ne' giuochi che celebravansi in Atene. Fioriva cinque secoli innanzi G. C.</text:p>
      <text:p text:style-name="P12"><text:span text:style-name="smcap1">Aristosseno</text:span> “il più grande ed il più celebre di tutti i scolari di Aristotile dopo Teofrasto, o piuttosto così grande e così celebre quanto Teofrasto” (<text:span text:style-name="T3">Meiniers Hist. des scienc. dans la Grèce. tom. 1, a Paris 1812</text:span>) nacque a Taranto verso la 114ª Olimpiade 320 anni innanzi G. C. Egli si diede alla musica ed alla filosofia sotto il regno di Alessandro il grande, e i di lui primi successori. Ci restano i suoi <text:span text:style-name="T3">Elementi armonici in tre libri</text:span>, ne' quali prendendo quanto era pregevole da' Pitagorici, ed unendolo al più antico sistema de' Greci, detto <text:span text:style-name="T3">eguale</text:span>, volle fermare i pratici, e gli speculativi pitagorici, questi con gli sperimenti dell'orecchio, <text:soft-page-break/>quelli con la ragione. Aristosseno con l'eccellenza del suo spirito ecclissò la gloria de' suoi maestri, attaccò il sistema musicale di Pitagora, che voleva sottrarre la musica dal rapporto dei sensi, per soggettarla al solo giudizio della ragione: prova che quest'arte essendo fatta principalmente per l'orecchio, a lui si appartiene il giudicare delle sue produzioni. (<text:span text:style-name="T3">Veggasi una dotta nota sopra Aristosseno nella Biblioteca critica di Wittenbach, part. 8, pag. III.</text:span>) È curiosissimo il tratto conservatoci da Ateneo (<text:span text:style-name="T3">lib. 14</text:span>), con cui in una delle sue opere smarrite ci spiegò la <text:span text:style-name="pagenum1">[46]</text:span>sua maniera di pensare sullo stato in cui si trovava la musica al suo tempo. “Dacchè i teatri, diceva Aristosseno, si guastarono con la barbarie, e dacchè cominciò a farsi distinzione della musica pubblica e della privata: noi pochi che restiamo amanti dell'antica educazione, ci vediamo obbligati ad imitare que' Greci, i quali essendo stati fatti prigionieri da' tireni e da' romani, si radunavano un giorno all'anno nella piazza a far memoria delle usanze della loro patria, de' dolci loro costumi, dell'onore dei loro maggiori, delle amabili loro maniere; e riscaldandosi i cuori e l'immaginazione nell'amore della Grecia prorompevano in gran pianto, e così si ritiravano alle case loro. Per tal modo noi pochi rimasti dell'antica educazione rinnoviamo la memoria di quello, che un tempo era la nostra armonia.” Tali parole manifestano, non essere stato il secol d'oro dell'antica musica quello del grande Alessandro, e che da Pitagora esclusivamente in poi l'arte era stata guastata tra le mani de' filosofi; conservandosi pura ed intatta nelle pubbliche scuole dei pratici. In queste circostanze Aristosseno s'impegnò di accreditare l'antico <text:span text:style-name="T3">eguale sistema</text:span>, e dichiararsi contro i pitagorici. Prima di pubblicare Aristosseno questo suo armonico sistema, scrisse anche un <text:span text:style-name="T3">Trattato su i maestri più celebri nella Musica</text:span>, del quale più volte fa egli menzione ne' libri armonici, che ci rimangono. Da questi per altro intendiamo, che nessuno degli antichi maestri aveva scritto di tutta l'arte. Con questa <text:span text:style-name="T3">Storia dei musici compositori</text:span>Aristosseno <text:soft-page-break/>volle disingannare i riformatori della vecchia armonia, facendo veder loro il gran numero di eccellenti compositori, contro de' quali se la prendevano i pitagorici. Ma ciò non bastò tuttavia a contenerli; imperocchè appena pubblicò Aristosseno i suoi <text:span text:style-name="T3">tre libri Armonici</text:span>, ch'eglino si scatenarono contro <text:span text:style-name="pagenum1">[47]</text:span>a' medesimi; e non potendo mordere l'autore, il quale procede in tutto per via di dimostrazione aristotelica sillogizando, finsero che Aristosseno avesse diviso il tuono in quattro eguali parti cantabili, talmente che in que' libri, che ci sono rimasti, si lagna egli, che siagli stato affibbiato quest'errore, dicendo: “Prima di tutto vogliamo avvertiti i leggitori dell'errore da molti a noi attribuito, per avere questi creduto che noi abbiamo insegnato, che il tuono diviso in quattro parti eguali fosse cantabile; sbaglio che da costoro si è preso per non capire esser cosa assai diversa il prendere la terza parte del tuono per cantarsi, dal cantarsi il tuono in tre eguali parti diviso.” Tuttocchè però Aristosseno facesse così l'apologia di questo creduto errore, <text:span text:style-name="T3">Tolomeo</text:span>l'armonico fra gli antichi, e <text:span text:style-name="T3">Rousseau</text:span>fra' moderni con altri ancora hanno avuta la bontà, per non dire la mancanza di critica, di attribuire ad Aristosseno lo stesso errore, e di riprenderlo del creduto fallo: il che prova, che non si leggono gli autori criticati, o che non s'intendono, quando si esaminano (<text:span text:style-name="T3">V. Rouss. </text:span><text:span text:style-name="T7">Dict. de Mus. au mot Tempérament, p. 500.</text:span><text:span text:style-name="T6">). </text:span>anche avvertire che i tre libri degli <text:span text:style-name="T3">Elementi Armonici</text:span>di questo autore sono nei manoscritti così imbrogliati ed oscuri, che <text:span text:style-name="T3">Meursio</text:span>primo editore del greco originale disperò di poterli riordinare. <text:span text:style-name="T3">Meibomio</text:span>con la sua solita arroganza si credette in istato di poterlo fare, e pubblicò il greco con la sua versione, facendoci avvertiti, che ogni libro era sul fine mancante. Ma egli non si accorse, che gli originali di Aristosseno, da cui tradusse, erano così viziati e rimescolati di modo dagli ignoranti copisti, che l'introduzione dell'opera si trova nel secondo libro con la divisione delle materie, di cui doveva quegli trattare, e nel primo libro si cita il secondo, a cui Aristosseno <text:span text:style-name="pagenum1">[48]</text:span>si rapporta come a <text:soft-page-break/>primiero; onde sono obbligati i lettori a brancolar nelle tenebre, non ostante che l'Autore riesca chiaro e metodico, unite che sieno bene e a dovere le sue parti. L'accurato critico <text:span text:style-name="T3">Wallis</text:span>(<text:span text:style-name="T3">Comment. in Ptolom. harmon.</text:span>) fu il primo ad avvertire questo disordine, ed il dotto ab. <text:span text:style-name="T3">Requeno</text:span>dà un'idea chiara e precisa del sistema musicale di Aristosseno. Egli fu l'ultimo de' musici di gran merito fra i Greci; incominciando dopo di lui il catalogo de' rinomati <text:span text:style-name="T3">Specolativi</text:span>, come avvenir suole in tutte le arti, già rovinata la loro pratica, o confusa la vera loro idea, per il vanto di nuove mode, o per la diversità de' sistemi. Nella collezione di opere inedite tratte dalla Biblioteca di san Marco in Venezia del ch. ab. <text:span text:style-name="T3">Morelli</text:span>, ed ivi pubblicata nel 1795, trovasi ancora <text:span text:style-name="T3">Aristoxeni rythmicorum elementorum fragmenta gr. ac lat.</text:span>in 8º. Il signor <text:span text:style-name="T3">Meiniers</text:span>(<text:span text:style-name="T3">loc. cit.</text:span>) dice, che abbiamo di questo Scrittore molto più di frammenti di quel che comunemente si crede, e che non se ne ha ricercato finora.</text:p>
      <text:p text:style-name="P12"><text:span text:style-name="smcap1">Aristotile</text:span> figlio di Nicomaco ricco medico di Filippo re della Macedonia, nacque in Stagira nella 99 Olimpiade, 384 anni innanzi G. C., fu discepolo di Platone, e quindi autore di una nuova scuola di filosofia, detta poi peripatetica. Scrisse <text:span text:style-name="T3">della musica un libro</text:span>, ed alcuni <text:span text:style-name="T3">problemi</text:span>sulla medesima, da politico piuttosto, che da filosofo o da pratico. Le liti suscitatesi sull'antico sistema de' suoni armonici erano state accreditate da <text:span text:style-name="T3">Archita</text:span>per la pratica, da <text:span text:style-name="T3">Platone</text:span>per lo studio della fisica, e da un immenso numero di trattati filosofici sull'armonia della società, de' costumi, de' colori nella pittura, sull'armonia delle proporzioni delle statue, degli edifizj, delle leggi, a segno tale, che i filosofi in quest'epoca, quegli eziandio che non furono di setta pitagorici; si rendono inintelligibili, se non si sanno le leggi <text:span text:style-name="pagenum1">[49]</text:span>dei tetracordi, e le altre regole armoniche fondate sopra i numeri de' musici pitagorici. Dall'altro canto i <text:span text:style-name="T3">Pratici</text:span>seguaci del sistema contrario a quello di Pitagora riempivano di diletto gli ascoltatori ne' tempj, ne' conviti, e nei pubblici giuochi. Aristotele, che non voleva <text:soft-page-break/>discreditarsi co' filosofi, nè rovinare con la sua autorità il credito e l'utilità della musicale educazione; desideroso eziandio, scrivendo di tutto, di non lasciare intatta l'arte musicale, pubblicò un <text:span text:style-name="T3">libro</text:span>e certi <text:span text:style-name="T3">problemi</text:span>pieni di metafisica, e di dettagli sopra le consonanze, in cui egli mostrava di non essere ignorante delle teorie di questa bell'arte, ma non si dichiarava per alcun partito; libro e problemi inutili al ristabilimento dell'antica armonia. Noi più non abbiamo il <text:span text:style-name="T3">Trattato della musica</text:span>di questo gran filosofo, non ce ne rimane che un solo frammento conservatoci da <text:span text:style-name="T3">Plutarco</text:span>nel suo <text:span text:style-name="T3">Dialogo sulla Musica</text:span>. “L'armonia, dice ivi Aristotile, è celeste; la natura ne è divina, piena di una bellezza che rapisce l'anima, e l'innalza sulla sua condizione. Divisibile naturalmente in quattro parti, ha ella due medj, l'uno aritmetico, l'altro armonico. Le sue parti, la loro grandezza e l'eccesso con cui l'una sorpassa l'altra, o ne è sorpassata, si esprimono con numeri, ed hanno un'egualtà di misura: inperocchè i canti si raggirano e sono compresi nell'estensione di due tetracordi.” Kirchero dice, che nella Biblioteca del Collegio romano aveva egli trovato fra gli antichi armonici anche il <text:span text:style-name="T3">libro della musica</text:span>di Aristotele, ma il Fabricio è di parere, ch'egli dinotar voglia più tosto il di lui libro <text:span text:style-name="T3">De auditu</text:span>, ossia dell'<text:span text:style-name="T3">Acustica</text:span>, conservatoci da Porfirio ne' suoi <text:span text:style-name="T3">Comenti su gli armonici di Tolomeo</text:span>; e che il dotto Wallis tradusse in latino (<text:span text:style-name="T3">Tom. 3. </text:span><text:span text:style-name="T19">Op. Mathem. Oxon. 1699.</text:span><text:span text:style-name="T18">) </text:span>celebre letterato italiano vi <text:span text:style-name="pagenum1">[50]</text:span>scrisse un dotto comentario. I <text:span text:style-name="T3">Problemi</text:span>poi di Aristotele di musicale argomento sono compresi in diciannove sezioni: e nella sua <text:span text:style-name="T3">Poetica</text:span>tanto celebre parla ancora diffusamente della Musica, come può vedersi nell'erudito e ben ragionato <text:span text:style-name="T3">estratto</text:span>, che ne ha dato al pubblico l'illustre ab. Metastasio (<text:span text:style-name="T3">V. Tom. 13 delle di lui op. ediz. di Napoli</text:span>).</text:p>
      <text:p text:style-name="P12"><text:span text:style-name="smcap1">Arnaud</text:span> (Francesco d') abbate di Grandchamp, dell'Accademia francese e delle Iscrizioni, nato ad Aubignan presso Carpentras da un maestro di musica, morì in Parigi li 2 decembre del 1784. Abbiamo di lui alcune <text:span text:style-name="T3">Memorie</text:span>lette all'Accademia sopra alcune <text:soft-page-break/>questioni relative all'antica musica. Egli riguardava i greci, come quelli che formavano un popolo a parte, riunendo alla forza del genio ed alla vivacità dell'immaginazione una squisita sensibilità. L'ab. Arnaud scorgeva tra la lingua, tra le arti della Grecia, i suoi costumi, le sue leggi, la sua filosofia, una catena che univa tra loro tutti questi oggetti, e che è stata rotta dagli altri popoli. Abbiamo in oltre di lui <text:span text:style-name="T3">Lettre au Comte de Caylus sur la musique</text:span>, a Paris 1754, in 8º. Lo spagnuolo Arteaga l'ha inserita per intero nell'ultimo tomo della sua storia delle rivoluzioni. “Questa lettera, egli dice, può chiamarsi un capo d'opera nel suo genere per le eccellenti riflessioni, e per le viste utilissime che racchiude concernenti la filosofia della musica, e delle arti rappresentative. Essa contiene l'idea di un'Opera da eseguirsi intorno alla musica, ma che per isventura della filosofia e del buon gusto non è stata finora intrapresa. Essendo la suddetta lettera divenuta rarissima anche in Francia ho creduto di non poter meglio terminare l'opera mia, che dandola tradotta a' lettori italiani, e corredata d'alcune mie note a maggior illustrazione dell'argomento... L'autore non è men rispettabile per la sua filosofia, che <text:span text:style-name="pagenum1">[51]</text:span>per la sua critica e la sua erudizione.” L'ab. Arnaud vi annunziò il suo entusiasmo per un'arte, che formò le delizie della sua vita. Appassionato ammiratore di <text:span text:style-name="T3">Gluck</text:span>, egli diceva, che il dolore antico era stato ritrovato da questo celebre musico; al che l'ambasciadore di Napoli graziosamente rispose, che in quanto a se amava meglio il piacere moderno. Arnaud, sopracchiamato <text:span text:style-name="T3">il gran-pontefice dei Gluckisti</text:span>, dichiarò la guerra a <text:span text:style-name="T3">Marmontel</text:span>partigiano di Piccini; e l'uno e l'altro la sostennero con degli epigrammi. Egli aveva studiate le arti da filosofo, ne sentiva le bellezze da uomo appassionato, vivamente commosso da tutto quello, ch'era grande, semplice e vero; lodava gli artisti veramente degni di questo nome con entusiasmo che sapeva farne parte agli altri. Il talento nascente non aveva che a comparire a' suoi occhi per essere incoraggito e fatto subitamente conoscere. Il <text:soft-page-break/>giorno, che lo aveva scoperto era per lui un giorno di allegrezza: egli ne parlava continuamente a tutto il mondo, come si parla di una felicità, di cui si è ripieno; e l'artista ancora oscuro, rimaneva sorpreso di una gloria così pronta, che doveva ad un sol uomo. Egli piaceva agli artisti, perchè parlava loro piuttosto degli effetti, che dei mezzi dell'arte loro: voleva accendere, sovvenire al loro genio, e non guidarlo o prescrivergli delle leggi: così hanno eglino confessato sovente, che la di lui conversazione accendeva il loro entusiasmo, sollevava le loro idee troppo spesso impicciolite o ristrette dagli giudizj e dal gusto degli amatori. I più celebri artisti hanno compianto la sua perdita. Le di lui <text:span text:style-name="T3">Opere compite</text:span>sono state recentemente stampate in Parigi in 4 volumi in 8.º l'anno 1809, ove si trova eziandio un'interessante <text:span text:style-name="T3">Memoria su la lira di Mercurio</text:span>.</text:p>
      <text:p text:style-name="P12"><text:span text:style-name="smcap1">Arne</text:span> (Tomm. Agostino) dottore di Musica e compositore <text:span text:style-name="pagenum1">[52]</text:span>in Londra nel 1730, e ne' seguenti anni, è autore delle migliori opere inglesi. Egli aveva dell'invenzione, della grazia e dell'espressione, nè caricava la sua musica d'inutili ornamenti. Fu il primo ad abolire interamente il <text:span text:style-name="T3">da capo</text:span>nelle arie. Egli era stato dal padre destinato al foro, ma la musica avendo per lui maggiore attrattiva dello studio delle leggi, abbandonò Temi per la musica. Nel 1759, l'università di Oxford lo proclamò pubblicamente dottore in musica. Oltre a molte sue opere per il teatro assai pregevoli, vi ha di lui nove libri di canzonette inglesi, ed il <text:span text:style-name="T3">May-Day</text:span>, cioè la <text:span text:style-name="T3">Giornata di maggio</text:span>per canto e piano-forte. Cessò egli di vivere nel 1778 in età di anni 68. Mad. Arne di lui sposa, allieva di Geminiani era eccellente cantatrice, e morì verso il 1795. Suo figlio Michele Arne fu ancora celebre per alcuni drammi da lui posti in musica, e stampati per suonarsi col cembalo. Egli è morto verso l'anno 1806.</text:p>
      <text:p text:style-name="P12"><text:span text:style-name="smcap1">Arnold</text:span> (Samuele) dottore in musica, compositore della corte del Re d'Inghilterra, ed organista a Londra; egli era nativo della Germania, ed uno de' più degni discepoli e successori di Hendel. <text:soft-page-break/>Vien riputato universalmente come gran compositore e buon maestro di musica. <text:span text:style-name="T3">La guariggione di Saulle</text:span>, Oratorio, ebbe nel 1767 il più gran successo. I cori di quest'opera principalmente sono inavanzabili. <text:span text:style-name="T3">La Risurrezione</text:span>, Oratorio eseguito nel 1770, ebbe eziandio uno straordinario incontro. Egli ha scritto oltre a quaranta opere per il teatro, che si rappresentano ancora, molti pezzi di musica instrumentale, che si sono pubblicati per le stampe. Nel 1786, incaricossi della grande, e magnifica edizione delle opere di Hendel, adattate per il cembalo. Egli è inoltre autore di un <text:span text:style-name="T3">Dizionario di musica</text:span>in idioma inglese stampato in Londra 1786.</text:p>
      <text:p text:style-name="P12"><text:span text:style-name="pagenum1">[53]</text:span> <text:span text:style-name="smcap1">Arnot</text:span>(Ugo), dotto inglese, publicò nel 1679, in 4º <text:span text:style-name="T3">History of Edinburgh</text:span>, ossia <text:span text:style-name="T3">la Storia d'Edimburgo</text:span>ove si trovano moltissimi curiosi monumenti sulla musica nazionale dei Scozzesi; e l'A. vi fa de' sforzi per provare che gl'italiani medesimi hanno presa la loro musica dai scozzesi.</text:p>
      <text:p text:style-name="P12"><text:span text:style-name="smcap1">Arteaga</text:span> (Stefano) Exgesuita spagnuolo, era in corrispondenza cogli uomini li più distinti nelle scienze, nella letteratura e nelle belle arti: egli stesso possedeva delle vaste cognizioni: scrisse in sua lingua un <text:span text:style-name="T3">Trattato sul bello ideale</text:span>, e dopo l'abolizione della compagnia stabilitosi in Italia pubblicò in lingua italiana <text:span text:style-name="T3">Le Rivoluzioni del Teatro musicale italiano dalla sua origine sino al presente</text:span>, Bologna 1783, e Venezia 1785, tom. 3 in 8º. “Quest'opera, dice l'autore del nuovo <text:span text:style-name="T3">Giornale Enciclopedico di Vicenza</text:span>, mantiene più di quel che promette il suo titolo, che annunzia una storia e non altro. La storia vi è di fatti: ma non arida e stucchevolmente ingrossata da ricerche frivole sopra le date e le vite di questo e quello. Sana critica, libertà, forza di stile, sobria e bene scelta erudizione, lontana da ogni futilità e pedanteria, sono i caratteri di quest'opera, in cui rimane solo da desiderare un poco più di correzione relativamente alla lingua, picciolo neo se si vogliano aver presenti, come è di dovere, i pregi solidi che la qualificano.” Con franchezza maestrevole, e <text:soft-page-break/>con chiarezza filosofica tratta l'autore dell'indole del Dramma musicale; dell'attitudine della lingua italiana alla musica: della perdita dell'antica armonia e dei primi ripristinatori di cotesta scienza applicata al divin culto: del passaggio ch'essa fece dai Tempj ai teatri, condotta prima dagli stranieri in Italia, indi accoppiata colla poesia drammatica, difettosa da prima e mal adattata alle leggi dell'armonia, resa poscia perfezionabile <text:span text:style-name="pagenum1">[54]</text:span>verso il finir del secolo 15; e della mediocrità della musica teatrale pel corso di lungo tempo sopportata. Passa quindi al secolo d'oro della musica italiana, sviluppa i successivi progressi della melodia: ed i più valenti compositori italiani, le celebri scuole ivi stabilite di canto e di suono passano successivamente la rassegna sotto la penna rapida dell'ab. Arteaga. Non trascura di osservar quindi le cagioni dell'attual decadimento della musica, che egli giustissimamente attribuisce alla mancanza di filosofia nei compositori, e alla decadenza della buona scuola di musica, massimamente in Italia. “I <text:span text:style-name="T3">Pratici</text:span>di questa nazione, egli dice, non hanno considerato finora la musica se non come un affare di puro istinto e d'abitudine, nè si sono innalzati al di là della sua parte grammaticale. I <text:span text:style-name="T3">Teorici</text:span>non si sono occupati che di regole, combinazioni e rapporti fra i suoni; in una parola, della sua parte matematica o dottrinale. Io senza inoltrarmi in così spinose ricerche ho creduto di far conoscere la <text:span text:style-name="T3">rettorica</text:span>e la <text:span text:style-name="T3">filosofia</text:span>dell'arte, quelle parti cioè le più trascurate dai moderni musici, ma le quali io giudico essere le più essenziali fra tutte, poichè c'insegnano l'uso che dee farsi de' mezzi particolari ad ottenere nella maggior estensione possibile il fin generale.” (<text:span text:style-name="T3">Avvertim. pag. IX.</text:span>) Noi esortiamo i professori, e gli amatori tutti di questa bell'arte ad avere ricorso a quest'opera del signor Arteaga per trarre profitto delle vedute veramente filosofiche, con cui egli tratta questa parte cotanto interessante della musica. Oltre a questa così eccellente opera altre ancora ne aveva scritto l'autore, che hanno qualche relazione alla musica. Il suo <text:soft-page-break/>manoscritto intitolato: <text:span text:style-name="T3">Del ritmo sonoro, e del ritmo muto degli antichi</text:span>, (dissertazioni VIII) doveva essere un'opera della più grande utilità: egli mise in contribuzione i più <text:span text:style-name="pagenum1">[55]</text:span>celebri scrittori dell'antichità, e secondo il parere di più dotti uomini, le sue scoverte sono assolutamente nuove, e molto essenziali all'arte: egli dà un idea nuova e precisa di quel che chiamavasi ritmo presso gli antichi. Sono alquanti anni, che si voleva fare stampare quest'opera a Parma coi caratteri del famoso Bodoni; ma la rivoluzione impedì che questo proggetto fosse eseguito. L'ab. Arteaga dopo quest'epoca aveva accompagnato a Parigi il cav. Azara, ex-ambasciadore di Spagna: egli affidò la traduzione in francese di così bel manoscritto a Mr. Granville; ma la sua morte impedì ancora codesta intrapresa, allorchè era a due terzi della sua esecuzione, a danno e svantaggio della letteratura. L'ab. Arteaga morì in Parigi nel 1799. Il suo confratello e compatriota Requeno il chiama a ragione “un elegante ed erudito scrittore ben noto alla repubblica letteraria per la spiritosa ed elegante sua storia delle rivoluzioni del teatro musicale italiano” (<text:span text:style-name="T3">Saggi ec. tom. 2.</text:span>). Forkel ha tradotta quest'opera in tedesco.</text:p>
      <text:p text:style-name="P12"><text:span text:style-name="smcap1">Artusi</text:span> (Giovanni) canonico regolare della congregazione del S. Salvadore, nato a Bologna nel 16º secolo: studiò le matematiche e principalmente la parte che riguarda l'armonia. A costui dobbiamo I. un eccellente <text:span text:style-name="T3">Tratt. del Contrappunto</text:span>, libro poco comune, ed in cui non ostante i progressi che si sono fatti di poi nell'arte aggradevole della musica trovasi molto per istruirsi: questo fu stampato in Venezia nel 1598 in fol. II. <text:span text:style-name="T3">Ragionamento su l'imperfezione della moderna musica</text:span>, Ven. 1600, 1603, in fol. III. <text:span text:style-name="T3">Considerazioni musicali</text:span>, Ven. 1604.</text:p>
      <text:p text:style-name="P12"><text:span text:style-name="smcap_20_bigword">Ashwell</text:span> (Tommaso) musico e compositore di Londra, de' tempi di Arrigo 8º, di Eduardo 6º e della regina Maria, verso il 1530. Conservansi ancora, nella scuola di musica di Oxford, molte delle sue opere (<text:span text:style-name="T3">V. Hawkins</text:span>).</text:p>
      <text:p text:style-name="P12"><text:soft-page-break/><text:span text:style-name="pagenum1">[56]</text:span> <text:span text:style-name="smcap1">Asioli</text:span>(Bonifacio) nato a Correggio verso il 1760, fu discepolo di Angelo Morigi da Rimini allievo di Tartini. Asioli è oggidì direttore del real Conservatorio di Milano, maestro della cappella reale, ed ha composto un gran numero di capricci, di variazioni, di sonate e di pezzi in ogni genere per il forte-piano. Sono in oltre assai stimate le di lui canzoncine, le notturne ed altri pezzi fuggitivi, ma sopra tutto il superbo Monologo <text:span text:style-name="T3">Piramo e Tisbe</text:span>, con accompagnamento di piena orchestra. Egli è stato tra' primi che si sia provato a porre in musica sonetti, ottave, stanze di versi endecasillabi, e quegli che più d'ogni altro vi sia riuscito: difficoltà, che sembrava pressocchè insormontabile all'Eximeno e all'Arteaga. Nel magazzino di musica di <text:span text:style-name="T3">Giov. Ricordi</text:span>in Milano vi ha di lui impresso il <text:span text:style-name="T3">Pigmalione</text:span>, farsa in musica, ed il <text:span text:style-name="T3">Ciclope</text:span>, cantata a due voci. Tutta questa musica è briosa, bella espressiva e di un gusto eccellente. Egli pubblicò in oltre a Milano nel 1811 <text:span text:style-name="T3">Principj elementari di musica addottati dal R. Conservatorio per le ripetizioni giornaliere degli alunni</text:span>, con tre tavole di esempj, in 8º. Avvengachè vi sia ridondanza anzi che no di tai libri elementari, non pertanto son essi d'ordinario l'opera di mediocri maestri, le di cui cognizioni finiscono laddove termina il loro libro, e che per questa stessa ragione inetti sono a produrre in tal genere un libro utile. Gli elementi musicali del Signore Asioli, ch'egli ha diviso in diciotto sole lezioni, hanno, oltre il merito della chiarezza e della concisione, quello di un metodo analitico e ben ragionato, mercè il quale vie meglio e con maggior facilità s'imprimono nella memoria de' ragazzi le prime nozioni di quest'arte. Sarebbe da desiderarsi che dalla stessa mano maestra <text:span text:style-name="pagenum1">[57]</text:span>e con lo stesso metodo avessimo ancora i principj della composizione, il che formerebbe un corso compito di Elementi-musicali per i Conservatorj.</text:p>
      <text:p text:style-name="P12"><text:span text:style-name="smcap1">Asioli</text:span> (Luigi) fratello del precedente, e anch'esso maestro di musica, che da più anni ha fissata in Inghilterra la sua dimora. Il dottor <text:span text:style-name="T3">Pananti</text:span>nel suo Romanzo poetico, intitolato il <text:span text:style-name="T3">Poeta di </text:span><text:soft-page-break/><text:span text:style-name="T3">teatro</text:span>(Londra 1809, tom. 2.) mette Luigi tra' più dotti precettori della musica italiana in Londra (<text:span text:style-name="T3">Canto III. stanza 18.</text:span>) e nelle annotazioni dice, “ch'ei, scrive molto bene che prende, e rende eminentemente il senso e 'l carattere della musica e dell'autore” (<text:span text:style-name="T3">pag. 295</text:span>). Vi ha di lui un inno patriotico a Dio in nome dell'Italia, a tre voci, stampato nel <text:span text:style-name="T3">Giornale italico</text:span>di Londra del corrente anno 1814, che non ostante gli elogj che ivi gli si fanno, non sorpassa la mediocrità: alcune ariette italiane e duetti con accompagnamento di piano-forte, quivi ancora impressi, che sebbene scritti con qualche gusto ed espressione, mancano, a mio avviso, di quell'originalità ed eleganza, che forma il carattere della musica di Bonifacio suo fratello.</text:p>
      <text:p text:style-name="P12"><text:span text:style-name="smcap1">Asplind</text:span> (Mr.) dotto meccanico nella Svezia, che nel 1713 pubblicò a Upsal una memoria latina col titolo: <text:span text:style-name="T3">De Horologiis musico-automatis etc.</text:span>, cioè <text:span text:style-name="T3">degli orologj a macchina sonante de' minuetti, delle arie ec.</text:span><text:span text:style-name="T18">(</text:span><text:span text:style-name="T19">V. Hülphers, Historisk afhandling om musick, pag. 101.</text:span><text:span text:style-name="T18">)</text:span></text:p>
      <text:p text:style-name="P12"><text:span text:style-name="smcap1">Assensio</text:span> (don Carlo) nato a Madrid verso il 1788, fece i suoi studj in un collegio di quella città, ove il padre suo, avvocato di professione, sin da' più teneri anni avevalo messo: quivi, come per diporto, imparò egli la musica da un bravo maestro italiano, per nome Giuseppe Marinelli, e siccome dalla natura sortito aveva tutti i talenti che fan d'uopo per riuscirvi eccellente, concepì ben presto un <text:span text:style-name="pagenum1">[58]</text:span>gusto predominante per la pratica di questa bell'arte, e tai progressi vi fece, che dopo la morte del padre fu in istato di esercitarla da dotto professore. Non tralasciò tutta via di perfezionare considerabilmente le cognizioni, ch'egli aveva acquistate nel corso de' suoi studj, e specialmente le mattematiche a cui consacrò cinque interi anni. Con la sagacità del suo ingegno conosciuta avendo l'insufficienza e l'imperfezione del metodo che da' maestri di musica ordinariamente si pratica, giunse a formarsi egli stesso una <text:span text:style-name="T3">nuova teoria musicale, e delle regole di composizione</text:span>, che posano sopra <text:soft-page-break/>più solidi fondamenti. Egli da quattro anni in quà dimora in Palermo, ed io ho avuto la fortuna di sentirlo al piano-forte con somma ammirazione e diletto. Il principale talento del giovane Assensio è quel di sonare quest'instromento in una maniera del tutto nuova e tutta sua propria: egli eseguisce i più difficili pezzi di Haydn, di Mozart, di Beethoven e quelli da lui stesso composti, senza che si avvegga l'ascoltante del movimento delle sue mani, e dell'articolazione delle sue dita. Nell'estensione di cinque o sei ottave del piano-forte egli fa saltar ambe le mani or da' soprani ai bassi, e or da' bassi ai soprani con tale rapidità e destrezza, che non solo mai falla, ma che appena, quel ch'è più, ce ne fa avvedere: in somma, sonando par egli immobile, il che mostra che il tutto fa senza fatica, senza stento e con quella facilità, che dà solo la natura e l'esercizio, ma quel che vie più sorprende i conoscitori, egli è la maniera del suo improvvisare su lo stesso istrumento. O che componga egli stesso un tema, o che da altri gli venga proposto, egli ne conserva sempre esattissimamente il soggetto, non ostante che il volga e lo rivolga, e lo varj e lo ripeta in differenti maniere, e lo diminuisca, e ne cambj il sito or negli acuti or nei medj <text:span text:style-name="pagenum1">[59]</text:span>or nei bassi; l'armonia, con cui ha l'arte di accompagnarlo, di un solo istromento forma un'intera orchestra; la melodia, che spicca dal tema, così da lui variato e in mille maniere trasformato, incanta e rapisce l'intendente in un'estasi di meraviglia e di piacere. Mi sovviene di averlo udito sonare una volta, dopo aver meco parlato con entusiasmo della divina musica del <text:span text:style-name="T3">Requiem</text:span>di Mozart, una fuga in <text:span text:style-name="T3">do minore</text:span>, e con proporsene a suo talento il soggetto; questa produsse egli per un quarto d'ora, passando per tutti i tuoni, e formando le più deliziose modulazioni senza mancar mai all'unità del soggetto, e alle più severe leggi della medesima, con tale maestria ed un gusto sì nuovo e profondamente scientifico, che sembrava eseguir piuttosto un pezzo già scritto, anzichè estemporaneamente prodotto. S'egli scrivesse, come ne l'ho più volte esortato, quel <text:soft-page-break/>che l'inesauribile sua fantasia, e 'l suo vivissimo estro improvvisando gli dettano, noi avremmo in questo genere delle produzioni, che verrebbero ammirate come l'opera del solo genio e dell'inspirazione: ma la lentezza della penna riesce insoffribile al fecondo suo ingegno, stimolato sempre dal bisogno di espandersi in nuove creazioni. A formar degli allievi in questa nuova scuola, egli darà fra brieve al pubblico un <text:span text:style-name="T3">Nuovo metodo</text:span>, di cui n'è già sortito in quest'anno il <text:span text:style-name="T3">Prospetto</text:span>per le stampe del Gagliani, come darà egli ancora alla luce i suoi <text:span text:style-name="T3">Elementi di Musica, formati sopra i sistemi de' più celebri Scrittori, e adattati al nostro sistema attuale</text:span>, in due volumi. Dal Saggio di quest'opera da lui stesso gentilmente comunicatomi, per quanto si estendono i miei deboli lumi, ho rilevato esser ella degna de' talenti del suo autore, e dell'espettazione del pubblico. Per la musica pratica abbiamo di lui: <text:span text:style-name="T3">Variazioni di piano-forte con accompagnamento </text:span><text:span text:style-name="pagenum1">[60]</text:span><text:span text:style-name="T3"> di flauto</text:span>, stampate nel magazzino di musica in Londra nel 1811, in 4º e manoscritti in oltre, <text:span text:style-name="T3">50 Waltz</text:span>in due o tre parti in circa, in tutti i modi, cosicchè vengano a formare una serie progressiva di studj per ben possedere il piano-forte; <text:span text:style-name="T3">un volume di sonate</text:span>composte da lui in Gibilterra nel 1810, contenente fantasie, variazioni sopra temi di sua invenzione, ed alcune sopra un tema dell'aria di Mozart; <text:span text:style-name="T3">Non più di fiori</text:span>, ec. nella Clemenza di Tito; <text:span text:style-name="T3">Solfeggi progressivi</text:span>; molti pezzi strumentali, cioè <text:span text:style-name="T3">Trio</text:span>e <text:span text:style-name="T3">Quartetti</text:span>ec.; <text:span text:style-name="T3">Armida e Rinaldo</text:span>, cantata a tre voci con accompagnamento di piena orchestra, eseguita alli 2 di Maggio 1814, nel salone di S. E. il Sig. principe della Trabia, preceduta da un'eccellente sinfonia; <text:span text:style-name="T3">Canzonette</text:span>e <text:span text:style-name="T3">Duetti</text:span>con accompagnamento di piano-forte, e moltissime altre composizioni delle quali, la filosofica disinvoltura dell'autore è la cagione che non ne sia a parte il pubblico.</text:p>
      <text:p text:style-name="P12"><text:span text:style-name="smcap1">Astarita</text:span> (Gennaro), compositore napoletano assai stimato in Italia. Il suo stile grazioso e naturale gli conciliò da pertutto il favore del pubblico, comechè il sentimento dei conoscitori fosse <text:soft-page-break/>alle volte un pò differente. Egli compose un rondò, che comincia: <text:span text:style-name="T3">Come lasciar poss'io l'anima che adoro</text:span>, ec., che è stato universalmente applaudito; riuscì sopra tutto nell'opera buffa. La sua <text:span text:style-name="T3">Circe ed Ulisse</text:span>nel 1787 fu rappresentata sopra tutti i teatri della Germania con grande applauso.</text:p>
      <text:p text:style-name="P12"><text:span text:style-name="smcap1">Astorga</text:span> (il Barone d'), Siciliano sul principio del secolo 18º, era in sommo favore alla corte dell'imperadore Leopoldo, compositore anch'egli di musica: viaggiò in Spagna, nel Portogallo, in Inghilterra e in Boemia. Nel 1726, fece rappresentare a Breslaw la sua musica della pastorale di <text:span text:style-name="T3">Dafne</text:span>, che fu assai applaudita. Avison e 'l dottor Burney citano con elogio il suo <text:span text:style-name="T3">Stabat mater</text:span>. Gl'italiani <text:span text:style-name="pagenum1">[61]</text:span>ripongono le sue <text:span text:style-name="T3">Cantate</text:span>al primo rango delle composizioni vocali. (<text:span text:style-name="T3">V. Hawkins.</text:span>)</text:p>
      <text:p text:style-name="P12"><text:span text:style-name="smcap1">Asworth</text:span>, Inglese autore di un'opera, a cui diè per titolo: <text:span text:style-name="T3">Introduction to the art of singing</text:span>, cioè <text:span text:style-name="T3">Principj dell'arte del canto</text:span>.</text:p>
      <text:p text:style-name="P12"><text:span text:style-name="smcap_20_bigword">Atelardo</text:span>, viveva sotto il re d'Inghilterra Arrigo I verso il 1120. Se gli dee una traduzione dall'arabo in latino delle <text:span text:style-name="T3">proporzioni armoniche di Euclide</text:span>.</text:p>
      <text:p text:style-name="P12"><text:span text:style-name="smcap1">Ateneo</text:span> di Naucrate, città altre volte celebre dell'Egitto, viveva a' tempi dell'Imperadore Commodo: scrisse in greco un'opera sotto il titolo di <text:span text:style-name="T3">Dipnosophista</text:span>, ossia il <text:span text:style-name="T3">Banchetto de' Savj</text:span>, ripiena di un infinità di ricerche curiose e dotte, e che dà moltissimo lume per le antichità greche: vi si trova la storia di molti celebri musici degli antichi tempi, e tutto il libro XIV è impiegato a descrivere gli stromenti musicali in uso presso a' greci. Mr. <text:span text:style-name="T3">Schweighäuser</text:span>dotto professore di greco a Strasburgo, dopo il 1801 ha pubblicati più volumi di una nuova edizione di <text:span text:style-name="T3">Ateneo</text:span>, con una sua nuova collezione di più manoscritti (<text:span text:style-name="T3">V. Dessessarts, Nouv. </text:span><text:span text:style-name="T7">Biblioth. d'un homme de goût, tom. 3 a Paris 1808 pag. 304.</text:span><text:span text:style-name="T6">)</text:span></text:p>
      <text:p text:style-name="P12"><text:soft-page-break/><text:span text:style-name="smcap_20_bigword">Aumann</text:span> (N.) padre agostiniano di san Floriano nell'Austria, e teoretico veramente profondo nella musica, viveva verso la metà del secolo prossimo passato e fu maestro del rinomato compositore tedesco <text:span text:style-name="T3">Albrechtsberger</text:span>. Si soleva in quel tempo a Vienna nella sera di s. Cecilia far musica in tutte le case, ed era usanza che i più gravi compositori uscissero fuori in tale occasione con musici strambotti a divertimento della brigata. Fu in una di queste sere, che questo bel matto di <text:span text:style-name="T3">Aumann</text:span>produsse una sua famosa Messa, che non si può mai cantar sino alla fine pel gran ridere che <text:span text:style-name="pagenum1">[62]</text:span>promove. Si chiama la <text:span text:style-name="T3">Messa dei contadini</text:span>. L'autore vi divide le sillabe una dall'altra, le ripete, le accozza, le ricompone, e forma con ciò un balbettio, e de' contrasensi tanto strani e ridicoli che non si regge nè a cantarla, nè a sentirla. Questa babilonia ha inoltre il pregio d'essere scritta a tutto rigore di scienza, ed è zeppa di belle e dotte invenzioni, suggerite al compositore dalla stramba decomposizione istessa delle parole. (<text:span text:style-name="T3">Carpani Letter. 7, pag. 112.</text:span>)</text:p>
      <text:p text:style-name="P12"><text:span text:style-name="smcap1">Aureliano</text:span> di Rheims, ecclesiastico e musico di questa chiesa, circa l'anno di G. C. 900. Il principe ab. Gerbert ha pubblicata la di lui <text:span text:style-name="T3">Musica disciplina</text:span>, sopra un manoscritto della biblioteca lorenziana di Firenze. Il p. Martini ne possedeva una copia Ms; e Walter ne aveva anche parlato. Questa è un'opera capitale di quel tempo, divisa in venti capitoli.</text:p>
      <text:p text:style-name="P12"><text:span text:style-name="smcap_20_bigword">Avella</text:span> (Giovanni) religioso francescano nato nel regno di Napoli, di cui abbiamo delle <text:span text:style-name="T3">Regole di musica</text:span>in cinque trattati, Roma 1657. Sopra le suddette regole vi sono delle annotazioni manoscritte di Giovanfrancesco Beccatelli fiorentino.</text:p>
      <text:p text:style-name="P12"><text:span text:style-name="smcap1">Avenario</text:span> (Matteo) nato a Eisenach li 21 Marzo 1625, cantante a Smalkalde nel 1650, e quindi morto a Steinbach li 17 aprile 1692, lasciò un trattato di musica molto esteso, intitolato: <text:span text:style-name="T3">Avenarii musica</text:span>.</text:p>
      <text:p text:style-name="P12"><text:span text:style-name="smcap1">Aventino</text:span> (Giov.) buono scrittore della storia d'Alemagna, nato nel <text:soft-page-break/>1466, a Abensberg, pubblicò nel 1516, a Ausburgo: <text:span text:style-name="T3">Rudimenta musices</text:span>. Morì egli a Ratisbona li 9 genn. del 1534.</text:p>
      <text:p text:style-name="P12"><text:span text:style-name="smcap1">Aviano</text:span> (Giov.) di Tonndorf presso Erfurt, sovrintendente a Eisenberg, pubblicò nel 1581, a Erfurt, un <text:span text:style-name="T3">Isagoge musicæ poetices</text:span>, cioè <text:span text:style-name="T3">Introduzione alla poetica </text:span><text:span text:style-name="pagenum1">[63]</text:span><text:span text:style-name="T3"> della musica</text:span>: vi sono ancora di lui alcune altre opere manoscritte. <text:span text:style-name="T13">(</text:span><text:span text:style-name="T14">V. Walther e Forkel Allg. </text:span><text:span text:style-name="T3">Litt.</text:span>)</text:p>
      <text:p text:style-name="P12"><text:span text:style-name="smcap1">Avicenna</text:span>, celebre medico arabo, nato a Balkh l'anno 992, e morto nel 1036, il suo vero nome presso gli arabi è Ebn-Roslad. Lasciò un trattato <text:span text:style-name="T3">di musica</text:span>in lingua persiana. <text:span text:style-name="T13">(</text:span><text:span text:style-name="T14">V. Gerbert e Walther</text:span><text:span text:style-name="T13">).</text:span></text:p>
      <text:p text:style-name="P12"><text:span text:style-name="smcap1">Avison</text:span> (Carlo) organista a Newcastle, cui il dottor Beattie chiama gran musico ed ingegnoso scrittore (<text:span text:style-name="T3">Essay on poetry etc.</text:span>) nel 1725 pubblicò un suo libro col tit. <text:span text:style-name="T3">Essay on musical expression</text:span>, o sia <text:span text:style-name="T3">Saggio sull'espressione musicale</text:span>: nel quale è di parere che l'imitazione nella musica si riduce a pochissima cosa, se non è accompagnata dalle parole.</text:p>
      <text:p text:style-name="P12"><text:span text:style-name="smcap_20_bigword">Azais</text:span> (M.) maestro di musica della scuola militare di Sorèze, diretta dai signori di Ferlus, nel 1777 diè al pubblico, un <text:span text:style-name="T3">Metodo di musica sopra un nuovo piano</text:span>, per uso degli allievi della scuola reale militare, dedicato all'abate Roussier. Nel 1780 pubblicò ancora alcune sue composizioni di musica instromentale.</text:p>
      <text:p text:style-name="P12"><text:span text:style-name="smcap1">Azopardi</text:span> (Franc.) maestro di cappella in Malta, oltre un gran numero di opere di varj generi, diè al pubblico verso il 1760, un piccolo trattato col titolo di <text:span text:style-name="T3">Musico pratico</text:span>, che è stato tradotto in francese, accresciuto di alcune note, e pubblicato in Parigi nel 1786, da Mr. Framery.</text:p>
      <text:h text:style-name="P232" text:outline-level="2">B</text:h>
      <text:p text:style-name="P21"><text:soft-page-break/><text:span text:style-name="smcap_20_bigword">Bach</text:span> (Giov. Sebastiano). La famiglia dei Bach, come quelle dei <text:span text:style-name="T3">Caracci</text:span>, dei <text:span text:style-name="T3">Bernoulli</text:span>, dei <text:span text:style-name="T3">Cassini</text:span>, conta da padre in figlio degli uomini illustri nella medesima scienza, tramandata come per eredità da una generazione all'altra. Questi Bach furono non meno di cinque, e fondarono in Berlino e in Amburgo la scuola dei Bachisti. Giov. Sebastiano fu il padre di costoro: nacque egli a Eisenach nel 1685, da Giov. Ambrogio Bach musico della corte <text:span text:style-name="pagenum1">[64]</text:span>e del consiglio di quella città. Avendo perduto i suoi parenti innanzi l'età di dieci anni, si rese a Ordruff, presso il suo fratello maggiore Giov. Cristoforo, che quivi era organista, e sotto la costui direzione entrò egli nella carriera musicale. Il suo irresistibile pendìo per l'arte cominciò in lui a svilupparsi sin da quella tenera età, ed i suoi progressi furono tali che nell'età di anni 18 fu nominato musico della corte di Weimar, e due anni dopo organista. Ei vi pervenne non che pel suo zelo e le sue proprie riflessioni, ma per lo studio eziandio continuo delle opere de' più gran maestri come Bruhn, Reinken e Buxtehude. Nel 1708, entrò al servigio del duca di Saxe-Weimar come organista della corte. Gli applausi ch'ei vi ottenne portarono al più alto grado il suo entusiasmo: unicamente occupato della cura di perfezionarsi e di meritare la benevolenza, di cui vedevasi onorato, giunse non solo a quell'inimitabile talento nell'esecuzione, che lo rese così celebre, ma vi compose ancora la più parte delle sue opere per l'organo. Nel 1747, fece un viaggio a Berlino, ed ebbe l'onore di farsi anche sentire a Potsdam, dinanzi il re di Prussia. In quest'occasione Federico medesimo gli diede il tema d'una fuga, e gli dimandò dopo che l'ebbe eseguita da maestro, un'altra fuga a sei voci, dimanda alla quale Bach soddisfece al momento sul forte-piano, d'appresso un tema che si era scelto egli stesso. Morì egli di un attacco di apoplesia li 28 di luglio del 1750. Tale fu il fine di un uomo, che secondo l'espressione di Marpurg, “riuniva in lui solo i talenti e le perfezioni di molti grand'uomini.” Non possiamo terminar meglio <text:soft-page-break/>la sua biografia che pel ritratto, che ce ne ha lasciato il maestro Hiller. “Se mai compositore ha mostrato tutta la forza d'una grande orchestra, se mai virtuoso ha saputo <text:span text:style-name="pagenum1">[65]</text:span>far uso delle più secrete molle dell'armonia, quest'onore appartiene senza dubbio a Giov. Seb. Bach. Le sue melodie erano, a dir vero, strane, ma piene d'invenzione, di novità, ed in nulla rassomigliavan quelle degli altri compositori. Benchè il suo carattere serio lo trascinasse alla musica grave e malinconica, egli poteva non pertanto, se era d'uopo, piegarsi ancora, principalmente sonando, a delle idee leggiere ed amabili. Il continuo esercizio nella composizione di opere gli avevano acquistata tale abilità, che nelle partiture le più complicate, egli abbracciava d'un solo colpo d'occhio tutte le parti coincidenti. Era fornito d'un occhio così delicato, che nella più vasta orchestra, scuopriva all'istante il menomo errore che vi si commetteva. Nella sua direzione, badava moltissimo all'esattezza dell'esecuzione; e possedeva tale certezza nella misura, che la sceglieva d'ordinario colla massima rapidità.” Le sue opere sono quasi innumerabili, e contengono tale scienza e tai semi di genio, che confessava il grand'Haydn avere egli molto appreso, specialmente per le transizioni di un modo all'altro, nelle opere del vecchio Bach (<text:span text:style-name="T3">V. Lett. di Carpani Lett. 3</text:span>). Carlo Emmanuele il terzo de' suoi figli, ed il più profondo tra questi, pubblicò la di lui musica in quattro parti negli anni 1784-1788. Questo grand'uomo ebbe altresì il cappriccio di mettere in musica i caratteri diversi degli uomini, come il <text:span text:style-name="T3">le Brun</text:span>e prima di lui il gran <text:span text:style-name="T3">Leonardo da Vinci</text:span>, e i <text:span text:style-name="T3">Caracci</text:span>li avevan designati colla matita (<text:span text:style-name="T3">Carp. Lett. 4</text:span>). Walther, Mitzler, ed Hiller nelle loro biografie ci han lasciata la storia di sua vita, e Mr. Forkel ne ha pubblicata una molto estesa.</text:p>
      <text:p text:style-name="P12"><text:span text:style-name="smcap1">Bach</text:span> (Gugl. Friedman) il primo figlio dell'immortale Giov. Sebastiano Bach nacque a Weimar nel 1710. Apprese i principj della musica non che sul cembalo e l'organo, ma anche nella <text:span text:style-name="pagenum1">[66]</text:span>composizione dall'illustre suo padre, e mostrò ben presto che <text:soft-page-break/>non era indegno di esserne il figlio. Proseguì i suoi studj nel 1725, colle lezioni che Graun, allora maestro di concerto a Mersemburgo, e quindi a Berlino, gli diè sul violino: applicossi nel tempo stesso nella scuola di san Tommaso, all'altre scienze con ugual fervore, e studiò finalmente la giurisprudenza e sopra tutto le mattematiche nell'università di Lipsia. Chiamato a Dresda nel 1733, come organista di S. Sofia, continuò quivi le mattematiche, sotto la direzione del dotto professore Walz, ed esercitossi principalmente nell'algebra. Egli si rese finalmente a Berlino, ove passò gli ultimi anni di sua vita, col titolo in verità di maestro di cappella, ma senza impiego. Fa in ver maraviglia, che questo gran virtuoso, non ostante il suo sapere e la sua arte, si fosse ridotto a vivere disoccupato, de' soccorsi, che davangli i suoi amici: ma deesi convenire ch'egli medesimo era il suo maggiore nemico, e che il suo carattere tristo e caparbio gl'impediva di conciliarsi la benevolenza de' suoi contemporanei. Egli morì in un'estrema indigenza a Berlino nel 1784. Vi sono di lui moltissime composizioni, che per non essere state date alle stampe, cominciano a divenir rare, comechè molto pregevoli. Egli era infatti, secondo l'unanime giudizio de' suoi contemporanei, il più gran compositore di fughe, il più profondo organista, il più dotto musico dell'Alemagna, e nel tempo stesso un ottimo mattematico (<text:span text:style-name="T3">V. Forkel Alman. di Music. an. 1784</text:span>).</text:p>
      <text:p text:style-name="P12"><text:span text:style-name="smcap1">Bach</text:span> (Carlo-Fil-Emmanuele) secondo figliuolo del gran Bach, maestro di cappella della principessa Amalia di Prussia, e direttore di musica a Hamburgo nacque a Weimar nel 1714; fece i suoi primi studj di musica nella scuola di san Tommaso a Lipsia: studiò la giurisprudenza in quell'università, e quindi a Francfort; <text:span text:style-name="pagenum1">[67]</text:span>e nel tempo stesso fondò quivi un'accademia di musica, di cui aveva egli la direzione, e per la quale componeva nelle solennità. Suo padre fu il solo di lui maestro per la composizione ed il cembalo. Nel 1740 entrò egli in Berlino al servizio della corte in qualità di musico di camera, ed ebbe l'onore di accompagnare il <text:soft-page-break/>suo re nel primo solo di flauto ch'ei sonò dopo il suo possesso al trono. Nel 1767, andò come direttore di musica a Hamburgo in luogo di Telemann, e con questa occasione la sorella del re Amalia di Prussia il nominò suo maestro di cappella. Malgrado le vantaggiose offerte che da varie parti gli si fecero, egli preferì costantemente il soggiorno d'Hamburg finchè visse. Cessò egli di vivere li 14 decembre del 1788, in età di 74 anni; infinite sono le di lui composizioni di musica sì vocale che istrumentale pubblicate con le stampe. Egli è autore in oltre di più opere didattiche: I. <text:span text:style-name="T3">Idea per comporre un contrappunto doppio all'ottava di sei misure, senza conoscerne le regole</text:span>, 1757. Si trova nel terzo volume delle <text:span text:style-name="T3">Memorie</text:span>di Marpurg. II. <text:span text:style-name="T3">Saggio su la vera maniera di sonare il clavicembalo, con esempj e diciotto modelli in sei sonate</text:span>. Il primo volume di quest'opera comparve in Berlino nel 1759. Ne è stata pubblicata una seconda edizione in Lipsia nel 1782, ed una terza accresciuta, ivi nel 1787, in 4º. III. <text:span text:style-name="T3">Il secondo volume della stessa opera, contenente i principj dell'accompagnamento e della fantasia libera</text:span>, Berlino 1762, e la seconda edizione a Lipsia nel 1780. IV. <text:span text:style-name="T3">La sua vita</text:span>, scritta da lui stesso, si trova nel terzo volume de' Viaggi di Burney. I scritti didattici di Bach (in lingua tedesca), sono un nuovo servizio reso all'arte. Il di lui <text:span text:style-name="T3">Saggio sul clavicembalo e l'accompagnamento</text:span>è tutt'ora l'opra la più eminentemente classica, che la Germania possiede <text:span text:style-name="pagenum1">[68]</text:span>in questo genere. Nel primo volume, oltre un gran numero di regole per l'esecuzione, fondate sul suo gusto eccellente e la sua grande esperienza, egli insegna il modo di situare, e muover le dita secondo la maniera di suo padre, la quale, avvengachè già propagata da' suoi allievi, era non pertanto rimasta un segreto della scuola di Bach. <text:span text:style-name="T3">I principj di accompagnamento</text:span>che formano il volume secondo non rassomigliano in nulla a' libri ordinarj sul basso continuo: non comincia egli per contrario a fare delle osservazioni e a dar delle regole, se non da quello, ove hanno finito i di lui predecessori. <text:soft-page-break/>Mr. <text:span text:style-name="T3">Choron</text:span>ne ha fatta una traduzione francese. Delle sue composizioni musicali, in generale, dice egli stesso, che non ve n'ha che pochissime, che egli abbia potuto comporre in piena libertà; e delle sue composizioni per il cembalo in particolare, ch'egli aveva fatto i suoi sforzi per renderle d'una esecuzione facile: “Parmi, ei soggiunge, che la musica dee principalmente toccare il cuore, e non potrà mai il sonatore di cembalo, almeno a mio parere, arrivarvi, se non pensa che a far del rumore.” Il dottor <text:span text:style-name="T3">Burney</text:span>dice con molta ragione quel che diceva Quintiliano delle opere di Tullio, cioè che le composizioni del N. A. possono servire per giudicare del gusto e del discernimento de' giovani artisti, a misura che sapranno apprezzarle. Mr. Bach è autore d'una collezione di 330 ritratti de' più celebri musici.</text:p>
      <text:p text:style-name="P12"><text:span text:style-name="smcap1">Bach</text:span> (Giov. Cristof. Federico), maestro di concerto a Bockeburgo, terzo figliuolo del gran Bach, nacque a Weimar nel 1732. Egli è autore di più eccellenti sonate e concerti per il forte-piano inserite nelle <text:span text:style-name="T3">Musicalisches Vielerley</text:span>, ossia <text:span text:style-name="T3">Miscellanee musicali</text:span>, e nelle <text:span text:style-name="T3">Musicalische Nebenstunden</text:span>, o <text:span text:style-name="T3">Divertimenti di musica</text:span>, stampate dal 1774, sino a <text:span text:style-name="pagenum1">[69]</text:span>1787. Egli si avvicina nelle sue composizioni al gusto del suo maggior fratello <text:span text:style-name="T3">Carlo-Emmanuele</text:span>: possedeva profondamente la storia musicale, che appresa aveva da suo padre; le sue composizioni di musica instrumentale e vocale sono dotte, maestose e temperate dalla semplicità, e da un canto soave e pieno di melodia: egli aveva la più grande facilità per esprimere le sue inspirazioni, ed un genio inesauribile. Questo celebre musico terminò i suoi giorni li 26 Febrajo del 1795.</text:p>
      <text:p text:style-name="P12"><text:span text:style-name="smcap1">Bach</text:span> (Giovanni Cristiano), sopracchiamato il Milanese o l'Inglese, figliuolo di un secondo matrimonio del gran Bach; maestro di cappella della regina d'Inghilterra, nacque in Lipsia nel 1735. Dopo la morte di suo padre, egli portossi a Berlino presso del suo fratello Carlo-Filippo-Emmanuele, allora musico della camera del re, perchè vi si perfezionasse sul cembalo e nella <text:soft-page-break/>composizione. Egli cominciava a svilupparvi dei talenti, e molte delle sue produzioni erano state già accolte favorevolmente, allorquando le conoscenze ch'ei fece con più cantatrici italiane, gli mossero brama di viaggiare in Italia. Lasciò dunque Berlino nel 1759, si rese a Londra, ove fermossi per sempre, eccettone un picciol viaggio, ch'ei fece in Parigi poco innanzi la sua morte, che avvenne sul principio di gennaio del 1782. Egli ha pubblicate dal 1775 sino al 1779, venti opere che sono generalmente conosciute, e tutte appartenenti a musica istromentale. Le sue opere e produzioni per canto, pregiate moltissimo dagl'intendenti, sono state pubblicate in Milano ed in Londra, il solo <text:span text:style-name="T3">Amadis des Gaules</text:span>eccettone, ch'egli poco avanti di morire fè imprimere in Parigi. Tutte le sue composizioni ben si distinguono pel fuoco del suo genio, e per uno stile facile e grazioso.</text:p>
      <text:p text:style-name="P12"><text:span text:style-name="smcap1">Bach</text:span> (Giov. Michele) <text:span text:style-name="pagenum1">[70]</text:span>era da prima cantante a Tonlie; ma egli vi rinunziò e viaggiò in Olanda, Inghilterra e in America. Di ritorno nella Germania, studiò per qualche tempo a Hottinga nel 1779, e quindi si stabili a Güstrow nel ducato di Mecklemburgo, ove era ancora l'anno 1793. Egli pubblicò a Cassel nel 1786, in lingua tedesca: <text:span text:style-name="T3">Instruzione sistematica per apprendere il basso continuo, e la musica in generale, per que' che vogliono insegnare, come per quei che vogliono apprendere</text:span>, in 4.º (<text:span text:style-name="T3">V. l'Almanac. di Mus. di Forkel, 1784</text:span>).</text:p>
      <text:p text:style-name="P12"><text:span text:style-name="smcap1">Bacchini</text:span> (don Benedetto) monaco ed abbate della congregazione di Monte-Casino, bibliotecario di Modena, e letterato insigne, non che profondo antiquario, e critico giudizioso. Egli era nato nel 1651 a Borgo san Donnino, nel ducato di Parma, e fattosi benedettino nel 1667 si diè allo studio con tale applicazione, che diede molto a dubitar di sua vita. Rimesso in salute diè principio in Parma al <text:span text:style-name="T3">Giornale dei Letterati</text:span>opera periodica, che fece spiccare la profonda dottrina e lo squisito giudizio del dotto monaco, ma che gli trasse addosso un gran numero di nemici, e così possenti essi furono, che giunsero ad oscurarlo nello spirito <text:soft-page-break/>del duca Ranunzio II, in guisa che l'anno 1691 questo principe bandì il giornalista da' suoi stati. D. Benedetto ritirossi in Mantova, ed alquanti mesi dopo Francesco II, duca di Modena, lo chiamò in sua corte, e fecelo suo istoriografo e bibliotecario. Nel mese di luglio dell'anno 1721 fu dall'università di Bologna nominato professore di storia ecclesiastica, e pochi giorni dopo gravemente ammalatosi terminò ivi la sua vita all'età di 69 anni. Egli lasciò molte dottissime opere tra le quali evvi una erudita dissertazione <text:span text:style-name="T3">de sistris, eorumque figuris ac differentis</text:span>, a cui Giacomo Tollio professore in Utrecht ha aggiunta una sua dissertazione sullo <text:span text:style-name="pagenum1">[71]</text:span>stesso argomento ed alcune note, ch'egli ivi pubblicò per le stampe l'anno 1696.</text:p>
      <text:p text:style-name="P12"><text:span text:style-name="smcap1">Bacchio</text:span> seniore fioriva sulla fine del secondo secolo dell'era cristiana. Egli è autore di una <text:span text:style-name="T3">Introduzione alla musica</text:span>ossia degli <text:span text:style-name="T3">Elementi della greca musica</text:span>in forma di dialogo. Questi è l'unico fra' greci armonici, che insegnò la musica col solfeggio e con le note dell'intonazioni senza calcolo ed in conseguenza da puro pratico. Dai desiderosi di profittarne deve farsi più studio di Bacchio, che di nessun altro dei greci o latini armonici; benchè senza la previa lezione di Aristide Quintiliano, per la di lui troppa concisione sia malagevole il capirlo in qualche parte. Bacchio c'insegna molti punti pratici, da niun altro dettati ne' loro libri. Le note con cui egli contrassegna le corde, se <text:span text:style-name="T3">Meibomio</text:span>non si fosse presa la pena di rovesciarle e cambiarle, accomodandole a quello di <text:span text:style-name="T3">Alipio</text:span>, potevano dare gran lume per interpretare i canti greci rimastici, e gli altri che si trovassero; ma questo ardito grammatico, mancando di tempo o di posatezza per riflettere su i libri, che c'interpretò, in questa ed in altre parti dell'arte de' greci ci cagionò più danno che vantaggio, e stabilì fra' letterati più pregiudizj che luminosi principj. <text:span text:style-name="T3">Barette</text:span>, <text:span text:style-name="T3">Roussier</text:span>, e <text:span text:style-name="T3">Rousseau</text:span>saranno risponsabili agli amatori della greca musica di non aver fatto riflessione bastevole su i pregiudzj del <text:span text:style-name="T3">Meibomio</text:span>, e di averli con le loro eleganti penne autorizzati (<text:span text:style-name="T3">Veggasi il </text:span><text:soft-page-break/><text:span text:style-name="T3">Requeno Saggi tom. 1</text:span>). Franchino <text:span text:style-name="T3">Gaffurio</text:span>da Lodi nel 15º secolo, e nel seguente <text:span text:style-name="T3">Mersenne</text:span>e <text:span text:style-name="T3">Meibomio</text:span>ci hanno data la versione latina del <text:span text:style-name="T3">dialogo di Bacchio</text:span>. In un manoscritto ben corretto dello <text:span text:style-name="T3">Scaligero</text:span>, dice il <text:span text:style-name="T3">Meibomio</text:span>trovarsi un altro trattato di questo greco scrittore sulla <text:span text:style-name="T3">Musica-pratica</text:span>, con alcuni altri frammenti relativi allo stesso argomento, ch'egli promise di dar <text:span text:style-name="pagenum1">[72]</text:span>poi, greci e latini, trovandovisi più vestigj dell'antica (<text:span text:style-name="T3">Fabricc. </text:span><text:span text:style-name="T19">Bibl. Gr. tom. 2</text:span><text:span text:style-name="T18">).</text:span></text:p>
      <text:p text:style-name="P12"><text:span text:style-name="smcap1">Bachmann</text:span> (Christof-Luigi) studiò nel 1785, nell'università d'Erlang, e vi fece imprimere un'opera in 4º, sotto questo titolo: <text:span text:style-name="T3">Entwurf</text:span>ec., cioè: <text:span text:style-name="T3">Idee di un corso di teoria della musica, in quanto è utile agli amatori di quest'arte</text:span>. È dessa una copia esatta della <text:span text:style-name="T3">Dissertaz.</text:span>del dottor Forkel su lo stesso soggetto.</text:p>
      <text:p text:style-name="P12"><text:span text:style-name="smcap1">Bachmann</text:span> (Francesco) dotto medico della Germania, ed autore di un'opera latina, che ha per titolo: <text:span text:style-name="T3">De effectibus musices in corpore humano</text:span>, Lipsiæ 1734. Vi si trovano delle buone osservazioni e degli sperimenti sull'utilità della musica in certe malattie, per cui merita di esser letta secondo il D.<text:span text:style-name="T47">r</text:span><text:span text:style-name="T3">Lichtenthal</text:span>, che, nel suo trattato dell'influenza della musica sul corpo umano, ne fa onorevole menzione.</text:p>
      <text:p text:style-name="P12"><text:span text:style-name="smcap1">Bacilly</text:span> (Benigno de) abile compositore del secolo 17º, scrisse un libro intitolato: <text:span text:style-name="T3">Remarques curioses sur l'art de bien chanter</text:span>: cioè <text:span text:style-name="T3">Curiose osservazioni sull'arte di cantar bene</text:span>, Parigi 1668.</text:p>
      <text:p text:style-name="P12"><text:span text:style-name="smcap1">Bacone</text:span> (Roggero) francescano inglese, morto nel 1294, è autore di un libro: <text:span text:style-name="T3">De valore musices</text:span>. Evvi un altro <text:span text:style-name="T3">Bacone</text:span>(Francesco), barone di Verulamio, cancelliere d'Inghilterra, che col suo profondo genio e la forza del suo intendimento spuntar fece i crepuscoli della vera filosofia in mezzo alle tenebre ed all'oscurità del suo secolo. Nacque egli l'an. 1560 e morì a 9 di Aprile del 1626. Le note della musica, di cui egli ragiona nella sua <text:span text:style-name="T3">storia naturale</text:span>, provano che era ancora profondamente versato ne' <text:soft-page-break/>principj della composizione musicale. (<text:span text:style-name="T3">V. Hawkins.</text:span>)</text:p>
      <text:p text:style-name="P12"><text:span text:style-name="smcap1">Baehr</text:span> (Giov.), secondo altri Beer, maestro di concerto del duca di Weissenfels, nacque nel 1652, e morì nel 1700. Walther <text:span text:style-name="pagenum1">[73]</text:span>racconta che un certo duca avendolo incaricato di comporre un'opera, egli la terminò in sei settimane, e dimandò cento scudi. Questi furongli pagati, a condizione ch'ei canterebbe alla tavola del duca; il che egli accettò. Il duca, dopo di averlo inteso: <text:span text:style-name="T3">Non sarebbe possibile</text:span>, gli disse <text:span text:style-name="T3">di far che un asino canti così bene? ― Se vostra altezza può giugnervi, lo dichiaro primo maestro di musica dell'universo. ― Baehr è un impertinente. ― Io nol sono d'oggi solamente.</text:span>Egli ha lasciate le seguenti opere: <text:span text:style-name="T3">Bellum musicum</text:span>, 1701, in 4º; <text:span text:style-name="T3">Musicalische discurse</text:span>, <text:span text:style-name="T3">Raggionamento di musica</text:span>, 1719; <text:span text:style-name="T3">Schola phonologica</text:span>, ossia <text:span text:style-name="T3">scuola della voce</text:span>, o <text:span text:style-name="T3">del canto</text:span>. <text:span text:style-name="T13">(</text:span><text:span text:style-name="T14">V. Walther ed Ehrenpforte</text:span><text:span text:style-name="T13">).</text:span></text:p>
      <text:p text:style-name="P12"><text:span text:style-name="smcap1">Baglivy</text:span> (Giorgio) nato in Ragusa, dopo aver fatti i suoi studj in Napoli, e in Bologna stabilissi a Roma, e vi fu professore di medicina. L'imperiale società di Augusta, e la reale di Londra lo ammisero tra' loro socj; egli morì nel più bel fiore delle sue speranze nel 1707 in età di soli 38 anni. <text:span text:style-name="T3">Baglivy</text:span>ha pubblicato un Trattato particolare, che merita di esser consultato, e che porta il titolo di <text:span text:style-name="T3">Dissertazione sugli effetti della musica nelle malattie cagionate dalla morsicatura della tarantola</text:span>, Roma 1696. E benchè contro della medesima abbia scritto il ch. <text:span text:style-name="T3">Francesco Serao</text:span>, professore di medicina nella reale università di Napoli, le sue <text:span text:style-name="T3">Lezioni accademiche della tarantola</text:span>(Napoli 1742, in 4º), dove s'impegna a provare non esser quel morbo e la sua pretesa curazione col suono che una mera impostura, tuttavia altri professori dottissimi, e di costui più recenti confermano le osservazioni e gli sperimenti del <text:span text:style-name="T3">Baglivio</text:span>, e raccomandano la musica come uno de' più valevoli rimedj in siffatta malattia: tali sono un <text:span text:style-name="T3">Kahler</text:span>, un <text:span text:style-name="T3">Staroste</text:span>, un <text:span text:style-name="T3">Mojon</text:span>, un <text:span text:style-name="T3">Lichtenthal</text:span>ec.</text:p>
      <text:p text:style-name="P12"><text:span text:style-name="smcap1">Baillot</text:span> (Pietro), nato <text:span text:style-name="pagenum1">[74]</text:span>circa il 1770, a Passy presso Parigi, ove <text:soft-page-break/>suo padre per lo innanzi avvocato al parlamento, aveva stabilita una casa di educazione, prese quivi le prime lezioni di musica e di violino, da poco buoni maestri. Verso il 1784, suo padre avendo ottenuto una commissione di procuratore del re a Bastia, portovvi seco la sua famiglia; ma egli morì ben tosto, e Baillot trovossi in una assai penosa situazione. Mr. de Boucheporn intendente dell'isola di Corsica, commosso da questo infortunio, offrì alla vedova d'incaricarsi dell'educazione di suo figlio. Egli lo associò a' suoi figli, e fecelo seco lor viaggiare. Così è ch'egli andò in Roma, ove soggiornò lungamente, ed ebbe Polani per maestro, eccellente professore della scuola di Tartini. Tornato a Parigi nel 1790, fu presentato a Viotti, cui egli sorprese per la maniera ardita e franca di suonare, e che volendo obbligarselo, gli offrì un posto nell'orchestra allora sì ammirabile del teatro di <text:span text:style-name="T3">Monsieur</text:span>di cui egli era direttore. Nel 1795, presentossi al Conservatorio, ove riunì in suo favore tutti i voti, e fu nominato professore. In questa qualità pubblicò egli l'eccellente <text:span text:style-name="T3">Metodo di violino</text:span>adottato dal Conservatorio, ed al quale i bassi in contrappunto di Cherubini posti sotto agli esempj, danno un nuovo rilievo agli occhi de' compositori. Egli ha anche ordinato il <text:span text:style-name="T3">Metodo di violoncello</text:span>adottato dal Conservatorio, e di cui lo stile è stato ammirato dai musici. Nel 1806, Baillot secondo il cattivo esempio di un gran numero di virtuosi de' nostri giorni, stimò a proposito di viaggiare nella Russia e in Germania. Questi viaggi che durarono sino nel 1809, hanno in tutto il settentrione d'Europa giustificata la celebrità, che ve l'aveva preceduto. Di ritorno alla patria Mr. Baillot ha ripreso le sue funzioni al Conservatorio, e la sua scuola produce ivi gran numero <text:span text:style-name="pagenum1">[75]</text:span>di eccellenti allievi. Egli si è occupato ancora della composizione, ed ha pubblicato finora circa a dieci opere di duo, trio e concerti. Qualunque sia il piacere che si prova nel sentirglieli eseguire, gli amatori preferiscono di veder applicare piuttosto il suo talento a quei di Viotti e di Boccherini, ch'egli rende con quella perfezione, <text:soft-page-break/>alla quale sembra impossibile il poter aspirare.</text:p>
      <text:p text:style-name="P12"><text:span text:style-name="smcap1">Baj</text:span> (Tommaso) autore del <text:span text:style-name="T3">Miserere</text:span>, che ordinariamente si canta il giovedì santo nella cappella del papa in Roma, era nato a Crevalcore presso Bologna, verso il 1650, e morto in Roma nel 1718. Il suo Miserere è un capo d'opera per la prosodia e per la giusta accentuazione delle parole. Questo pezzo è il solo tra le moderne produzioni, che abbia ottenuto l'onore di essere ammesso nella cappella pontificia.</text:p>
      <text:p text:style-name="P12"><text:span text:style-name="smcap1">Balhorn</text:span> (Luigi-Gugl.) nato nel ducato di Holstein, oltre una quantità d'altre opere, pubblicò: <text:span text:style-name="T3">Prolusio de phonascis veterum, vocis formandæ conservandæque magistris</text:span>, Alton e ad Hannover. Egli morì li 20 maggio del 1777.</text:p>
      <text:p text:style-name="P12"><text:span text:style-name="smcap1">Ballière</text:span> (Carlo-Luigi-Dionisio) nato in Parigi a 9 maggio 1729 e morto a Rouen alli 6 novembre 1800. Egli acquistò delle cognizioni molto estese nella chimica, nelle matematiche, nella storia, nelle belle lettere e nella poesia. La sua riputazione gli acquistò delle relazioni con J. J. Rousseau, d'Alembert, Diderot, Voltaire, Fontenelle, e più altri. L'accademia di Rouen, di cui egli era membro, approvò la sua <text:span text:style-name="T3">Théorie de la Musique</text:span>, in 4.º a Paris 1764. Quest'opera è divisa in due parti. La prima, che contiene la teoria generale, è l'esposizione delle leggi della musica pura e semplice, come ci è stata data dalla natura. La seconda contenendo la teoria della musica moderna, è un ritratto delle alterazioni introdotte da' moderni nella musica naturale, e di quelle che la pratica rende indispensabili. <text:span text:style-name="pagenum1">[76]</text:span>L'A. per render semplice il suo oggetto, considera qui il suono relativamente alla musica: ma la sua teoria è essenzialmente viziosa, imperocchè la scala de' suoni vi è fondata su i tuoni del corno di caccia. Ecco il giudizio che ne dà un moderno scrittore, il quale alla cognizione di una profonda teoria ha unita ancora una ben meditata pratica. “Ad onta di alcuni sbagli, ei dice, l'opera di Mr. Ballière annunzia dello spirito e qualche instruzione, almeno nella fisica e nella <text:soft-page-break/>geometria; ma non bisogna cercare nè musica, nè buon senso presso uno scrittore, che vedendosi in aperta contraddizione con la pratica, giunge fino a sostenere che la scala vocale sia falsa. Quando si arriva fino a tal punto, altro non si prova, se non che s'ignora affatto cosa sia lo applicare le scienze alle arti.” <text:span text:style-name="T6">(</text:span><text:span text:style-name="T7">V. Choron Notions élément. d'Acoustiq. </text:span><text:span text:style-name="T3">Paris 1808.</text:span>)</text:p>
      <text:p text:style-name="P12"><text:span text:style-name="smcap1">Banchieri</text:span> (Don Adriano) Bolognese, monaco olivetano e dotto scrittore di musica su la fine del secolo 16º e i principj del seguente. Le sue opere, riferite diligentemente da Walter, sono troppo importanti per essere qui omesse. <text:span text:style-name="T3">Conclusioni nel suono dell'organo, di D. Adr. Banchieri, olivetano, ed organista di san Michele in Bosco, novellamente tradotte e dilucidate in scrittori musici ed organici celebri</text:span>, opera 20ª in Bologna 1609, in 4.º; <text:span text:style-name="T3">Cartella musicale</text:span>, Ven. 1613, in 4º; <text:span text:style-name="T3">Duo in contrappunto sopra ut, re, mi, fa, sol, la</text:span>, Venezia 1613, in 4º; <text:span text:style-name="T3">Duo spartiti al contrappunto in corrispondenza tra gli dodici modi, ed otto tuoni, sopra li quali si pratica il metodo di fugare le cadenze con tutte le risoluzioni di seconda, quarta, quinta diminuita e settima, con le loro duplicate: come si trasportano gli modi per voci e stromenti così acuti come gravi, ec.</text:span>, Ven. 1613, in 4º; <text:span text:style-name="T3">Moderna Pratica musicale</text:span>, opera 37ª, Venezia <text:span text:style-name="pagenum1">[77]</text:span>1613, in 4º; <text:span text:style-name="T3">Cartella musicale nel canto figurato e contrappunto</text:span>, Ven. 1613, in 4º. Il P. Martini cita in oltre del Banchieri <text:span text:style-name="T3">Lettere Armoniche</text:span>. Questo dotto monaco, per rimediare all'imperfezione della scala diatonica di Guido, aggiunse la settima monosillaba <text:span text:style-name="T3">Bi</text:span>per bequadro, e <text:span text:style-name="T3">Ba</text:span>per bemolle al settimo suono di essa, ed egli riferisce che questa addizione era stata sommamente approvata in Roma: sicchè l'addizione del <text:span text:style-name="T3">Si</text:span>fatta poi dai francesi, benchè più comoda alla pronunzia, e comunemente adottata oggidì, è posteriore a quella degl'italiani, come con la testimonianza di Banchieri lo ha provato Rousseau nel suo <text:span text:style-name="T3">Dizionario</text:span>(<text:span text:style-name="T3">Art. si</text:span>).</text:p>
      <text:p text:style-name="P12"><text:span text:style-name="smcap1">Bann</text:span> (Giov. Alberto): non sappiamo altro di questo autore se non ciò che ne rapporta il dotto <text:span text:style-name="T3">Cristoforo Augusto Heumann</text:span>nella sua <text:soft-page-break/><text:span text:style-name="T3">Introduzione alla Storia letteraria</text:span>(Hannover 1746), cioè che egli pubblicò un libro col titolo: <text:span text:style-name="T3">De Musicæ natura e ortu et progressu</text:span>, Amsterdam 1645, e che va unito ad una collezione di opuscoli sul metodo de' buoni studj.</text:p>
      <text:p text:style-name="P12"><text:span text:style-name="smcap1">Banti</text:span> (La signora): nata a Crema nel 1757, ella è morta in Bologna li 18 febrajo 1806. Era questa donna una cantatrice del primo ordine, che meritato aveva il sopprannome di <text:span text:style-name="T3">virtuosa del secolo</text:span>: recitò da prima donna su i teatri d'Italia, di Parigi e di Londra, ove brillò, per il corso di nove anni, col medesimo successo. Fu aperto il suo corpo, e trovossi che i polmoni avevano un considerabilissimo volume.</text:p>
      <text:p text:style-name="P12"><text:span text:style-name="smcap1">Barbaro</text:span> (Daniele) nobile Veneziano. Questa illustre famiglia è stata la sorgente di più letterati: Daniele seguì le orme de' chiari suoi antenati, non che nell'applicazione alle scienze e alle belle-lettere, ma anche nello zelo per la prosperità ed i progressi de' buoni studj, ne' mezzi che liberalmente somministrava alle persone di lettere, e nella corrispondenza <text:span text:style-name="pagenum1">[78]</text:span>ed amicizia ch'egli trattenne con tutti i dotti uomini del suo secolo. Giulio III, l'anno 1552, il creò coadjutore del patriarcato d'Aquileja, e nel 1563 egli intervenne al concilio di Trento, ove diè grandi pruove di sua dottrina, e morì quindi a Venezia nel 1570, in età di 67 anni. Filosofo, matematico, teologo e letterato insieme, Daniele illustrò colle sue opere le scienze tutte, nelle quali erasi esercitato. Nella copiosa raccolta, che possedeva il P. <text:span text:style-name="T3">Martini</text:span>in Bologna, dei <text:span text:style-name="T3">Scrittori di Musica</text:span>, dice egli stesso esservi un <text:span text:style-name="T3">Trattato MS</text:span>. della <text:span text:style-name="T3">Musica</text:span>di questo autore, scritto in lingua italiana, e probabilmente autografo (<text:span text:style-name="T3">Storia ec. tom. 3, p. 449</text:span>). Egli tratta ancor della Musica nelle sue annotazioni a <text:span text:style-name="T3">Vitruvio</text:span>, di cui diè al pubblico una buona traduzione italiana nel 1566.</text:p>
      <text:p text:style-name="P12"><text:span text:style-name="smcap1">Barca</text:span> (P. don Alessandro) delle scuole pie, pubblico professore di diritto canonico nell'università di Padova, e vice-segretario per le scienze in quell'accademia. Nelle relazioni accademiche dell'ill. <text:soft-page-break/>ab. <text:span text:style-name="T3">Cesarotti</text:span>due se ne trovano di altrettante memorie ivi recitate dal P. Barca intorno alla Musica, noi le rapporteremo per intero, dar non potendone un saggio più preciso e così ben fatto. La prima <text:span text:style-name="T3">Memoria</text:span>è dell'anno 1783, ed eccone il ragguaglio che ne dà il Cesarotti. “La matematica presiede ugualmente all'armonia metaforica delle sfere, e alla reale della musica. Coltivatore appassionato dell'una e dell'altra facoltà il P. Profr. Barca essendosi proposto di dar una <text:span text:style-name="T3">nuova teoria di musica</text:span>appoggiata a un principio del tutto nuovo e generale, vi preparò la strada con una <text:span text:style-name="T3">Memoria preliminare</text:span>, frutto del suo zelo accademico, la di cui lettura occupò successivamente varie sessioni. Delle due parti in cui è divisa, presenta prima una descrizione del fenomeno dell'armonia e delle consonanze, descrizione che in ogn'altro caso avrebbe <text:span text:style-name="pagenum1">[79]</text:span>potuto omettersi (essendo il fenomeno non punto nuovo) ma che in questo si rendeva necessaria, perchè dal modo con cui viene esposta dal N. A. risulta tale l'effetto delle consonanze semplici, quale finora non fu osservato da alcuno. Tutti i teorici da qualche tempo avevano nell'armonia riconosciuto il basso fondamentale, vale a dire convenivano universalmente nel riconoscere nell'armonia di più suoni un suono principale e dominante sostenuto e rinforzato dagli altri. Ma non s'erano però avveduti che lo stesso appunto accadeva anche nelle semplici consonanze; e che sempre anche in esse i due suoni equivalevano a un solo che l'altro sostiene e rinforza; o se pure l'avevano osservato, era però sfuggito alla comune osservazione esser questo suono ora il grave, ed ora l'acuto dei due, talora, quel ch'è più, in alcune successioni anche di consonanze semplici un terzo diverso dagli altri due: in quella maniera stessa che sempre accade nell'armonia piena di terza maggiore alla terza minore, e alla sesta maggiore, e all'opposto nell'armonia piena di terza minore alla terza maggiore e alla sesta minore. Certo adunque il P. Barca di portar la materia alla più esatta precisione, e di metterla in lume non osservato premise a <text:soft-page-break/>ragione la descrizione del fenomeno. Di questa, come d'un esatto ragguaglio per paragonar le cause agli effetti, fa uso il N. A. nella seconda parte della sua Memoria, in cui prende ad esaminare le teorie della musica, non però tutte, ma quelle soltanto che appogiate alla semplicità delle ragioni delle consonanze contengono molto di vero, e avendo perciò qualche cosa di comune col suo nuovo principio possono dare alla sua dimostrazione un qualche esterno risalto. Fa egli pertanto successivamente varie opportune riflessioni sulle teorie del <text:span text:style-name="T3">Galileo</text:span>, del <text:span text:style-name="T3">Cartesio</text:span>, dell'<text:span text:style-name="T3">Eulero</text:span>, e del <text:span text:style-name="T3">Diderot</text:span>, le quali riflessioni, <text:span text:style-name="pagenum1">[80]</text:span>oltre al portar l'esame delle suddette teorie a una non comune esattezza, e indicar i difetti di ciascheduna relativi ai proprj loro supposti, danno alfine un risultato uniforme, vale a dire essere insufficiente qualunque teoria di sola semplicità, a render ragione del fenomeno dell'armonia e delle consonanze, come fu dall'A. precedentemente descritto. Questa conclusione sarà il fondamento dal quale dovrà partire il N. A. quando verrà poi a comunicarci il suo nuovo principio teorico d'un'arte che tanto interessa: l'universale ignora quanto debba a quelle scienze astratte e severe, di cui talora più d'uno domanda spensieratamente <text:span text:style-name="T3">a che pro</text:span>? Così è; la società non ha verun'arte non dirò di comodo, ma di delizia e di lusso che non sia dovuta pressochè interamente alle fatiche dei dotti.” La seconda Memoria è dell'anno 1787, e questo è il ragguaglio che ne dà il <text:span text:style-name="T3">Cesarotti</text:span>. “Gustar la musica, egli dice, è dono universal degli orecchi, saper la ragione, per cui si gusta è pregio particolar dello spirito, e pregio così raro che non è ancora ben certo se alcuno il possegga per modo da spiegar adeguatamente tutti i musicali fenomeni. Così certamente non sembra al N.A., il quale da qualche anno si occupa nel rintracciar il principio d'una <text:span text:style-name="T3">nuova teoria della musica</text:span>. Aveva già egli mostrato nella precedente <text:span text:style-name="T3">Memoria</text:span>che in due sole maniere si cercò finora, e doveasi cercar dai filosofi di render ragione delle consonanze e dell'armonia, che <text:soft-page-break/>l'una si appoggiava all'assuefazione dell'organo, e alla ragione di tale o tal circostanza, coll'altra se ne rintracciava il fondamento nella metafisica del piacere, e nelle immediate sue cause, che alla prima classe appartenevano le teorie di risonanza e di terzo suono, alla seconda le teorie di semplicità di ragioni, le quali tuttochè diversificate nell'esposizione presso il <text:span text:style-name="T3">Galileo</text:span>, il <text:span text:style-name="T3">Cartesio</text:span>, l'<text:span text:style-name="T3">Eulero</text:span>e 'l <text:span text:style-name="T3">Diderot</text:span><text:span text:style-name="pagenum1">[81]</text:span>hanno però tutte la stessa base, e che finalmente sì l'una che l'altra specie di teorie erano del pari lontane dal presentarci un vero e assoluto principio generatore e spiegator dei fenomeni. Siccome però alla semplicità di ragioni non può assolutamente negarsi una qualche porzion d'effetto, come pur fu mostrato altrove dall'autore stesso; così dietro a questa considerazione spera egli di esser finalmente giunto alla scoperta di cotesto desiderato principio, ch'egli fa consistere nella semplicità combinata colla proporzione. A sgombrar gli equivoci, egli prende tosto a spiegarci cosa egli intenda per proporzione relativamente alla musica e al bello fisico, e avendo nella proporzione presa in generale distinto tre specie di ragionevolezza, di <text:span text:style-name="T3">natura</text:span>, d'<text:span text:style-name="T3">instituzione</text:span>, di <text:span text:style-name="T3">convenienza</text:span>, conchiude che il bello di proporzione non dee cercarsi nelle proporzioni astratte, ma nell'esemplare stesso del bello fisico, con cui quelle non sempre e assolutamente convengono. Quindi perchè l'esemplar fisico abbia la bellezza di proporzione, vi ricerca tre condizioni, <text:span text:style-name="T3">commensurabilità</text:span>nelle parti, <text:span text:style-name="T3">relazione</text:span>fra esse, e <text:span text:style-name="T3">ordine proporzional</text:span>dei rapporti, dalle quali condizioni riunite risulta il massimo effetto del <text:span text:style-name="T3">bello musico</text:span>. La <text:span text:style-name="T3">commensurabilità</text:span>consiste nella semplicità di ragioni, la quale ammettendo il più e 'l meno si propone a misurarla un calcolo proprio; la <text:span text:style-name="T3">relazion</text:span>delle parti, oltre all'ajuto ch'ella deve alla detta semplicità, è non poco sostenuta dai fenomeni delle risonanze e del terzo suono; finalmente la terza condizione dell'<text:span text:style-name="T3">ordine</text:span>dei rapporti è quella che identifica la nuova teoria, e la rende atta a spiegar que' fenomeni, che ad ogn'altra spiegazione resistono. <text:soft-page-break/>Con queste tre condizioni vengono determinate le ragioni musiche consonanti, e tutti i casi d'armonia consonante per terza maggiore e terza minore, e tutto corrisponde <text:span text:style-name="pagenum1">[82]</text:span>così esattamente al fenomeno delle consonanze e dell'armonia, che sembra quasi il fenomeno, come si esprime l'A., dedotto dalla teoria piuttosto che la teoria immaginata dietro il fenomeno.” Nel primo tomo dei <text:span text:style-name="T3">saggi scientifici</text:span>dell'Accademia di Padova pubblicato nel 1786, si trovano le due Memorie del P. Barca sotto il titolo d'<text:span text:style-name="T3">Introduzione ad una nuova teoria di musica</text:span>.</text:p>
      <text:p text:style-name="P12"><text:span text:style-name="smcap1">Bardi</text:span> (Giovanni de') fiorentino dei Conti di Vernio nel secolo 17º, cavaliere virtuoso e liberale, di gran cuore, di ottimo gusto, di gentilezza somma, di molta cognizione in ogni genere di letteratura e conseguentemente stimatore giusto e amante de' letterati, a' quali ogni ajuto e favore somministrava. Egli riuniva in sua casa i primi uomini nella musica, che erano allora in Firenze, dove passavan le ore non come è il costume de' nostri tempi, in oziose cicalate, in giuoco rovinoso, frutto della trascurata educazione e della pubblica scostumatezza, ma in dilettevoli e virtuose adunanze, ove la coltura dell'ingegno, il non frivolo spirito e l'attica urbanità vedevansi rifiorire insieme col sincero amor delle lettere, e delle utili cognizioni. I loro ragionamenti cadevano per lo più su gli abusi introdotti nella moderna musica, e su la maniera di restituire l'antica da tanto tempo sepolta sotto le rovine dell'impero romano. Fra questi i più celebri erano <text:span text:style-name="T3">Vincenzo Galilei</text:span>, padre del Colombo della nuova filosofia, <text:span text:style-name="T3">Girolamo Mei</text:span>e <text:span text:style-name="T3">Giulio Caccini</text:span>, le di cui dotte opere sulla musica dir si possono il risultato di quelle erudite conversazioni. Il conte di Vernio divenne poi Maestro di camera a' servigi di papa Clemente 8º, e finì i suoi giorni in Roma con la meritata riputazione di gran letterato e di protettor delle lettere. Nel secondo tomo delle opere di <text:span text:style-name="T3">Giambattista Doni</text:span>stampate in Firenze nel 1763, si trova di Giovanni de' Bardi <text:span text:style-name="T3">Discorso a Giulio </text:span><text:span text:style-name="pagenum1">[83]</text:span><text:span text:style-name="T3"> Caccini, Detto Romano, sopra la Musica antica, e 'l </text:span><text:soft-page-break/><text:span text:style-name="T3">cantar bene</text:span>, pubblicato per la prima volta per opera di Ant. Franc. <text:span text:style-name="T3">Gori</text:span>, e Giovanbatt. <text:span text:style-name="T7">Passeri</text:span><text:span text:style-name="T6"> (</text:span><text:span text:style-name="T7">V. nouv. dictionn. de Bibliogr. par M. Fournier, Paris 1809</text:span><text:span text:style-name="T6">).</text:span></text:p>
      <text:p text:style-name="P12"><text:span text:style-name="smcap1">Baron</text:span> (Ernesto Gottlieb) musico di camera del re di Prussia, nacque a Breslavia nel 1696; dopo aver fatti i suoi studj entrò nel 1728 al servigio del Duca di Saxe-Gotha, e finalmente nel 1730, si stabilì in Berlino, ove due anni dopo fu ricevuto alla cappella reale, alla quale restò attaccato sino alla morte. Egli pubblicò in Berlino nel 1756 <text:span text:style-name="T3">Saggio di una dissertazione su la melodia</text:span>, in tedesco: e nelle <text:span text:style-name="T3">Memorie</text:span>di Marpurg, tom. II, <text:span text:style-name="T3">Pensieri sopra diversi oggetti di musica</text:span>.</text:p>
      <text:p text:style-name="P12"><text:span text:style-name="smcap1">Barthelemy</text:span> (ab. Giangiacomo) nato a Cassis presso Aubagne li 20 Gennaro del 1716; mandato da' suoi in Marsiglia sotto il P. Renaud dell'oratorio vi apprese l'arabo, il siriaco e 'l greco, e vi abbracciò lo stato ecclesiastico, quindi venne a Parigi, ed un viaggio che fece in Italia accrebbe le sue cognizioni. Al suo ritorno l'accademia delle iscrizioni, e la società reale di Londra si diedero premura di annoverarlo tra' loro membri. Le <text:span text:style-name="T3">Memorie</text:span>della prima contengono gran numero de' suoi scritti: si sono stampate a parte molte altre di lui opere, tra le quali la più celebre è quella intitolata, <text:span text:style-name="T3">Voyage du jeune Anacharsis</text:span>, a Paris 1788, 4 vol. in 4º. L'ab. Barthelemy, che aveva profondamente studiate l'arti e le usanze de' Greci, nel terzo tomo tratta a lungo della <text:span text:style-name="T3">greca Musica</text:span>, della sua origine, de' suoi progressi e della sua decadenza all'epoca in cui egli finge il viaggio del suo scita filosofo. Egli impiegò trent'anni nel comporre quest'opera, e non furono perduti. I filosofi, gli storici, gli uomini di gusto vi trovarono tutto ciò che poteva istruirli e piacer loro: stile piacevole, tratti delicati, passaggio felice da un soggetto grave <text:span text:style-name="pagenum1">[84]</text:span>ad un altro più ridente, ricche dipinture, giudizj rapidi e adeguati, erudizione immensa ed assai ben messa in uso. Questi vantaggi così rari in una sola opera l'han posta tra le migliori, che abbia prodotte il secolo decimottavo. Tuttavia il <text:span text:style-name="T3">Cesarotti</text:span>non <text:soft-page-break/>lascia di farne la seguente critica in una lettera scritta in francese a Mr. <text:span text:style-name="T3">Merian</text:span>. “Io trovo, egli dice, questo libro dell'Anacarsi un poco inferiore alla sua celebrità: non già che non possa a giusto titolo lodarsi, ma parmi che il pubblico non l'abbia messo al suo rango. Egli è una collezione di estratti molto ben fatti di tutto ciò che riguarda i greci: egli è un mosaico faticato con molta maestria, ma non è poi al fondo che un'opera di erudizione scritta con grazia. Io vi veggo il piano di un uomo dotto, e l'esecuzione di un letterato; ma non vi riconosco l'uomo di genio, il filosofo profondo, il critico delicato ed imparziale. Non è, nè un romanzo interessante tessuto su le orme della storia, nè una storia ragionata della religione, del governo e delle arti de' greci; nè un parallelo ingegnoso e piccante de' costumi antichi e moderni. Quel che vie più mi disgusta si è che l'autore facendo sembianza di volermi regalare di tutto questo, e dopo avermi adescato con tale lusinga, mi scappa dalle mani, e mi dà il cambio senza consultar troppo il mio gusto. Cosicchè, per dirla daddovero, ella è un'opera difettosa in tutti i generi. Vi ha, io ne convengo, de' quadri, de' caratteri, alcuni pezzi di eloquenza, ma manca d'insieme, d'azione, d'interesse sì drammatico, che filosofico; tutto vi è interrotto, sdrucito, minuzzato; i fatti più rimarchevoli vengono soffocati da lezioni monotone e da minuti dettagli. Anche fino i viaggi non son regolati da un piano, nè condotti dalle circostanze; si va, si viene, si torna senza che se ne sappia abbastanza il motivo. In oltre <text:span text:style-name="pagenum1">[85]</text:span>egli è desso Anacarsi? e non vi vedete voi già sotto questa maschera il buon abate Barthelemy, che si mostra, e nemmeno egli vuole che si prenda scambio!” Cheche sia di tutto ciò, l'opera è stata tradotta in tutte le lingue delle nazioni culte; in inglese, <text:span text:style-name="T3">Londra</text:span>1794, 7 vol. in 8º; in italiano, Venezia 1791, 12 vol. in 12º, nel quarto tomo della quale edizione il Traduttore vi ha aggiunta un'<text:span text:style-name="T3">Appendice</text:span>al capitolo dell'autore <text:span text:style-name="T3">sulla Musica de' greci</text:span>: egli dice di avere consultato il codice originale dal secolo 12º o 13º degli <text:span text:style-name="T3">Armonici di Tolomeo</text:span>, che si trova nella Biblioteca de' <text:soft-page-break/>cisterciensi di san Michele di Murano presso Venezia, e nel quale codice va aggiunto un <text:span text:style-name="T3">trattato di Aristosseno</text:span>sinora inedito, e diverso del tutto da quanto corre sotto a nome di questo scrittore armonico. Il traduttore in questa appendice pretende di dar nuovi lumi sopra questo argomento, che a suo parere mancavano nell'opera dell'autore francese, ma parmi che il lettore possa dire alla fine col Comico: <text:span text:style-name="T3">Fecistis probe: incertior sum multo quam dudum</text:span>. Tra le opere dell'abate <text:span text:style-name="T3">Barthelemy</text:span>un'altra se ne trova, che riguarda la musica: essa è intitolata, <text:span text:style-name="T3">Entretiens sur l'état de la musique grecque au quatrieme siecle avant l'ere chretienne</text:span>, a Paris 1777, in 8º, cioè <text:span text:style-name="T3">Trattenimenti sullo stato della musica greca intorno al quarto secolo innanzi l'era cristiana</text:span>, ove trovansi delle eccellenti riflessioni sulle cause del dicadimento del gusto in quest'arte a quell'epoca. L'ab. Barthelemy non ostante l'alta riputazione di cui godeva, e la saggia sua condotta fu una delle vittime della rivoluzione: egli all'età di 78 anni posto in prigione nel 1793, soffrì senza esser punto commosso la perdita di sua libertà, ed attendeva con serenità e calma la fine de' suoi giorni, allorchè fu reso in seno della sua famiglia. Pochi giorni dopo leggendo la quarta <text:span text:style-name="pagenum1">[86]</text:span>epistola del primo libro di Orazio parve che si fosse addormentato, ed egli più non esisteva. Le lettere il perdettero a' 30 Aprile del 1795.</text:p>
      <text:p text:style-name="P12"><text:span text:style-name="smcap1">Bartoli</text:span> (Daniele) nato a Ferrara nel 1608, fecesi gesuita nel 1623, oratore celebre pel suo tempo; filosofo e purista in materia di lingua, si rese molto commendevole per i suoi talenti, non che per la beltà e nitidezza della sua dizione. Egli pubblicò gran numero di opere tutte in lingua italiana: il suo stile è di un genere nuovo, vivo, energico, solido e piccante, ma troppo ricercato e raramente fluido e naturale: tuttavia egli è riguardato come uno de' più puri scrittori della lingua italiana. Le sue opere che non riguardano la storia, sono state raccolte e pubblicate in Venezia nel 1717, 3 vol. in 4º, tra queste ve ne ha una che ha per titolo: <text:span text:style-name="T3">Del suono, de' tremori armonici, e dell'udito</text:span>, e della quale se ne sono fatte varie <text:soft-page-break/>edizioni a parte, come in Roma 1672, in 12º; e in Bologna 1780. Quest'opera, che tratta dell'Acustica, non è senza merito. Mr. Chladni (<text:span text:style-name="T3">Traité d'Acoustiq. a Paris 1809.</text:span>) la cita con elogio. Il pad. Bartoli morì nel 1685 in età di 77 anni.</text:p>
      <text:p text:style-name="P12"><text:span text:style-name="smcap1">Bartolini</text:span> (Gaspare) dottore in medicina e professore di anatomia a Copenhague, quivi nato l'anno 1654, è l'autore di un trattato latino <text:span text:style-name="T3">De tibiis veterum</text:span>, che fu impresso per la prima volta in Roma nel 1677, e nello stesso anno a Parigi, e quindi con molte addizioni e con figure a Amsterdam 1679. Egli forma tre libri, che contengono trentasei capitoli. In quest'opera, malgrado la più estesa erudizione, il suo autore illustra solamente tutto l'accessorio, e lascia l'essenziale cinto di folte tenebre; poichè e' insegna quasi tutto quel che si è detto intorno alle tibie o flauti degli antichi, ma non ispiega punto come essi erano fatti, e molto meno in che differivano <text:span text:style-name="pagenum1">[87]</text:span>le loro diverse specie. L'A. era buon grammatico, ma non era musico, e bisogna possedere un'arte per ben comprendere gli autori che ne parlano; soprattutto quando essi non entrano in alcun dettaglio, e riguardano la materia come perfettamente conosciuta. Reca quindi meraviglia come abbia potuto asserire l'ab. <text:span text:style-name="T6">Dubos, che, “la matiere a été comme epuisée par Bartholin, dans son traité des instrumens à vent de l'antiquité.” (</text:span><text:span text:style-name="T7">Reflex. crit. t. 3, sect. </text:span><text:span text:style-name="T3">3.</text:span>)</text:p>
      <text:p text:style-name="P12"><text:span text:style-name="smcap1">Bartolomeo</text:span>, inglese viveva nel decimoquarto secolo; nel 1366 scrisse un'opera col titolo: <text:span text:style-name="T3">Liber de proprietatibus rerum</text:span>, che fu impressa nel 1485, in fol. Hawkins ci assicura, che per la composizione della sua storia della musica, egli ha consultato spesso e con profitto quest'opera, principalmente per quel che riguarda le invenzioni de' nuovi istrumenti di musica, che si fecero in quel secolo di tenebre.</text:p>
      <text:p text:style-name="P12"><text:span text:style-name="smcap1">Bartolocci</text:span> (Giulio) professore di ebreo in Roma, nato nel 1680, a Celleno, ci ha lasciato un'opera intitolata: <text:span text:style-name="T3">De hebraeorum musicâ, brevis dissertatio</text:span>(<text:span text:style-name="T3">V. la bibliot. rabbin. in Roma 1693, p. </text:span><text:soft-page-break/><text:span text:style-name="T3">IV;</text:span>) e <text:span text:style-name="T3">de psalmorum libro, psalmis et musicis instrumentis</text:span>, ibid. p. II. Egli morì in Roma nel 1687. <text:span text:style-name="T3">V. Walther.</text:span></text:p>
      <text:p text:style-name="P12"><text:span text:style-name="smcap1">Baryphon</text:span> (Arrigo) abile teorico inglese, che fioriva verso il 1630, è autore di molti trattati, di cui uno particolarmente, che ha per titolo <text:span text:style-name="T3">Plejades musicæ</text:span>, è lodato come un eccellente libro da Walther.</text:p>
      <text:p text:style-name="P12"><text:span text:style-name="smcap1">Bassentin</text:span> (Giacomo) astronomo scozzese nel secolo 16º, si applicò particolarmente allo studio delle mattematiche, che per alcun tempo insegnò con distinzione nell'università di Parigi. Tra' suoi scritti pieni di senso e di giudizio vi ha eziandio un trattato <text:span text:style-name="T3">De musicâ juxta Platonem</text:span>. Bassentino morì in Iscozia nel 1568.</text:p>
      <text:p text:style-name="P12"><text:span text:style-name="smcap1"><text:span text:style-name="T6">Bastide</text:span></text:span><text:span text:style-name="T6"> (Mr. de la) è </text:span><text:span text:style-name="pagenum1"><text:span text:style-name="T6">[88]</text:span></text:span><text:span text:style-name="T6"> autore delle </text:span><text:span text:style-name="T7">Variétés littéraires, galantes</text:span><text:span text:style-name="T6"> ec. 1774, in 8º. </text:span>seconda parte si trova una lettera <text:span text:style-name="T3">su le grandi scuole di musica</text:span>, che potrà interessar gli amatori. Lo stile e le maniere di Pergolesi, di Lully e di Hendel vi sono perfettamente analizzate.</text:p>
      <text:p text:style-name="P12"><text:span text:style-name="smcap1">Bates</text:span> (Joah) musico celebre inglese, conosciuto per le sue composizioni assai pregevoli: egli unì nella sua giovinezza allo studio della musica quello delle mattematiche, che lo pose in istato di pubblicare la sua opera <text:span text:style-name="T3">On Harmonies</text:span>, cioè <text:span text:style-name="T3">sopra i suoni e gli accordi</text:span>, che gli acquistò la più gran riputazione in Germania, in Francia, ed in Italia. Egli occupava molte cariche in Londra, tra le quali quella di direttore dell'ospedale di Greenwich. L'organo era il suo strumento favorito. Dopo l'anno 1784 dirigeva ciascun anno l'orchestra riunita per celebrare l'anniversario del cel. <text:span text:style-name="T3">Handel</text:span>, e vi sonava l'organo. Si ha di lui l'opera di <text:span text:style-name="T3">Farnace</text:span>in musica, e molte sonate per il forte-piano. Bates morì in Londra nel 1799.</text:p>
      <text:p text:style-name="P12"><text:span text:style-name="smcap1">Bate</text:span> (William) autore di musica e gesuita irlandese, superiore del seminario di questa nazione in Salamanca, nato d'una famiglia assai distinta a Dublino nel 1664 studiò per più anni in Oxford. <text:soft-page-break/>Lasciò un trattato di musica che ha per titolo: <text:span text:style-name="T3">Introduzione all'arte della musica</text:span>, Londra 1596, in 4º. Pochi anni dopo ritoccò egli quest'opera, e nuovamente pubblicolla senza data con questo titolo: <text:span text:style-name="T3">Introduzione nell'arte del canto per quegli che desiderano di apprenderlo</text:span>. <text:span text:style-name="T3">V. Hawkins.</text:span></text:p>
      <text:p text:style-name="P12"><text:span text:style-name="smcap1">Baton</text:span> il giovane, sciocco difensore dell'antica musica francese, pubblicò in Parigi nel 1754, <text:span text:style-name="T3">Examen de la lettre de Mr. Rousseau sur la musique française</text:span>. La viola era il suo stromento favorito, a cui fece egli de' miglioramenti, e davane lezione in Parigi. Fece anche inserire una <text:span text:style-name="T3">Memoria su la viola</text:span>nel Mercurio di Francia, ottobre 1757, p. 143.</text:p>
      <text:p text:style-name="P12"><text:span text:style-name="pagenum1">[89]</text:span> <text:span text:style-name="smcap1">Batteux</text:span>(ab. Carlo) dell'accademia delle iscrizioni, professore di belle lettere, e scrittore pregiatissimo, morto in Parigi nel 1780. Abbiamo di lui un'opera interessante per la letteratura, di cui la prima parte venne pubblicata nel 1746, in un vol. col titolo <text:span text:style-name="T3">des Beaux arts reduits à un même principe</text:span>: e quindi avendovi aggiunto l'autore altre due parti, la diè al pubblico in 5 volumi in 12º nel 1775, col titolo di <text:span text:style-name="T3">Principes de la littérature</text:span>ec. a Paris. Nella terza parte, ove tratta del principio dell'imitazione, la sezione terza è tutta <text:span text:style-name="T3">su la musica e la danza</text:span>, e vi si trovano delle ottime riflessioni. Il professore Ramler ha dato una buona traduzione alemanna di quest'opera, con dotte note. L'ab. Batteux è ancora autore d'un'altra opera molto utile alla storia della musica; essa ha per titolo: <text:span text:style-name="T3">Mémoires concernants l'histoire, les sciences, les arts, les mœurs, et les usages des chinois</text:span>: cioè <text:span text:style-name="T3">Memorie che riguardano la storia, le scienze, l'arti, i costumi e gli usi de' Cinesi</text:span>, 14 vol. in 4º a Parigi 1776-1789. Questa curiosa collezione fu cominciata da Batteux, e terminata da Bréquigny, in essa gli autori tessono a lungo la storia della musica presso i Cinesi.</text:p>
      <text:p text:style-name="P12"><text:span text:style-name="smcap1">Baud</text:span> (Mr.) pubblicò nel 1803, un piccolo libro in 12º, intitolato: <text:span text:style-name="T3">Observations sur les cordes à instrumens de musique, tant de </text:span><text:soft-page-break/><text:span text:style-name="T3">boyau que de soie</text:span>; cioè: “Osservazioni intorno alle corde degl'instromenti di musica, sì di budello, che di seta.” In seguito di quest'opera si vede una lettera di Mr. Gossec, e 'l suo rapporto all'instituto nazionale sulle corde di Mr. Baud.</text:p>
      <text:p text:style-name="P12"><text:span text:style-name="smcap1">Baumgaertner</text:span> (Giov. Batt.), celebre maestro di violoncello, morto a 18 maggio 1782, a Eichstedt, era virtuoso di camera del vescovo di quella città; impiegò a viaggiare la più parte di sua giovinezza. Nel 1776, dimorava a Amsterdam: da questa città fu chiamato alla <text:span text:style-name="pagenum1">[90]</text:span>real cappella di Stockolm, ma il rigido freddo il costrinse a lasciar presto tal servizio. Dopo avere soggiornato alcun tempo a Hambourg e a Vienna, si stabilì finalmente a Eichstedt dove morì fra breve di tisichezza. Egli è molto benemerito degli amatori del suo istrumento per il trattato che pubblicò alla Haye, sotto questo titolo: <text:span text:style-name="T3">Istruzione di musica teoretica e pratica ad uso del violoncello</text:span>. Compose egli eziandio quattro concerti per il violoncello, con accompagnamento, e sei a solo con 35 cadenze per tutti i tuoni: sono questi molto stimati per il loro canto facile e piacevole.</text:p>
      <text:p text:style-name="P12"><text:span text:style-name="smcap1">Baumgarten</text:span> (Giorgio), cantante in Berlino, ove pubblicò nel 1673, una seconda edizione corretta della sua opera: <text:span text:style-name="T3">Rudimenta musices</text:span>.</text:p>
      <text:p text:style-name="P12"><text:span text:style-name="smcap1">Baurans</text:span> poeta e musico morto in Tolosa sua patria l'anno 1764, in età di 54 anni. Venne egli a Parigi per esercitarvi i suoi talenti, trovò che una coppia di attori di opere buffe italiani rappresentò con applausi sul teatro della accademia reale i graziosi intermezzi di <text:span text:style-name="T3">Pergolesi</text:span>, di <text:span text:style-name="T3">Iommelli</text:span>, di <text:span text:style-name="T3">Rinaldo</text:span>. Queste rappresentazioni diedero luogo a tante dispute sulla musica, e prepararono la rivoluzione operata pochi anni da poi nella musica francese. Baurans, uomo di gusto, si dichiarò a pro dell'italiana, e a questo oggetto adattò la musica della <text:span text:style-name="T3">Serva padrona</text:span>e del <text:span text:style-name="T3">Maestro di musica</text:span>, due opere buffe di compositori italiani, a delle parole francesi; e questo fortunato saggio fu l'epoca della rivoluzione del <text:soft-page-break/>gusto di questa nazione per la musica italiana.</text:p>
      <text:p text:style-name="P12"><text:span text:style-name="smcap1">Bayly</text:span> (Anselmo) teologo della chiesa anglicana morto nel 1794. Egli era membro del collegio di Cristo a Oxford, autore di moltissime opere ed eccellente musico: si ha di lui per rapporto alla musica, I. <text:span text:style-name="T3">Alliance of music, poetry, and oratory</text:span>, cioè <text:span text:style-name="T3">Unione della musica, della poesia e dell'arte oratoria</text:span>in 8º (<text:span text:style-name="T3">v. the </text:span><text:span text:style-name="pagenum1">[91]</text:span><text:span text:style-name="T3"> London Catal. p. 83</text:span>); II. un <text:span text:style-name="T3">Trattato pratico dell'arte di cantare, e di suonare gli stromenti con una giusta espressione, e un gusto reale</text:span>, in 8º.</text:p>
      <text:p text:style-name="P12"><text:span text:style-name="smcap1">Bayle</text:span> (Pietro), celebre come critico e come filosofo, e professore di filosofia e di storia a Rotterdam, nacque a Carlat nel 1647, e vi morì li 28 decembre del 1706. Tra il gran numero delle sue opere, da noi qui non si cita, che il suo <text:span text:style-name="T3">Dizionario storico e critico</text:span>, che contiene la vita di molti musici.</text:p>
      <text:p text:style-name="P12"><text:span text:style-name="smcap_20_bigword">Beattie</text:span> (dottor Giac.) morto a 18 agosto 1803, a Aberdeen, in età di 78 anni, scrittore assai distinto e professore di filosofia morale nel collegio Marischal. Egli aveva studiato a fondo gli arcani dell'arte musicale e suonava ottimamente di violino. Nel 1770, pubblicò un'opera col titolo di <text:span text:style-name="T3">Essays on the nature and immutability of truth</text:span>, cioè “Saggi sulla natura e l'immutabilità del vero in opposizione allo scetticismo”; essa era diretta contro le opere filosofiche di <text:span text:style-name="T3">David Hume</text:span>. La prima dissertazione tratta <text:span text:style-name="T3">della musica</text:span>, e contiene molte ingegnosissime osservazioni. Il dottor Hume ne rimase in tal maniera commosso, che non potè mai più sentir di poi profferire il nome di Beattie senza indignazione e disgusto. Si ha in oltre di lui il poema del <text:span text:style-name="T3">Minstrel</text:span>ossia Bardo scozzese, il di cui solo titolo annunzia che l'autore ha avuto disegno di celebrar l'unione della poesia e della musica. Un'altra sua opera più interessante ha per titolo: <text:span text:style-name="T3">Essay on poetry and music, as they affect the mind</text:span>, cioè “Saggio su la poesia e la musica considerate nelle affezioni dell'anima” 1783, in 8º, di cui vi ha un'eccellente traduzione francese a Parigi 1798, in <text:soft-page-break/>8º corredata di una dotta Prefazione e di note. La musica vi occupa tre lunghe sezioni del sesto Capitolo intitolato <text:span text:style-name="T3">Osservazioni sulla musica</text:span>: nella prima sezione si <text:span text:style-name="pagenum1">[92]</text:span>tratta dell'Imitazione. <text:span text:style-name="T3">La musica è ella un'arte imitativa?</text:span>L'autore è d'avviso che ha potuto esserla l'antica, ma non già la moderna. Nella seconda: <text:span text:style-name="T3">Come spiegare i piaceri che ci proccura la musica?</text:span>, e nella terza: <text:span text:style-name="T3">Congetture sopra alcune particolarità della musica nazionale</text:span>. Il dottor Beattie amava molto la musica, e fecela anche studiare al suo primogenito <text:span text:style-name="T3">Giacomo Hay Beattie</text:span>, ch'egli perdette nel fiore degli anni. Costui era nato ad Aberdeen l'anno 1768, e dopo aver fatti i suoi studj nel collegio Marshall, all'età di 19 anni fu nominato professore di logica e di morale in quella università. Egli suonava molto bene il violino e l'organo, e giunse con l'abilità sua a fabbricarsi da se stesso quest'ultimo instrumento: questo giovane di così belle speranze morì di una febbre nervosa in età di 22 anni nel 1790: aveva scritto un volume di poesie, che suo padre pubblicò quindi nel 1799, con un breve ragguaglio della di lui vita, ove riferisce un saggio della buona educazione che avevagli data, e della sua buona indole. “La sua dolcezza e docilità era tale, egli dice, che io potei appena riprenderlo, tre o quattro volte in sua vita. Le prime regole di morale, che io gli prescrissi, furono di non dir mai che la verità, e di mantenere inviolabilmente il secreto che gli veniva affidato: e mai non trovai ch'egli abbia mancato su l'uno o l'altro di questi articoli.”</text:p>
      <text:p text:style-name="P12"><text:span text:style-name="smcap1">Beaufort</text:span> (Mr. de), francese autore di un'opera intitolata <text:span text:style-name="T3">Conjectures sur l'echo</text:span>, che venne data al pubblico sul principio del secolo decimottavo. <text:span text:style-name="T14">V. Neue Zeitungen von gelehrten Sachen, 1719, p. 351.</text:span></text:p>
      <text:p text:style-name="P12"><text:span text:style-name="smcap1">Beccatelli</text:span> (Giovan-Francesco) fiorentino, maestro di cappella di Prato nella Toscana su i principj del prossimo passato secolo. Nel <text:span text:style-name="pagenum1">[93]</text:span>terzo tomo di supplementi al giornale de' letterati d'Italia (Venezia 1726) vi ha di costui una <text:span text:style-name="T3">Lettera critica sopra due </text:span><text:soft-page-break/><text:span text:style-name="T3">difficoltà nella facoltà musica</text:span>. Il Martini dice di possedere nella sua raccolta di opere musicali una <text:span text:style-name="T3">Spiegazione MS.</text:span>del Beccatelli sopra alcune cose relative all'accennata lettera; II. <text:span text:style-name="T3">Documenti e regole MS.</text:span>per imparare a suonare il Basso continovo; III. <text:span text:style-name="T3">Sposizione delle musiche dottrine</text:span>degli antichi musici greci e latini, MS.; IV. <text:span text:style-name="T3">Divisioni del monocordo</text:span>secondo Pitagora e Tolomeo dei generi diatonico, cromatico ed enarmonico, MS.</text:p>
      <text:p text:style-name="P12"><text:span text:style-name="smcap1">Beck</text:span> (Francesco) maestro di concerto e compositore a Bordeaux quivi morto li 31 dicembre 1809, in un'età molto avanzata. Nel 1783, fu eseguito in Parigi uno <text:span text:style-name="T3">Stabat mater</text:span>di sua composizione al Concerto spirituale, e fu estremamente applaudito. Si fanno del pari de' grandi elogj alla sua musica instrumentale. Nel 1776, sono state impresse a Parigi quattro opere di Beck, di sei sinfonie ciascuna.</text:p>
      <text:p text:style-name="P12"><text:span text:style-name="smcap1">Beck</text:span> (Michele) professore di teologia e lingue orientali a Ulm, quivi nato nel 1653, difese contro Samuele Bohl, l'uso degli accenti ebraici nella musica, con una dissertazione impressa a Jena col titolo: <text:span text:style-name="T3">De accentuum Hebræorum usu musico</text:span>, 1678, e ristampata in Amsterdam nel 1701. Egli morì a 12 marzo 1712. L'ab. Gerbert, nella sua <text:span text:style-name="T3">Storia della musica di chiesa</text:span>, tom. I, p. 7, ci dà una scala musicale in accenti ebraici, cavata da questa dissertazione.</text:p>
      <text:p text:style-name="P12"><text:span text:style-name="smcap1">Beda</text:span> (il ven.) prete e monaco inglese, nacque l'anno 673, e morì nel 735, di 62 anni. Abbiamo di costui più scritti sulla musica. Parlando di un trattato di musica attribuito a Beda, il dottor Burney ha fatto una rimarchevole scoperta. Il titolo del libro si è: <text:span text:style-name="T3">De musica theoricâ et practicâ seu mensuratâ</text:span>. Delle due parti che compongono <text:span text:style-name="pagenum1">[94]</text:span>questo trattato, la prima è stata scritta da Beda: frattanto, dice M. Burney, egli è evidente che la seconda è opera di una mano più recente: vi si fa menzione di stromenti di musica, dei quali non parlano gli scrittori contemporanei di Beda, come l'organo, la viola, ec.; in oltre, la parola <text:span text:style-name="T3">mensurata</text:span>, nel <text:soft-page-break/>titolo del libro, par sufficiente a provare che essa sia l'opera d'uno scrittore più moderno di Beda (<text:span text:style-name="T3">V. Burney, Hist. gen. de la mus. tom. 2.</text:span>).</text:p>
      <text:p text:style-name="P12"><text:span text:style-name="smcap1">Bedford</text:span> (Arturo), inglese, ha inserito nell'opera periodica <text:span text:style-name="T3">The present state of the republic of letters</text:span>(lo stato presente della repubblica delle lettere), London 1730, in 8º una dissertazione, nella quale egli tratta: I. <text:span text:style-name="T3">Of the music of the Greeks and Hebrews</text:span>, cioè “Della musica dei greci e degli ebrei”; II. <text:span text:style-name="T19">On the music and service, as performed in the temple</text:span><text:span text:style-name="T18">, cioè “Della musica e della liturgia del tempio.” (</text:span><text:span text:style-name="T19">V. Hist. de Forkel, t. 1, p. 177.</text:span><text:span text:style-name="T18">) </text:span>ò leggersene un estratto nel tomo settimo della <text:span text:style-name="T3">Bibliothèque Angloise</text:span>.</text:p>
      <text:p text:style-name="P12"><text:span text:style-name="smcap1">Bedos</text:span> de Celles (don Francesco) benedettino della dotta congregazione di san Mauro nella Francia, membro della reale accademia di Bordeaux morto nel 1779. Abbiamo di lui <text:span text:style-name="T3">l'Art du facteur des orgues</text:span>, a Paris 1766 e 1778, 4 volumi in fol. con molte figure in rame. Quest'eccellente opera, molto necessaria ai fabbricatori di organi, entra nella <text:span text:style-name="T3">Descrizione delle arti e mestieri</text:span>fatta o approvata dai Signori dell'Accademia delle scienze di Parigi, e recentemente dai Membri dell'Istituto nazionale di Francia (<text:span text:style-name="T3">V. Diction. bibliograph. de Cailleau, a Paris 1802, tom. 4</text:span>).</text:p>
      <text:p text:style-name="P12"><text:span text:style-name="smcap1">Beethoven</text:span> (Luigi-Van), che si è detto esser figlio naturale di Federico-Guglielmo II, re di Prussia, e nato a Bonn, nel 1772. Prese egli da prima lezioni di musica da Neefe, e quindi dal cel. Albrechtsberger. All'età di <text:span text:style-name="pagenum1">[95]</text:span>undici anni suonava di già il cembalo temperato di Sebastiano Bach. Fece egli comparire allora a Manheim e a Spira, nove variazioni di una marcia, tre sonate pel cembalo ed alcune canzonette. Ha pubblicato di poi un gran numero di sonate per il piano-forte, e più opere di trio, di quartetti, e quintetti per violino. Fra i pezzi, ch'egli ha scritto per la musica vocale si cita principalmente con elogio, una scena ed aria a grande orchestra e forte-piano: <text:span text:style-name="T3">Ah! perfido spergiuro</text:span>. (<text:span text:style-name="T3">V. il </text:span><text:soft-page-break/><text:span text:style-name="T3">Catal. di C. Zulehner</text:span>). Beethoven è riguardato come uno dei più valenti compositori de' nostri giorni. Ecco non per tanto ciò che del suo stile dice Carpani. “<text:span text:style-name="T3">Beethoven</text:span>accumula i numeri e le idee, e la quantità e la stranezza ricerca delle modulazioni, e non produce allora che delle erudite intricatissime confusioni, piene di ricercatezza e di studio, ma prive d'effetto.” (Lett. 1.) Sembra ancora che lui abbia in vista nella lett. 15. “Che avverrà dell'arte, egli dice, e singolarmente della musica instrumentale, quando, coll'aver cessato di scrivere Haydn, è chiusa quella miniera di tesori sinfonistici? Che ne avverrà? Voi lo vedete già in parte e tra non molto lo vedrete ancor più. Un solo potrebbe ancor sostenerla. Un suo bellissimo <text:span text:style-name="T3">settimino</text:span>, i primi <text:span text:style-name="T3">trio</text:span>, le prime <text:span text:style-name="T3">sinfonie</text:span>, li primi <text:span text:style-name="T3">concerti</text:span>per cembalo, che diede alle stampe; l'unire ch'ei fece in que' suoi lavori veramente belli lo stile di <text:span text:style-name="T3">Haydn</text:span>a quello di <text:span text:style-name="T3">Mozart</text:span>provano quanto fondate sarebbero le mie speranze. Ma vorrà egli pure porre un freno alla sua fantasia? Vorrà darle un ordine, una misura, un carattere? Vorrà anteporre la bellezza alla singolarità? Vorrà cessare d'essere il <text:span text:style-name="T3">Kant</text:span>della musica? In una parola: vorrà farsi un sistema chiaro, intelligibile, sensato, e seguirlo? Certo è che in questa sfera di composizioni la natura gli ha dato dei <text:span text:style-name="pagenum1">[96]</text:span>doni che all'<text:span text:style-name="T3">Haydn</text:span>ed al <text:span text:style-name="T3">Mozart</text:span>soli sembrava aver riservati. Ma egli, in vece di farne uso moderato e saggio, dilapida e distrugge il suo patrimonio, scrivendo perfino delle sinfonie che durando ore, vi recan un piacere di pochi minuti, mentre, se durassero minuti vi lascerebbero con un piacere di più ore. Non basta il genio, vi vuol misura e ragione. Fu chiesto una volta a <text:span text:style-name="T3">Haydn</text:span>da un mio amico che gli sembrasse di questo giovine compositore. Rispose il vecchio con tutta la sincerità: ― Le prime sue cose mi piacquero assai; ma le ultime confesso che non le capisco. Mi pare sempre che scriva delle <text:span text:style-name="T3">fantasie</text:span> ―.”</text:p>
      <text:p text:style-name="P12"><text:span text:style-name="smcap1">Beissel</text:span> (Jodoro) consigliere degli Arciduchi d'Austria, noto come oratore, poeta, giureconsulto e filosofo, visse a Aix-la Chapelle <text:soft-page-break/>dal 1474, sino al 1494. Fra l'altre opere lascionne una col titolo: <text:span text:style-name="T3">De optimo genere musicorum</text:span>(<text:span text:style-name="T3">V. Joecher</text:span>).</text:p>
      <text:p text:style-name="P12"><text:span text:style-name="smcap1">Beldemandis</text:span> (Prosdocimo) da Padova pubblico professore di musica in quell'università nel 1412, ed autore di un <text:span text:style-name="T3">Comento al libro di Giovanni de Muris su la musica</text:span>, che si conserva inedito nella raccolta di monumenti antichi esistenti nella libreria dei padri conventuali di Bologna, (come si ha dalla Storia del P. Martini) dove vi ha in oltre di questo autore: I. <text:span text:style-name="T3">Tractatus compendiarius practicæ cantus mensurabilis</text:span>, MS. anno 1408; II. <text:span text:style-name="T3">Opusculum contra theoricam partem sive speculativam lucidarii Marchetii Patavini</text:span>, MS. anno 1410; III. <text:span text:style-name="T3">Cantus mensurabilis ad modum Italicorum</text:span>, MS. anno 1422; IV. <text:span text:style-name="T3">Tractatus planæ musicæ in gratiam magistri Antonii de Pontevino Brixiani</text:span>, MS. an. 1412; <text:span text:style-name="T3">V. De contrapuncto, MS. anno 1412</text:span>. Queste opere non hanno altro merito, che quello di far conoscere lo stato della musica in quel secolo.</text:p>
      <text:p text:style-name="P12"><text:span text:style-name="smcap1">Beloselsky</text:span> (Alessandro) principe russo, morto nel 1810, pubblicò all'Haya nel 1778, un libro intitolato: <text:span text:style-name="T3">Della musica in Italia</text:span>. Si <text:span text:style-name="pagenum1">[97]</text:span>crede che Marmontel glie lo abbia disteso e ordinato: esso è pieno zeppo di giudizj erronei sulle composizioni di Vinci, di Leo, di Pergolesi, di Hasse, di Jommelli, di Gluck, ec. Mr. Suard ha fatto una critica assai pungente dell'opera del principe Beloselsky. <text:span text:style-name="T6">(</text:span><text:span text:style-name="T7">V. le Journal Encycl. </text:span><text:span text:style-name="T3">1778, oct. p. 305.</text:span>)</text:p>
      <text:p text:style-name="P12"><text:span text:style-name="smcap1">Belz</text:span> (Natanaele) della reale accademia delle scienze di Berlino è autore di un <text:span text:style-name="T3">Trattato sul suono e sua origine, propagazion nell'orecchio, dietro la teoria della formazion dell'orecchio e della maniera con cui noi ascoltiamo</text:span>, Berlino 1766. Questa memoria ha riportato il premio dell'accademia nel 1763. L'autore inerentemente a molte ipotesi ha molto ingegnosamente spiegato i fenomeni che dovea spiegare: ma siccome coteste ipotesi non sono generalmente approvate nella fisica, quindi pajono insufficienti alla risoluzione proposta.</text:p>
      <text:p text:style-name="P12"><text:soft-page-break/><text:span text:style-name="smcap1">Bemetzrieder</text:span>, nato nell'Alsazia, nel 1748, venne in Parigi e si unì con Diderot. Egli insegnò l'armonia alla figliuola del filosofo, e quest'ultimo dispose in buon ordine le <text:span text:style-name="T3">lezioni di cembalo, ed i principj d'armonia</text:span>di Bemetzrieder, pubblicati nel 1771 in 4º. <text:span text:style-name="T6">Ecco i titoli dell'altre sue opere: </text:span><text:span text:style-name="T7">Traité de musique, concernant les tons, les harmonies, les accords et le discours musical</text:span><text:span text:style-name="T6">, 1776 in 8º; </text:span><text:span text:style-name="T7">le Tolerantisme musical</text:span><text:span text:style-name="T6">, Paris 1779, in 8º; </text:span><text:span text:style-name="T7">Essai sur l'harmonie suivant les règles de la syntaxe et de la rhétorique, deuxieme édition</text:span><text:span text:style-name="T6">, Paris 1781, in 8º; </text:span><text:span text:style-name="T7">Méthode et réflexions sur les leçons de musique, 11 edit.</text:span><text:span text:style-name="T6"> 1781, in 8º; </text:span><text:span text:style-name="T7">Lettre à MM..., musiciens de profession</text:span><text:span text:style-name="T6">, Paris 1781, in 8º; </text:span><text:span text:style-name="T7">Nouvelles Leçons de clavecin en anglais et en français</text:span><text:span text:style-name="T6">, Londres 1782, in 4º; </text:span><text:span text:style-name="T7">Précis des talens et du savoir du musicien avec une Nouvelle méthode, qui peut guider l'amateur dans son étude</text:span><text:span text:style-name="T6">, Londres 1783, </text:span><text:span text:style-name="pagenum1"><text:span text:style-name="T6">[98]</text:span></text:span><text:span text:style-name="T6"> in 8º. </text:span>. Bemetzrieder si era stabilito a Londra dopo il 1782. I di lui principj di cembalo sono stati tradotti in idioma spagnuolo da don <text:span text:style-name="T3">Benito Bails</text:span>, e impressi a Madrid nel 1775, in 4º.</text:p>
      <text:p text:style-name="P12"><text:span text:style-name="smcap1">Bendeler</text:span> (Salomone) nacque a Quedlinburg nel 1683; suo padre avendo conosciuto i suoi talenti per la musica, e la sua voce bella, forte e penetrante, gli diè egli stesso le prime lezioni di musica, ed ebbe motivo di restar contento dei progressi di suo figlio. Questi si rese a Londra, ove in un concerto, la di lui voce fece sentirsi in mezzo agl'istromenti; un'altra volta sorpassò fin anche il suono ripieno dell'organo della gran chiesa di san Paolo. Gli fu offerto il servizio, lasciandolo in libertà di stabilir egli stesso le condizioni; ma non era a suo grado il serio contegno degl'inglesi, ed ei preferì lo accettare un impegno all'opera di Hambourg, e quindi passato essendo in Berlino, fu nominato basso della corte, della camera e della cappella del duca di Brunswick. Trovandosi nella chiesa principale di Dantzick, dopo di aver fatti alquanti preludj sull'organo al finir del sermone, spiegò egli tutta la forza della sorprendente sua voce. Un mormorío, che sollevossi per alcuni momenti da che egli ebbe cominciato, tra le donne nella <text:soft-page-break/>chiesa, interruppe la liturgia. La moglie di uno de' principali senatori della città, soppraffatta da quella terribile voce, partorì per la sorpresa felicemente un figliuolo. Il di lei marito, soggetto fino allora al mal di gotta, fu in tal maniera trasportato di allegrezza alla nuova di quel fortunato avvenimento, che da quel momento si sentì perfettamente guarito. Informato a chi dovesse quella doppia avventura, invitò Bendeler, con una numerosa compagnia al banchetto pel battesimo, e fecegli trovare sotto la sua coperta una somma di trecento ducati, attestandogli la sua riconoscenza pel servizio, <text:span text:style-name="pagenum1">[99]</text:span>che testè avevagli reso, come medico di lui stesso e della moglie. Questo aneddoto fè conoscer Bendeler, e gli diè ingresso in tutte le compagnie. Allora fu che il duca di Brunswick, desiderando di sentirlo sul teatro, lo chiamò in sua corte, ma qualunque offerta gli facesse, non potè indurre il virtuoso a cantar sul teatro, se non accordandogli il dritto di andare a caccia nel vicino bosco. Questo valente artista morì ai 41 anni di sua età nel 1724.</text:p>
      <text:p text:style-name="P12"><text:span text:style-name="smcap1">Bendlowes</text:span> (Eduardo), dotto inglese del decimosettimo secolo. Dopo aver fatti i suoi studj nell'università di Cambridge, viaggiò in molte corti di Europa; e tuttochè avesse egli avuto 21 mila franchi di rendita, le spese eccessive che far gli fu d'uopo, talmente lo spossarono, che al suo ritorno in Oxford i di lui creditori lo fecero mettere in prigione. Egli impiegò quell'ozio allo studio, e tanto gusto vi prese, che lo continuò eziandio dopo avere ricuperata la sua libertà. Egli morì li 30 decembre del 1676, in età di 37 anni. Tra le opere che pubblicò, trovasi ancora per rapporto alla musica: <text:span text:style-name="T3">Sphinx theologica, sive Musica templi ubi discordia concors</text:span>. (<text:span text:style-name="T3">V. Joecher.</text:span>)</text:p>
      <text:p text:style-name="P12"><text:span text:style-name="smcap1">Benevoli</text:span> (Orazio), allievo di Bernardino Nanini, divenne maestro di cappella della basilica di san Pietro in Roma nel 1650, e morì dodici anni dopo. Antonio Liberati nella sua lettera a Ovidio Persapegi, assicura che Benevoli supera di molto il suo maestro Nanini, e tutti i viventi contrappuntisti, nell'arte di scrivere la fuga <text:soft-page-break/>e 'l contrappunto a quattro e a sei cori, di quattro parti ciascuno. Burney cita di costui una messa a sei cori o ventiquattro voci, che nell'effetto supera tutto ciò che si conosce in questo genere. Le di lui composizioni vengono raccomandate a' giovani studenti quai modelli di perfezione, dai padri Martini e Paolucci. (<text:span text:style-name="T3">V. Saggi </text:span><text:span text:style-name="pagenum1">[100]</text:span><text:span text:style-name="T3"> di contr. ed Arte prat. di contrap.</text:span>)</text:p>
      <text:p text:style-name="P12"><text:span text:style-name="smcap1">Benincasa</text:span> (il conte di) rispettabile non che per l'illustre sua nascita, come ancora pe' suoi talenti e le sue cognizioni nella letteratura, nacque in Venezia circa al 1745. La musica gli ha grandi obbligazioni, poichè fu egli che somministrò a Mr. Laborde, autore del <text:span text:style-name="T3">Saggio su la musica</text:span>, un'infinità di notizie intorno a' poeti ed a' compositori dell'Italia. Nel 1784, trovossi a Londra giusto all'epoca in cui vi si diede la prima gran musica funerale in onore di Hendel. Il dottor Burney sapendo ch'egli era buon conoscitore in musica, gli dimandò qual effetto quell'orchestra colossale aveva prodotto su di lui. Il conte inviogli la sua risposta per iscritto, che Burney ha inserita nella descrizione di tal festa, e che si trova eziandio nella traduzione tedesca fattane da Eschenburg.</text:p>
      <text:p text:style-name="P12"><text:span text:style-name="smcap1">Bennet</text:span> (John), eccellente compositore, ed esercitato del pari in tutti i generi, viveva in Inghilterra sul finire del 16º, e ne' principj del 17º secolo. Hawkins riferisce aver egli fatto imprimere nel 1599, diciassette madrigali a quattro voci di una grande profondità, ed ornati di tutte le bellezze della musica vocale. Un madrigale sul trionfo di Orione, ed alcune canzoni trovansi nell'opera di Ravenscroft pubblicata nel 1614, col titolo di “Considerazioni sull'utilità di conoscere i gradi della musica mensurabile.”</text:p>
      <text:p text:style-name="P12"><text:span text:style-name="smcap1">Bérard</text:span>, nato nel 1710, cantante sul teatro dell'Opera in Parigi d'onde ritirossi nel 1745, è autore d'un'<text:span text:style-name="T3">Art du chant</text:span>, che è divenuta inutile da cinquant'anni in quà, ma che servir può a farci conoscere il gusto del canto, che aveva fatto per un secolo le <text:soft-page-break/>delizie di Parigi, e di tutta la Francia.</text:p>
      <text:p text:style-name="P12"><text:span text:style-name="smcap1">Berardi</text:span> (Angelo) maestro di cappella, e canonico della chiesa di sant'Agata in Viterbo, pubblicò in Bologna nel 1687, <text:span text:style-name="T3">Documenti </text:span><text:span text:style-name="pagenum1">[101]</text:span><text:span text:style-name="T3"> armonici</text:span>, ove trovansi le regole dei contrappunti doppj degl'italiani: nel 1689, <text:span text:style-name="T3">Miscellanea musicale</text:span>; nel 1690, <text:span text:style-name="T3">Arcani musicali</text:span>; nel 1694, <text:span text:style-name="T3">Il perchè musicale: ovvero staffetta armonica</text:span>. Questo autore veniva consultato da tutti i paesi. Il <text:span text:style-name="T3">Perchè musicale</text:span>contiene sei risposte, che sono molto curiose. Nell'opere del Berardi si trovano delle ottime cose; ma generalmente vi regna un tuono di pedanteria ridicola. I suoi <text:span text:style-name="T3">Ragionamenti musicali</text:span>pubblicati in Bologna nel 1681, in 4º, sono un eccellente libro per la storia della musica. Berardi era l'autore favorito di mio padre, commendatogli moltissimo dal suo maestro Leo. Marpurg e Choron lo pregiano assai come scrittore didattico e come profondo contrappuntista.</text:p>
      <text:p text:style-name="P12"><text:span text:style-name="smcap1">Bergier</text:span> (Niccola), celebre professore di belle lettere nell'università di Rheims nel 16 secolo, morto nel 1623, lasciò una <text:span text:style-name="T3">Dissertazione su la teoria della musica</text:span>, manoscritta, di cui fa menzione Bayle, e Niceron t. 6, p. 86.</text:p>
      <text:p text:style-name="P12"><text:span text:style-name="smcap1">Berlin</text:span> (Giov. Daniele) distinto organista della cattedrale di Trondheim in Norvegia; dopo aver acquistata sotto la direzione di suo padre, una grande abilità nella sua arte, nel 1730 si rese a Copenhague, e vi rimase sino al 1737, d'onde fu chiamato a Trondheim come organista, carica ch'egli occupò di poi con la soddisfazione generale di tutto il mondo. Abbiamo di lui le seguenti opere scritte in tedesco: <text:span text:style-name="T3">Elementi di musica ad uso de' principianti</text:span>1744. <text:span text:style-name="T3">Instruzione su la Tonometria</text:span>, 1752. <text:span text:style-name="T3">Manuduzione alla Tonometria, come si può coll'ajuto del calcolo logaritmico secondo le progressioni geometriche computar presto e facilmente l'ondulazione della temperatura musicale, a seconda dell'avvertimento del 1752</text:span>. E finalmente <text:span text:style-name="T3">Il Monocordo nuovamente trovato e ordinato</text:span>, Copenhague e Lipsia 1767, 48 <text:soft-page-break/>pag. in 8º con figure. Il monocordo <text:span text:style-name="pagenum1">[102]</text:span>ha la particolarità, che non cambia mai di tuono, qualunque sia la temperatura dell'aria. Egli possedeva nel 1756, un cembalo a cui aveva data la stessa proprietà; invenzione che Mr. Triklir sembra d'avere condotta, dopo quell'anno, al più alto grado di perfezione. <text:span text:style-name="T13">(</text:span><text:span text:style-name="T14">V. Beytr. Marpurg, t. II.</text:span><text:span text:style-name="T13">) </text:span>sono anche di Berlin <text:span text:style-name="T3">Sonate per il cembalo</text:span>, Ausburgo 1751. Egli morì verso l'anno 1775.</text:p>
      <text:p text:style-name="P12"><text:span text:style-name="smcap1">Bernabei</text:span> (Ercole), allievo e successore di Benevoli nel posto di maestro di cappella della chiesa di san Pietro in Roma, e maestro dell'ab. Stefani, dee annoverarsi fra' grandi armonisti nell'antico stile ecclesiastico, che hanno fiorito nel secolo 17º. Questo compositore fu chiamato alla corte di Baviera nel 1650 e vi passò il resto dei suoi giorni. <text:span text:style-name="T3">Gius. Antonio Bernabei</text:span>di lui figlio, gli succedette come maestro di cappella dell'Elettore di Baviera. A far l'elogio di questo gran compositore, basta il dire che Hasse lo stimava molto. Egli viveva ancora nel 1732, e secondo Burney, prolungò la sua esistenza sino all'età di 89 anni. Si è pubblicata a Vienna nel 1710, una raccolta delle sue messe, ed un'altra a Ausburgo, sotto il titolo: <text:span text:style-name="T3">Orpheus ecclesiasticus</text:span>.</text:p>
      <text:p text:style-name="P12"><text:span text:style-name="smcap1">Bernacchi</text:span> (Antonio) caposcuola nell'arte del canto, nato in Bologna verso il 1700, si rese assai celebre, singolarmente per gli allievi che egli ha formati. La natura non avendogli data una voce eccellente, cercò di riparar questo difetto per via dell'arte, e frequentò a tal effetto la scuola del gran Pistocchi che di recente stabilita aveva in sua patria. Pistocchi il sottomise a' più difficili esercizj, e ingiunsegli che non dovesse mostrarsi nè in chiesa, nè in teatro se non quando egli il giudicherebbe a proposito. Bernacchi si tenne adunque celato secondo l'ordine del suo maestro: finchè questi gli disse che poteva farsi sentir pubblicamente. Egli <text:span text:style-name="pagenum1">[103]</text:span>si distinse ben tosto nella sua patria, fino a meritare il titolo di <text:span text:style-name="T3">re dei cantanti</text:span>. Ciò avvenne circa al 1721. Poco tempo di poi entrò al servigio dell'Elettor di Baviera, e quindi dell'imperadore a Vienna. Hendel il condusse con più altri <text:soft-page-break/>italiani a Londra nel 1730. La brama di assomigliarsi al suo maestro, con istabilire una nuova scuola, lo indusse circa il 1736, a far ritorno alla patria, per eseguir questo disegno. A lui deve l'arte i Raffi, gli Amadori, i Guarducci e tant'altri. <text:span text:style-name="T3">Martinelli</text:span>però, nel suo dizionario di aneddoti, dice di lui che avesse sacrificato nel suo canto l'espressione de' sentimenti al piacere di far brillare il suo valore nell'esecuzione dei passaggi i più difficili. Il conte <text:span text:style-name="T3">Algarotti</text:span>, nel suo Saggio, par che confermi tal giudizio con dire, esser egli stato l'autore degli abusi che s'introdussero allora nell'arte del cantare. <text:span text:style-name="T3">Rousseau</text:span>, nel suo Dizion., si avanza fino ad affermare che Pistocchi avendolo sentito cantare, gridò: <text:span text:style-name="T3">Ah! malavventurato ch'io sono! io ti ho insegnato a cantare, e tu vuoi suonare!</text:span>ma <text:span text:style-name="T3">Arteaga</text:span>dice che a torto vien egli chiamato il <text:span text:style-name="T3">Marini della moderna licenza</text:span>, e che il suo raro merito il fece anzi comparire il più rinomato cantor del suo tempo (t. 11, p. 41). A lui si attribuisce generalmente la nuova maniera di articolare i passaggi per via del petto. (<text:span text:style-name="T3">V. Mancini e Laborde.</text:span>)</text:p>
      <text:p text:style-name="P12"><text:span text:style-name="smcap1">Bernardi</text:span> (Stefano) fioriva verso il 1634. Fu nominato maestro di cappella della cattedrale di Verona nel 1623. Egli è autore di un'opera didattica, a cui diè per titolo: <text:span text:style-name="T3">Porta musicale</text:span>, Verona 1615, in 4º, e ristampata in Ven. 1639. Questo trattato elementare ha il doppio merito della chiarezza e della precisione.</text:p>
      <text:p text:style-name="P12"><text:span text:style-name="smcap1">Bernardi Valernes</text:span> (Eduardo-Gius.) nato a Bonnieu, presso Apt nel 1763, membro di più società scientifiche e musicali. Ebbe egli ottimi maestri di musica per <text:span text:style-name="pagenum1">[104]</text:span>il violino e la composizione nel tempo de' suoi studj. Dall'età di diciotto anni diessi interamente all'arte musicale: ha fatto imprimere de' duo, delli trio in concerto per il violino, delle sinfonie ed overture a grande orchestra e un'opera di un solo atto (<text:span text:style-name="T3">Antonio e Camillo</text:span>), che è sul gusto italiano, ed ha molte altre opere in manoscritto. Mr. Valernes possiede la più preziosa e la più rara collezione di musica francese, tedesca ed italiana, sì vocale che instrumentale. Possiede in oltre i migliori violini e violette de' più celebri autori, <text:soft-page-break/>tra gli altri il violino <text:span text:style-name="T3">Amati</text:span>: grande amico e difensore di Pleyel, con cui quest'artista ha composto tutta la sua musica.</text:p>
      <text:p text:style-name="P12"><text:span text:style-name="smcap1">Bernasconi</text:span> (Antonia) nipote del celebre compositore <text:span text:style-name="T3">Andrea Bernasconi</text:span>da Verona al servigio della corte di Baviera; recitò la prima volta da primo soprano nel 1764, la parte di <text:span text:style-name="T3">Alceste</text:span>, che Gluck aveva composta per essa, che era allora in Vienna. Si è fatta poi ammirare da <text:span text:style-name="T3">prima donna</text:span>su i gran teatri d'Italia, e quello di Londra.</text:p>
      <text:p text:style-name="P12"><text:span text:style-name="smcap1">Bernelino</text:span> dotto ecclesiastico dell'undecimo secolo, scrisse un piccolo trattato sotto il titolo: <text:span text:style-name="T3">De citâ et verâ divisione monochordi in diatonico genere</text:span>, che si conservava nella biblioteca della regina Cristina al Vaticano. L'abbate Gerbert ha pubblicato questo manoscritto nel primo vol., p. 312, della sua storia degli autori di musica sacra.</text:p>
      <text:p text:style-name="P12"><text:span text:style-name="smcap1">Bernhold</text:span> (Giov. Baltas.), professore di teologia a Altorf. <text:span text:style-name="T3">Mitzler</text:span>, nella sua Bibliot. di musica, t. III, p. 233 e 371, ci ha conservato un trattato della <text:span text:style-name="T3">Musica di chiesa</text:span>, di cui egli è l'autore.</text:p>
      <text:p text:style-name="P12"><text:span text:style-name="smcap1">Bernier</text:span> (Niccola), morto in Parigi nel 1734, fu maestro della Santa-Cappella, e quindi della cappella del re. Nel suo soggiorno in Roma, volle egli aver notizia delle partiture del Caldara, e non trovando altro mezzo di giungervi, fecesi <text:span text:style-name="pagenum1">[105]</text:span>ricevere in sua casa in qualità di domestico. Un giorno, trovato avendo sul tavolino un pezzo di musica che Caldara non aveva ancora terminato, Bernier prese la penna, e 'l compì. Dopo quest'avventura furono ambidue per sempre uniti colla più stretta amicizia. I mottetti di Bernier sono molto stimati, e specialmente il suo <text:span text:style-name="T3">Miserere</text:span>. Questo maestro dicesi essere stato il più gran contrappuntista che avesse ormai avuto la Francia. La scuoia quivi da lui stabilita era riguardata come la migliore. “Di tutti i moderni compositori che hanno più fama, <text:span text:style-name="T3">dice Laborde</text:span>, non ve ne ha sei che sappiano scrivere la fuga più semplice, come la scriveva il menomo scolare di Bernier. Dicasi pure quel che si voglia, la fuga sarà sempre la <text:soft-page-break/>pietra di paragone pel compositore; e chi non la sa maneggiare di tutte le maniere, mai non sarà che uno scarabocchiatore di note.”</text:p>
      <text:p text:style-name="P12"><text:span text:style-name="smcap1">Bernone</text:span> di Augia, dottissimo alemanno dell'undecimo secolo, fu da prima monaco dell'ordine di san Benedetto a San-Gallo, e quindi abbate di Reichenau nella Svevia. Ei morì li 7 giugno 1048. Joecher cita i seguenti titoli de' suoi scritti sulla musica: I. <text:span text:style-name="T3">De mensura monochordi</text:span>; II. <text:span text:style-name="T7">De regulis symphoniarum et tonorum</text:span><text:span text:style-name="T6">; III. </text:span><text:span text:style-name="T3">Libellus tonarius</text:span>; IV. <text:span text:style-name="T3">Musica</text:span>etc., il di cui prologo fu per la prima volta pubblicato da don Bern. Pez benedettino nel suo <text:span text:style-name="T3">thesaur. anecdot.</text:span><text:span text:style-name="T18">(</text:span><text:span text:style-name="T19">V. Cave Hist. Lit. t. IJ.</text:span><text:span text:style-name="T18">) </text:span>quattro opere MS. si conservano nella bibliot. dell'università di Lipsia. <text:span text:style-name="T18">(</text:span><text:span text:style-name="T19">V. Gerbert, loc. cit. tom. II.</text:span><text:span text:style-name="T18">)</text:span></text:p>
      <text:p text:style-name="P12"><text:span text:style-name="smcap1">Bernoulli</text:span> (Giovanni) cel. professore di matematiche, della reale accademia delle scienze di Parigi, di quella di Prussia e dell'istituto di Bologna, nato in Basilea nel 1667, ed in età di 80 anni morto nel 1748. Mr. <text:span text:style-name="T3">d'Alembert</text:span>e <text:span text:style-name="T3">Formey</text:span>hanno scritto il suo elogio (<text:span text:style-name="T3">V. Melang. de litter. tom. 2; </text:span><text:span text:style-name="pagenum1">[106]</text:span><text:span text:style-name="T3"> Elog. des. acad. de Berlin, t. 1</text:span>). Fra le tante opere di mattematica di questo valentuomo vi ha un <text:span text:style-name="T3">Discorso</text:span>che riportò il premio dall'accademia di Parigi nel 1736, nel quale propose egli un altro metodo diverso da quello del Newton, e più facile <text:span text:style-name="T3">su la propagazione del suono</text:span>. Ma sì l'uno che l'altro metodo hanno incontrato delle opposizioni nei geometri, perchè amendue suppongono, che il suono si trasmetta per fibre longitudinali vibranti, che si formano successivamente, e sono sempre uguali fra loro, e questa supposizione nè è dimostrata, nè appoggiata su sode pruove.</text:p>
      <text:p text:style-name="P12"><text:span text:style-name="smcap1">Bernoulli</text:span> (Daniele) figliuolo del precedente e il più illustre de' suoi fratelli tutti abili nelle mattematiche, morto l'anno 1782. Egli era membro delle accademie delle scienze di Berlino, di Parigi e di Pietroburgo. Abbiamo di lui assai scritti <text:span text:style-name="T3">su l'Acustica</text:span>: Iº <text:span text:style-name="T3">Sur le son et sur les tons des tuyaux des orgues</text:span>: cioè <text:span text:style-name="T3">sul suono e su i tuoni delle canne degli organi</text:span>. <text:span text:style-name="T6">Mem. de l'acad. de Paris 1762. IIº </text:span><text:soft-page-break/><text:span text:style-name="T7">De chordis vibrantibus</text:span><text:span text:style-name="T6">, in Comm. Act. Petropol. t. 3: IIIº </text:span><text:span text:style-name="T7">Mémoires sur le son</text:span><text:span text:style-name="T6">; ossia </text:span><text:span text:style-name="T7">memorie sul suono</text:span><text:span text:style-name="T6">, (</text:span><text:span text:style-name="T7">Mem. dell'acad. de Berlin: 1753, et Nov. Comm. acad. petropolit. t. XV et XIX</text:span><text:span text:style-name="T6">). </text:span>disputa ch'egli ebbe con i due più profondi geometri del suo secolo d'<text:span text:style-name="T3">Alembert</text:span>ed <text:span text:style-name="T3">Eulero</text:span>sopra questo argomento “fece germogliare, dice <text:span text:style-name="T3">Andres</text:span>, molte nuove ed interessanti verità su le oscillazioni delle corde e dell'aria; su la formazione del suono, su gli stromenti da corda e da fiato, e su molti altri punti riguardanti questa materia.”</text:p>
      <text:p text:style-name="P12"><text:span text:style-name="smcap1">Bertini</text:span> (Salvadore). Si permetta alla tenerezza di un figlio il rendere questo tributo di riconoscenza alla memoria di un padre cotanto virtuoso, e di un artista non meno celebre, che pel suo merito ha dritto quanto altri di quì occupare un articolo. Mio padre nacque in Palermo l'anno 1721, e sin <text:span text:style-name="pagenum1">[107]</text:span>dalla prima età mostrò i semi di quella pietà veramente cristiana, che andò crescendo per gradi sino alla morte, e di quei talenti e felici disposizioni per la musica, senza delle quali è sempre <text:span text:style-name="T3">sordo Apollo e pegaso restìo</text:span>. Per buona fortuna trovavasi amico di suo padre <text:span text:style-name="T3">D. Pietro Pozzuolo</text:span>maestro di musica ed eccellente contrappuntista di quei tempi, e padre del fu D<text:span text:style-name="T47">r</text:span><text:span text:style-name="T3">don Stefano</text:span>professore illustre di medicina in questa regia università: frequentando la di lui casa passava costui qualche tempo nell'ammirare la bella voce del ragazzo, che fornito di un sensibilissimo orecchio ripeteva alcune arie da lui sentite in chiesa con la più grande esattezza d'intuonazione e di tempo. Cominciò a dargli allora le prime lezioni di musica, e vedendo che molto ne profittava, consigliò il padre suo che lo mandasse a studiarla in Napoli, ove sempre con grandissimo lustro ha fiorito quest'arte. Dopo aver egli fatto dunque i studj nel collegio de' gesuiti sino alla logica, fu quivi mandato nel conservatorio della pietà, di cui era allora maestro il cel. <text:span text:style-name="T3">Leonardo Leo</text:span>, e per il corso di otto anni ne apprese la buona scuola e la composizione. Nel 1746, epoca della morte del gran maestro <text:span text:style-name="T3">Leo</text:span>, mio padre in età <text:soft-page-break/>appena di 25 anni, dopo aver dati dei saggi dei suoi talenti e del suo valore in quest'arte, fu dall'ambasciadore di Francia, alla di cui moglie e figliuole dava egli lezione di musica, invitato a portarsi a Pietroburgo per maestro della corte, avendo avuto l'incarico detto ambasciadore di proccurare per questo onorevolissimo impiego un giovine italiano, che ad una buona condotta unisse molta perizia nella musica, ed a cui promettevasi un considerevole onorario, e la libertà di tornare in patria, quando ei volesse, con assegnargli una ricca pensione. A tale proposizione mio padre rispose di voler consultarne pria il suo spiritual <text:span text:style-name="pagenum1">[108]</text:span>direttore, e questo buon prete facendogli riflettere che andava in un paese diviso dalla comunione della vera chiesa, in mezzo a' pericoli ed al lusso di una gran corte, lo svogliò in maniera che malgrado le insinuazioni dell'ambasciadore e le proteste che perderebbe così gl'inviti d'una fortuna, alla quale tanti ansiosamente aspirano, risolutamente negossi, ed a lui venne sostituito il Pistojese Manfredini. Dopo alcun tempo tornato in Palermo scrisse egli in musica alcune opere per quel teatro: la sua maniera giunse tutta nuova: ad una somma facilità di stile, ad un canto ammirabile, ad una sensibile espressione, ed un'armonia pura e brillante, tosto si riconobbe lo scolare del gran <text:span text:style-name="T3">Leo</text:span>. Non si era intesa fino allora in Palermo altra miglior musica che quella del <text:span text:style-name="T3">Perez</text:span>: questo valentuomo fu il primo ad applaudire alla nuova maniera di comporre di mio padre e a pubblicarne da per tutto l'elogio, e risoluto di andarsene via a cercare per se miglior fortuna, gli cedette col reale consenso il posto di maestro della real cappella a condizione che gli avrebbe ancora ceduto l'onorario, allorchè avrebbe trovato fuori una decente situazione, come in fatti gli riuscì, divenendo dopo alcun tempo maestro della corte di Portogallo. Mio padre dopo aver sofferta una grave tempesta nel ritorno di un secondo viaggio da Roma e da Napoli, si stabilì in Palermo adempiendo il voto che in quell'occasione aveva fatto di non scrivere altra cosa che Messe, Salmi, Oratorj e <text:soft-page-break/>simili. Il suo stile di chiesa, benchè sia ora un pò fuor di stagione per non farsi più differenza tra lo stil di teatro e quel di chiesa, è semplice chiaro, e più sostenuto da una divota armonia, che dal fracasso dello strumentale. Tra le sue carte di chiesa massimamente distinguonsi la solenne <text:span text:style-name="T3">Messa di requiem</text:span>pei funerali del re Carlo III, scritta l'anno 1790, (Veggasi <text:span text:style-name="pagenum1">[109]</text:span>l'elogio che ne fa l'ab. di Blasi nella Relazione dei funerali di detto monarca, <text:span text:style-name="T3">Pal. 1790 in fol.</text:span>) un <text:span text:style-name="T3">Miserere</text:span>a due cori per la R. C. per gli officj della settimana santa, ed un altro <text:span text:style-name="T3">Miserere</text:span>a 4 voci per i Venerdì della quaresima. Mio padre non ebbe altra ambizione in questa vita che di adempire esattamente i doveri di un buon cristiano, di un buon padre di famiglia, e della sua professione. I suoi costumi, la sua probità, il suo attaccamento ragionevole e sincero alla religione, lo rendevano ancora più commendevole de' suoi talenti. Egli accettò con una rassegnazione veramente cristiana gl'incomodi d'una penosa infermità quai forieri di una prossima partenza: la sua sofferenza non venne meno nel corso di assai lunghi e vivi dolori; ed egli morì di una maniera assai edificante ai 16 di dicembre del 1794 in età di 73 anni.</text:p>
      <text:p text:style-name="P12"><text:span text:style-name="smcap1">Bertini</text:span>, nato a Tours, fu educato nella cattedrale di questa città, e i suoi talenti gli fecero ottenere il posto di maestro della scuola musicale di Mans. Essendosi rifuggito in Parigi nel tempo del furore rivoluzionario, fu strettamente unito al principe di Bouillon, che amava e proteggeva gli artisti. Si hanno di M. Bertini messe, mottetti, oratorj e romanzi. <text:span text:style-name="T3">Benedetto-Augusto Bertini</text:span>figliuolo del precedente nacque a Lione nel 1780. Le prime lezioni di musica e di forte-piano furongli date da suo padre. Li gennajo 1793, egli lasciò Parigi e si rese a Londra, ove per sei anni ebbe dall'ill. Clementi delle lezioni di piano-forte, e soprattutto di composizione. Tornato a Parigi nel 1806, ha pubblicato per le stampe dal 1807 sino al 1810, due opere di sonate, e quattro capriccj.</text:p>
      <text:p text:style-name="P12"><text:span text:style-name="smcap1">Bertizen</text:span> (Salvadore), ha pubblicato in Londra, nel 1781, un'opera <text:soft-page-break/>intitolata: <text:span text:style-name="T3">Principj della musica</text:span>.</text:p>
      <text:p text:style-name="P12"><text:span text:style-name="smcap1">Berton</text:span> (Arrigo-Montan) figlio di <text:span text:style-name="T3">Pietro Berton</text:span>celebre <text:span text:style-name="pagenum1">[110]</text:span>maestro di musica molto stimato da Gluck, e morto in Parigi nel 1780. Arrigo nacque in Parigi nel 1767; a sei anni apprese la musica. Formò egli il suo gusto nell'ammirare le opere di Gluck, di Piccini, di Sacchini e d'altri gran maestri, e pieno di un nobile ardore, e a dispetto della decisione del suo maestro, che non aveva saputo indovinarlo, si mise a studiar la sua arte sulla partitura della <text:span text:style-name="T3">Frascatana</text:span>del cel. Paesiello. Tormentato vivamente dal bisogno di farsi conoscere, e di sostener la gloria di un nome già reso chiaro dal padre suo, dimandò ed ottenne da Mr. Moline un dramma comico, intitolato la <text:span text:style-name="T3">Dama invisibile</text:span>, di cui ne compose la musica. L'opera non fu così tosto terminata, ch'egli provò la più forte inquietudine sul giudizio che recar si potrebbe della sua composizione, ed egli era in questo stato di ansietà, quando una dama sua conoscente prese il suo spartito e portollo al celebre Sacchini, per averne il suo parere. Questo gran maestro esaminò l'opera con seriosa attenzione, e venendo a sapere la decisione che l'autore non sarebbe mai in istato di comporre, non solo chiese di vederlo, e lo rassicurò su que' vani timori; ma lo costrinse a venir tutti i giorni a faticare in sua casa. Egli lo prese in tale stima ed affetto, che chiamavalo suo figliuolo, e gli servì di guida sino alla morte avvenuta nel 1786. Mr. Berton diè principio alla sua carriera di compositore in quello stesso anno, di sua età 19, da più oratorj, che furono accolti della più onorevol maniera. Nel 1787 diede al Teatro italiano la sua prima opera <text:span text:style-name="T3">Le promesse di matrimonio</text:span>, che ebbe il più compito successo, e dopo quest'epoca è andato costantemente con maggiore fortuna. Egli entrò nel Conservatorio di Musica, dacchè fu eretto questo stabilimento, in qualità di professor di armonia, posto ch'egli <text:span text:style-name="pagenum1">[111]</text:span>occupa sin oggi con sommo onore. Nel 1807, egli fu nominato direttore dell'opera buffa, piazza che occupò per due anni. Sotto la sua direzione il repertorio fu arricchito dei capi d'opera di <text:soft-page-break/>Mozart e di molti della scuola italiana, e l'orchestra pervenne nell'esecuzione al più alto grado di perfezione: lasciò questa piazza per entrare all'Accademia imperiale di Musica, ove occupa ora quella di capo della scuola di cantare. Questo compositore, oltre le numerose opere, che ha già date al pubblico, è anche autore di un <text:span text:style-name="T3">Albero genealogico degli Accordi</text:span>; di un <text:span text:style-name="T3">metodo di armonia</text:span>, e di un <text:span text:style-name="T3">Dizionario degli accordi</text:span>. Le sue composizioni musicali sono pressocchè innumerabili, e l'amore della verità ci fa avanzare, che molte ve ne ha delle quali una sola pur basterebbe per assicurargli una distinta riputazione.</text:p>
      <text:p text:style-name="P12"><text:span text:style-name="smcap1">Bertoni</text:span> (Ferdinando) maestro di cappella nel Conservatorio dei <text:span text:style-name="T3">Mendicanti</text:span>a Venezia, quivi nato nel 1727, discepolo del P. Martini, fu da prima organista nella cappella di san Marco: e poi professore di musica nel Conservatorio degl'incurabili a Venezia. Nel 1770, mostrossi come compositore in varj generi; ma non fu che l'anno 1776 allorchè acquistossi gran fama per la sua opera l'<text:span text:style-name="T3">Orfeo</text:span>, scritta pel teatro di Venezia, e che fu con entusiasmo applaudita. Nè fu meno ammirato nel 1778, a Padova, pel suo <text:span text:style-name="T3">Quinto Fabio</text:span>: benchè dovesse veramente una gran parte de' suoi successi all'inimitabile Pacchiarotti, che cantava la parte di Fabio. Nel 1779, egli si portò a Londra, e vi ottenne tutti i suffragj. Comechè le sue composizioni non brillano per la ricchezza dell'invenzione, distinguonsi non per tanto mercè una dolce e penetrante armonia. Non dee dunque recar maraviglia, s'ei fu chiamato sette volte come maestro di musica a Torino, ove si usa di una estrema circonspezione nella scelta dei compositori per l'opera. Fu <text:span text:style-name="pagenum1">[112]</text:span>solamente in Roma ove non si rese giustizia a' suoi talenti; ma quivi stesso non si potè esser lungamente insensibile agl'incanti sparsi nelle sue composizioni, e gli universali applausi lo ricompensarono ben presto delle pene, che cagionato gli avevano la prevenzione e le cabale de' suoi detrattori. Egli diede una luminosa prova di sua modestia nella prefazione del suo <text:span text:style-name="T3">Orfeo</text:span>, stampato in partitura a Venezia, ove confessa non essere <text:soft-page-break/>stato senza timore nell'avere intrapresa la musica di quel dramma, sul quale Gluck prima di lui aveva faticato con tanto successo, e ch'egli credeva non dovere la buona accoglienza che aveva ottenuta, se non all'attenzione ch'aveva avuto di seguire passo a passo l'andamento di quel gran compositore, e di trar profitto nel tempo stesso degli avvertimenti del poeta.</text:p>
      <text:p text:style-name="P12"><text:span text:style-name="smcap1">Bethizy</text:span> (Mr.) è autore di un'opera intitolata <text:span text:style-name="T3">Exposition de la théorie et de la practique de la musique, suivant les nouvelles découvertes</text:span>, in 8º, 1752, di cui vi ha una seconda edizione nel 1762. La teoria della musica vien trattata in quest'opera dietro i principj di Rameau; ma in quanto alla pratica o la composizione, l'autore dimostra quanto siano difettosi codesti principj, ed egli li corregge secondo le regole generalmente adottate dagli musici. “Questo libro, dice Mr. d'Alembert, mi è sembrato chiaro e metodico, e può riguardarsi pei dettagli di pratica, come un supplemento al mio.” <text:span text:style-name="T6">(</text:span><text:span text:style-name="T7">Discours prélimin. aux Elém. de mus.</text:span><text:span text:style-name="T6">)</text:span></text:p>
      <text:p text:style-name="P12"><text:span text:style-name="smcap1">Bettinelli</text:span> (ab. Saverio) exgesuita assai noto in Italia e fuori per il gran numero delle dotte sue opere, era nato in Mantova l'anno 1718, e cessò di vivere nel dì 13 settembre 1808, a 90 anni dell'età sua. Egli era stato professore di belle lettere e di storia per sette anni nel collegio dei Gesuiti di Parma sino al 1759, dove gli si confidarono delle più illustri famiglie d'Italia, <text:span text:style-name="pagenum1">[113]</text:span>e d'alcuna eziandio di oltre monti cento e più giovani, che con valor d'ingegno, ardor di ben fare, ed emulazione di studj alle di lui moltiplici industrie largamente risposero. Frutto di codeste lezioni fu la dottissima opera del <text:span text:style-name="T3">Bettinelli</text:span>intitolata: <text:span text:style-name="T3">Risorgimento d'Italia negli studj, nelle belle arti e ne' costumi dopo il mille</text:span>, tom. 2 in 8º, Bassano 1786, nella quale benchè non tratti egli di proposito della musica, ragionando però con viste filosofiche di tutte le belle arti, incidentemente dovette discendere anche a questa; e nel capitolo, che è il quarto del secondo tomo, su la musica, tesse egli in brieve la storia del tardo rinascimento di quest'arte nell'Italia, de' suoi successivi progressi, e dell'attuale <text:soft-page-break/>suo stato con osservazioni piene di precisione e di gusto, e con tale leggiadria di stile e chiarezza, che merita ben la preferenza sopra qualunque altro storico, il quale con pesante ed inutile erudizione ne spaventa i lettori. La conseguenza, con cui egli conchiude questo capitolo, è che sin ora la musica non ha trovato il suo vero risorgimento per niun modo ed età nell'Italia. “Oserò io dire agli Italiani, egli dice, come altri disse a' Francesi, <text:span text:style-name="T3">voi non avete musica</text:span>? Egli intese troppo poca, ed io troppa intenderei dire. Tutto è pieno di canto, e di suono, ma dov'è la Musica? dove quell'arte sicura; che principalmente unita alla poesia parla, dipinge, muove, rapisce, come altrove ho detto? Mi guardin pur bieco dall'alto delle loro scene, ed orchestre i professori, e i dilettanti, tra' quali non son del bel numero uno. Io dirò loro un'altra sentenza più ardita, ed è <text:span text:style-name="T3">Voi non avete orecchio, ed io l'ho</text:span>, perchè ho quello della natura, voi quello della professione, e del pregiudizio. Ma basta... allora troverem forse il risorgimento di quest'arte quando avremo l'equivalente d'una Poetica di Aristotele, e di Orazio, di <text:span text:style-name="pagenum1">[114]</text:span>una Rettorica di Marco Tullio e di Quintiliano a fissarlo in musica con generale consentimento.” Contro tale conclusione insorsero, benchè con somma pulitezza, il Conte <text:span text:style-name="T3">Giordano Riccati</text:span>, e il <text:span text:style-name="T3">P. Sacchi</text:span>: ma le loro ragioni abbagliano solamente, non convincono, e quelle del <text:span text:style-name="T3">Bettinelli</text:span>rimangono a mio avviso trionfanti. Che se dopo di lui si son fatte delle buone Poetiche, delle eccellenti Rettoriche in riguardo alla musica, l'uomo però non ci fa dimenticar giammai di quella divisa: <text:span text:style-name="T3">video meliora proboque, deteriora sequor</text:span>. Bello è ancora a leggersi ciò che dice il <text:span text:style-name="T3">Bettinelli</text:span>su le cagioni del poco effetto che fa oggidì la musica sulle nostre passioni, nell'altra sua eccellente opera intitolata <text:span text:style-name="T3">Dell'entusiasmo delle belle arti</text:span>. “Se i cantor, suonatori e compositori di musica non fossero mercenarj cotanto e dipendenti da circostanze e da capricci sì strani, onde è lor tolta la libertà e l'ardire dell'entusiasmo, il sentirebbono anch'essi, il farian palese più che non fanno. Pur la musica per sua <text:soft-page-break/>natura non è diversa da poesia ed eloquenza ed ebbe dagli antichi nome e uffizio con esse, e più d'esse produsse mirabili effetti. Certo nulla è di più intimo e caro all'anima, più efficace a levarla in alto, a dipingerne i moti e farli sentire, ad eccitare gli affetti, e sino a nostri organi della voce son flauti e lire, come le nostre passioni han lor toni corrispondenti nel canto e nel suono al dir d'alcuno. Sembra almeno che i gai e vivaci sian della gioja, rapidi e acuti dell'ardimento, teneri e lenti della tristezza, della pietà, dell'amore, duri e interrotti dell'odio, dell'ira, della ferocia, così del resto. Ma basti dire che in ogni tempo e nazione un solo fu l'entusiasmo poetico e il musicale in tutti i teatri barbari, greci, romani ed europei moderni, benchè oggi sì travisata e corrotta sia quest'alleanza, sì bel dono della natura” (<text:span text:style-name="T3">Dell'entus. </text:span><text:span text:style-name="pagenum1">[115]</text:span><text:span text:style-name="T3"> part. 1</text:span>).</text:p>
      <text:p text:style-name="P12"><text:span text:style-name="smcap1">Bettoni</text:span> (ab. don Bartolomeo) da Bergamo, Pastore Arcade autore delle <text:span text:style-name="T3">Osservazioni sopra i Salmi</text:span>in 2 tomi in 8º pubblicato per le stampe del Locatelli in Bergamo l'anno 1786, e dall'autore dedicate a Mons. Dolfin vescovo di quella città. Il primo volume contiene sette Dissertazioni, la sesta delle quali tratta <text:span text:style-name="T3">della Musica degli antichi, ed in particolare degli Ebrei a' tempi di Davide e di Salomone</text:span>; e la settima: <text:span text:style-name="T3">dei titoli de' salmi, e d'altri incisi appartenenti alla musica, che vi si leggono: ove degli strumenti musici degli Ebrei</text:span>. L'autore non vi reca che un'erudizione molto usata e comune: grazioso però e leggiero ne è lo stile, e pura la lingua, per il che fassi leggere con piacere.</text:p>
      <text:p text:style-name="P12"><text:span text:style-name="smcap1">Bevin</text:span> (Elway), eccellente contrappuntista, canonico ed organista della chiesa collegiale di Bristol, allievo di Tallis, ma perdette ben presto questa piazza, perchè fu scoperto esser cattolico. Il dottor Child fu uno de' suoi discepoli. La maniera di comporre un canone era prima di lui poco comune in Inghilterra. Tallis, Byrd, Waterhouse e Farmer erano principalmente celebri in questo genere di composizione: ma ciascun canone era un enimma per la forma con la quale il pubblicavano. Bevin, all'opposto, pubblicò generosamente, a vantaggio dei musici principianti, il risultato <text:soft-page-break/>delle sue lunghe ricerche, e della sua esperienza; in una dissertazione ch'ei fece imprimere in Londra nel 1631, sotto questo titolo: <text:span text:style-name="T3">Brevis introductio in musicam</text:span>, in 4º, nella quale trovansi eziandio alcuni canoni scelti. Compose in oltre la musica di molti pezzi per chiesa, e di alcuni cori in concerto. <text:span text:style-name="T3">V. Hawkins.</text:span></text:p>
      <text:p text:style-name="P12"><text:span text:style-name="smcap1">Beurhusio</text:span> (Federico) scrittore tedesco del 16º secolo, la sua opera ha per titolo: <text:span text:style-name="T3">Erothematum Musicæ libri duo</text:span>, cioè: “Saggi sulla musica in due libri”, a Norimberga 1585.</text:p>
      <text:p text:style-name="P12"><text:span text:style-name="pagenum1">[116]</text:span> <text:span text:style-name="smcap1">Beyer</text:span>, tedesco di origine, fisico stabilito a Parigi, inventò quivi una nuova specie di forte-piano, con corde ossia strisce di cristallo, a cui Franklin diede il nome di <text:span text:style-name="T3">glass-chord</text:span>, e sul quale il maestro di cembalo Sconck si fece sentire per il corso di quindici giorni di seguito, nel mese di novembre 1785. Si è di poi usato quest'instromento con successo all'accademia imperiale nel terzo atto de' <text:span text:style-name="T3">Misterj d'Iside</text:span>, per accompagnare Boccoride.</text:p>
      <text:p text:style-name="P12"><text:span text:style-name="smcap1"><text:span text:style-name="T13">Beyer</text:span></text:span><text:span text:style-name="T13"> (Giov. Samuele). </text:span>cita di lui un'opera col titolo, <text:span text:style-name="T3">Primæ lineæ musicæ vocalis</text:span>, di cui se n'è pubblicata una seconda edizione nel 1730.</text:p>
      <text:p text:style-name="P12"><text:span text:style-name="smcap_20_bigword">Bianchi</text:span> (Francesco) maestro di cappella a Cremona, e rinomato compositore, nel 1775 scrisse a Parigi pel teatro italiano la musica dell'opera <text:span text:style-name="T3">la Réduction de Paris</text:span>, e nel 1777, quella del <text:span text:style-name="T3">Mort marié</text:span>. Nel 1780, egli era cembalista all'opera buffa stabilita di recente da Piccini. Nel medesimo anno compose per Firenze il dramma <text:span text:style-name="T3">Castore e Polluce</text:span>, che ebbe un prodigioso successo. Nel 1784, scrisse in Napoli il <text:span text:style-name="T3">Cajo Mario</text:span>, e poi il <text:span text:style-name="T3">Demofoonte</text:span>, l'<text:span text:style-name="T3">Arbace</text:span>, <text:span text:style-name="T3">Piramo e Tisbe</text:span>, <text:span text:style-name="T3">Scipione Africano</text:span>nel 1787; <text:span text:style-name="T3">Artaserse</text:span>in Padova; <text:span text:style-name="T3">Pizzarro</text:span>in Venezia, e il <text:span text:style-name="T3">Ritratto</text:span>in Napoli nel 1788. Sonovi inoltre di lui tre sonate pel cembalo con accompagnamento di violino. Egli è attualmente in Londra. Nel 1804 e 1807, si è rappresentata a Parigi una sua graziosa opera buffa, <text:span text:style-name="T3">la Villanella rapita</text:span>.</text:p>
      <text:p text:style-name="P12"><text:soft-page-break/><text:span text:style-name="smcap1">Bianchini</text:span> (Francesco) nacque in Verona nel 1662, e morì in Roma nel 1729. Egli fondò l'accademia degli Aletofili di Verona, fu bibliotecario di Alessandro VIII, canonico di S. Maria della Rotonda, prelato domestico e secretario delle conferenze per la riforma del calendario. Gli abitanti di Verona gli hanno eretto un busto. Tra le numerose opere <text:span text:style-name="pagenum1">[117]</text:span>che ha scritto, vi si distingue per l'erudizione quella che ha per titolo: <text:span text:style-name="T3">De tribus generibus instrumentorum musicæ veterum organicæ</text:span>, in 4º Romæ 1742.</text:p>
      <text:p text:style-name="P12"><text:span text:style-name="smcap1">Biedermann</text:span> (Giov.) rettore a Freyberg nella Misnia, nel 1749, pubblicò un programma: <text:span text:style-name="T3">De vitâ musicâ ex Plauti mostellar</text:span>, Act. scen. 11. Molti conoscitori in musica, avendolo letto, credettero scoprirvi delle invettive contro la musica in generale, il che fece all'autore molti nemici. Questa disputa l'obbligò a pubblicare in sua difesa altri due scritti a Lipsia e a Freyberg nel 1750. Se ne può vedere il dettaglio nel primo capitolo della <text:span text:style-name="T3">Scienza musicale</text:span>di Adlung.</text:p>
      <text:p text:style-name="P12"><text:span text:style-name="smcap1">Biferi</text:span> il figliuolo, maestro di cappella in Parigi, nato in Napoli, fece imprimere a Parigi, nel 1770: <text:span text:style-name="T3">Traité de musique abrégé</text:span>, nel quale egli tratta del canto, dell'accompagnamento sul forte-piano, della composizione e della fuga: la sua maniera è chiara e precisa.</text:p>
      <text:p text:style-name="P12"><text:span text:style-name="smcap1">Biffi</text:span> (Antonio) veneziano, maestro di cappella in S. Marco e nel conservatorio dei <text:span text:style-name="T3">Mendicanti</text:span>, fioriva al principio del prossimo passato secolo. Allorchè egli era giunto a trovare un motivo grazioso, aveva l'arte di estenderlo e di variarlo al segno di non faticar mai l'orecchio nel sentirlo ripetere. Oltre alla sua musica di chiesa, compose alcuni Oratorj, come il <text:span text:style-name="T3">figliuol prodigo</text:span>nel 1704.</text:p>
      <text:p text:style-name="P12"><text:span text:style-name="smcap1">Biffi</text:span> (Egidio) de' frati minori conventuali in Italia, e valentuomo nella musica, scrisse un <text:span text:style-name="T3">Trattato di regole per il contrappunto</text:span>, che manoscritto possedeva il p. Martini, e di cui fa sovente egli uso nella sua storia.</text:p>
      <text:p text:style-name="P12"><text:span text:style-name="smcap1">Bigati</text:span>, suonatore assai distinto di violoncello, allievo del celebre <text:soft-page-break/>Tartini, fu condotto in Francia dal suo condiscepolo Fischer. Gli due amici si fermarono a Avignone, ove Bigati si stabilì interamente. Questo artista può considerarsi come uno de' migliori accompagnatori <text:span text:style-name="pagenum1">[118]</text:span>del suo tempo: egli improvvisava seguitamente, e con la più grande facilità, sopra tutti i pezzi che sentiva, o di cui se gli offeriva la parte recitante: Boccherini essendo ad Avignone, Bigatti lo accompagnò ne' suoi primi <text:span text:style-name="T3">quintetti</text:span>, quivi eseguiti per la prima volta. Quel celebre compositore avendo inteso vantare la facilità che aveva Bigati nell'improvvisare, levogli d'innanzi la parte, del basso di accompagnamento, e rimase assai soddisfatto di quello che gli sostituì. Desiderò ancora d'intenderlo nelle lezioni delle tenebre. È uso nelle città meridionali della Francia, e particolarmente in Avignone, che nei tre giorni della settimana santa, queste lezioni siano cantate sul libro, con un solo accompagnamento di basso. Bigati per farsi sentire da Boccherini, accompagnava Dubrieul celebre cantante di tenore. Gli due artisti cercavano a gara di sorpassarsi l'un l'altro, allorchè un non previsto accidente sopraggiunse a guastare gli sforzi de' due rivali. Un canonico di assai corta vista, era molto attaccato ad un suo rosso cagnolino: in sua assenza, il cane trovò mezzo di sortire dalla casa e venne a raggiungere il suo padrone. Costui, chiamando l'animale, lo menò fuori della chiesa, ma ben tosto il cane venne a ritrovarlo. Il canonico, dato in impazienza, lo ricondusse un'altra volta sino alla porta, dove avendolo bastonato, gli vide prendere il cammino per la casa. Rientrato in chiesa, il canonico andava al coro per ripigliare il suo posto, allorchè scorgeva nell'ombra una cosa che andava e veniva; crede che fosse ancora il suo cane. Inquietito, pensa di dargli un calcio; ma per disavventura, egli s'indirizza al violoncello di Bigati, cui rovescia nel tempo stesso a terra con l'istromento, e cadendo eziandio egli medesimo, mena seco al suo cadere Dubrieul, che ne riportò una forte contusione sul labbro.</text:p>
      <text:p text:style-name="P12"><text:span text:style-name="pagenum1">[119]</text:span> <text:span text:style-name="smcap1">Bigatti</text:span>(Carlo) nato a Milano nel 1778, da un pittore di storia, <text:soft-page-break/>si portò ancor giovane in Bologna per prender lezioni di contrappunto dal P. Mattei, allievo e successore di Martini. Fu quindi diretto da Zingarelli, e compose molte messe e mottetti che ebbero del successo in alcune chiese di Milano. Portossi quindi a Marsiglia, ove Mr. Mei gli diede alcune lezioni per perfezionarlo nel contrappunto. Da quest'epoca in poi egli ha pubblicato presso a venticinque opere come messe, mottetti, ed arie con variazioni pel forte-piano, di cui Bigatti è un eccellente sonatore, e riesce molto non che nell'esecuzione de' pezzi di cembalo, ma ancora nell'accompagnare il canto.</text:p>
      <text:p text:style-name="P12"><text:span text:style-name="smcap1">Billington</text:span> (mad.) una delle prime cantatrici di Londra in più teatri dell'Inghilterra, della Francia e d'Italia. In occasione della musica funebre in onore di Hendel, nel 1786, cantò essa con mad. Mara, accompagnata da un'orchestra di 712 musici. L'anno d'appresso venne a Parigi, ove fecesi sentire in diversi concerti, e riunì i suffragj di tutti gl'intendenti, tra' quali deesi rimarcare il cel. <text:span text:style-name="T3">Piccini</text:span>. In una rappresentazione del <text:span text:style-name="T3">Ratto di Proserpina</text:span>, opera di Winter in Londra nel 1804, furono in gara di virtù e di talenti ella e mad. Grassini. Il grande Haydn era entusiasta di questa celebre cantante, e nella dimora ch'ei fece in Londra, frequentava la sua casa: spiritosa fu una risposta di Haydn a questa virtuosa, e degna del più elegante cortigiano. Ella erasi fatta ritrattare dal celebre Reynolds. La Billington vi era rappresentata in figura di una santa Cecilia, che gli occhi rivolti al cielo, sta ascoltando un coro d'angioli posti nell'alto in atto di cantare. Volle la <text:span text:style-name="T3">Billington</text:span>, che l'amico Haydn vedesse questo ritratto, e le dicesse il suo parere. Egli, dopo averlo osservato, si volse alla Signora, e le disse: “il ritratto <text:span text:style-name="pagenum1">[120]</text:span>è somigliante, ma io vi trovo un grande errore” ― “quale?” (Reynolds era presente) ― “il pittore, ripiglia Haydn, ha preso quì un equivoco madornale; egli ha dipinta voi che state ascoltando gli angioli; doveva dipingere gli angioli che stanno ascoltando voi” ― la Billington commossa al seducente elogio, gittò le braccia al collo del critico <text:soft-page-break/>gentile, e con quelle labra, che inspirato avevano così graziosa riflessione lo ricompensò al momento della medesima. È per la Billington, che l'Haydn scrisse la sua <text:span text:style-name="T3">Arianna abbandonata</text:span>e la migliore in questo genere delle opere sue (<text:span text:style-name="T3">V. Carpani Lett. 13ª</text:span>).</text:p>
      <text:p text:style-name="P12"><text:span text:style-name="smcap1">Bingham</text:span> (Joseph), nelle sue <text:span text:style-name="T3">Origines Ecclesiasticæ</text:span>t. III, lib. 6, cap. 7, ha egli raccolto i passaggi de' Padri della chiesa, per i quali si prova l'esistenza e l'uso degli organi nelle religiose assemblee dei primi cristiani, ed ha dimostrato non esservi affatto veruna quistione per l'organo, ma degl'instrumenti de' Giudei. <text:span text:style-name="T13">(</text:span><text:span text:style-name="T14">V. Orgelhistorie p. Sponsel.</text:span><text:span text:style-name="T13">)</text:span></text:p>
      <text:p text:style-name="P12"><text:span text:style-name="smcap1">Bini</text:span> (Pasqualino,) di Pesaro, uno degli allievi favoriti del gran Tartini, eragli stato raccomandato all'età di quindici anni dal cardinale Olivieri, suo protettore. Nello spazio di tre quattro anni, il giovane musico travagliò con tale assiduità, che giunse a trionfare di tutte le difficoltà che presentano le composizioni del Tartini. Quando ebbe finiti i suoi studj musicali, il card. Olivieri il fè venire in Roma, ove sorprese per la sua esecuzione tutti i professori che l'udirono, e sopratutto Montanari, allora primo violino della città. Dicesi che costui rimase talmente soprappreso della superiorità di Bini, che ne morì di dispiacenza. Mr. <text:span text:style-name="T3">Wiseman</text:span>, avendo voluto prendere lezioni di violino, drizzossi a Tartini, il quale gli propose Bini in questi propj termini, in cui risplende la modestia di questo gran maestro. “Io lo mando a <text:span text:style-name="pagenum1">[121]</text:span>un mio scolare che suona più di me, e me ne glorio per essere un angelo di costume e religioso.” Verso il 1757, Bini divenne maestro di concerto del duca di Wittemberga, a Stuttgart, nel tempo medesimo che la cappella era sotto la direzione di Jomelli.</text:p>
      <text:p text:style-name="P12"><text:span text:style-name="smcap1">Biot</text:span> (M.) membro della prima classe dell'Istituto e della società delle scienze d'Arcueil, è autore di più memorie ed esperimenti fisici sul suono. <text:span text:style-name="T6">Nel libro intitolato: </text:span><text:span text:style-name="T7">Archives des découvertes dans les sciences et les arts pendant l'année 1808</text:span><text:span text:style-name="T6">, nell'articolo delle Matematiche vi ha di Biot: </text:span><text:span text:style-name="T7">Expérience sur la propagation </text:span><text:soft-page-break/><text:span text:style-name="T7">du son à travers les corps solides et à travers l'air dans des tuyaux cylindriques très-alongés, a Paris 1809</text:span><text:span text:style-name="T6">. </text:span>. Chladni nel suo trattato d'acustica cita spesso con elogio i suoi sperimenti e le sue memorie, che si trovano nel t. 4º des <text:span text:style-name="T3">Mémoires de Mathématique et de Physique</text:span>, e nel tom. <text:span text:style-name="T6">II, des </text:span><text:span text:style-name="T7">Mémoir. de la Soc. d'Arcueil</text:span><text:span text:style-name="T6">.</text:span></text:p>
      <text:p text:style-name="P12"><text:span text:style-name="smcap1">Birnbaum</text:span> (Giov. Abramo) fece imprimere a Lipsia, nel 1738: <text:span text:style-name="T3">Unparteiische</text:span>ec., cioè: <text:span text:style-name="T3">Osservazioni imparziali sopra un passaggio delicato del musico critico</text:span>in 8º. Mitzler ha inserito questo scritto nel primo vol. della sua <text:span text:style-name="T3">Biblioteca di musica</text:span>. Nel 1739, pubblicò egli ancora <text:span text:style-name="T3">Verteidigung</text:span>ec. cioè: <text:span text:style-name="T3">Difesa delle osservazioni imparziali</text:span>, in 8º. L'uno e l'altro scritto è contro <text:span text:style-name="T3">Scheiben</text:span>, il quale aveva tentato di criticare nel suo <text:span text:style-name="T3">Musico critico</text:span>, le composizioni e la maniera di sonare del gran Sebastiano Bach.</text:p>
      <text:p text:style-name="P12"><text:span text:style-name="smcap1">Bisch</text:span> (Giovanni) professore di musica, nel 1802 pubblicò una sua opera pei ragazzi, intitolata: <text:span text:style-name="T3">Explication des principes élémentaires de musique</text:span>. I figli del celebre compositore Devienne sono stati instruiti nella musica da Mr. Bisch a Charenton.</text:p>
      <text:p text:style-name="P12"><text:span text:style-name="smcap_20_bigword">Blainville</text:span> (Cristiano-Arrigo) <text:span text:style-name="pagenum1">[122]</text:span>maestro di musica in Parigi, e sonator di violoncello, pubblicò nel 1765, <text:span text:style-name="T3">l'Harmonie théorico-pratique</text:span>; nel 1754, <text:span text:style-name="T3">l'Esprit de l'art musical</text:span>; e nel 1765 <text:span text:style-name="T3">l'Histoire générale, critique et philologique de la musique</text:span>. Queste opere sono delle compilazioni senza gusto, che non vagliono più delle sue sinfonie, dice con ragione Mr. Laborde. Nel 1751, egli annunziò come una nuova scoverta, un modo misto tra 'l maggiore e 'l minore. Questo terzo modo, come ne conviene lo stesso Rousseau in una lettera all'ab. Raynal, e nel suo dizionario, è la medesima cosa dell'antico modo plagale, che sussiste tuttora nel canto-fermo, e che era il duodecimo degli antichi. Da un'altra parte, Mr. Serre di Ginevra, ha fatto vedere che questo nuovo modo è il semplice rovescio del modo maggiore, quanto <text:soft-page-break/>agl'intervalli. La semplice nozione de' nostri modi avrebbe insegnato a Blainville che il suo preteso modo altro non è che la scala del modo minore di <text:span text:style-name="T3">la</text:span>, presa dalla quinta, o quella del modo maggiore di <text:span text:style-name="T3">ut</text:span>, presa dalla terza. Mr. Fabre d'Olivet, nel 1804, ha tentato di far risorgere il modo di Blainville sotto il nome di <text:span text:style-name="T3">modo ellenistico</text:span>, ed ha avuto il medesimo successo del suo predecessore. Nel 1778 Vandermonde gran geometra, e nonpertanto falso spirito, propose quattro specie di modi minori, come può vedersi nel suo articolo. Intorno a questa materia può leggersi con profitto il libro di Mr. <text:span text:style-name="T3">Choron</text:span>, <text:span text:style-name="T3">Elémens d'harmonie et d'accompagnement à l'usage des jeunes élèves</text:span>, a Paris 1810. Gli autori dell'<text:span text:style-name="T3">Estratto della letteratura Europea d'Yverdon</text:span>anno 1768, lodano molto la storia di Blainville come interessante per molti riguardi, e dove il tutto, dicono essi, è semplice, luminoso e facile ad impararsi: ma si vede non esser eglino al giorno della materia, e della condizione medesima dell'autore del libro, <text:span text:style-name="pagenum1">[123]</text:span>di cui ragionano, affermando che egli non è musico, ma che ha molto letto ed ha saputo ricavare dalla sua lettura le più importanti cognizioni; il che dà a divedere quanto valore abbiano gli elogj de' Giornalisti.</text:p>
      <text:p text:style-name="P12"><text:span text:style-name="smcap1"><text:span text:style-name="T6">Blanchet</text:span></text:span><text:span text:style-name="T6">, autore di un'opera intitolata: </text:span><text:span text:style-name="T7">L'art, ou les Principes philosophiques du chant</text:span><text:span text:style-name="T6">, 1755 in 12º. </text:span>pretende che Bérard gli abbia involato una parte del suo manoscritto per comporre la sua Arte del canto, ma nulla è più falso. Il libro di Bérard è pieno di viste eccellenti, e quello di Blanchet abbonda di grossolani errori.</text:p>
      <text:p text:style-name="P12"><text:span text:style-name="smcap1">Blangini</text:span> (Giuseppe-Felice), nato in Torino li 8 novembre 1781, fece i suoi studj sotto l'ab. Ottani, maestro di cappella della cattedrale di quella città. All'età di 14 anni egli fece quivi eseguire una messa a grande orchestra. Venuto in Parigi nel 1799, si è dato col più felice successo a dar lezione. Il suo <text:span text:style-name="T3">Neftali</text:span>, dramma musicale in tre atti, rappresentato nell'accademia imperiale, riscosse grandissimi applausi. Nei concerti egli riunisce la società più brillante a molto gusto ed espressione, ed <text:soft-page-break/>accompagnandosi col piano-forte canta con molta grazia. Chiamato a Munich nel 1805, fecevi eseguire una sua opera, in seguito della quale fu nominato maestro di S. M. il re di Baviera. Nel 1809, il re di Westfalia gli conferì il titolo di maestro di musica della cappella, del teatro e della sua camera. Le opere, che sino al presente ha composto M. Blangini, consistono in diciotto collezioni di romanze, quattordici di notturni a due e a tre voci; dieci di ariette italiane; molti drammi serj come il <text:span text:style-name="T3">Neftali</text:span>, il <text:span text:style-name="T3">sacrificio di Abramo</text:span>, <text:span text:style-name="T3">Ines de Castro</text:span>, le <text:span text:style-name="T3">feste Spartane</text:span>; opere buffe, <text:span text:style-name="T3">la falsa Duegne</text:span>, opera cominciata dal maestro Dellamaria, <text:span text:style-name="T3">Zelia e Terville</text:span>ec. Musica istromentale: 4 sinfonie a piena orchestra.</text:p>
      <text:p text:style-name="P12"><text:span text:style-name="pagenum1">[124]</text:span> <text:span text:style-name="smcap1">Blankenburg</text:span>(Quirino van) nato in Olanda nel 1654, organista della nuova chiesa riformata all'Haya, pubblica quivi nel suo idioma: <text:span text:style-name="T3">Nuovo lume per la musica ed il basso continuo</text:span>, un libro di musica semplice ed alcune sonate pel cembalo dedicate alla principessa d'Orange. Egli morì assai vecchio nel 1738.</text:p>
      <text:p text:style-name="P12"><text:span text:style-name="smcap1">Blankenburg</text:span> (Federico) nato presso Colberg li 24 gennajo 1744, dirigeva nel 1786, la nuova edizione della ben nota opera di Sulzer: <text:span text:style-name="T3">Teoria generale delle arti e belle lettere</text:span>, con sue addizioni, in 8º. Egli ha aggiunto ai principali articoli concernenti la musica, delle note sulla letteratura musicale.</text:p>
      <text:p text:style-name="P12"><text:span text:style-name="smcap1">Blasio</text:span> (Federico), capo di orchestra del teatro dell'opera-comica in Parigi, virtuoso di violino e insieme di clarinetto, di flauto e di bassone o fagotto; pubblicò nel 1796, <text:span text:style-name="T3">Principes et théorie de musique</text:span>; e <text:span text:style-name="T3">Nouvelle Méthode de clarinette et raisonnement des instrumens</text:span>. Ha pubblicato ancora delle sonate: duo, trio, quartetti e concerti per il violino, il clarinetto o 'l bassone; dispose in quartetti per due violini, viola e basso, le belle sonate di Haydn per il piano-forte, e ha ridotto in musica instromentale più opere, fra le quali <text:span text:style-name="T3">Il matrimonio segreto</text:span>, di Cimarosa. Egli compose inoltre la musica di <text:span text:style-name="T3">Annetta e Lubino</text:span>, dramma di Favart.</text:p>
      <text:p text:style-name="P12"><text:soft-page-break/><text:span text:style-name="smcap1">Blavet</text:span> (Mr.) celebre sonatore di flauto, nato a Besansone nel 1700, venne in Parigi nel 1723, e divenne soprintendente della musica del conte di Clermont sino alla sua morte accaduta nel 1768. L'imboccatura pastosa e nitida, i suoni meglio filati e un uguale successo nel tenero e nel brioso, ecco quel che i conoscitori ammiravano in lui. In Parigi fece all'opera le delizie degli amatori di musica. Questo egregio artista riuniva la pratica e la teoria della sua arte, e compose anche molti balletti, <text:span text:style-name="pagenum1">[125]</text:span>come i <text:span text:style-name="T3">Giuochi-Olimpici</text:span>, e la <text:span text:style-name="T3">Festa di Citera</text:span>. Si racconta l'aneddoto di un cane, che andava in furore ogni qual volta sentiva suonar alcuno il flauto, ma calmavasi e veniva a leccare con gran brio i piedi di Blavet, allorchè udiva i suoni melodiosi ch'ei sapeva trarne.</text:p>
      <text:p text:style-name="P12"><text:span text:style-name="smcap1">Blanviere</text:span>, nativo del paese di Liegi, era verso il 1772, maestro di canto nella chiesa di S. Andrea a Anversa. Il dottor Burney dice di avere in lui trovato un uomo pieno di cognizioni e straordinariamente versato nella letteratura musicale. Le sue composizioni per Chiesa provano che egli possedeva profondamente tutti i principj del contrappunto. <text:span text:style-name="T18">(</text:span><text:span text:style-name="T19">V. Burney e Travels.</text:span><text:span text:style-name="T18">)</text:span></text:p>
      <text:p text:style-name="P12"><text:span text:style-name="smcap1">Blondeau</text:span> (Augusto-Luigi) nato in Parigi nel 1786 allievo di Mr. Mehul, è attualmente alla scuola francese in Roma; riportò il gran premio di composizione stabilito dal conservatorio nel 1808. La cantata proposta al concorso era <text:span text:style-name="T3">Maria Stuart</text:span>parole di Jouy. Mr. Blondeau ha avuto lezioni di violino da Mr. Baillot, ed ha pubblicato per quest'instromento, I. un aria con variazioni; II. un'opera di trio; III. delle sonate di Beethoven ridotte in quartetti. La di lui cantata di <text:span text:style-name="T3">Maria Stuart</text:span>trovasi nel Giornale-Eddomadario di Mr. Leduc, nom. 45-48.</text:p>
      <text:p text:style-name="P12"><text:span text:style-name="smcap_20_bigword">Boccaccio</text:span> (Giovanni) illustre poeta e letterato italiano, conosciuto pel suo <text:span text:style-name="T3">Decamerone</text:span>, nato a Certaldo in Toscana nel 1312, e quivi con sentimenti religiosi morto nel 1375. Hawkins <text:soft-page-break/>nella sua storia, assicura che quasi esclusivamente alle opere del Boccaccio deve egli tutte le notizie che rapporta su la musica di quel secolo, e su gli stromenti in uso nell'Italia nel secolo 14º. Egli le avrà attinte nell'opera <text:span text:style-name="T3">de' casi degli uomini illustri, e delle chiare donne</text:span>.</text:p>
      <text:p text:style-name="P12"><text:span text:style-name="smcap1">Boccherini</text:span> (Luigi) nacque in Lucca l'anno 1740: <text:span text:style-name="pagenum1">[126]</text:span>ebbe le prime lezioni di musica e di violoncello dall'ab. Vannucci, allora maestro di musica dell'arcivescovato. Mostrò egli di buon'ora le più grandi disposizioni. Suo padre abile sonator di contrabasso, coltivolle con diligenza, e finì con mandarlo in Roma, ove prestamente acquistossi una gran fama, e sorprese con produzioni non che feconde, ma anco originali. Pochi anni dopo tornò in Lucca, e volle dare un luminoso attestato di sua riconoscenza al suo maestro Vannucci ed al seminario, ove erangli stati offerti tanti mezzi d'istruzione, sebbene lontano dagli studj ecclesiastici. Egli fè sentire allora, per la prima volta i saggi del suo genio. Filippino Manfredi, allievo di Nardini e concittadino del Boccherini, trovavasi in quel momento a Lucca. Eglino eseguirono insieme le sonate di violino e violoncello, che formano l'opera VII; e rapirono tutta l'udienza. D'allora in poi si unirono nella più stretta amicizia, e lasciaron l'Italia per rendersi in Spagna, ove il regnante principe aveva gusto di riunire i primi talenti. Prevenuti dalla fama, furono accolti con particolar distinzione; ma il lor carattere non era assolutamente lo stesso. Manfredi era quivi venuto nella sola intenzione di ammassar dell'oro, nel mentre che Boccherini, più occupato della sua gloria, consentiva a farsi sentire da' grandi che il sollecitavano; prese dunque il partito di stabilirsi nella Spagna. Ammesso dal monarca, fecesi amare; tosto di poi, fu attaccato alla reale accademia di questo principe, e colmo da lui di onori e di doni. La sola obbligazione, ch'ei gl'impose, fu di dare ciascun anno nove pezzi di sua composizione per uso dell'accademia. Boccherini vi consentì, e mantenne la sua parola. Morì egli a <text:soft-page-break/>Madrid, nel 1806, in età di 66 anni, vivamente compianto da tutti gli amici delle arti. Una porzione della corte intervenne a' suoi funerali. <text:span text:style-name="pagenum1">[127]</text:span>Le composizioni, ch'egli ha fatte imprimere, formano in tutto 58 opere di sinfonie, sestetti, quintetti, quartetti, trio, duo, e sonate per violino, violoncello e forte-piano. Lo <text:span text:style-name="T3">Stabat mater</text:span>è la sola delle sue opere per chiesa, che sia stata impressa. I padri dell'oratorio di Palermo ebbero anni sono da quei di Genova due Oratorj in musica del Boccherini, il <text:span text:style-name="T3">Giuseppe riconosciuto</text:span>, e il <text:span text:style-name="T3">Gioas re di Giuda</text:span>. Come Durante, egli nulla scrisse per il teatro. Luciano Bonaparte, amatore illuminato delle arti e protettore del sublime Boccherini, è depositario d'una ventina di quintetti, che il Racine della musica instromentale aveva composto per lui; egli ne ha fatto imprimere sei nel 1811. MMrs. Imbault, Boucher e Pleyel posseggono ancora de' quintetti manoscritti del N. A. Gli <text:span text:style-name="T3">adagio</text:span>di Boccherini fanno principalmente l'ammirazione degl'intendenti e la disperazione degli artisti; essi danno l'idea della musica degli angeli. Negli <text:span text:style-name="T3">allegro</text:span>ei non lascia d'esser nobile. Questo compositore non ha mai profanato il suo genio: la sua musica è attinta alla fonte dei sacri libri; perciò è che ella respira quella grandiosa religiosità, in un genere nel quale niuno l'uguaglia. “Gli ammirabili terzetti, quartetti ec. del Boccherini, dice il Ch. Mattei, saran sempre i modelli più perfetti della musica instrumentale; perchè oltre l'estro, la dottrina, l'invenzione, l'esattezza, han la qualità cantabile sempre annessa, che rende quelle note non già un capriccioso accozzamento canoro, ma una misurata ed armonica poetica cantilena.” (<text:span text:style-name="T3">Elog. di Jomm.</text:span>) Boccherini ha preceduto Haydn, egli il primo ha fatti de' quartetti, ed ha fissato il vero carattere del genere. Fino al presente egli è il solo che abbia composto de' quintetti a due violoncelli, ed eccone la ragione, che non è stata data <text:span text:style-name="pagenum1">[128]</text:span>ancora da veruno. Entrava nel suo sistema di composizione il render la musica con tutta la soavità di cui ella è suscettibile; or la qualità de' suoni del violoncello adempie quest'oggetto meglio del <text:soft-page-break/>violino. Egli dunque si è posto nell'impegno di fare sortire il soprano dal violoncello, riserbando per l'armonia il violino, la violetta ed il basso: quindi l'idea del suo secondo violoncello, che spesso va in concerto col primo. Boccherini manteneva da Madrid una corrispondenza seguita col grande <text:span text:style-name="T3">Haydn</text:span>. Questi due sommi uomini cercavano a rischiararsi vicendevolmente sulle loro composizioni. Mr. <text:span text:style-name="T3">Puppo</text:span>ha ben valutati ambidue col dire: che <text:span text:style-name="T3">Boccherini è la moglie di Haydn</text:span>; poichè si ammira sempre in questo l'armonista: in quello tutto è l'opra dell'inspirazione; la forza brilla eminentemente nel primo, e la grazia nell'altro, e quindi Mr. <text:span text:style-name="T3">Cartier</text:span>ha detto di una maniera originale: <text:span text:style-name="T3">Se Dio volesse parlare agli uomini userebbe della musica di Haydn; e s'ei volesse intender della musica, si farebbe sonar quella di Boccherini</text:span>. Pria di morire egli lasciò al marchese di Benaventi 24 quintetti, l'ultimi che ha fatti e che si possono chiamare <text:span text:style-name="T3">il canto del cigno</text:span>. <text:span text:style-name="T6">(</text:span><text:span text:style-name="T7">Extrait des quatre saisons de Mr. Fayolle.</text:span><text:span text:style-name="T6">) </text:span>IV re di Spagna fratello del nostro amabile Monarca, accoglieva ben volentieri i primi virtuosi di musica, e colmavali di doni. Boccherini fu uno di questo numero e compose molta musica per la corte di Spagna. Si racconta ch'egli fè sentire al re un trio, un passaggio del quale, per esser troppo replicato, fu a S. M. dissaggradevole. Boccherini rifece quel trio, ma secondando troppo il suo umore, affettò di replicare, ancora più il passaggio di cui si trattava. Il re non potè contener la sua collera, e l'autore cadde in disgrazia. Allora fu che Luciano Bonaparte, ambasciadore di Francia in Ispagna, fece a <text:span text:style-name="pagenum1">[129]</text:span>Boccherini una pensione di mille scudi, a condizione ch'egli comporrebbe per suo conto sei quintetti in ogni anno.</text:p>
      <text:p text:style-name="P12"><text:span text:style-name="smcap1">Bocchi</text:span> (Francesco) fiorentino, uno di que' letterati del secolo decimosesto, che illustrarono la musica co' loro scritti, e ne formarono i principi specolativi. Egli era nato nel 1548, e pubblicò <text:span text:style-name="T3">Discorso sopra la musica, non secondo l'arte di quella, ma secondo la ragione alla politica pertinente</text:span>, in Firenze 1580.</text:p>
      <text:p text:style-name="P12"><text:soft-page-break/><text:span text:style-name="smcap1">Bochsa</text:span> (Roberto-Niccola) nato a Montmedi nel 1789, ebbe sin dalla più tenera età le prime nozioni della musica da suo padre, primo oboè nella grande orchestra di Lione. Di sette anni appena egli eseguì sul piano-forte un concerto in una pubblica accademia. Il suo gusto per la composizione sviluppossi all'età di nove anni, egli compose un duo di flauti ed una sinfonia: di sedici anni mise in musica per la città di Lione, nel passar che vi fece l'Imperatore nel 1805, il dramma di Trajano. Nel tempo stesso applicossi all'arpa, e già quest'istromento eragli divenuto familiare, quand'ei seguì la sua famiglia a Bordeaux, ove il rinomato Beck gli diede delle lezioni di composizione, che tanto era ansioso di apprendere. Egli travagliò con lui per un anno, fece la musica del ballo della <text:span text:style-name="T3">Dansomania</text:span>, e un oratorio del <text:span text:style-name="T3">Diluvio universale</text:span>, ove eravi un coro eseguito da due orchestre. Finalmente portossi a Parigi, e preso avendo delle lezioni dal cel. Mr. Catel, riportò sin dal primo anno, il primo de' premj dell'armonia; e proseguì a perfezionarsi nell'arpa. Egli ha fatto imprimere delle sonate, de' duo, de' quartetti per arpa e forte-piano, una cantata a quattro voci e cori, o omaggio degli artisti francesi a S. E. l'ambasciadore di Persia, per due arpe, flauto, oboè, corno inglese, clarinetto, corno, fagotto, violoncello e contrabasso.</text:p>
      <text:p text:style-name="P12"><text:span text:style-name="smcap1">Bocrisio</text:span> (Giov. Arrigo) professore di filosofia a Schweinfurt, <text:span text:style-name="pagenum1">[130]</text:span>nacque nel 1687, e morì compiti appena i 29 anni nel 1716. Nelle miscellanee di Lipsia t. 4, p. 96, vi ha di lui: <text:span text:style-name="T3">Observatio de musicâ præexercitamento Hebræorum</text:span>, ove parla degli effetti dell'armonia su lo spirito de' profeti, e prova con i luoghi stessi della Scrittura, come costoro per mezzo della musica si disponevano alle divine inspirazioni.</text:p>
      <text:p text:style-name="P12"><text:span text:style-name="smcap1">Bode</text:span> (Giov. Cristiano) stampatore assai erudito di Hamburgo, nato in Berlino nel 1728, oltre un gran numero di opere, che non si appartengono al nostro soggetto, pubblicò i viaggi musicali di C. Burney, da lui tradotti dall'inglese con addizioni e note, <text:soft-page-break/>Hamburg 1773 in 8º. Egli è ancora compositore di musica, e nel 1762, pubblicò <text:span text:style-name="T3">Zærtliche</text:span>ec.; cioè: <text:span text:style-name="T3">Canzoncine tenere e comiche</text:span>. Le sue sei sinfonie per dieci istromenti comparvero nel 1780, op 2, ed alcune altre composizioni.</text:p>
      <text:p text:style-name="P12"><text:span text:style-name="smcap1">Bodenburg</text:span> (Gioachino) rettore a Berlino, nel 1745 egli vi fece imprimere <text:span text:style-name="T3">Einladungs</text:span>etc. cioè: <text:span text:style-name="T3">Della musica degli antichi principalmente degli Ebrei, e de' più celebri musici degli antichi</text:span>(<text:span text:style-name="T3">V. Mittags, hist. abhandl.</text:span>).</text:p>
      <text:p text:style-name="P12"><text:span text:style-name="smcap1">Boeclero</text:span> (Giov.) dottore in medicina, pubblicò a Strasburgo un'opera intitolata <text:span text:style-name="T3">De sono</text:span>. <text:span text:style-name="T6">(</text:span><text:span text:style-name="T7">V. Joecher.</text:span><text:span text:style-name="T6">)</text:span></text:p>
      <text:p text:style-name="P12"><text:span text:style-name="smcap1"><text:span text:style-name="T6">Boely</text:span></text:span><text:span text:style-name="T6"> (Mr.), antico artista-musico, ritirato nella casa di S. Perina di Chaillot, pubblicò nel 1806: </text:span><text:span text:style-name="T7">Les véritables causes dévoilées de l'état d'ignorance des siècles reculés, dans lequel rentre aujourd'hui la théorie pratique de l'harmonie, notamment la profession de cette science</text:span><text:span text:style-name="T6">. </text:span>'autore avendo intimato Mr. Gossec di dirgli quel che pensava di questa sua opera, questi ha risposto a nome de' membri del conservatorio, suoi ignoranti confratelli in armonia, ch'egli riguardava il cartello di Mr. Boely, come un atto di demenza che doveva restare senza risposta: soggiungendo ch'egli salutava <text:span text:style-name="pagenum1">[131]</text:span>Boely, e desideravagli buon orecchio e sanità.</text:p>
      <text:p text:style-name="P12"><text:span text:style-name="smcap1">Boerhave</text:span> (Ermanno) famoso medico olandese, nato nel 1666, e morto nel 1738, ha lasciate molte dotte opere su la medicina; ove si trovano moltissime cose concernenti la musica, in quel che appartiene alla fisica. (<text:span text:style-name="T3">Intorno a quello che questo Ch. professore ha scritto sulla musica, veggonsi Mojon, Griselini, Lichtenthal ec.</text:span>)</text:p>
      <text:p text:style-name="P12"><text:span text:style-name="smcap1">Boezio</text:span> (Anicio Manlio Severino) nacque in Roma l'anno di G. C. 470 da una delle più illustri e ricche famiglie. Flavio suo padre scorgendo le buone di lui disposizioni per le scienze, inviollo in Atene sin dall'età di dieci anni, dove per il corso d'altri diciotto studiò profondamente le lingue greca e latina, la geometria, la <text:soft-page-break/>filosofia, la musica e le matematiche, e fin la teologia: ed in queste scienze vi fece egli così grandi progressi che tornato in sua patria arricchì la lingua latina colle sue traduzioni dal greco delle migliori opere degli antichi, o colle sue proprie sopra ciascuna di queste facoltà. Egli occupò i primi posti sotto Teodorico re d'Italia, ma malgrado gl'importanti servigj che reso avevagli, ed i grandi onori di cui avevalo ricolmo, venuto questo re in sospetto di lui, fra' più orribili tormenti fecelo ingiustamente morire li 23 di ottobre dell'anno 525, di sua età 55. Così perì questo grand'uomo, l'ornamento del suo secolo, il più fermo sostegno della fede cattolica, il protettore delle scienze, dell'innocenza e delle leggi. Boezio, per tacere delle altre sue opere, scrisse <text:span text:style-name="T3">cinque libri della musica</text:span>da specolativo calcolatore piuttosto che d'armonico pratico, non dicendoci una parola del metro e del ritmo. La perdita delle opere musicali di <text:span text:style-name="T3">Albino</text:span>, il quale aveva dati il primo i nomi in latino alle corde greche, ha reso più stimabile <text:span text:style-name="T3">Boezio</text:span>: egli fu un erudito compilatore di <text:span text:style-name="T3">Nicomaco</text:span>nella grande <text:span text:style-name="pagenum1">[132]</text:span>sua opera. Le scuole dell'Europa, prevenute dall'opinione che nelle cattedre cattoliche meritava <text:span text:style-name="T3">Boezio</text:span>per la sua sana dottrina e per il suo peripateticismo molto allora in pregio, presero i libri armonici di lui come la più sicura guida pel ristabilimento dell'antica armonia, e fondarono in esso i primi loro discorsi su la greca musica pieni di que' medesimi errori, dei quali abbonda l'originale di <text:span text:style-name="T3">Boezio</text:span>. “I dotti in certe epoche di decadenza, dice l'ab. <text:span text:style-name="T3">Requeno</text:span>, pubblicano quanto loro piace con la sicurezza di non esser soggetti all'esame degl'ignoranti contemporanei. Boezio pubblicò il suo sistema armonico, e con esso un gran numero di teoremi musici, che lo distruggono senza che nessuno gli contraddicesse. Vedo che tale maniera di scrivere in Boezio deriva dal prender esso da diversi autori fra loro contrarj nelle sette armoniche la sua dottrina, senza avvedersi della loro contrarietà... Osservisi bene da' moderni accorti critici la contraddizione di questo scrittore. Noi siamo ben lontani dallo <text:soft-page-break/>scrivere per voglia di contraddire, o per accattar plauso notando errori d'uomini rispettabili.” (<text:span text:style-name="T3">Saggi ec. tom. 1, c. XIV.</text:span>) L'ab. <text:span text:style-name="T3">Gervaise</text:span>nella sua storia di Boezio stampata a Parigi nel 1715, ha data l'analisi de' di lui cinque libri della musica.</text:p>
      <text:p text:style-name="P12"><text:span text:style-name="smcap1">Boileau</text:span> (Niccolò) signore di Despreaux, celebre poeta francese, dell'Accademia delle iscrizioni e belle lettere, ed istoriografo di Luigi XIVº, morto in Parigi nel 1711 in età di 74 anni. Nel terzo tomo delle sue opere si trova un <text:span text:style-name="T3">Dialogo in versi tra la Poesia e la musica</text:span>, che per ordine del re aveva egli scritto per servir di prologo ad un'opera in musica. Il poeta era di sentimento, che la musica non riesce punto nella narrativa: che le passioni non vi possono esser dipinte in tutta l'estensione, che esse richieggono; e che spesso non sa ella mettere in canto l'espressioni veramente <text:span text:style-name="pagenum1">[133]</text:span>coraggiose e sublimi. Ma noi abbiamo le prove in contrario in più composizioni de' bravi maestri, e nella più parte delle migliori cantate, il di cui recitativo consiste in pure narrazioni: esse sono in oltre piene di espressioni assai forti e sublimi, e il maestro non vi è rimasto inferiore al poeta. La musica è sempre in istato di dipingere i sentimenti e le immagini in qualsivoglia maniera vengano espresse. Il soggetto adunque di questo <text:span text:style-name="T3">Dialogo</text:span>è una contesa tra la Poesia e la Musica su l'eccellenza dell'arte loro, ed erano già presso a dividersi, quando ad un tratto la Dea dell'armonia scende dal cielo con tutti i suoi vezzi, e leziosaggini, e le riconcilia tra loro.</text:p>
      <text:p text:style-name="P12"><text:span text:style-name="smcap1">Boisgelou</text:span> (Franc. Paolo Roualle, de) morto in Parigi nel 1764, era consigliere al gran consiglio. Egli erasi molto applicato all'alta analisi e alla teoria della musica. Se gli deve un metodo di calcolo differenziale, che è indipendente dalla considerazione degl'infinitamente piccoli. In quanto alla teoria musicale di Boisgelou, lo scopo del suo sistema si è di trovare tra gl'intervalli, applicandovi il calcolo, dei rapporti che siano simmetrici. Rousseau, all'artic. <text:span text:style-name="T3">Système</text:span>del suo Dizionario, ha snaturato il sistema di Boisgelou, per mancanza d'intenderlo; ma è stato poi <text:soft-page-break/>ristabilito da Mr. Suremain, che giunse ai medesimi risultati per vie differenti, e ne ha estese le applicazioni teoriche. Nello stesso Dizionario Mr. Rousseau rapporta due altri tentativi di questo autore, uno per trasportare in un colpo la chiave convenientemente ad un tuono o a qualsivoglia modo, ed all'artic. <text:span text:style-name="T3">Clef transposée</text:span>, “I musici, egli dice, non determinano le trasposizioni che a forza di pratica o a tastone, ma la regola di Boisgelou è dimostrata generale e senza eccezione.” L'altro riguarda un mezzo di rimediare all'imbarazzo che si prova nel solfeggio, con aggiungere cinque <text:span text:style-name="pagenum1">[134]</text:span>note per compire così il sistema cromatico. “Molti hanno tentato, dice Rousseau, sì fatta correzione, ma finora senza successo. Il pubblico con non far molto esame sul vantaggio dei segni che segli propongono, se ne sta a quelli ch'ei trova stabiliti, e preferirà sempre una cattiva maniera di sapere ad una migliore di apprendere.” <text:span text:style-name="T7">V. artic. Solfier.</text:span></text:p>
      <text:p text:style-name="P12"><text:span text:style-name="smcap1">Boisgelou</text:span> (Paolo-Luigi de) figlio del precedente, nato a Parigi nel 1732, studiò nel collegio di Luigi il Grande, dove cominciò la sua educazion musicale. Ragazzo ancora, veniva citato pel suo talento sul violino: di lui parla Gian-Giacomo nell'<text:span text:style-name="T3">Emilio</text:span>in questi termini. “Io ho visto presso un magistrato il suo figliuolo, buon fanciullo di otto anni, che si metteva su la tavola del <text:span text:style-name="T3">dessert</text:span>, come una statua in mezzo a' piatti, a suonar quivi il violino quasi dell'istessa grandezza di lui, e sorprendere per la sua maniera di eseguire, gli artisti medesimi.” (<text:span text:style-name="T3">Emile, l. 2, t. 7, p. 337, Genève 1782.</text:span>) Egli si è incaricato, mercè il suo zelo per l'arte, e di una maniera puramente benevola, di porre in ordine la parte musicale della nuova immensa Biblioteca in Parigi; con fare in quest'occasione un travaglio assai interessante ed utile per trarne buon partito nella storia letteraria della musica. Egli finì di vivere in Parigi li 16 marzo 1806.</text:p>
      <text:p text:style-name="P12"><text:span text:style-name="smcap1">Boisquet</text:span> (Mr.) autore di un'opera, cui diè per titolo: <text:span text:style-name="T3">Essai sur l'art du Musicien chanteur</text:span>ossia <text:span text:style-name="T3">Saggio sull'arte del Musico </text:span><text:soft-page-break/><text:span text:style-name="T3">cantante</text:span>, Parigi 1813. Non conosco quest'opera che per trovarla citata con elogio dal nostro sig. ab. <text:span text:style-name="T3">Scoppa</text:span>nel tomo terzo de' suoi <text:span text:style-name="T3">Principes de versification</text:span>etc. p. 184.</text:p>
      <text:p text:style-name="P12"><text:span text:style-name="smcap1">Bollioud</text:span> (Luigi de Mermet) dell'accademia di Lione, morto nel 1793. Questo stimabile autore, oltre a molte opere di diverso argomento, una ne scrisse col titolo <text:span text:style-name="T3">De la corruption du goût en musique</text:span>, a Lyon <text:span text:style-name="pagenum1">[135]</text:span>1745, in 12º. M. de Boisgelou il figlio dice ch'egli poteva tanto meglio essere buon giudice in questa materia, in quanto era egli stesso abil musico. Sonava così bene l'organo, che i migliori organisti non mancavano di andare a sentirlo, allorchè si divertiva di toccar l'organo nelle chiese di Parigi. Questo brieve trattato è stato tradotto in tedesco nel 1750, da Freytag con delle note storiche. (<text:span text:style-name="T3">V. il Musico critico di la Sprèe, p. 321.</text:span>)</text:p>
      <text:p text:style-name="P12"><text:span text:style-name="smcap1">Bolsena</text:span> (Andrea Adami da), uno dei maestri di cappella del papa. Di costui abbiamo una <text:span text:style-name="T3">Storia della Cappella Pontificale</text:span>, che contiene molte particolarità: essa comparve in Roma nel 1711, col titolo di “Osservazioni per ben regolare il coro dei cantori, della cappella pontificia, tanto nelle funzioni ordinarie che straordinarie”, in 4º. Si trovano in quest'opera dodici ritratti dei principali cantori di questa cappella, con le loro biografie. <text:span text:style-name="T3">Arteaga</text:span>ne parla con elogio.</text:p>
      <text:p text:style-name="P12"><text:span text:style-name="smcap1">Bona</text:span> (Giov.) cardinale dottissimo, piemontese fogliantino di somma pietà, morto in Roma nel 1674, tra le sue opere raccolte, in Torino nel 1747, in fol. una ve n'ha col titolo di <text:span text:style-name="T3">Psallentis Ecclesiæ Harmonia</text:span>, dove tratta della musica in uso nella chiesa dai primi secoli sino a suoi tempi. Si trova presso <text:span text:style-name="T3">Walther</text:span>un saggio di quest'opera.</text:p>
      <text:p text:style-name="P12"><text:span text:style-name="smcap1">Bona</text:span> (Valerio) nobile milanese e maestro di musica in san Francesco di Milano. Egli era minor conventuale, e pubblicò nel 1591, <text:span text:style-name="T3">Regole di Contrappunto e composizione brevemente raccolte da diversi autori</text:span>, Cazale in 4º; e inoltre <text:span text:style-name="T3">Esempj delli </text:span><text:soft-page-break/><text:span text:style-name="T3">passaggi delle consonanze e dissonanze, e d'altre cose pertinenti al compositore</text:span>, in Milano 1596, in 4º. <text:span text:style-name="T3">V. Walther.</text:span></text:p>
      <text:p text:style-name="P12"><text:span text:style-name="smcap1">Bonadies</text:span> (P. Giov.) carmelitano e maestro di Franchino Gaffurio, fioriva verso il 1440. Il p. Martini nella sua storia, cita di lui, giusta un manoscritto in pergamena del 1473, conservato in Ferrara, un <text:span text:style-name="T3">Kyrie</text:span>. <text:span text:style-name="pagenum1">[136]</text:span>(<text:span text:style-name="T3">V. Marpurg Lett. crit. t. II.</text:span>) Il di lui vero nome era Gutentag.</text:p>
      <text:p text:style-name="P12"><text:span text:style-name="smcap1">Bonanni</text:span> (Filippo) gesuita morto in Roma nel 1725. Abbiamo di lui: <text:span text:style-name="T3">Gabinetto armonico pieno d'istrumenti sonori indicati e spiegati con figure</text:span>, Roma 1722, in 4º, e nuovamente ivi stampato nel 1776. <text:span text:style-name="T6">(</text:span><text:span text:style-name="T7">V. Cailleau, Dict. </text:span><text:span text:style-name="T3">Bibliogr. t. 1, Paris 1802.</text:span>) Essa è una curiosa collezione, ma poco esatta, intrapresa in occasione del gabinetto d'istrumenti di musica, che nel 17º secolo fu stabilito accanto del collegio romano.</text:p>
      <text:p text:style-name="P12"><text:span text:style-name="smcap1">Bonesi</text:span> (Bened.) da Bergamo, ebbe per maestro di canto Angelo Cantoni della scuola di Bernacchi; per il corso di dieci anni seguiti studiò la composizione sotto Andrea Fioroni, scolare di Leo, e maestro di cappella della cattedrale di Milano. Egli pubblicò nel 1806, un'opera col titolo <text:span text:style-name="T3">Trattato della misura o della divisione de' tempi nella musica e nella poesia</text:span>in 8º. Ha composto ancora molte opere al teatro di Beaujolais.</text:p>
      <text:p text:style-name="P12"><text:span text:style-name="smcap1">Bonifacio</text:span> (Baldassare), giureconsulto, direttore, e professore dell'università di Padova, dopo il 1632. Era nato a Rovigo nel 1586. Trovansi nei capitoli ottavo e nono del primo libro della sua <text:span text:style-name="T3">Historia ludicra</text:span>, alcuni articoli <text:span text:style-name="T3">de musicâ hydraulicâ et mutâ</text:span>. <text:span text:style-name="T3">V. Joecher.</text:span></text:p>
      <text:p text:style-name="P12"><text:span text:style-name="smcap1">Bonini</text:span> (Pietro Maria) fiorentino, pubblicò nel 1520, in latino: <text:span text:style-name="T3">Acutissimæ observationes nobilissimæ disciplinarum omnium musices</text:span>. <text:span text:style-name="T14">V. Martin Stor. e Walther.</text:span></text:p>
      <text:p text:style-name="P12"><text:span text:style-name="smcap1">Bonnet</text:span> (Giacomo) pubblicò in Parigi nel 1715, un vol. in 12º intitolato <text:span text:style-name="T3">Histoire de la musique et de ses effets</text:span>, opera mediocre, <text:soft-page-break/>ma che offre de' preziosi monumenti intorno a Lulli ed i suoi contemporanei. Bonnet era nipote dell'ab. Bourdelot; M. Freneuse ne ha data una seconda edizione a Amsterdam 1725, aggiuntovi un paragone della musica italiana e della francese. <text:span text:style-name="T6">Bonnet è anche autore del </text:span><text:span text:style-name="T7">Supplément de l'histoire de la musique depuis son origine jusqu'au </text:span><text:span text:style-name="pagenum1"><text:span text:style-name="T6">[137]</text:span></text:span><text:span text:style-name="T7"> présent, avec l'histoire des bals</text:span><text:span text:style-name="T6">, a Paris 1723, in 12º.</text:span></text:p>
      <text:p text:style-name="P12"><text:span text:style-name="smcap1"><text:span text:style-name="T6">Bonneval</text:span></text:span><text:span text:style-name="T6"> (Mr. de), nel 1754, pubblicò la seguente opera: </text:span><text:span text:style-name="T7">Apologie de la musique et des musiciens français, contre les assertions peu mélodieuses, peu mesurées et mal fondées de J. J. Rousseau</text:span><text:span text:style-name="T6">. </text:span>ed opera assai stravaganti.</text:p>
      <text:p text:style-name="P12"><text:span text:style-name="smcap1">Bonno</text:span> (Giuseppe), maestro della cappella imperiale e compositor di camera, nato in Vienna nel 1710, vi morì nel 1788. Fu de' primi a mettere in musica i drammi dell'ab. Metastasio, come l'<text:span text:style-name="T3">Ezio</text:span>e gli oratorj <text:span text:style-name="T3">Isacco</text:span>e <text:span text:style-name="T3">san Paolo in Atene</text:span>dell'ab. Pasquini.</text:p>
      <text:p text:style-name="P12"><text:span text:style-name="smcap1">Bononcini</text:span> (Giov.) di Modena, padre de' celebri Giov. ed Antonio, pubblicò nel 1694, un libro col titolo: <text:span text:style-name="T3">Il musico pratico</text:span>, Bologna in 4º, dedicato all'imperatore Leopoldo. Questa dedica è un capo d'opera del secentismo, ma eccettone i complimenti l'opera è buona: ve n'ha una traduzione tedesca impressa a Stuttgart, 1701, in 4º. Bononcini pretende in quest'opera di aver fatto un canone a due mila cinquecento novanta parti, ma che per la difficoltà dell'esecuzione lo ha egli ridotto a otto. Trovasi ancora in fronte del libro, un canone in suo onore, composto dal P. Agostino Bendinelli, canonico regolare; questo canone è celebre. Bononcini pubblicò in Bologna delle <text:span text:style-name="T3">Cantate per camera a voce sola</text:span>, nel 1677, e non de' Duetti da camera come pretende la Borde. <text:span text:style-name="T19">V. Burney, t. III, p. 540.</text:span></text:p>
      <text:p text:style-name="P12"><text:span text:style-name="smcap1">Bononcini</text:span> (Giov. ed Antonio) figliuoli del precedente, sono vissuti insieme nella più intima amicizia; trovavansi ambi insieme in Londra nel 1719, e secondo l'ab. Arteaga, sostennero con tanto decoro la gloria del nome italiano in Inghilterra in mezzo al grido, <text:soft-page-break/>che avevano meritamente levato in quell'isola le composizioni dell'Hendel. Antonio fu il primo che fè sentire sul violoncello una <text:span text:style-name="pagenum1">[138]</text:span>bella qualità di suoni. Oltre molte cantate, i due fratelli composero diciannove opere dal 1698 sino al 1729, e sonosi pubblicate sotto il nome di ambidue a Berlino, a Vienna, a Venezia e a Londra.</text:p>
      <text:p text:style-name="P12"><text:span text:style-name="smcap1">Bontempi</text:span> (Giov. Andrea Angelini) di Perugia, ha scritto dottamente della sua arte, e divenne maestro di cappella dell'Elettore di Sassonia. Nel 1660, pubblicò a Dresda: <text:span text:style-name="T3">Nova quatuor vocibus componendi methodus, quâ artis plane nescius ad compositionem accedere potest</text:span>, in 4º. Questo metodo è assai ingegnoso, e con ragione vien lodato dal Rousseau (artic. <text:span text:style-name="T3">canon</text:span>). Ma la sua opera principale è la <text:span text:style-name="T3">Storia della musica</text:span>, pubblicata a Perugia nel 1695, in fol., nella quale positivamente vi dichiara che la musica degli antichi non avendo considerati che i suoni contigui e successivi, non è mai appartenuta che ad una sola voce, e che perciò il contrappunto è una invenzione moderna. “Il Bontempi, dice l'ab. Requeno, pieno degli ordinarj pregiudizj si contenta di darci i progressi dell'arte: intorno però a' greci musici egli non ci dà lunghi e minuti ragguagli.” (<text:span text:style-name="T3">Prefaz.</text:span>)</text:p>
      <text:p text:style-name="P12"><text:span text:style-name="smcap1">Borde</text:span> (il padre de la) gesuita francese, inventore di un cembalo elettrico, di cui aveane primieramente data la descrizione in due lettere nel <text:span text:style-name="T3">Giornale di Trevoux</text:span>, e quindi ne diè fuori un opera col titolo: <text:span text:style-name="T3">Le clavecin électrique, avec une nouvelle théorie du mécanisme et des phénomènes de l'électricité</text:span>, ossia <text:span text:style-name="T3">Il cembalo elettrico, con una nuova teoria del meccanismo e de' fenomeni dell'elettricità</text:span>, a Parigi 1761 in 12º. L'idea del cembalo elettrico è senza dubbio una copia del <text:span text:style-name="T3">cembalo oculare</text:span>del P. Castel suo confratello; ma da una chimera prodotta osserviamo una realità. Una ragione tirata dalla più sana metafisica, e che non era stata ravvisata ancora da nessuno, rendeva impossibile l'esecuzione <text:span text:style-name="pagenum1">[139]</text:span>del cembalo oculare; cioè che il piacere, che l'anima può ricevere da una combinazione o simultanea o successiva di colori, <text:soft-page-break/>in cui l'armonia o la melodia oculare consisterebbe, è sempre o accresciuto, o alterato da un altro piacere, o da un disgusto, che risultano dalla bellezza, o dall'imperfezione delle figure che ci vengono rappresentate da' colori. Questa bellezza e questa imperfezione dipendendo in generale, dalle idee d'ordine e di proporzione nate in noi, o che noi ci siamo formati, sono in gran parte intellettuali. Laddove tutto il contrario sperimentiamo nel piacere che cagiona in noi la sensazione della vera armonia, o della vera melodia, cioè d'una combinazione simultanea o successiva, ma sempre piacevole, delle modificazioni del suono, che all'anima seco non portano se non delle idee vaghe e confuse di figura. Il p. de la Borde volendo formare, per mezzo del principio dell'elettricità, un nuovo cembalo, ha dunque fatto benissimo nel destinarlo unicamente a piacere, e restrignendosi a questo solo effetto l'idea di lui non ha più ripugnanza veruna, poichè un abile meccanico viene a capo di ridurre, per così dire, ogni forza data, a produrre tutti gli effetti ch'ei desidera. Archimede non dimandava che un punto ove riporsi, per far saltare tutto il globo terrestre. L'invenzione ha cominciato da una macchina che mandava un suono elettrico; i tasti di questa macchina erano fatti in forma di leve, la cui estremità, opposta a quella toccata dalle dita, terminava sopra di una verga di ferro orizzontale, isolata, sostenuta da tubi di vetro, ed elettrizzata, nel comunicar che faceva con un conduttore elettrico. La medesima estremità essendo di poi isolata ed elettrizzata coll'azione delle dita, toccava ad un altra verga di ferro orizzontale, situata alquanto più alta della prima, ma non elettrizzata. Alla verga isolata, <text:span text:style-name="pagenum1">[140]</text:span>ed elettrizzata o inferiore, terminavano di distanze in distanze uguali, alcuni fili di ottone verticali, che venivano da altrettante campane, proprie ad esprimere i diversi tuoni della scala, allorchè venivano percosse. Queste medesime campane erano sospese in una stessa linea, ed a livello le une delle altre, con de' cordoni di seta, ad una terza verga di ferro orizzontale, <text:soft-page-break/>isolata ancor essa ed elettrizzata, da cui pendevano altrettanti battenti, attaccati con de' fili di metallo, ciascuno de' quali veniva a cadere fra due campane vicine. Le dita toccando l'estremità della leva la sollevavano, questa corrispondeva alla verga di ferro non isolata, da cui il moto passava a' battenti che percuotevano le campane. Or da questa macchina poco vi voleva per passare al <text:span text:style-name="T3">cembalo elettrico</text:span>. In vece di mettere i battenti fra le campane di diversa spessezza, ed armate ciascuna de' loro fili d'ottone, che scendevano fino all'estremità della leva al di sotto, vi sono state poste a' due lati di ciascun battente, due campane unisone, una delle quali è stata armata d'un fil d'ottone. Questo filo cessando di essere elettrizzato ha cagionato nello stesso istante il moto di un battente, verso la campana al disotto, e la pronta rispinta dello stesso battente verso dell'altra campana producendo in tal guisa rapidamente due tuoni unisoni: effetti, la cui simultaneità e successione, variate a proposito ed in mille maniere, sono proprj ad eseguire ogni sorta di accordi, di melodie, ed a suonare qualunque aria. Ecco come del suo cembalo parla l'autore. “La materia elettrica, dice egli, n'è l'anima, come l'aria è quella dell'organo; il globo fa le veci del mantice, e 'l conduttore del porta-vento. Nell'organo il tasto è come un freno, con cui si modera l'azione dell'aria; ho posto lo stesso freno alla materia elettrica, malgrado la sensibilità sua, la sua agilità. <text:span text:style-name="pagenum1">[141]</text:span>L'aria rinchiusa nell'organo vi geme, fino a tanto che l'organista, come un altro Eolo, le apre le porte del suo carcere. Se egli togliesse nello stesso tempo tutte le barriere che l'arrestano, altro non produrrebbe che una confusione e un disordine grandissimo, egli però sa farla sortire con ordine e discernimento. La materia elettrica dimora ancor essa come rinchiusa, e si fa sentire inutilmente all'interno delle campane del nuovo cembalo, fino a tanto che le vien data la libertà, coll'abbassare i tasti: ne sorte allora con celerità grande, cessa però d'operare, subito che i tasti rimontano. Questa specie di cembalo ha eziandio un vantaggio, <text:soft-page-break/>che gli altri non hanno; cioè che laddove ne' cembali ordinarj il suono non continua che indebolendosi, nell'organo e nel cembalo elettrico conserva tutta la forza fin che le dita rimangono su i tasti.” Osserva in oltre l'A., che quando si tocca il suo cembalo nell'oscurità, i suoni delle campane vengono accompagnati da scintille di fuoco, cosicchè lo stesso cembalo è nello stesso tempo <text:span text:style-name="T3">acustico ed oculare</text:span>. Tutto il resto che appartiene alla spiegazione de' fenomeni elettrici non ispetta punto al nostro argomento.</text:p>
      <text:p text:style-name="P12"><text:span text:style-name="smcap1">Borde</text:span> (Giov. Beniamino de la) nato a Parigi nel seno dell'opulenza l'anno 1734, vi contrasse il gusto de' piaceri e delle belle arti. La sua inclinazione lo portò alla corte, ove di primo cameriere di Luigi XV divenne in poco tempo il confidente e 'l favorito di questo principe, i di cui beneficj lo posero in istato di far delle prodigalità, alle quali lo trascinavano un genere di vita assai dissipata e la facilità del suo naturale. Aveva pur nondimeno in quel tempo coltivata la musica, ch'egli appreso avea sin dalla prima età sotto la direzione del cel. Rameau; nel 1657 pose in note un'opera comica <text:span text:style-name="T3">Gilles garçon peintre</text:span>, che fu assai <text:span text:style-name="pagenum1">[142]</text:span>bene accolta e che fu seguita da un gran numero di altre, alcune delle quali ebbero del successo. Alla morte del monarca nel 1774, lasciò la corte, prese moglie e cominciò a menar vita più tranquilla e più seria. Diessi a studj di più generi, e nel 1780 pubblicò la sua opera intitolata: <text:span text:style-name="T3">Essai sur la musique ancienne et moderne</text:span>, 4 vol. in 4º con figure. Quest'opera fu stampata con gran lusso, e ricca di rami e di vignette che rappresentano gl'instromenti di diverse nazioni antiche e moderne: ma vi vuol molto a far che il vero merito corrisponda alle spese, di cui è stato l'oggetto. L'autore non si è proposto scopo veruno, nè ha seguito alcun piano: spesso vi s'incontrano delle opinioni contraddittorie, marcate per la più parte al conio dello spirito di partito, difetto di sodezza nella dottrina, e spesso ancora poca accuratezza nello stile. In somma, le più indispensabili attenzioni sembrano esser mancate a quest'opera: la scorrezione vi è all'eccesso, <text:soft-page-break/>principalmente nelle date, ne' nomi proprj e nelle citazioni, il che mostra la leggerezza con cui travagliava il suo autore. Benchè alcune parti vi siano trattate molto bene, il resto è inesatto, pieno di errori, e più atto a far traviare che ad istruire: nel totale non è che una cattiva compilazione, la quale esser non può di verun soccorso a colui che procacciar si vuole delle cognizioni ben certe su la storia della Musica. <text:span text:style-name="T6">Nel dizionario bibliografico di </text:span><text:span text:style-name="T7">Cailleau</text:span><text:span text:style-name="T6"> trovasi annunziata un'altra opera di La Borde con questo titolo: </text:span><text:span text:style-name="T7">Mémoires historiques sur Raoul de Coucy, et le recueil de ses chansons en vieux langage, avec la traduction de l'ancienne musique</text:span><text:span text:style-name="T6">, a Paris 1781, in 8º con fig. </text:span>'opera è utile per la storia de' trobadori e della loro rozza musica. La Borde ha fatto anche imprimere con grandi spese altre opere del pari difettose per il fondo <text:span text:style-name="pagenum1">[143]</text:span>come per la loro forma; e reca veramente maraviglia come con tanto zelo ed una fortuna cotanto considerevole egli non abbia avuto in generale maggiore discernimento e maggiore applicazione, forse per aver sempre scelto in suoi coadiutori delle persone molto più incapaci, e così disattente come egli lo era. La rivoluzione francese portò la rovina di La Borde: egli si era rifuggito a Rouen, dove lusingavasi di viver da incognito: ma i satelliti della tirannia ve lo scoprirono e lo condussero a Parigi: quivi in priggione ebbe l'imprudenza, non ostante le preghiere de' suoi amici, di affrettare il suo giudizio, ed ei perì a 20 di Luglio del 1794, cinque giorni prima della caduta de' tiranni. Sin quì si è giudicato La Borde come scrittore sulla musica: “egli era più stimabile come compositore, comecchè non avesse avuto delle cognizioni assai profonde nella composizione, e fosse appartenuto ad una cattiva scuola: oltracciò faticò egli nell'epoca in cui il gusto nella musica, e in tutte le arti in generale è stato detestabile in Francia. Egli aveva dell'immaginazione ed un gusto naturale, che trionfò spesso delle circostanze svantaggiose in cui si è trovato. In fronte del <text:span text:style-name="T3">Viaggio in Africa di Sauguier</text:span>pubblicato in Parigi nel 1799, trovasi una notizia di questo autore molto <text:soft-page-break/>dettagliata, ma molto ridicolosamente scritta, cui potrà consultare il lettore.” <text:span text:style-name="T6">(</text:span><text:span text:style-name="T7">V. Choron et Fayolle.</text:span><text:span text:style-name="T6">)</text:span></text:p>
      <text:p text:style-name="P12"><text:span text:style-name="smcap1">Borde</text:span> (Alessandro de la), nel 1807 pubblicò una <text:span text:style-name="T3">Lettera a madama de Genlis</text:span>su i suoni dell'arpa. L'autore pretende che Casimiro Beecker ha rinnovato i suoni armonici de' greci ch'egli fa sentire sull'arpa: il che è vittoriosamente confutato da' diversi scritti ne' quali gli antichi parlano della musica e degl'instromenti.</text:p>
      <text:p text:style-name="P12"><text:span text:style-name="smcap1">Bordenave</text:span> (Giov. de), canonico di Lescar, pubblicò nel 1643, un libro che ha per titolo: <text:span text:style-name="T3">Des Eglises cathédrales et collégiales</text:span>, <text:span text:style-name="pagenum1">[144]</text:span>etc; vi si trova un curioso capitolo su gli organi, sulla musica dei ragazzi di coro, e sopra altre materie che han rapporto alla musica.</text:p>
      <text:p text:style-name="P12"><text:span text:style-name="smcap1"><text:span text:style-name="T6">Bordet</text:span></text:span><text:span text:style-name="T6"> (Mr.) maestro di musica e di flauto traverso a Parigi, pubblicò nel 1755: </text:span><text:span text:style-name="T7">Méthode raisonnée pour apprendre la musique d'une façon plus claire et plus précise</text:span><text:span text:style-name="T6">, etc. in tre libri. </text:span>ha di costui eziandio due gran concerti di flauto.</text:p>
      <text:p text:style-name="P12"><text:span text:style-name="smcap1">Bordes</text:span> (Carlo) poeta e filosofo, morto nel 1781. È autore della traduzione francese del <text:span text:style-name="T3">Saggio sopra l'opera in musica del conte Algarotti</text:span>, a cui vi aggiunse alcune buone osservazioni.</text:p>
      <text:p text:style-name="P12"><text:span text:style-name="smcap1">Bordier</text:span> (Mr.) maestro di musica de' SS. <text:span text:style-name="T6">Innocenti, morto nel 1764, pubblicò nel 1760: </text:span><text:span text:style-name="T7">Nouvelle méthode de musique pratique à l'usage de ceux qui veulent lire et chanter la musique, comme elle est écrite</text:span><text:span text:style-name="T6">. </text:span>la sua morte si è pubblicata un'opera che forma il corpo intiero della sua dottrina e delle sue lezioni, sotto questo titolo: <text:span text:style-name="T3">Traité de composition</text:span>, 1770. Egli vi descrive in dettaglio, gl'intervalli, gli accordi e il cammino che tengono questi accordi per formare un'armonia.</text:p>
      <text:p text:style-name="P12"><text:span text:style-name="smcap1">Borghi</text:span> (Giov.-Battista) di Orvieto nel patrimonio di san Pietro, nell'uno e nell'altro stile per chiesa e per teatro riuscì eccellentissimo. Nel 1771, diè al teatro di Venezia il dramma del <text:span text:style-name="T3">Ciro riconosciuto</text:span>, ma non ebbe buon successo. Fu più felice in <text:soft-page-break/>Firenze, ove diede nel 1783 <text:span text:style-name="T3">Piramo e Tisbe</text:span>. Le altre sue composizioni molto pregiate dagl'intendenti sono: <text:span text:style-name="T3">Alessandro in Armenia</text:span>, 1768; <text:span text:style-name="T3">Ricimero</text:span>, 1773; <text:span text:style-name="T3">Eumene</text:span>1778. Vi sono anche di lui Messe, e Litanie composte sopra temi di una tale chiarezza, e facilità, che se ne ritengono a mente infino i motivi, benchè lo stile ne sia grave e divoto, qual si conviene all'invocazione della santa Vergine. Egli divenne pel suo merito maestro di cappella di nostra Signora di Loreto, dove finì di vivere nel vigor degli anni, non avendone compito <text:span text:style-name="pagenum1">[145]</text:span>ancora cinquanta, nel 1790. L'ab. Arteaga lo ha confuso con <text:span text:style-name="T3">Luigi Borghi</text:span>allievo del Pugnani, compositore anch'egli e virtuoso in Londra, benchè italiano; e di lui può dirsi quel che dell'altro egli ha detto, che “con una certa dolcezza e soavità rammorbidì a maraviglia la robustezza dello stile propria di quella scuola.” Nel 1784 e nella gran musica funebre in onore di Hendel, che si diede in Londra, Luigi Borghi era il primo dei secondi violini. Vi sono di lui più sonate, concerti ed a solo di violino con accompagnamento stampate a Parigi, a Amsterdam, e a Berlino.</text:p>
      <text:p text:style-name="P12"><text:span text:style-name="smcap1">Bornet</text:span> (Mr.) il maggiore, nel 1770, era primo violino nell'orchestra dell'opera, in Parigi. <text:span text:style-name="T6">Alcuni anni dopo pubblicò: </text:span><text:span text:style-name="T7">Nouvelle méthode de violon et de musique</text:span><text:span text:style-name="T6">.</text:span></text:p>
      <text:p text:style-name="P12"><text:span text:style-name="smcap1">Borsa</text:span> (dottor Matteo) nipote del Ch. ab. <text:span text:style-name="T3">Bettinelli</text:span>, dalla di cui elegantissima penna abbiamo il <text:span text:style-name="T3">Saggio</text:span>su la vita e le opere di lui (Bettinel opere tom. 22, Ven. 1811). Nacque egli in Mantova l'anno 1751, di comoda e civile famiglia; fece i suoi studj prima in Verona e poi in Reggio, d'onde compiuto avendo con successo il corso di filosofia, passò in Bologna a studiarvi la medicina. Ivi raffermossi nelle finezze della lingua latina e dello stile italiano, coltivò la musica in quella scuola eccellente, e gli giovò al tempo stesso la frequenza de' teatri. Nell'anno 1776 e all'età di 24 anni prese la laurea dottorale in medicina e divertivasi solo della lettura de' migliori libri, e colla conversazione d'uomini di lettere, e colla musica: quindi prese in moglie la sua cugina Giuseppa <text:soft-page-break/>Bettinelli educata anch'essa nel canto, e col favor d'una voce attissima a quello. Nel 1781, recitò egli nell'accademia di Mantova un <text:span text:style-name="T3">Saggio</text:span>, in cui cercò: <text:span text:style-name="T3">A quanto s'estenda la facoltà del canto ne' drammi serj</text:span>; e pel credito fattosi <text:span text:style-name="pagenum1">[146]</text:span>nelle varie sue dissertazioni gli fu conferita nel ginnasio di sua patria la cattedra di logica e metafisica, per cui conciliossi una pubblica estimazione, e nel 1787 fu scelto dall'accademia per suo Secretario perpetuo, nè poteva farsi miglior elezione, unendosi appunto nel <text:span text:style-name="T3">Borsa</text:span>le parti principali di un segretario d'accademia di scienze insieme e di belle lettere ed arti. Il Borsa fornito era di più cognizioni ed aveva acquistato un finissimo gusto su la pittura, e le sue sorelle la poesia e la musica. Ma la morte venne pur troppo nel fior degli anni suoi, e de' suoi studj: egli finì di vivere nel 1798, all'età di 46 anni. Abbiamo di lui oltre a molte opere un <text:span text:style-name="T3">Saggio sulla musica imitativa teatrale</text:span>, che è fra gli opuscoli scelti di Milano, in cui osserva l'A. esser l'orecchio l'unico senso su cui può agire la musica, e ch'essendo esso capace soltanto d'impressioni sonore, queste sole son proprie alla musica, e quindi la voce umana è la sola che può imitare la musica. Or questa voce esprime gli affetti e le passioni dell'uomo con varie modulazioni, e con esse l'uomo agitato e commosso è quel solo, che dà moto all'espression musicale. Quindi viene a considerare l'espressioni vocali de' famigliari nostri discorsi secondo le varie condizioni, e le qualità degli affetti e onde possa la musica imitar la natura ed esprimerla, e sino a qual segno nell'arie, pe' recitativi mostrando ai cantanti e compositori qual leggi abbiano a tenere. Applica ciò pure all'orchestra, e come debba essa concorrere all'espressione e imitazion degli oggetti. Di ciò lodollo il cel. ab. <text:span text:style-name="T3">Arteaga</text:span>, dicendolo apritore di nuova via sulla musica imitativa dell'orchestra, profittandone molto egli stesso nell'opera sua sopra le rivoluzioni del teatro musicale italiano. Il dottor <text:span text:style-name="T3">Borsa</text:span>in un altro suo trattato de' <text:span text:style-name="T3">Balli pantomimi</text:span>esamina nell'intima natura loro il ballo e <text:span text:style-name="pagenum1">[147]</text:span>la musica, riconoscendo che il primo può stare <text:soft-page-break/>da se, non così la seconda: propone i miglior mezzi per correggere i difetti, e a conformar quest'arte al buon senso e alla morale.</text:p>
      <text:p text:style-name="P12"><text:span text:style-name="smcap1">Bosch</text:span> (Mr. de) nel 1783, egli diè al pubblico <text:span text:style-name="T3">Versuch eines</text:span>etc. cioè: “Saggio di un amatore di musica in melodie, per il canto e il clavicembalo” in due parti.</text:p>
      <text:p text:style-name="P12"><text:span text:style-name="smcap1">Bose</text:span> (Giorgio Mattia), dottore in Lipsia, ove fece imprimere nel 1734, una prima dissertazione <text:span text:style-name="T3">de sono</text:span>in 4º, ed una seconda l'anno di appresso. Egli vi esamina le spiegazioni, che Perrault aveva date del suono.</text:p>
      <text:p text:style-name="P12"><text:span text:style-name="smcap1">Bossler</text:span> (Arrigo-Fil. Carlo), dopo il 1788, ha pubblicato in Spira la <text:span text:style-name="T3">gazzetta di Musica</text:span>, di cui ogni settimana usciva una mezza foglia di testo ed un'altra di note. Non sappiamo se questa gazzetta si è proseguita.</text:p>
      <text:p text:style-name="P12"><text:span text:style-name="smcap1">Bossnis</text:span> (Girolamo), professore di teologia in Milano e nato a Pavia nel 1608, aveva pubblicato, a 39 anni di sua età, più di ventiquattro opere, tra le quali vi ha: <text:span text:style-name="T3">De sistro Isidis</text:span>, e <text:span text:style-name="T3">de sistris libellus</text:span>, pubblicato nel 1632. <text:span text:style-name="T3">V. Joecher.</text:span>Mr. de Sallengre, ha inserito questo brieve trattato nel suo <text:span text:style-name="T3">Thésaur antiquit. </text:span><text:span text:style-name="T7">Roman.</text:span><text:span text:style-name="T6"> t. II num. 17.</text:span></text:p>
      <text:p text:style-name="P12"><text:span text:style-name="smcap1">Bottrigari</text:span> (Ercole) cavalier bolognese, grand'amatore e buon intendente nel secolo 16º ha scritto sulle belle arti. Apostolo Zeno possedeva una medaglia coniata in suo onore, nel di cui rovescio eravi una sfera, o un <text:span text:style-name="T3">melone</text:span>, strumento musico di sua invenzione. Egli nato era in Bologna nel 1531, ed ivi finì di vivere nel 1606. Ha scritto molte opere sulla musica, e reso degli utili servigj colle sue fatiche a questa bell'arte. Eccone il catalogo: Iº <text:span text:style-name="T3">Il desiderio, ovvero de' concerti di varj stromenti musicali, dialogo</text:span>, Bologna 1590 in 4º; IIº <text:span text:style-name="T3">Il patrizio, ovvero de' tetracordi armonici di Aristosseno</text:span>, Bologna 1593; IIIº <text:span text:style-name="T3">Il Melone, discorso armonico</text:span>, ed il <text:span text:style-name="pagenum1">[148]</text:span><text:span text:style-name="T3">Melone secondo ec.</text:span>; IVº <text:span text:style-name="T3">Considerazioni musicali del cav. </text:span><text:soft-page-break/><text:span text:style-name="T3">Bottrigari sopra un discorso di messer Gandolfo Sigonio intorno a' madrigali, e a' libri dell'antica musica ridotta alla moderna pratica di don Niccola Vicentino, e nel fine esso discorso del Sigonio, Ferrara 1602, in 4º</text:span>; Vº <text:span text:style-name="T3">Il Trimerone de' fondamenti armonici</text:span>, manoscritto del 1599. Nella copiosa libreria dell'Istituto di Bologna conservansi in oltre più manoscritti del ill. cav. <text:span text:style-name="T3">Bottrigari</text:span>: Iº <text:span text:style-name="T3">Traduzione in lingua italiana del libro di Aristotile, dell'oggetto dell'udito ossia dell'acustica</text:span>; IIº <text:span text:style-name="T3">Note su tutte le opere del Gogavino</text:span>; IIIº <text:span text:style-name="T3">La Musica mondana di Macrobio tradotta in italiano con alcune considerazioni</text:span>; IV.º <text:span text:style-name="T3">Annotazioni al Trattato di musica di Bartolomeo Ramos</text:span>ec. “Questo dotto armonico, dice il Ch. ab. <text:span text:style-name="T3">Requeno</text:span>(<text:span text:style-name="T3">nella prefaz.</text:span>) aveva tutti letti e trasportati nell'italiana favella non pure i greci, che ha Meibomio nella sua raccolta degli armonici greci, ma più altri ancora. Nella libreria del p. Maestro Martini in Bologna si conserva una parte delle traduzioni del Bottrigari: l'altra parte di esse nella copiosissima e ben servita biblioteca dell'Istituto di Bologna, che fece vedere a me stesso il di lei gentile ed erudito bibliotecario.”</text:p>
      <text:p text:style-name="P12"><text:span text:style-name="smcap1">Bougeant</text:span> (Guglielmo-Giacinto) gesuita Francese morto nel 1743. Egli volle entrare in lizza con l'accademico <text:span text:style-name="smcap1">Burette</text:span>nella quistione dell'antica musica con molto calore allora in Francia agitata, e nelle Memorie di Trevoux <text:span text:style-name="T3">ottobre 1725 art. 91</text:span>pubblicò una sua ben scritta ed erudita Dissertazione <text:span text:style-name="T3">sur la Musique des Anciens</text:span>, che, come tutte le altre su questo argomento sono ora di pochissimo conto e più non si leggono dopo le dottissime fatiche dell'illustre <text:span text:style-name="T3">Requeno</text:span>.</text:p>
      <text:p text:style-name="P12"><text:span text:style-name="smcap1">Bourdelot</text:span> (Pietro Michon) abbate di Massay, nacque in Ginevra da un cerusico di Sens nel 1610; applicossi alla medicina e fu <text:span text:style-name="pagenum1">[149]</text:span>medico del gran Condé. <text:span text:style-name="T3">Cristina</text:span>regina di Svezia lo volle presso di se nel 1651; e dipoi ottenne per lui l'abbadia di Massay. Il papa aveagli permesso di esercitare gratuitamente la medicina: ed egli morì finalmente in Parigi l'anno 1685. Oltre a molte opere sopra diverse materie, egli scrisse una <text:span text:style-name="T3">Storia della musica</text:span>in <text:soft-page-break/>francese pubblicata all'Haye e ristampata a Francfort nel 1743, in 4 vol. in 8º, composta senza notizie, senza critica e senza filosofia, dice l'ab. <text:span text:style-name="T3">Arteaga</text:span>. Bourdelot trovandosi in Isvezia alla corte di Cristina insieme col <text:span text:style-name="T3">Meibomio</text:span>autore della traduzione latina de' sette greci Scrittori di musica, e col <text:span text:style-name="T3">Naudé</text:span>letterato anch'egli di prima sfera, persuase alla regina che comandasse a <text:span text:style-name="T3">Meibomio</text:span>di cantare in sua presenza un'aria dell'antica musica pubblicata da lui medesimo in quella sua collezione, ed a <text:span text:style-name="T3">Naudé</text:span>che eseguisse alcune greche danze colla voce e co' piedi, su di cui aveva egli scritto alcune erudite ricerche. I poveri letterati che avevano nella voce tutta la rozzezza d'un uomo a 50 anni non mai avvezzo a cantare, e nella persona tutta la goffaggine d'un erudito dabbene, adempirono così sgarbatamente la commissione, che non ostante il rispetto dovuto alla regina, i cortigiani non poterono far a meno di non abbandonarsi alle più sonore risate. Il <text:span text:style-name="T3">Meibomio</text:span>piccato al sommo di così mortificante avventura, e scontrandosi poi col <text:span text:style-name="T3">Bourdelot</text:span>in pubblico, gli pestò il viso a forza di pugni più che all'innocente sua curiosità, dovuti alla balordaggine con cui pensava potersi giudicare con siffatto metodo dell'indole ed energia dell'antica musica e del ballo. Questo curioso aneddoto dà a divedere quanto ridicolosamente si giudichi su questa materia da chi non vi porta altri lumi, che quelli d'una pesante ed inutile erudizione.</text:p>
      <text:p text:style-name="P12"><text:span text:style-name="smcap1">Bouteiller</text:span> (Mr.) nato in Parigi nel 1788, allievo di Mr. Tarchi, riportò nel <text:span text:style-name="pagenum1">[150]</text:span>Conservatorio il gran premio di composizione musicale nel 1806, proposto per la fuga, il contrappunto e la cantata di <text:span text:style-name="T3">Ero e Leandro</text:span>. Egli doveva rendersi alla scuola di Roma, ma ha preferito di rimanere a Parigi, dove non fa delle composizioni che per sollevarsi da altre fatiche. Egli prometteva un artista capace di riparare la perdita del giovine Androt.</text:p>
      <text:p text:style-name="P12"><text:span text:style-name="smcap1">Boutmy</text:span>, nato a Brusselles nel 1725 era, secondo Forkel, organista della corte del re di Portogallo, in Lisbona. Si ha di costui: <text:span text:style-name="T3">Traité abrégé sur la basse continue</text:span>, a la Haye nel 1760. Egli ha in oltre <text:soft-page-break/>pubblicati più concerti e sonate per il cembalo, impressi a la Haye e ad Amsterdam: ha composto eziandio molte messe e mottetti per la chiesa.</text:p>
      <text:p text:style-name="P12"><text:span text:style-name="smcap1">Boyce</text:span> (William) dottore in musica, organista e compositore della cappella reale di Londra, faticò molto sì per teatro che per camera. Nacque egli in Londra nel 1710; compì perfettamente il corso di studio della musica sotto il dottor Green, organista della cattedrale, che alla sua morte lasciogli tutti i suoi manoscritti, e gli raccomandò di pubblicare i suoi mottetti: Boyce nella giovinezza fu sorpreso da un'incurabile sordità, che sembrava così incompatibile con la musica come la cecità con la pittura, ma egli non continuò meno l'esercizio della sua professione con una costanza incredibile. Nel 1736 pose egli in note l'Oratorio: <text:span text:style-name="T3">Pianto di Davide su la morte di Saulle e di Gionata</text:span>, che fu eseguito ed impresso nel medesimo anno (<text:span text:style-name="T3">V. Lockman, Reflex. on lyric poetry and music</text:span>). Nel 1739 un'<text:span text:style-name="T3">Ode</text:span>per la festa di S. Cecilia. Nel 1749, l'università di Cambridge lo ricevette dottore in musica, e nel 1751, egli compose un'eccellente Musica funebre. Pubblicò quindici <text:span text:style-name="T3">Fughe per l'organo</text:span>. Oltra ciò egli è autore d'una collezione delle migliori composizioni inglesi <text:span text:style-name="pagenum1">[151]</text:span>per la chiesa, di cui ne pubblicò una superba edizione nel 1768, col titolo: <text:span text:style-name="T3">Cathedral music</text:span>ec. cioè <text:span text:style-name="T3">Musica per la cattedrale, o collezione di molte eccellenti e rinomate composizioni di alcuni bravi maestri inglesi per la liturgia</text:span>, Londra in fol. Boyce morì nel 1799, e fu onorevolmente sepolto nella cattedrale di san Paolo.</text:p>
      <text:p text:style-name="P12"><text:span text:style-name="smcap1">Boyé</text:span> (Mr.) autore di un libro intitolato: <text:span text:style-name="T3">L'Expression musicale mise au rang des chimeres</text:span>; a Paris 1779. Può vedersene una buona confutazione presso Arteaga (tom. 3, in not.): quest'opinione, egli dice, non potè nascere in lui se non di poca filosofia, o dal desiderio di distinguersi con qualche novità stravagante. Boyé è stato ancora confutato da Mr. le Febvre nel suo libro che ha per titolo: <text:span text:style-name="T3">Bévues, erreurs et méprises de différens auteurs en matière musicale</text:span>.</text:p>
      <text:p text:style-name="P12"><text:soft-page-break/><text:span text:style-name="smcap1">Boyeldieu</text:span> (Adriano) attualmente maestro di cappella dell'imperador delle Russie, nato a Rouen verso il 1770, allievo di Mr. Broche, venne in Parigi circa al 1795 e fecesi da prima conoscere pe' suoi talenti come suonator di piano-forte e compositor di canzoncine o romanzi, de' quali ne scrisse moltissimi, ed ebbero un prodigioso successo. Fu quindi nominato professor di forte-piano nel Conservatorio, ove formò egli degli eccellenti allievi e in grandissimo numero. Sino al 1800 egli diede più drammi in musica al teatro comico in Parigi e ne fu sempre applaudito. Egli è tra' compositori francesi quel ch'è Moncrif tra' poeti. “Questo compositore ancor giovane, dice il nostro siciliano Scoppa, ha tutte le disposizioni per occupare il luogo del famoso Gretry.” <text:span text:style-name="T6">(</text:span><text:span text:style-name="T7">Les vrais principes etc. </text:span><text:span text:style-name="T3">Tom. 3, p. 342.</text:span>)</text:p>
      <text:p text:style-name="P12"><text:span text:style-name="smcap1">Boyer</text:span> (Pasquale) nato nel 1743, a Tarascon in Provenza fece i suoi studj nella scuola d'onde sortirono Mouret, Tardieu, Gauzargue, ec. Nel 1759, l'abbate Gauzargue essendo stato nominato maestro della cappella <text:span text:style-name="pagenum1">[152]</text:span>del re, Boyer che non aveva più di 17 anni, gli succedette per maestro della chiesa cattedrale di Nimes, posto ch'egli occupò per sei anni con molta distinzione, dopo i quali determinossi di venire alla capitale, ove diè principio dalla <text:span text:style-name="T3">Lettera a M. Diderot</text:span>, sul progetto dell'unità di chiave nella musica e sulla riforma delle misure, proposte dall'ab. de la Cassagne, ne' suoi elementi del canto, Parigi 1767. Questa lettera di Boyer è piena di eccellenti riflessioni. “I nostri antichi, dice l'autore sulla fine, non eran già de' gran musici come noi; ma la musica che essi coltivavano, non andava presso loro senza lo studio de' principj. Eglino si davan la pena di ritenerli, e se li rendevano molto familiari per farne poi al bisogno una giusta applicazione.”</text:p>
      <text:p text:style-name="P12"><text:span text:style-name="smcap_20_bigword">Brack</text:span> (Carlo de), membro della reale società di Gottinga, nel 1810, pubblicò in Genova una traduzione francese dei viaggi musicali del dottor Burney, 3 vol. in 12º. Mr. Roquefort ha reso <text:soft-page-break/>conto del primo volume nel suo <text:span text:style-name="T3">Magazin Encyclopedique</text:span>del mese di settembre 1810.</text:p>
      <text:p text:style-name="P12"><text:span text:style-name="smcap1">Breitkopf</text:span> (Giov. Emmanuele) fonditore di lettere, stampatore e librajo a Lipsia, coltivò le scienze, e nel 1755, egli fu l'inventore di una nuova maniera di stampare la musica, con caratteri separabili e mutabili. L'importanza di tale invenzione è a sufficienza provata dalla calca d'imitatori, non che in Berlino, Vienna, Stuttgart e Francfort, ma anche in Francia, in Italia e in Olanda, ma son tutti rimasti molto lungi dalla perfezione delle opere di Breitkopf, perchè non hanno essi potuto imitare se non sopra copie già tirate, e senza conoscerne l'occulto meccanismo. Ciascuno essendo stato obbligato a crear da se stesso i mezzi d'esecuzione la più parte degl'imitatori si sono arrogati il titolo d'inventori. Il fondo geometrico dell'invenzione di Breitkopf <text:span text:style-name="pagenum1">[153]</text:span>la rende adatta a tutti i cambiamenti, ed egli ha dato di poi delle opere in tutte le maniere, sì per rapporto alla grandezza delle note, come in riguardo alla specie di musica e d'instrumenti: in guisa che nulla più resta a desiderare in quanto alla perfezione di questa scoverta. Le due stamperie che ne ha stabilite, sono continuamente in attività, ed hanno arricchito la letteratura della musica di più centinaja di opere, di cui un gran numero sono state pubblicate a spese di Breitkopf. Al catalogo, che giunge sino al 1780, vi ha egli fatto successivamente quindici supplementi.</text:p>
      <text:p text:style-name="P12"><text:span text:style-name="smcap1">Bremner</text:span> musico inglese autore di un piccolo libro intitolato: <text:span text:style-name="T3">Rudiments of music</text:span>, cioè <text:span text:style-name="T3">I primi insegnamenti della musica</text:span>, in 12º a Londra 1791. <text:span text:style-name="T18">(</text:span><text:span text:style-name="T19">V. the London cat. of books for W. Bent</text:span><text:span text:style-name="T18">).</text:span></text:p>
      <text:p text:style-name="P12"><text:span text:style-name="smcap1">Brendel</text:span> (Adamo) medico sassone e professore nell'università di Wittemberga sul principio dello scorso secolo, è autore di una curiosa opera che ha per titolo: <text:span text:style-name="T3">Disputatio de curatione morborum per carmina et cantus musicos</text:span>; ossia “Dissertazione sulla maniera di guarir le malattie per mezzo della poesia e della musica, a Wittemb. 1606, in 8º.” (<text:span text:style-name="T3">V. Heumann, e Lichtenthal, </text:span><text:soft-page-break/><text:span text:style-name="T3">Influenza della musica, Milano 1811.</text:span>) L'autore fa molto uso della storia greca per provare l'impiego della musica e degl'incantamenti poetici in medicina presso gli antichi, ma dichiara quest'ultimi un' impostura dei sacerdoti del paganesimo, ascrivendo soltanto alla musica la virtù di guarire alcuni morbi.</text:p>
      <text:p text:style-name="P12"><text:span text:style-name="smcap1">Bresciano</text:span> (Benedetto) era bibliotecario del gran duca di Toscana in Firenze e gran mattematico, conoscitore ed amatore di musica. Egli era nato in Firenze nel 1658, e quivi morì nel 1740. Tra le opere ch'egli ha lasciate, le seguenti si trovano ancor manoscritte: I. <text:span text:style-name="T3">De systemate harmonico tractatus, quo instrumentum omnichordum </text:span><text:span text:style-name="pagenum1">[154]</text:span><text:span text:style-name="T3"> et omnes ejus usus explicantur</text:span>; II. <text:span text:style-name="T3">Libellus de musicâ veterum</text:span>. <text:span text:style-name="T3">V. Joecher.</text:span></text:p>
      <text:p text:style-name="P12"><text:span text:style-name="smcap1">Brescia</text:span> (Bonaventura da) frate francescano. Si ha di lui in manoscritto: <text:span text:style-name="T3">Brevis collectio artis musicæ</text:span>, 1489, che trovasi nella libreria del p. Martini in Bologna. Vi ha ancora pubblicato in Venezia nel 1511, <text:span text:style-name="T3">Breviloquium musicale</text:span>; e nel 1545, <text:span text:style-name="T3">Regula musicæ planæ</text:span>. <text:span text:style-name="T14">V. Graber Beitræge.</text:span></text:p>
      <text:p text:style-name="P12"><text:span text:style-name="smcap1">Brétevil</text:span> (il barone di) eresse in Parigi nel 1784, la scuola reale di musica per dodici fanciulli ed altrettante donzelle, secondo il modello delle accademie d'Italia. Questo stabilimento era destinato a formar dei cantori e delle cantanti per l'opera. Eranvi state sino allora delle lagnanze per la meschina esecuzione della bella musica de' Sacchini, de' Piccini, dei Gluck e de' Gretry: i cantanti francesi, fedeli all'antico lor metodo, e copiandosi gli uni cogli altri, non facevano che urlare e gridare, eziandio sin ne' più belli passaggi. (<text:span text:style-name="T3">V. un artic. di Mr. Gerber su questa scuola, nella gazzetta music. p. 133.</text:span>)</text:p>
      <text:p text:style-name="P12"><text:span text:style-name="smcap1">Breval</text:span> (Giov. Batt.), famoso sonator di violoncello, è autore di più concerti e di trio e quartetti pel violino. Nel 1788, era nell'orchestra dell'opera a Parigi; nel 1804, pubblicò un metodo di violoncello, che forma il numero 42 delle sue opere. Puossene veder la critica che ne è stata fatta nei numeri 50 e 51 della <text:soft-page-break/><text:span text:style-name="T3">corrispondence des professeurs et amateurs de musique, 1804</text:span>.</text:p>
      <text:p text:style-name="P12"><text:span text:style-name="smcap1">Briennio</text:span> (Michele) greco scrittore di musica verso il 1320 dell'era cristiana; egli compose <text:span text:style-name="T3">tre libri di Armonici</text:span>, che si trovano in greco colla traduzione latina nel terzo volume delle opere matematiche di Giov. <text:span text:style-name="T19">Wallis</text:span><text:span text:style-name="T18">, a Oxford 1699, in fol. </text:span>il giudizio che ne dà il Ch. ab. <text:span text:style-name="T3">Requeno</text:span>: “Briennio è più colto e più intelligente dell'arte che <text:span text:style-name="T3">Psello</text:span>. Sul principio de' suoi libri armonici ci dice con ischiettezza, che la musica all'età <text:span text:style-name="pagenum1">[155]</text:span>sua era quasi abolita: con tutto ciò si mostra egli uno de' più corretti e de' più chiari scrittori pitagorici, che siano esistiti. Lungi dal voler egli imbrogliare con trattati aritmetici e geometrici l'arte armonica, dice, che essa è tutta riposta nella divisione della corda, ossia nel canone de' suoni, de' quali esso ci dà le più precise idee.... <text:span text:style-name="T3">Briennio</text:span>pare scrittore pratico, estendendosi egli molto nell'insegnare con qual ordine debbano collocarsi nell'organo idraulico le canne corrispondenti a tutti i tuoni del genere diatonico, ossia a tutti i modi o tropi.” (<text:span text:style-name="T3">Saggi ec. tom. 1, c. 14.</text:span>)</text:p>
      <text:p text:style-name="P12"><text:span text:style-name="smcap1">Brijon</text:span> (Crist. Renato) nel 1782, pubblicò un opera con questo titolo: <text:span text:style-name="T3">l'Apollon moderne ou le développement intellectuel par les sons de la musique</text:span>, in 8º a Lione, cioè “Il moderno Apollo, o lo sviluppo intellettuale per i suoni della musica.” Questo libro, che contiene 264 pagine e 64 figure, è molto curioso ed istruttivo per i maestri di canto. M. Brijon pubblicò ancora un <text:span text:style-name="T3">Metodo di violino</text:span>, in cui trovansi delle buone osservazioni.</text:p>
      <text:p text:style-name="P12"><text:span text:style-name="smcap1">Brillon de Jouy</text:span> (Mad.) era una delle più abili sonatrici di clavicembalo nell'Europa. Il dr. Burney ebbe occasione di sentirla a Passy nel 1770, ed ecco quel ch'egli ne dice nel suo viaggio in Francia e in Italia: “Non solo essa eseguisce i pezzi più difficili con molta precisione, e con molto gusto e sentimento all'aprire di un libro, ma compone eziandio ed ebbe la compiacenza di eseguire alcune delle sue sonate, così sul cembalo, come sul forte-piano, accompagnata dal violino di M. Pagin. I suoi talenti <text:soft-page-break/>non sono ristretti al solo cembalo: suona diversi stromenti, e ben conosce il genio di quelli che sono in uso. Essa dice che questa cognizione le è necessaria per evitar, nel comporre, quello che codesti istrumenti non potrebbero <text:span text:style-name="pagenum1">[156]</text:span>eseguire: dipinge, incide; ella è una donna compita ad amabile. Molti celebri compositori d'Italia, e di Germania, che han fatto qualche soggiorno in Francia, le han dedicate le loro opere, fra questi Schobert e Boccherini.”</text:p>
      <text:p text:style-name="P12"><text:span text:style-name="smcap1">Brossard</text:span> (Sebastiano de) canonico della cattedrale di Meaux, quivi morto nel 1730 di circa a 70 anni. Fu costui eccellente nella teoria della musica, e gli scritti che ha lasciati sono stati assai bene accolti: i principali sono, Iº <text:span text:style-name="T3">Dictionnaire de musique</text:span>in fol. a Paris 1703, e ristampato quindi anche in 8º con un Catalogo di oltre a 900 autori, che hanno scritto sulla musica in ogni sorta di paesi, di tempi e di lingue. Il suo <text:span text:style-name="T3">Dizionario</text:span>è stato di gran soccorso a <text:span text:style-name="T3">Gian-Giacomo Rousseau</text:span>, somministrandogli la maggior parte delle materie tutte raccolte, e molto bene sviluppate. “Negli articoli, dice Mr. <text:span text:style-name="T3">la Borde</text:span>nel suo <text:span text:style-name="T3">Essai sur la musique</text:span>, in cui questo dotto maestro ha servito al <text:span text:style-name="T3">Rousseau</text:span>di guida, pochi ve n'ha ne' quali vi sia qualche cosa a riprendere; ma non è però così di quelli che sono interamente del cittadino di Ginevra: essi sono presentati frattanto con quell'eleganza, con quell'interesse, e con quel fuoco d'immaginazione, che gli fan perdonare, o scusare i difetti.” <text:span text:style-name="T6">IIº </text:span><text:span text:style-name="T7">Dissertation sur le nouvelle manière d'écrire le plain-chant et la musique</text:span><text:span text:style-name="T6">. IIIº </text:span><text:span text:style-name="T7">Deux livres de motets</text:span><text:span text:style-name="T6">, ec. </text:span>suoi mottetti, le sue nove lezioni per la settimana santa, ed una raccolta d'arie cantabili mostrano il suo valore eziandio nella composizione, secondo il gusto del suo secolo e della sua nazione. <text:span text:style-name="T3">Brossard</text:span>possedeva una numerosa Biblioteca di musica, ch'egli diede al re, da cui ne ebbe una pensione di 1200 lire sopra un beneficio.</text:p>
      <text:p text:style-name="P12"><text:span text:style-name="smcap1">Brouncker</text:span> (William) visconte d'Irlanda morto nel 1684. Aveva egli molto gusto per le scienze, e fu uno dei fondatori della reale <text:soft-page-break/>società <text:span text:style-name="pagenum1">[157]</text:span>a Oxford, a cui presiedette il primo. Nelle transazioni filosofiche vi sono alcune sue memorie sulle mattematiche. Si è ancora pubblicata di lui, benchè senza il suo nome, una traduzione inglese del <text:span text:style-name="T3">Compendio di musica di Descartes</text:span>con alcune dotte osservazioni.</text:p>
      <text:p text:style-name="P12"><text:span text:style-name="smcap1">Brown</text:span> (John, o Giovanni) scrittore di molto spirito, canonico di Carlisle e curato di Moreland, e quindi cappellano ordinario del re della gran Brettagna. Assalito da un furioso colpo di mania si uccise da se stesso nel 1766, di anni 51. Egli è autore di molte dotte opere sulla Teologia e sulla Bibbia: intorno alla musica scrisse in inglese <text:span text:style-name="T3">Storia dell'origine e de' progressi della Poesia e della musica</text:span>, ch'è stata tradotta in francese da <text:span text:style-name="T3">Eidous</text:span>e stampata in Parigi nel 1768 in 8º, ed in italiano accresciuta di note dal <text:span text:style-name="T3">D</text:span><text:span text:style-name="T49">r</text:span><text:span text:style-name="T3"> Pietro Cocchi</text:span>, in Firenze 1772, in 8º. Abbonda quest'opera di erudizione, di filosofia e di gusto: termina quindi con varj sistemi dell'A. atti a ricondurre la Poesia e la Musica alla primitiva unione, ed a purgare ambedue queste arti sorelle dalle imperfezioni e dai difetti, che presentemente ne deturpano la maestà, e ne indeboliscono la forza. D'uopo è però confessar con ingenuità, che o per troppa ammirazione degli antichi, o per poca cognizione dell'arte musicale dei tempi nostri, l'A. prende quivi grandissimi abbagli, e mal corrisponde il fine di questa Dissertazione ai principj, che sono pieni di una robusta, e meditata, ed analizzata erudizione. In somma quanto egli profondamente si mostra versato nella più minuta cognizione dell'antica musica, di cui niuno ha forse parlato con analisi più purgata, altrettanto sembra mal pratico della sua teorica forma, dei principj e delle regole della medesima nello stato presente, e lo stesso vuolsi anche dire del Commentatore <text:span text:style-name="T3">D</text:span><text:span text:style-name="T49">r</text:span><text:span text:style-name="T3"> Cocchi</text:span>.</text:p>
      <text:p text:style-name="P12"><text:span text:style-name="smcap1">Brown</text:span>, dottore di musica in Londra, e circa al <text:span text:style-name="pagenum1">[158]</text:span>1760, direttore dell'orchestra reale, è autore della dotta dissertazione che il professore Eschenburg ha tradotta in tedesco, e stampata a Lipsia <text:soft-page-break/>sotto il titolo: <text:span text:style-name="T3">di considerazioni su la musica e la poesia d'appresso la loro origine, la loro forza, il loro accrescimento, la lor separazione e la loro decadenza</text:span>. Hendel affidò più volte a Brown la direzione dell'orchestra, allorchè dovevansi rappresentare i suoi oratorj.</text:p>
      <text:p text:style-name="P12"><text:span text:style-name="smcap1">Brown</text:span> (Giovanni) pittore scozzese e valentuomo nella letteratura, nato a Edimburgo nel 1752, e morto in età di 35 anni nel 1787. Egli viaggiò in Italia per perfezionarvi i suoi talenti, e tornò quindi in sua patria. Lord Monboddo pubblicò di costui <text:span text:style-name="T3">Letters on the Italian Opera</text:span>, in 12º, 1789, cioè <text:span text:style-name="T3">Lettere sulla poesia e la musica dell'opera italiana</text:span>nelle quali con filosofica imparzialità dà egli per la musica la preferenza all'italiana sopra quella di tutte le altre nazioni.</text:p>
      <text:p text:style-name="P12"><text:span text:style-name="smcap1">Browne</text:span> (Riccardo), dotto inglese, visse in Londra sul principio dello scorso secolo. Egli pubblicò nel 1728, un trattato in 8º sotto il titolo di <text:span text:style-name="T3">Medicina musica, or A mechanical Essay on the effects of singing, music and dancing, on human bodies. ec.</text:span>, ossia “Saggio meccanico sugli effetti del canto, della musica e della danza sul corpo umano.” L'autore come medico ragiona sulla natura delle malattie da potersi guarire per mezzo della musica e del ballo. Questo saggio comparve anche tradotto in latino in Londra nel 1735, col titolo di <text:span text:style-name="T3">Medicina musica</text:span>.</text:p>
      <text:p text:style-name="P12"><text:span text:style-name="smcap1">Bruce</text:span> (Giacomo), celebre letterato d'Inghilterra, inviò al dottor Burney una lettera sugli instrumenti di musica attualmente in uso nella Abissinia, che quest'ultimo ha inserito nella sua dotta storia della musica, d'onde l'ha estratta Mr. Forkel per darla tradotta nel t. I, p. 85, della sua opera <text:span text:style-name="T3">l'Almanacco musico</text:span>1685.</text:p>
      <text:p text:style-name="P12"><text:span text:style-name="pagenum1">[159]</text:span> <text:span text:style-name="smcap1">Bruckmann</text:span>(Franc. Ernesto), dottore in filosofia e in medicina, nato a Marienthal presso Hahnstadt, nel 1697, è autore di una dissertazione sopra un instromento notturno, che suona da se solo. Ha pubblicato ancora: <text:span text:style-name="T3">Observatio de epilectico singulis sub paroxismis cantante</text:span>, negli artic. dell'accademia de' curiosi <text:soft-page-break/>della natura, vol. II, ed <text:span text:style-name="T3">Epilepsia cantante</text:span>, negli avvisi letterarj di Hambourg, dell'anno 1735.</text:p>
      <text:p text:style-name="P12"><text:span text:style-name="smcap1">Brumbey</text:span> (Carlo Gugl.), dall'anno 1783, predicatore a Alt-Lundsberg, nato in Berlino nel 1757, ha scritto delle <text:span text:style-name="T3">Lettere su la musica</text:span>, ec. Quedlinbourg, 1781, in 8º.</text:p>
      <text:p text:style-name="P12"><text:span text:style-name="smcap_20_bigword">Bucher</text:span> (Samuele-Federico) fece imprimere a Zittau, nel 1741, un'opera in 4º intitolata: <text:span text:style-name="T3">Menazzehhim, die Kappellmeister der Hebræer</text:span>: cioè “I Maestri di cappella degli Ebrei.”</text:p>
      <text:p text:style-name="P12"><text:span text:style-name="smcap1">Buchoz</text:span> (Pietro Gius.) pubblicò nel 1739, a Amsterdam: <text:span text:style-name="T3">Nouvelle méthode facile et curieuse de connaître le pouls par les notes de la musique</text:span>; cioè “Nuovo metodo facile e curioso di conoscere il polso per via delle note di musica”. <text:span text:style-name="T6">Si ha ancora di lui una </text:span><text:span text:style-name="T7">Mémoire sur la manière de guérir la mélancolie par la musique</text:span><text:span text:style-name="T6">, ec. </text:span>(<text:span text:style-name="T3">V. Forkel, storia; t. 1.</text:span>)</text:p>
      <text:p text:style-name="P12"><text:span text:style-name="smcap1">Buel</text:span> (Cristoforo) maestro di cappella di Norimberga circa al 1715. Abbiamo di costui: <text:span text:style-name="T3">Melos harmonicum e Melos propemtichon</text:span>, 1624 in 4º. (<text:span text:style-name="T3">V. Doctr. duodecim modorum musicalium in fol.</text:span>)</text:p>
      <text:p text:style-name="P12"><text:span text:style-name="smcap1">Bulgarini</text:span> (Marianna) detta la romanina, famosa cantatrice sul principio del prossimo passato secolo, e più che pel merito del suo canto famosa per un altro più insigne e rispettabil merito agli occhi del filosofo. Sono note ad ognuno le calamitose vicende, dalle quali fu travagliato Metastasio dopo la morte dal suo primo benefattore Gravina. Non solo gli fu negato un impiego onde poter miseramente campare, non solo si vide <text:span text:style-name="pagenum1">[160]</text:span>vicino a perir di fame, ma ciò (che fa fremere ogni cuor sensibile) in Roma ebbe egli a soffrire un ignominioso processo. L'Europa avrebbe perduto per sempre quel gran poeta, se la Bulgarini nol ritraeva dall'indigenza, e nol rimetteva in sentiero. Quest'opera dell'amore e della generosità merita di essere registrata ne' fasti pur troppo scarsi delle umane virtù per riscuoterne l'universale riconoscenza. <text:soft-page-break/>Questa donna incomparabile, dice l'Arteaga, vivrà negli annali della filosofia insieme col suo illustre amico e protettore; i nomi della Bulgarini e di Metastasio brilleranno fra i posteri finchè esisterà negli uomini un qualche sentimento del Bello morale, e finchè il carattere di Genio riscuoterà i ben dovuti omaggi del Pubblico. Il rifiuto, che fece poi il Metastasio dopo la di lei morte della sua pingue eredità in persona del marito, fu l'effetto piuttosto di un cuore onesto, anzichè sconoscente verso la sua benefattrice. “Io vi faccio libera rinunzia dell'eredità (scriveva egli al marito della Romanina) non già perchè io la sdegni, ma perchè credo, che questo sia il mio dovere, e come uomo onorato, e come cristiano... Io sono debitore al mondo d'un gran disinganno, cioè che la mia amicizia per lei avesse fondamento di avarizia e d'interesse. Io non devo abusare della parzialità della povera defunta a danno del di lei consorte ec.” (<text:span text:style-name="T3">V. Mattei, Memorie per servire alla vita del Metast.</text:span>)</text:p>
      <text:p text:style-name="P12"><text:span text:style-name="smcap1">Bull</text:span> (John), dottore in musica, e primo professore nel collegio di Gresham a Londra, era nativo del contado di Somerset, e cominciò verso l'età di undici anni, a studiare la musica. Il cel. organista della corte, Blithemann, fu il primo suo precettore, egli giunse per le sue lezioni a tal perfezione, che la facoltà di Oxford, nel 1586, lo creò baccelliere d'un voto unanime. Dopo la morte del suo <text:span text:style-name="pagenum1">[161]</text:span>maestro, l'istessa accademia gli conferì il grado di dottore dell'università di Oxford, e lo nominò nel tempo stesso organista della real cappella. La regina Elisabetta lo prepose nel 1596 come primo professore nel collegio di Gresham, e gli veniva ingiunto di dare il suo corso interamente in lingua inglese. Cinque anni dopo intraprese un viaggio nei Paesi-Bassi, in Francia ed in Germania per ristabilirsi in salute, e fecesi ammirar da per tutto. Il successore di Elisabetta, Giacomo I il nominò nel 1607 suo organista, posto nel quale spiegò egli tutti i suoi talenti. Verso il 1620, fece un secondo viaggio in Germania, e morì a Hambourg nel 1652, in età di 60 anni. Egli contribuì molto al <text:soft-page-break/>miglioramento del contrappunto, dello stile fugato e canonico, che erano allora nell'infanzia. Il dottore Pepusch preferiva le opere di Bull a quelle di Couperin, di Scarlatti ec.; questi le ha raccolte con somma diligenza, e dinotate scrupolosamente, trovandosene pochissime stampate. Per la vita di Bull v. <text:span text:style-name="T3">Marpurg memor. storic. crit.</text:span></text:p>
      <text:p text:style-name="P12"><text:span text:style-name="smcap1">Bunemann</text:span> (Crist. Andrea) pubblicò nel 1741, in Berlino il suo programma: <text:span text:style-name="T3">De cantu et cantoribus ad audiendam orationem de Musicâ virtutis administrâ</text:span>. Egli era nato nel 1708, a Frenenbriezen: nel 1740 fu nominato rettore nel ginnasio di Fredericstadt a Berlino, ma egli morì a 24 dicembre del 1747, compiti appena i trentanove anni di sua età.</text:p>
      <text:p text:style-name="P12"><text:span text:style-name="smcap1">Bunting</text:span> (Arrigo), teologo luterano, nato a Annover nel 1545, pubblicò a Marbourg nel 1596, un discorso intitolato: <text:span text:style-name="T3">De musicâ</text:span>.</text:p>
      <text:p text:style-name="P12"><text:span text:style-name="smcap1">Buonfichi</text:span> (padre Maestro), religioso nel convento de' servi di Maria e compositore di musica in Parma, pose in note il nuovo dramma di <text:span text:style-name="T3">Climene</text:span>ossia l'<text:span text:style-name="T3">Innocenza protetta</text:span>, che fu eseguito nel teatro di quella città il dì 21 gennajo del 1804, e sommamente applaudito. Ecco l'elogio che <text:span text:style-name="pagenum1">[162]</text:span>fu fatto a questo buon servita in un foglio periodico di quell'anno sotto la data di Parma. “Non si può senza divenire ingiusti, lasciare occulto il nome di chi ha composto, la musica del dramma di Climene: è questi il padre Maestro Buonfichi. Il felice successo di questa sua composizione ha superata la pubblica aspettativa in guisa che si può con franchezza asserire, che lo spirito di prevenzione non ha punto pregiudicato al reale ed intrinseco merito.” Trovasi in oltre di questo compositore nel Magazino di musica del signor Ricordi in Milano: <text:span text:style-name="T3">La Lauretta</text:span>, farsa a tre voci: e la <text:span text:style-name="T3">Partenza di Glicera da Fileno</text:span>, cantata. Abbiamo avviso che adesso altro, più non scrive il buon frate che musica per chiesa, la quale a giudizio degl'intendenti sa troppo dello stil teatrale. Egli vive tuttora in Parma.</text:p>
      <text:p text:style-name="P12"><text:soft-page-break/><text:span text:style-name="smcap1">Burana</text:span> (Francesco) uno degli eruditi italiani del secolo decimo quinto, che furono i primi a far conoscere i greci Armonici con trasportarli dal greco idioma in latino. Burana era di Verona e membro dell'Accademia de' filarmonici istituita in quei tempi. Tradusse egli il trattato di <text:span text:style-name="T3">Aristide Quintiliano su la musica</text:span>(<text:span text:style-name="T3">V. Maffei, Verona illustrata</text:span>).</text:p>
      <text:p text:style-name="P12"><text:span text:style-name="smcap1">Burette</text:span> (Pier-Giovanni), figliuolo di un sonator d'arpa, nacque a Parigi nel 1665: imparò egli stesso ben presto a suonar quell'istrumento; all'età di dieci anni, davane lezione nelle case de' particolari, ma ciò non l'impediva di applicarsi allo studio delle lingue. Egli lasciò poi la professione di musico per abbracciar quella di medico. Nel 1705, fu ricevuto nell'accademia delle belle lettere ed attaccossi principalmente a materie che avevano qualche analogia ed alla professione che aveva lasciata, ed a quella che esercitava allora. A questo riguardo egli scrisse da prima tredici dissertazioni sulla ginnastica degli antichi, riguardata dai Greci come una parte essenziale <text:span text:style-name="pagenum1">[163]</text:span>della medicina. Terminata questa fatica, Burette compose un altro trattato in quattordici dissertazioni sull'antica musica, e questa fu l'ultima opera, con cui terminò la sua carriera letteraria. Alla fine dell'anno 1745, ebbe un'attacco di paralisia, di cui le conseguenze l'obbligarono a starsene ritirato in casa sino alla morte accaduta li 19 maggio del 1747, nell'età di 82 anni. (<text:span text:style-name="T3">V. l'elogio di Burette par M. Freret, Memor. t. 21.</text:span>) Mr. Burette sostenne ostinatamente in quelle dissertazioni, che gli antichi non avevano avuta cognizione del concerto a più parti, ossia del contrappunto, contro l'affermativa di due dotti gesuiti. “Le pettegolezze letterarie di Burette co' gesuiti Bongeant e Cerceau, dice l'ab. Requeno, lo impegnarono non solo a negare il contrappunto a' greci, ma a lavorare una dissertazione per provarci la rozzezza de' greci armonici attribuendo gli effetti maravigliosi del loro canto alla barbarie e salvatichezza degli ateniesi de' corinti de' beozj alla loro ubbriachezza piuttosto che alla squisitezza della loro <text:soft-page-break/>melodia, ed alla finora sconosciuta mirabil arte del loro canto strumentale. Burette non lesse i greci armonici, non pensò intorno ai loro irrefragabili testimonj per la scoperta della verità: egli si applicò al più meschino scrittore dell'antica musica Plutarco, per istruirsi nella storia de' greci cantori, e nella loro armonia; fallo di critica inescusabile, attesa la mancanza di esattezza nelle epoche e ne' racconti di questo greco enciclopedista. Qual maraviglia, se Burette con tal guida entra nel laberinto storico, e trovandosi alle prese con Ateneo ed Eusebio, si vede obbligato ad uscirne, emendando più volte il testo originale di Plutarco per non vedersi in contraddizione coi detti autori?” (<text:span text:style-name="T3">Pref. ai Saggi ec.</text:span>) “Per quanto rispetto io porti, dice l'<text:span text:style-name="T3">ab. d'Arnaud</text:span>, alla memoria di questo dotto Accademico, non posso aderire <text:span text:style-name="pagenum1">[164]</text:span>ciecamente al giudizio di lui. Ho letto le opere sue colla possibile attenzione; e in mezzo al grande apparato di dottrina, onde avviluppa, e involge i suoi pensamenti, v'ho tuttavia rilevato delle dubbiezze, dell'oscurità, delle contraddizioni e de' sbagli.” <text:span text:style-name="T6">(</text:span><text:span text:style-name="T7">Lettre a M. le Comte de Caylus.</text:span><text:span text:style-name="T6">)</text:span></text:p>
      <text:p text:style-name="P12"><text:span text:style-name="smcap1">Burney</text:span> (Carlo) dottore in musica a Londra, nato a Worchester nel 1727. Il costui padre dopo avergli insegnato i primi elementi della musica, mandollo in Londra perchè terminasse d'istruirsi in quest'arte sotto gli auspicj del D<text:span text:style-name="T47">r</text:span>Arne. Questi abbandonato avendolo al suo genio, cominciò egli a suonar su le orchestre, e a dare delle lezioni di musica; ma le sue entrate non bastando alle spese del suo sostenimento, fu obbligato far ritorno al suo paese natio. Dopo alcuni anni tornò in Londra, e vi fu più fortunato della prima volta. Egli ebbe un posto in un'orchestra e compose un divertimento intitolato <text:span text:style-name="T3">Alfredo</text:span>, che lo fece ben presto conoscere ed essere generalmente apprezzato. Nel 1760, fu chiamato a Swaffham nel contado di Norfolk per esservi organista con cento lire sterline per suo onorario. L'amabilità del suo carattere il rese caro a tutta la nobiltà del contado. Il duca di York finalmente il decise, comechè con gran pena, a tornare in <text:soft-page-break/>Londra, e questa volta vi compose alcuni concerti, ch'ei fece imprimere. Avendo a quest'epoca concepito il progetto di scrivere la storia generale della musica, occupossi egli soprattutto nel raccorre tutti i materiali, che era possibile di riunire, e di visitare tutti gli stabilimenti che offrivano delle rimarchevoli osservazioni ne' principali stati dell'Europa. In questa vista lasciò l'Inghilterra nel 1770; doppo avere scorso l'Italia, tornò a Londra nel 1772, fu decorato del titolo di dottore. Il piano della sua opera lo menò quindi in Germania; visitò le gran corti, le biblioteche e i personaggi più <text:span text:style-name="pagenum1">[165]</text:span>rinomati. Egli ha pubblicato il giornale de' suoi viaggi: quest'opera è scritta d'uno stile grazioso e fiorito. I signori <text:span text:style-name="T3">Eschemburg</text:span>, e <text:span text:style-name="T3">Bode</text:span>l'hanno tradotta in tedesco, e Mr. <text:span text:style-name="T3">Giov. Villelmo Lustig</text:span>, organista di Groninga, la trasportò in idioma olandese. Annunziò egli poi la sua storia della Musica, in tre volumi. La metà de' sovrani dell'Europa e i letterati di tutte le nazioni, si sono sottoscritti a quest'opera. La quantità dei materiali l'obbligò a faticare quattordici anni alla composizione di quest'istoria, ch'egli pubblicò finalmente in quattro volumi in 4º con questo titolo: <text:span text:style-name="T3">History of Music from the earliest ages to the present period</text:span>, 1776-1788, con figure. Il primo tomo contiene la storia della musica presso i principali popoli, innanzi la nascita di G. C. Il secondo contiene la storia della musica dall'era cristiana sino alla metà del sesto secolo. Il terzo contiene la storia della musica dell'Inghilterra, dell'Italia, della Francia, della Germania, della Spagna e de' Paesi-Bassi, dal sesto secolo sino alla fine del decimo settimo. Finalmente in questo volume, comprende la storia della musica drammatica, o dell'opera e dell'oratorio: dalla sua origine sino al presente. Quest'opera contiene ancora le principali epoche e i progressi della musica di chiesa, come pure le biografie, gli ritratti e gli aneddoti de' primarj compositori, de' cantori e musici celebri. L'autore ha una singolare esattezza nel far l'istoria del dramma inglese, e vi ha aggiunto un ben lungo esame delle opere italiane di Hendel. Nel 1784, pubblicò ancora <text:soft-page-break/>in Londra una <text:span text:style-name="T3">Memoria su la vita di Hendel</text:span>, e su la festa funerale celebrata in di lui onore nel maggio e giugno di quell'anno. Quest'opera è stata tradotta nel 1785, da Eschenburg, il quale tradotto aveva eziandio nel 1781, il di lui trattato su la musica degli antichi. <text:span text:style-name="T3">La storia generale</text:span>di Burney non è stata sinora <text:span text:style-name="pagenum1">[166]</text:span>tradotta nè in francese, nè in italiano, il che fa gran voto nella letteratura di queste due nazioni, se ne trovano solamente degli estratti in alcuni giornali. Burney, dice l'ab. Arteaga, “è il più accreditato scrittore, che esista della storia musicale” (<text:span text:style-name="T3">V. osservaz. contro Manfredini p. 319.</text:span>); tuttavia il Requeno il censura aspramente per riguardo all'antica storia della musica; ma bisogna convenire che in quella almeno de' tempi più bassi, egli è esatto, dotto e d'una diligenza incredibile: la sua opera è tanto più utile, quanto può riguardarsi in certa maniera come un trattato di musica, a motivo delle regole in gran numero, di principj e di riflessioni sopra quest'arte, di cui è ripiena.</text:p>
      <text:p text:style-name="P12"><text:span text:style-name="smcap1">Burrmann</text:span> (Ericio), nacque a Bygdea nella Gozia occidentale, li 23 settembre del 1691. Egli pronunziò a Upsal nel 1712, un discorso colà poi pubblicato: <text:span text:style-name="T3">De laude musices</text:span>, e fu nominato direttore di musica alla cattedrale nel 1719, dopo la morte di Zellinger; aveva ancora pubblicato nel 1715 una dissertazione: <text:span text:style-name="T3">De proportione harmonicâ</text:span>. Abbiamo in oltre di costui altre pregevoli dissertazioni, come: <text:span text:style-name="T3">De basso fundamentali</text:span>, e <text:span text:style-name="T3">De triade harmonicâ</text:span>, etc. Egli morì li 3 novembre del 1729. <text:span text:style-name="T13">(</text:span><text:span text:style-name="T14">V. Mattheson Ehrenpforte.</text:span><text:span text:style-name="T13">)</text:span></text:p>
      <text:p text:style-name="P12"><text:span text:style-name="smcap1">Bursio</text:span> (Niccola) Parmigiano, professore di musica nel decimo quinto secolo. Vi ha di lui un'opera assai rara e ricercata da' curiosi con questo titolo: <text:span text:style-name="T3">Musices opusculum cum defensione Guidonis Aretini adversus quemdam Hispanum veritatis prævaricatorem</text:span>, Bononiæ 1487, in 4º. La musica vi è incisa in legno (<text:span text:style-name="T3">V. Fournier, Diction. de bibliogr. a Paris 1809</text:span>), l'opera è stampata in caratteri gotici, e fu scritta contro Bartolomeo Ramos de Pereja, spagnuolo che avea trovato nel metodo di Guido della <text:soft-page-break/>confusione e delle cose inutili.</text:p>
      <text:p text:style-name="P12"><text:span text:style-name="smcap1">Busby</text:span> (Tommaso) dottore in musica a Cambridge, <text:span text:style-name="pagenum1">[167]</text:span>stimato del pari come compositore e come scrittore. Egli fu incaricato dal dottore <text:span text:style-name="T3">Arnold</text:span>di fare la parte istorica e letteraria del Dizionario di musica, che costui pubblicò nel 1786. Diè poi egli stesso un nuovo <text:span text:style-name="T3">Dizionario di musica</text:span>compiuto, superiore a tutte le opere di questo genere, che sono comparse in lingua inglese. Si sono inoltre pubblicati in Londra molti pezzi di musica pel canto, e per il forte piano sotto la direzione del D<text:span text:style-name="T47">r</text:span>Busby. Nell'Italico Giornale che si stampa in Londra, t. III, febbrajo 1814, si annunzia e si critica una nuova traduzione in versi inglesi, pubblicata l'anno innanzi dal nostro D. <text:span text:style-name="T3">Busby</text:span>, del poema di Lucrezio. “In quanto riguarda la semplice versificazione, dice l'autore della critica, un'idea ci occorre che forse non ce ne saprà male il degno Dottore istesso. Se vero è che la poesia e la musica siano sorelle, chi meglio d'un <text:span text:style-name="T3">Dottore</text:span>in <text:span text:style-name="T3">musica</text:span>sperar potrebbe di divenir poeta? È da temersi però, che questo supposto grado di mitologica parentela fra le due Muse non abbia avuto il migliore degli effetti sul nostro autore.” (<text:span text:style-name="T3">p. 49.</text:span>)</text:p>
      <text:p text:style-name="P29"><text:span text:style-name="pagenum1"><text:span text:style-name="T23">[168]</text:span></text:span>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4"> </text:p>
          </table:table-cell>
          <table:table-cell table:style-name="Tabella2.A1" office:value-type="string">
            <text:p text:style-name="P63">ERRORI</text:p>
          </table:table-cell>
          <table:table-cell table:style-name="Tabella2.A1" office:value-type="string">
            <text:h text:style-name="P251" text:outline-level="3">CORREZIONI</text:h>
          </table:table-cell>
        </table:table-row>
        <table:table-row table:style-name="Tabella2.1">
          <table:table-cell table:style-name="Tabella2.A1" table:number-columns-spanned="3" office:value-type="string">
            <text:p text:style-name="P61">Nel discorso preliminare</text:p>
          </table:table-cell>
          <table:covered-table-cell/>
          <table:covered-table-cell/>
        </table:table-row>
        <table:table-row table:style-name="Tabella2.1">
          <table:table-cell table:style-name="Tabella2.A1" office:value-type="string">
            <text:p text:style-name="P61">pag. 11.</text:p>
          </table:table-cell>
          <table:table-cell table:style-name="Tabella2.A1" office:value-type="string">
            <text:p text:style-name="P61">Non sorpassa frattanto che l'epoca</text:p>
          </table:table-cell>
          <table:table-cell table:style-name="Tabella2.A1" office:value-type="string">
            <text:p text:style-name="P61">Non sorpassa frattanto l'epoca</text:p>
          </table:table-cell>
        </table:table-row>
        <table:table-row table:style-name="Tabella2.1">
          <table:table-cell table:style-name="Tabella2.A1" office:value-type="string">
            <text:p text:style-name="P84"> </text:p>
          </table:table-cell>
          <table:table-cell table:style-name="Tabella2.A1" office:value-type="string">
            <text:p text:style-name="P83"> </text:p>
          </table:table-cell>
          <table:table-cell table:style-name="Tabella2.A1" office:value-type="string">
            <text:p text:style-name="P83"> </text:p>
          </table:table-cell>
        </table:table-row>
        <table:table-row table:style-name="Tabella2.1">
          <table:table-cell table:style-name="Tabella2.A1" office:value-type="string">
            <text:p text:style-name="P62">pag. 1.</text:p>
          </table:table-cell>
          <table:table-cell table:style-name="Tabella2.A1" office:value-type="string">
            <text:p text:style-name="P65">Lucidarto</text:p>
          </table:table-cell>
          <table:table-cell table:style-name="Tabella2.A1" office:value-type="string">
            <text:p text:style-name="P65">Lucidario</text:p>
          </table:table-cell>
        </table:table-row>
        <table:table-row table:style-name="Tabella2.1">
          <table:table-cell table:style-name="Tabella2.A1" office:value-type="string">
            <text:p text:style-name="P68">3.</text:p>
          </table:table-cell>
          <table:table-cell table:style-name="Tabella2.A1" office:value-type="string">
            <text:p text:style-name="P70">protissimum</text:p>
          </table:table-cell>
          <table:table-cell table:style-name="Tabella2.A1" office:value-type="string">
            <text:p text:style-name="P70">potissimum</text:p>
          </table:table-cell>
        </table:table-row>
        <table:table-row table:style-name="Tabella2.1">
          <table:table-cell table:style-name="Tabella2.A1" office:value-type="string">
            <text:p text:style-name="P68">9.</text:p>
          </table:table-cell>
          <table:table-cell table:style-name="Tabella2.A1" office:value-type="string">
            <text:p text:style-name="P68">ii</text:p>
          </table:table-cell>
          <table:table-cell table:style-name="Tabella2.A1" office:value-type="string">
            <text:p text:style-name="P61">li</text:p>
          </table:table-cell>
        </table:table-row>
        <table:table-row table:style-name="Tabella2.1">
          <table:table-cell table:style-name="Tabella2.A1" office:value-type="string">
            <text:p text:style-name="P61">27.</text:p>
          </table:table-cell>
          <table:table-cell table:style-name="Tabella2.A1" office:value-type="string">
            <text:p text:style-name="P61">ferse</text:p>
          </table:table-cell>
          <table:table-cell table:style-name="Tabella2.A1" office:value-type="string">
            <text:p text:style-name="P61">forse</text:p>
          </table:table-cell>
        </table:table-row>
        <text:soft-page-break/>
        <table:table-row table:style-name="Tabella2.1">
          <table:table-cell table:style-name="Tabella2.A1" office:value-type="string">
            <text:p text:style-name="P61">30.</text:p>
          </table:table-cell>
          <table:table-cell table:style-name="Tabella2.A1" office:value-type="string">
            <text:p text:style-name="P65">Stab</text:p>
          </table:table-cell>
          <table:table-cell table:style-name="Tabella2.A1" office:value-type="string">
            <text:p text:style-name="P65">Strabon</text:p>
          </table:table-cell>
        </table:table-row>
        <table:table-row table:style-name="Tabella2.1">
          <table:table-cell table:style-name="Tabella2.A1" office:value-type="string">
            <text:p text:style-name="P61">32.</text:p>
          </table:table-cell>
          <table:table-cell table:style-name="Tabella2.A1" office:value-type="string">
            <text:p text:style-name="P61">al giorno</text:p>
          </table:table-cell>
          <table:table-cell table:style-name="Tabella2.A1" office:value-type="string">
            <text:p text:style-name="P61">a giorno</text:p>
          </table:table-cell>
        </table:table-row>
        <table:table-row table:style-name="Tabella2.1">
          <table:table-cell table:style-name="Tabella2.A1" office:value-type="string">
            <text:p text:style-name="P61">53.</text:p>
          </table:table-cell>
          <table:table-cell table:style-name="Tabella2.A1" office:value-type="string">
            <text:p text:style-name="P61">corrispondeza</text:p>
          </table:table-cell>
          <table:table-cell table:style-name="Tabella2.A1" office:value-type="string">
            <text:p text:style-name="P61">corrispondenza</text:p>
          </table:table-cell>
        </table:table-row>
        <table:table-row table:style-name="Tabella2.1">
          <table:table-cell table:style-name="Tabella2.A1" office:value-type="string">
            <text:p text:style-name="P61">59.</text:p>
          </table:table-cell>
          <table:table-cell table:style-name="Tabella2.A1" office:value-type="string">
            <text:p text:style-name="P61">delle</text:p>
          </table:table-cell>
          <table:table-cell table:style-name="Tabella2.A1" office:value-type="string">
            <text:p text:style-name="P61">della</text:p>
          </table:table-cell>
        </table:table-row>
        <table:table-row table:style-name="Tabella2.1">
          <table:table-cell table:style-name="Tabella2.A1" office:value-type="string">
            <text:p text:style-name="P61">69.</text:p>
          </table:table-cell>
          <table:table-cell table:style-name="Tabella2.A1" office:value-type="string">
            <text:p text:style-name="P61">molti</text:p>
          </table:table-cell>
          <table:table-cell table:style-name="Tabella2.A1" office:value-type="string">
            <text:p text:style-name="P61">molte</text:p>
          </table:table-cell>
        </table:table-row>
        <table:table-row table:style-name="Tabella2.1">
          <table:table-cell table:style-name="Tabella2.A1" office:value-type="string">
            <text:p text:style-name="P61">71.</text:p>
          </table:table-cell>
          <table:table-cell table:style-name="Tabella2.A1" office:value-type="string">
            <text:p text:style-name="P61">nuova musica</text:p>
          </table:table-cell>
          <table:table-cell table:style-name="Tabella2.A1" office:value-type="string">
            <text:p text:style-name="P61">greca musica</text:p>
          </table:table-cell>
        </table:table-row>
        <table:table-row table:style-name="Tabella2.1">
          <table:table-cell table:style-name="Tabella2.A1" office:value-type="string">
            <text:p text:style-name="P61">83.</text:p>
          </table:table-cell>
          <table:table-cell table:style-name="Tabella2.A1" office:value-type="string">
            <text:p text:style-name="P65">Franc. Godi</text:p>
          </table:table-cell>
          <table:table-cell table:style-name="Tabella2.A1" office:value-type="string">
            <text:p text:style-name="P65">Franc. Gori</text:p>
          </table:table-cell>
        </table:table-row>
        <table:table-row table:style-name="Tabella2.1">
          <table:table-cell table:style-name="Tabella2.A1" office:value-type="string">
            <text:p text:style-name="P61">102.</text:p>
          </table:table-cell>
          <table:table-cell table:style-name="Tabella2.A1" office:value-type="string">
            <text:p text:style-name="P61">nei</text:p>
          </table:table-cell>
          <table:table-cell table:style-name="Tabella2.A1" office:value-type="string">
            <text:p text:style-name="P61">nel</text:p>
          </table:table-cell>
        </table:table-row>
        <table:table-row table:style-name="Tabella2.1">
          <table:table-cell table:style-name="Tabella2.A1" office:value-type="string">
            <text:p text:style-name="P61">107.</text:p>
          </table:table-cell>
          <table:table-cell table:style-name="Tabella2.A1" office:value-type="string">
            <text:p text:style-name="P61">cristiona</text:p>
          </table:table-cell>
          <table:table-cell table:style-name="Tabella2.A1" office:value-type="string">
            <text:p text:style-name="P61">cristiana</text:p>
          </table:table-cell>
        </table:table-row>
        <table:table-row table:style-name="Tabella2.1">
          <table:table-cell table:style-name="Tabella2.A1" office:value-type="string">
            <text:p text:style-name="P61">129.</text:p>
          </table:table-cell>
          <table:table-cell table:style-name="Tabella2.A1" office:value-type="string">
            <text:p text:style-name="P61">famiglia Bordeaux</text:p>
          </table:table-cell>
          <table:table-cell table:style-name="Tabella2.A1" office:value-type="string">
            <text:p text:style-name="P61">famiglia a Bordeaux</text:p>
          </table:table-cell>
        </table:table-row>
        <table:table-row table:style-name="Tabella2.1">
          <table:table-cell table:style-name="Tabella2.A1" office:value-type="string">
            <text:p text:style-name="P61">130.</text:p>
          </table:table-cell>
          <table:table-cell table:style-name="Tabella2.A1" office:value-type="string">
            <text:p text:style-name="P61">spisito</text:p>
          </table:table-cell>
          <table:table-cell table:style-name="Tabella2.A1" office:value-type="string">
            <text:p text:style-name="P61">spirito</text:p>
          </table:table-cell>
        </table:table-row>
        <table:table-row table:style-name="Tabella2.1">
          <table:table-cell table:style-name="Tabella2.A1" office:value-type="string">
            <text:p text:style-name="P61">131.</text:p>
          </table:table-cell>
          <table:table-cell table:style-name="Tabella2.A1" office:value-type="string">
            <text:p text:style-name="P65">Majon</text:p>
          </table:table-cell>
          <table:table-cell table:style-name="Tabella2.A1" office:value-type="string">
            <text:p text:style-name="P71">Mojon</text:p>
          </table:table-cell>
        </table:table-row>
        <table:table-row table:style-name="Tabella2.1">
          <table:table-cell table:style-name="Tabella2.A1" office:value-type="string">
            <text:p text:style-name="P72">136.</text:p>
          </table:table-cell>
          <table:table-cell table:style-name="Tabella2.A1" office:value-type="string">
            <text:p text:style-name="P72">Mr. Frencese</text:p>
          </table:table-cell>
          <table:table-cell table:style-name="Tabella2.A1" office:value-type="string">
            <text:p text:style-name="P61">Mr. Freneuse</text:p>
          </table:table-cell>
        </table:table-row>
        <table:table-row table:style-name="Tabella2.1">
          <table:table-cell table:style-name="Tabella2.A1" office:value-type="string">
            <text:p text:style-name="P61">140.</text:p>
          </table:table-cell>
          <table:table-cell table:style-name="Tabella2.A1" office:value-type="string">
            <text:p text:style-name="P61">percorse</text:p>
          </table:table-cell>
          <table:table-cell table:style-name="Tabella2.A1" office:value-type="string">
            <text:p text:style-name="P61">percosse</text:p>
          </table:table-cell>
        </table:table-row>
        <table:table-row table:style-name="Tabella2.1">
          <table:table-cell table:style-name="Tabella2.A1" office:value-type="string">
            <text:p text:style-name="P61">145.</text:p>
          </table:table-cell>
          <table:table-cell table:style-name="Tabella2.A1" office:value-type="string">
            <text:p text:style-name="P61">Bettino</text:p>
          </table:table-cell>
          <table:table-cell table:style-name="Tabella2.A1" office:value-type="string">
            <text:p text:style-name="P61">Bettinel</text:p>
          </table:table-cell>
        </table:table-row>
        <table:table-row table:style-name="Tabella2.1">
          <table:table-cell table:style-name="Tabella2.A1" office:value-type="string">
            <text:p text:style-name="P61">159.</text:p>
          </table:table-cell>
          <table:table-cell table:style-name="Tabella2.A1" office:value-type="string">
            <text:p text:style-name="P61">maesto</text:p>
          </table:table-cell>
          <table:table-cell table:style-name="Tabella2.A1" office:value-type="string">
            <text:p text:style-name="P61">maestro</text:p>
          </table:table-cell>
        </table:table-row>
      </table:table>
      <text:p text:style-name="P37">Nota del Trascrittore</text:p>
      <text:p text:style-name="P30">Ortografia e punteggiatura originali sono state mantenute, così come le grafie alternative (qui/quì, matematica/mattematica, Hamburg/Hambourg, strumento/istrumento/instrumento, stromento/istromento/instromento e simili), correggendo senza annotazione minimi errori tipografici. Le correzioni indicate dall'autore a pag. 168 e nell'avvertenza preliminare sono state riportate nel testo.</text:p>
      <text:p text:style-name="P15">L'ordine alfabetico non è corretto a pag. 3 (la voce "Adamo" precede "Adam") e a pag. 29 (la voce "Ammerbacher" precede "Amfione").</text:p>
      <text:p text:style-name="P15">Per comodità di consultazione un indice schematico è stato inserito all'inizio del volume.</text:p>
      <text:p text:style-name="P15">Sono stati corretti i seguenti refusi (tra parentesi il testo originale):</text:p>
      <table:table table:name="Tabella3" table:style-name="Tabella3">
        <table:table-column table:style-name="Tabella3.A"/>
        <table:table-column table:style-name="Tabella3.B"/>
        <table:table-row table:style-name="Tabella3.1">
          <table:table-cell table:style-name="Tabella3.A1" office:value-type="string">
            <text:p text:style-name="P60">II ―</text:p>
          </table:table-cell>
          <table:table-cell table:style-name="Tabella3.B1" office:value-type="string">
            <text:p text:style-name="P33">A. Burgh's [Burg's] Anecdotes historical and biograph<text:soft-page-break/>ical</text:p>
          </table:table-cell>
        </table:table-row>
        <table:table-row table:style-name="Tabella3.1">
          <table:table-cell table:style-name="Tabella3.A1" office:value-type="string">
            <text:p text:style-name="P60">V ―</text:p>
          </table:table-cell>
          <table:table-cell table:style-name="Tabella3.B1" office:value-type="string">
            <text:p text:style-name="P60">dice un dotto Inglese (<text:span text:style-name="T3">M. Usher [Husher]</text:span>)</text:p>
          </table:table-cell>
        </table:table-row>
        <table:table-row table:style-name="Tabella3.1">
          <table:table-cell table:style-name="Tabella3.A1" office:value-type="string">
            <text:p text:style-name="P60">XXVII ―</text:p>
          </table:table-cell>
          <table:table-cell table:style-name="Tabella3.B1" office:value-type="string">
            <text:p text:style-name="P67"><text:span text:style-name="T50">ben lungo di M. </text:span><text:span text:style-name="T3">Ginguené [Ginguonè]</text:span></text:p>
          </table:table-cell>
        </table:table-row>
        <table:table-row table:style-name="Tabella3.1">
          <table:table-cell table:style-name="Tabella3.A1" office:value-type="string">
            <text:p text:style-name="P60">23 ―</text:p>
          </table:table-cell>
          <table:table-cell table:style-name="Tabella3.B1" office:value-type="string">
            <text:p text:style-name="P61">Algarotti [Alagrotti] (Conte Francesco)</text:p>
          </table:table-cell>
        </table:table-row>
        <table:table-row table:style-name="Tabella3.1">
          <table:table-cell table:style-name="Tabella3.A1" office:value-type="string">
            <text:p text:style-name="P60">33 ―</text:p>
          </table:table-cell>
          <table:table-cell table:style-name="Tabella3.B1" office:value-type="string">
            <text:p text:style-name="P61">Androne [Andron] o Andronide</text:p>
          </table:table-cell>
        </table:table-row>
        <table:table-row table:style-name="Tabella3.1">
          <table:table-cell table:style-name="Tabella3.A1" office:value-type="string">
            <text:p text:style-name="P60">40 ―</text:p>
          </table:table-cell>
          <table:table-cell table:style-name="Tabella3.B1" office:value-type="string">
            <text:p text:style-name="P61">Archestrate [Archestate] di Siracusa</text:p>
          </table:table-cell>
        </table:table-row>
        <table:table-row table:style-name="Tabella3.1">
          <table:table-cell table:style-name="Tabella3.A1" office:value-type="string">
            <text:p text:style-name="P74">45 ―</text:p>
          </table:table-cell>
          <table:table-cell table:style-name="Tabella3.B1" office:value-type="string">
            <text:p text:style-name="P75">critica di Wittenbach [Wittenhach]</text:p>
          </table:table-cell>
        </table:table-row>
        <table:table-row table:style-name="Tabella3.1">
          <table:table-cell table:style-name="Tabella3.A1" office:value-type="string">
            <text:p text:style-name="P60">75 ―</text:p>
          </table:table-cell>
          <table:table-cell table:style-name="Tabella3.B1" office:value-type="string">
            <text:p text:style-name="P61">Ballière [Balliere] (Carlo-Luigi-Dionisio)</text:p>
          </table:table-cell>
        </table:table-row>
        <table:table-row table:style-name="Tabella3.1">
          <table:table-cell table:style-name="Tabella3.A1" office:value-type="string">
            <text:p text:style-name="P60">83 ―</text:p>
          </table:table-cell>
          <table:table-cell table:style-name="Tabella3.B1" office:value-type="string">
            <text:p text:style-name="P72">Barthelemy [Bartelhemy] (ab. Giangiacomo)</text:p>
          </table:table-cell>
        </table:table-row>
        <table:table-row table:style-name="Tabella3.1">
          <table:table-cell table:style-name="Tabella3.A1" office:value-type="string">
            <text:p text:style-name="P73">88 ―</text:p>
          </table:table-cell>
          <table:table-cell table:style-name="Tabella3.B1" office:value-type="string">
            <text:p text:style-name="P72">Bates (Joah) [(John)] musico celebre</text:p>
          </table:table-cell>
        </table:table-row>
        <table:table-row table:style-name="Tabella3.1">
          <table:table-cell table:style-name="Tabella3.A1" office:value-type="string">
            <text:p text:style-name="P60">139 ―</text:p>
          </table:table-cell>
          <table:table-cell table:style-name="Tabella3.B1" office:value-type="string">
            <text:p text:style-name="P61">l'idea di lui non ha più ripugnanza veruna [runa]</text:p>
          </table:table-cell>
        </table:table-row>
        <table:table-row table:style-name="Tabella3.1">
          <table:table-cell table:style-name="Tabella3.A1" office:value-type="string">
            <text:p text:style-name="P60">141 ―</text:p>
          </table:table-cell>
          <table:table-cell table:style-name="Tabella3.B1" office:value-type="string">
            <text:p text:style-name="P61">si fa sentire inutilmente all'interno [all'intorno] delle campane</text:p>
          </table:table-cell>
        </table:table-row>
        <table:table-row table:style-name="Tabella3.1">
          <table:table-cell table:style-name="Tabella3.A1" office:value-type="string">
            <text:p text:style-name="P60">143 ―</text:p>
          </table:table-cell>
          <table:table-cell table:style-name="Tabella3.B1" office:value-type="string">
            <text:p text:style-name="P61">egli si era rifuggito a Rouen [Roven]</text:p>
          </table:table-cell>
        </table:table-row>
        <table:table-row table:style-name="Tabella3.1">
          <table:table-cell table:style-name="Tabella3.A1" office:value-type="string">
            <text:p text:style-name="P60">149 ―</text:p>
          </table:table-cell>
          <table:table-cell table:style-name="Tabella3.B1" office:value-type="string">
            <text:p text:style-name="P61">Questo curioso aneddoto dà a divedere [dividere]</text:p>
          </table:table-cell>
        </table:table-row>
        <table:table-row table:style-name="Tabella3.1">
          <table:table-cell table:style-name="Tabella3.A1" office:value-type="string">
            <text:p text:style-name="P60">154 ―</text:p>
          </table:table-cell>
          <table:table-cell table:style-name="Tabella3.B1" office:value-type="string">
            <text:p text:style-name="P61">Brétevil [Bretevil] (il barone di)</text:p>
          </table:table-cell>
        </table:table-row>
        <table:table-row table:style-name="Tabella3.1">
          <table:table-cell table:style-name="Tabella3.A1" office:value-type="string">
            <text:p text:style-name="P69">155 ―</text:p>
          </table:table-cell>
          <table:table-cell table:style-name="Tabella3.B1" office:value-type="string">
            <text:p text:style-name="P68">Brillon de Jouy [juvi] (Mad.)</text:p>
          </table:table-cell>
        </table:table-row>
      </table:table>
      <text:h text:style-name="P204" text:outline-level="1">DIZIONARIO<text:line-break/><text:span text:style-name="Emphasis">STORICO-CRITICO</text:span><text:line-break/><text:span text:style-name="small1">DEGLI SCRITTORI DI MUSICA</text:span><text:line-break/><text:span text:style-name="x-small1">E DE' PIÙ CELEBRI ARTISTI</text:span></text:h>
      <text:p text:style-name="P36"><text:span text:style-name="large1"><text:span text:style-name="T3">DI TUTTE LE NAZIONI</text:span></text:span><text:line-break/><text:line-break/><text:span text:style-name="small1">SÌ ANTICHE CHE MODERNE</text:span></text:p>
      <text:p text:style-name="P10"><text:soft-page-break/><text:span text:style-name="x-large1"><text:span text:style-name="T3">DELL'AB. GIUSEPPE BERTINI</text:span></text:span> <text:line-break/><text:line-break/><text:span text:style-name="small1"><text:span text:style-name="T11">MAESTRO DELLA REGIA IMPERIAL CAPPELLA PALATINA</text:span></text:span></text:p>
      <text:p text:style-name="P228"><text:span text:style-name="T3">In medio omnibus</text:span><text:line-break/><text:span text:style-name="T3">Palmam esse positam qui artem tractant musicam.</text:span><text:line-break/><text:span text:style-name="T18">Ter. Prol. in Phor.</text:span></text:p>
      <text:p text:style-name="P221">TOMO SECONDO</text:p>
      <text:p text:style-name="P230"><text:span text:style-name="large_20_g">PALERMO</text:span><text:line-break/><text:span text:style-name="small1">DALLA TIPOGRAFIA REALE DI GUERRA.</text:span><text:line-break/>1815.</text:p>
      <text:h text:style-name="P244" text:outline-level="2">INDICE</text:h>
      <text:p text:style-name="P39">Esame delle riflessioni critiche</text:p>
      <text:p text:style-name="P60">CA - CE - CH - CI - CL - CO - CR - DA - DE - DI - DO - DR - DU - EA - EB - EC - ED - EL - EM - EN - EP - ER - ES - ET - EU - EX - FA - FE - FI - FL - FO - FR - FU - GA - GE - GH - GI - GL - GN - GO - GR - GU - GY - HA - HE - HI - HO - HU - JA - JO - IB - IP - IR - IS - IU - KA - KE - KI - KL - KO - KR - KU</text:p>
      <text:p text:style-name="P60">Errata corrige</text:p>
      <text:p text:style-name="P60">Avviso a' lettori</text:p>
      <text:p text:style-name="P40">Note</text:p>
      <text:p text:style-name="P31"><text:bookmark text:name="Page_i-1"/><text:span text:style-name="pagenum1"><text:span text:style-name="T23">[i-1]</text:span></text:span></text:p>
      <text:h text:style-name="P241" text:outline-level="2"><text:span text:style-name="T23">ESAME<text:line-break/></text:span><text:span text:style-name="small1"><text:span text:style-name="T41">DELLE RIFLESSIONI CRITICHE</text:span></text:span></text:h>
      <text:p text:style-name="P35">SOPRA IL DIZIONARIO STORICO CRITICO<text:line-break/><text:line-break/><text:span text:style-name="small1"><text:span text:style-name="T3">DEGLI SCRITTORI DI MUSICA &amp;c.</text:span></text:span><text:line-break/><text:line-break/><text:span text:style-name="x-small1">DELL' AB. GIUSEPPE BERTINI</text:span></text:p>
      <text:p text:style-name="P227"><text:span text:style-name="T7">Tanti non est, ut placeum tibi.</text:span><text:span text:style-name="T6"> </text:span></text:p>
      <text:p text:style-name="P218">Vantavasi Arlecchino in sulle scene di aver fatto molto rumore al mondo, perchè servito avea alcun tempo di tamburo in un reggimento. <text:span text:style-name="T3">L'autore di queste riflessioni</text:span>con maggior ragione di Arlecchino può vantarsi di aver fatti de' rumori nel mondo letterario, or con una <text:span text:style-name="T3">lettera</text:span>, poi con un'altra, come <text:span text:style-name="T3">Musico</text:span>: poi con un <text:span text:style-name="T3">Panegirico</text:span>, come <text:span text:style-name="T3">Oratore</text:span>: e finalmente con le presenti <text:span text:style-name="T3">Riflessioni</text:span>, come <text:span text:style-name="T3">Critico</text:span><text:note text:id="ftn40" text:note-class="footnote"><text:note-citation>41</text:note-citation><text:note-body><text:p text:style-name="P248"><text:s/><text:span text:style-name="T35">Potrebbe dimandarsi, se egli ha fatto dei rumori come Frate? e si risponderà che ne ha fatti ancora più. E come</text:span><text:span text:style-name="T32"> Medico? </text:span><text:span text:style-name="T35">ne farà forse più grandi in appresso. Ma ciò non s'appartiene al presente argomento.</text:span></text:p></text:note-body></text:note><text:span text:style-name="T46">. I primi ed ultimi accessi della sua tipomanìa non gli hanno prodotto che sintomi musici, e da queste sue </text:span><text:span text:style-name="T4">riflessioni musico-critiche</text:span><text:span text:style-name="T46"> ben può giudicarsi, s'egli possiede l'arte di far rumore: </text:span><text:span text:style-name="T4">Sunt verba, et voces, prætereaque nihil</text:span><text:span text:style-name="T46">. Ma lasciamo da parte queste bagattelle, andiamo al serio. </text:span><text:span text:style-name="pagenum1"><text:span text:style-name="T46">[i-2]</text:span></text:span></text:p>
      <text:p text:style-name="P21">Credendosi costui essere un gran barbassoro, alza cattedra di <text:soft-page-break/>critica, di logica, di musica, ed in tuono della più ridicola pedanterìa, dà avvertimenti, spaccia delle massime, profferisce sentenze. Attacca egli da prima il titolo del mio Dizionario come <text:span text:style-name="T3">meno modesto</text:span>di quello de' Signori <text:span text:style-name="T3">Choron</text:span>, e <text:span text:style-name="T3">Fayolle</text:span>(di cui non ne sa che il solo titolo da me riferito nell'Introduzione), perchè costoro si contentano di chiamare il suo solamente <text:span text:style-name="T3">Storico</text:span>, ed io ho dato in oltre al mio il nome di <text:span text:style-name="T3">Critico</text:span>. Nel suo Lexicon, <text:span text:style-name="T3">critico impertinente e satirico</text:span>sono sinonimi, ed in questo senso infatti possono dirsi <text:span text:style-name="T3">critiche</text:span>le di lui <text:span text:style-name="T3">riflessioni</text:span>. Io non starò qui a dar la vera idea di tal nome, poichè da niuno fuorchè da lui s'ignora. <text:span text:style-name="T3">Veggiamo però</text:span>(sono sue parole ) <text:span text:style-name="T3">quanto in conseguenza dell'intento condotto a fine, possa il nuovo dizionario del Bertini meritare il titolo che lo decora; e diamo a questo autore qualche utile avvertimento per la continuazione della sua opera.</text:span>Si ammiri quì la modestia del nostro critico, e la generosità insieme di comunicare i suoi lumi. Pria che io gli faccia le mie scuse, di non esser ito in cerca delle sue vaste cognizioni, e gliene renda le dovute grazie per avermi in ciò prevenuto, favorirà dirmi <text:span text:style-name="T3">ubi litteras musicas didicit</text:span>? Dai bei libri, di cui egli ha regalato sinora il pubblico intorno alla musica, non dà certo grande idea delle sue cognizioni musicali, anzichè dà a divedere abbastanza, quanto sia in dietro rapporto alla conoscenza de' nuovi progressi di quest'arte, e scienza, e da migliori e più recenti scrittori, cosichè parmi che non sia egli in istato di darmi <text:span text:style-name="T3">qualche utile avvertimento per la continuazione della mia opera</text:span>, di cui quasi si lagna <text:span text:style-name="T3">di non aver ancora felicemente che un sol volume</text:span>, quasi che io mi fossi seco o col pubblico obbligato di dare in pochissimi giorni il compimento dell'opera. <text:span text:style-name="pagenum1">[i-3]</text:span></text:p>
      <text:p text:style-name="P12"><text:span text:style-name="T3">Esaminiamo dapprima</text:span> (prosiegue egli) <text:span text:style-name="T3">l'introduzione per formar la quale confessa l'autore essersi servito dell'opera di M. Choron</text:span>, Principes ec. <text:span text:style-name="T3">All'ombra di questo celebre scrittore il Sig. Bertini spaccia delle opinioni che ci sono sembrate ardite, poco musicali e niente filosofiche.</text:span>In ogni parola non vi scorgete che bile, <text:soft-page-break/>malignità, contraddizione. Per far presente a' miei lettori sotto quanti e quali rapporti può considerarsi la musica, in una nota dell'introduzione a piè di pagina io li avverto che a formare un tal quadro mi sono servito dell'eccellente opera di M. Choron; ed egli ciò malignamente rileva, quasichè accusar mi volesse come <text:span text:style-name="T3">plagiario</text:span>, titolo che esclusivamente a lui cedo, e che a ragione egli merita per le sue <text:span text:style-name="T3">rapsodie musicali</text:span>, o lettere pretese <text:span text:style-name="T3">filarmoniche</text:span>. Chiama quindi celebre scrittore M. Choron, senz'avere altra notizia dell'esistenza di questo autore e de' suoi scritti, che dal mio Dizionario, ed <text:span text:style-name="T3">all'ombra</text:span>di costui, dice egli di <text:span text:style-name="T3">aver io spacciate delle opinioni</text:span>a suo parere <text:span text:style-name="T3">ardite, poco musicali e niente filosofiche</text:span>. Se queste opinioni appartengono a M. Choron, come par ch'egli l'insinui, perchè lo chiama <text:span text:style-name="T3">celebre</text:span>? Se non sono di costui, perchè dire che io le ho spacciate <text:span text:style-name="T3">all'ombra</text:span>del medesimo? Questo gran maestro di logica non sa abbastanza difendersi dai parologismi e dalle contraddizioni.</text:p>
      <text:p text:style-name="P12">Prosiegue il critico. <text:span text:style-name="T3">Dà egli</text:span>(Bertini) <text:span text:style-name="T3">una nuova definizione della composizione musicale in questi termini. La composizione è l'arte di far della musica. Così un inetto autor di rettorica definito avea l'eloquenza l'arte di far de' discorsi. Questo retore avea certo bisogno di studiar la logica.</text:span>Quì sua industria stà nel gettar un pò di polvere negli occhi al suo lettore, e sorprenderne l'accortezza. Mette in antitesi la <text:span text:style-name="pagenum1">[i-4]</text:span>mia definizione con quella del suo inetto retore, e se gli riesce dar così ad intendere che l'una e l'altra manchi alle regole di una buona logica. Vediamolo, mentre egli ne esce con un salto, protestando che in <text:span text:style-name="T3">quanto alla definizione del Bertini non si prende la pena di esaminarla</text:span>.</text:p>
      <text:p text:style-name="P12">Perchè una definizione sia compita ed esatta dee ella indicare il genere o la specie prossima a cui la cosa appartiene e la differenza che la distingue da tutte le altre del medesimo genere, o della medesima specie. Quindi vien bene definita la composizione <text:span text:style-name="T3">l'arte di far della musica</text:span>, perchè si contiene prossimamente nel genere d'ogni sorta di musica, e mal si <text:soft-page-break/>diffinisce <text:span text:style-name="T3">l'arte d'inventar dei canti e di accompagnarli con conveniente armonia</text:span>, poichè questa differenza non la distingue abbastanza da tutte le altre specie di musica, che esser possono senza veruno accompagnamento. Quì non si tratta di Contrappunto, che <text:span text:style-name="T3">non è se non un ramo della Composizione</text:span>, e l'inganno del nostro Critico consiste nel confonder questa con quello, come espressamente lo aveva io avvertito di Sulzer alla pag. XX, del mio Discorso preliminare. Ma egli senza volersi prender la pena di esaminare, vuol far rumore a torto ed a dritto.</text:p>
      <text:p text:style-name="P12"><text:span text:style-name="T3">Venendo poscia l'autore</text:span> (egli dice) <text:span text:style-name="T3">all'enumerazione delle differenti parti che compongon la musica in generale, considera l'erudizione musicale come parte di quella riguardata quale scienza; ed eccoti in tal guisa confusa la storia colla scienza.</text:span></text:p>
      <text:p text:style-name="P12">Da che nello scorso settembre uscì nel pubblico il <text:span text:style-name="T3">Prospetto</text:span>del mio Dizionario, per un principio di quell'urbanità e buona educazione, mercè la quale tanto riluce nel suo ordine<text:note text:id="ftn41" text:note-class="footnote"><text:note-citation>42</text:note-citation><text:note-body><text:p text:style-name="P248"><text:s/><text:span text:style-name="T35">Un dovere di riconoscenza esigge, che io quì dichiari tutta la stima e 'l rispetto, che io ho per la religiosa società, di cui è membro il mio Censore. Ella ha il merito di avere prodotti sommi uomini nelle lettere, e nelle scienze, e molto io le devo per aver compito nelle sue scuole tutto il corso degli studj.</text:span></text:p></text:note-body></text:note><text:span text:style-name="T46">, </text:span><text:span text:style-name="pagenum1"><text:span text:style-name="T46">[i-5]</text:span></text:span><text:span text:style-name="T46"> e nella civile società questo Polifemo della pedanterìa, debaccando da per tutto recava argomenti della mia insufficienza, e ne deduceva a suo modo le prove da quel </text:span><text:span text:style-name="T4">Prospetto</text:span><text:span text:style-name="T46"> medesimo: tra queste l'invincibile era a suo avviso l'aver io posto la storia nella classe delle scienze. Egli ha avuta una così dolce insieme e superba compiacenza di questa sua critica, che viene ora buonamente a ripeterla in queste delicate riflessioni. Ma se letto avesse il Cancellier Bacone nella divisione, che egli fa delle scienze, trovata appunto avrebbe la </text:span><text:span text:style-name="T4">Storia</text:span><text:span text:style-name="T46"> nella loro classe riposta: se letto avesse il </text:span><text:span text:style-name="T4">Discorso preliminare dell'Enciclopedia</text:span><text:span text:style-name="T46">, il capo d'opera di M. D'Alembert, dove egli dà la genealogia e l'enumerazione delle scienze, vi avrebbe trovata a queste </text:span><text:soft-page-break/><text:span text:style-name="T46">annoverata la </text:span><text:span text:style-name="T4">Storia</text:span><text:span text:style-name="T46">. </text:span><text:span text:style-name="T8">La Chronologie et la Géographie</text:span><text:span text:style-name="T9">, egli dice, </text:span><text:span text:style-name="T8">sont les deux rejettons et les deux soutiens de la science de l'Histoire</text:span><text:span text:style-name="T9"> (pag. 57.) E nei suoi Elementi di filosofia: </text:span><text:span text:style-name="T8">Dans la plupart des sciences, telles que la Physique, la Medicine, la Jurisprudence et l'Histoire</text:span><text:span text:style-name="T9">, etc. </text:span><text:span text:style-name="T46">(pag. 41.) Eccoti dunque in tal guisa confusa la storia colla scienza. Ma priacchè egli abbracciato avesse </text:span><text:span text:style-name="T4">invitâ Minervâ</text:span><text:span text:style-name="T46"> il mestier di Censore, avrebbe dovuto studiar a fondo il soggetto, misurar le sue forze, disaminar bene </text:span><text:span text:style-name="T4">quid valeant humeri quid ferre recusent</text:span><text:span text:style-name="T46">, non avventurare a caso ed a tastoni la sua critica, ed esporsi così alle risa degli uomini di buon senso. Ci lusinghiamo, che il passato gli serva di lezione per l'avvenire, e che si guarisca </text:span><text:span text:style-name="pagenum1"><text:span text:style-name="T46">[i-6]</text:span></text:span><text:span text:style-name="T46"> dalla manía di censurare e di scrivere, o che s'impegni almeno a far ciò con più di posatezza e di senno.</text:span></text:p>
      <text:p text:style-name="P12">All'ignoranza egli unisce ancora la mala fede. <text:span text:style-name="T3">Il Sig. Bertini asserisce</text:span>(sono sue parole) <text:span text:style-name="T3">che il sistema del basso fondamentale e dei rivolti del Rameau è stato rovesciato dall'ill. Eximeno.</text:span>Reca quindi più passaggi di questo autore, dove parla del basso fondamentale, e tronca uno di questi rapportandone soltanto quella porzione, in cui Eximeno trova <text:span text:style-name="T3">Rameau</text:span>degno di lode: in questa maniera vuol egli mostrar falsa la mia asserzione. Ma il basso fondamentale, che insegna l'Eximeno è lo stesso, che quello del sistema di Rameau? e nol confuta anzi chiaramente? Ecco l'intero luogo dell'Eximeno recato a metà dal Censore. <text:span text:style-name="T3">Sebben errò, al mio parere, il Sig. Rameau nell'origine e nelle regole del basso fondamentale, è nondimeno degno di somma lode</text:span>ec. E più espressamente nella sua Introduzione, pag. 55: <text:span text:style-name="T3">Il nome di basso fondamentale è stato inventato dal cel. Sig Rameau: e sebbene l'origine e le regole da lui stabilite circa questo Basso saranno in quest'Opera rifiutate, nondimeno s'è ritenuto il nome</text:span>ec. L'Eximeno tenne parola, rovesciò il sistema nello stesso capitolo citato dal Censore, e ne serbò solo il nome. A che far dunque tanti rumori? In quanto alla dottrina dei rivolti, niuno mette in dubbio <text:soft-page-break/>la loro utilità, e solo dal P. Sacchi, e dal Bertini, <text:span text:style-name="T3">non sognando</text:span>si sostiene, che il metodo degli antichi su i rivolti per la facilità e chiarezza, che maggiore non potrebbe desiderarsi, è preferibile di molto a quello dei moderni, Rousseau, Rameau, e d'Alembert, i quali colla loro dimostrazione teorica l'hanno anzi che no inviluppato, reso più difficile, e per conseguenza inutile. “Le speculazioni, i discorsi, le dispute, che i moderni ne hanno fatte, e tuttavia ne fanno, quale vantaggio mai hanno arrecato all'arte? In quale parte per <text:span text:style-name="pagenum1">[i-7]</text:span>essi o più perfetto, o più facile è divenuto l'artificio musicale?” (<text:span text:style-name="T3">Sacchi, Lett. a M. Pichl</text:span>). Se il Censore si fosse presa la pena di comparare il semplicissimo sistema dell'Eximeno intorno ai rivolti a quello intrigatissimo del Rameau, l'avrebbe trovato tutt'altro di quel che dà ad intenderlo, e così svanita sarebbe la di lui maraviglia per quel che dice questo autore in favor de rivolti. Ma egli malignamente confonde l'una cosa con l'altra, <text:span text:style-name="T3">miscet quadrata rotundis</text:span>, e non fa che rumori.</text:p>
      <text:p text:style-name="P12"><text:span text:style-name="T3">In questa contingenza Bertini</text:span> (egli prosiegue) <text:span text:style-name="T3">dopo d'aver trattato il Rameau come trattansi i grand'uomini da chi non è alla portata di conoscerli, finisce in tali termini, ec.</text:span>Come ci entra quì <text:span text:style-name="T3">contingenza</text:span>, sel veda egli che ama usar delle parole oltre al senso stabilito dalla convenzione degli uomini. E dopo aver riferite le mie stesse parole, così poi termina: <text:span text:style-name="T3">Ecco per tanto Rousseau, e d'Alembert, Condillac ed intere accademie tacciate di presunzione e d'ignoranza di cose musicali</text:span>. Quì scambia le accademie di scienze per accademie di musica, mentre pretende che quelle non ignorassero le cose musicali. <text:span text:style-name="T3">L'onore di questa critica era riserbato all'autore del dizionario l'ab. Bertini.</text:span>Rameau è l'oracolo del Censore, ed ei dà dell'anatema a tutti coloro che osano contraddirlo in qualche cosa: <text:span text:style-name="T3">ipse dixit</text:span>, e tanto basta. Rameau è il suo idolo, e egli come Don Chisciotte si crede in dovere di brandir la lancia in difesa della sua Dulcinea. Chi contende frattanto al Rameau il titolo di grand'uomo in riguardo a moltissime cose, ch'egli ha scritto utilissime alla <text:soft-page-break/>pratica? chi niega esser egli stato uno dei più celebri musici della Francia? Il dettaglio dei servigj resi da lui a quest'arte si appartiene all'articolo che di lui verrà fatto a suo luogo: nel Discorso preliminare non si attacca che il suo sistema di teoria musicale, il quale non è più che un sistema, del di cui <text:span text:style-name="pagenum1">[i-8]</text:span>successo dubitava egli stesso, come può vedersi da due lettere da lui scritte al P. Martini, a cui l'Instituto di Bologna rimesso ne aveva l'esame. Da me non se n'è dato altro giudizio oltre a quello che ne han recato i grand'uomini, e musici filosofi di tutte le colte nazioni, senza eccettuarne gli stessi di lui nazionali non inferiori di merito ai d'Alembert, Rousseau, Condillac, quivi da me riferiti. Costoro, dopo un esame imparziale di quel sistema, non per via di vane declamazioni, e di pedantesca ciarlataneria, armi usate dal nostro ridicolo censore, ma con valevolissime ragioni dimostrato ne hanno l'incoerenza, i difetti, e l'inutilità insieme. Le accademie stesse non sono tribunali infallibili, e i loro giudizj non sono inappellabili, questi debbono riguardarsi relativamente ai lumi dal secolo, in cui sono stati profferiti. Gli elogj e le censure non vanno a numero, ma a peso.</text:p>
      <text:p text:style-name="P18"><text:span text:style-name="T23">Io so che il buon uomo ha poi le sue ragioni di lodare a torto ed a dritto il gran Rameau. </text:span><text:span text:style-name="T25">All'ombra di questo celebre scrittore</text:span><text:span text:style-name="T23">non va egli superbo di essere autore di due lettere di ciarlataneria musicale? e quel ch'è più, ci minaccia anche della terza, e quarta. Come minaccia eziandio di continuare la luminosa sua critica, e le sue sensatissime riflessioni. In quanto a me basta di avere così additato </text:span><text:span text:style-name="T25">ex ungue leonem</text:span><text:span text:style-name="T23">.</text:span><text:span text:style-name="T23"><text:note text:id="ftn42" text:note-class="footnote"><text:note-citation>43</text:note-citation><text:note-body><text:p text:style-name="P248"><text:s/><text:span text:style-name="T35">È bene il rilevar quì dei vezzi della buona lingua di questo dotto pedante.</text:span><text:span text:style-name="T32"> Nè Rousseau, nè Eximeno, nè altri come loro han pensato ec.</text:span></text:p></text:note-body></text:note></text:span><text:span text:style-name="T24"> Chechè in avvenire farà, dirà, scriverà contro di me, io profitterò della favoletta del Boccalini. “Un viaggiatore nojato al sommo dal romor delle cicale, come gli saltò in testa di ammazzarle, non fece che sviarsi: se egli proseguiva in pace il suo cammino, le cicale sarebbero morte senz'altro a capo d'otto giorni.”</text:span></text:p>
      <text:p text:style-name="P24"><text:soft-page-break/><text:span text:style-name="pagenum1"><text:span text:style-name="T23">[1]</text:span></text:span></text:p>
      <text:h text:style-name="P237" text:outline-level="2">C</text:h>
      <text:p text:style-name="P21"><text:span text:style-name="smcap_20_bigword">Caccini</text:span> (Giulio), gentiluomo romano ed uno di quei dotti professori di musica del secolo 16º, in Firenze, i quali riunivansi per ragionar di quest'arte presso il Conte Giov. de' Bardi. Il Caccini, siccome era di vivo e pronto ingegno fornito, prese a perfezionare la maniera inventata dall'illustre Vincenzo Galilei, e molte belle cose introdusse del suo nella musica, che non poco contribuirono a migliorarla. Uno dei principali mezzi fu quello di applicar l'armonia a parole cantabili cioè a poesie appassionate ed affettuose. Egli sollecitò per ogni dove gli autori a lavorare a bella posta poesie pel canto, nè tralasciò di concorrere anch'egli poetando al medesimo fine. Dalle carte di lui musicali cavò l'<text:span text:style-name="T3">Arteaga</text:span>una sua graziosa canzonetta, perchè rendesse, egli dice, più noto a' suoi nazionali codesto valentuomo ignorato in oggi da' poeti e da' musici, ma che merita un luogo distinto fra gli uni e fra gli altri. (<text:span text:style-name="T3">Delle rivoluz. ec. tom. I. p. 244</text:span>) Il Caccini nella dotta prefazione alle sue <text:span text:style-name="T3">Nuove Musiche</text:span>attesta, che più vantaggio egli trasse dal commercio e da' suggerimenti degli uomini letterati, che da' trent'anni spesi nelle scuole musicali e nell'arte del contrappunto, il quale, secondo lui, poco o nulla giova a perfezionare la musica. Egli di accordo co' suoi amici il Corsi, il Rinuccini ed il Peri, studiò tanto sulla maniera di accomodar bene la musica alle parole, che finalmente trovò l'antico recitativo, ossia la declamazione musicale usata da' greci, ch'era stato da lungo tempo il principale scopo delle loro ricerche. Il primo saggio, ch'ei ne diede fu nella <text:span text:style-name="T3">Dafne</text:span>del Rinuccini l'anno 1594 ch'egli mise in note, e quindi nella tragedia dell'<text:span text:style-name="T3">Euridice</text:span>in occasione dello sponsalizio di Maria de' Medici col re di Francia <text:soft-page-break/>Arrigo IV che ebbe il più maraviglioso successo. Fra le altre poesie <text:span text:style-name="pagenum1">[2]</text:span>da lui poste in musica furonvi i <text:span text:style-name="T3">Pietosi affetti</text:span>del Grillo rinomato poeta di quei giorni, cantati avanti il pontefice. Il Grillo al Caccini in ringraziamento scrive tra le altre cose: “Ella è padre di nuova maniera di musica, d'un cantar senza canto o piuttosto d'un cantar recitativo, nobile e non popolare: che non tronca, non mangia, non toglie la vita alle parole, non l'affetto: anzi gliele accresce, raddoppiando in loro spirito e forza. È dunque invenzion sua questa bellissima maniera di cantare, e forse ella è nuovo ritrovatore di quella forma antica perduta già tanto tempo fa nel vario costume d'infinite genti, e sepolta nell'oscura caligine di tanti secoli: il che mi si va più confermando, dopo essersi recitata sotto cotal sua maniera la bella pastorale del signor Ottavio Rinuccini: ― In somma questa nuova musica oggidì viene abbracciata universalmente dalle buone orecchie, e dalle corti de' principi italiani è passata a quelle di Spagna e di Francia, e d'altre parti d'Europa ec.” (<text:span text:style-name="T3">V. Idea del segretario di Bartol. Zucchi, p. 2</text:span>). Il Caccini fu anche il primo a raffinare il canto monodico, introducendovi non pochi ornamenti di passaggi, trilli, gorgheggi e simili cose le quali saggiamente e parcamente adoperate contribuirono a dar espressione e vaghezza alla melodia. Egli era stato discepolo di Scipione della Palla celebre pel suo tempo: visse alla corte del gran duca di Toscana e morì in Firenze sul principio del secolo decimosettimo.</text:p>
      <text:p text:style-name="P12"><text:span text:style-name="smcap1">Caffarelli</text:span> (Gaetano), il di cui vero nome di famiglia era Majorano, nacque a Bari nel regno di Napoli da un povero contadino: fu allievo di Porpora come Farinelli, cui egli uguagliò in riputazione e in talento, ma non mai in modestia. Si sa in qual maniera instruì Porpora <text:span text:style-name="pagenum1">[3]</text:span>questo cantante, di cui detestavane l'insolenza. Per lo spazio di cinque anni fecegli costantemente imparare la stessa pagina sulla quale aveva egli notato da prima i più semplici elementi del canto, e quindi dei trilli, delle note di salto e de' passaggi di diverse specie. Al sesto anno vi aggiunse <text:soft-page-break/>delle lezioni di articolazione, di pronunziazione e di declamazione in fine, dopo di che lo scolare che ancora non credeva di essere se non agli elementi, restò ben sorpreso allorchè gli disse il maestro: <text:span text:style-name="T3">Vattene mio figliuolo, tu nulla hai più d'apprendere: tu sei il primo cantante dell'Italia e del mondo</text:span>. Verso il 1730, Caffarelli portossi in Inghilterra, e sorprese tutti coloro che l'udirono; di ritorno alla patria cantò egli su molti teatri con un prodigioso successo. Fu allora che sentendo il merito straordinario di Gizziello, il quale trovavasi in Roma, prese subito la posta, e viaggiò per tutta la notte affinchè giungesse, ove l'indomani darsi doveva una grand'opera. Involto nel suo mantello, entrò di soppiatto in platea, ed allorchè ebbe inteso Gizziello, <text:span text:style-name="T3">bravo!</text:span>, gridò egli, <text:span text:style-name="T3">bravissimo Gizziello! è Caffarelli che te lo dice</text:span>. Lasciò quindi prestamente il teatro, riprese la posta, a tornò con la medesima prestezza in Napoli. Egli venne in Francia ai tempi della delfina, principessa di Sassonia, che molto amava la musica; e cantò più volte nel Concerto spirituale. Luigi XV incaricò uno de' suoi gentiluomini di camera a fargli un regalo: il gentiluomo mandò a Caffarelli, per mezzo del suo segretario, una superba scatola d'oro da parte del re. <text:span text:style-name="T3">E che!</text:span>disse Caffarelli, <text:span text:style-name="T3">il re di Francia manda a me questa scatola! aspettate signore</text:span>(aprendo il suo scrigno) <text:span text:style-name="T3">eccone trenta, la menoma delle quali vale assai più di questa: se pure non fosse adorna del ritratto di S. M., allora...</text:span>. “Amico, ripigliò il segretario, il re di Francia non usa far regali <text:span text:style-name="pagenum1">[4]</text:span>del suo ritratto che agli ambasciadori...” <text:span text:style-name="T3">Ebbene</text:span>, riprese Caffarelli, <text:span text:style-name="T3">che il re li faccia cantare a questi signori ambasciadori</text:span>. Tutto ciò fu riferito al re, che ne rise moltissimo, e raccontollo alla delfina. Questa principessa mandò tosto a chiamare il musico, e senza dirgli parola su la sua insolente richiesta, gli diè in dono un bel diamante, e nel tempo stesso presentogli un passaporto. ― “Questo, gli disse, è segnato dal re, il che è sommo onore per voi, ma bisogna profittarne, perchè non vale più di dieci giorni.” In <text:soft-page-break/>riguardo all'insolente carattere del Caffarelli grazioso è l'aneddoto che ne rapporta in una lettera il Metastasio in data del 1749, allorchè trovavasi quel cantante in Vienna; io lo rapporterò con le stesse parole del poeta: “Questo valoroso Caffarelli con pubblica ammirazione ha dimostrato non esser egli meno atto agli studj di Marte, che a quelli di Apollo... Il poeta di questo teatro è un milanese, giovane vivace, inconsiderato, e non men ricco di abilità, che povero di giudizio. A questo hanno gl'impresarj confidata, oltre la cura di raffazzonare i libretti tutta la cura teatrale. Non so se per rivalità d'ingegno o di bellezza, fra questo ed il Caffarelli s'è fin dal primo giorno osservato una certa ruggine, per la quale sono molte volte fra loro trascorsi a motti pungenti, ed equivoci mordaci. Ultimamente il Migliavacca (che tale è il nome del poeta) fece intimare una pruova della nuova opera, che si prepara. Tutti i membri operanti concorsero, a riserba del Caffarelli: o per effetto di natura contraddittoria, o per l'avversione innata, ch'egli si sente per ogni specie di ubbidienza. Sullo sciogliersi dall'armonico congresso comparve nulla di meno in portamento sdegnoso e disprezzante, ed a' saluti dell'ufficiosa assemblea rispose amaramente, dimandando, <text:span text:style-name="T3">a che servono queste pruove?</text:span>Il direttor <text:span text:style-name="pagenum1">[5]</text:span>poeta disse in tuono autorevole, <text:span text:style-name="T3">che non si doveva dar conto a lui di ciò che si faceva: che si contentasse che si soffrissero le sue mancanze: che poco conferiva all'utile o al danno dell'opera la sua presenza, o la sua assenza: che facesse egli ciò che volea, ma lasciasse almen fare agli altri ciò che doveano</text:span>. Irritato più che mai Caffarelli dell'aria di superiorità del Migliavacca, lo interruppe replicando gentilmente: <text:span text:style-name="T3">che chi aveva ordinata simil pruova era un solennissimo C......</text:span>Or quì perde la tramontana la prudenza del direttore, e lasciandosi trasportare ciecamente dal suo furor poetico, cominciò ad onorarlo di tutti quei gloriosi titoli, dei quali è stato premiato il merito di Caffarelli in diverse regioni di Europa; toccò alla sfuggita, ma con colori assai vivi alcune <text:soft-page-break/>epoche più celebri della sua vita, e non era per tacer così presto; ma l'eroe del suo panegirico, troncò il filo delle proprie lodi, dicendo arditamente al Panegirista: <text:span text:style-name="T3">Sieguimi, se hai coraggio, dove non vi sia chi t'ajuti</text:span>; ed incaminossi in volto minaccioso verso la porta della camera. Rimase un momento perplesso lo sfidato poeta, quindi sorridendo soggiunse: <text:span text:style-name="T3">veramente un rival tuo pari mi fa troppa vergogna: ma andiamo che il castigare i matti, è sempre opera cristiana</text:span>; e si mosse all'impresa. Caffarelli, o che non avesse mai creduto così temerarie le muse, o che secondo le regole criminali pensasse di dover punire il reo <text:span text:style-name="T3">in loco patrati delicti</text:span>, cambiò la prima risoluzione di cercare altro campo di battaglia, e trincerato dietro la metà dell'uscio fece balenar nudo il suo brando, e presentò la pugna al nemico: ma non ricusò l'altro il cimento, <text:span text:style-name="T3">E fiero anch'egli il rilucente acciaro, Liberò dalla placida guaina</text:span>. Tremarono i circostanti, e si aspettava a momenti di veder fumare su i cembali, ed i violini il sangue poetico e canoro; quando Mad. Tesi <text:span text:style-name="pagenum1">[6]</text:span>sorgendo finalmente dal suo canapè, dove aveva giaciuto fin allora tranquillissima spettatrice, s'incamminò lentamente verso i campioni. Allora (o virtù sovraumana della bellezza!) allora quel furibondo Caffarelli in mezzo a' bollori dell'ira, sorpreso da un'improvisa tenerezza, le corse supplichevole all'incontro, le gettò il ferro a' piedi, le chiese perdono de' suoi trascorsi, e le fè generoso sacrifizio delle sue vendette. Diè segni di perdono la ninfa: rinfoderò il poeta; ripreser fiato gli astanti: ed al lieto suono di strepitose risate si sciolse la tumultuosa assemblea. Oggi gl'istrioni Tedeschi rappresenteranno nel loro teatro questo strano accidente, ec.” Caffarelli nel 1740, cantò in Venezia, e dicesi per certo che in una sola serata guadagnò quivi settecento zecchini. Tanti successi e tante ricompense lo misero in istato di comprarsi il ducato <text:span text:style-name="T3">di santo Dorato</text:span>, di cui ne prese il titolo e legollo poi al suo nipote. Ma non cessò non per tanto di cantar ne' conventi e nelle chiese, e di farsi caramente pagare. Alla sua morte che avvenne nel primo <text:soft-page-break/>di febbrajo del 1783, lasciò al nipote dodici mila ducati di rendite, fra le quali bisogna porsi la superba casa che avevasi fatta fabbricare in Napoli, e dove leggevasi quella modesta iscrizione: <text:span text:style-name="T3">Amphion Thebas, ego domum</text:span>: alla quale un bello spirito sdegnato di cotanta albagia scrisse al di sotto: <text:span text:style-name="T3">Ille cum: tu sine</text:span>.</text:p>
      <text:p text:style-name="P12"><text:span text:style-name="smcap1">Caffaro</text:span> (Pasquale), uno de' più dotti armonisti del prossimo passato secolo, nacque a Lecce nel regno di Napoli verso il 1706, studiò la composizione sotto il gran Leo, nel conservatorio della <text:span text:style-name="T3">Pietà</text:span>, e fu quivi uno dei piccoli maestri di mio padre, col quale restò mentre visse, amicissimo: io conservo ancora alcune di lui lettere scritte al medesimo. Caffaro fu il primo a dare una forma elegante all'arie <text:span text:style-name="T3">cantabili</text:span>. La sua famosa aria <text:span text:style-name="T3">Belle luci che accendete</text:span>, servì di modello a tutti i <text:span text:style-name="pagenum1">[7]</text:span>compositori. Al riferir di Langlé suo scolare, quest'aria ebbe un sì prodigioso successo, che se ne dipinse il <text:span text:style-name="T3">tema</text:span>su i vasi di porcellana della manifattura del re di Napoli. Egli divenne in appresso maestro della corte e della cappella del re di Napoli, e maestro del conservatorio della <text:span text:style-name="T3">Pietà</text:span>. Oltre più opere da lui composte, vi ha eziandio molta musica di chiesa ch'egli scrisse a due cori. Il suo <text:span text:style-name="T3">Stabat</text:span>a quattro voci in canone doppio è celebratissimo, come lo è del pari il salmo <text:span text:style-name="T3">Confitemini</text:span>ridotto in versi italiani dal Ch. Mattei e posto in musica a più voci dal Caffaro, il di cui spartito osservando il gran Iommelli ne rilevò la bellezza specialmente ne' ripieni, e ne' cori, i quali, com'egli stesso lo attestò al Mattei, non potevansi migliorare: anzi da costui pregato a porre in note il salmo <text:span text:style-name="T3">Diligam</text:span>, da lui similmente tradotto in poesia lirica toscana, modestamente gli disse, che bisognava prima far dimenticare quella musica, per farne uno eguale in quel genere stesso. Il medesimo Iommelli, giudice assai illuminato e che sapeva render giustizia all'altrui merito, era solito di lodare la fecondità originale del Piccini, la gioconda facilità del Sacchini, la vivace novità del Paesiello, <text:span text:style-name="T3">la dottrina armonica del Caffaro</text:span>, l'esperienza teatrale del Buranelli, la filosofica economia del <text:soft-page-break/>Gluck, e la giusta misura del Sassone, il quale meglio di tutti, ei diceva, seppe il <text:span text:style-name="T3">ne quid nimis</text:span>(<text:span text:style-name="T3">Matt. Mem. del Iommelli.</text:span>)</text:p>
      <text:p text:style-name="P12"><text:span text:style-name="smcap1">Caffiaux</text:span> (don Filippo-Giuseppe), francese benedettino della dotta congregazione di san Mauro, morto a san Germano de' Prati nel 1777, è autore di un libro cui diè il titolo d'<text:span text:style-name="T3">Essai d'histoire de la Musique</text:span>, 4º.</text:p>
      <text:p text:style-name="P12"><text:span text:style-name="smcap1">Cajon</text:span> (Mr.), autore degli <text:span text:style-name="T3">Elementi di musica a una o due voci</text:span>, Parigi 1772, in fol. Egli con molto artifizio rubò le lezioni di Bordier, per comporre gli elementi musicali, che pubblicò sotto il <text:span text:style-name="pagenum1">[8]</text:span>suo nome. “Io non mi sono dimenticata, dice Mad. Roland nelle sue memorie, il musico Cajon, tristo uomicciuolo ardito e ciarlone, nato a Macon, dove era stato cherico corista, e a mano a mano soldato e disertor, capuccino, commissario e fuor d'impiego.... dopo quindici anni finì con lasciar Parigi, ove aveva contratto dei debiti, per rendersi in Moscovia, dove non so cosa sia divenuto.”</text:p>
      <text:p text:style-name="P12"><text:span text:style-name="smcap1">Caldara</text:span> (Antonio), uno de' più celebri compositori dell'Italia sul principio del 18º secolo, nacque in Venezia. Dal 1714 sino al 1763 egli era a Vienna, vice-maestro dell'imperial cappella. Compose in questa città, e a Mantova, e a Venezia e a Bologna, dove era stato per l'innanti, un gran numero di opere sì per chiesa che per teatro. I gran maestri del suo tempo cercavano di comporre delle melodie piene di espressione e di sostenerle con un accompagnamento analogo al carattere del canto. Caldara era un di quelli che si sono distinti maggiormente in tal maniera: visse lunghissimamente e travagliò sino alla morte. A giudicarne dal titolo d'una delle sue opere impresse, pare che nella sua giovinezza, siasi ancor distinto qual sonator di violoncello. (<text:span text:style-name="T3">V. Walther, Gerbert e la Borde</text:span>)</text:p>
      <text:p text:style-name="P12"><text:span text:style-name="smcap1">Calegari</text:span> (Il P.) da Padova, francescano in Venezia, fioriva nel 1740. La sua musica per chiesa era ammirata dai migliori maestri finchè gli venne fantasia di bruciarla, e fare eseguire de' pezzi in <text:soft-page-break/>cui pretendeva realizzare i principj de' Greci sul genere enarmonico. Cotesta strana musica disgustò gli uditori, ed i musici la trovarono ineseguibile. Il p. Calegari era maestro di cappella di sant'Antonio in Padova, immediato predecessore del Vallotti. (<text:span text:style-name="T3">v. Memor. e lett. del p. Martini</text:span>) Evvi anche oggidì un buon compositore del nome di <text:span text:style-name="T3">Calegari</text:span>, di cui nel <text:span text:style-name="T3">Magazino di Musica</text:span>del Sig. Ricordi in Milano vi ha: Iº <text:span text:style-name="T3">Il Fanatico </text:span><text:span text:style-name="pagenum1">[9]</text:span><text:span text:style-name="T3"> per gli antichi Romani</text:span>; IIº <text:span text:style-name="T3">L'Amor soldato</text:span>, Opere buffe; IIIº <text:span text:style-name="T3">Il matrimonio Scoperto, ossia le Polpette</text:span>, farsa in musica.</text:p>
      <text:p text:style-name="P12"><text:span text:style-name="smcap1">Callimaco</text:span>, poeta greco e bibliotecario del re Tolomeo Filadelfo in Alessandria, 246 anni innanti Gesù Cristo. Si dà per certo aver egli scritto otto cento libri, fra' quali uno dee trovarsene sulla musica. Kircher pretende che si conservi tuttora in Roma nella biblioteca de' gesuiti, ma il Meibomio mette in dubbio cotale asserzione. <text:span text:style-name="T18">(</text:span><text:span text:style-name="T19">V. Fabric. bibl. gr.</text:span><text:span text:style-name="T18">)</text:span></text:p>
      <text:p text:style-name="P12"><text:span text:style-name="smcap1">Calmet</text:span> (Don Agostino), dotto benedettino ed abate di Senones nella Lorena, assai celebre nella Repubblica delle Lettere per il gran numero di opere date alla luce, e particolarmente per le sue dotte ricerche sull'antichità della Bibbia, morì nel 1757. Nel suo <text:span text:style-name="T3">Comento su la Scrittura</text:span>pubblicato a Parigi nel 1720, trovansi i disegni degl'instrumenti di musica degli Ebrei, con la loro spiegazione, e una dissertazione sopra i medesimi, di cui ve n'ha una traduzione italiana fatta in Lucca, tom. 2, in 4º, 1729.</text:p>
      <text:p text:style-name="P12"><text:span text:style-name="smcap1">Calviere</text:span> (Antonio) nacque in Parigi nel 1695. Egli era il rivale e l'amico insieme del celebre organista Daquin: nel 1738, Calviere fu scelto per organista della cappella del re. Sono stimati i suoi mottetti a due e tre voci con tutta l'orchestra. Il suo <text:span text:style-name="T3">Te Deum</text:span>a gran coro con istrumenti da corda e da fiato è un'opera degna di giugnere alla posterità, e cel dimostra uomo di genio. Uno de' più belli passi di questo <text:span text:style-name="T3">Te Deum</text:span>, dice un amator di musica che fu presente all'esecuzione, si è il versetto <text:span text:style-name="T3">Judex crederis</text:span>. Dopo di avere annunziata con un recitativo semplice e maestoso insieme, <text:soft-page-break/>la venuta del gran giudice, a cui i mortali tutti debbono render conto delle loro azioni, Calviere, da uomo che sente vivamente le cose, ha dipinto anticipatamente quel giorno terribile dell'estremo giudizio. Cominciano i flauti dall'esprimere il fischio de' venti; <text:span text:style-name="pagenum1">[10]</text:span>tutto il corpo dell'armonia eseguisce una tempesta che fa fremer di orrore. Un tamburo situato nel mezzo dell'orchestra e di continuo battente, esprime lo spaventevole fracasso del tuono unito a quello delle tempestose onde del mare: già sentesi lo scompiglio della natura: va in rovina l'universo, tutto è ridotto al nulla. Due trombe, situate dirimpetto l'una dell'altra nelle due tribune de' fianchi, fanno alternativamente la rassegna. Allora tutti i popoli presi dallo spavento, in un coro patetico alzano la loro voce, e profferiscono; <text:span text:style-name="T3">Te ergo quæsumus</text:span>, etc. Questo valentuomo, dopo aver fatto per lungo tempo le delizie di tutti coloro che lo sentivano alla corte e nella città, finì di vivere li 18 aprile del 1755, nel sessantesimo anno dell'età sua.</text:p>
      <text:p text:style-name="P12"><text:span text:style-name="smcap1">Calvisio</text:span> (Seto), e propriamente Calwitz, musico dottore nella scuola di San Tommaso in Lipsia, nato nella Turingia nel 1556, e morto a Lipsia nel 1617, è molto famoso per i suoi talenti in musica, per la sua erudizione nella cronologia e nella lingua latina. Nel 1592, pubblicò egli: <text:span text:style-name="T3">Melopœia, sive melodiæ componendæ ratio, quam vulgo musicam practicam vocant</text:span>. Questo libro è per così dire, <text:span text:style-name="T3">tutto d'oro</text:span>, secondo il Brossard, e il migliore di tutti quanti trattano a quell'epoca della composizione a più parti. Vi ha fra le altre cose un'eccellente prefazione nella quale dopo aver fatta vedere la differenza della musica degli antichi greci, e latini da quella del suo tempo, egli afferma che la musica a più parti non si cominciò a introdurre che circa il 1300. Abbiamo inoltre di quest'autore un'opera su la musica, intitolata: <text:span text:style-name="T3">Exercitatio musica</text:span>, etc. Lipsiæ 1611. Calwitz fu uno de' primi a adottare e commendar l'uso delle sette sillabe a dinotare le sette note della scala, per così evitare la sconvenienza delle mutazioni nell'antica maniera di solfeggiare. Walther dà <text:span text:style-name="pagenum1">[11]</text:span>dei dettagli <text:soft-page-break/>bastanti per quel che riguarda i suoi talenti e le sue produzioni in musica, ma bisogna ancora aggiungervi le seguenti opere, cioè: 1. <text:span text:style-name="T3">De initio et progressu musices, et aliis quibusdam ad eam rem spectantibus exercitatio praemisso praelectioni musicae, in ludo Senatus Lipsiensis ad D. Thomam</text:span>, Lipsiae, 1600 in 8º. Quest'opera contiene i principali avvenimenti della storia della musica ben seguiti ed esattissimamente sviluppati. <text:span text:style-name="T6">2. </text:span><text:span text:style-name="T7">Exercitationes musicae tres de praecipuis in arte musicâ quaestionibus institutae</text:span><text:span text:style-name="T6">, Lipsiae 1611, in 8º. </text:span>. Il <text:span text:style-name="T3">115º salmo per dodici voci in tre cori</text:span>, Lipsia, 1615 in fol. 4. I <text:span text:style-name="T3">salmi di Davide</text:span>posti in canto da prima dal fu Mr. Cornelio Becker, e ridotti a quattro voci da Seto Calwitz, Lipsia 1617, in 8º, e molte altre composizioni per chiesa.</text:p>
      <text:p text:style-name="P12"><text:span text:style-name="smcap1">Calvoer</text:span> (Gaspare), nato a Hildesheim li 8 novembre 1650, morto nel 1725, sovrintendente a Clausthal. Oltre la piccola opera intitolata: <text:span text:style-name="T3">De musicâ ac sigillatim de ecclesiasticâ eoque spectantibus organis</text:span>, Lipsiæ 1702, in 4º, di cui parla Walther, ha trattato ancor della musica di chiesa nel vol. 2º del suo <text:span text:style-name="T3">Rituale ecclesiasticum</text:span>. Scrisse eziandio l'introduzione alla temperatura pratica di Sin, che contiene alquanti arcani della musica, e che si trova ancora nel <text:span text:style-name="T3">Vorhemache der gelehrsamkeit</text:span>: ossia <text:span text:style-name="T3">gabinetto di erudizione</text:span>di Falsio, pag. 567 ― 624. Fu ancora Calvoer che incoraggiò e sovvenne il giovane Telemann, per fargli proseguire la carriera musicale, che egli senza lui avrebbe abbandonata.</text:p>
      <text:p text:style-name="P12"><text:span text:style-name="smcap1">Cambini</text:span> (Giuseppe), nato in Livorno verso il 1750, si stabilì a Parigi dopo il 1770. Nella sua giovinezza ebbe la riputazione di eccellente violinista. Le sue opere impresse sono: Cinque dozzine di <text:span text:style-name="T3">sinfonie</text:span>; dodici dozzine di <text:span text:style-name="T3">quartetti concertanti</text:span>pel violino: più opere di <text:span text:style-name="T3">trio</text:span>, <text:span text:style-name="T3">duetti</text:span>e di <text:span text:style-name="T3">sonate</text:span>sì per violino, come per il forte-piano, il flauto e 'l violoncello. <text:span text:style-name="pagenum1">[12]</text:span>La sua musica instromentale è stata ricercata dagli amatori all'epoca della sua pubblicazione; la cantilena ne è amabile e corretta la composizione. Cambini non si è limitato a comporre solo della musica, egli pubblicò nel 1788, diversi solfeggi, di una difficoltà che va per gradi, per l'esercizio <text:soft-page-break/>del fraseggiare, dello stile e dell'espressione, con alcune necessarie osservazioni ed un basso in cifre per l'accompagnamento. Si dice ch'egli abbia in manoscritto un suo <text:span text:style-name="T3">Trattato di composizione</text:span>, che studiato aveva sotto il pad. Martini.</text:p>
      <text:p text:style-name="P12"><text:span text:style-name="smcap1">Campbell</text:span> (dottor), professore di medicina in Edimburg, pubblicò ivi nel 1777 una sua opera col titolo: <text:span text:style-name="T3">De musices effecta in doloribus leniendis aut fugiendis.</text:span>Il dr. Lichtenthal la cita con elogio nel suo <text:span text:style-name="T3">Trattato dell'influenza della musica sul corpo umano</text:span>(Milano, 1811).</text:p>
      <text:p text:style-name="P12"><text:span text:style-name="smcap1">Campion</text:span>, membro dell'Accademia di musica di Parigi, sul principio del secolo 18º, diè al pubblico un <text:span text:style-name="T3">Trattato di accompagnamento e di composizione</text:span>secondo la regola delle ottave di M. Maltot, suo predecessore nel posto all'Accademia.</text:p>
      <text:p text:style-name="P12"><text:span text:style-name="smcap1">Campioni</text:span> (Carlo-Antonio), maestro di cappella del gran duca di Toscana dopo il 1764 viveva da prima in Livorno, d'onde fece incidere in Londra i suoi trio per violino. Facevasene allora così gran conto che furon contraffatti in Olanda e in Germania. Divenuto maestro di cappella travagliò per la chiesa. Nel 1767, compose un <text:span text:style-name="T3">Te Deum</text:span>che fu eseguito da un'orchestra di dugento persone. Egli possedeva una delle più belle collezioni di musica vocale de' maestri del secolo 16º, e 17º (<text:span text:style-name="T3">V. Burney t. 1.</text:span>).</text:p>
      <text:p text:style-name="P12"><text:span text:style-name="smcap1">Camprà</text:span> (Andrea), nato a Aix nella Provenza nel 1660, fu successivamente maestro di musica delle cattedrali di Tolone, di Arles, di Tolosa e venne nel 1694 in Parigi, ove fu ricevuto maestro di cappella della cattedrale. Dopo avere lungamente goduta la più grande riputazione, morì a Versaglies <text:span text:style-name="pagenum1">[13]</text:span>nel 1744 in età di 84 anni. “Due uomini, dice l'ab. Laugier, si sono particolarmente distinti nella composizione de' religiosi nostri cantici; Camprà e la Lande. Camprà uno de' più bei genj per la musica, che siano ormai comparsi, tutto dovette alla natura, e non gli fu d'uopo di studio se non per lo sviluppo di tutte le molle di sua brillante immaginazione. La Lande men felicemente nato per <text:soft-page-break/>giugnere alla perfezione, fu obbligato a spianarsene il cammino mercè un'assidua ed ostinata fatica. Il primo, più fecondo e più ardito, fu alcuna volta il bersaglio della troppo grande sua facilità. Il secondo, più riserbato e più saggio, fu sovente troppo schiavo della severa sua correzione. Camprà, spirito vivace e leggiero, non si diè mai la pena di limare e finir le sue opere; tutto vi comparisce tocco al primo colpo; ma con un sì prodigioso naturale, che si crederebbe i suoi canti essersi fatti da per loro medesimi, e che per comporli, egli non ha avuto bisogno che scriverli. La Lande, spirito lento e riflessivo, nulla ha prodotto che non sia travagliato all'estremo; si sente che egli ha ritoccato più volte, che non è riuscito se non a forza di studio e di pazienza. Camprà non è stato pressochè mai mediocre: o è sublime, o è piano: o niente egli esprime, o esprime divinamente, è un fuoco che scintilla e si estingue; egli ha dei slanci che incantano e dei sdrucciolamenti che rivoltano; quand'egli ha delle grazie, le ha tutte; quando piace, niuno quant'egli. La Lande, più sostenuto, è molto uguale a se medesimo; egli non è abitualmente sublime, e non è mai pur basso: la natura non sempre il serve bene, l'arte mai l'abbandona: trovansi di raro in lui que' pezzi amabili, che Camprà rende così ingenui e così toccanti quando gli riesce di far bene; ma non vi si scorgono, come in cotesto, di que' luoghi comuni e triviali, che <text:span text:style-name="pagenum1">[14]</text:span>sono il supplizio delle orecchie delicate. Il carattere di la Lande è più serio: quel di Camprà è più ridente: la musica del primo è sempre più dotta; quella del secondo è abitualmente più vera. La Lande è un artista che maggiormente si stima; Camprà è un seduttore che infinitamente fa amarsi.” <text:span text:style-name="T6">(</text:span><text:span text:style-name="T7">Apologie de la musique p. 122</text:span><text:span text:style-name="T6">). </text:span>quindi l'ab. Laugier a far l'analisi della musica dei <text:span text:style-name="T3">Salmi</text:span>composti da Camprà. “Evvi, egli dice, un'immagine più nobile delle grandezze di Dio, quanto il <text:span text:style-name="T3">Quis sicut Dominus</text:span>del suo <text:span text:style-name="T3">Laudate pueri</text:span>? un'espressione più forte della di lui onnipotenza, quanto il <text:span text:style-name="T3">Conturbatæ sunt gentes</text:span>, grandioso magnifico coro del <text:span text:style-name="T3">Deus refugium</text:span>? una più ardita <text:soft-page-break/>insinuazione della confidenza che Dio inspira, quanto il <text:span text:style-name="T3">Propterea non timebimus</text:span>del medesimo salmo? un quadro più soave delle sue bontà come il <text:span text:style-name="T3">Memoriam fecit</text:span>del <text:span text:style-name="T3">Confitebor</text:span>? una rappresentazion più naturale della fuga miracolosa delle onde in presenza di Mosè, come il <text:span text:style-name="T3">Mare vidit et fugit</text:span>dell'<text:span text:style-name="T3">In exitu</text:span>? e cento altri ammirabili luoghi, che dico? anzi inducenti alla disperazione per tutti coloro che hanno a percorrere la stessa carriera, ec.” (ibid.)</text:p>
      <text:p text:style-name="P12"><text:span text:style-name="smcap1">Cannutiis</text:span> (Pietro de), di Potenza nel regno di Napoli de' frati minori conventuali, e professore di musica su la fine del 15º secolo; da Tevo e da Martini viene annoverato tra gli autori di musica, perchè nel 1501, pubblicò egli in Firenze un trattato col titolo di <text:span text:style-name="T3">Regulæ florum musicæ</text:span>(<text:span text:style-name="T3">Walther</text:span>).</text:p>
      <text:p text:style-name="P12"><text:span text:style-name="smcap1">Canovio</text:span> (Alessandro), uno de' più dotti italiani che nel 15º secolo coltivarono la teoria musicale: scrisse su i principj specolativi di quest'arte, che manoscritti conservansi nella biblioteca dell'Istituto di Bologna, e di cui fan menzione Haym e Fontanini nella loro <text:span text:style-name="T3">Biblioteca italiana</text:span>. Un altro dello stesso nome Canovio assai più recente fece imprimere verso il 1780, in Parigi sei duetti per flauto e violino, ed <text:span text:style-name="pagenum1">[15]</text:span>altrettanti in Venezia.</text:p>
      <text:p text:style-name="P12"><text:span text:style-name="smcap1">Cantemiro</text:span> (Demetrio), principe di Valachia al servigio di Pietro il Grande imperator delle Russie, celebre per le vaste sue cognizioni nelle scienze, è stato direttore dell'Accademie di Pietroburgo. Egli morì nelle sue terre d'Ucrania in molta stima presso a' suoi sudditi nel 1723. Tra le molte di lui opere vi è ancora un'<text:span text:style-name="T3">Introduzione alla musica turca</text:span>, stampata in lingua moldava; e nella sua <text:span text:style-name="T3">Storia compita della Turchia</text:span>egli dice di essere stato il primo ad introdurre nel 1691, le note della musica presso i Turchi in Costantinopoli, e che egli ha formato non solo una collezione di canzoni turche, ma anche un'istruzione su la musica di questa nazione. Quest'ultima, come ce lo assicura Mr. Reichardt, si è perduta nel mare; ed in quanto alle note, niun Turco oggidì ne ha <text:soft-page-break/>la menoma cognizione (<text:span text:style-name="T3">V. Hunstmagazin</text:span>).</text:p>
      <text:p text:style-name="P12"><text:span text:style-name="smcap1">Capella</text:span> (Marziano Mineo Felice), nato in Africa, viveva in Roma verso l'anno 490 di G. C. onorato come si crede, della dignità proconsolare. Egli fu uno de' pochi latini scrittori della greca armonia: il suo barbaro poetico-prosaico, e greco-latino linguaggio, e la sua affettata e dura collocuzione sono manifesti indizj di aver egli scritto in assai barbari tempi. Coll'occasione di qualche maritaggio (per quanto pare del suo scritto) della primaria nobiltà, compose egli le <text:span text:style-name="T3">Nozze della Filologia</text:span>, nel cui nono libro dà un compendio degli scritti armonici di Aristide Quintiliano. Egli scrisse da poeta non mai da armonico, comeché il di lui compendio non sia privo dell'intelligenza dell'arte. Meibomio ha dato questo suo <text:span text:style-name="T3">libro di Musica</text:span>nella raccolta dei Greci Musici alla fine del secondo tomo, a Amsterdam 1652, in 4º. Marciano mette in bocca d'una Dea il suo ragionamento dell'armonia, benchè questa s'ignorasse allora dai mortali. La divisione <text:span text:style-name="pagenum1">[16]</text:span>della battuta in otto parti non si trova che in questo scrittore, quantunque non sia aliena da' Greci pratici: del rimanente costui nulla ha di nuovo, e detta il sistema equabile de' Greci tale, quale si trova nel primo libro di Aristide. L'erudizione da lui raccolta alla pag. 177 di quella edizione, sopra i prodigj adoperati dalla musica, deve considerarsi come una finzion da poeta: manca in questi l'esattezza storica e regna l'iperbole da per tutto. Pur nondimeno tutta l'enciclopedia de' secoli barbari consisteva in questo libro delle <text:span text:style-name="T3">Nozze filologiche</text:span>, ossia <text:span text:style-name="T3">Trattato delle sette Arti liberali</text:span>di Capella, come espressamente lo dice Gregorio di Tours nel libro decimo della sua storia.</text:p>
      <text:p text:style-name="P12"><text:span text:style-name="smcap1">Capelli</text:span>, compositore italiano de' nostri giorni, ha scritto la musica del dramma di <text:span text:style-name="T3">Achille in Sciro</text:span>, e quella del salmo 116º in latino a quattro voci, con molte altre ariette e cantate. Nel 1783, comparve di lui nel pubblico una <text:span text:style-name="T3">canzonetta</text:span>di Metastasio con accompagnamento di un Violino, e nella <text:span text:style-name="T3">Gazzetta di musica</text:span>di Bossler, trovasi in oltre di sua composizione una scena di <text:soft-page-break/>un'opera italiana, per un soprano, in partitura.</text:p>
      <text:p text:style-name="P12"><text:span text:style-name="smcap1">Capocino</text:span> (Alessandro), nato nel ducato di Spoleto, viveva in Roma nel 1620, ove ha egli scritto cinque libri di musica. (<text:span text:style-name="T3">V. Joecher</text:span>)</text:p>
      <text:p text:style-name="P12"><text:span text:style-name="smcap1">Capranica</text:span> (Cesare), maestro di musica in Roma sulla fine del secolo 16º, diè quivi al pubblico: <text:span text:style-name="T3">Brevis et accurata totius Musicæ notitia</text:span>, Romæ 1591, in 4º. Quest'opuscolo poco interessante fu ristampato in Palermo nel 1702, per opera di don Vincenzo Navarra prete beneficiato della cattedrale, con alcune di lui correzioni. Della stessa famiglia <text:span text:style-name="T3">Capranica</text:span>di Roma troviamo ne' <text:span text:style-name="T3">Viaggi musicali</text:span>di Burney, (tomo 11), una giovine cantatrice <text:span text:style-name="T3">Rosa</text:span>di nome, allieva della Mingotti, dopo il 1773, a Monaco al servigio dell'elettor di Baviera. Essa veniva allora da Roma, e cantava <text:span text:style-name="pagenum1">[17]</text:span>con una straordinaria nettezza; e di una maniera molto aggradevole.</text:p>
      <text:p text:style-name="P12"><text:span text:style-name="smcap1">Caprara</text:span>, maestro di cappella dell'imperatore in Vienna, nel 1736 vi dirigeva al teatro di quella città una numerosa orchestra de' migliori musici.</text:p>
      <text:p text:style-name="P12"><text:span text:style-name="smcap1">Caramuele de Lobkowitz</text:span> (Giovanni), dottore e professore in teologia, vescovo di Vigevano, dell'ordine de' Cisterciensi, nato a Madrid nel 1606, oltre a molte sue opere di altro argomento una ven'ha pubblicata in Roma su la musica, ella ha per titolo: <text:span text:style-name="T3">Arte nueva</text:span>ec. cioè <text:span text:style-name="T3">Nuova arte della musica inventata da san Gregorio nel 600; corretta l'anno 1026 da Guido Aretino; restituita alla primiera sua perfezione l'anno 1620, da Fr. Pietro de Urenna, ora ridotta a questo breve compendio</text:span>, l'anno 1644, in 4º, Roma. La stessa opera è stata impressa ancora in Vienna nel 1745. Chi ne brama ulteriori dettagli, potrà consultare Walther e Arteaga, tom. I, cap. 4, pag. 203.</text:p>
      <text:p text:style-name="P12"><text:span text:style-name="smcap1">Carapella</text:span> (Tommaso), maestro di cappella in Napoli verso il 1700. Il P. Martini nella sua <text:span text:style-name="T3">Storia</text:span>parla vantaggiosamente del di <text:soft-page-break/>lui stile madrigalesco. In Napoli si è stampata nel 1728 una collezione di cantate a 2 voci composte da questo autore.</text:p>
      <text:p text:style-name="P12"><text:span text:style-name="smcap1">Carbasus</text:span> (L'abbate). Nel 1739, comparve sotto questo nome un opuscolo in 12º, col titolo di <text:span text:style-name="T3">Lettre sur la mode des instrumens de musique</text:span>: M. de Boisgelou riguardava come pseudonimo quest'autore.</text:p>
      <text:p text:style-name="P12"><text:span text:style-name="smcap1">Carbonel</text:span> (Gius. Franc. Narcisso), figliuolo di Giuseppe Natale Carbonel inventore di uno stromento detto <text:span text:style-name="T3">galoubet</text:span>, e morto nel 1804, nacque in Vienna d'Austria nel 1773. Allorchè i suoi parenti vennero a Parigi egli non aveva più di cinque anni: suo padre insegnogli gli elementi della musica, ed allorchè si stabilì la scuola reale del canto verso il 1783, egli fu del numero de' ragazzi scelti per entrarvi, e vi proseguì in <text:span text:style-name="pagenum1">[18]</text:span>una maniera più estesa, i suoi studj musicali. Fu anche del numero di coloro, le di cui felici disposizioni dando delle speranze, meritarono delle pensioni. Benchè allievo, egli esiggeva 400 lire per anno. Aveva allora una graziosa voce di soprano, e cantava in tutte le messe solenni eseguite nelle chiese di Parigi: a quest'epoca cantò tre volte sin nella cappella del re, ove i capi della scuola reale desideravano di farlo sentire. Egli fu allievo nella scuola di Gobert per il cembalo; di Rodolphe e di Gossec per l'armonia e la composizione; di Piccini, Langlé e Guichard per il canto. Verso il 1787, egli fece eseguire al Concerto Spirituale una scena di sua composizione (<text:span text:style-name="T3">la Morte del principe Leopoldo di Brunswick</text:span>). Egli stesso cantovvi la prima aria con la sua voce di soprano; ma nello spazio de' due pezzi che cantavano Rousseau e Chardini, la commozion naturale a un ragazzo di quattordici anni produsse in lui tale rivoluzione, che affrettò il cambiamento della sua voce, e senza avere provato altro effetto della mutazione, cantò egli il trio che termina la scena, metà in voce di soprano, metà in voce di tenore. Dopo quest'epoca non ha conservati che de' tuoni medj bastanti per dare le sue lezioni come professore di canto. Tra gli allievi ch'ha formati in Parigi, vi si distingue Mad. Scio celebre <text:soft-page-break/>attrice del teatro Feydeau. Carbonel è autore di più scene ed oratorj eseguiti nel Concerto Spirituale, e di tre opere di sonate per il piano-forte stampate con altri pezzi separati in Parigi.</text:p>
      <text:p text:style-name="P12"><text:span text:style-name="smcap1">Carcani</text:span> (Giuseppe), maestro di cappella agl'incurabili in Venezia, nato a Crema nella terra ferma, cui propose il medesimo Hasse per suo successore, allorchè lasciò quel posto per rendersi a Dresda. Si conservano ancora molte di lui composizioni: nel 1742, egli compose l'opera <text:span text:style-name="T3">Amleto</text:span>per il teatro di Venezia. Egli fu uno de' primi, secondo il <text:span text:style-name="pagenum1">[19]</text:span>Carpani, a scrivere delle sinfonie in Italia, secondo l'uso di allora, a primo e basso e non più. (<text:span text:style-name="T3">V. letter. 1.</text:span>)</text:p>
      <text:p text:style-name="P12"><text:span text:style-name="smcap1">Caresani</text:span> (Cristofaro), organista nella real cappella di Napoli verso il 1680, viene annoverato tra i migliori compositori del suo tempo. I suoi duetti, che comparvero nel 1681, sono singolarmente pregiatissimi: i terzetti o solfeggi, esercizj a tre voci su gl'intervalli della scala che le vanno appresso, dovrebbono essere in tutti i conservatorj e in tutte le scuole di canto. Mr. Choron li ha inseriti nel libro IIº de' <text:span text:style-name="T3">Principj della Composizione</text:span>delle scuole d'Italia, Parigi 1808.</text:p>
      <text:p text:style-name="P12"><text:span text:style-name="smcap1">Carestini</text:span> (Giovanni), detto il Cusanino, dalla famiglia dei Cusani di Milano, che lo prese sotto la sua protezione dall'età di dodici anni, nacque a Monte-Filtrano nella Marca di Ancona, e brillò quasi per quarant'anni su la scena, come uno de' primi cantanti. Dal 1733 sino al 1735, cantò in Londra sotto Hendel; fu quindi a Parma, d'indi a Berlino nel 1754. L'anno di poi fu finalmente a Pietroburgo, nel teatro dell'opera sino nel 1758, che fu l'anno medesimo in cui fè ritorno alla sua patria per gustarvi il riposo, ma poco tempo dopo egli vi finì di vivere. Hasse ed altri gran maestri dicevano che nulla erasi inteso quando non si fosse inteso il Carestini. Non ostante la sua gran perfezione, ei studiava continuamente, e un giorno rispose ad un amico che avendolo sorpreso in tale occupazione, glie ne mostrò la sua sorpresa: <text:soft-page-break/><text:span text:style-name="T3">Come volete che io soddisfaccia altrui, se io non so soddisfare me stesso.</text:span>Egli aveva nel medesimo tempo l'azione così perfetta, che unita alla sua bella figura, sarebbe stata sola bastante per renderlo famoso. <text:span text:style-name="T3">Quantzio</text:span>parlando di lui, così s'esprime: “Aveva egli una delle più forti voci di contralto; saliva dal re sino al sol: era inoltre sommamente esercitato ne' passaggi che egli eseguiva a via di petto, conforme <text:span text:style-name="pagenum1">[20]</text:span>a' principj della scuola di Bernacchi, e della maniera di Farinelli. Era egli assai ardito, e spesso felicissimo nelle variazioni.” In Dresda e a Berlino fu principalmente ove si perfezionò nell'esecuzion dell'adagio.</text:p>
      <text:p text:style-name="P12"><text:span text:style-name="smcap1">Carilles</text:span> (Pasquale), nato in Madrid nel 1770, fu allievo di Manuele Carilles suo padre, violinista della cappella reale di S. M. Cattolica. I suoi grandi progressi sul violino lo fecero entrare ne' suoi più freschi anni presso la duchessa di Ossuna sino al 1788. Egli occupò nello stesso tempo il posto di violinista al teatro del <text:span text:style-name="T3">Los canos del Peral</text:span>, come nella real cappella di <text:span text:style-name="T3">Lasdelcalzas</text:span>. Da quest'epoca sino al 1792, percorse la Spagna: al suo ritorno in Madrid, fu successivamente primo violino della musica del fratello del duca di Medina-Celi, e di quella della Duchessa madre di Ossuna. Nel 1793 portossi in Lisbona, e percorrendo nuovamente la Spagna nel 1797, il suo talento interamente formato gli attirò tutti i suffragj: visitò ancora l'Olanda e l'Inghilterra, ma in Francia la vanità e la millanteria di essersi spacciato in tutte le compagnie di Parigi come il primo violino del mondo, fecelo sfigurare alcun poco. Invitato a sonare il primo di un quartetto di Haydn, in compagnia di Kreutzer, Rode e Lamarre, questi tre bravi artisti postisi a gara a chi meglio di loro adornava le sue parti, lo misero in tal disordine che il povero Carilles restò compiutamente smarrito, e bisognò tornarsene prestamente in Ispagna. Ma nel 1800, fecesi sentire con applauso e con buon successo a Bordeaux, a Tolosa, a Marsiglia, a Lione e finalmente in Parigi sul teatro dell'Accademia; egli si è ora stabilito a Nantes, ed applicato a <text:soft-page-break/>tenere scuola, forma continovamente degli allievi che gli fanno onore.</text:p>
      <text:p text:style-name="P12"><text:span text:style-name="smcap1">Carissimi</text:span> (Giacomo), maestro della cappella pontificia e del collegio di Roma verso <text:span text:style-name="pagenum1">[21]</text:span>il 1609, fu riguardato in tutta l'Europa come il più valente compositor del suo secolo, ed egli ha conservata cotesta riputazione nelle generazioni di appresso. Carissimi fu il maestro di Cesti, di Scarlatti, di Bononcini, di Bassani e di più altri. A lui attribuiscono generalmente gl'Italiani l'attuale modificazione del recitativo, che Caccini, Peri e Monteverde avevano veramente trovato prima, ma a cui non avevano data ancora che imperfetta forma. Carissimi il perfezionò dandogli un canto più facile, più naturale, e vie più ravvicinandolo all'accento del parlar familiare. Egli fu eziandio il primo che diè qualche movimento ed alcune figure al basso, fino allora assai pesante e monotono; idea di cui in appresso si servì Corelli con tanto successo nelle sue composizioni. Fu ancora egli il primo ad unire e introdurre nelle chiese l'accompagnamento della musica instrumentale ne' mottetti; e si dà anche per certo essere egli stato il primo inventor delle cantate: pare pur nondimeno che egli abbia cominciato soltanto a servirsene per la chiesa e per soggetti sacri. Le più celebri fra le sue cantate sono il <text:span text:style-name="T3">Giudizio di Salomone</text:span>ed il <text:span text:style-name="T3">Sacrifizio di Gefte</text:span>. Si fanno generalmente grandi elogi de' suoi mottetti, e si cita particolarmente quello che comincia, <text:span text:style-name="T3">Turbabuntur impii</text:span>: Galuppi facevane grande stima. Il suo stile era dolce, fluido, senza che perciò fosse men sublime e men nobile. Signorelli dice che quando egli veniva lodato per la facilità del suo stile, rispondeva: <text:span text:style-name="T3">Ah! questo facile quanto è difficile!</text:span></text:p>
      <text:p text:style-name="P12"><text:span text:style-name="smcap1"><text:span text:style-name="T6">Carlenças</text:span></text:span><text:span text:style-name="T6"> (Giovenale de), autore di un'opera intitolata: </text:span><text:span text:style-name="T7">Essai sur l'histoire des belles lettres, des sciences et des arts</text:span><text:span text:style-name="T6">, 4 vol. in 8º, 1751. </text:span>'è una storia ristretta dello spirito umano, un colpo d'occhio sopra le scienze, e sopra l'arti d'eloquenza, della poesia, della musica ec. “Esaminare, dice l'autore de la <text:span text:style-name="T3">Nouvelle Bibliothèque </text:span><text:soft-page-break/><text:span text:style-name="pagenum1">[22]</text:span><text:span text:style-name="T3"> d'un homme de goût</text:span>, (Paris 1808, tom. 4), esaminare senza veruna eccezione ciascuna scienza, ciascun'arte in particolare, darne da prima un'idea giusta, chiara, e precisa, fissare ad epoche certe la loro origine, i loro progressi, la lor decadenza, il loro risorgimento; seguirle presso tutti i popoli che le han coltivate, e fare il carattere di tutti quegli che vi si sono distinti o per le loro scoverte, o pe' loro scritti: ecco in qual maniera si è condotto <text:span text:style-name="T3">de Carlenças</text:span>nell'esecuzione del suo libro, e si vede che questo piano corrisponde perfettamente all'idea che fa nascere nello spirito dei lettori il titolo del suo libro.”</text:p>
      <text:p text:style-name="P12"><text:span text:style-name="smcap1">Carletti</text:span>, abbate in Roma, uno dei redattori del <text:span text:style-name="T3">Giornale delle belle arti</text:span>, nella parte della poesia e della musica, che pubblicavasi in Roma nel 1788, e ne' seguenti anni.</text:p>
      <text:p text:style-name="P12"><text:span text:style-name="smcap1">Carlo VI</text:span>, Imperatore di Germania nel 1711, morto nel 1740, gran conoscitore ed amatore della musica e fornito di tutte le cognizioni che formano un vero virtuoso. Egli stabilì in Vienna un musico liceo, dove insegnavasi a tutto rigore il contrappunto, massimamente il fugato: era egli stesso gran contrappuntista e dilettavasi moltissimo a comporre e a cantare de' canoni, ch'egli inoltre faceva scrivere da' migliori maestri italiani e tedeschi. Un giorno ch'egli sonava al forte-piano lo spartito di un opera di Fux, suo antico maestro di cappella, che gli volgeva le foglie, esclamò questi con entusiasmo: <text:span text:style-name="T3">Ah! vostra Maestà potrebbe esser maestro di cappella da per tutto!</text:span>Al suo tempo il gran <text:span text:style-name="T3">Porpora</text:span>se ne viveva povero ed ozioso in Vienna, perchè la sua musica non piaceva a quell'intelligente sovrano, trovandola troppa piena di trilli e di mordenti. Hasse detto il Sassone, che era allora maestro della sua Corte, e che stimava il Porpora, dopo aver fatto un oratorio per S. M. ebbe l'ordine di farne un secondo. Egli, che era ottima <text:span text:style-name="pagenum1">[23]</text:span>persona, pregò il direttore dalla musica di corte perchè ottenesse da S. M., che in vece sua lo scrivesse il valente Porpora. Fattane la proposizione al sovrano, rispose egli da prima che non amava quello stile caprino e balbettante; ma lodata la generosità <text:soft-page-break/>del richiedente, finì col dire che, se ciò stavagli a cuore, glie lo accordava. Hasse tutto lieto corse colla buona novella al collega, ma lo avverte di moderarsi ne' trilli. Porpora scrive, e per tutto l'oratorio non mette un trillo, un mordente. Si fece al solito la prova generale davanti all'imperatore, il quale incantato della nuova maniera del Porpora, andava dicendo “È tutto un altro: non vi son trilli;” quando eccoci alla fuga che chiudeva il sacro componimento, e che? Comincia il tema da quattro note trillate, e d'un trillo passandosi nell'altro, così si forma il soggetto. Ognun sa, che nelle fughe il soggetto scorre da una all'altra parte e si rimescola, senza mutarsi. Quando l'Imperatore, che dicono non rideva mai, udì nel gran pieno della fuga questo diluvio di trilli che pareva una musica di paralitici arrabbiati, non potè più contenersi, e proruppe in uno scoppio di ridere clementissimo che fece poi la fortuna del Porpora. Alla protezione e all'onore di poeti cesarei da Carlo VI accordato al Zeno e al Metastasio dee la musica i preziosi loro drammi, che tanto contribuirono a' suoi rapidi avanzamenti e alla sua perfezione.</text:p>
      <text:p text:style-name="P12"><text:span text:style-name="smcap1">Caroli</text:span> (Angelo), buon compositore in Bologna verso il 1710, era partigiano dell'accompagnamento di gran rumore, di cui da qualche tempo in quà si è fatto tanto abuso. Nel 1723, egli pubblicò quivi l'opera in musica <text:span text:style-name="T3">Amor nato tra l'ombre</text:span>, ed alcuni anni più tardi una bellissima serenata, che ebbero allora un felice successo.</text:p>
      <text:p text:style-name="P12"><text:span text:style-name="smcap1">Carpani</text:span> (Giuseppe), buon poeta italiano ed intendentissimo di musica a' nostri tempi, non so se della stessa <text:span text:style-name="pagenum1">[24]</text:span>famiglia di Gaetano Carpani, compositore per chiesa verso il 1750; egli ha pubblicato in Milano nel 1812 <text:span text:style-name="T3">le Haydine</text:span>ovvero <text:span text:style-name="T3">Lettere su la vita e le opere del celebre maestro Giuseppe Haydn</text:span>dedicate al R. Conservatorio di musica di Milano, in 8º. Ecco l'idea che dà egli stesso di quest'opera. “Io scrissi unicamente, (son le sue parole) per l'onore di un Artista incomparabile, e pei progressi di un'Arte che amo sopra ogni altra, e vorrei perciò esser letto da tutti, e per <text:soft-page-break/>le curiosità che contengono, non che per le musiche quistioni che vi si agitano, potranno non dispiacere... Io mi son uno che nato <text:span text:style-name="T3">nel paese della musica</text:span>, e dotato dalla natura di due buone orecchie, sentii fin dalla culla amore per questa dolcissima Arte, pascolo delle anime grandi, sollievo delli infelici, e trattenimento quasi universale d'ogni Essere animato. Non contento della fisica dilettazione, amai d'internarmi nella metafisica di questa scienza, e scoprirne, per quanto era concesso al mio tenue ingegno, le fonti e le ragioni del bello che è a lei proprio, onde vieppiù gustarlo. Contrassi perciò amicizia con molti de' più celebri artisti del p. p. secolo, che fu il secol d'oro della musica, e singolarmente col maestro Haydn, che il padre dee dirsi della musica istrumentale. Questi studj, e questi legami mi posero in istato di compilare la vita di Haydn, <text:span text:style-name="T3">e di favellare della di lui arte</text:span>. È innegabile che questa scienza va ognidì più decadendo, perchè, abbandonate le tracce de' buoni compositori, si è andato in cerca di novità pericolose”. (<text:span text:style-name="T3">Triste, tristissima verità, che non può abbastanza inculcarsi a' giovani compositori d'oggigiorno!</text:span>) “E gli uni hanno sostituito il capriccioso al vero, altri l'erudito al bello, e quasi tutti <text:span text:style-name="pagenum1">[25]</text:span>hanno confusi i generi, e volte le spalle alla natura; con che un bello fittizio si è introdotto, che invece di parti luminosi, produce degli aborti di effimera durata. Mi parve ciò posto, opera e dovere d'ogni buona persona l'opporsi, per quanto da noi dipende, e far argine a questa rovina”. Questo dotto biografo di Haydn tesse adunque con i lumi di una sana e giudiziosa critica la storia dell'arte musicale dello scorso e del presente secolo in quindici lettere, in uno stile facile e grazioso, evitando, come dice egli stesso, le aride espressioni tecniche e le astruse ricerche dell'acustica e del contrappunto, ed occupandosi principalmente della parte estetica, che d'ordinario è la più trascurata dai maestri e che ha più bisogno delle altre di essere inculcata.</text:p>
      <text:p text:style-name="P12"><text:span text:style-name="smcap1">Carré</text:span> (Luigi), dell'Accademia delle Scienze, morto in aprile del <text:soft-page-break/>1711; fu incaricato dall'abbate Bignon di fare la descrizione di tutti gl'istrumenti in uso nella Francia. Egli pubblicò pienamente una <text:span text:style-name="T3">Teoria generale di suono</text:span>, e nel 1709, diè la proporzione che aver debbono i cilindri, per formare, col mezzo de' loro suoni, gli accordi della musica.</text:p>
      <text:p text:style-name="P12"><text:span text:style-name="smcap1">Carré</text:span> (Fra Remigio), monaco benedettino laico, è autore del <text:span text:style-name="T3">Maestro de' Novizj nell'arte del cantare</text:span>, Parigi 1744, in 4º. Nel <text:span text:style-name="T3">Giornale de' Letterati</text:span>, che stampavasi in Parigi, dell'anno 1745, si fa l'elogio di questo libro. All'articolo della voce, il frate Remigio fa il panegirico del vino, lo raccomanda per tutti i morbi, e dice: <text:span text:style-name="T3">Il vino solo senz'altro fa quasi altrettanto che gli altri medicamenti insieme.</text:span>Vi si trovano ancora alcune altre proposizioni che non sono men curiose e bizzarre.</text:p>
      <text:p text:style-name="P12"><text:span text:style-name="smcap1"><text:span text:style-name="T6">Cartaud de la Vilate</text:span></text:span><text:span text:style-name="T6"> (Mr.), autore di un </text:span><text:span text:style-name="T7">Essai historique &amp; philosophique sur le goût</text:span><text:span text:style-name="T6">, a Paris 1735, in 12º. </text:span>seconda parte di questo <text:span text:style-name="T3">Saggio</text:span>vi si trovano molte riflessioni che fa quest'autore <text:span text:style-name="pagenum1">[26]</text:span>su la musica in generale, su la musica italiana, su la francese, e su i cambiamenti da alcuni anni in quà fatti in quest'ultima. “I partigiani di Lully, egli dice, gridano che l'armonia prende un tuono geometrico che disgusta il cuore: convengono essi, che questa musica è dotta e bene eseguita, ma che interessa meno le passioni di quella del Lully. De' begli accordi ben variati, ma sprovveduti di sentimento, sono effettivamente uno studio per gl'intendenti, e cagione di noja e di sonno per quei che temono si fatte ostruzioni.” L'autore per ultimo esamina in che consiste il <text:span text:style-name="T3">Geometrico dell'armonia</text:span>. Pare che egli intenda poco questa materia.</text:p>
      <text:p text:style-name="P12"><text:span text:style-name="smcap1">Cartier</text:span> (Giovan-Battista), nato nel contado di Avignone, fu scolare del Viotti per il violino nel 1783. Egli entrò nell'orchestra dell'opera nel 1791, e Paisiello il nominò nel 1804, membro della musica particolare di S. M. Senza che fosse egli professore del Conservatorio di Parigi, Mr. Cartier ha contribuito con le sue <text:soft-page-break/>opere a formare i migliori violinisti usciti da quella scuola. Egli ha dato successivamente le tradizioni di Corelli, di Porpora e di Nardini, pubblicando le sonate di questi tre valenti maestri. Segli deve in oltre l'<text:span text:style-name="T3">Arte del violino</text:span>, ossia <text:span text:style-name="T3">la Divisione delle scuole</text:span>, per servir di compimento al metodo di violino del Conservatorio, in un vol. in fol. Ella è questa una scelta delle migliori sonate estratte dalle opere de' violinisti delle tre scuole, Italiana, Francese e Tedesca. Mr. Cartier promette di recente la tradizione dell'<text:span text:style-name="T3">Arte dell'archetto di Tartini</text:span>, e un <text:span text:style-name="T3">Saggio storico e ragionato sopra l'arte del violino</text:span>. In tutte le orchestre de' teatri di Parigi vi sono de' di lui allievi, che fanno molto onore al maestro e all'arte.</text:p>
      <text:p text:style-name="P12"><text:span text:style-name="smcap1">Caruso</text:span> (Luigi), compositore distinto e vivente tuttora dell'Italia, nato in Napoli da un padre maestro di cappella, e fratello di Emmanuele <text:span text:style-name="pagenum1">[27]</text:span>Caruso abile cantante di tenore, da più anni stabilito in Palermo in servigio delle chiese. Luigi nel 1777, scrisse in Firenze, <text:span text:style-name="T3">il Medico magnifico</text:span>: ed <text:span text:style-name="T3">il Fanatico per la musica</text:span>in Roma nel 1781; questa musica diè molto nel genio de' Romani, e fece al suo autore gran nome in Italia; nel 1787, e 1788 scrisse egli il <text:span text:style-name="T3">Maledico confuso</text:span>, <text:span text:style-name="T3">la Tempesta</text:span>ed <text:span text:style-name="T3">il Colombo</text:span>tutte e tre per Roma, e <text:span text:style-name="T3">Gli Amanti dispettosi</text:span>per Napoli. È anche conosciuto in Germania per diverse composizioni di musica vocale.</text:p>
      <text:p text:style-name="P12"><text:span text:style-name="smcap1">Caruzio</text:span> (Gaspare-Ernesto), al servigio dell'Elettore di Brandeburgo, ed organista a Custrin, eccellente maestro nella sua arte, vi fece imprimere nel 1603, un'opera intitolata <text:span text:style-name="T3">Examen Organi pneumatici</text:span>.</text:p>
      <text:p text:style-name="P12"><text:span text:style-name="smcap1">Casa</text:span> (Girolamo della), udinese, professore di musica su la fine del quindicesimo secolo. Oltre più madrigali da lui raccolti di diversi autori, egli scrisse ancora un trattato con questo titolo: <text:span text:style-name="T3">Il vero modo di diminuire con tutte le sorti di stromenti</text:span>, il quale è divenuto rarissimo.</text:p>
      <text:p text:style-name="P12"><text:span text:style-name="smcap1">Casali</text:span> (Giovan-Battista), valente maestro di cappella di san <text:soft-page-break/>Giovanni di Laterano in Roma nel 1760, autore di un gran numero di messe, d'oratorj ed eziandio di opere teatrali. Il suo stile era assai brioso e nitido: egli ebbe per allievo il celebre <text:span text:style-name="T3">Gretry</text:span>.</text:p>
      <text:p text:style-name="P12"><text:span text:style-name="smcap1">Casali</text:span> (Ludovico) di Modena, autore di un libro intitolato: <text:span text:style-name="T3">Le Grandezze e Maraviglie della musica</text:span>, Modena 1629. Il P. Martini lo cita con elogio nella sua storia.</text:p>
      <text:p text:style-name="P12"><text:span text:style-name="smcap1">Casella</text:span>, cantore e compositore in musica, contemporaneo di Dante e suo intimo amico, viveva in Firenze verso il 1280. “Fu costui Musico eccellentissimo, dice l'annotatore di quel poeta, e come s'intende da' suoi versi di lui amicissimo, e un uomo di natura facile e compagnevole.” Egli è il primo compositore di madrigali che <text:span text:style-name="pagenum1">[28]</text:span>si conosca. Nella biblioteca del Vaticano si vede un madrigale del 1300, sul quale è rimarcato Casella come autore della musica; e più altri ancora ne compose di Lemmo pistojese. Egli morì prima del 1330, poichè fa di lui onorevole menzione il Dante nel canto, secondo del Purgatorio ― <text:span text:style-name="T3">Casella mio</text:span>― <text:span text:style-name="T3">Se nuova legge non ti toglie</text:span>― <text:span text:style-name="T3">Memoria o uso all'amoroso canto</text:span>― <text:span text:style-name="T3">Che mi solea quetar tutte mie voglie</text:span>― <text:span text:style-name="T3">Di ciò ti piaccia consolare alquanto</text:span>― <text:span text:style-name="T3">L'anima mia</text:span>, ec.</text:p>
      <text:p text:style-name="P12"><text:span text:style-name="smcap1">Caserta</text:span> (Filippo di), antico scrittore di musica, di cui fa menzione il Gaffurio nella sua <text:span text:style-name="T3">musica pratica</text:span>, Martini e Gerbert nella <text:span text:style-name="T3">Storia</text:span>. In un codice manoscritto di Ferrara del secolo 15º, si legge la di lui opera <text:span text:style-name="T3">De diversis figuris</text:span>.</text:p>
      <text:p text:style-name="P12"><text:span text:style-name="smcap1">Casimir</text:span> (Luigi-Arrigo Brecker, detto), nato in Berlino nel 1790, dalla Prussia fu portato in Francia all'età di dieci anni dalla cel. madama <text:span text:style-name="T3">de Genlis</text:span>, che dopo questo tempo il fece suo allievo e scolare per l'arpa, ch'egli ha sonato in pubblico con i più brillanti successi. “Questo Giovane virtuoso ha veramente perfezionato uno dei più belli istromenti che si conoscono, mostrando che possono eseguirsi sull'arpa le più difficili sonate per il piano-forte, e che eziandio possano sonarvisi le difficoltà impossibili ad <text:soft-page-break/>eseguirsi sul clavicembalo. Egli è il solo sonator d'arpa che faccia uso delle due piccole dita, come sul forte-piano, e che produca con ambe le mani de' suoni armonici con una prestezza estrema. È inoltre il solo, la cui arpa sia montata di corde eccessivamente tese, il che richiede una particolare forza; e rende il suono dell'arpa infinitamente più bello. Egli ha sonato finalmente in pubblico alcuni pezzi di sua composizione, fra l'altre una <text:span text:style-name="T3">Marcia a battaglia</text:span>, e un rondò che hanno prodotto grandissimo effetto. Dicesi in oltre che questo giovane e sorprendente artista, possegga per altro varj talenti. Non si è entrato giammai nella <text:span text:style-name="pagenum1">[29]</text:span>carriera delle arti d'una più brillante maniera, e con vantaggi così insieme riuniti” (<text:span text:style-name="T3">Mad. Genlis</text:span>).</text:p>
      <text:p text:style-name="P12"><text:span text:style-name="smcap1">Casini</text:span> (Giovammaria), fiorentino, dotto compositore su i principj del p. p. secolo, pubblicò in Roma: op. 1, <text:span text:style-name="T3">Moduli 4 vocibus</text:span>, 1706; <text:span text:style-name="T3">Pensieri per l'organo</text:span>in partitura, op. 3, Firenze 1714; ed inoltre: <text:span text:style-name="T3">Tastatura per levare le imperfezioni degli strumenti stabili</text:span>, ove pretende rinovare li perduti antichi <text:span text:style-name="T3">Generi</text:span>con moltiplicare gli ordini de' <text:span text:style-name="T3">Tasti</text:span>, onde non solo in tal sorta di strumenti vi si trovassero tutti i semituoni diversi, come diesis e come bemolli, ma fin tutte le voci corrispondenti agli intervalli della musica greca in qualsivoglia <text:span text:style-name="T3">Genere</text:span>, ed in ogni varietà di ciascun <text:span text:style-name="T3">Genere</text:span>(<text:span text:style-name="T3">V. Martini, Tom. I, Dissert. 1.</text:span>)</text:p>
      <text:p text:style-name="P12"><text:span text:style-name="smcap1">Cassiodoro</text:span> (Magno Aurelio), nato da un'antica famiglia Romana nella Lucania l'anno 472, fu console romano, ed impiegò presso il goto re d'Italia Teodorico tutto il suo credito, le sue ricchezze e la sua dottrina per far risorgere l'antica coltura degl'Italiani nelle arti e nelle scienze. Sotto il re Vitige, dopo aver resi degli importanti servigj allo Stato ed alle Lettere, ritirossi dalla Corte in un monistero da lui fondato in Squillaci sua patria, dove avendo preso l'abito religioso più non si occupò che della sua salvezza, de' suoi studj, e de' mezzi di eccitare gli ecclesiastici a coltivar le scienze sacre e profane. Egli procurava di svegliar l'antico amore de' Romani per gli studj, e volendo far lo stesso co' suoi monaci, <text:soft-page-break/>li providde di una gran Biblioteca, ed impiegò una porzione de' suoi tesori a cercare da per tutto i buoni manoscritti, ch'egli fece copiare, e di cui ne accrebbe il numero con una diligenza incredibile. Egli morì nel 575, nella decrepita età di 93 anni. Fra' suoi studj egli non aveva trascurata la musica: mentre era ancora nel secolo aveva nella sua Biblioteca in Roma <text:span text:style-name="pagenum1">[30]</text:span>raccolti alcuni libri intorno a questa scienza sì greci, che latini, tra' quali, dice egli stesso, esservi stati quei di Albino uomo proconsolare, che fu il primo tra' latini a scrivere di questa facoltà, probabilmente sotto Augusto, e che Cassiodoro dice di avere smarriti nell'invasione de' Barbari. Aveva inoltre fatto recare in latino dal suo amico Muziano il libro della Musica del greco Gaudenzio. Scrivendo finalmente a' suoi monaci le <text:span text:style-name="T3">Istituzioni delle divine ed umane lettere</text:span>, nel secondo libro che tratta delle sette discipline, dà loro un <text:span text:style-name="T3">Compendio di musica</text:span>, nella quale saggiamente voleva egli che fossero istruiti. Il principe abbate Gerbert ha inserito nel primo volume de' suoi autori di musica questo trattato di Cassiodoro, da lui intitolato: <text:span text:style-name="T3">Institutiones musicæ</text:span>.</text:p>
      <text:p text:style-name="P12"><text:span text:style-name="smcap1">Castel</text:span> (Luigi Bertrando), geometra e filosofo nato a Montpellier nel 1688, fecesi gesuita nel 1703. Fattosi conoscere da Fontenelle e dal p. Tournemine per alcuni abbozzi, che annunziavano i più gran successi, costoro il chiamarono dalla provincia nella Capitale nel 1720, e sostenne quivi l'idea che i suoi Saggi dato avevan di lui. La sua <text:span text:style-name="T3">Mattematica universale</text:span>nel 1728, in 4º, fu applaudita in Inghilterra e in Francia; la società reale di Londra aprì le sue porte all'autore. Il suo <text:span text:style-name="T3">Clavecin oculaire</text:span>, di cui annunziò il progetto sino dal 1725, e ne sviluppò tutta la teoria all'ill. Presidente de Montesquieu ne' sei ultimi volumi del giornale di Trevoux del 1735, servì a far conoscere la tempra del suo spirito naturalmente facile e fecondo nell'inventare. Egli fu trasportato dalla vivacità di sua immaginazione, e passò la più parte di sua vita nell'esercizio quasi meccanico del suo <text:span text:style-name="T3">Clavicembalo oculare</text:span>, progetto che fece allora gran rumore, ma <text:soft-page-break/>fu ben tosto messo in oblio qual progetto bizzarro e impossibile ad eseguirsi: “Non vi ha sorta alcuna di assurdità (dice su questo <text:span text:style-name="pagenum1">[31]</text:span>proposito il ginevrino filosofo) a cui le osservazioni fisiche non abbian dato luogo nella considerazione delle belle arti. Nell'analisi del suono si sono trovati i medesimi rapporti che in quelli della luce. Ben tosto si è spiritosamente abbracciata cotesta analogia, senza imbarazzarsi dell'esperienza e della ragione. Lo spirito di sistema ha confuso tutto, e in mancanza di saper dipingere all'orecchie, si è pensato di cantare agl'occhi. Io ho visto quel famoso clavicembalo, sul quale pretendevasi far della musica per mezzo de' colori; ma ciò era lo stesso che mal conoscere le operazioni della natura nel non iscorgere, che l'effetto de' colori consiste nella loro permanenza, e quello de' suoni nella loro successione”. <text:span text:style-name="T6">(</text:span><text:span text:style-name="T7">V. Essai sur l'origine des langues cap. 16.</text:span><text:span text:style-name="T6">) </text:span>padre Castel non proponeva da principio i suoi sistemi che come ipotesi: ma poco a poco egli credeva di venire a capo di realizzarli: Montesquieu lo chiamava <text:span text:style-name="T3">l'arlequin de la philosophie</text:span>. Bisogna non per tanto convenire, che questa chimera del suo clavicembalo ha prodotto delle scoverte utili (<text:span text:style-name="T3">Veggasi quì l'articolo del p. la Borde</text:span>). Sarà anche utile il leggere quel che ne ha scritto l'ab. Arteaga, nell'indicare l'analogia e la relazione tra i colori e i tuoni musicali secondo i principj del Newton e del Mairan, benchè convenga poi che nell'esecuzione il Gesuita mostrò più ingegno che giudizio (<text:span text:style-name="T3">V. tom. 1 delle rivoluz. in not. p. 10.</text:span>) Il p. Castel morì in Parigi nel 1757. Se gli attribuiscono due lettere contro la lettera di Rousseau su la musica francese scritte a nome di un accademico di Bordeaux, e pubblicate nel 1754, a Parigi in 12º. <text:span text:style-name="T6">Abbiamo ancora di lui: </text:span><text:span text:style-name="T7">Dissertation philosophique et littéraire?, où par les vrais principes de la geometrie, on recherche si les regles des arts sont fixes ou </text:span><text:span text:style-name="pagenum1"><text:span text:style-name="T6">[32]</text:span></text:span><text:span text:style-name="T7"> arbitraires</text:span><text:span text:style-name="T6">, 1738, in 12º. </text:span>questa dissertazione il p. Castel, per farsi vie meglio intendere, applica i suoi principj alla Musica; e scelse tanto più volentieri quest'arte, in quanto non compose egli la surriferita <text:soft-page-break/>dissertazione se non in occasione di alcune conferenze avute con Rameau: vi si trovano delle buone osservazioni su la maniera di usar le regole, e quando il gusto ed il genio ci obbligano a trasgredirle. Dicesi inoltre che il Rameau si sia servito del p. Castel, perchè raffazzonasse le sue opere di teoria musicale, ove effettivamente si scorge una certa tintura geometrica, di cui non era capace l'artista.</text:p>
      <text:p text:style-name="P12"><text:span text:style-name="smcap1">Castillon</text:span> (Mr. du), della real accademia di Berlino, autore di una Memoria <text:span text:style-name="T3">sur les flûtes des Anciens</text:span>, letta nella pubblica adunanza di Gennaro 1774. Egli fa precedere una notizia di molti autori che hanno trattato dello stesso argomento, benchè con poco buon esito, tali sono stati un Tanneguy Le Fèvre, quel letterato così celebre per le belle opere e per la dotta figlia ch'ei diè alle lettere; tale un Bartholin e più altri: e ciò per avere scritto di un'arte, di cui eglino eran poco intendenti. <text:span text:style-name="T3">Ma siete voi Musico?</text:span>Se io rispondessi, egli dice, che nella mia gioventù le mie dita impararono con arte il manico di un violino, e la tastatura di un cembalo, mi si replicherebbe senza dubbio che un cembalo ed un violino non sono un flauto. Dirò adunque che io non sono stato costretto di andar molto lungi per trovare un pò di letteratura unita alla teoria della musica ed alla pratica del flauto. L'autore procura di provare che gli antichi non avevano che delle spezie d'oboè, cioè di Flauti che risonavano per via di linguette; che questi flauti erano di due sorti, l'una avente la linguetta a scoverto, come nei nostri oboè; l'altra con la linguetta occulta, presso a poco come nelle trombette dei ragazzi. Questa <text:span text:style-name="T3">Memoria</text:span>vien terminata <text:span text:style-name="pagenum1">[33]</text:span>con la spiegazione di alcuni passaggi degli Antichi, e con alcune riflessioni sopra diverse parti degli flauti degli antichi, e sopra i differenti nomi dati a questi flauti, nomi che spesso non sono che degli epiteti poetici (<text:span text:style-name="T3">V. Tom. 30 des Mem. de l'Acad. de Berlin 1774.</text:span>).</text:p>
      <text:p text:style-name="P12"><text:span text:style-name="smcap1">Castro de Gistau</text:span> (Salvadore), d'una nobil famiglia aragonese, nacque in Madrid nel 1770. Come la più parte de' spagnuoli, egli <text:soft-page-break/>sonava sin da ragazzo la chitarra. Questo passatempo nazionale sviluppò il suo gusto particolare per la musica, che in breve tempo lo mise nel numero degli amatori ricercati nella società. Fornito d'una viva fantasia, si avvide che la chitarra poteva pretendere ad altri vantaggi oltre a quelli di accompagnare il canto degli amanti spagnuoli: fecene adunque uno studio particolare, e applicossi a quello dell'armonia e della composizione, senza voler sortire dalla classe degli amatori. Un talento così ben formato non tardò a farlo ricercare in tutti i circoli, ove gli artisti ragionavano de' suoi successi, ma Mr. Castro, come lo ha scritto Mr. de Boufflers (<text:span text:style-name="T3">pag. 479 del Mercurio di Francia del mese di giugno 1809</text:span>), sapeva, che i più piccoli appartamenti si convengono alla chitarra; che essa non vi fa mai più chiasso di quello che se le domanda; e che con la voce la meno forte fa le veci d'un'amica modesta, sempre attenta a dar risalto alla sua amica, senza pretendere di rivolgere a se l'attenzione. Conoscendo dunque tutto il merito di tale istrumento, e scegliendo giudiziosamente i luoghi ove può far meglio intenderla, Mr. Castro non ha mai avuta pretenzione che quella di non farsi sentire se non in un salone della famiglia, o nel modesto asilo dell'amicizia. Ciò non ostante, l'incantatrice sua maniera di sonarla lo ha fatto desiderar per ogni dove, e specialmente in quei luoghi, come in Francia, ove i successi della chitarra si limitavano a darle la riputazione di uno strumento ingrato. <text:span text:style-name="pagenum1">[34]</text:span>A lui deve quest'istrumento il diritto a nuovi titoli, che con la sua abilità gli ha acquistati: giunto appena in Francia, la musica contò realmente un istrumento di più. Invitato a farlo sentire a Bayonne in un concerto, egli vi eseguì a solo differenti pezzi, che servirono di misura del suo gusto e del suo talento. Questo successo gli preparò la più favorevole accoglienza in Parigi, dove si è stabilito, e dove vien ricercato dalla miglior compagnia: egli vi ha avuto degli illustri scolari. La premura di piacere a tutti avevagli fatto comporre e pubblicare un giornale di chitarra. Quest'opera <text:soft-page-break/>ha il singolar merito di dare in ciascun numero un pezzo spagnuolo, un italiano, un altro di canto dell'una e dell'altra lingua con accompagnamento, e un pezzo di chitarra, ma scelti sempre nelle composizioni che meglio caratterizzano il gusto particolare di ciascuna delle due nazioni, e che vie più si risentono delle abitudini e de' costumi del paese. Mr. Castro non limita i suoi travagli alla pubblicazione del suo Giornale: egli prosiegue quelli della composizione. Le sue opere hanno un carattere d'originalità ben marcata, che le faranno ricercar sempre da quegli, i quali amano che la musica esprima bene i sentimenti che ella dee dipingere; e Mr. Castro si mostra da dovvero dipintore, nello scrivere un accompagnamento o dei temi, ch'egli sviluppa con tutta la grazia che risiede nella sua feconda immaginazione.</text:p>
      <text:p text:style-name="P12"><text:span text:style-name="smcap1">Castro</text:span> (Rodrico de), medico giudeo nel Portogallo, fece i suoi studj in Salamanca, e vi si distinse talmente con la sua assiduità e le sue cognizioni, che ottenne la dignità di dottore. Verso il 1594, egli si stabilì ad Hambourg: esercitò quivi l'arte sua con molto successo sino al 1627, in cui morì alli 20 di giugno. Oltre a molte opere, egli pubblicò nel 1614 a Hambourg, il suo <text:span text:style-name="T3">Medicus politicus</text:span>, il di cui capitolo decimo <text:span text:style-name="pagenum1">[35]</text:span>quarto del quarto libro tratta dell'utilità della musica nella cura delle malattie.</text:p>
      <text:p text:style-name="P12"><text:span text:style-name="smcap1">Catalani</text:span> (la Signora), celebre cantatrice italiana attualmente in Inghilterra, brillò grandemente nel 1807, nei concerti di Parigi. Niuna l'uguaglia nelle arie di bravura, ma lascia molto a desiderare dalla parte dell'espressione.</text:p>
      <text:p text:style-name="P12"><text:span text:style-name="smcap1">Catalisano</text:span> (Il P. Gennaro), nato in Palermo da un padre maestro di musica bravo contrappuntista, ma di poco gusto nelle sue composizioni: da costui apprese egli i primi elementi di quest'arte, ma entrato quindi nell'ordine dei Minimi, dopo quivi compito il corso de' studj, si diede intieramente a quello della musica. Portatosi in Roma divenne maestro di cappella della chiesa nazionale di sant'Andrea delle Fratte del suo ordine, e <text:soft-page-break/>quivi pubblicò per le stampe una <text:span text:style-name="T3">Grammatica Armonica Fisico-matematica ragionata su i veri principj fondamentali teorico-pratici</text:span>, Roma 1781, in 4º con varj esempj e figure in rame. L'autore suppone i suoi proseliti iniziati nelle mattematiche, o almeno istruiti del libro quinto di Euclide. Quindi prende egli cominciamento da quanto appartiene alla musica, rimettendo al fine le matematiche nozioni. Cinque capitoli abbraccia l'opera, tre appartenenti al musicale sistema, e due relativi alla matematica. Nel primo capitolo tratta della generazione delle consonanze e delle dissonanze in forza delle proporzioni armonica, aritmetica e geometrica, e de' fenomeni fisico-armonici. Si riserba però a spiegare nell'ultimo capo le proporzioni matematiche. Nel cap. secondo tratta de' precetti particolari dell'armonia, e della maniera di comporre a più parti. Nel cap. terzo spiega i noti artifizj dell'imitazione, del canone e della fuga. Nel capitolo quarto tutto si occupa in trovare dati numeri un mezzo geometrico, aritmetico ed armonico. Nel <text:span text:style-name="pagenum1">[36]</text:span>quinto s'ingolfa nell'immenso mare delle proporzioni numeriche. Leggiadria di stile, colta favella, chiarezza e precisione d'idee, buon metodo, tutto è da desiderarsi in quest'opera. Lo spirito dell'autore agghiaccia quello de' suoi lettori; invano vi cercherebber eglino di che trarre il loro profitto. Senza gusto, senza genio, per la teoria egli copia Mersenne, Rameau e alcun altro più usato: per la pratica dice quel che altri ne hanno già detto e nulla più. Tale in somma è il suo libro, che poche persone a mio credere, aver potranno la pazienza di leggerlo; nè l'avrei avuta io stesso, se non portasse in fronte l'approvazione di sommi uomini, come un Jacquier suo confratello e di gran nome fra' mattematici, un Sabbatini illustre fra' scrittori didattici di quest'arte, ed alcuni altri. Con queste lettere di raccomandigia può viaggiar quanto vuole il suo libro, ma difficilmente troverà ricapito presso gl'intendenti e gli uomini di gusto; lungi dal poter ritrarne la gioventù studiosa dell'armonia una chiara ed utile istruzione. Il pad. Catalisano morì in Palermo <text:soft-page-break/>nel 1793, poco meno che sessagenario.</text:p>
      <text:p text:style-name="P12"><text:span text:style-name="smcap1">Catel</text:span> (Mr.), nato a Parigi nel 1770, allievo di Gossec e professore d'armonia e di accompagnamento nel Conservatorio, ha composto un gran numero di opere musicali in differenti generi; ma quel che gli ha fatto maggior nome si è il <text:span text:style-name="T3">Trattato d'armonia</text:span>, che ha pubblicato nel 1802, adottato dai direttori del Conservatorio per servire all'istruzione. “Questo Trattato, dice M. Choron (<text:span text:style-name="T3">dans la préfac. aux Princip. de composit.</text:span>), contiene una teoria della scienza armonica, che da alcun tempo in quà, ha fissato l'attenzione degli artisti, e che non può far a meno di non divenire classica. Essa consiste a non considerar come accordi propriamente detti se non quelli, che non hanno bisogno di preparazione alcuna. M. <text:span text:style-name="pagenum1">[37]</text:span>Catel gli chiama accordi naturali, il loro impiego dà l'armonia naturale. L'armonia artifiziale si deduce da questa, mediante il ritardo di una o più parti, che si prolungano su gli accordi seguenti. Questa teoria è straordinariamente semplice e luminosa, e mi è stata sommamente utile.” Quest'idea propriamente parlando, è un'estensione di quel principio del contrappunto, che la dissonanza non è se non la prolungazione della consonanza; ma applicato alla scienza degli accordi, ne ha fatto in certo modo una scienza dell'intutto nuova. Noi ignoriamo se questa teoria appartenga in proprietà a M. Catel, o pur la debba alla scuola d'onde è sortito; ma essendo stato egli il primo ad enunciarla d'una positiva maniera, deesi a lui appartenere l'onor dell'invenzione. Mr. Choron ha aggiunto alcune nuove ed interessanti considerazioni sopra questa materia ne' suoi <text:span text:style-name="T3">Principes de harmonie et d'accompagnament à l'usage des jeunes élèves</text:span>. Le composizioni di Mr. Catel consistono in una massima quantità di musica istrumentale, sinfonie, concerti ec. e in tre drammi: la <text:span text:style-name="T3">Semiramide</text:span>, l'<text:span text:style-name="T3">Albergo di Bagneres</text:span>e gli <text:span text:style-name="T3">Artisti per occasione</text:span>. De' due primi possono leggersene i saggi ed il giudizio nel libro intitolato: <text:span text:style-name="T3">Rapport et discussions pour les prix dècennaux</text:span>, Paris 1810 in 4º.</text:p>
      <text:p text:style-name="P12"><text:soft-page-break/><text:span text:style-name="smcap1">Cavalieri</text:span> (Bonaventura) nacque in Milano nel 1598, e giovanetto entrò ne' gesuiti (non nell'ordine de' gesuati, come dicono alcuni dizionarj, che più allora non esisteva). Fu celebre mattematico del suo tempo, della quale scienza fu professore primario nell'università di Bologna fin dal 1629. Morì di podagra nel 1647. Egli era stato discepolo del Galileo, e fu sommamente amato da tutti i letterati ed intimo amico di Castelli, Torricelli e dello stesso Galileo, che nelle opere sue grandemente lo loda. Tra le altre sue opere è molto stimata quella che ha per titolo: <text:span text:style-name="pagenum1">[38]</text:span><text:span text:style-name="T3">Centuria di varj problemi per dimostrare l'uso e la facilità de' Logaritmi nella Gnomonica, Astronomia, Geografia ec., toccandosi anche qualche cosa della Meccanica, arte militare e Musica</text:span>, Bologna 1639, in 12º. Il dotto ab. Frisi ha scritto un erudito elogio del Cavalieri, Milano 1778, in 8º, in cui lo difende contro alcuni attacchi del Montucla.</text:p>
      <text:p text:style-name="P12"><text:span text:style-name="smcap1">Cavaliere</text:span> (Emilio del), celebre compositore del sec. 16º, nato in Roma, si conta fra quegli che cercarono i primi di levar l'arte in Italia. La corte di Firenze vi contribuì moltissimo nominandolo nel 1570, al posto di maestro di cappella. Egli fu il primo a tentar l'impresa nel genere delle rappresentazioni teatrali scegliendo il più semplice della pastorale, e due componimenti di questa specie intitolati <text:span text:style-name="T3">la Disperazione di Sileno</text:span>, ed <text:span text:style-name="T3">il Satiro</text:span>, lavorati da Laura Giudiccioni dama lucchese, mise egli sotto le note fin dall'anno 1590. Ma non essendo fornito abbastanza di quel talento, nè di quella cognizione della musica antica, che bisognava per così gran novità, e ignorando l'arte d'accommodar la musica alle parole nel recitativo, altro non fece che trasferir alle sue composizioni gli echi, i rovescj, le ripetizioni, i passaggi lunghissimi e mille altri pesanti artifizj, che allora nella musica madrigalesca italiana fiorivano; onde mal a proposito, dice l'ab. Arteaga, è stato costui annoverato fra gli inventori del melodramma da quegli Eruditi, che non avendo mai vedute le opere sue, hanno creduto che bastasse a dargli questo titolo l'aver <text:soft-page-break/>in qualunque maniera messo in musica alcune poesie teatrali. Quel ch'è certo si è, secondo Burney, che il suo Oratorio <text:span text:style-name="T3">Anima e corpo</text:span>è il primo dramma religioso ove il dialogo si trova in forma di recitativo, e fu rappresentato in Roma nel mese di febbrajo dell'anno 1600.</text:p>
      <text:p text:style-name="P12"><text:span text:style-name="smcap1">Cavalli</text:span> (Francesco), veneziano, è uno dei primi <text:span text:style-name="pagenum1">[39]</text:span>che abbiano composto in Venezia delle grandi opere drammatiche. Egli era maestro di cappella della chiesa di san Marco. Nel 1637, cominciò a faticar pel teatro, e continuò, per più di trent'anni, ad arricchirlo di buone opere, tali sono <text:span text:style-name="T3">le Nozze di Teti e di Peleo</text:span>, nel 1639, <text:span text:style-name="T3">la Didone</text:span>nel 1641, <text:span text:style-name="T3">il Romolo ed il Remo</text:span>nel 1645, <text:span text:style-name="T3">l'Elena rapita da Teseo</text:span>nel 1653, <text:span text:style-name="T3">Scipione Africano</text:span>nel 1654, <text:span text:style-name="T3">Pompeo</text:span>nel 1666, ec. ec. Scheibe, che possedeva l'originale di una di queste opere, dice in una nota del suo <text:span text:style-name="T3">Musico critico</text:span>: “Egli è stato eccellente nel suo tempo; i suoi recitativi sorpassano tutto quello che ho visto d'un Italiano in questo genere. Egli era ardito, nuovo, pieno di espressione, ei sembra essere il primo che per esprimere certe passioni, si è servito della mutazione del genere di tuono. Gl'Italiani, più che oggidì, dovevano allora aver fatto stima della diversità delle voci, poichè si trovano in questo delle voci di tenore e di basso ec.” Il cav. Planelli assicura in oltre nel suo <text:span text:style-name="T3">Trattato dell'opera in musica</text:span>, che “l'opera <text:span text:style-name="T3">Giasone</text:span>del Cavalli è la prima dove si trovi alla fine di alcune scene, la parola <text:span text:style-name="T3">Aria</text:span>in fronte dei pezzi staccati, ne' quali signoreggiavano sì il canto, come gl'istromenti, e che prima di lui, le opere erano interamente formate di un serio recitativo, cui sostenevano gl'istrumenti ed alcuna volta interrompevano”. Presso Baglioni, <text:span text:style-name="T3">cose notabili della città di Venezia</text:span>, trovansi eziandio due passaggi, in cui l'autore rende giustizia ai gran talenti del Cavalli. Il primo, p. 206, dice così: “Per le sue dilettevoli composizioni fu chiamato alla corte di Francia, alla corte di Baviera, dove diede gran saggi della sua virtù”. Il secondo alla pag. 208, è come siegue: “Francesco Cavalli veramente in Italia non ha pari, e per <text:soft-page-break/>isquisitezza del suo canto e per valore del suono dell'organo, e per le <text:span text:style-name="pagenum1">[40]</text:span>rare di lui composizioni, le quali in stampa fanno fede del di lui valore”. La lista delle costui opere finisce all'anno 1666, ma troviamo che Giovan Fil. Krieger l'incontrò ancor vivente in Venezia nel 1672, e profittò delle sue lezioni per perfezionarsi nella sua arte. (<text:span text:style-name="T3">V. Flor. della poes. e della mus., e Marpurg Beytræge, t. II.</text:span>)</text:p>
      <text:p text:style-name="P12"><text:span text:style-name="smcap1">Caylus</text:span> (Anna-Claudio-Fil. conte di), nato nel 1692 e morto a Parigi nel 1765, celebre viaggiatore ed antiquario. Dopo lunghi viaggi in Costantinopoli ed alle rovine di Troja tornò in Francia nel 1717, e andò due volte in Londra. Divenuto sedentario, non fu nel suo riposo perciò meno attivo, occupossi della musica, del disegno e della pittura. In più di quaranta dissertazioni lette da lui all'Accademia le arti e le lettere danno uno scambievole soccorso allo scrittore; tra gli scritti da lui pubblicati alcuni ve n'ha sulla <text:span text:style-name="T3">Musica degli Antichi</text:span>, sul quale argomento aveva a lui diretta un'eruditissima lettera il suo amico l'ab. d'Arnaud. Il suo epitafio composto da Diderot è singolare: <text:span text:style-name="T3">Ci-gît un antiquaire, acariâtre et brusque: ― Oh! qu'il est bien logé dans cette crache etrusque</text:span>: “Quì giace un antiquario un pò ritroso e brusco: ― Oh quanto ei bene alloggia in quel vecchio vaso etrusco.”</text:p>
      <text:p text:style-name="P12"><text:span text:style-name="smcap1">Caza</text:span> (Francesco), uno de' letterati italiani del quindicesimo secolo che co' loro scritti diedero opera al rinnovamento della musica. Egli è autore di un Trattato <text:span text:style-name="T3">sul Canto figurato</text:span>: fan di lui menzione l'Arteaga (<text:span text:style-name="T3">tom. 1, p. 196</text:span>) e 'l Bettinelli (<text:span text:style-name="T3">Risorgim. d'Ital. tom. </text:span><text:span text:style-name="T19">II, p. 157, not. 6.</text:span><text:span text:style-name="T18">)</text:span></text:p>
      <text:p text:style-name="P12"><text:span text:style-name="smcap_20_bigword">Celio Aureliano</text:span>, antico medico Africano, secondo il Reinesio, fioriva verso il quinto secolo dell'era volgare. Nei suoi cinque libri <text:span text:style-name="T3">Tardarum passionum</text:span>, ossia <text:span text:style-name="T3">delle malattie croniche</text:span>tratta egli dell'applicazione della <text:span text:style-name="pagenum1">[41]</text:span>musica alla medicina come antichissima, e riferisce che Pitagora si fu il primo, che l'abbia impiegata apertamente per guarire le malattie. Egli inoltre dice di <text:soft-page-break/>avere osservati i buoni effetti della musica nell'ischiade, e che quando si cantava o suonava sopra le parti dolorose, saltellavano palpitando, e si allentavano e si ammollivano a misura che svanivano i dolori. <text:span text:style-name="T13">(</text:span><text:span text:style-name="T14">V. Lichtenthal p. 62, e Fabric. </text:span><text:span text:style-name="T3">Bibl. lat. t. 2, L. IV, c. 12.</text:span>)</text:p>
      <text:p text:style-name="P12"><text:span text:style-name="smcap1">Celestino</text:span>, maestro di concerto nella cappella del duca di Meklenbourg Schwerin dopo il 1781, era uno de' più grandi violinisti de' nostri giorni. Wolf nel suo viaggio parlando di lui, dice così: “Per giudicare del carattere di un pezzo di musica non gli abbisogna che un solo colpo d'occhio su lo spartito; egli suona con precisione in tutti i tuoni con la più pura intonazione.” Nel 1770 viveva in Roma, dove Burney il conobbe come sonatore principale degli <text:span text:style-name="T3">a solo</text:span>in quella patria della musica. Vi sono di lui de' pezzi per il canto manoscritti, ed oltre a ciò si sono pubblicati a Berlino nel 1786 due trio per violini e violoncello di sua composizione.</text:p>
      <text:p text:style-name="P12"><text:span text:style-name="smcap1"><text:span text:style-name="T6">Cerf de la Vieuville</text:span></text:span><text:span text:style-name="T6"> (Gio. </text:span>), guardasigilli del parlamento di Normandia, nato a Rouen morì ivi nel 1717 nel fiore de' suoi giorni che si abbreviò, per quanto si crede, coll'eccessivo travaglio. Di lui si ha una <text:span text:style-name="T3">Comparazione tra la musica italiana e la musica francese contro il parallelo degli Italiani e de' Francesi</text:span>, in 12º. Lo stile dell'opera di Cerf, sparso di aneddoti sul dramma francese, è vivissimo, e l'autore fa ogni sforzo per veder di sostenere l'onor della patria, con ardor non minore di quello siasi mostrato di poi in contrario dal cel. Rousseau, che anch'egli preferisce di gran lunga la musica italiana. L'abbate Raguenet era quegli che aveva attaccata la musica francese, ed esaltata l'italiana; e a dir vero, bisogna esser <text:span text:style-name="pagenum1">[42]</text:span>privi di orecchio ed avere sconcertati i sensi per non convenir seco di parere e di gusto. Ciò non ostante il Cerf volle sostenere il suo paradosso armonico, e pubblicò in difesa del medesimo <text:span text:style-name="T3">altri due libri</text:span>. Il medico André, che allora era associato al <text:span text:style-name="T3">Giornale degli Eruditi</text:span>pose in ridicolo questi due libri dopo aver parlato con molta lode di quello <text:soft-page-break/>dell'abb. Raguenet. Cerf, piccato al vivo, rispose con un opuscolo intitolato: l'<text:span text:style-name="T3">Arte di screditare ciò che non s'intende, ovvero, il Medico Musico</text:span>; libricciuolo pieno di tutta l'acrimonia, che ne promette il titolo stesso. Diceva Fontenelle, che se alcuno per estrema vivacità e sensibilità aveva meritato il nome di pazzo perfetto, e di pazzo di testa e di cuore, questi era la Vieuville. Ma siccome la follia esclude la ragione e non l'ingegno, le Cerf ne aveva molto, ed anzi tanto che non aveva poi senso comune.</text:p>
      <text:p text:style-name="P12"><text:span text:style-name="smcap1">Cerone</text:span> (Pietro), autore classico di musica, come lo chiama il Requeno, avvengacchè per isbaglio lo dica di sua nazione, cioè Spagnuolo, forse perchè in tal linguaggio scrisse costui la sua opera (<text:span text:style-name="T3">V. Saggi tom. II, pag. 388.</text:span>) Egli era di Bergamo, e fioriva sulla fine del 16º secolo e su i principj del seguente. La musica era allora caricata dalle tante difficili inezie, che poteva paragonarsi agli anagrammi, ai logogrifi, agli acrostici, alle paranomasie e simili scioccherie, ch'erano in voga presso a' poeti dell'antiscorso secolo: queste e più altre fantasie chiamavansi <text:span text:style-name="T3">enimmi del canto</text:span>con vocabolo assai bene adatto. Chi volesse sapere più alla distesa a quali strani ghiribizzi si conducevano in que' tempi i musici, vegga il libro XXII, della dottissima benchè prolissa opera di Pietro Cerone, intitolata: <text:span text:style-name="T3">El Melopeo y Maestro, Tractado de musica theorica y pratica</text:span>, Napoles 1613, in fol., nella quale saggiamente intraprende egli la riforma di quel gotico contrappunto, <text:span text:style-name="pagenum1">[43]</text:span>onde meritamente ha ritratti gli elogj dell'Arteaga, del Martini, del Choron, del Requeno e di quanti altri hanno scritto sulla storia dell'arte. Egli è anche autore delle <text:span text:style-name="T3">Regole per il canto fermo</text:span>, Napoli 1609.</text:p>
      <text:p text:style-name="P12"><text:span text:style-name="smcap1">Cerreto</text:span> (Scipione), napoletano, è l'autore di un'opera intitolata: <text:span text:style-name="T3">Della pratica musica vocale e stromentale</text:span>. Napoli 1601 in 4º. Questo è un pregevole libro: vi si trovano de' contrappunti molto ben fatti. Zacconi li ha riferiti nella sua <text:span text:style-name="T3">Pratica di musica</text:span>, seconda parte.</text:p>
      <text:p text:style-name="P12"><text:soft-page-break/><text:span text:style-name="smcap1">Cerutti</text:span> (Giacinto), abbate romano, pubblicò in Roma nel 1776, una nuova edizione corretta e più leggibile del <text:span text:style-name="T3">Gabinetto armonico di Bonanni</text:span>sotto il titolo di <text:span text:style-name="T3">Descrizione degli stromenti armonici di ogni genere del padre Bonanni, ornata con 240 rami</text:span>, in 4º. Quest'opera contiene molte dottissime ricerche su gl'istromenti antichi, per il gabinetto che se ne formò nel secolo 17º presso al collegio romano. (<text:span text:style-name="T3">V. Forkel</text:span>)</text:p>
      <text:p text:style-name="P12"><text:span text:style-name="smcap1">Cesti</text:span> (Marc-Antonio), francescano di Arezzo, maestro di cappella dell'Imperatore Ferdinando III, era discepolo di Giacomo Carissimi. Egli contribuì molto ai progressi del teatro drammatico in Italia, riformando la monotona salmodia, che allora vi regnava, e trasportando e adattando al teatro le cantate inventate dal suo maestro per la chiesa. Cavalli, che travagliava in quella medesima epoca (1650) insieme con lui per le opere in Venezia, ebbe ancora parte a questo miglioramento: V. <text:span text:style-name="T3">Cavalli</text:span>. Le opere che Cesti ha date al teatro di Venezia, sono: <text:span text:style-name="T3">Orontea</text:span>1649; <text:span text:style-name="T3">Cesare amante</text:span>, 1651; la <text:span text:style-name="T3">Dori</text:span>, 1663: quest'ultima ebbe il più grande successo, ed ebbe moltissime repliche non che in Venezia, ma eziandio in tutte le altre gran città dell'Italia; <text:span text:style-name="T3">Tito</text:span>, 1666; <text:span text:style-name="T3">La schiava fortunata</text:span>, 1667, da prima in Vienna, e quindi a Venezia nel 1674, (Ziani ebbe parte in questa composizione); <text:span text:style-name="T3">Argene</text:span>, 1668; <text:span text:style-name="pagenum1">[44]</text:span><text:span text:style-name="T3">Genserico</text:span>, 1669; e nello stesso anno, <text:span text:style-name="T3">Argia</text:span>. Egli dee avere composto in oltre la musica del <text:span text:style-name="T3">Pastor fido di Guarini</text:span>. Il numero delle cantate ch'egli ha posto in musica, è infinitamente più grande. Questo si è quello che l'abbate d'Oliva, allievo di Cesti, uomo dotto ed eccellente compositore, che viveva nel 1700, affermò al maestro di cappella Giovanni-Valerio Meder. Lo stesso abbate ne citava principalmente una che cominciava da queste parole: <text:span text:style-name="T3">O cara libertà che mi ti toglie</text:span>? Adami, nelle <text:span text:style-name="T3">Osservazioni</text:span>, dice che Cesti era nato in Firenze, e che Papa Alessandro VII lo aveva ricevuto nel 1660, come tenore nella cappella pontificia.</text:p>
      <text:p text:style-name="P12"><text:span text:style-name="smcap_20_bigword">Chabanon</text:span> (Mr. de), nato in America nel 1730, e morto in Parigi nel 1792, letterato di pregio, dell'Accademia delle iscrizioni, era <text:soft-page-break/>in oltre buon musico, buon poeta, ed autore di più opere sulla musica. Nel 1765, scrisse l'<text:span text:style-name="T3">Elogio di Mr. Rameau</text:span>, a Parigi in 8º. L'autore sa gustare da conoscitore, e far gustare agli ignoranti stessi le bellezze di quest'arte magica: quest'opera, che onora veramente l'autore e l'oggetto delle di lui lodi, unisce il calore dell'entusiasmo e l'esattezza della ragione: parci pensata da filosofo, sentita dall'amico, scritta dal poeta musico. Nel trigesimo-quinto tomo delle <text:span text:style-name="T3">Memorie dell'Accademia</text:span>abbiamo di Mr. Chabanon: <text:span text:style-name="T3">Conjectures sur l'introduction des accords dans la musique des Anciens</text:span>; egli vi sostiene con troppa animosità e presunzione il sentimento di Burette. “Mr. Burette fu il primo, egli dice, tra noi, che abbia avanzata cotesta asserzione che è stata impugnata da alcuni letterati: ma essi senza dubbio assai poco conoscevano l'arte, di cui ragionavano: in quanto a me, il parer di Burette mi sembra di una verità sì evidente, che io lo rimprovererei quasi della <text:span text:style-name="pagenum1">[45]</text:span>lunghezza delle prove, con cui ha cercato di sostenerlo; bastavano due parole per dare alla sua opinione l'autorità d'una dimostrazione”. Ma quando si tratta di una quistione cotanto intrigata e difficile, come si è questa, non bastan parole, vi voglion ragioni, e non si decide così alla cieca coll'<text:span text:style-name="T3">ipse dixit</text:span>della scuola pittagorica. Il dotto ab. Requeno, oltre alle ragioni intorno a questo argomento, mise in opera anche le osservazioni e gli sperimenti; e pure non ardì di dare a' suoi <text:span text:style-name="T3">Saggi</text:span>l'autorità d'una dimostrazione. <text:span text:style-name="T6">Mr. Chabanon pubblicò ancora nel 1779, </text:span><text:span text:style-name="T7">Observations sur la musique</text:span><text:span text:style-name="T6"> e nel 1785, </text:span><text:span text:style-name="T7">De la musique considérée en elle-même et dans ses rapports avec la parole, les langues, la poésie et le théâtre</text:span><text:span text:style-name="T6">, 3 vol. in 8º. </text:span>'opera non è che l'antecedente nuovamente rifusa e trattata sopra un piano più vasto. Le idee di Chabanon sono in generale di un uomo che non è abbastanza profondo nella scienza ed arte della musica: nulla insegnano a quegli che sanno, e possono far traviare coloro che non sono istruiti. Tra gli altri paradossi egli avanza esser falsa l'analogia tra 'l canto e la declamazione. “Reca molta sorpresa, <text:soft-page-break/>dice un recente scrittore, che un uomo il quale ha riflettuto trent'anni su la musica, ed aveva delle grandi cognizioni in quest'arte, ch'egli esercitava con un talento assai distinto, e dà nelle sue <text:span text:style-name="T3">Considerazioni</text:span>quel ch'ei chiama <text:span text:style-name="T3">l'opera di tutta la sua vita</text:span>, e dove si trovano infatti una folla di vedute assai giuste, reca, io dico, molta sorpresa che questo giudizioso ed illuminato scrittore faccia consistere la natura del canto ne' trilli, ne' gorgheggi, nelle ripetizioni, cioè a dire in un vano tintinnio che, lungi dall esser canto, non ne è che l'abuso, e non fa che snaturarlo.” (<text:span text:style-name="T3">V. Mr. Raymond, lettre a Mr. Villateau, 1811, in 8º.</text:span>) <text:span text:style-name="pagenum1">[46]</text:span></text:p>
      <text:p text:style-name="P12"><text:span text:style-name="smcap1">Chabanon de Maugris</text:span> (Mr.), fratello del precedente, morto nel 1780, coltivò come egli la musica, era poeta, e compositore. Nel 1775, egli diede in Parigi al teatro dell'Opera <text:span text:style-name="T3">Alessi e Dafne</text:span>, pastorale, <text:span text:style-name="T3">Filemone e Baucis</text:span>, balletto eroico. Oltre la musica di queste due opere, vi sono di lui più sonate per il piano-forte.</text:p>
      <text:p text:style-name="P12"><text:span text:style-name="smcap1">Chamber</text:span> (Efraimo), dotto inglese su i principj del prossimo passato secolo, e 'l primo compilatore d'una <text:span text:style-name="T3">Enciclopedia</text:span>, o <text:span text:style-name="T3">Dizionario universale delle arti e delle scienze</text:span>, che è stato tradotto dall'inglese in italiano idioma, Napoli 1752, e Venezia 1763, in 4º. All'articolo <text:span text:style-name="T3">Musica</text:span>vi ha la divisione di questa scienza in più rami: si tratta della sua origine, e vi si citano tutti gli articoli, ove si parla negli altri volumi della teoria e della pratica di quest'arte, affinchè riesca più facile il riscontrarli e connetterli. <text:span text:style-name="T3">Mr. Giorgio Lewis</text:span>ha fatti de' supplementi a questa Enciclopedia, ove si trovano eziandio de' nuovi articoli riguardanti la musica.</text:p>
      <text:p text:style-name="P12"><text:span text:style-name="smcap1">Champein</text:span> (Stanislao), nato in Marsiglia nel 1753, ebbe per maestri di musica Percico italiano, e Chauvet. All'età di tredeci anni era già maestro di cappella della cattedrale di Pignan nella Provenza: e vi compose una messa, un <text:span text:style-name="T3">Magnificat</text:span>e alcuni Salmi. Giovine ancora, volle studiare il trattato dell'armonia di Rameau; e per meglio comprenderlo lo trascrisse da cima a fondo. Nel 1776, <text:soft-page-break/>venne a Parigi e alcuni mesi dopo, ebbe la fortuna di dare alla cappella del re a Versailles, tra le due messe, un gran mottetto a ripieno (<text:span text:style-name="T3">Dominus regnavit</text:span>). Lo stesso anno egli fece la festa di santa Cecilia nella chiesa de' Maturini in Parigi, e vi fece eseguire una sua messa e 'l mottetto che aveva fatto a Versailles. Dopo il 1780, egli ha scritto più opere nei diversi teatri di Parigi. Tutti questi drammi in musica, che hanno avuto felice incontro, e che per la maggior <text:span text:style-name="pagenum1">[47]</text:span>parte sono restati ne' repertorj de' teatri per i quali sono stati composti, mettono Mr. Champein accanto de' Gretry e degli Dalayrac. La di lui musica è una felice mescolanza del gusto francese e della vivacità italiana. Il suo <text:span text:style-name="T3">Nuovo Don Chisciotte</text:span>è principalmente un capo d'opera in questo genere. Sino al 1809, egli aveva scritto e fatto rappresentare oltre a 22 opere, e altre sedeci ne ha pronte per il teatro.</text:p>
      <text:p text:style-name="P12"><text:span text:style-name="smcap1">Chapelle</text:span> (Mr. de la), maestro di musica in Parigi nella prima medietà dello scorso secolo, pubblicò <text:span text:style-name="T3">Les vrais principes de la Musique</text:span>, cioè <text:span text:style-name="T3">I veri principj della musica, esposti con una gradazione di lezioni distribuite in una maniera facile e sicura per giungere ad una perfetta cognizione di quest'arte</text:span>, 1736, in 4º grande. Nel 1737, ne pubblicò egli la seconda parte, col titolo di <text:span text:style-name="T3">Suite des vrais principes de la Musique Livre 2</text:span>, a Paris grand in 4º, cioè <text:span text:style-name="T3">Continuazione de' veri principj della musica, con un nuovo sistema facile ad esser capito ed eseguito, mercè il quale l'autore dà a vedere, che possono restringersi a tre i segni delle misure per eseguire ogni sorta di musica</text:span>(<text:span text:style-name="T3">V. Journ. des Sav. fevr. </text:span><text:span text:style-name="T7">1737, et nov. p. 428.</text:span><text:span text:style-name="T6">)</text:span></text:p>
      <text:p text:style-name="P12"><text:span text:style-name="smcap1">Charpenter</text:span> (Gian-Giacomo Beauvarlet, detto), nato a Abbeville nel 1730, di una famiglia assai antica, e che ha prodotti molti uomini distinti, era organista a Lione, allorchè Gian-Giacomo Rousseau, passando per questa città, lo intese e congratulossi seco de' suoi talenti, ch'egli stimò degni della capitale. Mr. de Montazet, arcivescovo di Lione ed abbate di san Vittore di Parigi gli fè dar l'organo di questa badia cui venne a prender possesso <text:soft-page-break/>nel 1771. Un concorso, che ebbe luogo l'anno di appresso, ed in cui riportò egli il premio su i più celebri organisti, gli valse l'organo della parrocchia di san Paolo, e fecelo riguardare come uno dei primi organisti di Parigi, in un'epoca in cui questa città ne possedeva <text:span text:style-name="pagenum1">[48]</text:span>degli abilissimi, come Couperin, Sèjan, ed in cui l'organo era ancora in gran considerazione. Mr. Charpenter ha esercitato il suo talento con distinzione, sino alla sovversione del culto nel 1793. A quest'epoca la soppressione degli organi, e singolarmente degli organi di san Paolo e di san Vittore, gli cagionarono una tristezza così estrema e profonda, che la sua salute venne a declinar rapidamente, ed ei morì nel maggio del 1794. Egli ha pubblicato un gran numero di opere: quelle che ha fatte pel suo istrumento devono annoverarsi tra le migliori in questo genere. <text:span text:style-name="T3">Giacomo M. Beauvarlet Charpenter</text:span>, figliuolo del precedente, è nato in Lione nel 1766, ebbe suo padre per maestro, che lo pose in istato d'improvvisare a quattordici anni un <text:span text:style-name="T3">Te Deum</text:span>. Egli ha pubblicato gran numero di sonate di carattere e di pezzi contenuti degli aneddoti, tali sono <text:span text:style-name="T3">la Battaglia di Austerlitz, di Jena, ec.Gervais o il giovane cieco</text:span>, opera comica, rappresentata ai Giovani-Artisti, e un <text:span text:style-name="T3">Metodo d'organo</text:span>.</text:p>
      <text:p text:style-name="P12"><text:span text:style-name="smcap1">Charpentier</text:span> (Marc-Antonio) nacque a Parigi nel 1634, e fece in sua gioventù il viaggio di Roma, dove apprese l'arte della composizione dal celebre <text:span text:style-name="T3">Carissimi</text:span>. Il duca d'Orléans reggente, fu il suo allievo per la composizione, e fecelo intendente della sua musica. In tutte le sue opere, <text:span text:style-name="T3">Medea</text:span>ebbe il maggiore successo. Ei morì nel 1702, maestro di musica della Santa-Cappella. Allorquando gli si offriva alcuno per apprendere la composizione: <text:span text:style-name="T3">Andate in Italia</text:span>, dicevagli, <text:span text:style-name="T3">là è la vera fonte di questa scienza: benchè io non disperi che giorno verrà in cui gl'italiani verranno da noi ad impararla, ma io non sarò più tra viventi.</text:span>(<text:span text:style-name="T3">V. il Dizion. di Fontenay.</text:span>)</text:p>
      <text:p text:style-name="P12"><text:span text:style-name="smcap1"><text:span text:style-name="T6">Chastellux</text:span></text:span><text:span text:style-name="T6"> (il Marchese), autore de </text:span><text:span text:style-name="T7">l'Essai sur l'union de la Poésie et de la Musique</text:span><text:span text:style-name="T6">, Paris 1765, in 12º. </text:span>'opera si è il frutto di un <text:soft-page-break/>viaggio che l'autore <text:span text:style-name="pagenum1">[49]</text:span>fece in Italia all'epoca delle riflessioni che si sono cominciate a fare intorno a quest'arte, abbandonata allora a professori che eran poco in istato di ragionarne. Egli dinota con ragione, che i musici non conoscono abbastanza la poesia, come i poeti non sanno abbastanza la musica. Si trova di quest'opera una ben ragionata analisi in due lettere scritte all'autore medesimo dal <text:span text:style-name="T3">Ch. Metastasio</text:span>, che per la prima volta furono pubblicate nel t. 14º delle opere drammatiche di questo Poeta dell'edizione di Napoli del 1785. Il Marchese di Chastellux era dell'accademia francese, e di altre diverse società letterarie, e morì in Parigi nel 1788.</text:p>
      <text:p text:style-name="P12"><text:span text:style-name="smcap1">Chateauneuf</text:span> (L'ab. de), uomo di molto spirito e letterato di qualche merito, fu il padrino di Voltaire ed antico amico di sua madre. Costui era uno di quegli uomini, che impegnati nello stato ecclesiastico o per compiacenza, o per un movimento di ambizione estranea all'anima loro, sacrificano di poi al piacere d'una vita libera la fortuna, e la considerazione delle dignità sacerdotali. Non v'ha di lui, che un <text:span text:style-name="T3">Traité de la Musique des anciens</text:span>, che fu pubblicato dopo la di lui morte, ed a cui precede un avvertimento di Morabin, Parigi 1725, in 12º, ristampato nel 1735. L'autore vi prende il partito di coloro, che in questo genere pongono gli antichi a livello co' nostri musici. “Quest'argomento, dice nel confutarlo M. Burette, viene trattato con tutta la leggiadria, che possono rendere interessante la lettura dell'opera”. <text:span text:style-name="T6">(</text:span><text:span text:style-name="T7">V. Memoir de l'Accad. tom. 8.</text:span><text:span text:style-name="T6">) </text:span>'abbate de Chateauneuf morì in Parigi nel 1709.</text:p>
      <text:p text:style-name="P12"><text:span text:style-name="smcap1">Chaves</text:span> (Mr.), nato a Montpellier, annunziò delle sì felici disposizioni per la musica, che i suoi parenti lo ritirarono dal commercio per fargli apprendere il forte-piano e 'l violino. A quindici anni dell'età sua, egli fece la musica di una grand'opera <text:span text:style-name="pagenum1">[50]</text:span>intitolata <text:span text:style-name="T3">Enea e Lavinia</text:span>. I suoi talenti lo fecero ricercare nella società; ed avendo inspirato dell'amore ad una ricca erede, i parenti furono obbligati a dargliela in matrimonio. Allora Chaves brillar volle sopra un più grande teatro; venne a Parigi per sentire <text:soft-page-break/>e conoscere i celebri professori della capitale. Padrone di una gran fortuna, ei consumolla al gioco, per il quale aveva un'estrema passione. Di ritorno nel suo paese egli vendette tutti i beni di sua moglie, per compensare, ei diceva, le sue perdite; ma la fortuna, che avevalo abbandonato, lo trattò crudelmente come già la prima volta; rimasto Chaves senza mezzi di risorgere, fu costretto di entrare in qualità di proto nella stamperia musicale di Mr. Olivier. Ed a questo tempo fu che egli pubblicò un <text:span text:style-name="T3">Catechismo, ovvero Rudimenti di Musica</text:span>, <text:span text:style-name="T3">due opere di sonate</text:span>, <text:span text:style-name="T3">de' romanzi</text:span>ec. Avendo così guadagnato qualche danaro, Chaves volle tentare ancora la fortuna; parve questa sorridergli un istante; ma avendo poi perduto tutto, andò a precipitarsi nella Senna nel 1808.</text:p>
      <text:p text:style-name="P12"><text:span text:style-name="smcap1">Chell</text:span> (William), cappellano e cantore della cattedrale di Hereford; fu creato baccelliere in musica nell'università di Oxford nel 1524. Il vescovo Tanner fa menzione di due scritti di cui egli ne è autore; uno sotto il titolo: <text:span text:style-name="T3">Musicae praticae compendium</text:span>; il secondo: <text:span text:style-name="T3">De proportionibus musicis</text:span>.</text:p>
      <text:p text:style-name="P12"><text:span text:style-name="smcap1">Chelleri</text:span> (Fortunato), maestro di cappella e membro dell'accademia reale di musica a Londra, nacque in Parma nel 1668, ove suo padre di nazione tedesco, e il di cui nome originariamente era Keller, benchè musico di professione e compositore, non faceva grand'uso di questi talenti, essendosi dato ad altre occupazioni. All'età di dodici anni Fortunato avendo perduto suo padre, e dopo tre anni ancor sua madre, un suo zio materno, Francesco <text:span text:style-name="pagenum1">[51]</text:span>M. Bassani, maestro di cappella della cattedrale di Piacenza, preselo in sua casa per vegliare, come tutore, alla sua educazione, proponendosi di fargli studiare la giurisprudenza. Quivi cominciò a mostrarsi il genio del giovane Chelleri. Senza che mai avesse avuta la menoma lezione di musica, egli provossi da se a sonare il cembalo: e suo zio essendosi accorto, ch'ei mostrava più talento per la musica che per la scienze, risolvette di coltivare questo pendio naturale, ed <text:soft-page-break/>egli stesso gli diede a quest'effetto delle lezioni di canto e di cembalo. Ajutato dal genio e dall'assiduità del suo allievo, riuscì a formarlo, cosichè allo spazio di tre anni fu quegli capace di occupare il posto di organista. Per non rimanersi un musico della comune, il giovane Chelleri cominciò allora a studiare eziandio la composizione, sotto la direzion di suo zio, e vi fece tanto progresso, che cominciò in pochissimo tempo a comporre alcuni salmi a tre e a quattro voci. La morte di questo suo maestro, e di un secondo padre levogli il mezzo di passar oltre, e lo privò d'ogni soccorso. Abbandonato alla propria sorte e ridotto alle sole sue forze, egli raddoppiò il suo zelo e la sua assiduità per perfezionarsi nella sua arte. Ebbe la buona fortuna che il primo suo pubblico saggio che fece in Piacenza nel 1707, col suo dramma teatrale della <text:span text:style-name="T3">Griselda</text:span>, fu grandissimamente ben accolto, e gli valse per essere incaricato da Cremona a comporre la nuova opera, che vi si doveva dare l'anno di appresso. Avendo soddisfatto a tale incombenza, imbarcossi a Genova nel 1709, per andare a Barcellona nella Spagna. Restò quell'anno in quel regno, scorrendo per tutte le città ov'egli sapeva esservi alcuni buoni musici, e facendo con lor conoscenza per profittare delle loro lezioni. Dopo il suo ritorno in Italia, nel 1710 vi acquistò tale fama, che a capo di dodici <text:span text:style-name="pagenum1">[52]</text:span>anni non vi era città considerevole quasi più in tutta l'Italia di cui non ne avesse egli arricchito il teatro con alcuna delle sue composizioni. Terminò questa carriera per sempre con l'opera <text:span text:style-name="T3">Zenobia e Radamisto</text:span>, che aveva composta pel teatro sant'Angelo di Venezia. Il vescovo di Wurzbourg avendogli fatto delle offerte a quest'epoca, Chelleri accettò e si rese in Germania; ma la morte tolse via il vescovo dopo due anni e mezzo, ed egli perdette quel posto, benchè immediatamente dopo entrò nel 1725 al servizio del langravio Carlo d'Assia-Cassel, che gli conferì la piazza di maestro di cappella e direttore di musica, nella quale si è acquistata molta fama nella Germania. L'anno d'appresso 1726, fece un viaggio in Inghilterra, e restò <text:soft-page-break/>dieci mesi in Londra, ove pubblicò un libro di cantate. I suoi talenti gli procacciarono in quel paese una buona accoglienza, e l'onore di essere ricevuto membro dell'accademia di musica. Il successore del langravio Carlo, che era nel tempo stesso re di Svezia, il confermò non che nel suo posto, ma lo chiamò eziandio a Stockolm nel 1731; trovando però che il clima di Svezia non conveniva alla sua salute, chiese il permesso di tornare a Cassel, il che ottenne egli nel 1734 col titolo e il posto di consiglier di corte. Quì è dove terminano le memorie su la sua vita, che ha lasciate egli stesso, e di cui ci siamo serviti per la nostra narrazione. Par ch'egli sia morto circa al 1758. Era costui un assai leggiadro compositore, ed insieme assai profondo. Eravi una di lui sonata in fa maggiore, che un mezzo secolo addietro andava per tutti i cembali, come il pezzo favorito degli amatori di musica in Germania. Egli compose quivi un grandissimo numero di salmi, di gran messe, di overture, di sinfonie e di notturne. Nel 1626, pubblicossi in Londra un libro di sue cantate ed ariette con accompagnamento <text:span text:style-name="pagenum1">[53]</text:span>compito, e a Cassel un libro di diverse sonate e fughe per il forte-piano e per l'organo. (<text:span text:style-name="T3">V. Gerbert.</text:span>)</text:p>
      <text:p text:style-name="P12"><text:span text:style-name="smcap1">Cherubini</text:span> (Luigi-Carlo-Zenobio), nato in Firenze li 8 Settembre 1760, cominciò dall'età di nove anni ad imparare la composizione sotto Bartolomeo Felici, e 'l suo figlio Alessandro. Questi due compositori essendo morti, passò sotto la direzione di Pietro Bizzari e di Giuseppe Castrucci. Sin dal 1773, cioè prima di avere compito il suo tredicesimo anno, fece eseguire in Firenze una messa e un intermezzo, a' quali fece succedere, nello spazio di quattro a cinque anni alcune opere per chiesa e per teatro, che furono con molti applausi accolte. Questi successi impegnarono il gran-duca di Toscana, Leopoldo II, amico zelante e protettore delle arti, che distinse i suoi talenti, ad accordargli nel 1778 una pensione per metterlo in istato di andare e proseguire i suoi studj, e cercare di perfezionarsi sotto 'l celebre Sarti, che era allora dimorante in Bologna. Cherubini passò presso a quattr'anni sotto <text:soft-page-break/>quest'abile maestro, e a' suoi talenti ed a' suoi consigli riconosce dover egli la scienza profonda che ha acquistata nel contrappunto e nello stile ideale; come ancora i talenti che lo han posto al rango de' più valenti compositori. Carico di troppe occupazioni, Sarti per risparmiarsi una parte del travaglio, ed esercitare il suo allievo, affidavagli la composizione delle seconde parti delle sue opere. I di lui spartiti contengono gran numero di pezzi che Cherubini vi ha scritto. Nel 1784, lasciò egli l'Italia e passò in Londra, ove dimorò presso a due anni, e fecevi eseguire due opere, <text:span text:style-name="T3">la finta Principessa</text:span>e <text:span text:style-name="T3">Giulio Sabino</text:span>. Nel 1786, partì d'indi e giunse nel mese di Luglio a Parigi ove risolvette di stabilirsi. Pur non di meno, andò egli nel 1788, a Torino, ove fece rappresentar la sua opera d'<text:span text:style-name="T3">Ifigenìa in Aulide</text:span>. Di ritorno a Parigi, fece egli <text:span text:style-name="pagenum1">[54]</text:span>rappresentare li 3 Decembre all'Accademia di Musica, la sua opera il <text:span text:style-name="T3">Demofoonte</text:span>, il primo dramma con cui ha arricchita la scena francese. Compose quindi un gran numero di pezzi staccati, che furono messi nell'opere italiane eseguite nel 1790, e ne' seguenti anni, dall'eccellente coppia di attori italiani, che Parigi possedeva a quell'epoca. Si ha ancora presente l'entusiasmo che tra gli altri eccitava il magnifico quartetto <text:span text:style-name="T3">Cara da voi dipende</text:span>, posto nell'opera dei <text:span text:style-name="T3">Viaggiatori felici</text:span>. Cherubini presedea egli stesso all'esecuzione delle sue opere, e non che a' talenti de' virtuosi, ma altrettanto a' suoi consigli ed alla saggia sua severità si dovette quell'esecuzione così perfetta, che ha distinto quell'incomparabile coppia, della quale tutto ciò che l'ha seguito, dato non ha che delle rimembranze imperfette. Nel 1791, diè Cherubini al teatro Feydeau la sua grand'opera di <text:span text:style-name="T3">Lodoiska</text:span>. Questo dramma è un'epoca nella vita di Cherubini e nella storia dell'arte. Fece egli conoscere un nuovo genere, nel quale tutte le ricchezze instrumentali sono unite a cantilene larghe e maestose. Lodoiska fu seguita d'<text:span text:style-name="T3">Elisa</text:span>, da <text:span text:style-name="T3">Medea</text:span>e dalle <text:span text:style-name="T3">due Giornate</text:span>, opere che appartengono allo stesso genere e che furono framischiate d'altre produzioni d'un men sublime genere; ma nelle quali si <text:soft-page-break/>riconosce sempre il genio originale e la mano maestra di un valente compositore. I prodigiosi successi ottenuti dal Cherubini nella sua patria adottiva, portarono la di lui rinomanza sino nel fondo della Germania; tutte le sue opere vi furono rappresentate ed accolte con uguale entusiasmo, ed egli medesimo, essendosi portato in Vienna nel mese di Giugno 1805, alla rappresentazione di <text:span text:style-name="T3">Faniska</text:span>, ch'egli diede sul teatro imperiale di questa città, raccolse altresì un'abbondante messe di elogj e di applausi in ogni genere. Tornato a Parigi nell'Aprile <text:span text:style-name="pagenum1">[55]</text:span>del 1806, Cherubini non ha interrotta la serie delle sue composizioni. Tra le opere uscite dalla dotta sua penna dopo quell'epoca, metteremo nel primo rango la sua messa a tre voci con orchestra, che de' giudici illuminati riguardano come una dotta riunione delle bellezze de' due generi antico e moderno. Cherubini è stato scelto uno de' cinque ispettori del Conservatorio del momento della sua organizzazione, e al tempo della riforma che se ne intraprese a capo di alcuni anni vi fu confermato; egli ha preso parte alla composizione di più metodi pubblicati dal Conservatorio. Tali sono il metodo di violino, e quello del violoncello, ne' quali egli vi ha aggiunto de' bassi in contrappunto, che sono stati riguardati come degli eccellenti studj. Comecchè noi parlato avessimo delle sue principali opere, gli amatori ce ne sapranno certamente grado, se qui ne presentiamo loro un indice più compito e metodico. Dal 1773 al 1779, messe, salmi, mottetti, oratorj, cantate, e intermezzi, Firenze. Nel 1780, <text:span text:style-name="T3">Quinto Fabio</text:span>, opera in tre atti, Alessandria, della Paglia. Nel 1782, <text:span text:style-name="T3">Armida</text:span>, <text:span text:style-name="T3">Messenzio</text:span>; drammi in tre atti, Firenze; <text:span text:style-name="T3">Adriano in Siria</text:span>, Livorno. Nel 1783, <text:span text:style-name="T3">Quinto Fabio</text:span>, Roma; <text:span text:style-name="T3">Lo sposo di tre femine</text:span>. Nel 1774, l'<text:span text:style-name="T3">Idalide</text:span>opera in due atti, Firenze; <text:span text:style-name="T3">Alessandro nell'Indie</text:span>, Mantova. Nel 1785, <text:span text:style-name="T3">La finta Principessa</text:span>, Londra. Nel 1786, <text:span text:style-name="T3">Giulio Sabino</text:span>, e un gran numero di pezzi aggiunti al <text:span text:style-name="T3">Marchese di Tulipano</text:span>, Londra. Nel 1788, <text:span text:style-name="T3">Ifigenia in Aulide</text:span>, Torino; <text:span text:style-name="T3">Demofoonte</text:span>, Parigi. Nel 1790 Addizioni all'<text:span text:style-name="T3">Italiana in Londra, di Cimarosa</text:span>, Parigi. Nel 1791, <text:soft-page-break/><text:span text:style-name="T3">Lodoiska</text:span>, Parigi. Nel 1793, <text:span text:style-name="T3">Koukourgi</text:span>, opera inedita. Nel 1794, <text:span text:style-name="T3">Elisa</text:span>. Nel 1797, <text:span text:style-name="T3">Medea</text:span>. Nel 1798, <text:span text:style-name="T3">L'Osteria Portoghese</text:span>. Nel 1789, <text:span text:style-name="T3">La Punizione</text:span>; <text:span text:style-name="T3">La prigioniera</text:span>. Nel 1800, <text:span text:style-name="T3">Le due Giornate</text:span>. Nel 1803, <text:span text:style-name="T3">Anacreonte</text:span>. Nel 1803, <text:span text:style-name="T3">Achille in Sciro</text:span>, balletto. Nel 1806, <text:span text:style-name="T3">Faniska</text:span>, Vienna. Nel 1809, <text:span text:style-name="T3">Pigmalione</text:span>, <text:span text:style-name="pagenum1">[56]</text:span>al teatro des Tuileries. Ed inoltre un grandissimo numero di pezzi staccati di musica in tutti i generi, di chiesa, di camera, di teatro, ed eziandio di musica instrumentale, fra l'altre una sonata per due organi. Il grazioso e insieme erudito Carpani paragona il Cherubini al <text:span text:style-name="T3">Lesueur</text:span>, e valentissimo scrittore lo chiama, e quasi il solo dopo il Salieri, il Zingarelli, il Weigl tra li compositori moderni, che sappia innalzare a tempo lo stile e preparare da lontano gli effetti, e così ottenere quella esplosione d'applausi, che è più lo scoppio impensato e fisico del sentimento, che una operazione determinata della volontà. Racconta egli in oltre, che quando fu a Vienna il Cherubini chiese al celebre Haydn il permesso di chiamarlo col nome di padre, che a lui più che ad altri diceva dovere <text:span text:style-name="T3">Lo bello stile, che gli ha fatto onore</text:span>. Haydn glielo concesse, ma colla condizione di poterlo dal canto suo chiamare col nome di figlio, e gli fece dono dell'originale di una sua sinfonia. Alla morte poi di Haydn, onorando la di lui memoria il Conservatorio di musica di Parigi con un concerto, fu in esso eseguito un inno in onor del grand'artista, posto in musica dal Cherubini. “Questo bravissimo compositore, dice lo stesso Carpani, rese al defunto maestro ed amico il vero omaggio che il talento può dare al talento, quello di accrescere il numero delle belle produzioni collo stesso lavoro destinato ad esaltarlo. Non sono molto contento della poesia di quest'inno se bene la lodi un qualche giornalista, ma so che <text:span text:style-name="T3">la musica era degna del Haydn stesso</text:span>, e non farete difficoltà a crederlo, se vi ricorderete quant'anima e sapere campeggi in alcuni pezzi della <text:span text:style-name="T3">Lodoiska</text:span>, in quasi tutto il dramma delle <text:span text:style-name="T3">due giornate</text:span>, ed in altre produzioni di questo dotto pennelleggiatore d'affetti”. (<text:span text:style-name="T3">Lett. 15.</text:span>) Nè voglio qui <text:soft-page-break/>omettere quel che racconta il tedesco <text:span text:style-name="pagenum1">[57]</text:span>Lichtenthal intorno alla musica delle <text:span text:style-name="T3">due giornate</text:span>di Cherubini. “Alla prima rappresentazione, egli dice, della predetta opera, io mi vi trovai con un mio amico, ora medico in Ungheria, il quale poichè alla fine cadde il sipario, rimase lì incantato, sì ch'ebbi a scuoterlo più volte. Mi guardò per alcuni momenti come estatico, poi mi disse: amico, noi staremo qui, finchè si dia nuovamente quest'opera!” (<text:span text:style-name="T3">Dell'influenza della mus. sul corpo um. Milano 1811.</text:span>)</text:p>
      <text:p text:style-name="P12"><text:span text:style-name="smcap1">Chiaula</text:span> (Don Mauro), nato in Palermo circa 1544. In età di 17 anni entrò nell'ordine dei Benedettini e fece la sua professione nell'illustre monastero di S. Martino di quella città. Fece quivi i suoi studj confacenti allo stato, e siccome il canto è una delle principali occupazioni di quell'ordine, coltivò con ispezialità la musica, e talmente ne divenne perito, che nel 1581 dovendo il Senato di Palermo secondo il gusto e l'uso di que' tempi far rappresentare il sacro ludo della Creazione del mondo nella chiesa di <text:span text:style-name="T3">S. Maria della Pinta</text:span>, fu per ordine del vicerè M. Antonio Colonna scelto don Mauro per comporne la musica. Essa ebbe tal successo, che fu stabilito darsi alle stampe. Il <text:span text:style-name="T3">Sanctus</text:span>che si canta tuttora da' Musici nelle solenni messe delle chiese di Palermo, è quello stesso che cantossi in quell'occasione da un coro di angioli, e conserva perciò il nome di <text:span text:style-name="T3">Sanctus della Pinta</text:span>. Dicesi in oltre che la fama della sua perizia nella composizione a più cori lo rese celebre non che in Sicilia, ma in Roma presso i sommi pontefici e in Venezia. Morì egli decano del suo ordine nel mon. di S. Martino verso il 1600; nella di cui riguardevole Biblioteca conservansi più volumi della sua musica di chiesa. (<text:span text:style-name="T3">Mongit. Bibl. Sic.</text:span>)</text:p>
      <text:p text:style-name="P12"><text:span text:style-name="smcap1">Chiavelloni</text:span> (Vincenzo) pubblicò in Roma nel 1668, <text:span text:style-name="T3">Discorsi della musica</text:span>, in 4º. <text:span text:style-name="pagenum1">[58]</text:span>Sono questi ventiquattro edificanti sermoni per insegnarci che il compositore dee sempre avere in vista l'amore della virtù e l'osservazion della natura. Questi precetti morali possono del pari applicarsi alla pittura, alla scultura, e a <text:soft-page-break/>tutte in generale le belle arti. “Io non ho avuto il coraggio, dice <text:span text:style-name="T3">M. de Boisgelou</text:span>, a cui dobbiamo quest'articolo, di leggere sino al fine tutte queste divote omilie.”</text:p>
      <text:p text:style-name="P12"><text:span text:style-name="smcap1">Chladni</text:span> (Ernesto-Ferdin-Franc.), dottore in filosofia e in dritto, nato in Wittemberga nella Sassonia li 30 novembre 1756, fece i suoi studj nelle scuole provinciali di Grimme, e in quelle di Wittemberga e Lipsia; dove suo padre uno de' giureconsulti più riputati del suo paese, l'obbligò ad applicarsi al dritto, e dopo avervi preso i gradi di dottore, vi fu anche professore. Ma egli abbandonò la giurisprudenza dopo la morte di suo padre, ed applicossi principalmente allo studio della natura, ch'era stata sempre la sua occupazione secondaria, e tuttavia a lui più gradita. Come grande amator della musica, di cui aveva appreso a diciannove anni di sua età i primi elementi, osservò egli che la teoria del suono era il più negletto tra i rami della Fisica, e questo fecegli nascere il pensiero e la brama di supplire a tal difetto, e di esser utile con alcune scoverte a questa parte della Fisica; ei cominciò nel 1785 i suoi sperimenti sull'Acustica. I risultati delle ricerche da lui fatte intorno a questa scienza leggonsi in alcuni Giornali della Germania e nelle Memorie di differenti Società: la prima comparve in Lipsia nel 1787, sotto il titolo: <text:span text:style-name="T3">Entdeckungen</text:span>ec. cioè: <text:span text:style-name="T3">Scoverte su la natura del suono</text:span>. Quindi diede egli al pubblico il suo <text:span text:style-name="T3">Trattato di Acustica</text:span>in tedesco stampato in Lipsia nel 1802 e da lui stesso tradotto in francese con molte addizioni; fu pubblicato in Parigi nel 1809 in 8º, dopo aver riportata l'approvazione della <text:span text:style-name="pagenum1">[59]</text:span>classe delle scienze matematiche e fisiche dell'Istituto di Francia. L'opera è divisa in quattro parti, che trattano rispettivamente: 1º. de' rapporti numerici delle vibrazioni dei corpi sonori; 2º. delle leggi de' fenomeni che esse offrono; 3º. delle leggi della propagazione del suono; 4º. della parte fisiologica dell'Acustica, in cui l'autore esamina quel che riguarda la sensazione del suono e l'organo dell'udito degli uomini e de' bruti. Ecco il giudizio de' <text:soft-page-break/>Commissarj dell'Istituto intorno a quest'opera. “Le scoperte, di cui Mr. Chladni ha arricchita la fisica del suono, ci sembrano di riunire al merito di essere, per quanto sia più possibile, e curiose ed interessanti, il vantaggio di offrire a' Fisici ed ai Geometri degli importanti e nuovi fenomeni, che debbono eccitar singolarmente la loro curiosità e l'emulazione loro, per trovarne le spiegazioni e determinarne le leggi; questa carriera aperta alle ricerche degli uomini dotti non sarà la menoma obbligazione che eglino professano <text:span text:style-name="T3">all'autore della nuova Acustica</text:span>; Mr. Chladni, <text:span text:style-name="T3">dice un moderno scrittore</text:span>, dotto fisico, a cui dobbiamo delle scoverte così nuove, così interessanti nella Fisica del suono, ha dato di recente un aspetto tutto nuovo all'Acustica” (<text:span text:style-name="T3">M. Raymond, lettre sur la musiq. Paris 1811.</text:span>) Oltre a questi scritti, Mr. Chladni abile del pari nella teoria e nella pratica della musica, è l'inventore di due nuovi strumenti. Il primo, a cui egli ha dato il nome di <text:span text:style-name="T3">Clavicilindro</text:span>è un instrumento a tasti, presso a poco dalla forma stessa del forte-piano, ma di più piccole dimensioni. L'estensione della sua tastiera è di quattro ottave e mezzo, dal <text:span text:style-name="T3">ut</text:span>il più grave sino al <text:span text:style-name="T3">fa</text:span>il più acuto del clavicembalo. Allorchè vuolsi sonar quest'instromento, si fa girare, mediante una maniglia a pedale munita d'una piccola ventola, un cilindro di vetro posto nella cassa tra l'estremità <text:span text:style-name="pagenum1">[60]</text:span>interiore de' tasti e la tavola di dietro dello strumento. Il Cilindro non è egli medesimo il corpo sonante, come le campane dell'<text:span text:style-name="T3">Armonica</text:span>, ma produce i suoni mercè il suo fregamento sul meccanismo interno. I suoni possono prolungarsi a piacere, con tutte le gradazioni del <text:span text:style-name="T3">diminuire</text:span>e del <text:span text:style-name="T3">crescere</text:span>, come del pari si accresce o diminuisce la pressione sopra i tasti. L'accordo dell'instromento è inalterabile, allorchè le sue parti interne sono state una volta per sempre aggiustate e bene regolate, il che è uno de' suoi più grandi avantaggi. In quanto alla qualità ed alla voce del suono, ha somma analogia coll'<text:span text:style-name="T3">Armonica</text:span>, senza eccitar come questa, nel sistema nervoso un aizzamento ed un'irritazione assai sensibili in alcuni individui, e che li mettono <text:soft-page-break/>in istato di patimento. Ha eziandio il vantaggio su l'<text:span text:style-name="T3">Armonica</text:span>d'una graduazione d'intensità de' suoni meglio disposta tra i <text:span text:style-name="T3">soprani</text:span>ed i <text:span text:style-name="T3">bassi</text:span>; ed è inoltre superiore a questo riguardo al suono degli organetti da camera, a' quali potrebbe paragonarsi. Il primo instromento di questo genere, construito dall'autore sul principio del 1800, e quindi da lui perfezionato, per trasportarlo ne' suoi viaggi, non ha che 34 pollici di lunghezza, sopra 21 di larghezza e 7 di altezza; ma possono aggiungersi più suoni a ciascuna estremità, ed accrescere la sua forza e la sua estensione con ingrandire lo strumento (<text:span text:style-name="T3">V. Archive des Découvertes, etc. Paris 1809</text:span>). Ma quel che distingue e caratterizza essenzialmente il <text:span text:style-name="T3">Clavicilindro</text:span>, si è la pregevole proprietà ch'egli ha di ben filare i suoni in un grado eminente dal <text:span text:style-name="T3">medio</text:span>d'intensità sino allo <text:span text:style-name="T3">smorzando</text:span>, di rendere delle successioni rapide de' suoni, de' trilli, a prestarsi all'esecuzione dell'<text:span text:style-name="T3">allegro</text:span>: benchè per fargli produrre tutto l'effetto di cui è capace, bisogna principalmente adattarlo ai pezzi di musica di un carattere tenero, malinconico, <text:span text:style-name="pagenum1">[61]</text:span>e fin anco il più tristo. “Mr. Chladni, (<text:span text:style-name="T3">si dice nel Rapporto datone all'Instituto in dicembre 1808</text:span>) ce ne ha eseguiti molti di questi diversi generi, che hanno sul suo strumento un'espressione che veramente rapisce, e che ci hanno fatto comprendere tutto il vantaggio che può trarne un valente musico per esprimere con verità ed energia il sentimento che l'anima. Le successioni degli accordi, le tenute di armonia, fredde su l'organo e secche sul cembalo, prendono sul <text:span text:style-name="T3">Clavicilindro</text:span>della vita, dei colori, ed offrono al compositore de' mezzi di variare ed arricchire i suoi quadri. La di lui invenzione parci che aggiunga delle nuove risorse a quelle, cui di già possiede l'arte musicale.” L'<text:span text:style-name="T3">Eufonio</text:span>, che è il secondo instromento inventato da Mr. Chladni nel 1789, e compiuto l'anno d'appresso, consiste esteriormente in piccoli cilindri di vetro, che longitudinalmente si fregano con le dita umide di acqua. Questi cilindri, della grossezza d'una penna da scrivere, sono tutti uguali in lunghezza, e la differenza de' suoni è <text:soft-page-break/>prodotta dall'interiore meccanismo dell'instromento. Il suono è più d'ogni altro strumento, analogo a quello dell'<text:span text:style-name="T3">Armonica</text:span>. In alcuni viaggi dell'autore in Germania, a Pietroburgo ed a Coppenhague, l'<text:span text:style-name="T3">Eufonio</text:span>ha ottenuto una grande approvazione. “Ciascuna invenzione, dice egli stesso, essendo la proprietà del suo autore, non merito rimprovero, se non ne ho ancor pubblicato il meccanismo interno e la costruzione. Io non ho fin ora perduta la speranza, che tempo verrà in cui una compensa proporzionata a' sacrifizj che ho fatti, mi farà render pubblico tutto ciò che riguarda la teoria e la costruzione di questi instromenti.” <text:span text:style-name="T6">(</text:span><text:span text:style-name="T7">V. Préf. au Traité d'Acoustique</text:span><text:span text:style-name="T6">, pag. </text:span>.)</text:p>
      <text:p text:style-name="P12"><text:span text:style-name="smcap1">Choquel</text:span>, avvocato al Parlamento di Provenza, pubblicò nel 1759, un'opera intitolata: <text:span text:style-name="T3">La Musique rendue </text:span><text:span text:style-name="pagenum1">[62]</text:span><text:span text:style-name="T3"> sensible par la mécanique</text:span>, ec. cioè “La Musica resa sensibile per mezzo della meccanica, ossia nuovo sistema per apprendere facilmente da se stesso la musica” in 8vo. L'autore v'impiega con profitto il monocordo e 'l cronometro, strumenti noti a dir vero, ma de' quali non si era pensato ancora a trarne così buon partito, e la cui costruzione è sì facile, che può ciascuno procurarseli agevolmente. In una parola, quest'opera mette coloro, che si troverebbono privi di maestro, in istato di apprendere da loro medesimi a solfeggiare ed a cantare con giustezza e in misura di tempo.</text:p>
      <text:p text:style-name="P12"><text:span text:style-name="smcap1">Choron</text:span> (Alessandro-Stefano), nato a Caen a 21 ottobre 1772, ove suo padre era direttore delle gabelle, non intraprese lo studio della musica che al compir de' suoi studj, da lui terminati prima dell'età di quindici anni, nel collegio di Juilly. Privo d'ogni specie di soccorsi, e contradetto ne' suoi gusti, cominciò dall'apprendere da se stesso, senza libri e senza i consigli di alcun maestro, a notare tutti i canti, che poteva trattenere a mente o inventare, e giunse così ad acquistare bastante facilità in quest'esercizio, ma prima altresì di essere in istato di leggere una nota di musica. Le opere di Alembert, di Roussier, di Rousseau e d'altri scrittori della setta <text:soft-page-break/>di Rameau, gli servirono quindi di guida nello studio della composizione, e 'l menarono a grado di comporre sì bene che male, in parti, o in accompagnamento. Mr. Gretry, a cui mostrò egli alquanti saggi in tal genere, lo impiegò a far degli studj metodici; e indicogli l'abbate Roze, uno de' migliori maestri francesi, con cui travagliò per alcun tempo. Desiderando in appresso aver cognizione dell'altre scuole, faticò per lungo corso di tempo col signor Bonesi della scuola di Leo, e con altri professori della scuola d'Italia, e lesse con molta attenzione i migliori didattici tedeschi, di cui apparò <text:span text:style-name="pagenum1">[63]</text:span>espressamente il linguaggio. Nel tempo, ch'ei studiava le opere di d'Alembert, ec. la voglia di capire alcuni calcoli che vi s'incontravano, l'indusse a intraprender lo studio delle mattematiche. Egli vi si diede con un estremo ardore, e vi fece de' sufficienti progressi a segno che il cel. geometra M. Monge lo giudicò capace di ricevere i suoi consigli e lo adottò per suo allievo. In questa qualità fece egli le funzioni di ripetitore per la geometria descrittiva alla scuola Normale nel 1795, e fu quindi nominato capo di brigata alla scuola Politecnica al tempo della sua formazione. Agli studj delle mattematiche M. Choron ne aggiunse ancora degli altri ch'ei credette aver più o meno rapporto con la musica, alla quale riferiva tutto, ed ai quali lo portavano il desiderio di sapere e l'abitudine di generalizzare le sue idee; così fu che abbracciò quelli dell'analisi dell'intendimento, della letteratura in generale, delle lingue antiche e moderne, sino all'ebrea, di cui supplì più volte la lezione nella classe del collegio di Francia in assenza del suo professore. Se essi furon di ostacolo perchè dar non si potesse esclusivamente alla pratica, gli furono almeno utili in quanto gli facilitarono l'acquisizione d'una teoria più profonda. Sin da' primi passi che aveva fatti nella carriera della musica, erasi innalzato a un grado sufficiente per iscorgere, da una parte, molte imperfezioni del sistema generale della musica in se stesso; dall'altra, la povertà della letteratura di quest'arte, principalmente <text:soft-page-break/>nella lingua francese. Questi furono adunque li due oggetti a' quali riferì tutta la sua attenzione. Sarebbe qui forse il luogo opportuno per entrare in alcuni dettagli intorno a questa materia: ma siccome riuscirebbe impossibile l'intraprenderli di una sufficiente maniera, senza eccedere singolarmente i limiti che ci siamo prescritti in questi articoli, <text:span text:style-name="pagenum1">[64]</text:span>ci ristrigneremo a dire che M. Choron prepara sopra tutti siffatti oggetti de' travagli della più grande importanza, che diverranno a mano a mano pubblici, e su i quali egli non vuole prevenire il giudizio degli artisti. Le opere intorno alla musica ch'egli sino a questo giorno ha date al pubblico sono: 1º. <text:span text:style-name="T7">Principes d'accompagnement des écoles d'Italie, en société avec le sieur Fiocchi</text:span><text:span text:style-name="T6">, Paris 1804; 2º. </text:span><text:span text:style-name="T3">Principes de composition des Écoles d'Italie</text:span>, Paris 1809; opera classica, in tre vol. in folio, di mille quattrocento cinquanta sei rami, il che ne rende ai particolari malagevole l'acquisto, per il prezzo che necessariamente dee valere. L'opera è formata della riunione dei modelli i più perfetti in ogni genere, arricchita di un testo metodico disposto a norma dei documenti delle scuole più celebri, e particolarmente di quella d'Italia, e degli Scrittori didattici i più apprezzati. Può dirsi in verità che questo è il solo corpo di dottrina compiuto intorno all'arte della composizione (<text:span text:style-name="T3">V. quì l'art. di Sala nel 3. tomo</text:span>). Di buon grado ne avrei qui dato l'analisi, ma nol permette la brevità di cui mi sono compromesso. 3º. Nel 1811 Mr. Choron ha pubblicato un <text:span text:style-name="T3">Metodo elementare di Musica e di canto-piano</text:span>, per uso de' seminarj, e delle scuole delle cattedrali, in 12º. Nel 1800, aveva egli inoltre dato al pubblico un <text:span text:style-name="T3">Metodo d'istruzione primaria</text:span>, per apprendere nel medesimo tempo a leggere ed a scrivere che, dopo l'esperienze fatte sopra più di mille persone e l'attestato della società Filantropica di Parigi, economizza in circa i tre quarti del tempo. Mr. Choron è finalmente insieme con Mr. Fayolle autore di un <text:span text:style-name="T3">Dizionario Storico dei Musici Artisti</text:span>, ec., di cui si è abbastanza da noi parlato nella prefazione del presente Dizionario.</text:p>
      <text:p text:style-name="P12"><text:soft-page-break/><text:span text:style-name="smcap1">Chretien</text:span> (Egidio-Luigi), valente sonator di violoncello della cappella del Re <text:span text:style-name="pagenum1">[65]</text:span>a Versailles ove era nato nel 1734. Egli sonava con ispeditezza e facilità delle sonate di violino molto difficili, e tirava un bel suono dal suo instromento, benchè sia stato accusato di non attaccarsi abbastanza all'espressione. Nel 1760, egli diede agl'italiani <text:span text:style-name="T3">Le Precauzioni inutili</text:span>. Finì egli di vivere li 4 marzo 1811, come finiva egli di emendare le prove di un'opera su la musica, che la sua vedova ha di recente pubblicata, e di cui Mr. Choron promette l'analisi nel suo supplemento. Chretien non si era addetto unicamente alla musica, a lui si devono eziandio i ritratti disegnati su la fisonomia, e che prendono perfettamente la rassomiglianza degli originali.</text:p>
      <text:p text:style-name="P12"><text:span text:style-name="smcap1">Christmann</text:span> (Giov. Federico), ministro luterano a Heutingsheim, nato a Ludwigsbourg nel 1752, dee essere annoverato tra i più abili dilettanti di musica de' nostri giorni. Fornito di molti talenti, ebbe occasione di sentire spesso la cappella, allora sì eccellente del duca di Wurtemberg, e di personalmente conoscerne i primi artisti che frequentavano la casa di suo padre: egli si rese nel suo decimo anno al ginnasio di Stuttgart. Essendo già abile sul flauto e il clavicembalo, continuò a coltivare questi due instrumenti, e giunse a un tale grado di perfezione che ancor assai giovane, fu ammesso a eseguire un solo di flauto dinanzi al duca. Egli si rese quindi a Tubinga per studiarvi la Teologia: vi proseguì i suoi esercizj, e cominciò a comporre de' concerti per quegli stromenti. Eletto vicario presso un ministro, lasciò quel posto a capo di due anni, e nel 1777 portossi a Winterthur nella Svizzera, in qualità di precettore; quivi egli compose negli intervalli d'ozio, i suoi <text:span text:style-name="T3">Elementi di Musica</text:span>, (<text:span text:style-name="T3">Elementarbuch</text:span>), che diede alle stampe nel 1782, a Spira, presso Bosler, con un volume d'esempj pratici. Egli vi fece imprimere nel tempo medesimo i suoi <text:span text:style-name="T3">Divertimenti </text:span><text:span text:style-name="pagenum1">[66]</text:span><text:span text:style-name="T3"> per il cembalo</text:span>(<text:span text:style-name="T3">Unterhaltungen</text:span>etc.). Nel replicare alcune esperienze su l'aria infiammabile, che occupavano allora i fisici dell'Europa, in occasione di essersi inventate le macchine <text:soft-page-break/>aerostatiche, ebbe la disgrazia di perdervi un occhio. Fu in tal congiuntura ch'egli tornò nel 1782, nella casa paterna. Guarito appena, accettò anche un posto di precettore a Carlsruhe: quivi fece conoscenza col maestro di cappella Schmidtbauer, e nel tempo stesso con Vogler, che trovavasi allora alla corte di quella città, ove fece più volte sentirsi. Dopo un soggiorno di nove mesi a Carlsruhe, Christmann fece un viaggio nel Palatinato per riconoscere più da vicino lo stato delle scienze e delle arti in quel paese. Nel 1783, ottenne alla fine la carica di ministro nella patria. Le differenti opere, ch'egli ha di poi pubblicate, provano con quale successo esercita ancora, in quella nuova situazione, i talenti ch'egli ha per la musica. Debbonsi comprendervi le numerose produzioni e d'ogni specie, con cui ha abbellita l'opera di Bosler intitolata: <text:span text:style-name="T3">Musicalische Blumenlese</text:span>, ossia <text:span text:style-name="T3">Scelta di fiori di Musica</text:span>. Il secondo volume de' suoi <text:span text:style-name="T3">Elementi di musica</text:span>, ch'egli fece imprimere nel 1789, presso Bosler, e che contengono i principj del basso continuo e dell'accompagnamento; e la parte finalmente ch'egli ha avuto al piano e all'esecuzione della <text:span text:style-name="T3">Gazzetta musicale di Bosler</text:span>, per la quale egli ha somministrato molti articoli interessanti. Nel 1790, era inoltre occupato di molte importanti ricerche relativamente alla storia letteraria della musica, e travagliava a un <text:span text:style-name="T3">Dizionario generale di musica</text:span>, in più vol. in 4º, di cui fece pubblicare il Prospetto nei giornali del 1788. Gli amatori di quest'arte possono consultare, a questo riguardo, la gazzetta di musica nel mese di febbrajo 1789; dove troveranno eziandio la di lui Biografia con più dettaglio. Non sappiamo sin ora <text:span text:style-name="pagenum1">[67]</text:span>che sia stato pubblicato il suo Dizionario.</text:p>
      <text:p text:style-name="P12"><text:span text:style-name="smcap1">Chrysander</text:span> (Gugl.-Cristiano-Giusto), dottore in teologia e filosofia, professore ordinario di teologia nell'Università di Rinteln, nacque a Gœddekenroda, nel paese di Halberstadt, li 9 dicembre 1718. Era egli grand'amatore di musica, cantava, sonava la chitarra, il flauto e il cembalo fin nella sua più grande età, nella quale aveva ancor l'abito di cantare i salmi ebrei, <text:soft-page-break/>accompagnandosi su la chitarra. Egli scrisse e pubblicò nel 1755, un trattato sotto il titolo: <text:span text:style-name="T3">Historiches</text:span>etc. cioè: <text:span text:style-name="T3">Ricerche storiche su gli organi di chiesa</text:span>, in 8vo.</text:p>
      <text:p text:style-name="P12"><text:span text:style-name="smcap_20_bigword">Cianchettini</text:span> (Pio), figlio di Francesco Cianchettini Romano, e di Veronica Dusseck, nacque in Londra li 11 dicembre 1798. Sin dall'età di quattro anni, mostrò delle grandi disposizioni per la musica. Sua madre, sorella del cel. Mr. Dusseck, e come lui famosa sonatrice di piano-forte, gl'insegnò a sonare questo instrumento, e lo istruì nell'armonia. Non aveva egli che cinque anni, quando comparve per la prima volta in pubblico, nella gran sala di concerto al teatro dell'opera Italiana in Londra, ove eseguì sul forte-piano con molta grazia, la prima sonata da lui composta, ed improvvisò delle variazioni sopra temi che furongli presentati. Fu riguardato come un prodigio. Da quell'età sino a sei anni, egli viaggiò con suo padre in Germania, in Olanda ed in Francia: ne' varj giri per questi paesi egli fu accolto della più distinta maniera, e ricevette in fin il soprannome di <text:span text:style-name="T3">Mozart Britannico</text:span>. Di ritorno in Londra proseguì i suoi studj. Alli otto anni parlava benissimo quattro lingue, l'inglese, la francese, l'italiana e la tedesca. Prima di aver compiti i nove anni, aveva già composte molte sonate, capricci ed un gran concerto che fu da lui eseguito li 16 maggio 1809 nella gran sala del concerto in Londra, e che eccitò i più vivi applausi. Veronica Dusseck sua madre <text:span text:style-name="pagenum1">[68]</text:span>era nata in Boemia nel 1779, ebbe da suo padre lezioni di musica. All'età di diciotto anni, suo fratello Giuseppe Dusseck, famosissimo sonatore di forte-piano, chiamolla in Londra, ove ella diede con molto successo delle lezioni di quell'instromento. Abbiamo di lei molte sonate e due gran concerti per il cembalo: ella maritossi in Londra con Francesco Cianchettini Romano.</text:p>
      <text:p text:style-name="P12"><text:span text:style-name="smcap1">Cicognini</text:span>: compositore italiano della metà del secolo 17º. Planelli, Tiraboschi e Signorelli lo riguardano come l'inventor delle arie, perchè fu il primo che nel suo <text:span text:style-name="T3">Giasone</text:span>, diede al teatro un'opera mescolata di recitativi e di stanze anacreontiche. Ma l'accurato <text:soft-page-break/>abbate Arteaga nella sua <text:span text:style-name="T3">Storia del teatro italiano</text:span>ha provato che Jacopo Peri aveva già nel 1628, dato delle arie nel suo dramma <text:span text:style-name="T3">Euridice</text:span>.</text:p>
      <text:p text:style-name="P12"><text:span text:style-name="smcap1">Ciconia</text:span> (Gio.), canonico di Padova nel secolo decimo quinto, lasciò un'opera manoscritta col titolo: <text:span text:style-name="T3">De proportionibus</text:span>, che si conserva in Ferrara.</text:p>
      <text:p text:style-name="P12"><text:span text:style-name="smcap1">Cima</text:span> (Gian-Paolo), organista di Milano, è autore di un <text:span text:style-name="T3">canone</text:span>che vien riferito dal padre Martini nel suo saggio fondamentale pratico del contrappunto fugato. Questo canone è fatto con molto artifizio: tutte le voci cominciano dal <text:span text:style-name="T3">fa ut</text:span>grave del tenore; quando la seconda voce entra in canto, la prima cambia di registro e passa alla chiave di contralto, e la prima a quella di secondo soprano; finalmente quando si viene alla quarta voce, la terza passa alla chiave di contralto, la seconda a quella di mezzo soprano, e la prima a quella di soprano. L'autore di questo canone avendosi inutilmente lambiccato il cervello per trovare un enigma relativo a tutti que' cambiamenti di registro, determinossi a rompere il nodo della difficoltà, mettendovi: <text:span text:style-name="T3">Intendami chi può che m'intend'io</text:span>.</text:p>
      <text:p text:style-name="P12"><text:span text:style-name="smcap1">Cimador</text:span> (Francesco), nato in Venezia verso il 1750, era un musico assai poco istruito <text:span text:style-name="pagenum1">[69]</text:span>nella composizione, ma pieno bensì d'estro e di fantasia. Essendo ancora nel proprio paese, scrisse l'opera di <text:span text:style-name="T3">Pigmalione</text:span>, che ben può dirsi frutto dell'inspirazione, e del genio. Fu questa ricevuta con sommo aggradimento dal pubblico a motivo dell'espressione e dell'originalità che vi regnavano: ma in quanto a lui medesimo, ne fu così malcontento, che gettonne lo spartito alle fiamme, e giurò di non più scrivere in sua vita. Ei mantenne parola, e d'indi in poi limitossi a disporre e accommodare per suo uso soltanto i pezzi che gli piacevano nella musica degli altri compositori. Così fu che trovandosi in Londra nel 1792, e vedendo con pena che l'orchestra d'Haymarket ricusava di eseguire le sinfonie di Mozart, per la loro eccessiva <text:soft-page-break/>difficoltà, egli ne accomodò dodici delle più belle in sestetti, con una settima parte <text:span text:style-name="T3">ad libitum</text:span>. Questa interessantissima collezione ha avuto il più meritevole successo, e questo si è quel che Cimador ha lasciato di più importante.</text:p>
      <text:p text:style-name="P12"><text:span text:style-name="smcap1">Cimarosa</text:span> (Domenico), nato in Napoli nel 1754, e morto in Venezia li dì 11 gennajo 1801, in età di appena 46 anni. Egli ricevette le prime lezioni di musica da Aprile, ed entrò nel Conservatorio di Loreto, dove apprese i principj della scuola di Durante. Nel 1787, fu chiamato a Pietroburgo dall'Imperatrice Caterina II per comporvi delle opere. Ecco quelle ch'egli ha scritto in Italia, e che sono state applaudite con entusiasmo sopra tutti i teatri dell'Europa. <text:span text:style-name="T3">L'Italiana in Londra</text:span>, 1769; <text:span text:style-name="T3">Il Convito</text:span>, <text:span text:style-name="T3">I due Baroni</text:span>, <text:span text:style-name="T3">Gli inimici generosi</text:span>, <text:span text:style-name="T3">Il pittore parigino</text:span>, 1782; <text:span text:style-name="T3">Il Falegname</text:span>, 1785; <text:span text:style-name="T3">I due supposti conti</text:span>, 1786; <text:span text:style-name="T3">Valodimiro</text:span>, <text:span text:style-name="T3">La Ballerina amante</text:span>, <text:span text:style-name="T3">Le trame deluse</text:span>, 1787; <text:span text:style-name="T3">L'impresario in angustie</text:span>, <text:span text:style-name="T3">Il credulo</text:span>, <text:span text:style-name="T3">Il marito disperato</text:span>, <text:span text:style-name="T3">Il fanatico burlato</text:span>, 1788; <text:span text:style-name="T3">Il convitato di Pietra</text:span>, 1789; <text:span text:style-name="T3">Giannina e Bernardone</text:span>, <text:span text:style-name="T3">La Villanella riconosciuta</text:span>, <text:span text:style-name="T3">Le astuzie </text:span><text:span text:style-name="pagenum1">[70]</text:span><text:span text:style-name="T3"> feminili</text:span>, 1790; <text:span text:style-name="T3">Il matrimonio segreto</text:span>, 1793; <text:span text:style-name="T3">I traci amanti</text:span>, <text:span text:style-name="T3">Il matrimonio per susurro</text:span>, <text:span text:style-name="T3">La Penelope</text:span>, <text:span text:style-name="T3">L'Olimpiade</text:span>, <text:span text:style-name="T3">Il sacrificio d'Abramo</text:span>, 1794; <text:span text:style-name="T3">Gli Amanti comici</text:span>, 1797; <text:span text:style-name="T3">Gli Orazj e Curiazj</text:span>. L'ultima opera buffa di Cimarosa è <text:span text:style-name="T3">L'imprudente fortunato</text:span>, rappresentato in Venezia nel 1800. <text:span text:style-name="T3">L'Artemisia</text:span>non potè esser da lui finita; non v'ha del suo che il primo atto: altri compositori si sono provati di aggiugnervi i due ultimi, ma non è potuto lor riuscire. Il pubblico ha fatto abbassare il sipario alla medietà del secondo atto. Tutte le opere di Cimarosa brillano per l'invenzione, per l'originalità delle idee, per la ricchezza degli accompagnamenti e la grazia degli effetti scenici, principalmente nel genere buffo. La più parte de' suoi motivi sono <text:span text:style-name="T3">di prima intenzione</text:span>. Nel sentire ciascun pezzo della sua musica, si vede che la partizione è stata fatta di estro, e come di un solo getto. L'entusiasmo che eccita il <text:span text:style-name="T3">Matrimonio segreto</text:span>non può concepirsi: basti il dire, che quest'opera giunse a <text:soft-page-break/>fissare la mobilità degl'Italiani. Cimarosa fu al Cembalo, nel teatro di Napoli, per le sette prime rappresentazioni, il che non era mai avvenuto. In Vienna, l'Imperatore avendo sentita la prima rappresentazione di quest'opera, invitò i cantanti ed i musici a tavola, e rimandolli la sera stessa al teatro, ove rappresentarono quel dramma la seconda volta. Si riferiscono molti tratti di modestia che ingrandiscono il merito di questo valentuomo. Un pittore, volendogli far la corte, gli disse che lo riguardava come superiore a Mozart; <text:span text:style-name="T3">Io! oibò!</text:span>riprese egli seriosamente, <text:span text:style-name="T3">e che direste voi a un uomo che venisse ad assicurarvi che voi sorpassate Raffaello?</text:span>Cimarosa era di un carattere aperto, franco, sincero, amichevole: quand'ei scriveva la sua musica, domandava strepito, e voleva a se intorno gli amici per comporre. “Così gli nacquero, dice Carpani, gli <text:span text:style-name="pagenum1">[71]</text:span><text:span text:style-name="T3">Orazj e Curiazj</text:span>; e così il <text:span text:style-name="T3">matrimonio secreto</text:span>, ed in esse (malgrado alcune improprietà d'espressione), la più bella, la più ricca, la più originale <text:span text:style-name="T3">opera seria</text:span>, e la prima <text:span text:style-name="T3">opera buffa</text:span>del teatro italiano.” (<text:span text:style-name="T3">Lett. 13.</text:span>) Egli compara Cimarosa a Paolo Veronese. Gli amatori sono divisi tra Mozart e Cimarosa, riguardandoli come compositori drammatici. Napoleone dimandava un giorno a Gretry qual differenza eravi tra l'uno e l'altro. “Signore, rispose Gretry, Cimarosa mette la statua sul teatro e il piedestallo nell'orchestra, mentre che Mozart mette la statua nell'orchestra e 'l piedestallo sul teatro.”</text:p>
      <text:p text:style-name="P12"><text:span text:style-name="smcap1">Cionacci</text:span> (Francesco), prete e predicatore in Firenze, pubblicò nel 1685 a Bologna: <text:span text:style-name="T3">Dell'origine e progressi del canto ecclesiastico. Discorso I.</text:span>(<text:span text:style-name="T3">V. Mart. Stor.</text:span>)</text:p>
      <text:p text:style-name="P12"><text:span text:style-name="smcap_20_bigword">Cleaver</text:span> (William), vescovo di Chester in Inghilterra, pubblicò a Oxford nel 1777 il <text:span text:style-name="T3">decreto degli Spartani contro Timoteo poeta musico per avere egli aggiunto due corde alla lira</text:span>, e che esisteva soltanto in latino conservatoci da Boezio. Il dottor Cleaver trovato avendolo in greco nella biblioteca di Oxford, il rese pubblico sotto il seguente titolo: <text:span text:style-name="T3">Decretum Lacedæmoniorum contra Timotheum Milesium, e codd. mss. oxoniensibus, cum </text:span><text:soft-page-break/><text:span text:style-name="T3">commentario, etc.</text:span>Dobbiamo del pari a questo dotto vescovo: <text:span text:style-name="T3">De rhytmo Græcorum liber singularis</text:span>Oxonii 1788, in 8º.</text:p>
      <text:p text:style-name="P12"><text:span text:style-name="smcap1">Clamer</text:span> (Andrea Cristoforo) fè pubblicare a Salisburg nel 1783, <text:span text:style-name="T3">Mensa harmonica</text:span>, etc. Non possiamo proferirne giudizio, non conoscendolo.</text:p>
      <text:p text:style-name="P12"><text:span text:style-name="smcap1">Clari</text:span> (Gian-Carlo M.) era maestro di cappella della cattedrale di Pistoja. Egli fu uno dei migliori allievi che sortirono dalla scuola di Giov. Paolo Colonna, maestro di cappella della collegiale di san Petronio in Bologna. I suoi <text:span text:style-name="T3">duetti e terzetti</text:span>sono pregiatissimi: vi si trova, unito a una gran cognizione dell'arte, l'eccellente gusto dell'autore <text:span text:style-name="pagenum1">[72]</text:span>in questa sorta di composizione. Egli fiorì sulla fine del sec. 17º. L'ab. Eximeno rapporta un pezzo della sua musica come un modello di buono stile; e di cui ogni nota è una pennellata da maestro (<text:span text:style-name="T3">Dell'origin. ec., pag. 439.</text:span>).</text:p>
      <text:p text:style-name="P12"><text:span text:style-name="smcap1">Clayton</text:span> (Tommaso), compositore e secondo professore di musica nel collegio di Gresham a Londra, è il primo de' musici inglesi che si sia provato di porre in nota un dramma inglese: fu questo la <text:span text:style-name="T3">Rosemonda</text:span>di Addison. Quest'opera rappresentata nel 1707, fu accolta male, ma la seconda intitolata <text:span text:style-name="T3">Arsinoe</text:span>ebbe più gran successo, le arie sono state impresse. <text:span text:style-name="T13">(</text:span><text:span text:style-name="T14">Marpurg, Beytrag. t. 11.</text:span><text:span text:style-name="T13">)</text:span></text:p>
      <text:p text:style-name="P12"><text:span text:style-name="smcap1">Cleman</text:span> (Baltassare), è autore di un piccolo trattato di contrappunto, secondo il catalogo di Hausmann. (<text:span text:style-name="T3">Ehrenpforte, pag. 108</text:span>)</text:p>
      <text:p text:style-name="P12"><text:span text:style-name="smcap1">Clementi</text:span> (Muzio), nato in Roma nel 1746, vien riguardato come il più gran suonatore di piano-forte che abbia esistito. I Tedeschi non possono opporgli che Carlo-Filippo-Emmanuele Bach. Egli riesce eccellente nell'<text:span text:style-name="T3">adagio</text:span>del pari che nell'<text:span text:style-name="T3">allegro</text:span>: eseguisce i passaggi più difficili in ottave, ed eziandio i trilli in ottave con una sola mano. Nello stesso tempo egli è un compositore di primo ordine: sin dall'età di dodici anni compose una fuga a quattro parti. Aggiungasi ch'egli è ben istruito nelle scienze e nelle arti, e <text:soft-page-break/>che unisce alla cognizione degl'antichi autori quella delle mattematiche. Verso il 1780 era a Parigi: quindi portossi in Londra, ove ha stabilito un magazino di musica e di cembali a forte-piano. Nel 1809, si era fatta correr voce di sua morte, ma egli era allora in Italia ed è attualmente in Vienna. La collezione compiuta delle opere del Sig. Clementi è stata di recente pubblicata a Lipsia presso Breitkopf. Le sue opere che giungono sino a 43 possono ancora trovarsi presso Mr. Leduc. Ecco quello che un degno allievo di Clementi (Mr. Bertini di Parigi) ha scritto intorno al suo illustre maestro: “I <text:span text:style-name="pagenum1">[73]</text:span>pezzi che Clementi ha composti fannosi rimarcare per la saviezza del piano e la disposizion delle idee. Il suo stile in generale è severo e sempre puro: le sue composizioni sono brillanti, dotte, aggradevoli. Egli ha fatte molte sinfonie, che sono ammirate dagl'intendenti. La sua esecuzione è brillante e di moltissimo gusto, nè stanca giammai il sentirlo sul forte-piano: egli improvvisa in maniera a far credere che il tutto sia scritto. Alla testa de' suoi allievi distinti che ha formati, por si debbono Cramer, Field, madama Bartholozzi ed altri.” Clementi, mentre era in Francia, era molto economo ne' suoi abiti; in sua casa viveva con somma sobrietà, ma amava moltissimo di essere ben trattato in casa altrui. Aveva dello spirito, delle cognizioni, era affabile, obbligante, buon amico, e incapace totalmente di gelosia e d'invidia. “Il celebre Clementi dice l'illustre Carpani, l'emulo del Mozart nelle sue composizioni pel gravicembalo, ed unico forse in oggi nella maniera insuperabile di sonare quell'istrumento, pubblicò in Londra anche un saggio di ritratti armonici assai bizzarro. Intraprese a contraffare i più noti compositori di cembalo de' suoi giorni: il Mozart, l'Haydn, il Kozeluch, lo Sterkel ec. non che se medesimo. E intitolò la sua galleria <text:span text:style-name="T3">Caratteri musicali</text:span>. Il pregio di questo scherzo consiste nell'avere l'autore così ben colta la fisonomia dell'ingegno d'ognuno de' suoi originali che, senza altra notizia chiunque, pratico delle loro opere, si pone ad eseguire <text:soft-page-break/>queste sonatine composte d'un preludio e d'una cadenza, indovina a dirittura il maestro di cui si tratta. Non ha lasciato l'autore in mezzo alla fedeltà della imitazione, di rallegrare il soggetto con qualche saporito frizzo d'una satira delicata, appoggiando quà e là su quelle affettazioni o sviste, in cui taluno di suddetti originali cadeva talvolta, scherzo <text:span text:style-name="pagenum1">[74]</text:span>in vero degno di quel felicissimo ingegno.” (<text:span text:style-name="T3">Lett. 7ª.</text:span>)</text:p>
      <text:p text:style-name="P12"><text:span text:style-name="smcap1">Cleona</text:span>, suonatore di tibia, di cui fa menzione Plutarco (<text:span text:style-name="T3">dial. de music.</text:span>), asserendo, che trovavasi maggior vaghezza di ritmo nelle sue composizioni, che non in quelle di Polimnesto, da cui Cleona aveva preso moltissimo, singolarmente ne' canti da regolare la milizia, chiamati Orzj, e Smintj. Egli era di Tegea, e fioriva nel settimo secolo innanzi G. C.</text:p>
      <text:p text:style-name="P12"><text:span text:style-name="smcap1">Clinia di Taranto</text:span>, filosofo pitagorico e musico viveva circa quattro secoli prima di G. C. Egli rendeva amene le lezioni della filosofia co' divertimenti della musica, e trovava ne' suoni della sua lira un lenitivo che calmava i movimenti della sua collera. (<text:span text:style-name="T3">E. Plutarc., loc. cit.</text:span>)</text:p>
      <text:p text:style-name="P12"><text:span text:style-name="smcap_20_bigword">Cocchi</text:span> (Gioachino), maestro di cappella del Conservatorio <text:span text:style-name="T3">degl'incurabili</text:span>in Venezia, nato a Padova nel 1720. Egli fu un de' primi che per il suo estro comico, fece gustare l'opera <text:span text:style-name="T3">buffa</text:span>in Italia: vien paragonato in questo genere a Galuppi. Nel 1771, viveva ancora in Londra. <text:span text:style-name="T3">V. Gerbert.</text:span></text:p>
      <text:p text:style-name="P12"><text:span text:style-name="smcap1">Colbran</text:span> (Isabella Angela) nacque in Madrid nel 1785, da Gianni Colbran professore di musica della cappella e camera del re di Spagna. “Le sue disposizioni per la musica e per il canto presentir si fecero sin dalla culla. All'età di tre anni, essa già intonava bene, all'età di sei don Francesco Pereja, primo violoncello di Madrid e compositore, donolle lezioni di musica. A' nove anni, studiò ella sotto Marinelli, che la diresse sino alli quattordici. Allora fu che il celebre Crescentini ebbe il piacere di formarla nell'arte del canto e, allorchè la credette in istato di prendere il suo volo, profetizò <text:soft-page-break/>egli la riputazione di cui ella goder doveva un giorno: <text:span text:style-name="T3">Io non credo</text:span>, egli diceva, <text:span text:style-name="T3">che vi sia in Europa un talento del suo più bello</text:span>; ed a questo elogio <text:span text:style-name="pagenum1">[75]</text:span>unì egli il dono di tutta la sua musica.” Madamigella Colbran ha eccitato la più viva ammirazione in tutti i concerti nei quali si è fatta sentire, in Ispagna, in Francia e in Italia. Nel 1809, essa si è molto distinta in qualità di <text:span text:style-name="T3">Prima donna seria</text:span>sul teatro <text:span text:style-name="T3">della Scala</text:span>in Milano; e nel 1810, sul teatro <text:span text:style-name="T3">della Fenice</text:span>in Venezia. Essa ha composto in oltre più <text:span text:style-name="T3">canzoncine</text:span>, sei delle quali son dedicate alla regina di Spagna, sei altre all'imperatrice delle Russie, sei al principe Eugenio e sei al sign. Crescentini suo maestro.</text:p>
      <text:p text:style-name="P12"><text:span text:style-name="smcap1">Collyer</text:span>, dotto musico e letterato inglese scrisse verso il 1784, alcuni schizzi sulla musica, dei quali Archenholtz ha data la traduzione tedesca nel suo <text:span text:style-name="T3">Liceo inglese</text:span>, vol. primo n. 20.</text:p>
      <text:p text:style-name="P12"><text:span text:style-name="smcap1">Colonna</text:span> (Fabio) nato in Napoli nel 1567, sin dalla più tenera età diessi tutto allo studio della storia naturale, delle lingue, delle mattematiche, della musica, della pittura, dell'ottica, della botanica. Egli è autore di un'opera sulla musica pubblicata in Napoli nel 1618, col titolo di <text:span text:style-name="T3">Sambuca lincea</text:span>, libri III, in 4º. Vi si dà la descrizione d'un istrumento, che l'autore chiamò <text:span text:style-name="T3">Pentecontachordon</text:span>, perchè è composto di 50 corde, e che divide il suono in tre parti. Quest'opera è pregevole benchè poco comune.</text:p>
      <text:p text:style-name="P12"><text:span text:style-name="smcap1">Colonna</text:span> (Giov. Paolo), di Bologna, maestro di cappella di san Petronio verso il 1780, è un compositore del primo ordine e per la scienza e per lo stile. Le sue opere trovansi impresse dal 1681 sino al 1694, ed i suoi manoscritti conservansi con venerazione. In una chiesa di Venezia ve ne ha un considerevol deposito, e non è permesso di tirarne delle copie. Si ha ancora di lui un'opera in musica, l'<text:span text:style-name="T3">Amilcare</text:span>.</text:p>
      <text:p text:style-name="P12"><text:span text:style-name="smcap1"><text:span text:style-name="T6">Constant de la Molette</text:span></text:span><text:span text:style-name="T6"> (Filippo du). </text:span>generale di Vienna nel Delfinato, dottor della Sorbona, possedeva molte lingue, ed oltre <text:soft-page-break/><text:span text:style-name="pagenum1">[76]</text:span>a molte opere su la Scrittura una ne pubblicò sotto il titolo di <text:span text:style-name="T3">Traité sur la poésie et la musique des Hébreux, pour servir d'introduction aux psaumes expliqués</text:span>, Parigi 1780, in 12º. Quest'opera è assai interessante per gli amatori della filologia e dell'antichità, e vi si trovano delle cose nuove benissimo esposte. L'autore già noto per discussioni profonde sopra le sagre carte, non mostra minor acutezza ed erudizione nella presente opera in quel che riguarda le due facoltà musicale, e poetica presso quell'antichissima nazione. <text:span text:style-name="T6">L'abb. du Constant morì nel 1793.</text:span></text:p>
      <text:p text:style-name="P12"><text:span text:style-name="smcap1">Conti</text:span> (L'abbate Antonio), nobile Veneziano, unito in stretta amicizia col celebre Benedetto Marcello, somministrò alla sublime musica di questo compositore una poesia degna di essa. Egli visse molti anni in Francia e in Inghilterra. A Londra il gran Newton gli comunicò le sue idee e gli svelò tutti gli arcani della scienza. L'ab. Conti morì nel 1749, in età di 71 anno. Tra le sue opere postume in Venezia, 1756, in 4º, vi ha una <text:span text:style-name="T3">Dissertazione</text:span>sensatissima <text:span text:style-name="T3">su la Musica imitativa</text:span>, e su gli abusi che già a' suoi tempi signoreggiavano nel canto. “Io non vado al teatro, egli dice, per ammirare il Musico che canta, ma per esser toccato e per sentire la cosa che imita. Il volgo che ode per l'altrui orecchie, come vede per gli occhi altrui, sente ancora sovente col cuore altrui, ed applaude ai trilli, ai ricami, ai precipizj della voce, per la stessa ragione che applaudiva nel 17º a quelle gonfie e stravaganti poesie, ove sudavano i fuochi, e s'avvelenava l'obblio coll'inchiostro. Qual nome debbo dar ad una Musica, nella quale il compositore gareggia col modulatore, a cui più offuschi, o confonda il senso delle parole? Non è questa certamente una musica nè italiana, nè latina, nè ebrea, perchè coloro che intendono queste lingue, nulla intendono delle parole espresse <text:span text:style-name="pagenum1">[77]</text:span>dal modulatore. Quando si canta in un'opera, o in una chiesa, io non cerco d'udire un rossignuolo od altro che mi solletichi, ma un uomo che parli dolcemente al mio cuore, alla mia fantasia, alla mia mente ec.”</text:p>
      <text:p text:style-name="P12"><text:soft-page-break/><text:span text:style-name="smcap1">Cordovero</text:span> maestro di musica fiammingo del quintodecimo secolo, di cui parla il <text:span text:style-name="T3">Morigi</text:span>nel suo libro sesto della nobiltà milanese, ove di Galeazzo Sforza Duca di Milano, che vivea nel 1470. Il che dimostra che vi erano allora in Italia de' maestri di musica, e de' cori di musici, e per lo più esteri; ma l'arte non vi aveva acquistata ancora quella superiorità, a cui levossi verso la medietà del sedicesimo secolo per opera dei maestri italiani.</text:p>
      <text:p text:style-name="P12"><text:span text:style-name="smcap1">Corelli</text:span> (Arcangelo) nacque a Fusignano, presso d'Imola sul territorio di Bologna, nel febbrajo del 1653. Secondo il racconto di Adami, ricevette le prime lezioni di contrappunto da Matteo Simonelli della cappella del Papa; e generalmente si crede che fu suo maestro di violino un tal Giov. Batt. Cassani di Bologna. Burney (<text:span text:style-name="T3">tom. 3, History of music</text:span>) rigetta come insussistente la fama che ha corso, che nel 1672 Corelli era venuto in Parigi e che Lulli per bassa gelosia ne lo aveva fatto cacciare. Corelli al terminar de' suoi studj musicali, partì per la Germania, e fu anche al servigio del duca di Baviera nel 1680. Verso questo tempo tornò in Italia, e portossi in Roma, ove pubblicò la prima sua opera, composta di dodici sonate per due violini e basso con una parte pel cembalo. Questo valent'uomo ricevette prestamente in Roma i più rimarchevoli contrassegni di benevolenza del Cardinale Ottoboni, illuminato protettor delle belle arti. Crescimbeni ci fa sapere che egli teneva ogni lunedì un'accademia di musica nel suo palagio; e quivi fe' il Corelli amicizia col celebre <text:span text:style-name="T3">Hendel</text:span>. Quel Cardinale dichiarò il Corelli primo violino e direttor della sua musica, dandogli <text:span text:style-name="pagenum1">[78]</text:span>un appartamento nel suo proprio palagio. Corelli gli rimase attaccatissimo sino alla sua morte, accaduta li 18 gennajo del 1713, sei settimane dopo la pubblicazione della sua opera sesta de' <text:span text:style-name="T3">grossi concerti</text:span>. Gli aneddoti che abbiamo qui raccolti intorno al Corelli, ci danno a divedere che il di lui carattere era dolce, e pien di modestia. Un giorno ch'ei suonava il violino in una numerosa adunanza, si accorse che ciascuno mettevasi a ciarlare: <text:soft-page-break/>egli posò pian piano il suo violino in mezzo della sala, con dir che aveva paura d'interrompere la conversazione. Questa fu una lezione per l'udienza, che 'l pregò a riprendere il suo violino, e prestogli tutta l'attenzione dovuta al suo talento. Un'altra volta, ei suonava dinanzi Hendel la sinfonia dell'opera il <text:span text:style-name="T3">Trionfo del tempo</text:span>da costui composta. Hendel montato in furia perchè Corelli non la sonava nel suo genere, strappogli il violino, e cominciò a suonarla egli stesso. Corelli senza commuoversi punto, si contentò di dirgli: <text:span text:style-name="T3">Ma caro Sassone, questa musica è nello stile francese, di che io non m'intendo</text:span>. Corelli era eziandio di buon umore, come lo prova quest'aneddoto raccontato da Walther. Nicola-Adamo Strunck, violino dell'Elettore di Hanover, essendo giunto a Roma ebbe il più gran desio di veder Corelli. Qual'è il vostro <text:span text:style-name="T3">instromento</text:span>, gli domandò egli. <text:span text:style-name="T3">Il cembalo</text:span>, rispose Strunck, <text:span text:style-name="T3">e alcun pochetto il violino; ma mi riputerei assai contento di sentirvi</text:span>. Corelli suonò il primo. Strunck prese di poi il violino, e tenendolo a bada con iscordarlo, cominciò a improvvisare: percorrendo i tuoni cromatici con una destrezza così sorprendente, che Corelli dissegli in cattivo tedesco: <text:span text:style-name="T3">Se mi chiamano Arcangelo, dovreste ben esser chiamato voi Arcidiavolo</text:span>. Molte persone d'alto rango essendo Corelli in Roma si diedero premura d'intenderlo, e di prender eziandio le sue lezioni, tra le quali lord <text:span text:style-name="pagenum1">[79]</text:span>Edgecombe, che fe' scolpire in rame il suo ritratto da Smith su l'originale fattone da Arrigo Howard. Corelli lasciò morendo una somma di circa sei mila lire sterline. Era egli strettamente amico di Carlo Cignani, e Carlo Maratta, che gli donarono moltissimi quadri de' migliori maestri. Ecco i titoli delle Opere composte dal Corelli e le date della loro pubblicazione. La prima di sonate a tre, comparve in Roma nel 1683. La seconda nel 1685, sotto il titolo di <text:span text:style-name="T3">Balletti di Camera</text:span>, e trassegli addosso una lite con <text:span text:style-name="T3">Paolo Colonna</text:span>, sopra una successione diatonica di quinte tra il primo violino e 'l basso d'un'alemanna della seconda sonata. Nel 1690, pubblicò la terza <text:soft-page-break/>opera di sonate, e nel 1694 la quarta che consiste, come la seconda, in balletti. <text:span text:style-name="T3">La quinta</text:span>è il capo d'opera di Corelli, giusta l'osservazione di <text:span text:style-name="T3">Avison</text:span>, autore di un libro inglese <text:span text:style-name="T3">su l'espression musicale</text:span>. “Avvegnachè dopo Corelli, egli dice, lo stile della musica sia molto cambiato, e che siansi fatti grandiosi progressi nella ricerca dell'armonia, trovansi frattanto ne' migliori autori moderni il fondo delle idee di Corelli, di cui hanno eglino saputo trar profitto, principalmente dall'opera terza, e dalla quinta delle sue sonate.” L'opera sesta, contenente dodici sonate per due flauti e basso, è stata impressa a Londra e a Amsterdam. L'opera settima è composta di <text:span text:style-name="T3">Concerti grossi</text:span>, che prendono il titolo di opera sesta, e ch'egli stesso pubblicò li 3 dicembre 1712. Secondo il parere di Mr. Cartier, le sonate di Corelli debbono riguardarsi da coloro che attender vogliono al violino, come i loro rudimenti. Tutto vi si rinviene, l'arte, il gusto, il sapere. Il dott. Burney osserva con ragione, che Albinoni, Alberti, Tessarini, Vivaldi non formano che delle truppe leggiere e irregolari. La sola scuola romana, di cui n'è fondator Corelli, ha prodotto non che istromentisti, ma in <text:span text:style-name="pagenum1">[80]</text:span>compositori ancora pel violino i più grandi artisti di cui vantar si possa l'Italia dopo la prima metà del diciottesimo secolo. “Le più celebri scuole d'Italia, dice l'Arteaga, furono quella del Corelli, e non molto dopo quella del Tartini. La prima che ebbe origine dal più grande Armonista, che mai ci sia stato di qua dai monti, spiccava principalmente nell'artifizio e maestria delle imitazioni, nella destrezza del modulare, nel contrasto delle parti diverse, nella semplicità e vaghezza dell'armonia. La superiorità nell'arte sua e la facilità di piegarsi a' diversi gusti di entrambe nazioni italiana e francese, procacciò al Corelli un nome immortale in tutta Europa, quantunque un numero assai discreto di produzioni ci abbia egli lasciate memore della massima di Zeusi: <text:span text:style-name="T3">Dipingo adagio, perchè dipingo per tutti i secoli</text:span>.” Fra i rinomati discepoli di questo grand'uomo la posterità annovera tuttora il Locatelli, il Geminiani e il Somis. <text:soft-page-break/>Veggasi <text:span text:style-name="T3">la Storia del Violino</text:span>di M Fayolle. Nel Vaticano se gli ha eretto un busto con questa iscrizione: <text:span text:style-name="T3">Corelli Princeps musicorum</text:span>. È da rimarcarsi che dopo Corelli sino a' nostri giorni, l'Italia ha conservato il primato nelle scuole del violino, mercè i Tartini, i Nardini, i Pugnani, i Viotti e i loro allievi.</text:p>
      <text:p text:style-name="P12"><text:span text:style-name="smcap1">Corilla</text:span> (la Signora Morelli), celebre improvisatrice e poetessa, morta in Firenze li 13 novembre 1799, in età di 72 anni, era allieva di Nardini pel violino. Ella improvvisava de' versi sopra ogni sorta di soggetti, suonava la sua parte di violino in un concerto, e cantava con moltissima grazia e talento. Come Petrarca, ha avuto l'onore sotto Pio VI, il protettore delle belle arti, di essere coronata in Campidoglio.</text:p>
      <text:p text:style-name="P12"><text:span text:style-name="smcap1">Corinna</text:span>, celebre cantatrice e poetessa lirica era di Tanagra: ebbe per maestra in poesia e in musica Mirti, donna distinta pe' suoi talenti; più famosa ancora per avere <text:span text:style-name="pagenum1">[81]</text:span>annoverato fra' suoi discepoli Pindaro, e la bella Corinna. Questi due allievi furono insieme uniti almeno dell'amore delle arti. Pindaro più giovane di Corinna si faceva un dovere di consultarla, e di prendere da lei lezioni di poesia e di canto: ma il di lui fervido genio assoggettar non si poteva non che a comuni precetti, molto meno a quei d'una scrupolosa donna e più minutamente attaccata alle regole; per il che si slontanò da Corinna, e lasciò correre senza freno la naturale sua fecondità. Il credito anteriore di Corinna, l'esser ella stata maestra di Pindaro fece, che per sei diverse volte, se diam fede ad Eliano, ne' pubblici giuochi presentatosi a disputare a Corinna la preferenza nel canto e nella poesia, fu tutte le volte alla medesima posposto. Pausania crede che in tanto era preferita Corinna, in quanto preveniva essa, oltre al suo merito reale, con la sua bellezza (<text:span text:style-name="T3">lib. 9, cap. 22.</text:span>) Pindaro immaginossi in oltre, che ella si fosse co' giudici prevalsa delle femminili lusinghe per guadagnarsi il voto della superiorità; e quindi ei si scagliò con mille vituperi contro questa gaja donna. Corinna fiorì cinque secoli innanzi l'era cristiana.</text:p>
      <text:p text:style-name="P12"><text:soft-page-break/><text:span text:style-name="smcap1">Corsi</text:span> (Giacopo), gentiluomo fiorentino fautore delle belle arti, nè meno intelligente della musica massimamente teorica, viveva sulla fine del sedicesimo secolo. Alla di lui casa si trasferì la letteraria adunanza che tener soleasi in quella di Giov. Bardi dei conti di Vernio, di cui si è ragionato al suo articolo, e ove intervenivano Caccini, Peri, Galilei, Rinuccini e altri grand'uomini, che unendo i loro lumi e i sforzi del loro ingegno giunsero a dare una regolar forma all'opera di musica tale quale si è conservata sino al presente. Il primo saggio che se ne fece fu la <text:span text:style-name="T3">Dafne</text:span>del Rinuccini, messa in note dal Caccini e rappresentata in casa del Corsi nel 1594 alla presenza del gran-duca. Allorchè questi <text:span text:style-name="pagenum1">[82]</text:span>valentuomini vollero inventare la vera musica drammatico-lirica, non trovarono a perfezionar la melodia mezzo più spedito di quello di sbandirne, e screditarne il contrappunto allora regnante. Il Corsi in un <text:span text:style-name="T3">Discorso da lui indirizzato a Giulio Caccini sopra la musica antica e il parlar bene</text:span>, che va inserito nelle opere di Giambattista Doni, (tom. II.) chiama quel contrappunto: <text:span text:style-name="T3">quella spezie di musica tanto biasimata dai filosofi, e in particolare da Aristotile</text:span>.</text:p>
      <text:p text:style-name="P12"><text:span text:style-name="smcap1">Cotumacci</text:span> (Carlo), nato in Napoli nel 1698, studiò sotto il celebre Scarlatti nel 1719, e succedette al suo condiscepolo Durante nella carica di maestro di cappella nel conservatorio di sant'Onofrio. Egli era un buon organista dell'antica scuola e un abilissimo professore, che molto ha scritto per la chiesa: aveva oltracciò composte due opere, che destinava alle stampe, l'una delle quali conteneva <text:span text:style-name="T3">le regole dell'accompagnamento</text:span>, con de' <text:span text:style-name="T3">partimenti</text:span>disposti per gradi: l'altra era un <text:span text:style-name="T3">trattato di contrappunto</text:span>. Cotumacci finì di vivere verso il 1775.</text:p>
      <text:p text:style-name="P12"><text:span text:style-name="smcap_20_bigword">Cramer</text:span> (Carlo-Federico) nato a Quedlinbourg nel 1752, professore di filosofia a Kiel nel 1775, ha reso alcuni servigj all'arte musicale per la pubblicazione di più opere, e singolarmente per il suo <text:span text:style-name="T3">Magazino Musicale</text:span>, che comparve alla luce dal 1783 sino al 1789; ha pubblicato ancora più collezioni e <text:soft-page-break/>più opere di maestri celebri, ed era egli stesso alcun poco poeta e musico; ha fatto delle canzonette che sono state poste in musica da diversi compositori. Verso il 1792 Cramer stabilì la sua dimora in Parigi come stampatore. Egli era un uomo originale, un pò matto, e d'una erudizione mal ordinata, e pieno d'ogni sorta di prevenzioni; morì quivi verso il 1800, pressochè pazzo come era vissuto.</text:p>
      <text:p text:style-name="P12"><text:span text:style-name="smcap1">Cramer</text:span> (Guglielmo), nato a Manheim verso il 1730, <text:span text:style-name="pagenum1">[83]</text:span>era un eccellente violinista: riuniva egli, dicono i biografi tedeschi, il suono brioso di Lolli coll'espressione e l'energia di Fr. Benda; ed era riguardato come il primo violino del suo tempo in Germania. Fu impiegato alla cappella dell'elettor Palatino a Manheim dal 1750 sino al 1770, nel quale anno passò in Inghilterra, il solo paese ove gli artisti distinti trovano facilmente il mezzo di fare una fortuna degna de' loro talenti. Egli vi fu nominato musico di camera del re, suonatore <text:span text:style-name="T3">a solo</text:span>della cappella reale e direttore dell'orchestra dell'opera: veniva ricercato in tutti i concerti, ed egli fu che nel 1787, regolò un'orchestra di 800 musici che eseguirono il funerale di Hendel: finì di vivere in Londra verso il 1805. Cramer pubblicò un grandissimo numero di opere, di sonate, duetti, terzetti, e concerti per violino di un'ottima cantilena, d'un eccellente stile e di una agiatissima posizione per l'instromento. Il di lui figliuolo <text:span text:style-name="T3">Giovambattista Cramer</text:span>, nato a Manheim, aveva appena un anno, quando il suo padre passò in Inghilterra; egli ricevette da lui le prime lezioni di musica, e passò quindi sotto la disciplina del celebre Clementi, di cui dee riguardarsi l'allievo. Nato con felici disposizioni, e coltivato da un maestro così abile, è giunto a tenere un rango tra' primi suonatori di piano-forte, e i primi compositori pel medesimo instromento. Cramer ha pubblicato per il forte-piano, de' duetti, de' concerti e oltre a 37 opere che sonosi stampate in Inghilterra, in Germania, in Francia. I suoi due corsi di <text:span text:style-name="T3">studj</text:span>per il piano-forte sono riguardati come l'opera la più classica che esista in questo genere.</text:p>
      <text:p text:style-name="P12"><text:soft-page-break/><text:span text:style-name="smcap1">Creed</text:span>, ecclesiastico di Londra, morto nel 1770, concepì il primo l'idea d'una macchina che, nel tempo dell'esecuzione di un pezzo di musica, segnasse sulla carta tutto ciò che si era sonato, e la propose alla società delle scienze di Londra <text:span text:style-name="pagenum1">[84]</text:span>nel 1747, in una Memoria intitolata: <text:span text:style-name="T3">A demonstration of the possibility of making a machine that shall write ex tempore voluntaries, or other pieces of music, etc.</text:span>cioè: <text:span text:style-name="T3">Dimostrazione della possibilità di fare una macchina, che scriva i pezzi di musica o estemporanei, o già notati</text:span>. Questa memoria si trova nelle transazioni filosofiche del 1747, num. 183, ed eziandio in <text:span text:style-name="T3">Martin abridgement</text:span>, vol. X, pag. 266. (Veggasi su tale macchina quì gli articoli di Hohlfeld, Sulzer, Nabot, Unger, ec.)</text:p>
      <text:p text:style-name="P12"><text:span text:style-name="smcap1">Creofilo</text:span>, poeta musico, che fiorì presso a nove secoli innanzi l'era cristiana, sposò la figlia di Omero, del cui matrimonio parlò più di un antico scrittore all'occasione dell'eccellente poema da lui pubblicato. Dedicato egli allo studio della musica, fecevi tali progressi, che potè pubblicare con plauso universale una maestrevolissima composizione.</text:p>
      <text:p text:style-name="P18"><text:span text:style-name="smcap1"><text:span text:style-name="T23">Crescentini</text:span></text:span><text:span text:style-name="T23"> (il cav. Girolamo), nato ad Urbania presso Urbino patria di Raffaello. Questo celebre soprano ha brillato su i principali teatri e nelle differenti corti di Europa. Nel 1804, era a Vienna; in una rappresentazione di </text:span><text:span text:style-name="T25">Giulietta e Romeo</text:span><text:span text:style-name="T23">, dopo la bell'aria </text:span><text:span text:style-name="T25">Ombra adorata</text:span><text:span text:style-name="T23">, che Romeo canta negli giardini, due colombe scesero dalle nuvole e recarongli una corona di alloro: gli si gettarono da ogni parte e fiori e corone. Nel 1809 rappresentò il medesimo personaggio di Romeo in quel dramma, eseguito nel teatro della corte di Francia, e ne riportò immensi applausi e magnifici doni. Una singolare e bellissima qualità di suono della sua voce, una maniera svelta, ed una inimitabile espressione, ecco i suoi titoli all'immortalità. Egli ha composto molti pezzi di musica vocale, che hanno avuto incredibil successo. Nel 1811 pubblicò egli presso M. Imbault: </text:span><text:span text:style-name="T25">Recueil d'exercices pour la vocalisation musicale</text:span><text:span text:style-name="T23">, in 4º. L'autore, in un </text:span><text:soft-page-break/><text:span text:style-name="T23">discorso preliminare, assai ben fatto, sviluppa i principj di questa bell'arte, </text:span><text:span text:style-name="pagenum1"><text:span text:style-name="T23">[85]</text:span></text:span><text:span text:style-name="T23">ch'egli applica ad alcuni scelti esempj.</text:span></text:p>
      <text:h text:style-name="P236" text:outline-level="2">D</text:h>
      <text:p text:style-name="P21"><text:span text:style-name="smcap_20_bigword">Dafni siciliano</text:span>, a cui comunemente si attribuisce l'invenzione dell'egloga, benchè la sua storia sia un poco abbellita dalla favola, era un pastore di Siracusa; nè dee tal condizione farci maraviglia, poichè ne' tempi antichi, quando il lusso non aveva corrotto ancora i costumi, la vita pastorale era praticata sin da' figliuoli dei signori e dei re, come ne fan fede la Scrittura ed Omero. Diodoro Siculo (<text:span text:style-name="T3">Lib. IV</text:span>) scrive, che Dafni accompagnava i suoi versi al suono de' flauti, ch'egli introdusse que' conflitti, usati poi da' Greci, in cui due giovani rivali si disputavano il premio del canto e della musica. Eliano (<text:span text:style-name="T3">Var. l. X, c. 18</text:span>) ci racconta i suoi amori, dei quali divenne vittima, e morì sul fior degli anni. Ateneo (<text:span text:style-name="T3">Dipnos. L. 14</text:span>) chiama Dafni il Pastore siculo che inventò questo genere, ed afferma che di lui fè in due luoghi menzione Epicarmo. Nel 5º tomo dell'accad. delle Iscriz. trovasi <text:span text:style-name="T3">l'esame di alcuni dubbj sul luogo della nascita di Dafni di Sicilia</text:span>dell'ab. <text:span text:style-name="T7">Goulley</text:span><text:span text:style-name="T6">, e nel t. 6, </text:span><text:span text:style-name="T7">Histoire du berger Daphnis le plus renommé des anciens poètes de la Sicile: Par M. Hardion</text:span><text:span text:style-name="T6">.</text:span></text:p>
      <text:p text:style-name="P12"><text:span text:style-name="smcap1">Dalayrac</text:span> (Niccola), di nobil famiglia, sortito aveva dalla natura un deciso pendio per la musica e l'arte drammatica: apprese il contrappunto sotto la direzione di Langlé, scolare di Caffaro; che l'era stato del cel. Leo. Nel 1782 Dalayrac cominciò a comporre per il teatro dell'opera buffa, e vi si riconobbe il germe di un talento variato ed amabile, che si è sviluppato con tanta sua gloria. Modellandosi su le opere buffe degl'Italiani, è sempre rimasto esattamente ne' confini del gusto. <text:span text:style-name="T6">Così </text:span><text:span text:style-name="T7">Dalayrac</text:span><text:span text:style-name="T6">, dice Gretry (</text:span><text:span text:style-name="T7">Essais sur la musique, tom. </text:span><text:span text:style-name="T3">III</text:span>) è uno de' musici che <text:soft-page-break/>abbia meglio rispettato le convenienze. <text:span text:style-name="pagenum1">[86]</text:span>Quelle tra le sue opere, che hanno avuto maggior successo, sono <text:span text:style-name="T3">Gulistan</text:span>, 1805, <text:span text:style-name="T3">Camille ou le Souterrain</text:span>, 1791, e <text:span text:style-name="T3">La Nina</text:span>, 1786. Questi due ultimi pezzi sono stati anche posti in musica da Paer e Paesiello. Dalayrac è morto di un catarro che trascurò sul principio ai dì 27 novembre 1809. <text:span text:style-name="T3">M. Marsollier</text:span>profferì un discorso assai toccante su la tomba del suo amico.</text:p>
      <text:p text:style-name="P12"><text:span text:style-name="smcap1">Dalberg</text:span> (Gio. Federico, barone di) è un abile sonator di forte-piano e un compositore di primo ordine: nel 1781, pubblicò un libro col titolo di <text:span text:style-name="T3">Blicke eines etc.</text:span>, cioè <text:span text:style-name="T3">Colpo d'occhio di un musico sulla musica degli spiriti</text:span>. Tra le composizioni di lui distinguonsi nove opere di sonate per il piano, molte delle quali a quattro mani, ed i <text:span text:style-name="T3">Pianti d'Eva</text:span>(estratti dal Messia di Klopstok) impressi in partitura per il cembalo, a Spira nel 1785.</text:p>
      <text:p text:style-name="P12"><text:span text:style-name="smcap1">Damone</text:span> (poeta musico, e secondo Porfirio, capo di una setta di musica detta dal suo nome <text:span text:style-name="T3">Damonèa</text:span>), nato ad Oa, villaggio dell'Attica, precettore di Pericle, fiorì cinque secoli innanzi G. C. Egli possedeva perfettamente la musica, principalmente aveva coltivata quella parte, che tratta dell'uso che dee farsi del ritmo o della cadenza; si sforzò di provare che i suoni in virtù d'un certo rapporto, o di una certa analogia che acquistavano con le qualità morali, potevano formare nella gioventù ed anche nelle persone provette, dei costumi che non esistevano per l'innanzi, o che non erano sviluppati. Platone nel lib. III della sua repubblica, <text:span text:style-name="T3">Damone vi dirà, egli dice, quali sono i suoni capaci di far nascere la viltà dell'animo, l'insolenza, e le virtù a tai vizj opposte</text:span>. “Non già, secondo la riflessione dell'illustre <text:span text:style-name="T3">Montesquieu</text:span>(<text:span text:style-name="T3">De l'Esprit des loix, liv. IV, c. 8</text:span>) che la musica inspirasse la virtù, lo che sarebbe incomprensibile, ma essa impediva l'effetto della fierezza dell'istituzione de' Greci, e faceva che l'anima avesse nell'educazione una <text:span text:style-name="pagenum1">[87]</text:span>parte, che non vi avrebbe avuta.” Damone in fatti, al riferir di Platone, sosteneva, che l'innovazioni ed i cambiamenti nella musica avevano la più grande influenza su i <text:soft-page-break/>costumi pubblici, sulle leggi e la costituzione degl'imperj. Lo stesso Platone (<text:span text:style-name="T3">in dial. Laches; vel de fortitud.</text:span>) chiama Damone, <text:span text:style-name="T3">un maestro di musica superiore agli altri, uomo civile, e perito non solo nella musica, ma anco nelle altre facoltà, per le quali si fa degno che alla di lui disciplina si commettano i figliuoli</text:span>. Damone sotto le piacevoli apparenze della musica, voleva nascondere alla moltitudine la sua profonda capacità. Si unì con Pericle, e lo formò al governo: ma egli fu bandito per l'ostracismo, come avendo avuta parte a troppo d'intrighi, e favorevole alla tirannia, verso l'anno 430 prima di G. C. Segli attribuisce l'invenzione del modo <text:span text:style-name="T3">hypolydio</text:span>.</text:p>
      <text:p text:style-name="P12"><text:span text:style-name="smcap1">Danzi</text:span> (Francesco), nacque a Manheim nel 1763, da Innocenzo Danzi italiano, pregiatissimo sonatore di violoncello al servizio dell'elettor Palatino: apprese di buon'ora la musica, ed all'età di nove anni compose alcuni pezzi istrumentali, senza saper le regole della composizione, ch'egli studiò sotto il cel. abate Vogler, allora maestro di cappella dell'Elettore. Il gusto, che aveva per la poesia e 'l teatro, l'obbligò ad applicarsi a queste due arti. Nel 1779, egli diè la sua prima opera, <text:span text:style-name="T3">Azakia</text:span>, al teatro di Monaco, e nel 1796 divenne maestro di cappella di questa città. Dopo quest'epoca, ha composto molta musica di chiesa, delle opere, e più concerti e sonate per il forte-piano, di cui la più parte è stata impressa a Lipsia o a Monaco. Danzi è al presente a Stuttgart, maestro del Duca di Vittemberga, e direttore de' concerti della corte e del teatro.</text:p>
      <text:p text:style-name="P12"><text:span text:style-name="smcap1">Daquin</text:span> (Claudio), nato a Parigi. Alquante lezioni di contrappunto del famoso Bernier, allievo di Caldara, bastarono <text:span text:style-name="pagenum1">[88]</text:span>a Daquin per comporre, all'età di otto anni, un <text:span text:style-name="T3">Beatus vir</text:span>a gran coro ed orchestra. Nel 1727, venne a vacare l'organo di San Paolo, ed intimatosi il concorso vi si presentò egli e Rameau. Costui avendo sonato il primo una fuga, a cui si era preparato, Daquin se ne avvide, e non lasciò d'improvvisarne una che fe' restare in sospeso i voti. Egli salì nuovamente all'organo, ed alzando le <text:soft-page-break/>cortine, che lo nascondevano ai spettatori: <text:span text:style-name="T3">son io</text:span>, disse ad alta voce, <text:span text:style-name="T3">che vado a suonare</text:span>. Fuori di se e pieno di estro sorpassò se stesso, ed ebbe la gloria di vincere il suo rivale. Allorchè Hendel venne a Parigi, portossi a sentire Daquin in S. Paolo, e restò così sorpreso della sua maniera di sonare, che malgrado le più premurose istanze, non volle mai sonare dinanzi a lui. Egli morì nel 1772, e lasciò più composizioni stampate per chiesa. Daquin suo figlio è autore del <text:span text:style-name="T3">Secolo letterario di Luigi XV</text:span>, nella cui prima parte vi sono otto capitoli <text:span text:style-name="T3">sulla Musica, su i musici, e gl'istrumenti di quell'epoca</text:span>: l'autore è prolisso e superficiale. Un bello spirito (<text:span text:style-name="T3">M. Guichard</text:span>) così ha detto de' due Daquin, uno organista, e letterato l'altro: <text:span text:style-name="T3">On souffla pour le père, on siffle pour le fils</text:span>.</text:p>
      <text:p text:style-name="P12"><text:span text:style-name="smcap1">Daube</text:span> (Gio. Federico), consigliere e secretario dell'Accademia Imperiale delle Arti e Scienze in Vienna, e secretario della Società di musica di Firenze, era da prima musico di camera del duca di Wurtemberg a Stuttgart. Nel 1756 pubblicò in Lipsia un libro col titolo, di <text:span text:style-name="T3">General Bass</text:span>etc., cioè: <text:span text:style-name="T3">Basso continuo a tre accordi, dietro le regole degli autori antichi e moderni, con una istruzione di qual maniera si può, per mezzo di due accordi intermedj, passare a ciascuna delle altre 23 specie di tuoni</text:span>, in 4º. Può leggersi nel tom. II. di Marpurg (<text:span text:style-name="T3">Beytr.</text:span>) la severa critica che ha fatta di quest'opera il D.<text:span text:style-name="T47">r</text:span><text:span text:style-name="T3">Gemmel</text:span>. <text:span text:style-name="T3">Daube</text:span>fece stampare in oltre a Vienna, <text:span text:style-name="pagenum1">[89]</text:span>nel 1773, <text:span text:style-name="T3">Der musikalische</text:span>etc. cioè: <text:span text:style-name="T3">Il Dilettante di musica</text:span>, o <text:span text:style-name="T3">Dissertazione sulle fughe</text:span>, in 4º. Nella Gazzetta di Francfort del 1774 si annunziò ch'egli aveva terminato un manoscritto pronto a darsi alle stampe, su la <text:span text:style-name="T3">Maniera di dipingere le passioni per mezzo della musica</text:span>; e di cui si fecero allora de' grandi elogj. I titoli di queste opere leggonsi nell'<text:span text:style-name="T3">Almanacco musicale di Forkel</text:span>del 1784. Vi sono ancora delle sonate di <text:span text:style-name="T3">Daube</text:span>stampate a Nuremberg.</text:p>
      <text:p text:style-name="P12"><text:span text:style-name="smcap1">Davaux</text:span> (Mr): nel Giornale Enciclopedico di Parigi nel 1784, vi ha <text:soft-page-break/>nel mese di giugno alla pag. 534, una lettera sotto questo nome intorno ad un istrumento o pendolo di nuova invenzione che ha per iscopo di determinare con la più grande esattezza i diversi gradi di celerità o di lentezza dei tempi in un pezzo di musica, dal <text:span text:style-name="T3">prestissimo</text:span>sino al <text:span text:style-name="T3">largo</text:span>, con le gradazioni impercettibili di uno all'altro.</text:p>
      <text:p text:style-name="P12"><text:span text:style-name="smcap1">Davella</text:span> (Giovanni) pubblicò in Roma nel 1657, <text:span text:style-name="T3">Regole di musica</text:span>, in sei trattati ne' quali egli promette le vere e facili istruzioni sul <text:span text:style-name="T3">canto fermo</text:span>, sul <text:span text:style-name="T3">figurato</text:span>, sul <text:span text:style-name="T3">contrappunto</text:span>, il <text:span text:style-name="T3">canto</text:span>ec. Queste magnifiche promesse sono assai lontane però dall'esser poste in effetto. <text:span text:style-name="T18">(</text:span><text:span text:style-name="T19">Ved. Burney, Hist. tom. 3, p. 539</text:span><text:span text:style-name="T18">)</text:span></text:p>
      <text:p text:style-name="P12"><text:span text:style-name="smcap1">David</text:span>, celebre tenore nato in Bergamo verso il 1748, ebbe delle lezioni di contrappunto da Sala in Napoli, e formossi da se solo per il canto. Egli non ha cantato che nelle sole <text:span text:style-name="T3">opere serie</text:span>. Nel teatro di Milano cantò de' duetti insieme con Marchesi, ed a questo proposito egli disse: <text:span text:style-name="T3">Noi siamo due lioni</text:span>. Si è fatto anche più ammirare nella musica di chiesa. Nel 1785, nel Concerto Spirituale in Parigi tirò a se l'ammirazione e i suffragj di tutti gli spettatori nell'esecuzione dello <text:span text:style-name="T3">Stabat</text:span>di Pergolese. Ecco quel che ne dice uno de' giornali di quel tempo: “Qual metodo eccellente! quale giustezza! qual sicurezza d'organo! qual meravigliosa precisione! con quale <text:span text:style-name="T3">a piombo</text:span>non ricade <text:span text:style-name="pagenum1">[90]</text:span>egli nelle più lente misure sopra ciascuno de' tempi che vuol marcare! Egli ha eseguito con semplicità e con la più profonda espressione il primo duetto dello <text:span text:style-name="T3">Stabat</text:span>; ed il <text:span text:style-name="T3">Vidit suum</text:span>, la di cui lugubre tinta non sembrava ammettere degli ornamenti. Egli non ha abbellito, ma creato sì bene il versetto, <text:span text:style-name="T3">Quæ mœrebat</text:span>, ec.” Il Sig. <text:span text:style-name="T3">Nozari</text:span>da Bergamo, eccellente tenore, è l'allievo di David.</text:p>
      <text:p text:style-name="P12"><text:span text:style-name="smcap1">Davies</text:span> (Miss), parente dell'Illustre Franklin, si è resa celebre nella sua patria per il suo canto piacevole, per la sua abilità sul forte-piano, e soprattutto pel vantaggio che essa ebbe di far la prima conoscere al pubblico, nel 1765, i suoni dell'Armonica, che <text:soft-page-break/>Franklin aveva inventata l'anno innanzi, e di cui le ne aveva fatto un dono. Essa fece ammirare tutti questi suoi talenti a Parigi, in Vienna e nella più parte delle gran città dell'Alemagna, e anche d'Italia. Di ritorno in Londra, dopo più anni, le convenne dare un addio alla sua armonica, a cagione del nocivo effetto che le produceva su i nervi. <text:span text:style-name="T3">Miss Cecile Davies</text:span>, a cui si diè in Italia il nome dell'<text:span text:style-name="T3">Inglesina</text:span>, era la di lei più giovane sorella, e una delle prime cantatrici su la fine del passato secolo. Essa apprese da principio la musica sotto il celebre Sacchini, ma non cominciò a sviluppare i suoi gran talenti se non allorquando accompagnò sua sorella nel suo andar a Vienna. Dimorando nella stessa casa ove abitava il rinomato <text:span text:style-name="T3">Hasse</text:span>, detto il <text:span text:style-name="T3">Sassone</text:span>, ella insegnò la lingua inglese alla costui figliuola, e ricevette da lui in contraccambio delle lezioni nell'arte del canto. <text:span text:style-name="T3">L'Inglesina</text:span>cantò di poi da prima donna sul teatro di Napoli nel 1771, in quello di Londra nel 1774, e in Firenze dal 1780 sino al 1784.</text:p>
      <text:p text:style-name="P12"><text:span text:style-name="smcap_20_bigword">Delaire</text:span> (Mr.) pubblicò per la prima volta, nel 1700 secondo Rousseau, la <text:span text:style-name="T3">Formula </text:span><text:span text:style-name="pagenum1">[91]</text:span><text:span text:style-name="T3"> Armonica</text:span>detta Regola dell'ottava, la quale determina sul cammino diatonico del basso l'accordo convenevole a ciascun grado del tuono, sì nel salire che nel discendere. <text:span text:style-name="T6">(</text:span><text:span text:style-name="T7">Diction. de mus. p. 405</text:span><text:span text:style-name="T6">)</text:span></text:p>
      <text:p text:style-name="P12"><text:span text:style-name="smcap1">Delille</text:span> (Giacomo), il celebre traduttore di Virgilio e 'l più insigne de' moderni poeti della Francia nacque a Aigue-perse, e venne assai giovane a Parigi ove fece i suoi studj nel collegio di Lisieux, ne' quali tali progressi vi fece che presagivano i successi che ottener doveva nella carriera della letteratura. Nel suo viaggio di Costantinopoli con l'Ambasciadore M. de Choiseuil, suo amico, la loro barca fu inseguita da' pirati, ch'erano sul punto di assalirla. In mezzo della costernazione e del silenzio che regnavano in quel legno, Delille diè de' contrassegni di sangue freddo e di giovialità. <text:span text:style-name="T6">“Ces coquins-là, egli disse, ne s'attendent pas à l'epigramme, que je ferai contr'eux.” </text:span>nostro poeta terminò il suo viaggio, giunse a Costantinopoli dove passò gran tempo in una deliziosa casa <text:soft-page-break/>dirimpetto l'imboccatura del mar Nero, ove aveva sotto gli occhi il grandioso spettacolo d'innumerabili vascelli, e sull'altra riva i ridenti prati dell'Asia ombrati da grand'alberi, e traversati da amene riviere. In questi dilettevoli prati passava egli tutte le mattine, faticando al suo celebre <text:span text:style-name="T3">Poema dell'immaginazione</text:span>, in mezzo alle scene le più adatte a muoverne l'estro. <text:span text:style-name="T3">Il quinto canto</text:span>di questo <text:span text:style-name="T3">Poema</text:span>è consecrato a dipingere gli effetti dell'<text:span text:style-name="T3">Armonia</text:span>(<text:span text:style-name="T3">2. vol. in 12º, a Paris 1806</text:span>). Allorchè Parigi fu sì violentemente diviso tra Gluck e Piccini, non fu possibile di fare prender parte a M. <text:span text:style-name="T3">Delille</text:span>in questa guerra civile, sebben fosse nata nel seno dell'Accademia. <text:span text:style-name="T7">Marmontel</text:span><text:span text:style-name="T6"> nel suo poema inedito </text:span><text:span text:style-name="T7">de l'Harmonie</text:span><text:span text:style-name="T6"> disse di lui a questo proposito: </text:span><text:span text:style-name="T7">L'abbé Delille, avec son air enfant, Sera toujours du parti triomphant</text:span><text:span text:style-name="T6">, etc. </text:span>era di un commercio facile ed amabile; lepido, <text:span text:style-name="pagenum1">[92]</text:span>ma non satirico, e portava spesso nella compagnia quella franchezza e sincerità che i belli spiriti chiamarono <text:span text:style-name="T3">un abandon d'enfant</text:span>. La sua memoria era un vasto repertorio di aneddoti e raccontavali con un'arte inesplicabile. Egli era ricco delle beneficenze della corte, di cui nè meno una sola erane stata da lui sollecitata: la sua fortuna svanì nella rivoluzione. Si cercò di trascinarlo nelle fazioni che dividevano la Francia; ma lo spirito che animava i partiti dominanti, era troppo opposto al suo carattere: egli non volle associarsi a quelli, che non avevano altro mezzo di regnare in un paese se non quello di assassinarlo. Poco ambizioso, restò fedele alla sua povertà, e coltivò le muse in mezzo alle fiamme che divoravano le biblioteche e i monumenti delle arti. Quando la falce rivoluzionaria mieteva la più parte degli uomini dotti, e de' letterati, eravi senza dubbio a temer tutto per Mr. Delille, egli ne fu salvato come per un prodigio: allontanossi da Parigi nel 1794, ritirossi a Sant-Diez nella Lorena, ove compì in una profonda solitudine la sua traduzione dell'<text:span text:style-name="T3">Eneide</text:span>, uno de' più bei monumenti della sua gloria, per l'eleganza e l'esattezza pressochè religiosa con la quale egli ha reso il suo originale. Nel 1795, <text:soft-page-break/>trovandosi in Londra alcuni Membri dell'Instituto che ammesso avevano nel lor seno il <text:span text:style-name="T3">Virgilio francese</text:span>, furono piccati di non vederlo ritornare a prender il suo posto tra loro, e fecero delle intimazioni al Poeta. M. Delille rispose al ministro che gli annunziò quest'invito: “Io mi sono trovato così bene della mia oscurità, e della mia povertà, durante il regno del terrore, che vi sono attaccato, anche per riconoscenza. Mi si fa sentire che questo rifiuto potrà trarre su di me delle persecuzioni. Se ciò avviene io dirò come Rousseau: <text:span text:style-name="T3">Vous persecutez mon ombre</text:span>.” Egli morì finalmente nello scorso anno 1814. <text:span text:style-name="T18">(</text:span><text:span text:style-name="T19">V. Notic. hist. </text:span><text:span text:style-name="pagenum1">[93]</text:span><text:span text:style-name="T3"> de Delille, a Paris in 8vo, 1807</text:span>)</text:p>
      <text:p text:style-name="P12"><text:span text:style-name="smcap1">Dellamaria</text:span> (Domenico), nato a Marsiglia d'una famiglia italiana, si diè sin dalla sua giovinezza allo studio della musica. Di anni diciotto aveva già composto una grand'opera, che fu colà rappresentata: gonfio di questo primo successo, partì per l'Italia, non per studiare, ma come diceva egli stesso, <text:span text:style-name="T3">per perfezionarsi nella sua arte</text:span>. Per il corso però di dieci anni che dimorò in Italia, egli fece i suoi studj sotto molti maestri, Paesiello fu l'ultimo. Imbevuto delle lezioni di questo gran maestro, compose sei opere buffe, tre delle quali ebbero molto incontro, e specialmente quella del <text:span text:style-name="T3">Maestro di cappella</text:span>. Tornò in Francia verso il 1796, e diè principio al teatro dell'opera comica, dal <text:span text:style-name="T3">Prigioniero</text:span>, che accrebbe la sua riputazione. Ecco il giudizio di un compositore molto capace di apprezzarne il merito (<text:span text:style-name="T3">M. Dalayrac</text:span>). “I suoi primi passi nella carriera drammatica sono stati marcati da' più brillanti successi. <text:span text:style-name="T3">Le Prisonnier</text:span>, <text:span text:style-name="T3">l'Oncle valet</text:span>, <text:span text:style-name="T3">le Vieux Chateau</text:span>, ed alcune altre opere, date da lui successivamente ed in meno di due anni, mostrano il talento dell'autore e la sua fecondità. Io non intraprenderò di farne l'analisi; basterà il dire, che vi si trova da per tutto un canto amabile e facile, uno stile puro, elegante, degli accompagnamenti leggieri e briosi, uniti alla vera espressione delle parole, ec.” Questo giovane compositore in età di appena 36 anni, morì quasi repentinamente nel 1800, egli era ancora <text:soft-page-break/>abilissimo sul piano-forte.</text:p>
      <text:p text:style-name="P12"><text:span text:style-name="smcap1">Delpiano</text:span> (Donato), di Nivano diocesi di Aversa, ma stabilito in Catania, prete di una singolare probità e molto abile nel costruire organi e clavicembali, di cui può dirsi che se non il primo fu certo tra' primi ad introdurre in Sicilia e in Napoli il piano-forte, e molti ne costrusse che furono allora in sommo pregio ed estimazione. Ma deve egli la <text:span text:style-name="pagenum1">[94]</text:span>sua maggiore celebrità al grande organo da lui costruito in s. Niccolò l'Arena di Catania, monastero di Cassinesi ragguardevole per la magnificenza delle fabbriche, pel suo grandiosissimo tempio, e per la condizione dei soggetti che lo compongono. Quest'organo, opera di più anni e d'ingenti spese, tira a se l'ammirazione anche degli esteri per il gran numero dei registri, per la dolcezza del suono, e per l'ordine con cui è disposto: spiccano sopra ogn'altro i fagotti, i bassetti, i traversieri ed un registro, il quale sebbene non imiti verun istrumento d'orchestra, pure riesce assai grato all'orecchio. Ferve ancora la rivalità e si rimane indeciso, a chi debbasi, de' due organi di s. Martino di Palermo, e di s. Niccolò di Catania, dar la preferenza. Non si può mettere in dubbio, che sono due capi d'opera dell'arte, e che ha ciascuno di essi delle cose singolari e pregevolissime, onde i veri ed imparziali intendenti sostengono che sia fuor di proposito una tale rivalità, e che se di ambidue potesse formarsene un solo, ne risulterebbe un terzo veramente insuperabile. Questo santo prete, che in Palermo mi onorò della sua amicizia, dopo avere per più anni soggiornato in quel monastero di Catania, vi finì i suoi giorni in età di 80 anni nel 1785, lasciato avendo degli allievi non men di lui virtuosi, ed una memoria immortale di sue virtù. I Catanesi, che sanno apprezzare il vero merito, han fatto incidere in rame la di lui immagine nel 1810.</text:p>
      <text:p text:style-name="P12"><text:span text:style-name="smcap1">Demar</text:span> (Sebastiano), nato a Wurtzbourg nella Franconia nel 1763, ebbe per primo maestro di composizione Richter maestro della cattedrale di Strasburgo. Dopo di essere stato institutore e primo <text:soft-page-break/>organista della scuola normale di Weissenbourg, prese a Vienna lezioni dal celebre Haydn, ed in Italia da Pfeiffer suo zio, compositore assai distinto: da più di 18 anni egli è maestro della musica militare della <text:span text:style-name="pagenum1">[95]</text:span>città di Orléans, ed ha fatti de' buoni allievi nella composizione ed eziandio nel piano-forte, e nel corno. Egli ha composto molte messe e un <text:span text:style-name="T3">Te Deum</text:span>a grande orchestra, e molta musica strumentale assai pregevole.</text:p>
      <text:p text:style-name="P12"><text:span text:style-name="smcap1">Democrito</text:span> nacque nell'opulenza in Abdera città della Tracia, ma non ritenne che una porzione de' suoi beni, e dopo d'aver viaggiato sull'esempio di Pitagora presso le nazioni dai Greci chiamate barbare, e che erano le depositarie delle scienze, passò il restante dei suoi giorni nello studio e nel ritiro: non avendo altra passione che d'istruirsi colle sue meditazioni, e d'illuminare gli altri coi proprj scritti. Egli era stato scolare di Anassagora e di Leucippo, e pubblicò la prima opera di musica, di cui non mai si era scritto fra Greci: vi trattava, secondo <text:span text:style-name="T3">Laerzio</text:span>, dei <text:span text:style-name="T3">Ritmi</text:span>, dell'<text:span text:style-name="T3">Armonia</text:span>, del <text:span text:style-name="T3">Canto</text:span>, e delle <text:span text:style-name="T3">Lettere consonanti e dissonanti</text:span>: il che ci dimostra, che esisteva nell'antica musica il canto stromentale significativo, e che dalle corde degli stromenti certune servissero per le vocali, certe altre per le lettere consonanti: giacchè non si può capire, come delle sole lettere dovessero essere alcune consonanti, ed altre dissonanti nel canto, se le corde non servivano per le lettere dell'alfabeto. (<text:span text:style-name="T3">V. Requen. tom. 1, p. 149, e tom. 2, p. 375</text:span>) Democrito fiorì cinque secoli innanzi G. C. e sorpassò l'età di cento anni. Democrito di Chio, altro musico, fu di costui contemporaneo (<text:span text:style-name="T3">Laert. L. 9. § 48</text:span>).</text:p>
      <text:p text:style-name="P12"><text:span text:style-name="smcap1">Demoz</text:span>, prete della diocesi di Ginevra, diè al pubblico nel 1782 un'opera col titolo di <text:span text:style-name="T3">Méthode de musique selon un nouveau système</text:span>, in 8º. Questo sistema non fece maggior fortuna di quello del P. Souhaitty, e Rousseau si è sforzato in vano di rinnovarlo nel 1743.</text:p>
      <text:p text:style-name="P12"><text:span text:style-name="smcap1">Denina</text:span> (l'ab. Carlo), dotto italiano nato in Torino, e celebre per <text:soft-page-break/>più opere date alla luce, morì in Parigi, dove aveva dimorato più anni in grande stima presso i letterati di quella nazione, <text:span text:style-name="pagenum1">[96]</text:span>nel 1813. Nel quarto libro della sua <text:span text:style-name="T3">Storia Politica e Letteraria della Grecia</text:span>, Torino 1781, vol. 6, in 8º, egli impiega tutto il capit. XIII, nel descrivere il carattere dell'antica musica. (<text:span text:style-name="T3">Gior. letter. d'Ital. 1782</text:span>)</text:p>
      <text:p text:style-name="P12"><text:span text:style-name="smcap1">Denis</text:span> (Pietro), musico attualmente in Parigi, ove fece stampare o per dir meglio, dove trovò degli editori assai sciocchi per far imprimere alcune cattive opere didattiche da lui composte, cioè: 1º. <text:span text:style-name="T7">Une Méthode de musique et de chant</text:span><text:span text:style-name="T6">; 2º. </text:span>'esecrabile <text:span text:style-name="T3">traduzione in francese</text:span>del <text:span text:style-name="T3">Gradus ad parnassum</text:span>di Fux, ec. pubblicate da Boyer. L'esecuzione tipografica è degna di cotale produzione e del suo stile.</text:p>
      <text:p text:style-name="P12"><text:span text:style-name="smcap1">Dentice</text:span> (Luigi), gentiluomo napolitano, nel 1533 pubblicò in Roma due <text:span text:style-name="T3">Dialoghi su la musica</text:span>, che sono citati dal P. Martini. Un'altra edizione ven'ha di Napoli del 1552, in 4º.</text:p>
      <text:p text:style-name="P12"><text:span text:style-name="smcap1">Derham</text:span>, dotto matematico Inglese dell'accad. reale delle scienze di Londra, secondo Rousseau fece diversi sperimenti sul suono, che trovansi negli atti di quell'Accademia, co' quali vengono corretti alcuni errori del Mersenne e di Gassendi.</text:p>
      <text:p text:style-name="P12"><text:span text:style-name="smcap1">Desaugiers</text:span> (Marcantonio), nato in Provenza nel 1742, venne a Parigi nel 1774, ove fece gran fortuna per più opere buffe poste da lui in Musica, ed eseguite con applauso nel teatro italiano. Il suo più grand'elogio è stata l'intima sua unione coi celebri Gluck e Sacchini, e la messa che egli compose alla memoria di quest'ultimo, fu riconosciuta degna da tutti gli artisti del talento dell'uomo immortale, che gliel'aveva inspirata. Nel 1776 egli pubblicò una traduzione francese dell'arte del canto figurato di G. B. Mancini.</text:p>
      <text:p text:style-name="P12"><text:span text:style-name="smcap1">Desbout</text:span> (Luigi), chirurgo e maestro de' studenti dell'ospedale militare in Livorno, ove diè al pubblico nel 1780, <text:span text:style-name="T3">Ragionamento </text:span><text:soft-page-break/><text:span text:style-name="T3">fisico-chirurgico sopra l'effetto della musica nelle malattie nervose</text:span>, in 8º. A questa dotta opera diede occasione una felice cura per mezzo dell'Armonia <text:span text:style-name="pagenum1">[97]</text:span>nella persona della Sig. Settimia Tedeschi di Livorno, fanciulla Ebrea. Questa cura viene ivi esattamente descritta, e serve poi di introduzione il racconto succinto che fa l' A. dei più portentosi effetti della musica su' corpi animali, e sull'animo degli uomini, secondo che gli scrittori hanno trasmesso alla nostra memoria. Di più ci dimostra com'ella possa applicarsi con esito felice in alcune morbose affezioni, e come sia stata di fatto applicata in moltissimi casi, che gli antichi e i moderni raccontano, e che egli con particolare erudizione raccoglie: la parte ultima, cioè quella dove l' A. dà un saggio generale del modo, con cui la Musica può risolvere la causa promovente le malattie nervose, e specialmente le convulsioni, è la più ingegnosa e la più dotta, e mostra com'egli sia corredato di buoni principj fisici. Egli così conchiude: “Da questa nostra asserzione non si creda però, che con il per altro dotto e stimabilissimo Giov. Porta, vogliamo fare della musica un rimedio universale, il quale al parer nostro non esiste, se non se nell'imperio delle chimere, ma bensì vorremmo insinuare di fare uno studio serio per conoscere i casi, ove può giovare, e quali generi di musica sono i più confacenti alle varie specie di malattie, per le quali è applicabile, per indi farne un uso saggio e più comune di quello che si fa, nei mali isterici, convulsivi e ipocondriaci, posciachè quando non se ne traesse altro vantaggio, almeno si otterrebbe quello di suggerire un rimedio piacevole a tutti, agente non meno sopra la spirito, che sopra il corpo.” L'autore passò quindi al servigio dell'Imperatore delle Russie col titolo di primo Luogotenente e Chirurgo (<text:span text:style-name="T3">V. Lichtenthal, p. 82</text:span>). Questo libro di M. Desbout è stato da lui stesso tradotto in francese, e stampato a Pietroburgo nel 1784.</text:p>
      <text:p text:style-name="P12"><text:span text:style-name="smcap1">Descartes</text:span> (Renato), filosofo rinomatissimo, nato nel 1596. Durante il suo soggiorno <text:span text:style-name="pagenum1">[98]</text:span>a Breda, scrisse nel 1618, in età di 22 <text:soft-page-break/>anni, il suo <text:span text:style-name="T3">Compendium musicæ</text:span>, nel quale stabilì per principio che la terza maggiore dee riporsi tra le consonanze perfette; ma avendo riguardata quest'opera come molto imperfetta, non volle mai permettere che fosse data al pubblico. È verisimile che fosse stata dopo la di lui morte pubblicata da Beckmann a Utrecht nel 1650. Nel 1653, fu tradotta in inglese; nel 1659 comparve la seconda edizione originale a Amsterdam. Trovasi ancora questo Compendio musicale di Cartesio alla fine della di lui Geometria impressa colà nel 1683, in 2 vol. in 4º e ristampata a Francfort in 4º, fig. 1695. Il padre Poisson dell'Oratorio lo tradusse in francese, e pubblicollo a Parigi nel 1668, col titolo di <text:span text:style-name="T3">Abrégé de la musique par M. Descartes, avec les éclaircissemens nécessaires</text:span>. Cartesio morì in Svezia presso la regina Cristina nel febbrajo del 1650.</text:p>
      <text:p text:style-name="P12"><text:span text:style-name="smcap1">Desessarts</text:span> (Giov. Carlo), dottore reggente delle facoltà di medicina di Parigi, e uno de' primi membri dell'Instituto di Francia, celebre per più opere sulla sua professione e di letteratura, morto in Parigi li dì 13 Aprile 1811, lasciato avendo un'eterna rimembranza de' suoi talenti e delle sue virtù all'umanità, di cui fu sempre il benefattore. Nel 1803 presentò egli all'Istituto nazionale una sua <text:span text:style-name="T3">Mémoire sur la Musique</text:span>, nella quale ingegnosamente sviluppa le difficoltà che si oppongono a far uso della medesima come rimedio nelle malattie, e co' lumi della fisica ne dimostra i salutevoli effetti. “Si è provato, egli dice, che i suoni, con saggia economia gradatamente usati, producono nell'uomo delle idee, de' pensieri diversi da quelli che l'occupavano, e fanno nascere in lui delle commozioni, alle quali in niun conto la volontà vi ha parte. Si sa inoltre che queste commozioni, quasi sempre d'accordo con l'intensità de' suoni, operano dei straordinarj <text:span text:style-name="pagenum1">[99]</text:span>cambiamenti nelle funzioni animali, e si è più volte osservato che cotesto accordo ha gradatamente portati alcuni infermi a' più violenti eccessi, di cui alcuna salutevole crisi ne è stata la conseguenza.” Egli è in oltre insieme <text:soft-page-break/>con M. Barbier, autore della <text:span text:style-name="T3">Nouvelle Bibliothèque d'un homme de goût</text:span>, 4 tomi, in 8º, a Paris 1808, dove fra gli altri, alcuni autori rapporta su la musica, e dà un saggio delle loro opere.</text:p>
      <text:p text:style-name="P12"><text:span text:style-name="smcap1">Desideri</text:span> (Girolamo), letterato di Bologna del 17º secolo, è autore di un <text:span text:style-name="T3">Discorso della musica</text:span>, nel quale tratta di diversi stromenti di musica, e de' loro inventori. Questo trattato è tra le <text:span text:style-name="T3">Prose degli Accademici Gelati di Bologna</text:span>, 1671, in quarto.</text:p>
      <text:p text:style-name="P12"><text:span text:style-name="smcap1">Desmarchais</text:span> (Cav.). Nel viaggio, che il Pad. Labat pubblicò in 4 vol. in 8vo, sotto il titolo: <text:span text:style-name="T3">Voyage du chev. Desmarchais</text:span>, etc. si trovano molte memorie sulla musica degli abitanti del regno di Juida nell'Africa, e i disegni de' loro stromenti. Mitzler ha tradotto di quest'opera tutto ciò che ha rapporto alla musica, e l'ha inserito nel terzo volume, p. 372 della sua biblioteca, con aggiugnervi le copie de' disegni.</text:p>
      <text:p text:style-name="P12"><text:span text:style-name="smcap1">Despaze</text:span> (M.), poeta francese tuttora vivente, nel 1800 diè al pubblico <text:span text:style-name="T3">Les Quatre Satires ou la fin du 18 siècle</text:span>, in 8vo, che assicurano al loro autore un luogo distinto tra i poeti satirici: la prima è diretta contro i musici, che non amano se non il <text:span text:style-name="T3">pathos</text:span>(ossia la musica che muove solo le passioni) e 'l fracasso. Le altre tre sono contro gli attori della scena francese, contro le persone di lettere, contro i costumi del suo tempo, e contro i partiti. (<text:span text:style-name="T3">Desessarts Bibl., t. 2</text:span>)</text:p>
      <text:p text:style-name="P12"><text:span text:style-name="smcap1">Dessault</text:span> (M.), medico di Bordeaux, nelle sue opere tratta della parte che può aver la musica nella medicina. Egli assicura essersene servito con gran successo pelle morsicature di cani arrabbiati, e che l'adoperò pure con profitto nella tisi. (<text:span text:style-name="T3">V. </text:span><text:span text:style-name="pagenum1">[100]</text:span><text:span text:style-name="T3"> Mojon, Lichtent., Hanauld, e l'Enciclop.</text:span>)</text:p>
      <text:p text:style-name="P12"><text:span text:style-name="smcap1">Devismes</text:span> (Giacomo), direttore della R. Accademia di musica in Parigi, a cui dee la Francia la rivoluzione musicale per le opere ch'egli fece con impegno rappresentare di Piccini, di Gluck, d'Anfossi e di Paesiello e Sacchini. Nel 1806, egli pubblicò <text:soft-page-break/>un'opera col titolo di <text:span text:style-name="T3">Pasilogie</text:span>, ou <text:span text:style-name="T3">de la musique considérée comme langue universelle</text:span>. Mad. Moyroud Devismes sua sposa è eccellente sonatrice di piano-forte, e mise in musica il <text:span text:style-name="T3">Prassitele</text:span>che fu molto applaudita sul teatro. Steibelt le ha dedicato la sua opera IV, che è l'una delle migliori sue composizioni.</text:p>
      <text:p text:style-name="P12"><text:span text:style-name="smcap_20_bigword">Diana</text:span> (Paolo), nato a Cremona verso il 1770, in età di 12 anni venne a Napoli, per essere ricevuto nel conservatorio della <text:span text:style-name="T3">Pietà</text:span>, e studiare sul violino in cui mostrava già una mirabil forza. La natura lo guidò forse meglio de' suoi maestri, fornito avendolo di un coraggio straordinario per la difficoltà, d'una immaginazione florida e ricca per improvvisare, e d'una rara espressione per eseguire gli adagio. Ecco un tratto che dipinge l'originalità del suo carattere. Obbligato a lasciar Napoli, allora in guerra con la Francia, venne in Milano, e presentossi al Sig. Rolla per ricever lezioni da lui. Questi si negò riconoscendo in lui un talento che non aveva più bisogno di guida. Il Cremonese lo pregò di dargli almeno le regole della composizione, nè riuscì anche in questo. Offeso di una simile ostinazione, trovò l'occasione di vendicarsene un poco appresso. Rolla componeva allora un concerto, ch'egli doveva eseguire in una solennità vicina. Per più giorni, Diana attese i momenti che l'altro studiava, copiò sotto alle sue finestre gli <text:span text:style-name="T3">a solo</text:span>e le <text:span text:style-name="T3">idee</text:span>che potè raccorre, e se ne formò uno schizzo per un concerto. Tre giorni innanzi la festa, invitò gli amatori di Milano a sentirlo <text:span text:style-name="pagenum1">[101]</text:span>in una chiesa, secondo l'uso d'Italia. Professori, dilettanti accorsero in folla, e Rolla tra gli altri; ma quale fu la sua sorpresa nel riconoscere, a misura che quegli sonava, le idee del concerto che da gran tempo egli preparava per la solennità che doveva aver luogo tre giorni dopo? Diana è attualmente in Londra, direttore dell'orchestra del concerto degli amatori.</text:p>
      <text:p text:style-name="P12"><text:span text:style-name="smcap1">Diderot</text:span> (Dionigio), nato a Langres nel 1713, e morto in Parigi nel 1784, repentinamente all'alzarsi da tavola. Vien egli considerato <text:soft-page-break/>come uno de' primi filosofi del secolo 18.º, a cui principalmente si debba la vasta impresa dell'Enciclopedia. Noi quì non lo consideriamo che nella parte delle sue opere, la quale ha rapporto alla musica. <text:span text:style-name="T6">Tra queste vi ha, </text:span><text:span text:style-name="T7">Lettre sur les sourds et muets, à l'usage de ceux qui entendent et qui parlent</text:span><text:span text:style-name="T6">, 1751 in 12º. </text:span>'autore sotto questo titolo dà delle riflessioni sulla metafisica, sulla poesia, sulla <text:span text:style-name="T3">musica</text:span>, ec., dove vi ha delle buone vedute ed altre ch'egli non mostra se non imperfettamente: benchè proccuri di esser chiaro, non sempre però si capisce. L'oscurità è un difetto, di cui più volte è stato egli accusato: vi si trovano tuttavolta degli eccellenti principj di acustica, ch'egli tratta da geometra e da fisico. Veggasi il 2º tomo della bella edizione delle opere di <text:span text:style-name="T3">Diderot</text:span>, pubblicata dal suo amico M. Naigeon nel 1798. <text:span text:style-name="T6">In questo volume trovasi: </text:span><text:span text:style-name="T7">Projet d'un nouvel orgue, et Observations sur le cronomètre</text:span><text:span text:style-name="T6">.</text:span></text:p>
      <text:p text:style-name="P12"><text:span text:style-name="smcap1">Didimo</text:span>, figlio di Eraclide, nacque in Alessandria probabilmente sotto Tiberio. Vedendo il favore che Nerone mostrava a' musici, musico e cantore insigne, ch'egli era, secondo Suida, scrisse un'opera di musica, ed un'altra, secondo Porfirio (<text:span text:style-name="T3">ne' Com. a Tolom.</text:span>) della differenza de' due sistemi pittagorico ed equabile, ossia aritmetico ed armonico. Tolomeo ci conservò le <text:span text:style-name="pagenum1">[102]</text:span>serie armoniche di Didimo, e il dotto Requeno le ha provate sullo stromento <text:span text:style-name="T3">canone</text:span>, e ne ha dato il suo saggio, che può vedersi nel tom. 2 della sua opera (<text:span text:style-name="T3">pag. 103</text:span>). Egli vi confuta il P. Martini, il quale crede che Didimo co' suoi tuoni maggiori e minori abbia facilitato la strada ai moderni per il loro sistema: la citazione ch'egli fa di Tolomeo a questo proposito, è stata provata falsa dall'accurato Requeno.</text:p>
      <text:p text:style-name="P12"><text:span text:style-name="smcap1">Diocle</text:span> d'Elea, scolare di Gorgia di Lentini, e scrittore di musica verso il quinto secolo innanzi l'era volgare. Secondo il Vossio e il Fabricio dicesi che i <text:span text:style-name="T3">trattati musicali</text:span>di Diocle siano tuttora nascosti in alcuni angoli delle biblioteche d'Italia (<text:span text:style-name="T3">V. Suid. in Alcidam</text:span>).</text:p>
      <text:p text:style-name="P12"><text:soft-page-break/><text:span text:style-name="smcap1">Diodoro</text:span>, musico greco, favorito di Nerone, diè maggior estensione al suono del flauto, e ne accrebbe i fori. Nerone stimavalo al segno di fargli fare l'ingresso trionfale in Roma sul carro imperiale (<text:span text:style-name="T3">V. Sveton Cæs.</text:span>)</text:p>
      <text:p text:style-name="P12"><text:span text:style-name="smcap1">Dionisio</text:span> (Elio) di Alicarnasso, detto il giovane per distinguersi dal suo celebre avolo dello stesso nome, fiorì al tempo dell'Imperadore Adriano. Aveva egli scritto in trentasei libri la <text:span text:style-name="T3">Storia della musica</text:span>: altri ventidue di <text:span text:style-name="T3">Questioni musicali</text:span>, e cinque libri intorno a quello che aveva scritto Platone di quest'arte nel trattato della <text:span text:style-name="T3">Repubblica</text:span>(<text:span text:style-name="T3">V. Suid. e Fabric.</text:span>) Porfirio lo cita ne' suoi comenti sugli <text:span text:style-name="T3">Armonici</text:span>di Tolomeo.</text:p>
      <text:p text:style-name="P12"><text:span text:style-name="smcap1">Diorion</text:span> era un musico greco, di cui Ateneo ci riferisce questa storia. In un viaggio nell'Egitto, egli era venuto a Milos, e non avendovi potuto trovare alloggio, si riposava in un bosco sacro vicino della città. <text:span text:style-name="T3">A chi è dedicato questo tempio?</text:span>domandò ad un prete ― <text:span text:style-name="T3">Straniero, a Giove ed a Nettuno ― E come trovar alloggio nella vostra città, se gli dei medesimi vi si alloggiano due a due.</text:span></text:p>
      <text:p text:style-name="P12"><text:span text:style-name="smcap1">Dittersdorff</text:span> (Carlo), compositore stimatissimo dell'Allemagna, di cui il vero nome di famiglia è <text:span text:style-name="T3">Ditters</text:span>. <text:span text:style-name="pagenum1">[103]</text:span>L'Imperatore Giuseppe II, per ricompensare i suoi gran talenti, gli accordò nel 1770 lettere di nobilitazione, gli diè il nome che porta oggidì, e lo dichiarò signore delle foreste nella Silesia austriaca. Egli è eccellente nella musica strumentale, che per lo più è impressa. Nel 1785, stamparonsi in Vienna le sue <text:span text:style-name="T3">Metamorfosi d'Ovidio</text:span>, ossia 15 sinfonie contenenti ciò ch'egli ha sentito alla lettura di questi poemi: elleno incontrarono la soddisfazion generale. Si ha di lui l'<text:span text:style-name="T3">Ester</text:span>, oratorio che diessi per due volte nel 1785 in beneficio delle vedove de' musici, e fu accolto ciascuna volta con grandi applausi. Per il medesimo oggetto diè egli l'oratorio <text:span text:style-name="T3">Giobbe</text:span>nel 1786. L'opera buffa il <text:span text:style-name="T3">Medico e lo Speziale</text:span>nel teatro di Vienna ebbe tal favore in quello stesso anno, che ad una sua <text:soft-page-break/>rappresentazione assistendo Giuseppe II, non isdegnò di mostrare co' suoi applausi e battimenti di mano al momento che Dittersdorff entrava nell'orchestra, tutto il piacere che ne provava. <text:span text:style-name="T3">L'Artifizio per superstizione</text:span>, <text:span text:style-name="T3">l'Amore agl'incurabili</text:span>, e il <text:span text:style-name="T3">Democrito corretto</text:span>, altre di lui opere in musica, comparvero in Vienna dopo il 1788.</text:p>
      <text:p text:style-name="P12"><text:span text:style-name="smcap1">Diviss</text:span> (Procopio), nato in Boemia, è l'inventore di uno stromento di musica a cui diè il nome di <text:span text:style-name="T3">Denis d'or</text:span>. Si assicura ch'egli dà i suoni di quasi tutti gl'instromenti a fiato e da corda, e ch'è suscettibile di 130 variazioni. Si suona come l'organo, colle mani e co' piedi. Il Vescovo di Bruck Giorgio Lambeck, ne possedeva uno nel 1790, e manteneva un musico per sonarlo. Diviss morì pastore a Prenditz nella Moravia nel 1765. Si pretende in Alemagna, ch'egli avesse inventato il parafulmine lungo tempo prima di Franklin.</text:p>
      <text:p text:style-name="P12"><text:span text:style-name="smcap_20_bigword">Dodart</text:span> (Dionigio), medico del re, e dell'Accademia delle scienze morto nell'anno 1707. <text:span text:style-name="T6">Si ha di lui: </text:span><text:span text:style-name="T7">Mémoire sur la voix de l'homme et ses différens tons, avec </text:span><text:span text:style-name="pagenum1"><text:span text:style-name="T6">[104]</text:span></text:span><text:span text:style-name="T7"> deux supplemens</text:span><text:span text:style-name="T6"> (</text:span><text:span text:style-name="T7">V. Mem. de l'Ac. </text:span><text:span text:style-name="T3">1700</text:span>). L'autore vi fa delle ricerche su la maniera, con cui la voce forma i suoni musicali, ma non tutte sono da approvarsi secondo le osservazioni e li sperimenti che ne ha fatto il dotto <text:span text:style-name="T3">Eximeno</text:span>(<text:span text:style-name="T3">nel lib. 2, c. 5, p. 149</text:span>).</text:p>
      <text:p text:style-name="P12"><text:span text:style-name="smcap1"><text:span text:style-name="T6">Doerner</text:span></text:span><text:span text:style-name="T6"> (Giov. Giorgio), organista a Bitterfeld, fece imprimere nel 1743, </text:span><text:span text:style-name="T7">Épître au docteur Mitzler sur l'origine du son, et des tons principaux</text:span><text:span text:style-name="T6">.</text:span></text:p>
      <text:p text:style-name="P12"><text:span text:style-name="smcap1">Doni</text:span> (Ant. Franc.) pubblicò in Venezia nel 1544, <text:span text:style-name="T3">Dialoghi della musica</text:span>che il dottor Burney mette tra i libri rari, per non averne venduto che un solo esemplare nella famosa libreria del P. Martini, e di cui ne ha egli una gran parte trascritto.</text:p>
      <text:p text:style-name="P12"><text:span text:style-name="smcap1">Doni</text:span> (Giov. Batt.), patrizio fiorentino, professore di eloquenza e membro delle Accademie di Firenze e della Crusca, scrittore <text:soft-page-break/>elegante insieme e profondo teorico, morto quivi nel 1647 d'anni 53. Ecco i titoli delle opere da lui pubblicate: <text:span text:style-name="T3">Compendio del trattato dei generi e modi della musica</text:span>, Roma 1636, in 4º. <text:span text:style-name="T3">De præstantia musicæ veteris</text:span>1647, in 4º. <text:span text:style-name="T3">Trattato sopra il genere enarmonico. Cinque discorsi sopra gl'istrumenti di tasti ec. Dissertatio de musica sacra vel ecclesiastica, recit Romæ</text:span>an. 1640. <text:span text:style-name="T3">Della musica scenica e teatrale.</text:span>Tutte coteste opere e molte altre di Doni sono state raccolte e stampate in Firenze in 2 vol. in fol. nel 1763, alla quale edizione ebbero parte più cel. letterati come: <text:span text:style-name="T3">Gori</text:span>, <text:span text:style-name="T3">Passeri</text:span>, ed il P. <text:span text:style-name="T3">Martini</text:span>ne compilò il copiosissimo indice, sotto il seguente titolo: <text:span text:style-name="T3">Io: Bapt. Doni Florent. opera, pleraque nondum edita, ad veterem musicam illustrandam pertinentia, ex autographis collegit et in lucem proferri curavit Franc. Gorius, absoluta vero op. et stud. J. B. Passerii.</text:span>Tuttavia molte opere di Doni rimangono ancora inedite, non meno delle sopraddette pregevoli, di <text:span text:style-name="T3">Lettere</text:span>, di <text:span text:style-name="T3">Dissertazioni</text:span>, di <text:span text:style-name="T3">Ragionamenti</text:span>ec. di cui ne ha dato il <text:span text:style-name="pagenum1">[105]</text:span>catalogo nella di lui vita il Sig. Canon. <text:span text:style-name="T3">Bandini</text:span>, bibliotecario della Lorenziana di Firenze (<text:span text:style-name="T3">V. Histoir. de la Litter. d'Ital. par A. Landi, t. 5, p. 163</text:span>). Doni nella sua opera intitolata <text:span text:style-name="T3">Lyra Barberina</text:span>(in memoria d'Urbano VIII, che l'onorò di sua amicizia,) o <text:span text:style-name="T3">Amphichordum</text:span>dà la descrizione, e spiega l'uso di questo istrumento di sua invenzione. Ma ecco dove egli è men riuscito: pretese egli trovare l'antica lira de' greci. “Raccoglie perciò i monumenti appartenenti a questo stromento, si fa delle difficoltà, tenta di scioglierle, e sorte del gran mare delle sue ricerche con presentar all'Europa per termine delle sue fatiche una chitarra pregna di molti chitarrini, confessando egli stesso, non essere questo stromento degli antichi, ma parto solamente della sua immaginazione. Egli è tanto complicato, che niuno l'ha curato, nè fabbricato dopo la sua morte.” Questo si è il giudizio che ne dà l'accurato Requeno (<text:span text:style-name="T3">Tom. 2. p. 415</text:span>). Doni frattanto, per le altre sue fatiche sulla musica, meritamente ha riportati gli elogj di Rhenesio, di <text:soft-page-break/>Gassendi, di apostolo Zeno, del dotto Burney e del Martini.</text:p>
      <text:p text:style-name="P12"><text:span text:style-name="smcap1">Dorat</text:span> (Claudio Gius.), nato a Parigi nel 1734 ed ivi morto nel 1780. Egli divise quasi con Voltaire la pubblica attenzione (<text:span text:style-name="T3">V. Biblioth. d'homme de goût, t. 1, Paris 1808</text:span>); il suo <text:span text:style-name="T3">Poema sopra la declamazione teatrale</text:span>in tre canti, pubblicato nel 1767, in 8º, stabilì la sua riputazione. Nell'ultimo Canto egli tratta dei <text:span text:style-name="T3">Drammi in musica</text:span>, e vien riguardato come il migliore.</text:p>
      <text:p text:style-name="P12"><text:span text:style-name="smcap1">Dourlen</text:span> (Vittore), allievo di Gossec, ottenne nel 1806 il gran premio di compositore proposto dall'Istituto nazionale; ed in questa qualità andò in Roma alla scuola delle Belle Arti. M. Lebreton secretario della classe delle bell'arti dell'Istituto, nel suo rapporto letto il dì 1 ott. del 1808, parla con elogio di un <text:span text:style-name="T3">Dies iræ</text:span>che <text:span text:style-name="T3">Dourlens</text:span>fece eseguire in Roma. “Questo canto <text:span text:style-name="pagenum1">[106]</text:span>di desolazione e di terrore, egli dice, è ben concepito, ben condotto, ben scritto. Veri ne sono i motivi, variati e non escon mai da quel tuono solenne e malinconico, di cui la tristezza ne forma il pregio. In questo bel pezzo di musica religiosa la parte vocale vien trattata con una nobile semplicità.” Di ritorno dall'Italia egli ha composto pel teatro <text:span text:style-name="T3">Filoclete</text:span>, <text:span text:style-name="T3">Linneo</text:span>, e la <text:span text:style-name="T3">Dupe de son art</text:span>.</text:p>
      <text:p text:style-name="P12"><text:span text:style-name="smcap1">Douws</text:span>, Mansionario in una chiesa nella Frisia, pubblicò a Francker nel 1722, un'opera assai mediocre intitolata: <text:span text:style-name="T3">Traité de la musique et des instrumens de musique</text:span>.</text:p>
      <text:p text:style-name="P12"><text:span text:style-name="smcap_20_bigword">Draghetti</text:span> (il P. Andrea). Ges. professore di metafisica in Brera pubblicò in Milano nel 1771, una <text:span text:style-name="T3">Dissertazione su la musica</text:span>, nella quale considerando le consonanze e le dissonanze quasi altrettante grandezze propone la curva musica. A questa oppose il p. Sacchi la dotta opera <text:span text:style-name="T3">Della legge di continuità nella Scala musica</text:span>, Milano ec. “Gli esempj, egli vi dice con molta verità, di chi volle trasportare alle Metafisiche cose le matematiche espressioni, e con curve e con formole sviluppare la teoria del commercio, rappresentare l'accrescimento e la decadenza delle scienze, i progressi dello spirito umano ed altre sì fatte cose, in <text:soft-page-break/>vece d'incoraggire, dovea allontanare l'autore dal proporre la sua <text:span text:style-name="T3">curva musica</text:span>. Simili ghiribizzose espressioni dalle quantità trasportate ad altri enti, che non hanno con quelle relazione alcuna fissa, portano a conseguenze false ed inintelligibili. La smania di parlar sempre in tuono matematico ha corrotta la semplicità del linguaggio, ed oscurata non poco la precisione delle idee metafisiche. Non lo ripeteremo mai abbastanza. Le scienze hanno tutte il loro carattere, e si deformano quando vuolsi il carattere di una applicare all'altra ec.” Malgrado queste inconcusse <text:span text:style-name="pagenum1">[107]</text:span>verità e la dotta confutazione del Sacchi, volle sostenere ancora l'arrogante Gesuita il suo svarione, e pubblicò in Milano nel seguente anno <text:span text:style-name="T3">Replica del P. Draghetti</text:span>, a cui quegli credette miglior partito di non più rispondere.</text:p>
      <text:p text:style-name="P12"><text:span text:style-name="smcap1">Dreslen</text:span> (Ernesto), uno de' più pregevoli cantanti dell'Opera italiana in Germania, apprese a Greussen, dove era nato, i primi elementi di musica, visitò quindi l'Università di Hall, di Jena e di Lipsia, dove si formò, restandovi sino al 1656, sul violino e nel canto. Alcun tempo di poi, venne a Bayreuth, ove dopo aver ancora preso alcune lezioni dalla cel. cantatrice Turchotti, entrò nella cappella del Margravio, e nominato poco appresso secretario della camera delle finanze. Egli nel 1773, fece sentirsi in Vienna dinanzi all'Imp. Giuseppe II, ed impegnossi come cantante all'Opera di Cassel, ove morì nel 1779. Egli è anche un buon scrittore su la musica. Abbiamo di lui in tedesco: 1º. <text:span text:style-name="T3">Frammenti d'idee dello spettatore di musica su i progressi della medesima in Allemagna</text:span>, Gotha 1764; 2º. <text:span text:style-name="T3">Riflessioni sulla rappresentazione dell'Alceste</text:span>, Erfurt 1774; 3º. <text:span text:style-name="T3">Scuola di teatro per gli Alemanni, intorno all'opera seria</text:span>, Annover 1777; 4º. <text:span text:style-name="T3">Alcune cantate a parte, e collezioni delle medesime</text:span>. Segli attribuisce in oltre la Dissert. sull'opera italiana di Benda, rappresentata a Gotha, che è inserita nel 1º vol. delle <text:span text:style-name="T3">Novelle musicali</text:span>(<text:span text:style-name="T3">V. Neusel Miscell. e Cramer, Magazin, an. II</text:span>).</text:p>
      <text:p text:style-name="P12"><text:span text:style-name="smcap1">Dryden</text:span> (John), cav. poeta laureato, nato nella contea di <text:soft-page-break/>Northampton ebbe per maestro a Westminster il Dr. Busby, e fu uno dei primi membri della società R. di Londra. All'avvenimento di Giacomo II al trono, egli abbracciò la Rel. Cattolica, e divenne di lui istoriografo: morì in Londra nel 1701. Acquistossi una fama immortale sì per le opere che ha lasciate, come per le sue poesie. La sua Ode <text:span text:style-name="T3">sublimeAl </text:span><text:span text:style-name="pagenum1">[108]</text:span><text:span text:style-name="T3"> potere dell'Armonia</text:span>per la festa di santa Cecilia, gli dà il diritto di esser citato in quest'opera. Più celebri compositori l'han messo in musica, come Hendel e Gluck. L'Ode di Dryden diè l'idea a Pope di comporne una su lo stesso soggetto, ma i pensieri di Pope non hanno la stessa sublimità. Si ammira il potere della musica sull'anima di Alessandro in tutto il corso di quest'Ode, e si resta intenerito della disavventura di Orfeo in quella di Pope. La prima è scritta con tutto il fuoco del genio, e la seconda dee il suo merito all'armonia imitativa de' versi. L'Ode di Dryden è il capo d'opera della poesia lirica. Essa ha avuto molti traduttori francesi come Dorat, Trochereau, ed Hennet. M. de Valmelete, abile violinista, ne ha fatta un'elegante imitazione, che si trova nelle <text:span text:style-name="T3">Quatre Saisons du Parnasse</text:span>Automne, 1805 (<text:span text:style-name="T3">V. Biblioth. d'un homme de goût, tom. 1</text:span>).</text:p>
      <text:p text:style-name="P12"><text:span text:style-name="smcap_20_bigword">Dubos</text:span> (l'Ab.), secretario perpetuo dell'Accademia francese, morto in Parigi nel 1742. I suoi viaggi in Italia, in Allemagna, in Inghilterra e in Olanda acquistar gli fecero delle cognizioni profonde nella poesia, nella pittura e nella Musica, e noi gli dobbiamo un'eccellente opera intitolata <text:span text:style-name="T3">Reflexions critiques sur la poesie, sur la peinture et sur la musique</text:span>, la di cui seconda edizione è del 1770, in tre vol. in 12º. “Quel che rende pregevole quest'opera, (dice l'autore del secolo di Luigi XIV, Voltaire) egli è, che non vi ha se non pochi errori, e molte riflessioni vere, nuove e profonde. Manca non per tanto d'ordine e principalmente di precisione: ma lo scrittore pensa e fa pensare. Egli non sapeva frattanto la musica, ma aveva molto letto, veduto, inteso, e molto aveva pensato, e niuno ha meglio di lui ragionato intorno a tutte <text:soft-page-break/>queste materie. L'antica letteratura eragli così nota come <text:span text:style-name="pagenum1">[109]</text:span>la moderna, e sapeva le lingue dotte e straniere, quanto la sua propria.”</text:p>
      <text:p text:style-name="P12"><text:span text:style-name="smcap1">Dubugarre</text:span>, maestro del S. Salvadore in Parigi, pubblicò nel 1754 un'opera assai mediocre sotto il titolo: <text:span text:style-name="T3">Méthode plus courte et plus facile pour l'accompagnement du clavecin</text:span>, con alcune domande e risposte, perchè lo studente imparandole a memoria, potesse essere esaminato dai parenti stessi nell'assenza del maestro.</text:p>
      <text:p text:style-name="P12"><text:span text:style-name="smcap1">Ducerceau</text:span> (Giov. Ant.), gesuita nato a Parigi, e morto a Veret nel 1730. Oltre le opere ch'egli ha lasciate, nelle <text:span text:style-name="T3">Memorie</text:span>di Trevoux vi ha molte di lui <text:span text:style-name="T3">Dissertazioni sull'antica musica</text:span>, ch'egli scrisse contro il sentimento di Burette, e che oggidì più non meritano di esser lette.</text:p>
      <text:p text:style-name="P12"><text:span text:style-name="smcap1">Duclos</text:span>, nell'antica Enciclopedia a l'artic. <text:span text:style-name="T3">Déclamation</text:span>vi ha di lui la spiegazione fisica delle diverse specie di <text:span text:style-name="T3">voce</text:span>. Un altro <text:span text:style-name="T3">Duclos</text:span>, meccanico di Parigi, nel 1787 presentò alla Scuola reale, un <text:span text:style-name="T3">ritmometro</text:span>di sua invenzione, in cui si riconobbe una superiorità sopra tutti gli stromenti presentati sino allora in questo genere.</text:p>
      <text:p text:style-name="P12"><text:span text:style-name="smcap1">Dumas</text:span> (Luigi), nato a Nimes nel 1676. Le matematiche, la filosofia, e le lingue l'occuparono interamente: il suo spirito era assai metodico ed inventore; la sua immaginazione viva e feconda. Egli morì nel 1744. <text:span text:style-name="T6">Abbiamo di lui: </text:span><text:span text:style-name="T7">L'art de transposer toutes sortes de musique sans être obligé de connoitre ni le tems, ni le mode</text:span><text:span text:style-name="T6">, a Paris 1711 in 4º. </text:span>e tra gli altri Rousseau hanno proposto sì fatti sistemi curiosi ed inutili: “ma siccome nel fondo (<text:span text:style-name="T3">dice questo stesso filosofo</text:span>), correggendo gli antichi difetti co' quali si è fatto già un uso, non facevamo tutti che sostituire degli altri, di cui si ha ancora da acquistar l'abito, io credo che il pubblico saggiamente ha fatto di lasciar le cose come sono, e di rimandar noi ed i nostri sistemi nel paese delle vane speculazioni.” <text:span text:style-name="T6">(</text:span><text:span text:style-name="T7">Dictionn. art. character. de musiq.</text:span><text:span text:style-name="T6">) </text:span><text:span text:style-name="pagenum1">[110]</text:span></text:p>
      <text:p text:style-name="P12"><text:soft-page-break/><text:span text:style-name="smcap1">Dumont</text:span> (L'Ab.). Se gli dee l'invenzione d'un grande istromento di musica, a cui diè il nome di <text:span text:style-name="T3">Consonante</text:span>, e che partecipa del cembalo e dell'arpa. La sua forma è di un gran clavicembalo messo a piombo su d'un piedistallo che ha le corde dalle due parti della sua tavola, le quali si toccano della stessa maniera che nell'arpa. <text:span text:style-name="T6">(</text:span><text:span text:style-name="T7">V. Encyclop. method. de musiq. p. 315</text:span><text:span text:style-name="T6">).</text:span></text:p>
      <text:p text:style-name="P12"><text:span text:style-name="smcap1">Duni</text:span> (Egidio Romualdo), nato nel 1709, a Matera nel regno di Napoli, fu messo all'età di nove anni nel conservatorio della <text:span text:style-name="T3">Pietà</text:span>, dove studiò sotto il celebre Durante. Assai giovane fu ricercato in Roma per comporvi un'opera; e trovossi, con suo disgusto, in concorrenza con Pergolese, di cui era grand'ammiratore ed amico. Fu eseguita da prima l'opera di Pergolese, che si ricevette assai male; e pochi giorni appresso, quella di Duni incontrò moltissimo: ma in vece di andar superbo di quell'avventura, egli disse, consolandolo a Pergolese: <text:span text:style-name="T3">O mio amico! o mio maestro, costoro non ti conoscono!</text:span>Una musica naturale, variata e pittoresca, una deliziosa e soave melodia era il distintivo carattere delle composizioni di Duni. Quando se gli voleva opporre ch'egli non faceva fracassi: <text:span text:style-name="T3">Io bramo</text:span>, rispondeva, <text:span text:style-name="T3">lunga vita al mio canto</text:span>. Marmontel, nel suo poema inedito su la musica, impiega più versi nel far con ragione l'elogio di questo grande artista. Egli morì il dì 11 giugno del 1775 nel 66º anno di sua età.</text:p>
      <text:p text:style-name="P12"><text:span text:style-name="smcap1">Dunstable</text:span> (Giov.), così detto dal luogo della sua nascita presso Bedford in Inghilterra, morto nel 1453 o 1458, che alcuni scrittori Tedeschi, tra' quali Marpurg, hanno confuso fuor di proposito con Dunstano Vescovo di Cantorbery, il quale viveva quattro secoli prima. Quest'autore contribuì ai progressi della musica in Inghilterra, e dell'arte in generale d'una maniera assai considerevole, cosichè alcuni scrittori poco giudiziosi <text:span text:style-name="pagenum1">[111]</text:span>e male instruiti gli hanno attribuito l'invenzione del contrappunto, assurdità dimostrata da tutti i monumenti storici (<text:span text:style-name="T3">V. Encyclop. method. art. contrepoint p. 347</text:span>). Quel che vi ha di vero egli è, che <text:soft-page-break/>gl'Inglesi, a riserba di poche eccezioni, sono stati in ogni tempo i più cattivi musici dell'Europa, e che il solo merito, che essi abbiano nella musica, si è di saperla pagar bene. Il trattato di Dunstable intitolato <text:span text:style-name="T3">De mensurabili musica</text:span>, si è perduto, ma ne han fatto menzione alcuni scrittori di quel tempo, o poco posteriori, come Tomm. Morlay, e Gaffurio.</text:p>
      <text:p text:style-name="P12"><text:span text:style-name="smcap1">Dunstano</text:span>, vescovo di Cantorbery sulla fine del 10º secolo, era assai perito nella musica di quel tempo, e dicesi di aver inventata un'arpa assai singolare che sonava da se sola, per cui, in que' tempi di profonda ignoranza fu accusato dinanzi al re di magia. Oltracciò diede egli un organo alla badia di Malmesbury, stromento che cominciava allora a divenir comune, e fece di poi lo stesso regalo a molte chiese, o monasteri. Alcuni scrittori Tedeschi lo han confuso con Dunstable, come poco fa si è detto. Dunstano morì nel 988 (<text:span text:style-name="T3">V. Enciclop. method. p. 81</text:span>).</text:p>
      <text:p text:style-name="P12"><text:span text:style-name="smcap1">Durante</text:span> (Francesco), nato in Fratta vicino a Napoli nel 1693, fu allievo nel conservatorio di S. Onofrio sotto la direzione del celebre Alessandro Scarlatti. Venne in Roma spinto dalla fama di B. Pasquini e di Pittoni: faticò cinque anni sotto questi due gran maestri, ed apprese dal primo l'arte del canto e della melodia, e dall'altro tutte le risorse del contrappunto. Tornò, quindi in Napoli, e diessi alla composizione; ma travagliò quasi unicamente per la chiesa, e nulla scrisse mai pel teatro: nel catalogo delle sue opere non veggonsi in fatti che pochissime cantate e duetti da camera, ed un picciol numero di musica strumentale. Il genere di musica da chiesa e gli studj furono dunque gli oggetti, a' quali diessi <text:span text:style-name="pagenum1">[112]</text:span>principalmente. Per il genio e l'arte che vi diè a divedere, egli pervenne all'acquisto del più sublime grado di gloria, e ad essere riguardato come il più classico di tutti i moderni maestri. Durante è quegli che ha stabilita la recente tonalità; in questa parte egli è ciò che fu il Palestrina nel genere antico, se pure nol sorpassò. Niuno ha saputo meglio di lui l'arte di fissare il tono, di guidare la <text:soft-page-break/>modulazione e di stabilire un'armonia ben conforme al senso della frase musicale. A tal riguardo merita egli di servir di modello a tutti i compositori per l'avvenire, ed egli è la più sicura guida che possa adottarsi. In quanto al genere di sua composizione, i motivi sono semplici, ed a primo colpo d'occhio sembrano anche mediocri; ma sono realmente così ben concepiti, e maneggiati con tant'arte e genio che sa trarne effetti prodigiosi. Egli sa applicarvi tutte le forme immaginabili, e non mai se non quelle che convengono, di modo che sa sempre interessar l'ascoltante, e gli lascia il desiderio d'intenderlo ancora; lo che tanto più è sorprendente che la sua maniera è severa e seria, ed in generale poco egli sacrifica alle grazie. Al merito di esser divenuto Capo-scuola e modello per le sue composizioni, unì Durante anche quello di essere stato un gran professore. Sino dal 1715, egli era maestro del conservatorio di <text:span text:style-name="T3">S. Onofrio</text:span>: era ancora alla testa di quello dei <text:span text:style-name="T3">Poveri di G. C.</text:span>quando il cardinale Spinelli, arcivescovo di Napoli, lo distrusse per farne un seminario. Dalla sua scuola sono sortiti i più illustri compositori delle generazioni posteriori. Tali furono Pergolese, Sacchini, Piccini, Terradeglias, Guglielmi, Traetta, Dol, Finaroli, Speranza, che tanto han reso celebre la scuola di Napoli nel 18º secolo. In una parola, tutta l'attuale scuola non è che un'emanazione di quella di Durante. Egli era un uomo flemmatico, sofferente, <text:span text:style-name="pagenum1">[113]</text:span>imperturbabile, e superiore a tutte le traversie: ebbe tre mogli, la prima delle quali fu una vera <text:span text:style-name="T3">Santippe</text:span>, che col suo imperioso carattere, co' suoi capricci, e soprattutto colle sue dissipazioni per giocare al lotto, tenne in continuo esercizio, e pose alle più ardue prove la di lui pazienza. Obbligavalo a faticare, sino a privarlo dell'ore necessarie per il sonno. In occasione di un giro, ch'ei fece per l'Italia, al suo ritorno trovò vendute tutte le sue carte, il di cui prezzo era stato erogato dalla moglie in soddisfare l'accennata sua passione: e però gli fu d'uopo ricominciar da capo a comporre la sua musica per le chiese. Quando finalmente ebbe la sorte, che il <text:soft-page-break/>cielo il liberò da una sì tormentosa compagna, sposò la propria serva; e morta indi ancor questa, si maritò pure con un'altra donna di suo servizio. Per un atto singolare della sua filosofica imperturbabilità si è rimarcato, che in occasione di aver perduta la seconda, cui teneramente amava, non solo dispose egli senza la menoma agitazione tutto quel che occorreva pe' di lei funerali; ma dippiù nelle preci, che fece cantare in casa, presente il cadavere della medesima, assistette egli stesso di presenza e regolò colla battuta i cantanti. Quest'uomo invidiabile ugualmente pel suo carattere, che per la sua abilità cessò di vivere in Napoli nel 1756, in età di sessant'anni in circa. Le di lui composizioni dovrebbero essere in tutte le scuole ed i conservatorj di musica, come son divenuti classici i suoi <text:span text:style-name="T3">Partimenti</text:span>in tutta l'Europa. Il dotto <text:span text:style-name="T3">Carpani</text:span>saggiamente riflette sul motivo perchè le opere del <text:span text:style-name="T3">Carissimi</text:span>, del <text:span text:style-name="T3">Pergolesi</text:span>, del <text:span text:style-name="T3">Durante</text:span>, per quanto ancora si vantino per tradizione, hanno molto scapitato nelle nostre orecchie? “Ancora le giudichiamo venerabili, egli dice, ma quasi ognuno preferisce d'udire un rondò d'<text:span text:style-name="T3">Andreozzi</text:span>, un quartetto di <text:span text:style-name="T3">Tarchis</text:span>, una scena di <text:span text:style-name="T3">Mayer</text:span>, ed anche di men <text:span text:style-name="pagenum1">[114]</text:span>pregiati scrittori, anzichè alcuna di quelle composizioni che si credevano il <text:span text:style-name="T3">non plus ultra</text:span>della musica da' nostri antenati. Donde ciò, se non dal non esservi un vero bello riconosciuto, e canonizzato per tale nella musica?” (<text:span text:style-name="T3">Lett. XI.</text:span>)</text:p>
      <text:p text:style-name="P12"><text:span text:style-name="smcap1">Durieu</text:span> (M.) pubblicò nel 1793, in fol. <text:span text:style-name="T7">Nouvelle Méthode de musique vocale, a Paris</text:span><text:span text:style-name="T6">, come ancora </text:span><text:span text:style-name="T7">une Méthode de violon</text:span><text:span text:style-name="T6">. </text:span>due opere gli han meritato un posto tra i buoni professori per l'ammaestramento.</text:p>
      <text:p text:style-name="P12"><text:span text:style-name="smcap1">Dusseck</text:span> (Giovan Luigi), nato a Czalau in Boemia nel 1760, da una famiglia che ha da gran tempo prodotto più bravi artisti; dall'età di dieci anni cominciò i suoi studj in uno de' primi collegj dell'università di Praga. Oltre la letteratura antica e moderna coltivò la musica, e profittò moltissimo delle lezioni di un benedettino, che lo esercitò in tutti i contrappunti. In Amburgo <text:soft-page-break/>ebbe la sorte di vedere il celebre Emmanuele Bach, e di profittar de' suoi consigli: partì quindi per Pietroburgo, e fu trattenuto dal principe Radzwill che gli propose un vantaggioso partito. Alcun tempo di poi venne in Parigi, ma la rivoluzione l'obbligò ben presto a partire, passò in Inghilterra e restò in Londra nel 1800. A quest'epoca, pensò egli di riveder la sua patria, dove viveva ancora suo padre celebre organista, cui da 25 anni non aveva più veduto. Mr. de Talleyrand, principe di Benevento lo volle quindi in sua casa, ed egli morì in Parigi in marzo 1812 di quarantadue anni. Questo celebre artista pubblicò 70 opere per il forte-piano, tra le quali distinguonsi le <text:span text:style-name="T3">Adieux à Clementi</text:span>, e le <text:span text:style-name="T3">Retour à Paris</text:span>; a cui in Londra si è dato il nome di <text:span text:style-name="T3">plus ultra</text:span>, per opporla ad una sonata di Woelff detta <text:span text:style-name="T3">Nec plus ultra</text:span>: ed in oltre una <text:span text:style-name="T3">Messa solenne</text:span>, composta a Praga, e più <text:span text:style-name="T3">Oratorj</text:span>in tedesco, de' quali il più bello si è la <text:span text:style-name="T3">Risurrezione</text:span>di Klopstok. Il suo <text:span text:style-name="T3">Metodo per il piano-forte</text:span>in lingua tedesca, <text:span text:style-name="pagenum1">[115]</text:span>impresso da Breitkopf, è certamente il migliore per i principianti.</text:p>
      <text:p text:style-name="P18"><text:span text:style-name="smcap1"><text:span text:style-name="T23">Duval</text:span></text:span><text:span text:style-name="T23"> (Mad.), celebre cantatrice del teatro serio di Parigi, viveva ancora nel 1770. </text:span><text:span text:style-name="T27">Se le dee un buon libro, che essa pubblicò col titolo di </text:span><text:span text:style-name="T26">Méthode agréable et utile pour apprendre facilement à chanter juste et avec goût</text:span><text:span text:style-name="T27">.</text:span></text:p>
      <text:h text:style-name="P236" text:outline-level="2">E</text:h>
      <text:p text:style-name="P21"><text:span text:style-name="smcap_20_bigword">Eastcott</text:span> (Riccardo), dotto Inglese, pubblicò nel 1793 <text:span text:style-name="T3">Sketches of the origin</text:span>etc. cioè <text:span text:style-name="T3">Ricerche su l'origine, i progressi e gli effetti della musica</text:span>, un vol. in 8º (<text:span text:style-name="T3">Bent, the Lond. </text:span><text:span text:style-name="T19">Catal.</text:span><text:span text:style-name="T18">).</text:span></text:p>
      <text:p text:style-name="P12"><text:span text:style-name="smcap_20_bigword"><text:span text:style-name="T18">Ebeling</text:span></text:span><text:span text:style-name="T18"> (Cristof. </text:span>), nato a Garmisson, e nel 1784 professore di storia e lingua greca nel collegio di S. Giovanni d'Amburgo, ha pubblicata la prima parte di un <text:span text:style-name="T3">Saggio su la formazione d'una </text:span><text:soft-page-break/><text:span text:style-name="T3">biblioteca di musica</text:span>. Egli ha tradotti in tedesco i <text:span text:style-name="T3">Viaggi musicali di Burney</text:span>, ed il <text:span text:style-name="T3">Messia</text:span>di Hendel.</text:p>
      <text:p text:style-name="P12"><text:span text:style-name="smcap1">Eberhard</text:span> (Giov. Augusto), professore ordinario di filosofia nell'università di Halle dopo il 1778, pubblicò quivi una <text:span text:style-name="T3">Dissertazione sul Melodramma</text:span>nel 1788, ed in una sua opera intitolata <text:span text:style-name="T3">Teoria generale del pensiero e de' sentimenti</text:span>, si trova un gran numero d'interessanti osservazioni relative alla musica.</text:p>
      <text:p text:style-name="P12"><text:span text:style-name="smcap_20_bigword">Eckard</text:span> (Giov. Goffredo) venne molto giovine in Parigi per istudiarvi e professar la pittura. Come il pennello gli dava poco da vivere, gli si consigliò di professare la musica, che studiato aveva sotto a' più gran maestri dell'Allemagna sua patria. Era egli assai abile sul clavicembalo; ma ben comprese che per giungere al primo grado, gli era d'uopo di un'ostinato travaglio. Per il corso di due anni, dipinse il giorno per sussistere, e consacrò le notti allo studio della musica: a un tal prezzo deve egli la riputazione d'uno de' più valenti <text:span text:style-name="pagenum1">[116]</text:span>cembalisti dell'Europa, pubblicò più opere, e cessò di vivere nel 1809, in età di 75 anni.</text:p>
      <text:p text:style-name="P12"><text:span text:style-name="smcap1">Eckelt</text:span> (Giov. Valentino) fu allievo nella scuola di Gotha e vi apprese la musica che coltivò quindi ad Erfurt. Avendo acquistate bastanti cognizioni in quest'arte per occupar qualche posto, intraprese de' viaggi per farsi conoscere, ed ottenne l'organo di Werningerode, e nel 1703 quello della Trinità a Sondershausen, posto che occupò con gran successo sino alla sua morte, nel 1732. Benchè vi siano di lui molte ottime composizioni, egli cercò tuttavia a rendersi principalmente utile come didattico, e lasciò le seguenti opere: 1. <text:span text:style-name="T3">Experimenta musicae geometrica</text:span>, 1715; 2. <text:span text:style-name="T3">Instruzione per formare una fuga</text:span>, 1722; 3. <text:span text:style-name="T3">Compendio di ciò ch'è necessario sapere per un musico</text:span>. La sua biblioteca musicale, che dirsi poteva allora compiuta, conteneva tutte le opere pubblicate sino all'epoca della sua morte. Le note da lui aggiunte a ciascun volume erano una prova della di lui scienza.</text:p>
      <text:p text:style-name="P12"><text:span text:style-name="smcap_20_bigword">Edelmann</text:span> (Giov. Federico), nato a Strasburgo nel 1749, valente <text:soft-page-break/>sonator di piano-forte, di cui vi ha 14 opere di concerti, e sonate dal 1770 sino al 1790, impresse a Parigi, a Manheim e ad Offenbach, ed alcune opere per teatro come l'<text:span text:style-name="T3">Arianna a Naxos</text:span>etc. Dopo di avere rappresentato nella fatale rivoluzione il personaggio di un furioso demagogo, Edelmann perì egli stesso nel 1794, con suo fratello sopra un palco, dove aveva sacrificato molte vittime, e con ispezialità il barone di Dietrich suo benefattore.</text:p>
      <text:p text:style-name="P12"><text:span text:style-name="smcap_20_bigword">Elena</text:span>, ateniese, anteriore di età ad Omero, si rese assai celebre nel canto per la novità e per la grandezza delle sue musicali composizioni; di essa fa menzione Tolomeo Efestione nel lib. 4º <text:span text:style-name="pagenum1">[117]</text:span>delle sue Storie presso Fozio (<text:span text:style-name="T3">V. Requeno t. 1. p. 58</text:span>).</text:p>
      <text:p text:style-name="P12"><text:span text:style-name="smcap1">Eliano</text:span>, della scuola dei Platonici, scrisse dei <text:span text:style-name="T3">Comenti</text:span>sul Timeo di Platone, dove tratta della meccanica del suono, e senza ricorrere alla mattematica ne spiega i fenomeni per mezzo della fisica. Da alcuni lunghi passaggi di Eliano rapportati da Proclo (<text:span text:style-name="T3">ad Timæ</text:span>), e da Porfirio (<text:span text:style-name="T3">in Harmon. Ptol.</text:span>) intorno a questo argomento, si rileva la scarsezza de' lumi degli antichi in questa scienza. S'ignora il tempo in cui visse Eliano (<text:span text:style-name="T3">V. Fabric. Bibl. Gr. t. 3</text:span>).</text:p>
      <text:p text:style-name="P12"><text:span text:style-name="smcap1">Elliot</text:span> (John) diè al pubblico in Londra nel 1769, <text:span text:style-name="T3">Philosophical Observations on the senses</text:span>, etc. cioè: <text:span text:style-name="T3">Osservazioni filosofiche intorno ai sentimenti della vista e dell'udito, e un Trattato sopra i suoni armonici</text:span>. La quarta sezione si riferisce alla maniera con cui ci formiamo un'idea de' suoni. Confessa ingenuamente l'autore che rispetto a ciò non può dir cosa alcuna positiva: desidera solo di risvegliare la curiosità dei filosofi, e di farla applicare a questo interessante oggetto: tuttavolta non ne dà nel suo trattato che un superficialissimo saggio.</text:p>
      <text:p text:style-name="P12"><text:span text:style-name="smcap_20_bigword">Empedocle</text:span> di Agrigento in Sicilia, città assai celebre negli antichi tempi per la coltura delle scienze, e per la sua grandezza, sortì dalla scuola dei pittagorici con quella superiorità di genio, che <text:soft-page-break/>non abbracciando alla cieca la dottrina de' maestri, sa conoscerne il debole, e divenir egli stesso capo di partito. Egli illustrò la patria colle sue leggi, e la filosofia co' suoi scritti, tra' quali distinguevasi particolarmente il suo <text:span text:style-name="T3">Poema</text:span>, tanto celebrato da Lucrezio, e nel quale spiegava con l'armonia i principali fenomeni della natura. Egli coltivò in fatti la musica, applicandovi il calcolo all'usanza dei pittagorici, e ne diè lezioni ad alcuni bravi giovani capaci di fargli onore, dei quali il più illustre fu Archita di Taranto maestro di Platone. <text:span text:style-name="pagenum1">[118]</text:span>Non men che nella teoria fu egli eccellente nella pratica, suonava la lira, e con questa accompagnava i suoi versi, le di cui bellezze, al dir di Laerzio, non avrebbe avuto a schivo lo stesso Omero. I Greci raccontano delle maraviglie operate da questo filosofo per mezzo della musica (<text:span text:style-name="T3">V. Porphir. et Jambl.</text:span>): egli fioriva cinque secoli prima di G. C. Intorno a lui possono consultarsi fra i moderni letterati oltre il <text:span text:style-name="T3">Barthelemy</text:span>, e <text:span text:style-name="T3">le Recherches sur la vie d'Empedocle, par M. Bonamy</text:span>nel t. 10 dell'Accad. delle Iscriz., F. G. Strurz <text:span text:style-name="T3">de vitâ et philosophiâ Empedoclis Agrig. ejusque carminum reliquiæ</text:span>, Lipsiæ 1805, 2 vol. in 8º, ed il nostro dotto ab. Scinà professore di fisica sperimentale nella R. Università, nelle sue <text:span text:style-name="T3">Memorie sulla vita e filosofia d'Empedocle</text:span>, tom. 2 in Palermo 1813.</text:p>
      <text:p text:style-name="P12"><text:span text:style-name="smcap_20_bigword">Engel</text:span> (Gian-Giacomo), nato a Parchim, nel 1786, direttore del teatro nazionale di Berlino, e dopo il 1790 del Concerto degli Amatori. Ha pubblicati più scritti interessanti sulla musica e l'arte mimica, tra i quali quello sulla <text:span text:style-name="T3">Pittura in musica</text:span>, diretto a Reichardt, ch'è stato tradotto in francese da Arrigo Jansen, in Berlino, 1780 in 8º. Engel volse in tedesco le <text:span text:style-name="T3">Lettere di Eulero</text:span>sulla musica ad una Principessa Alemanna.</text:p>
      <text:p text:style-name="P12"><text:span text:style-name="smcap1">Engramelle</text:span> (P. Gius.) agostiniano, pubblicò in Parigi nel 1775, la <text:span text:style-name="T3">Tonotechnia, ou l'art de noter les cylindres</text:span>, in 8º. Quest'opera nuova nel suo genere, è la prima che sia stata scritta sopra queste materie, i fabbricanti avendo fatto sempre un mistero dell'arte loro. Il P. Engramelle, nell'assemblea delle Belle-Arti 21 aprile <text:soft-page-break/>1779, ha mostrato un instromento di sua invenzione, il quale dà, secondo lui, la divisione geometrica de' suoni per la più perfetta maniera di accordare gl'instromenti. Comechè si possa mettere in dubbio la verità de' principj ch'egli avanza, non <text:span text:style-name="pagenum1">[119]</text:span>dee lodarsi meno frattanto il suo amore per le arti.</text:p>
      <text:p text:style-name="P12"><text:span text:style-name="smcap_20_bigword">Epicarmo</text:span>, uomo di spirito come la più parte de' siciliani, al dir di Cicerone (<text:span text:style-name="T3">De clar. orat. c. 12</text:span>), e filosofo, se non fu l'inventore della commedia, fu certo il primo a dar della regolarità a questo genere di poesia, come espressamente lo dice Aristotele (<text:span text:style-name="T3">Poet. c. 3</text:span>). Alla commedia puramente recitabile vi aggiunse egli i cori, che di tempo in tempo divertivano col canto e con la musica. La sua prima commedia sulla trasmigrazione delle anime rappresentossi nel teatro di Siracusa all'Olimp. 77; l'autore vi riscosse sommi applausi, ma si tirò addosso la nimicizia degli altri filosofi per avere divulgato il segreto dei loro dogmi sulle scene, e quindi fu bandito dal re Gerone. Gli Ateniesi accolsero l'autore e i suoi drammi con trasporti, come se di fresco riportato avessero una vittoria. Platone lo riguardò come il più perfetto scrittore in questo genere, e Plauto, al dir di Orazio (<text:span text:style-name="T3">art. poet.</text:span>) se lo propose per modello. Epicarmo fiorì cinque secoli innanzi G. C.</text:p>
      <text:p text:style-name="P12"><text:span text:style-name="smcap1">Epicuro</text:span>, uno de' più gran filosofi del suo secolo, e forse ancora dell'antichità, fiorì nell'Attica quattro secoli prima di G. C., e stabilì la sua scuola in un giardino, dove tranquillamente filosofava co' suoi amici e discepoli, che a se attaccava con graziose maniere, e con una dolcezza non disgiunta dalla decenza e dalla gravità. Fra i piaceri, ch'egli ammetteva nella vita sociale, come non pregiudizievoli alla filosofia, non esclude la musica, e trattò ancora di quest'arte, secondo Laerzio, in un libro, che oggidì più non esiste. Il dotto Requeno è di parere, che costando troppa fatica l'impararla, i suoi seguaci non si trattennero in coltivarla: “e non si trova, ch'io sappia, egli dice, un epicureo antico celebre in quest'arte.” Ma io piuttosto sarei di avviso, che <text:soft-page-break/>siccome <text:span text:style-name="pagenum1">[120]</text:span>si ebbe impegno dagli altri filosofi di discreditar questa setta, e di porre in odio i loro scritti, così non sono essi giunti sino a noi, ed assai poco sappiamo della loro storia. Le stesse opere di Epicuro, che al riferir di Laerzio, sorpassavano i 300 volumi, si sono smarrite. Il di lui <text:span text:style-name="T3">Trattato sulla Natura delle cose</text:span>, che servì di base al Poema di Lucrezio, e di cui non si sapeva quasi più l'esistenza che per alquante citazioni di antichi scrittori, sappiamo essersi ultimamente scoverto tra le rovine dell'Ercolano, e che l'inglese <text:span text:style-name="T3">Haiter</text:span>, spedito in Napoli per isvolgere gli antichi volumi sepolti sotto gli avanzi di quella città, ci fa sperare che ne pubblicherà quattro libri. Epicuro morì di calcolo in età di 70 anni, nel 271 innanzi G. C.</text:p>
      <text:p text:style-name="P12"><text:span text:style-name="smcap_20_bigword">Eraclide</text:span> del Ponto, nativo di Eraclea, venne a stabilirsi in Atene, dove fu discepolo di Speusippo, quindi de' Pitagorici, poi di Platone e finalmente di Aristotele. Tra le opere di costui si trovano alcuni libri su la Musica: Ateneo (<text:span text:style-name="T3">libr. 10. Diun.</text:span>) ne cita il terzo: ma Diogene Laerzio facendo un catalogo de' suoi scritti, non rammenta che due libri di lui della musica: ben egli è vero, che nell'articolo precedente egli dice: <text:span text:style-name="T3">Trattati di Musica di Eraclide, a proposito di quel che di quest'arte si trova presso Euripide e Sofocle, in 3 libri</text:span>: il che giunto a due libri ne farebbero cinque, ma forse vi ha errore nel testo. Che che ne sia, Porfirio (<text:span text:style-name="T3">lib. 1, ca. 3, Com. in Harmon. Ptol.</text:span>) cita un passaggio <text:span text:style-name="T3">intorno alla musica coltivata da Pitagora</text:span>, il quale è estratto, secondo egli stesso lo dice, da Eraclide del Ponto nella sua <text:span text:style-name="T3">Introduzione alla Musica</text:span>. Egli fioriva quattro secoli prima di G. C. (<text:span text:style-name="T3">Plutarc. de Mus.</text:span>).</text:p>
      <text:p text:style-name="P12"><text:span text:style-name="smcap1">Erastocle</text:span>, greco filosofo, fu il primo secondo Aristosseno, che trattasse in Grecia del <text:span text:style-name="T3">diapason</text:span>e delle sue figure o sieno modi, del sistema <text:span text:style-name="pagenum1">[121]</text:span>perfetto, del numero e delle differenze degl'intervalli, che lo formavano: benchè di ciò scrivesse Erastocle da musico pratico senza dimostrazioni. Lo stesso Aristosseno però fa di costui una severa critica, attaccandolo di <text:soft-page-break/>aver fallato fino nelle cose, che si giudicano col solo senso dell'orecchio (<text:span text:style-name="T3">Aristox. l. 1, Req. t. 1, c. 4</text:span>).</text:p>
      <text:p text:style-name="P12"><text:span text:style-name="smcap1">Eratostene</text:span>, celebre matematico e bibliotecario di Alessandria, morto 194 anni prima di G. C., coltivò con successo la poesia, la critica, la filosofia, le matematiche, e la musica, per cui gli fu dato il nome di secondo Platone. Trovando egli in discredito il sistema armonico de' pitagorici, con l'autorità di primo bibliotecario della celebre libreria di quella dotta capitale, e colla celebrità acquistatasi nel calcolo, si credè in grado di poter ripigliare i computi numerici, e riformare le serie armoniche di Archita, di Filolao e di quanti l'avevano preceduto nello studio della musica. Le sue invenzioni ebbero gran plauso fra' suoi scolari. Tolomeo lo ha in conto d'uno de' principali musici di Alessandria. Pappo parla di lui con gran lode. Presso il dotto Requeno trovansi i numeri della scala diatonica di Eratostene, benchè con ragione egli creda che la musica abbandonata in balía de' mattematici ne abbia recato men vantaggio e più discapito (<text:span text:style-name="T3">Tom. 1. p. 231</text:span>). Quel poco che ci resta delle opere di Eratostene è stato ristampato secondo l'edizione di Oxford del 1672, con dotte note da Conr. Schaubach a Gottinga in 8º, 1795.</text:p>
      <text:p text:style-name="P12"><text:span text:style-name="smcap_20_bigword">Eschenburg</text:span> (Giov. Gioacchino), professore di belle lettere a Brunswick e consigliere della corte, nato in Amburgo nel 1743, ha reso molti servigj alla musica nell'Alemagna per i concerti che stabilì verso il 1770, e per le opere o traduzioni tedesche di più libri stranieri. Non ne citeremo che le seguenti: 1. <text:span text:style-name="T3">Considerazioni sulla </text:span><text:span text:style-name="pagenum1">[122]</text:span><text:span text:style-name="T3"> poesia e sulla musica, tradotte dall'inglese del d.</text:span><text:span text:style-name="T49">r</text:span><text:span text:style-name="T3"> Brown, con note ed accresciute di due appendici</text:span>, Lipsia, 1769, in 8vo ― 2. <text:span text:style-name="T3">Riflessioni sull'affinità della poesia e della musica, di Webb</text:span>, tradotto dall'Inglese, Lipsia 1771, in 8vo ― 3. <text:span text:style-name="T3">Dissertazione sull'antica musica di Burney</text:span>, tradotto dall'inglese con alcune note, Lipsia 1781 in 4º. Questa dissertazione precede la storia generale di Burney. Eschenburg aveva promesso di dare <text:soft-page-break/>eziandio una traduzione di questa storia, ma non ha sinora messo ad effetto la sua parola. ― 4. <text:span text:style-name="T3">Lettera sulla pompa funebre di Jommelli, tradotta dall'italiano</text:span>. Essa è nel Museo allemanno, t. 1, p. 464. ― 5. <text:span text:style-name="T3">Dissertazione intorno a Cecilia</text:span>, nel Magaz. di Hannover del 1786, n. 96 ― 6. <text:span text:style-name="T3">Notizia sulla vita di Hendel e sulla funebre pompa che si è eseguita in suo onore a Londra ne' mesi di maggio e giugno</text:span>1785, <text:span text:style-name="T3">tradotto dall'inglese di Burney</text:span>, Berlino 1785, con fig. in 4º. Abbiamo di lui inoltre alcune <text:span text:style-name="T3">dissertazioni</text:span>a parte <text:span text:style-name="T3">sulla musica</text:span>, e molte discussioni nei giornali e gazzette di Germania. Egli è ancora autore di alcune buone traduzioni tedesche di drammi in musica italiani, come <text:span text:style-name="T3">Roberto e Callisto</text:span>musica di Guglielmi, i <text:span text:style-name="T3">Pellegrini al Calvario</text:span>di Hasse, ec.</text:p>
      <text:p text:style-name="P12"><text:span text:style-name="smcap1">Escherny</text:span> (il conte di), nel 1809 pubblicò un libretto col titolo di <text:span text:style-name="T3">Fragmens sur la Musique</text:span>, dove avanza molti strani paradossi e più svarioni. Egli pretende che la lingua francese sia la più bella e la più perfetta delle lingue moderne, e che in se stessa racchiuda i germi di una melodiosa musica. Parla poi con trasporto della voce degli eunuchi: <text:span text:style-name="T3">voce per eccellenza</text:span>, egli dice, <text:span text:style-name="T3">che più non si sente se non ne' cieli, se si abolisce sulla terra!</text:span>e giunge sino a maledir Ganganelli, per aver vietate queste mutilazioni, ed accusa di balordaggine coloro che han trovato lodevole il divieto del Papa, e poco sta a non iscomunicarlo per aver impedita la crudele specolazione d'una trista madre, che voleva <text:span text:style-name="pagenum1">[123]</text:span>in questa maniera <text:span text:style-name="T3">fare la sua fortuna e quella del suo ragazzo</text:span>. A tanto arriva la filantropia del conte di Escherny!</text:p>
      <text:p text:style-name="P12"><text:span text:style-name="smcap1">Eschtruth</text:span> (Giov. Adolfo barone di), membro di più accademie e società in Francia, in Italia, e in Allemagna, nato ad Amburgo nel 1756, studiò la composizione sotto Hupfeld, maestro di concerto in Marburgo, e quindi sotto Vierling allievo di Kirnberger, che lo familiarizzò mano a mano co' principj di Bach, al segno di voler egli passare soltanto per costui discepolo. Oltre i pezzi critici ch'egli ha pubblicati nei giornali letterarj di Erfurt ed altri, vi ha di lui: Iº <text:span text:style-name="T3">Biblioteca di musica</text:span>, primo num. Marburgo 1784; <text:soft-page-break/>secondo numero 1785, terzo numero 1789; IIº. <text:span text:style-name="T3">Istruzione per scrivere la musica, di Gian-Giac. Rousseau, traduzione dal francese con molte sue addizioni</text:span>, 1786; IIIº. <text:span text:style-name="T3">Principj della musica trascendente, ove si tratta principalmente della letteratura e dell'espressione della musica</text:span>, 1789, in 4º; <text:span text:style-name="T3">Biografia di Carlo-Emm. Bach</text:span>, 1789. Per la musica pratica, oltre a molte sue opere, sono da rimarcarsi: 1º. <text:span text:style-name="T3">Settanta canzonette del prof. Miller d'Ulm, poste in musica, con una prefazione molto interessante sulla composizione</text:span>, Cassel 1788; 2º. <text:span text:style-name="T3">Dodici marcie, con la teoria, la storia e la letteratura di questo genere di musica ec</text:span>. Pregevoli sono i suoi scritti per l'imparzialità, per l'erudizione e lo stile, e commendatissime le sue composizioni musicali.</text:p>
      <text:p text:style-name="P12"><text:span text:style-name="smcap1">Estève</text:span> (Pietro), membro della soc. reale di Montpellier, in un'opera pubblicata nel 1751, sotto il titolo di <text:span text:style-name="T3">Nouvelle découverte du principe de l'harmonie</text:span>, attacca con ragione la pretesa dimostrazione del <text:span text:style-name="T3">Principio di Rameau</text:span>, che non è effettivamente se non un sistema, ma vi sostiene alcuni suoi principj, che non possono facilmente adottarsi. <text:span text:style-name="T6">M. Estève pubblicò ancora </text:span><text:span text:style-name="T7">l'Esprit des beaux-arts</text:span><text:span text:style-name="T6">, 1753 in 12º. </text:span><text:span text:style-name="pagenum1">[124]</text:span></text:p>
      <text:p text:style-name="P12"><text:span text:style-name="smcap_20_bigword">Ettmullero</text:span> (Michele Ernesto), dottore professore di medicina in Lipsia, nato colà nel 1673. Dopo di avere ottenuti molti onorevoli posti nella sua patria, egli vi morì nel 1732. Delle sue opere non faremo menzione che di quella, che ha per titolo: <text:span text:style-name="T3">De effectibus musicæ in hominem</text:span>, Lipsiæ 1714 in 4º (<text:span text:style-name="T3">V. Lichtent. p. 45</text:span>).</text:p>
      <text:p text:style-name="P12"><text:span text:style-name="smcap_20_bigword">Euclide</text:span>, matematico di Alessandria, dove professò la Geometria sotto Tolomeo figlio di Lago circa tre secoli prima dell'era cristiana, fu di qualche tempo anteriore ad Eratostene e ad Archimede. Dalla sua scuola sortirono molti valentuomini. Tra le sue opere trovansi <text:span text:style-name="T3">due libri di Musica</text:span>, che comunemente gli si attribuiscono, benchè per più ragioni glieli contrastino i critici. Il primo di questi libri è intitolato: <text:span text:style-name="T3">Introduzione Armonica</text:span>, e l'altro <text:span text:style-name="T3">Divisione del Canone Musico</text:span>. L'inglese Gregory nella superba <text:soft-page-break/>edizione, che diè delle opere di Euclide in Oxford in fol. rapporta questi <text:span text:style-name="T3">due libri</text:span>secondo l'edizione che tra i suoi <text:span text:style-name="T3">Greci Armonici</text:span>ne aveva dato il Meibomio, con correggervi solo alcuni luoghi, specialmente nella versione, in cui, egli dice, avervi trovate diverse maniere di parlare, che più sentivano della moderna musica, anzichè di quella del tempo di Euclide, e prova non aver essi costui per autore, perchè gli antichi non glie l'hanno attribuito. Infatti alcuni di loro ne credettero autore Cleonide, ed altri Pappo d'Alessandria. Ma l'accurato <text:span text:style-name="T3">Requeno</text:span>dopo di aver bene esaminati ambidue questi libri, conchiude che l'<text:span text:style-name="T3">Introduzione armonica non è che l'opera d'un infelice sciolo, il quale ne' tempi posteriori lo spacciò per libro del celebre geometra Euclide</text:span>(<text:span text:style-name="T3">Saggi T. 1, p. 230</text:span>) e che il compilatore del <text:span text:style-name="T3">Canone Musico</text:span>o è un altro impostore, ovvero lo stesso, il quale per ignoranza è in contraddizione coi principj <text:span text:style-name="pagenum1">[125]</text:span>del primo, e copia così alla rinfusa <text:span text:style-name="T3">senza capirne un jota</text:span>. Veggassene la dotta confutazione ch'egli ne ha fatta nel secondo tomo, alla p. 207 e seg. Vi ha una traduzione dalla musica di Euclide pubblicata in 12º, da M. Forcadel professore di mattematica in Parigi.</text:p>
      <text:p text:style-name="P12"><text:span text:style-name="smcap1">Eufranore</text:span> pittagorico, secondo l'uso di questa scuola esercitò la musica, dice Ateneo (<text:span text:style-name="T3">lib. 4, et 14</text:span>), e scrisse in oltre un trattato <text:span text:style-name="T3">sull'armonia de' flauti</text:span>, ed un altro storico <text:span text:style-name="T3">dei più celebri suonatori di tibia</text:span>. Di lui fanno anche menzione Aristosseno, Trifone, e Jamblico (<text:span text:style-name="T3">in Nicom. arithm.</text:span>).</text:p>
      <text:p text:style-name="P12"><text:span text:style-name="smcap1">Eulero</text:span> (Leonardo), cel. mattematico nato a Basilea nel 1707, passò 25 anni a Berlino, e fu membro di quell'illustre Accademia. Chiamato a Pietroburgo, una violenta malattia lo lasciò cieco; ma la forza singolare della sua intelligenza servì di supplemento a' suoi occhi, e non cessò di fatigare sino alla morte che avvenne li dì sette settembre del 1783. Abbiamo di lui più opere sulla musica: <text:span text:style-name="T3">Dissertation sur la nature et la propagation du son</text:span>, Basil. 1727, in 4º, e molte altre <text:span text:style-name="T3">Dissertaz.</text:span>sull'Acustica, che si trovano nelle memorie delle Accademie delle scienze di Berlino e <text:soft-page-break/>di Pietroburgo. <text:span text:style-name="T6">Ed inoltre: </text:span><text:span text:style-name="T7">Lettres sur la musique à une Dame allemande</text:span><text:span text:style-name="T6">; e </text:span><text:span text:style-name="T7">Tentamen novæ theoriæ musicæ ex certissimis harmoniæ principiis dilucide expositæ</text:span><text:span text:style-name="T6">, Petropoli 1738, in 4º. </text:span>“Niun filosofo, dice a ragion l'Eximeno, nel trattar della musica s'è lasciato così trasportare dalle illusioni matematiche, come il Sig. Eulero nel libro intitolato <text:span text:style-name="T3">Tentamen</text:span>ec.” Egli ne rileva gli errori di teoria, e di pratica “e questa teorica ci fa comprendere (<text:span text:style-name="T3">conchiude il dotto spagnuolo</text:span>) che non è la Matematica, come volgarmente si crede, un deposito di verità infallibili. Il trattato di musica d'<text:span text:style-name="T3">Eulero</text:span>va fondato nel calcolo più esatto; ed è pieno di quelle formole matematiche, che si rispettano come sorgenti d'infinite <text:span text:style-name="pagenum1">[126]</text:span>verità; eppure tutto è una pura fallacia.... Sopra tutto falla la Matematica, qualor vien applicata ad oggetti che si suppongono per puro vizio della fantasia, come è stata finora attribuita a' suoni l'estensione delle corde, e come si suppone dall'<text:span text:style-name="T3">Eulero</text:span>stesa e divisibile in gradi la soavità..., in somma l'immagine dell'estensione, di cui la fantasia si serve per rappresentarci ogni cosa, è sorgente d'infiniti errori nella matematica, nella Fisica, e nella Metafisica.” <text:span text:style-name="T13">(</text:span><text:span text:style-name="T14">Orig. ec. P. 11, c. 3</text:span><text:span text:style-name="T13">). </text:span>non fia meraviglia, se, come scrive il <text:span text:style-name="T3">Sacchi</text:span>, <text:span text:style-name="T3">il Sistema di questo gran Matematico in musica non è da alcuno abbracciato</text:span>. L'autore del <text:span text:style-name="T3">Dictionaire Historique des Musiciens</text:span>per l'articolo dell'Eulero ci rimette al Supplemento del secondo tomo, ma quivi s'appiglia al partito di non parlarne affatto.</text:p>
      <text:p text:style-name="P18"><text:span text:style-name="smcap_20_bigword"><text:span text:style-name="T23">Eximeno</text:span></text:span><text:span text:style-name="T23"> (Ab. don Antonio), scrittore classico di musica, nato a Balbastro nel regno di Aragona nel 1732. All'età di dieci anni venne a Salamanca, dove con tale ardore applicossi allo studio, che abilissimo divenne sopra tutto nella fisica e nelle mattematiche. Nel 1764, fu egli scelto a dar lezioni di queste scienze nella Real scuola di artiglieria, di recente stabilita a Segovia per l'educazione de' giovani signori, che abbracciavano la professione dell'armi, e più opere diè egli alla luce in quest'occasione sì scientifiche, che storiche con tale imparzialità, </text:span><text:soft-page-break/><text:span text:style-name="T23">dottrina e purezza di lingua, che lo resero celebratissimo. S'ignora l'epoca in cui entrò ne' gesuiti: dopo la loro espulsione dalla Spagna, egli visse in Roma, la patria della musica, ed a questa, ch'egli con trasporto aveva amata sin dall'infanzia, consacrossi interamente. Dopo sei anni d'un'assidua fatica compose l'opera, che tirò su di lui gli sguardi non che dell'Italia, ma dell'Europa intera. Egli pubblicolla in Roma nel 1774 in lingua italiana, pura abbastanza </text:span><text:span text:style-name="pagenum1"><text:span text:style-name="T23">[127]</text:span></text:span><text:span text:style-name="T23">comechè fosse spagnuolo, con questo titolo: </text:span><text:span text:style-name="T25">Dell'Origine e delle Regole della musica colla Storia del suo progresso, decadenza e rinnovazione</text:span><text:span text:style-name="T23">, in 4º. Egli vi prova l'inutilità delle mattematiche per la musica, ed offre un nuovo semplicissimo sistema. Secondo lui essendo la musica un vero linguaggio, le regole non debbono esser cercate nella mattematica, ma sibben nella prosodia, e confuta il sistema de' Greci pittagorici sulla musica, e le teorie dell'Eulero, del Rameau, del Galilei, del d'Alembert e del Tartini. Quest'opera riportò in Italia l'approvazione e gli applausi non che de' Letterati, ma fin anco de' bravi professori di musica, tra' quali dee valer per tutti il gran </text:span><text:span text:style-name="T25">Jommelli</text:span><text:span text:style-name="T23">. “Ho gran premura, egli dice in una lettera all'A., di manifestargli cogli effetti tutto l'elogio e tutta la giustizia che merita il suo </text:span><text:span text:style-name="T25">bellissimo e vantaggiosissimo trattato</text:span><text:span text:style-name="T23">... da un uomo del suo gran merito possiamo tirare quei lumi, che assolutamente ci abbisognano, per vedere nella sua più convenevole chiarezza, </text:span><text:span text:style-name="T25">e nel più vero buon cammino</text:span><text:span text:style-name="T23">questa divina nostr'arte, tanto infelicemente traviata e prostituita.” Nel nostro </text:span><text:span text:style-name="T25">Discorso preliminare</text:span><text:span text:style-name="T23">p. XVI abbiam riferiti i trascendenti elogj, che ne han fatto il </text:span><text:span text:style-name="T25">Bettinelli</text:span><text:span text:style-name="T23">e 'l </text:span><text:span text:style-name="T25">Requeno</text:span><text:span text:style-name="T23">: eccone quello dell'autore delle </text:span><text:span text:style-name="T25">Novelle letterarie di Firenze</text:span><text:span text:style-name="T23">1774: “L'Italia e le nazioni estere saranno così grate al Sig. Eximeno quanto lo sono state verso coloro, che hanno introdotto la moderna filosofia.” Tuttavolta M. Fayolle nel suo </text:span><text:span text:style-name="T25">Supplemento al Dizionario Storico de' Musici</text:span><text:span text:style-name="T23">, dice freddamente che in quest'opera </text:span><text:span text:style-name="T25">non vi si trovano in generale che de' ragionamenti superficiali, frammischiati d'alcune buone </text:span><text:soft-page-break/><text:span text:style-name="T25">vedute: che l'autore, allorchè le diè mano, non si occupava della musica che da quattro anni avanti; e che gl'Italiani l'hanno chiamata Bizzarro Romanzo di musica, con cui l'autore vuol distruggere senza poter poi rifabbricare</text:span><text:span text:style-name="T23">. M. Fayolle </text:span><text:span text:style-name="pagenum1"><text:span text:style-name="T23">[128]</text:span></text:span><text:span text:style-name="T23">non si era certo preso la pena di leggerla, e non cita per suo mallevadore che un frivolo libro. Veggasi perciò qual fondamento dee farsi sui suo Dizionario, ed in qual maniera egli giudichi de' più classici e celebri autori. Non così però han giudicato di quest'opera gli autori della nuova Enciclopedia metodica suoi nazionali (</text:span><text:span text:style-name="T25">v. p. 340 e 352</text:span><text:span text:style-name="T23">), non così altri dotti francesi, </text:span><text:span text:style-name="T25">M. Raymond</text:span><text:span text:style-name="T23">(</text:span><text:span text:style-name="T25">Lettre à M. Millin p. 198</text:span><text:span text:style-name="T23">) e </text:span><text:span text:style-name="T25">Mr. Tourner</text:span><text:span text:style-name="T23">. Il </text:span><text:span text:style-name="T25">Monthly Review</text:span><text:span text:style-name="T23">, giornale di Londra del 1774, parlando di quest'opera così si esprime: “Ella è questa una produzione </text:span><text:span text:style-name="T25">di primo ordine</text:span><text:span text:style-name="T23">per il gusto, l'erudizione e </text:span><text:span text:style-name="T25">la profondità del ragionamento</text:span><text:span text:style-name="T23">.” L'ab. Eximeno pubblicò in oltre nel 1775, in Roma: </text:span><text:span text:style-name="T25">Dubbio sopra il saggio di contrappunto del P. Martini</text:span><text:span text:style-name="T23">, che è una risposta a questo scrittore di musica, il quale lo aveva criticato nel suo </text:span><text:span text:style-name="T25">Saggio di contrappunto</text:span><text:span text:style-name="T23">. Ma riparò ben presto il torto, e diede all'Eximeno una prova incontrastabile di stima e di amicizia riponendo il di lui ritratto tra gli illustri scrittori della sua pinacoteca musica, </text:span><text:span text:style-name="T25">tostochè</text:span><text:span text:style-name="T23">(dice egli stesso in una lettera amichevolmente a lui diretta) </text:span><text:span text:style-name="T25">mi giunsero alle mani le prime sue ingegnose ed erudite fatiche</text:span><text:span text:style-name="T23">, cioè l'</text:span><text:span text:style-name="T25">Opera dell'Origine e delle Regole</text:span><text:span text:style-name="T23">ec. Nelle </text:span><text:span text:style-name="T25">Memorie storiche</text:span><text:span text:style-name="T23">del Martini pubblicate nel 1785, in Napoli dal P. della Valle, trovansi alcune </text:span><text:span text:style-name="T25">Lettere</text:span><text:span text:style-name="T23">dell'ab. Eximeno sulla questione della Greca Musica, e sulla sua riconciliazione col Martini. Morì questo valentuomo in Roma nel 1798, in età di anni 66.</text:span></text:p>
      <text:h text:style-name="P236" text:outline-level="2">F</text:h>
      <text:p text:style-name="P21"><text:span text:style-name="smcap_20_bigword">Fabre d'Olivet</text:span> (M.), nato nel 1768, si è fatta una riputazione in <text:soft-page-break/>Parigi per le sue dotte opere in letteratura ed in musica, non avendo avuto altro maestro per l'una e per l'altra, che la natura e se medesimo. <text:span text:style-name="T3">Naturâ ducimur ad modos</text:span>, diceva <text:span text:style-name="pagenum1">[129]</text:span>Quintiliano. Sin dal 1789, egli aveva composto un grandissimo numero di opere drammatiche, e di alcune la poesia e la musica, che ebbero grande incontro: dedicò ancora a M. Pleyel un'opera di quartetti per due flauti, viola e basso. Finalmente, nelle profonde ricerche ch'egli faceva in occasione di avere intrapresa un'opera archeologica, trovò negli avanzi della letteratura greca, o piuttosto credette buonamente di trovare il sistema musicale di quel popolo celebre. Pensò quindi arricchirne il sistema moderno, e ne formò un terzo modo, pubblicandolo nel 1804 sotto nome di <text:span text:style-name="T3">modo ellenico</text:span>, che altro non è in sostanza se non il terzo modo inventato da <text:span text:style-name="T3">Blainville</text:span>, tanto preconizzato da Rousseau, e prezzato poi al suo giusto valore dagli intendenti (<text:span text:style-name="T3">V. l'articolo di Blainville nel I tom.</text:span>). Questa impostura letteraria ebbe la stessa fortuna di quella che la precedette, un effimero applauso fu tutta la sua ricompensa. Nel 1804, M. Fabre fece eseguire al Tempio dai primi artisti del teatro di Parigi un suo <text:span text:style-name="T3">Oratorio</text:span>a grande orchestra, composto quasi interamente su <text:span text:style-name="T3">questo modo</text:span>, che dicesi essere stato inteso con piacere da più di due mila persone: i giornali, coll'usato entusiasmo de' francesi, ne parlarono un momento con vantaggio, e poi si tacquero.</text:p>
      <text:p text:style-name="P12"><text:span text:style-name="smcap1">Fabricio</text:span> (Giov. Alb.), dottore in teologia e professor d'eloquenza in Amburgo, nato a Lipsia da <text:span text:style-name="T3">Wernero Fabricio</text:span>celebre professore di musica nell'anziscorso secolo, è autore di più opere di pratica col titolo di <text:span text:style-name="T3">Deliciæ Harmonicæ</text:span>, in 4º, Lipsia 1657. Giov. Alberto consacrò tutta la sua vita all'utilità del pubblico, e acquistossi un'immortal rinomanza per le sue dotte e profonde opere di erudizione. Nelle sue immense <text:span text:style-name="T3">Biblioteche Greca e Latina</text:span>trovansi delle accurate notizie intorno agli scrittori di musica di queste nazioni, come ancora nella sua <text:span text:style-name="T3">Bibliographia antiquaria</text:span>, Hamburgi 1713, e 1760, 2 edit. vol. <text:span text:style-name="pagenum1">[130]</text:span>2, in 4º, opere <text:soft-page-break/>molto utili per la storia letteraria della musica, di cui abbiamo fatto grand'uso. I più belli Genj dell'Europa, di tutte le comunioni, han reso giustizia ai talenti ed alla singolar modestia di questo scrittore, che terminò la sua vita nel 1736 (<text:span text:style-name="T3">V. Formey dans son eloge, a Berlin 1757</text:span>).</text:p>
      <text:p text:style-name="P12"><text:span text:style-name="smcap1">Farinelli</text:span> (Carlo Broschi detto), uno de' più gran cantanti che vi siano stati al mondo, nacque a Napoli nel 1705, da un virtuoso di musica. Una caduta nella sua infanzia l'obbligò alla mutilazione: ebbe delle lezioni da Porpora, che lo accompagnò in molti viaggi. All'età di 17 anni si portò in Roma, ove sul teatro cantò in maniera a sorprendere quel dotto pubblico, che la prima volta lo accompagnò sino alla sua casa in mezzo alle acclamazioni ed agli applausi per testimonio del Burney (<text:span text:style-name="T3">Travels, t. 1</text:span>). Di là si rese a Bologna, per sentirvi Bernacchi, allora il primo cantante dell'Italia e da lui volle prender lezione. Nel 1728, passò in Venezia e quindi in Vienna. Carlo VI, l'onorò delle sue beneficenze, e con la sua perizia nella musica un dì, dopo d'averlo inteso, dissegli che con l'estensione e bellezza di sua voce non faceva che sorprendere; ma che dipendeva da lui di muovere e d'interessare, con dar meno all'arte, ed usar di un canto più naturale. Farinelli profittò del consiglio, ed incantò in appresso i suoi uditori quanto li sorprese. Nel 1734, Porpora, che dirigeva un teatro in Londra, fece venir Farinelli per opporlo a Hendel, che era quivi alla testa di un altro teatro. Il cantante, con la bellezza della sua voce e la magia del suo canto, fè ben presto restar vuoto lo spettacolo di Hendel. Il compositore ostinossi con orgoglio a sostenere una rovinosa impresa, e fece degli inutili sforzi per richiamare il pubblico. Ma tutte le risorse del suo genio bilanciar non poterono l'arte incantatrice di Farinelli. Carpani (<text:span text:style-name="T3">Lettr. 9</text:span>) racconta <text:span text:style-name="pagenum1">[131]</text:span>la seguente avventura. Senesino e Farinelli erano ambidue in Inghilterra, ma impegnato ciascuno a due differenti teatri; cantavano ne' medesimi giorni e non avevano occasione di sentirsi a vicenda. Trovaronsi non dimeno un giorno uniti <text:soft-page-break/>insieme: Senesino doveva rappresentare un tiranno furioso, Farinelli un eroe sventurato e prigioniero; ma cantando la prima aria raddolcì talmente costui l'indurito cuore di quel feroce tiranno, che Senesino dimenticando il suo carattere, corse a Farinelli e con tutto il cuore abbracciollo. I fondi, ch'egli aveva in quel banco, valutaronsi a cinque mila lire sterline. Il principe di Galles al suo partire di là, gli diè in dono una scatola ornata di diamanti e 100 ghinee. Nel 1737 venne in Francia, cantò in Parigi dinanzi al re, che gli regalò il suo ritratto guernito di diamanti e 500 luigi. Avvengachè non avessero allora i Francesi gusto per la musica italiana, piacque loro tuttavolta questo gran cantante. Dopo una brieve dimora in Francia, portossi egli in Spagna, ove fu benissimo accolto alla corte e trattenuto con la pensione di 40 mila lire. Per il corso di 10 anni, cantò tutte le sere innanzi Filippo V e la regina Elisabetta. Questo principe essendo caduto in una profonda malinconia, che facevagli trascurare tutti gli affari, e giungere il faceva a segno di non volere per noja che se gli facesse la barba, e di non più intervenire al consiglio; la regina tentò per guarirlo il potere della musica. Essa fece disporre secretamente un concerto presso alla camera del re, e Farinelli immantinente cantò una delle sue arie. Filippo parve mosso da prima, ed eccitato al fine chiamò a se quel virtuoso, il colmò di carezze, e gli chiese qual ricompensa voleva, giurando di tutto accordargli. Farinelli pregò il re a farsi la barba e di andare al consiglio. Da quel momento la malattia del re divenne più docile a' rimedj, <text:span text:style-name="pagenum1">[132]</text:span>e il cantante ebbe tutto l'onore della sua guarigione. Questa fu l'origine del favore di Farinelli: divenne primo ministro, ma non obbliò giammai di non essere stato prima che un virtuoso, nè mai i signori della corte ottener poterono da lui, che sedesse alla loro tavola. Un giorno nell'andar ch'ei faceva all'appartamento del monarca ove aveva dritto di entrar quando volesse, udì che l'ufficiale di guardia diceva ad un altro che aspettava l'alzarsi del re: <text:span text:style-name="T3">Gli onori piovono sopra un miserabile </text:span><text:soft-page-break/><text:span text:style-name="T3">istrione, ed io, che servo da trent'anni, sono quì senza ricompensa.</text:span>Farinelli lagnossi col re di trascurar quei che lo servivano, e fecegli tosto segnare un diploma, che al sortire consegnò all'uffiziale, dicendogli: <text:span text:style-name="T3">Poco fa vi ho inteso dire, che avete servito dopo 30 anni; ma avete falsamente detto senza ricompensa.</text:span>Egli generalmente non usò del suo favore, che per far del bene, e quindi la protezione di cui l'onorarono successivamente tre monarchi della Spagna, Filippo V, Ferdinando VI e Carlo III. Quando quest'ultimo gli assicurò la continuazione delle pensioni di cui aveva sino allora goduto, <text:span text:style-name="T3">Tanto più volentieri il faccio; egli soggiunse, quanto Farinelli non ha mai abusato della benevolenza e della munificenza de' miei predecessori</text:span>. Dopo di aver goduto per 20 anni di tutti gli onori nella Spagna, Farinelli fu obbligato nel 1761, a far ritorno in Italia. Scelse Bologna per sua dimora, e ad una lega di questa città fecesi fabbricare una casa di campagna, ove il dottor Burney andò a vederlo in compagnia del P. Martini nel 1770. Questo virtuoso possedeva un gran numero di cembali fatti in diversi paesi, a' quali aveva dato i nomi de' principali pittori italiani. Egli fu che impegnò il P. Martini a scrivere la <text:span text:style-name="T3">Storia della musica</text:span>, che questo dotto religioso non giunse a terminare. Il Martini per questa grande impresa non avendo una sufficiente biblioteca, Farinelli <text:span text:style-name="pagenum1">[133]</text:span>lo sovvenne colle sue ricchezze, e 'l pose in istato di formare la più considerevole biblioteca musicale che si fosse vista in Europa. Questo celebre artista passò così nel ritiro il resto de' suoi giorni, occupato di letteratura e di musica e morì li dì 15 settembre 1782, in età di 80 anni. <text:span text:style-name="T3">Martinelli</text:span>, nelle sue lettere familiari e critiche così si esprime intorno al Farinelli: “Questo cantante aveva più di sette o otto tuoni egualmente sonori, e chiari del tutto e piacevoli, che le voci ordinarie, possedendo d'altronde tutta la scienza musicale in un grado eminente, e tale quale poteva sperarsi dal più degno scolare del dotto Porpora.”</text:p>
      <text:p text:style-name="P12"><text:span text:style-name="smcap1">Farinelli</text:span>, uno de' più recenti e bravi compositori per teatro, <text:soft-page-break/>stabilito attualmente in Venezia. Nel Magazzino di musica di <text:span text:style-name="T3">Giovanni Ricordi</text:span>in Milano trovansi di costui impresse le seguenti opere: I <text:span text:style-name="T3">Riti d'Efeso</text:span>, dramma serio. <text:span text:style-name="T3">La Locandiera</text:span>; l'<text:span text:style-name="T3">Amor sincero</text:span>; <text:span text:style-name="T3">l'Indolente</text:span>; <text:span text:style-name="T3">la finta Sposa</text:span>; <text:span text:style-name="T3">l'arrivo inaspettato</text:span>; <text:span text:style-name="T3">Bandiera d'ogni vento</text:span>; <text:span text:style-name="T3">il Colpevole salvato dalla colpa</text:span>, opere buffe, ed alcune farse come: <text:span text:style-name="T3">il finto sordo</text:span>, <text:span text:style-name="T3">la Pamela maritata</text:span>; <text:span text:style-name="T3">Teresa e Claudio</text:span>; <text:span text:style-name="T3">l'amico dell'uomo</text:span>; <text:span text:style-name="T3">sei cento mille franchi</text:span>; <text:span text:style-name="T3">un effetto naturale</text:span>; <text:span text:style-name="T3">l'Annetta</text:span>; <text:span text:style-name="T3">Odoardo e Carlotta</text:span>.</text:p>
      <text:p text:style-name="P12"><text:span text:style-name="smcap1">Fayolle</text:span> (Franc. Gius. M.), nato in Parigi nel 1774, fece i suoi studj nel collegio di Juilly. Per il corso di tre anni consacrossi interamente allo studio della mattematica sublime sotto Prony, Lagrange e Monge, e divenne capo di brigata alla scuola Politecnica dall'epoca di sua formazione. Sin dal 1799, aveva egli formata l'idea della compilazione del <text:span text:style-name="T3">Dizionario Storico di musica</text:span>, e raccolti numerosi materiali; sulla fine del 1809, ne parlò a M. Choron che avevane fatto lo stesso progetto, e convennero tra loro di far insieme quest'opera, ma una gravissima malattia sopraggiunta a M. Choron ne lasciò tutto il peso a M. Fayolle. Noi non staremo quì <text:span text:style-name="pagenum1">[134]</text:span>a ripetere ciò che abbastanza abbiam detto di questo <text:span text:style-name="T3">Dizionario</text:span>nel Discorso preliminare alla pag. LV. Egli dice di se stesso, che un gusto predominante lo ha tirato sempre alla musica, che studiò l'armonia sotto M. Perne, uno de' più bravi maestri: che possiede una preziosa biblioteca musicale, sì per la teoria, come per la pratica: che ha raccolto un gran numero di ritratti di musici, e ch'egli stesso molti ne ha fatti incidere su i disegni originali: che possiede inoltre degli eccellenti instromenti, fra' quali un piano-forte verticale, il primo costruito da M. Pfeiffer: ed una viola di Andrea Amati, che il celebre Pleyel ebbe la bontà di cedergli. Dal 1805 sino al 1809, egli ha pubblicato una collezione intitolata: <text:span text:style-name="T3">Les quatre Saisons du Parnasse</text:span>, che forma il numero di 16 vol. in 12º, e dove ha inseriti molti articoli sulla musica, e delle notizie intorno a più musici. Nel 1810, diè al pubblico: <text:span text:style-name="T3">Notices sur Corelli, Tartini, Graviniés, </text:span><text:soft-page-break/><text:span text:style-name="T3">Pugnani et Viotti</text:span>, coi loro ritratti, che forma il primo volume della <text:span text:style-name="T3">storia del violino</text:span>, ch'egli promette di continuare.</text:p>
      <text:p text:style-name="P12"><text:span text:style-name="smcap_20_bigword">Federici</text:span> (Vincenzo), membro del R. conservatorio di Milano, e celebre in Italia per molte opere serie da lui poste in musica, che han meritato il più gran successo. Il suo stile ha molta grazia, ed espressione, ricco di nuove e brillanti modulazioni, e tutti i teatri d'Italia e d'oltramonti risuonano delle sue bellezze musicali. Nel 1802, scrisse per il teatro di Palermo la <text:span text:style-name="T3">Zaira</text:span>, Oratorio, la di cui eccellente musica è stata molto applaudita e replicata sempre con piacere in più parti dell'Italia. Nel 1790, egli scrisse l'<text:span text:style-name="T3">Olimpiade</text:span>, e nel 1803, <text:span text:style-name="T3">Castore e Polluce</text:span>in Milano, dramma ch'era stato posto prima in musica da' bravi maestri Sarti in Pietroburgo, e Bianchi in Firenze; Federici sorpassò ambidue. Egli ha scritto in oltre l'<text:span text:style-name="T3">Idomeneo</text:span>, e <text:span text:style-name="T3">Oreste </text:span><text:span text:style-name="pagenum1">[135]</text:span><text:span text:style-name="T3"> in Tauride</text:span>, che trovansi impressi nel Magazzino del Sig. Ricordi in Milano.</text:p>
      <text:p text:style-name="P12"><text:span text:style-name="smcap1">Fedi</text:span> (Giuseppe), celebre maestro della scuola romana per il canto, fioriva sul finire del secolo 17º. Egli era unito in istretta amicizia coll'illustre Amadori, comunicavansi a vicenda i loro sentimenti per la riforma dell'arte, ed esponevano le loro osservazioni al comune giudizio; da tale pratica ritraeva ciascuno degli abbondanti lumi per emendare i suoi proprj difetti, migliorare il piano di educazion musicale, e promuovere gli avanzamenti della musica. (<text:span text:style-name="T3">V. t. 1, p. 27</text:span>).</text:p>
      <text:p text:style-name="P12"><text:span text:style-name="smcap1">Fell</text:span> (Giov.), dottore e professor di teologia, è morto vescovo di Oxford nell'anno 1686. Egli è autore di molte dotte opere, noi non parleremo che di quelle relative alla musica. All'edizione ch'egli diè nel 1672 delle opere di Arato, aggiunse <text:span text:style-name="T3">Hymnum ad Musam et in Apollinem et in Nemesim</text:span>con le antiche note di musica, e vi unì ancora <text:span text:style-name="T3">Diatribe de musicâ antiquâ græcâ</text:span>, con un esempio della musica antica sopra un frammento di Pindaro, ch'egli aveva scoperto nella biblioteca del S. Salvatore di Messina. Kircher l'ha inserita nella sua <text:span text:style-name="T3">Musurgia</text:span>, ma questa greca musica tradotta alla <text:soft-page-break/>moderna nota non è che una vana lusinga, ed una erudita impostura (<text:span text:style-name="T3">V. Fabric. Bibl. Gr. t. 2</text:span>).</text:p>
      <text:p text:style-name="P12"><text:span text:style-name="smcap1">Feo</text:span> (Francesco), napoletano compositore celebre a' suoi tempi per il teatro e per la chiesa, viveva in Napoli circa al 1740, e vi fondò una scuola di canto, che molto accrebbe la fama che si era acquistata come compositore, e dove formaronsi degli allievi che furono ammirati in Europa quai prodigi di melodia. Restano di lui più messe e salmi che il mostrano profondo nella teoria e pratica del contrappunto, e molti drammi come l'<text:span text:style-name="T3">Arianna</text:span>nel 1728, ed <text:span text:style-name="T3">Arsace</text:span>nel 1741. Il cel. Gluck se ne valse per il principio della sinfonia nella sua <text:span text:style-name="T3">Ifigenia</text:span>.</text:p>
      <text:p text:style-name="P12"><text:span text:style-name="smcap1">Ferecrate</text:span>, cel. poeta-musico, <text:span text:style-name="pagenum1">[136]</text:span>autore di molte commedie, fiorì cinque secoli innanzi l'era cristiana. Nicomaco (<text:span text:style-name="T3">Harmon l. 2</text:span>), e Plutarco (<text:span text:style-name="T3">Dial. de music.</text:span>) fanno menzione della di lui commedia il <text:span text:style-name="T3">Chirone</text:span>, nella quale l'A. mostrando il suo zelo per la musica de' più antichi greci scagliossi contro i musici e suonatori del suo tempo, per aver essi accresciuti di troppe corde gli stromenti armonici. Introdusse perciò in iscena personificata la musica, legata con molte corde; e malacconcia dalle percosse, che richiesta dal coro, chi mai posta l'avesse in quel deplorabile stato, risponde che gli autori de' suoi mali erano Melanippide, Cinesia, Frinide e Timoteo, dei quali si sa aver eglino accresciuto il numero delle corde e de' suoni negl'instromenti a' suoi tempi. Io credo che Ferecrate avesse voluto piuttosto far la satira del carattere di alcuni, di cui abbonda ogni secolo, e che descrive Orazio, <text:span text:style-name="T3">difficilis, querulus, laudator temporis acti se puero, censor castigatorque minorum</text:span>. Dispettosi e di cattivo umore contro i viventi che promuovono i progressi dell'arti, divengono i panegiristi del rancidume dei trasandati secoli.</text:p>
      <text:p text:style-name="P12"><text:span text:style-name="smcap1">Ferlendis</text:span> (Giuseppe), figlio di un violinista, nato in Bergamo nel 1755, mostrò dalla giovinezza, un genio straordinario per l'oboè. In età di 20 anni, chiamato alla corte di Salisburgo come primo <text:soft-page-break/>oboè, ed invitato dallo stesso sovrano ad osservare un gabinetto d'instromenti da fiato, ebbe occasione d'incontrarvi uno stromento di bosso di un'estrema grandezza, della forma d'una trombetta, e che imitava al più presso la voce umana, benchè d'una maniera un pò oscura; egli consisteva in molti pezzi che attaccavansi l'un l'altro. Ferlendis il perfezionò molto, e rendendolo più facile a sonarsi, ne formò il suono assai più piacevole; diegli il nome di <text:span text:style-name="T3">Corno-Inglese</text:span>, perchè così veniva chiamato lo stromento che glie ne diede la prima idea. Egli dimorò <text:span text:style-name="pagenum1">[137]</text:span>due anni a Salisburgo, quindi passò in Venezia, al servigio della Repubblica. Nel 1793 fu chiamato in Londra, ma trovasi ora in Lisbona, applaudito da tutti i professori della buona musica, mentrecchè i suoi Quartetti, trio, duo, e concerti sono in gran pregio presso tutti coloro, che hanno del gusto per gl'instromenti da fiato, di cui i professori sono molto rari in ogni paese. Egli ha formati de' buoni allievi, tra' quali sommamente si distinguono due suoi figli, <text:span text:style-name="T3">Angelo</text:span>nato in Brescia nel 1781 ed ora a Pietroburgo, ove è pregiatissimo per l'oboè ed il corno-inglese, e pel suo brillante genio nella composizione. <text:span text:style-name="T3">Alessandro</text:span>è il minore nato in Venezia nel 1783 che si è fatto ammirare in Lisbona, in Madrid e nell'Italia. Dal 1805, egli dimora in Parigi, ove si ha meritati i più grandi elogj del pubblico per la sua bella esecuzione in quelli due stromenti sul teatro, e ne' concerti: ha composto inoltre uno <text:span text:style-name="T3">Studio per l'oboè</text:span>, ed altre produzioni date da costui alla luce dinotano il più distinto merito.</text:p>
      <text:p text:style-name="P12"><text:span text:style-name="smcap1">Ferlendis</text:span> (la Signora), Romana, figlia del cavaliere Giuseppe Barberi, architetto che farà sempre l'onore della sua arte, e morto di recente, moglie di Alessandro Ferlendis di cui poco fa si è parlato. Dalle circostanze de' tempi gettata, per così dire, nella carriera teatrale, e costretta a profittar dei talenti, che una ben accurata educazione avevale dati per suo piacere, cominciò essa in Lisbona, ove pel suo stile di cantare melodioso e gratissimo, e per la sua bella voce di contralto formò le delizie del pubblico. Il maestro Moscheri e Crescintini scorgendo che trar si poteva <text:soft-page-break/>ottimo partito dalle sue disposizioni le diedero delle lezioni, e vollero ben perfezionarla. Nel 1803, essa cantò sul teatro di Madrid, e i più gran signori del regno fecero sommi elogj al suo talento. Milano ebbe il piacere di possederla nel 1804, nè è possibile lo spiegar <text:span text:style-name="pagenum1">[138]</text:span>l'entusiasmo ch'ella eccitò nell'opera del <text:span text:style-name="T3">Biettolino</text:span>, comechè la musica ne fosse assai mediocre. Nel 1805, cantò in Parigi, e diè principio dalla <text:span text:style-name="T3">Capricciosa pentita</text:span>del celebre Fioravanti, riportando gli applausi della capitale: lo stesso buon successo ha avuto in Olanda, e da per tutto ella fa distinguersi per la scienza profonda e per il metodo giudizioso del suo canto.</text:p>
      <text:p text:style-name="P12"><text:span text:style-name="smcap1">Ferradini</text:span> (Antonio), di Napoli, faticava con ugual successo per la chiesa e per il teatro. Egli visse in Praga pel corso di 30 anni, e vi compose uno <text:span text:style-name="T3">Stabat mater</text:span>, che fu eseguito per la prima volta nel 1780, e l'anno d'appresso nella chiesa di S. Croce di quella città. Quest'opera vien generalmente riguardata come un capo d'opera inimitabile. Egli non ebbe la sorte di sentirne l'esecuzione, essendo morto nel 1779, all'ospedale italiano nell'estrema miseria, forse perchè in quel paese, come nella più parte del mondo, <text:span text:style-name="T3">virtus laudatur et alget</text:span>.</text:p>
      <text:p text:style-name="P12"><text:span text:style-name="smcap1">Ferrari</text:span> (Domenico) viveva in Cremona nel 1740. Dopo di avere studiato il violino sotto il gran Tartini, seppe formarsi uno stile suo proprio, e si distinse per l'impiego de' suoni armonici e dei passaggi all'ottava. Nel 1758, entrò nella cappella del duca di Wurtemberg, a Stuttgart. In Parigi sorprese la sua maniera, che fu riguardata come inimitabile, egli vi fu assassinato l'anno 1780, nel suo tragitto in Inghilterra. In Londra e in Parigi sono state impresse di lui sei opere di sonate pel violino di moltissimo pregio. Martinelli (<text:span text:style-name="T3">Lettere famil.</text:span>) rapporta, che Ferrari volendo un dì farsi sentire da Geminiani, di cui cercava il sentimento, costui, dopo di averlo inteso, contentossi di dirgli: <text:span text:style-name="T3">Voi siete un grande instromentista, ma la vostra musica non isveglia in me verun sentimento</text:span>.</text:p>
      <text:p text:style-name="P12"><text:soft-page-break/><text:span text:style-name="smcap1">Ferri</text:span> (Baldassare) da Perugia, di cui Rousseau parla con tanta lode all'articolo <text:span text:style-name="T3">voix</text:span>e rapporta il singolar talento di salire e discendere <text:span text:style-name="pagenum1">[139]</text:span>due ottave per tutti i gradi cromatici, con un continuo trillo, e senza prender fiato, conservando una giustezza così perfetta, che non essendo da prima accompagnato dall'orchestra, a qualunque nota che gl'instromenti lo raggiungessero, trovavansi seco di accordo. Egli studiò in Napoli e a Roma, e morì assai giovine. “Non inferiore al suo merito era il favore del pubblico per esso lui. Alle volte nembi di rose piovevano sulla sua carrozza, quand'egli sortiva dopo aver recitato. A Firenze dov'era stato chiamato, uscì lungi per ben tre miglia della città numeroso stuolo di dame e di cavalieri a riceverlo, come potrebbe farsi nell'ingresso d'un Principe. Recitando in Londra una volta il personaggio di Zeffiro, gli fu presentato al sortire da una maschera incognita uno smeraldo di gran valore. Si conservano tuttora varie raccolte di poesie, produzioni dell'entusiasmo, che ovunque eccitava quel sorprendente cantore.” (<text:span text:style-name="T3">V. Arteaga tom. 2, p. 38</text:span>).</text:p>
      <text:p text:style-name="P12"><text:span text:style-name="smcap1">Ferro</text:span> (Cavaliere di), della città di Trapani in Sicilia, nobile e letterato si occupa di buoni studj, e fa parte al pubblico de' suoi lumi. Egli diè alla luce: <text:span text:style-name="T3">Dissertazioni delle Belle-Arti</text:span>, Palermo 1808, 2 vol. in 4º picc., alla fine del 3º discorso parla con molta sensatezza della <text:span text:style-name="T3">Musica, sugli effetti della medesima, della musica di teatro, di chiesa, e degli abusi introdotti per l'ignoranza de' maestri</text:span>, ec.</text:p>
      <text:p text:style-name="P12"><text:span text:style-name="smcap1">Festa</text:span> (la Signora) di Napoli, studiò gli elementi del canto sotto Aprile, e quindi ne apprese la buona scuola dal celebre Pacchiarotti. Essa ha cantato su i primi teatri d'Italia, e nel 1809, in qualità di prima donna sul teatro dell'Opera buffa in Parigi, ed ha ovunque ottenuto molto successo. M. Barni le ha dedicato un suo duetto.</text:p>
      <text:p text:style-name="P12"><text:span text:style-name="smcap1">Fetis</text:span> (Franc. Gius.), nato a Mons nel 1784, ebbe per primo <text:soft-page-break/>maestro suo padre, ch'era quivi organista. Nel 1801 entrò nel conservatorio <text:span text:style-name="pagenum1">[140]</text:span>di musica in Parigi, nella classe d'armonia di M. Rey. Egli ha fatto delle immense ricerche sulla storia e la bibliografia della musica, e promette di dare al pubblico un compiuto trattato <text:span text:style-name="T3">Sur les effets de l'orchestre</text:span>, che può esser utile ai giovani compositori.</text:p>
      <text:p text:style-name="P12"><text:span text:style-name="smcap1">Fèvre</text:span> (il P. Franc. Ant.), Gesuita francese, pubblicò nel 1704, a Rouen un poema intitolato: <text:span text:style-name="T3">Musica</text:span>, <text:span text:style-name="T3">Carmen</text:span>in 12º, di cui elegante ne è lo stile, e piacevole la versificazione; ma non vi si rileva che picciolissimo numero di precetti generali, ed infinite finzioni mitologiche (<text:span text:style-name="T3">V. Giorn. Lett. 1780</text:span>). Egli morì in Parigi nel 1737.</text:p>
      <text:p text:style-name="P12"><text:span text:style-name="smcap1">Fèvre</text:span> (Tannegui le), letterato assai celebre sulla fine del secolo 17º e padre della celebre Mad. Dacier, raccolse con altrettanta cura che fatica un infinito numero di passaggi degli antichi concernenti le loro <text:span text:style-name="T3">Tibie</text:span>sul disegno di illustrare quest'articolo di erudizione, ma sentendo ben presto di avere progettata un'impresa superiore alle forze della sua estesa letteratura, finì con iscriver dei versi contro alle tibie, e gettò al fuoco il suo travaglio (<text:span text:style-name="T3">V. Mem. de l'Acad. de Berlin, t. 30</text:span>).</text:p>
      <text:p text:style-name="P12"><text:span text:style-name="smcap1"><text:span text:style-name="T18">Feyoo</text:span></text:span><text:span text:style-name="T18"> (D. Bened. </text:span>), Spagnuolo, generale dell'ordine di San Benedetto, morto nel 1765; mercè de' suoi scritti critici egli ha contribuito a rischiarare i suoi compatriotti su i loro difetti. Abbiamo di lui il <text:span text:style-name="T3">Teatro critico</text:span>in 14 vol. in 4º, dove molto si ragiona della <text:span text:style-name="T3">Musica</text:span>in generale, e di quella della chiesa: alcuni capitoli leggonsi con piacere, ma alcune riflessioni dell'A., ch'erano sembrate nuove e piccanti in Spagna si sono trovate vecchie e comuni in Italia e ne' paesi culti. Eximeno lo cita nella sua opera. In un paese di superstizione, come è la Spagna, se gli fece un delitto di aver lodati Bacone, Newton e Cartesio, ma i veri dotti suoi nazionali ne presero la difesa. Gerbert dice di aver egli scritta un'opera a parte, intitolata: <text:span text:style-name="T3">Musica delle chiese</text:span><text:span text:style-name="pagenum1">[141]</text:span>(<text:span text:style-name="T3">V. </text:span><text:soft-page-break/><text:span text:style-name="T3">Histor. Ab. Gerb.</text:span>).</text:p>
      <text:p text:style-name="P12"><text:span text:style-name="smcap1">Feytou</text:span> (l'Abbate), nel 1788 annunziò egli un corso di musica ed espone un nuovo sistema di teoria, il quale è a suo credere quello della natura, e lo stesso che Pittagora aveva o inventato o raccolto ne' suoi viaggi in Asia e trasmesso a' Greci sotto emblemi e simboliche espressioni, che ne concentrarono la teoria esclusivamente nella sua scuola. M. Feytou pretende di avere sviluppato il sistema musicale de' Greci, e di averne applicate le conseguenze, così da presso quanto gli era possibile, al nostro moderno sistema. I compilatori della nuova <text:span text:style-name="T3">Enciclopedia metodica</text:span>nella parte della musica lo avevano associato a' loro travagli, ed egli somministrò loro molti articoli, che ivi riscontrar si possono, finchè alcuni motivi d'interesse obbligarono l'abb. Feytou a ritirarsi nella sua provincia. Tra gli altri difetti del di lui sistema vi ha quello di sostituire alla scala moderna, quella che risulta dalle divisioni del monocordo cominciando dalla sua ottava. <text:span text:style-name="T3">Questa scala</text:span>, dice con molto fondamento M. Raymond, <text:span text:style-name="T3">che sarebbe dunque la prima base materiale di tutto il sistema musicale, e che dovrebbe essere allora il canto più familiare e più semplice, questa scala è dedotta da una serie di armonici, che in niun patto sono percettibili all'orecchio nella risonanza pura e semplice del suono fondamentale, e che non può discovrirsi se non per via d'artifizj stranieri alle cause ordinarie delle nostre sensazioni. Il che è lo stesso che cercar troppo da lontano e con troppo sforzo, gli elementi primitivi d'un'Arte, di cui la natura ha posto il linguaggio nella bocca d'ogni esser sensibile. Io credo che l'eccesso della scienza non è adatto che ad oscurare la teoria delle arti; il sentimento mi parrebbe miglior guida, e con più sicurezza mi fiderei delle sue decisioni</text:span>. <text:span text:style-name="T6">(</text:span><text:span text:style-name="T7">Lettre a M. Villoteau</text:span><text:span text:style-name="T6">). </text:span><text:span text:style-name="pagenum1">[142]</text:span></text:p>
      <text:p text:style-name="P12"><text:span text:style-name="smcap_20_bigword">Fillio</text:span> di Delo, scrisse al riferir d'Ateneo (<text:span text:style-name="T3">Lib. XIV</text:span>) un libro intitolato <text:span text:style-name="T3">De' sonatori di tibie</text:span>, ed alcuni trattati sulla musica, nel secondo de' quali sostiene che lo strumento <text:span text:style-name="T3">Magade</text:span>sia diverso <text:soft-page-break/>dal <text:span text:style-name="T3">Plectide</text:span>: ma niuno di questi è giunto sino a noi.</text:p>
      <text:p text:style-name="P12"><text:span text:style-name="smcap1">Filodemo</text:span>, scrittore greco, viveva in Roma a' tempi di Cicerone, che ci ha dipinto il suo carattere nella sua arringa contro Pisone: egli vi dà a divedere la sua gran stima e il rispetto pei rari talenti e le amabili qualità di Filodemo, cui dinota sotto il titolo di filosofo della setta di Epicuro, di poeta grazioso e pregevole, e d'uomo fornito di urbanità e pulitezza. Tra i greci manoscritti trovati nell'Ercolano, se ne sono distinti quattro che contengono le produzioni di questo Poeta-filosofo. Tratta il primo della filosofia d'Epicuro; il 2º è un'opera di morale; il 3º un libro di rettorica, e 'l 4º è un <text:span text:style-name="T3">Poema</text:span>, ovvero una <text:span text:style-name="T3">Satira sul torto che la musica ha fatto a' costumi</text:span>. Mr. de Lalande ne' suoi viaggi lo chiama falsamente un poema sulla musica. Burney lo smentisce, e crede di non esser una satira contro quest'arte; eglino non l'avevan letto nè l'uno, nè l'altro. Quest'opera è stata finalmente pubblicata in Napoli nel 1793, sotto questo titolo: <text:span text:style-name="T3">Herculanensium voluminum, quæ supersunt, tomus primus</text:span>, in fol., e questo per disavventura è il solo volume che sia comparso sinora delle opere scoperte nelle rovine d'Ercolano. Nel <text:span text:style-name="T3">Poema</text:span>di Filodemo si trova una confutazione del sistema di Aristosseno.</text:p>
      <text:p text:style-name="P12"><text:span text:style-name="smcap1">Filolao</text:span>, condiscepolo di Platone nella scuola di Archita, benchè di lui più anziano e maggiore di età, lasciata appena la sua classe, pubblicò <text:span text:style-name="T3">un'opera di musica</text:span>(la seconda vedutasi presso i Greci), che lo rese celebre nella sua nazione. Egli fu il primo calcolatore de' semituoni maggiori e minori, non essendosi fin allora i musici serviti d'altri che d'una <text:span text:style-name="pagenum1">[143]</text:span>specie o d'una sola misura proporzionale per farli. Filolao vedendo il plauso, con cui era stata ricevuta la serie armonica del suo maestro, si risolse a sistemarla. Ma succedette a Filolao quello, che frequentemente accade a certi autori, i quali secondano le novità, e sono applauditi nel momento, in cui pubblicano le loro opere, e poi sono posti in dimenticanza. Il dotto Requeno provò nello stromento la serie di Filolao, e l'ha ridotta ad espressione <text:soft-page-break/>numerica secondo le notizie lasciateci da Boezio, come può vedersi <text:span text:style-name="T3">nel tomo 1 de' Saggi</text:span>p. 190, e nel 2 alla p. 226 e segu. Questo musico-filosofo fiorì quattro secoli prima dell'era cristiana.</text:p>
      <text:p text:style-name="P12"><text:span text:style-name="smcap1">Filone ebreo</text:span>, nato in Alessandria verso l'anno 30 innanzi l'era volgare, di nobile e ricchissima famiglia, diessi di buon'ora allo studio di tutte le scienze quivi moltissimo coltivate, e come dice egli stesso (<text:span text:style-name="T3">L. de Congres. quær. erudit. grat.</text:span>) anche della musica. In più luoghi in fatti de' suoi libri egli ne tratta, ma alla maniera de' Platonici Alessandrini, di cui ne seguiva la scuola, cioè per via d'emblemi, di allegorie e di numeri. Io ho estratti dalle sue opere della superba edizione inglese di Mangey tutti i passaggi sulla musica, de' quali potrebbe formarsi un curioso trattato sullo stato di questa scienza e di quest'arte di quei tempi in Alessandria.</text:p>
      <text:p text:style-name="P12"><text:span text:style-name="smcap1">Filosseno</text:span>, nella presa della sua patria da' Lacedemoni cadde in ischiavitù, ma il suo merito come poeta e musico, e 'l suo naturale allegro e pieno di facezie, secondo Pausania (<text:span text:style-name="T3">Lib. 6.</text:span>), gli seppe guadagnar destramente l'animo di alcune persone principali, che gli procurarono la libertà e lo fecero passare a Siracusa, ove pel suo spirito e per l'abilità mostrata ne' suoi canti giunse all'onore di esser confidente del re e suo commensale. Un dì, essendo a tavola col re e con altri signori del primo rango, osservò, <text:span text:style-name="pagenum1">[144]</text:span>che al monarca erasi presentata una grossa trotta, e ch'egli, come gli altri convitati, erano serviti di una più piccola. Filosseno chinando il capo verso il piatto, incominciò a parlare fra' denti alla testa del piccolo pesce, e lo avvicinava di tratto in tratto all'orecchio come per sentirne la risposta. A tali stravaganti atteggiamenti il re gliene richiese la ragione; Sire, rispose egli, siccome sto lavorando un canto sopra le Nereidi, chiedeva a questo piccol pesce qualche nuova di queste signore: ― <text:span text:style-name="T3">Vi ha dato egli qualche notizia?</text:span>― Questa mia trotta mi ha detto, ch'è troppo giovane, e consulti perciò quella del re, che essendo stata più anni in mare <text:soft-page-break/>saprà darmi di lor maggior contezza. Risero tutti e 'l re gliela cedette in premio di aver divertito così la brigata. Ma Dionisio il giovane che piccavasi di poesia, lo fe' rinchiudere in una spelonca, per non aver Filosseno voluto approvare una di lui tragedia: a dispetto della sua disgrazia non tralasciò egli di esercitarsi nella Poesia e nella Musica. Compose allora una commedia <text:span text:style-name="T3">il Ciclope amante di Galatea</text:span>e la mise in note, nella quale intese così di schernire il tiranno (<text:span text:style-name="T3">Ælian. Val. L. 12.</text:span>). Antifane lo chiama peritissimo nella musica (<text:span text:style-name="T3">ap. Athen. l. 14</text:span>); ma Plutarco lo biasima come ardito in quest'arte e bramoso di novità (<text:span text:style-name="T3">De Music. Dial.</text:span>). Non bisogna confondere questo Filosseno con altro dello stesso nome più antico musico e scolare di Melanippe, come ha fatto il P. Martini (<text:span text:style-name="T3">Stor. t. 3. p. 397</text:span>). M. Fayolle, come della più parte de' Greci Musici, così di costui, seguendo il suo uso, non fa menzione.</text:p>
      <text:p text:style-name="P12"><text:span text:style-name="smcap1">Finaroli</text:span> (Fedele), nato in Napoli verso il 1734, studiò in uno di que' conservatorj la musica sotto Durante, e fu quindi sino alla morte il primo maestro di quello <text:span text:style-name="T3">della Pietà</text:span>, dove per il suo zelo e la semplicità del suo metodo formò un'infinità di eccellenti discepoli; <text:span text:style-name="pagenum1">[145]</text:span>tra' quali a fargli onore basterebbe il solo Zingarelli. Pubblicò in Napoli un'opera col titolo: <text:span text:style-name="T3">Regole per li principianti da cembalo</text:span>, che contiene le regole principali di accompagnamento, a cui fa egli seguire un'eccellente raccolta di <text:span text:style-name="T3">partimenti</text:span>, o lezioni numerate di basso, assai ben fatte che vanno, per gradi, e par che sia la miglior cosa che v'abbia per imparare l'accompagnamento. Mr. Choron ha adottata e ritoccata in Francia questa operetta, con farvi alcune addizioni nei principj, ch'erano un pò secchi, e con iscegliere i partimenti di più importanza, ne ha formati il suo libro <text:span text:style-name="T3">Principes d'harmonie et d'accompagnement à l'usage des jeunes élèves</text:span>. Finaroli morì in Napoli verso l'anno 1812.</text:p>
      <text:p text:style-name="P12"><text:span text:style-name="smcap1">Finck</text:span> (Ermanno), compositore, e musico erudito del 16º secolo, pubblicò nel 1556 <text:span text:style-name="T3">Practica Musica</text:span>etc. a Wurtemburg in 4º; <text:soft-page-break/>quest'opera è divenuta così rara, che oggidì è quasi impossibile il riscontrarne un solo esemplare, comechè sia molto interessante a cagione che l'A. vi faceva ben conoscere i maestri celebri di quella famosa epoca nella storia del risorgimento della musica. Walther, che per buona fortuna ne possedeva una copia, l'ha avuta in gran pregio, e nel suo <text:span text:style-name="T3">Lexicon</text:span>ne ha trascritto, per darne un saggio, il primo capitolo, che contiene delle erudite e giudiziose ricerche su i primi inventori dell'Arte; M. Fayolle lo riporta intero con la versione francese.</text:p>
      <text:p text:style-name="P12"><text:span text:style-name="smcap1">Fiocchi</text:span> (Vincenzo), nato in Roma nel 1767, studiò in Napoli nel conservatorio <text:span text:style-name="T3">della Pietà</text:span>sotto Finaroli; egli ha composto in Italia sedeci opere, delle quali alcune ottennero del successo. Fu organista in San Pietro di Roma, e lasciato avendo questa città nelle prime torbidezze della guerra, venne in Firenze ove fu ben accolto dal gran duca di Toscana. Verso l'anno 1802, passò in Parigi, vi mise in musica <text:span text:style-name="T3">le Valet des deux Maîtres</text:span>, che non ebbe felice <text:span text:style-name="pagenum1">[146]</text:span>riuscita, e gli è stato d'uopo, per vivere, dar lezioni e comporre <text:span text:style-name="T3">de' Pezzi italiani</text:span>, di cui ne ha egli pubblicata una Collezione presso Pleyel nel 1808, che è stata ben ricevuta dagl'intendenti ed amatori di musica. Nel 1810, compose il <text:span text:style-name="T3">Sofocle</text:span>per la distribuzione del premio decennale dell'Istituto, e fu considerato tra' migliori de' concorrenti. Egli ha pubblicato insieme con M. Choron <text:span text:style-name="T3">Les principes d'accompagnement</text:span>, Paris 1804.</text:p>
      <text:p text:style-name="P12"><text:span text:style-name="smcap1">Fioravanti</text:span>, rinomatissimo compositore in Napoli per uno stile amabile ed assai vivace, ha scritto e scrive tuttora per tutti i teatri d'Italia, e di Francia con molto successo. Nel 1797 diè al R. teatro di Torino <text:span text:style-name="T3">Il furbo contro il Furbo</text:span>ed <text:span text:style-name="T3">Il Fabro Parigino</text:span>. Nel 1807, essendo in Parigi fecevi rappresentare <text:span text:style-name="T3">I virtuosi ambulanti</text:span>che incontrò quivi moltissimo. Abbiamo in oltre di lui <text:span text:style-name="T3">Amore aguzza l'ingegno</text:span>, farsa assai graziosa; <text:span text:style-name="T3">Le cantatrici villane</text:span>; <text:span text:style-name="T3">La Capricciosa pentita</text:span>; <text:span text:style-name="T3">Liretta e Giannino</text:span>; <text:span text:style-name="T3">I Pontigli per equivoco</text:span>; <text:span text:style-name="T3">L'orgoglio avvilito</text:span>; <text:span text:style-name="T3">Le avventure di Bertoldino</text:span>; <text:span text:style-name="T3">La Cantatrice </text:span><text:soft-page-break/><text:span text:style-name="T3">bizzarra</text:span>; <text:span text:style-name="T3">La Schiava fortunata</text:span>; <text:span text:style-name="T3">Il giudizio di Paride</text:span>; <text:span text:style-name="T3">Il bello piace a tutti</text:span>. Tutte queste opere buffe trovansi vendibili nel magazino di musica del Sig. Ricordi in Milano. Vi ha oltrecciò di Fioravanti gran numero di bellissime Canzoncine con accompagnamento di piano-forte, ed impresse in Londra, in Napoli ed altrove.</text:p>
      <text:p text:style-name="P12"><text:span text:style-name="smcap1">Fiorillo</text:span> (Federico), attualmente in Londra, buon sonatore di violino, ha pubblicato sedeci opere, di quartetti, quintetti, trio e duetti per questo instrumento, e sonate per piano-forte e violino: la sua musica strumentale è assai bella, e le due sue opere di trio debbono essere ricercate da tutti gli amatori. A giudizio de' migliori professori son esse le prime dopo quelle di Boccherini, e i suoi studj per violino sono i migliori che si conoscano. <text:span text:style-name="T3">Ignazio Fiorillo</text:span>, forse della stessa famiglia, morto nel 1787, <text:span text:style-name="pagenum1">[147]</text:span>era Napoletano e maestro di cappella a Brunswick, e quindi a Cassel sino nel 1780. In Berlino egli fece imprimere, sei duetti ed altrettanti quartetti per violino. Nel 1785 fu eseguito un suo <text:span text:style-name="T3">Requiem</text:span>per i funerali del Langravio, che ebbe gran successo.</text:p>
      <text:p text:style-name="P12"><text:span text:style-name="smcap1">Fioroni</text:span> (Giov. Andrea). Milanese, allievo del cel. Leo, e maestro della cattedrale di Milano e di quella di Como verso il 1750. Quest'eccellente armonista si è fatto ammirare per alcune composizioni a 8 voci, in cui la scienza niente nuoce all'effetto. Tra' suoi allievi si contano Quaglia, Zucchinetti, l'ab. Piantanida e Bonesi tuttora viventi, e virtuosi di gran merito.</text:p>
      <text:p text:style-name="P12"><text:span text:style-name="smcap1">Fischer</text:span>, molti di questa famiglia sono riusciti in Allemagna valentuomini nella musica, noi ne sceglieremo soltanto <text:span text:style-name="T3">Crist. Federico Fischer</text:span>di Lubecca, ove dopo aver terminate le lettere umane, studiò la composizione sotto il famoso Schieferdecker. Nell'università di Rostock fece quindi un corso compito di leggi, e vi compose una solenne musica; nell'Università di Halle continuò i suoi studj, ed entrò come cantante a Ploen nel 1729. Quivi egli scrisse un libro di musica semplice, con una prefazione <text:soft-page-break/>e con idee diverse dell'ordinario sulla composizione. <text:span text:style-name="T3">Giov. Pietro Fischer</text:span>era nel 1762, compositore della cattedrale di Utrecht, e pubblicò ivi in olandese idioma alcune opere, <text:span text:style-name="T3">Sul basso continuo</text:span>, e <text:span text:style-name="T3">Sul trasporto</text:span>. In Amsterdam un concerto per cembalo. <text:span text:style-name="T3">Zaccaria Fischer</text:span>, costruttore di violini alla corte del Vescovo di Wurzbourg, nel 1786 fece annunziare che nella costruzione de' suoi stromenti egli impiegava una nuova invenzione, per cui mezzo essi uguagliavano in bontà i celebri violini di Stradivario e di Steiner. I suoi sono oggidì in gran pregio.</text:p>
      <text:p text:style-name="P12"><text:span text:style-name="smcap_20_bigword">Flaccomio</text:span> (Giov. Pietro), di nobil famiglia nato in Milazzo nella Sicilia fece i suoi <text:span text:style-name="pagenum1">[148]</text:span>studj con successo e fecesi prete, riuscì particolarmente nella musica, e giunse ad esser maestro della Real cappella di Filippo III, in Madrid. Passò quindi in Torino; e per la scienza nella musica e le ottime sue qualità divenne Maestro ed Elemosiniere del duca di Savoja che molto lo apprezzava: finì colà di vivere nel 1617. Le sue composizioni di musica per Chiesa furono stampate in Venezia nel 1611, in 4º (<text:span text:style-name="T3">Mongit. Bibl. Sic. t. 1</text:span>).</text:p>
      <text:p text:style-name="P12"><text:span text:style-name="smcap1">Fletscher</text:span> (Feder.), uno dei primi virtuosi sul piano-forte della scuola di Bach, del quale istrumento diè lezioni a tutte le principesse di Brunswick, che fanno molto onore a' suoi talenti. Egli era ancora vivente nel 1790. Vi sono di lui impresse: <text:span text:style-name="T3">Odi</text:span>, 2 vol. delle quali si è fatta insino la terza edizione nel 1776; <text:span text:style-name="T3">Cantate per divertimenti</text:span>, Brunswick 1768; <text:span text:style-name="T3">Raccolta di minuetti e polacche per il piano</text:span>, 1768, ec. Reichard parla di costui con grandi elogj nel 2º vol. delle sue Lettere, p. 51.</text:p>
      <text:p text:style-name="P12"><text:span text:style-name="smcap1">Floquet</text:span> (Stef. Gius.), nato in Provenza nel 1750, sin da' più teneri anni balbettando diceva: <text:span text:style-name="T3">Io voglio esser maestro di musica</text:span>. In età di sei anni cominciò a studiarla, e nel 1769, si rese a Parigi, dove scrisse l'<text:span text:style-name="T3">Union de l'Amour et des Arts</text:span>, dramma in musica, che ebbe favorevolissimo incontro. L'anno d'appresso, egli compose <text:span text:style-name="T3">Azolan</text:span>, che non ebbe la stessa fortuna, e dopo alcune <text:soft-page-break/>rappresentazioni levossi dalle scene. Floquet, lontano dal scoraggirsi, fè delle serie riflessioni sopra 'l suo talento, e prese il partito di andare ad iscriversi, come allievo, nel primo dei conservatorj d'Italia. Giunto in Napoli, vi studiò sotto la direzione di Sala: prese quindi lezioni dal P. Martini; e questi due celebri maestri recaronsi a gloria di contare Floquet tra' loro allievi. Sotto a' loro occhi compose egli, e fè eseguire un <text:span text:style-name="T3">Te Deum</text:span>a due orchestre, cui i Napoletani applaudirono con trasporto. Di ritorno in Francia, fermossi a Bologna, <text:span text:style-name="pagenum1">[149]</text:span>fu ammesso all'Accademia de' Filarmonici: a ciascuno che vi aspira, si accordano tre sere per far le sue prove. Floquet fecele in una sola, e compose in due ore e mezza un <text:span text:style-name="T3">canto fermo</text:span>, una fuga a cinque, e 'l versetto <text:span text:style-name="T3">Crucifixus</text:span>. Alcun tempo appresso del suo ritorno in Parigi, dopo aver riportati dei gran successi per due suoi drammi in musica, ebbe la pretensione di mettere in note l'<text:span text:style-name="T3">Alceste</text:span>: il capo d'opera di Gluck avrebbe dovuto frastornarlo da simile impresa. Terminata la sua musica, se ne fece la prova, e questa fu per l'<text:span text:style-name="T3">Alceste di Floquet</text:span>un decreto di proscrizione. Il disgusto, che ne risentì, fecelo cadere in un languore, che lo recò a morte da lì a pochi mesi li dì 10 maggio del 1785.</text:p>
      <text:p text:style-name="P12"><text:span text:style-name="smcap_20_bigword">Foggia</text:span> (Fran.), romano, scolare di Paolo Agostini fiorì sul finire del sec. 17º. Fu per più anni al servigio della corte di Baviera e dell'arciduca Leopoldo quindi imperatore: di ritorno in Roma divenne maestro di cappella di S. Giovanni di Laterano, e di molte altre chiese; Antimo Liberati lo chiama il padre della musica e della vera armonia ecclesiastica. Egli dice che nella sue composizioni vedesi brillare insieme una maniera grande, scientifica, corretta, semplice e piacevole. Foggia sorpassò gli ottanta anni. Kircher lo loda nella sua <text:span text:style-name="T3">Musurgia</text:span>, e 'l P. Martini nel saggio di contrap., T. II, p. 47, dà l'analisi di due ammirabili mottetti, tratti dalla sua 8.ª opera.</text:p>
      <text:p text:style-name="P12"><text:span text:style-name="smcap1">Fogliani</text:span> (Ludovico), professore teorico di musica in Ferrara poco dopo 1500, molto contribuì a rischiarare questa scienza; egli <text:soft-page-break/>pubblicò in Venezia nel 1529, <text:span text:style-name="T3">Musica theorica, docte simil ac dilucide pertractata, in quâ quamplures de harmonicis intervallis non prius tentatæ continentur speculationes</text:span>, in fol. Quest'opera è divisa in tre parti: nella prima tratta l'A. delle proporzioni musicali; nella seconda delle <text:span text:style-name="pagenum1">[150]</text:span>consonanze; nella terza della divisione del monocordo. Rousseau prese da Fogliani la formola della scala diatonica di Tolomeo senza nè pur nominarlo.</text:p>
      <text:p text:style-name="P12"><text:span text:style-name="smcap1">Forkel</text:span> (Giov. Nicola), dottore in Filosofia, e direttore di musica dell'università di Gottinga, nacque presso Coburgo nel 1749. Pochi vi ha che abbian com'egli delle conoscenze sì estese e sì profonde in musica: fu da prima organista dell'università, e seppe trar profitto da' tesori contenuti in quella biblioteca, finchè egli stesso ne ebbe raccolta una assai numerosa e assai ben scelta d'autori di musica sì didattici, come pratici in ogni genere. Perchè fosse del tutto compiuta, formò ancora una collezione di più centinaja di ritratti de' musici celebri, e degli autori di musica. Sino dal 1790, egli aveva date al pubblico le seguenti opere in tedesco: 1. <text:span text:style-name="T3">Sulla teoria della musica, in quanto essa è utile o necessaria agli amatori della medesima</text:span>, Gottinga, 1774, in 4º; 2. <text:span text:style-name="T3">Biblioteca musico-critica</text:span>, 3 vol. in 8º, Gotha 1778; 3. <text:span text:style-name="T3">Sulla migliore organizzazione de' concerti pubblici</text:span>, Gottinga, 1779 in 4º; 4. <text:span text:style-name="T3">Definizione d'alcune idee di musica</text:span>, ivi 1780, in 4º; 5. <text:span text:style-name="T3">Almanacco di musica per l'anno 1782, e continuazione del medesimo</text:span>per il 1783, sino al 1789; 6. <text:span text:style-name="T3">Storia generale della musica</text:span>, il di cui primo volume uscì nel 1788, in 4º a Lipsia; contiene la storia della musica presso le antiche nazioni. Dessa è la migliore e la più compita di tutte quelle, che sono state sinora scritte in tutta l'Europa; il secondo volume è stato pubblicato sul principio dell'anno 1802; 7. <text:span text:style-name="T3">Traduzione in tedesco della storia del teatro italiano di Stef. Arteaga</text:span>, 2 vol. in 8º, Lipsia 1788; 8. <text:span text:style-name="T3">Molte critiche nel Giorn. letterario di Gottinga</text:span>; 9. finalmente, <text:span text:style-name="T3">Letteratura generale della musica ossia Istruzione per conoscere i libri di musica, che si sono scritti da' più rimoti tempi sino a' </text:span><text:soft-page-break/><text:span text:style-name="T3">nostri giorni, nella Grecia, in Roma, in </text:span><text:span text:style-name="pagenum1">[151]</text:span><text:span text:style-name="T3"> Italia, nella Spagna, in Portogallo, in Olanda, in Inghilterra, nella Francia e in Alemagna, ridotta in un ordine sistematico, ed accompagnata di note e discussioni critiche</text:span>: opera eccellente, la migliore che sia comparsa sino a questo dì sopra questa materia. Alla qualità di dotto conoscitore e di autore profondo in musica, Forkel riunisce in oltre quella di eccellente virtuoso nel piano-forte, sulla maniera di Bach, e di compositore dotto e di gusto. <text:span text:style-name="T3">Hiskia</text:span>, e <text:span text:style-name="T3">i Pastori alla grotta di Bethleem</text:span>, Oratorj, sono pregiatissimi. <text:span text:style-name="T3">Il potere dell'armonia</text:span>, è una sua cantata con doppj cori, oltre a più musica stromentale impressa a Gottinga.</text:p>
      <text:p text:style-name="P12"><text:span text:style-name="smcap1">Forno</text:span> (il barone Agostino), amatore di musica e sonatore di violino, nato in Palermo vi fece de' buoni studj, e perfezionò le sue cognizioni viaggiando per più anni in Italia. Egli era membro dell'Accademia del buon gusto di quella capitale, ove terminò in un'età avanzata i suoi giorni a dì 19 novembre del 1801. In occasione del <text:span text:style-name="T3">Miserere</text:span>composto d'ordine di Clemente XIII dal cel. Tartini, e cantato nella cappella Sistina mercoledì santo del 1768, il barone Forno pubblicò per le stampe di Roma l'<text:span text:style-name="T3">Elogio di Tartini</text:span>, e lo presentò al Papa: opuscolo assai mediocre. Vi ha ancora di lui, <text:span text:style-name="T3">Parere sopra la musica antica e moderna</text:span>, che insieme col detto Elogio è tra gli Opuscoli suoi stampati in Napoli in 2 vol. in 12º, 1792. Egli contiene alcune buone riflessioni su i progressi e perfezione della musica strumentale mercè le produzioni di Boccherini, di Haydn, di Vanhal, di Pleyel, di Viotti e Jarnowitz, e su l'abuso che da altri ne vien fatto oggidì con volere piuttosto sorprendere col difficile, anzichè dilettare con buona e nitida espressione.</text:p>
      <text:p text:style-name="P12"><text:span text:style-name="smcap1">Förster</text:span> tedesco, cel. compositore del presente tempo ha preso per modello della sua musica instrumentale lo stile e la maniera dell'immortale <text:span text:style-name="pagenum1">[152]</text:span>Haydn. Bramoso d'indovinarne il segreto, si pose saggiamente a mettere in partitura le di lui dotte composizioni, e ne trasse visibil vantaggio rapporto alla maniera <text:soft-page-break/>di distribuire fra le parti la melodia (<text:span text:style-name="T3">V. Carpani lett. 6</text:span>). Förster ha pubblicati in Vienna quartetti, quintetti e sinfonie, che sono in gran pregio presso gli amatori di buon gusto.</text:p>
      <text:p text:style-name="P12"><text:span text:style-name="smcap_20_bigword">Fraguier</text:span> (Claudio-Francesco), membro dell'Accademia delle belle lettere, fu da prima Gesuita, ma ne lasciò l'abito per coltivare con più libertà le muse. L'ab. Fraguier assai dotto nell'antica e moderna letteratura e nelle lingue greca, italiana, spagnuola ed inglese trovò nello studio e nella filosofia un compenso ai gran malori, che lo confinarono in casa in un'età poco avanzata. Riguardandolo quì qual scrittore sulla musica, gli dobbiamo alcune <text:span text:style-name="T3">Dissertazioni</text:span>intorno a quella de' greci, che si trovano nelle <text:span text:style-name="T3">Memorie</text:span>dell'Accademia delle Inscrizioni. Egli vi sostiene che questa dotta nazione ebbe la cognizione e la pratica della musica a più parti, e credette di provarlo con alcuni passaggi degli antichi e specialmente di Platone, il suo più favorito filosofo. Burette vi oppose un'infinità di <text:span text:style-name="T3">Dissertazioni</text:span>per provare il contrario, ma egli restò fermo nel suo sentimento. Tra le sue poesie latine, che respirano l'urbanità romana, e le grazie della pulitezza francese vi ha un <text:span text:style-name="T3">Poema sulla Musica</text:span>pubblicato nel 1729, in 12º, intitolato <text:span text:style-name="T3">Schola Platonica</text:span>, perchè scritto su i principj di musica di Platone, il quale benchè sia elegante e terso, si risente tuttavia dello spirito di sistema. <text:span text:style-name="T3">Musica tota quid est, numeri nisi cantibus apti?</text:span>vi dice l'A. formando su i numeri i suoi principj. Morì egli d'apoplesia in Parigi nel 1728.</text:p>
      <text:p text:style-name="P12"><text:span text:style-name="smcap1">Framery</text:span> (Niccola-Stef.) nacque a Rouen nel 1745, e fu uno dei letterati di primo ordine in Parigi, autore di molti drammi per musica, <text:span text:style-name="pagenum1">[153]</text:span>e profondo in questa scienza secondo i buoni principj della scuola italiana. Egli fu che trasse Sacchini in Francia, e più che altri contribuì a spargere tra la nazione il gusto della buona musica italiana. Il suo zelo per gli avanzamenti di questa bell'arte gli fè tradurre in francese il <text:span text:style-name="T3">Musico pratico</text:span>d'Azopardi pubblicato nel 1786 in 2 vol. in 8vo, proponevasi egli inoltre di trattare con M. Ginguené la parte della musica nell'<text:span text:style-name="T3">Enciclopedia Metodica</text:span>; <text:soft-page-break/>ma non giunse a pubblicarne che il primo tomo nel 1791, oltre al quale si è perduta infin la speranza di averne la continuazione. Il <text:span text:style-name="T3">Discorso preliminare</text:span>, e molti dottissimi <text:span text:style-name="T3">articoli</text:span>sono di M. Framery: nella guerra de' Gluckisti e dei partigiani di Sacchini, egli dichiarossi per quest'ultimo, e nelle <text:span text:style-name="T3">Memorie per la storia di Gluck</text:span>(a Parigi, 1781), trovansi alcune lettere di quest'autore, ed una in versi a M. Larivée contro la di lui proposizione <text:span text:style-name="T3">che non v'era in musica se non una sola verità, e che il solo Gluck l'aveva trovata</text:span>. Nel 1802, egli riportò il premio all'Instituto sulla seguente questione: <text:span text:style-name="T3">Analizzare i rapporti ch'esistono tra la musica, e la declamazione</text:span>(<text:span text:style-name="T3">Memoir. de l'Instit. Naz. t. 4 p. 69</text:span>). M. Framery “illuminato da una conoscenza profonda del suo argomento, ha con molta giustezza valutati i rapporti che possono esistere tra queste due parti ed i vicendevoli sacrifizj che esse farsi debbono.” <text:span text:style-name="T6">(</text:span><text:span text:style-name="T7">M. Raymond, de la mus. dans les Eglises, 1809</text:span><text:span text:style-name="T6">). Alcun tempo prima egli aveva pubblicato: </text:span><text:span text:style-name="T7">Avis aux poëtes lyriques, ou de la nécessité du rhythme dans les odes destinés à la musique</text:span><text:span text:style-name="T6">. </text:span>è morto li dì 26 novembre 1810, e lasciò manoscritte molte opere attenenti alla musica ed agli artisti.</text:p>
      <text:p text:style-name="P12"><text:span text:style-name="smcap1">Francone</text:span> di Colonia, era celebre nella musica l'anno 1066, e viveva ancora nel 1083. Egli è autore d'un manoscritto, che si conserva nella biblioteca Ambrosiana <text:span text:style-name="pagenum1">[154]</text:span>di Milano, intitolato <text:span text:style-name="T3">Ars cantus mensurabilis</text:span>, che l'Ab. Gerbert ha inserito nella sua collezione (<text:span text:style-name="T3">Script. Eccl. de musica t. 3</text:span>). Par che a Francone debbasi l'invenzione della misura de' tempi nella musica, che fuor di ragione erasi attribuita a Giov. da Muris, più moderno di due secoli. Il MS di cui si servì <text:span text:style-name="T3">Gerbert</text:span>, è molto più compito di quello scoperto da Burney nella biblioteca Bodlejana di Oxford, costando il primo di 13 capitoli e questo di sei, secondo che egli stesso il descrive nel 2º vol. della sua <text:span text:style-name="T3">Storia generale della Musica</text:span>. In un MS. del Vaticano del <text:span text:style-name="T3">Compendio</text:span>di Giov. de Muris vi ha un di lui passaggio, in cui mostra di non pretendere egli medesimo all'onore di essere l'inventor della misura: <text:span text:style-name="T3">Guido voces </text:span><text:soft-page-break/><text:span text:style-name="T3">lineis et spatiis dividebat; post hunc magister Franco invenit in cantu mensuram figurarum</text:span>, etc.</text:p>
      <text:p text:style-name="P12"><text:span text:style-name="smcap1">Frank</text:span>, tedesco di nazione ma stabilito in Pavia, nella di cui università professò la medicina sino a' primi anni del corrente secolo. “Il cel. Frank mio maestro (dice il D.<text:span text:style-name="T47">r</text:span>Lichtenthal), nella sua <text:span text:style-name="T3">Polizia medica</text:span>, t. 3, non solo considera la musica rimedio principale contro le malattie dell'animo, ma la giudica istituto necessario in uno stato. Non voglio, dice questo gran medico e sommo letterato, tessere un elogio alla possanza della musica sul nostro animo, ma essa certo non è il minore ingrediente del balsamo prestatoci dalla Provvidenza contro alle malattie dell'animo. Hanno i medici ne' loro giornali notato più accidenti di malattie guarite dall'incanto della musica, e l'effetto di lei sopra i nervi sensibili è così evidente, che la circolazione e traspirazione alterate dallo stato spasmodico delle parti solide vengono col più gran pro del nostro corpo in breve riordinate. Ma la forza di eccitare passioni, che in essa riconobbe la più alta antichità, è quella che debbe moverci a rendere giovevole agli uomini questo divino rimedio... <text:span text:style-name="pagenum1">[155]</text:span>La polizia deve dunque adoperarsi onde non manchi in una gran città questo efficacissimo mezzo di esilarare e divertire il popolo. Ha però ad essere sollecita di buoni professori di musica, i quali appagando l'orecchio d'un uditore caccino dal suo fianco nelle sue ore malinconiche il demonio della tristezza dacchè ad essi è commessa quest'arte cotanto necessaria alla vita umana e alla pubblica sanità, ec.”</text:p>
      <text:p text:style-name="P12"><text:span text:style-name="smcap1">Franklin</text:span> (Beniamino), nato a Boston nella nuova Inghilterra, a cui devono gli Stati Uniti d'America la loro libertà, e molti utili sperimenti la Fisica, tra' quali dee rimarcarsi il parafulmine di sì gran vantaggio all'umana specie: <text:span text:style-name="T3">Eripuit cœlo fulmen sceptrumque tyrannis</text:span>: fu con ragione il suo elogio. Egli acquistossi inoltre de' nuovi dritti alla riconoscenza de' musici mercè l'invenzione dell'<text:span text:style-name="T3">Armonica</text:span>, nè era sfornito della pratica di <text:soft-page-break/>quest'arte, poichè sonava egli stesso quest'instromento. Ne' suoi opuscoli trovansi due sue lettere a Milady Kaims ed a Pietro Franklin, in cui tratta di varie questioni sulla musica “da grand'uomo, qual'è veramente, dice il P. Sacchi, ma non però da grande artista. Parla da grand'uomo, perchè ragionando seguita un certo lume del vero, che vedesi splendere innanzi. Non parla da grande artista, perchè non ha considerato quel vero istesso da tutti i lati, come i buoni pratici fanno” (<text:span text:style-name="T3">Lett. al C. Riccati</text:span>). Sicchè col rispetto a lui debito niuno si crederà nell'obbligo di seguire interamente le sue opinioni e sistemi sulla musica. Franklin morì nella sua patria nel 1790.</text:p>
      <text:p text:style-name="P12"><text:span text:style-name="smcap1">Franz</text:span> (Carlo), si è reso celebre in Germania sino alla sua morte avvenuta nel 1811, per essere stato il primo e forse l'unico a sonare l'instromento detto baritono, difficile e piacevole insieme; ed il corno, nel quale produceva egli con la sola mano i semituoni con una sorprendente celerità e purezza, sì nel crescere che <text:span text:style-name="pagenum1">[156]</text:span>nel mancare, della quale singolar maniera di sonar questo strumento ne abbiamo in Palermo un esempio in persona del <text:span text:style-name="T3">Sig. Pigneri</text:span>, che alla sua perizia unisce somma modestia. Franz servì il Principe d'Esterhazy in Vienna per lo spazio di 14 anni, e tutti coloro che hanno inteso sonar da lui il <text:span text:style-name="T3">baritono</text:span>, sono d'accordo nell'attribuirgli un effetto soavemente malinconico. Il pezzo nel quale Franz spiegava più i suoi talenti ed incantava i suoi uditori, era una <text:span text:style-name="T3">Cantata</text:span>che il grande Haydn aveva espressamente composta per quell'istrumento; (<text:span text:style-name="T3">V. Gazzet. di Bosler an. 1788</text:span>). Il <text:span text:style-name="T3">baritono</text:span>di Franz rassomiglia alla <text:span text:style-name="T3">viola da gamba</text:span>, all'eccezione ch'egli è fornito di 16 corde d'ottone nella parte superiore del collo, e di 7 corde di budello. Oggidì è uscito totalmente d'uso, e nemmen quasi si conosce.</text:p>
      <text:p text:style-name="P12"><text:span text:style-name="smcap1">Frescobaldi</text:span> (Girolamo) da Ferrara, fu riguardato al suo tempo come uno de' migliori compositori ed organisti, piazza ch'egli occupò con distinzione nella chiesa di S. Pietro in Roma verso il 1628. Sin dalla prima età erasi reso talmente celebre nel canto che <text:soft-page-break/>le prime città d'Italia facevano a gara per possederlo, e l'entusiasmo giunse al segno di accompagnarlo ne' suoi viaggi da un paese all'altro, per godere più lungamente del piacere di sentirlo. Tra il gran numero degli eccellenti discepoli formati da costui vuolsi rimarcare Froberger, che l'Imperatore Ferdinando III avevagli indirizzato per istruirlo, e che realizzò di poi perfettamente le speranze, che il suo maestro aveva fatte di lui concepire. Le sue Opere furono pubblicate in Roma nel 1615 e 1637.</text:p>
      <text:p text:style-name="P12"><text:span text:style-name="smcap1">Frick</text:span> (Fil. Gius.), il primo virtuoso tedesco sull'<text:span text:style-name="T3">Armonica</text:span>, ch'egli stesso si era formata sulla maniera di Franklin, e fece in oltre de' saggi per iscoprire una materia simile alla pelle umana, per render quest'instrumento più comodo a dilettanti per mezzo d'una tastiera, <text:span text:style-name="pagenum1">[157]</text:span>ma dopo il 1786, gli fu d'uopo abbandonare l'armonica per il nocivo effetto che produceva sui nervi. Meusel nel suo <text:span text:style-name="T3">Lexicon</text:span>degli artisti cita con elogio un'opera di Frick <text:span text:style-name="T3">sul basso continuo</text:span>, che dice essersi pubblicata nel 1786. Egli viveva ancora nel 1790, in Londra.</text:p>
      <text:p text:style-name="P12"><text:span text:style-name="smcap1">Friedberg</text:span>, maestro di musica in Vienna al servigio del principe Esterhazy, appassionato filarmonico, che aveva una scelta e numerosa orchestra in sua casa. Aveva il principe intesa una sinfonia di <text:span text:style-name="T3">Haydn</text:span>, e s'invogliò, piacendogli molto, di possederne l'autore, ma forse l'invidia e la gelosia di taluno operava sott'acqua contro il cel. Haydn. Friedberg amico ed ammiratore di lui, dolente di questo ritardo, l'eccitò a comporre una sinfonia solenne da sonarsi nel giorno natalizio di S. A. Haydn la scrisse, e da par suo. Venuto il giorno di eseguirla, standosene il vecchio principe in mezzo della sua corte sul suo seggiolone, il Friedberg distribuì le parti della sinfonia convenuta. All'udirla, il principe interrompe i sonatori alla metà del primo allegro e domanda di chi sia sì bella cosa? D'Haydn, risponde il Friedberg, e fa venire avanti l'autore che tutto tremante stava appiattato in un angolo della sala. Il principe lo prese d'allora innanzi al suo servizio <text:soft-page-break/>come maestro direttore del concerto. Così che il primo passo alla buona fortuna ed alla gloria, Haydn lo dovette all'amico Friedberg. Costui viveva ancora nel 1812, allorchè Carpani pubblicò le sue <text:span text:style-name="T3">Haydine</text:span>(<text:span text:style-name="T3">Lett. 5</text:span>), d'onde abbiamo tratta questa notizia che tanto onore reca al carattere morale di Friedberg.</text:p>
      <text:p text:style-name="P12"><text:span text:style-name="smcap1">Friker</text:span> (Giov. Luigi) di Wurtemberg, inventò una teoria di musica fondata sopra principj d'aritmetica, ch'egli oppose a quella di Eulero; la prese di poi per base di un sistema di metafisica, di cui Oettinger nella sua <text:span text:style-name="T3">Filosofia terrena e celeste</text:span>, t. 2, ce ne ha conservato <text:span text:style-name="pagenum1">[158]</text:span>un abbozzo. Friker ebbe il difetto di perdersi in idee fantastiche, come tutti quei che cercano nella fisica i principj d'un'arte fondata sull'organizzazione dell'uomo. Son questi di quei svarioni così singolari, che può a ragion domandarsi, come abbiano potuto entrare in testa umana?</text:p>
      <text:p text:style-name="P12"><text:span text:style-name="smcap1">Frinide</text:span>, musico di Mitilene, capitale dell'isola di Lesbo. Fu questo il primo, che riportò il premio della cetra nei giochi Panateniesi, celebrati in Atene nell'Olimp. 80. Frinide introdusse alcun cambiamento nell'antica musica, come ne lo accusa Ferecrate, ed Aristofane nella commedia <text:span text:style-name="T3">Le Nuvole</text:span>(<text:span text:style-name="T3">Plutarc., de Mus.</text:span>) Si narra in oltre che presentatosi Frinide nei pubblici giuochi di Lacedemone colla sua cetra di nove corde, l'Eforo ne tagliò due, delle quali era Frinide inventore (<text:span text:style-name="T3">Athen. lib. 14</text:span>).</text:p>
      <text:p text:style-name="P12"><text:span text:style-name="smcap1">Fritz</text:span> (Berthold), cel. fabricante di strumenti, e meccanico di Brunswick, morto nel 1766, pervenne col solo suo genio senza alcuna instruzione a costruire una gran quantità di organi, di piano-forte e clavicembali sì a penna, che a martelli, di cui una porzione se n'è inviata sino nella Russia. Distinguonsi tutti mercè una straordinaria forza ne' bassi. Si è reso anche celebre per il meccanismo di più orologj di musica, di uccelli cantanti, e soprattutto per un pregevolissimo Trattato, che pubblicò in Lipsia nel 1757, sotto il titolo: <text:span text:style-name="T3">Anweisung</text:span>, ec. cioè <text:span text:style-name="T3">Istruzione per accordare il forte-piano, i cembali e gli organi per un metodo </text:span><text:soft-page-break/><text:span text:style-name="T3">puramente meccanico, con la stessa esattezza per tutti i dodici tuoni</text:span>. Questo trattato pubblicossi di nuovo nel 1758; l'A. lascia ai mattematici i loro calcoli sul temperamento, ed assegna a un buon orecchio un circolo di quinte e d'ottave, che basta per accordare gl'istrumenti con la più perfetta nitidezza.</text:p>
      <text:p text:style-name="P12"><text:span text:style-name="smcap1">Froberger</text:span> (Gian-Giac.), sassone, fu dall'Imperatore Ferdinando III mandato a <text:span text:style-name="pagenum1">[159]</text:span>Roma per istudiarvi musica sotto il cel. Frescobaldi. Al suo ritorno nel 1655, questo principe il fece organista della corte, ed egli fu il primo in Germania che compose con gusto per il cembalo. Egli fu in molta stima sì in Francia, che in Inghilterra, d'onde ne ritornò colmo di doni e di onori, e morì in Magonza nel celibato, appena sessagenario. Mattheson possedeva di lui un'opera in 4 parti; nella quale cercò di pingere in musica le avventure de' suoi viaggi (<text:span text:style-name="T3">V. Ehrenpf.</text:span>)</text:p>
      <text:p text:style-name="P12"><text:span text:style-name="smcap_20_bigword">Fuchs</text:span> (Giorgio-Feder.), compositore de' nostri giorni di sinfonie e di quartetti, nei quali si riconosce molto gusto e talento. Egli si vanta di essere allievo di Haydn, ma i soli che confessava Haydn sono Pleyel, Neukomm e Lessel.</text:p>
      <text:p text:style-name="P12"><text:span text:style-name="smcap1">Fuger</text:span> (Giorgio) di Heilbronn nella Svizzera, fece imprimere nel 1783 a Zurigo un'opera col titolo di <text:span text:style-name="T3">Pezzi caratteristici per il piano-forte</text:span>in num. di 12: Petulanza; vivacità; brio; serenità; gioja ed allegria; tenerezza; desiderio; orgoglio; e temerità; malinconia e inquietudine; pena e minaccia; carezze e lusinghe.</text:p>
      <text:p text:style-name="P12"><text:span text:style-name="smcap1">Funk</text:span> (Christilieb.), professore di Fisica nell'università di Lipsia dopo il 1773, è autore di una Dissertazione latina <text:span text:style-name="T3">De sono et tono</text:span>, di cui ve ne ha una buona traduzione tedesca nel magazino di fisica, mattematica ed economia di Lipsia 1782, col titolo di <text:span text:style-name="T3">Versuch ec.</text:span>cioè, <text:span text:style-name="T3">Ricerche sulla dottrina e risonanza del tuono</text:span>.</text:p>
      <text:p text:style-name="P18"><text:span text:style-name="smcap1"><text:span text:style-name="T23">Fux</text:span></text:span><text:span text:style-name="T23"> (Giuseppe), nato in Gratz nell'Austria, maestro di cappella dell'Imperatore Carlo VI, ebbe al suo tempo la riputazione di un valente compositore, comechè oggidì si conoscan poco le sue </text:span><text:soft-page-break/><text:span text:style-name="T23">opere, il suo nome si è sino a noi conservato per un'opera didattica da lui pubblicata nel 1725, col titolo: </text:span><text:span text:style-name="T25">Gradus ad Parnassum</text:span><text:span text:style-name="T23">, di cui se n'è fatta una versione italiana da Alessandro Manfredi da Reggio prete e professore </text:span><text:span text:style-name="pagenum1"><text:span text:style-name="T23">[160]</text:span></text:span><text:span text:style-name="T23">di musica, e stampata in fol. a Carpi nel 1761. Precede a questa edizione una lettera del cel. Piccini, nella quale chiama l'autore un </text:span><text:span text:style-name="T25">Tedesco pieno di senso italiano, che non lascia di mettere in vista que' principj matematici, che sono la base e il primordio della musica, e lo ha fatto con tale evidenza, che potrebbe restarne appagato il più speculativo Geometra</text:span><text:span text:style-name="T23">. Con buona pace però del Piccini, gli anderebbe quì bene, </text:span><text:span text:style-name="T25">Sutor ne ultra crepidam</text:span><text:span text:style-name="T23">. Quest'opera sebbene abbia qualche merito in ciò che riguarda la composizione e la pratica, è poi difettosa per molti rapporti. È insoffribile la prolissità del 1º Libro, che senza alcun frutto si raggira in far mostra di geometria e di aritmetica; nel secondo l'A. insegna le parti della composizione relative a tutte le specie di contrappunto, e siegue la tonalità e l'armonia ecclesiastica, ma non ne dà i principj. Se in alcune parti dell'opera è assai metodico, in altre poi senza necessità se ne dispensa. In quanto alla maniera del suo ragionare e allo stile, fanno l'una e l'altro pietà. Eccone un picciol saggio: egli vuole spiegare cosa sia il modo nella musica. </text:span><text:span text:style-name="T25">Il modo</text:span><text:span text:style-name="T23">(sono le sue parole) </text:span><text:span text:style-name="T25">è una serie d'intervalli contenuti fra i limiti d'un'ottava, e una collocazione nel vario e diverso sito de' semituoni, il che si riferisce a quel detto d'Orazio: Est modus in rebus, sunt certi denique fines</text:span><text:span text:style-name="T23">(p. 128.) etc. Un tal ragionamento è degno d'Arlecchino; tutta l'opera è sullo stesso fare, e quando l'A. non si sente nè pur in istato di offrire simili spiegazioni, ne esce con promettere in appresso de' rischiaramenti, e finisce sempre con lasciarci a bada. Malgrado questi difetti, quest'opera ebbe ne' scorsi tempi gran spaccio in Allemagna e in Italia, finchè sorsero altri migliori scrittori di didattica nell'uno e nell'altro paese. Leo la raccomandava a' suoi allievi come classica, e mio padre a suo consiglio se ne provide </text:span><text:span text:style-name="pagenum1"><text:span text:style-name="T23">[161]</text:span></text:span><text:span text:style-name="T23">in Napoli. </text:span><text:span text:style-name="T25">Io stesso</text:span><text:span text:style-name="T23">, scrive nella cit. </text:span><text:soft-page-break/><text:span text:style-name="T23">lett. Piccini, </text:span><text:span text:style-name="T25">ne ho conosciuta a buona pruova l'utilità quando me ne fu caldamente raccomandato lo studio del cel. professor Durante, il quale già in Napoli mi fu maestro, ec.</text:span><text:span text:style-name="T23">Il grande Haydn non potendo avere ne' suoi primi anni viva voce del maestro, si abbandonava, dice leggiadramente il Carpani, a questo </text:span><text:span text:style-name="T25">armonico alcorano</text:span><text:span text:style-name="T23">di Fux, che egli si aveva distribuito in quinternetti, de' quali ne portava sempre uno in tasca. Fux morì verso la prima medietà dello scorso secolo.</text:span></text:p>
      <text:h text:style-name="P236" text:outline-level="2">G</text:h>
      <text:p text:style-name="P21"><text:span text:style-name="smcap_20_bigword">Gabory</text:span> (Mr.) nel 1771 pubblicò in Parigi <text:span text:style-name="T3">Manuel utile et curieux sur la musique du tems</text:span>, ove in più luoghi tratta egli della misura nella musica, e propone un pendolo atto a produrre un'egualità universale di misura. Diderot, Sauveur e molti meccanici come Renaudin, hanno proposto sì fatti cronometri, ma il migliore è un valente musico, dice Rousseau, che ha gusto, orecchio e sa batter la musica.</text:p>
      <text:p text:style-name="P12"><text:span text:style-name="smcap1">Gabrieli</text:span> (Caterina); una delle più rinomate cantatrici del p. p. secolo, nata in Roma nel 1730, fu scolara del gran Porpora. Nel 1745, cantò sul teatro di Luca e fu generalmente ammirata. L'Imper. Francesco I, la chiamò quindi a Vienna, e le lezioni che ebbe da Metastasio finirono di formarla nell'azione e nel recitativo; per il che essa preferiva più che ogni altra virtuosa i di lui drammi. Le grandi ricchezze che ella possedeva allorchè venne in Palermo nel 1765, sono gran prova dei favori da lei ricevuti in Vienna. Il suo talento andava del pari colla bizzarria e 'l capriccio. Il vicerè di Sicilia aveva invitata a pranzo la Gabrieli con la primaria nobilità di Palermo: come essa tardava a rendersi all'ora stabilita, mandò quegli in sua casa per farla avvisata che la compagnia l'attendeva. Essa incaricò l'inviato <text:span text:style-name="pagenum1">[162]</text:span>di far le sue <text:soft-page-break/>scuse, e far sapere ch'erasi dimenticata dell'invito. Sua Eccellenza voleva perdonarle quell'impertinenza, ma quando i convitati andarono al teatro, la Gabrieli rappresentò la sua parte con la più gran negligenza, e cantò sotto voce tutte le sue arie. Il vicerè offeso la minacciò del castigo, ma ella divenuta più rigogliosa e più fiera dichiarossi, che ben si poteva farle gridare, ma che non la si potrebbe mai far cantare: S. E. la mandò nelle pubbliche carceri, dove si rimase per dodici giorni, nel quale tempo essa dava dei sontuosi banchetti: pagò i debiti de' poveri prigionieri, e distribuì per carità grosse somme di danaro. Il Vicerè fu costretto di cedere, ed essa fu posta in libertà in mezzo alle acclamazioni de' poveri. Non potè mai risolversi di andar in Inghilterra. Sul teatro di Londra, essa diceva, io non sarò più padrona di far quel che voglio, se mi salta in testa di non cantare la plebaglia mi farebbe degli insulti, e forse mi regalerebbe delle sassate; voglio dormir quì meglio in buona salute, quando ciò sarebbe ancor nelle carceri. Nel 1775, l'imperatrice Caterina II, la chiamò a Pietroburgo, ed essa dimandò cinque mila ducati per soli due mesi. <text:span text:style-name="T3">Nè pure</text:span>, disse l'Imperatrice, <text:span text:style-name="T3">io dò questa somma a' miei feld-marescialli</text:span>. <text:span text:style-name="T3">In questo caso</text:span>, ella rispose, <text:span text:style-name="T3">V. M. potrà far cantare i suoi feld-marescialli.</text:span>In Milano nel 1780 cantò con Marchesi e poi con Pacchirotti, mettendo l'uno e l'altro cel. cantante in molta gara e soggezione, ma non spiegò mai meglio tutto il potere della sua voce che in Lucca nel 1785, allorchè Guadagni era il suo eroe in teatro ed in camera.</text:p>
      <text:p text:style-name="P12"><text:span text:style-name="smcap1">Gaffurio</text:span> (Franchino), uno de' più dotti teorici del suo tempo, era nato a Lodi nel 1451. Fu prete, e dopo di avere studiato a Mantova ed a Verona, diè delle pubbliche lezioni di musica in Cremona ed in Bergamo, e nel 1483 divenuto <text:span text:style-name="pagenum1">[163]</text:span>maestro della cattedrale di Milano fu professore nella scuola pubblica di musica, che a suo riguardo quivi eresse il duca Sforza, sino alla morte nel 1525. Egli faticò con molto zelo e successo a rischiarar la teoria e la pratica di quest'arte, e tradusse o fece tradurre in <text:soft-page-break/>latino le opere de' Greci. Egli è il primo autore moderno sopra la musica, di cui siano state impresse le opere. Abbiamo di lui: <text:span text:style-name="T3">Theoricum opus harmonicæ disciplinæ</text:span>, Neap. 1480, Mediol. 1492; <text:span text:style-name="T3">Practica Musicæ</text:span>, Mediol. 1496, Ven. 1512; <text:span text:style-name="T3">De harmonicâ musicorum instrumentorum etc.</text:span>Mediol. 1518; <text:span text:style-name="T3">Apologia adv. J. Spatarium</text:span>, 1520. M. Burette molto lo loda per la cognizione ch'egli mostra de' Greci Armonici (<text:span text:style-name="T3">Mem. de l'Acad. des Inscr. t. 8</text:span>).</text:p>
      <text:p text:style-name="P12"><text:span text:style-name="smcap1">Galeazzi</text:span> (Francesco) da Torino, nel 1791 pubblicò in Roma, <text:span text:style-name="T3">Elementi teorico-pratici di musica</text:span>, 2 vol. in 8vo. Questa opera è pregiatissima e con ispezialità per quel che riguarda l'arte di sonar il violino.</text:p>
      <text:p text:style-name="P12"><text:span text:style-name="smcap1">Galilei</text:span> (Vincenzo), il padre del Colombo della moderna filosofia era <text:span text:style-name="T3">gentiluomo fiorentino versatissimo nelle mattematiche</text:span>, come lo chiama <text:span text:style-name="T3">Viviani</text:span>, <text:span text:style-name="T3">e principalmente nella musica specolativa, della quale ebbe così eccellente cognizione, che forse tra i teorici moderni di maggior nome, non v'è stato chi di lui meglio, e più eruditamente abbia scritto, come ne fanno chiarissima testimonianza l'opere sue pubblicate, e principalmente</text:span>il Dialogo della Musica antica e moderna, <text:span text:style-name="T3">in Firenze 1581</text:span>(<text:span text:style-name="T3">Vita di Gal. Galilei, 1718</text:span>). Trovasi in questo Dialogo molta erudizione e buon senso, tranne la traduzione alla moderna nota delle cifre musicali di due greci inni, e di uno a Nemesi ritrovati nella libreria del Card. Sant'Angelo, che Burette, Rousseau e Martini han copiata, e con ragione ha mossa la bile al dotto Requeno. (<text:span text:style-name="T3">Veggasi ciò che costui ne dice alla p. 351 del 2º t.</text:span>) Non men che nella teoria della musica fu Vincenzo <text:span text:style-name="pagenum1">[164]</text:span>dottissimo nella pratica, e celebratissimo nell'età sua, cosichè molto egli contribuì agli avanzamenti della medesima (<text:span text:style-name="T3">V. l'artic. Bardi e Caccini</text:span>). Morì egli dopo il 1586.</text:p>
      <text:p text:style-name="P12"><text:span text:style-name="smcap1">Galilei</text:span> (Galileo), figlio del precedente, nato in Firenze nel 1564, da legittime nozze. Ne' suoi primi anni conoscendo la tenuità della fortuna del padre, aggravato da numerosa famiglia, e <text:soft-page-break/>volendo pur sollevarlo, si propose di far ciò colla assiduità negli studj. I suoi diporti coll'insegnamento del padre suo, erano nella musica, e nel toccar il cembalo ed altri stromenti, ne' quali pervenne a tanta eccellenza, che trovossi a gareggiare co' primi professori di que' tempi in Firenze ed in Pisa: quale gusto per la musica conservò sempre sino agli ultimi giorni, comechè il suo genio e i suoi gran talenti tutto l'occupassero della fisica e delle mattematiche. A' suoi tentativi e al suo zelo dobbiamo l'invenzione de' telescopj, e 'l primo, con cui osservò egli i pianeti, non era che una canna d'organo, nella quale aveva posti i suoi vetri. Fu anche sua invenzione la semplice e regolare misura del tempo per mezzo di un pendolo che è stato poi adottato all'uso della musica. Tra' suoi opuscoli in una sua lettera al Picchena rammenta quello <text:span text:style-name="T3">de sono et voce</text:span>, che si è perduto: ma in uno de' suoi <text:span text:style-name="T3">Dialog. delle due nuove scienze</text:span>tratta egli di proposito della musica (<text:span text:style-name="T3">Viviani l. c.</text:span>). Di quanti sistemi si sono inventati sulla musica, niuno è stato così universalmente ricevuto da' geometri, come quello di Galilei. Molti che trattano del temperamento degl'intervalli, mettono per base delle ricerche il sistema di Galilei: egli vi propone il sistema del ritorno simultaneo delle vibrazioni, ma in tutti questi punti è stato dottamente attaccato dal Eximeno, provando che un tal sistema non può sussistere. “Il suo ingegno, egli dice, non lo salvò dall'errore proprio degli uomini dotti, che è voler tutto spiegare pe' <text:span text:style-name="pagenum1">[165]</text:span>principj, de' quali sono o seguaci o inventori.” (<text:span text:style-name="T3">V. dell'orig. l. 1, c. 1.</text:span>). Galilei morì cieco nel 1641, in età di 78 anni.</text:p>
      <text:p text:style-name="P12"><text:span text:style-name="smcap1">Galland</text:span> (Antonio), morto professore di lingua araba nel collegio reale in Parigi nel 1715. Nel 1º t. dell'Accad. delle Iscriz. vi ha di lui: <text:span text:style-name="T3">Histoire de la trompette et de ses usages chex les anciens</text:span>, che Mad. Gottsched ha tradotta in tedesco.</text:p>
      <text:p text:style-name="P12"><text:span text:style-name="smcap1">Gallimard</text:span>, nel 1754 pubblicò in Parigi, <text:span text:style-name="T3">La théorie des sons applicable à la musique</text:span>, ove esattamente dimostransi i rapporti, e tutti gl'intervalli diatonici e cromatici della scala.</text:p>
      <text:p text:style-name="P12"><text:soft-page-break/><text:span text:style-name="smcap1">Gallo</text:span> (Vincenzo), Frate conventuale siciliano, così celebre di que' tempi nella musica che fu eletto dal re per maestro della Real cappella di S. Pietro, e della cattedrale di Palermo insieme dall'Arcivescovo. Del profitto de' suoi onorarj egli ne ingrandì il convento del suo ordine detto dell'<text:span text:style-name="T3">Annunziata</text:span>, in una colonna della quale chiesa vi si legge scolpito Musica Galli. Egli viveva sulla fine del sec. 16º. Nel 1596, furono stampate in Roma una sua messa a due cori, ed un'altra a 12 voci in 3 cori: e nel 1589, alcune sue composizioni a 5 voci in Palermo. (<text:span text:style-name="T3">Mongit. Bib. Sic.</text:span>)</text:p>
      <text:p text:style-name="P12"><text:span text:style-name="smcap1">Galuppi</text:span> (Baldassare) detto <text:span text:style-name="T3">Buranello</text:span>, da Burano sua patria, 24 miglia lungi da Venezia. Il cel. Lotti fu il suo primo maestro di contrappunto; in età di 20 anni diede al teatro di Venezia la sua prima opera, che sfavorevolmente accolta gli servì a notare ed evitare i difetti, de' quali si era attaccata, per l'avvenire. In poco tempo egli divenne per così dire, il solo possessore dei teatri italiani; fu eletto maestro del conservatorio degl'<text:span text:style-name="T3">Incurabili</text:span>, e della chiesa di S. Marco. In età di 63 anni venne chiamato a Pietroburgo coll'onorario di quattro mila rubbli annuali, oltre l'alloggiamento, e l'equipaggio. Dopo la prima rappresentazione della sua musica della <text:span text:style-name="T3">Didone</text:span>, l'Imperatrice donogli <text:span text:style-name="pagenum1">[166]</text:span>una scatola d'oro, guernita di diamanti, e mille ducati, che Didone, diceva ella, avevagli lasciati per testamento. Il dottor Burney lo conobbe già di ritorno in Venezia nel 1770, nel seno della sua famiglia numerosa e ricca, che pieno di attività e d'immaginazione proseguiva le sue fatiche sino alla morte giuntagli nel 1785, di sua età 82. Egli era macilento, di piccola taglia, ma di un nobile e piacevole portamento: gajo e vivace come un giovine, sì nel carattere, come nelle opere. Spesso in queste contraveniva egli al rigor delle regole, e diceva poi agli scolari: <text:span text:style-name="T3">Avete sentito? avete notato? ma bisogna esser Galuppi per farlo.</text:span>Tanto compensava coll'originalità delle idee, e la bellezza della melodia. <text:span text:style-name="T3">Sunt delicta, quibus ignovisse velimus</text:span>, Hor. Egli fu de' primi a lussureggiare negli accompagnamenti. <text:span text:style-name="T3">Il </text:span><text:soft-page-break/><text:span text:style-name="T3">bello musicale</text:span>, era uso egli dire, consiste nella unione di queste tre qualità: <text:span text:style-name="T3">vaghezza</text:span>, <text:span text:style-name="T3">chiarezza</text:span>, e <text:span text:style-name="T3">buona modulazione</text:span>. Il Carpani lo chiama <text:span text:style-name="T3">il Bassano della musica</text:span>, e rapporta alcuni di lui graziosi aneddoti (<text:span text:style-name="T3">Lett. 7</text:span>).</text:p>
      <text:p text:style-name="P12"><text:span text:style-name="smcap1">Galvano</text:span> (Luigi) da Bologna, cel. anatomico morto nel 1798. La scoverta da lui fatta di molti fenomeni sull'organizzazione animale, il di cui principio si avvicina a quello dell'elettricità, ha formato un nuovo ramo della fisica medica, cui i dotti dal nome del suo inventore han detto <text:span text:style-name="T3">galvanismo</text:span>. Egli faticando inoltre sulla fisiologia de' volatili, si ristrinse ad esaminare il senso dell'udito, e trovollo in questi così delicatamente organizzato, che questo è il motivo, egli dice, che li rende sensibili cotanto agli accordi del canto e della musica. Egli discoprì il primo un canale uditorio, simile all'aquedotto di Fallopio nell'uomo, ed una cavità ossosa cui diè il nome di <text:span text:style-name="T3">antivestibolo</text:span>.</text:p>
      <text:p text:style-name="P12"><text:span text:style-name="smcap1">Garnerio</text:span> (Gugl.), professore di musica circa 1480, davane allora un corso pubblico per far conoscere i suoi principj e le sue cognizioni. Per questo mezzo acquistò <text:span text:style-name="pagenum1">[167]</text:span>tale celebrità, che Ferdinando re di Napoli, volendo stabilire una scuola di musica, chiamollo colà affinchè unitamente a Gaffurio travagliasse a quella fondazione. Ecco il principio della celebre scuola napoletana (<text:span text:style-name="T3">V. Hawkins</text:span>).</text:p>
      <text:p text:style-name="P12"><text:span text:style-name="smcap1">Gasman</text:span> (Floriano Leop.), maestro di cappella della gran Maria Teresa, e di Giuseppe II, ed ispettore della biblioteca imperiale di musica in Vienna la più compiuta e più numerosa di Europa, di cui ne formò il generale catalogo. Nacque egli in Boemia, e dopo avere appreso i primi elementi della musica nel collegio de' gesuiti, viaggiò in Italia per rendervisi perfetto, venne due volte in Venezia, e vi si fece ammirare per l'eccellenza e 'l gusto delle sue composizioni. Il dottor Burney rincontrollo in Milano nel 1770. Chiamato alla corte di Vienna ne formò le delizie per l'originale bellezza e solidità della sua musica. Al sapere tedesco <text:soft-page-break/>univa la cantilena italiana, e le sue produzioni sì per teatro che per chiesa sono tuttora decantate come le migliori di quel tempo, comechè M. Framery a torto il dica <text:span text:style-name="T3">un maestro meno che mediocre</text:span>. Il suo <text:span text:style-name="T3">Dies iræ</text:span>, e la <text:span text:style-name="T3">Betulia liberata</text:span>sono de' capi d'opera dell'arte. Egli fu l'unico maestro del gran Salieri, a cui diceva Gluck: “Sapete che cosa manca al Gasman, nulla, fuorchè un poco della mia impostura.” Nel 1772, fondò egli la <text:span text:style-name="T3">Società delle vedove e pupilli della musica</text:span>, che M. Teresa e Giuseppe II, protessero e le assegnarono un fondo di 8000 annui fiorini. Ciascuna vedova ne ritrae un'annua pensione di 400 fiorini: e due volte all'anno in Avvento e in Quaresima per sostegno della <text:span text:style-name="T3">Società</text:span>eseguisconsi in Vienna degli Oratorj de' migliori maestri, il che ciascuna volta produce l'esazione di più di due mila cinque cento scudi. L'arte il perdette assai presto nel 1774 in età di 45 anni. Egli era un pò rigorosamente attaccato alle regole. Un suo scolare mostravagli un <text:span text:style-name="pagenum1">[168]</text:span>dì una sua composizione in C, nella quale dopo la quarta battuta passavasi all'elami maggiore. Il salto è troppo grande, gli disse Gasman, non è preparato abbastanza, non può andare. Eppure l'ho provato, rispose lo scolare, e ci va; al che prontamente replicò il maestro: figliuol caro, anche quel non so che, che i turchi pongono di dietro ai poveretti che impalano ci va; ma come ci va?</text:p>
      <text:p text:style-name="P12"><text:span text:style-name="smcap1">Gaspar</text:span> (Mich.), nel 1783 fece imprimere in Londra una sua opera col titolo: <text:span text:style-name="T3">De arte medendi apud priscos, musices ope</text:span>etc.</text:p>
      <text:p text:style-name="P12"><text:span text:style-name="smcap1">Gasparini</text:span> (Francesco), da Roma, uno de' più gran compositori del secolo 18º, fu maestro del conservatorio della <text:span text:style-name="T3">Pietà</text:span>in Napoli, ed ha lasciata molta musica di chiesa a' suoi tempi pregiata. È anche autore di un'opera, che sebbene manchi di chiarezza e di ordine, non è tuttavia dispregevole. Essa ha per titolo: <text:span text:style-name="T3">L'armonico pratico al cembalo</text:span>, Venezia 1708, e di cui ve n'ha una sesta edizione nel 1802. Egli fu dei primi a dare nelle sinfonie una parte diversa dal primo violino, e maggior movimento ai secondi. <text:span text:style-name="T3">Michelangiolo Gasparini</text:span>, lucchese, fu allievo di Lotti, abile <text:soft-page-break/>cantante ed eccellente compositore sul finire dello scorso secolo.</text:p>
      <text:p text:style-name="P12"><text:span text:style-name="smcap1">Gasse</text:span> (Ferdinando), napoletano, tuttora vivente in Roma, studiò in Parigi nella classe di M. Gossec, e nel 1805 riportò il gran premio di composizione nel conservatorio di musica, dopo il quale fu mandato in Roma per perfezionarsi in quest'arte. Mehul, in un rapporto alla classe delle belle arti dell'Instituto nel 1808, parla con elogio di un <text:span text:style-name="T3">Te Deum</text:span>a due cori, e di un <text:span text:style-name="T3">Christo</text:span>in fuga a tre soggetti, e a sei voci composti da questo giovane, e d'una gran scena italiana, la quale dà a divedere ch'egli potrà riuscire nel genere di teatro e di chiesa.</text:p>
      <text:p text:style-name="P12"><text:span text:style-name="smcap1">Gassendi</text:span> (Pietro), Regio professore di mattematica in Parigi, e celebre per il gran <text:span text:style-name="pagenum1">[169]</text:span>numero delle sue opere di filosofia ed altre scienze, morto Prevosto della cattedrale di Digne nel 1655. Come Mersenne e Descartes suoi amici scrisse eziandio un trattato di musica, <text:span text:style-name="T3">Manuductio ad theoriam musices</text:span>, Lugduni 1658, a cui oggidì non è più d'uopo ricorrere.</text:p>
      <text:p text:style-name="P12"><text:span text:style-name="smcap1">Gattey</text:span>, nel Giornale di Parigi del 1783, num. 22 vi ha di lui una lettera intorno ad una macchina, per mezzo della quale troverebbonsi notate le composizioni de' musici, sonando la tastiera d'un instromento. Nell'<text:span text:style-name="T3">archivio delle nuove scoverte</text:span>a Parigi 1810, si ha di M. <text:span text:style-name="T3">Lenormand</text:span>un'altra macchina per notare la musica a misura che si compone sul cembalo, che è stata poi portata alla perfezione di notare distintamente in sino le figure ed i tempi da M. <text:span text:style-name="T3">Nabot</text:span>meccanico di Londra (<text:span text:style-name="T3">V. t. 2, p. 249-252</text:span>).</text:p>
      <text:p text:style-name="P12"><text:span text:style-name="smcap1">Gatti</text:span> (l'abbate), nato in Mantova, dee annoverarsi tra' più pregiati compositori d'oggigiorno in Italia. La sua <text:span text:style-name="T3">Olimpiade</text:span>rappresentata in Piacenza nel 1784, vi ebbe molto successo, come del pari il suo <text:span text:style-name="T3">Demofoonte</text:span>in Mantova nel 1788. Nel magazino del <text:span text:style-name="T3">Sig. Ricordi</text:span>in Milano si ha di lui impresso la <text:span text:style-name="T3">Morte di Abele</text:span>, Oratorio.</text:p>
      <text:p text:style-name="P12"><text:span text:style-name="smcap1">Gattoni</text:span> (l'abbate) italiano. Verso il 1786 inventò un'<text:span text:style-name="T3">Armonica-</text:span><text:soft-page-break/><text:span text:style-name="T3">meteorologica</text:span>, che cogli armoniosi suoi suoni predice il menomo cambiamento che dee avvenire nell'atmosfera. La varietà e la forza de' suoni, che essa produce, è in proporzione del grado più o meno forte de' cambiamenti che vi si operano, o che aspettar se ne debbano (<text:span text:style-name="T3">V. Corrisp. d'Amburgo 1786, n. 161</text:span>).</text:p>
      <text:p text:style-name="P12"><text:span text:style-name="smcap1">Gaudenzio</text:span>, secondo il Requeno, è un greco scrittore di musica posteriore a tutti gli altri, di cui ci rimane l'<text:span text:style-name="T3">Isagoge</text:span>o <text:span text:style-name="T3">Introduzione armonica</text:span>, composta (come quegli vittoriosamente lo prova) da' centoni degli anteriori scrittori, senza intelligenza varie volte di quello che copiava; come suole avvenire ne' tempi in cui le arti danno l'ultimo respiro. Egli era <text:span text:style-name="pagenum1">[170]</text:span>un puro pratico, ed anteriore al 5º secolo dell'era cristiana, poichè <text:span text:style-name="T3">Cassiodoro</text:span>dice che <text:span text:style-name="T3">Muziano</text:span>suo amico aveva tradotta l'opera di <text:span text:style-name="T3">Gaudenzio</text:span>in latino: non ha il merito, che se gli attribuisce da' moderni, come dal Meibomio, dal Martini, ed altri, i quali son usi a citarlo unitamente con Aristosseno, Aristide, Tolomeo ec. “Sarebbe stata, dice il sullodato A., cosa più onorevole a Gaudenzio, s'egli ci avesse dato, come Bacchio, cognizioni pratiche dell'armonia, che l'aver tessuto gli estratti di Aristosseno, di Nicomaco, e di Aristide sotto l'ordinario titolo di <text:span text:style-name="T3">Armonica introduzione</text:span>, senza capire i differenti sistemi.” (<text:span text:style-name="T3">t. 1. ec.</text:span>)</text:p>
      <text:p text:style-name="P12"><text:span text:style-name="smcap1">Gaudenzio</text:span> (Andrea Papio), canonico di Anversa, di cui vi ha <text:span text:style-name="T3">Libri 2 de consonantiis seu pro diatessaron</text:span>, Antuerp. 1581, in 8vo, eccellente opera secondo Brossard. Era nipote di Levino Torrenzio vescovo di Anversa, e morì in un bagno all'età di 30 anni nel 1581.</text:p>
      <text:p text:style-name="P12"><text:span text:style-name="smcap1">Gautherot</text:span>, dell'Accademia delle scienze ed arti di Dijon, musico profondo, se egli non brillava nell'esecuzione, poteva al manco, mercè de' sicuri principj, insegnare le infinite combinazioni, e far conoscere le risorse della musica. Dotto nell'Acustica, abbiamo di lui un'eccellente <text:span text:style-name="T3">Memoria sulla Teoria de' suoni</text:span>: occupato delle scienze fisiche conobbe profondamente i misterj dell'elettricità e <text:soft-page-break/>del galvanismo. Egli morì in Parigi nel 1803.</text:p>
      <text:p text:style-name="P12"><text:span text:style-name="smcap1">Gaveaux</text:span> (Pietro), nato a Beziers nel 1764, in età di 10 anni aveva terminati i suoi studj musicali, ma avendo ricevuto d'Italia lo <text:span text:style-name="T3">Stabat</text:span>di Pergolesi, ne rimase così incantato che si disponeva a partire per Napoli, per vie più perfezionarsi nella musica sotto Sala celebre contrappuntista, se non che ve l'impedirono delle ragioni di famiglia. A Bordeaux apprese la composizione dal maestro di quella cattedrale Francesco Beck, e cominciò a scrivere per teatro con felice successo a Bordeaux, a <text:span text:style-name="pagenum1">[171]</text:span>Montpellier e a Parigi. Egli ha imitato la maniera italiana, ed è riuscito con ispezialità ne' finali, dove ha saputo rifondere la scienza ed il genio: attualmente trovasi maestro nella Real Cappella in Parigi.</text:p>
      <text:p text:style-name="P12"><text:span text:style-name="smcap1">Gaviniès</text:span> (Pietro), il Tartini della Francia e caposcuola pel violino, nacque a Bordeaux. Dalla prima età studiò quest'instromento, e di 14 anni sonò in Parigi tre concerti di seguito, che con la sua esecuzione ferma e briosa recò della sorpresa e gettò i primi fondamenti di sua celebrità. Ciò che eminentemente il distingueva, era una qualità di suono così puro ed espressivo, che faceva sospirare il suo violino: luttò vittoriosamente con Ferrari, Pugnani, e Stamitz. Viotti dopo averlo inteso gli diè il nome di Tartini francese. Nel 1794, il Conservatorio di Parigi il volle professor di violino, e ciascun anno i suoi allievi riportarono il premio. Tra questi distinguonsi Lemierre, Paisible, Capron, Leduc, l'ab. Robinot, Imbault, Guenin e Baudron. Al genio della sua arte riuniva egli un sodo giudizio ed uno spirito culto, per cui cattivossi l'amicizia di Rousseau, comechè il filosofo fosse poco comunicativo. Aveva saputo prendere tutti gli stili, e trasmetterli a' suoi allievi. Morì di 74 anni nel 1800. La Contessa de Salm ne pubblicò l'elogio nel 1802. Un anno avanti la sua morte, nel 1799, pubblicò: <text:span text:style-name="T3">les vingt-quatre Matinées</text:span>, concerti e sonate più difficili dei <text:span text:style-name="T3">Capricci</text:span>di Locatelli, e di Fiorillo.</text:p>
      <text:p text:style-name="P12"><text:soft-page-break/><text:span text:style-name="smcap1">Gauzargues</text:span> (Carlo), abbate di Noblac, dopo di aver fatti de' buoni studj nelle scienze naturali e nella teologia, come si era ancora profondamente occupato della musica, fu per 12 anni maestro di musica nella Cattedrale di Nimes, e vi formò dei distinti allievi. Una gran riputazione che l'aveva preceduto in Parigi, sostenuta da quei doni naturali che attraggono, e da uno spirito assai culto, lo fè ricevere nella cappella del re <text:span text:style-name="pagenum1">[172]</text:span>in quella capitale, e colmar di benefizj. I suoi tentativi per andar a risedere nella sua badia di Noblac furono inutili, e conservò, suo malgrado, il posto di maestro della R. Capp., finchè nei furori della rivoluzione vittima del decreto di proscrizione fulminato contro i preti, Gauzargues fu caricato di ferri, restituito quindi in libertà, ma spogliato de' beni che gli avevano acquistati i suoi talenti. In questo tristo stato terminò i suoi giorni nel 1794.</text:p>
      <text:p text:style-name="P12"><text:span text:style-name="smcap1">Gazzaniga</text:span> (Giuseppe) da Venezia, morto, pochi anni sono, maestro di cappella in Verona, compositore espressivo e nitido. Dopo l'anno 1771 scrisse moltissimi drammi serj per i teatri d'Italia, e nel 1780 per il nostro di Palermo, che gli acquistarono gran nome non che nell'Italia, ma in Francia ancora ed in Germania. In Palermo scrisse egli una Messa, che piacque allora moltissimo, per la solennità che celebrano i musici di S. Cecilia; egli era stato allievo di Sacchini e ne imitò perfettamente la legiadria, e chiarezza dello stile.</text:p>
      <text:p text:style-name="P12"><text:span text:style-name="smcap_20_bigword">Geminiani</text:span> (Franc.), uno de' più famosi allievi del Corelli, nato in Lucca, ebbe le prime lezioni di musica da Alessandro Scarlatti. La più parte di sua vita passò egli in Londra, e il dottor Avison cita nella sua opera le di lui composizioni quai modelli d'una eccellente musica instrumentale. Le sue opere di teoria pubblicaronsi in Londra. 1. <text:span text:style-name="T3">Trattato del buon gusto, e regole per eseguire con gusto.</text:span>2. <text:span text:style-name="T3">Lezioni per il cembalo.</text:span>3. <text:span text:style-name="T3">L'arte di sonar di violino, contenente le regole necessarie per la perfezione.</text:span>Sieber nel 1801 ne ha dato una nuova edizione. 4. <text:span text:style-name="T3">L'arte d'accompagnare, o nuovo metodo per eseguire facilmente e con </text:span><text:soft-page-break/><text:span text:style-name="T3">gusto sul cembalo.</text:span>5. <text:span text:style-name="T3">Dizionario armonico, o guida sicura alla vera modulazione</text:span>, Londra 1742, questo è il frutto d'una fatica di 20 anni: dicesi che sia sufficiente di porre <text:span text:style-name="pagenum1">[173]</text:span>in istato di comporre quei medesimi, che non hanno veruna tintura della musica. Che felicità se fosse ciò vero! Ve ne ha una traduzione francese in Parigi 1756. Geminiani morì in Dublino in età molto avanzata nel 1762.</text:p>
      <text:p text:style-name="P12"><text:span text:style-name="smcap1">Genlis</text:span> (Mad. de), assai nota per i suoi romanzi istruttivi, e profondamente dotta nella musica, tuttora vivente in Parigi. Le dobbiamo un <text:span text:style-name="T3">Metodo di arpa</text:span>impresso nel 1805, che ha avuto il più gran successo e un incredibile spaccio, per cui se n'è fatta una 2.ª edizione. Quest'opera contiene nel suo testo delle curiose ricerche sull'arpa, e delle lezioni della più grande chiarezza: vi si sviluppano i principj generali dello studio degl'instromenti, che esiggono l'egualità delle due mani, come il piano-forte e l'arpa. Queste idee appartengono a Mad. Genlis, avendone già data la più gran parte, trent'anni sono, nel suo romanzo <text:span text:style-name="T3">Adela e Teodoro</text:span>.</text:p>
      <text:p text:style-name="P12"><text:span text:style-name="smcap1">Gerber</text:span> (Ernesto), nel 1790 pubblicò a Lipsia in tedesco un <text:span text:style-name="T3">Dizionario storico di musica</text:span>, che serve di continuazione a quelli di Prinz e di Walther; M. Fayolle, dice “che sebbene quest'opera soddisfi più de' dizionarj di quegli autori, lascia tuttavia a desiderar molto di quel che lo comporti questa sorta di opere, qualunque siasi l'indulgenza che meritano. Potrebbe farsi un lungo catalogo delle omissioni, degli errori, delle contraddizioni che vi si trovano; e dà principalmente a diveder nel suo autore un'ignoranza visibile della storia dell'arte. Malgrado tutti questi difetti, che forse imputar si debbono a particolari circostanze, quest'opera è importante e utile: essa ci è stata di grandissimo ajuto, e come confessar ci è d'uopo, ha servito di base al nostro travaglio, che è in gran parte una rettificazione e correzione di quello di Gerber.” In tal caso bastava di dire: <text:span text:style-name="T3">Et veniam damus, petimusque vicissim</text:span>: senza di ciò chi non darebbe lo stesso <text:span text:style-name="pagenum1">[174]</text:span>giudizio del dizionario di M. Fayolle?</text:p>
      <text:p text:style-name="P12"><text:soft-page-break/><text:span text:style-name="smcap1">Gerbert</text:span> (Martino), principe abbate della congregazione benedittina di S. Biagio nella Selvanera, che ad una scienza molto estesa univa lo spirito più elevato e 'l carattere più semplice e più amabile: sin da giovane concepì quell'affezione per la musica, a cui dobbiamo le sue dotte e penose ricerche sulla storia di quest'arte. Nella mira di renderle più profonde e più utili, intraprese egli un viaggio di tre anni in Francia, in Italia e in Allemagna; pervenne, colla sua autorità, a farsi mostrare i tesori più reconditi, soprattutto le biblioteche de' conventi, ed attinse in tal maniera nelle primarie sorgenti i materiali per la sua Storia della musica di chiesa. In Bologna, strinse la più intima familiarità col P. Martini, con cui convenne di comunicarsi a vicenda le loro ricchezze. Il numero di diciassette mila autori raccolti dal Martini sorprese in vero l'ab. Gerbert, ma egli assicura che più di altrettanti avevagliene fatti conoscere da lui estratti dalle librerie di Germania. Egli pubblicò nel 1774 <text:span text:style-name="T3">De cantu et musica sacra, a prima ecclesiæ ætate usque ad præsens tempus</text:span>, in 2 vol. in 4º. Dà però a lui maggior diritto alla riconoscenza dei letterati e degli artisti un'altra più importante opera del 1774, <text:span text:style-name="T3">Scriptores ecclesiastici de musicâ sacrâ ex variis Italiæ, Galliæ et Germaniæ codd. MS. nunc primum editi etc.</text:span>, dessa è una collezione di oltre a 40 autori originali sulla musica, disposti secondo l'ordine cronologico, dal terzo secolo sino all'invenzione della tipografia, in tre gran volumi in fol.; è divenuta per disavventura così rara che è assai malagevole il procacciarne una copia. M. Forkel ne ha dato una lunga e ragionata analisi nella sua <text:span text:style-name="T3">Storia della musica</text:span>. L'ab. Gerbert è morto d'una infiammazione di petto nel 1792, in età di 73 anni.</text:p>
      <text:p text:style-name="P12"><text:span text:style-name="smcap1">Gervasoni</text:span> (Carlo). Milanese, <text:span text:style-name="pagenum1">[175]</text:span>professore e maestro di cappella di Borgo Taro. Egli fece un corso compito di studj, e nel 1781, dice egli stesso, di avere terminato quello della mattematica sotto il cel. ab. Frisi in Milano; benchè possedesse allora già in buona parte la pratica della musica. Nel 1800 pubblicò in Piacenza <text:span text:style-name="T3">La </text:span><text:soft-page-break/><text:span text:style-name="T3">Scuola della musica divisa in tre parti</text:span>, in 2 vol. in 8.º, opera che non manca di merito, benchè l'A. abbia il comune pregiudizio di sostenere, che sia la musica parte della matematica, e che <text:span text:style-name="T3">somministri i mezzi più opportuni per acquistare le più sublimi cognizioni della musica speculativa</text:span>. Si lagna inoltre che <text:span text:style-name="T3">la più parte de' compositori non cura lo studio della matematica, perchè crede che questa niente affatto contribuisca alla pratica della musica</text:span>. Per la pratica poi è un pò troppo, e pare che l'A. voglia millantarsi alcun poco con questo suo trascendente zelo per la necessità della matematica nella musica. Dà egli per altro delle buone regole di pratica, degli esempj bene scelti; mostra dell'erudizione e dello studio, ma uno stile pesante e sommamente diffuso ne rende penosa e faticante la lettura. Nel 1804, Gervasoni diè ancora alla luce in Parma <text:span text:style-name="T3">Carteggio musicale con diversi suoi amici professori e maestri</text:span>, in 8º, di cui vi ha una 2ª edizione in Milano dello stesso anno. Non possiamo giudicarne, non essendoci venuto ancora alle mani.</text:p>
      <text:p text:style-name="P12"><text:span text:style-name="smcap1">Gesner</text:span> (Salomone) di Zurigo, il più delizioso ed amabile e pieno di sensibilità fra i poeti tedeschi, quivi morto nel 1787, non avendo compiti ancora i 60 anni di sua età. Tra' suoi idillj uno ve n'ha sull'<text:span text:style-name="T3">Invenzione della lira e del canto</text:span>, che gli dà un diritto di qui occupare un articolo. Può questo leggersi nel 2º t. della versione francese di M. Huber delle di lui opere, a Lione 1783, in 12º.</text:p>
      <text:p text:style-name="P12"><text:span text:style-name="smcap_20_bigword">Gherardesca</text:span> (Filippo), <text:span text:style-name="pagenum1">[176]</text:span>nato in Pistoja, cel. compositor per teatro e per chiesa, doveva la purità del suo stile alla scuola del P. Martini, ed all'assiduità del suo studio sugli autori di musica italiani ed alemanni. Aveva cognizioni molto profonde sulla natura dell'armonia, alle quali univa uno squisito gusto: conosceva ed amava le scienze, le arti, la letteratura e soprattutto la storia. Morì egli in Pisa maestro della cattedrale del 1808 in età di 70 anni. Tra le sue composizioni deesi rimarcare, come un capo d'opera in questo genere, la messa di <text:span text:style-name="T3">Requiem</text:span>per la morte <text:soft-page-break/>del re d'Etruria.</text:p>
      <text:p text:style-name="P12"><text:span text:style-name="smcap_20_bigword">Giardini</text:span> (Felice), nato in Torino, prese da fanciullo lezioni di violino dal cel. Somis, allievo di Corelli. Venne di poi in Napoli, ove nelle orchestre divertivasi sommamente di far de' preludj, e di variare i passaggi che doveva eseguire. Raccontava egli stesso come un dì essendosi posto Jommelli accanto a lui nell'orchestra, guadagnonne un sonoro schiaffo in premio de' ricami ch'egli aggiungeva alla sua parte di accompagnamento. Giardini fu molto applaudito in Parigi ed in Londra, ove fece imprimere le sue opere per violino, e vi fondò una scuola. Niuno uguagliavalo nell'esecuzione degli <text:span text:style-name="T3">adagio</text:span>per la forza e l'espressione del sentimento. Egli morì a Mosca in età di 80 anni nel 1796. Prima del suo viaggio in Russia ceduto aveva al Sig. Ciceri da Como il violino di Corelli ch'egli possedeva.</text:p>
      <text:p text:style-name="P12"><text:span text:style-name="smcap1">Gin</text:span> (Pier Luigi), diè una traduzione francese dell'Iliade, nella quale Omero spensieratamente se la dorme dal principio sino alla fine. Nel 1802 pubblicò ancora un libricciuolo <text:span text:style-name="T3">De l'influence de la musique sur la littérature</text:span>, in cui l'A. buonamente pretende che ai progressi della musica attribuir si debba il decadimento della letteratura francese nel sec. 18º. <text:span text:style-name="T7">Qui ridiculus minus illo?</text:span></text:p>
      <text:p text:style-name="P12"><text:span text:style-name="smcap1">Ginguené</text:span> (Pier Luigi) <text:span text:style-name="pagenum1">[177]</text:span>si è molto occupato della letteratura italiana, e della storia della musica. Egli ha fatto, unitamente con Framery il primo tomo nell'Enciclopedia metodica della parte della musica. Gli articoli di M. Ginguené sono in gran parte tradotti dalla storia di Burney, ma molte altre cose eccellenti vi ha del suo. Egli era stato uno de' più fervidi partigiani di Piccini nell'accanita guerra in Francia de' Gluckisti e Piccinisti: nel 1779, pubblicò: <text:span text:style-name="T3">Entretien sur l'état actuel de l'Opera de Paris</text:span>, che nel Mercurio di quell'anno gli trasse addosso un'asprissima critica di M. Suard. Nel 1801, egli diede al pubblico una notizia assai interessante <text:span text:style-name="T3">Sur la vie et les ouvrages de Nic. Piccini</text:span>, ove sembra aver egli modificate le proposizioni avanzate nella sua giovine <text:soft-page-break/>età, per il che debbono sapergli buon grado tanto i partigiani di Gluck che quei di Piccini.</text:p>
      <text:p text:style-name="P12"><text:span text:style-name="smcap1">Girault</text:span> (Cl. Saverio), membro di più società letterarie, ha inserito nel Magazino Enciclopedico di Parigi t. 1, anno 1810, <text:span text:style-name="T3">Lettre sur la Musique des Hébreux à M. Millin</text:span>, in cui l'A. fa delle ricerche di una molto estesa erudizione, ed offre una compiuta descrizione della musica religiosa, dal figlio di Matusael inventore degl'istromenti, sino all'epoca in cui la Religione cristiana potè spiegare in pubblico le cerimonie del suo culto.</text:p>
      <text:p text:style-name="P12"><text:span text:style-name="smcap1">Giroust</text:span> (Franc.), dotto compositore di musica di chiesa, fu nel 1775 pe' suoi talenti scelto dal re in Parigi per maestro della sua cappella, e soprintendente di tutta la sua musica. Quest'era allora il posto più eminente, a cui l'ambizione d'un uomo della sua arte poteva aspirare. Egli vi si rese celebre, particolarmente per la musica di alcuni <text:span text:style-name="T3">Oratorj</text:span>, e dell'<text:span text:style-name="T3">Ode di Thomas sopra il tempo</text:span>, come dei passi i più importanti dell'<text:span text:style-name="T3">Epistola al popolo</text:span>di questo Poeta. La fatale rivoluzione del 1789 avendogli fatta perdere tutta la sua fortuna, si ridusse per vivere a vender <text:span text:style-name="pagenum1">[178]</text:span>miele e latte, agli abitanti di Versailles, dove finì i suoi giorni nel 1799. La sua vedova inconsolabile nel 1804 diè al pubblico una notizia storica della vita di suo marito.</text:p>
      <text:p text:style-name="P12"><text:span text:style-name="smcap1">Girowetz</text:span>, compositore tedesco de' nostri giorni di eccellente musica strumentale, ha fatto, secondo il Carpani, uno studio particolare sulle composizioni di questo genere dell'immortale Haydn, sino a metterle in partitura, e indovinar così il segreto dell'ottima ripartizione della melodia fra le parti. Egli ne ha saputo prender bene il carattere e la ricchezza delle idee, e formarsene uno stile leggiadro, ed un gusto tutto nuovo.</text:p>
      <text:p text:style-name="P12"><text:span text:style-name="smcap1">Giulini</text:span> (Giorgio) di nobil famiglia nato in Milano nel 1714, ove studiò i diversi rami dell'istruzione sotto la guida di uomini dotti. Diessi in oltre con molto ardore allo studio della musica, e viene annoverato tra i buoni compositori di musica strumentale. Il conte <text:soft-page-break/>Giulini fu sommo amico del P. Sacchi, e v'ha di costui un'Epistola in versi a lui diretta, nella quale lo invita ad unirsi seco per promovere la musica sacra ed eroica. Dopo la sua morte avvenuta nel 1779, il cel. Fontana ad istanza del Sacchi ne scrisse l'elogio.</text:p>
      <text:p text:style-name="P12"><text:span text:style-name="smcap1">Gizziello</text:span> (Gioach. Conti, detto), ebbe questo nome dal cel. cantante Gizzi, che fondò una scuola circa 1720, e nella quale più che altri riuscivvi il Conti. In Italia, dove da prima fecesi ammirare in Roma, non si conosce che sotto il nome di Gizziello: passò quindi in Londra nel 1736, e cantò su quel teatro diretto da Hendel; tornò in Italia, cantò in Madrid nel 1750, e da per tutto fu l'oggetto dell'ammirazion generale. Egli era così eccellente nel patetico, che più volte trasse le lagrime dal suo uditorio, genere di talento oggidì molto raro.</text:p>
      <text:p text:style-name="P12"><text:span text:style-name="smcap_20_bigword">Glareano</text:span> (Ericio) di Glaris nella Svizzera, il di cui <text:span text:style-name="pagenum1">[179]</text:span>nome era Arrigo Loris, nella letteratura ebbe per maestro il grande Erasmo, di cui divenne amicissimo, e questi nelle sue lettere ci rappresenta Glareano qual uomo di un sapere universale e profondo. Il di lui maestro di musica fu Giov. Cocleo, e nel 1547 egli pubblicò in Basilea il suo <text:span text:style-name="T3">Dodecachordon</text:span>in fol., che oggigiorno è divenuto assai raro. Quest'opera di Glareano è di somma importanza, in quanto ci fa perfettamente conoscere lo stato della musica pratica nell'epoca in cui fioriva la scuola fiamminga. L'autore morì nel 1563. M. Choron ha promesso di dare una nuova edizione di quest'opera nella sua collezione de' classici.</text:p>
      <text:p text:style-name="P12"><text:span text:style-name="smcap1">Glauco</text:span> di Reggio, uno de' celebri pitagorici d'Italia, fioriva cinque secoli innanzi l'era volgare. Secondo l'uso di quei filosofi coltivò con ispezialità la musica, e vi riuscì moltissimo. Egli, secondo Plutarco (<text:span text:style-name="T3">Dial. de Mus.</text:span>), scritto aveva dei più celebri musici, e sulla scienza medesima, de' libri, che più non esistono (<text:span text:style-name="T3">V. Disc. prelim. p. 111</text:span>).</text:p>
      <text:p text:style-name="P12"><text:span text:style-name="smcap1">Glauca</text:span>, celebre sonatrice di citara, per la sua straordinaria bellezza e 'l suo valore nell'arte musica divenne la favorita del re <text:soft-page-break/>Tolomeo Filadelfo d'Alessandria (<text:span text:style-name="T3">Ælian., de Nat. animal. I, 1</text:span>). Plinio nella stor. natur. (<text:span text:style-name="T3">L. X</text:span>), Plutarco (<text:span text:style-name="T3">de solert. animal.</text:span>) ed Eliano (<text:span text:style-name="T3">Var. Hist. L. IX</text:span>) raccontano, che essa col suo suono e col canto attraeva in fino i bruti, e rendevaseli familiari.</text:p>
      <text:p text:style-name="P12"><text:span text:style-name="smcap1">Gluck</text:span> (il cav. Cristoforo), nacque a Neüdorf villaggio della Boemia nel 1714, giovane apprese in Praga la musica, e all'età di 17 anni portatosi in Italia, fu per più anni scolare del <text:span text:style-name="T3">Sammartini</text:span>in Milano. Ma, a dir vero, questo genio immortale dee a se stesso tutta la gloria di avere creato un sistema musicale-drammatico, dove tutto è connesso, dove la musica mai si slontana dalle situazioni di persone, di tempi, di luoghi, e dove l'interesse risulta <text:span text:style-name="pagenum1">[180]</text:span>dall'insieme perfetto di tutte le parti del dramma e della musica. “Io ho visto molte partiture italiane, diceva a un suo amico <text:span text:style-name="T3">Rousseau</text:span>, nelle quali si trovano bellissimi pezzi drammatici, ma parmi che il solo Gluck abbia l'intensione di dare a ciascuno de' suoi personaggi lo stile che può lor convenire, e quel che io trovo più da ammirare si è che questo stile adottato una volta non più si smentisce.” <text:span text:style-name="T6">(</text:span><text:span text:style-name="T7">V. Anecdot. sur le chev. </text:span><text:span text:style-name="T3">Gluck par Bern. de Saint Pierre</text:span>) Ristretti negli angusti confini di un articolo, nulla diremo della vita e delle innumerevoli composizioni di questo grand'uomo, nulla delle fazioni che formaronsi in Francia dai partigiani di costui e di Piccini: specie di guerra che riguardossi come una parodia di quella tra' molinisti e giansenisti, e rimettiamo i Lettori alle <text:span text:style-name="T3">Memorie per servir alla sua storia</text:span>pubblicate in Parigi nel 1791, in 8.º, dove molto vi ha per altro da apprendere per le dotte analisi dell'ab. Arnaud della musica di Gluck; ed all'artic. <text:span text:style-name="T3">Allemagne</text:span>dell'Encicl. metod., in cui lungamente si fa la di lui storia. Il celebre maestro di cappella e fecondo autore <text:span text:style-name="T3">Reichardt</text:span>nel 1810, ne ha scritto la vita in tedesco: ma nulla dar può migliore idea delle profonde meditazioni da lui fatte su la sua arte, quanto le due epistole dedicatorie in fronte alla sua opera dell'<text:span text:style-name="T3">Alceste</text:span>, ed a quella di <text:span text:style-name="T3">Paride ed Elena</text:span>: egli vi si mostra dadovvero musico-filosofo, che unendo i precetti alla <text:soft-page-break/>pratica “ha più d'ogn'altro contribuito a ricondurre nel buon sentiero la musica teatrale italiana spogliandola delle palpabili inverosimiglianze che la sfiguravano, studiando con accuratezza somma il rapporto delle parole colla modulazione, e dando alle sue composizioni un carattere tragico e profondo dove l'espressione, che anima i sentimenti va del pari colla filosofia, che regola la disposizione dei tuoni.” (<text:span text:style-name="T3">Arteaga t. 2</text:span>). Gluck <text:span text:style-name="pagenum1">[181]</text:span>morì in Vienna d'apoplesia nel 1787, ricco di 600 mila franchi in circa. I Tedeschi riguardano tuttora Gluck come il primo dei compositori drammatici, e su i teatri fanno ancora rappresentare le sue opere tradotte nella loro lingua: “Grazie al possente genio di Gluck (dice uno de' più celebri scrittori d'Allemagna, <text:span text:style-name="T3">M. Wieland</text:span>), eccoci dunque giunti all'epoca in cui la musica ha ricuperati i suoi dritti: egli, egli solo è colui che l'ha ristabilita sul trono della natura, d'onde la barbarie l'aveva fatta discendere, e d'onde l'ignoranza, il capriccio e 'l cattivo gusto tenevanla sinora lontana.” Il carattere di Gluck era franco e pieno di rettitudine; ma focoso, iracondo. “Per riscaldare la sua fantasia, e trasportarsi in Tauride, o Sparta, o nell'Erebo, aveva d'uopo di situarsi nel mezzo d'un prato. Ivi col suo cembalo innanzi, due bottiglie di sciampagna accanto, a cielo scoperto scriveva le due <text:span text:style-name="T3">Ifigenìe</text:span>, i lamenti d'<text:span text:style-name="T3">Orfeo</text:span>, e le amorose tracotanze di <text:span text:style-name="T3">Paride</text:span>ec.” (<text:span text:style-name="T3">Carpani Lett. 13</text:span>). Egli aveva una nipote, <text:span text:style-name="T3">M. Anna Gluck</text:span>, che si aveva adottata per figlia, cantante di una squisita sensibilità, e che parlava e scriveva perfettamente più lingue. Dell'età di 11 anni cominciò ad apprender la musica da suo zio, ma egli, in uno di quegli accessi d'impazienza, che erangli assai familiari, abbandonolla. Millico, fortunatamente venuto allora in Vienna, offrì allo zio di farne un nuovo saggio, e colla più grande soddisfazione di Gluck, le sue lezioni ebbero un felice successo. Portossi col suo zio in Francia, ove ebbe una graziosa accoglienza dalla corte. Poco dopo il suo ritorno in Vienna, cadde gravemente ammalata; Giuseppe II, le mostrò un vivo interesse, con mandare <text:soft-page-break/>ogni dì in sua casa per aver nuove del suo stato; ma ella morì all'età di 17 anni nel 1776. <text:span text:style-name="T6">Gluck ne fu inconsolabile: </text:span><text:span text:style-name="T7">Il a perdu une nièce charmante</text:span><text:span text:style-name="T6">, scriveva </text:span><text:span text:style-name="pagenum1"><text:span text:style-name="T6">[182]</text:span></text:span><text:span text:style-name="T6"> al Cesarotti M. de Voght, </text:span><text:span text:style-name="T7">qui l'attachoit à son art, et qu'il pleure encore</text:span><text:span text:style-name="T6">. </text:span>una cantata posta in note da M. Becke impressa ad Ausburg nel 1777, intitolata: <text:span text:style-name="T3">Lamento sulla morte della gran cantatrice Nanetta de Gluck</text:span>.</text:p>
      <text:p text:style-name="P12"><text:span text:style-name="smcap_20_bigword">Gnecco</text:span>, nato in Genova fu destinato da' parenti al commercio, ma il suo genio musicale lo portò a calcar le orme degli Anfossi, dei Sacchini, dei Cimarosa e dei Paesiello. Egli ha scritto la musica di più opere buffe, come le <text:span text:style-name="T3">Nozze di Lauretta</text:span>; <text:span text:style-name="T3">Gli Amanti Filarmonici</text:span>; <text:span text:style-name="T3">La Prova d'un opera seria</text:span>; <text:span text:style-name="T3">Carolina e Filandro</text:span>; <text:span text:style-name="T3">I Bramini</text:span>; <text:span text:style-name="T3">l'Argante</text:span>; <text:span text:style-name="T3">il Pignattaro</text:span>; <text:span text:style-name="T3">la Cena senza cena</text:span>; <text:span text:style-name="T3">le nozze de' Sanniti</text:span>, e la <text:span text:style-name="T3">Prova degli Orazj e Curiazj</text:span>. Quel che distingue questo celebre compositore tra' moderni, è una maniera facile ed ingenua, una gajezza libera, e l'imitazione di Cimarosa nella parte strumentale. Nel momento, che la sua riputazione cominciava a ben stabilirsi, venne egli da immatura morte rapito in Torino nel febbraro del 1811.</text:p>
      <text:p text:style-name="P12"><text:span text:style-name="smcap_20_bigword">Gorsse</text:span> (Luigi), nelle note al suo poema <text:span text:style-name="T3">Saffo</text:span>pubblicato in Parigi nel 1801, annunzia un'opera col titolo: <text:span text:style-name="T3">Philosophie de la musique</text:span>. Per farla bene vi bisognerebbe un filosofo musico, il che è raro, od un musico filosofo, il che è più raro ancora.</text:p>
      <text:p text:style-name="P12"><text:span text:style-name="smcap1">Gossec</text:span> (Franc. Gius.), uno de' tre ispettori, e professore di contrappunto nel Conservatorio di musica in Parigi, formossi da se medesimo, e non ebbe altro maestro che la natura. Il solo studio sulle partiture de' gran maestri perfezionò il suo talento; come l'illustre Haydn, ha mostrato gran pena di non aver potuto viaggiare in Italia, e visitar le diverse scuole di quel paese. Nel 1774, fu scelto capo della scuola di canto eretta dal bar. de Breteuil. All'epoca della rivoluzione, divenne <text:span text:style-name="pagenum1">[183]</text:span>maestro di musica della guardia nazionale, e nel 1795 fu scelto unitamente a Cherubini e Méhul ispettore e professore del Conservatorio. I <text:soft-page-break/>suoi allievi, hanno per la più parte riportato il gran premio dell'Istituto. Gossec pressochè ottagenario conserva ne' suoi discorsi e nelle sue composizioni tutta la vivacità di un giovine. Sino all'anno 1810, viveva ancora; egli ha scritto moltissimo per teatro e per chiesa, ma la sua musica non è conosciuta in Italia, tuttochè molto applaudita in Francia. Come scrittore didattico egli ha pubblicato: <text:span text:style-name="T3">Principes élémentaires de musique</text:span>, in 2 vol. in fol.</text:p>
      <text:p text:style-name="P12"><text:span text:style-name="smcap1">Gottsched</text:span> (Giov. Cristiano), primario professore di filosofia nell'Università di Lipsia, e cel. in Germania per gli sforzi ch'egli fece per trarre la lingua, la poesia e la musica dallo stato di barbarie, in cui erano al suo tempo. Nel suo <text:span text:style-name="T3">Lexicon</text:span>ossia <text:span text:style-name="T3">Dizionario portatile delle scienze e belle arti</text:span>, in 8vo pubblicato in Lipsia nel 1761, e nella sua <text:span text:style-name="T3">Poesia critica</text:span>, egli ha trattato di varj soggetti di musica. Trovansi in quest'ultima: 1. <text:span text:style-name="T3">Idee sull'origine ed antichità della musica, e sulle qualità dell'Ode.</text:span>2. <text:span text:style-name="T3">Idee sulle cantate.</text:span>3. <text:span text:style-name="T3">Idee sull'opera.</text:span>Nelle sue dissertazioni si trovano molte notizie storiche. Mitzler le ha inserite tutte e tre nella sua Biblioteca con aggiungervi delle note. <text:span text:style-name="T18">Gottsched morì nel 1765.</text:span></text:p>
      <text:p text:style-name="P12"><text:span text:style-name="smcap1"><text:span text:style-name="T6">Goulley</text:span></text:span><text:span text:style-name="T6"> (M. l'ab.), dell'Accademia dell'Iscrizioni, nel di cui quinto vol. vi ha di lui una </text:span><text:span text:style-name="T7">Mémoire sur les anciens Poètes bucoliques de Sicile, et sur l'origine des instrumens a vent, qui accompagnoient leurs chansons</text:span><text:span text:style-name="T6">, p. 85.</text:span></text:p>
      <text:p text:style-name="P12"><text:span text:style-name="smcap_20_bigword">Graf</text:span> (Federico), dopo il 1762 era maestro nella corte del Principe d'Orange, di cui vi ha impressa molta musica, specialmente strumentale. Lustig dice, che le di lui opere erano veramente ricche di armonia, ma molto poco espressive. Nel 1782, pubblicò all'Haya un'opera <text:span text:style-name="pagenum1">[184]</text:span>didattica col titolo di <text:span text:style-name="T3">Prova della natura dell'Armonia nel basso continuo</text:span>, con sei rami. <text:span text:style-name="T3">Ermanno Graf</text:span>, di lui minor fratello, dottore in musica a Oxford, fu anche un rinomato compositore in Inghilterra e nella Germania suo paese natio. Gl'Inglesi non potendolo persuadere a restar in quell'Isola, <text:soft-page-break/>gli conferirono la dignità di dottore in musica, benchè assente nel 1789, ed egli è il primo tra gli esteri, che fissando fuori la sua dimora, abbia ottenuta questa distinzione.</text:p>
      <text:p text:style-name="P12"><text:span text:style-name="smcap1">Grandi</text:span> (Guido), abb. de' Camaldolesi in Pisa, nato in Cremona, nel 1691, pubblicò una dotta opera <text:span text:style-name="T3">sulla teoria della musica</text:span>. Morì quivi nel 1742.</text:p>
      <text:p text:style-name="P12"><text:span text:style-name="smcap1">Grandval</text:span> (M.), nel 1732, egli diè in Parigi al pubblico: <text:span text:style-name="T3">Essai sur le bon goût en musique</text:span>: Walther tratta di lui più a lungo.</text:p>
      <text:p text:style-name="P12"><text:span text:style-name="smcap1">Grassineau</text:span>, autore di un'opera che promette molto secondo il titolo, ma che non conosciamo. È il titolo <text:span text:style-name="T3">Musical Dictionary</text:span>, ec. a Londra 1740, in 8vo. Fayolle dice, che contiene una collezione di termini tecnici sì antichi che moderni, ed insieme la storia, la teoria e la pratica della musica, con le spiegazioni di alcune parti di quest'arte presso gli antichi, con note sul loro metodo nella pratica. Vi si aggiungono curiose Dissertazioni su i fenomeni de' tuoni matematicamente considerati, in quanto hanno de' rapporti o delle proporzioni cogl'intervalli, colle consonanze e dissonanze; il tutto tratto da' migliori autori greci, latini, italiani, francesi ed inglesi (<text:span text:style-name="T3">W. Bent Catal. 1791</text:span>).</text:p>
      <text:p text:style-name="P12"><text:span text:style-name="smcap1">Graun</text:span> (Carlo Enrico), maestro di cappella di Federico II re di Prussia, apprese il contrappunto dal maestro Schmidt di Dresda, e durante questo studio si occupava ad arricchire la sua immaginazione e a formare il suo gusto sull'opere di Heinich e di Lotti. Nel 1740, salito Federico sul trono, il nominò suo maestro, e lo spedì in Italia per farvi una compagnia di cantanti pel suo <text:span text:style-name="pagenum1">[185]</text:span>teatro, Graun fecesi quivi conoscere come compositore e cantante, e fu generalmente applaudito sin anco dal cel. caposcuola Bernacchi. Come cantante eseguiva egli, specialmente gli <text:span text:style-name="T3">adagio</text:span>, con facilità e con gusto: era la sua voce un <text:span text:style-name="T3">tenore acuto</text:span>, di poca forza veramente, ma piacevolissima. Viene da' tedeschi annoverato tra' migliori autori classici a motivo della sua graziosa invenzione, del carattere ed espressione delle sue <text:soft-page-break/>composizioni, della bella melodia, di un'armonia chiara non molto strepitosa, e dell'uso saggio e dotto insieme ch'egli sa fare del contrappunto. Si potrebbe chiamarlo il <text:span text:style-name="T3">Leo</text:span>della Germania. Vi ha di lui molta musica d'ogni genere impressa a Berlino, ed è assai pregiata specialmente quella dell'<text:span text:style-name="T3">Oratorio della passione</text:span>, stampata a Lipsia, la di cui seconda edizione è del 1766. Hiller ne ha pubblicato l'estratto per forte-piano, ed ha scritto la vita dell'autore, che finì di vivere in Berlino nel 1769. Il re avendo saputo a Dresda la morte di Graun, versò delle lagrime.</text:p>
      <text:p text:style-name="P12"><text:span text:style-name="smcap1">Gresnik</text:span> (Ant. Feder.), nato in Liegi nel 1753, fu dalla prima età in Italia, e studiò musica nel conservatorio di Napoli sotto il famoso Sala. Chiamato in Londra a comporre per teatro, scrisse il <text:span text:style-name="T3">Demetrio</text:span>e ne ottenne il posto di soprintendente della musica del principe di Galles. Sul principio della rivoluzione venne a Parigi, ove diè molte opere che ottennero gran successo sul teatro. Finalmente compose pel <text:span text:style-name="T3">teatro delle arti</text:span>la musica della <text:span text:style-name="T3">Selva di Brama</text:span>, dramma in 4 atti, nella quale impiegò tutta la sua attenzione credendo di potervi compitamente stabilire la sua riputazione, quando dopo otto mesi di fatiche e di sollecitudini, venne a sapere che la sua musica non si era ricevuta che a <text:span text:style-name="T3">correzione</text:span>, il che fu per lui un <text:span text:style-name="pagenum1">[186]</text:span>colpo di morte. Gresnick fu rapito all'arte nel 1799, all'età di 47 anni. Nelle sue opere si trova facilità, purità, correzione, una cantilena piacevole, e molta grazia negli accompagnamenti.</text:p>
      <text:p text:style-name="P12"><text:span text:style-name="smcap1">Gretry</text:span> (Andrea-Ernesto), nato a Liegi nel 1741, a 4 anni di sua età era già sensibile al ritmo musicale, e poco mancò che questo primo istinto non gli costasse la vita. Era egli solo: il bollimento, che facevasi in una pentola di ferro, fissò la sua attenzione; al rumore di questa specie di tamburo cominciò a dansarvi attorno; volle poi vedere come operavasi nel vaso quel moto periodico, e lo voltò sossopra in un fuoco di carbone fossile ardentissimo. L'esplosione fu così forte ch'egli cadde a terra soffocato e scottato quasi tutto nella persona. Quest'accidente gli rese poi per sempre <text:soft-page-break/>la vista debole. Nel 1759, lasciò la patria per portarsi in Roma affinchè si perfezionasse nella musica, e ne ebbe gl'insegnamenti da più maestri, ma <text:span text:style-name="T3">Casali</text:span>è il solo che egli come tal riconosce. In Roma aveva già egli fatto sentire alcune sue scene italiane e sinfonie, allorchè gl'impresarj del teatro d'Alberti gl'incaricarono di porre in musica due intermezzi, le <text:span text:style-name="T3">Vendemmiatrici</text:span>. Il successo che vi ottenne all'entrar di quella carriera fu un felice presagio di tutti quelli ch'egli ha di poi ottenuto. In mezzo alle infinite e strepitose attestazioni che ne ricevette, lusingollo maggiormente la nuova, che Piccini aveva approvata in pubblico la sua musica, aggiungendo: <text:span text:style-name="T3">Principalmente perchè egli non va per la via comune</text:span>. Così ben accolto, applaudito nella capitale dell'Italia, che ben può dirsi la città della musica, Gretry vi proseguiva i suoi travagli e i suoi studj, allorquando fu invitato a portarsi in Francia, dove per un'infinità di opere buffe da lui scritte dal 1769 sino al 1797, si ha stabilito a ragione un nome illustre in questa carriera. “Tutte le sue opere lo han posto nel primo <text:span text:style-name="pagenum1">[187]</text:span>rango de' compositori di questo genere, dice M. Fayolle; come Pergolese si è prefisso di prendere la declamazione per tipo dell'espression musicale. Quando i critici lo hanno accusato di difetti contro l'armonia, <text:span text:style-name="T3">So bene</text:span>, egli ha risposto, <text:span text:style-name="T3">di averne fatti alle volte, ma io voglio farne. La verità di espressione</text:span>è in fatti l'idolo di M. Gretry.” Nel 1790 egli pubblicò in Parigi, <text:span text:style-name="T3">Mémoires ou Essais sur la musique</text:span>, un vol. in 8vo, di cui il Governo ne ha data una nuova edizione nel 1793 in tre vol. in 8vo. Il primo contiene la vita musicale dell'A., ed alcune osservazioni sulle opere, che sono molto giovevoli a' giovani compositori. Gli altri due tomi si raggirano sulla morale, sulla metafisica, e la più parte delle sue vedute sono di un uomo d'ingegno e di un filosofo. <text:span text:style-name="T6">Nel 1802, Gretry diè al pubblico, </text:span><text:span text:style-name="T7">Méthode simple pour apprendre à préluder en peu de tems avec toutes les ressources de l'armonie</text:span><text:span text:style-name="T6">. </text:span>è siffatto metodo, in meno di tre mesi una nipote dell'A., in età di 15 anni, sapendo appena legger le note, con pochissima <text:soft-page-break/>cognizione della posizione delle mani sul cembalo, ha compreso e messo in pratica il sistema dell'armonia, sino a destar maraviglia agli stessi compositori. M. Gretry viveva tuttora nel 1813, e si occupava alla pubblicazione di un'altra opera, che ha per titolo: <text:span text:style-name="T3">Reflexions d'un solitaire</text:span>, di cui ne aveva già compito il sesto tomo, e nella quale tratta egli delle arti in generale, ed in ispezialità della musica. All'ingresso del teatro dell'opera comica in Parigi si è eretta la statua di questo grand'uomo in marmo bianco, e M. Simon ne ha incisa l'immagine. <text:span text:style-name="T3">Non senza un'estrema soddisfazione</text:span>, dice egli stesso ne' suoi Saggi sulla musica, <text:span text:style-name="T3">mentre io dimorava in Roma, venni a sapere da molti musici provetti, che la mia taglia, la mia fisonomia faceva per la rassomiglianza rammentar loro Pergolese</text:span>. Carpani dopo aver formata <text:span text:style-name="pagenum1">[188]</text:span>una galleria, nella quale paragona i più rinomati compositori ai grandi pittori, “anche in musica, egli dice, vi sono i suoi <text:span text:style-name="T3">manieristi</text:span>, e non senza merito. A capo di essi potete pure liberamente collocare il <text:span text:style-name="T3">Gretrì</text:span>, e dopo di lui quasi tutt'i giovani compositori italiani e tedeschi de' nostri giorni, e tutt'i francesi d'ogni età.”</text:p>
      <text:p text:style-name="P12"><text:span text:style-name="smcap1">Grimm</text:span> (Feder. barone di), consigliere di stato dell'imperator delle Russie, morto a Gotha nel 1807, era nato a Ratisbona l'anno 1723. Dopo avere terminati i suoi studj accompagnò in Parigi il conte di Schombergh, ministro del re di Polonia, ove diessi tutto allo studio delle belle lettere, e divenne assai famigliare di Voltaire, di Helvezio, di Diderot, d'Alembert e del barone d'Holbach. Per più anni mantenne un commercio letterario con molti principi dell'Europa, e ricevette de' contrassegni molto distinti di stima dal gran Federico, da Caterina II, da Gustavo III, a da Ernesto duca di Saxe-Gotha, che nel 1772 lo nominò suo ministro presso la corte di Francia, ed allorquando i furori della rivoluzione l'obbligarono, come gli altri ministri, a lasciar Parigi, gli offrì nella sua corte un onorevole asilo. Grimm era un amatore filosofo della musica, e più opere intorno alla medesima abbiamo di lui pregevolissime. <text:soft-page-break/>1. <text:span text:style-name="T3">Lettre sur l'opera d'Omphale</text:span>, in 8vo, Paris 1752, che contiene delle riflessioni di buon senso sulla musica drammatica, onde con ragione vien lodata da Rousseau, e da Arteaga (<text:span text:style-name="T3">Dict. art Duo, e Rivol. t. 1</text:span>). <text:span text:style-name="T6">2. </text:span><text:span text:style-name="T7">Lettre à M. Raynal, sur les remarques au sujet de sa lettre sur Omphale</text:span><text:span text:style-name="T6">, nel Mercurio dello stesso anno. 3. </text:span><text:span text:style-name="T7">Le petit prophète</text:span><text:span text:style-name="T6"> in 8vo 1753. </text:span>st'operetta fece allora molto fracasso, perchè metteva in ridicolo la musica francese: si trova ancora nel t. 2 dell'Opere di Rousseau dell'edizione di Neufchatel 1764, e fassi leggere con piacere. <text:span text:style-name="T6">3. </text:span><text:span text:style-name="T7">L'Almanach historique et chronologique de tous les spectacles </text:span><text:span text:style-name="pagenum1"><text:span text:style-name="T6">[189]</text:span></text:span><text:span text:style-name="T7"> de Paris</text:span><text:span text:style-name="T6">, in 12º dal 1762, sino all'anno 1789. </text:span>a lui attribuisce in oltre: <text:span text:style-name="T3">Discours sur le poème lirique</text:span>(<text:span text:style-name="T3">loc. cit. p. 58</text:span>).</text:p>
      <text:p text:style-name="P12"><text:span text:style-name="smcap1">Griselini</text:span> (Francesco), di più Accademie scientifiche, e Società economiche di Europa, e Segretario di quella di Milano, è autore di un <text:span text:style-name="T3">Dizionario delle arti, e de' mestieri</text:span>, ch'è stato continuato dall'ab. <text:span text:style-name="T3">Marco Fassadoni</text:span>, Venezia 1768, tom. 10 in 4º. “Il celebre compositore di questo Dizionario, generoso campione dell'umanità, non contento di giovare in altri modi al pubblico bene, ha voluto illustrare la nostra Italia, presentandole l'opera suddetta.” Quest'è l'elogio, che ne han fatto gli autori dell'<text:span text:style-name="T3">Estratto della Letteratura Europea</text:span>. Nel tomo nono si tratta a lungo della musica secondo tutte le sue divisioni con somma erudizione, con giudiziosa scelta, e con buoni precetti intorno alla teoria ed alla pratica.</text:p>
      <text:p text:style-name="P12"><text:span text:style-name="smcap1">Grosley</text:span>, nato a Troyes nel 1718, e quivi morto nel 1785. La sua opera <text:span text:style-name="T3">Observations sur l'Italie et les Italiens, par deux gentilhommes svédois</text:span>, contiene l'istoria della musica, e più materiali intorno a' moderni musici di quel paese, nel 1766 se n'è fatta una traduzione tedesca a Lipsia, d'onde il maestro Hiller ne ha tratta la storia della musica per il 2º tomo de' suoi annali.</text:p>
      <text:p text:style-name="P12"><text:span text:style-name="smcap1">Gruber</text:span> (Giov. Sigismondo), figlio di Giorgio Gruber cel. maestro di cappella a Nuremberg, morto nel 1765; era quivi dottore in <text:soft-page-break/>dritto e nel 1783, pubblicò in tedesco: <text:span text:style-name="T3">Letteratura della musica</text:span>, ovvero <text:span text:style-name="T3">Istruzione per conoscere i migliori libri di musica</text:span>, in 8vo. Egli vi ha classificate le opere secondo le materie che trattano: non è che un Saggio ancora molto imperfetto. Nel 1785 diè ancora alla luce in Nuremberga <text:span text:style-name="T3">Beytræge</text:span>ec., o <text:span text:style-name="T3">Catalogo alfabetico degli autori di musica</text:span>ove trovansi delle opere rare: e finalmente nel 1786, pubblicò a Francfort e a Lipsia la <text:span text:style-name="T3">Biografia de' più celebri musici</text:span>. <text:span text:style-name="pagenum1">[190]</text:span></text:p>
      <text:p text:style-name="P12"><text:span text:style-name="smcap_20_bigword">Guadagni</text:span> (Gaetano), cav. della Croce di S. Marco, e cantante di contralto celebre per i suoi talenti e la sua liberalità non comune a questa specie di semiuomini, era di Padova. In Italia, in Francia, e nel 1766, in Londra, colla sua particolare abilità nel recitativo e nell'azione diè a divedere a qual grado di perfezione erasi levata allora nell'uno e nell'altro genere la sua nazione. L'elettrice di Sassonia M. Antonietta molto intendente, e compositrice di musica, conosciuto avendolo in Verona nel 1770, seco il condusse a Monaco, dove Massimiliano Giuseppe lo prese al suo servigio e gli accordò il più gran favore sino alla morte: nel 1776 Guadagni venne a Potsdam, e Federico II dopo averlo sentito donogli una scatola d'oro guernita di diamanti, la più ricca ch'egli abbia mai regalata. Tornò quindi in sua patria, e vi fu cantore nella cel. chiesa di S. Antonio coll'onorario di 400 ducati, per cantar solo nelle quattro gran feste dell'anno. Egli viveva ancora nel 1790, era assai ricco, ma usava con isplendidezza de' suoi beni; più tratti citansi onorevoli della sua beneficenza e generosità. Quei che l'hanno inteso assicurano, ch'egli era il primo nel suo genere, sì per la sua avvenenza, come per il gusto, l'espressione e l'azione nel suo canto.</text:p>
      <text:p text:style-name="P12"><text:span text:style-name="smcap1">Guarducci</text:span> (Tommaso), di Montefiascone, uno de' primi cantanti d'Italia per l'espressione, e uno de' migliori allievi del Bernacchi, e fecesi ammirare su i teatri più rinomati italiani e su quello di Londra verso la medietà del p. p. secolo. Nel 1770 lasciò interamente il teatro per vivere nel seno della sua famiglia, <text:soft-page-break/>passando l'inverno in Firenze, e l'està a Montefiascone, ove possedeva una casina in campagna riccamente addobbata.</text:p>
      <text:p text:style-name="P12"><text:span text:style-name="smcap1">Guerrero</text:span> (don Pedro), spagnuolo, uno de' più distinti maestri di musica del secolo 16.º, passò in Italia la più parte di sua vita, e <text:span text:style-name="pagenum1">[191]</text:span>molto quivi contribuì ai progressi dell'arte. Vi sono di lui sei messe sul gusto di quelle del Palestrina assai stimate.</text:p>
      <text:p text:style-name="P12"><text:span text:style-name="smcap1">Guglielmi</text:span> (Pietro) nacque a Massa Carrara nella Toscana da Giacomo Guglielmi maestro di cappella del duca di Modena, da cui prese le prime lezioni di musica sino all'età di 18 anni. Studiò quindi in Napoli nel conservatorio <text:span text:style-name="T3">di Loreto</text:span>sotto il cel. Durante. Guglielmi non annunziava delle grandi disposizioni per la musica, ma Durante il soggettò agli aridi studj del contrappunto e della composizione. Sortì egli dal conservatorio all'età di 28 anni, e cominciò quasi tosto a scrivere per i principali teatri d'Italia delle opere buffe e delle serie, e vi riuscì egualmente. Fu richiesto in Vienna, a Madrid, a Londra, e tornò in Napoli in età di presso a 50 anni. Questa fu l'epoca, in cui tutte le facoltà del suo spirito acquistarono più d'attività, ed in cui sparse la più viva luce il suo genio: trovò egli il gran teatro di Napoli occupato da due primarj talenti, che ne contendevano a gara la palma, Cimarosa e Paesiello: vendicossi nobilmente dell'ultimo, di cui aveva ragion di lagnarsi; ad ogni opera del suo rivale una sua ne opponeva, e ne restò sempre vittorioso. Papa Pio VI nel 1793, offrigli il posto di maestro di cappella di S. Pietro, e questo ritiro fu per Guglielmi a' 65 anni della sua vita, occasione di distinguersi nella musica di chiesa. Egli morì a 19 di novembre 1804, di sua età 77. Contansi più di due cento opere scritte da lui: un canto semplice, naturale ed amabile, un'armonia pura, ma piena insieme, un estro ed una fantasia originale ne formano il carattere. Carpani lo paragona a Luca Giordano: Zingarelli riguarda il <text:span text:style-name="T3">Debora e Sisara</text:span>, come il capo d'opera di Guglielmi.</text:p>
      <text:p text:style-name="P12"><text:span text:style-name="smcap1">Guglielmi</text:span> (Pietro-Carlo), figlio del precedente, che colle sue <text:soft-page-break/>composizioni sostiene la gloria e la riputazione del padre. All'età di 20 anni <text:span text:style-name="pagenum1">[192]</text:span>mostrossi degno di lui, per lo brillante successo ottenuto sul gran teatro di Napoli, e confermato in appresso da altri non men meritati successi sul teatro di Roma e su quei dell'Italia e di Londra. Nel 1803, scrisse egli in Palermo l'oratorio del <text:span text:style-name="T3">Sedecia</text:span>per il teatro di S. Cecilia, che ebbe un felicissimo incontro. Come suo padre ha posto in musica l'opera <text:span text:style-name="T3">I due gemelli</text:span>, che si crede essere la migliore sua opera. <text:span text:style-name="T3">Le false apparenze</text:span>; <text:span text:style-name="T3">Le nozze senza marito</text:span>; <text:span text:style-name="T3">I cacciatori</text:span>; <text:span text:style-name="T3">La Contessa bizzarra</text:span>; <text:span text:style-name="T3">La serva innamorata</text:span>ed altre sue opere buffe sono state molto apprezzate in Italia e in Inghilterra, dove attualmente egli dimora. <text:span text:style-name="T3">Giacomo</text:span>, suo minor fratello ed egregio cantante di tenore nacque a Massa Carrara nel 1782, studiò il solfeggio sotto il cel. Mezzanti, ed il canto sotto Nicolò Piccini, nipote del gran Piccini. Cominciò la sua carriera di tenore dal teatro d'<text:span text:style-name="T3">Argentina</text:span>in Roma, e passò quindi a Parma, a Napoli, a Firenze, a Bologna, a Venezia, a Amsterdam e finalmente a Parigi, dove attualmente risiede come cantante nel teatro dell'opera buffa.</text:p>
      <text:p text:style-name="P12"><text:span text:style-name="smcap1">Guido</text:span> d'Arezzo, nome celebre nell'arte, intorno al quale si sono divisi gli scrittori o accordandogli troppo o scemando più del dovere la sua gloria. M. Forkel nella sua dotta storia della musica, t. 2, prende saggiamente la via di mezzo, e si riduce ad osservare che all'epoca in cui visse Guido, eravi una grande incertezza e variazione su i principj della musica, e sulla maniera di notarla. Guido più che i suoi predecessori e contemporanei vide chiaramente in questa materia; scelse ciò che credette esservi di meglio nei metodi sino allora proposti, compilò i precetti, formonne un corpo di dottrina, e soprattutto applicossi all'insegnamento della lettura musicale. I straordinarj successi che ne ottenne, sì per l'eccellenza del metodo, come per l'arte con la quale presentar sapeva le sue idee, <text:span text:style-name="pagenum1">[193]</text:span>fissarono su di lui l'attenzion generale, annoverar lo fecero tra gli inventori di primo ordine, e gli si attribuirono moltissime scoperte, ch'egli aveva <text:soft-page-break/>avuto il solo merito di render utili. Si sa che Guido verso la fine del decimo secolo fu monaco dell'ordine di S. Benedetto nel monastero della Pomposa: che quivi inventò o dispose il suo nuovo metodo di notare e di leggere la musica, che vi stabilì una scuola per insegnarne la pratica: che mercè la sua nuova maniera, i scolari, cui da prima non bastavan dieci anni per imparare a legger la musica, al termine di alquanti giorni giungevano a diciferar un canto, ed in meno di un anno divenivano abili cantori: che non gli mancarono tra' monaci stessi degli invidi e de' rivali che aspramente il perseguitassero, sicchè gli fu d'uopo di abbandonare il suo monastero e di fuggirsene altrove. Si sa inoltre ch'egli cavò le note della sua scala dalla prima strofe dell'inno di S. Giovanni; ma per più estesi dettagli sulla sua vita, e sulle sue opere, che non per altro oggetto possono leggersi, se non per conoscer solo lo stato della musica al suo tempo, rimettiamo i lettori ad una interessante <text:span text:style-name="T3">Dissertazione sulla vita e le opere di Guido d'Arezzo</text:span>con dotte note ultimamente pubblicata in Italia dal <text:span text:style-name="T3">Sig. Angeloni da Frosinone</text:span>, ed al secondo volume della Collezione dell'ab. <text:span text:style-name="T3">Gerbert</text:span>, dove si trovano delle notizie intorno alla vita, e tutte le opere ch'egli potè discoprire dello stesso Guido.</text:p>
      <text:p text:style-name="P12"><text:span text:style-name="smcap1"><text:span text:style-name="T6">Guys</text:span></text:span><text:span text:style-name="T6"> (M.), pubblicò in Parigi nel 1776, </text:span><text:span text:style-name="T7">Voyage littéraire de la Grèce, ou Lettres sur les Grecs anciens et modernes</text:span><text:span text:style-name="T6">. </text:span>lettera trentesima ottava tratta della musica presso i Greci.</text:p>
      <text:p text:style-name="P18"><text:span text:style-name="smcap_20_bigword"><text:span text:style-name="T23">Gyrowetz</text:span></text:span><text:span text:style-name="T23"> (Adalberto), nato circa 1756 in Vienna, è piuttosto un amatore anzichè professore di musica, sebbene compositor fecondissimo, ha attualmente il suo impiego nella cancelleria di </text:span><text:span text:style-name="pagenum1"><text:span text:style-name="T23">[194]</text:span></text:span><text:span text:style-name="T23">Vienna. Egli ha fatto singolarmente il suo studio sulle opere dell'Haydn, ed ha pubblicate 41 opere, in cui ne ha imitato lo stile, di sinfonie, di quartetti e di quintetti. Abbiamo di lui in oltre sonate di forte-piano e concerti di molto gusto.</text:span></text:p>
      <text:h text:style-name="P239" text:outline-level="2"><text:soft-page-break/>H</text:h>
      <text:p text:style-name="P21"><text:span text:style-name="smcap_20_bigword"><text:span text:style-name="T13">Haensel</text:span></text:span><text:span text:style-name="T13"> (Giov. </text:span>), nato a Goldberg nel 1757, allievo di Türck, è attualmente maestro di musica a Halle. “L'<text:span text:style-name="T3">Haensel</text:span>, dice Carpani, il <text:span text:style-name="T3">Krommer</text:span>, il <text:span text:style-name="T3">Rombec</text:span>, dotti insieme e melodiosi, scarseggiano ora di produzioni; forse le circostanze de' tempi li consigliano a ciò fare; lo smercio essendo diminuito, gli stampatori di musica non vogliono pagare che poco le produzioni, e quindi gli autori se le tengono nello scrigno: chi ne discapita è l'arte.” (<text:span text:style-name="T3">Lett. 15</text:span>)</text:p>
      <text:p text:style-name="P12"><text:span text:style-name="smcap1">Hambois</text:span> (Giov.), dottore in musica del sec. 15º nell'università di Cambridge o di Oxford, benchè fosse tenuto peritissimo in tutte le arti, fatto aveva però della musica il principale suo studio, gli scrittori di sua vita affermano, che per la cognizione dell'armonia, per la combinazione delle consonanze, per l'arte di preparare e salvare le dissonanze, egli sorpassava tutti quei del suo tempo (<text:span text:style-name="T3">Enciclop. method. p. 83</text:span>).</text:p>
      <text:p text:style-name="P12"><text:span text:style-name="smcap1">Haremberg</text:span> (Giov.), professore a Brunswick, pubblicò quivi nel 1753, <text:span text:style-name="T3">Commentatio de re musicâ vetustissimâ</text:span>, etc., dove tratta degl'instromenti de' Greci, ed Ebrei.</text:p>
      <text:p text:style-name="P12"><text:span text:style-name="smcap1">Harpe</text:span> (Giov. Franc. de la), noto abbastanza per il suo <text:span text:style-name="T3">Corso di letteratura in 16 vol. in 8vo</text:span>, dove si trovano profonde cognizioni in ogni genere, e una delicata critica, è morto in Parigi nel 1803. Nel suo <text:span text:style-name="T3">Journal de politique et de littérature</text:span>, a Paris 1777, prese egli parte alla guerra musicale di quel tempo, diè il suo giudizio sulle produzioni di Gluck, e molte belle riflessioni offrì sulla musica rappresentativa, <text:span text:style-name="pagenum1">[195]</text:span>ma dalla fazione opposta venne attaccato di non essere egli esatto parlando di musica, tanto più che dichiarato si era di non saperne. A questo proposito egli dice che nelle arti vi sono due parti, l'una elementare, l'altra meccanica: la prima non è conosciuta che dagli artisti, ed essi soli <text:soft-page-break/>sono in dritto di parlarne. L'altra è il risultato delle operazioni di un'arte, ed ha per giudice chiunque sia fornito di un retto senso e d'organi sensibili. Se non vuolsi ammettere questo principio, sarebbe d'uopo che gli artisti non avessero per giudici che i loro simili. Un uomo, che non sa la composizione, non dirà che tale musica sia corretta, scientifica; non ragionerà sulle combinazioni dell'armonia, o sugli andamenti di una frase musicale, e quindi nulla io ho detto di tali cose. Ecco <text:span text:style-name="T3">i mezzi dell'arte</text:span>: io non voglio entrarvi. Ma quest'aria in quella situazione ha l'espressione bastevole? Questo canto è variato o monotono? è povero o ricco? riunisce le modulazioni che portar devono nell'anima quel tal sentimento? ecco ciò che ha dritto di esaminar ciascun uomo, purchè non sia sfornito di orecchio e di buon senso: ec. Molte altre riflessioni possono quivi leggersi con profitto.</text:p>
      <text:p text:style-name="P12"><text:span text:style-name="smcap1">Harington</text:span>, dottore in musica, fondatore della società armonica di Bath, e uno de' più pregiati poeti moderni dell'Inghilterra, benchè semplice dilettante vien considerato come un buon compositore tra gl'Inglesi. La musica, ch'egli ha posto alle sue poesie, è piena d'espressione e di melodia, e nella strumentale riesce molto nel genere tenero e patetico.</text:p>
      <text:p text:style-name="P12"><text:span text:style-name="smcap1">Harris</text:span> (James), scrittore assai distinto, morto in Londra nel 1780. La prima opera ch'egli pubblicò nel 1774 contiene tre <text:span text:style-name="T3">Memorie sulle Arti in generale, sulla Pittura, la Poesia e la Musica</text:span>. Lord Malmesbury suo figlio l'ha pubblicata nuovamente con le altre di lui opere, e <text:span text:style-name="pagenum1">[196]</text:span>la sua biografia nel 1801, Londra, 2 vol. in 4.º. Ve ne ha ancora una traduzione tedesca a Halle 1780.</text:p>
      <text:p text:style-name="P12"><text:span text:style-name="smcap1">Harrison</text:span> (John), dotto meccanico inglese morto in Londra nel 1776. Nella sua giovinezza fu il capo d'una cel. società di cantanti di chiesa: ha fatti molti sperimenti sul tuono e la scala de' tuoni, mediante un particolar monocordo di sua invenzione, e che vien da lui descritto in una sua opera pubblicata in Londra nel 1775 sotto il titolo di <text:span text:style-name="T3">Description concerning ec.</text:span>; o <text:span text:style-name="T3">Descrizione d'un </text:span><text:soft-page-break/><text:span text:style-name="T3">meccanismo per giungere ad una misura esatta e sicura del tempo</text:span>. Egli pretende darvi una divisione meccanica dell'ottava secondo la proporzione che esiste tra i raggi o il diametro di un circolo e la sua circonferenza. Quest'opera fu criticata come l'effetto della sua decrepitezza.</text:p>
      <text:p text:style-name="P12"><text:span text:style-name="smcap1">Hasse</text:span> (Giov. Adolfo), detto il <text:span text:style-name="T3">Sassone</text:span>, apprese da prima in Germania la musica, ed all'età di 18 anni scrisse l'<text:span text:style-name="T3">Antigono</text:span>, che fu assai ben accolto a Brunswick. Ma egli sin allora erasi abbandonato al suo genio, senza sottomettersi a' profondi studj del contrappunto: ne sentì la sconvenevolezza, e prese la risoluzione di venir ad apprenderlo in Italia. Egli giunse in Napoli nel 1724, e studiò da prima sotto Porpora, ma tra' grand'uomini che quivi allora fiorivano particolarmente distinguevasi, come il più gran maestro di quell'epoca, Alessandro Scarlatti. Hasse ardentemente bramava poter trar profitto dalle lezioni e da' consigli di questo valentuomo, ma non osava fargliene la proposizione, sul timore che le sue finanze non gli permettevano di ricompensarnelo secondo il merito. Rincontrato avendolo in una compagnia, i suoi talenti, la sua modestia e i riguardi che mostrava per lui gli conciliarono l'affezione di quel grand'uomo, che cominciò sin d'allora a chiamarlo suo figlio, e si offrì di buon grado a dargli delle lezioni. Nel 1725, scrisse in <text:span text:style-name="pagenum1">[197]</text:span>Napoli un <text:span text:style-name="T3">Dialogo</text:span>, il quale eseguito dinanzi ad una scelta udienza fu unanimamente applaudito, e poco tempo dopo scrisse per il teatro reale un'opera, che stabilì compitamente la sua riputazione. Da lì in poi tutti i gran teatri dell'Italia si disputarono la gloria di aver Hasse per maestro. In Venezia fu oltracciò scelto per precettore di un conservatorio e scrisse per lo stesso un <text:span text:style-name="T3">Miserere</text:span>a 2 soprani, 2 contralti, 2 violini, violoncello e basso, di cui ne chiamò divina la musica il P. Martini. Fu quindi chiamato a Dresda, a Londra, e a Vienna dove, dopo il 1762 sino al 1766 scrisse sei opere, e nel 1769 compose il suo capo d'opera <text:span text:style-name="T3">Piramo e Tisbe</text:span>, la di cui musica differente dall'altre sue produzioni non invecchia mai. Nel <text:soft-page-break/>1771, scrisse la sua ultima opera <text:span text:style-name="T3">Ruggiero</text:span>in Milano per le nozze dell'arciduca Ferdinando, e si rese quindi in Venezia per passarvi tranquillamente il resto dei suoi giorni. Nel 1780, compose un <text:span text:style-name="T3">Te Deum</text:span>che fu cantato dinanzi a Pio VI, e quivi morì nel 1783. Pochi anni prima aveva composto un <text:span text:style-name="T3">Requiem</text:span>che servir doveva pe' suoi funerali, e di cui mandonne copia in Dresda al cel. Schuster. Quest'opera dà a divedere la forza che conservava ancora in un'età molto avanzata. Le sue composizioni per teatro, per chiesa, per camera sono innumerabili: egli ha messo in musica tutti i drammi del Metastasio, sino a due tre ed anche quattro volte, e può dirsi che il suo stile appartiene al secol d'oro della musica, in cui il semplice e 'l naturale bastavano per incantare l'orecchio e soddisfare il gusto. La riputazione, ch'egli acquistossi, corrisponde interamente al suo merito. Hasse era d'una bella figura: aveva un cuore eccellente, e molta nobilezza ne' suoi sentimenti. In Napoli la familiarità, ch'egli contrasse col Marchese Vargas uomo di gran letteratura e religioso insieme, fecegli abbjurare ancor giovane <text:span text:style-name="pagenum1">[198]</text:span>gli errori di Lutero ed abbracciare il cattolicismo (<text:span text:style-name="T3">Mattei el. di Jommel.</text:span>).</text:p>
      <text:p text:style-name="P12"><text:span text:style-name="smcap1">Hasse</text:span> (Faustina Bordoni) moglie del <text:span text:style-name="T3">Sassone</text:span>, nata in Venezia fu una delle più famose cantanti del sec. 18º, ammirata da per tutto ove cantava sulla moderna maniera del Bernacchi, la di cui scuola impegnossi a propagare. In Firenze si arrivò sino ad improntar una medaglia in suo onore; cantò in Vienna e in Londra coll'appuntamento di 12500 scudi. A Dresda sposò il cel. Hasse, che ella aveva inteso nel 1727 in Venezia, e preso avevalo sin d'allora sotto la sua protezione.</text:p>
      <text:p text:style-name="P12"><text:span text:style-name="smcap1">Haudenger</text:span>, nel 1782 eseguì a Manheim un <text:span text:style-name="T3">tonometro</text:span>inventato dal cel. ab. Vogler. Quest'instromento, approvato dall'accademia delle scienze di Parigi, può essere sostituito al monocordo de' Greci. Il <text:span text:style-name="T3">tonometro</text:span>mostra con la più grande precisione, se le proporzioni di un tuono all'altro sono più vicine, più semplici, più piacevoli, ovvero se sono più distanti e meno aggradevoli. <text:span text:style-name="T18">(</text:span><text:span text:style-name="T19">V. Al</text:span><text:soft-page-break/><text:span text:style-name="T19">man. Music. </text:span><text:span text:style-name="T3">1783, p. 58.</text:span>)</text:p>
      <text:p text:style-name="P12"><text:span text:style-name="smcap1">Hawkins</text:span> (John), dotto Inglese ed amatore di musica in Londra sua patria, fu uno di quegli uomini rari, che co' loro talenti e colle eminenti virtù sociali si sono resi commendevolissimi. Egli aveva ereditata dal dot. Pepusch una collezione considerevole di opere teoriche e pratiche di musica. Questa collezione unita a una gran quantità di notizie, ch'egli aveva raccolto per lo spazio di 16 anni, poselo in istato di comporre l'eccellente opera col titolo <text:span text:style-name="T3">A general history ec.</text:span>, cioè <text:span text:style-name="T3">Storia generale della scienza e pratica della Musica</text:span>, in 5 grossi vol. in 4º, Londra 1776, che dedicò e presentò egli stesso a S. M. Brittannica. L'edizione presso Payne ne è superba, sì per l'impressione, come per i rami di musica e dei ritratti di 58 celebri artisti con la loro biografia: è un peccato che non se ne sia fatta una traduzione nè in Francia, nè <text:span text:style-name="pagenum1">[199]</text:span>in Italia. Hawkins è morto di paralisia nel 1789, in età di 70 anni.</text:p>
      <text:p text:style-name="P12"><text:span text:style-name="smcap1">Haydn</text:span> (Giuseppe), nacque nel 1732 in un villaggio dell'Austria detto Rohrau da un fabbricator di carri e da una cuoca, ambi cattolici, e tale visse e morì l'Haydn, esattissimo osservatore dei doveri della sua Religione. Mostrò sin da fanciullo molta disposizione per la musica, ma la sua povertà non gli permise di aver un maestro: comperatisi i libri teorici del <text:span text:style-name="T3">Mattheson</text:span>, del <text:span text:style-name="T3">Fux</text:span>, del <text:span text:style-name="T3">Bach</text:span>e del <text:span text:style-name="T3">Kirberg</text:span>, si mise a svolgere giorno e notte quelle carte, e a capirne ciò che poteva. Questo metodo di solitaria ricerca contribuì non poco a fargli scoprire delle cose nuove, delle combinazioni non indicate, de' modi felici e peregrini. Egli s'aprì delle vie sconosciute, principalmente pella collocazione degli accordi, pella maniera di condurre le cantilene, non che di piantare ed intrecciare le fughe, per cui, sostenuto dal suo ricchissimo ingegno, apparve poi quell'originale cui tutta la musica Europea ha preso per suo modello. Tale e tanto era il piacere che l'Haydn provava in questi suoi studj e tentativi, che povero come era, gelando di freddo e morto di sonno accanto del suo sdruscito cembalaccio, diceva d'esser più felice di un re, e <text:soft-page-break/>non aver conosciuto poi in vita sua felicità maggiore. Il giovane Haydn, tanto smanioso d'imparare quanto povero di mezzi trovò il modo d'insinuarsi in Vienna in casa di Corner ambasciadore di Venezia, con cui abitava il cel. <text:span text:style-name="T3">Porpora</text:span>. Egli si mise a far di tutto per entrare in grazia di quel lurido Napolitano stizzoso ed ottenerne i sospirati armonici favori. La mattina pertempo balzava da letto e spazzava l'abito, puliva le scarpe del Porpora e gli raffazzonava la decrepita parrucca. Questi, uomo poco socievole ed oltremodo rozzo di maniere, gli regalava in premio delle rampogne; ma vedendosi servito per nulla, e conoscendo nel modesto <text:span text:style-name="pagenum1">[200]</text:span>giovinetto molta disposizione e gran brama d'istruirsi, si lasciava commovere a sbalzi, e gli dava qualche buon lume e precetto, sia pel canto, sia per l'accompagnamento, massimamente che doveva accompagnare spesso le difficili sue composizioni, dotte e di bassi non facili ad indovinarsi. Nel tempo stesso, egli esaminava le partiture del profondo <text:span text:style-name="T3">Eman. Bach</text:span>; beveva i precetti di <text:span text:style-name="T3">Fux</text:span>; ne carpiva dal <text:span text:style-name="T3">Porpora</text:span>, interrogava per molte e molte ore della notte il suo fido clavicembalo, e faceva attenzione a quanto udir poteva di lodata musica di altri autori. A questo modo imparando da tutti: e non procedendo sotto l'immediata direzione di nessuno, giunse a formarsi uno stile tutto suo, e ad ottenere il pregio d'essere <text:span text:style-name="T3">originale</text:span>, capace di produrre, come lo fece, una rivoluzione nella musica instrumentale, aprendo nuove strade ignote ai Greci, a' Fiamminghi, agli Italiani, ed a quanti lo precedettero antichi e moderni. Cominciò da prima a scrivere de' <text:span text:style-name="T3">Trio</text:span>, che subito per la singolarità dello stile, ed il lecco che li condiva, scorsero per le mani di tutti. Le belle ideine dell'Haydn, che aveva allora poco men di vent'anni, il suo brio, le sue veneri, le licenze che si prendeva, gli eccitarono contro tutti i barbuti legislatori di musica. Si credette trovare in quelle composizioni errori di contrappunto, modulazioni ereticali, e mosse troppo ardite. Ma l'Ercole in fascie non temeva i serpenti, e prese anzi maggior <text:soft-page-break/>concetto di se per la guerra che gli facevano maestri di tanto grido, si pose ad arricchire ed a perfezionare tanto più quel suo stile, ch'era stato capace di far nascere sì fatto romore, e pubblicò nuove produzioni, le quali ben presto spuntarono i denti alla critica, rendendo insieme circospetta l'invidia, ed estatica l'arte. Fra questo mentre ebbe egli la fortuna di convivere coll'unico fra i poeti che mancasse agli antichi, ed una stessa casa accolse allora il primo poeta del secolo, <text:span text:style-name="pagenum1">[201]</text:span>ed il primo sinfonista del mondo. Il <text:span text:style-name="T3">Metastasio</text:span>era nato col buon gusto nelle vene: ogni suo detto lo spirava. Amante ed intelligentissima di musica, quell'anima sovranamente armonica gustava i talenti del giovane tedesco, e gli dava coraggio e precetti, oltre all'insegnargli, conversando la lingua italiana. Haydn l'apprese sì bene, che nelle sue composizioni italiane non isbagliò mai un accento; errore, dal quale non vanno esenti talvolta i più vantati fra i maestri d'Italia. Entrò egli dipoi in casa del principe Esterhazy, appassionato filarmonico, e dovizioso, che aveva al suo servizio una scelta e numerosa orchestra, alla cui testa fu posto Haydn; onde agiatissimo divenne, e proseguì con più gloria la sua carriera. Dividonsi le fatiche dell'Haydn in tre classi: le musiche instrumentali, le sacre e le teatrali. Nelle prime fu primo fra tutti. Nelle seconde aprì una nuova scuola che in mezzo a' suoi difetti di genere, gareggia con qualsisia delle prime. Nelle terze non fu che stimabile: ed in queste fu imitatore, laddove nelle altre era creatore. Gli angusti limiti d'un articolo non ci permettono di fare un dettaglio di tutte le sue produzioni in tutti i tre generi, che sono innumerabili. Haydn fu due volte in Londra e riscosse non che gli applausi, ma l'ammirazione dell'Inghilterra: spesso gli avvenne che gli Inglesi facendoglisi da presso, lo misuravano cogli occhi dalla testa sino a' piedi, e lo lasciavano gridando: <text:span text:style-name="T3">You are a great man, voi siete un grand'uomo</text:span>. Il d.<text:span text:style-name="T47">r</text:span>Burney fu il primo che propose all'Haydn di farsi ricevere dottore ad Oxford. L'indomani della sua nominazione, Haydn diresse la musica. Dacchè egli <text:soft-page-break/>mostrossi, una sola voce di tutti si alzò: <text:span text:style-name="T3">Bravo Haydn!</text:span>Hendel dopo trent'anni di dimora in Inghilterra non aveva ottenuto l'onore di esser promosso al dottorato di Oxford. In quest'occasione Haydn compose uno di quei <text:span text:style-name="pagenum1">[202]</text:span>suoi dotti scherzi, ai quali aveva la mano sì avvezza, cioè un foglio di musica, che leggendosi a capriccio da sopra, da sotto, da mezzo, dai lati, in fine come si voleva, formava sempre una cantilena, ed un periodo giusto e compito. L'accademia de' filarmonici di Bologna, quelle delle scienze di Stokolm e d'Amsterdam, l'Istituto nazionale di Francia, le società filarmoniche di Modena e di Lubiana recaronsi a gloria l'annoverare Haydn tra' loro membri. Egli cessò di vivere li dì 31 Maggio del 1809, in età di 77 anni. Una religione pura ed operosa formò le qualità morali di questo rispettabile uomo, la sua modestia, la sua bontà, la niuna invidia per gli emuli, l'affetto ai parenti, alla patria, ai padroni; la sua purità di costumi, serbata in mezzo al fuoco dell'immaginazione, ed alla tenerezza del cuore, la sua carità verso i poveri; in somma l'essere stato l'Haydn nel sec. 18º un gran genio ed insieme un gran galantuomo. La sua musica sulle <text:span text:style-name="T3">sette parole di N. S. sulla croce</text:span>, il suo <text:span text:style-name="T3">Stabat</text:span>, l'oratorio della <text:span text:style-name="T3">Creazione</text:span>, senza parlare delle sue sinfonie, e musica strumentale, di cui può dirsi il creatore, sono i monumenti più durevoli dell'arte, e i veri titoli all'immortalità dell'autore. <text:span text:style-name="T3">Haydn è l'Ariosto della musica: il suo stile riunisce tutti i generi arditamente. Vola il suo genio per tutt'i sentieri. La sua immaginazione apre i tesori d'ogni bellezza, e ne dispone a sua voglia. La sua musica è una magica dipintura, la quale presenta ad ogni tratto il maraviglioso ed il seducente, accompagnati da una varietà senza pari, ed animati di colori vivissimi e sì bene accordati fra loro, che incantano. Se alla sua musica teatrale, benchè buona e talvolta ottima, manca in generale quell'estro, quella naturalezza, quel brio, quel marchio da creatore che risplende nella sua musica instrumentale, e ne' suoi oratorj, come pure nelle Messe, ragion </text:span><text:span text:style-name="pagenum1">[203]</text:span><text:span text:style-name="T3"> ne è, che costretto a moderare </text:span><text:soft-page-break/><text:span text:style-name="T3">la sua facoltà inventrice giusta le idee del poeta, ed a contenere il suo sapere instrumentale, si trovò quasi dimezzato l'ingegno, e quasi fuori della sua strada. Egli stesso quasi quasi confessava la sua mediocrità teatrale, dicendo però, che se avesse potuto passare in Italia qualche anno e sentirvi que' sommi cantanti, e più di proposito studiar que' maestri, egli credeva che sarebbe riuscito a distinguersi nella musica da teatro, quanto lo aveva fatto nella instrumentale.</text:span>A tutti i biografi dell'Haydn, il <text:span text:style-name="T3">Diez</text:span>, il <text:span text:style-name="T3">Griesinger</text:span>tedeschi, M. <text:span text:style-name="T3">Framery</text:span>, e M. le <text:span text:style-name="T3">Breton</text:span>francesi, è in ogni conto preferibile l'italiano <text:span text:style-name="T3">Carpani</text:span>sia per l'esattezza delle notizie comunicategli dallo stesso Haydn, sia ancora per le grazie del suo stile, e soprattutto per un quadro di mano maestra ch'egli offre della storia letteraria dell'arte, e per l'imparzialità de' suoi ben fondati giudizj: in questo articolo noi l'abbiamo seguito, anzi parola per parola trascritto.</text:p>
      <text:p text:style-name="P12"><text:span text:style-name="smcap1">Haydn</text:span> (Michele), minor fratello del precedente sortì come lui dalla nascita un deciso genio per la musica, e divenuto uno de' più profondi scrittori di musica da chiesa fu maestro di cappella del principe Vescovo di Salisburgo, ove morì nel 1806. Essendo venuto in pensiero a M. Friedberg amantissimo di musica e versato nell'arte, di aggiungere le parole ed il canto all'enfatica e divina musica instrumentale delle sette parole di Haydn, si rivolse per tal fine al di lui fratello Michele, e questi, come dissi, profondissimo nella sua scienza, accettò l'arduo impegno. Friedberg compose le parole, e Michele, senza toccar nulla della musica strumentale, la fè diventare accompagnamento, aggiungendovi il canto a 4 voci e a tutto rigore e precisione di contrappunto. Riuscitogli a maraviglia il lavoro, lo inviò al fratello, e questi non solo l'approvò, ma lo fece eseguire più volte; <text:span text:style-name="pagenum1">[204]</text:span>e lo lasciò correre di poi nel pubblico come fatica sua, dando così al fratello la più lusinghiera prova del grandissimo conto che ne faceva. Costui, finchè visse, ben lungi dal lagnarsene, andò superbo di questa approvazione di fatto, datagli dal celebre suo <text:soft-page-break/>fratello di carne e di mestiere (<text:span text:style-name="T3">Carpani lett. 7</text:span>). Il maestro Hiller fece eseguire in Lipsia una superba messa di Michele Haydn, di cui vi ha ancora più concerti, sinfonie e quartetti pregiatissimi.</text:p>
      <text:p text:style-name="P12"><text:span text:style-name="smcap_20_bigword">Hendel</text:span> (Giorgio), nato a Halle, fu un celebratissimo compositore tedesco nella prima metà del secolo 18º. Dopo il 1708, venne in Italia, e scrisse pe' teatri di Firenze, di Venezia, di Roma e di Napoli con incredibile successo. Tornato in Germania e passato quindi in Inghilterra fu tenuto dovunque in grande stima. Giorgio I, pel suo merito lo ritenne in quell'Isola col trattamento di 400 lire sterline per anno. Sulla fine de' suoi giorni perdè la vista, ma conservò in quel tristo stato il suo fuoco e la sua vivacità, e compose sempre, dettando le sue idee al maestro Smith. Sei giorni innanzi la sua morte eseguì uno de' suoi oratorj. Egli morì nel 1759; e fugli eretto un superbo monumento nella badia di Westminster, ove è sepolto in mezzo alle tombe dei re. Per perpetuare la memoria di questo gran maestro si fa dal 1784 in poi annualmente in Londra una gran musica, e vi si eseguisce da un'orchestra di più di 600 musici qualche di lui composizione. Sin dal 1785, s'intraprese in Londra di pubblicare, per sottoscrizione, una collezione compita delle opere di Hendel, impresse con nuovi caratteri di musica, a cui precede il suo ritratto. Hendel, era di grande e nobil persona, e tutto fuoco: lasciò a suoi parenti in Germania 20 mila lire sterline di beni, e mille ne legò egli all'istituto de' soccorsi in Londra. Walther, <text:span text:style-name="pagenum1">[205]</text:span>Mattheson, Burney e più altri hanno scritto la di lui vita, presso i quali può leggersi il lungo catalogo delle sue opere. Oggidì un gustaccio pessimo farebbe sghignazzar taluni, se lor si proponesse lo studio delle carte di Hendel e di tali altri maestri di quel tempo. E pure confessava l'Haydn al suo amico Carpani che udita in Londra la musica dell'Hendel, ne fu tanto colpito che si pose da capo a' suoi studj, come se non avesse nulla saputo fino a quell'ora. Egli ne meditò ogni nota: ed attinse a que' <text:span text:style-name="T3">dottissimi spartiti</text:span>il succo della vera grandiosità musicale. Racconta lo stesso Carpani, che <text:soft-page-break/>trovandosi vicino all'Haydn, quando si eseguiva il <text:span text:style-name="T3">Messia di Hendel</text:span>, ed ammirando quegli uno di quei bellissimi cori, l'Haydn gli disse, <text:span text:style-name="T3">quest'è il papà di tutti</text:span>. “Dall'Hendel apprese Haydn a levarsi maestosamente, a grandeggiare nelle idee, ad avvicinarsi all'inarrivabile scopo de' suoi canti.” Fra le maraviglie dell'Hendel una sempre mi ha fatto la più gran sensazione (<text:span text:style-name="T3">è sempre Carpani che parla</text:span>); ed è che gli accompagnamenti di esso sono scritti a tre e non più, e pure sono così armoniosi e sonori. Il tutto sta nel primo violino e nel basso: ma non v'è in essi nota che, per servirmi d'una frase del Gluck, <text:span text:style-name="T3">non tiri sangue</text:span>. Hendel non usò sempre gli strumenti da fiato: così pure facevano il Pergolesi, il Leo, il Vinci, e la musica loro era sempre tanto piena d'armonia. Semplicità e forza andavano del pari nelle loro composizioni. <text:span text:style-name="T3">Di tutti noi</text:span>, diceva l'immortale Mozart, <text:span text:style-name="T3">Hendel sa meglio quel che riesce di un grand'effetto. Quando vuole, egli va e colpisce come un fulmine</text:span>.</text:p>
      <text:p text:style-name="P12"><text:span text:style-name="smcap1">Hennequin</text:span>, distinto meccanico, francese di origine, nel 1790 viveva, a Dresda, e da 20 anni prima vi si occupava della soluzione del difficile problema di rendere gl'instrumenti a corde, incapaci a scordarsi. Coll'ajuto di Trincklin giunse nel 1785 al <text:span text:style-name="pagenum1">[206]</text:span>segno, che il tentativo fattone sul forte-piano fu approvato da' migliori virtuosi di Dresda.</text:p>
      <text:p text:style-name="P12"><text:span text:style-name="smcap1">Herbin</text:span> (Giuliano), nato a Parigi nel 1783, mostrò le più felici disposizioni per lo studio: oltre la profonda cognizione delle lingue orientali, leggeva gli autori originali greci, latini, italiani ed inglesi. All'età di 21 anni fu ricevuto come membro dell'Istituto delle scienze, belle lettere, ed arti di Parigi, e morì a 23 anni nel 1806; oltre a molte opere abbiamo di lui <text:span text:style-name="T3">Traité sur la musique ancienne</text:span>, ch'egli compose insieme con M. Villoteau, e pubblicata a Parigi nello stesso anno di sua morte 1806.</text:p>
      <text:p text:style-name="P12"><text:span text:style-name="smcap1">Herder</text:span> (Giov. Giorgio), consigliere del supremo concistoro di Weimar, morto circa 1804. Noi non parleremo che delle sue <text:soft-page-break/>opere; nelle quali direttamente tratta della musica: <text:span text:style-name="T3">De l'esprit de la poésie des Hébreux</text:span>, 2 vol. 1783, il secondo tomo contiene le seguenti dissertazioni: <text:span text:style-name="T3">Della musica de' salmi</text:span>; <text:span text:style-name="T3">sulla musica</text:span>, appendice estratta dalle opere compiute d'Asmus; <text:span text:style-name="T3">Riunione della musica, e della danza</text:span>, per il canto nazionale. In un'altra sua opera intitolata: <text:span text:style-name="T3">Feuilles éparses</text:span>, cap. 2, 1786 evvi una <text:span text:style-name="T3">Dissertazione sulla quistione, se produce più effetti la pittura o la musica</text:span>. Ne' suoi <text:span text:style-name="T3">Frammenti</text:span>, nelle sue <text:span text:style-name="T3">Selve critiche</text:span>, nella Dissertazione <text:span text:style-name="T3">Sull'origine delle lingue</text:span>, e in un'altra <text:span text:style-name="T3">Sulle cause della corruzione del buon gusto presso differenti nazioni</text:span>, vi ha gran numero di preziose osservazioni, di cui il musico può farne l'applicazione alla sua arte.</text:p>
      <text:p text:style-name="P12"><text:span text:style-name="smcap1">Herschel</text:span>, nato ad Hannover, da prima <text:span text:style-name="T3">direttore di musica ed organista</text:span>a Bath in Inghilterra, e in oggi <text:span text:style-name="T3">primo astronomo del secolo</text:span>. Egli non si occupò da principio dell'astronomia che nelle sue ore di ozio, come ancora della fabbrica degli istrumenti d'ottica; ma riuscitogli alla fine di scoprire il pianeta del sistema solare, a cui si è dato di poi il nome di <text:span text:style-name="T3">Uranus</text:span>, rinunziò alla musica <text:span text:style-name="pagenum1">[207]</text:span>per consecrarsi interamente all'astronomia, cui ha arricchita di sue numerose scoverte. Il resto della vita di questo valentuomo assai celebre appartiene alla storia dell'astronomia. Allorchè Haydn passò in Londra, <text:span text:style-name="T3">Herschel</text:span>già suo collega d'arte lo accolse con somma distinzione, e l'onorò di sua amicizia.</text:p>
      <text:p text:style-name="P12"><text:span text:style-name="smcap1">Hertel</text:span> (Giov. Gugl.), celebre compositore tedesco, che ha dato tra' suoi saggio di buon gusto, sì nella musica vocale che strumentale nel p. p. secolo. Egli morì d'apoplesia a 63 anni di sua età nel 1789. Oltre a molte opere di pratica stimatissime, pubblicò egli in sua lingua a Lipsia: <text:span text:style-name="T3">Raccolta di scritti sulla musica</text:span>, 1758, contenente alcune dissertazioni critiche, ed osservazioni estratte dall'italiano e dal francese, sul teatro e la musica di queste nazioni.</text:p>
      <text:p text:style-name="P12"><text:span text:style-name="smcap1">Hessel</text:span>, meccanico di Pietroburgo. Molti virtuosi si erano provati <text:soft-page-break/>invano di applicare dei tasti all'armonica: egli giunse nel 1785 ad effettuar quest'idea, e a formare in sì fatta maniera un nuovo strumento, a cui diè il nome di <text:span text:style-name="T3">Clavi-Armonica</text:span>.</text:p>
      <text:p text:style-name="P12"><text:span text:style-name="smcap1">Heumann</text:span> (dott. Cristoforo Augusto), nato nella Turingia, fu ispettore del Ginnasio di Gottinga, e vi pubblicò più opere di letteratura. Nel 1726 diè al pubblico: <text:span text:style-name="T3">De Minervâ Musicâ, sive de eruditis cantoribus</text:span>, in 4º. Nel suo <text:span text:style-name="T3">Conspectus reipubblicæ literariæ</text:span>, publicato ad Hannover nel 1746, in 8vo, nel quinto capitolo dà in breve la <text:span text:style-name="T3">Storia letteraria della musica</text:span>.</text:p>
      <text:p text:style-name="P12"><text:span text:style-name="smcap1">Heyden</text:span> (Sebaldo), rettore della scuola di Norimberga, e maestro di musica assai dotto del 16º secolo, pubblicò quivi <text:span text:style-name="T3">de arte canendi</text:span>, di cui ve ne ha tre edizioni: e <text:span text:style-name="T3">Musicæ Stichiotis</text:span>, in 8vo, che nelle ristampe va ancora col titolo d'<text:span text:style-name="T3">Institutiones musicæ</text:span>.</text:p>
      <text:p text:style-name="P12"><text:span text:style-name="smcap_20_bigword">Hiller</text:span> (Giov. Adamo), direttore e professore di musica in Lipsia, studiò da prima quest'arte a Dresda, sonava <text:span text:style-name="pagenum1">[208]</text:span>più strumenti e riusciva molto nel canto, ma quel che più contribuì a formare i suoi talenti, fu il sentire l'esecuzione per 9 anni di 14 drammi del <text:span text:style-name="T3">Sassone</text:span>, e lo studio continovo di tali partiture. Nel 1758, venne in Lipsia per istudiarvi legge, ma proseguì a coltivare la musica, e molta colà ne compose sì strumentale che vocale. Egli occupossi principalmente alla teoria musicale, e pubblicò una <text:span text:style-name="T3">Dissertazione sull'imitazion della natura in musica</text:span>. Nel 1760, diè i suoi <text:span text:style-name="T3">Divertimenti di musica</text:span>, la prima opera periodica di pratica che comparisse in Allemagna. Nel 1771, stabilì una scuola di canto in Berlino per le donzelle, e quattr'anni dopo una società particolare di amatori, ove non si eseguivano che le opere de' maestri più celebri, che in Germania ha servito di modello. Più opere didattiche e letterarie di lui ci rimangono scritte in sua lingua: <text:span text:style-name="T3">Istruzione per cantar giustamente ed elegantemente con esempj</text:span>, 2 vol. in 4º. <text:span text:style-name="T3">Sulla musica e i suoi effetti</text:span>, traduzione dal francese con note, in 8vo 1781. <text:span text:style-name="T3">Biografia di autori di musica e di celebri virtuosi degli ultimi tempi</text:span>, Lipsia 1784, in 8vo. <text:span text:style-name="T3">Notizia sulla </text:span><text:soft-page-break/><text:span text:style-name="T3">rappresentazione del Messia oratorio di Hendel</text:span>, eseguito nella cattedrale di Berlino da un'orchestra di 300 musici, e da lui diretto, 1786 in 4º. <text:span text:style-name="T3">Tre Dissertazioni sulla musica antica e moderna, con osservazioni sul testo del Messia di Hendel</text:span>, Berlino 1787, oltre molta sua musica pratica, e la traduzione per piano-forte di alcune composizioni classiche di cel. maestri, come dello <text:span text:style-name="T3">Stabat</text:span>di <text:span text:style-name="T3">Haydn</text:span>, dei <text:span text:style-name="T3">Pellegrini</text:span>di <text:span text:style-name="T3">Hasse</text:span>, della <text:span text:style-name="T3">Passione</text:span>di <text:span text:style-name="T3">Graun</text:span>ec. Nel 1789, egli era direttore di musica di S. Tommaso in Lipsia.</text:p>
      <text:p text:style-name="P12"><text:span text:style-name="smcap1">Hire</text:span> (Fil. de la), professore di mattematica nel collegio R. di Parigi, morto nel 1718, era gran matematico e valente astronomo. Nelle di lui <text:span text:style-name="T3">Mémoires de matemathique et de physique</text:span>, Paris 1694, in 4º, evvi un <text:span text:style-name="pagenum1">[209]</text:span>trattato col titolo: <text:span text:style-name="T3">Explicatio diversorum sonorum, quos chorda super instrumentum musicum edit</text:span>, ec. Nelle Memorie dell'Accademia delle scienze 1716, vi ha di lui inoltre: <text:span text:style-name="T3">Experiences sur le son</text:span>.</text:p>
      <text:p text:style-name="P12"><text:span text:style-name="smcap1">Hirschfeld</text:span> (Cristiano), professore di filosofia nel collegio di Kiel, pubblicò nel 1770: <text:span text:style-name="T3">Plan d'une histoire de la poesie, de la musique, de la peinture et de la sculpture parmi les Grecs</text:span>, in 8vo.</text:p>
      <text:p text:style-name="P12"><text:span text:style-name="smcap_20_bigword">Hofmeister</text:span> (Franc. Ant.), maestro di cappella e mercante di musica in Vienna, è celebre ancora come compositore. Sin dal 1785, egli pubblica ciascun mese un foglio periodico, intitolato: <text:span text:style-name="T3">Souscription pour le forte-piano, ou le clavecin</text:span>. Quest'opera forma una collezione di quartetti, di concerti, di variazioni di Haydn, di Mozart, di Vanhall, e dello stesso Hofmeister.</text:p>
      <text:p text:style-name="P12"><text:span text:style-name="smcap1">Holberg</text:span> (Luigi barone d'), morto in Parigi nel 1754, era della Norvegia: nel corso de' suoi viaggi fu ricevuto membro dalla società di Oxford. In Parigi prese amicizia col P. Castel, e fu da lui istruito sulla pretesa musica de' colori. Malato di quartana, usò, ma in vano, tutti i mezzi di guarirne, quando un giorno al tornare di un concerto, in cui aveva provato sommo piacere, trovossi interamente ristabilito.</text:p>
      <text:p text:style-name="P12"><text:soft-page-break/><text:span text:style-name="smcap1">Holder</text:span> (William), dottore in teologia, e autore di un'opera intitolata: <text:span text:style-name="T3">Of the natural grounds</text:span>etc. cioè <text:span text:style-name="T3">Sulle ragioni naturali e i principj dell'armonia</text:span>, Londra 1694 in 8vo.</text:p>
      <text:p text:style-name="P12"><text:span text:style-name="smcap1">Holfeld</text:span>, meccanico di Berlino quivi morto nel 1771. Sulzer ha fatta la descrizione d'un nuovo istrumento inventato da Holfeld all'Accademia di Berlino, nel di cui gabinetto di macchine ne fa il vero ornamento, destinato a notare e scrivere i pezzi di musica, a misura che si eseguiscono sul cembalo. “Io aveva detto solo a quest'uomo quasi unico per le invenzioni di meccanica (dice Sulzer), che desiderava ch'egli provasse il suo genio intorno a questa macchina, di cui nel 1749 Unger in una lettera <text:span text:style-name="pagenum1">[210]</text:span>all'Accademia ne aveva data solo l'idea. Tre settimane dopo Holfeld fece trasportare in mia casa l'istrumento totalmente compito. Dal dettaglio, che io ne darò, i conoscitori vedranno che questo genio quasi unico per l'invenzione sapeva eseguire per le vie le più semplici delle cose, che priachè si fossero vedute, sembravano quasi impraticabili. Questa macchina consiste in due cilindri applicati al forte-piano, in maniera che uno riceve la carta che si svolge dall'altro canto mentre si suona.” <text:span text:style-name="T7">Memoir. de l'Acad. de Berlin 1775, t. 27.</text:span><text:span text:style-name="T6"> </text:span>è inoltre l'inventore di un cembalo a corde di budello, sotto le quali trovasi un arco guarnito di crine, che vien messo in moto da una piccola rota; lo stesso M. Sulzer lo presentò al re di Prussia.</text:p>
      <text:p text:style-name="P12"><text:span text:style-name="smcap1">Holzhaver</text:span> (Ignazio), nato in Vienna, dove studiò il contrappunto sotto la direzione del cel. Fux: ma per acquistare più cognizioni e formare il suo gusto viaggiò più volte nell'Italia, fu in Venezia, in Milano, e in Roma nel 1756, per sentire principalmente la cappella del Papa, venne in Firenze, in Bologna e nuovamente in Venezia, e s'avvide che da per tutto in Italia cominciava a dicadere sensibilmente la scuola del canto. In Torino scrisse per il R. teatro la <text:span text:style-name="T3">Nitteti</text:span>nel 1757, ed ebbe molto successo: l'anno d'appresso scrisse per Milano l'<text:span text:style-name="T3">Alessandro nell'Indie</text:span>, e la sua musica fu con tale entusiasmo ricevuta, che fu quivi ben 30 volte <text:soft-page-break/>replicata. Nel 1776, compose più opere per il gran teatro di Manheim, e divenne maestro di cappella dell'elettor palatino. Quivi egli morì nel 1783, in età di 72 anni. <text:span text:style-name="T3">La Giuditta</text:span>, la <text:span text:style-name="T3">morte di G. C.</text:span>ed il <text:span text:style-name="T3">giudizio di Salomone</text:span>, e molte messe di lui sono pregiatissime.</text:p>
      <text:p text:style-name="P12"><text:span text:style-name="smcap_20_bigword">Hullmandel</text:span> (Niccola), uno de' primi sonatori di forte-piano dell'Europa, di cui sono state impresse due opere per quest'instrumento nel <text:span text:style-name="pagenum1">[211]</text:span>1780. <text:span text:style-name="T3">Egli è il primo</text:span>, dice M. Gretry, <text:span text:style-name="T3">che ha unito le due parti delle sue sonate, di modo che non si ripetano servilmente: un passaggio intermedio vi unisce spesso le due parti per non farne che una.</text:span>M. Hullmandel è l'autore dell'articolo <text:span text:style-name="T3">Clavecin</text:span>nell'Enciclopedia metodica della musica, e nel 1791 era stabilito in Londra.</text:p>
      <text:p text:style-name="P12"><text:span text:style-name="smcap1">Hurlebusch</text:span> (Federico), nato a Brunswick, fu da prima maestro di cappella del re di Svezia, e quindi stabilì la sua dimora in Amsterdam. Per formarsi nel gusto della musica, percorse egli giovane per tre anni l'Italia, dove cominciò il suo <text:span text:style-name="T3">Trattato dell'armonia</text:span>, che terminò e diè al pubblico a Brunswick nel 1726. Le sue composizioni sono così piene zeppe d'arte, e di bizzarrie, che secondo l'espressione di <text:span text:style-name="T3">Lustig, se ne rimangono in magazino come pietre</text:span>. Egli è morto circa 1770.</text:p>
      <text:p text:style-name="P12"><text:span text:style-name="smcap1">Huyghens</text:span> (Cristiano), dotto olandese e gran matematico del secolo 17º, figlio di <text:span text:style-name="T3">Costantino Huyghens</text:span>, consigliere del principe d'Orange, ed autore di un trattato impresso a Leide nel 1641 <text:span text:style-name="T3">Dell'uso ed abuso degli organi</text:span>. Cristiano sin da' più teneri anni studiò sotto la direzione di suo padre, le mattematiche, la geometria e la musica. Delle sue opere faremo solo quì menzione del <text:span text:style-name="T3">Novus Cyclus harmonicus</text:span>, che può anche leggersi nel tom. <text:span text:style-name="T6">IV, dell'</text:span><text:span text:style-name="T7">Histoire des ouvrages des savans</text:span><text:span text:style-name="T6">, Leyde 1724, in 4º. </text:span>morì all'Haja nel 1695.</text:p>
      <text:h text:style-name="P242" text:outline-level="2"><text:soft-page-break/>J</text:h>
      <text:p text:style-name="P21"><text:span text:style-name="smcap_20_bigword">Jackson</text:span> (Will.), compositore di musica e scrittore di molto spirito, nato a Exeter, ove morì nel 1803 in età di 73 anni. Dopo di aver ricevuta un'ottima educazione, studiò i principj della musica sotto il maestro della cattedrale di Exeter, e perfezionossi quindi sotto la direzione di Travers, celebre maestro di Londra. Nel 1777 divenne maestro della cattedrale del suo paese, e venne <text:span text:style-name="pagenum1">[212]</text:span>riguardato in Inghilterra come uno de' migliori compositori del suo tempo. Nel 1769, pubblicò in Londra <text:span text:style-name="T3">Songs</text:span>op. 7, e l'anno d'appresso la sua opera 9, di sonate pel forte-piano con violino, cantici, inni, odi, e un'elegia a tre voci. Le sue produzioni letterarie sono: <text:span text:style-name="T3">On the present state of music</text:span>, cioè: <text:span text:style-name="T3">Dello stato attuale della musica</text:span>, in 12º, di cui vi ha una seconda edizione; <text:span text:style-name="T3">Trenta lettere sopra diversi soggetti</text:span>, che hanno avuto tre edizioni; <text:span text:style-name="T3">Le quattro età</text:span>in 8vo, e <text:span text:style-name="T3">Diversi Saggi</text:span>ec.</text:p>
      <text:p text:style-name="P12"><text:span text:style-name="smcap1">Jacob</text:span> (M.), morto in Parigi nel 1770, allievo di Gaviniès, pubblicò l'anno d'innanzi <text:span text:style-name="T3">Nouvelle méthode de musique</text:span>, in cui confuta l'ab. de la Cassagne nel sistema dell'unica chiave ch'egli propone: M. Jacob ne dimostra l'impossibilità.</text:p>
      <text:p text:style-name="P12"><text:span text:style-name="smcap1">Jamard</text:span>, canonico di S. Genevefa, nel 1769 pubblicò in Parigi <text:span text:style-name="T3">Recherches sur la théorie de la musique</text:span>, in 8º, in cui sviluppa il sistema di Ballière; testo e comento inutili.</text:p>
      <text:p text:style-name="P12"><text:span text:style-name="smcap1">Jamblico</text:span> di Calcide, filosofo su i principj del IV secolo, ebbe per maestri Anatolio e Porfirio, e fu come essi della setta dei nuovi Platonici, i quali ai delirj degli antichi filosofi univano le loro mistiche insensataggini. Essi non trascurarono di coltivare la musica, ma alla maniera de' Pittagorici inviluppandola di numeri: così Jamblico nella sua opera intitolata: <text:span text:style-name="T3">Delle cose fisiche, morali e divine, che si osservano nella dottrina dei numeri</text:span>, impiegato <text:soft-page-break/>aveva l'ottavo libro ad una <text:span text:style-name="T3">Introduzione alla musica secondo la dottrina de' Pitagorici</text:span>. Non è stato certamente gran danno l'essersi perduta: egli ne fa menzione nel suo <text:span text:style-name="T3">Comento sull'aritmetica di Nicomaco</text:span>, e nella vita di Pitagora. Tratta egli inoltre nel suo libro de' <text:span text:style-name="T3">Misteri</text:span>, de' mirabili effetti della musica, e ne attribuisce la cagione all'aver essa, oltre del naturale, qualche cosa del divino (<text:span text:style-name="T3">V. Sect. </text:span><text:span text:style-name="T19">III, c. IX, edit. Oxon. Th. Gale</text:span><text:span text:style-name="T18">).</text:span></text:p>
      <text:p text:style-name="P12"><text:span text:style-name="smcap1">Jarnowick</text:span>, l'allievo favorito <text:span text:style-name="pagenum1">[213]</text:span>del cel. Lolli, di sangue italiano, sebben nato e allevato in Parigi, il suo vero nome era <text:span text:style-name="T3">Giornovichi</text:span>. Giustezza, purità, eleganza era il distintivo carattere di questo abilissimo violinista: egli riusciva particolarmente nel genere brillante e piacevole: per il corso di dieci anni l'entusiasmo dei francesi per Jarnowick fu di moda, ma quindi disparve al segno che questo gran virtuoso fu obbligato a lasciare la Francia, e nel 1782 era egli al servigio del principe reale di Prussia. Il maestro Wolf, nella relazione de' suoi viaggi, descrive i trasporti co' quali sentivasi ogni volta questo virtuoso in Berlino, dove egli lo conobbe. Vi sono di lui impresse 7 sinfonie, e 9 concerti di violino: egli è morto in Pietroburgo nel 1804. Ecco alcuni aneddoti intorno a questo celebre artista. Un dì trovandosi egli presso Bailleux editore e mercante di musica, ruppe per inavvertenza un vetro. <text:span text:style-name="T3">Chi spezza i vetri li paga</text:span>, gridò Bailleux. <text:span text:style-name="T3">È ben giusto</text:span>, ripigliò Jarnowick, <text:span text:style-name="T3">che bisogna darvi? ― Trenta soldi. ― Prendete, ecco tre lire. ― Ma non mi trovo di che darvi il resto. ― Ebbene, siamo saldi</text:span>, replicò Jarnowick, e spezzonne nel tempo stesso un altro. In un viaggio ch'egli fece a Lione, annunziò un concerto a sei franchi per biglietto. Vedendo che non si presentava alcuno, stabilì di trar vendetta dell'avarizia de' Lionesi; rimise perciò all'indomani il concerto, e a tre franchi per biglietto. Questa volta vennero in folla: ma al momento di dar principio, non si vide Jarnowick e venne avviso ch'egli era partito per le poste. <text:span text:style-name="T3">Kosolowiski</text:span>compose la musica funebre, che fu eseguita nella chiesa cattolica di Pietroburgo nel 1804, per <text:soft-page-break/>l'esequie di Jarnowick, e cantata da' migliori musici, tra' quali la cel. Mad. Marà.</text:p>
      <text:p text:style-name="P12"><text:span text:style-name="pagenum1">[214]</text:span> <text:span text:style-name="smcap_20_bigword">Jommelli</text:span>(Niccola) nacque nello stesso anno che Gluck nel 1714, in Aversa, città nelle vicinanze di Napoli, dove studiò i primi elementi della musica sotto il canonico Muzzillo. In età di sedici anni fu messo in educazione in Napoli, nel conservatorio de' <text:span text:style-name="T3">Poveri di Gesù</text:span>, e di poi nell'altro <text:span text:style-name="T3">della pietà</text:span>sotto i bravi maestri Prota e Feo: ma non contento ancora di questi, cercò il Jommelli d'apprender da Leo il grande, il sublime della musica, e ben si scorge dagl'intendenti, che egli ha fatto grandissimo studio sulle carte del gran Leo, e che spesso ha rivestito di miglior colorito gli stessi disegni del suo precettore. Costui già uomo di una riputazione ben stabilita, e superiore all'invidia, nel 1736 in occasione, che si concertava una cantata del Jommelli <text:span text:style-name="pagenum1">[215]</text:span>in casa di una di lui discepola, trasportato dal piacere, e quasi fuor di se, <text:span text:style-name="T3">Signora</text:span>, le disse, <text:span text:style-name="T3">non passerà molto, e questo giovane sarà lo stupore, e l'ammirazione di tutta Europa.</text:span>Leo andò dunque più volte a sentir quella musica nel teatro nuovo, predicando, che i suoi presagi si sarebbero in brieve avverati. L'<text:span text:style-name="T3">Odoardo</text:span>scritto da Jommelli all'età di 24 anni pel teatro de' Fiorentini ebbe maggior incontro: la fama cominciò a divulgare il suo nome fra gli esteri, e fu chiamato in Roma nel 1740, sotto la protezione del cardinale duca di York. Scrisse ivi il <text:span text:style-name="T3">Ricimero</text:span>, e nel seguente anno l'<text:span text:style-name="T3">Astianatte</text:span>pel teatro di Argentina col più felice successo. Nell'anno stesso chiamato in Bologna scrisse l'<text:span text:style-name="T3">Ezio</text:span>, e mentre colà dimorava non trascurò di frequentare il P. Martini: giuntovi appena andò egli a ritrovarlo senza farsi conoscere, pregandolo di ammetterlo tra' suoi scolari. Gli diede il Martini un soggetto di fuga, e nel vederlo così eccellentemente eseguito: <text:span text:style-name="T3">Chi siete voi</text:span>, gli disse, <text:span text:style-name="T3">che venite a burlarvi di me? anzi vogl'io apprender da voi.</text:span>― <text:span text:style-name="T3">Sono Jommelli, sono il maestro, che deggio scriver l'opera in questo teatro: imploro la vostra protezione.</text:span>Il severo contrappuntista, <text:span text:style-name="T3">gran fortuna</text:span>, rispose, <text:span text:style-name="T3">del teatro di avere un </text:span><text:soft-page-break/><text:span text:style-name="T3">maestro come voi filosofo; ma gran disgrazia è la vostra di perdervi nel teatro in mezzo ad una turba d'ignoranti corruttori della musica</text:span>. Jommelli confessava di aver molto appreso da quest'illustre maestro, e specialmente <text:span text:style-name="T3">l'arte d'uscire da qualunque imbarazzo</text:span>, o aridità, <text:span text:style-name="T3">in cui si fosse ridotto un maestro, e di trovarsi in un nuovo spazioso campo a ripigliare il cammino, quando si credea, che più non ci fosse dove andare</text:span>. Espressioni sincere, dice il Mattei, che io ho inteso più volte da lui medesimo, ed egualmente mi confessava, che al Martini mancava il genio, e che suppliva coll'arte laddove mancava la natura. Dopo di avere <text:span text:style-name="pagenum1">[216]</text:span>scritto il Jommelli nuovamente in Roma ed in Napoli con incredibili applausi, fu chiamato in Venezia, ove la sua <text:span text:style-name="T3">Merope</text:span>ebbe tal riuscita, che quel Governo, per quivi stabilirlo, lo diè per maestro al <text:span text:style-name="T3">Conservatorio delle figliuole</text:span>, per il quale scrisse varj pezzi di musica sagra, e deesi tra questi rimarcare il <text:span text:style-name="T3">Laudate pueri</text:span>a due cori di 4 soprani e 4 contralti, la cui esecuzione, dopo quasi 70 anni ch'è scritto, riempie tuttora di ammirazione, e di diletto e il volgo, e i dotti; egli è un capo d'opera di espressione e d'armonia. Nel 1749, scrisse l'<text:span text:style-name="T3">Artaserse</text:span>per l'Argentina in Roma, e l'oratorio della <text:span text:style-name="T3">Passione</text:span>per il cardinale di York: fu chiamato in quello stesso anno in Vienna, per scrivervi l'<text:span text:style-name="T3">Achille in Sciro</text:span>e la <text:span text:style-name="T3">Didone</text:span>. Fu incredibile il piacere del Jommelli, che desiderava di abboccarsi col gran Metastasio, prender lumi da lui, come quegli che co' suoi drammi avea contribuito a far tant'alto levare la musica. Con lui passò egli tutto il tempo che dimorò in Vienna, e vantavasi quindi molto più aver egli appreso dalla conversazione di quel divino poeta, che dalle lezioni del Feo, del Leo, del Martini. Egli stesso fatti aveva de' buoni studj e componeva con felicità de' buoni versi. Profittò ancora più dopo alcune istruzioni del Metastasio, ed ecco come della sua musica della <text:span text:style-name="T3">Didone</text:span>, composta in Vienna, scrisse allora quel gran poeta alla sua principessa di Belmonte: <text:span text:style-name="T3">Andò in iscena la mia Didone, ornata d'una musica, che giustamente ha </text:span><text:soft-page-break/><text:span text:style-name="T3">sorpresa ed incantata la corte. È piena di grazia, di fondo, di novità, di armonia, e sopra tutto di espressione. Tutto parla sino a' violoni, e a' contrabassi. Io non ho finora in questo genere inteso cosa, che m'abbia più persuaso.</text:span>In un anno e mezzo di sua dimora in Vienna, Jommelli ebbe più volte l'onore di accompagnare al cembalo l'Imperatrice M. Teresa, la quale fece levar via lo sgabello <text:span text:style-name="pagenum1">[217]</text:span>senz'appoggio, e sostituire una sedia per lui: lo colmò di doni, tra' quali un anello col di lei ritratto guernito di grossi brillanti. Il gran Lambertini nel 1750 vacando il posto di maestro di S. Pietro, volle che l'occupasse il Jommelli, a preferenza di tanti bravi concorrenti sì romani, che esteri: ed egli nel solo spazio di tre anni, dopo i quali rinunziò a quell'onorevole posto, arricchì di moltissime carte la musica di chiesa. Può leggersene il lungo catalogo nell'elogio di lui scritto dal Mattei, a cui ci rimettiamo eziandio per il rimanente delle sue composizioni da teatro e da chiesa, scritte dopo quell'epoca per le Corti di Stuttgart, di Madrid, di Lisbona, di Torino e di Napoli. Ma Napoli questa ingrata patria, Napoli fu l'occasione della morte di sì grand'uomo. La sua <text:span text:style-name="T3">Ifigenia</text:span>scritta per quel teatro nel 1773, e pessimamente eseguita in sua assenza, diè campo alla malevolenza e all'invidia di scagliarsi contro al suo autore come già per vecchiezza rimbambito e disutile. Il disgusto ch'egli ne risentì, malgrado la sua filosofica moderazione, gli cagionò un accidente di apoplesia, da cui non perfettamente rimesso scrisse tuttavia il divino suo <text:span text:style-name="T3">Miserere</text:span>tradotto in versi italiani dal Mattei, a due voci, col solo accompagnamento di due violini, violetta e basso, capo d'opera dell'arte, ed immortale come lo <text:span text:style-name="T3">Stabat</text:span>del Pergolese, di cui poteva veramente vantarsi l'autore: <text:span text:style-name="T3">Exegi monumentum ære perennius... Non omnis moriar</text:span>. Era scorso già un anno, quando un secondo colpo di apoplesia lo tolse di vita a' 25 agosto del 1774. Fu egli di ottimi costumi, buon cristiano, buon cittadino, e di una coltura non ordinaria fra le persone del suo mestiere. In mezzo a' furori dell'invidia, ei non seppe dir mai <text:soft-page-break/>una parola contro di alcuno: modesto ne' suoi giudizj, superiore alla rivalità non negò i dovuti elogj ai gran maestri suoi contemporanei. Egli <text:span text:style-name="pagenum1">[218]</text:span>era di grande e corpulenta persona; il dot. Burney, che lo vide ne' suoi viaggi, dice ch'ei singolarmente rassomigliava a Hendel, ma che era molto più di costui pulito ed amabile. La di lui musica si distingue per uno stile tutto suo proprio, per una immaginazione sempre feconda di nuovi concetti sempre lirici, e di voli veramente pindarici: egli passa da un tuono all'altro d'una maniera tutta nuova, inaspettata e dottamente irregolare: se pecca alle volte di troppa arte e difficoltà, <text:span text:style-name="T3">la sua difficoltà è del genere di quella di Pindaro; non tutti sono in grado di comprender Pindaro e molto meno d'imitarlo</text:span>. Pindaro vola per mezzo alle nubi, chi si fiderà di seguirlo? <text:span text:style-name="T3">diceva Orazio</text:span>. (<text:span text:style-name="T3">Mattei, elog. di Jomm.</text:span>) Ecco quel che conciliò al Jommelli gli elogj de' conoscitori e de' filosofi, e gli fè perdere alle volte quelli del volgo.</text:p>
      <text:p text:style-name="P12"><text:span text:style-name="smcap1">Jones</text:span> (William), musico dei nostri giorni in Londra, ove nel 1786 diè al pubblico: <text:span text:style-name="T3">Treatise on the art of music, etc.</text:span>cioè: <text:span text:style-name="T3">Trattato della musica, e Corso di lezioni disponenti alla pratica del basso continuo, e della composizion musicale</text:span>(<text:span text:style-name="T3">V. Monthly Review, 1786</text:span>).</text:p>
      <text:p text:style-name="P12"><text:span text:style-name="smcap1">Jones</text:span> (Eduardo), circa 1790, pubblicò in Londra: <text:span text:style-name="T3">Musical and Poetical Relics etc.</text:span>cioè: <text:span text:style-name="T3">Avanzi di musica e di poesia de' poeti del paese di Galles, conservati o per tradizione, o per i MSS. autentici, che non sono stati sinora pubblicati</text:span>. Quest'opera, di cui si trova una ben dettagliata analisi nel <text:span text:style-name="T3">Monthly Review</text:span>, mese di gennaro 1786, contiene de' materiali preziosi per l'antica storia della poesia e della musica, e del paese di Galles, su la quale evvi una particolar dissertazion dell'A. in fronte dell'opera.</text:p>
      <text:p text:style-name="P12"><text:span text:style-name="smcap1">Jorissen</text:span> (Gius.), abbiamo di costui una Dissertazione col titolo: <text:span text:style-name="T3">Nova methodus surdos reddendi audientes</text:span>, Halæ 1757; nella quale vi ha molte osservazioni sulla propagazione del suono per <text:soft-page-break/>mezzo di materie solide <text:span text:style-name="pagenum1">[219]</text:span>(<text:span text:style-name="T3">Chladni, Acoust. p. 317</text:span>).</text:p>
      <text:p text:style-name="P12"><text:span text:style-name="smcap1">Jortin</text:span>, dottore in musica a Londra nello scorso secolo, di cui vi ha una <text:span text:style-name="T3">lettera sulla musica degli antichi Greci</text:span>, nella seconda edizione del saggio di Avison (<text:span text:style-name="T3">V. Burney, Diss.</text:span>).</text:p>
      <text:p text:style-name="P12"><text:span text:style-name="smcap1">Josquin</text:span> Desprez, in latino <text:span text:style-name="T3">Jodocus Pratensis</text:span>, nato nel Belgico circa 1450, è stato riguardato come il più abile maestro dell'antica scuola fiamminga: ammirato da' suoi contemporanei, servì di modello a' suoi successori. I didattici del suo secolo e quelli delle generazioni d'appresso, appoggiarono i precetti loro sulla di lui autorità ed esempj. <text:span text:style-name="T3">Heyden</text:span>, <text:span text:style-name="T3">Glareano</text:span>, <text:span text:style-name="T3">Zarlino</text:span>, <text:span text:style-name="T3">Artusi</text:span>, <text:span text:style-name="T3">Cerone</text:span>, <text:span text:style-name="T3">Zacconi</text:span>, <text:span text:style-name="T3">Berardi</text:span>, <text:span text:style-name="T3">Bononcini</text:span>, e fin anco il <text:span text:style-name="T3">P. Martini</text:span>, a' nostri giorni, lo citano a ciascun foglio: se oggidì non è più alla cognizione che di pochi eruditi, si è perchè nello spazio di tre secoli, che sono scorsi dalla di lui morte, la musica ha subito infinite rivoluzioni: perchè generalmente i musici hanno pochissimo zelo di sapere tutto quel che riguarda la storia dell'arte loro, e perchè la mancanza di buoni libri su tale argomento, specialmente nella nostra lingua, ne renderebbe loro l'istruzion malagevole, quando anche ne avrebbero la voglia. <text:span text:style-name="T3">Forkel</text:span>nella eccellente sua <text:span text:style-name="T3">Storia della musica</text:span>(in tedesco, Lipsia 1790) dà dei lunghi dettagli intorno a Josquin e le sue composizioni. <text:span text:style-name="T3">Adamida Bolsena</text:span>dice ch'egli fu nella cappella pontificia al tempo di Sisto IV, cioè dal 1471 sino al 1484.</text:p>
      <text:h text:style-name="P242" text:outline-level="2">I</text:h>
      <text:p text:style-name="P21"><text:span text:style-name="smcap_20_bigword">Ibico</text:span>, uno de' principali poeti lirici della Grecia, nacque in Messina da un cittadino di Reggio. Egli, come tutti i poeti di que' tempi, era ancora eccellente musico. Neante di Cizico ed Euforione presso Ateneo (<text:span text:style-name="T3">lib. 4, e 14</text:span>), affermano ch'egli fu <text:soft-page-break/>inventore d'un istrumento triangolare di quattro corde che rendeva un suono acuto, ed a cui si diè poi il nome di <text:span text:style-name="T3">Sambuca lirofenicia</text:span>. Ibico fu ucciso da' ladri in un bosco della Calabria quattro secoli innanzi l'era volgare. Dicesi che sorpreso da costoro, e sul punto di essere ucciso, vide egli passare uno stuolo di grue: <text:span text:style-name="T3">oh cielo!</text:span>sclamò, <text:span text:style-name="T3">voi sole sarete testimoni della mia morte.</text:span>I ladri essendo di poi assisi nel teatro, videro passare alcuni di questi uccelli, e sovvenendosi delle parole d'Ibico, dissero fra loro come per ischerno, ecco <text:span text:style-name="T3">le grue d'Ibico</text:span>. Il loro detto svegliò negli astanti la memoria del perduto poeta, ed il sospetto del delitto: i ladri furono arrestati, esaminati, convinti e condannati, onde restò in proverbio <text:span text:style-name="T3">le grue di Ibico</text:span>, presso a' Greci e a' Latini giureconsulti, per dinotare una cosa per convincenti indizj manifesta (<text:span text:style-name="T3">Fabric. B. G. t. 14</text:span>).</text:p>
      <text:p text:style-name="P12"><text:span text:style-name="smcap_20_bigword">Ippaso</text:span> di Metaponte filosofo musico e scolare di Pitagora, fioriva cinque secoli prima innanzi l'era cristiana. Teone di Smirna (<text:span text:style-name="T3">cap. 12, Harmon.</text:span>) narra ch'egli, e Laso d'Ermione ritrovarono gl'intervalli del loro maestro col porre or più, or meno d'acqua in diversi bicchieri, e formando così il diapason, il diatessaron ec. (<text:span text:style-name="T3">V. Requen. t. 1, p. 174</text:span>). Più conforme al vero è forse <text:span text:style-name="pagenum1">[220]</text:span>però l'altra invenzione dello stesso Ippaso, che ci viene narrata da uno scoliaste di Platone in un frammento pubblicato recentemente dal Morelli (<text:span text:style-name="T3">Ex Bibl. Ven. D. Marci præf.</text:span>). Prendeva egli quattro piatti di bronzo del medesimo diametro, ma di grossezza diversa, sicchè il primo forse sesquiterzo del secondo, sesquialtero del terzo, e doppio del quarto, battendo questi quattro piatti formava una sinfonia, o accordo. Questi ed altri fatti degli antichi, fanno vedere quanto grossolanamente eglino pensassero nella parte acustica, e come opinassero su le armoniche proporzioni.</text:p>
      <text:p text:style-name="P12"><text:span text:style-name="smcap_20_bigword">Irhov</text:span> (Gugl.), nel 1728 pubblicò a Leyde <text:span text:style-name="T3">Conjectanea in Psalmorum titulos</text:span>, in 4º. In questo trattato intraprende a provare che la musica artificiale non deriva da' Greci; ma da' popoli Orientali, e principalmente dagli Ebrei o Caldei: che da <text:soft-page-break/>quest'ultimi l'apprese Pitagora, e ci vengono i più antichi nomi dei musicali istromenti.</text:p>
      <text:p text:style-name="P12"><text:span text:style-name="smcap_20_bigword">Isouard</text:span> (Nicolò), nato in Malta circa 1775, di una ricca e distinta famiglia, fece i suoi primi studj in Parigi del latino, del disegno, e delle matematiche, e da M. Pin apprese a sonare il forte-piano, ma scoppiata essendo la rivoluzione, lasciò Parigi nel 1790, e tornò in Malta. Suo padre lo applicò allora al commercio, ma il suo gusto naturale, e le buone accoglienze che gli venivano fatte nelle compagnie per la sua abilità sul cembalo, lo impegnarono a proseguire i suoi studj di musica; Vella e Azopardi, noto pel suo trattato di composizione furono quivi i suoi maestri. Da Malta passò in Palermo alcuni anni, come giovane di banco presso il Sig. Mattei negoziante; nelle sue ore d'ozio continuava i suoi studj sotto la direzione del Sig. Amendola valente maestro palermitano, <text:span text:style-name="pagenum1">[221]</text:span>e allora fu che ebbi l'onore di conoscerlo, e sentirlo sonar più volte. Quindi si rese egli in Napoli presso Cutler ed Heigelin, negozianti tedeschi, ma non ostante la perseveranza dei suoi parenti a dirigerlo verso il commercio, il suo irresistibil pendio alla musica fecegli compire questi studj in quella città sotto il cel. Sala. Mediante la principessa di Belmonte, a cui era stato raccomandato, ottenne dal gran Guglielmi, che colà allora ritrovavasi, alcuni consigli per applicare alla composizione drammatica le cognizioni da lui acquistate sotto i maestri di contrappunto. La brama di farsi un nome nella musica lo decise allora, malgrado il volere de' suoi parenti, ad abbandonar il commercio per seguir senz'ostacolo la nuova carriera, alla quale destinavasi. Passò in Firenze, e vi scrisse la sua prima opera l'<text:span text:style-name="T3">Avviso ai maritati</text:span>, il cui prodigioso successo vie più il confermò nella sua risoluzione, solo, per non opporsi al padre, prese il partito di dare in appresso tutte le sue opere musicali sotto il nome di <text:span text:style-name="T3">Nicolò</text:span>, che gli è rimasto e sotto il quale è generalmente conosciuto. Il gran maestro dell'ordine di Malta Rohan sentito avendone i successi, lo richiamò presso di <text:soft-page-break/>se, e dopo la morte di San Martino lo nominò maestro di cappella dell'ordine, impiego ch'egli esercitò sino all'arrivo de' Francesi. L'ordine essendo stato abolito in quell'epoca, il gen. Vaubois, che avevalo conosciuto e mostrato avevagli particolar benevolenza, lo condusse seco a Parigi come suo secretario. Sia per seguire il suo proprio gusto, sia per rendersi utile alla sua numerosa famiglia emigrata seco da Malta, si risolse a darsi interamente alla scena francese, e ne studiò i modelli nelle partiture di Monsigny, e di Gretry, di cui ammirava i capi d'opera. Egli riconosce l'acquisto delle cognizioni nell'arte di applicare la musica alla poesia drammatica, all'intima unione <text:span text:style-name="pagenum1">[222]</text:span>ch'egli ha fatta con M. Hoffman, ed a' consigli di quest'illustre letterato. Egli aveva scritto in Malta messe, salmi e mottetti per la cappella di S. Giovanni, e otto diverse cantate composte d'ordine di S. A. E. il gran maestro Rohan: più opere in Italia per i teatri di Firenze, di Livorno, ec. e dal 1802 sino al 1811 molte opere in Francia, di cui la più parte ha ottenuto il più gran successo. Possiede in oltre al più alto grado l'arte di sonar il piano-forte, e l'organo, come ancora l'armonica e molti altri strumenti.</text:p>
      <text:p text:style-name="P18"><text:span text:style-name="smcap_20_bigword"><text:span text:style-name="T23">Iunker</text:span></text:span><text:span text:style-name="T23"> (Carlo-Luigi), nato a Æringen, fu prima precettore nel </text:span><text:span text:style-name="T25">Filantropino</text:span><text:span text:style-name="T23">di Heidesheim, e dopo il 1779 cappellano della corte a Kirchberg. Egli si è reso illustre per molte opere di teoria e di pratica e di storia musicale. Nel 1776, diè al pubblicò in lingua tedesca la </text:span><text:span text:style-name="T25">Biografia di 20 compositori</text:span><text:span text:style-name="T23">; nel 1777, </text:span><text:span text:style-name="T25">Un Abbozzo o Saggio di musica, in 8º</text:span><text:span text:style-name="T23">. Nel 1778 </text:span><text:span text:style-name="T25">Considerazioni sulla Pittura, sulla Musica e la Scultura, in 8º.</text:span><text:span text:style-name="T23">Nel 1782 </text:span><text:span text:style-name="T25">Alcuni principali doveri di un Maestro di Cappella, o direttor di musica, in 12º</text:span><text:span text:style-name="T23">. Nel 1786, </text:span><text:span text:style-name="T25">Sul pregio della Musica</text:span><text:span text:style-name="T23">. Oltracciò nelle </text:span><text:span text:style-name="T25">Mizzellaneen artistichen ec.</text:span><text:span text:style-name="T23">ossia </text:span><text:span text:style-name="T25">Miscellanee di alcuni soggetti d'arte di Meusel</text:span><text:span text:style-name="T23">vi ha di lui una </text:span><text:span text:style-name="T25">Dissertazione sulla musica vocale</text:span><text:span text:style-name="T23">, tom. V; Nel Museo per gli artisti del medesimo autore, </text:span><text:span text:style-name="T25">Osservazioni sull'arte musica in un viaggio da Augusta a Monaco</text:span><text:span text:style-name="T23">, pag. 20; </text:span><text:span text:style-name="T25">Osservazioni ec. in un viaggio a Ludwisburgo e Stutgart</text:span><text:span text:style-name="T23">, pag. 69; </text:span><text:soft-page-break/><text:span text:style-name="T25">Della ricompensa dell'Arte</text:span><text:span text:style-name="T23">, p. 3; </text:span><text:span text:style-name="T25">Notizie di Giov. Marziale Greiner</text:span><text:span text:style-name="T23">, p. 25; </text:span><text:span text:style-name="T25">Giovani musici del nostro tempo</text:span><text:span text:style-name="T23">, p. 27; </text:span><text:span text:style-name="T25">Registro delle belle cappelle in Monaco</text:span><text:span text:style-name="T23">, p. 31 in lingua tedesca. Tra le sue composizioni vi sono impressi </text:span><text:span text:style-name="T25">due Concerti per il forte-piano, con accompagnamento, ed alcune fantasie per lo stesso instromento</text:span><text:span text:style-name="T23">.</text:span></text:p>
      <text:p text:style-name="P24"><text:span text:style-name="pagenum1"><text:span text:style-name="T23">[223]</text:span></text:span></text:p>
      <text:h text:style-name="P237" text:outline-level="2">K</text:h>
      <text:p text:style-name="P21"><text:span text:style-name="smcap_20_bigword">Kahler</text:span> (Martino), Dott. in medicina della R. accademia svedese, negli Atti della quale trovasi un di lui <text:span text:style-name="T3">Trattato sulla malattia detta il ballo di s. Vito, e sulla maniera di guarirla per mezzo della musica</text:span>. Egli racconta di essere stato nella Puglia l'anno 1756, di avere osservato esattissimamente questa malattia, e prova che essa non deriva già dal morso della tarantola, ma di una specie d'ipocondria ed isterìa propria degli abitanti del golfo di Taranto. Egli dà la storia di tal malattia, che dura spesse volte due e anche tre anni o più: che in una data stagione, e principalmente nel giugno chi ne è affetto, risente più forti i sintomi della medesima: che cade allora nell'animo suo ch'egli sia stato morso dalla tarantola, ed è opinione comune non potersi questo male guarire se non colla musica: probabilmente, dice l'A., perchè Galeno l'adoperò già come rimedio contro il morso delle vipere, scorpioni ec. Viene dunque un sonatore: l'infermo comincia a far le battute, poi v'aggiunge urla e strida, e si mette finalmente a ballare. Quanto più inveterata e grave è la malattia, tanto più dura il ballo, e delle volte per due ore continue. Se il musico falla un tuono, il ballatore manda un grido fierissimo ed assume un aspetto orrendo. D'indi in poi, l'ammalato dee per tre giorni ballare ogni dopo pranzo, e a ciò lo muove una certa <text:soft-page-break/>musica particolare. Se finiti i tre giorni non sente più sì fatto bisogno, egli è libero d'ogni incomodo, e sta benissimo di salute per un anno intiero: tornata poi la stagione, ricomincia la stessa pratica. Sono cotesti musici per lo più medici giurati. Soggiornando il D. Kahler a Taranto fece venire a se due del paese onde imparare tal musica. Una fanciulla, la quale non si seppe mai se fosse ammalata, passò a caso per quella stanza, e tosto sentiti <text:span text:style-name="pagenum1">[224]</text:span>quei suoni si diede a ballare tre intieri quarti d'ora. Possono vedersi le ragioni dell'A. in quel suo trattato, o presso quello <text:span text:style-name="T3">Dell'influenza della musica</text:span>ec. del D. Lichtenthal p. 54, per provare che non è se non pregiudizio, l'attribuire tutti questi sintomi al morso della tarantola, e che siano piuttosto gli effetti d'una particolare specie d'ipocondria, a guarir della quale giova molto la musica.</text:p>
      <text:p text:style-name="P12"><text:span text:style-name="smcap1"><text:span text:style-name="T6">Kaiser</text:span></text:span><text:span text:style-name="T6"> (P. L.). </text:span>a Francfort, viaggiò per due volte in Italia per apprendervi il buon gusto della musica: nel 1784 vi si fece distinguere per la squisitezza della sua maniera nel sonare il forte-piano, e delle sue composizioni, nelle quali riconoscevasi facilmente lo stile di Gluck, che egli prese ad imitare. Stabilitosi quindi a Winterthur nella Svizzera, sino al 1790 pubblicò colà <text:span text:style-name="T3">Canzoni allemanne con melodie. Omaggio al ritratto del Gluck</text:span>, nel Mercurio allemanno del 1786; <text:span text:style-name="T3">Due sonate in sinfonie pel cembalo, con accompagnamento di un violino e due corni</text:span>, Zurigo 1784. ec.</text:p>
      <text:p text:style-name="P12"><text:span text:style-name="smcap1">Kalkbrenner</text:span> (Cristiano), nato a Munden nel 1755, dall'età di 14 anni diessi esclusivamente allo studio della musica sotto il cel. Emmanu. Bach, tra' di cui numerosi allievi si distinse al segno di esser ricevuto ancor assai giovane nella cappella dell'elettore di Hassia-Cassel. Dominato da una focosa immaginazione, e divorato principalmente dalla nobile ambizione di accrescere le sue cognizioni musicali, si rese alla corte di Berlino, ove la regina e 'l principe Arrigo, fratello del gran Federico, gli affidarono la direzione del teatro francese, per cui compose egli moltissime <text:soft-page-break/>opere con incredibil successo. Nel 1796, percorse alcuni circoli della Germania, e come da gran tempo lo bramava, viaggiò ancora per l'Italia e quindi si rese in Francia. Parigi divenne il termine de' suoi viaggi e de' suoi successi. Ricevuto poco dopo all'Accademia <text:span text:style-name="pagenum1">[225]</text:span>imperiale di musica, vi scrisse diverse opere in musica. Egli morì li 10 agosto 1806, di sua età 51. Possedeva a fondo la teoria dell'arte, e pubblicò primamente in Berlino: <text:span text:style-name="T3">Traité de accompagnement</text:span>: <text:span text:style-name="T3">Traité de la fugue et du Contrepoint, d'apres le sisteme de Richter</text:span>, in Parigi: opera mediocre, che può riguardarsi come un ristretto di quella di Fux. Vi ha di lui in oltre: <text:span text:style-name="T3">Histoire de la Musique, in 2 volu. in 8.º, a Paris 1802</text:span>. L'autore, benchè tedesco, l'ha scritta in lingua francese non ispregevole: ella è piena di ricerche curiose, ma l'A. non ebbe il tempo di terminarla: vi si desidera la porzione più interessante, quella cioè che da Guido d'Arezzo si estende sino a' nostri tempi. Nella storia della musica dei Greci l'A. non si allontana in oltre da' comuni pregiudizj. <text:span text:style-name="T3">Federico Kalkbrenner</text:span>suo figliuolo nato nel 1784, è riguardato in Parigi come uno de' migliori allievi di M. Adam sul forte-piano, di cui vi sono impressi concerti, capricci e sonate a quattro mani pregiatissime, e alcuni drammi in musica.</text:p>
      <text:p text:style-name="P12"><text:span text:style-name="smcap1">Kausch</text:span> (Giov. Gius.), dottore in Filosofia e in medicina, nato a Loewenberg nel 1751, è autore d'una Dissertazione molto interessante intitolata: <text:span text:style-name="T3">Psychol. Abhandlung etc.</text:span>cioè: <text:span text:style-name="T3">Riflessioni psicologiche sull'influenza de' suoni, e particolarmente della musica sulle affezioni dell'anima</text:span>, a Breslavia 1782, ed un'altra <text:span text:style-name="T3">Sullo scopo immediato delle belle arti, in 8º</text:span>.</text:p>
      <text:p text:style-name="P12"><text:span text:style-name="smcap_20_bigword">Keeble</text:span> (John), organista della chiesa di S. Giorgio in Londra, dopo il 1759, era allievo del cel. Pepusch, quel gran partigiano della musica greca. Keeble adottò il sentimento del maestro, e l'ha sviluppato in un'opera assai ben scritta, che fu impressa in Londra nel 1784, col titolo: <text:span text:style-name="T3">The theory of harmonics; or an illustration of the Grecian harmonica, in two parts. Teoria </text:span><text:span text:style-name="pagenum1">[226]</text:span><text:span text:style-name="T3"> della musica, o spiegazione di quella dei Greci, 2 vol.</text:span>Nel 1º tomo tratta <text:soft-page-break/>dell'armonia secondo i principj del preteso Euclide, d'Aristosseno e di Bacchio il seniore, nel 2º vol., dell'armonia, ch'egli stabilisce su i principj della ragione (<text:span text:style-name="T3">V. Monthly Review 1785</text:span>).</text:p>
      <text:p text:style-name="P12"><text:span text:style-name="smcap1">Keil</text:span> dottor, ha calcolato che in alcune voci, i ristringimenti e le dilatazioni della glotta, sono sì prodigiosamente tenui, che quest'apertura, la quale non ha più d'una decima d'un pollice, è divisa in più di 1200 parti; ed un orecchio esatto distingue il suono differente di ciascuna. Quale delicatezza di tensione non deve esservi nelle fibre! Non è lo stesso d'una voce ordinaria, che non percorre altrettante divisioni.</text:p>
      <text:p text:style-name="P12"><text:span text:style-name="smcap1">Keiser</text:span> (Reinhard), nato in Lipsia nella Sassonia, cel. compositore de' suoi tempi, morto nel 1739. Scheibe dice, che Mattheson chiamava Keiser il primo compositore di opere in musica nell'universo; e Teleman assicura che Hendel ed Hasse si sono formati non solo sopra di lui, ma che hanno profittato spesso delle sue invenzioni. Lo stesso Sassone confessava al D. Burney, <text:span text:style-name="T3">che aveva scritto più di Scarlatti, e che le sue melodie, malgrado i cambiamenti che 50 anni portato aveano nella musica, erano così armoniose che potevansi frammischiare all'altre moderne senzachè gl'intendenti medesimi potessero accorgersene</text:span>(<text:span text:style-name="T3">Travels, t. 2</text:span>). Gli Alemanni pretendono, che la Germania, l'Inghilterra e la stessa Italia a lui debbano la perfezione della melodia. Cheche ne sia, è pena che perdute si fossero le costui opere impresse, qualche arietta che rimane non può farci giudicare dell'asserzione de' tedeschi.</text:p>
      <text:p text:style-name="P12"><text:span text:style-name="smcap1">Kellner</text:span> (David), pubblicò in Amburgo un'opera col titolo: <text:span text:style-name="T3">Leçons fidèles de Basse continue</text:span>, in 4º, 1732, della quale vi ha non meno che cinque edizioni, l'ultima è del 1773. <text:span text:style-name="T3">Giov. Cristoforo Kellner</text:span>figliuolo di <text:span text:style-name="pagenum1">[227]</text:span>David, maestro della cappella cattolica della corte a Cassel apprese da suo padre la musica e la composizione dal celebre Benda. Sino al 1785, egli aveva date al pubblico 15 opere di sonate, trio e concerti per il forte-piano, <text:soft-page-break/>molti oratorj e cantate per chiesa. Si è fatto anche conoscere come autore per la sua <text:span text:style-name="T3">Istruzione teorica e pratica per apprendere il basso continuo, ad uso de' principianti</text:span>, pubblicata in tedesco nel 1788.</text:p>
      <text:p text:style-name="P12"><text:span text:style-name="smcap1">Ken</text:span> (Tommaso), dotto vescovo di Bath in Inghilterra, benchè avesse molto gusto per la poesia e la musica, nulla trascurava frattanto per adempire a' doveri del suo ministero, istruiva il suo popolo e con ispezialità il clero, istituì delle scuole, e lasciò molte opere che sono state raccolte nel 1721 in 4 vol., fra le quali vi ha un <text:span text:style-name="T3">Discorso sulla musica sacra</text:span>. Di lui si rapporta che ogni giorno all'alzarsi del letto cantava un Inno a Dio accompagnandolo col suo liuto. Morì nel 1711 a Longleat.</text:p>
      <text:p text:style-name="P12"><text:span text:style-name="smcap1">Keplero</text:span> (Giov.), cel. astronomo e mattematico nato a Wied nel 1571, e morto in Ratisbona nel 1630. Nella sua opera <text:span text:style-name="T3">Harmonica mundi</text:span>impressa a Linz in Austria nel 1619, egli tratta a lungo delle proporzioni armoniche e degli elementi del canto. Vi ha poca solidità nella sua dottrina, e molti pregiudizj, come allorquando s'impegna a provare che il movimento de' corpi celesti e l'armonia nella musica posano sugli stessi principj di teoria.</text:p>
      <text:p text:style-name="P12"><text:span text:style-name="smcap_20_bigword">Kirberg</text:span>, autore tedesco di un'opera teoretica sulla musica, di cui racconta il Carpani, che Haydn avendolo studiato ne' suoi primi anni ne rimase poco contento, perchè parevagli che lo imbrigliasse troppo collo scrupoloso suo rigore (<text:span text:style-name="T3">Lett. 3</text:span>).</text:p>
      <text:p text:style-name="P12"><text:span text:style-name="smcap1">Kircher</text:span> (Atanasio), gesuita, nato a Buchow nel principato di Fulda, fu da prima professore a Wirzburgo, poi in Avignone, e finalmente in Roma, ove morì <text:span text:style-name="pagenum1">[228]</text:span>nel 1680 in età di 78 anni. Tra le molte sue opere piene d'una profonda erudizione, e notabili per le singolarità che vi accumula, due sono da rimarcarsi intorno alla musica: 1. <text:span text:style-name="T3">Musurgia universalis sive ars magna consoni et dissoni</text:span>, Romæ 1660, 2 Vol. in fol.; 2. <text:span text:style-name="T3">Phonurgia nova de prodigiosis sonorum effectibus, et sermocinationes per machinas </text:span><text:soft-page-break/><text:span text:style-name="T3">sono animatas</text:span>, Kempten 1682, in fol. “Quest'uomo originale non si curò d'altro, che di sorprendere il pubblico con invenzioni d'ogni sorta. Acuto, ingegnoso, riflessivo, studioso in ogni genere di scienze e d'arti, non trascurò neppur la musica. Egli fu de' primi a leggere la raccolta de' greci armonici, ed a pubblicare le tavole delle loro note musicali. Meibomio che si preparava a pubblicarne la raccolta ne restò talmente sorpreso, che da furibondo grammatico si scagliò contro Kircher, e lo trattò d'impostore: ma la sua bile è fuor di proposito. Kircher nelle sue opere di musica contentossi di facilitare a' moderni contrappuntisti la loro arte, e di agevolarla ai pratici colle invenzioni di organi maravigliosi” (<text:span text:style-name="T3">Requen. Prefaz.</text:span>). Ma in queste sue opere alcune viste ingegnose, alcuni fatti curiosi compensano di raro l'ammasso di cattivi ragionamenti e di peggior fisica, in cui sono sommersi: niuno si fa più a leggerle, perchè quasi nulla insegnano. <text:span text:style-name="T3">Lo spirito di critica che presiede oggidì allo studio e alla discussione de' fatti e de' monumenti dell'antichità ha condannato all'oblio tutte le pie visioni di Kircher, e le sue opere non hanno ottenuto tutta la confidenza, che i lunghi travagli e la vasta erudizione del loro autore meritar dovevano alle medesime. Egli era alcun poco visionario, e rimaneva contento, purchè trovasse delle cose, che niuno prima di lui aveva dinotato.</text:span>Di ciò ne sia un saggio l'aver ridotto a note musicali nella sua <text:span text:style-name="T3">Musurgia</text:span>le diverse specie di febbri, alle quali soggiace il corpo umano. Il <text:span text:style-name="pagenum1">[229]</text:span>pensamento è proprio dell'ingegno dell'A., dice Eximeno; ma io credo che i medici non vorranno far partecipi i maestri di cappella dell'usufrutto delle nostre miserie, chiamandoli per far la battuta mentre ci tastano il polso.</text:p>
      <text:p text:style-name="P12"><text:span text:style-name="smcap1">Kirchmaier</text:span> (Teodoro), dottore in filosofia della facoltà di Wittemberga, dove nel 1673 pubblicò un'opera col titolo: <text:span text:style-name="T3">Schediasma fisicum de viribus mirandis toni consoni</text:span>, in 4º. È divisa in 3 capitoli, nel primo tratta del potere dell'armonia nel muovere gli affetti; nel secondo della forza che ha il suono di <text:soft-page-break/>commuovere e fin di rompere i corpi; e nel terzo di curare i morbi.</text:p>
      <text:p text:style-name="P12"><text:span text:style-name="smcap1">Kirnberger</text:span> (Giov. Filippo), dotto musico nato nella Turingia, e morto in Berlino in qualità di musico di camera della principessa Amalia di Prussia a 27 luglio del 1783, in età di 62 anni. Benchè non mancasse nè di gusto, nè di abilità nella pratica della sua arte, negli ultimi venti anni di sua vita non si occupò che della teoria della musica. Ecco il catalogo delle sue opere scritte da lui in tedesco: <text:span text:style-name="T3">Costruzione della temperatura equilibrata</text:span>, 1760. <text:span text:style-name="T3">Il temperamento di Kirnberger è uno de' più cattivi</text:span>, dice M. Chladni, <text:span text:style-name="T3">perchè contiene 9 quinte esatte, e 'l comma pitagorico è molto inegualmente ripartito sopra 3 quinte. Bisogna notar ciò, perchè l'autorità di Kirnberger, celebre con ragione per altro come armonista, ha fatto, che molti autori hanno adottati de' falsi principj</text:span>(<text:span text:style-name="T3">Acoustique, p. 39</text:span>). 2. <text:span text:style-name="T3">L'arte della composizione pura, secondo positivi principj spiegati con esempj</text:span>, 1774. Il secondo volume di quest'opera ha tre parti, 1776. 3. <text:span text:style-name="T3">Principj dell'uso dell'armonia</text:span>, 1773. 4. <text:span text:style-name="T3">Principj del basso continuo come primi elementi della composizione</text:span>, con molti rami, 1781. 5. <text:span text:style-name="T3">Idee intorno a differenti metodi di composizioni</text:span>, ec. 1782. Egli ha fondato una scuola in Germania, ed ha sottomesso ad un nuovo sistema tutt'i principj <text:span text:style-name="pagenum1">[230]</text:span>dell'armonia. 6. <text:span text:style-name="T3">Istruzione per apprendere la composizione del canto</text:span>, Berlino 1782. A lui si dee finalmente la più parte degli articoli di musica, che contengonsi nel 1º vol. della teoria delle belle arti di Sulzer.</text:p>
      <text:p text:style-name="P12"><text:span text:style-name="smcap_20_bigword">Klein</text:span> (Giov. Giuseppe), avvocato e maestro di cappella ad Eisenberga, nel 1783 pubblicò a Gera <text:span text:style-name="T3">Versuch</text:span>ec. cioè: <text:span text:style-name="T3">Saggio d'una istruzione sistematica della musica pratica</text:span>. E nel 1785, <text:span text:style-name="T3">Libro di musica semplice, con una introduzione su questo genere di musica e 'l suo uso nel servizio divino</text:span>.</text:p>
      <text:p text:style-name="P12"><text:span text:style-name="smcap1"><text:span text:style-name="T13">Klinghammer</text:span></text:span><text:span text:style-name="T13"> (J. C.). </text:span>1777, aveva incominciato a pubblicare a Salzwedel, un'opera periodica sotto il titolo di <text:span text:style-name="T3">Idee intorno alla </text:span><text:soft-page-break/><text:span text:style-name="T3">musica teoretica e pratica</text:span>, in tedesco: ma egli non continuò l'intrapresa.</text:p>
      <text:p text:style-name="P12"><text:span text:style-name="smcap1">Klockenbring</text:span> (Feder. Arnoldo), secretario della cancelleria di Hannover, dove pubblicò nel 1787, in sua lingua: <text:span text:style-name="T3">Dissertazioni diverse</text:span>in 8vo. Le seguenti sono relative alla musica: 1. <text:span text:style-name="T3">Sullo stato della musica ne' paesi nuovamente scoverti nel mare del Sud, e particolarmente sulla differenza del sistema d'intervalli di que' popoli dal nostro</text:span>; 2. <text:span text:style-name="T3">Lettera d'un dilettante di musica su la questione</text:span>: Se le giovani persone di buona famiglia debbono apprender la musica, e come? 3. <text:span text:style-name="T3">Risposta d'una dama all'autore della precedente lettera.</text:span>Il primo raccomanda la teoria dell'arte; la dama, per contrario, insiste sulla pratica.</text:p>
      <text:p text:style-name="P12"><text:span text:style-name="smcap1">Klotz</text:span>, celebre fabbricante d'instromenti, era scolare di Steiner. I suoi violini, molto apprezzati, imitano così bene la costruzione di quelli di Steiner, ch'è quasi impossibile il distinguer gli uni dagli altri.</text:p>
      <text:p text:style-name="P12"><text:span text:style-name="smcap_20_bigword">Koch</text:span> (Arrigo-Cristiano), nato a Rudostaldt, fu musico di camera di quel principe, e maestro di concerto. <text:span text:style-name="T6">Nel 1782, fece quivi imprimere </text:span><text:span text:style-name="pagenum1"><text:span text:style-name="T6">[231]</text:span></text:span><text:span text:style-name="T6"> </text:span><text:span text:style-name="T7">Essai d'instruction pour l'art de la composition</text:span><text:span text:style-name="T6">, 2 vol. in 8vo. </text:span>trattato è scritto con molto metodo e con chiarezza; il secondo volume è del 1787.</text:p>
      <text:p text:style-name="P12"><text:span text:style-name="smcap1">Koch</text:span> (Cristoforo-Arrigo) nel 1802 pubblicò in Lipsia un <text:span text:style-name="T3">Lexicon musicale</text:span>, scritto in tedesco in 2 vol. in 8vo. Quest'opera puramente dogmatica ha ottenuto la stima dei teorici. L'autore ne ha dato un <text:span text:style-name="T3">Compendio</text:span>in un vol. in 8vo, Lipsia 1807.</text:p>
      <text:p text:style-name="P12"><text:span text:style-name="smcap1">Koenig</text:span> (Giov. Ulrico), dopo aver terminati i suoi studj a Stuttgard e nelle università di Tubinga, e d'Heidelberga, diè le prime prove de' suoi sublimi talenti nella poesia; si rese quindi a Dresda, e conciliossi talmente il favore del re di Polonia, che lo fece consigliere di corte, e gli accordò ancora i titoli di nobiltà. Egli morì colà nel 1744. Amava molto la musica, e nel suo soggiorno <text:soft-page-break/>in Hamburgo e a Dresda acquistato aveva delle cognizioni molto estese in quest'arte. A questa predilezione di Koenig per la musica dee la Germania due de' suoi più gran maestri, Hasse e Graun, ch'egli onorò di sua protezione. Nell'appendice delle opere di Besser vi ha di Koenig una pregevole dissertazione <text:span text:style-name="T3">Sur la comparaison du rhythme dans la poesie et dans la musique</text:span>.</text:p>
      <text:p text:style-name="P12"><text:span text:style-name="smcap1">Kolmann</text:span> (A. F.), maestro di cappella di S. James a Londra, ha pubblicato nel 1809, a Offenbach un'opera in due lingue, inglese e tedesca, col titolo: <text:span text:style-name="T3">A practical guide to thorough bass</text:span>; cioè <text:span text:style-name="T3">Guida pratica del basso generale</text:span>, assai pregiata dagl'intendenti.</text:p>
      <text:p text:style-name="P12"><text:span text:style-name="smcap1">Kolz</text:span> (Matteo), autore dell'<text:span text:style-name="T3">Isagoge musicæ</text:span>, ossia <text:span text:style-name="T3">Introduzione alla musica</text:span>. Prinz cita questo trattato fra le altre opere impresse, che a motivo della estrema lor rarità, ha egli stesso trascritto. Quest'autore è de' principj del secolo 17º.</text:p>
      <text:p text:style-name="P12"><text:span text:style-name="smcap1">Kozeluch</text:span> (Leopoldo), maestro di cappella in Vienna, nato in Boemia nel 1753. Di nove anni fu mandato per fare i suoi studj a Praga, e <text:span text:style-name="pagenum1">[232]</text:span>vi apprese nello stesso tempo il cembalo, e 'l contrappunto. Nel 1771 fece i primi saggi de' suoi talenti musicali in età di 18 anni con scrivere de' balli per quel teatro, ch'ebbero gran successo, quindi venne a stabilirsi in Vienna. Kozeluch è uno de' più stimati compositori de' nostri giorni, e deesi convenire ch'egli merita la gran riputazione che si è acquistata. Distinguonsi le sue composizioni per il brio e le grazie dello stile, per la più nobile melodia unita all'armonia più pura e 'l più aggradevole ordine per rapporto al ritmo ed alla modulazione. Egli ha scritto moltissime opere per teatro sì italiane che francesi ed allemanne, per la più parte impresse: molte sonate e concerti per cembalo assai pregiati, e molta musica strumentale d'uno squisito gusto.</text:p>
      <text:p text:style-name="P12"><text:span text:style-name="smcap_20_bigword">Krause</text:span> (Crist. Godofredo), avvocato nel senato e ne' tribunali francesi in Berlino, era figlio di un maestro di musica nella Silesia, alle cui lezioni dovette egli la sua grande abilità nell'accompagnare col violino e col cembalo. <text:span text:style-name="T6">Nel 1748, egli pub</text:span><text:soft-page-break/><text:span text:style-name="T6">blicò in Berlino: </text:span><text:span text:style-name="T7">Lettre sur la difference entre la musique italienne et françoise</text:span><text:span text:style-name="T6">, in 8vo. Nel 1782 </text:span><text:span text:style-name="T7">De la poésie et de la musique</text:span><text:span text:style-name="T6">, in 8vo. </text:span>'opera è stimatissima. <text:span text:style-name="T3">Pensées diverses sur la musique</text:span>, e trovansi inseriti ne' tomi II, e III, della Critica di Marpurg. Egli è autore in oltre di buona musica sia vocale sia strumentale impressa.</text:p>
      <text:p text:style-name="P12"><text:span text:style-name="smcap1">Krause</text:span> (Giuseppe), morto a Stockolm nel 1792, maestro di cappella del re di Svezia: era allievo dell'ab. Vogler. Giovane studiò con gran zelo le scienze in molte università dell'Allemagna; ma il suo pendio per la musica gliele fece abbandonare del tutto. Per perfezionarsi viaggiò per quattr'anni sino al 1787, in Inghilterra, in Italia e in Francia, ove i suoi talenti lo fecero apprezzare e stimar da per tutto. <text:span text:style-name="pagenum1">[233]</text:span>Egli compose l'eccellente musica della <text:span text:style-name="T3">Didone</text:span>, gl'intermezzi di <text:span text:style-name="T3">Amfitrione</text:span>, e la musica funebre per l'esequie e sepoltura di Gustavo III.</text:p>
      <text:p text:style-name="P12"><text:span text:style-name="smcap1">Krommer</text:span> (Franc.), uno de' recenti compositori di musica stromentale che per lo studio delle divine carte di Haydn è più riuscito ad imitarne lo stile. Vi sono di lui impresse 50 opere consistenti in sonate, trio, quartetti ec. L'ultima è comparsa in Parigi nel 1805. Nelle di lui composizioni si trova dell'originalità ed una bella melodia; ma vi ha alle volte abuso di modulazioni, ed un poco di guazzabuglio armonico. Carpani lo dice uno de' scrittori dotti insieme e melodiosi. <text:span text:style-name="T3">V. l'articolo di Haensel.</text:span></text:p>
      <text:p text:style-name="P12"><text:span text:style-name="smcap1"><text:span text:style-name="T13">Kruger</text:span></text:span><text:span text:style-name="T13"> (Giov. Gottlieb). </text:span>magazzino musicale di Hamburgo del 1737, p. 363 si trova di lui una dissertazione intitolata: <text:span text:style-name="T3">Anmerkungen</text:span>etc., cioè: <text:span text:style-name="T3">Note fisiche intorno ad alcuni soggetti relativi alla musica</text:span>.</text:p>
      <text:p text:style-name="P12"><text:span text:style-name="smcap_20_bigword">Kuhnau</text:span> (Giov.), maestro di musica di S. Tommaso in Lipsia. Sin da' più teneri anni sviluppò i talenti che ricevuti avea dalla natura sì per le scienze, che per la musica. A Dresda la sua familiarità con la famiglia del maestro di cappella italiano Albrici oltre il vantaggio di studiare le costui composizioni da lui comunicategli, <text:soft-page-break/>ebbe quello di apprender ben presto la lingua italiana, che unicamente parlavasi in quella casa. Il titolo di allievo d'Albrici fecegli gran fortuna in Lipsia, dove grandemente furono ammirate le sue composizioni. Kuhnau coltivò nello stesso tempo le matematiche, l'algebra, e le lingue greca ed ebrea in quell'università: tradusse quivi più opere dall'italiano e dal francese, e scrisse inoltre più opere sì teoriche che pratiche. Egli morì sulla medietà dello scorso secolo. Le sue opere sono: <text:span text:style-name="T3">Dissert. de juribus circa musicos ecclesiasticos</text:span>, in 4º, <text:span text:style-name="T3">Il ciarlatano in musica</text:span>, Lipsia, <text:span text:style-name="pagenum1">[234]</text:span>1700, in 12º, <text:span text:style-name="T3">Tractatus de monochordo seu musica antiqua ac hodierna</text:span>etc., <text:span text:style-name="T3">Introductio ad compositionem musicalem</text:span>, e <text:span text:style-name="T3">Disputatio de triade harmonicâ</text:span>: oltre molte opere di pratica.</text:p>
      <text:p text:style-name="P42"/>
      <text:p text:style-name="P24"><text:span text:style-name="pagenum1"><text:span text:style-name="T23">[235]</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5"> </text:p>
          </table:table-cell>
          <table:table-cell table:style-name="Tabella4.A1" office:value-type="string">
            <text:p text:style-name="P63">ERRORI</text:p>
          </table:table-cell>
          <table:table-cell table:style-name="Tabella4.A1" office:value-type="string">
            <text:p text:style-name="P64">CORREZIONI</text:p>
          </table:table-cell>
        </table:table-row>
        <table:table-row table:style-name="Tabella4.1">
          <table:table-cell table:style-name="Tabella4.A1" office:value-type="string">
            <text:p text:style-name="P61">Pag.</text:p>
          </table:table-cell>
          <table:table-cell table:style-name="Tabella4.A1" office:value-type="string">
            <text:p text:style-name="P84"> </text:p>
          </table:table-cell>
          <table:table-cell table:style-name="Tabella4.A1" office:value-type="string">
            <text:p text:style-name="P83"> </text:p>
          </table:table-cell>
        </table:table-row>
        <table:table-row table:style-name="Tabella4.1">
          <table:table-cell table:style-name="Tabella4.A1" office:value-type="string">
            <text:p text:style-name="P62">10</text:p>
          </table:table-cell>
          <table:table-cell table:style-name="Tabella4.A1" office:value-type="string">
            <text:p text:style-name="P61">e quello</text:p>
          </table:table-cell>
          <table:table-cell table:style-name="Tabella4.A1" office:value-type="string">
            <text:p text:style-name="P61">a quello</text:p>
          </table:table-cell>
        </table:table-row>
        <table:table-row table:style-name="Tabella4.1">
          <table:table-cell table:style-name="Tabella4.A1" office:value-type="string">
            <text:p text:style-name="P61">24</text:p>
          </table:table-cell>
          <table:table-cell table:style-name="Tabella4.A1" office:value-type="string">
            <text:p text:style-name="P61">esser da tutti</text:p>
          </table:table-cell>
          <table:table-cell table:style-name="Tabella4.A1" office:value-type="string">
            <text:p text:style-name="P61">esser letto da tutti</text:p>
          </table:table-cell>
        </table:table-row>
        <table:table-row table:style-name="Tabella4.1">
          <table:table-cell table:style-name="Tabella4.A1" office:value-type="string">
            <text:p text:style-name="P61">39</text:p>
          </table:table-cell>
          <table:table-cell table:style-name="Tabella4.A1" office:value-type="string">
            <text:p text:style-name="P65">le Nozze di Titi</text:p>
          </table:table-cell>
          <table:table-cell table:style-name="Tabella4.A1" office:value-type="string">
            <text:p text:style-name="P65">le Nozze di Teti</text:p>
          </table:table-cell>
        </table:table-row>
        <table:table-row table:style-name="Tabella4.1">
          <table:table-cell table:style-name="Tabella4.A1" office:value-type="string">
            <text:p text:style-name="P61">40</text:p>
          </table:table-cell>
          <table:table-cell table:style-name="Tabella4.A1" office:value-type="string">
            <text:p text:style-name="P61">quindecesimo</text:p>
          </table:table-cell>
          <table:table-cell table:style-name="Tabella4.A1" office:value-type="string">
            <text:p text:style-name="P61">quindicesimo</text:p>
          </table:table-cell>
        </table:table-row>
        <table:table-row table:style-name="Tabella4.1">
          <table:table-cell table:style-name="Tabella4.A1" office:value-type="string">
            <text:p text:style-name="P61">58</text:p>
          </table:table-cell>
          <table:table-cell table:style-name="Tabella4.A1" office:value-type="string">
            <text:p text:style-name="P61">uno de' più, giureconsulti.</text:p>
          </table:table-cell>
          <table:table-cell table:style-name="Tabella4.A1" office:value-type="string">
            <text:p text:style-name="P61">uno de' giureconsulti</text:p>
          </table:table-cell>
        </table:table-row>
        <table:table-row table:style-name="Tabella4.1">
          <table:table-cell table:style-name="Tabella4.A1" office:value-type="string">
            <text:p text:style-name="P61">85</text:p>
          </table:table-cell>
          <table:table-cell table:style-name="Tabella4.A1" office:value-type="string">
            <text:p text:style-name="P61">applaudisca</text:p>
          </table:table-cell>
          <table:table-cell table:style-name="Tabella4.A1" office:value-type="string">
            <text:p text:style-name="P61">applica</text:p>
          </table:table-cell>
        </table:table-row>
        <table:table-row table:style-name="Tabella4.1">
          <table:table-cell table:style-name="Tabella4.A1" office:value-type="string">
            <text:p text:style-name="P61">ivi</text:p>
          </table:table-cell>
          <table:table-cell table:style-name="Tabella4.A1" office:value-type="string">
            <text:p text:style-name="P65">Balayrac</text:p>
          </table:table-cell>
          <table:table-cell table:style-name="Tabella4.A1" office:value-type="string">
            <text:p text:style-name="P65">Dalayrac</text:p>
          </table:table-cell>
        </table:table-row>
        <table:table-row table:style-name="Tabella4.1">
          <table:table-cell table:style-name="Tabella4.A1" office:value-type="string">
            <text:p text:style-name="P61">88</text:p>
          </table:table-cell>
          <table:table-cell table:style-name="Tabella4.A1" office:value-type="string">
            <text:p text:style-name="P61">venne a cavare</text:p>
          </table:table-cell>
          <table:table-cell table:style-name="Tabella4.A1" office:value-type="string">
            <text:p text:style-name="P61">venne a vacare</text:p>
          </table:table-cell>
        </table:table-row>
        <table:table-row table:style-name="Tabella4.1">
          <table:table-cell table:style-name="Tabella4.A1" office:value-type="string">
            <text:p text:style-name="P61">91</text:p>
          </table:table-cell>
          <table:table-cell table:style-name="Tabella4.A1" office:value-type="string">
            <text:p text:style-name="P61">sul cammino diatonico del tuono,</text:p>
          </table:table-cell>
          <table:table-cell table:style-name="Tabella4.A1" office:value-type="string">
            <text:p text:style-name="P61">sul cammino diatonico del basso l'accordo convenevole a ciascun grado del tuono</text:p>
          </table:table-cell>
        </table:table-row>
        <table:table-row table:style-name="Tabella4.1">
          <table:table-cell table:style-name="Tabella4.A1" office:value-type="string">
            <text:p text:style-name="P61">104</text:p>
          </table:table-cell>
          <table:table-cell table:style-name="Tabella4.A1" office:value-type="string">
            <text:p text:style-name="P61">di cui ne ha dato d</text:p>
          </table:table-cell>
          <table:table-cell table:style-name="Tabella4.A1" office:value-type="string">
            <text:p text:style-name="P61">di cui ne ha dato il</text:p>
          </table:table-cell>
        </table:table-row>
        <table:table-row table:style-name="Tabella4.1">
          <table:table-cell table:style-name="Tabella4.A1" office:value-type="string">
            <text:p text:style-name="P61">106</text:p>
          </table:table-cell>
          <table:table-cell table:style-name="Tabella4.A1" office:value-type="string">
            <text:p text:style-name="P61">intelligibili</text:p>
          </table:table-cell>
          <table:table-cell table:style-name="Tabella4.A1" office:value-type="string">
            <text:p text:style-name="P61">inintelligibili.</text:p>
          </table:table-cell>
        </table:table-row>
        <text:soft-page-break/>
        <table:table-row table:style-name="Tabella4.1">
          <table:table-cell table:style-name="Tabella4.A1" office:value-type="string">
            <text:p text:style-name="P61">122</text:p>
          </table:table-cell>
          <table:table-cell table:style-name="Tabella4.A1" office:value-type="string">
            <text:p text:style-name="P61">a causa</text:p>
          </table:table-cell>
          <table:table-cell table:style-name="Tabella4.A1" office:value-type="string">
            <text:p text:style-name="P61">accusa</text:p>
          </table:table-cell>
        </table:table-row>
        <table:table-row table:style-name="Tabella4.1">
          <table:table-cell table:style-name="Tabella4.A1" office:value-type="string">
            <text:p text:style-name="P61">134</text:p>
          </table:table-cell>
          <table:table-cell table:style-name="Tabella4.A1" office:value-type="string">
            <text:p text:style-name="P61">Pleyer... Bianchini</text:p>
          </table:table-cell>
          <table:table-cell table:style-name="Tabella4.A1" office:value-type="string">
            <text:p text:style-name="P61">Pleyel... Bianchi</text:p>
          </table:table-cell>
        </table:table-row>
        <table:table-row table:style-name="Tabella4.1">
          <table:table-cell table:style-name="Tabella4.A1" office:value-type="string">
            <text:p text:style-name="P61">141</text:p>
          </table:table-cell>
          <table:table-cell table:style-name="Tabella4.A1" office:value-type="string">
            <text:p text:style-name="P65">ana</text:p>
          </table:table-cell>
          <table:table-cell table:style-name="Tabella4.A1" office:value-type="string">
            <text:p text:style-name="P65">una</text:p>
          </table:table-cell>
        </table:table-row>
        <table:table-row table:style-name="Tabella4.1">
          <table:table-cell table:style-name="Tabella4.A1" office:value-type="string">
            <text:p text:style-name="P61">153</text:p>
          </table:table-cell>
          <table:table-cell table:style-name="Tabella4.A1" office:value-type="string">
            <text:p text:style-name="P61">profonda</text:p>
          </table:table-cell>
          <table:table-cell table:style-name="Tabella4.A1" office:value-type="string">
            <text:p text:style-name="P61">profondo</text:p>
          </table:table-cell>
        </table:table-row>
        <table:table-row table:style-name="Tabella4.1">
          <table:table-cell table:style-name="Tabella4.A1" office:value-type="string">
            <text:p text:style-name="P61">158</text:p>
          </table:table-cell>
          <table:table-cell table:style-name="Tabella4.A1" office:value-type="string">
            <text:p text:style-name="P61">abbia potuto</text:p>
          </table:table-cell>
          <table:table-cell table:style-name="Tabella4.A1" office:value-type="string">
            <text:p text:style-name="P61">abbiano potuto</text:p>
          </table:table-cell>
        </table:table-row>
        <table:table-row table:style-name="Tabella4.1">
          <table:table-cell table:style-name="Tabella4.A1" office:value-type="string">
            <text:p text:style-name="P61">164</text:p>
          </table:table-cell>
          <table:table-cell table:style-name="Tabella4.A1" office:value-type="string">
            <text:p text:style-name="P61">per mezzo ch'è stato</text:p>
          </table:table-cell>
          <table:table-cell table:style-name="Tabella4.A1" office:value-type="string">
            <text:p text:style-name="P61">per mezzo di un pendolo ch'è stato</text:p>
          </table:table-cell>
        </table:table-row>
        <table:table-row table:style-name="Tabella4.1">
          <table:table-cell table:style-name="Tabella4.A1" office:value-type="string">
            <text:p text:style-name="P61">181</text:p>
          </table:table-cell>
          <table:table-cell table:style-name="Tabella4.A1" office:value-type="string">
            <text:p text:style-name="P61">traspottossi</text:p>
          </table:table-cell>
          <table:table-cell table:style-name="Tabella4.A1" office:value-type="string">
            <text:p text:style-name="P61">trasportarsi</text:p>
          </table:table-cell>
        </table:table-row>
        <table:table-row table:style-name="Tabella4.1">
          <table:table-cell table:style-name="Tabella4.A1" office:value-type="string">
            <text:p text:style-name="P61">199</text:p>
          </table:table-cell>
          <table:table-cell table:style-name="Tabella4.A1" office:value-type="string">
            <text:p text:style-name="P60"><text:span text:style-name="T3">all'art.</text:span> Holfeld, <text:span text:style-name="T3">dopo le parole</text:span>ne fa il vero ornamento, <text:span text:style-name="T3">si aggiunga</text:span>:</text:p>
          </table:table-cell>
          <table:table-cell table:style-name="Tabella4.A1" office:value-type="string">
            <text:p text:style-name="P84">― <text:span text:style-name="T23">destinato a notare e scrivere i pezzi di musica, a misura che si eseguiscono sul cembalo.</text:span></text:p>
          </table:table-cell>
        </table:table-row>
        <table:table-row table:style-name="Tabella4.1">
          <table:table-cell table:style-name="Tabella4.A1" office:value-type="string">
            <text:p text:style-name="P61">223</text:p>
          </table:table-cell>
          <table:table-cell table:style-name="Tabella4.A1" office:value-type="string">
            <text:p text:style-name="P61">acciò</text:p>
          </table:table-cell>
          <table:table-cell table:style-name="Tabella4.A1" office:value-type="string">
            <text:p text:style-name="P61">a ciò</text:p>
          </table:table-cell>
        </table:table-row>
      </table:table>
      <text:p text:style-name="P26"/>
      <text:p text:style-name="P27"><text:bookmark text:name="Page_236"/><text:span text:style-name="pagenum1"><text:s/></text:span><text:span text:style-name="pagenum1"><text:span text:style-name="T23">[236]</text:span></text:span></text:p>
      <text:h text:style-name="P235" text:outline-level="2">AVVISO A' LETTORI</text:h>
      <text:p text:style-name="P21">Per uno sbaglio del tipografo sono stati omessi gli articoli de' due <text:span text:style-name="T3">Grimaldi</text:span>da Messina celebri costruttori di cembali, come ancora del rinomato nostro violinista <text:span text:style-name="T3">Sig. Andrea Grimaldi</text:span>, che col suo stromento fa oggidì le delizie de' buoni conoscitori di questa Capitale; si daranno però nel <text:span text:style-name="T3">Supplemento</text:span>dell'ultimo tomo. L'autore si è fatto in oltre un dovere di presentare a' suoi Lettori in questo volume l'<text:span text:style-name="T3">Esame delle riflessioni critiche sul di lui Dizionario</text:span>. Sembran elleno, a suo avviso, nate non già da una giudiziosa critica atta ad istruire, e rischiarar vie più il soggetto, ma da uno spirito di contenzione e di malevolenza. L'autore ne rimette la decisione al sano ed imparziale giudizio de' suoi Lettori.</text:p>
      <text:p text:style-name="P38"><text:soft-page-break/>Nota del Trascrittore</text:p>
      <text:p text:style-name="P30">Ortografia e punteggiatura originali sono state mantenute, così come le grafie alternative (Paisiello/Paesiello, matematica/mattematica, clavicembalo/gravicembalo, strumento/istrumento/instrumento, stromento/istromento/instromento e simili), correggendo senza annotazione minimi errori tipografici. Le correzioni indicate dall'autore a pag. 235 sono state riportate nel testo.</text:p>
      <text:p text:style-name="P15">L'ordine alfabetico non è corretto a pag. 71 (la voce "Cleaver", erroneamente scritta "Claaver" nell'originale, precede "Clamer").</text:p>
      <text:p text:style-name="P15">Per comodità di consultazione un indice schematico è stato inserito all'inizio del volume.</text:p>
      <text:p text:style-name="P15">Sono stati corretti i seguenti refusi (tra parentesi il testo originale): </text:p>
      <table:table table:name="Tabella5" table:style-name="Tabella5">
        <table:table-column table:style-name="Tabella5.A"/>
        <table:table-column table:style-name="Tabella5.B"/>
        <table:table-row table:style-name="Tabella5.1">
          <table:table-cell table:style-name="Tabella5.A1" office:value-type="string">
            <text:p text:style-name="P61">7 ―</text:p>
          </table:table-cell>
          <table:table-cell table:style-name="Tabella5.A1" office:value-type="string">
            <text:p text:style-name="P61">nacque a Lecce [Lecci]</text:p>
          </table:table-cell>
        </table:table-row>
        <table:table-row table:style-name="Tabella5.1">
          <table:table-cell table:style-name="Tabella5.A1" office:value-type="string">
            <text:p text:style-name="P61">9 ―</text:p>
          </table:table-cell>
          <table:table-cell table:style-name="Tabella5.A1" office:value-type="string">
            <text:p text:style-name="P61">ed abate di Senones [Seuones] nella Lorena</text:p>
          </table:table-cell>
        </table:table-row>
        <table:table-row table:style-name="Tabella5.1">
          <table:table-cell table:style-name="Tabella5.A1" office:value-type="string">
            <text:p text:style-name="P61">12 ―</text:p>
          </table:table-cell>
          <table:table-cell table:style-name="Tabella5.A1" office:value-type="string">
            <text:p text:style-name="P61">Campioni [Gampioni] (Carlo-Antonio)</text:p>
          </table:table-cell>
        </table:table-row>
        <table:table-row table:style-name="Tabella5.1">
          <table:table-cell table:style-name="Tabella5.A1" office:value-type="string">
            <text:p text:style-name="P61">32 ―</text:p>
          </table:table-cell>
          <table:table-cell table:style-name="Tabella5.A1" office:value-type="string">
            <text:p text:style-name="P61">un Tanneguy Le Fèvre [in Tanneguì le Fevre]</text:p>
          </table:table-cell>
        </table:table-row>
        <table:table-row table:style-name="Tabella5.1">
          <table:table-cell table:style-name="Tabella5.A1" office:value-type="string">
            <text:p text:style-name="P61">60 ―</text:p>
          </table:table-cell>
          <table:table-cell table:style-name="Tabella5.A1" office:value-type="string">
            <text:p text:style-name="P61">sopra 21 di larghezza [lunghezza]</text:p>
          </table:table-cell>
        </table:table-row>
        <table:table-row table:style-name="Tabella5.1">
          <table:table-cell table:style-name="Tabella5.A1" office:value-type="string">
            <text:p text:style-name="P72">71 ―</text:p>
          </table:table-cell>
          <table:table-cell table:style-name="Tabella5.A1" office:value-type="string">
            <text:p text:style-name="P72">Cleaver [Claaver] (William)</text:p>
          </table:table-cell>
        </table:table-row>
        <table:table-row table:style-name="Tabella5.1">
          <table:table-cell table:style-name="Tabella5.A1" office:value-type="string">
            <text:p text:style-name="P61">158 ―</text:p>
          </table:table-cell>
          <table:table-cell table:style-name="Tabella5.A1" office:value-type="string">
            <text:p text:style-name="P61">Son questi di quei svarioni [stravioni] così singolari</text:p>
          </table:table-cell>
        </table:table-row>
      </table:table>
      <text:p text:style-name="P19"/>
      <text:h text:style-name="P203" text:outline-level="1">DIZIONARIO<text:line-break/><text:span text:style-name="Emphasis"><text:span text:style-name="T15">STORICO-CRITICO</text:span></text:span><text:line-break/><text:span text:style-name="small1"><text:span text:style-name="T16">DEGLI SCRITTORI DI MUSICA</text:span></text:span><text:line-break/><text:span text:style-name="x-small1"><text:span text:style-name="T51">E DE' PIÙ CELEBRI ARTISTI</text:span></text:span></text:h>
      <text:p text:style-name="P36"><text:span text:style-name="large1"><text:span text:style-name="T3">DI TUTTE LE NAZIONI</text:span></text:span><text:line-break/><text:line-break/><text:span text:style-name="small1">SÌ ANTICHE CHE MODERNE</text:span></text:p>
      <text:p text:style-name="P10"><text:span text:style-name="x-large1"><text:span text:style-name="T3">DELL'AB. GIUSEPPE BERTINI</text:span></text:span> <text:line-break/><text:line-break/><text:span text:style-name="small1"><text:span text:style-name="T11">MAESTRO DELLA REGIA IMPERIAL CAPPELLA PALATINA</text:span></text:span></text:p>
      <text:p text:style-name="P228"><text:span text:style-name="T3">In medio omnibus</text:span><text:line-break/><text:span text:style-name="T3">Palmam esse positam qui artem tractant musicam.</text:span><text:line-break/><text:span text:style-name="T18">Ter. Prol. in Phor.</text:span></text:p>
      <text:p text:style-name="P219">TOMO TERZO</text:p>
      <text:p text:style-name="P230"><text:span text:style-name="large_20_g">PALERMO</text:span><text:line-break/><text:span text:style-name="small1">DALLA TIPOGRAFIA REALE DI GUERRA.</text:span><text:line-break/>1815.</text:p>
      <text:h text:style-name="P244" text:outline-level="2">INDICE</text:h>
      <text:p text:style-name="P46">LA - LE - LI - LO - LU - MA - ME - MI - MO - MU - NA - NE - NI - NO - NU - OD - OE - OG - OL - ON - OR - OT - OU - OV - PA - PE - PF - PI - PL - PO - PR - PS - PU - QU - RA - RE - RH - RI - RO - RU</text:p>
      <text:p text:style-name="P47">Errata corrige</text:p>
      <text:p text:style-name="P24"><text:span text:style-name="pagenum1"><text:span text:style-name="T23">[1]</text:span></text:span></text:p>
      <text:h text:style-name="P237" text:outline-level="2">L</text:h>
      <text:p text:style-name="P21"><text:span text:style-name="smcap_20_bigword">Laag</text:span> (Enrico), viveva ancora nel 1783, benchè in un'età molto avanzata a Osnabruck, come maestro di cappella della chiesa di S. Maria. Egli scrisse e pubblicò in sua lingua, <text:span text:style-name="T3">Elementi di cembalo e del basso continuo</text:span>, Osnabruck in 4º, 1774 e <text:span text:style-name="T3">Cinquanta canzonette con melodie per il forte-piano</text:span>, Cassel 1777. I cembali da lui costruiti sono ancora in gran pregio.</text:p>
      <text:p text:style-name="P12"><text:span text:style-name="smcap1"><text:span text:style-name="T6">Lacassagne</text:span></text:span><text:span text:style-name="T6"> (l'abate de), nel 1766 pubblicò in Parigi: </text:span><text:span text:style-name="T7">Traité général des elemens du chant, dedié a Monseign. le Dauphin</text:span><text:span text:style-name="T6"> in 8vo. </text:span>'autore si è prefisso in quest'opera di esporre semplicemente e facilmente il metodo usitato d'imparare la musica, ponendo ad ogni precetto un esempio, per far vedere, che tutte le diverse <text:soft-page-break/>misure si possono con facilità ridurre a due, e le chiavi ad una sola. Egli sviluppa meglio questa materia in un altro libro, cui diè per titolo: <text:span text:style-name="T3">L'unicleffier musical, pour servir de supplement au Traité général</text:span>, etc. La R. Accademia delle Scienze sulle relazioni de' Sig. d'Alembert, e de' Fouchy giudicò, che questo Trattato è chiaro, metodico e atto a conseguire l'intento dell'autore. <text:span text:style-name="T3">V. l'artic. Boyer.</text:span></text:p>
      <text:p text:style-name="P12"><text:span text:style-name="smcap1">Lacépède</text:span> (il conte Stefano de), membro dell'Instituto nazionale delle Scienze ed Arti, nacque a Angen l'anno 1756. Egli pubblicò in Parigi nel 1778, alcune sinfonie a piena orchestra, ed altre concertanti. Nel 1785 diè al pubblico la sua <text:span text:style-name="T3">Poétique de la musique</text:span>, in 8vo. L'autore applica i suoi precetti alle sue opere musicali non ancora impresse; avrebbe certamente fatto meglio se preso avesse i suoi esempj nelle produzioni ben note di qualche illustre compositore, come Gluck, Piccini ec., ciò sarebbe stato realmente più utile a' giovani studiosi. Quest'opera è scritta tutta via con molto fuoco e sensibilità. Il dotto Carpani la loda moltissimo, e con ragione (<text:span text:style-name="T3">v. lettre 4, e 10</text:span>). Nel primo libro ricerca <text:span text:style-name="pagenum1">[2]</text:span>l'autore da profondo filosofo l'origine della musica: egli dice che noi dobbiamo quest'arte al dolore ed alla triste malinconia; che nata in mezzo a' pianti conserva tuttora l'impronta della sua origine, e che ella non dipinge con successo se non i dolorosi eventi, le penose vicende, i disagiosi sentimenti o le affezioni profonde. Nel secondo con maestrevol mano disegna la carriera che percorrer dee l'Artista sotto 'l rapporto dello spirito di cui bisogna investirsi. È gran pena che quest'opera non sia conosciuta abbastanza.</text:p>
      <text:p text:style-name="P12"><text:span text:style-name="smcap1">Lachnith</text:span> (Luigi-Venceslao), nato in Praga nel 1756 venne in Parigi nel 1773, a perfezionare i suoi talenti nella musica, ed ebbe quivi per maestro nella composizione il cel. Philidor. Egli ha scritto più drammi in musica, molte sinfonie e quartetti per violino molto stimati in Francia. Ha formato un gran numero di allievi, e compose con M. Adam <text:span text:style-name="T3">Une Méthode de doigté pour le </text:span><text:soft-page-break/><text:span text:style-name="T3">forte-piano</text:span>, che è stato adottato dal conservatorio.</text:p>
      <text:p text:style-name="P12"><text:span text:style-name="smcap1">Lacombe</text:span> (Giacomo), avvocato in Parigi può con ragione esser annoverato tra i migliori autori, che hanno scritto sulla letteratura e le arti. Egli pubblicò quivi <text:span text:style-name="T3">le Spectacle des beaux-arts</text:span>, in 12º, ove si trovano delle giudiziose osservazioni sulla musica, e le <text:span text:style-name="T3">Dictionnaire portatif des beaux-arts</text:span>in 12º, in cui dà notizie di molti musici. Lacombe era cognato del cel. M. Gretry, ed è morto sul principio del presente secolo.</text:p>
      <text:p text:style-name="P12"><text:span text:style-name="smcap1"><text:span text:style-name="T6">Laffilard</text:span></text:span><text:span text:style-name="T6"> (Michele) è autore di un'opera intitolata: </text:span><text:span text:style-name="T7">Principes très faciles, qui conduisent jusqu'au point de chanter toute sorte de musique à livre ouvert, dediés aux Dames religieuses</text:span><text:span text:style-name="T6">, Paris 1710. </text:span>si trova la prima idea d'un <text:span text:style-name="T3">cronometro</text:span>, o pendolo destinato a misurar esattamente i movimenti nella musica: egli avea posto alla testa di alcune arie altrettante cifre ch'esprimevano il numero delle vibrazioni del suddetto pendolo durante ciascuna <text:span text:style-name="pagenum1">[3]</text:span>misura: (<text:span text:style-name="T3">V. Diderot, Observat. sur le Chronometre</text:span>). Progetto inutile, che non ha avuto giammai luogo nella pratica.</text:p>
      <text:p text:style-name="P12"><text:span text:style-name="smcap1">Lago</text:span> (Gio. del) veneziano, autore di una <text:span text:style-name="T3">Breve introduzione di musica misurata</text:span>, Venezia 1540. (<text:span text:style-name="T3">Martini, Stor., tom. 1</text:span>)</text:p>
      <text:p text:style-name="P12"><text:span text:style-name="smcap1">Lagrange</text:span> (Giov. Luigi de), nato a Torino nel 1736, vien riguardato come il più gran geometra che dopo il Newton sia stato in Europa. “Ancor giovinetto, dice l'ab. Andres, entrò coraggiosamente nel campo dell'Acustica dopo il Newton, il Taylor, i due Bernoulli, il d'Alembert e l'Eulero, e toccò a lui il raccorne gli allori. Egli esamina la dottrina del Newton su la propagazione del suono, espone l'analisi pura ed esatta del problema secondo i primi principj della meccanica, e fa conoscer l'insufficienza e la falsità del metodo newtoniano, e propone un'altra via per la soluzione fondata su principj sicuri ed incontrastabili. Discute le teorie del Taylor, dell'Alembert, dell'Eulero, e le riforme, e le obiezioni di Daniele Bernoulli; e pesate le ragioni degli uni e degli altri, conchiude, che i loro <text:soft-page-break/>calcoli non bastano a decidere tali questioni, e propone una soluzione, che sembra avere tutto il merito della sodezza e della generalità. Passa poi a sviluppare la teoria generale de' suoni armonici, degli stromenti da corda e da fiato, e per una formola semplice determina il suono fisso ed i suoni armonici, che propose il Sauveur, con quell'esattezza e facilità, a cui quegli non potè giungere; e dà nuovi e sicuri lumi per la cognizione del suono, applicabili anche alla pratica della costruzione, e del maneggio degli stromenti, alla teoria dell'eco semplice e composto, e ad altri curiosi e difficili punti dell'acustica. Le formole sì semplici e generali, l'integrazione di tante equazioni, l'analisi sì fina, chiara ed esatta, la penetrazione del suo ingegno, la sodezza del suo <text:span text:style-name="pagenum1">[4]</text:span>giudizio chiamarono l'attenzione di tutti i geometri: gli stessi atleti di quella nobile lizza, l'Eulero, il d'Alembert e il Bernoulli, i venerati oracoli di questa scienza ascoltarono con rispetto la voce del nascente geometra, nè sdegnarono di metterlo al loro lato nel seggio, ch'essi occupavano nel matematico impero. Tutti e tre scrissero tosto al giovine Lagrange, abbracciando molti punti della sua dottrina, domandando d'altri maggiori rischiaramenti, e venerandolo in tutti quasi come loro arbitro e giudice; e se l'Accademia di Berlino era stata poc'anni prima il campo di battaglia fra que' tre illustri campioni, l'Accademia di Torino divenne nel suo nascere il teatro d'onore, dove fecero luminosa comparsa l'Acustica e l'algebra, e dove concorsero, si può dire a corteggio del Lagrange, l'Eulero, e il d'Alembert, i sovrani e principi delle matematiche discipline. Qual gloria per un giovin geometra vedersi alla prima produzione portato sull'ali della fama per tutte le accademie e le scuole ricevere gli applausi de' più applauditi geometri, e gl'incensi e le adorazioni di tutti gli altri? Questa singolar gloria, che ottenne allora il Lagrange, l'ha sempre mantenuta, ed accresciuta costantemente perfino a' nostri dì, spargendo ognor nuovi lumi su la presente materia, che sì copiosamente avea <text:soft-page-break/>illustrata.” (<text:span text:style-name="T3">Andres Origine ec. tom. 4, c. 8</text:span>). M. Montuela, il dotto autore della storia delle matematiche, ha dato una dettagliata analisi della bella <text:span text:style-name="T3">Dissertazione del Lagrange sulla propagazione del suono</text:span>, che comparve al pubblico nel 1º vol. delle <text:span text:style-name="T3">Memorie di Torino</text:span>, 1759. Noi rapporteremo solo l'estratto dell'ultimo capitolo, in cui Lagrange applica la sua analisi a diversi punti della teoria del suono: 1. <text:span text:style-name="T3">Come l'aria trasmette senza confusione i differenti suoni</text:span>; 2. <text:span text:style-name="T3">Come due suoni ne producono un terzo, il che rende ragione dell'esperimento che </text:span><text:span text:style-name="pagenum1">[5]</text:span><text:span text:style-name="T3"> serve di base alla teoria del Tartini</text:span>. Solamente Lagrange trova un suono all'ottava bassa di quello di Tartini. Il nostro geometra fissò quindi la sua dimora in Parigi, dove viveva ancora nel 1811, membro della classe delle scienze dell'Istituto nazionale, e senatore.</text:p>
      <text:p text:style-name="P12"><text:span text:style-name="smcap1">Lahoussaye</text:span> (Pietro), uno de' migliori allievi del Tartini, nacque in Parigi nel 1735. Fornito di un'organizzazione adatta alla musica, all'età di 7 anni, da se solo senza maestro, sonava già assai soavemente di violino; ancor giovinetto ebbe la fortuna di sentire spesso i primi virtuosi su questo stromento, che abitualmente radunavansi presso il conte di Sennetterre; questi erano Pugnani, Giardini, Gaviniès, Pagin e Ferrari, e sonando ancor egli ne riscosse da' medesimi i più grandi elogj. La buona fortuna di cui godeva Lahoussaye non lo distolse dalla brama che aveva avuta sempre di vedere il gran Tartini. Egli attaccossi al principe di Monaco, e profittò d'un viaggio di questo principe in Italia per andar in Padova e render omaggio a quel sublime maestro. Sul punto ch'egli entrava in chiesa, cominciava Tartini il suo concerto, non può spiegarsi la sorpresa, l'ammirazione che gli produssero la purità, la giustezza, la qualità del suono, il sublime incanto dell'espressione, la magia dell'arco, tutte le perfezioni dell'arte di cui l'esecuzione del Tartini gli offrì per la prima volta il modello: non si sentiva più la forza di farglisi innanzi, vi si arrischiò non per tanto. Tartini lo ricevette con bontà, e riconoscendo in lui la sua maniera e la sua scuola, gli diè delle <text:soft-page-break/>lezioni seguite. Lahoussaye, richiamato dal principe di Monaco, fu, con suo gran disgusto, obbligato a lasciar Padova. Le circostanze per alcun tempo lo stabilirono a Parma ove ebbe la fortuna di piacere all'infante D. Filippo e a tutta la corte. Quivi fu ch'egli apprese la composizione dal cel. Traetta, <text:span text:style-name="pagenum1">[6]</text:span>e dove la sua musica de' balli ebbe gran successo, come in Venezia. Ricolmo delle beneficenze dell'infante lasciò Parma per far ritorno in Padova presso Tartini, da cui fu con tenerezza accolto, e proseguì a prender lezioni sino al 1769. Egli ha diretto le più famose orchestre d'Italia, d'Inghilterra, di Francia. Alla fama de' successi del suo scolare, Tartini diceva con soddisfazione: <text:span text:style-name="T3">Io non ne son niente sorpreso, ho sempre detto che Pietro il mio scolare sarebbe un giorno il terror de' violini.</text:span>Ecco come descrive elegantemente il Bettinelli il carattere di questo gran Genio nella musica: <text:span text:style-name="T3">Il Sig. Lahoussaye</text:span>, egli dice, <text:span text:style-name="T3">senza quello stromento era uomo quieto, modesto, amico d'ozio e di pace. Ma preso il violino, eccolo un altro. Si risveglia, si scuote, e s'accende co' primi arpeggi, come un amico, ed un amante all'incontro, e al possesso del suo caro bene. Par che l'abbracci, e s'interni e si perda in quel suono, non bada ad altro con una forza, una rapidità, un'applicazion di trasporto, che par fuor di se, ed io presente son da lui trasportato, nè mi ricordo più il suonatore, non veggo più l'arco e lo stromento, non ho altro senso, fuorchè l'orecchio, e l'anima è tutta armonia. Le note a lui non servono, che di un disegno o modello, su cui dipinge, vola, inventa, crea, signoreggia a talento, ed io non sentj da un violino giammai tante cose, poemi, quadri, affetti, contrasti, e non mi stanca per quanto pur suoni. Mi dicono ch'ei non si stanca in casa suonando da se; e passa l'intere giornate con l'idolo suo. Ben riflettei, conversando con lui che diviene eloquente parlando dell'arte sua, ch'è superiore ai pregiudizj della musica italiana o francese, che senza parzialità le concilia, ed è tutto fuoco parlando dell'armonia generosa, profonda e passionata, odiator della </text:span><text:soft-page-break/><text:span text:style-name="T3">fredda, affettata e corretta</text:span>(<text:span text:style-name="T3">Dell'entusiasmo delle belle arti, part. 2, t. </text:span><text:span text:style-name="pagenum1">[7]</text:span><text:span text:style-name="T3"> 4 delle op.</text:span>). Lahoussaye viveva ancora l'anno 1810. “Padre ed avolo di una numerosa famiglia, consacra gli avanzi di un gran talento, di cui la tradizione di giorno in giorno va a perdersi, in una scelta compagnia di veri amici, che sa apprezzarlo, e si reca a maraviglia come non abbia ricevuto ancora dalla Francia una pensione a tanti titoli da lui meritata” (<text:span text:style-name="T3">Fayolle nel suo artic.</text:span>).</text:p>
      <text:p text:style-name="P12"><text:span text:style-name="smcap1">Lalande</text:span> (Girol. de), celebre astronomo, morto in Parigi nel 1807. Madama la contessa de Salm ne ha pubblicato l'<text:span text:style-name="T3">Elogio istorico</text:span>, in 8.º 1810, nel quale alla pag. 16, ella dice, che M. Lalande nel 1751, pubblicò un'opera su la musica col titolo: <text:span text:style-name="T3">Principes de la science de l'armonie et de l'art de la musique</text:span>, che non è alla nostra cognizione. Nel suo <text:span text:style-name="T3">Voyage en Italie</text:span>in 8 vol. in 12º, Lalande ha inserite alcune osservazioni sulla musica di questo paese, ed alquanti aneddoti intorno a' suoi musici. Parlando di Napoli: <text:span text:style-name="T3">La musica, egli dice, è in qualche modo il trionfo de' Napoletani: pare che il timpano dell'orecchio è in questo paese più delicato, più forte che nel resto dell'Europa. Tutta la nazione è cantante.</text:span>Fin qui va bene. <text:span text:style-name="T3">Ogni gesto, ogn'inflessione di voce degli abitanti, e anche la maniera della prosodia nelle sillabe conversando, respirano l'armonia e la musica.</text:span>Il d. Burney, professore di musica inglese, che viaggiando pure per l'Italia venne in Napoli, tratta a ragione di enfatiche coteste espressioni del Lalande; <text:span text:style-name="T3">Questa relazione</text:span>, egli dice, <text:span text:style-name="T3">è così lontana dall'esser esatta, che mette il suo lettore nell'alternativa di supporre l'una di queste due cose; o ch'egli non vi ha usata alcuna attenzione, o ch'egli non aveva orecchio in istato di ben giudicare.</text:span>(<text:span text:style-name="T3">Travels, ec. tom. 1</text:span>).</text:p>
      <text:p text:style-name="P12"><text:span text:style-name="smcap1">Lalande</text:span> (Mich. Riccardo de), cel. compositore francese su i principj dello scorso secolo, nato in Parigi, fu scelto da Luigi XV per <text:span text:style-name="pagenum1">[8]</text:span>maestro di cembalo delle due principesse sue figlie, e ne ebbe il collare dell'ordine di s. Michele. Egli morì in età di 67 <text:soft-page-break/>anni nel 1726, de' quali 45 avevane impiegati in servigio di Luigi XIV e del suo successore, avendo dato in questo spazio di tempo 60 mottetti a gran cori, oltre molta musica pel teatro. <text:span text:style-name="T3">Ne' suoi salmi o mottetti</text:span>, dice l'ab. Laugier, <text:span text:style-name="T3">Lalande ci offre delle bellezze di composizione più meditate e di più studio (che quelle di Camprà). Non vi si trova il naturale grande, facile, grazioso, elegante, ma egli è riuscito eminentemente nel divoto: vi si trova il tenero, il grave, l'augusto, il maestoso, il terribile. Si rimarca in tutto una singolare espressione delle grandi idee della Religione: de' nobili e teneri sentimenti ch'ella ispira a coloro, che profondamente l'hanno impressa nel cuore.</text:span><text:span text:style-name="T6">(</text:span><text:span text:style-name="T7">Apolog. de la Mus. franc. p. 128</text:span><text:span text:style-name="T6">) V. l'artic. </text:span>à nel 2º tomo.</text:p>
      <text:p text:style-name="P12"><text:span text:style-name="smcap1">Lallemant</text:span>, dottore in medicina e direttore di questa Facoltà in Parigi nel 1751 pubblicò <text:span text:style-name="T3">Essai sur le mécanisme des passions en général</text:span>. In questo trattato, parla degli effetti della musica, ed analizza principalmente la maniera, con la quale il canto e la musica istromentale influiscono sulle passioni.</text:p>
      <text:p text:style-name="P12"><text:span text:style-name="smcap1">Lamark</text:span> (M.). Nel tomo 49, del Giornale di Fisica del 1799 in Parigi, vi ha di costui: <text:span text:style-name="T3">Mémoires sur la matière du son</text:span>, pag. 397.</text:p>
      <text:p text:style-name="P12"><text:span text:style-name="smcap1">Lambert</text:span> (Giov. Enrico), nato a Malhause nel 1728 d'una famiglia francese quivi rifuggita per motivo di religione, coltivò con successo la fisica, le matematiche, la meccanica ed altre scienze. Egli era membro della Società R. di Berlino, nelle cui <text:span text:style-name="T3">Nuove memorie</text:span>nel vol. 31 vi ha di lui: <text:span text:style-name="T3">Observations physiques sur les flûtes</text:span>, an. 1776, <text:span text:style-name="T3">Observations sur la vitesse du son</text:span>. <text:span text:style-name="T6">Nel vol. 30, del 1774, </text:span><text:span text:style-name="T7">Remarques sur le tempérament en musique</text:span><text:span text:style-name="T6">. </text:span>“La difficoltà di accordare esattamente per quanto è possibile, le quinte e le terze nell'ottava (egli dice), <text:span text:style-name="pagenum1">[9]</text:span>ha in ogni tempo esercitato i musici sia teorici, sia pratici. Si cercò di giungervi a tastone, senza rimaner soddisfatti di quel che si era trovato, perchè prima dell'invenzione de' logaritmi non era possibile di risolvere metodicamente questo problema. Io impiegherò questi <text:soft-page-break/>logaritmi per comparare insieme le quinte e le terze, e per avere un termine di comparazione fisso e costante metterò il temperamento medio per base.” M. Chladni loda molto gli sperimenti di M. Lambert nel suo <text:span text:style-name="T3">Tratt. d'Acustica</text:span>, pag. 74, e 310. Lambert morì in Berlino nel 1775.</text:p>
      <text:p text:style-name="P12"><text:span text:style-name="smcap1">Lamotta</text:span> (Martino) siciliano, di cui rapporta <text:span text:style-name="T3">Adami da Bolsena</text:span>nella sua <text:span text:style-name="T3">Storia della cappella pontificia</text:span>, di cui era maestro di musica, che Lamotta nel 1610 era in quella uno dei tenori, dove veniva molto stimato a motivo de' suoi gran talenti.</text:p>
      <text:p text:style-name="P12"><text:span text:style-name="smcap1">Lampe</text:span> (Feder. Adolfo), dottore e professore in teologia a Brema dove morì nel 1729, in età di 46 anni. Egli è autore di un trattato in latino <text:span text:style-name="T3">de Cymbalis veterum</text:span>, Utrecht 1703, in 12º con molti rami: vi si trova erudizione immensa, e sostenuta dalle testimonianze di antichi scrittori.</text:p>
      <text:p text:style-name="P12"><text:span text:style-name="smcap1">Lampro d'Eritrea</text:span>, celebre musico filosofo dell'antichità, ebbe la gloria di essere stato uno de' maestri nella musica di Aristosseno, che fu capo-scuola in questa scienza. Suida dice, che le più pregiate tra le sue opere erano quelle, che egli aveva scritto sulla musica, e che per disavventura si sono perdute. In una di queste opere egli trattava <text:span text:style-name="T3">della musica in generale</text:span>, in un altra <text:span text:style-name="T3">De' suonatori di flauto, de' flauti e d'altri stromenti</text:span>, e finalmente nella terza <text:span text:style-name="T3">Sulla maniera di bucare, e costruire i flauti</text:span>. Egli fioriva cinque secoli innanzi l'era volgare. Non bisogna confonderlo con un altro <text:span text:style-name="T3">Lampro</text:span>di lui più antico, e <text:span text:style-name="T3">poeta-musico</text:span>, di cui presso Platone (<text:span text:style-name="T3">in Menex</text:span>), dice Socrate di avere appreso la musica. Ateneo in oltre rapporta <text:span text:style-name="pagenum1">[10]</text:span>(<text:span text:style-name="T3">lib. 1, Deipnos</text:span>) che da questo Lampro apprese Sofocle la danza e la musica, e Corn. Nepote nella vita di Epaminonda, c. 2, dice che questo Lampro fecesi gran nome tra' musici.</text:p>
      <text:p text:style-name="P12"><text:span text:style-name="smcap1">Lampugnani</text:span> (Giov. Batt.). Milanese, eccellente melodista nella prima metà dello scorso secolo, scrisse la musica di più drammi serj, come l'<text:span text:style-name="T3">Ezio</text:span>nel 1737, il <text:span text:style-name="T3">Demofoonte</text:span>nel 1738, <text:span text:style-name="T3">Tigrane</text:span>nel <text:soft-page-break/>1747, e <text:span text:style-name="T3">Amor contadino</text:span>nel 1760. Egli fu il primo che cominciò a lussureggiare negli accompagnamenti delle arie, come dice il Carpani (<text:span text:style-name="T3">Lettera 4</text:span>), e a dare maggior movimento agli stromenti.</text:p>
      <text:p text:style-name="P12"><text:span text:style-name="smcap1">Landini</text:span> (Francesco), cittadino di Firenze divenuto cieco dall'infanzia, si diè per diporto allo studio del canto e de' musicali istromenti specialmente dell'organo, nel quale così valente egli era, che non veniva con altro nome chiamato che <text:span text:style-name="T3">Francesco degli organi</text:span>. Filippo Villani afferma nella sua vita, che al 1364 un re di Cipri il coronò d'alloro in Venezia come il più celebre organista del suo secolo (<text:span text:style-name="T3">V. Bettinelli Risorgimento ec. Cap. 3 della Poesia t. 2, p. 150</text:span>). Fu anche inventore di più stromenti. Egli non occupossi in oltre così della musica, che riuscito non fosse del pari illustre nella grammatica, nella dialettica, e nella poesia sì italiana che latina. Nella biblioteca Riccardiana in Firenze di lui conservansi manoscritti otto latini poemetti. L'ab. <text:span text:style-name="T3">Mehus</text:span>ne ha dato un saggio, come ancora pubblicò un di lui sonetto; alcune sue Rime trovansi sotto il nome di <text:span text:style-name="T3">Franc. degli organi</text:span>nella raccolta dell'<text:span text:style-name="T3">Allacci</text:span>. Lo stile de' suoi versi latini, a giudizio del <text:span text:style-name="T3">Tiraboschi</text:span>, non è di molto inferiore a quello del Petrarca. Morì in Firenze al 1380.</text:p>
      <text:p text:style-name="P12"><text:span text:style-name="smcap1">Langlé</text:span> (Onorato Francesco), nato a Monaco nello stato di Genova nel 1731, all'età di 15 anni fu mandato in Napoli dal principe di Monaco, per apprendervi la composizione; entrò <text:span text:style-name="pagenum1">[11]</text:span>nel conservatorio della <text:span text:style-name="T3">Pietà</text:span>, e studiò sotto Caffaro uno de' migliori allievi del cel. Leo. Restò quivi otto anni, e ne divenne il primo maestro di cappella. Vi fece eseguire delle messe e de' mottetti, che meritaronsi gli applausi de' primi maestri dell'Italia. Nel 1768 venne a stabilirsi in Parigi, dove la musica ch'egli ha scritto per que' teatri acquistato gli hanno gran fama. Langlé è morto membro e bibliotecario del Conservatorio li 20 settembre del 1807, in età di 66 anni. Come teorico ha dato al pubblico molti trattati, che gli han fatto somma riputazione: 1.º <text:span text:style-name="T7">Traité d'harmonie et de modulation</text:span><text:span text:style-name="T6">, 1793; 2. </text:span><text:span text:style-name="T7">Traité de la basse sous le </text:span><text:soft-page-break/><text:span text:style-name="T7">chant</text:span><text:span text:style-name="T6">, 1797; 3. </text:span><text:span text:style-name="T7">Traité de la fugue</text:span><text:span text:style-name="T6">, 1800; 4. </text:span><text:span text:style-name="T7">Nouvelle méthode pour chiffrer les accords</text:span><text:span text:style-name="T6">, nel 1801. (</text:span><text:span text:style-name="T7">V. Mémoir. de l'Instit. </text:span><text:span text:style-name="T3">Nation. tom. 2, e 3</text:span>)</text:p>
      <text:p text:style-name="P12"><text:span text:style-name="smcap1">Lanzi</text:span> (Petronio), maestro di cappella in Bologna, nel 1770 fu eletto a presedere il concorso, che i membri della Società Filarmonica, ed i compositori son usi di dare annualmente nella chiesa di <text:span text:style-name="T3">S. Giovanni in monte</text:span>, per l'esecuzione delle composizioni loro. Era questa la seconda volta che egli presedeva a questa lotta; ed i <text:span text:style-name="T3">Kyrie e Gloria</text:span>, che da prima eseguironsi, erano da lui composti. Da un suo <text:span text:style-name="T3">Confitebor</text:span>a 4 voci, che io ho avuto sotto gli occhi, si vede ch'egli scriveva con molta scienza, ma con poco gusto. <text:span text:style-name="T3">Burney</text:span>parla di lui nel 1º tomo de' suoi viaggi, p. 176.</text:p>
      <text:p text:style-name="P12"><text:span text:style-name="smcap1"><text:span text:style-name="T6">Lasalette</text:span></text:span><text:span text:style-name="T6"> (Pier-Giov. de), antico generale di brigata, ispettore d'artiglieria, membro residente della Società Accademica di Grenoble, nel 1811 pubblicò in Parigi: </text:span><text:span text:style-name="T7">Considérations sur les différens systèmes de la musique ancienne et moderne, et sur le genre enharmonique des grecs; avec une dissertation préliminaire, relative à l'origine du chant, de la lyre et de la flûte attribuée à Pan</text:span><text:span text:style-name="T6">, in 8º. </text:span>notizia di questa opera da un articolo di M. Champolion nel <text:span text:style-name="T3">Magasin </text:span><text:span text:style-name="pagenum1">[12]</text:span><text:span text:style-name="T3"> Encyclopédique</text:span>an. 1811, e da un altro di M. Roquefort (<text:span text:style-name="T3">Moniteur 21 mai 1811</text:span>), dove si dice, che sia questa un'opera delle più importanti, che si siano scritte sinora sulla musica. <text:span text:style-name="T6">M. Lasalette è autore eziandio d'una </text:span><text:span text:style-name="T7">Sténographie musicale ou manière abrégée d'écrire la musique</text:span><text:span text:style-name="T6">, in 8º, Paris 1805, che non ha avuto gran successo; e d'una </text:span><text:span text:style-name="T7">Lettre sur une nouvelle manière d'accorder les forte-piano, ou plus généralement les instrumens à clavier</text:span><text:span text:style-name="T6">, in 8.º, Paris 1808.</text:span></text:p>
      <text:p text:style-name="P12"><text:span text:style-name="smcap1">Lasceux</text:span> (Gugl.), nato a Paissy nel 1740 di molto buona famiglia, allievo di M. Noblet per la composizione e maestro di cappella di S. Stefano del monte in Parigi, dove viveva ancora nel 1810, colla riputazione di buon compositore, specialmente per chiesa. Nel <text:soft-page-break/>1804 egli fece eseguire in S. Gervasio per la festa di S. Cecilia una sua messa a grande orchestra, e nel 1810 aveva disposto per le stampe <text:span text:style-name="T3">Essai sur l'art de l'orgue</text:span>, posto all'esame della classe delle Belle-Arti dell'Instituto.</text:p>
      <text:p text:style-name="P12"><text:span text:style-name="smcap1">Laso d'Ermione</text:span>, poeta-musico assai celebre fiorì sei secoli innanzi l'era cristiana, e fu il maestro di Pindaro, e scolare di Pitagora. Egli fu il primo a scriver de' libri sulla musica che più non esistono. Teone di Smirna (<text:span text:style-name="T3">De mus. cap. 12</text:span>), dice che Laso ermionese, ed Ippaso di Metaponto tentarono e pubblicarono lo sperimento de' bicchieri or più, or meno pieni d'acqua, giusta i numeri armonici di Pitagora; e fecero palese ai Greci, suonandoli col bacchettino, la verità delle osservazioni del loro maestro intorno alle quantità proporzionali, corrispondenti a numeri, con cui aveva egli contrassegnati i tagli della corda armonica per la misura delle sei consonanze (<text:span text:style-name="T3">V. Requeno, t. 1</text:span>). Intorno alla verità di questo sperimento potrassi consultare il dottissimo ab. Andres nel 4º vol. dell'eccellente sua opera.</text:p>
      <text:p text:style-name="P12"><text:span text:style-name="smcap1">Lassus</text:span> (Roland de), detto degli Italiani <text:span text:style-name="T3">Orlando di </text:span><text:span text:style-name="pagenum1">[13]</text:span><text:span text:style-name="T3"> Lasso</text:span>, nacque a Mons nel 1520; apprese la musica e venne giovane in Italia, dimorò per alcun tempo in Sicilia, in Milano ed in Napoli, e vi fu maestro di musica. In Roma divenne maestro di cappella di S. Giov. Laterano. Errigo VIII lo accolse con onore in Inghilterra, e finalmente dopo aver ricevuto delle onorevoli distinzioni dall'Imperatore Massimiliano II, morì a Monaco nel 1594, colla riputazione di essere il primo soggetto dell'arte sua in un tempo, in cui la musica non era quel che è oggidì. I suoi contemporanei lo chiamarono la maraviglia del suo secolo, superiore ad Orfeo e ad Amfione. Il magistrato di Mons fecegli innalzare una statua nella parocchia di S. Niccolò, ove ragazzo aveva servito da cherico corista. <text:span text:style-name="T3">Rodolfo de Lassus</text:span>suo figlio pubblicò dopo la di lui morte, nel 1664 a Monaco l'opera la più stimata dagli intendenti, col titolo: <text:span text:style-name="T3">Magnum opus musicum etc.</text:span>Negli archivj musicali di Munich si conserva ancora un <text:soft-page-break/>manoscritto prezioso delle opere di Orlando, adorno di superbi freggi e pitture. Forkel ha scritto la sua biografia nell'Almanacco di musica del 1784.</text:p>
      <text:p text:style-name="P12"><text:span text:style-name="smcap1">Latilla</text:span> (Gaetano), maestro di cappella in Venezia, nacque in Napoli circa 1710. Giovane fu il rivale di Jommelli e di Galuppi nelle sue composizioni da teatro: ma conservò poi più che essi la maniera semplice e seria dell'antica scuola. Gl'Italiani l'hanno in conto de' migliori moderni contrappuntisti. Il d. Burney lo rincontrò in Venezia nel 1770. Egli era zio del cel. Piccini.</text:p>
      <text:p text:style-name="P12"><text:span text:style-name="smcap1">Latre</text:span> (don Thomas-Sebastian), consigliere di stato di S. M. Cattolica, e suo secretario, nato circa 1740, e morto nell'anno 1804, faticò con successo alla riforma del teatro della sua nazione spagnuola. Egli è autore d'un'<text:span text:style-name="T3">Istoria del teatro greco e romano, in 3 vol. in 4º, Madrid 1804</text:span>, scritta in sua lingua, dove molte notizie egli raccoglie intorno alla musica di queste due nazioni. <text:span text:style-name="pagenum1">[14]</text:span>Il dotto <text:span text:style-name="T3">Signorelli</text:span>nella sua <text:span text:style-name="T3">Storia de' Teatri antichi e moderni</text:span>, l. 3, c. 6, parla con elogio del patriottismo di Latre per la riforma del teatro nazionale.</text:p>
      <text:p text:style-name="P12"><text:span text:style-name="smcap1">Lavalle</text:span> (Raffaele). Palermitano, costruttore celebre di organi, di cui molti ve n'ha di sommo pregio in più città della Sicilia, e tra' quali per la sua grandezza, per la qualità del suono e per la quantità dei registri è con ispezialità rimarchevole quello della Cattedrale di Palermo, comecchè nel trasporto, che ne fu fatto dopo la riedificazione della medesima, sia deteriorato alquanto per la negligenza e poca capacità di coloro, che per adattarlo al nuovo sito, ne sminuirono le canne, ed altre ne sostituirono non lavorate con quell'arte ed industria, in cui primeggiò sempre questo valentuomo. La fama di sua celebrità in quest'arte giunse in Roma sino a Paolo V; che lo invitò a portarsi colà per fabbricarvi de' nuovi organi: ma glielo impedì la sua morte avvenuta a dì 7 aprile del 1621 all'età di 78 anni. Questo grand'artista fu onorevolmente sepolto dinanzi al grand'altare <text:soft-page-break/>della chiesa di S. Maria Maggiore, cui la sua pietà ricolmato aveva di doni, col seguente epitafio: <text:span text:style-name="T3">Raphaeli Lavalle Punorm. organario eminentissimo, ob artis peritiam Romam a Paulo V S. P. evocato; de majoris Pan. ecclesiæ illustribus editis operibus opt. merito. liberorum pietas grati animi monumentum posuit, et.</text:span><text:span text:style-name="T18">(</text:span><text:span text:style-name="T19">Mongit. MS. ap. </text:span><text:span text:style-name="T7">Bibl. Senat. p. 399</text:span><text:span text:style-name="T6">).</text:span></text:p>
      <text:p text:style-name="P12"><text:span text:style-name="smcap1"><text:span text:style-name="T6">Laugier</text:span></text:span><text:span text:style-name="T6"> (l'ab. </text:span>-Antonio) di Provenza, fu da prima gesuita, ma lasciò quest'ordine per alcuni disgusti che ne ricevette, e si rivolse alle belle arti, e alle lettere. Il primo giornale di musica, che sia comparso in Francia, fu da lui pubblicato con questo titolo: <text:span text:style-name="T3">Sentiment d'un armoniphile sur différens ouvrages de musique</text:span>, Lyon 1756. Quest'opera non fu poi continuata. <text:span text:style-name="T6">Egli scrisse ancora contro M. Rousseau, </text:span><text:span text:style-name="T7">Apologie </text:span><text:span text:style-name="pagenum1"><text:span text:style-name="T6">[15]</text:span></text:span><text:span text:style-name="T7"> de la Musique Française</text:span><text:span text:style-name="T6">, a Paris 1754, con quest'epigrafe: </text:span><text:span text:style-name="T7">Nostras qui despicit artes ― Barbarus est</text:span><text:span text:style-name="T6">. </text:span>scritto dell'ab. Laugier può riguardarsi come il migliore tra tutti quelli, che comparvero in quella crise musicale, cosichè è stato inserito nelle opere del filosofo di Ginevra, tom. 2 dell'edizione di Neuchâtel 1764. Vi si trovano delle ottime riflessioni sulla musica in generale ed eccellente n'è lo stile. L'ab. Laugier è morto nel 1769.</text:p>
      <text:p text:style-name="P12"><text:span text:style-name="smcap1">Lavigna</text:span>, maestro napoletano de' nostri tempi, ha composto per lo più la musica di opere buffe secondo il moderno gusto. Nel magazino musicale del <text:span text:style-name="T3">Ricordi</text:span>in Milano si trova di lui impresso, l'<text:span text:style-name="T3">Impostore avvilito</text:span>.</text:p>
      <text:p text:style-name="P12"><text:span text:style-name="smcap1">Lavit</text:span> (J. B.), antico allievo della scuola politecnica di Parigi, nel 1808, ha dato quivi al pubblico: <text:span text:style-name="T3">Tableau comparatif du système harmonique de Pythagore et du système des modernes</text:span>.</text:p>
      <text:p text:style-name="P12"><text:span text:style-name="smcap_20_bigword">Lebeuf</text:span> (Giov.), dell'accademia delle iscrizioni, morto in Parigi nel 1769 pubblicò più opere di erudizione, tra le quali un <text:span text:style-name="T3">Traité historique et pratique sur le chant ecclésiastique</text:span>, a Paris 1741, in 8vo, pieno di ricerche curiose ed istruttive sopra questa materia.</text:p>
      <text:p text:style-name="P12"><text:soft-page-break/><text:span text:style-name="smcap1">Leblond</text:span> (l'abate), intimo amico dell'illustre ab. <text:span text:style-name="T6">Arnaud, e suo confratello all'accademia delle Iscrizioni, ha pubblicato </text:span><text:span text:style-name="T7">les Mémoires pour servir à l'histoire de la révolution musicale opérée en France par le chev. </text:span><text:span text:style-name="T3">Gluck</text:span>, Paris 1781, in 8vo. Non è questa che una collezione molto interessante di più pezzi de' migliori scrittori, che presero parte allora a quella guerra musicale o in contro, o in pro della musica di Gluck.</text:p>
      <text:p text:style-name="P12"><text:span text:style-name="smcap1">Leboeuf</text:span>, organista nella badia di S. Genovefa a Parigi, fece imprimere l'anno 1768, un'opera col titolo: <text:span text:style-name="T3">Traité d'harmonie et règles d'accompagnement, suivant le système de M. Rameau</text:span>, <text:span text:style-name="pagenum1">[16]</text:span>in 8vo.</text:p>
      <text:p text:style-name="P12"><text:span text:style-name="smcap1">Lebrun</text:span>, eccellente suonatore di corno di caccia, nel 1785 era in Parigi, dove facevansi i più grand'elogj del suo talento. Egli è autore dell'articolo <text:span text:style-name="T3">Cor</text:span>nella parte musicale dell'Enciclopedia metodica. Sua moglie <text:span text:style-name="T3">Francesca Danzy</text:span>era celebre nell'arte del canto, e nella composizione. La sua voce sorpassava d'una terza il <text:span text:style-name="T3">fa</text:span>più alto del cembalo, e tutte le sue inflessioni aveano un'indicibil grazia. Nel 1771 cominciò a farsi ammirare sul teatro di Manheim sua patria; alquanti anni dopo venne in Milano, e cantò nell'<text:span text:style-name="T3">Europa riconosciuta</text:span>di Salieri: era ella nel fior degli anni, ed i suoi talenti, e le sue grazie le meritarono gli universali applausi a gran dispetto della Balducci, allora prima donna in quello stesso teatro. Cantò colla stessa gloria in Londra da prima-donna nel 1783, e quattr'anni dopo in Napoli nelle opere di Paesiello. Vi ha anche di Mad. Lebrun tre sonate pel forte-piano con violino, impresse a Offenbach nel 1783, che vengono stimate moltissimo.</text:p>
      <text:p text:style-name="P12"><text:span text:style-name="smcap1">Leclerc</text:span> (M.), dell'Istituto nazionale di Francia, pubblicò nel 1798 in Parigi, <text:span text:style-name="T3">Essai sur la propagation de la musique en France</text:span>. <text:span text:style-name="T7">V. Memoir de l'Instit. Litterat. etc. tom. 1.</text:span></text:p>
      <text:p text:style-name="P12"><text:span text:style-name="smcap1">Ledran</text:span> (M.) nel 1765, diè al pubblico un'opera nella quale propone de' nuovi segni per notar l'armonia sul basso continuo. Il <text:soft-page-break/>di lui sistema è così complicato che si sono dovute preferir le cifre già usate.</text:p>
      <text:p text:style-name="P12"><text:span text:style-name="smcap1">Leduc</text:span> (Pier-Ant. Augusto), ha in Parigi, insieme con alquanti socj, una casa di commercio de' più considerevoli di quella gran città, e che singolarmente è assai commendevole agli occhi degli artisti pei servigi, che ella ha reso all'arte musica. Se le dee, oltre a più oggetti, la pubblicazione de' <text:span text:style-name="T3">Principj di composizione delle scuole d'Italia</text:span>, l'opera più ragguardevole che sia comparsa nel commercio di musica, e nella quale l'incisione <text:span text:style-name="pagenum1">[17]</text:span>sottomessa alle forme della tipografia, offre una nitidezza ed un'eleganza, di cui non vi era ancora verun modello (<text:span text:style-name="T3">V. l'art, di M. Choron, nel 2º t.</text:span>). Se le deve inoltre la <text:span text:style-name="T3">Collezione dei classici musici</text:span>, che forma la continuazione di que' <text:span text:style-name="T3">Principj</text:span>; una collezione delle sinfonie di <text:span text:style-name="T3">Haydn</text:span>in partitura; un'edizione delle opere di musica di <text:span text:style-name="T3">Marpurg</text:span>, la più bella e la meglio disposta di tutte, coll'aggiunta d'un <text:span text:style-name="T3">trattato del contrappunto semplice</text:span>del medesimo autore; ed una serie di opere, la più elegante e la più compiuta che possa desiderarsi su tutte le parti della composizione. Questa casa possiede oltracciò una bellissima <text:span text:style-name="T3">biblioteca di trattati e d'opere di musica</text:span>, di cui ne ha formato un gabinetto di lettura; ed è questa l'unica in cui si trovino in ogni tempo tutte le notizie possibili intorno a tutte le opere antiche e moderne; nazionali, o estere di musica, e relative a quest'arte. Con tai mezzi, e colla comodità d'una così ricca biblioteca di musica accessibile a chiunque, reca pur meraviglia come ne abbia tratto così poco profitto M. Fayolle per il suo Dizionario, non presentando egli che notizie assai superficiali e sterili delle opere e degli autori.</text:p>
      <text:p text:style-name="P12"><text:span text:style-name="smcap1">Legipons</text:span> (Olivieri), benedettino del monastero di Rayhraden nella Moravia, godeva di gran rinomanza per la sua rara erudizione. Nelle sue <text:span text:style-name="T3">Dissertationes philologico-bibliographicæ, in quibus de adornandâ Bibliotecâ ac musices studio</text:span>, ec. ch'egli pubblicò a Norimberga in 4º nel 1746 si trova una Dissertazione <text:span text:style-name="T3">de musicâ, ejusque proprietatibus, origine, progressu, cultoribus et studio </text:span><text:soft-page-break/><text:span text:style-name="T3">bene instituendo</text:span>, di cui fa grandi elogj il dottor Forkel.</text:p>
      <text:p text:style-name="P12"><text:span text:style-name="smcap1">Lemaire</text:span>, maestro di musica verso la medietà del secolo 17º. <text:span text:style-name="T6">Brossard a lui attribuisce l'opera, che reca per titolo: </text:span><text:span text:style-name="T7">Méthode facile pour apprendre à chanter la musique, par un maître célèbre de Paris</text:span><text:span text:style-name="T6">, 1666 in 8vo. </text:span><text:span text:style-name="pagenum1">[18]</text:span>Egli fu, soggiunge Brossard, non già l'inventore, ma il primo che insegnò nella Francia a far di meno de' cambiamenti, con aggiungere la nota <text:span text:style-name="T3">si</text:span>: fu dapprima contraddetto dagli antichi maestri di musica, per il che fu senza dubbio costretto a nascondere il suo nome; ma la facilità di questo metodo fece ben presto adottarlo, e si tolsero via i cambiamenti.</text:p>
      <text:p text:style-name="P12"><text:span text:style-name="smcap1">Lemoyne</text:span> (Giov. Batt.), nato a Eymet nel 1751, fece i suoi studj di musica a Perigueux, passò quindi in Germania, e studiò la composizione sotto i cel. <text:span text:style-name="T13">Graun, e Kirnberger. </text:span>gran fortuna in Berlino, fu maestro del teatro del principe reale di Prussia, e il gran Federico, a cui ebbe egli l'onore di dare alcune lezioni di musica, fecene moltissima stima. In Varsavia la cel. Mad. Saint-Huberty, che quivi cantò per la prima volta un di lui dramma in musica, volle da lui ricevere la sua educazion teatrale, e ne divenne poi così rinomata in Francia. Lemoyne è il solo compositore francese di cui le opere siansi sostenute accanto a quelle del Piccini, del Gluck, del Sacchini, che furono i rigeneratori del teatro lirico de' francesi. Egli morì in Parigi nel dicembre del 1796. <text:span text:style-name="T3">Gabriele Lemoyne</text:span>di lui figliuolo nato in Berlino nel 1772, è un celebre sonatore di forte-piano attualmente in Parigi, dove vi ha di lui impresse più sonate, e romanzi per quest'instromento.</text:p>
      <text:p text:style-name="P12"><text:span text:style-name="smcap1">Leo</text:span> (Leonardo), nato in Napoli nel 1694, divide con lo Scarlatti, col Pergolesi, e alcuni altri suoi contemporanei la gloria di aver fatto levare tant'alto in tutta l'Europa la scuola di Napoli per la musica teatrale. <text:span text:style-name="T3">Tra i primi autori di sì felice rivoluzione</text:span>, dice Arteaga, <text:span text:style-name="T3">debbono annoverarsi Alessandro Scarlatti, e Leonardo </text:span><text:soft-page-break/><text:span text:style-name="T3">Leo, nelle composizioni de' quali incominciarono le arie a vestirsi di convenevol grazia, e melodia, e fornite si veggono d'accompagnamenti più copiosi e brillanti: Il loro andamento </text:span><text:span text:style-name="pagenum1">[19]</text:span><text:span text:style-name="T3"> è più spiritoso, è più vivo che non soleva essere per lo passato: donde spicca maggiormente il divario tra il recitativo, e il canto propriamente detto. Le note però, e gli ornamenti sono distribuiti con sobrietà in maniera, che senza toglier niente alla vaghezza dell'aria, non rimane questa sfigurata dal soperchio ingombro</text:span>(t. 2). Leo fu per più anni maestro del Conservatorio della Pietà, dove ebbe per discepoli Trajetta, Jommelli, Caffaro e moltissimi altri celebri compositori del secolo 18º, che quali novelli prodigj ammirar si fecero da tutta l'Europa. Comechè il genio di questo grande artista lo portasse per preferenza alle composizioni nobili, e patetiche, ebbe anche del successo nelle opere buffe, e tra le di lui opere in questo genere si distingue quella che aveva per titolo: <text:span text:style-name="T3">Il cioè</text:span>. Erane il soggetto un uomo, il cui abitual ghiribizzo era di aggiungere un <text:span text:style-name="T3">cioè</text:span>a tutto quel che diceva, e per volere spiegar tutto, ne diveniva più oscuro. Egli scrisse ancora molta eccellente musica per chiesa. Il distintivo carattere di questo gran maestro era <text:span text:style-name="T3">il grandioso</text:span>, <text:span text:style-name="T3">il sublime</text:span>. Cotesta qualità eminentemente riluce nel suo <text:span text:style-name="T3">Miserere</text:span>, ove si ammira una scienza profonda del contrappunto, una nobiltà, e chiarezza di stile, l'arte di condurre con naturalezza ed abilità insieme le imitazioni, e le modulazioni, che danno alla scuola di Napoli una distinta maggioranza su tutte le altre scuole di musica. Leo aveva somma diligenza nel far eseguire la sua musica. Dicesi che dovendo far sentire questo suo <text:span text:style-name="T3">Miserere</text:span>nella settimana santa, cominciavane i concerti nel mercordì delle ceneri, e proseguiva così tutt'i giorni colla massima attenzione sino al termine stabilito. Egli morì immaturamente di apoplesia nel 1745, di sua età 51. Mio padre, ch'ebbe la sorte di averlo avuto per maestro, raccontava che egli era stato trovato morto una mattina sul suo cembalo, e <text:span text:style-name="pagenum1">[20]</text:span>che fu incredibile il lutto di tutto il conservatorio alla nuova di sua <text:soft-page-break/>morte: che egli non lasciava mai di portare al dito un anello d'ingente somma statogli regalato dall'imperatrice delle Russie, e che era di bella figura, e di nobil portamento.</text:p>
      <text:p text:style-name="P12"><text:span text:style-name="smcap1">Leona</text:span>, cortigiana ateniese, celebre per la grande sua abilità sulla lira e nel canto, e famosa ancora per i suoi intrighi con due giovani uniti insieme colla più tenera amicizia, Armodio e Aristogitone. Congiurarono costoro contro Ippia ed Ipparco tiranni d'Atene, e figli di Pisistrato; Leona benchè al fatto del secreto de' suoi amanti preferì la morte alla viltà di tradirli: temendo di non poter resistere a' tormenti della tortura, ella medesima fece in pezzi coi denti la sua lingua, perchè si togliesse infino la possibilità di dire alcuna cosa contro i suoi amici. Gli Ateniesi, ricuperata appena la libertà, resero sommi onori alla memoria di tutti e tre, innalzaron a' due giovani delle statue sulla pubblica piazza: e per evitare al tempo stesso il rimprovero di avere eretto un pubblico monumento ad una cortigiana, scolpir fecero per allusione, al di lei nome una lionessa senza lingua (<text:span text:style-name="T3">Plin. l. 34</text:span>). Conservasi questa tuttora sulla porta dell'arsenal di Venezia, dove è stata trasferita da Atene.</text:p>
      <text:p text:style-name="P12"><text:span text:style-name="smcap1"><text:span text:style-name="T6">Lepileur</text:span></text:span><text:span text:style-name="T6"> d'Apligny, nel 1779 pubblicò in Parigi </text:span><text:span text:style-name="T7">Traité sur la musique et sur les moyens d'en perfectionner l'expression</text:span><text:span text:style-name="T6">. </text:span>'opera è ben scritta, ma piena di viste superficiali.</text:p>
      <text:p text:style-name="P12"><text:span text:style-name="smcap1">Leprince</text:span> (Mr.), morto nel 1781, era, non che eccellente pittore, ma eziandio un piacevolissimo musico. Sonava molto ben di violino: essendosi imbarcato in Olanda per andare in Pietroburgo, un corsare inglese venne ad attaccare il vascello, che fu costretto a rendersi prigioniero. Leprince prese allora il suo violino, e cominciò a sonarlo con la più gran disinvoltura <text:span text:style-name="pagenum1">[21]</text:span>del mondo. I corsari sbalorditi sospesero il saccheggio, e gli restituirono tutte le sue robe; nello stesso tempo lo pregarono di farli ballare, e di accompagnar col suono la loro danza. Fortunatamente per gli altri passaggieri, la presa fu dichiarata nulla nel primo porto.</text:p>
      <text:p text:style-name="P12"><text:soft-page-break/><text:span text:style-name="smcap1">Lesueur</text:span> (Giov. Franc.), nato a Ponthieu di un'antica e distinta famiglia circa 1766, fece i primi suoi studj di musica in Amiens, ed entrò poco dopo nel collegio di quella città per terminare il suo corso di lingue antiche, e di filosofia. Egli è stato maestro di cappella di molte cattedrali della Francia e precisamente di quella di Parigi, per la quale ha composto un gran numero di messe, di oratorj e di mottetti. I straordinarj successi che la sua musica ha ottenuti in quella metropoli, e gli elogj, che se ne sono pubblicati ne' giornali da Piccini, Sacchini, Philidor e Gretry, han posto M. Lesueur da trent'anni in quà nel primo rango de' compositori di Europa. <text:span text:style-name="T3">Io non conosco in Italia</text:span>, diceva di lui il Sacchini circa 1785, <text:span text:style-name="T3">che due maestri di cappella che possono uguagliarlo</text:span>. M. Lesueur era allora assai giovane. Paesiello nel 1805 gli scrisse una lettera molto onorevole, congratulandosi seco del buon successo della sua musica sul dramma <text:span text:style-name="T3">les Bardes</text:span>. In occasione di questa musica sono stati tutti d'accordo gli intendenti nell'asserire che il sublime e 'l grande sono il carattere della medesima scritta colla semplicità e il gran gusto dell'antico. Quì il compositore si propose di rinnovare le impressioni, che i suoi uditori hanno provato nella lettura delle opere d'<text:span text:style-name="T3">Ossian</text:span>; e la stranezza medesima della sua melodia produsse l'effetto che dovevasene attendere. <text:span text:style-name="T3">La morte di Adamo</text:span>, tragedia lirica in tre atti, fu rappresentata nel 1809. S'intende benissimo quanto un tal soggetto abbia dovuto offrire delle difficoltà a un compositore del volgo. La sola musica adatta <text:span text:style-name="pagenum1">[22]</text:span>era <text:span text:style-name="T3">quella de' primi uomini</text:span>: doveva respirare dunque quel carattere di nativa semplicità, da cui i nostri costumi e la perfezion medesima dell'arte vie più ci discostano. Lesueur, che possiede un genio musicale eminentemente <text:span text:style-name="T3">Biblico</text:span>, trattò questo soggetto d'una maniera sublime, e stabilì per sempre la sua riputazione. Questa musica è semplice, energica e solenne. La grandiosità che Lesueur ha saputo spargere in tutte le sue opere per teatro e per chiesa, gli ha meritato il favor del governo, e l'onorevole posto di successor di <text:soft-page-break/>Paesiello. Egli si è fatto conoscere ancora come autore di più scritti sulla musica. <text:span text:style-name="T6">Nel 1787, diè al pubblico, </text:span><text:span text:style-name="T7">Exposé d'une musique une, imitative, et particulière à chaque solennité</text:span><text:span text:style-name="T6">, in 8º. </text:span>i diversi elogj accordati a quest'importante opera, quello <text:span text:style-name="T3">del conte de Lacépède</text:span>, gran scrittore, e gran compositore insieme, è certo di gran peso agli occhi de' lettori. <text:span text:style-name="T3">M. Lesueur non si è contentato</text:span>(scriveva nel 1787 M. de Lacépède) <text:span text:style-name="T3">di dare una forma drammatica alla musica di chiesa componendola di quadri sempre analoghi alle cerimonie della religione: ha voluto in oltre (e questa è un'idea molto bella e tutta nuova), che presentasse un particolar carattere alla solennità per la quale sarebbe composta; per giungervi, egli ha ideato di situare ne' differenti pezzi della sua musica, la dipintura delle diverse circostanze della Storia sacra richiamate alla memoria da ciascuna particolare festività. Conoscendo in oltre, che se i quadri offerti della musica rappresentano con forza i diversi sentimenti, ed eziandio i differenti loro ombreggiamenti, mancano sempre della precisione necessaria perchè si possano, senza un soccorso straniero, riconoscer tutte le intenzioni del compositore, egli ha creduto dover far sentire assai spesso le arie sacre, che dopo gran tempo unite a delle parole note abbastanza, hanno </text:span><text:span text:style-name="pagenum1">[23]</text:span><text:span text:style-name="T3"> acquistato, per così dire, una determinata espressione, e fissar possono i significati vaghi a rischiarar le intenzioni oscure. Ecco il piano di M. Lesueur.</text:span><text:span text:style-name="T6">(</text:span><text:span text:style-name="T7">Poétique de la musiq.</text:span><text:span text:style-name="T6">) </text:span>ha oltracciò di questo eruditissimo artista: <text:span text:style-name="T3">Notice sur la Melopée, la Rhythmopée, et les grandes caractères de la musique ancienne</text:span>, impressa nella traduzione di Anacreonte di M. Gail. Molti scrittori periodici, fra quali M. Ginguené, l'han trovata dottissima, e adatta a spargere una nuova luce sulla storia, ancora molto oscura, della musica de' Greci. Nel 1802 M. Lesueur pubblicò una <text:span text:style-name="T3">Lettera al suo amico M. Guillard</text:span>, divisa in sei parti. I compositori vi trovano dell'eccellenti vedute intorno all'arte, e particolarmente sulla musica scenica: ha gran tempo ch'egli <text:soft-page-break/>prepara una più lunga opera col titolo: <text:span text:style-name="T3">Traité général sur le caractère méthodique de la musique théâtrale et imitative</text:span>.</text:p>
      <text:p text:style-name="P12"><text:span text:style-name="smcap1">Levens</text:span> (Carlo), compositore e maestro di Bordeaux, ha dato al pubblico: <text:span text:style-name="T3">Abrégé des règles de l'harmonie, pour apprendre la composition</text:span>, 1743 in 4º. Quest'opera è divisa in due parti: la prima riguarda <text:span text:style-name="T3">la composizione</text:span>; l'altra offre <text:span text:style-name="T3">un nuovo sistema di suoni</text:span>, ma non ha avuto il merito di far fortuna.</text:p>
      <text:p text:style-name="P12"><text:span text:style-name="smcap_20_bigword">Liberati</text:span> (Antimo), da Foligno, cantore della cappella pontificia, ed organista della SS. Trinità de' Pellegrini, maestro di cappella finalmente di S. Maria dell'anima della nazione Teutonica in Roma, viveva nell'ultima medietà del sec. 17º. Nel 1784, pubblicò <text:span text:style-name="T3">Lettera in riposta ad una del Sig. Ovidio Persapegi</text:span>, che chiesto gli aveva il suo parere intorno a cinque candidati, che aspiravano al posto di maestro di cappella in una chiesa di Milano. Questa lettera contiene moltissime osservazioni sulla musica che fecero allora gran sensazione. Si ha in oltre di Liberati <text:span text:style-name="T3">Epitome della musica</text:span>, eccellente manoscritto della Biblioteca Chigi. <text:span text:style-name="pagenum1">[24]</text:span></text:p>
      <text:p text:style-name="P12"><text:span text:style-name="smcap1">Lichtenthal</text:span> (Pietro), dottore di medicina tedesco, ma stabilito in Italia dove fece i suoi studj in questa facoltà sotto il cel. D. Frank. Gli si dee un eccellente libro, che cinque anni prima da lui pubblicato in sua lingua fu applaudito in Germania, e quindi alle istanze di alcuni celebri professori di medicina in Italia, da lui stesso in questa lingua tradotto ed accresciuto fu stampato in Milano nel 1811, con questo titolo: <text:span text:style-name="T3">Trattato dell'influenza della musica sul corpo umano, e del suo uso in certe malattie</text:span>, in 8º. L'introduzione è il vero <text:span text:style-name="T3">Si quæris miracula</text:span>della musica, benchè dichiari l'autore di essere <text:span text:style-name="T3">ben avverso dall'introdurre chimere nell'arte medica</text:span>. I soggetti su cui egli si versa, sono: 1. <text:span text:style-name="T3">Analisi storica e ragionata dell'effetto della musica sull'uomo sano, con alcune osservazioni sopra certi animali.</text:span>2. <text:span text:style-name="T3">Prospetto istorico di tutti gli esperimenti empirici che si fecero nella medicina sino dagli antichissimi tempi.</text:span>3. <text:span text:style-name="T3">Ragionamento come si debba </text:span><text:soft-page-break/><text:span text:style-name="T3">considerare l'effetto della musica.</text:span>4. <text:span text:style-name="T3">Quali sono le malattie in cui possiamo prometterci un buon uso della musica.</text:span>5. <text:span text:style-name="T3">Quando si abbia a far uso d'una musica dolce e d'una musica strepitosa.</text:span>6. <text:span text:style-name="T3">Finalmente alcuni cenni sul modo d'intendere una buona musica.</text:span>Noi rapporteremo alcune di lui riflessioni, il che non sarà discaro a' lettori. Nella caratteristica, ch'egli dà di varie specie di musica, ecco com'egli parla di quella di chiesa. <text:span text:style-name="T3">Egli è senz'altro la specie più sublime di musica. Il suo oggetto è un ideale che porta l'impronta della divinità e della virtù, emanazione di quella. La sua tendenza è di concentrare i sentimenti diversi in un solo, cioè la divozione.</text:span>Nella Caratteristica delle voci cantanti egli avverte da prima, che <text:span text:style-name="T3">generalmente ogni voce, se tiene le ottave di mezzo fa più bell'effetto di quelle che cantano colle ottave alte o basse. Che il Soprano d'un castrato lusinga soltanto l'orecchio le prime volte che </text:span><text:span text:style-name="pagenum1">[25]</text:span><text:span text:style-name="T3"> viene ascoltato, ma non giunge sino al cuore, quando anche il cantore eunuco fosse eccellente. Che il Soprano di una donna o ragazza formata è pieno di sentimento e produce un grand'effetto: che il Soprano di un ragazzo corista è raramente di molto effetto.</text:span>Che il contralto <text:span text:style-name="T3">d'una donna è espressivo e virile, e invade perfettamente l'animo degli ascoltanti. Il Contralto d'un ragazzo è alquanto più da riputarsi che il soprano di esso.</text:span>Ma tra gli uomini non c'è voce più bella del tenore. <text:span text:style-name="T3">Essa è la pittrice vera di tutte la passioni: i suoi quadri portano il sigillo della verità. Il tenore è pieno di forza, e il suo effetto è grandissimo.</text:span>Un'altra voce degli uomini è il Basso: <text:span text:style-name="T3">il suo carattere è grande, sublime, solenne e pieno di serietà. Ciò ch'egli ha di terribile e di ardito sembra non produrre un effetto sulle anime deboli.</text:span>Nella caratteristica degli stromenti, <text:span text:style-name="T3">il clarinetto</text:span>, egli dice, <text:span text:style-name="T3">è il più bello stromento da fiato, e merita senz'altro il primo ordine nella musica istromentale. Egli corrisponde nel suo ambito a tutte le bellezze d'un pezzo musicale. Il suo respiro è molle, pieno di forza, tenero e soave. Il suo tuono non è quel grido penetrante ch'è l'anima dell'oboè, ma </text:span><text:soft-page-break/><text:span text:style-name="T3">un sentimento diffuso in amore, il tuono de' cuori sensibili trasportati.</text:span>Il Corno di bassetto <text:span text:style-name="T3">è assai vicino alla dolcezza del clarinetto, se non che ha un tuono alquanto malinconico.</text:span>Ne' corni di caccia <text:span text:style-name="T3">i tuoni escono dolci e teneri, e danno la più bella ombra a' quadri musicali: eccellente è l'effetto de' quartetti per 4 corni di caccia, composti dal Sig. Belloli.</text:span>I meriti del fagotto <text:span text:style-name="T3">distano poco da quelli del clarinetto: ambidue ci dipingono gli effetti teneri.</text:span>Il flauto <text:span text:style-name="T3">ha un tuono ingenuo e di natura incorrotta e campestre. Diviene solo d'incarico ove si sente troppo sovente.</text:span>Gli oboè <text:span text:style-name="T3">hanno un tuono molto penetrante e non durevole. I soli abilissimi oboisti possono rendere questo stromento veramente grato a </text:span><text:span text:style-name="pagenum1">[26]</text:span><text:span text:style-name="T3"> chi lo sente.</text:span>(Qui in Palermo ne abbiamo un esempio nel Sig. <text:span text:style-name="T3">Cukel</text:span>, sonator di oboè di una singolare dolcezza ed agilità). I tromboni <text:span text:style-name="T3">stromenti antichissimi giungono a un più gran fine. Esprimono il sublime, il grande, il solenne, fanno alzare dalle loro tombe gli spiriti, e parlare co' vivi. Maraviglioso è il loro effetto ne' cori.</text:span>Le trombe <text:span text:style-name="T3">hanno un suono eroico, guerriero ed esultante. Un organo tenero spesse volte non lo sopporta. Mozart aveva nella sua gioventù un'antipatìa contro questo stromento, e una volta cadde per esso in convulsioni.</text:span>Il violoncello <text:span text:style-name="T3">agguaglia co' suoi pregi que' del fagotto. Ha un tuono assai dolce, che s'accorda per lo più col tenore: il suo effetto riesce grande s'egli passi a vicenda dalla voce di basso a quella di tenore e di soprano.</text:span>(Noi possiamo vantarci in Palermo, d'avere un sonatore di quest'istromento, che gareggiar può co' più celebri di tutta Europa. Egli è il Sig. Massettina, che ha formati molti bravi allievi, e che al suo gran talento e scienza musicale unisce una vera pietà e singolare modestia). La viola <text:span text:style-name="T3">fa il contralto, e corrobora il basso della musica istromentale, il suo effetto non è dissimile da quello del violoncello, e fa la transizione ai violini.</text:span>Il violino <text:span text:style-name="T3">fa il soprano della musica strumentale; e un buon sonatore produce con esso un ottimo effetto.</text:span>Nel Pianoforte <text:span text:style-name="T3">tutto è melodia e armonia; se </text:span><text:soft-page-break/><text:span text:style-name="T3">non ch'esige sempre un contrappuntista capace onde comunicargli quella maestà, che dee corrispondere a tutto quel grande e bellissimo effetto che può produrre. Quest'istromento è amico dell'uomo in qualsivoglia circostanza delle passioni umane, e la sua efficacia è riconosciuta.</text:span>Il contrabbasso <text:span text:style-name="T3">regge tutto il carico dell'armonia, parla con arditezza, e scuote fortemente nell'unisono col suo organo strepitoso, ec.</text:span>Intorno al diverso gusto de' tedeschi e degli italiani: <text:span text:style-name="T3">Abbiamo</text:span>egli dice, <text:span text:style-name="T3">nelle grandi città di Germania, </text:span><text:span text:style-name="pagenum1">[27]</text:span><text:span text:style-name="T3"> quasi in ogni casa, quartetti, concerti ec.: perchè sì poca musica vocale? Io dubito esserne questo il motivo: 1.º perchè si manca in Germania di buoni poeti d'opera. 2.º perchè la lingua tedesca non è troppo favorevole. E però direi in Italia esservi più musica vocale che istromentale, perchè la lingua arride sommamente, e vi abbondano buoni poeti d'opera.</text:span>I suoi cenni sul modo d'intendere una buona musica sono veramente di un ottimo amatore di quest'arte, e filosofo insieme, e possono leggersi con profitto.</text:p>
      <text:p text:style-name="P12"><text:span text:style-name="smcap1">Lingke</text:span> (Giorgio-Federico), consigliere del re di Polonia, fecesi ricevere nel 1742 nella società di musica di Mitzler, alla quale presentò egli nel 1744, un quadro degli intervalli, che fu adottato dalla società. Nel 1766, pubblicò <text:span text:style-name="T3">Die sætze</text:span>, ec. cioè <text:span text:style-name="T3">Teoremi degli assiomi musicali</text:span>. Nel 1779 pubblicò in Lipsia una seconda opera: <text:span text:style-name="T3">Kurze</text:span>ec. cioè <text:span text:style-name="T3">Istruzione di musica, nella quale si dà a conoscere l'affinità di tutte le scale de' tuoni, e i principj dell'armonia proprj a ciascuna di loro, con esempj</text:span>. Lingke nel 1790 viveva a Weissenfels.</text:p>
      <text:p text:style-name="P12"><text:span text:style-name="smcap1">Linguet</text:span> (Simone Nic. Arrigo), nato a Rheims nel 1736, scrittore rinomatissimo di più opere, dopo lunghi viaggi ed esilj, dopo infinite fatiche letterarie fu dal tribunale rivoluzionario condannato a morte a 27 giugno del 1794 in età di 58 anni, ch'egli soffrì con coraggio, per avere lodati ne' suoi scritti l'imperatore e il re d'Inghilterra. Delle sue opere non faremo menzione, che di quella che ha per titolo: <text:span text:style-name="T3">Journal politique et littéraire depuis </text:span><text:soft-page-break/><text:span text:style-name="T3">1774 jusqu'en 1778</text:span>, dove vi ha più articoli intorno alla musica, e dell'<text:span text:style-name="T3">Histoire du siècle d'Alexandre</text:span>, la cui prima edizione è d'Amsterdam in 8.º 1762. L'autore, benchè allora assai giovane, scelse quest'epoca interessante dello spirito umano per presentare da filosofo, da critico, da storico <text:span text:style-name="pagenum1">[28]</text:span>il governo, i costumi, gli usi, le arti degli antichi popoli dell'Asia e de' Greci: questo soggetto forma l'ultima parte dell'opera. Egli vi tratta eziandio <text:span text:style-name="T3">dello stato della musica in quell'epoca</text:span>: spiega gli effetti maravigliosi che le attribuiscono gli antichi, e particolarmente ciò che dissero dell'efficacia di essa per formare i costumi ed inspirare la virtù. Sostiene in oltre, che quest'arte tra le mani de' Greci giunse al più alto grado della perfezione, e merita di esser paragonata alla nostra, per il che vien egli immeritamente censurato in un giornale letterario di Berna del 1763.</text:p>
      <text:p text:style-name="P12"><text:span text:style-name="smcap1">Lippio</text:span>, professore in Vittemberga, ove pubblicò nel 1610 <text:span text:style-name="T3">Dissertatio de musicâ</text:span>, che secondo il Lichtenthal merita di esser letta.</text:p>
      <text:p text:style-name="P12"><text:span text:style-name="smcap1">Lirou</text:span> (Giov. Franc. Espic; cav. de), passionato amatore di poesia e di musica, nacque nel 1740. Egli pubblicò in Parigi nel 1785 un'opera col titolo <text:span text:style-name="T3">Système de l'harmonie</text:span>, in 8vo, che è piuttosto un problema, di cui dar ne pretende la soluzione. Quest'opera è molto oscura, anche per le persone dell'arte, quando se ne vogliono applicare i principj alla pratica. L'autore medesimo ne conveniva, e proponevasi di darne le necessarie spiegazioni per renderla chiara e facile, e nel tempo stesso di fondare una cattedra per ispiegarla a un certo numero d'allievi. <text:span text:style-name="T3">Possiamo assicurare</text:span>, dice M. Fayolle, <text:span text:style-name="T3">che avendo ricevuto da lui alcune lezioni d'armonia, niuno certamente ragionava sulla musica con maggiore chiarezza, eleganza e precisione della sua: veniva ascoltato per ore intiere senza farci accorgere, e senza che se n'accorgesse egli stesso, che si affaticava alquanto.</text:span>M. de Lirou, profondamente versato nella scienza dell'armonia, si era dato alla composizione: in società col cel. Piccini compose la musica di <text:soft-page-break/><text:span text:style-name="T3">Diana ed Endimione</text:span>, che fu eseguita con successo nel 1784; vi sono in oltre più scene <text:span text:style-name="pagenum1">[29]</text:span>liriche di cui ha fatto la musica e le parole, e de' canoni d'ogni specie. Egli è morto in Parigi di podagra nel 1806.</text:p>
      <text:p text:style-name="P12"><text:span text:style-name="smcap_20_bigword">Locatelli</text:span> (Pietro) da Bergamo; sin da fanciullo fu mandato in Roma, e prese lezioni di violino dal gran Corelli. Dopo aver molto viaggiato, ritirossi in Olanda, e stabilì un pubblico concerto in Amsterdam, egli impiegava il suo tempo nell'insegnare altrui la musica, e nel comporre. Alla sua morte quivi giunta nel 1764, la società degli amatori d'Amsterdam prese il lutto. Egli era un fecondissimo compositore, e un abile violinista, <text:span text:style-name="T3">de' cui scritti la miglior parte ancor si studia e si loda</text:span>, dice il conte di S. Raffaele; <text:span text:style-name="T3">i lunghi e difficilissimi capricci, onde egli ha deformato i suoi concerti, intendendo però d'abbellirli, sono scogli famosi per mille naufragi. Sembra che in quest'opera abbia l'autore pensato a raunar tutto ciò che può screditar chi suona e nojar chi ascolta. Una difficoltà incalza l'altra, e un rompicollo s'accavalla a un rompicollo. Talchè per quanti s'ostinino a volerne venir a capo, tutti si trovan per via colle ali</text:span>d'Icaro, <text:span text:style-name="T3">e sul carro</text:span>di Fetonte. <text:span text:style-name="T3">E sarebbe pur bene che si smarrissero queste mattezze; affinchè la posterità stuonatrice, che certo sarà numerosa, non possa recare ai nostri nipoti la stessa insoffribil molestia, che ci recano i non puochi stuonatori presenti. Ben altro è il pregio delle dotte e bellissime sonate a solo di questo autore. Qui si trova la maschia ed esatta armonia, senza la stitichezza del gusto antico; qui l'impensate modulazioni senza stento e senza stravaganze; quì la novità delle idee, la sublimità de' concetti, la naturalezza del canto. Dall'ingegnosa</text:span>Follia Corelliana <text:span text:style-name="T3">attinse egli il pensier felicissimo delle</text:span>sì varie e sì dilettevoli sue Variazioni; <text:span text:style-name="T3">come altresì dai brevi</text:span>Adagi del maestro <text:span text:style-name="T3">apprese l'arte di distendere que' </text:span><text:span text:style-name="pagenum1">[30]</text:span><text:span text:style-name="T3"> maestosi suoi</text:span>Gravi, <text:span text:style-name="T3">i quali benchè lunghissimi pur non annojano. Tanto è grandioso lo stile, flebile il canto, squisito l'artificio, con cui sono orditi e tessuti. Laonde a buona equità si </text:span><text:soft-page-break/><text:span text:style-name="T3">può dare al</text:span>Locatelli <text:span text:style-name="T3">il vanto d'essere stato</text:span>il più erudito e rinomato discepolo della scuola d'Arcangelo Corelli. (<text:span text:style-name="T3">Letter. su l'Arte del suono</text:span>).</text:p>
      <text:p text:style-name="P12"><text:span text:style-name="smcap1">Lock</text:span> (Matthew), cantore della cattedrale d'Exeter, e buon compositore del sec. 17º, ha scritto le seguenti opere: <text:span text:style-name="T3">Modern church music</text:span>ec. cioè <text:span text:style-name="T3">La moderna musica di chiesa; criticata e fermata ne' suoi progressi avanti il regno di S. M.</text:span>, 1666; <text:span text:style-name="T3">An essay</text:span>ec., cioè: <text:span text:style-name="T3">Saggio su i progressi che ha fatti la musica con levar via la difficoltà delle diverse chiavi e con riunire sotto un carattere universale, ogni sorta di musica</text:span>, ec. 1672.</text:p>
      <text:p text:style-name="P12"><text:span text:style-name="smcap1">Lockmann</text:span> (John), della società d'Apollo che esisteva in Londra verso la medietà dello scorso secolo. Al suo dramma intitolato <text:span text:style-name="T3">Rosalinda</text:span>posto in musica dal maestro Smith nel 1740, precede un di lui <text:span text:style-name="T3">Discorso sull'origine e i progressi dell'Opera e della Musica</text:span>, in 4.º in lingua inglese, di cui può leggersene un estratto nella <text:span text:style-name="T3">Biblioth. Britannique</text:span>. Questo Discorso è scritto con giudizio, con erudizione e con gusto: noi non ne rapporteremo che un grazioso aneddoto, che Lockmann dice essergli stato narrato da Smith ocular testimonio. “Si tratta d'un piccione del colombajo di M. Lee del contado di Chesh. Aveva costui una figliuola, che sonava bene il cembalo. Il colombajo non era distante dall'appartamento, dov'era quell'istromento. Essa suonava diverse arie, e tra le altre quella di <text:span text:style-name="T3">Spera si</text:span>nell'Ottone di <text:span text:style-name="T3">Hendel</text:span>. Quest'era l'aria favorita del piccione: dachè la sentiva, volava dal colombajo alla finestra: quivi a suo modo esprimeva le più aggradevoli commozioni: ed al momento che più non si suonava la sua aria, volava altrove. Questo ghiribizzo dinotato per lo <text:span text:style-name="T3">Spera si</text:span>piacque <text:span text:style-name="pagenum1">[31]</text:span>tanto alla giovinetta musica, che non volle chiamar più con altro nome quest'aria, che <text:span text:style-name="T3">l'aria del piccione</text:span>, e la copiò sotto questo titolo nel suo libro de' pezzi scelti di musica.” Un tal fatto conferma quel che già diceva Aristotele: <text:span text:style-name="T3">Belluina etiam animantia, melodiis accentuque congruo oblectantur</text:span>. <text:span text:style-name="T6">(</text:span><text:span text:style-name="T7">De nat. anim.</text:span><text:span text:style-name="T6">)</text:span></text:p>
      <text:p text:style-name="P12"><text:soft-page-break/><text:span text:style-name="smcap1">Loehlein</text:span> (Giorgio-Simone), maestro di cappella a Danzica, all'età di 16 anni fu arrollato nelle truppe del re di Prussia, e tra le altre campagne fu egli alla battaglia di Collin, dove restò sul campo in mezzo ai morti. I vincitori Austriaci trovato avendogli alcuni segni di vita, lo trasportarono nell'ospedale, e dopo alcun tempo guarito tornò in sua patria, dove la sua famiglia era ancora in lutto. Nel 1760, portossi a Jena col disegno di farvi i suoi studj. La sua grand'abilità sull'arpa gli acquistò molte conoscenze, e diegli ingresso nelle migliori famiglie. Sin d'allora applicossi alla musica con sì gran zelo, che nel 1761 ottenne il posto di direttore di musica in luogo di Wolff, che divenne maestro di cappella a Weimar. Passò quindi in Lipsia, dove fu ricevuto nel gran concerto, ed un altro particolare ne stabilì egli composto per la più parte de' suoi allievi, in ambidue suonava egli ogni sorta di stromenti, senza eccettuarne quelli da fiato, e vi faceva eseguire le sue composizioni che imprimeva egli stesso ad acqua-forte. Nel 1779 fu chiamato a Danzica come maestro di cappella, ma non confacendosi il clima colla sua delicata salute, vi morì sul principio del 1782, in età di 55 anni. Abbiamo di lui alcune opere di teoria pubblicate in Lipsia: I. <text:span text:style-name="T3">Klavierschule</text:span>ec. cioè <text:span text:style-name="T3">Scuola di cembalo, o breve e ragionata istruzione sull'armonia, e la melodia, spiegata con esempj</text:span>, 1765 in 4º. II. <text:span text:style-name="T3">Scuola di cembalo, vol. 2, nel quale s'insegna l'accompagnamento del basso non cifrato, e le altre armonie omesse nel primo, vi si ha aggiunto un </text:span><text:span text:style-name="pagenum1">[32]</text:span><text:span text:style-name="T3"> trattato del recitativo</text:span>, 1781, in 4º. III. <text:span text:style-name="T3">Anweisung ec. ossia: Elementi di violino: spiegati con esempj e con 24 duo</text:span>, Lipsia 1774.</text:p>
      <text:p text:style-name="P12"><text:span text:style-name="smcap1">Loen</text:span> (Giov. Mich. de) di Francfort, dotato dalla natura de' più rari talenti, ebbe in oltre la fortuna di avere un'eccellente educazione: fece i suoi studj nell'università di Marbourg, e studiò quindi le belle lettere ed insieme la musica a Halle. Egli morì nel 1776. Di molte sue opere sulla teologia e la politica, una ve ne ha che abbia rapporto alla musica nel 4º vol. delle sue Opere diverse.</text:p>
      <text:p text:style-name="P12"><text:soft-page-break/><text:span text:style-name="smcap1">Loescher</text:span> (Gasp.), dottore nell'università di Vittemberga morto nel 1718, dove pubblicò una Dissertazione col titolo: <text:span text:style-name="T3">De Saule per musicam curato</text:span>in 4º, 1688, citata da Lichtenthal, p. 82, e da Walther.</text:p>
      <text:p text:style-name="P12"><text:span text:style-name="smcap1">Logroscino</text:span> (Niccolò), celebre compositore napoletano specialmente di opere buffe, a cui deesi sovra tutto l'invenzione de' <text:span text:style-name="T3">finali.</text:span>Egli fu il primo maestro di contrappunto nel <text:span text:style-name="T3">Conservatorio de' figliuoli dispersi</text:span>in Palermo dopo il 1747, e vi fece de' buoni allievi, tra' quali molto si distinsero il <text:span text:style-name="T3">Muratori</text:span>, e il <text:span text:style-name="T3">Vermiglio</text:span>, che gli succedettero in quel posto. I primi saggi nel genere burlesco debbonsi a <text:span text:style-name="T3">Leo</text:span>, a Pergolesi e al Sassone, ma “<text:span text:style-name="T3">Logroscino</text:span>genio originale e fecondo, loro contemporaneo, diè la vera idea di ciò che poteva divenire questa specie di dramma. Fu egli il primo che pensò di terminar ciascun atto con un pezzo, in cui il motivo, proposto da prima da una sola voce, si sviluppi in appresso a due, a tre, a quattro, continovamente interrotto da nuovi canti, ridotto continovamente sotto tutte le forme della melodia e dell'armonia, finalmente col divenir la materia di un coro del più grand'effetto.” (<text:span text:style-name="T3">Framery, art. Bouffon, dans l'Encycl. method.</text:span>) Logroscino morì in Napoli circa 1760.</text:p>
      <text:p text:style-name="P12"><text:span text:style-name="smcap1">Lolli</text:span> (Antonio), da Bergamo, celebre violinista morto in Palermo nel 1802, e quivi <text:span text:style-name="pagenum1">[33]</text:span>onorevolmente sepolto nella chiesa de' Padri Capuccini fuori la Città. M. Fayolle lo dice per errore morto in Napoli nel 1794. Lolli fu dapprima maestro di concerti del duca di Wurtemberg sino al 1773: passò quindi in Russia, ove eccitò talmente l'ammirazione di Caterina II, che donogli un arco, sul quale aveva ella medesima scritto di sua mano in francese: <text:span text:style-name="T3">Archet fait par Catherine II pour l'incomparable Lolli.</text:span>Nel 1785, fece egli un viaggio in Inghilterra ed in Spagna. Venne quindi in Francia, e dopo il 1789 ritirossi in Italia godendo delle ricche pensioni della Moscovia e di Napoli: passò gl'ultimi anni di sua vita nel ritiro in Palermo; <text:span text:style-name="T3">io non voglio più sonare,</text:span>egli diceva, <text:span text:style-name="T3">che per le teste coronate</text:span>. La destrezza, che egli aveva acquistata <text:soft-page-break/>sul suo stromento, era del tutto sorprendente: egli saliva più al di là di qualunque altro suonatore; i suoi capricci talmente lo trasportavano negli <text:span text:style-name="T3">a solo</text:span>, che il più esercitato accompagnatore poteva appena seguirlo: egli medesimo non poteva accompagnare il canto, perchè difficilmente andava in misura. La prima volta che Lolli fecesi sentire in un suo concerto sul teatro di Palermo nel 1793, mi sovviene d'aver inteso sgridar in pubblico il Sig. Blasco primo violino dell'orchestra, che non aveva uguale nell'arte di dirigerla, perchè non si erano trovati insieme in misura, ma lo sbaglio era piuttosto del Lolli, che affrettava sempre il tempo, ed andava avanti. Essendo stato pregato un giorno di sonar un <text:span text:style-name="T3">adagio,</text:span>ricusò di farlo: <text:span text:style-name="T3">Io son di Bergamo</text:span>, ei soggiunse, <text:span text:style-name="T3">i cittadini di questo paese son troppo matti per poter sonare l'adagio.</text:span>“Lolli che aveva delle ragioni per non amare gli adagio, dice <text:span text:style-name="T3">M. de Ginguené</text:span>, raccorciolli assai ne' suoi concerti, e vi mise in oltre sì poca espressione e melodia che di raro diè da lagnarsi della loro breve durata, anzichè fè riguardarli come una sorta di riposo e <text:span text:style-name="pagenum1">[34]</text:span>di transizione di un allegro all'altro.” <text:span text:style-name="T18">(</text:span><text:span text:style-name="T19">Encycl. method. art. </text:span><text:span text:style-name="T3">Concerto</text:span>).</text:p>
      <text:p text:style-name="P12"><text:span text:style-name="smcap1">Lorente</text:span> (Andrea). Spagnuolo, scrittore didattico del sec. 17º, pubblicò nel 1672, <text:span text:style-name="T3">El porqué de la musica, canto llano, canto de organo, contrapunto, y composicion</text:span>, Alcalà in fol. La grandezza del volume non bastò a difender dall'oblio totale l'autore e l'opera, sorte ordinaria dei libri men che mediocri.</text:p>
      <text:p text:style-name="P12"><text:span text:style-name="smcap1">Lotti</text:span> (Antonio), capo della scuola veneziana, e maestro di cappella in San Marco di Venezia, godeva d'una gran riputazione sulla fine del secolo 17º. Egli aveva delle profonde cognizioni dell'armonia, che lo resero superiore a tutti gli altri compositori del suo tempo. Il <text:span text:style-name="T3">Sassone</text:span>, che lo conobbe in Venezia nel 1727 lo scelse per suo modello: un dì, ch'egli era presente all'esecuzione di un'opera di Lotti, <text:span text:style-name="T3">Qual espressione!</text:span>egli esclamò, <text:span text:style-name="T3">quale varietà! e nel tempo stesso quale precisione d'idee!</text:span>Il dot. Burney parla con trasporto dell'impressione da lui risentita nell'ascoltare <text:soft-page-break/>in Venezia una messa di questo gran maestro. Gl'Italiani rendongli testimonianza, ch'egli univa all'arte ed alla regolarità degli antichi, tutte le grazie, l'abbondanza e 'l brio de' compositori moderni. Può giudicarsi del successo ch'egli ebbe come compositore di teatro, dalla sola circostanza che dal 1683 sino al 1718 scrisse sempre per lo stesso teatro di Venezia. Chiamato a Dresda scrisse quivi la musica di un Dramma per le nozze del principe elettore di Sassonia nel 1718, e tornò l'anno di appresso in sua patria. Walther cita con elogio i di lui madrigali, ed in Lipsia si conserva un suo eccellente <text:span text:style-name="T3">Miserere</text:span>a 4 voci e 4 stromenti.</text:p>
      <text:p text:style-name="P12"><text:span text:style-name="smcap1">Loulié</text:span> (Mr.). Nelle memorie dell'Accademia delle Scienze an. 1701 si trova di lui una scala per gradi, ossia regola divisa in più parti per misurare la durata de' suoni, per determinare i loro diversi valori, e sino i <text:span text:style-name="pagenum1">[35]</text:span>rapporti de' loro intervalli, con de' calcoli per il temperamento! <text:span text:style-name="T18">(</text:span><text:span text:style-name="T19">V. Rouss. Dictionn. art. Temperam.</text:span><text:span text:style-name="T18">).</text:span></text:p>
      <text:p text:style-name="P12"><text:span text:style-name="smcap_20_bigword">Lucchesi</text:span> (Andrea), nato a Motta nel Friuli veneziano nel 1741: ebbe per maestri nell'arte della composizione, <text:span text:style-name="T3">Cochi</text:span>napoletano per lo stile di teatro, ed il P. <text:span text:style-name="T3">Paolucci</text:span>allievo del <text:span text:style-name="T3">Martini</text:span>per lo stile di chiesa, e poi <text:span text:style-name="T3">Seratelli</text:span>, maestro di cappella del doge di Venezia. Nel 1767, in occasione di una gran festa che diè la repubblica di Venezia al duca di Wittemberga, che trovavasi allora colà, Lucchesi scrisse una Cantata per il teatro di S. Benedetto, che fu sommamente applaudita. Scrisse ancora quivi più opere buffe, ma nel 1771 essendosi portato a Bonn, con una compagnia di attori, entrò tosto al servizio dell'elettore di Colonia coll'onorario di mille fiorini, e dopo avere scritto molta musica pel teatro e per la chiesa, morì a Bonn nel 1810. Per il Conservatorio <text:span text:style-name="T3">degli Incurabili</text:span>di Venezia vi ha di lui un vespro a due cori, un oratorio, e un <text:span text:style-name="T3">Te Deum</text:span>; una messa per la collegiale di S. Lorenzo, una di <text:span text:style-name="T3">Requiem</text:span>per l'esequie del duca di Mont'allegro ambasciadore di Spagna in Venezia, e più messe e mottetti per la cappella di Bonn, oltre più sinfonie, concerti e <text:soft-page-break/>sonate per cembalo.</text:p>
      <text:p text:style-name="P12"><text:span text:style-name="smcap1">Luciano</text:span> di Samosata nella Siria, di povera famiglia, fu destinato dal padre ad apprendere da un suo zio l'arte della scultura, ma alcuni cattivi trattamenti ricevuti da costui gliela fecero abbandonare, e diessi interamente allo studio delle scienze. Egli fu uno de' genj più brillanti dell'antichità, e tutte le sue opere ridondano delle grazie di un vero bello spirito, tranne la sua irreligiosità e la mordacità delle sue satire. Dopo aver vissuto lungamente in Atene, e nell'Egitto, dicesi di esser morto in età di 90 anni. Nelle sue opere, che sono in gran numero, trovansi <text:span text:style-name="pagenum1">[36]</text:span>molti passaggi sulla musica, e specialmente in quella sulla danza (<text:span text:style-name="T3">De saltatione</text:span>), e ne' suoi <text:span text:style-name="T3">Dialoghi degli Dei</text:span>ec. M. Fayolle nel suo articolo mette ridicolosamente nel numero de' libri musicali di Luciano quello che è intitolato <text:span text:style-name="T3">Harmonides</text:span>, ingannato dal nome, quasichè dinotar volesse che tratti d'armonia: ma questo libro non è, che una Lettera dedicatoria di tutte le di lui opere ad un amico, a cui dà il titolo d'<text:span text:style-name="T3">Harmonide</text:span>per allusione ad un altro dello stesso nome discepolo del musico Timoteo. Tale è l'inavvertenza di questo autore, e la poca esattezza del suo Dizionario. <text:span text:style-name="T6">Perchè non si creda che io ne lo accusi a torto, ecco le sue parole: </text:span><text:span text:style-name="T7">De divers écrits de Lucien, nous ne citons ici que ceux qui ont rapport à la musique, tels que ses Harmonides etc.</text:span><text:span text:style-name="T6"> </text:span>fiorì nel secondo secolo dell'era cristiana (<text:span text:style-name="T3">V. Burdelot in vitâ Luciani ap. </text:span><text:span text:style-name="T19">Fabric.</text:span><text:span text:style-name="T18">).</text:span></text:p>
      <text:p text:style-name="P12"><text:span text:style-name="smcap1"><text:span text:style-name="T18">Ludwig</text:span></text:span><text:span text:style-name="T18"> (Giov. </text:span>), membro della Società economica del Palatinato, morto nel 1782 nell'immatura età di 52 anni, ha lasciato molti scritti sulla costruzione degli organi; eccone i titoli tradotti dal tedesco: 1. <text:span text:style-name="T3">Saggio sulle qualità necessarie a un costruttore d'organi</text:span>, 1759 in 4º; 2. <text:span text:style-name="T3">Lettera a M. Hoffmann primo organista a Breslavia</text:span>, 1759; 3. <text:span text:style-name="T3">Difesa di M. Sorge contro M. Marpurg</text:span>; 4. <text:span text:style-name="T3">Idee su i grand'organi</text:span>; 5. <text:span text:style-name="T3">Ai detrattori degli organi</text:span>, Erlange 1764, in 4º.</text:p>
      <text:p text:style-name="P12"><text:soft-page-break/><text:span text:style-name="smcap1">Lulli</text:span> (Giov. Batt.), nacque in Firenze nel 1633, ma trasportato in età di 14 anni a Parigi, divenne mercè il suo grandissimo ingegno, onde avealo fornito la natura, l'eroe riformatore della musica francese. La prima sua abilità, che lo rese celebre in Francia, fu quella di sonare il violino; prima di lui ne' concerti di strumenti solo uno di questi cantava, gli altri non facevano se non un semplice accompagnamento a quello: Lulli mise in movimento tutte le parti, e creò il vero concerto. <text:span text:style-name="pagenum1">[37]</text:span>Nell'infanzia della musica strumentale a lui deesi l'invenzione opportunissima all'oggetto di aprire con pompa uno spettacolo teatrale, cioè, la sinfonia, detta perciò <text:span text:style-name="T3">ouverture</text:span>da' francesi; invenzione, dice il <text:span text:style-name="T3">Carpani</text:span>, “che restò per gran tempo così priva d'imitatori, che in Italia stessa pochissime furono le sinfonie composte per tal uso: una di Lulli fu sonata contemporaneamente in diversi teatri d'Italia in capo a molte opere di varii de' più rinomati maestri senza ch'alcuno d'essi si desse la briga di stenderne di nuove: il fatto è che l'<text:span text:style-name="T3">ouverture</text:span>francese regnò lungamente su i nostri teatri, quantunque vi si udissero con maraviglia infinita le divine opere dei <text:span text:style-name="T3">Vinci</text:span>, dei <text:span text:style-name="T3">Pergolesi</text:span>, dei <text:span text:style-name="T3">Leo</text:span>ed altri simili.” (<text:span text:style-name="T3">Letter. 1</text:span>). Coll'abilità di sonare il violino Lulli si acquistò la benevolenza di Luigi il grande, che lo fece direttore dell'orchestra della sua corte, e poi divenne capo, e compositore dell'opera francese, incominciatasi ad eseguire a' giorni suoi. Egli trasse la musica francese dalla scipitezza in cui aveva sino allora languito: egli fu un uomo di genio che ha spianato il cammino a tutti coloro che gli sono venuti dopo, e 'l di cui nome risuonerà ne' posteri, quali sian per essere le rivoluzioni della musica. Ma l'entusiasmo dei francesi per la musica di Lulli, che durò oltre a un secolo, è stata la cagione di ritardare presso quella vivace nazione i progressi di quest'arte. <text:span text:style-name="T3">Che Lulli sia stato l'eroe della musica francese</text:span>, dice il dotto Eximeno, <text:span text:style-name="T3">non si può certamente dubitare; ma che la musica francese non abbia colpito nel vero scopo della musica, è stato già bastantemente deciso da tutta l'Europa, e dagli stessi </text:span><text:soft-page-break/><text:span text:style-name="T3">francesi, i quali svanito già l'entusiasmo per la musica di Lulli, fanno particolare studio della musica italiana. La musica di Lulli parla più all'orecchio che non al cuore</text:span>(<text:span text:style-name="T3">Lib. 3, c. 3</text:span>). Il carattere di Lulli <text:span text:style-name="pagenum1">[38]</text:span>era gajo e brioso, egli rallegrava le compagnie con novellette e con de' buoni motti, onde i più alti signori si facevano a gara per ammetterlo alla loro familiarità: conservò sino alla morte il suo brio e la prontezza del suo spirito. Essendo agli estremi ed abbandonato dai medici, venne a visitarlo il cavalier di Lorena. <text:span text:style-name="T3">Sì veramente</text:span>, gli disse allora la moglie di Lulli, <text:span text:style-name="T3">voi siete il suo più grande amico, voi che siete stato l'ultimo ad ubbriacarlo, e che siete causa di sua morte.</text:span>Lulli riprese tosto: <text:span text:style-name="T3">Zitto, mia cara, il signor cavaliere è stato l'ultimo ad ubbriacarmi, ed in caso che io ne guarisco, sarà egli il primo a far lo stesso.</text:span>Egli morì in Parigi li 22 Marzo del 1687, in età di 54 anni: il cel. poeta latino Santeuil fece il suo epitafio.</text:p>
      <text:p text:style-name="P12"><text:span text:style-name="smcap1">Luneau</text:span> de Boisgermain (Pier Giuseppe), nato a Issoudun di una comoda famiglia nel 1752, coltivò ben presto le belle lettere. Le cognizioni, ch'egli si dava premura di acquistare, non si limitavan solo alla sua propria istruzione, ma dirigevansi ancora a rendersi altrui utili. Oltre a più opere di varii generi, Luneau pubblicò per tre anni l'<text:span text:style-name="T3">Almanach musical</text:span>, 1771-1783. Fayolle lo chiama <text:span text:style-name="T3">una collezione senza scelta, e senza gusto, come tutte le altre sue compilazioni</text:span>: non posso giudicarne, perchè non lo conosco. Questo laborioso scrittore morì subitamente a 2 dicembre del 1801.</text:p>
      <text:p text:style-name="P12"><text:span text:style-name="smcap1">Lunier</text:span> (M.), autore di un'opera, cui diè per titolo <text:span text:style-name="T3">Dictionnaire des sciences et des arts</text:span>, t. 3, in 8vo a Paris 1805, egli vi tratta ancora della musica considerata come scienza e come arte, ma i brevi articoli che ne ha fatti sono trascritti dal Dizionario di musica di Mr. Rousseau.</text:p>
      <text:p text:style-name="P12"><text:span text:style-name="smcap1">Lupi</text:span> (Mario), canonico e primicerio della cattedrale di Bergamo sua patria, cameriere d'onore di papa Pio VI, nacque di nobil <text:soft-page-break/>famiglia nel 1710. Co' suoi studj fatti in Bergamo, e nel collegio <text:span text:style-name="pagenum1">[39]</text:span>Cerasoli a Roma, e colle sue opere si acquistò la riputazione di un uomo profondamente dotto. Morì egli in sua patria li dì 7 novembre del 1789. Vi ha di lui manoscritta una <text:span text:style-name="T3">Dissertazione intorno al suono</text:span>.</text:p>
      <text:p text:style-name="P12"><text:span text:style-name="smcap1">Luscinio</text:span> (Otmaro), in tedesco <text:span text:style-name="T3">Rachtigal</text:span>, canonico di S. Stefano in Strasburgo sua patria, dove in un'estrema vecchiezza morì l'anno 1535. Tra le molte sue opere noi non rammenteremo che quella, che ha per titolo: <text:span text:style-name="T3">Musurgia, seu praxis musicæ</text:span>, a Strasburgo 1536, in 4.º, libro estremamente raro ed ornato di figure incise in legno, che rappresentano ogni sorta di stromenti di musica usati al suo tempo in Francia, ed in Germania.</text:p>
      <text:p text:style-name="P12"><text:span text:style-name="smcap1">Lusitano</text:span> (Vincenzo), professore ed autore di musica viveva in Roma verso la metà del sec. 16º. Egli sostenne contro il <text:span text:style-name="T3">Vicentini</text:span>che l'antica musica de' Greci non comprendeva che il solo genere diatonico. Questa disputa divenne così interessante che divise la maggior parte dei letterati italiani, e si sostenne dai due campioni una spezie di pubblica tesi nella cappella del papa alla presenza del Cardinale di Ferrara, e di tutti gli intendenti nelle scienze armoniche, che allora si trovavano in Roma. Il <text:span text:style-name="T3">Vicentini</text:span>, che difendeva altro non essere stata la musica greca se non una confusione de' nostri tre generi cromatico, diatonico ed enarmonico fu riputato aver il torto in paragone del Lusitano. <text:span text:style-name="T3">V. Arteaga t. 1, pag. 226.</text:span></text:p>
      <text:p text:style-name="P12"><text:span text:style-name="smcap1">Lustig</text:span> (Giac. Guglielmo), nato in Amburgo, studiò la teoria e la composizion musicale sotto Mattheson, ed esercitossi nello stesso tempo nella pratica di quest'arte sotto la direzione del cel. Telemann, al di cui figlio insegnò egli il cembalo. Frequentava i teatri ed i concerti, ove ebbe occasione di sentire alcuni gran virtuosi, fra' quali Bach, e formarsi così sopra tai modelli. Nel 1734 si rese per alcuni mesi in Londra per sentir ivi <text:span text:style-name="pagenum1">[40]</text:span>in tutta la loro perfezione le opere di Hendel, ed ha sempre di poi <text:soft-page-break/>soggiornato a Groninga dove occupava il posto di Organista della chiesa di S. Martino sin dall'età di sedici anni, essendovi stato eletto per la morte del padre suo. Lustig dee annoverarsi tra que' puochi maestri che han saputo riunire ad una grande abilità molto gusto, e delle profonde cognizioni, egli viveva ancora nel 1772. Abbiamo di lui molti scritti sulla musica in lingua olandese: I. <text:span text:style-name="T3">Introduzione alla conoscenza della musica</text:span>; II. <text:span text:style-name="T3">Grammatica della musica</text:span>, Amsterdam 1754 2 vol. in 8vo; III. <text:span text:style-name="T3">Giornale de' viaggi di musica del d. Burney tradotto dall'inglese</text:span>. Quest'opera è molto pregevole per le note e le addizioni di Lustig. Egli ha tradotto ancora molte opere dal tedesco in sua lingua, come <text:span text:style-name="T3">l'Istruzione di Quanz per il flauto traverso</text:span>, 1756, <text:span text:style-name="T3">Prove dell'organo di Werkmeister</text:span>, <text:span text:style-name="T3">Musico-theologia di Schmidt</text:span>, <text:span text:style-name="T3">Elementi di violino di Woditzka</text:span>, <text:span text:style-name="T3">Nuova istruzione per l'uso del flauto di Mahaut</text:span>, <text:span text:style-name="T3">Lezioni di cembalo di Marpurg</text:span>. IV. <text:span text:style-name="T3">Una collezione molto interessante di notizie intorno a 145 musici</text:span>di Lustig si trova inserita nel 2º vol. delle lettere critiche di Marpurg, dove vi ha eziandio la sua biografia, scritta da lui medesimo.</text:p>
      <text:p text:style-name="P18"><text:span text:style-name="smcap1"><text:span text:style-name="T23">Luzaschi</text:span></text:span><text:span text:style-name="T23"> (Luzasco), uno de' celebri maestri di musica del sec. 16º che han diritto alla nostra venerazione, per avere intrapreso dopo tanti secoli di barbarie di ridurre a miglior forma quest'arte e scienza. Luzaschi era di Ferrara, e vi ha di lui per la musica pratica </text:span><text:span text:style-name="T25">Quattro Libri di madrigali a 5 voci</text:span><text:span text:style-name="T23">, quivi impressi nel 1584. Egli in oltre fu uno degli autori di quel tempo, che tentarono di stabilire l'antico genere enarmonico. </text:span><text:span text:style-name="T25">Scorrendo io gl'autori del 1500</text:span><text:span text:style-name="T23">, dice l'ab. Requeno, </text:span><text:span text:style-name="T25">ne ho trovato uno della corte di Ferrara, il quale volle correggere ed imitare allo stesso tempo il</text:span><text:span text:style-name="T23">Vicentini, </text:span><text:span text:style-name="T25">fabricando un gravicembalo co' tre generi </text:span><text:span text:style-name="pagenum1"><text:span text:style-name="T23">[41]</text:span></text:span><text:span text:style-name="T25"> d'antica armonia, con cui lo storico dice, ch'esso accompagnò i cantanti di certe composizioni, fatte a bella posta per questo stromento.</text:span><text:span text:style-name="T23">(</text:span><text:span text:style-name="T25">Saggi tom. 2, p. 123</text:span><text:span text:style-name="T23">)</text:span></text:p>
      <text:h text:style-name="P240" text:outline-level="2"><text:soft-page-break/>M</text:h>
      <text:p text:style-name="P21"><text:span text:style-name="smcap_20_bigword"><text:span text:style-name="T18">Mably</text:span></text:span><text:span text:style-name="T18"> (ab. </text:span>Bonnot de), maggior fratello del cel. abate de Condillac, parente del Cardinale de Tencin, è morto in Parigi nel 1785, egli non era che suddiacono. Vi ha una superba edizione delle di lui opere in 15 vol. in 8vo pubblicata in Parigi dall'ab. Brizard nel 1794, tra queste si trova di Mably rapporto alla musica, <text:span text:style-name="T3">Lettres a Mad. la marquise de P. sur l'Opera</text:span>, la cui prima edizione è del 1741, in 12º.</text:p>
      <text:p text:style-name="P12"><text:span text:style-name="smcap1">Mace</text:span> (Thomas), distinto in Londra fra gli amatori di musica fece quivi imprimere <text:span text:style-name="T3">Music's monument ec.</text:span>cioè <text:span text:style-name="T3">Monitore delle migliori opere pratiche di musica che siano sinora comparse</text:span>in fol. 1676. Nella storia di Hawkins vi ha il di lui ritratto.</text:p>
      <text:p text:style-name="P12"><text:span text:style-name="smcap1">Machault</text:span> (Gugl. de), nato circa 1284, viveva sino al 1369, poeta francese, cameriere del re Filippo il Bello. In un manoscritto delle sue poesie trovansi le note della musica, che erano allora in uso, e di cui fa menzione il Rousseau (<text:span text:style-name="T3">art. valeur des notes</text:span>): vi si trova in oltre una <text:span text:style-name="T3">Messa in musica</text:span>notata a quattro parti, che si crede essersi cantata nel 1364, nella consecrazione di Carlo V, re di Francia. M. Perne ha messo in partitura ed in note moderne questa messa, ch'è molto curiosa ed un monumento atto a far conoscere lo stato dell'arte in quell'epoca.</text:p>
      <text:p text:style-name="P12"><text:span text:style-name="smcap1">Macrobio</text:span> (Ambros. Aurelio), di genere consolare, fiorì a' tempi di Onorio e Teodosio II, nel quinto secolo dell'era cristiana. Egli ha scritto molte cose sulla musica ne' suoi <text:span text:style-name="T3">Saturnali</text:span>e nel <text:span text:style-name="T3">Sonno di Scipione</text:span>. “La musica in questo tempo era tutta diatonica e cromatica; ed il genere enarmonico de' <text:span text:style-name="pagenum1">[42]</text:span>Greci più rinomati fu stimato da Macrobio più che difficile. Chiamò egli il cromatico infame, proprio solamente delle persone, che allettavano al vizio con la delicatezza del canto: lodò solo il diatonico puro <text:soft-page-break/>estremamente, come particolare dell'armonia de' cieli e dell'universo.” Da questo saggio ben può conoscersi qual guazzabuglio d'idee sulla musica contener doveva la testa di Macrobio. Egli giunge sino a negare il canto stromentale significativo, tanto in uso presso agli antichi musici della Grecia. <text:span text:style-name="T3">Il dire le sottili minutezze de' tuoni, de' semituoni</text:span>, (egli scrive commentando il sogno di Scipione) <text:span text:style-name="T3">e quello, che ne' suoni per lettera, per sillaba, e per intiera parola si prende, è da vano ostentatore, e non già da precettore.</text:span><text:span text:style-name="T18">(</text:span><text:span text:style-name="T19">V. Requeno tom. 1, cap. 11</text:span><text:span text:style-name="T18">)</text:span></text:p>
      <text:p text:style-name="P12"><text:span text:style-name="smcap1">Madin</text:span> (Arrigo), nativo d'Irlanda era di Verdun: fu maestro di cappella del re in Parigi dopo Lalande, e morì a Versailles nel 1748. L'abbate Madin oltre a più mottetti assai stimati in Francia scritti da lui per la cappella reale, è autore di un <text:span text:style-name="T3">Trattato di contrappunto</text:span>impresso a Parigi nel 1742, che ebbe colà qualche stima, benchè sia questa un'opera men che mediocre, e meritamente oggidì posta in dimenticanza.</text:p>
      <text:p text:style-name="P12"><text:span text:style-name="smcap1">Maelzel</text:span>, primo meccanico dell'imperatore d'Austria, si rese a Parigi nel 1806, per far conoscere al pubblico il <text:span text:style-name="T3">Pan-harmonicon</text:span>, di cui è l'inventore, capo d'opera di meccanica, che offre un concerto di stromenti da fiato, e 'l di cui scopo è di produrre l'effetto di una grand'orchestra. L'artista ha saputo combinare con quest'istromenti i timballi, una gran cassa, un'altra più piccola per la musica turca, i cembali, il triangolo ed alcuni altri nuovi strumenti inventati dall'autore, per surrogarli in qualche maniera a que' di corda. Il <text:span text:style-name="T3">Pan-harmonicon</text:span>eseguisce un numero considerevole di pezzi di musica del genere il più sublime, tra' quali si distinguono <text:span text:style-name="pagenum1">[43]</text:span><text:span text:style-name="T3">l'eco di Cherubini</text:span>, e varj pezzi di <text:span text:style-name="T3">Steibelt</text:span>, di <text:span text:style-name="T3">Mozart</text:span>, d'<text:span text:style-name="T3">Haydn</text:span>ec. Ciò che sorprende soprattutto nell'esecuzione di tai pezzi, egli è che tutti i chiaro-scuri di <text:span text:style-name="T3">forte, di piano, e d'espressione</text:span>sono marcati con tanto di precisione che di gusto. <text:span text:style-name="T7">V. Quatre Saisons du Parnasse 1807 p. 250.</text:span></text:p>
      <text:p text:style-name="P12"><text:span text:style-name="smcap1">Maelzel</text:span> (Leonardo), fratello del precedente, abile professore di <text:soft-page-break/>musica e compositore, dopo sei anni di fatica ha inventato ancora a Vienna un nuovo strumento di musica di una gran perfezione. Seguendo il consiglio di alcuni intendenti, gli ha dato provisoriamente il nome di <text:span text:style-name="T3">Armonia di Orfeo</text:span>a motivo dell'effetto straordinario che produce sugli uditori. Esso ha la forma di una cassa, che posata orizontalmente presenta cinque piedi quadrati di superficie, e tre piedi di profondità. I tasti abbracciano lo spazio di cinque ottave; basta toccarli lievemente per trarre senza verun rumore de' suoni, come di fiato che si prolunga per tutto il tempo, che il dito non abbandona il tasto, e che ad arbitrio possono rinforzarsi, o addolcirsi, esso imita perfettamente la voce umana, ed i suoi suoni non sono meno melodici, che quelli dell'armonica, senza essere così penetranti. I maestri <text:span text:style-name="T3">Salieri</text:span>, <text:span text:style-name="T3">Giuseppe Weigl</text:span>, <text:span text:style-name="T3">Gyrowetz</text:span>, <text:span text:style-name="T3">Preindel</text:span>, <text:span text:style-name="T3">Hymmel</text:span>, e <text:span text:style-name="T3">Förster</text:span>fanno i più grandi elogj di questa singolare invenzione. (<text:span text:style-name="T3">V. Registro polit. della Sicilia n. CXXXI, Londra</text:span>27 Dicembre 1814 <text:span text:style-name="T3">e Journal des decouvert.</text:span>)</text:p>
      <text:p text:style-name="P12"><text:span text:style-name="smcap1">Maggiore</text:span> (Ciccio o Francesco), napoletano, compositore di brio e di gusto ha scritto delle opere in musica in varie città dell'Europa ch'egli ha percorso. Morì in Olanda circa il 1780; riusciva egregiamente nel render in musica le grida di differenti animali, genere basso e spregevole. <text:span text:style-name="T3">I raggiri della cantatrice</text:span>, 1745, e <text:span text:style-name="T3">gli scherzi d'amore</text:span>, 1762, sono le migliori delle sue opere.</text:p>
      <text:p text:style-name="P12"><text:span text:style-name="smcap1">Magir</text:span> (Giov.), uno de' <text:span text:style-name="pagenum1">[44]</text:span>letterati distinti e de' migliori musici del suo tempo a Brunswick. Nel 1596 egli diè la prima edizione della sua opera a Francfort intitolata, <text:span text:style-name="T3">Artis musicæ methodice legibus logicis informatæ libri duo ad totum musices artificium et rationem componendi valde accomodati</text:span>. Avendola quindi interamente rifusa, la pubblicò nuovamente a Brunswick nel 1611. Egli morì d'apoplesia nel 1631. <text:span text:style-name="T3">V. Walther.</text:span></text:p>
      <text:p text:style-name="P12"><text:span text:style-name="smcap1">Magliard</text:span> (Pietro), canonico della cattedrale di Tournai, sul principio del sec. 17º pubblicò quivi una dottissima opera in francese, secondo ciò che ne dice il <text:span text:style-name="T3">Doni</text:span>(<text:span text:style-name="T3">sopra i tuoni p. 127 </text:span><text:soft-page-break/><text:span text:style-name="T3">242</text:span>) nella quale stabilisce che i dodici modi, usati oggidì, si differiscono dai tuoni ecclesiastici.</text:p>
      <text:p text:style-name="P12"><text:span text:style-name="smcap1">Magrizy</text:span> (Taguv Ed-Dyne Ahmed al), uno de' più grand'uomini, che come Abulfeda, vantar possa la letteratura Araba. Nacque al Cairo circa 1358 dell'era cristiana, dell'Egira 760. Grande pel suo merito di Scrittore; grande principalmente per le qualità del suo cuore, non che del suo spirito, ricolmo di onori occupò sino alla morte i posti più luminosi, e studiò e scrisse eziandio sino alla morte per ricrear l'animo suo della noja delle grandezze medesime, di cui come vero filosofo ne sentiva il voto. Le sue opere sono innumerabili, e sopra un'infinità di materie, ch'egli tratta con estrema esattezza, con lunghi dettagli, e con eleganza di stile, avvengnachè le ore impiegate da lui allo studio non fossero stati se non de' momenti, che egli rubava alle giornaliere occupazioni de' suoi impieghi. Vi ha tra queste un <text:span text:style-name="T3">Trattato di Musica</text:span>, di cui non possiamo dare alcun saggio, per non conoscerne altro che il titolo. Questo grand'uomo finì di vivere nella sua patria l'anno dell'Egira 845, dell'era comune 1441. <text:span text:style-name="T13">(</text:span><text:span text:style-name="T14">Desland Dict. univ. tom. 19</text:span><text:span text:style-name="T13">)</text:span></text:p>
      <text:p text:style-name="P12"><text:span text:style-name="smcap1"><text:span text:style-name="T13">Maier</text:span></text:span><text:span text:style-name="T13"> (Gius. </text:span>), maestro di cappella a Hall nella Svevia, nel 1732, pubblicò <text:span text:style-name="pagenum1">[45]</text:span>quivi il suo <text:span text:style-name="T3">Museum musicum theoretico-practicum</text:span>, e nel 1747, ne diè una seconda edizione in tedesco col titolo di <text:span text:style-name="T3">Gabinetto di musica teorica e pratica; ossia Breve ma compito metodo, per apprendere la musica in pochissimo tempo per mezzo di esempj assai chiari con la spiegazione de' termini tecnici della musica, oggi in uso, sì greci che latini, italiani e francesi</text:span>. <text:span text:style-name="T3">V. Walther.</text:span></text:p>
      <text:p text:style-name="P12"><text:span text:style-name="smcap1">Mairan</text:span> (Giov. Giac. d'Ortous de), secretario perpetuo dell'accad. delle scienze sin dal 1741, in cui succedette a M. Fontenelle, e morto in Parigi nel 1771. <text:span text:style-name="T6">Nelle memorie di quell'accademia an. 1737 vi ha di Mairan, </text:span><text:span text:style-name="T7">Discours sur la propagation du son dans les différens tons qui le modifient</text:span><text:span text:style-name="T6">. </text:span>è diviso in sei parti: 1. sulla <text:soft-page-break/>differenza delle particelle dell'aria tra loro; 2. sull'analogia del suono e de' diversi tuoni con la luce e i colori in generale; 3. sull'analogia particolare de' tuoni e de' colori prismatici; 4. in che l'analogia del suono e della luce, de' tuoni e de' colori, della musica e della pittura è imperfetta o nulla; 5. sull'analogia di propagazione tra' suoni e le onde, per rapporto all'esperienza, di cui si è fatta menzione nel nono articolo del Discorso; 6. sulla maniera con cui le vibrazioni dell'aria si comunicano all'organo immediato dell'udito. <text:span text:style-name="T3">Rousseau</text:span>dice che l'ipotesi di M. da <text:span text:style-name="T3">Mairan</text:span>per ispiegare, come il suono d'una corda venga sempre accompagnato da' suoi armonici, è la più ingegnosa tra quelle che eransi sino allora immaginate, e la più filosofica (art. Son); benchè dica un pò dopo, che sembri piuttosto che il suo autore abbia così allontanata la difficoltà anzichè risolverla: l'ipotesi del Mairan, dice l'ab. Andres, non è stata abbracciata da molti fisici, e molto s'assomiglia al sistema del Newton. <text:span text:style-name="T3">Dell'Acustica t. 4.</text:span></text:p>
      <text:p text:style-name="P12"><text:span text:style-name="smcap1">Majo</text:span> (Francesco de), cui i Napoletani danno il nome di <text:span text:style-name="T3">Ciccio di Majo</text:span>. “Scrittore <text:span text:style-name="pagenum1">[46]</text:span>pieno di melodia e di naturalezza: in pochi anni che visse, ebbe la stessa sorte del Pergolesi, cui non restò inferiore nell'invenzione e nella novità” (<text:span text:style-name="T3">Arteaga tom. 2. p. 326</text:span>). Egli era figliuolo di Giuseppe di Majo, maestro della real cappella di Napoli dopo Durante, posto, secondo il Mattei, ch'egli non con egual decoro sostenne. Ciccio di Majo cominciò assai giovane a scrivere per teatro e per chiesa; la semplicità del suo canto, la nitidezza della di lui armonia, la sua maniera facile, naturale, piacevole gli acquistarono tosto gran nome in tutta l'Italia. <text:span text:style-name="T3">Le sue carte sono piene d'estro e d'espressione, ed egli sarebbe stato uno de' primi, se non fosse morto sul fior dell'età.</text:span><text:span text:style-name="T13">(Matt. elog. di Jommel.). </text:span>'amabile compositore finì di vivere in Roma circa 1774, all'età di 27 anni. Egli ha messo in musica più drammi del Metastasio, come l'<text:span text:style-name="T3">Artaserse</text:span>, l'<text:span text:style-name="T3">Ipermestra</text:span>, il <text:span text:style-name="T3">Catone</text:span>, l'<text:span text:style-name="T3">Antigono</text:span>, la <text:span text:style-name="T3">Didone</text:span>; e l'<text:span text:style-name="T3">Alessandro nell'Indie</text:span>l'ultimo anno di sua vita: per chiesa messe, salmi per i vesperi e salve, che non <text:soft-page-break/>lascian tuttora di dar piacere agl'intendenti.</text:p>
      <text:p text:style-name="P12"><text:span text:style-name="smcap1">Maisseder</text:span>, giovane compositore tedesco, di cui così dice il Carpani (<text:span text:style-name="T3">Let. 15</text:span>): “Il Maisseder promette molto; ma il suo genio è all'aurora. Giungerà egli al merigio? Ciò dipende da tanti accidenti.” Le sue carte, per quanto io sappia, non sono ancora giunte sino a noi.</text:p>
      <text:p text:style-name="P12"><text:span text:style-name="smcap1">Malcolm</text:span> (Alessandro) pubblicò nel 1721 ad Edimburgo un'opera, cui diè per titolo: <text:span text:style-name="T3">A Treatise of music</text:span>ec. cioè: <text:span text:style-name="T3">Trattato di musica specolativa, pratica ed istorica</text:span>, nella quale non dà a divedere gran conoscenza dell'antichità nel dubitar ch'egli fa, se gli antichi avessero una musica unicamente composta per gli stromenti: cita frattanto le <text:span text:style-name="T3">sinaulie</text:span>de' greci, di cui parla Ateneo, che altro non erano se non se una musica vocale, ossia parlante eseguita dai soli instromenti. Rousseau critica come mancante di giustezza <text:span text:style-name="pagenum1">[47]</text:span>la divisione ch'egli dà della scala de' tuoni (art. <text:span text:style-name="T3">Echelle</text:span>).</text:p>
      <text:p text:style-name="P12"><text:span text:style-name="smcap1">Mancini</text:span> (Giov. Batt.), uno de' più famosi allievi del Bernacchi in Bologna, si è anche distinto fra i letterati pel suo bel libro intitolato: <text:span text:style-name="T3">Pensieri e Riflessioni pratiche sopra il canto figurato</text:span>(Arteaga t. 2) in 4º, Vienna 1774. Ell'è questa un'opera eminentemente classica: l'autore dà primieramente alcune notizie sulle diverse scuole dell'Italia, e i celebri musici che ne sono usciti dopo la fine del secolo 17º. Dà quindi delle regole sull'arte del canto: spiega cosa sia <text:span text:style-name="T3">cadenza</text:span>, <text:span text:style-name="T3">trillo</text:span>, <text:span text:style-name="T3">mordente</text:span>, <text:span text:style-name="T3">appoggiatura</text:span>, <text:span text:style-name="T3">abbellimento del canto</text:span>, ch'egli divide in <text:span text:style-name="T3">semplice</text:span>e in <text:span text:style-name="T3">doppio</text:span>ossia <text:span text:style-name="T3">groppetto</text:span>: dinota i difetti della voce, e i mezzi di correggerla: fa parte a' lettori delle sue osservazioni sull'intonazione, sulla miglior posizione della bocca, sulla maniera di portare ed appoggiar la voce: e finisce col trattar del recitativo e dell'azione teatrale. Di quest'opera si sono fatte tre edizioni in Italia, e due traduzioni in francese da MM. Désaugier e Rayneval in 8vo 1776 e 1796: Hiller cita con elogio un <text:span text:style-name="T3">Magnificat</text:span>a otto voci composto dal Mancini.</text:p>
      <text:p text:style-name="P12"><text:soft-page-break/><text:span text:style-name="smcap1">Manfredi</text:span>, figlio naturale di Federico II, coronato in Palermo re di Sicilia e duca di Puglia l'anno 1258, principe saggio, prode, e grande, fu al pari del padre suo coltivatore delle scienze e favoreggiator de' letterati. Matt. Spinelli ci dice che in Barletta nel 1258, <text:span text:style-name="T3">soleva questo principe gir di notte pigliando il fresco, e cantando strambotti e canzone con due musici siciliani gran romanzatori</text:span>: e secondo Giovanni Villani, <text:span text:style-name="T3">si dilettava molto di cantare e sonare egli stesso</text:span>. Fu sempre perseguitato dai papi, e morì l'anno 1265 in età di 30 anni nella rotta ricevuta presso Ceperano per tradimento de' Pugliesi subornati da Carlo d'Angiò e da' Guelfi, di cui fa menzione il Dante. (<text:span text:style-name="T3">Infern. Cant. 28</text:span>) <text:span text:style-name="T3">V. Signorelli, Vicende ec. t. 2.</text:span><text:span text:style-name="pagenum1">[48]</text:span></text:p>
      <text:p text:style-name="P12"><text:span text:style-name="smcap1">Manfredini</text:span> (Vincenzo) da Pistoja in Toscana, fu, come dice egli stesso, allievo in Bologna per la composizione de' due celebri maestri Perti, e Fioroni; cercando di far quindi miglior fortuna che in Italia, portossi a Pietroburgo con una compagnia di musici italiani, ed avendo colà scritto da prima la musica de' balli per servir d'intermedio ad un'opera di Galuppi, e poi anche la musica di alcuni drammi del Metastasio per quel teatro, ebbe grandissimo incontro, e divenne tosto maestro per il cembalo del gran Duca delle Russie, che fu poi l'imperatore Paolo I. Scrisse allora pel suo allievo sei sonate, e non ostante la critica che ne fu fatta in Amburgo (<text:span text:style-name="T3">dans les amusemens</text:span>etc.) presentate avendole all'Imperatrice, ne ebbe mille rubbli in dono, e furono impresse a Pietroburgo nel 1766. Scrisse ancora quivi più opere pel teatro, ma non vi ha di queste impresse fuorchè <text:span text:style-name="T3">sei arie e un duetto</text:span>dell'Olimpiade, a Norimberga 1765. Tornò egli finalmente in Bologna assai ricco nel 1769, ma egli impiegò allora il suo ozio nello scriver piuttosto sulla teoria, anzichè nella pratica della sua arte. Diè infatti al pubblico nel 1775, <text:span text:style-name="T3">Regole armoniche, o sieno Precetti ragionati per apprender la musica</text:span>: di cui ve n'ha una seconda edizione, dedicata come la prima a Paolo I, più corretta ed accresciuta, in 8vo Venezia 1797, con 20 rami. Benchè <text:soft-page-break/>l'<text:span text:style-name="T3">Arteaga</text:span>chiami quest'opera <text:span text:style-name="T3">libro frivolo, che altro non contiene fuorchè delle nozioni elementari e triviali</text:span>, (t. 3, p. 351), vi si trovano tuttavolta de' buoni precetti, delle ottime osservazioni appoggiate, e sostenute da savie ragioni, e da una ben fondata esperienza. Se non è ella, come a norma di ciò che promette il titolo, esser non dee, un'opera di letteratura, è non per tanto <text:span text:style-name="T3">un buon libro elementare</text:span>, scritto con chiarezza, con precisione, con giudizio, e non vi ha nè più nè meno di quel che abbisogna <text:span text:style-name="pagenum1">[49]</text:span>per guidar lo studente ne' buoni principj dell'arte. Nella prima parte l'A. dà i principj generali della musica: nella seconda tratta degli accordi, della loro origine, de' loro rivolti, e dà un buono e facil metodo d'accompagnamento; nella terza parte espone i precetti e gli esempj più opportuni per lo studio del canto, e nella quarta finalmente le regole più essenziali del contrappunto con prevenire i suoi lettori contro gli errori e i pregiudizj sì degli antichi che de' moderni. Così non lascia egli di confutare nell'ultimo capitolo Rameau, e 'l suo comentatore d'Alembert (p. 139), Tartini, e Rousseau (p. 141, 143) intorno al basso fondamentale della scala diatonica da loro proposto; e lo stesso P. Martini, allorchè pretende che <text:span text:style-name="T3">il canto fermo</text:span>debba servir di base al contrappunto; <text:span text:style-name="T3">il che è stato</text:span>, egli dice, <text:span text:style-name="T3">un male notabile e dannoso non poco all'avanzamento dell'arte</text:span>(p. 2, 161). Manfredini fu quindi associato alla compilazione del <text:span text:style-name="T3">Giornale Enciclopedico</text:span>di Bologna per la parte della musica, e nel 1787, avendo egli impugnato l'opera delle <text:span text:style-name="T3">Rivoluzioni del teatro musicale italiano</text:span>dell'ab. Arteaga in un <text:span text:style-name="T3">Estratto</text:span>assai mal digerito, si trasse addosso da quel valentuomo una disgustosa critica, che alla fine del terzo volume di quell'opera fece costui imprimere col titolo di <text:span text:style-name="T3">Osservazioni ec.</text:span>In queste passo passo andando dietro al suo censore ne rileva a ragione la poca logica, il guazzabuglio delle idee, l'incoerenza del raziocinio, e la scarsa dose di cognizioni musicali in ciò che spetta la parte filosofica, storica, e critica della musica, mercè la di lui baldanza nel voler trattare di una materia <text:soft-page-break/>non sua. Ecco il discapito che ne avvien sempre a coloro, che si accingono di entrare in lizza con più robusti campioni senza misurar pria le forze loro. Il Manfredini pretese sìbbene di rispondervi con la <text:span text:style-name="T3">Difesa della musica moderna e de' suoi celebri esecutori</text:span>, <text:span text:style-name="pagenum1">[50]</text:span>Bologna 1788, in 8vo, ma il suo antagonista non curollo affatto. Nelle Regole Armoniche prometteva l'autore di pubblicare in oltre un <text:span text:style-name="T3">Saggio di musica</text:span>(p. 177, 185) ma ne lo impedì forse la sua avanzata età, o la sua morte.</text:p>
      <text:p text:style-name="P12"><text:span text:style-name="smcap1">Manna</text:span> (Gennaro), compositore napoletano assai distinto, specialmente per la sua musica di chiesa, era nipote del maestro Sarri. Dopo di avere scritto nel 1751 la <text:span text:style-name="T3">Didone</text:span>in Venezia, nel 1753, il <text:span text:style-name="T3">Siroe</text:span>, ed altri drammi per alcuni teatri d'Italia, ritirossi in Napoli, ove compose tutta la musica de' Salmi e delle Messe per le gran cerimonie della chiesa, e quivi morì verso il 1788. Il suo stile è molto adattato a questo genere, grave, maestoso, divoto, e quando le parole esiggono un andamento allegro, egli sa farlo ben distinguere dall'allegro profano e teatrale: in somma la sua musica per chiesa è tale, qual saggiamente viene prescritto dal gran Benedetto XIV, cioè che il canto sia del tutto differente da quell'usato ne' teatri ed acciò le parole vi si possano sentire, non venga oppresso ed ingombro dal fracasso de' stromenti.</text:p>
      <text:p text:style-name="P12"><text:span text:style-name="smcap1">Marcello</text:span> (Benedetto), patrizio veneto e d'una famiglia che molto amava la musica, nacque nel 1686. Alle felici disposizioni che sortì dalla natura unì egli l'assiduità allo studio, e 'l continuo esercizio di quest'arte in seno ad un'accademia, che si teneva nel <text:span text:style-name="T3">Casino dei nobili</text:span>. La cappella di S. Marco era allora in gran lustro per il numero e la scelta de' cantanti e de' compositori, di cui era provveduta. Alla loro testa trovavasi il cel. Francesco Gasparini. Fu costui uno de' maestri che consultò Marcello, e per cui concepì egli la maggior venerazione e fiducia: ebbe per lui in tutto il corso di sua vita una singolar deferenza, e mai lasciò di sommettere al suo esame ed alla sua critica le opere sue. Oltre la pratica, Marcello coltivò la teoria <text:span text:style-name="pagenum1">[51]</text:span>della musica; in età di poco <text:soft-page-break/>più di vent'anni scrisse egli un <text:span text:style-name="T3">Trattato di composizione</text:span>, che l'annunziava un uomo istruito nella sua arte, e viene assicurato da chi l'ha avuto per le mani, rimasto essendo per disavventura manoscritto, che quest'opera figurerebbe con vantaggio tra quelle che trattano della scienza della composizione. Egli formò alcuni allievi; e fu il primo maestro della cel. Faustina Bordoni, poi moglie del Sassone. Malgrado le sue occupazioni letterarie, e musicali, non trascurò quelle del suo stato: secondo l'uso de' patrizj veneti esercitò ancora la professione di avvocato, e diverse magistrature nella sua patria: per lo spazio di 40 anni fu membro del consiglio dei quaranta, e nel 1738 fu mandato in Brescia in qualità di camerlengo; ma potè godere appena degli onori del nuovo posto, poichè la morte giunse ben tosto a rapirlo alle arti e alla patria. Egli finì quivi i suoi giorni nel 1739 in età di 53 anni. Dal suo matrimonio con Rosetta Scalfi, una delle sue discepole di bassa condizione, ch'egli aveva nascostamente sposata, non lasciò figliuoli. Marcello è uno de' più belli genj che onorato abbiano non che la scuola veneziana, ma quella di tutta l'Italia e l'arte in generale: fu in uno stesso tempo scrittore eloquente, distinto poeta e compositor sublime. “Genio fra i più grandi, dice l'ab. Arteaga, che abbia nel nostro secolo posseduti l'Italia, e che nella sua immortale composizione de' Salmi gareggia col Palestrina se non lo supera. Quest'uomo eccellentissimo, che alla gravità dell'antica musica ha saputo unir così bene le grazie della moderna, compose ancora una saporitissima critica intitolata il <text:span text:style-name="T3">Teatro alla moda</text:span>senza nome, senza data, ove colla licenza che permette la maschera, schiera ad uno ad uno con festiva ironia tutt'i difetti, che dominavano al suo tempo in sulle scene.” (<text:span text:style-name="T3">t. 2.</text:span>) La musica de' Salmi <text:span text:style-name="pagenum1">[52]</text:span>del Marcello è stata pubblicata sotto il titolo di <text:span text:style-name="T3">Estro Poetico-Armonico, Parafrasi sopra i 50 primi Salmi, poesia di Girol. Ascanio Giustiniani, musica di Ben. Marcello, patrizj veneti</text:span>, Venezia 1724, e 1726. Verso la medietà del secolo 18º se ne fece una nuova edizione in Inghilterra, con <text:soft-page-break/>una traduzione inglese. Nel 1803, Sebastiano Valle, stampatore in Venezia, ne ha data una bella edizione in 8 volumi in fol. in fronte della quale si trova il ritratto dell'autore, la di lui vita scritta dal Fontana, il catalogo delle di lui opere impresse, e manoscritte, e gli elogj a lui dati da varj scrittori. Da che quest'opera incomparabile vide la luce, eccitò l'universale ammirazione. Nulla erasi ancor visto di uguale per l'ardita e vigorosa maniera d'esprimere, per la grandiosità e regolarità del disegno: ella pose il suo autore nel primo rango de' compositori, e la posterità ha confermato il giudizio, che ne recarono allora i contemporanei. “Nulla rassomiglia, dice M. Suard, all'entusiasmo che regna nelle sue composizioni. Egli fa passar nella sua musica l'energia de' pensieri orientali; egli è il Pindaro de' musici come ne è ancora il Michelangelo.” Il Principe di Conca in una lettera al P. Sacchi così si esprime: “Avete avuta somma ragione, M. R. P., d'introdurre nel vostro collegio l'esercizio de' Salmi del Marcello; è costui il primo degli autori, che ha un merito tutto suo proprio, cioè che tutti gli altri maestri, quei medesimi che in alcuna parte dell'arte avrebbero potuto superarlo, tutti hanno una certa maniera a cui si riconosce il loro stile per un certo andamento di modulazione che han tenuto in tutti quasi i soggetti. Marcello più che ogni altro fornito di genio, non ha seguito se non quello dettatogli dall'entusiasmo: guidato dalla più profonda scienza si è reso di tutti il più energico per la sua espressione.” Nella sua prefazione <text:span text:style-name="pagenum1">[53]</text:span>a' Salmi vi si trovano delle dotte osservazioni sull'impiego del contrappunto: per le altre di lui composizioni di un genere differente, come Cantate, ed alcuni pezzi ghiribizzosi e ridicoli può leggersi il <text:span text:style-name="T3">Carpani</text:span>nelle lettere settima e decima, ove a lungo ne ragiona. <text:span text:style-name="T3">Angelo Fabroni</text:span>, nel tomo IX della sua <text:span text:style-name="T3">Biografia de' cel. letterati d'Italia</text:span>ha scritto lungamente la vita del Marcello, che quindi tradotta nell'italiano ed accresciuta dal P. Sacchi comparve in Venezia nel 1788.</text:p>
      <text:p text:style-name="P12"><text:span text:style-name="smcap1">Marchesini</text:span> (Luigi), il più celebre de' cantanti ed eunuchi d'Italia <text:soft-page-break/>sul finire del p. p. secolo, nacque in Milano circa 1755. Egli aveva appreso sin da ragazzo a suonare il corno di caccia e i principj della musica da suo padre sonatore di quest'istromento in quella città: ma come mostrava delle gran disposizioni per il canto, alcuni intendenti gli consigliarono di coltivarle, per il che fuggito dalla sua casa, portossi a Bergamo e quivi di nascosto fecesi eunuco. Si pose quindi sotto la direzione di Fioroni, del soprano Caironi e del tenore Albuzzi, e nel 1775, racconta Burney di averlo inteso in una chiesa di Milano, benchè assicuri di non aver in lui trovato de' talenti straordinarj. Ma dopo due anni fecesi nel suo canto un notabile cambiamento, egli cantò da prima donna in luogo della Ristorini moglie del maestro Gazzaniga, quindi da prim'uomo in Firenze nel <text:span text:style-name="T3">Castore e Polluce</text:span>di Bianchi, e nell'<text:span text:style-name="T3">Achille in Sciro</text:span>di Sarti. Il rondò <text:span text:style-name="T3">Mia speranza, io pur vorrei</text:span>di quest'opera assicurò per sempre la sua riputazione. Nel 1780, cantò in Milano nell'<text:span text:style-name="T3">Armida</text:span>di Misliwechek, ma la più parte di questa musica non essendo incontrata nel pubblico, Marchesini vi sostituì quel rondò di Sarti, che tanto successo avevagli procurato in Firenze, ed un'arietta di Bianchi <text:span text:style-name="T3">Se piangi e peni</text:span>. Questi due pezzi uniti ad un'aria di bravura di Misliwechek nella quale sorpassò se medesimo, <text:span text:style-name="pagenum1">[54]</text:span>portarono al più alto grado l'ammirazione de' Milanesi. L'accademia, per dimostrargli la sua soddisfazione, fè battere in suo onore una medaglia d'argento: in Pisa fu impressa in rame la sua effigie, e tutto il mondo provossi ad imitare l'arte o la magia, ch'egli aveva saputo adoperare in que' pezzi. Nel 1782, il re di Sardegna lo chiamò in Torino, per cantar nel teatro durante il soggiorno del gran-duca delle Russie, coll'onorario di mille ducati. Il gran-duca rimase così incantato della sua voce, che gli offrì cinque mila ducati, se voleva venire in Moscovia. Cantò allora anche in un concerto alla corte il suo favorito rondò con tale artificio, che il re mostrogli il suo gran piacere con battergli la spalla e l'indomani nominollo suo musico di corte, col <text:soft-page-break/>trattamento di 1172 ducati, e 'l permesso di viaggiare per nove mesi dell'anno. Nel carnovale del 1783 cantò in Roma con mille ducati d'appuntamento, quindi in Lucca e in Firenze. Nel 1785 fè sentirsi in Vienna, alla corte dell'imperatore, e vi fu generalmente ammirato: questo principe fè pagargli la somma di 600 ducati per sei rappresentazioni. L'anno d'appresso, trovossi con Sarti e la Todi in Pietroburgo, ove rappresentossi l'<text:span text:style-name="T3">Armida</text:span>di quel maestro. I regali, che questi tre virtuosi ebbero allora, si valutarono a 15 mila rubbli. Marchesini ebbe in oltre una scatola d'oro. Nel 1787 cantò in Berlino, e l'anno dopo in Londra, e nel 1790 era già di ritorno in Italia. Egli si è stabilito in Milano, ove gode della stima generale.</text:p>
      <text:p text:style-name="P12"><text:span text:style-name="smcap1">Marchetto</text:span> <text:span text:style-name="T3">da Padova</text:span>, celebre commentator di Francone, ed il primo fra gli autori che abbia trattato de' generi cromatico ed enarmonico; abbiamo in oltre di lui <text:span text:style-name="T3">Lucidarium in arte musicæ planæ, inchoatum Cesenæ, perfectum Veronæ an. 1274</text:span>; e <text:span text:style-name="T3">Pomarium in arte musicæ mensuratæ</text:span>, dedicato a Roberto re di Napoli, e non <text:span text:style-name="pagenum1">[55]</text:span>a Carlo re di Sicilia circa 1283, come pretende il D. <text:span text:style-name="T3">Burney</text:span>. Noi crediamo rapportarcene piuttosto all'ab. <text:span text:style-name="T3">Gerbert</text:span>, a cui deesi la pubblicazione di queste due opere di <text:span text:style-name="T3">Marchetto</text:span>, ritratte dalla Bibliot. del Vaticano (<text:span text:style-name="T3">V. Script. </text:span><text:span text:style-name="T7">Eccles. de music. t. III</text:span><text:span text:style-name="T6">). </text:span>questi i più antichi trattati, dove si faccia menzione de' <text:span text:style-name="T3">diesis, di contrappunto cromatico e di dissonanze</text:span>. Tra le combinazioni armoniche proposte dal <text:span text:style-name="T3">Marchetto</text:span>, molte sono anche in uso oggidì, altre si sono abolite.</text:p>
      <text:p text:style-name="P12"><text:span text:style-name="smcap1">Marcou</text:span> (Pietro), professore di musica attualmente a Bourges, nel 1804 pubblicò in Parigi, <text:span text:style-name="T3">Manuel du jeune musicien, ou élémens théoriques-pratiques de musique</text:span>, nuova edizione accresciuta di un saggio storico sulla musica in generale.</text:p>
      <text:p text:style-name="P12"><text:span text:style-name="smcap1">Marenzio</text:span> (Luca), cel. compositore di Madrigali, di mottetti e di musica di chiesa nel sec. 17º, era maestro della cappella Sistina in Roma, dove diligentemente conservansi tutte le sue opere. <text:soft-page-break/>Walther rapporta il catalogo delle medesime.</text:p>
      <text:p text:style-name="P12"><text:span text:style-name="smcap1">Marescalchi</text:span> (Luigi), mercante di musica in Napoli, e compositore, studiò il contrappunto sotto il P. Martini a Bologna, la sua musica sì vocale che strumentale è stata in qualche pregio. Nel 1780 trovandosi in Firenze compose il ballo di <text:span text:style-name="T3">Meleagro</text:span>per il nuovo teatro, che si apriva allora. Nel 1784 diè in Piacenza la musica dei <text:span text:style-name="T3">Disertori felici</text:span>, che ebbe molto incontro. Vi sono anche di lui impressi a Parigi 4 quartetti di Violini, violoncello e basso, e in Venezia il Duetto <text:span text:style-name="T3">Sventurato a chi fin'ora ec.</text:span>Deesi avvertire che per una soverchieria da mercante di musica, cioè dell'autore medesimo, l'opera VII di Boccherini, consistente di trio per 2 viol. e basso impresso, effettivamente è di Marescalchi; la vera op. VII di Boccherini è composta di 6 sonate di violino.</text:p>
      <text:p text:style-name="P12"><text:span text:style-name="smcap1">Maret</text:span> (Hugues), professore di medicina, e secretario perpetuo dell'accademia <text:span text:style-name="pagenum1">[56]</text:span>di Dijon, nel 1766 pubblicò un <text:span text:style-name="T3">Eloge historique de Rameau</text:span>, in 8vo, pieno di dettagli interessanti sulla musica.</text:p>
      <text:p text:style-name="P12"><text:span text:style-name="smcap1">Mariani</text:span>, “dottissimo maestro di cappella del Duomo di Savona verso il 1782, aveva travagliato ad un'opera classica sulla melodia, in cui cercava di fissare i generi diversi della medesima. Assegnava egli le regole per formare de' bei canti in ognuno dei detti generi; accennava i confini dell'espressione musicale, opera importantissima, e che finora manca alla scienza musica; ma disgraziatamente per l'arte egli finì i suoi giorni prima di averla compita. Gli scritti suoi andarono nelle mani del celebre Padre Sacchi, tolto ancor esso anni sono alle muse ed ai vivi, e di quell'opera non se ne sa più nulla.” (<text:span text:style-name="T3">Carpani lett. 9</text:span>).</text:p>
      <text:p text:style-name="P12"><text:span text:style-name="smcap1">Marie de Saint-Ursin</text:span> (P. J.), medico in Parigi, e compilatore della <text:span text:style-name="T3">Gazette de Santé</text:span>, nel 1803 pubblicò quivi <text:span text:style-name="T3">Traité des effets de la musique sur le corps humain</text:span>, tradotto dal latino.</text:p>
      <text:p text:style-name="P12"><text:span text:style-name="smcap1">Marin</text:span> (Fran. Claudio), di Provenza, compì i suoi studj in Parigi <text:soft-page-break/>ove fu avvocato nel parlamento, censore reale e secretario della libreria, membro di più accademie. Nato con un carattere di facilità e di gusto per le belle arti, egli fu uno degli autori della guerra musicale dal 1750 sino al 1760, e diè al pubblico degli opuscoli assai lepidi e piacevoli, tra questi vien ricercato con ispezialità quello che ha per titolo: <text:span text:style-name="T3">Lettres à mad. Folio</text:span>, in 8vo, Paris 1752. Marin cessò di vivere in Parigi nel 1809, in età di anni 88, colla riputazione di un uomo di spirito.</text:p>
      <text:p text:style-name="P12"><text:span text:style-name="smcap1">Marin</text:span> (Martino), visconte, della famiglia de' Marini che ha dati più dogi alla rep. di Genova, e stabilita in Francia dopo il 1402, figlio di Marcello di Marini amatore anch'egli, e compositore di musica, e da cui egli apprese sin dall'età di quattr'anni la musica, e 'l piano-forte. Nardini gli diè lezioni di violino, e questo <text:span text:style-name="pagenum1">[57]</text:span>gran maestro si compiaceva di dire, ch'era il migliore suo allievo. Hosbruker fu il suo maestro per l'arpa, e dopo 30 lezioni, l'istinto ch'egli ebbe di operare una rivoluzione su questo stromento, il persuase a non voler più altro maestro fuorchè se stesso. De Marin può aver de' rivali per il violino, ma viene generalmente riconosciuto che non ne ha per l'arpa. Nel 1783 fu ricevuto e coronato nell'Accademia degli Arcadi in Roma: egli v'improvvisò sull'arpa, e vi eseguì alcuni soggetti di fuga che gli vennero dati, e d'una maniera sino allora incognita su quell'istromento. Vi eseguì ancora a primo colpo d'occhio delle partiture di Jommelli, e delle fughe di Seb. Bach, e fece allora sull'arpa, ciò che appena può farsi sul forte-piano. Egli fu il soggetto di tutt'i versi italiani, che furono improvvisati in quella sessione; e la celebre Corilla, che vi era presente, fece all'improvviso un poema in suo onore. Al suo ritorno d'Italia egli non aveva più di 15 anni, e cominciò la sua educazione militare a Versailles, dopo due anni ne sortì capitano de' dragoni, ed ottenne il permesso di continuare i suoi viaggi; ma la rivoluzione che sopraggiunse lo fè mettere nella lista degli emigrati. Dopo aver brigato inutilmente il suo ritorno, passò in Inghilterra, dove ebbe il più gran successo. Il celebre Delille ha <text:soft-page-break/>lodato co' suoi versi non che la sua abilità nella musica e sull'arpa, ma il suo patriotismo ancora e le amabili qualità del suo spirito. Vi sono di lui impresse sì a Londra, che a Parigi 24 opere per l'arpa, fra le quali una sonata a 4 mani, la prima che siasi fatta per quest'istromento. Egli lo fa cantare come una voce, quando suona, tanti sono belli, puri e sostenuti i suoni che sa trarne; appena fa egli scorgere che fa uso de' pedali: l'agita tutti senza sforzo, senza romore, e ne ottiene degli effetti nuovi, incredibili, e tutte le ricchezze delle transizioni armoniche. <text:span text:style-name="pagenum1">[58]</text:span>In fronte dell'op. 16 egli ha posta una tavola enarmonica per la cognizione de' pedali, molto utile a' progressi dell'arte, e per apprendere a modulare sullo stesso stromento. Il cel. Clementi fa tale stima della musica di M. Marin, che l'ha fatta imprimere in Londra.</text:p>
      <text:p text:style-name="P12"><text:span text:style-name="smcap1">Marinelli</text:span> (Gaetano), compositore napoletano; o come altri vogliono, siciliano stabilito da fanciullo in Napoli, dove fece nel conservatorio i suoi studj di musica. Egli ha scritto per più teatri d'Italia con buon successo, e con ispezialità il suo Oratorio il <text:span text:style-name="T3">Baldassare</text:span>in Napoli sul principio del corrente secolo, d'una espressione inavanzabile, e d'una musica ben adatta al soggetto. Nel magazino di Ricordi in Milano vi ha di lui impressa la musica di alcune opere buffe: <text:span text:style-name="T3">il Trionfo d'amore</text:span>; il <text:span text:style-name="T3">Letterato alla moda</text:span>, e la <text:span text:style-name="T3">Rocchetta in equivoco</text:span>, farsa.</text:p>
      <text:p text:style-name="P12"><text:span text:style-name="smcap1">Marmontel</text:span> (Giov. Fran.), dell'accademia francese, di cui ne fu il secretario perpetuo sino all'anno della rivoluzione 1789, nel corso della quale ritirossi in una casa di campagna alcune leghe distante da Parigi, dove la sua anima onesta e dolce, gemè lungo tempo dei mali, di cui fu testimone; passò quindi ad Aboville, dove comprò una specie di capanna, e viveva da solitario, povero e nell'oblio, in compagnia dell'amabile e sensibile sua moglie nipote dell'ab. Morellet. Quivi finì i suoi giorni nel 1798 in età di 79 anni. Egli ebbe gran parte nella guerra musicale tra i fautori di Gluck e di Piccini, e dichiarossi per quest'ultimo. In questa guerra di spirito, Marmontel fu esposto a de' libelli satirici, e agli <text:soft-page-break/>epigrammi i più velenosi e grossolani, senza avere avuto altro torto che di manifestare il suo sentimento con moderazione, e di avere migliorato la poesia lirica e drammatica per servire alla musica di Piccini: così il saggio M. Turgot diceva in quell'incontro: <text:span text:style-name="T3">capisco </text:span><text:span text:style-name="pagenum1">[59]</text:span><text:span text:style-name="T3"> benissimo che si ami la musica di Gluck, ma parmi difficile l'amare i Gluckisti</text:span>. <text:span text:style-name="T6">Nel 1777 Marmontel diè al pubblico: </text:span><text:span text:style-name="T7">Essai sur les révolutions de la musique en France</text:span><text:span text:style-name="T6">, in 8vo. </text:span>ammiratori passionati della musica di Gluck sostenevano, che ella sola conveniva alla poesia drammatica e al teatro; l'A. s'innalza contro questa opinione, e sostiene che non può sbandirsi dalla scena lirica la musica delle arie de' Piccini, de' Sacchini, de' Traetta: pruova che la nazione francese ha passato sempre di entusiasmo in entusiasmo, da <text:span text:style-name="T3">Lulli a Rameau, da Rameau a Gretry, da Gretry a Gluck</text:span>: conclude che bisogna ammettere sul teatro lirico francese il canto italiano, il solo che gli sembri veramente musicale, mentre che gl'italiani dal canto loro, lasciar dovrebbero da parte le loro triviali rapsodie senza interesse, e senza buon senso nelle parole, per adottare il sistema drammatico de' Francesi più giudizioso e più severo. Questo saggio gli trasse addosso alcune critiche di M. Suard, e gli epigrammi dell'ab. Arnaud. Marmontel per vendicarsene compose il suo <text:span text:style-name="T3">Poème de la Musique</text:span>, che a giudizio degli intendenti è la miglior cosa, ch'egli abbia scritto in versi: trovasi questo poema nella collezione delle di lui opere del 1806 in 31 vol., in 8vo.</text:p>
      <text:p text:style-name="P12"><text:span text:style-name="smcap1">Marotta</text:span> (Erasmo), di Randazzo in Sicilia, celebre contrappuntista del sec. 16º, di cui abbiamo i madrigali pubblicati nel 1603, fu il primo o uno de' primi che faticasse sopra l'opera in musica, adornando di sue note l'<text:span text:style-name="T3">Aminta</text:span>del Tasso. È da credersi, che probabilmente fosse scritta verso la fine del sullodato secolo, giacchè egli poi si diede ad una vita più divota, ed entrò già prete fra' gesuiti nel 1612, <text:span text:style-name="T3">in età matura</text:span>come scrive il Mongitori. <text:span text:style-name="T3">Non so perdonare a' Siciliani</text:span>, dice a ragione il Sig. Sav. Mattei, <text:span text:style-name="T3">di avere trascurato questo bel monumento</text:span>(cioè di non aver <text:soft-page-break/>conservata la musica <text:span text:style-name="pagenum1">[60]</text:span>di Marotta su quel dramma) <text:span text:style-name="T3">che ci addita evidentemente, che siccome dobbiamo la pastoral poesia al</text:span>Siciliano Teocrito, <text:span text:style-name="T3">così dobbiamo la musica pastorale, al</text:span>Siciliano Marotta (Elog. di Jommel.). Di lui scrive eziandio con lode l'Arteaga nel 1º tomo delle <text:span text:style-name="T3">Rivoluzioni</text:span>p. 211, e il Bettinelli nel <text:span text:style-name="T3">Risorgimento</text:span>al cap. <text:span text:style-name="T3">Feste e Spettacoli</text:span>, p. 245.</text:p>
      <text:p text:style-name="P12"><text:span text:style-name="smcap1">Marpurg</text:span> (Feder. Gug.), consigliere del re di Prussia, ha reso molti importanti servigj colle sue opere alla didattica e alla teoria della musica. Verso il 1746, egli fece qualche dimora in Parigi e quivi contrasse delle familiarità con varii letterati e co' migliori professori di quest'arte; da' cui lumi trasse non poco profitto. <text:span text:style-name="T3">Io riguardo il tempo che vi ho passato</text:span>, dice egli stesso, <text:span text:style-name="T3">come il più fortunato periodo di mia vita; e se sono riuscito a coltivare le Muse con qualche successo io ne devo una gran parte a quel tempo</text:span>(<text:span text:style-name="T3">Dedic. a l'ab. de Cerceaux</text:span>). Tornato in Berlino, diessi interamente alla composizione delle sue opere, di cui dal 1749 sino al 1763 ne pubblicò una considerevole quantità sia didattiche, sia critiche, sia polemiche. Intorno alla teoria del basso fondamentale non lo adottò egli che in parte, e come un metodo di classificare gli accordi. L'arte il perdette assai presto nel 1764 in età di circa 43 anni, allorchè trovavasi occupato a dar l'ultima mano alla sua storia della musica. Marpurg è senza dubbio il più pregevole scrittore didattico che abbia prodotto la Germania, e che possedeva in generale l'arte della musica. Ad una profonda cognizione de' principj unisce egli uno squisito giudizio ed un ottimo gusto. Fra le sue opere due ve n'ha soprattutto, che meritano una particolare attenzione: 1. il suo <text:span text:style-name="T3">Manuale d'armonia e di composizione in tedesco</text:span>1756 in 4.º è un trattato compito a cui quasi nulla manca, e generalmente assai metodico e ben chiaro: dir si potrebbe l'Euclide musicale; 2. <text:span text:style-name="T3">Trattato della fuga e del contrappunto</text:span>, <text:span text:style-name="pagenum1">[61]</text:span>il più compito e 'l migliore che si sia pubblicato sulle fughe, i contrappunti artificiosi ed i canoni, secondo i principj e l'esempio de' migliori maestri tedeschi e <text:soft-page-break/>d'altre nazioni, con 68 rami, 1753, in 4º. Quest'opera fu tradotta in francese in 2 vol. in 4.º Berlino 1756, vi si trova una breve storia del contrappunto e la notizia de' più dotti contrappuntisti. Io l'ho avuta per le mani: e mi è sembrata eccellente per il fondo; ma vi sarebbe a desiderare un miglior ordine: la distribuzione delle materie non può essere più cattiva, e questo ne rende molto difficile l'intelligenza. Abbiamo in oltre di lui scritte in tedesco le seguenti opere: <text:span text:style-name="T3">Il musico critico</text:span>, 1749; <text:span text:style-name="T3">L'arte di sonar di cembalo, e sul basso continuo</text:span>, 2 vol. in 4.º 1750-1755. Quest'opera è stata tradotta in francese, e ve ne ha una terza edizione del 1760; <text:span text:style-name="T3">Nuovo metodo di sonare il cembalo conforme al miglior gusto moderno</text:span>, con 18 rami, 1755 in 4.º; <text:span text:style-name="T3">Memorie storiche e critiche per servire a' progressi della musica</text:span>, 5 vol. in 8vo dal 1754 sino al 1762; <text:span text:style-name="T3">Elementi di musica teorica</text:span>, 1757 in 4.º; <text:span text:style-name="T3">Introduzione sistematica all'arte della composizione secondo i principj di M. Rameau</text:span>, non è che la traduzione dal francese degli Elementi di d'Alembert con alcune note, 1758 in 4.º; <text:span text:style-name="T3">Introduzione all'arte del canto</text:span>, 1759 in 4.º; <text:span text:style-name="T3">Lettere critiche sulla musica</text:span>, 3 volumi, 1763. Opera eccellente, piena delle più interessanti materie, in cui si trovano molte dissertazioni di altri gran maestri, come Agricola, Kirnberger ec.; <text:span text:style-name="T3">Introduzione critica all'istoria ed ai principj della musica antica e moderna</text:span>, 1756 in 4.º; <text:span text:style-name="T3">Introduzione alla musica in generale, ed in particolare all'arte del canto</text:span>, 1763 in 8vo; <text:span text:style-name="T3">Istruzione sul basso continuo, e l'arte della composizione di Sorge</text:span>, con note di Marpurg, 1760 in 4.º; <text:span text:style-name="T3">Saggio sul temperamento in musica, con una Dissertazione sul basso fondamentale di Rameau e di Kirnberger</text:span>, Breslavia 1776, <text:span text:style-name="pagenum1">[62]</text:span>in 8vo: “La migliore opera sul temperamento, che io conosca, dice M. Chladni, (<text:span text:style-name="T3">Acustic. p. 40</text:span>), e di cui ho adottate alcune idee, si è il Saggio di Marpurg.” Alla fine di questo Saggio annunzia egli un'opera periodica col titolo di <text:span text:style-name="T3">Archivj di musica</text:span>, ma non ne comparve nulla. Il suo ritratto si ritrova in sul frontispicio dell'<text:span text:style-name="T3">Introduzione critica</text:span>ec. del 1756. Si ha ancora di <text:soft-page-break/>Marpurg molta musica sì vocale che strumentale impressa in Berlino.</text:p>
      <text:p text:style-name="P12"><text:span text:style-name="smcap1">Marquet</text:span> (Franc. Nicolò), cel. botanico, e medico di Nancy sua patria, scrisse un ghiribizzoso trattato col titolo di <text:span text:style-name="T3">Nouvelle méthode facile et curieuse pour connoître le pouls par les notes de la musique</text:span>, Paris 1769, 2 edit. in 12º. Egli morì nel 1759.</text:p>
      <text:p text:style-name="P12"><text:span text:style-name="smcap1">Marsh</text:span> (Narcisso), nato a Hennington d'un'antica famiglia nel 1638, fu prima Vescovo di Dublino e nel 1703, arcivescovo d'Armagh e primate dell'Irlanda; morì di 75 anni, nel 1713. Egli era uomo dottissimo, ed autore di molte opere, di cui non citeremo che il suo <text:span text:style-name="T3">Saggio sulla dottrina de' suoni</text:span>, Dublino 1683, che si trova ancora nelle Transazioni filosofiche.</text:p>
      <text:p text:style-name="P12"><text:span text:style-name="smcap1">Marsia</text:span>, figlio di Janide, rinomato musico dell'antichità, fu l'inventore delle doppie tibie, unendo due flauti grande e piccolo, e facendoli sonare in diverso tuono al tempo stesso; nella quale invenzione era necessario si servisse delle misure della corda armonica trovate da suo padre. L'accompagnamento de' gravi cogli acuti suoni rese più dilettevole il canto; e così l'arte di parlare co' flauti s'ingentilì. Piacque all'estremo il ritrovato alla greca nazione, ed il plauso che si fece a Marsia, suscitò l'invidia de' suonatori e cantori, per cui fecero essi ingegnose satire, onde levargli la gloria d'inventore ed avvilirlo. Spogliando delle favole, con cui cercaron gl'invidi di oscurare la sua memoria, si conchiude esser egli stato un <text:span text:style-name="pagenum1">[63]</text:span>celebre suonatore, il quale, benchè oppresso dalla malignità de' rivali, fece mentre che potè l'ufficio di buon cittadino, educando nell'arte musica in allora bambina i giovani imparziali, che lo coltivarono. “Molti de' miei leggitori poco avvezzi all'esame dell'antichità, dice il dotto ab. Requeno, da cui si è tratto quest'articolo, contenti d'uno studio superficiale, crederanno essere favoloso il nome di Marsia, di Olimpo di lui principale discepolo, e quanto di essi io ho detto, a' quali altro non risponderò, che quello che dice Platone (Dial. min. <text:soft-page-break/>318), <text:span text:style-name="T3">che conservavansi cioè all'età sua le cantilene dello scolaro di Marsia, Olimpo, e che i suoi canti tibiali struggevano i cuori</text:span>. Vedano i critici seguaci di certi superficiali francesi, se le arti ed i professori descritti da Omero sieno invenzioni di quel poeta, e se debbano riputarsi romanzesche le memorie storiche de' cantori cavate da questo scrittore, e rischiarate con l'autorità de' posteriori autori.” (<text:span text:style-name="T3">t. 1, p. 45.</text:span>)</text:p>
      <text:p text:style-name="P12"><text:span text:style-name="smcap1">Martignoni</text:span> (Ignazio) era ancor giovane quando pubblicò in Milano nel 1783, le sue <text:span text:style-name="T3">Opere varie</text:span>in 8vo. Contengono queste alcuni bei Saggi sulla poesia, sulla <text:span text:style-name="T3">musica</text:span>, e sul disegno. “In essi (dicesi nel Giorn. de' letter. in Modena) egli si mostra scrittore ingegnoso, erudito, elegante, e il filosofo non meno che l'uomo sensibile in essi trova di che pascersi ed istruirsi”.</text:p>
      <text:p text:style-name="P12"><text:span text:style-name="smcap1">Martin</text:span> (Vincenzo), detto lo Spagnuolo, maestro di cappella del principe delle Austrie verso il 1785, nacque in Valenza nella Spagna l'anno 1754. Vien egli con ragione riguardato come uno de' migliori, e de' più graziosi compositori di musica drammatica. Le sue opere sono l'<text:span text:style-name="T3">Ifigenia</text:span>, l'<text:span text:style-name="T3">Ipermestra</text:span>, il <text:span text:style-name="T3">Barbaro di buon cuore</text:span>, 1784, <text:span text:style-name="T3">La cosa rara</text:span>, 1786. Dopo quest'anno sino al 1790, dimorò egli in Vienna, e per ordine del re di Prussia, vi scrisse un'opera per il teatro di Berlino. Il <text:span text:style-name="pagenum1">[64]</text:span>suo <text:span text:style-name="T3">Albero di Diana</text:span>composto in Vienna nel 1787, e la <text:span text:style-name="T3">Cosa rara</text:span>sonosi rappresentate in Palermo nel R. teatro di S. Cecilia con estremo successo. Nel magazino di musica di Ricordi in Milano vi ha di lui impressa la <text:span text:style-name="T3">Capricciosa corretta</text:span>, opera buffa nel 1802. La musica di Martin è brillante, nuova e d'una facilità estrema per l'intelligenza e l'esecuzione.</text:p>
      <text:p text:style-name="P12"><text:span text:style-name="smcap1">Martinn</text:span> (Giac. Gius.), figlio del maestro di musica del principe di Lignè, nacque in Anversa nel 1775. Cominciò a comporre dall'età di 10 anni, e di 12 fece sentire una gran messa in musica, che nel 1793 fu richiesta dalla direzione Batava per l'apertura de' tempj cattolici. Egli si è stabilito di poi in Parigi, e vi è professore <text:soft-page-break/>di musica nell'imperiale Liceo. Vi sono di lui degli eccellenti quartetti, e nel 1811 annunziò per soscrizione la pubblicazione di dodici gran quartetti da sortire di mese in mese.</text:p>
      <text:p text:style-name="P12"><text:span text:style-name="smcap1">Martinelli</text:span> è l'autore delle <text:span text:style-name="T3">Lettere critiche sulla musica</text:span>pubblicate in 2 vol. nel 1760, che contengono dei dettagli assai interessanti. Hiller nelle sue notizie sulla musica ne ha fatto grand'uso. Nel 1762 se n'è fatta una traduzione francese, che si trova in un libro sotto questo titolo: <text:span text:style-name="T3">L'Amateur, ou Nouvelles pièces et dissertations françaises et étrangères</text:span>, in 12º, parte prima.</text:p>
      <text:p text:style-name="P12"><text:span text:style-name="smcap1">Martinez</text:span> (Marianna) nacque in Vienna verso il 1750 e nella casa stessa, ove abitava il Metastasio intimo amico del di lei padre: così che è una novelletta quel che racconta il nostro Sig. Ab. Scoppa, che ella era la figlia di un giardiniere, che il Metastasio incontrolla piccolina per le strade di Vienna, che tutta gaja e vivace cantava con bella voce e prometteva molto: che l'arresta, l'interroga, la chiede a' parenti e si addossa la cura di sua educazione (<text:span text:style-name="T3">Les vrais principes etc.</text:span>t. 3). Fu ella in vero educata sotto gli occhi di quel gran poeta, ed alla morte del padre suo nulla <text:span text:style-name="pagenum1">[65]</text:span>trascurò perchè ne formasse il cuore e lo spirito. Fornita di un'eccellente voce, fecele ancora apprender la musica: ella ebbe la fortuna di prender lezioni di cembalo e di canto dal famoso Haydn (<text:span text:style-name="T3">V. Carpani Letter. 5</text:span>). Le cognizioni, e la straordinaria abilità che essa vi acquistò in pochissimo tempo compensarono le pene, che si era dato il Metastasio per istruirla, e colmarono di piacere gli estremi anni di sua vita. Riuscì ella non solo peritissima nel suono di varii stromenti e nel canto, ma eziandio nel comporre; dopo il 1773, fu essa annoverata tra' membri della società filarmonica di Bologna. Il d.^{r} Burney, che l'anno 1772 la sentì cantare ed eseguire sul forte-piano alcuni pezzi da lei composti, assicura che gli mancavan le parole per dipingere il suo canto, espressivo del pari e tenero: che ella aveva delle cognizioni profonde nel contrappunto, e tra le altre grandiose di lei composizioni, egli cita un <text:span text:style-name="T3">Miserere</text:span>a 4 voci, e <text:soft-page-break/>molti salmi tradotti in volgar poesia del Mattei, a 4 e 8 voci, con istrumenti. L'ab. Gerbert nella sua storia (nel 1773) dice ancora, ch'egli possedeva una solenne messa da lei composta nel vero stile di chiesa. Compose eziandio molta musica per camera sulle parole del Metastasio, e mottetti e sonate per cembalo piene di vivacità e di brillanti motivi. Metastasio, che riguardavala come sua figliuola, non la chiamava che la sua S. Cecilia.</text:p>
      <text:p text:style-name="P12"><text:span text:style-name="smcap1">Martini</text:span> (Giorgio Enrico) di Tanneberga nella Misnia, è autore di due buone opere di erudizion musicale, 1. <text:span text:style-name="T3">De' conflitti di musica degli antichi</text:span>; 2. <text:span text:style-name="T3">Che i giudizj de' moderni sulla musica degli antichi non possono esser giammai decisivi</text:span>, Ratisbona 1764, in 4º.</text:p>
      <text:p text:style-name="P12"><text:span text:style-name="smcap1">Martini</text:span> (il P. Giov. Batt.), tenuto con ragione in tutta l'Europa come l'oracolo della musica, nacque in Bologna nel 1706, ed entrò giovane nell'ordine de' conventuali. <text:span text:style-name="pagenum1">[66]</text:span>M. Fayolle, non so a quali memorie appoggiato, dice che il gusto dell'erudizione e l'amore dell'antichità gli fecero intraprendere de' viaggi sino nell'Asia; ciò nol trovo però presso i di lui biografi: chechè ne sia egli si diè interamente alla musica, e prima e dopo che si fosse fatto religioso studiò quest'arte sotto più maestri, tra' quali annovera egli stesso il cel. Ant. Perti. I suoi progressi nella composizione furono così rapidi, che in età di 19 anni fu maestro di cappella del convento del suo ordine in Bologna, posto che egli occupò sino alla morte. Esercitò in questa qualità le funzioni di professore, e la sua scuola, la più dotta tra quelle che a suo tempo esistevano in Italia, ha prodotto un considerabilissimo numero di gran compositori ed artisti di somma rinomanza, che si sono meritati i più brillanti successi; e i più grand'uomini in quell'arte recavansi ad onore e a dovere di chiedere i suoi consigli, e di seguire le sue lezioni; tali furono il cel. Rameau, il gran Jommelli e più altri. Al talento di formare de' buoni allievi, il P. Martini univa quello di comporre una dotta musica. “Ma uomo più d'arte che d'ingegno, dice il Mattei, era come Lucrezio, i di cui poemi al <text:soft-page-break/>dir di Cicerone, <text:span text:style-name="T3">non erant lita multis luminibus ingenii multæ tamen artis</text:span>: o come Callimaco, di cui diceva Ovidio: <text:span text:style-name="T3">Quamvis ingenio non valet, arte tamen</text:span>, era un <text:span text:style-name="T3">Casa</text:span>e non un <text:span text:style-name="T3">Ariosto</text:span>, se non era felicissimo nel creare un motivo, lo era poi in distender di mille maniere diverse un motivo già creato: secco un poco nell'inventare, abbondantissimo nel mettere in opera.” (<text:span text:style-name="T3">Letter. al P. della Valle</text:span>). Così il Jommelli, intendentissimo ch'egli era in tal materia, diceva che <text:span text:style-name="T3">al Martini mancava il genio, e che suppliva coll'arte laddove mancava la natura</text:span>. Sono ciò non ostante pregevoli le di lui composizioni per la purità, la saviezza e la dottrina che ne fanno il carattere. Ma i <text:span text:style-name="pagenum1">[67]</text:span>primarj titoli della riputazione del Martini sono i Trattati ch'egli ha scritto sopra le diverse parti della musica. Nel 1758 presentò una sua dissertazione all'Accademia dell'istituto di Bologna, di cui era socio, col titolo: <text:span text:style-name="T3">De usu progressionis geometricæ in musicâ</text:span>, che si trova inserita nel 5º vol. de' Commentarj di quell'Accademia; opera più erudita che utile, come quella che ha per titolo: <text:span text:style-name="T3">Compendio della teoria de' numeri per uso del musico</text:span>, 1769. Merita maggior attenzione il suo <text:span text:style-name="T3">Saggio fondamentale pratico di contrappunto sopra il canto fermo</text:span>, Bologna 1774, e <text:span text:style-name="T3">Saggio ec. di contrappunto fugato</text:span>, 1776. Nel primo percorre gli otto tuoni ammessi generalmente nel canto fermo, reca intorno ad ogn'uno di questi un esempio di contrappunto, preso per lo più dalle composizioni del P. Costanzo Porta, e molti esempj di canto fermo fugato del Palestrina: fa a questi delle note per ispiegarli, e vi fa precedere una breve esposizione delle regole di contrappunto. Nel secondo <text:span text:style-name="T3">Saggio</text:span>dà delle regole della fuga e del canone con alcuni pezzi fugati nel genere madrigalesco, e sacri e profani a due dapprima sino ad otto voci, alle volte col basso continuo, e con alcune sue annotazioni. Ciò che vi ha più a lodarsi è senza dubbio la scelta degli esempj estratti da' migliori maestri, e che danno bene a conoscere il genere di lor composizione: tranne questo, secondo l'attuale stato della musica, <text:soft-page-break/>quest'opera ci sembra d'altronde di un assai mediocre profitto. In fatti, rapporto al contrappunto sul canto fermo, gli esempj citati dal Martini, sono scritti sopra un sistema di tonalità che non è più conforme alla maniera di sentire de' nostri giorni, e che per conseguenza non può essere trattato con successo; riguardo a' pezzi fugati, sono piuttosto de' <text:span text:style-name="T3">ricercari</text:span>anzichè delle fughe propriamente dette, e per conseguenza anche di poca utilità. In quanto <text:span text:style-name="pagenum1">[68]</text:span>al testo, di cui il Martini accompagna siffatti modelli, troppo ristrette ne sono le introduzioni, e perciò inutili a' principianti, che non le capiscono, ed a' maestri, che debbono saperne più di quel che esse contengono. Le digressioni, in cui si spazia fuor di cammino il comentatore, nulla hanno che ne faccia sopportar la lunghezza, e si potrà da tutto ciò inferirne soltanto, che il maggior merito dell'A. in quest'opera, si è di aver dato a divedere ch'egli conosceva perfettamente l'antichità italiana, cioè la migliore scuola de' secoli 16, e 17; e che per la buona scelta de' capi d'opera quivi recati in esempio, è giunto a farla egli stesso apprezzare al suo lettore. Si sa, che il dotto Eximeno levossi contro a questi Saggi del Martini con una ben ragionata critica, sebbene come confessa egli stesso, <text:span text:style-name="T3">lascio scorrer la penna con qualche amarezza</text:span>, che non meritava quell'uomo di singolare dolcezza, e che non ne trasse altra vendetta se non di mostrarglisi bramoso della sua amicizia, e di riporre il di lui ritratto nella galleria da lui formata de' più valenti scrittori, <text:span text:style-name="T3">cosa, che quasi mi levò di senno</text:span>, scrive lo stesso Eximeno, <text:span text:style-name="T3">ed avrei voluto gettare al fuoco la penna, anzichè lasciarla trascorrere a nessun tratto, che potesse amareggiare un uomo, che tanta dolcezza d'animo univa a tanto sapere</text:span>. (<text:span text:style-name="T3">Lett. del 1785 al P. Lavalle</text:span>). La <text:span text:style-name="T3">Storia della musica</text:span>del P. Martini in tre vol. in 4.º merita del pari elogj e censure: quest'opera dà veramente ad ammirare una lettura immensa, una gran profondità di sapere, una prodigiosa erudizione, ed un'eccellente pratica: ella è una vasta collezione di memorie scritte con purità di lingua, e con qualche interesse; ma <text:soft-page-break/>non vi ha un oggetto fisso, un piano, un buon metodo, nè ombra di giudizio e di critica. Egli si era proposto di compirla in cinque volumi: non sorpassa frattanto <text:span text:style-name="pagenum1">[69]</text:span>l'epoca de' greci nei tre tomi che ne abbiamo, e continuando a quel modo, non glie ne sarebbero bastati trenta e più ancora. Nella mira di proseguire le sue fatiche egli aveva adunato un'enorme quantità di materiali. Possedeva la gran biblioteca musicale del Bottrigari contenente opere assai rare: la generosità del Farinelli gli somministrò de' fondi considerevoli, e lo pose in istato di procacciarsi tutti gli immaginabili materiali. Benedetto XIV con suo rescritto concesse al Martini il poter estrarre que' libri dalla Biblioteca, de' quali abbisognava: l'Imperatrice M. Teresa, il re di Portogallo, il Principe Abate Gerbert lo provvidero in gran copia de' più rari manoscritti. Questi materiali riuniti formavano una biblioteca di oltre a 17 mille volumi, trecento de' quali erano MSS, essi occupavano quattro grandi stanze: nella prima erano i manoscritti, nella seconda e terza le opere in istampa, e nell'ultima le Opere di musica pratica dal rinnovamento della medesima sino al suo tempo. Oltre alle opere già riferite del Martini vi ha ancora di lui: <text:span text:style-name="T3">Lettera all'ab. Passeri sulla musica degli Etruschi</text:span>, 1772; nel 2º vol. delle Opere di Doni in Firenze 1763, <text:span text:style-name="T3">Onomasticum seu synopsis musicarum Græcarum atque obscuriorum vocum</text:span>etc. Molti <text:span text:style-name="T3">articoli di musica</text:span>inseriti in più Giornali italiani, e alcune di lui <text:span text:style-name="T3">Lettere</text:span>pubblicate nelle Memorie di sua vita dal P. della Valle, Napoli 1785; ed oltracciò lasciò egli: <text:span text:style-name="T3">Commercio letterario con diversi sopra questioni dell'arte: Giudizio di un nuovo sistema di solfeggio comunicatogli circa 1745 dal Sig. Flavio Chigi Sanese</text:span>. La dolcezza, la semplicità, e la modestia che formavano il carattere del P. Martini, la premura ch'egli si dava di comunicare a chi ne lo chiedeva, i tesori di scienza e di erudizione, ch'egli possedeva, gli conciliarono la venerazione e la stima universale. Tutti coloro, cui <text:span text:style-name="pagenum1">[70]</text:span>l'amor delle arti conduceva in Italia, venivano a visitarlo in Bologna, e tornavano pieni di sentimenti <text:soft-page-break/>d'ammirazione e di riconoscenza. Ebbe non pertanto quivi stesso de' malevoli ed anche del numero de' suoi allievi medesimi, che, come se ne lagna egli stesso in una lettera al Sabbatini, tale guerra gli mossero che “levossi affatto dall'Accad. de' Filarmonici per una delle loro solite insolenze fattagli” (<text:span text:style-name="T3">Gennaro 1782</text:span>). Questo valentuomo cessò finalmente di vivere, d'una idropisia di petto a 23 agosto del 1784, in età di 78 anni. <text:span text:style-name="T3">G. B. Moreschi</text:span>pubblicò un'orazione in sua lode recitata nell'accad. de' Fervidi, Bologna 1786, e il <text:span text:style-name="T3">P. della Valle</text:span>le Memorie della sua vita, Napoli in 8vo 1785. Di alcuni canoni berneschi del Martini lepidi e dotti leggasi il <text:span text:style-name="T3">Carpani</text:span>letter. 6, p. 113.</text:p>
      <text:p text:style-name="P12"><text:span text:style-name="smcap1">Martini</text:span> (Giov. Paolo), nato a Freystatt nel Palatinato, passò nel 1757 all'università di Friburgo per istudiarvi filosofia, dopo di avere appreso la lingua latina e la musica. Portossi quindi in Francia, e fermatosi a Nancy il suo talento per la musica e la franchezza del suo carattere gli fecero molti amici, che presero particolar cura di lui. Quivi applicossi mercè la meditazione, e i libri classici de' tedeschi sulla composizione a perfezionarsi nella sua arte. Sotto la direzione di M. Dupont costruttore di organi ebbe la fortuna di aver parte alla costruzione dell'organo della chiesa primaziale di Nancy, di 50 registri, dalla prima disposizione de' materiali sino al compimento totale del medesimo: ecco quel che gli somministrò l'idea della sua opera intitolata <text:span text:style-name="T3">École d'orgue</text:span>, a Paris 1804. Ella è divisa in tre parti, ed ha per iscopo di propagare i talenti degli organisti dietro i sistemi de' più celebri tra costoro dell'Italia e dell'Allemagna; con tanto più di ragione in quanto quest'istromento richiede molta scienza musicale e contribuisce <text:span text:style-name="pagenum1">[71]</text:span>maggiormente a render musica un'intera nazione. M. Martini, dopo una lunga esperienza e i giornalieri esempj, sostiene che l'esecuzione ed il sentire i capi d'opera della musica di chiesa, possono soli formare de' compositori, de' cantanti e delle voci. Nel 1764 egli venne a stabilirsi in Parigi e vi compose una solenne messa a grande <text:soft-page-break/>orchestra, ch'egli stesso riguarda come una delle migliori sue opere per lo stile, e che si è eseguita per più anni a Vienna per la festività di S. Stefano patrono di quella cattedrale. Entrò quindi come direttore di musica al servigio del principe di Condé, e ne perdette gli onorarj nella funesta rivoluzione del 1789. Nell'erezione del Conservatorio fu egli uno de' cinque ispettori di quella scuola, ed ha composta molta musica sì per chiesa, che per teatro applauditissima in Francia. Egli è il primo che abbia introdotto l'uso di ridurre la musica di più parti a due sole di violino e basso per il forte-piano, il che ne rende più facile e l'esecuzione e l'acquisto, e contribuisce vie più a diffondere il gusto della musica nelle famiglie, e a dilatarne il commercio, che oggidì ne fa uno de' suoi rami principali; ed in ciò è stato egli imitato in tutta l'Europa. Martini diè ancora al pubblico nel 1790, <text:span text:style-name="T3">La Mélopée Moderne</text:span>.</text:p>
      <text:p text:style-name="P12"><text:span text:style-name="smcap1">Marzio</text:span> (Giac. Federico), maestro di musica a Erlang, nel 1786 pubblicò a Norimberga <text:span text:style-name="T3">Taschenbuch etc.</text:span>o <text:span text:style-name="T3">Manuale per gli amatori di musica dell'uno e l'altro sesso</text:span>. Nell'introduzione egli promette di dare in ciascun semestre una collezione di arie, minuetti, wals e di altri pezzi per forte-piano: ed un'altra di brevi dissertazioni su varii oggetti di musica, di biografie e aneddoti di musici, di lettere ec.</text:p>
      <text:p text:style-name="P12"><text:span text:style-name="smcap1">Mascardio</text:span> (Guglielmo) viveva in Italia circa 1400. <text:span text:style-name="T3">Bendemaldo</text:span>in un manoscritto del suo comento al libro di Muris, che si conserva <text:span text:style-name="pagenum1">[72]</text:span>nella libreria del P. Martini, fa di costui menzione come di un musico di grido a' suoi tempi, ma le cui opere sono state avvolte insieme con tanti altri depositi delle umane cognizioni nella irreparabile dimenticanza dei secoli. <text:span text:style-name="T3">V. Arteaga T. 1.</text:span></text:p>
      <text:p text:style-name="P12"><text:span text:style-name="smcap1">Masson</text:span>, maestro di cappella in Francia sulla fine del sec. 17, di cui abbiamo: <text:span text:style-name="T3">Nouveau Traité des regles pour la composition de la musique</text:span>, 1699, 2 ediz. in 8vo. Quest'opera veniva riguardata come classica all'epoca, in cui non vi era in Francia verun trattato <text:soft-page-break/>ragionevole sulla composizione, quindi ebbe molte edizioni, di cui la quarta è del 1738.</text:p>
      <text:p text:style-name="P12"><text:span text:style-name="smcap1">Mattei</text:span> (Stanislao), nato in Bologna nel 1750 da un artigiano, dopo di avere studiato la lingua latina e la geometria, entrò in età di 15 anni nell'ordine de' conventuali, e dal 1767 sino al 1784 applicossi alla composizione sotto la direzione del dotto P. Martini. Sin dal 1772, era stato nominato di lui successore nella cappella di S. Francesco in Bologna, e ne esercitò le funzioni dopo il 1784, epoca della morte del suo precettore, sino alla soppressione del suo convento nel 1798. Divenuto prete secolare, fu scelto nel 1805 maestro di contrappunto della Società Filarmonica di Bologna. Tutte le composizioni del Mattei sono per chiesa senza stromenti, sullo stile del Martini. Costui morendo lasciò al Mattei molti materiali per compire la Storia della musica, e già ne aveva terminato il quarto volume sulla musica degli Etruschi, allorchè ne fu impedita la pubblicazione per i disastri politici sopraggiunti in Italia. Puossene leggere un Saggio nelle Memorie del Martini (<text:span text:style-name="T3">pag. 38 e seg.</text:span>). Nel 1786, trovandosi in Roma il Mattei, gli venne offerta la cappella di Loreto e quella di Padova, ch'egli ricusò non potendo rinunziar quella di Bologna: in Torino scrisse una solenne messa per il giorno di S. Francesco, che piacque moltissimo. Quest'abile <text:span text:style-name="pagenum1">[73]</text:span>professore dal 1784 sino al giorno d'oggi conta circa 150 allievi.</text:p>
      <text:p text:style-name="P12"><text:span text:style-name="smcap1">Mattei</text:span> (Saverio), letterato di gran merito ed avvocato in Napoli, ha reso molti importanti servigj alla musica con le sue dotte opere, e con la sua poetica traduzione eziandio de' salmi imitando perfettamente la dolcezza e la fluidità della poesia lirica del suo intimo amico il gran Metastasio. Alla sua versione de' Salmi pubblicata in Padova nel 1780, in 8 volumi fa egli precedere delle <text:span text:style-name="T3">Dissertazioni</text:span>, alcune delle quali debbonsi a giusto titolo quì annoverare. Nel 1º vol. <text:span text:style-name="T3">Della musica antica, e della necessità delle notizie alla musica appartenenti, per ben intendere e </text:span><text:soft-page-break/><text:span text:style-name="T3">tradurre i salmi</text:span>. Nel 2º vol. <text:span text:style-name="T3">Salmodia degli Ebrei</text:span>. Nel 5º vol. <text:span text:style-name="T3">La filosofia della musica, o sia la musica de' salmi</text:span>, che Metastasio chiama dottissima. In questa si lagna a ragione il Mattei di non esservi tra' moderni, come non vi è stata per l'innanzi, una buona scuola di musica. “S'insegna a' giovani il contrappunto, egli dice, e questo si crede bastare a fare un gran maestro di cappella: il contrappunto in musica corrisponde alle concordanze, e il saperle giova per non fare errori piuttosto. Ma non ci è chi insegni la <text:span text:style-name="T3">Rettorica</text:span>e la <text:span text:style-name="T3">Poetica</text:span>(dirò così) della musica, e restiamo solo nella Grammatica. Alla <text:span text:style-name="T3">rettorica</text:span>della musica apparterrebbe l'insegnare a' giovani, che ogni sinfonia, ogni aria, ogni composizione costi delle sue parti: che vi ha da essere il <text:span text:style-name="T3">proemio</text:span>, e questo dee trarsi <text:span text:style-name="T3">ex visceribus causa</text:span>; che sussiegue la <text:span text:style-name="T3">proposizione e divisione de' punti</text:span>, o sia de' motivi principali, che poi si dilateranno nel corso del componimento; che questa dilatazione de' motivi forma la <text:span text:style-name="T3">narrazione</text:span>: che indi ne viene una specie d'<text:span text:style-name="T3">Argomentazione</text:span>, o sien conseguenze, che da quella deduconsi, cioè i passaggi da un tuono all'altro, le proposte e le risposte, e un certo <text:span text:style-name="pagenum1">[74]</text:span>contrasto fra gli stromenti; che poi riunendosi formano l'epilogo di tutto il componimento. Alla <text:span text:style-name="T3">poetica</text:span>della musica apparterrebbe insegnare a' giovani le diversità degli stili, <text:span text:style-name="T3">il tenue</text:span>, <text:span text:style-name="T3">il mediocre</text:span>, <text:span text:style-name="T3">il sublime</text:span>, e fare osservare, come i migliori scrittori si son serviti in diverse maniere di essi stili: che il <text:span text:style-name="T3">Sublime del Sassone</text:span>, per esempio non è il sublime del <text:span text:style-name="T3">Jommelli e del Piccini</text:span>, e che in quel primo ci è un'epica maestà, gravità, sobrietà, e saviezza simile allo stile dell'Eneide di Virgilio, niente ci manca, niente soverchia, e scorre qual fiume reale, che non altera il corso. Nel <text:span text:style-name="T3">Jommelli</text:span>ci è un fuoco, una fantasia lirica simile allo stile delle odi d'Orazio, anzi di Pindaro: scorre qual impetuoso torrente, che allaga i campi, e seco porta tutto nel mare: maraviglioso nell'uscite inaspettate, improvvise, e veramente Pindariche: nuovo nell'invenzione de' motivi, nuovo nell'esprimerli, nuovo nell'union delle parti. Nel <text:soft-page-break/><text:span text:style-name="T3">Piccini</text:span>all'incontro, come era nel <text:span text:style-name="T3">Pergolesi</text:span>la sublimità non va mai disgiunta dall'amenità, e dalla venustà. Qual è il miglior di costoro? Ecco lo spirito di pedante. Tutti son ottimi nel lor genere: e bisogna lasciar andare i giovani per quella via, ove il genio e la natura gli guida, e non ridurli a forza di servile imitazione ad esser attaccati più a questo, che a quello.” Nell'ottavo volume de' salmi si trova finalmente un erudito carteggio del Mattei col Metastasio e con Mons.^{r} Pau sulla celebre questione della musica de' Greci dottissimamente da tutti e tre agitata: ma non sono tutte che congetture, come ne conviene lo stesso Mattei, sostenendo egli la superiorità dell'antica musica sulla moderna contro di loro. “Le vostre conghietture, egli scrive, e le mie son tutte egualmente fondate sopra incerti supposti, e per quanto si vogliano fortificare <text:span text:style-name="pagenum1">[75]</text:span>con riflessioni, sempre saran conghietture” (<text:span text:style-name="T3">Lett. a Metast. del 1770</text:span>). Intorno a tal questione supera tutti l'ab. Requeno dandone le più convincenti prove tratte dagli sperimenti, e dal testo medesimo de' greci scrittori di musica, a cui non giunsero mai tutti coloro che prima di lui avevano trattato siffatta materia, e che era frattanto l'unica maniera di pervenire allo scioglimento della questione. Dà in oltre il Mattei de' migliori rischiaramenti sull'antica musica de' Greci nella <text:span text:style-name="T3">Dissertazione</text:span>ch'egli scrisse <text:span text:style-name="T3">sul nuovo sistema d'interpetrare i Tragici Greci</text:span>. La malevolezza de' suoi emuli pretese pur nondimeno di porre in ridicolo questo grand'uomo sulle scene di Napoli, coll'allusivo dramma burlesco del <text:span text:style-name="T3">Socrate immaginario</text:span>, messo in un'assai bella musica da Paisiello. Negli <text:span text:style-name="T3">Elogj del Metastasio e del Jommelli</text:span>da lui pubblicati nel 1785, si trova una storia esatta del rinnovamento della musica, e de' progressi ch'ella ha fatto specialmente nel genere drammatico mercè i sforzi di quel divino Poeta: e dei compositori di musica, che dirsi possono alla di lui scuola formati. Vi ha finalmente pubblicata in Napoli, <text:span text:style-name="T3">Se i maestri di cappella son compresi fra gli artigiani, probole di Sav. Mattei, in occasione di una tassa di </text:span><text:soft-page-break/><text:span text:style-name="T3">fatiche domandata dal maestro Cordella</text:span>, in 4.º 1784. Forkel ne ha dato l'estratto nel suo Almanacco di musica del 1789. Mattei è morto in Napoli nel 1802.</text:p>
      <text:p text:style-name="P12"><text:span text:style-name="smcap1">Mattheson</text:span> (Giov.), canonico e maestro di cappella della cattedrale di Hamburgo, è celebratissimo del pari come scrittore e come compositore di musica. Ebbe egli dal padre suo, che in lui riconobbe delle gran disposizioni per quest'arte, la più felice educazione. Hanff, Woldag, Brunmüller, Pretorio e Kerner furono i maestri, ch'egli gli diede, e all'età di 17 anni compose la sua prima opera per teatro. Strinse egli poi <text:span text:style-name="pagenum1">[76]</text:span>la più intima unione col cel. Hendel, e molto profittò de' consigli di questo gran musico. Datosi allo studio delle leggi e delle lingue inglese, francese, ed italiana divenne soprintendente all'educazione del figlio dell'ambasciadore d'Inghilterra, e fece con esso diversi viaggi a Amsterdam, a Lubecca, e a Brunswick: allora fu che cominciò a provare un grande infiacchimento all'udito, che nello spazio di 30 anni degenerò in una totale sordità. Nel 1706 quell'ambasciadore il nominò segretario di legazione. Si capisce appena com'egli badar potesse a tante fatiche insieme. Insegnava ad un tempo stesso la musica a più di venti scolari, serviva più chiese per l'organo; applicavasi al dritto, e alle lingue; scriveva per teatro: a ciò si aggiungano le sue occupazioni come secretario di legazione, e come direttore di musica alla cattedrale. Ciò non ostante compose egli per quel che concerne solo la musica 88 opere, e lasciò alla morte assai manoscritti e sufficienti materiali per la pubblicazion d'altrettante, oltre al gran numero di musica pratica per teatro e per chiesa. Morì egli nel 1764, in età di 83 anni, e lasciò alla chiesa di S. Michele di Hamburgo una somma di 44 mille marche per la costruzione di un organo, che secondo il di lui piano fu costruito da Hildebrand con 64 registri, e tre tastiere lavorate di madreperla. Ecco il catalogo delle di lui opere teoretiche da lui scritte in latino o in tedesco. <text:span text:style-name="T3">Critica musica</text:span>, Hamb. 2 vol. in 4º, 1722-1725. <text:span text:style-name="T3">La grande scuola del basso </text:span><text:soft-page-break/><text:span text:style-name="T3">continuo</text:span>, in 4º, 1719-1731. <text:span text:style-name="T3">De eruditione musicâ, schediasma epistolicum</text:span>, Hamburgi 1732 in 4º. <text:span text:style-name="T3">L'arte della melodia</text:span>, 1737 in 4º. <text:span text:style-name="T3">Progetto e principio d'un Archivio di musica contenente la vita e le opere de' più celebri maestri, e compositori</text:span>, 1740 in 4º. <text:span text:style-name="T3">Esame delle nuove opere</text:span>, in 4º. <text:span text:style-name="T3">Aristoxeni jun. Phthongologia systematica</text:span>, ossia <text:span text:style-name="T3">Trattato sulla teoria del suono</text:span>, 1748 in 8vo. <text:span text:style-name="pagenum1">[77]</text:span><text:span text:style-name="T3">Nuova accademia musica</text:span>, più vol. in 8vo. <text:span text:style-name="T3">Riflessioni sul rischiaramento di un problema di musica</text:span>, in 4º. <text:span text:style-name="T3">Il Patriota musico</text:span>, in più volumi. Quest'opera è rimarchevole per molti curiosi dettagli, e meriterebbe una nuova edizione. <text:span text:style-name="T3">Il perfetto maestro di cappella</text:span>, 1739 in fol. ec. Omettiamo a bello studio le sue opere polemiche sulla musica, perchè piene d'ingiurie grossolane, che fanno rivoltare i lettori. (<text:span text:style-name="T3">V. Walther, Heumann et Fabric.</text:span>)</text:p>
      <text:p text:style-name="P12"><text:span text:style-name="smcap1">Maupertuis</text:span> (Pier-Luigi Moreau de), nativo di San Malò, cel. geometra, membro delle accad. delle scienze di Parigi e di Berlino, morì in Basilea nel 1759. Nelle memorie dell'accademia di Parigi per l'anno 1724 vi ha di lui un'opera relativa <text:span text:style-name="T3">agli strumenti di musica, alle corde e a' suoni</text:span>.</text:p>
      <text:p text:style-name="P12"><text:span text:style-name="smcap1">Maurolico</text:span> (Francesco), nato di nobil famiglia in Messina; abbate di S. Maria del porto in Sicilia passò la più gran parte di sua vita nella patria; ove fu pubblico professore di matematiche. Egli era così profondo in questa scienza che divenne celebratissimo in tutta l'Europa. Carlo V, l'onorò in Messina della sua amicizia, e molti forestieri di distinzione vi si recarono per conoscerlo: coltivò in oltre le belle lettere, e la musica; riconcentrato sempre in se stesso ed assorto nella più profonda meditazione, se gli strappava a stento qualche parola sopra altri soggetti oltre a quello de' suoi studj. Benchè fosse stato di una complessione mal sana, giunse non per tanto sino all'età di 80 anni, e morì in una casina di campagna nel 1575. Tra le sue opere di matematica stampate in Venezia nel 1573 vi ha un suo trattato sulla <text:span text:style-name="T3">Scienza musicale</text:span>(<text:span text:style-name="T3">V. Tiraboschi, e Landi Hist. de la litterat. d'Ital. t. 4. </text:span><text:soft-page-break/><text:span text:style-name="T3">Martini Stor. t. 1</text:span>).</text:p>
      <text:p text:style-name="P12"><text:span text:style-name="smcap1">Mayer</text:span> (Giov. Simone), nato in Baviera è stato pur nondimeno educato in Italia, e quivi dalla prima età stabilito ha saputo destramente unire il brio ed il gusto dell'armonia tedesca con la dolcezza <text:span text:style-name="pagenum1">[78]</text:span>e l'espressione del canto italiano. Nella sua musica egli ha preso per modello lo stile del gran Mozart, con adottarne spesso i più bei soggetti, ma in maniera a comparir veramente originale. Nel 1796 prese in moglie una sua scolara figlia di un ricco gentiluomo veneziano il Sig. Giuseppe Venturali, ed in quest'occasione l'abb. <text:span text:style-name="T3">Rubbi</text:span>impiegò il suo coltissimo estro in undici sonetti sull'<text:span text:style-name="T3">armonia</text:span>che servon di parafrasi al celebre sonetto sullo stesso argomento, del <text:span text:style-name="T3">Mazza</text:span>, e di epitalamio a quelle nozze. “Un fausto momento di vostra famiglia (scrive l'abb. Rubbi al padre della sposa) ha dettato alla mia amicizia alcuni sonetti che io vi trascrivo, e che d'ora innanzi son vostri. Nell'atto che io leggeva il bel sonetto del <text:span text:style-name="T3">Mazza</text:span>sull'<text:span text:style-name="T3">armonia</text:span>, mi vien data la nuova, che la Sig. <text:span text:style-name="T3">Angioletta</text:span>vostra primogenita è promessa sposa. Interrogando con chi, mi si rispose, col Sig. <text:span text:style-name="T3">Simone Mayer celeberrimo giovine compositore di musica</text:span>. Parve che le circostanze della lettura concorressero ad aumentare la mia allegrezza. Un'amabil donzella che <text:span text:style-name="T3">ha tanta parte nel regno musicale, un valente calcolatore di note, ammirato in Italia e fuori</text:span>, che seppe al tempo medesimo <text:span text:style-name="T3">ispirarle scienza ed amore</text:span>, fanno l'oggetto dolcissimo e fertile de' miei versi. Mi rinserro nei limiti del sonetto del Mazza, che abbraccerebbe volentieri un lungo poema, ec.” Questi eccellenti <text:span text:style-name="T3">sonetti</text:span>del <text:span text:style-name="T3">Rubbi</text:span>possono leggersi nel <text:span text:style-name="T3">Mercurio Storico-Letterario d'Italia</text:span>per l'anno 1797. Mayer è maestro di cappella a Bergamo: le sue composizioni per teatro, che sono giunte a nostra cognizione, e che trovansi nel Magazzino del Ricordi in Milano, sono <text:span text:style-name="T3">Adelasia ed Aleramo</text:span>, che ebbe il più gran successo nel teatro della Scala di Milano, e che si trova disposta anche per il forte piano presso M. Le Duc impressa in Parigi; <text:span text:style-name="T3">Ginevra di Scozia</text:span>; <text:span text:style-name="T3">Adelaide</text:span>; <text:span text:style-name="T3">la Lodoiska</text:span>; <text:span text:style-name="T3">i misteri </text:span><text:soft-page-break/><text:span text:style-name="T3">Eleusini</text:span>, e <text:span text:style-name="T3">l'Elena</text:span>che si è <text:span text:style-name="pagenum1">[79]</text:span>rappresentata in quest'anno nel nostro R. teatro Carolino. Le opere buffe di Mayer sono in oltre: <text:span text:style-name="T3">L'equivoco;Nè l'un, nè l'altro</text:span>; <text:span text:style-name="T3">un pazzo ne fa cento</text:span>; <text:span text:style-name="T3">il venditor d'aceto</text:span>, farsa; <text:span text:style-name="T3">un vero originale</text:span>; <text:span text:style-name="T3">amor non ha ritegno</text:span>; <text:span text:style-name="T3">le due giornate</text:span>; <text:span text:style-name="T3">il pazzo per la musica</text:span>, eseguita con sommi applausi in Parigi nel 1805 e <text:span text:style-name="T3">le finte rivali</text:span>nel 1810. Altre di lui farse sono: <text:span text:style-name="T3">Il pittore astratto</text:span>; l'<text:span text:style-name="T3">Elisa</text:span>; <text:span text:style-name="T3">l'intrigo della lettera</text:span>; <text:span text:style-name="T3">l'amor conjugale</text:span>.</text:p>
      <text:p text:style-name="P12"><text:span text:style-name="smcap1">Mazza</text:span> (Angelo), rinomatissimo poeta italiano di Parma, tra le cui poesie oltre al sonetto, del quale si è parlato nello scorso articolo, vi sono di lui <text:span text:style-name="T3">Tre Odi sull'armonia</text:span>. In una sua lettera scritta da Parma, al di lui amico Cesarotti, del 1772, “Tre odi sull'armonia, egli dice, mi fanno istanza di presentarsi a voi, del cui favorevole orecchio ove possan gloriarsi non ambiranno che altri le ascolti. Sentirò volentieri, anzi vi prego a non la mi tacere, l'opinion vostra ec.” Alla quale così rispose il cel. professore di Padova. “Le tre vostre <text:span text:style-name="T3">Odi</text:span>hanno tutte le ragioni di andarsene superbette anzi superbissime; ed io lungi dallo sgridarle, mi compiaccio d'incoraggiarle maggiormente, e di farle <text:span text:style-name="T3">conoscere ed applaudire da chiunque ha gusto in queste materie</text:span>.” Altre ne scrisse poi il Mazza sullo stesso soggetto, e nel 1793 chiesene con un'altra lettera il giudizio dell'amico Cesarotti: “Due Signori Bolognesi, han riprodotto alcune <text:span text:style-name="T3">Odi mie sulla Musica</text:span>fiancheggiate dall'autorità del vostro giudizio: ne riceverete un esemplare ec.” Tradusse egli ancora le odi di Pindaro in versi italiani, e lagnavasi col Cesarotti de' pochi lumi che si hanno della greca musica, da cui tanto dipender dovette il buon esito di quel poeta-musico. “Vivo mi punge il desiderio (scrive egli al medesimo) di ascoltar Pindaro ragionare tra noi. Ben mi fa pena lo sconosciuto musicale andamento della espressione e del numero, da <text:span text:style-name="pagenum1">[80]</text:span>cui risultava un precipuo vantaggio alle odi di quell'<text:span text:style-name="T3">Immenso</text:span>. Se i principj della musica greca fossero meno oscuri, sarebbe men duro l'indovinarlo. Ma io credo che vaneggiasse largamente <text:span text:style-name="T3">Brazzuolo</text:span>, e seco lui il Tartini, quando l'uno colle attitudini affannate della <text:soft-page-break/>persona, e gli sfinimenti della voce, l'altro co' variati e insensibili ricercamenti del violino si adulavano di riuscirvi.”</text:p>
      <text:p text:style-name="P12"><text:span text:style-name="smcap1">Mazzanti</text:span> (Ferdinando), rinomatissimo cantante di soprano, compositore di gusto e buon sonator di violino, dopo aver cantato con incredibili applausi su i primi teatri di Europa, andò a stabilirsi in Roma. Molti vi ha tuttora viventi in Palermo, che son testimoni dell'entusiasmo ch'egli vi produsse per la bellissima voce, per l'eccellente sua maniera di cantare, e di rappresentare con singolar espressione sulla scena, sicchè rapiva, e trasportava fuor di se i suoi ascoltanti. Il dott. Burney afferma di avere avuto occasione di applaudire a' suoi talenti, ed alle sue vaste cognizioni in diversi rami dell'arte, allorchè il vide in Roma nel 1770. Egli possedeva una considerevolissima biblioteca di libri impressi e manoscritti. La sua collezione di opere pratiche era per la più parte composta delle composizioni del Palestrina. Egli mostrò al dot. Burney un <text:span text:style-name="T3">Trattato di musica</text:span>che era già sul termine di compire. Compose in oltre la musica di più opere, mottetti, e trio, quartetti, quintetti, ed altri pezzi pel violino. Morì egli in Roma circa 1786.</text:p>
      <text:p text:style-name="P12"><text:span text:style-name="smcap1">Mazzocchi</text:span> (l'Abbate) fu verso il 1779 in Italia l'inventore di un nuovo strumento di musica, consistente in una cassa di due piedi di lunghezza, e la cui larghezza è in proporzione di quella de' campanelli che contiene, essendo in arbitrio dell'artista il dare alla cassa come a' campanelli qualsivoglia posizione. Il suono si tira da questi per mezzo di un arco da violino, di cui il crine è impiastrato o con <text:span text:style-name="pagenum1">[81]</text:span>pece, o con trementina, o con cera, o con sapone. In tal maniera si ottengono non che de' suoni così dolci come quelli che se ne traggono colle dita sull'armonica, ma si fa render suono eziandio da' campanelli, che non ne darebbero del tutto sotto le dita. L'abb. Mazzocchi si è provato in oltre di sostituire alle campane di vetro altre campane di metallo, ed anche di legno, e quest'ultime, per quanto si assicura, rendono de' suoni poco diversi da quelli del flauto. Questo strumento può <text:soft-page-break/>sonarsi con uno o due archetti. <text:span text:style-name="T3">Lo stromento di musica fatto in Italia dall'Abate Mazzocchi</text:span>, dice M. Chladni, <text:span text:style-name="T3">mi fè concepire l'idea di servirmi d'un arco di violino, per esaminare le vibrazioni de' differenti corpi sonori.</text:span>(<text:span text:style-name="T3">Prefac. a l'Acoustiq.</text:span>)</text:p>
      <text:p text:style-name="P12"><text:span text:style-name="smcap1">Mazzocchi</text:span> (Domenico), maestro della scuola romana sulla prima metà del sec. 17, fu il primo a far uso del semituono enarmonico, e dei segni di <text:span text:style-name="T3">crescere</text:span>, <text:span text:style-name="T3">diminuire</text:span>, del <text:span text:style-name="T3">piano</text:span>, del <text:span text:style-name="T3">forte</text:span>nell'esecuzione della sua musica d'onde passarono ben presto nella musica di chiesa. “Raffinandosi l'arte nel procedere degli anni, nel sec. 17 apparve un genere nuovo: come esemplare in tal genere io eleggo fra tutti <text:span text:style-name="T3">Domenico Mazzocchi</text:span>: il suo stile è limpidissimo, i pensieri sono espressivi molto, e ben distinti. L'armonia è gratissima, e il movimento di ciascuna voce tanto comodo e decente, che il più delicato orecchio de' moderni non vi trova cosa da riprendere, anzi dirò meglio, da desiderare in due bellissime di lui operette stampate in Roma, l'una delle quali ha per soggetto un tratto di Poesie italiane, e l'altra diverse Poesie latine di Urbano VIII. L'ultima è una parafrasi poetica del cantico de' tre fanciulli composta a sei voci, così bene stabilita nel principio suo, e condotta poi con tale avvedimento, che se io avessi a mostrare altrui, in che consiste l'unità del disegno in un lavoro <text:span text:style-name="pagenum1">[82]</text:span>musicale, e come le varie parti di esso a formare un tutto unico e indivisibile si riducono, non crederei di potere usare altro esempio alcuno più opportuno, e più utile di questo.” <text:span text:style-name="T3">Sacchi lett. al Conte Riccati.</text:span></text:p>
      <text:p text:style-name="P12"><text:span text:style-name="smcap_20_bigword">Mehul</text:span> (Stef. Arrigo), membro dell'Istituto nazionale, e professore di composizione nel Conservatorio di musica in Parigi, nacque a Givet nel 1763; apprese il contrappunto da Hauser professore allemanno, assai valente contrappuntista. Essendo venuto in Parigi all'età di 16 anni, fu dopo due anni presentato a Gluck, che degnossi iniziarlo nella parte filosofica e poetica dell'arte musicale. Sotto la direzione d'un sì sublime genio cominciò egli a scrivere per teatro, e sino al 1811 più di trenta drammi e serii e <text:soft-page-break/>buffi aveva egli composto, e fatto eseguire in più teatri di Parigi. L'energia e l'eleganza caratterizzano la musica di M. Mehul. Nel rapporto all'Istituto per il gran premio di seconda classe alla musica delle opere comiche, ecco il giudizio che vien dato di quella di questo compositore: “M. Mehul particolarmente vi si è distinto per alcune composizioni di un talento non men pieghevole che brillante. <text:span text:style-name="T3">Stratonice</text:span>ed <text:span text:style-name="T3">Euphrosine</text:span>si accostano al sublime della tragedia, <text:span text:style-name="T3">Ariodant</text:span>nel 1790 è d'un tuono cavalleresco, e <text:span text:style-name="T3">Joseph</text:span>nel 1807 di un carattere religioso; l'<text:span text:style-name="T3">Irato</text:span>nel 1801 è un'opera buffa che per alcun tempo fu creduta una produzione italiana. <text:span text:style-name="T3">Une folie</text:span>nel 1802 è una commedia, che richiama alla memoria il genere vivace di Gretry.” <text:span text:style-name="T6">(</text:span><text:span text:style-name="T7">Rapport et Discussions etc. a Paris 1810</text:span><text:span text:style-name="T6">). </text:span>sono in oltre di Mehul sonate di forte piano, e sei sinfonie impresse ed eseguite con successo nel Conservatorio. <text:span text:style-name="T6">Egli ha pubblicati i due rapporti, che ha letto all'Istituto, il primo </text:span><text:span text:style-name="T7">Sur l'état futur de la musique en France</text:span><text:span text:style-name="T6">, e 'l secondo </text:span><text:span text:style-name="T7">Sur les travaux des élèves du </text:span><text:span text:style-name="pagenum1"><text:span text:style-name="T6">[83]</text:span></text:span><text:span text:style-name="T7"> Conservatoire, qui sont pensionnaires à l'Académie des Beaux-Arts, à Rome</text:span><text:span text:style-name="T6">.</text:span></text:p>
      <text:p text:style-name="P12"><text:span text:style-name="smcap1">Mei</text:span> (Girol.), nobile fiorentino e letterato a' suoi tempi non ispregevole; di cui si è parlato all'artic. di Gio. de' Bardi (T. 1, p. 82), nel 1602 diè alla luce in Venezia un libro col titolo di <text:span text:style-name="T3">Discorso sopra la musica antica e moderna</text:span>, in 4.º ed un altro più considerevole <text:span text:style-name="T3">De modis musicis</text:span>inedito finora (<text:span text:style-name="T3">V. Notiz. letter. dell'Accad. Fiorent.</text:span>). Questi libri “quantunque abbondino di errori (dice a ragione l'Arteaga), rispetto alla musica antica a motivo, che gli autori greci appartenenti a siffatte materie non erano tanto illustrati in allora quanto lo sono al presente; pure sono molto pregevoli per quella età.” (<text:span text:style-name="T3">Tom. 1, p. 225</text:span>)</text:p>
      <text:p text:style-name="P12"><text:span text:style-name="smcap1">Meibomio</text:span> (Marco), filologo, a cui si dee l'eccellente edizione greco-latina de' sette antichi autori di musica con sue annotazioni in 2 vol. in 4.º Amsterdam 1652; un'<text:span text:style-name="T3">Epistola</text:span>in oltre <text:span text:style-name="T3">de scriptoribus variis musicis</text:span>(nelle lettere di Gudio) e nel 1694 <text:span text:style-name="T3">Vitruvio</text:span>in fol., ove nelle sue note applicossi principalmente a <text:soft-page-break/>spiegare i passaggi di quest'autore, che hanno rapporto alla musica: finalmente <text:span text:style-name="T3">Plutarchi dialogus de musicâ cum vers. lat. et gallicâ</text:span>. M. Fayolle colla sua usata inesattezza aggiunge a' travagli di Meibomio, intorno all'antica musica, l'edizione di Tolomeo e di Briennio con la sua versione latina e note: ma ciò è falsissimo, dovendosi questa all'inglese geometra Wallis in supplemento alla collezione di costui de' sette greci scrittori di musica. Meibomio era uno de' letterati della corte di Cristina regina di Svezia, e fu obbligato a lasciarla per l'occasione di quell'avventura con Bourdelot da noi riferita al costui articolo tom. 1, p. 149. Egli morì in un'età molto avanzata a Amsterdam nel 1710. In quanto al merito delle sue fatiche su gli scrittori antichi di musica, noi rapporteremo il giudizio che ne reca il dotto critico <text:span text:style-name="T3">Requeno</text:span>, <text:span text:style-name="pagenum1">[84]</text:span>come di colui il quale più profondamente che ciascun altro ha disaminata siffatta materia. “Kirkero, egli dice, lasciò la rinnovazione dell'arte de' Greci al vanaglorioso suo rivale <text:span text:style-name="T3">Meibomio</text:span>, e questi in fatti ne assunse intrepidamente l'impegno: se non che desso cominciò bene, seguitò male, e terminò peggio l'impresa. La prima cosa, ch'egli fece, fu la raccolta de' greci scrittori di musica; la seconda la traduzione in latino de' medesimi; la terza le annotazioni per ischiarimento dell'antica melodia; terminate le quali, cantò un <text:span text:style-name="T3">Te Deum</text:span>in ringraziamento all'Altissimo per averlo illuminato a segno di poter <text:span text:style-name="T3">notare</text:span>la musica di quell'inno all'usanza de' Greci; e per istordire gl'ignoranti, acciò non lo capissero, lo premise alla sua opera. Se però siamo obbligati al <text:span text:style-name="T3">Meibomio</text:span>di averci data una raccolta benchè incompleta de' greci armonici, non possiam dire altrettanto relativamente alla sua traduzione, in cui non si accorse di esser stati gli originali di <text:span text:style-name="T3">Aristosseno</text:span>, da cui tradusse, viziati e confusi di modo, che parte del primo libro si trova nel secondo, parte del secondo e del terzo nel primo; onde sono i lettori obbligati a brancolar nelle tenebre. Nel giudizio de' greci armonici noteremo altre mancanze di osservazione di questo <text:soft-page-break/>traduttore. Ov'egli però mi fa pietà, è nelle aggiuntevi annotazioni: tutte s'impiegano in correzioni grammaticali, in citazioni erudite, ma inutili all'intelligenza dell'autore interpretato, in riprensioni frequenti degli altri interpreti; cose tutte da dissimularsi a chi ricalcava le orme de' grammatici del seicento. Quello però, che non si può perdonare a Meibomio, e per cui egli meriterebbe un'acre riprensione, si è l'aver esso aggiunti, levati, cambiati gli originali in molti luoghi sotto pretesto di renderli intelligibili, e di corregere gli errori de' copisti: le note musiche de' Greci <text:span text:style-name="pagenum1">[85]</text:span>sparse quà e là ne' diversi autografi soffrirono un totale rovesciamento. Orgoglioso grammatico! Dopo d'essersi millantato d'avere il primo dilucidate le <text:span text:style-name="T3">note</text:span>del canto greco, stampa lo sproposito di non avere servito le due righe di note prescritte in ogni verso da tutti i greci armonici, che per i principianti, essendo l'una di esse a suo parere superflua. Del rimanente Meibomio niente arreca di lume a' greci scrittori per agevolarci la loro intelligenza. Meibomio certamente è autore di mediocre talento, d'una sufficiente e mal digerita erudizione, e d'una grande alterigia.” (<text:span text:style-name="T3">Prefaz. a' Saggi</text:span>). Puossene leggere la confutazione, che dottamente fa di lui il <text:span text:style-name="T3">Requeno</text:span>nel 2.º tomo pag. 165-180, 337-351.</text:p>
      <text:p text:style-name="P12"><text:span text:style-name="smcap1">Meissonnier</text:span> (Antonio), nacque in Marsiglia nel 1783. I suoi parenti lo destinavano al commercio, ma amante dell'indipendenza preferì di seguire la carriera musicale. In età di 16 anni partì per l'Italia, e dopo aver percorso tutto questo paese, venne in Napoli, e presentossi al famoso Interlandi, che degnossi di dargli de' consigli sì per la lira, che per la composizione. Egli fece sentirsi ben tosto in Napoli nelle più distinte compagnie. Il nostro principe di Butera, che amava le belle arti, con ispezialità la musica, e proteggeva gli artisti, fecegli comporre un'opera buffa <text:span text:style-name="T3">la Donna corretta</text:span>, che eseguita nel suo palazzo in Napoli fu moltissimo applaudita. Lasciò egli non per tanto quella città, e si stabilì in Parigi, ove ha pubblicato <text:span text:style-name="T3">Méthode de lyre</text:span>, e molti <text:soft-page-break/><text:span text:style-name="T3">Capricci, Divertimenti ed Ariette italiane</text:span>, da lui composte per quest'istromento.</text:p>
      <text:p text:style-name="P12"><text:span text:style-name="smcap1">Melanippe</text:span> di Cuma, abilissimo non solo nel maneggio del flauto, ma della lira eziandio. Pausania fa di lui menzione (<text:span text:style-name="T3">in Phocid.</text:span>) e loda una composizione cantabile di questo maestro da esso con le tibie pronunziata in lode di Opi. Secondo <text:span text:style-name="pagenum1">[86]</text:span>Ferecrate citato da Plutarco (<text:span text:style-name="T3">Dialog. de Music.</text:span>), egli aumentò le corde negli strumenti, accrescendo quelle della lira fino al numero di dodici, mentre era prima di due tetracordi. Tale novità dispiacque allora ai severi Greci. I seguenti versi che mette in bocca Ferecrate alla musica: <text:span text:style-name="T3">Melanippide fu d'ogni mio male ― Prima cagion; m'indebolì costui, ― Dodici corde sopra me ponendo</text:span>, due cose provano, come osserva il Requeno: 1. che Melanippe sia stato il primo, che inventasse il sistema de' tre tetracordi; 2. che li suonasse a mano, il che è lo stesso che avere rivolta la lira in cetra; non distinguendosi questa da quella, che nel numero delle corde e nel suonarsi senza plettro. Sono più molli i suoni delle corde suonate con la mano, di quello che sieno quelli delle corde ferite col plettro. Questa mollezza dispiacque dunque sul principio a' Greci, i quali, avendo destinata la musica alla virile educazione, temettero, non si snervassero gli animi de' giovani con la blanda cetra. Melanippe impiegossi in educare giovani nell'arte musica: Filosseno fu suo discepolo (<text:span text:style-name="T3">Saggi t. 1</text:span>). Egli fiorì presso a quattro secoli innanzi G. C.</text:p>
      <text:p text:style-name="P12"><text:span text:style-name="smcap1">Melone</text:span> (Annibale), dotto contrappuntista in Bologna circa 1550; si è reso utile alla storia della musica con la sua opera: <text:span text:style-name="T3">Desiderio di Allemano Benelli</text:span>, che è l'anagramma del suo vero nome. Si credette prima che Bottrigari ne fosse l'autore, e tanto più di verisimiglianza acquistò allora quest'opinione, in quanto costui in cambio di contradirla, fecene anzi pubblicare sotto il suo nome una seconda edizione. Oltre la confutazione di un certo Patricio, quest'opera in forma dialogistica, tratta principalmente de' concerti di musica, che cominciavano ad essere allora in voga <text:soft-page-break/>presso le persone del primo rango, con ispezialità a Venezia e a Ferrara. Si resta sorpreso <text:span text:style-name="pagenum1">[87]</text:span>nel leggervi il prodigioso numero di musici, che il duca di Ferrara aveva allora al suo servigio, come eziandio la quantità e varietà d'instromenti che facevasi sentire ne' suoi concerti. Nel progresso dell'opera, l'autore analizza, a proporzione de' lumi di quel secolo eruditamente, i principj dell'antica musica de' Greci e della moderna, riguardando questa come a quella preferibile, secondo il pregiudizio di coloro che comparar pretendono le cose note alle incognite.</text:p>
      <text:p text:style-name="P12"><text:span text:style-name="smcap1">Menestrier</text:span> (Claudio Francesco), gesuita che allo studio degli antichi seppe unir con profitto i viaggi, ch'egli fece per l'Italia, la Germania, l'Inghilterra, e le Fiandre: morì in Parigi nel 1705. <text:span text:style-name="T6">Tra le sue opere distinguonsi: 1. </text:span><text:span text:style-name="T7">des Représentations en musique anciennes et modernes</text:span><text:span text:style-name="T6">, Paris 1681, in 12º; 2. </text:span><text:span text:style-name="T7">Des ballets anciens et modernes</text:span><text:span text:style-name="T6">, 1682, in 12º.</text:span></text:p>
      <text:p text:style-name="P12"><text:span text:style-name="smcap1">Mengoli</text:span> (Pietro), professore di Meccanica nel collegio de' nobili in Bologna, uomo distinto per la sodezza di sua dottrina, nel 1670 pubblicò colà <text:span text:style-name="T3">Speculazioni di musica</text:span>, in 4.º: si trova alla fine una tavola delle passioni, cui pretende l'autore, che ciascun modo, o ciascun tuono della musica di chiesa possa calmare. “Vi sono ancora molte cose, che io non ho potuto capire, dice M. de Boisgelou; per esempio, allorchè egli parla de' tuoni di musica rossi, neri, verdi ec.” Nel t. 8 delle Transaz. Filosofiche si trova un assai lungo estratto di quest'opera.</text:p>
      <text:p text:style-name="P12"><text:span text:style-name="smcap1">Mengozzi</text:span> (Bernardo), nato in Firenze nel 1758, cantante pieno di gusto e pregevole compositore, era costantemente applaudito accanto de' Viganoni, de' Rovedino, de' Mondini. Nelle opere di Paesiello e di Cimarosa egli metteva alcuni pezzi di musica da lui composti, che figuravano non meno che quelli di que' celebri autori: tra questi sono principalmente da rimarcarsi un terzetto dell'<text:span text:style-name="T3">Italiana in Londra</text:span>, e la deliziosa <text:span text:style-name="pagenum1">[88]</text:span>aria <text:span text:style-name="T3">Se m'abbandoni</text:span>. Dopo il 1792 stabilitosi in Parigi pose in musica cinque opere <text:soft-page-break/>buffe, e due comico-serie in quella lingua. Scelto per maestro di canto in una delle classi del Conservatorio formò molti buoni allievi. L'arte il perdette assai presto, essendo colà morto nel 1800 di 42 anni.</text:p>
      <text:p text:style-name="P12"><text:span text:style-name="smcap1">Mercadier de Belesta</text:span> è autore di un'opera che ha per titolo, <text:span text:style-name="T3">Nouveau Système de musique théorique et pratique</text:span>, in 8º, Paris 1776. Secondo M. Chladni l'autore vi ha esposto molti oggetti intorno alla teoria numerica dei suoni, meglio che molti altri, ed ha ottimamente confutato alcune false asserzioni del Tartini sul fenomeno del terzo suono (<text:span text:style-name="T3">V. Acoustiq. p. 15-254</text:span>).</text:p>
      <text:p text:style-name="P12"><text:span text:style-name="smcap1">Mersenne</text:span> (Marino), religioso minimo, cui la mordacità del Voltaire con ingiusto scherno chiama il <text:span text:style-name="T3">minimissimo tra' minimi</text:span>, diessi allo studio delle matematiche e della filosofia, e non lasciò di render loro de' gran servigj, per il commercio che tenne sempre co' più distinti uomini del suo secolo, di cui ne divenne il centro: a questo fine viaggiato aveva in Italia, in Germania e ne' Paesi-Bassi; il suo carattere dolce, pulito ed obbligante gli conciliò da per tutto degl'illustri amici. Tra le scienze egli si attaccò specialmente alle matematiche ed alla musica, e pubblicò molte opere in tutto o in parte relative a quest'ultima, come 1. <text:span text:style-name="T3">Quæstiones in Genesim</text:span>, dove a lungo tratta della musica e degli stromenti degli Ebrei, 2. <text:span text:style-name="T7">Harmonie universelle contenant la théorie et la pratique de la musique</text:span><text:span text:style-name="T6">, Paris 1636, 2 vol. in fog. con figure, opera oggidì assai rara, secondo M. Fournier (</text:span><text:span text:style-name="T7">Dictionn. de Bibliograph.</text:span><text:span text:style-name="T6"> </text:span>), 3. <text:span text:style-name="T3">Harmonicorum Libri XII de sonorum naturâ, causis et effectibus</text:span>, Paris 1648, in fol., quest'è in parte una traduzione dell'opera precedente, che contiene molti pezzi, che non trovansi nell'originale. L'A. vi tratta di tutte le parti teoriche dell'arte, giusta le idee <text:span text:style-name="pagenum1">[89]</text:span>che a suo tempo avevasene in Francia, e nella quale dà una meschina idea della sua propria istruzione, e dello stato dell'arte in quell'epoca nella Francia. Quest'opera ebbe quivi gran corso, che essa dovette alla singolarità piuttosto che al merito. 4. <text:span text:style-name="T3">Les préludes de l'Harmonie universelle</text:span>, è una rapsodia, <text:soft-page-break/>ove più si tratta di Astrologia giudiziaria che di musica. 5. <text:span text:style-name="T3">Cogitata physico-mathematica de Musicâ theoreticâ et practicâ</text:span>, in 4.º 1644. Mersenne giunse a conoscere la coesistenza de' suoni acuti col suono fondamentale di una corda, ma non l'ha spiegata bene (<text:span text:style-name="T3">V. Chladni, Acoust. p. 250</text:span>). Egli aveva il talento di dir poco in molte parole, e non mostra gran giudizio ne' suoi scritti. Morì in Parigi nel 1648 d'anni 60, tornando dalla casa del suo intimo amico Descartes, ove aveva bevuta molt'acqua fredda per dissetarsi.</text:p>
      <text:p text:style-name="P12"><text:span text:style-name="smcap1">Merula</text:span> (Cavalier Tarquinio), uno de' più profondi contrappuntisti del sec. 17, e 'l più grave compositore per la musica di chiesa, non lasciò tutta volta di scrivere delle bambocciate musiche, e fu anche in questo genere il primo. “Immaginò una <text:span text:style-name="T3">fuga</text:span>di ragazzi che recitano, senza saperlo ben a mente, e declinano il pronome <text:span text:style-name="T3">qui quæ quod</text:span>. Gl'imbrogli, le confusioni, le sconcordanze, e i scerpelloni, che pigliano que' poveri ignorantelli, e il pedagogo che li sgrida, formavano il soggetto di questo componimento, e facevano smascellare delle risa cantori, ed uditorio. L'esito felice di questa prima prova diè coraggio al Merula di comporne una consimile sul <text:span text:style-name="T3">hic hæc et hoc</text:span>, che non riuscì men saporita.” (<text:span text:style-name="T3">Carpani lett. 7</text:span>). Nelle sue opere stampate in 10 vol. in Venezia nel 1635 si trova un duetto intitolato <text:span text:style-name="T3">sopra la ciacona</text:span>, detto così per imitar forse il canto limitato e monotono de' ciechi, d'onde è derivato il nome di <text:span text:style-name="T3">ciacona</text:span>, in francese <text:span text:style-name="T3">chaccone</text:span>. La cantilena è sopra un basso ristretto <text:span text:style-name="pagenum1">[90]</text:span>di 5 battute, che continua sempre a ripetersi mentre quella va cambiando. Ghiribizzi di que' tempi senza gusto (<text:span text:style-name="T3">V. Encycl. méthod. p. 222</text:span>).</text:p>
      <text:p text:style-name="P12"><text:span text:style-name="smcap1">Metastasio</text:span> (Abb. Pietro) nacque in Roma l'anno 1698, all'età di 10 anni ebbe la fortuna di tirare a se, cantando per le strade con grazia, e con espressione alcuni versi da lui composti, l'attenzione dell'ab. Gravina celebre giureconsulto e letterato di prima riga: costui lo adottò in suo figlio, e gli diè un'educazione degna de' suoi talenti, ma contro al suo gusto lo destinò al foro, e non fu se <text:soft-page-break/>non dopo la di lui morte che con maggiore trasporto tornò egli alle Muse. Nel 1729, egli fu nominato poeta <text:span text:style-name="T3">laureato</text:span>dell'imperial corte di Carlo VI amatore intendentissimo di musica, e che sosteneva con magnificenza il suo teatro lirico. Metastasio fissò la sua dimora in Vienna dall'età di un poco più di 30 anni sino alla sua morte. Egli aveva studiato a fondo anche la musica: e contribuì moltissimo co' suoi consigli a formar de' grand'uomini per la composizione, e a dare un nuovo aspetto a quest'arte. Haydn, Jommelli, il Sassone e più altri confessarono di aver più profittato della conversazione di questo grand'uomo, che dello studio e delle lezioni de' loro maestri. La musica è assolutamente debitrice della massima perfezione, a cui è giunta in quest'ultimi tempi, ai drammi dell'immortal Metastasio. Egli, dice l' ab. <text:span text:style-name="T3">Andres</text:span>, “ha avuta la malizia poetica e musicale di schivare tutte le parole meno acconcie pel canto, di studiare una felice combinazione di sillabe per la soavità ed armonia de' tuoni, di variare adattamente i metri nelle arie, di applicare dappertutto quella cadenza, quei salti, quei riposi, quegli accenti, che più lirica e cantabile rendono la poesia. I suoi versi sono di una tale fluidità, sonorità ed armonia, che sembra non si posson leggere <text:span text:style-name="pagenum1">[91]</text:span>che cantando. La rapidità del recitativo dà maggiore forza alle cose che vi si dicono, e maggiore fuoco e calore all'azione, e serve insieme di grande ajuto e facilità per il canto. La sua penna sembra intinta nel latte di Venere. Il Dio d'Amore se volesse discendere a parlare cogli uomini, non si servirebbe, no, d'altra lingua, che di quella del suo vate l'immortale Metastasio.” Egli ha posti i compositori di musica in quello stato che richiede Orazio nel Poeta per comporre di gusto. “Se i tuoi occhi si riempion di lacrime, dice a' giovani compositori il Rousseau, se tu senti palpitare il tuo cuore, se l'espressione ti soffoca ne' tuoi trasporti, prendi <text:span text:style-name="T3">Metastasio</text:span>e fatica, il suo <text:span text:style-name="T3">Genio</text:span>accenderà il tuo, tu a suo esempio diverrai creatore.” <text:span text:style-name="T6">(</text:span><text:span text:style-name="T7">Dictionn. art. Génie</text:span><text:span text:style-name="T6">). </text:span>manteneva un commercio di lettere con Farinelli, Hasse, Diodati, Martini e con <text:soft-page-break/>Sav. Mattei, nelle quali trovansi delle riflessioni sulla maniera di disporre la musica de' suoi drammi, di prepararne gli affetti, sulla buona scuola del canto, sugli abusi e la maniera di evitarli, sulla musica degli antichi comparata con quella de' moderni, ed altri soggetti relativi all'arte, che possono leggersi con profitto da' poeti e da' musici (<text:span text:style-name="T3">V. Opere Postume del Metastasio, 3 vol. in 8vo 1796</text:span>). Vi sono in oltre di lui due <text:span text:style-name="T3">Lettere</text:span>o piuttosto <text:span text:style-name="T3">Dissertazioni sulla musica</text:span>dirette da Vienna a Loudun nel 1765 al Caval. de Chastellux. Tratta ancora dottissimamente dell'antica musica de' Greci nel suo <text:span text:style-name="T3">Estratto della poetica di Aristotele</text:span>(<text:span text:style-name="T3">v. cap. 1-4-26</text:span>). Metastasio finalmente è anche autore di musica pratica. Vi ha di lui impressa in Vienna la musica di alcune <text:span text:style-name="T3">Canzoni, d'Arie sciolte, e coro con sinfonia</text:span>, e manoscritta a due la cel. palinodia <text:span text:style-name="T3">Grazie agl'inganni tuoi</text:span>. In una sua lettera del 1750 alla principessa di Belmonte, parla egli stesso della musica <text:span text:style-name="pagenum1">[92]</text:span>da lui composta sopra la <text:span text:style-name="T3">partenza di Nice</text:span>. “Sa già V. E. ch'io non so scriver cosa, che abbia ad esser cantata senza (o bene o male) immaginarne la musica. Questa che le trasmetto è musica per verità semplicissima, ma pure quando si voglia cantare con quella tenera espressione, ch'io ci suppongo, vi si troverà tutto quello, che bisogna per secondar le parole.” Malgrado le sue frequenti malattie egli giunse agli anni 84 di età, e morì in Vienna li dì 12 aprile del 1782. Tra' suoi biografi il migliore per lo stile, per l'esattezza delle notizie e per le riflessioni saggie sulla poesia e la musica con cui le accompagna, vien riputato <text:span text:style-name="T3">Giov. Adamo Hiller</text:span>, direttore e professore di musica in Lipsia, dove pubblicò questa vita nel 1786.</text:p>
      <text:p text:style-name="P12"><text:span text:style-name="smcap1">Meude-Monpas</text:span>, letterato ed amatore di musica in Parigi, fece quivi imprimere verso il 1786, sei concerti pel violino a 9, da lui composti. Egli avrebbe dovuto non passar oltre, ma pensò di pubblicare ancora un'opera didattica col titolo di <text:span text:style-name="T3">Dictionnaire de musique</text:span>, piena da capo a fondo di errori, per cui meritò giustamente una severa critica di M. Framery nel num. 26 del <text:soft-page-break/>Mercurio del 1788. Costui lo accusa, non ostante che si dica egli stesso partigiano <text:span text:style-name="T3">della bella semplicità</text:span>, di molte incoerenze, di espressioni ricercate, strane e fantastiche, oltre a più trivialità e difetti di lingua.</text:p>
      <text:p text:style-name="P12"><text:span text:style-name="smcap1">Meusel</text:span> (Giov. Giorgio), dottore di filosofia, e professore di storia a Erlang, pubblicò un'opera in 8vo col titolo: <text:span text:style-name="T3">Teutsches</text:span>ec., ossia <text:span text:style-name="T3">Dizionario degli Artisti allemanni, o Catalogo di tutti gl'Artisti viventi</text:span>: la seconda edizione accresciuta è del 1787. In essa trovansi molte interessanti memorie su i principali musici della Germania. In un'altra sua opera intitolata <text:span text:style-name="T3">Miscellanee per rapporto alle Arti</text:span>, dal 1779 sino al 1786, si trovano delle biografie di molti musici, come ancora nel suo <text:span text:style-name="T3">Museo </text:span><text:span text:style-name="pagenum1">[93]</text:span><text:span text:style-name="T3"> per gli artisti ed amatori delle arti</text:span>, a Manheim 1787.</text:p>
      <text:p text:style-name="P12"><text:span text:style-name="smcap1"><text:span text:style-name="T6">Mezieres</text:span></text:span><text:span text:style-name="T6"> (M. de), è l'autore di un'opera col titolo: </text:span><text:span text:style-name="T7">Effets de l'air sur le corps humain, considérés dans le son, ou de la nature du chant</text:span><text:span text:style-name="T6">, 1760 in 12º. </text:span>libro non risponde in nulla al suo titolo, e non contiene che delle viste superficiali e false. <text:span text:style-name="T6">(</text:span><text:span text:style-name="T7">V. Journal des Savans</text:span><text:span text:style-name="T6">).</text:span></text:p>
      <text:p text:style-name="P12"><text:span text:style-name="smcap_20_bigword">Michaelis</text:span>, dotto musico a Osnabruck, di cui nella gazzetta filarmonica di Lipsia 1805, n. 8 si trova l'eccellente trattato: <text:span text:style-name="T3">Über frühe</text:span>, ec. cioè <text:span text:style-name="T3">Sulla prima formazione in musica</text:span>, che vien molto commendato dal d.^{r} Lichtenthal (pag. 66).</text:p>
      <text:p text:style-name="P12"><text:span text:style-name="smcap1">Midia</text:span> era maestro di musica in Atene quattro secoli innanzi G. C. Di lui ci narra il famoso oratore Demostene, che essendo egli incaricato dalla sua tribù di mandare a' giuochi pubblici, coll'occasione d'un premio proposto, i giovani più abili nel canto, scelto aveva Midia per perfezionarli nell'armonia. Era però costui un occulto nemico di Demostene, senza che questi, non ostante la sua penetrazione, se ne fosse mai accorto: egli invece di disporre i giovani pel concorso, e così aspirare al premio, trascurava la loro educazione per fare scomparire il suo rivale, e fargli incorrere la indegnazione della tribù. Ma avvertito Demostene del pravo suo <text:soft-page-break/>animo, cacciò Midia da quella scuola, e sostituì a lui il bravo Telefano, come diremo nel suo articolo.</text:p>
      <text:p text:style-name="P12"><text:span text:style-name="smcap1">Milizia</text:span> (Francesco) diè per la prima volta al pubblico nel 1771, in Roma il suo <text:span text:style-name="T3">Trattato completo, formale, e materiale del teatro</text:span>i di cui esemplari furono tutti ritirati per ordine del maestro del Sacro Palazzo, e passati in potere del Sig. <text:span text:style-name="T3">Odescalchi</text:span>, mecenate del libro a condizione di non fargli vedere più luce. L'autore dopo avervi corretto varj passi, e fattevi alcune aggiunte lo pubblicò in Venezia nel 1794, in 4.º. Egli <text:span text:style-name="pagenum1">[94]</text:span>impiega quattro ben lunghi capitoli <text:span text:style-name="T3">sulla Musica</text:span>dal quinto sino all'ottavo del suo libro. Fa dapprima la storia dell'opera in musica rinnovata in Italia sul cominciare del sec. 17. Tratta quindi dell'argomento di dramma in musica, e non trascura di fare il dovuto elogio al gran Metastasio, i di cui drammi, egli dice, sono le vere regole dello stile lirico, e che egli sarebbe in tutto un legislatore perfetto, se vi avesse sparso meno amore, e se avesse goduto più di libertà in condurre e snodare i soggetti tragici. Il cap. 7 tratta della musica, della sua origine, dell'influenza che ella ha grandissima sul fisico e sul morale dell'uomo: della sua essenza. Dopo queste preliminari nozioni della musica in generale, ne considera l'applicazione alle varie parti del Dramma: e nel cap. 8 tratta finalmente degli Attori. Noi rapporteremo alcune riflessioni dell'A. sullo stato dell'attuale dicadimento della musica teatrale. “Dacchè la nostra musica, egli dice, ha scosso il giogo della poesia, non è più imitativa, nulla più esprime, e niun effetto più produce. <text:span text:style-name="T3">È divenuta una raccolta di pensieri, eccellenti bensì, ma senza connessione, senza significato, e senza convenienza</text:span>, appunto come gli arabeschi vaticani di Raffaello tanto pregiati e tanto irregolari. La musica la meglio calcolata in tutti i suoi tuoni, la più geometrica ne' suoi accordi, se non ha alcuna significazione, sarà come un prisma, che presenta i più bei colori, e non fa quadro: divertirà l'orecchie, ed annojerà sicuramente lo spirito... Bisogna o che il Poeta sia Compositore o che il Compositore sia Poeta; e non riunendosi <text:soft-page-break/>insieme questi due rari talenti abbia almeno il Compositore la docile discretezza d'intendersela col Poeta, e di persuadersi una volta per sempre, che la musica è un'espressione più forte, più viva, più calda de' concetti e degli affetti dell'animo <text:span text:style-name="pagenum1">[95]</text:span>espressi dalla Poesia..... Un altro gran male dell'odierna musica italiana è nel troppo. Questo troppo ha cagionato ornati, ritagli, tritumi, bizzarrie, che hanno fatto perdere di vista l'oggetto principale della musica, il quale consiste in esprimere nella maniera più naturale e più semplice i sentimenti della poesia, affinchè ne sia il cuore più vivamente toccato. La bella semplicità può sola imitare la natura... L'altro malanno è quello d'una novità continua. Quella musica che piaceva venti anni addietro, ora più non si soffre. Fosse anche Apollo il compositore d'un'<text:span text:style-name="T3">Opera</text:span>, fatta ch'ella è una volta in un teatro, Dio vi guardi che vi ritorni la seconda nemmeno in capo a trent'anni. Questo è uno de' più grandi motivi, per cui essa musica è divenuta come una moda passeggiera, piena di arzigogoli, e di capricci; e viene tacciata, che sia caduta oggidì, come l'architettura nel Borrominesco, cioè che per desiderio di sorprendere colla novità abbia smarrito il dritto sentiero d'imitare la bella natura, per piacere e giovare.” L'ultima che rapporteremo delle riflessioni di questo scrittore filosofo è sulla bizzarria nuovamente introdotta di sostituire al recitativo musicale (invenzione che fece tanto onore a' nostri antichi musici) la declamazione parlante. “Eseguire il recitativo, dice il N. A., nella maniera consueta (cioè cantando e trillando), è un sonnifero; parlarlo semplicemente, no, <text:span text:style-name="T3">un'Opera ora parlata, ora cantata, farebbe una discrepanza come tra gelo e fiamma</text:span>.” Sarebbe desiderabile che i Compositori ed il pubblico per correggersi de' moderni sviamenti e rientrare nel buon cammino, seguissero i saggi consigli, e le vedute veramente filosofiche di questo autore.</text:p>
      <text:p text:style-name="P12"><text:span text:style-name="smcap1">Millico</text:span> (Giuseppe), nato in Milano verso il 1739 è stato riguardato come uno de' migliori cantanti da teatro sulla fine del p. p. secolo per la sua maniera nobile insieme e piena di <text:soft-page-break/>espressione e di sensibilità. A <text:span text:style-name="pagenum1">[96]</text:span>siffatte qualità dovette egli l'onore di essere scelto da Gluck, allorchè era in Vienna nel 1772, per insegnare alla sua nipote l'arte del canto, e sotto la di lui direzione divenne ella in pochissimo tempo oggetto dell'ammirazione di tutta la città. Da Vienna Millico fu a cantare in Londra nel 1774, e tornò alla sua patria come musico di camera del nostro sovrano Ferdinando III, nel 1780. Si dice che riunendo i suoi straordinari talenti all'astuzia e all'ambizione di cortigiano, egli perseguitava Marchesi e gli altri virtuosi esteri, che trascuravano di andare in cerca della sua protezione. Egli viveva ancora sino al 1790.</text:p>
      <text:p text:style-name="P12"><text:span text:style-name="smcap1">Millin</text:span> (Albino-Luigi), membro dell'Istituto nazionale, e noto abbastanza per un gran numero di opere sulle arti e l'antichità. Egli sin dal 1795, ha la cura di compilare una collezione periodica assai preziosa per la storia delle scienze e delle lettere, intitolata le <text:span text:style-name="T3">Magasin Encyclopédique</text:span>, dove molti interessanti opuscoli si trovano relativi alla musica, e di M. Millin e d'altri autori (<text:span text:style-name="T3">V. i num. di maggio e di agosto 1810</text:span>). Egli è anche autore di <text:span text:style-name="T3">un Dictionnaire des Beaux-Arts</text:span>, in 3 vol. in 8vo 1806: ove si trovano molti articoli assai pregevoli sulla musica e sugli stromenti, che per lo più sono tradotti dalla teoria generale delle belle arti di Sulzer.</text:p>
      <text:p text:style-name="P12"><text:span text:style-name="smcap1">Minermo</text:span> musico-poeta greco, di cui Ateneo (<text:span text:style-name="T3">lib. 13</text:span>) parla con somma lode. Inventò egli nelle tibie le diesis quadruntali per cantare il molle pentametro, <text:span text:style-name="T3">dulces, reperit sonos, et mollis pentametri cantum</text:span>. Properzio nella 9ª elegia del 1.º lib. lo fa superiore ad Omero ne' versi amatori. Da questo poeta e da Orazio si conchiude, che le composizioni di Minermo duravano ancora nel secolo di Augusto con gran credito; e Camaleone presso Ateneo (<text:span text:style-name="T3">lib. 14</text:span>) afferma, che i Greci eran soliti a cantare i versi di Minermo non men che <text:span text:style-name="pagenum1">[97]</text:span>quelli di Omero, di Esiodo, di Archiloco, e di Focilide. In un suo Poema egli introdusse il primo le nove muse celesti anteriori a Giove: invenzione, di cui <text:soft-page-break/>Pausania (<text:span text:style-name="T3">Beot.</text:span>) fece gran conto, e di cui tanto parlarono i grammatici del cinque cento. Frequentando Minermo, benchè già vecchio, le allegre adunanze, e' conviti de' grandi, abbandonò la severità del costume propria allora sempre de' musici; e nella più inoltrata età fu colpito dall'amore della cantatrice Nano. Il povero vecchio sentendosi ringiovenire, acceso d'insolito fuoco ravvivò l'ardore pel canto, e compose e <text:span text:style-name="T3">notò</text:span>in vaga musica canzoni piene di quelle delicatezze, di cui abbondano i feriti cuori. Ma divenuto l'oggetto de' scherzi di spiritosi giovani disingannossi della sua sognata felicità, e diessi a comporre della musica sopra più serj soggetti; così Stobeo cita di lui un'egloga, il di cui argomento era non doversi in modo alcuno collocar negli amori la felicità dell'uomo; trovandosi nelle vicende di questa passione più tormento che piacere. Secondo Laerzio (<text:span text:style-name="T3">in vitâ Solon.</text:span>) fu egli contemporaneo di Solone, visse cioè sei secoli innanzi l'era comune (<text:span text:style-name="T3">V. Requeno tom. 1</text:span>).</text:p>
      <text:p text:style-name="P12"><text:span text:style-name="smcap1">Mingotti</text:span> (Regina) nacque in Napoli circa 1726, da un padre uffiziale al servigio dell'Austria, che bambina di pochi mesi seco la condusse a Gratz nella Silesia; alla di lui morte un suo zio la mise in un Convento di Orsoline, dove apprese la musica: a 14 anni di sua età ella tornò in casa di sua madre, e la sua bella voce e la grand'arte con cui la regolava, fecele al mondo la più brillante fortuna. Sposò pochi anni dopo il Sig. Mingotti veneziano, impresario del teatro a Dresda: Porpora, che era allora al servizio del re, la produsse come una giovane delle più belle speranze, e per la sua raccomandazione le si offrì di cantare in quel teatro insieme con la cel. Faustina moglie del <text:span text:style-name="pagenum1">[98]</text:span>Sassone. Gli applausi e la riputazione, che quivi acquistossi pe' suoi talenti, la resero celebre anche fuori, e al di là delle Alpi. Essa fu invitata in Napoli a cantare sul gran teatro di S. Carlo nel 1750, e passando per Vienna ottenne dal Metastasio una commendatizia alla Principessa di Belmonte: egli la chiama nella sua lettera, <text:span text:style-name="T3">uno dei più distinti ornamenti della schiera canora di Dresda</text:span>. Ella si era <text:soft-page-break/>applicata con tanto zelo allo studio della lingua italiana, che allorquando cantò per la prima volta la parte di Aristea nell'Olimpiade del Galuppi, sorprese gl'Italiani sì per la purezza della pronunzia, come per il suo canto melodioso, e la sua maniera espressiva e naturale. I teatri di tutte le grandi città della Germania, della Francia, dell'Inghilterra e dell'Italia risuonarono degli applausi dovuti alla sua arte. Nel 1763 ella ritirossi a Monaco nella Baviera, dove godeva della stima generale della corte e della città. Burney la sentì colà nel 1772, ella conservava ancora tutta la bellezza della sua voce, e ragionava sulla musica con molta profondità e giudizio: cantò dinanzi a lui per quattro ore intiere, accompagnandosi ella medesima sul forte piano. La sua conversazione era gaja e piacevole, parlava il tedesco, il francese e l'italiano con tanta perfezione, che riusciva difficile il distinguere qual fosse il suo patrio idioma. Nella galleria di Dresda vedesi il di lei ritratto dipinto da Rosalba a pastello ad essa rassomigliante mentr'era giovane (<text:span text:style-name="T3">V. Burney's Travels, tom. II, p 111</text:span>).</text:p>
      <text:p text:style-name="P12"><text:span text:style-name="smcap1">Minoja</text:span> (Ambrogio), uno de' più celebri maestri d'Italia d'oggi giorno, e membro onorario del conservatorio di Milano, nacque a Lodi nel 1752. All'età di 14 anni cominciò per suo diporto a coltivare la musica, e la professò meno per necessità che per gusto. Fece il suo corso di studj in Napoli sotto la direzione di Sala; e tornato alla sua patria, fu il successore <text:span text:style-name="pagenum1">[99]</text:span>del cel. Lampugnani, come primo maestro di cembalo al teatro <text:span text:style-name="T3">della Scala</text:span>in Milano. Egli compose allora alcuni pezzi di musica strumentale, sei quartetti col titolo di <text:span text:style-name="T3">Divertimenti della Campagna</text:span>, e due opere serie, una pel teatro di Argentina in Roma, mentre colà soggiornava, e l'altra per quello della <text:span text:style-name="T3">Scala</text:span>, in Milano, ove al suo ritorno fu scelto maestro di cappella dei Padri <text:span text:style-name="T3">della Scala</text:span>, e diessi interamente alla musica di chiesa. Poco tempo dopo, l'armate francesi occupato avendo l'Italia, riportò egli il premio d'una medaglia d'oro del valore di 100 Zecchini, <text:soft-page-break/>per una marcia e una sinfonia funebre in onore del gen. Hoche; scrisse ancora due messe di <text:span text:style-name="T3">Requiem</text:span>che si conservano negli archivj del governo: un <text:span text:style-name="T3">Veni creator</text:span>e un <text:span text:style-name="T3">Te Deum</text:span>, che fu eseguito nella cattedrale di Milano da un'orchestra di 250 musici. Egli ha fatta la musica di molti Salmi a più voci, con accompagnamento di pochi stromenti, in cui la scienza nulla pregiudica all'espressione ed al gusto. Minoja in oltre è autore di alcune <text:span text:style-name="T3">Lettere sul canto</text:span>, Milano 1813. L'opera è divisa in tre parti. Tratta la prima dello scopo del canto, quale, secondo lui, consiste in commovere, ed istruire gli uditori per mezzo dell'espressione. Nella seconda s'occupa egli del gusto che ha regnato nella musica vocale ad epoche differenti del secolo passato. Nella terza finalmente i principali ed i più proprj mezzi vengono esposti, atti a formare il canto, come l'intuonazione, il solfeggio, le grazie, la pronunziazione, e la qualità del tuono (<text:span text:style-name="T3">V. Giorn. Italico, Londra dicembre 1813</text:span>).</text:p>
      <text:p text:style-name="P12"><text:span text:style-name="smcap1"><text:span text:style-name="T6">Mirabeau</text:span></text:span><text:span text:style-name="T6"> (Gabr. Riquetti, conte de). </text:span>questo grand'oratore vien'attribuito un opuscolo di 95 pagine relativo alla musica: <text:span text:style-name="T3">Le Lecteur y mettra le titre</text:span>, Londra 1777, in 8vo (<text:span text:style-name="T3">Veggasi Dictionaire des anonymes de M. Barbier, t. num. 34, 27</text:span>). Questo scritto è pieno <text:span text:style-name="pagenum1">[100]</text:span>di eccellenti viste sulla musica stromentale, e contiene l'analisi ragionata di una gran sinfonia di Raimondi col programma di Avventure di Telemaco eseguita in Amsterdam li 15 gennaro del 1777.</text:p>
      <text:p text:style-name="P12"><text:span text:style-name="smcap1">Mirabella</text:span> (Vincenzo), nobile siracusano, dell'Accademie di Roma e di Napoli, assai dotto nelle belle lettere e nella musica, morì in Modica nel 1624. Molti de' suoi scritti sulla musica trovansi impressi in Palermo nel 1603; come nel 1606, il primo libro de' suoi madrigali.</text:p>
      <text:p text:style-name="P12"><text:span text:style-name="smcap1">Misliwechek</text:span> (Giuseppe), detto il <text:span text:style-name="T3">Boemo</text:span>in Italia, era nato in un villaggio vicino a Praga, ove secondo l'uso delle scuole di campagna nella Boemia ebbe le prime lezioni di musica. Questa <text:soft-page-break/>prima istruzione svegliò i suoi talenti e 'l suo amore per la medesima, cosichè immediatamente dopo la morte di suo padre portossi in Praga, per prendervi le lezioni del cel. Segert, che quivi allora dimorava. Egli si applicò a questo studio con tanto zelo e successo, che poco dopo compose sei sinfonie che furono generalmente applaudite. Animato da questo primo buon incontro, nel 1763 partì per Venezia, e vi studiò il contrappunto sotto il maestro Pescetti: quindi si rese a Parma, ove scrisse la sua prima opera, che piacque talmente che fu chiamato in Napoli. Il <text:span text:style-name="T3">Bellerofonte</text:span>, ch'egli vi scrisse per il giorno natalizio del re Ferdinando, lo rese così celebre, che per un intero decennio compose nove opere per quel teatro; tra le quali si distingue l'<text:span text:style-name="T3">Olimpiade</text:span>da lui scritta nel 1778, principalmente per l'aria <text:span text:style-name="T3">Se cerca, se dice</text:span>, che vien riguardata universalmente come un capo d'opera. A Venezia, a Pavia, a Monaco ebbe del pari una favorevole accoglienza. Ma la fortuna cominciò a voltargli le spalle nel 1780, allorchè diede in Milano la sua <text:span text:style-name="T3">Armida</text:span>che spiacque al segno, che dovette cambiarsi la musica sin dalla prima <text:span text:style-name="pagenum1">[101]</text:span>rappresentazione, nè altro si ritenne della sua che un'aria di bravura cantata dal <text:span text:style-name="T3">Marchesini</text:span>. Andò quindi in Roma, ed incontrò anche peggio nell'opera che vi scrisse: egli morì quivi nell'estrema miseria a' dì 4 febrajo del 1782 di 45 anni. In Italia aveva scritto oltre a 30 opere, molti oratorj, sinfonie e concerti. Dodici delle sue <text:span text:style-name="T3">overture</text:span>sono state impresse in Germania. Nelle biografie degli uomini celebri della Boemia e della Moravia si trova il suo ritratto.</text:p>
      <text:p text:style-name="P12"><text:span text:style-name="smcap1"><text:span text:style-name="T13">Mitzler de Kolof</text:span></text:span><text:span text:style-name="T13"> (Lor. </text:span>), fece i suoi studj nel ginnasio di Anspach, e sin da fanciullo apprese i principj della musica e 'l canto sotto Ehrman. Dopo il 1734 consacrossi alle scienze nell'università di Lipsia, e due anni dopo vi diè un corso pubblico di matematiche, di filosofia, e di musica. La lettura degli scritti di Mattheson, l'assidua sua frequenza al concerto musicale di Lipsia, ma soprattutto la conversazione del gran Bach, formato avendo il <text:soft-page-break/>suo gusto, egli volle innalzar la sua arte alla dignità d'una scienza mattematica. Nel 1734, pubblicò a tal disegno la sua dissertazione <text:span text:style-name="T3">Quod musica scientia sit</text:span>. Nel 1738, co' soccorsi del conte Lucchesini, e del maestro di cappella Bümler, stabilì una società corrispondente di scienze musicali, di cui fu nominato secretario: tutte le memorie dovevano indirizzarsi a lui. Il catalogo de' membri di questa società, e i di lei statuti trovansi nella Biblioteca di musica. Il primario scopo della sua biblioteca era la teoria musicale. Nel 1740, egli avventurò alcuni saggi d'odi da lui composte, la di cui mediocrità mosse le risa di tutti. In uno scritto di quel tempo per via di smodati encomj si misero in ischerno le sue composizioni musico-matematiche, ed egli ebbe tuttavia la debolezza di crederli sinceri, e di rispondere a quelle finte lodi con ringraziamenti nella sua Biblioteca. Finì costui <text:span text:style-name="pagenum1">[102]</text:span>i suoi giorni in Varsavia col titolo di matematico della corte di Polonia, nel 1778. Le sue opere di teoria musicale sono: <text:span text:style-name="T3">Dissertatio quod musica scientia sit, et pars eruditionis philosophicæ</text:span>, Lipsiæ 1734 in 4º. <text:span text:style-name="T3">Biblioteca di musica</text:span>, in tedesco, o <text:span text:style-name="T3">notizie esatte ed analisi imparziali di libri e scritti sulla musica</text:span>, 3. vol., in 4º 1738-1754. <text:span text:style-name="T3">Gli elementi del basso continuo, trattati secondo il metodo matematico, e spiegati per mezzo di una macchina, inventata a tale effetto</text:span>, Lipsia 1739 in 8vo. <text:span text:style-name="T3">Lo speculatore in musica, che scuopre amichevolmente i difetti de' musici ec.</text:span>Questa specie di Giornale comparve nel 1748, in 8vo. Alla fine del medesimo aggiunse egli la traduzione dall'Italiano dell'Avviso a' compositori ed ai cantanti di <text:span text:style-name="T3">Riva</text:span>, residente del duca di Modena in Londra. E la <text:span text:style-name="T3">Traduzione dal latino del Gradus ad parnassum di Fux</text:span>, con note, Lipsia 1742, in 4º.</text:p>
      <text:p text:style-name="P12"><text:span text:style-name="smcap_20_bigword">Mojon</text:span> (Giuseppe), dottore in medicina, membro dell'Istituto nazionale ligure, e professore di chimica nell'università di Genova; delle molte opere ch'egli ha dato alla luce non faremo menzione che di quella, cui diè il titolo di <text:span text:style-name="T3">Memoria sull'utilità della musica, sì nello stato di salute, come in quello di malattia</text:span>, <text:soft-page-break/>Genova 1802. Il D. Muggetti, medico-chirurgo di Pavia, e membro corrispondente della società medica d'emulazione, e della galvanica di Parigi, ne ha pubblicata una traduzione francese, Parigi 1803, in 8vo con alcune sue annotazioni. Nella sua prefazione egli dice di avere intrapresa l'intera traduzione di quella Memoria, non essendo, suscettibile di estratto, a motivo dell'estrema sua concisione, che non permette di toglierne una sola parola; <text:span text:style-name="T3">Io desidero che la mia fatica, le osservazioni e riflessioni dell'autore render possano più comune l'impiego della musica a preferenza </text:span><text:span text:style-name="pagenum1">[103]</text:span><text:span text:style-name="T3"> delle droghe, a cui spesso ripugna la natura, e che il più delle volte ancora sono di notabil danno in certe malattie nervose, e soprattutto nell'ipocondria e in diverse altre specie di delirio; se questa massima fosse stata ben ponderata da' medici, il filosofo di Ginevra non avrebbe contro di loro avanzato quel sarcasmo, dicendo:</text:span>Io non sò di quai mali ci guariscono; anzichè ce ne regalano dei più funesti ancora, la pusillanimità, la lassezza, la credulità, il terror della morte; se guariscono il corpo, essi uccidono il coraggio.</text:p>
      <text:p text:style-name="P12"><text:span text:style-name="smcap1">Molineux</text:span> (d.^{r} Tommaso), inglese, di cui vi ha nelle Transazioni filosofiche del 1702, num. 283, <text:span text:style-name="T3">a Letter etc.</text:span>, cioè <text:span text:style-name="T3">Lettera al Rev. Saint-George, Vescovo di Clogher in Irlanda, sopra alcuni dubbj intorno l'antica lira de' Greci e de' Romani, colla spiegazione d'un passo oscuro di un'ode di Orazio</text:span>.</text:p>
      <text:p text:style-name="P12"><text:span text:style-name="smcap1">Momigny</text:span> (Girol. Gius. de), nato a Philippeville nel 1776, apprese sin da fanciullo la musica, e i suoi progressi furono sì rapidi che di nove anni egli improvvisava. Non lasciò frattanto di applicarsi alle scienze, e venne a stabilirsi in Parigi nel 1800, dove compose la musica di due opere, di alcune cantate, quartetti, sonate per forte-piano ec. La sua opera principale è <text:span text:style-name="T3">Cours complet d'harmonie, et de composition</text:span>, in 3 vol. in 8vo. Il suo corso è una nuova e compita teoria della musica, fondata in parte sul sistema di Ballière, sviluppato da Jamard, e sopra alcune vedute dell'ab. Feytou, come può vedersi all'artic. <text:span text:style-name="T7">Cromatique</text:span><text:span text:style-name="T6"> (</text:span><text:span text:style-name="T7">t. 1 de la mu</text:span><text:soft-page-break/><text:span text:style-name="T7">sique dans l'Encyclop. méthod.</text:span><text:span text:style-name="T6">). </text:span>altre scoperte sparse in quel corso appartengono interamente a M. de Momigny. Sono esse diametralmente opposte alle idee ricevute, benchè non sian meno ingegnose, sovra tutto ne' capitoli sulla misura e il ritmo. Nel 1802 egli avea pubblicato il primo anno delle sue lezioni <text:span text:style-name="pagenum1">[104]</text:span>di forte-piano, che ha avuto buon incontro.</text:p>
      <text:p text:style-name="P12"><text:span text:style-name="smcap1">Monopoli</text:span> (Giacomo), il cui vero nome di famiglia era <text:span text:style-name="T3">Insanguine</text:span>, veniva detto Monopoli, perchè nato in questa città nel regno di Napoli. La sua musica per teatro ebbe al suo tempo gran successo; egli scrisse la musica di <text:span text:style-name="T3">Calipso</text:span>nel 1782 e quella del salmo 71, in versi lirici di Sav. Mattei nel 1775. Rammentiamo solo quest'ultime sue composizioni per dare a conoscere l'epoca in cui egli fioriva, non avendo intorno a lui altre memorie.</text:p>
      <text:p text:style-name="P12"><text:span text:style-name="smcap1">Monsigny</text:span> (Pier-Alessandro), a cui i francesi attribuiscono la rivoluzione musicale del loro teatro, avvicinando vieppiù la loro musica a quella degl'italiani; per il che gli danno il nome di Sacchini della Francia. Tutta la sua musica, essi dicono, è d'istinto, tutti i suoi canti tuttora si ritengono, e vien riconosciuto generalmente da tutti, che egli ha portato al supremo grado il patetico e 'l canto di espressione. In un <text:span text:style-name="T3">Rapporto</text:span>della Classe delle Belle-arti del 1810, Monsigny viene annoverato tra' gran maestri, che hanno dato al teatro delle eccellenti opere in tutti i generi (pag. 55). “La sensibilità di questo compositore (<text:span text:style-name="T3">scriveva nel 1811, M. Fayolle</text:span>), bisogna che sia stata molto viva, perchè conservato ne abbia così gran dose all'età di 82 anni. Non ha guari, spiegandoci egli la maniera con la quale aveva voluto dipingere nel suo dramma le <text:span text:style-name="T3">Déserteur</text:span>, la situazione d'Aloisa, allorchè riviene gradatamente dal suo deliquio, e che le sue parole singhiozzanti sono interrotte d'alcuni pezzi strumentali; egli proruppe in un largo pianto, e cadde egli stesso nello sfinimento che dipingeva della più espressiva maniera.”</text:p>
      <text:p text:style-name="P12"><text:span text:style-name="smcap1">Monteclair</text:span> (Michele), imparò la musica e 'l gusto per quest'arte <text:soft-page-break/>sotto Moreau, ottimo maestro di cappella in quel tempo, e l'esercitò in Parigi con buon successo, <text:span text:style-name="pagenum1">[105]</text:span>ove morì nel 1737. Tra le altre sue composizioni vi ha il <text:span text:style-name="T3">Gefte</text:span>, che fu il primo Oratorio che si sia fatto sul teatro di Parigi nel 1732. Vi ha in oltre di lui <text:span text:style-name="T3">Méthode pour apprendre la musique</text:span>in 8º, che vien tenuto in qualche pregio.</text:p>
      <text:p text:style-name="P12"><text:span text:style-name="smcap1">Monteverde</text:span> (Claudio), da Cremona, fu uno de' più gran musici del suo tempo, e uno dei fondatori della scuola di Lombardia. Egli studiò la composizione sotto M. Antonio Ingegneri, maestro di cappella del duca di Mantova, nella di cui corte si era acquistato già molta stima come violinista. Mal contento delle regole e della pratica de' suoi predecessori, avventurò de' nuovi metodi; osò il primo di usare la quinta diminuita, come consonanza: introdusse le dissonanze doppie con preparazione, e provossi di praticare in nuove maniere le dissonanze di passaggio. Benchè si sia egli ingannato in alcuni punti, come chiaramente glie lo provò <text:span text:style-name="T3">Artusi</text:span>, può dirsi tuttavia certamente, che di tutti i maestri egli è il primo a cui la tonalità e la moderna armonia abbiano le maggiori obbligazioni. “Egli è indubitato, dice il Carpani, che le dissonanze sono come il chiaro-scuro nella pittura. Col mezzo dell'opposizione e del confronto danno esse più risalto ed effetto all'accordo vero, ne accrescono il desiderio, e svegliano così l'attenzione, operando a guisa degli stimolanti che si danno agli obesi e sonnacchiosi. Quel momento d'inquietudine che producono in noi, si trasforma in piacere vivissimo allorchè sentiamo poi l'accordo, quale l'orecchio nostro non cessava di travederlo e desiderarlo. Non è a dire perciò quanto vantaggio recassero alla musica, coll'introdurvi le dissonanze, lo <text:span text:style-name="T3">Scarlatti</text:span>, e molto prima di lui il <text:span text:style-name="T3">Monteverde</text:span>, <text:span text:style-name="T3">scopritor primo</text:span>di questa miniera di bellezze” (<text:span text:style-name="T3">let. 3</text:span>). Monteverde discolpossi intanto delle critiche, che se gli erano fatte, e rispose <text:span text:style-name="pagenum1">[106]</text:span>con alcune <text:span text:style-name="T3">lettere</text:span>stampate in fronte alle sue opere. Le bellezze della sua musica attirarono in suo favore il pubblico, e la <text:soft-page-break/>più parte degli amatori. I suoi pretesi errori modificati cominciarono ad operare la gran rivoluzione musicale in Italia, e furono generalmente adottati. L'arte alleviata e disciolta da una quantità di severe regole, e dal giogo della pedanteria, fece de' nuovi progressi, ed aprì nuova via a tanti uomini celebri, che son venuti di poi. In ricompensa de' suoi talenti e degli importanti servigj resi all'arte, Monteverde divenne maestro di cappella di S. Marco in Venezia, posto occupato mai sempre da' più grandi uomini. Egli quivi morì in età molto avanzata nel 1651. Le sue composizioni per teatro e per chiesa, parte impresse in Venezia e parte manoscritte, si conservano ancora in diverse biblioteche.</text:p>
      <text:p text:style-name="P12"><text:span text:style-name="smcap1">Montù</text:span> (M.), piemontese, dottissimo nella meccanica e nella teoria della musica, morto immaturamente in Parigi nello scorso anno 1814. Egli è autore di un'opera intitolata <text:span text:style-name="T3">Numerazione armonica per ispiegare le leggi dell'armonia</text:span>: ed è inventore inoltre di due instromenti di musica, detto l'uno <text:span text:style-name="T3">Sfera-armonica</text:span>, e <text:span text:style-name="T3">Sonometro</text:span>l'altro. Può leggersene la descrizione nel libro intitolato <text:span text:style-name="T3">Archives des découvertes</text:span>etc. Paris 1809, al num. 14. “Questi due instromenti, ivi si dice, sono stati inventati da M. Montù, per dare una dimostrazione matematica de' principj dell'armonia, ignoti o combattuti sinora. Quest'instromenti e i loro accessorj sono d'una perfezione preziosa e rara. I Sig. <text:span text:style-name="T3">Prony</text:span>, <text:span text:style-name="T3">Charles</text:span>, <text:span text:style-name="T3">Gossec</text:span>e <text:span text:style-name="T3">Martini</text:span>, ne hanno fatto un rapporto al ministro, in cui dichiarano che i suddetti stromenti possono utilmente servire a far delle sperienze interessanti sulle proporzioni musicali, relative ai sistemi degli antichi, non che a quei de' moderni. Il governo li ha comprati, e li ha fatti <text:span text:style-name="pagenum1">[107]</text:span>deporre nel Conservatorio di musica.” (pag. 372). Le invenzioni di Montù formano la maraviglia de' Francesi, e l'orgoglio dell'Italia.</text:p>
      <text:p text:style-name="P12"><text:span text:style-name="smcap1">Montucla</text:span> (Giov. Franc. de), membro della R. Accademia delle scienze di Berlino, pubblicò nel 1758 in Parigi un'opera in 2 vol. in 4º, intitolata: <text:span text:style-name="T3">Histoire des mathématiques</text:span>, nella quale dalla pag. 122-136, si trova in ristretto la <text:span text:style-name="T3">Storia della musica greca</text:span>. <text:soft-page-break/>Egli dà un'esposizione assai superficiale e molto imperfetta del sistema acustico de' Greci, comechè avesse dovuto farne l'oggetto essenziale del suo argomento. Poteva dispensarsi piuttosto dal trattarvi la questione della tonalità della greca musica, non avendo un rapporto necessario al suo oggetto. Montucla morì a Versailles nel 1799; egli aveva preparata una seconda edizione della sua Storia con molte addizioni, ch'è stata pubblicata e compiuta dall'astronomo Lalande, a cui erano stati rimessi i manoscritti del Montucla, in 4 vol. in 4º.</text:p>
      <text:p text:style-name="P12"><text:span text:style-name="smcap1"><text:span text:style-name="T6">Montvallon</text:span></text:span><text:span text:style-name="T6"> (M. de), nel 1742, pubblicò un'opera intitolata: </text:span><text:span text:style-name="T7">Nouveau Système de musique sur les intervalles des tons, et sur les proportions des accords, ou l'on examine les systèmes proposés par divers auteurs</text:span><text:span text:style-name="T6">. </text:span>possiamo darne saggio, non conoscendola.</text:p>
      <text:p text:style-name="P12"><text:span text:style-name="smcap1">Monza</text:span> (Caval. Carlo), maestro di cappella in Milano sua patria, ove godette della riputazione di uno de' migliori compositori per teatro e per chiesa. Nel 1766, compose il <text:span text:style-name="T3">Temistocle</text:span>per quel gran teatro <text:span text:style-name="T3">della Scala</text:span>: e nel 1777, per quel di Venezia <text:span text:style-name="T3">Mitteti</text:span>e <text:span text:style-name="T3">Cajo Mario</text:span>, che incontrarono assaissimo: alcune arie di questi drammi furono impresse in Germania, ed in Londra nel 1783, la sua terza opera consiste in <text:span text:style-name="T3">six sonatas for the harpsichord, or piano-forte with a violon</text:span>. Il d.^{r} Burney scrive di aver sentita una sua messa in <text:span text:style-name="T3">S. Maria secreta</text:span>di Milano, ch'egli approvò come bella e piena di genio.</text:p>
      <text:p text:style-name="P12"><text:span text:style-name="pagenum1">[108]</text:span> <text:span text:style-name="smcap1">Mooser</text:span>(Luigi), di Friburgo nella Svizzera, giovane artista costruttore di organi e piano-forte, ha portato la sua arte al più alto grado della perfezione. La pienezza, la forza e nel tempo stesso la dolcezza e morbidezza de' suoni distinguono sommamente i suoi piano-forte a coda. L'organo ch'egli ha fatto per il nuovo Tempio di Berna è un capo d'opera: bisogna sentirlo per farsene un'idea, ed esaminarlo di presenza per apprezzarne il merito. L'ultima e migliore sua opera è un forte-piano organizzato, che gli amatori si danno premura di andar a vedere <text:soft-page-break/>in sua casa, e ch'egli chiama <text:span text:style-name="T3">orchester-instrument</text:span>, stromento di orchestra. Puossene vedere la descrizione in un libretto in 12º che ha per titolo: <text:span text:style-name="T3">Etrennes Fribourgeoises pour l'année 1810</text:span>.</text:p>
      <text:p text:style-name="P12"><text:span text:style-name="smcap1">Morellet</text:span> (l'abb. Andrea), di Lione, pubblicò uno scritto, cui diè per titolo: <text:span text:style-name="T3">De l'expression en musique</text:span>, pieno d'ingegnose idee sulle belle arti in generale, ed in particolare sulla musica. Si trova negli <text:span text:style-name="T3">Archives littéraires</text:span>, tom. 6, e nel <text:span text:style-name="T3">Mercurio</text:span>di novembre 1771.</text:p>
      <text:p text:style-name="P12"><text:span text:style-name="smcap1">Moret de Lescer</text:span>, maestro di musica francese a Liegi, nel 1768, pubblicò in un vol. in 4.º <text:span text:style-name="T7">Science de la musique vocale</text:span><text:span text:style-name="T6">. </text:span>1775 comparve al pubblico un prospetto di un'altra sua opera, ch'egli aveva già terminata in 13 vol. in 8vo, ciascuno di 400 pagine, col titolo di <text:span text:style-name="T3">Dictionnaire raisonné, ou histoire générale de la musique et de la lutherie</text:span>, con diversi rami, ed un piccolo dizionario di tutti i gran maestri di musica ed artisti che si sono resi celebri per il loro genio, ed i loro talenti (<text:span text:style-name="T3">V. l'Esprit des Journaux, septembre 1775</text:span>).</text:p>
      <text:p text:style-name="P12"><text:span text:style-name="smcap1">Morigi</text:span> (Angelo) da Rimini, degno allievo del Tartini e primo violino del teatro di Parma, ove morì nel 1790. Il cel. maestro Bonifacio Asioli si reca a gloria di essere stato suo discepolo. Morigi è autore di più opere di sonate e concerti di violino, che sono state <text:span text:style-name="pagenum1">[109]</text:span>impresse; la terza di queste comparve in Amsterdam nel 1752, composta di sei concerti.</text:p>
      <text:p text:style-name="P12"><text:span text:style-name="smcap1">Mortellari</text:span> (Michele), nato in Palermo nel 1750, fu allievo nel Conservatorio <text:span text:style-name="T3">de' figliuoli dispersi</text:span>del Muratori, ove diè a divedere di buon'ora la vivacità del suo talento, e la felicità nel comporre. Assai giovane portossi in Napoli, ed ebbe alcune lezioni del cel. Piccini. Scrisse quindi la musica di più opere in Roma, a Milano, in Modena e a Venezia, che ebbe felicissimo incontro. Il d.^{r} Burney parla di una <text:span text:style-name="T3">Armida</text:span>di Mortellari, da lui sentita nel 1786, nella quale egli loda, come in tutte le altre composizioni di questo maestro, l'eleganza unita all'energia delle <text:soft-page-break/>idee musicali (<text:span text:style-name="T3">Travels etc.</text:span>) Il costui figlio, anche buon maestro di musica, si è stabilito in Londra, ove secondo il D.^{r} Pananti è molto stimato. “Mortellari, egli dice, è giovane professore pieno di talento e di gusto, e scrive con molta grazia.” <text:span text:style-name="T3">V. il Poeta di teatro, t. 2, a Londra 1809 nelle note, p. 295.</text:span></text:p>
      <text:p text:style-name="P12"><text:span text:style-name="smcap1">Mosca</text:span> (Luigi). Napoletano, si è acquistato in Italia la riputazione di un valente compositore, per le opere buffe specialmente ch'egli vi ha scritto, come il <text:span text:style-name="T3">Sedicente filosofo</text:span>, farsa; <text:span text:style-name="T3">Chi si contenta gode</text:span>; <text:span text:style-name="T3">Chi troppo vuol veder diventa cieco</text:span>; <text:span text:style-name="T3">La sposa a sorte</text:span>; <text:span text:style-name="T3">Velafico e limella</text:span>, drammi burleschi che si trovano presso il Ricordi in Milano. Nel 1805 venne egli in Palermo, dove scrisse la musica del <text:span text:style-name="T3">Gioas</text:span>, oratorio per il R. teatro di S. Cecilia, che ebbe qualche successo, ed una messa a piena orchestra per la solenne professione d'una figlia dell'Ecc. Sig. Duca Lucchesi-Palli. <text:span text:style-name="T3">Giuseppe Mosca</text:span>, fratello di Luigi, è ancora un buon maestro di musica stabilito in Parigi, ove ha scritto per quel teatro, detto dell'Opera Buffa, <text:span text:style-name="T3">la Ginevra di Scozia</text:span>nel 1805, e <text:span text:style-name="T3">la vendetta feminina</text:span>nel 1806.</text:p>
      <text:p text:style-name="P12"><text:span text:style-name="smcap1">Mozart</text:span> (Giov. Crisost. <text:span text:style-name="pagenum1">[110]</text:span>Volfango Teofilo, da altri detto ancora Amedeo) nacque a Salisburgo li dì 27 Gennaro 1756 da Leopoldo Mozart, maestro della cappella di quel principe arcivescovo, di cui si dirà in appresso. Aveva appena tre anni, quando suo padre cominciò a dar lezioni di cembalo alla di lui sorella in età allora di 7 anni. Mozart palesò ben presto le sue sorprendenti disposizioni per la musica: era suo diporto il cercar le terze sul cembalo, e il maggior suo contento imbattersi in quell'armonioso accordo. All'età di quattr'anni imparò, come per ischerzo, alcuni minuetti e altri pezzi di musica, e fece de' progressi sì rapidi, che a cinque anni componeva di già de' piccoli pezzi di musica, che suonava a suo padre, e che costui si dava cura di scrivere. Il gusto dello studio prese allora su di lui tale ascendente, che davasi tutto senza riserba alle occupazioni che gli venivano prescritte, e i suoi progressi nella musica divenivan sempre maggiori. Suo padre <text:soft-page-break/>tornando un dì dalla chiesa con uno de' suoi amici trovò suo figlio occupato nello scrivere. <text:span text:style-name="T3">Che fai tu dunque, cuor mio?</text:span>gli dimandò. <text:span text:style-name="T3">Compongo un concerto pel cembalo; e sono quasi al fine della prima parte ― Vediamo un pò questo bel scarabocchio ― Se mi permettete, io prima il finisco.</text:span>Il padre intanto prese la carta, e diè a vedere all'amico quella guerra di note, che potevasi appena diciferare per le gran macchie dell'inchiostro. I due amici risero dapprima come d'una bambocceria, ma il padre avendola bene osservata, <text:span text:style-name="T3">Ve' dunque</text:span>, disse al figliuolo, <text:span text:style-name="T3">come la tua composizione va tutta bene secondo le regole; ma il malanno si è che non può farsene uso perchè troppo difficile, e chi potrebbe mai sonarla? Ma egli è questo un concerto</text:span>, ripigliò il fanciullo Mozart, <text:span text:style-name="T3">e bisogna studiarlo finchè si giunga a sonarlo bene. Sentite un pò come deesi eseguire</text:span>. E cominciò egli tosto a suonare, <text:span text:style-name="pagenum1">[111]</text:span>benchè non vi fosse riuscito che quanto bisognava per far vedere quali fossero le sue idee. Allorchè fu egli all'età di sei anni, tutta la famiglia Mozart, composta del padre, della madre, della figliuola e di lui, si rese a Monaco nella Baviera. L'elettore sentì i due ragazzi, e ne ebbero degli elogj e degli applausi senza numero. Nell'autunno del medesimo anno 1762, i due piccoli virtuosi furono presentati alla corte imperiale, ove trovavasi allora il famoso Wagenseil. Mozart che sapeva già preferire a tutto l'approvazione di un gran maestro, pregò l'imperatore che lo facesse venire, come <text:span text:style-name="T3">colui che ben se ne intendeva</text:span>. Francesco I fece chiamare Wagenseil, e gli cedette il suo luogo presso al clavicembalo. <text:span text:style-name="T3">Signore</text:span>, gli disse allora il virtuoso di sei anni, <text:span text:style-name="T3">io sonerò uno de' vostri concerti, bisogna che voi mi voltaste i fogli.</text:span>Sino allora Mozart non aveva sonato che il cembalo, ma il suo genio non abbisognava di lezioni: egli aveva riportato da Vienna a Salisburgo un piccolo violino, e si divertiva con questo stromento. Wenzl, valente violinista, venne a trovare Mozart il padre per consultarlo intorno a sei trio, che aveva di recente composti. Il padre doveva suonare il basso, <text:soft-page-break/>Wenzl il primo violino, ed il secondo Schachtner; ma il piccolo Mozart importunò talmente per far quest'ultima parte, che suo padre consenti a lasciargliela sonare sul suo violinetto. Era questa la prima volta che lo sentiva; ma quale fu la sua sorpresa, o la sua ammirazione piuttosto, quando vide ch'egli ne uscì a maraviglia. Nel luglio 1763, nei settimo anno per conseguenza di Mozart, la di lui famiglia intraprese il suo primo gran viaggio fuori della Germania, e fu allora che si sparse per tutta l'Europa la riputazione del musico fanciullo. Fecesi ammirare primamente a Monaco, e successivamente in tutte le corti elettorali. Nel mese <text:span text:style-name="pagenum1">[112]</text:span>di novembre giunse a Parigi: suonò egli l'organo a Versailles dinnanzi tutta la corte, nella cappella del re. Gli applausi fatti a lui ed alla sorella in Parigi giunsero sino all'entusiasmo. Venne inciso il ritratto del padre e de' due fanciulli, e Mozart di sett'anni allora compose quivi e pubblicò le due sue prime opere. Nel 1764, passaron eglino in Inghilterra, e vi ebbero il medesimo incontro alla corte e alla capitale. I due ragazzi cominciarono d'allora a suonar da per tutto su due cembali de' concerti a dialogo. Si mettevano dinnanzi a Mozart differenti pezzi i più difficili di Bach, di Hendel e di altri, ed egli li eseguiva a primo colpo d'occhio con la possibile giustezza e nella convenevole misura. Durante il suo soggiorno in quell'Isola, egli compose in età di otto anni sei sonate, che dedicate da lui alla regina furono impresse in Londra. Ritornarono in Francia nel 1765, e si resero in Olanda, ove Mozart compose una sinfonia a piena orchestra per il possesso del principe d'Orange. Al suo ritorno in Germania, l'elettor di Baviera gli propose un tema musicale per istenderlo subitamente senza servirsi nè di violino, nè di cembalo; egli lo fece in presenza dell'elettore: lo sonò di poi, e riscosse l'ammirazione del principe e di tutti gli astanti. Tornato a Salisburgo sulla fine del 1768, Mozart si diede con un nuovo ardore allo studio della composizione. Emmanuele Bach, Hasse ed Hendel furono sue guide e modelli, senza trascurar non per <text:soft-page-break/>tanto gli antichi maestri italiani. Suo padre che era anche teorico, gli diè lezioni di contrappunto. Nel 1764 i due fanciulli suonarono in Vienna dinanzi l'imperatore Giuseppe II, che diè a comporre a Mozart di undeci anni la musica di un'opera buffa. Ella era la <text:span text:style-name="T3">Finta semplice</text:span>, che ebbe l'approvazione di Hasse e di Metastasio, benchè non fu poi rappresentata. L'anno d'appresso <text:span text:style-name="pagenum1">[113]</text:span>all'apertura della chiesa della casa degli orfani, compose egli la musica della messa, e del mottetto: e la diresse egli stesso alla presenza della corte imperiale. Nel dicembre del 1769, suo padre partì con lui solo per l'Italia, ed egli è facile lo immaginarsi come il giovinetto virtuoso dovette esser quivi ben accolto, nel paese ove la musica e tutte le arti sono generalmente coltivate. “Quel maestro d'ingegno, <text:span text:style-name="T3">dice il Carpani</text:span>(<text:span text:style-name="T3">Lett. 5</text:span>), scrisse la sua prima opera in Milano all'età di 13 anni in concorrenza dell'Hasse, il quale diceva in udirlo: <text:span text:style-name="T3">questo ragazzo ci farà dimenticar tutti</text:span>.” In Bologna il cel. P. Martini ed altri rinomati professori di musica davano in trasporti nel vedere con qual maniera il ragazzo Mozart sviluppava i più difficili soggetti di fuga, e senza esitare un momento li eseguiva sul cembalo con tutta la precisione possibile. Dopo d'aver fatta in Firenze la medesima sensazion, giunse in Roma nella settimana santa. La sera del mercordì si portò con suo padre nella cappella <text:span text:style-name="T3">Sistina</text:span>, per sentire il famoso <text:span text:style-name="T3">Miserere</text:span>, di cui era vietato sotto pena di scomunica il dare o prender copia. Prevenuto di questo divieto, l'udì egli con tale attenzione, che tornando in casa, lo notò intieramente. Fu eseguito la seconda volta il venerdì santo: nel tempo dell'esecuzione egli tenne la musica manoscritta nel suo cappello, e ciò gli bastò per farvi alcune correzioni. Questo aneddoto fece molto romore in Roma, ed in un concerto cantò egli questo <text:span text:style-name="T3">Miserere</text:span>accompagnandosi col cembalo: il primo soprano, che cantato l'aveva nella cappella, riconobbe con sua sorpresa, che la copia ne era compita e fedele. Passò in Napoli, e al suo ritorno in Roma, il papa, che il volle vedere, lo creò cavaliere dello speron <text:soft-page-break/>d'oro. Nel passar nuovamente in Bologna, egli ricevette una distinzione più lusinghevole. Dopo le prove requisite, alle quali <text:span text:style-name="pagenum1">[114]</text:span>soddisfece con sorprendente prontezza, fu unanimamente nominato membro della Società filarmonica. Secondo il costume, fu egli rinchiuso solo, dopo avergli dato a comporre un'antifona a 4 voci, il di cui soggetto era d'una difficoltà proporzionata all'idea che si era formata del suo talento: ed egli terminò a capo di mezz'ora. A Milano scrisse di ritorno il <text:span text:style-name="T3">Mitridate</text:span>, opera seria, nel carnovale del 1771, e vi si replicò oltre a venti sere di seguito. Per giudicare del suo successo, basta il sapere che l'impresario fece ben tosto con lui un'accordo per iscritto con l'obbligo di scrivere la prima opera dell'anno 1773; egli non aveva allora che quindici anni. Il dramma fu <text:span text:style-name="T3">Lucio Silla</text:span>, che riuscì non meno del Mitridate, ed ebbe 26 rappresentazioni consecutive. Nel 1771 egli aveva scritto colà <text:span text:style-name="T3">Ascanio in Alba</text:span>, e nel 1772 a Salisburgo <text:span text:style-name="T3">il Sogno di Scipione</text:span>, per l'elezione del nuovo arcivescovo. Chiamato quindi a Vienna, a Monaco ed altrove, tra le altre opere compose la <text:span text:style-name="T3">Finta Giardiniera</text:span>, musica burlesca; due solenni messe per la cappella dell'elettor di Baviera, e per il passaggio dell'Arciduca Ferdinando a Salisburgo <text:span text:style-name="T3">il Re Pastore</text:span>: ciò fu nel 1775. Egli era giunto al colmo della sua arte: la sua gloria si era sparsa in tutta l'Europa, e non aveva che diciannove anni. L'elettore di Baviera ordinogli di scrivere l'<text:span text:style-name="T3">Idomeneo</text:span>pel teatro di Monaco: egli ne compose la musica co' più favorevoli auspicj: aveva allora venticinque anni, e quel che gliela inspirò fu l'amore da lui concepito per la persona che sposò poco dopo. Questa passione e 'l suo amor proprio raffinati ad un estremo grado, fecero produrgli un'opera ch'egli riguardò sempre come una delle migliori, e di cui spesso ha preso egli in imprestito alcune idee nelle posteriori sue composizioni. Da Monaco Mozart si rese a Vienna, dove entrò al servigio dell'Imperatore, a cui rimase <text:span text:style-name="pagenum1">[115]</text:span>finchè visse attaccatissimo: e sebbene non ne ricavasse che un molto tenue trattamento, ricusò egli costantemente le offerte vantaggiose che <text:soft-page-break/>gli vennero fatte da altri sovrani, e precisamente quella del re di Prussia. Fra questo tempo sposò egli madamigella <text:span text:style-name="T3">Weber</text:span>, virtuosa di un particolare merito, ed ebbe da essa due figli. Giuseppe II incaricò Mozart di mettere in note il <text:span text:style-name="T3">Matrimonio di Figaro</text:span>, che trionfava allora su i teatri tutti. Questa musica occupò il teatro di Praga l'intero inverno del 1787; egli compose quivi per i Boemi il <text:span text:style-name="T3">Don Giovanni Tenorio</text:span>, il di cui successo fu eziandio più brillante di quell'altro dramma. Il <text:span text:style-name="T3">Don Giovanni</text:span>non fu molto ben accolto in Vienna nelle prime rappresentazioni. Se ne parlava un giorno in una numerosa adunanza, dove trovavasi la più parte de' conoscitori della capitale, tra' quali Haydn. Tutti eran di accordo nel dire ch'ella era questa una pregevolissima opera, di ricco genio, e d'una brillante fantasia; ma ognuno vi trovava ad opporre qualche cosa: avevano tutti profferito già il lor sentimento, eccetto l'Haydn. Mozart, non era presente: fu pregato dunque costui a dir quel che ne sentiva. <text:span text:style-name="T3">Io non sono in istato di giudicare questa contesa</text:span>, disse egli colla sua usata modestia: <text:span text:style-name="T3">Quel che so si è, che Mozart è il più gran compositore che esista al presente</text:span>. Ben solenne testimonianza diede altresì l'<text:span text:style-name="T3">Haydn</text:span>del concetto in che teneva il <text:span text:style-name="T3">Mozart</text:span>, allorchè nell'incoronazione di Leopoldo II fu chiamato a Praga per comporvi in concorrenza del suddetto. Egli disse allora, che <text:span text:style-name="T3">dove scriveva un Mozart, Haydn non poteva mostrarsi</text:span>. Questo generoso e modesto rivale “non lasciava mai di correre e sentire la musica di Mozart, ovunque sapeva eseguirsene. Mi diceva (<text:span text:style-name="T3">scrive il Carpani</text:span>) d'aver sempre imparato qualche cosa ogni volta che udito aveva le composizioni di quel talento prodigioso.” <text:span text:style-name="T3">Mozart</text:span><text:span text:style-name="pagenum1">[116]</text:span>agiva nella stessa maniera riguardo all'<text:span text:style-name="T3">Haydn</text:span>: egli dando alla luce i suoi <text:span text:style-name="T3">quartetti</text:span>non solo li dedicò a questo grand'uomo, ma nella dedica ingenuamente confessa d'avere da lui imparato come da maestro. Mozart infatigabile sino alla tomba, negli ultimi mesi di sua vita produsse i suoi tre capi d'opera: il <text:span text:style-name="T3">Flauto magico</text:span>che è il più sublime modello d'ogni musica drammatica, la <text:span text:style-name="T3">Clemenza di Tito</text:span>, e la <text:soft-page-break/>famosa <text:span text:style-name="T3">Messa di Requiem</text:span>, che potè appena terminare. La storia di questo <text:span text:style-name="T3">Requiem</text:span>è molto singolare. Un giorno che Mozart era immerso, secondo il suo costume, nelle sue malinconiche meditazioni, sente fermare una carrozza alla sua porta. Se gli annunzia un incognito, che chiede di parlargli. Si fa entrare: era questi un uomo d'una certa età, che aveva tutte le apparenze d'una persona di distinzione. <text:span text:style-name="T3">Io sono incaricato</text:span>, disse quel forestiero, <text:span text:style-name="T3">da un uomo di gran considerazione di venire da voi.Chi è costui?</text:span>, interruppe Mozart ― <text:span text:style-name="T3">Egli non vuol esser conosciuto</text:span>― <text:span text:style-name="T3">Benissimo, e che brama egli?</text:span>― <text:span text:style-name="T3">Vien questi di perdere una persona a lui molto cara, e la cui rimembranza gli sarà sempremai preziosa: vuol celebrare ciascun anno i suoi funerali, e vi prega a comporre un Requiem per tal funzione.</text:span>Mozart s'intese penetrar vivamente da questo discorso, dal tuon grave con cui proferivasi, dall'aria misteriosa di tutta cotesta avventura. La disposizione del suo animo accresceva vie più siffatte impressioni, e promise di fare il <text:span text:style-name="T3">Requiem</text:span>. Proseguì l'incognito: <text:span text:style-name="T3">Impiegate in quest'opera tutto il vostro genio: voi faticate per un buon intendente di musica.</text:span>― <text:span text:style-name="T3">Tanto meglio.</text:span>― <text:span text:style-name="T3">Quanto tempo vi abbisogna?</text:span>― <text:span text:style-name="T3">Quattro settimane</text:span>― <text:span text:style-name="T3">Eh bene! io tornerò da qui a questo tempo: qual prezzo esiggete voi della vostra fatica?</text:span>― <text:span text:style-name="T3">Cento ducati.</text:span>L'incognito numerogli la somma sul tavolino, e disparve. Mozart resta per alcuni momenti immerso in profonde riflessioni: <text:span text:style-name="pagenum1">[117]</text:span>ad un tratto dimanda da scrivere, e malgrado le rimostranze di sua moglie si mette a comporre. Proseguì per più giorni oltre l'ordinario a faticare e giorno e notte: ma la sua macchina non potè resistere a questo sforzo. Svenne un giorno senza conoscenza, e fu costretto a sospendere la composizione. Alcun tempo dopo, trattenendosi con la moglie su i funesti pensieri che l'occupavano, confidolle di esser ben persuaso, che travagliava a quella messa per servire a' suoi funerali, e che credeva certo di avere avuto il veleno. Nulla potè frastornarlo da quell'idea, e rimesso alcun poco de' suoi sfinimenti, proseguì a <text:soft-page-break/>faticare al suo <text:span text:style-name="T3">Requiem</text:span>, come Rafaello travagliava al suo quadro della Trasfigurazione, colpito ancora dall'idea d'una vicina morte. Mozart sentiva diminuir le sue forze; e 'l suo travaglio avanzava lentamente; già erano scorse le quattro settimane che aveva dimandato, e vide entrare un giorno in sua casa l'incognito: <text:span text:style-name="T3">Non mi è stato possibile</text:span>, gli disse Mozart, <text:span text:style-name="T3">di mantener la parola.</text:span>― <text:span text:style-name="T3">Non vi prendete pena</text:span>, rispose il forestiero, <text:span text:style-name="T3">quanto tempo ancor vi bisogna?</text:span>― <text:span text:style-name="T3">Quattro altre settimane. L'opera mi ha inspirato più interesse di quel che io credeva: e molto più l'ho sentito di quel che volessi.</text:span>― <text:span text:style-name="T3">In questo caso egli è giusto di crescere la vostra paga. Ecco cinquanta ducati di più.</text:span>― <text:span text:style-name="T3">Signore</text:span>, disse Mozart vie più sopraffatto, <text:span text:style-name="T3">chi siete voi dunque?</text:span>― <text:span text:style-name="T3">Ciò non fa niente al caso, io tornerò di qua a quattro settimane.</text:span>Mozart spedì tosto al partir di costui un suo domestico per andar dietro a quest'uomo singolare, e sapere dove anderebbe a fermarsi, ma questi nulla potè rintracciare. Saltò allora in capo al povero Mozart, che non era costui un essere della comune, ch'egli aveva certo relazione con l'altro mondo, e che eragli spedito dal cielo per annunziargli il suo prossimo fine. Non travagliò frattanto con meno ardore al suo <text:span text:style-name="T3">Requiem</text:span>, ch'egli riguardava <text:span text:style-name="pagenum1">[118]</text:span>come il più durevole monumento del suo genio. Nel corso della fatica ricadde più volte in peggiori svenimenti, ma l'opera fu compiuta prima delle quattro settimane. Il giorno di sua morte fè portare il <text:span text:style-name="T3">Requiem</text:span>dinanzi al suo letto: <text:span text:style-name="T3">Non aveva io ragione</text:span>, sclamò egli in mezzo alle lagrime, <text:span text:style-name="T3">quando affermava che per me componeva questo Requiem?</text:span>Egli era questo l'ultimo addio alla sua famiglia ed all'arte. Mozart morì a 5 dicembre del 1792, non compiti ancora i 36 anni di sua vita. Tornò l'incognito al termine convenuto, ed egli più non esisteva: gli si consegnò quella musica, ma la vedova avevane conservata la partitura. Questo gran genio non parlava mai delle sue opere, e solo qualche volta per giudicarne con severità. Componeva in mezzo a' suoi amici, e passava le intiere notti al travaglio: non poteva alle volte compire <text:soft-page-break/>un'opera se non allo stesso momento che bisognava eseguirsi: ciò gli avvenne nella sinfonia del <text:span text:style-name="T3">don Giovanni</text:span>. Non la compose egli se non la notte avanti della prima rappresentazione, ed allorchè erasene fatta la prova generale. “Mozart in ispecie, <text:span text:style-name="T3">dice il D. Lichtenthal</text:span>, fu quel genio unico, che prevalse in tutti i generi della musica, cosa che non si trovò in tutti i suoi antecessori, nè forse si troverà mai più. Egli fu quello il quale rigettò tutti i principj che assoggettavano la maniera libera di comporre che si usò prima. Egli guidò co' voli del suo genio ad una riforma universale sul gusto delle note, e il suo genio ordinò quei quadri ne' quali, onde raccogliere il tutto d'una situazione ricca di sentimenti, aveva con tanta fantasia e perspicacia inseguito ogni minimo sentimento, sino al più impercettibile grado, ed egli quindi regnò, per la sua vasta conoscenza dell'arte pratica in tutto l'ambito del sistema musico.” La sua musica, dalla sinfonia sino a quella de' balli, dei drammi serii e burleschi sino alle semplici <text:span text:style-name="pagenum1">[119]</text:span>canzoncine, è tutta eccellente. Quel che più vi si ammira egli è una prodigiosa fecondità di motivi franchi e felici, di sviluppamenti che si succedono con molta destrezza, e nei quali il più profondo travaglio nulla nuoce alle grazie; egli è questa una nuova ed abil maniera di usar dell'orchestra e degli istromenti da fiato; e finalmente, uno straordinario talento per trasportare nell'accompagnamento le ricchezze dell'armonia, con una espressione, una forza ed un'immaginazione che non ha pari. Un genio così strepitoso non poteva non produrre il più vivo entusiasmo. Commossa da' di lui fortunati successi la servile greggia degli imitatori si è precipitata sulle sue tracce; ma, come avviene assai volte, nelle loro mani le bellezze del modello degenerarono in difetti: null'altro eglino han fatto che rappezzare dei motivi sciapiti e triviali, con una penosa fatica ed una affettazion pedantesca: come Mozart, hanno eglino sopraccaricati i loro spartiti di tutta la massa degli instromenti, ma non hanno saputo trarne, com'egli, veruno effetto: il loro canto, da nulla per <text:soft-page-break/>altro, ed insignificante, è rimasto soffogato del fracasso dell'orchestra. Si sono essi dimenticati che due condizioni formano il compositore perfetto: il <text:span text:style-name="T3">genio</text:span>che è innato, e la <text:span text:style-name="T3">scuola</text:span>che è il risultato dello studio ben diretto. Mozart, tra i compositori di musica, stimava a preferenza gli Italiani, come Leo, Durante, Porpora, Al. Scarlatti, ma del pari il più celebre tedesco Hendel. Egli sapeva a memoria le principali opere di questo gran maestro: apprezzava anche molto il Jommelli. <text:span text:style-name="T3">Quest'artista</text:span>, diceva egli, <text:span text:style-name="T3">ha de' luoghi dove brilla, e brillerà per sempre; ma non avrebbe dovuto uscirne, come allorquando volle fare musica da chiesa sull'antico stile.</text:span>Riguardo a Vincenzo Martin lo Spagnuolo, autore della <text:span text:style-name="T3">Cosa rara</text:span>, che era allora in gran voga: <text:span text:style-name="T3">vi sono</text:span>, egli diceva, <text:span text:style-name="pagenum1">[120]</text:span><text:span text:style-name="T3">in questa musica delle cose assai belle: ma di quà a vent'anni, niuno vi farà più attenzione.</text:span>Vi sono nove opere di Mozart con parole italiane: <text:span text:style-name="T3">Mitridate</text:span>; <text:span text:style-name="T3">Lucio Silla</text:span>; <text:span text:style-name="T3">Idomeneo</text:span>; e <text:span text:style-name="T3">la clemenza di Tito</text:span>, drammi serj; e la <text:span text:style-name="T3">Finta semplice</text:span>; <text:span text:style-name="T3">la Finta Giardiniera</text:span>; <text:span text:style-name="T3">le Nozze di Figaro</text:span>; <text:span text:style-name="T3">il Don Giovanni Tenorio</text:span>, e <text:span text:style-name="T3">Così fan tutte</text:span>, burleschi. Tre altre opere con parole tedesche: <text:span text:style-name="T3">Il Ratto dal Serraglio</text:span>, <text:span text:style-name="T3">il Direttor de' spettacoli</text:span>; ed <text:span text:style-name="T3">il Flauto Magico</text:span>, ove vi ha un terzetto de' preti che incomincia <text:span text:style-name="T3">O Iside ed Osiride</text:span>scritto nello stile di chiesa, di cui così ragiona il Sig. <text:span text:style-name="T3">Niemetschek</text:span>nel suo libro intitolato: <text:span text:style-name="T3">lo Spirito di Mozart</text:span>. “O discepoli della musica! se avete studiato la partitura <text:span text:style-name="T3">di tal capo d'opera</text:span>fino a questo sublime e commoventissimo punto; e se la gioja quieta che spira, e quella purezza di effetti, quel dolce scioglimento, non vi hanno invaso l'anima con simpatico calore, nè strappata una dolce lagrima dagli occhi; disperate pure per sempre! Non avrete mai il sacro dono di commovere i cuori, poichè la dispensiera delle gioje, Natura, vi ha negato l'eco delle più soavi armonie, che la sua magica onnipotenza diffonde.” In Palermo siamo debitori al Sig. barone Pisano uomo di genio e di gusto, intendentissimo di questa bell'arte, di averci fatto conoscere la divina musica del Mozart. Egli è stato il primo tra <text:soft-page-break/>noi, che si sia provvisto di alcune delle sue opere, e precisamente del <text:span text:style-name="T3">Don Giovanni</text:span>, e del sullodato dramma, come anche del famoso <text:span text:style-name="T3">Requiem</text:span>. Quest'ultimo è stato per ben tre volte eseguito da numerosa orchestra nello scorso novembre in questa Capitale, in occasione de' solenni funerali di S. M. la Regina, con riscuotere l'entusiasmo, il piacere e gli applausi di tutto il pubblico. Chi desidera de' più minuti dettagli intorno a Mozart e le sue opere, potrà consultare M. Schlichtegroll, nel <text:span text:style-name="T3">Necrologio allemanno</text:span>del 1793, t. II, e M. Ginguené <text:span text:style-name="pagenum1">[121]</text:span>nel t. 31 della <text:span text:style-name="T3">Decade Filosofica</text:span>; <text:span text:style-name="T3">Lo spirito di Mozart</text:span>, in tedesco del professore Niemetschek, e la <text:span text:style-name="T3">Notice sur Mozart</text:span>di M. de Sèvelinges, in fronte alla partitura del <text:span text:style-name="T3">Requiem</text:span>, impressa in Parigi nel 1805.</text:p>
      <text:p text:style-name="P12"><text:span text:style-name="smcap1">Mozart</text:span> (Leopoldo), padre del precedente, fece i suoi studj a Salisburgo, e nel 1743 fu ammesso nel corpo de' musici della cappella dell'arcivescovo, come musico della corte. Egli era buon compositore, e suonator di violino: nel 1762, ebbe il posto di sotto-direttore della cappella di quel principe. I doveri del suo impiego alla cappella ed alla corte non assorbivano tutto il suo tempo: e buon teorico ne impiegò il resto a dar lezioni di composizione musicale, e di violino. Nel 1756 pubblicò ad Ausburgo un'opera col titolo: <text:span text:style-name="T3">Versuch eines</text:span>ec. ossia <text:span text:style-name="T3">Saggio di una scuola fondamentale di violino</text:span>, di cui ne fu fatta una traduzione in francese da Valentino Rouser nel 1770. Secondo la testimonianza de' più gran maestri, questo metodo ha servito a formare tutti gli eccellenti violinisti della Germania nella seconda metà del sec. 18, il che è un sufficiente elogio di quest'opera. Egli scrisse ancora dodici oratorj, ed altri pezzi per teatro, oltre la musica per chiesa e alcune sonate per cembalo impresse nel 1759. Il giovinetto <text:span text:style-name="T3">Mozart</text:span>figlio di Giov. Crisostomo, e nipote di costui fa onore all'illustre nome di questa famiglia in Vienna colle sue composizioni, e nel 1806 egli, e la vedova madre, come narra il Carpani, “solennizzarono il giorno natalizio di Haydn con un concerto che diedero al teatro della Wieden, e <text:span text:style-name="T3">Mozart</text:span>il giovane vi <text:soft-page-break/>produsse una sua cantata in lode del sommo maestro che aveva indicate le vie del bello instrumentale al non men celebre suo genitore, e il pubblico accolse come doveva questo omaggio reso a un grande uomo dal figlio d'un suo grand'emulo, seguace e rivale.” (<text:span text:style-name="T3">Letter. 14</text:span>) <text:span text:style-name="pagenum1">[122]</text:span></text:p>
      <text:p text:style-name="P18"><text:span text:style-name="smcap_20_bigword"><text:span text:style-name="T23">Muris</text:span></text:span><text:span text:style-name="T23"> (Giov. de), canonico della chiesa di Parigi e dottor della Sorbona fioriva sul principio del decimoquarto secolo. Egli applicossi alla musica, su la quale scrisse alcuni trattati assai buoni per quell'epoca che trovansi inserti nella pregevole Collezione dell'Ab. Gerbert nel vol. terzo. Nella </text:span><text:span text:style-name="T25">Summa Musicæ</text:span><text:span text:style-name="T23">, tratta egli della musica, de' suoi inventori, delle sue diverse specie, delle proporzioni e degli intervalli. Nella </text:span><text:span text:style-name="T25">Musica speculativa</text:span><text:span text:style-name="T23">, insegna l'arte di ben situare le voci, ed i mezzi per accordarle insieme: parla quindi del monocordo, della sua divisione, degli istromenti, della musica pratica, delle note, e delle loro figure. Il di lui trattato </text:span><text:span text:style-name="T25">de Musicâ theoricâ</text:span><text:span text:style-name="T23">porta la data dell'anno 1323. Il p. </text:span><text:span text:style-name="T25">Jumilhac</text:span><text:span text:style-name="T23">nel suo libro intitolato: </text:span><text:span text:style-name="T25">l'Art du plainchant</text:span><text:span text:style-name="T23">, in 4.º a Paris 1673, dà un estratto della dottrina di questo autore. M. Rousseau ne ha parlato nel suo Dizionario con molta inesattezza, ed in maniera a far credere ch'ei non l'abbia mai letto. Il principe ab. Gerbert ha rilevati molti abbagli de' Scrittori intorno a Giov. de Muris, fra gli altri quello di averlo spacciato inventore del canto misurato, quantunque sia a costui anteriore di tre secoli.</text:span></text:p>
      <text:h text:style-name="P236" text:outline-level="2">N</text:h>
      <text:p text:style-name="P21"><text:span text:style-name="smcap_20_bigword">Nani</text:span> (Emmanuele), nato in Malta circa 1770, da Angelo Nani veneziano, celebre violinista e discepolo del famoso Nazari: suo padre fecelo applicare agli studj delle lettere, destinar volendolo al foro, in cui si era fatto buon nome in Venezia il suo avolo <text:soft-page-break/>Girolamo Nani: ma sin da' primi anni dimostrò egli gran trasporto per la musica e pel violino, onde si mosse il di lui padre a dargli, benchè di raro, qualche lezione, ma i progressi ch'egli vi fece, furono così rapidi, che in meno di due anni fu in istato di eseguire nel teatro di Malta una sinfonia concertata <text:span text:style-name="pagenum1">[123]</text:span>a due violini obbligati, facendo gli <text:span text:style-name="T3">a solo</text:span>egli e suo padre. Riscosse allora i più distinti applausi non che de' Cavalieri dell'ordine, ma da' più bravi professori, che in gran numero quivi risiedono. Portossi egli di poi in Italia, e benchè assai giovane, fu per alcun tempo primo violino e direttore dell'orchestra nel teatro di Camajore nello stato di Modena, dove trovavasi impresario dell'opera buffa un certo Azzarello palermitano, suonator di contrabbasso. In occasione della gran festa di Lucca in Settembre, Nani volle condurvisi; e dopo essersi esposto all'esame solito farsi per essere ammesso nella gran musica, vinse in quello il suo rivale, e sonò da primo violino del concertino. Quivi egli ebbe degli applausi, e venne chiamato per sonare <text:span text:style-name="T3">a solo</text:span>nel palazzo del Doge insieme col cel. Rolla e con Rovalli e Gros virtuosi in quell'epoca del duca di Parma. Egli sorpassò la comune espettazione nell'esecuzione di un suo concerto, ed i fogli di quel tempo dandone avviso celebrarono la chiarezza del suo suono, la rotondità e dolcezza insieme della corda, ed una singolare giustezza nell'esecuzione. Tornato in Malta acquistossi la celebrità di un deciso ed esatto improvvisatore sul suo instrumento: e di un suonatore di brio e di gusto: egli volle apprendere eziandio il contrappunto sotto il bravo maestro <text:span text:style-name="T3">Vincenzo Anfossi</text:span>, e pubblicò varie sue composizioni di musica sì vocale, che instrumentale. Passò quindi come virtuoso di camera al servigio di S. A. il principe de Rohan, e viaggiò seco sino in Costantinopoli ed in Francia, d'onde scoppiata essendo la fatale rivoluzione del 1789, partì per l'Italia, ed indi per Sicilia. Egli si trova attualmente stabilito in Catania, come primo violino di quel teatro e della cattedrale, ove gode di un'ottima riputazione presso il pubblico.</text:p>
      <text:p text:style-name="P12"><text:soft-page-break/><text:span text:style-name="smcap1">Nanini</text:span> (Giov. Maria), <text:span text:style-name="pagenum1">[124]</text:span>da Vallerano, condiscepolo ed amico del Palestrina, studiò il contrappunto sotto Rinaldo del Mell. Circa 1577, era cantante nella cappella del Papa, dove conservansi le sue eccellenti composizioni. Fu quindi il successore di Palestrina, come maestro di cappella di <text:span text:style-name="T3">S. Maria Maggiore</text:span>. Antimo Liberati fa anche menzione di <text:span text:style-name="T3">Bernardino Nanini</text:span>minore fratello di Giovanni, e dice che le di lui composizioni brillavano per il genio e l'originalità. Il P. Martini rapporta nel t. 1 della sua storia <text:span text:style-name="T3">un Trattato di contrappunto con la regola per far contrappunto a mente</text:span>, che ha ambidue per autori.</text:p>
      <text:p text:style-name="P12"><text:span text:style-name="smcap1">Nardini</text:span> (Pietro), nato in Livorno nel 1725, fu il più rinomato e 'l più diletto scolare di Tartini, presso il quale soggiornò lungamente in Padova. Di lui e di Pagin, dice il Conte di S. Raffaele, “con paterna tenerezza faceva menzione il Tartini, dai quali nel pregio della esecuzione ei confessavasi vinto; e confessavalo con quella patriarcal lealtà ch'è un troppo raro fenomeno a dì nostri.” (<text:span text:style-name="T3">Dell'Arte del suono</text:span>). Nardini, dopo di essere stato alla corte del duca di Vittemberga come suo virtuoso, venne nel 1767 a Livorno, ove compose quasi tutte le sue opere: portossi quindi in Padova nel 1769, per rivedere il suo maestro Tartini, e ne prese una particolar cura nella sua ultima malattia, mostrandogli la tenerezza di un figlio. L'anno d'appresso entrò egli al servigio del gran duca di Toscana, come primo suo violinista in Firenze, dove nel passaggio dell'imperatore Giuseppe II ebbe l'onore di eseguire in sua presenza molti concerti: questo principe in attestato della sua soddisfazione gli fè dono di una scatola d'oro riccamente smaltata. Nardini brillava principalmente nell'esecuzione degli <text:span text:style-name="T3">adagio</text:span>: alcuni, che l'hanno conosciuto, assicurano che allorquando si sentiva senza vederlo, tale era la magia del suo arco, che pareva sentire una voce <text:span text:style-name="pagenum1">[125]</text:span>piuttosto anzichè un istromento. Lo stile delle sue sonate è sostenuto, chiare ne sono le idee, ben condotti i motivi, ed espressivi e naturali i sentimenti, ma analoghi al carattere serioso dell'autore. <text:soft-page-break/>Evita il difficile, e tutto sta il suo fare nell'arte e nel maneggio dell'arco, ch'egli possedeva nell'ultima perfezione. Ecco perchè le sue sonate non fanno più lo stesso effetto, se eseguite non vengono secondo la sua scuola. Veggasi il <text:span text:style-name="T3">Saggio sul gusto della musica</text:span>, del Sig. Rangoni, Livorno 1790, in 12º. Nardini morì in Firenze nel 1796.</text:p>
      <text:p text:style-name="P12"><text:span text:style-name="smcap1">Naselli</text:span> (don Diego), della famiglia de' principi di Aragona, nobile palermitano, allievo di Perez per la musica, alla di cui protezione ben può dirsi che dovette questo maestro la sua fortuna. Il Cavalier Naselli studiò così profondamente la musica, che compose più opere per i teatri d'Italia, che ebbero allora grande incontro. Non volendo però comparirne autore, facevale correre nel pubblico sotto il nome di <text:span text:style-name="T3">Egidio Lasnel</text:span>, anagramma del suo vero nome. L'<text:span text:style-name="T3">Attilio Regolo</text:span>rappresentossi con sua musica in Palermo nel 1748, e il <text:span text:style-name="T3">Demetrio</text:span>in Napoli nel 1749.</text:p>
      <text:p text:style-name="P12"><text:span text:style-name="smcap1">Nasolini</text:span>, compositore italiano nato circa 1767, ha scritto la musica di più drammi in diverse città dell'Italia con buon successo. L'<text:span text:style-name="T3">Andromaca</text:span>fu da lui composta in Londra nel 1790. Invitato a scrivere per il carnovale del 1798 in Venezia, in vece di occuparsi della composizione della sua opera, si diè ai divertimenti ed a' stravizzi con tale eccesso, che ne divenne la vittima, e morì pria che avesse potuto terminare la sua musica. Nel magazino di Ricordi si trova di lui la <text:span text:style-name="T3">Merope</text:span>, dramma serio, e li <text:span text:style-name="T3">Opposti caratteri</text:span>burlesco.</text:p>
      <text:p text:style-name="P12"><text:span text:style-name="smcap1">Naumann</text:span> (Amedeo) nacque a Blasewitz nel 1745. Mostrato avendo dalla prima età delle disposizioni <text:span text:style-name="pagenum1">[126]</text:span>straordinarie e de' gran talenti per la musica, cominciò a studiarla dapprima in Dresda, e nell'età di 13 anni venne a tale oggetto in Italia senz'altro ajuto che i suoi talenti e la sua fortuna. Giunto in Padova, il cel. Tartini graziosamente lo accolse, e gli diè delle lezioni. Dopo otto anni di soggiorno in Italia, la brama di rivedere la patria, i parenti, gli amici, e di consacrare al servigio del suo <text:soft-page-break/>principe i talenti che aveva acquistati, lo determinò a mandare a suo padre una delle sue composizioni, pregandolo di farla giungere alla corte. Per soddisfare alla sua dimanda, sua madre portossi a Dresda ed ebbe la buona fortuna di consegnarla alle mani dell'elettrice vedova M. Antonietta. Questa principessa assai dotta nella musica, avendo scorso quella composizione alla presenza della madre di Naumann, le diè congedo con dirle che dubitava molto che fosse quella una vera composizione del giovinetto, ma che ne prenderebbe informazione. Assicuratasi quindi della verità mercè le testimonianze unanimi de' migliori professori di musica dell'Italia, ai quali aveva fatto scrivere, e che convenivan tutti nel fare l'elogio di quel giovane virtuoso, essa gli inviò la sua nomina alla cappella di Dresda, alla quale unì insieme la somma necessaria pel suo ritorno. Naumann affrettossi allora di ritornare alla patria nel 1766. Questo viaggio non fu frattanto che una visita passeggiera, stanteche i suoi impegni in Italia ve lo richiamarono alcun tempo appresso, e dopo un secondo soggiorno di due anni in questa patria delle arti, tornò a Dresda e vi ottenne il posto di maestro di cappella in attività di servigio. Pur nondimeno nel 1768 egli venne in Sicilia, e scrisse in Palermo l'<text:span text:style-name="T3">Achille in Sciro</text:span>, che piacque moltissimo. In questa Capitale era seco il cel. Schuster allora assai giovane, e mi ricordo, <text:span text:style-name="pagenum1">[127]</text:span>benchè fossi io allora molto ragazzo, che Naumann invitò un giorno mio Padre a sentire in sua casa alcuni suoi concerti, ed una sinfonia di Schuster; io vi fui condotto ed ho presente tuttora la fisonomia di ambidue questi grand'uomini. Nel 1774, Naumann fece un terzo viaggio in Italia, e scrisse pel teatro di S. Marco in Venezia <text:span text:style-name="T3">le Nozze disturbate</text:span>, dramma comico; <text:span text:style-name="T3">l'Isola disabitata</text:span>, e <text:span text:style-name="T3">l'Ipermestra</text:span>di Metastasio; il <text:span text:style-name="T3">Solimano</text:span>di Migliavacca, per il teatro di S. Benedetto. Scrisse ancora a Copenaghen nel 1785 <text:span text:style-name="T3">l'Orfeo</text:span>in lingua danese, che ebbe quivi tale successo, che la corte gli offrì il posto di maestro della cappella reale, con le più vantaggiose condizioni, ma il suo amore per la <text:soft-page-break/>patria gli fece ricusar queste offerte, e l'elettor di Sassonia ne lo ricompensò nominandolo capo, e direttor generale della cappella di Dresda, con l'onorario di tre mila scudi. Alcuni anni prima della sua morte egli si era consecrato quasi esclusivamente alla musica di chiesa. Egli ha posto in musica quasi tutti gli Oratorj di Metastasio, un <text:span text:style-name="T3">Te Deum</text:span>, 18 messe, vespri, litanie, mottetti ec. per la corte di Dresda. Nel 1801 passeggiando nella villa elettorale finì subitamente di vivere colpito di apoplesia. Il celebre Wieland ha dato nel nuovo Mercurio allemanno del 1813, un interessante ragguaglio della vita di Naumann; e nello stesso anno Meisner pubblicò alcune memorie per servire alla di lui biografia, in un vol. in 8vo. Tutta la di lui musica si distingue per una melodia dolce e naturale conforme alla buona scuola italiana, e la sua armonia per quella chiarezza e semplicità d'instromentale, che di rado si trova presso i compositori tedeschi.</text:p>
      <text:p text:style-name="P12"><text:span text:style-name="smcap1">Nauze</text:span> (Louis de la), dell'Accademia delle Iscrizioni e Belle-Lettere di Parigi, nel di cui tomo X vi ha di lui <text:span text:style-name="T3">Dissertation sur les chansons </text:span><text:span text:style-name="pagenum1">[128]</text:span><text:span text:style-name="T3"> de l'ancienne Grèce en deux Mémoires</text:span>1733, n. 18 e 9. Egli tratta questa materia con molta esattezza ed eleganza.</text:p>
      <text:p text:style-name="P12"><text:span text:style-name="smcap_20_bigword">Neefe</text:span> (Cristiano) nacque a Chemnitz nella Sassonia nel 1748; studiò il dritto e nello stesso tempo la musica in Lipsia, sotto il maestro di cappella Hiller. Animato dalla costui approvazione intorno ad alcune sue composizioni consacrossi interamente alla musica, e pose in note più drammi comici per il teatro di Lipsia con tal successo, che ottenne il posto di direttor della musica. Fu quindi maestro di cappella della corte dell'elettore di Colonia a Bonn, e nel 1783 il suo onorario montava alla somma di 2400 franchi. Nel Museo allemanno del 1776 vi ha una sua <text:span text:style-name="T3">Dissertazione su le ripetizioni in musica</text:span>; e nel Magazino di Cramer an. 1783, un'altra <text:span text:style-name="T3">Dissertazione sullo stato della musica a Bonn</text:span>. <text:span text:style-name="T13">(</text:span><text:span text:style-name="T14">V. Gerber</text:span><text:span text:style-name="T13">).</text:span></text:p>
      <text:p text:style-name="P12"><text:span text:style-name="smcap1"><text:span text:style-name="T13">Neidhart</text:span></text:span><text:span text:style-name="T13"> (Giov. </text:span>), maestro di cappella del re di Prussia a <text:soft-page-break/>Konisberga, morto nel 1740, è autore di un'opera tedesca che ha per titolo: <text:span text:style-name="T3">Divisione perfetta e mattematica del canone diatonico-cromatico, e temperato del monocordo</text:span>, 1732, con un rame di figure. In essa mostra l'A. di qual maniera si possono trovare tutti i temperamenti, ed esprimerli per via di linee e di cifre. Se n'è fatta una seconda edizione in Lipsia nel 1734.</text:p>
      <text:p text:style-name="P12"><text:span text:style-name="smcap1">Neukomm</text:span> (Sigismondo), nato a Salisburgo nel 1778, cominciò ad apprender la musica all'età di sei anni, ma non lasciò di fare gli altri studj nell'università di Salisburgo, e suo padre professore in quella di calligrafia mostrò somma diligenza per la sua educazione scientifica e musicale. Sua madre essendo in parentela con la moglie del maestro di quella corte Michele Haydn, costui con quella bontà, che ne distingueva il carattere, prestò l'opera sua nell'insegnargli <text:span text:style-name="pagenum1">[129]</text:span>la composizione, e lo impiegò nelle sue funzioni come primo organista della corte. Nel 1798. Neukomm portossi in Vienna, ove Giuseppe Haydn, sulla raccomandazione di Michele suo fratello, lo accettò come allievo. Profittò egli per il corso di sette anni di tale inapprezzabile fortuna, procurando sempre di meritare in qualche maniera le buone grazie di sì gran maestro, che dal canto suo lo trattò come un suo figlio. Nel 1804 si rese egli a Pietroburgo, dove appena giunto fu nominato maestro di cappella e direttore dell'opera, ma i rigori di quel clima nocendo alla sua salute gli fu d'uopo rinunziare quel posto, e andarsene via. Nel 1807 fu eletto membro dell'accademia reale di musica a Stockolm, e l'anno di appresso, della società filarmonica di Pietroburgo. Tornato in Vienna ebbe la sorte di abbracciare il suo caro maestro quattro mesi prima che fosse morto. Da lì passò egli in Francia nel 1810. Neukomm si è provato in tutti i generi, come far dovrebbe ogni giovane artista per indovinar quello a cui è destinato dalla natura; egli ha creduto aver delle disposizioni per il grave. Disperando di fare una sinfonia, che star potesse a fronte di quelle di Haydn, e di Mozart, rinunziò del tutto a tal genere di musica, e compose dei capricci a piena orchestra. Egli <text:soft-page-break/>ha scritto eziandio molta musica vocale sì latina, che tedesca, francese, italiana, e russa; e molte opere per il forte-piano, e diversi instromenti da fiato.</text:p>
      <text:p text:style-name="P12"><text:span text:style-name="smcap1">Neusz</text:span> (Arrigo), dopo aver fatti de' profondi studj in più scienze, non cominciò a studiar la musica che dopo il cinquantesimo anno di sua età. Egli prese delle lezioni di contrappunto, e di composizione da Bokemeyer, e vi fece tali progressi, che compose della musica per chiesa a 4 voci, con successo eseguita nella chiesa di Wernigerode, <text:span text:style-name="pagenum1">[130]</text:span>dove era egli primo pastore, ed eforo della scuola di quel paese. Pubblicò in oltre una dissertazione <text:span text:style-name="T3">Dell'uso, e dell'abuso della musica</text:span>, che si trova in fronte dell'opera di Werkmeister <text:span text:style-name="T3">della nobile dignità della musica</text:span>, 1691. Lasciò ancora manoscritto un <text:span text:style-name="T3">Trattato sulla Musica</text:span>in 4º: cap. 1. Dell'eccellenza della musica; 2. del suo uso ed utilità; 3. del suo abuso; e 4. sulla maniera di organizzare una musica.</text:p>
      <text:p text:style-name="P12"><text:span text:style-name="smcap_20_bigword">Nichelmann</text:span> (Cristoforo), dopo avere appreso i principj della musica nel suo nativo paese, fu dal padre suo, che rimarcato aveva i suoi talenti per quest'arte, mandato a studiarla nella scuola di S. Tommaso in Lipsia sotto la direzione del gran Seb. Bach nel 1730, ed il primo figlio di costui insegnogli principalmente il cembalo, e lo guidò ne' suoi primi saggi di composizione. Prese quindi in Hamburgo delle lezioni da tre celebri maestri, Keiser, Telemann e Mattheson: nel 1740, stabilitosi in Berlino fecesi istruire da Graun nella composizione, ed avendovi fatto de' gran progressi, entrò nella corte del re di Prussia come suo cembalista e musico di camera. Nel 1749, in occasione della disputa sulla musica francese ed italiana, egli scrisse la sua opera pubblicata quindi a Danzica nel 1755 con questo titolo: <text:span text:style-name="T3">La mélodie d'après sa nature et ses qualités avec 22 planches.</text:span>Un anonimo confutolla con veemenza in uno scritto intitolato: <text:span text:style-name="T3">Idées d'un amateur de musique</text:span>, in 4º, al quale rispose Nichelmann con un libro pieno d'ironia sotto il titolo di <text:span text:style-name="T3">Excellence des idées de M... </text:span><text:span text:style-name="T7">analisée par </text:span><text:soft-page-break/><text:span text:style-name="T7">un amateur de musique</text:span><text:span text:style-name="T6">. </text:span>morì nel 1761. Marpurg nelle sue <text:span text:style-name="T3">Memorie storiche e critiche</text:span>rapporta il catalogo delle di lui composizioni.</text:p>
      <text:p text:style-name="P12"><text:span text:style-name="smcap1">Nicolai</text:span> (Ernesto Ant.), dottore in medicina a Halle pubblicò nel 1745, <text:span text:style-name="T3">Verbindung</text:span>etc., ossia <text:span text:style-name="T3">Dissertazione sull'unione della musica </text:span><text:span text:style-name="pagenum1">[131]</text:span><text:span text:style-name="T3"> con la medicina</text:span>, ove ragiona degli effetti di quella sul corpo dell'uomo. <text:span text:style-name="T13">(</text:span><text:span text:style-name="T14">V. Lichtent. p. 82</text:span><text:span text:style-name="T13">)</text:span></text:p>
      <text:p text:style-name="P12"><text:span text:style-name="smcap1">Nicolai</text:span> (Federico), dotto librajo di Berlino, quivi nato nel 1733. Nella <text:span text:style-name="T3">Relazione de' suoi viaggi</text:span>le osservazioni, ch'egli fa sulla musica, provano l'estensione delle sue cognizioni in questa facoltà. Le memorie ch'egli rapporta sulla musica di Vienna, e con ispezialità intorno al celebre Gluck, meritano di esser lette. Trovansi egualmente delle notizie molto interessanti su i musici di Berlino nelle sue <text:span text:style-name="T3">Descrizioni di Berlino, e di Potsdam</text:span>.</text:p>
      <text:p text:style-name="P12"><text:span text:style-name="smcap1">Nicolini</text:span> (Giuseppe), bravo compositore di musica per teatro attualmente vivente in Napoli. Le sue opere sono molto graziose ed assai stimate, <text:span text:style-name="T3">I Manlj</text:span>; <text:span text:style-name="T3">Abeniamet e Zoraide</text:span>; il <text:span text:style-name="T3">Trajano in Dacia</text:span>; il <text:span text:style-name="T3">Coriolano</text:span>, drammi serj. <text:span text:style-name="T3">Il Trionfo del bel sesso</text:span>, e <text:span text:style-name="T3">le due gemelle</text:span>burleschi, si trovano nel magazino di musica del Ricordi in Milano.</text:p>
      <text:p text:style-name="P12"><text:span text:style-name="smcap1">Nicomaco</text:span>, greco filosofo, viveva probabilmente verso la metà del secondo secolo dell'era cristiana. Scrisse <text:span text:style-name="T3">un piano di musica</text:span>pregato da una dama, ch'egli chiama la più onesta donna dell'universo, e che volle da lui essere instruita nella scienza armonica. Chiama egli il suo libro <text:span text:style-name="T3">Manuale armonico</text:span>: il secondo annesso a questo dal Meibomio non segli può giudiziosamente attribuire, essendo in esso citato Nicomaco medesimo. “Nel primo si vede, <text:span text:style-name="T3">dice il Requeno</text:span>, che Nicomaco scriveva da erudito, non mai da pratico nell'armonia, nè da esatto specolativo nella pratica.” Le prove di questa proposizione possono leggersi con profitto nel t. 1 de' di lui <text:span text:style-name="T3">Saggi</text:span>, p. 304. “Benchè Nicomaco (<text:span text:style-name="T3">soggiugne il Requeno</text:span>), sia di poco calibro ne' precetti, copiando <text:soft-page-break/>egli dagli antichi, ci lasciò però alcune scelte memorie dell'arte... Non so come dica Meibomio nella prefazione a Nicomaco, che questo sia l'unico <text:span text:style-name="pagenum1">[132]</text:span>pittagorico scrittore armonico, che ci rimane, essendo tutti <text:span text:style-name="T3">quelli della sua collezione</text:span>tutti seguaci del sistema musico di Pitagora, fuori di Bacchio, o affatto, o in parte. Ciò non può essere venuto in mente a Meibomio, se non per non aver esso intesi gli stessi autori, che ci commenta.” p. 307-309. <text:span text:style-name="T3">I Grandi Comentarj</text:span>, che Nicomaco cita di avere scritto sulla musica, non ci sono rimasti: alcuni frammenti se ne trovano solo presso Porfirio e Jamblico. Secondo quest'ultimo egli dee esser posto nel numero de' più grand'uomini dell'antichità: egli lo chiama un uomo straordinario, che pochi autori hanno uguagliato nelle scienze mattematiche: vanta la sua profondità, e 'l genio inventore, l'ordine, e 'l nesso delle sue idee, la precisione, la chiarezza, e l'eleganza del suo stile. Ma allorchè si leggono i frammenti che ce ne restano, si è sorpreso che i nuovi Platonici abbiano potuto credere tutte codeste cose; se non che la conformità delle opinioni possa solo far credere ad un insensato che un insensato, che gli rassomiglia, è un grand'uomo (<text:span text:style-name="T3">V. Meiniers t. 1, p. 212</text:span>). Che altro infatti reca Nicomaco della musica, che vani confronti delle voci, e degli astri, ed inutili calcoli delle ragioni de' suoni?</text:p>
      <text:p text:style-name="P12"><text:span text:style-name="smcap1">Niemetschek</text:span>, professore nell'università di Praga nel 1804, pubblicò in tedesco <text:span text:style-name="T3">Lo Spirito di Mozart</text:span>, in 8º, dove alla biografia di questo gran maestro fa egli succedere delle interessanti osservazioni sul genio particolare delle di lui famose composizioni, e sulla profonda di lui cognizione dell'effetto, e dell'impiego degli instromenti da fiato. A questo esame unisce egli un'analisi ragionata di tutte le sue opere, che fassi leggere con piacere e con profitto.</text:p>
      <text:p text:style-name="P12"><text:span text:style-name="smcap1">Niemeyer</text:span> (Augusto-Ermanno), professore di teologia a Halle, quivi nato nel 1752, è autore di un'opera pubblicata a Lipsia <text:span text:style-name="pagenum1">[133]</text:span>col titolo di <text:span text:style-name="T3">Pensieri sulla Religione, la Poesia, e la Musica</text:span>, <text:soft-page-break/>1807, e di alcuni drammi sacri posti in musica da Rolle.</text:p>
      <text:p text:style-name="P12"><text:span text:style-name="smcap1">Nigetti</text:span> (Francesco), dotto musico italiano circa 1600 fu l'inventore del <text:span text:style-name="T3">Cembalo onnicordo</text:span>, detto il <text:span text:style-name="T3">Proteo</text:span>. Per questa invenzione gode egli d'una gran celebrità nella storia della musica in Italia, che di mano in mano andavasi allora perfezionando (<text:span text:style-name="T3">v. Maffei Veron. illustr.</text:span>).</text:p>
      <text:p text:style-name="P12"><text:span text:style-name="smcap1">Nivers</text:span> (Gabriele). Maestro della R. cappella di Luigi XIV, nato a Parigi, si distinse principalmente per le sue opere teoriche. Vi ha di lui: I. <text:span text:style-name="T3">Traité de la composition de la musique</text:span>, Paris 1668, e Amsterdam 1697, in 8º. II. <text:span text:style-name="T3">La gamme du Si</text:span>, che servì molto in quell'epoca a facilitare il solfeggio. III. <text:span text:style-name="T3">Dissertation sur le chant grégorien</text:span>, Paris 1683, in 8º, che vien ricercata tuttora per le dotte ricerche che vi si trovano. <text:span text:style-name="T6">IV. </text:span><text:span text:style-name="T7">Traité de la musique des enfans</text:span><text:span text:style-name="T6">. </text:span>morì assai vecchio nel 1670.</text:p>
      <text:p text:style-name="P12"><text:span text:style-name="smcap_20_bigword">Nopitsch</text:span> (Guglielmo), attualmente direttore di Musica a Nordlingue, nacque nel 1758. Egli è un eccellente sonatore di forte-piano, e di più altri instromenti, e studiò la composizione sotto Riepel e Beck. Nel 1784, pubblicò a Norimberga un <text:span text:style-name="T3">Saggio di un libro elementare dell'arte del canto, ad uso delle scuole normali</text:span>, con 6 tavole di esempj, in 4º. Egli ha scritto ancora molte sonate per il piano, e nel 1787 un oratorio a piena orchestra molto stimato.</text:p>
      <text:p text:style-name="P12"><text:span text:style-name="smcap1"><text:span text:style-name="T18">North</text:span></text:span><text:span text:style-name="T18"> (lord Franc. </text:span>), barone di Kertling, fornito delle cognizioni proprie di un uomo di gran nascita, morì a Wroxton nel 1685. Tra le sue opere scritte in lingua inglese vi ha <text:span text:style-name="T3">Saggio filosofico sulla musica</text:span>, 1677. Egli coltivolla ancora come arte, ed ha lasciate molte composizioni di musica.</text:p>
      <text:p text:style-name="P12"><text:span text:style-name="smcap1">Nougaret</text:span> (Pietro) pubblicò in Parigi nel 1769, <text:span text:style-name="T3">de l'Art du théâtre</text:span>, 2 vol. <text:span text:style-name="pagenum1">[134]</text:span>in 8º. Egli vi tratta dottamente della musica drammatica.</text:p>
      <text:p text:style-name="P12"><text:span text:style-name="smcap1">Noverre</text:span> (Giov. Giorgio), cavaliere dell'ordine di Cristo, nato in <text:soft-page-break/>Parigi coltivò con trasporto le arti, e con ispezialità la danza e la musica, sulle quali ha lasciato de' capi d'opera. Noi non farem quì menzione che delle sue lettere <text:span text:style-name="T3">Sur les arts imitateurs</text:span>, Paris 1807, in 2 vol. in 8º, che assicurano la sua riputazione letteraria, e le sue profonde cognizioni sulla musica e la danza. Egli è morto a S. Germano nel 1810, di ottantatre anni.</text:p>
      <text:p text:style-name="P18"><text:span text:style-name="smcap_20_bigword"><text:span text:style-name="T23">Nuwairi</text:span></text:span><text:span text:style-name="T23"> (Ahmed), dotto Arabo in Egitto, e giudice del Cairo, morì nel 1352. Egli è autore di un'opera scritta in arabo col titolo di </text:span><text:span text:style-name="T25">Nekajot</text:span><text:span text:style-name="T23">ec., cioè </text:span><text:span text:style-name="T25">Lo scopo del bisogno, ovvero Ricerche ne' diversi generi delle scienze</text:span><text:span text:style-name="T23">. Non è ella in sostanza che un'Enciclopedia o un trattato universale disposto per ordine di materie, che si conserva ancora nella biblioteca di Leide. Nel terzo capitolo della seconda parte di quest'opera molto pregevole per la letteratura araba, egli tratta del canto e degli instromenti a corda; di ciò che ne han pensato i loro principi e generali che hanno coltivato la musica; della storia de' musici; di quel che saper dee un musico, e di quello che hanno detto i loro poeti intorno alla musica ed agli instromenti.</text:span></text:p>
      <text:h text:style-name="P236" text:outline-level="2">O</text:h>
      <text:p text:style-name="P21"><text:span text:style-name="smcap_20_bigword">Odington</text:span> (Walter), benedettino d'Evesham in Inghilterra circa 1240. La sua opera <text:span text:style-name="T3">de Speculatione Musicæ</text:span>non contiene che un commentario della dottrina di Francone, con alcune spiegazioni per rapporto alla misura. Egli era un buon filosofo e matematico de' suoi tempi.</text:p>
      <text:p text:style-name="P12"><text:span text:style-name="smcap1">Odoardi</text:span> (Gius.) d'Ascoli, cel. costruttore di violini <text:span text:style-name="pagenum1">[135]</text:span>morto in età di soli 28 anni. Galeazzi ne' suoi <text:span text:style-name="T3">Elementi di musica</text:span>(Roma 1791) nel primo tomo pag. 81 rapporta ch'egli ne aveva fatti duecento, molti de' quali non sono in nulla inferiori ai migliori di <text:soft-page-break/>Cremona.</text:p>
      <text:p text:style-name="P12"><text:span text:style-name="smcap_20_bigword">Oeder</text:span> (Luigi), consigliere di finanze del duca di Brunswick, morto in questa città nel 1776, è autore di un trattato d'acustica col titolo: <text:span text:style-name="T3">De vibratione chordarum</text:span>, Brunswick 1746 in 4º.</text:p>
      <text:p text:style-name="P12"><text:span text:style-name="smcap1">Oelrichs</text:span> (Conrado), dottore in dritto, e celebre in Germania per la quantità delle sue opere di letteratura, e di diplomazia. Nella sua gioventù si era egli proposto di scrivere una Storia generale della musica, e fornito si era di una numerosa collezione di opere sulla musica, nella quale molte rare dissertazioni trovavansi sopra diversi rami della medesima, di cui può vedersi il catalogo nel 3º vol. delle <text:span text:style-name="T3">Lettere critiche</text:span>; ma non recò a fine quest'idea, nè altro vi ha di lui su questo soggetto che <text:span text:style-name="T3">Notizia istorica delle dignità accademiche nella musica, e delle accademie e società musicali</text:span>, Berlino 1752 in 8vo.</text:p>
      <text:p text:style-name="P12"><text:span text:style-name="smcap1">Oettinger</text:span> (Federico), abate di Murrhard, tra le sue opere si distingue per rapporto alla musica <text:span text:style-name="T3">Eulerische</text:span>ec. ossia <text:span text:style-name="T3">Filosofia di Eulero e di Frick sulla musica</text:span>, Neuwied 1761.</text:p>
      <text:p text:style-name="P12"><text:span text:style-name="smcap_20_bigword">Oginski</text:span> (Hettman), conte cavaliere di più ordini nella Lituania, da semplice amatore ha portato ad un grado eminente il suono del clarinetto, e nelle assemblee musicali di Pietroburgo nel 1764 eseguì dei concerti e degli <text:span text:style-name="T3">a solo</text:span>i più difficili in mezzo agli applausi universali. Egli era in oltre molto abile sull'arpa, sul violino e 'l piano-forte. Una rimarchevole particolarità della vita di quest'illustre dilettante si è l'avere concepita l'idea dell'oratorio della <text:span text:style-name="T3">Creazione</text:span>, ch'egli comunicò al famoso <text:span text:style-name="pagenum1">[136]</text:span>Haydn. Egli è autore dell'artic. <text:span text:style-name="T3">Harpe</text:span>nella prima Enciclopedia: morì a Pietroburgo circa 1789. Il conte <text:span text:style-name="T3">Michele Oginski</text:span>della stessa famiglia è tuttora un amatore distinto e passionato per la musica, e suona a maraviglia di violino e di forte-piano. Alcune sue composizioni sono state impresse a Pietroburgo negli anni 1807 e 1809. Dodici sue bellissime polacche, e molti romanzi musicali in Parigi 1811.</text:p>
      <text:p text:style-name="P12"><text:soft-page-break/><text:span text:style-name="smcap_20_bigword">Oleno</text:span>, nativo della Licia, celebre suonatore e cantatore fu il primo, secondo Pausania (<text:span text:style-name="T3">in Phocid.</text:span>), che diede oracoli a Delfo in vece delle poetesse. Erodoto afferma, che tutti gli anni si suonavano e si cantavano a Delo gl'inni di Oleno. Questo entusiasta, prima di ritirarsi a dare degli oracoli, era solito a fare ogni anno un viaggio al tempio di Apollo in compagnia di due pulite zitelle, le quali pregavano Lucina, acciocchè ritrovasse loro presto un buon marito, essendo questo il fine del loro viaggio. Oleno lavorò così belle composizioni, e con sì graziosa musica le stese, che cantate dalle due zitelle la prima volta nel tempio, gli scaltri sacerdoti pensarono approfittarne; e a questo effetto fondarono a Lucina un'annua festa detta <text:span text:style-name="T3">dell'accelerazione</text:span>, in cui si cantassero gl'inni di Oleno. Fiorì costui cinque secoli innanzi l'era comune (<text:span text:style-name="T3">Requeno t. 1</text:span>).</text:p>
      <text:p text:style-name="P12"><text:span text:style-name="smcap1">Olimpo</text:span>, scolare di Marzia antichissimo musico della Grecia, di cui parla Omero, (<text:span text:style-name="T3">V. l'art. di Marsia</text:span>), lavorò molte cantilene, chiamate da' greci <text:span text:style-name="T3">nomi</text:span>, in onore degli Dei, che secondo Platone struggevano i cuori. Il celebre inno armazio, d'uso fino all'età di Plutarco, è da questo enciclopedista attribuito ad Olimpo. Aristosseno attribuì al medesimo l'invenzione del genere enarmonico, dicendo che quanto si era prima di Olimpo composto e cantato era stato lavorato nel genere diatonico. <text:span text:style-name="pagenum1">[137]</text:span>M. Burette seguendo Plutarco e Suida ha moltiplicato gli Olimpi fino a tre, ma come giudiziosamente riflette l'ab. Requeno, un Olimpo, ch'ebbe il merito di molti, diede origine a tanti celebrati racconti, e che, parendo incredibili tante invenzioni in un solo uomo, le attribuirono i Greci posteriori a tre diversi.</text:p>
      <text:p text:style-name="P12"><text:span text:style-name="smcap_20_bigword">Onslow</text:span> (Giorgio), nato a Clermont di parenti Inglesi, unì sempre a' studj più necessarj quello della musica con tale trasporto, che le si è abbandonato quasi del tutto. Egli ebbe successivamente lezioni da Dussek ed Hülmandel di forte piano, ch'è l'istromento più da lui coltivato: e studiò in Londra sotto Cramer la composizione musicale. Egli ha composto delle sonate per il <text:soft-page-break/>piano, tre quintetti, e tre trio per il forte-piano, violino e violoncello impressi in Parigi da M. Pleyel, ne' quali Onslow ha saputo unire la scienza all'espressione ed al gusto.</text:p>
      <text:p text:style-name="P12"><text:span text:style-name="smcap_20_bigword">Orgitano</text:span>, figlio di un maestro di cappella napoletano, allievo del cel. Ferdinando Per, morì sul fior dell'età in Parigi nel 1812. Assai giovane egli era stato in Palermo, e qualche sua composizione, che vi fece sentire, dava molto a sperare che sarebbe egli divenuto eccellente. In Parigi nel 1811 scrisse alcuni pezzi nel Pirro, che piacquero moltissimo, e nel magazino di Ricordi vi ha di lui <text:span text:style-name="T3">Amore intraprendente</text:span>, farsa.</text:p>
      <text:p text:style-name="P12"><text:span text:style-name="smcap1">Orlandi</text:span>, compositore vivente, allievo di Per; nel 1806 fu eseguita in Parigi con successo la sua musica del <text:span text:style-name="T3">Podestà di Chioggia</text:span>, e nel magazzino di musica del Ricordi si trovano di lui i seguenti drammi burleschi: <text:span text:style-name="T3">le Nozze chimeriche</text:span>; <text:span text:style-name="T3">la Dama soldato</text:span>; <text:span text:style-name="T3">i Raggiri amorosi</text:span>; <text:span text:style-name="T3">l'Amor stravagante</text:span>; <text:span text:style-name="T3">la Pupilla scozzese</text:span>; <text:span text:style-name="T3">i Furbi alle nozze</text:span>; <text:span text:style-name="T3">il Sarto declamatore</text:span>; e le farse <text:span text:style-name="T3">l'Amico dell'uomo</text:span>; <text:span text:style-name="T3">il Baloardo</text:span>; <text:span text:style-name="T3">il Matrimonio per svenimento</text:span>. <text:span text:style-name="pagenum1">[138]</text:span></text:p>
      <text:p text:style-name="P12"><text:span text:style-name="smcap_20_bigword">Ottani</text:span> (Bernardo), nato a Torino nel 1748, studiò il contrappunto sotto il P. Martini, nel tempo del pubblico esercizio de' compositori di Bologna l'anno 1770, fecevi eseguire un <text:span text:style-name="T3">Laudate pueri</text:span>, che a parere del d.^{r} Burney ivi presente era pieno d'idee vivaci. Ottani fu ammesso tra' membri della società filarmonica di Bologna: e tornato in Torino divenne maestro di cappella della cattedrale. Vi ha di lui molte composizioni per teatro e per chiesa: la sua musica del dramma burlesco <text:span text:style-name="T3">il Maestro di Cappella</text:span>si eseguiva su i teatri di Germania verso il 1790. Ottani è nel tempo istesso un abile pittore.</text:p>
      <text:p text:style-name="P12"><text:span text:style-name="smcap1">Otto</text:span> (Stefano), di Frieberg, è autore di più opere teoriche sulla musica, di cui non ne rammenteremo che quella riferita da Mattheson, col titolo di <text:span text:style-name="T3">Principj della musica poetica</text:span>, in 4 parti; la prima tratta della natura dell'armonia; la seconda della cognizione de' suoni; la terza delle divisioni, delle distinzioni, <text:soft-page-break/>delle conclusioni, delle fughe ec.; e la quarta de' modi, e della loro trasposizione. Mattheson dice che quest'opera è stata scritta con molta profondità riguardo al tempo, in cui comparve al pubblico. L'autore fioriva nel secolo 17.</text:p>
      <text:p text:style-name="P12"><text:span text:style-name="smcap_20_bigword">Ouvrard</text:span> (Renato), maestro in Parigi della S. Cappella, e quindi canonico di S. Graziano di Tours, valentuomo nelle belle lettere, nella filosofia, nelle mattematiche, nella teologia e nella musica, morì a Chinon sua patria nel 1694. <text:span text:style-name="T6">Le sue opere sulla musica sono: </text:span><text:span text:style-name="T7">Secret pour composer en musique par un art nouveau</text:span><text:span text:style-name="T6">, Paris 1660. </text:span>avrebbe fatto meglio, dice <text:span text:style-name="T3">Laborde</text:span>, di non svelare questo secret; <text:span text:style-name="T3">Historia musices apud Hebræos, Græcos, Romanos</text:span>. Quest'opera mediocre è rimasta manoscritta, come si vede <text:span text:style-name="pagenum1">[139]</text:span>dal catalogo dei MSS. della cattedrale di Tours, stampato nel 1706.</text:p>
      <text:p text:style-name="P18"><text:span text:style-name="smcap_20_bigword"><text:span text:style-name="T23">Overbeck</text:span></text:span><text:span text:style-name="T23"> (Giov. Daniele), rettore del ginnasio di Lubecca nel sec. 18. Tra il gran numero de' suoi scritti non citeremo, che i seguenti i quali hanno rapporto alla musica: </text:span><text:span text:style-name="T25">Risposta al cantante Ruez sulle espressioni di M. Batten intorno alla musica</text:span><text:span text:style-name="T23">, 1754. </text:span><text:span text:style-name="T25">Vita di Gasp. Rung direttore di musica</text:span><text:span text:style-name="T23">, Lubecca 1765, in fol. </text:span><text:span text:style-name="T40">(</text:span><text:span text:style-name="T39">V. Marpurg, Lett. crit, t. 1</text:span><text:span text:style-name="T40">).</text:span></text:p>
      <text:h text:style-name="P236" text:outline-level="2">P</text:h>
      <text:p text:style-name="P21"><text:span text:style-name="smcap_20_bigword">Pacchiarotti</text:span> (Gaspare), soprano rinomatissimo nato in un villaggio presso Roma nel 1750; cominciò la sua carriera musicale nel 1770. I suoi talenti, la cultura del suo spirito, la sua bella figura lo fecero brillare successivamente su' teatri di Palermo, di Napoli, di Lucca, di Torino e di Londra. “Pacchiarotti, dice <text:span text:style-name="T3">M. Bridon</text:span>, vale moltissimo nel patetico, che troppo oggidì vien negletto sulla più parte de' teatri, più che altri dà egli dell'espressione alle arie, e fa maggiore impressione su i <text:soft-page-break/>spettatori, perchè sente profondamente quel che dice: eccita le grida della sorpresa, e strappa le lacrime. Egli è cosa da rimarcarsi, come l'espressione non lo allontani mai dalla misura: ha ancora il merito di accentuar bene i recitativi.” Dopo essersi molto arricchito, nel 1801 è tornato in Italia, e risiede abitualmente in Padova.</text:p>
      <text:p text:style-name="P12"><text:span text:style-name="smcap1">Pachymeres</text:span> (Giorgio), nato nel 1242 a Nicea, ove suo padre di una delle prime famiglie di Costantinopoli erasi rifugito, allorchè questa città fu presa da' Latini. Dopo la costoro espulsione tornò colà non avendo allora che 19 anni. Per più anni coltivato egli aveva tutte le scienze, ed entrato nello stato ecclesiastico pervenne tosto alle più eminenti cariche. Morì circa 1310. Oltre la sua storia <text:span text:style-name="pagenum1">[140]</text:span>ed altre opere interessanti, abbiamo di lui <text:span text:style-name="T3">De armonicâ et musicâ. De quatuor scientiis mathematicis, arithmeticâ, musicâ, geometriâ et astronomiâ</text:span>(<text:span text:style-name="T3">v. Fabric. B. Gr. t. 6</text:span>).</text:p>
      <text:p text:style-name="P12"><text:span text:style-name="smcap1">Paer</text:span>, o <text:span text:style-name="smcap1">Per</text:span>(Ferdinando) nacque in Parma nel 1774; dopo aver fatti i suoi studj nel seminario di questa città, mostrando de' gran talenti e sommo trasporto per la musica, andò a studiarla in Napoli sotto Ghiretti, napoletano e compagno del cel. Sala, nel conservatorio <text:span text:style-name="T3">della Pietà</text:span>. Egli cominciò assai giovane a scrivere per i teatri d'Italia, in Venezia, a Padova, in Milano, a Firenze; a Napoli, a Roma, a Bologna ec. Il duca di Parma, suo patrino diegli una pensione, e gli permise di andare in Vienna, per comporvi delle opere. Alla morte di Naumann nel 1801, fu chiamato a Dresda come maestro della corte. La morte del duca di Parma lo mise in libertà di accettare quel posto che l'Elettore gli offrì per tutta la sua vita. Dopo la battaglia di Jena, Napoleone volle Paer presso di se, e la di lui moglie eccellente cantatrice: egli si è stabilito in Parigi in qualità di Direttore della musica e di compositor della corte. Paer oltrepassa appena i 40 anni di sua età; è membro dell'Accademia delle Belle-Arti di Napoli, e di quelle di Bologna e di Venezia, ed ha già compito oltre a 38 <text:soft-page-break/>opere, senza numerarvi le cantate, le arie, le sinfonie, sonate ec. In Vienna egli scrisse <text:span text:style-name="T3">Bacco ed Arianna</text:span>; <text:span text:style-name="T3">la Conversazione armonica</text:span>; <text:span text:style-name="T3">il trionfo della Chiesa</text:span>; <text:span text:style-name="T3">il S. Sepolcro</text:span>; cantate per uso della difonta Imperatrice M. Teresa, figlia del nostro Sovrano Ferdinando III, con la quale egli aveva l'onore di cantarle, e quindi fu maestro per il canto della di lei figlia M. Aloisa, principessa nata per tutte le arti, e principalmente per la musica. Le sue opere per teatro sono note abbastanza per il pieno successo, che da per tutto han meritato, e specialmente nella Germania dopo i capi d'opera del Mozart. <text:span text:style-name="pagenum1">[141]</text:span>Noi ci dispensiamo di recarne il catalogo, non essendovi teatro in Europa dove non si siano eseguite. La facilità, che egli ha nello scrivere, mostra il genio, di cui a piene mani lo ha arricchito la natura. “Paer, <text:span text:style-name="T3">dice il Carpani</text:span>, celiando fra gli amici, parlando di mille cose, sgridando i domestici, disputando colla signora e co' figli, ed accarezzando il cane, scrisse la <text:span text:style-name="T3">Camilla</text:span>, il <text:span text:style-name="T3">Sargino</text:span>e l'<text:span text:style-name="T3">Achille</text:span>” (<text:span text:style-name="T3">Lett. 13</text:span>). Il suo primo figlio, che non ha al presente più di 13 anni, è già abilissimo sul forte-piano: a nove anni eseguiva le più difficili sonate di Dussek, e mostra di calcar le tracce di suo padre, ch'è insieme sonator valentissimo, e compositore di prima sfera.</text:p>
      <text:p text:style-name="P12"><text:span text:style-name="smcap1">Paesiello</text:span> (cav. Giovanni), nacque a Taranto nel 1741, e studiò per cinque anni la musica in Napoli sotto il cel. Durante nel conservatorio di S. Onofrio. Nel 1763 scrisse la sua prima opera per il teatro di Bologna, e quindi molte altre e serie e buffe per quelli di Venezia, di Roma, di Napoli, di Milano, e finalmente nel 1766, partì per la Russia al servigio di Caterina II, con quattro mila rubbli di appuntamento, ed altri nove cento come maestro della gran duchessa, l'attuale imperatrice. Oltre a più composizioni per teatro, fece egli imprimere a Pietroburgo le sue <text:span text:style-name="T3">Regole per l'accompagnamento sul forte-piano</text:span>, per servigio di quella principessa. Di ritorno in Napoli, il Sovrano Ferdinando III lo nominò suo maestro di cappella, con 1200 ducati d'annuo stipendio. Dopo la rivoluzione in Napoli del 1799, venne egli in <text:soft-page-break/>Palermo, e dopo alcun tempo col permesso della corte si portò in Parigi, dove era stato chiamato con le più magnifiche offerte, e dove fu direttore della cappella, ch'egli provide de' più celebri artisti, e per la quale scrisse sedeci gran messe, mottetti, ec. Dopo due anni e mezzo di soggiorno in Francia, gli fu d'uopo <text:span text:style-name="pagenum1">[142]</text:span>tornare in Napoli, non confacendosi il clima di Parigi alla sua salute; e tosto fu nominato membro di quell'Accademia delle Belle-Arti, presidente della direzione musicale del R. Conservatorio, con 1800 ducati d'onorario, e maestro della cattedrale di Napoli. Egli è anche membro di più dotte società, come dell'Accademia italiana residente in Livorno, di quella di Lucca, della società detta <text:span text:style-name="T3">des Enfans d'Apollon</text:span>di Parigi, e nel 1809 è stato adottato onorario dell'Istituto Nazionale di Francia. Le sue composizioni sono innumerabili sì per teatro, che per chiesa. “Il genere del suo talento, le qualità che caratterizzano la sua musica, sono una gran fertilità d'invenzione straordinaria, ed una facilità felicissima nel trovare de' motivi pieni di naturalezza insieme e di originalità, un talento unico a svilupparli per via della melodia medesima, e ad abbellirli di dettagli sempre interessanti; una condotta piena sempre di estro e di saviezza: un gusto, una grazia ed una freschezza di melodia, per le quali ha sorpassato di molto gl'altri compositori, ed ha servito di modello a tutti coloro, che han dopo di lui faticato. Il suo stile, semplicissimo e senza alcuna affettazione di scienza, è sempre corretto insieme ed elegante: i suoi accompagnamenti nitidi sempre e chiari sono ad un tempo stesso brillanti e pieni d'effetto. In riguardo all'espressione, comechè la soavità sembri essere il tratto principale e dominante del suo carattere, sa egli tuttavia variare perfettamente i suoi tuoni, abbracciare tutti i generi, e passare dal burlesco, dal semplice, dal ridicolo al grandioso, al serio, ed anche al terribile, senza perder mai nulla non pertanto della grazia e dell'eleganza, da cui par che non si sappia dipartire. Tali sono le qualità, che hanno riunito tutti i suffragi a suo pro, sì <text:soft-page-break/>quelli del pubblico e degli amatori, come quelli de' <text:span text:style-name="pagenum1">[143]</text:span>dotti e degli artisti: e che gli hanno assicurato gli omaggi del suo secolo, e quelli della posterità” (<text:span text:style-name="T3">Choron, elog. de Paesiello</text:span>). Il cel. Paesiello, dice Carpani, quando aveva disposta la tessitura di una composizione, soleva dire come <text:span text:style-name="T3">Cornelio</text:span>stesso, che avesse lo scheletro d'una tragedia: <text:span text:style-name="T3">L'opera è fatta: non mi resta che a scriverla.</text:span>Egli inculcava a' suoi scolari <text:span text:style-name="T3">che tutto sta nella condotta, e che nelle sue composizioni nulla gli costava più di essa</text:span>. L'artificio di scegliere da principio un passo gradevole, ed adottarlo come caratteristico di tutta la composizione, è divenuto a lui tanto proprio, che quasi forma la base del suo stile. “Questa ripetizione dello stesso passo serve a dare un'unità, una tinta, un'armonia tale all'opera, sia sacra, sia profana, che l'orecchio e il buon senso ne restano ugualmente appagati.” (<text:span text:style-name="T3">Lett. 9</text:span>). Ho voluto a bello studio riferire questa dotta riflessione del Carpani, perchè molti ho inteso io lagnarsi scioccamente di tali ripetizioni del Paesiello, come di un difetto. Graziosa è in oltre la maniera usata da questo grand'uomo nello scrivere secondo lo stesso Carpani. “Il Paesiello, egli dice, non saprebbe staccarsi dal suo letto componendo, e nacquergli fra le lenzuola la <text:span text:style-name="T3">Nina</text:span>, <text:span text:style-name="T3">il barbier di Siviglia</text:span>, <text:span text:style-name="T3">la Molinara</text:span>, e tant'altri capi d'opera di quel genio inimitabile” (<text:span text:style-name="T3">Lett. 13</text:span>).</text:p>
      <text:p text:style-name="P12"><text:span text:style-name="smcap1">Palestrina</text:span> (Gian Pierluigi), il più rinomato maestro della scuola Romana, nacque nel 1529 nella piccola città di Palestrina, che è l'antica <text:span text:style-name="T3">Preneste</text:span>. Dopo di avere studiata la musica, sarebbe egli rimasto nell'oscurità e nell'indigenza, se il suo genio non fosse concorso a metterlo nel primo rango dei compositori. Ecco quale ne fu l'occasione. Era allora la musica un vero arzigogolo, privo di significato intelligibile, un dottissimo romore che nulla diceva all'anima, e nulla poteva dirle: un armonioso <text:span text:style-name="pagenum1">[144]</text:span>problema acustico inestricabile per l'orecchio. Tutto era fuga, canoni, intrecci; nè vi era musica che nelle chiese. I compositori trascuravano assolutamente l'espressione, e non si occupavano <text:soft-page-break/>che in quelle sole ricerche d'onde altro non risultavane che fracasso e buffonerie molto indecenti. Questi abusi eccitato avevano da gran tempo le lagnanze delle persone di pietà, e più volte si erano proposte di bandire interamente la musica dalle chiese, e ridurla al canto fermo. Finalmente, Papa Marcello II circa 1555 venne al punto di fulminare il decreto dell'abolizione, quando il Palestrina, cantore allora della cappella pontificia, il quale aveva certo fatta riflessione su i vizj della musica di quel tempo, e concepito aveva l'idea di un genere più convenevole alla maestà del luogo, chiese il permesso al Papa di fargli sentire una Messa da lui composta. Avendoglielo questi concesso, la di lui messa sembrò così bella e così nobile, che il Papa rinunziò al suo progetto, confermò la cappella pontificia purchè si cantasse su quel gusto del Palestrina. A questo genio immortale, dice il Carpani, devesi l'odierna melodia, fu egli che scosse il giogo della barbara scuola de' maestri fiamminghi, che solo signoreggiava in tutta l'Europa. “Profondo com'era nella sua scienza, semplificò, purgò, ingentilì l'armonia, ed introdusse nel contrappunto una cantilena, grave sì, ma sensibile, continuata e naturale. Il suo esempio fu seguito da altri, ed avvenne allora la felice rivoluzione della musica di chiesa, che in parte dura tuttora. Il vero bello non invecchia mai. Ho sentito io stesso in S. Pietro di Roma della musica sacra del Palestrina, che incanta e par fatta jeri.” (<text:span text:style-name="T3">Letter. 9</text:span>). Palestrina nel 1562 divenne maestro di cappella di S. M. Maggiore, e dopo la morte dell'Animuccia nel 1571, della chiesa di S. Pietro, che egli arricchì di un gran numero de' suoi <text:span text:style-name="pagenum1">[155]</text:span>capi d'opera. “La semplicità e naturalezza della modulazione colla giusta e varia distanza delle voci per rendere chiara e varia l'armonia sono le proprietà singolari, che faranno eterne le opere del Palestrina.” <text:span text:style-name="T13">(</text:span><text:span text:style-name="T14">Eximen. l. 3. c. 8</text:span><text:span text:style-name="T13">). </text:span>ì egli a dì 2 febbrajo del 1594 e gli si fece l'onore d'esser sepolto nella chiesa medesima di S. Pietro con l'epitafio <text:span text:style-name="T3">Musicæ Princeps</text:span>. I più gran maestri han fatto somma stima delle di lui opere, Burney, Reichardt, Marpurg, <text:soft-page-break/>Choron, Eximeno hanno di recente fatto imprimere alcune delle sue composizioni, e viene eziandio assicurato che un eccellente contrappuntista di Roma si occupa al presente di raccorre e pubblicare tutte le opere del Palestrina.</text:p>
      <text:p text:style-name="P12"><text:span text:style-name="smcap1">Palione</text:span> (Giuseppe), nato in Roma nel 1781, applicossi alla musica sin dal 1792. Fontemaggi in Roma, e Finaroli a Napoli furono i suoi maestri di canto, di forte-piano e di composizione. Egli scrisse <text:span text:style-name="T3">La Finta amante</text:span>in Napoli; <text:span text:style-name="T3">le Due rivali</text:span>; <text:span text:style-name="T3">la Vedova astuta</text:span>; e <text:span text:style-name="T3">la Villanella rapita</text:span>per il teatro del principe Aldobrandini in Roma, che incontrarono moltissimo. Attualmente egli trovasi in Parigi, dove sin dal 1810 ha composto molta musica sì vocale, che stromentale.</text:p>
      <text:p text:style-name="P12"><text:span text:style-name="smcap1">Palma</text:span>, compositore napoletano, di cui Martinelli racconta il seguente aneddoto. Un usurajo, al quale doveva egli una ragguardevole somma, essendo venuto per farlo arrestare, Palma gli si mise a cantare dinanzi accompagnandosi al cembalo. Il suo canto produsse tal effetto sul cuore del creditore, che in vece di riscuotere il pagamento della somma, consentì a prestargliene un'altra. Ciò che reca maggior maraviglia, come osserva il Martinelli, si è che Palma fè quel prodigio tuttocchè fosse infreddato: che non avrebbe egli fatto se avesse avuta la voce libera? il che prova abbastanza <text:span text:style-name="pagenum1">[156]</text:span>il potere della musica. Costui fioriva nella medietà dello scorso secolo. Vi ha vivente tuttora un altro cel. compositore, Silvestro <text:span text:style-name="T3">Palma</text:span>, che verso il 1802 scrisse la musica del dramma burlesco <text:span text:style-name="T3">La Pietra Simpatica</text:span>, nel quale si distingue una graziosa polacca <text:span text:style-name="T3">Sento che son vicino</text:span>: vi ha ancora di lui una farsa: <text:span text:style-name="T3">la Sposa contrastata</text:span>.</text:p>
      <text:p text:style-name="P12"><text:span text:style-name="smcap1">Paolucci</text:span> (P. Giuseppe), scolare del Martini in Bologna, era come costui minor conventuale; fu dapprima maestro di cappella in Venezia e poi del suo convento in Assisi, dove morì nel 1775. Egli è autore dell'<text:span text:style-name="T3">Arte pratica di contrappunto</text:span>, 2 vol. in fol. Venezia 1765; che si ha in conto d'una eccellente opera: rapporta <text:soft-page-break/>degli esempj cavati da' migliori maestri d'armonia, e vi unisce de' dotti comentarj. Eximeno, Sacchi, e Martini lo citano con elogio.</text:p>
      <text:p text:style-name="P12"><text:span text:style-name="smcap1">Parenti</text:span> (Francesco), nato in Napoli nel 1764, studiò il contrappunto nel conservatorio <text:span text:style-name="T3">della Pietà</text:span>sotto Sala, l'ideale con Giac. Tritta, e l'accompagnamento col maestro Tarantina. Egli ha scritto in Italia della musica sopra drammi serj e burleschi, che ha avuto del successo, principalmente in Roma dove si giudica a tutto rigore dei Compositori: <text:span text:style-name="T3">Antigono</text:span>; <text:span text:style-name="T3">il Re pastore</text:span>; <text:span text:style-name="T3">la Nitteti</text:span>, e l'<text:span text:style-name="T3">Artaserse</text:span>; <text:span text:style-name="T3">la Vendemia</text:span>; <text:span text:style-name="T3">il matrimonio per fanatismo</text:span>; <text:span text:style-name="T3">i Viaggiatori felici</text:span>. Nel 1790 egli portossi in Parigi, e dopo avere scritto per il teatro dell'Opera Comica, nel 1802 ne divenne il maestro di cappella e direttor della musica. Egli dà quivi lezioni di canto secondo il metodo di <text:span text:style-name="T3">la Barbiera</text:span>, detto <text:span text:style-name="T3">il Siciliano</text:span>e maestro della Pietà.</text:p>
      <text:p text:style-name="P12"><text:span text:style-name="smcap1"><text:span text:style-name="T6">Parran</text:span></text:span><text:span text:style-name="T6"> (Antonio), gesuita, diè al pubblico </text:span><text:span text:style-name="T7">Traité de musique, contenant les préceptes de la composition</text:span><text:span text:style-name="T6">, Paris in 4º, 1746. </text:span>'opera, male ideata e peggio compilata, non ebbe che un'efimera riputazione.</text:p>
      <text:p text:style-name="P12"><text:span text:style-name="smcap1">Pasquali</text:span> (Niccolò) nel 1762 pubblicò in Amsterdam <text:span text:style-name="pagenum1">[157]</text:span>una mediocre istruzione sull'accompagnamento, col titolo: <text:span text:style-name="T3">La Basse-continue rendue aisée</text:span>. Lustig dopo dieci anni ne diè una seconda edizione con aggiungervi molti esempj, in francese ed in olandese. Comparve anche in Londra col titolo: <text:span text:style-name="T3">The thorough Bass made easy, by Pasquali</text:span>, in fog. 1780.</text:p>
      <text:p text:style-name="P12"><text:span text:style-name="smcap1">Passeri</text:span> (Giov. Battista) nacque in Farnese nel 1694, fu discepolo del cel. Gravina in Roma; ed intimo amico del Metastasio, del Rolli, e d'altri de' primi ingegni, che fiorivano in que' tempi in Roma. Egli è celebre per le sue opere, noi non faremo menzione che di quella ch'egli pubblicò in Roma nel 1770, <text:span text:style-name="T3">De Musicâ veterum Etruscorum</text:span>. Tra gli altri suoi manoscritti lasciò un <text:span text:style-name="T3">Lexicon musicum</text:span>: fu anche l'editore delle opere di musica del cel. Giambattista Doni, stampate in Firenze nel 1763; <text:span text:style-name="T3">absoluta studio </text:span><text:soft-page-break/><text:span text:style-name="T3">et operâ Io. Bapt. Passerii.</text:span>Morì in Pesaro nel 1780.</text:p>
      <text:p text:style-name="P12"><text:span text:style-name="smcap1">Pau</text:span> (Monsign. Felice). Vescovo di Tropea nella Calabria, di cui abbiamo alcune eruditissime lettere sull'antica musica dirette al Sig. Saverio Mattei, nelle quali impugna la costui opinione sulla superiorità degli antichi in quest'arte su i moderni. Anche il celebre Metastasio, tuttochè amicissimo del Mattei, mostrò in alcune sue lettere le difficoltà che aveva di abbracciare il suo sentimento. Questo carteggio, nel quale da tre singolari ingegni viene discussa tal questione, si trova nel tom. 8 delle opere del Metastasio dell'edizione di Napoli 1782. Nelle lettere di Mons. Pau e nelle risposte del Mattei oltre alla pulitezza con cui vien agitato quel punto, si trova immensa erudizione e dottrina. “Sommamente mi son dilettato, scrive il Metastasio al Mattei, attentamente considerando il musico-filosofico carteggio, che si è compiaciuta comunicarmi. Ho ammirate ed invidiate le forze di due valorosissimi <text:span text:style-name="pagenum1">[158]</text:span>atleti, che non meno nell'assalire, che nello schermirsi mostrano il lor magistero nell'arte. Mi hanno obbligato ad ondeggiar lungo tempo fra le opposte loro sentenze: ciascuna di esse mi avrebbe rapito sola ma avendomi assalito unite, l'una mi ha difeso dalla violenza dell'altra: onde senza aver cambiato di sito, mi trovo tuttavia fra le stesse antiche dubbiezze, ec.” Era necessaria la sveltezza d'ingegno e la somma erudizione del savio Mattei per sciogliere le difficoltà proposteli da due sì potenti contradittori, dice a questo proposito l'Eximeno, presso il quale può vedersi dottissimamente trattata la medesima questione. (<text:span text:style-name="T3">V. P. II. L. 1, p. 353.</text:span>)</text:p>
      <text:p text:style-name="P12"><text:span text:style-name="smcap1">Pavesi</text:span>, maestro di cappella vivente in Milano ha scritto molte opere, che hanno avuto gran successo in diversi teatri d'Italia. Nel magazino del Ricordi vi ha di lui <text:span text:style-name="T3">I Cheruschi</text:span>; <text:span text:style-name="T3">Elisabetta d'Inghilterra</text:span>, drammi serii. <text:span text:style-name="T3">La festa delle rose</text:span>; <text:span text:style-name="T3">L'Incognito</text:span>; <text:span text:style-name="T3">Ser Marcantonio</text:span>, buffi. <text:span text:style-name="T3">L'Avvertimento ai gelosi</text:span>; <text:span text:style-name="T3">L'Amante anonimo</text:span>; <text:span text:style-name="T3">L'accortezza materna</text:span>; <text:span text:style-name="T3">La forza de' Simpatici</text:span>, farse.</text:p>
      <text:p text:style-name="P12"><text:soft-page-break/><text:span text:style-name="smcap_20_bigword">Pellegrini</text:span> (Anna Maria Celoni). Romana, donna assai culta ha fatti de' profondi studj sulla musica: nel 1810 pubblicò ella in Roma <text:span text:style-name="T3">Grammatica</text:span>, o <text:span text:style-name="T3">siano Regole di ben cantare</text:span>, dedicata a S. A. S. il principe Federico di Saxe-Gotha, alla quale gli Editori hanno fatto precedere il di lei ritratto inciso in rame dove viene rappresentata in atto di cantare accompagnandosi al clavicembalo con l'epigrafe tratta da Virgilio, <text:span text:style-name="T3">Cantu vocat in certamina Divos</text:span>. Quest'opera porta seco l'approvazione di tre bravi maestri, del Guglielmi allora maestro della cappella Giulia in S. Pietro, del Caruso maestro della cappella di Perugia, e del Nicolini, dandole tutti e tre l'elogio di avere trovate <text:span text:style-name="pagenum1">[159]</text:span>regole perfette in tutte le sue parti, ed atte a formare un bravo cantante. La prefazione, che essa ha posto in fronte del libro è assai ben pensata e scritta, eccone un saggio. “Innumerabili sono i cantanti, essa vi dice, ma i Timotei sono rarissimi. Da due ragioni credo io, che dipenda la scarsezza de' buoni cantanti: la prima dall'essere eglino la maggior parte sforniti di quelle generali nozioni, le quali fanno discernere ciò, che si canta: e l'altra dalla non sana maniera, che tiensi da molti, i quali impunemente si arrogano il dritto d'insegnare l'arte divina del canto, alla quale una volta si dedicavano solo i filosofi ed i Poeti di non volgar nome dotati. Potrebbesi all'anzidette ragioni aggiungere ancora la terza, ed è la sensibilità di cuore, la quale non è certamente uno de' più frequenti doni, che fa la natura ad un essere. Ciò posto sarà di mestieri, che in uno, che canta riuniscansi le tre qualità succennate cioè <text:span text:style-name="T3">buon senso</text:span>, <text:span text:style-name="T3">buona maniera</text:span>, <text:span text:style-name="T3">e cuore sensibile</text:span>, ec.”</text:p>
      <text:p text:style-name="P12"><text:span text:style-name="smcap1">Penna</text:span> (Lorenzo) da Bologna, carmelitano della congregazione di Mantova, si applicò con successo allo studio della musica, e divenne membro della società filarmonica di Bologna. Nel 1674, pubblicò quivi <text:span text:style-name="T3">Gli primi albori musicali</text:span>, in 4.º di cui vi ha la quinta edizione del 1696. L'opera è divisa in tre libri, contiene il primo 21 capitoli, ne' quali tratta del canto figurato. Il secondo di 24 abbraccia la dottrina della composizione. Il terzo in 17 capit. <text:soft-page-break/>tratta del basso-continuo. Nel 1689, pubblicò ancora in Modena il suo <text:span text:style-name="T3">Direttorio del canto</text:span>, in 4.º (<text:span text:style-name="T3">V. Notizie sugli Scrittori di Bologna, tom. 6</text:span>).</text:p>
      <text:p text:style-name="P12"><text:span text:style-name="smcap1">Perez</text:span> (David), figlio d'uno spagnuolo stabilito in Napoli, nacque colà nel 1711, e studiò la musica nel Conservatorio di Loreto sotto i maestri Gallo e Mancini. Terminati i suoi studj musicali con molto successo, <text:span text:style-name="pagenum1">[160]</text:span>il suo protettore Naselli, nobile palermitano ed intendentissimo anch'egli di musica (<text:span text:style-name="T3">V. suo art.</text:span>), lo condusse seco in Palermo, ove fu tosto eletto maestro della real cappella palatina, ch'egli arricchì di sue egregie composizioni. Tra queste distinguonsi particolarmente i Responsorj della settimana santa alla palestrina, dove si ammira la singolare espressione delle parole, e la vera musica di chiesa. Scrisse eziandio per il teatro di Palermo dal 1741 sino al 1748. Tornò in Napoli, ove la sua <text:span text:style-name="T3">Clemenza di Tito</text:span>ebbe il più gran successo nel teatro di S. Carlo; la riputazione ch'egli si stabilì, lo fece chiamare in Roma e in diversi teatri d'Italia. Nel 1752 fu invitato dalla corte di Lisbona al servigio del re Giuseppe. Il <text:span text:style-name="T3">Demofoonte</text:span>fu la prima opera, che egli vi compose: il celebre Gizziello era il primo uomo, e il gran Raff il tenore, la di lui musica ebbe gli applausi universali. Scrisse ancora molta musica di chiesa per quella cappella reale, che è rimasta celebratissima e con ispezialità i suoi Responsorj de' morti pei funerali di quel monarca, che incisi superbamente in rame furono pubblicati in Londra con in fronte la di lui effigie, dei quali egli stesso ne mandò in dono una copia a mio padre.</text:p>
      <text:p text:style-name="P12"><text:span text:style-name="smcap1">Pergolesi</text:span> (Giambattista), detto così, perchè era di Pergoli nella Marca, ove nacque nel 1707, il suo vero nome di famiglia era <text:span text:style-name="T3">Jesi</text:span>. In età di 14 anni venne in Napoli, e studiò la musica nel Conservatorio di Sant'Onofrio. Gaetano Greco, che ne era allora il maestro, trovato avendo in lui delle grandi disposizioni presene una particolar cura, e fecegli fare particolarmente un profondo studio del contrappunto, e della composizione. Secondo il gusto <text:soft-page-break/>di que' tempi imparato egli aveva dal maestro a non discostarsi in nulla dalla severità delle regole, ma questo genio nudrito dalle Grazie <text:span text:style-name="pagenum1">[161]</text:span>e dalle Muse ebbe il raro talento di trovarne a tempo le eccezioni. “Niuno meglio di lui ha saputo ottenere i fini, che dee proporsi un compositore: niuno ha fatto miglior uso del contrappunto, ove l'uopo lo richiedeva. Simile al Raffaello egli non ebbe altra guida, che la natura, nè altro scopo, che di rappresentarla al vivo, <text:span text:style-name="T3">l'arte che tutto fa, nulla si scopre</text:span>. Simile a Virgilio, ei maneggiò con felicità incomparabile i diversi stili, de' quali si fa uso nella musica, mostrandosi grave, maestoso, e subblime nello <text:span text:style-name="T3">Stabat mater</text:span>; vivo, impetuoso, e tragico nell'<text:span text:style-name="T3">Olimpiade</text:span>, e nell'<text:span text:style-name="T3">Orfeo</text:span>; grazioso, vario, e piccante nella <text:span text:style-name="T3">Serva Padrona</text:span>.” (<text:span text:style-name="T3">Arteaga tom. 2)</text:span>. Si può dire che Pergolesi niente abbia lasciato che migliorare a' successori, e che da quell'epoca in poi abbia piuttosto la musica perduto, che acquistato vigore. Egli in breve tempo dal mediocre stato, in cui trovò la musica teatrale, la ridusse al sommo, al perfetto. Si riformò il gusto universale a quell'incanto, si cominciò a distinguere l'accento, il metro, la continuazione delle melodie, e il popolo corse presso ad un giovine, lasciando i vecchi più accreditati, da' quali perchè <text:span text:style-name="T3">turpe putant parere minoribus</text:span>, gli fu mossa un'orribile persecuzione, la quale giunse a tanto, che si è creduto, esser egli morto di veleno preparatogli da' suoi malevoli (<text:span text:style-name="T3">Mattei, elog. di Jomm.</text:span>). Quel ch'è certo si è, ch'egli morì di consunzione piuttosto dopo quattro anni d'uno sputo di sangue, per cui era andato a Pozzuoli, in età di 33 anni. Tuttavia è ancor certo, dice Arteaga, che Pergolesi fu il bersaglio della invidia, e che sembra essersi avverata nella sua persona quella severa e incomprensibil sentenza, che la natura in creando gli uomini singolari ha, come dice un poeta francese, pronunciato contro di loro: <text:span text:style-name="T3">Sois </text:span><text:span text:style-name="pagenum1">[162]</text:span><text:span text:style-name="T3"> grand'homme, et sois malhereux</text:span>. Il suo <text:span text:style-name="T3">Stabat mater</text:span>, ammirato in tutta l'Europa come un capo d'opera di espressione e di sentimento, non invecchia mai, e finchè vi sarà <text:soft-page-break/>musica sarà sempre immortale. Tutte le sue composizioni sono tuttora i modelli del buongusto, e della buona scuola, esse dovrebbero essere tra le mani di tutti i giovani studiosi, se aspirar vogliono al sublime ed al grande.</text:p>
      <text:p text:style-name="P12"><text:span text:style-name="smcap1">Peri</text:span> (Jacopo) da Firenze, uno di quei letterati musici su i principj del sec. 17.º, che radunandosi presso il conte Giovanni de' Bardi molto contribuirono con le loro ricerche, co' loro lumi, e con le loro composizioni eziandio, al miglioramento dell'arte (<text:span text:style-name="T3">Veggansi gli articoli Bardi, Caccini, Corsi ec.</text:span>) dopo che il Caccini ed il Peri posto avevano in note la <text:span text:style-name="T3">Dafne</text:span>del Rinuccini con incredibil successo, fu dal Peri medesimo con più accuratezza modulata l'<text:span text:style-name="T3">Euridice</text:span>, altra tragedia per musica di quel poeta, rappresentata in Firenze nel 1600 nell'occasione delle nozze di Maria de' Medici col re di Francia Arrigo IV. Questa può dirsi l'epoca nella quale ebbe origine in Europa la musica drammatica: trovansi nel dramma del Peri il recitativo, le arie, i cori, come si usano al presente, e benchè non fosse possibile in sul principio di trovar nella sua musica la perfezione dell'arte, vi regna tuttavia una certa semplicità preferibile a molti riguardi alla sfoggiata pompa della nostra. Nella prefazione a questa musica dell'Euridice, che fu impressa nello stesso anno, possono leggersi con profitto i principj filosofici che stabilisce il Peri ragionando sulla sua arte (<text:span text:style-name="T3">V. Arteaga t. 1</text:span>).</text:p>
      <text:p text:style-name="P12"><text:span text:style-name="smcap1">Perolle</text:span> (M.), professore di medicina della università di Monpelieri, e membro dell'Accademia delle scienze di Torino, è autore di più dissertazioni sull'Acustica, nelle quali ha fatto parte al pubblico di molti <text:span text:style-name="pagenum1">[163]</text:span>importantissimi sperimenti sulla propagazione del suono. <text:span text:style-name="T6">La prima è del 1783, col titolo di </text:span><text:span text:style-name="T7">Dissertation anatomico-acoustique</text:span><text:span text:style-name="T6">, Paris in 8.º; l'altre possono leggersi nel Journal de Physique, e sono ― </text:span><text:span text:style-name="T7">Sur les vibrations totales des corps sonores</text:span><text:span text:style-name="T6">, 1789, t. 37; </text:span><text:span text:style-name="T7">Sur les experiences acoustiques de Chladni et de Jacquin</text:span><text:span text:style-name="T6">, 1799, t. 48; </text:span><text:span text:style-name="T7">Recherches physiques sur le son, contenant des experiences rélatives à la propagation du son </text:span><text:soft-page-break/><text:span text:style-name="T7">dans diverses substances tant solides que fluides</text:span><text:span text:style-name="T6">; </text:span><text:span text:style-name="T7">et un essai d'experiences qui tendent a déterminer la cause de la résonnance des corps</text:span><text:span text:style-name="T6">, 1799 t. 49. </text:span>assicura che gli esperimenti di M. Perolle intorno a questa materia sono i migliori (<text:span text:style-name="T3">de l'Acoustica p. 321</text:span>).</text:p>
      <text:p text:style-name="P12"><text:span text:style-name="smcap1">Perotti</text:span> (G. A.) di Vercelli, accademico filarmonico di Bologna, e primo maestro di cappella di S. Marco di Venezia, è autore di una <text:span text:style-name="T3">Dissertazione sul progresso e la decadenza della musica italiana</text:span>, Venezia 1813. La società Italiana di Scienze, Arti, e Belle-lettere avendo proposto un premio per la miglior memoria su quell'argomento, questo premio venne aggiudicato al Sig. Perotti.</text:p>
      <text:p text:style-name="P12"><text:span text:style-name="smcap1">Perrault</text:span> (Claudio), dell'Accademia delle Scienze, e cel. architetto ne' suoi <text:span text:style-name="T3">Comentarj</text:span>a <text:span text:style-name="T3">Vitruvio</text:span>da lui tradotto in francese ragiona a lungo sulla musica degli antichi, ed in oltre alla fine del secondo volume de' suoi Saggi di fisica vi ha di lui <text:span text:style-name="T3">Dissertation sur la Musique des Ançiens</text:span>, Paris 1680, nella quale sostiene che i Greci non ebbero cognizione della musica a più parti.</text:p>
      <text:p text:style-name="P12"><text:span text:style-name="smcap1">Perti</text:span> (Giac. Antonio) da Bologna, fu uno de' più gran professori dell'antica scuola di quella città, ed uno degli autori classici per la musica di chiesa, le sue opere ne son modelli. Una maschia e ben fondata armonia, un'intelligenza ammirevole nelle disposizioni delle parti di un'arte, tanto più grande, quanto è più <text:span text:style-name="pagenum1">[164]</text:span>nascosta, ecco i tratti che dipingono quest'illustre maestro. Dopo di essere stato al servigio dei gran duchi di Toscana, passò a quello dell'imperatore, dove è restato quasi tutto il tempo di sua vita. Leopoldo e Carlo, che avevano molta stima per lui, e che intendentissimi eran di Musica, lo colmarono di onori e di considerevoli beni. Se questo compositore non si fosse reso molto celebre per le sue belle produzioni, lo sarebbe divenuto solo per essere stato il maestro del dotto P. Martini, il di cui merito, le conoscenze, la dottrina, le opere, e la riputazione formano l'elogio del Maestro. Perti morì in Venezia nel 1723.</text:p>
      <text:p text:style-name="P12"><text:span text:style-name="smcap1">Petri</text:span> (Giovan Samuele), precettore di musica alla scuola normale <text:soft-page-break/>di Halle, e professore nel ginnasio di Baudissin, racconta egli stesso come cominciò i suoi studj dal frequentare le pubbliche lezioni di canto, <text:span text:style-name="T3">il che far dovrebbero</text:span>, egli dice, <text:span text:style-name="T3">tutti i giovani che ne hanno il comodo</text:span>. Bach ne' suoi trattenimenti spiegogli quello, che sino allora aveva trovato d'oscurità nelle partiture di Telemann, di Graun, e del Sassone, o quello ch'era sfuggito alle sue osservazioni. Petri pubblicò quindi in tedesco la sua <text:span text:style-name="T3">Introduzione alla musica pratica</text:span>, Lauban 1767, ed essendosene spacciate prestamente tutte le copie, ne diede una seconda edizione più accresciuta e corretta nel 1782, in tre vol. in 4º. In quest'opera, che servir può di modello dello stile didattico, tratta della musica in generale, del basso continuo, e di tutti gl'instromenti in uso oggidì. A questo precede un'istoria breve sì, ma precisa e chiara della musica, dalla sua origine sino al sec. 18º.</text:p>
      <text:p text:style-name="P12"><text:span text:style-name="smcap_20_bigword">Pfeffinger</text:span> (Giacomo), mostrato avendo sin dall'infanzia gran disposizione per la musica, i suoi primi passi in quest'arte furono diretti in Strasburgo sua patria <text:span text:style-name="pagenum1">[165]</text:span>da Fil. Schmidt, letterato, musico, e filosofo. Con la guida di un sì abile maestro, fece de' rapidi progressi sul forte-piano, e nella conoscenza dell'armonia. Alla morte di Schænfeld nel 1790, il senato di Strasburgo lo nominò maestro di cappella della città e direttore della musica del Tempio-Nuovo. Fu a quest'epoca ch'egli cominciò a far della musica uno studio più particolare ed esatto; unissi allora col cel. M. Pleyel che era in quel tempo maestro di cappella della cattedrale, e confessa egli stesso dovere in gran parte il suo talento per la composizione a quell'insigne artista, che gli facilitò lo studio di questa bell'arte di appresso i principj di Fux. Intraprese nel 1791 insieme con Pleyel un viaggio in Londra, ove restò sei mesi, e quivi ebbe occasione di unirsi in amicizia coll'immortale Haydn, e di formare il suo gusto con lo studio e la perfetta esecuzione degli oratorj di Hendel, che a giudizio de' veri intendenti sorpassano ogn'altra composizione in questo genere in <text:soft-page-break/>subblimità e bellezza musicale. Pfeffinger ha pubblicato circa a 18 opere, sì per il forte-piano che per il canto. Le di lui composizioni sono generalmente d'uno stile severo, ed annunziano della profondità di cognizioni nell'armonia. Il suo gusto è deciso esclusivamente per gli antichi.</text:p>
      <text:p text:style-name="P12"><text:span text:style-name="smcap1">Pfeiffer</text:span> (Federico), bibliotecario dell'università di Erlang, e professore di lingue orientali, pubblicò quivi una dissertazione nel 1779 <text:span text:style-name="T3">Sulla musica degli Ebrei</text:span>, in 4.º, la più compita e la più perfetta opera che vi sia intorno a questa materia.</text:p>
      <text:p text:style-name="P12"><text:span text:style-name="smcap_20_bigword">Piantanida</text:span> (l'Abate), scolare di Fioroni milanese ha composto molta musica di chiesa, come mottetti, messe e vespri; il suo <text:span text:style-name="T3">Miserere</text:span>, <text:span text:style-name="T3">il Credo</text:span>sono in ispezialità molto pregiati. Quest'abate <text:span text:style-name="pagenum1">[166]</text:span>risiede attualmente in Milano.</text:p>
      <text:p text:style-name="P12"><text:span text:style-name="smcap1">Piccini</text:span> (Nicolò), nato a Bari nel 1728, studiò la musica in Napoli sotto il famoso Leo da prima, e quindi sotto il cel. Durante, che lo distinse sempre con una particolare affezione in mezzo al gran numero de' suoi allievi, e palesogli tutti gli arcani dell'arte. <text:span text:style-name="T3">Gli altri sono miei scolari</text:span>diceva egli alle volte, <text:span text:style-name="T3">ma questi è mio figlio.</text:span>Dopo dodici anni di studio sortì Piccini finalmente dal Conservatorio nel 1754, sapendo tutto quello ch'è possibile di sapere in musica, e pieno di un fuoco, e d'un caldo d'immaginazione, che erano impazienti di fare la loro esplosione. Il principe di Ventimiglia palermitano fu il primo a produrlo in Napoli, lo propose al direttore del teatro de' Fiorentini, ove lungamente regnato aveva il Logroscino, e gli fece comporre l'opera <text:span text:style-name="T3">Le donne dispettose</text:span>. I partigiani dell'antico maestro formarono contro il nuovo una così possente cabala, che senza la fermezza e la generosità di quel principe, l'opera non si sarebbe rappresentata. Egli pagò anticipatamente al direttore una somma di 2000 ducati, per ristoro del danno che avrebbe ricevuto, se l'opera non sarebbe incontrata, ma fu essa molto bene accolta dal pubblico, e Piccini datosi animo di quel primo successo, compose <text:soft-page-break/>negli anni seguenti <text:span text:style-name="T3">le Gelosie</text:span>, e <text:span text:style-name="T3">il Curioso del proprio danno</text:span>, che furono non meno della prima applaudite, e quest'ultima fu rimessa in iscena con nuovi applausi per quattro anni di seguito, il che non si era mai fatto in Italia. Il suo genio acquistava sempre delle nuove forze; e levossi ben tosto al genere serio nella <text:span text:style-name="T3">Zenobia</text:span>, ch'egli compose nel 1756, per il gran teatro di S. Carlo. Essa ebbe un incredibile incontro, che si è sostenuto tutte le volte che è stata replicata. <text:span text:style-name="T3">L'Alessandro nell'Indie</text:span>, e la sua famosa <text:span text:style-name="T3">Cecchina</text:span>, ch'egli scrisse in Roma, eccitò un'ammirazione che giunse sino al <text:span text:style-name="pagenum1">[167]</text:span>fanatismo. Non v'ha esempio d'un successo più di questo brillante, più meritato, più universalmente sostenuto. In tutti i teatri d'Italia venne eseguita <text:span text:style-name="T3">la Cecchina</text:span>, e produsse da per tutto lo stesso entusiasmo. In Roma contro all'usato, era questa da più mesi ancora in teatro, e Roma era per così dire tutta in romore per il suo successa, allorchè vi si trovò Jommelli che tornava da Stuttgard per venire in Napoli. Al suo arrivo, non sentì parlare che della <text:span text:style-name="T3">Cecchina</text:span>, e del suo autore: egli nulla ancora aveva inteso di lui, e quando era partito per la Germania, Piccini era ancora nel Conservatorio. Infastidito di tutto quel fracasso, <text:span text:style-name="T3">sarà</text:span>, disse egli in tuono di disprezzo, <text:span text:style-name="T3">qualche ragazzo, e qualche ragazzata</text:span>: andò la sera al teatro, ascoltò dal principio sino alla fine con somma attenzione, senza profferir parola, nè fare un sol cenno. All'uscita, una calca di giovani e di dilettanti il fermarono chiedendo il suo parere su quella musica: postosi in serietà, <text:span text:style-name="T3">ascoltate</text:span>, disse loro, <text:span text:style-name="T3">la sentenza di Jommelli: questo è inventore.</text:span>Egli compose nello spazio di venticinque anni 133 opere, di cui la più parte sono de' capi d'opera: vi si ammira un vigore, una varietà, una nuova grazia, e soprattutto uno stile brillante, animato, e l'unione sì rara di tutte le qualità, che dar possono la natura e l'arte al più sublime grado: egli ebbe il raro vantaggio di produrre molto, e di produrre sempre delle cose eccellenti. Piccini ammirato sì dagli esteri, che da' suoi compatriotti, era gagliardamente desiderato in tutte le Capitali <text:soft-page-break/>d'Europa. Parigi ebbe la fortuna di possederlo per mezzo del marchese Caracciolo, quivi ambasciadore di Napoli, che molto amava Piccini, assicurandogli nell'invitarlo una sorte vantaggiosa per la sua numerosa famiglia. Le prime opere ch'egli scrisse in Francia, gli mossero dei nemici molto accaniti, e gli valsero degli <text:span text:style-name="pagenum1">[168]</text:span>elogj forse esaggerati: i francesi si divisero tra Gluck e Piccini, convenendo frattanto che e l'uno e l'altro aveva disteso i confini dell'arte, ed accresciuto i loro piaceri. Si sa con quale animosità sostennero i due partiti l'opinion loro. Alla testa de' partigiani del compositore tedesco distinguevasi l'ab. <text:span text:style-name="T3">Arnaud</text:span>, detto perciò il gran Pontefice de' Gluckisti: e <text:span text:style-name="T3">Marmontel</text:span>era il capo dei Piccinisti. Questa guerra fu tutta d'epigrammi e di motteggi: ma quel che fu più disgustoso per Piccini, si è che essa suscitogli degli intrighi imperdonabili: venne criticato della più odiosa maniera, e se gli fece finalmente aborrire il soggiorno di Parigi. Prese dunque il partito di tornare al suo paese, e partì per Napoli nel 1791. Il nostro Sovrano fecegli la più lusinghevole accoglienza, ordinogli tosto di scrivere pel teatro di S. Carlo, e gli accordò una pensione. Egli compose l'oratorio di Gionata per la quaresima del 1792, ed ebbe il più grande successo, ma avendo avuto l'imprudenza di palesare in Napoli i suoi principj sulla rivoluzione francese, rimase quivi perseguitato e in uno stato di abbandono, di oppressione e d'indigenza, ch'egli sopportò da uomo di coraggio e da filosofo. Allora fu ch'ei pose in musica un gran numero di salmi tradotti dal Mattei per alcuni monasteri, dove sono rimaste le partiture originali, l'autore non avendo l'agio di farseli copiare. Dopo che il re accordogli un passaporto, tornò finalmente in Parigi. Le inquietudini, i disagi provati nel lungo viaggio, alterarono la di lui salute. Dopo avere prodigiosamente faticato, la sua fortuna non era molto brillante; le sue pene morali accrebbero i suoi mali fisici; infermo e colpito di paralisia, non tardò a soccombere a' suoi dispiaceri. Egli morì a Passy nel 1800 di 72 anni. Piccini era dotato d'uno spirito vivace, esteso, e culto. <text:soft-page-break/>La letteratura latina ed italiana <text:span text:style-name="pagenum1">[169]</text:span>eragli familiare allorchè venne in Francia, e pochi anni dopo non conosceva meno il fiore della letteratura francese. Parlava e scriveva con gran purità l'Italiano, i suoi principj della musica erano severi, avvengachè avesse egli contribuito più che verun altro compositore a dar loro dell'estensione e della flessibiltà. Qualunque ricchezza sapesse spargere al bisogno nella sua orchestra, disapprovava non pertanto il lusso d'armonia, di cui oggidì con troppa prodigalità si fa uso. Egli avrebbe voluto conservar sempre alla voce il suo primato, e che i disegni figurati degl'istromenti avessero sempre per iscopo di esprimer quello che le parole, o l'azione de' personaggi, o il luogo della scena stessa dinotano, e che la voce non può dipingere. Quegli accompagnamenti caricati senza necessità, senz'oggetto, come oggigiorno si usa, non gli sembravano che de' contrassensi ed abusi dell'arte. L'impiego simultaneo di varj stromenti, i continovi effetti d'orchestra, le masse indigeste d'armonia, ed una eterna affettazione di dissonanze, che sono oggi in gran moda, erano a suo parere una vera mostruosità. “Se a ciascuno degli istromenti, egli saviamente diceva, si riserbasse l'impiego, che la natura stessa gli assegna, si produrrebbero degli effetti variati, si giungerebbe a tutto dipingere, e a variare continuamente i suoi quadri; ma si getta tutto alla rinfusa, tutto ad una volta e sempre. Si stempera, s'indurisce così l'orecchio, nulla si dipinge al cuore, nulla allo spirito.” Chi bramerebbe più distinte notizie sulla vita, i sentimenti e le produzioni di questo illustre compositore, potrà consultar con profitto la biografia che pubbliconne nel 1801 il di lui amico M. Ginguené.</text:p>
      <text:p text:style-name="P12"><text:span text:style-name="smcap1">Piccini</text:span> (Luigi), figlio ed allievo del precedente nato in Napoli, venne con lui in Parigi, e scrisse la musica di due drammi burleschi in francese che ebbe degli applausi. <text:span text:style-name="pagenum1">[170]</text:span>Nel 1791 tornò in Napoli con suo padre, e compose quivi <text:span text:style-name="T3">Ero e Leandro</text:span>, cantata per Mad. Billington; <text:span text:style-name="T3">Gli accidenti inaspettati</text:span>, e <text:span text:style-name="T3">la Serva onorata</text:span>, <text:soft-page-break/>in Venezia nel 1793; <text:span text:style-name="T3">l'Amante statua</text:span>, in Firenze; <text:span text:style-name="T3">la notte imbrogliata</text:span>, in Genova; <text:span text:style-name="T3">Il Matrimonio per raggiro</text:span>. Dopo aver passato sei anni come maestro di cappella alla corte di Svezia, tornò in Parigi nel 1801, dove si è fatto onore con varie sue composizioni per teatro, che sono più conosciute in Francia che in Italia. <text:span text:style-name="T3">Alessandro Piccini</text:span>di lui figlio è nato in Parigi circa 1780; dall'età di 18 anni è professore di forte-piano. Studiò la composizione sotto il celebre M. Lesueur, ed ha scritto la musica di più drammi francesi: egli è ripetitore de' spettacoli della corte ed accompagnatore dell'Accademia di Musica.</text:p>
      <text:p text:style-name="P12"><text:span text:style-name="smcap1">Pichl</text:span> (Vincislao), compositore e direttore della musica dell'Arciduca Ferdinando a Bruxelles, ed accademico-filarmonico, nel 1790 ha fatto imprimere in Amsterdam sino a 16 opere, contenenti concerti per violino, di cui è un ottimo professore, sinfonie, quartetti ec. Egli dimorò lungo tempo in Italia e dal 1780 sino al 1790 era in Milano; fu allora ch'egli propose al dotto P. Sacchi di risolvere la questione delle <text:span text:style-name="T3">quinte successive</text:span>, non trovandosi contento delle ragioni che da' maestri sono state prodotte. La lettera in risposta del Sacchi è diretta a M. Pichl, e stampata in Milano nel 1780.</text:p>
      <text:p text:style-name="P12"><text:span text:style-name="smcap1">Pigeon de Saint-Paterne</text:span> (M.), interprete delle lingue orientali a Parigi, è autore d'un'erudita <text:span text:style-name="T3">Memoria intorno alla musica degli Arabi</text:span>, 1790. (<text:span text:style-name="T3">V. Arteaga t. 2</text:span>)</text:p>
      <text:p text:style-name="P12"><text:span text:style-name="smcap1">Pindaro</text:span> nacque a Tebe nella Beozia sei secoli prima dell'era cristiana. Ebbe le prime lezioni di musica da suo padre, che suonava per professione il flauto, studiò quindi sotto Mirti la poesia e la musica. Questa donna distinta pe' suoi talenti si rese più famosa ancora per avere <text:span text:style-name="pagenum1">[171]</text:span>annoverato fra' suoi discepoli Pindaro e Corinna (<text:span text:style-name="T3">V. il suo artic. t. 2</text:span>). Si sa che i Beoti avevano molto gusto per la musica: quest'arte fu da Pindaro posseduta coll'estensione della poetica, essendo entrambe all'età sua unite insieme. Non bastando alla feconda sua vena gli antichi metri, ne <text:soft-page-break/>inventò de' nuovi con altri nuovi ritmi eziandio per cantarli. Lo stromento, di cui si prevalse, fu il <text:span text:style-name="T3">magade</text:span>di corde immobili: egli riuscì abilissimo nella lira e nella cetra. (<text:span text:style-name="T3">V. Requeno t. 1</text:span>). Tutte le nazioni della Grecia lo ricolmarono di onori, ed egli riportò più volte il premio ne' conflitti di poesia e di musica. <text:span text:style-name="T3">Pausania</text:span>racconta, come in tempo dei giuochi pitici a Delfo egli si poneva a sedere coronato d'alloro sopra una scranna elevata, e dando di piglio alla sua lira faceva sentire quei suoni che rapivano, ed eccitavano da ogni parte grida d'ammirazione, e d'applausi (<text:span text:style-name="T3">lib. 10 c. 24</text:span>).</text:p>
      <text:p text:style-name="P12"><text:span text:style-name="smcap1">Pistocchi</text:span> (Franc. Ant.) di Bologna, ottimo compositore del suo tempo è principalmente riguardato in Italia come il fondatore della moderna scuola di canto: essa si è resa celebre pel metodo d'insegnare, per la varietà degli stili, e pel numero de' primarj maestri e cantanti che ne sono sortiti. I più famosi allievi del Pistocchi, che divennero tanti Capiscuola in Italia, nel sec. 18º furono il Bernacchi, il Pasi, il Minelli, il Fabri tutti di Bologna, ed il Bartolino di Faenza. Tra i scolari del primo basta rammentare Guarducci, Amadori, Raff, e Mancini, che si è anche distinto fra i letterati pel suo bel libro intitolalo <text:span text:style-name="T3">Riflessioni pratiche sul canto</text:span>. “I cinque allievi di Pistocchi, dice il sullodato <text:span text:style-name="T3">Mancini</text:span>, benchè instruiti dal medesimo maestro, differivano tra loro per il metodo e per lo stile, ciascuno di essi essendo stato regolato secondo la naturale sua disposizione; e questo esempio basta per dare a divedere che un buon maestro non dee limitarsi ad <text:span text:style-name="pagenum1">[172]</text:span>un solo metodo co' suoi scolari, ma che per formare de' perfetti cantanti, egli deve, profondamente sapere le diverse maniere di dirigerli, e praticarle con giudizio. Chiunque avrà questo talento, sarà sempre apprezzato dalle persone dell'arte, ec.” Pistocchi fiorì sul principio del p. p. secolo, tra le sue composizioni è molto pregevole la sua opera 3, pubblicata in Bologna nel 1707, che contiene dieci duetti e due cantate a 3 voci.</text:p>
      <text:p text:style-name="P12"><text:span text:style-name="smcap1">Pitagora</text:span> nacque a Samo cinque secoli innanzi l'era cristiana: <text:soft-page-break/>intraprese lunghi viaggi presso le più culte nazioni, e dopo essersi arricchito di vaste conoscenze, andò a stabilirsi a Crotona in Italia, e vi formò una scuola, che si è resa celebre per i grand'uomini che produsse, sotto il nome di <text:span text:style-name="T3">Setta Italica</text:span>. Non volle Pittagora arrogarsi, come gli altri, il fastoso titolo di <text:span text:style-name="T3">Savio</text:span>, ma usò il primo il modesto nome di <text:span text:style-name="T3">Filosofo</text:span>, cioè amatore della Sapienza. In riguardo alla musica, che era da' Greci con ispezial cura coltivata, Pittagora vi si applicò profondamente, ed a lui generalmente si attribuisce l'averla ridotta a calcolo con qualche apparenza di scienza esatta. La sua teoria musicale, diversa da quella che formarono in appresso i di lui seguaci i Pittagorici, può vedersi bene sviluppata dal dotto ab. Requeno nella seconda parte de' suoi Saggi t. 1, e nella quarta al 2º t. p. 189, egli dà a divedere che questo grand'uomo, benchè senza pretenderlo, desse origine ad un nuovo sistema armonico, non si discostò in nulla dall'antichissima musica degli anteriori greci, nella quale fu abilissimo; che egli non fu, come da tutti gli scrittori moderni si vocifera, l'inventore del sistema armonico de' posteriori pittagorici: ma che co' suoi calcoli altro non fece che scoprire nell'antico sistema aritmetico gl'intervalli consoni, e notare le distanze della fondamentale, in cui si trovavano. “Era Pitagora assai grande filosofo, egli dice, per <text:span text:style-name="pagenum1">[173]</text:span>innalzare un sistema armonico da' pochi fatti scoperti e verificati nell'antico sistema, fin allora applaudito nella nazione. Le ragioni delle consonanze, da lui comunicate a' suoi scolari, e da questi malamente intese, furono generalizzate e prese in astratto da' medesimi, ed a poco a poco co' calcoli, senza fondamento di sperienze armoniche, si allontanarono dall'antico sistema aritmetico di modo tale che ne crearono un altro pieno di errori e di supposizioni, le quali fanno poco onore a' loro seguaci” (<text:span text:style-name="T3">p. 199 t. 2</text:span>). Il racconto de' suoni armonici trovati da Pitagora da' pesi diversi de' martelli d'un ferrajo, e del gran numero delle maraviglie, che si pretende aver operato questo filosofo per mezzo della musica, per quanto sia <text:soft-page-break/>stato ricevuto da' Greci e Latini, dagli antichi e moderni, dee nondimeno riporsi fra le favole greche, e riggettarsi come privo di verisimiglianza, non che di verità. Il Montucla, lo Stillingfleet, e M. Chladni hanno osservato non essere conforme alla natura il formare un'armonia sensibile co' martelli battuti su l'incudine, e molto più colle corde tese da tali pesi, essendo i suoni piuttosto come le radici cubiche inverse de' pesi, e come le radici quadrate della tensione (<text:span text:style-name="T3">Acustiq. p. 100</text:span>).</text:p>
      <text:p text:style-name="P12"><text:span text:style-name="smcap1">Pitagora</text:span> (Zacinto), diverso dell'antecedente fu capo d'una setta di musici secondo ciò che ne riferisce Aristosseno (<text:span text:style-name="T3">Harmonic. p. 36</text:span>). Da costui si rileva altresì ch'egli abbia scritto sulla musica, e secondo Ateneo (<text:span text:style-name="T3">Lib. XIV</text:span>) fu inventore di un nuovo strumento musico detto <text:span text:style-name="T3">Tripode</text:span>, <text:span text:style-name="T3">l'uso del quale</text:span>, egli dice, <text:span text:style-name="T3">durò per breve tempo, o perchè era difficile a maneggiarsi, o per qualche altra ragione. Questo instrumento, che fu in tanta ammirazione, subito dopo la di lui morte, passò in disuso e in dimenticanza</text:span>. Pittagora fioriva circa cinque secoli prima di G. C. <text:span text:style-name="pagenum1">[174]</text:span></text:p>
      <text:p text:style-name="P12"><text:span text:style-name="smcap_20_bigword">Planelli</text:span> (cav. Antonio), letterato napoletano, <text:span text:style-name="T3">uomo fornito di ottime cognizioni, di gusto delicato, e dolcissimi costumi</text:span>, come dice il Mattei (<text:span text:style-name="T3">Nuovo sist. d'interpret. i trag. Greci</text:span>), pubblicò in Napoli un eccellente libro intitolato: <text:span text:style-name="T3">Dell'opera in Musica</text:span>, in 8vo, 1772. Nella Sezione 1 dimostra egli che s'intenda per opera in musica, fa la storia de' suoi progressi e perfezione, e tratta assai dottamente delle belle arti in generale. La Sez. 2 tratta del Melodramma. Nella 3, Sezione della musica teatrale, dello stile proprio di ciascuna passione, e di ciascuna parte di questa musica, della differenza tra la musica antica e la moderna. La Sez. 4 si occupa della Pronunziazione dell'Opera in musica. Le sez. 5 e 6, trattano della Decorazione e della Danza dell'opera in musica; e l'ultima della Direzione, e Necessità, che ha l'opera in musica del buon ordine, e come vi vada procurato il pubblico costume. Questo trattato è ben scritto, e molto interessante: da per tutto vi regna una non ordinaria erudizione, e buona lettura d'Autori <text:soft-page-break/>antichi, de' quali l'A. ha saputo fare uso ove bisognava, e ben giudiziosamente. “Egli abbraccia, dice l'ab. Arteaga, in tutta la sua estensione il suo oggetto. Le sue osservazioni circa le belle arti in genere, e circa la musica, e direzione del teatro in particolare sono assai giudiziose e proficue, e da pertutto respirano l'onestà, la decenza e il buon gusto.” (<text:span text:style-name="T3">Disc. prelim.</text:span>)</text:p>
      <text:p text:style-name="P12"><text:span text:style-name="smcap1">Platone</text:span>, il celebre filosofo; nato in Atene passò la sua giovinezza nello studio della musica e delle belle arti compagne: confessa egli stesso, che prima che entrasse nella scuola del pitagorico Archita, aveva egli imparata la musica degli antichi greci in iscuola, e nel tempio ove con gl'altri suoi pari concorreva al canto delle leggi di Solone ne' giorni festivi: onde è che ne' libri della Repubblica si dichiara <text:span text:style-name="pagenum1">[175]</text:span>egli a favore di quest'arte per l'educazione. Platone, già filosofo e calcolatore di sublime e audace ingegno per l'invenzione, osservando la dissonanza degli stromenti accordati da' Pittagorici, e la concorde melodia di quegli, che i greci antichi avevano lasciati per l'uso de' tempj e della giovanile educazione; per non iscreditarsi co' filosofi e per farsi nome con gli ignoranti pratici suonatori, stabilì, che la musica pitagorica co' suoi calcoli dovesse destinarsi allo studio della natura, e l'antica allo studio della religione e del costume. Per far valere questa sua maniera di pensare, ci descrisse nel Timeo con le armoniche proporzioni de' pitagorici la formazione dell'universo, e ne' libri della Repubblica si dichiarò contro tutte le novità introdotte nell'arte più severa degli antichi greci; e sì nell'una che nell'altra opera mostra, non essere egli ignorante, anzi eruditissimo in ambidue i sistemi di musica antico e moderno. Sentì egli sì bene l'insufficienza del calcolo armonico ne' suoni degli instromenti, e quindi relegò l'armonia pitagorica alle sfere, ove con le leggi de' tetracordi potessero spiegarsi i loro movimenti, e la loro formazione con l'altra dell'universo da non falsificarsi mai cogli stromenti armonici. Platone fu tre volte in Sicilia, ed ebbe quivi lezioni di musica da Metello d'Agrigento (<text:span text:style-name="T3">v. </text:span><text:soft-page-break/><text:span text:style-name="T3">Requeno t. 1</text:span>). Morì finalmente in Atene circa 347 anni prima di G. C.</text:p>
      <text:p text:style-name="P12"><text:span text:style-name="smcap1">Playford</text:span> (John), mercante di musica, ed abile pratico in Londra è autore di una buona opera intitolata: <text:span text:style-name="T3">Introduction to the skill of music</text:span>, ossia <text:span text:style-name="T3">Introduzione all'arte della musica</text:span>, la di cui terza edizione è del 1697. Il suo ritratto si trova nella storia di Hawkins.</text:p>
      <text:p text:style-name="P12"><text:span text:style-name="smcap1">Pleyel</text:span> (Ignazio), nato in Austria nel 1757, studiò la composizione sotto il grande Haydn in Vienna, e fu il solo allievo ch'egli avesse fatto di proposito. Nel 1786, Pleyel viaggiò in Italia, e fu da per tutto accolto della più distinta maniera: <text:span text:style-name="pagenum1">[176]</text:span>scrisse <text:span text:style-name="T3">l'Ifigenia</text:span>opera seria italiana, la di cui musica ebbe grandissimo incontro in quella patria dell'armonia. Nel 1787, venne egli chiamato a Strasburgo come maestro di cappella, coll'onorario di quattro mila franchi, e dopo alcuni anni si è stabilito in Parigi come mercante di musica e di cembali a piano-forte. La più parte delle sue composizioni sono state impresse a Offenbach presso il maestro di cappella André, autore del Giornale di musica per le dame. Pleyel benchè abbia preso l'Haydn per <text:span text:style-name="T3">archetipo</text:span>della sua musica strumentale, ha cercato nondimeno di semplificare la melodia collo scemare gli accordi e scarseggiare di transizioni, onde i suoi lavori sono meno di quelli del suo maestro dignitosi e robusti: ma in compenso la sua armonia ha una chiarezza, una grazia, che penetra facilmente e contenta l'orecchio degli ascoltanti. Egli ha composto di recente due opere di quartetti d'uno stile più forte, e d'un'armonia più piena e robusta degli antecedenti.</text:p>
      <text:p text:style-name="P12"><text:span text:style-name="smcap1">Plinio</text:span> il seniore, nato in Verona, benchè abbia servito nelle armate di più Imperatori, trovò da per tutto il tempo di darsi allo studio più profondo della natura. Perì egli nella famosa eruzione del Vesuvio l'anno 79 di G. C. allorchè restaron sepolte sotto le sue ceneri Ercolano, Pompeja e molte altre città della Campania. La sua storia naturale in 37 libri è una delle più importanti opere <text:soft-page-break/>che ci sopravanzino dell'antichità. Nel libro XI c. 51 tratta egli della voce e del canto, e nel lib. XVI c. 36, rapporta in qual maniera costruivansi le differenti specie di tibie o di flauti. <text:span text:style-name="T6">(</text:span><text:span text:style-name="T7">V. Forkel, Hist. de la Mus. t. 1</text:span><text:span text:style-name="T6">)</text:span></text:p>
      <text:p text:style-name="P12"><text:span text:style-name="smcap1">Plotino</text:span>, filosofo della scuola de' posteriori Platonici, di cui riferisce nella di lui vita Porfirio suo discepolo, ch'egli era profondamente instruito in tutte le scienze, come ancora nella musica, benchè esercitato non si fosse nella pratica. Che Plotino fosse <text:span text:style-name="pagenum1">[177]</text:span>versato nella teoria della musica facilmente rilevasi dalle sue opere, ove ad esempio di Pitagora e di Platone spiega col mezzo delle leggi dell'armonia le cose naturali, come per esempio i movimenti de' corpi celesti, e quelli della nostr'anima. <text:span text:style-name="T18">(</text:span><text:span text:style-name="T19">V. Fabric. Bibl. Gr. t. 4</text:span><text:span text:style-name="T18">)</text:span></text:p>
      <text:p text:style-name="P12"><text:span text:style-name="smcap1">Plutarco</text:span>, nato a Cheronea nella Beozia, uomo di una erudizione universale, fiorì dall'impero di Nerone sino a quello di Adriano, e dopo essere stato più volte in Roma morì in sua patria circa l'anno 120 di G. C. Benchè in molte delle sue opere parli egli della musica, due lascionne frattanto che trattano espressamente della medesima. L'una di queste può considerarsi come un compendio benchè oscurissimo della musica teorica, ed è il suo <text:span text:style-name="T3">Comento sul Timeo di Platone</text:span>: l'altra è puramente istorica, ed è il suo <text:span text:style-name="T3">Dialogo sulla musica</text:span>, che M. Burette ha tradotto in francese con lunghi comentarj e note, come veder si può in più volumi, delle Memorie dell'Accad. delle Inscrizioni. Gli interlocutori di quel dialogo sono <text:span text:style-name="T3">Lisia</text:span>puro pratico, e <text:span text:style-name="T3">Soterico</text:span>letterato di Alessandria; questi non danno che una mal digerita storia, dell'origine e de' progressi dell'antica musica e dell'utilità dell'armonia. Plutarco per bocca di Soterico (<text:span text:style-name="T3">dice l'ab. Requeno</text:span>) “vuole spiegarci i tre generi di musica diatonica, cromatica ed enarmonica: lo fa però così superficialmente e con tanto disordine d'idee, che si scuopre ignorante del piano e de' precetti, su de' quali ragiona; e solamente si rende stimabile per mostrarci lo stato, in cui era allora questa famosa arte.” (<text:span text:style-name="T3">Tom. 1, pag. 284</text:span>)</text:p>
      <text:p text:style-name="P12"><text:soft-page-break/><text:span text:style-name="smcap_20_bigword">Poisson</text:span> (Leonardo), curato di Marcangis, diocesi di Sens, morto in Parigi nel 1753, è autore d'un'eccellente opera intitolata: <text:span text:style-name="T3">Nouvelle méthode, ou Traité théorique du plain-chant</text:span>, Paris 1745 in 8vo, vi si trovano de' fatti curiosi, delle preziose <text:span text:style-name="pagenum1">[178]</text:span>ricerche e delle nuove dottissime osservazioni.</text:p>
      <text:p text:style-name="P12"><text:span text:style-name="smcap1">Poisson</text:span> (M.), professore di geometria nella scuola Politecnica, è autore di una <text:span text:style-name="T3">Memoria sulla teoria del suono</text:span>, che si trova nel t. VII du Journal ec. Chladni loda le sue ricerche come assai dotte (<text:span text:style-name="T3">V. Acoustiq. p. 293</text:span>).</text:p>
      <text:p text:style-name="P12"><text:span text:style-name="smcap1">Polluce</text:span> (Giulio) di Naucrate nell'Egitto, fu in Roma per la sua erudizione, assai caro all'Imperatore Commodo, e per di lui ordine diè scuola di umane lettere in Atene, ove morì in età di 58 anni. Tra le sue opere una ve n'era intitolata <text:span text:style-name="T3">Certamen musicum</text:span>, di cui fa menzione Suida, e che si è perduta; nel suo <text:span text:style-name="T3">Onomasticon</text:span>, ossia Vocabulario in X libri, che tuttora ci rimane, vi ha molte notizie intorno agli istromenti di musica in uso presso gli antichi, delle quali molto ne ha profittato il Requeno trattando della divisione degli stromenti, tom. 2, p. 404.</text:p>
      <text:p text:style-name="P12"><text:span text:style-name="smcap1">Ponce</text:span> (Niccolò), celebre incisore, non che distinto letterato in Parigi, nel 1805 diè al pubblico una memoria molto interessante <text:span text:style-name="T3">Sur les causes des progrès et de la décadence de la musique chez les Grecs</text:span>. <text:span text:style-name="T6">(</text:span><text:span text:style-name="T7">V. les Quatre Saisons du Parnase p. 264</text:span><text:span text:style-name="T6">)</text:span></text:p>
      <text:p text:style-name="P12"><text:span text:style-name="smcap1">Ponzio</text:span> (Pietro), nato in Parma nel 1532, abbracciò lo stato ecclesiastico. Dotato delle più felici disposizioni per le scienze, e le arti, e con ispezialità per la musica, fu chiamato circa 1550 a Bergamo per maestro di cappella della cattedrale, donde passò in Milano, e quindi fè ritorno in Parma, ove morì nel 1596. Abbiamo di lui <text:span text:style-name="T3">Ragionamento di musica</text:span>, Parma 1588, dedicato al conte Bevilacqua di Milano, gran partigiano della musica. <text:span text:style-name="T3">Dialogo, ove si tratta della teoria e pratica di musica</text:span>, dedicato all'accad. filarmonica di Verona, Parma 1595. Egli è diviso in quattro libri, e sono gli interlocutori il conte Alessandro <text:soft-page-break/>Bevilacqua, il conte Sarego, ed il conte Marco Verità: opera pregevolissima per la dottrina di quel tempo.</text:p>
      <text:p text:style-name="P12"><text:span text:style-name="smcap1">Pope</text:span> (Alessandro), celebre <text:span text:style-name="pagenum1">[179]</text:span>poeta inglese del secolo 18, di cui vi ha un'<text:span text:style-name="T3">Ode sulla musica</text:span>, per la festa di S. Cecilia, che è un'imitazione di quella di Dryden sullo stesso soggetto: M. Hennet nella sua <text:span text:style-name="T3">Poétique Anglaise</text:span>(3 vol. in 8, Paris 1806), e M. de Valmalète nel 1808, ne hanno data la traduzione francese.</text:p>
      <text:p text:style-name="P12"><text:span text:style-name="smcap1">Porfirio</text:span>, filosofo nato a Tiro l'anno di G. C. 223, dimorò per alcun tempo in Sicilia, donde passò in Roma, ove morì sul cominciare del 4.º secolo. Egli scrisse molto sulla musica, alla maniera de' nuovi platonici, ne' suoi <text:span text:style-name="T3">Commentarj sugli Armonici di Tolomeo</text:span>, che il Dott. Wallis pubblicò il primo, benchè imperfetti, a Oxford nel 1699.</text:p>
      <text:p text:style-name="P12"><text:span text:style-name="smcap1">Porpora</text:span> (Niccolò), uno de' più celebri maestri di Napoli, dove stabilì una scuola di canto, che ha forgiati i più gran cantanti del 18º secolo, come Farinelli, Cafarelli, Salimbeni, Hubert detto il Porporino, la Gabrieli ec. che si sono fatti ammirare in Europa quai prodigi di melodia. Egli era inoltre profondo nella teoria, e nella pratica del contrappunto, ed ebbe la gloria, essendo in Vienna in casa dell'ambasciatore di Venezia, d'insegnare al grand'Haydn la buona ed italiana maniera di cantare, e quella pure di accompagnare al cembalo, mestiere molto più scabroso di quello che si crede, e che pochi fra i maestri medesimi possiedono perfettamente. Nell'articolo di Carlo VI, e in quello di Haydn (tom. 2, p. 22, 199), abbiamo riferiti alcuni aneddoti relativi al Porpora; egli fu inoltre maestro in Dresda della principessa elettrice di Sassonia M. Antonia Valburga, alla quale dedicò poi l'Eximeno l'opera sua sulla musica. In questa corte ebbe tale stima il Porpora, che ne divenne infin geloso lo stesso Sassone: in Londra fu il rivale di Hendel. La chiesa, la camera e 'l teatro sono stati arricchiti da' suoi capi d'opera, e spesso i Pontefici hanno creduto di fare un dono gradito <text:span text:style-name="pagenum1">[180]</text:span>ai principi <text:soft-page-break/>regalandoli di un originale di Porpora. Il carattere generale della di lui musica è il grande ed il serio: ma si è di accordo nel dire che quanto è maraviglioso nel <text:span text:style-name="T3">cantabile,</text:span>altrettanto è egli stentato negli accompagnamenti delle sue arie. Ciò però gli è comune con tutti i buoni maestri del suo tempo, Vinci, Leo, Pergolesi ec., perchè la semplicità e l'economia delle note, che costituiscono la grazia, e l'espressione del canto, rendono la musica instrumentale arida e scipita; ma tutti i compositori lo riguardarono sempre come loro modello nel recitativo, Porpora può dirsene il padre, egli trovò la vera declamazione musicale. Morì tuttavia in Napoli nell'estrema indigenza nel 1767, di 82 anni.</text:p>
      <text:p text:style-name="P12"><text:span text:style-name="smcap1">Porpora</text:span>, altro maestro italiano dello scorso secolo, di cui raccontava il Jommelli, che sebbene non fosse stato sprovveduto di merito in riguardo alla cognizione teorica e pratica della musica, si rese però ridicolo per non capire il senso delle parole che metteva in note. Obbligato una volta a mettere in musica il <text:span text:style-name="T3">Credo</text:span>, alle parole <text:span text:style-name="T3">Genitum, non factum,</text:span>credette a proposito l'introdurvi il coro, il quale, mentre un cantante diceva da una parte, <text:span text:style-name="T3">genitum, non factum</text:span>, rispondeva, <text:span text:style-name="T3">factum non genitum</text:span>. Il pezzo fu eseguito, ed applaudito: ma qualcuno dinunziò Porpora all'Inquisizione come empio. Egli si difese con dire che non sapeva il latino, e sembrò di tanta buona fede, che i giudici, meno severi allora, che non l'erano trent'anni avanti, rimandarono via l'accusato. Un'altra volta dovendo mettere in musica l'aria <text:span text:style-name="T3">Superbo di me stesso</text:span>, fece che l'attore dopo aver detto questo primo verso, gridasse poi con enfasi, <text:span text:style-name="T3">Andrò portando in fronte:</text:span>seguiva una gran pausa, e non si sapeva ancora <text:span text:style-name="T3">cosa andasse costui portando in fronte</text:span>, quando con una uscita di corno gliela fece annunziar <text:span text:style-name="pagenum1">[181]</text:span>chiaramente in mezzo alle risa di tutto il teatro.</text:p>
      <text:p text:style-name="P12"><text:span text:style-name="smcap1">Porta</text:span> (Costanzo), francescano di Cremona, fu condiscepolo del Zarlino sotto Adriano Willaert, e uno de' primi compositori del suo secolo per la musica di chiesa: il P. Martini facevane gran <text:soft-page-break/>conto, comechè fosse più adatta a soddisfar l'occhio anzichè l'orecchio. Egli fu maestro di cappella a Padova, a Ravenna, e finalmente a Loreto, dove morì nel 1601.</text:p>
      <text:p text:style-name="P12"><text:span text:style-name="smcap1">Porta</text:span> (Berardo), nato in Roma circa 1760, fu allievo del Magrini che lo era stato del cel. Leo. Egli fu dapprima maestro di cappella a Tivoli e direttore d'orchestra: compose molte opere, oratorj, e musica strumentale. Tornò quindi in Roma al servigio del principe di Salm ch'era prelato in quella corte, ed ebbe la sopravvivenza di Anfossi sì per i teatri, che per le cappelle, ma la rivoluzione gli fè perder tutto, e nel 1798 venne in Parigi, dove ha scritto più opere per quel teatro: egli vi si è stabilito, e vien riputato colà come uno de' migliori maestri di composizione.</text:p>
      <text:p text:style-name="P12"><text:span text:style-name="smcap1">Portogallo</text:span>, compositore portoghese per teatro stabilito da più anni in Italia: nel magazzino del Ricordi in Milano vi ha di lui impressa la musica de' seguenti drammi: <text:span text:style-name="T3">Il ritorno di Serse</text:span>; <text:span text:style-name="T3">Idante</text:span>, opere serie. <text:span text:style-name="T3">Lo spazza camino</text:span>; <text:span text:style-name="T3">la Donna di genio volubile</text:span>; <text:span text:style-name="T3">Oro non compra amore</text:span>; <text:span text:style-name="T3">I due gobbi</text:span>, burlesche. <text:span text:style-name="T3">Il filosofo</text:span>; <text:span text:style-name="T3">la maschera fortunata</text:span>; <text:span text:style-name="T3">il Ciabattino</text:span>, farse.</text:p>
      <text:p text:style-name="P12"><text:span text:style-name="smcap1">Poulleau</text:span> (M.) è l'inventore di un nuovo stromento a tasti, detto l'<text:span text:style-name="T3">orchestrino</text:span>, che è brillante, espressivo e canta assai bene. A siffatte pregevoli qualità unisce inoltre il vantaggio di potere imitare il violoncello e la viola in maniera a produrre una compiuta illusione. Benchè l'imitazione del violino sia di minor effetto, tuttavia un suonator di forte-piano produce con questo strumento egli solo l'effetto di un <text:span text:style-name="T3">quintetto</text:span>composto di <text:span text:style-name="pagenum1">[182]</text:span>due violini, viola, violoncello e basso. Poichè l'<text:span text:style-name="T3">orchestrino</text:span>sostiene e fila i suoni per mezzo di un arco, e fa passar quelli gradatamente dal <text:span text:style-name="T3">piano</text:span>al <text:span text:style-name="T3">forte</text:span>, e dal <text:span text:style-name="T3">forte</text:span>al <text:span text:style-name="T3">piano</text:span>, egli ha perciò la varietà di esecuzione del pari che gli stromenti ad arco nei canti, che esiggono delle note legate, staccate, sostenute, o pizzicate. La di lui forma è di un piccolo clavicembalo; le sue corde sono di budelli, ed il suo arco riceve movimento per mezzo di una ruota <text:soft-page-break/>che si fa girare col piede.</text:p>
      <text:p text:style-name="P12"><text:span text:style-name="smcap_20_bigword">Prandi</text:span> (Girolamo), pubblico professore di filosofia morale, e di dritto di natura nell'università di Bologna, nel 1805 all'occasione del solenne aprimento delle scuole comunali filarmoniche di quella città recitò una dotta <text:span text:style-name="T3">Orazione sulla musica</text:span>. Rintraccia in essa l'origine prima di quest'arte, ne segue i progressi da filosofo osservatore, e tutti i vantaggi descrive di questo mirabile ritrovato, ch'egli attribuisce al tedio ed alla noja: il tutto è descritto con istile purgato e sublime.</text:p>
      <text:p text:style-name="P12"><text:span text:style-name="smcap1">Prati</text:span> (Alessio), nato a Ferrara circa 1736, fu un gran maestro, compositore di molto gusto e generalmente stimato. Nel 1767 venne a Parigi e scrisse per quel teatro con molto successo, si rese quindi a Pietroburgo, ove fu similmente applaudita la sua musica. Dopo un'assenza di 17 anni tornò in Italia, e scrisse in Firenze l'<text:span text:style-name="T3">Ifigenia</text:span>nel 1784, che ebbe uno straordinario incontro, nè meno prodigioso fu quello che riportò in Monaco di Baviera per la sua <text:span text:style-name="T3">Armida abbandonata</text:span>nel 1785, per cui divenne maestro di cappella dell'elettor palatino. Non godette molto però della sua fortuna, poichè finì di vivere in Ferrara sul principio del 1788. Vi ha di lui molta musica sì vocale, che strumentale impressa in Parigi, a Lione, in Berlino ed in Londra.</text:p>
      <text:p text:style-name="P12"><text:span text:style-name="smcap1">Predieri</text:span> (Luca-Ant.) da <text:span text:style-name="pagenum1">[183]</text:span>Bologna, fu quasi per tutto il corso di sua vita al servigio della corte di Vienna. Tenuto in conto de' più valenti maestri del suo tempo, fu uno di quelli che più felicemente han saputo unire l'antico gusto al moderno. Fornito di bella immaginazione e di una gran verità di espressione, aveva moltissimo spirito, e la sua conversazione si rendeva molto piacevole: l'Imperatore Carlo VI, che aveva particolare stima di lui, si prendeva spesso piacere di contender seco lui. Egli fu il primo a mettere in musica gli Oratorj del Metastasio, <text:span text:style-name="T3">il Sagrifizio di Abramo</text:span>nel 1738, e <text:span text:style-name="T3">l'Isacco</text:span>nel 1740, come ancora più drammi dello Zeno e del Silvani. Morì egli in Bologna sua patria nel <text:soft-page-break/>1743.</text:p>
      <text:p text:style-name="P12"><text:span text:style-name="smcap1">Pretorio</text:span> (Michele), il di cui vero nome di famiglia era <text:span text:style-name="T3">Schulze</text:span>, fu priore del monastero de' benedettini a Ringelheim, e maestro di cappella dell'elettore di Sassonia e del duca di Brunswick; celebre come compositore ed autore altresì di più opere sulla musica, morì a Wolfenbuttel nel 1621. La sua principale opera è il <text:span text:style-name="T3">Syntagma Musicum</text:span>, in 3 vol. in 4º ch'è divenuta rarissima.</text:p>
      <text:p text:style-name="P12"><text:span text:style-name="smcap1">Prinz</text:span> (Wolfango), distinto contrappuntista ed autore di musica, morì nel 1717 di 76 anni. Scrisse egli stesso la sua vita, di cui ve ne ha un estratto presso Mattheson e Walther: ecco il catalogo delle sue opere, che sono in gran pregio presso i tedeschi. 1. <text:span text:style-name="T3">Instruzione nell'arte del canto</text:span>, 1686; 2. <text:span text:style-name="T3">Compendium musicæ, etc.</text:span>o <text:span text:style-name="T3">Compendio di tutte le cose necessarie a quelli che vogliono imparare la musica vocale</text:span>, Lipsia 1714; 3. <text:span text:style-name="T3">Descrizione istorica dell'arte del canto</text:span>, Dresda 1690; 4. <text:span text:style-name="T3">Il compositore satirico</text:span>, 3 vol. 1679; 5. <text:span text:style-name="T3">Exercitationes musicæ theoretico-practicæ</text:span>, Dresda in 4º, 1689, oltre più opere manoscritte teoriche e didattiche sulla musica.</text:p>
      <text:p text:style-name="P12"><text:span text:style-name="smcap1">Profilio</text:span> (Giuseppe), nato in Palermo nel 1718, fu prete e dottore nell'uno e <text:span text:style-name="pagenum1">[184]</text:span>nell'altro dritto: studiò la musica sotto la direzione del maestro Pozzuolo profondo contrappuntista di que' tempi. All'età di 42 anni il suo amore per la solitudine abbracciar gli fece il posto di organista, e maestro di cappella offertogli dai PP. Benedettini dell'insigne monastero, di S. Martino, alcune miglia lontano da Palermo. Tra le altre rarità, di cui abbonda questo monastero vi ha un magnifico organo, opera in origine del cel. Lavalle, indi dal peritissimo costruttore di questi stromenti Baldassare di Paola palermitano, alcuni anni sono defunto, migliorata ed accresciuta sino al numero di 72 registri, fra' quali sonovi molti strumenti di orchestra bene imitati, l'intera banda militare, l'eco, un armoniosissimo e sonoro ripieno coi contrabbassi a tuono di quaranta, e quattro tastature per suonarsi <text:soft-page-break/>in concerto da tre diverse persone. L'ab. Profilio mostrò una particolare abilità nella maniera di suonare questo grand'organo, l'armonia che sapeva trarne, e 'l possesso con cui lo maneggiava, dilettava e sorprendeva del pari. Persuaso della massima, che ripeteva sovente, cioè che <text:span text:style-name="T3">allora suona bene l'organo quando canta</text:span>, volle sempre suonando imitare la voce che canta: egli aveva la grand'arte di sapere adattare ad ogni registro, secondo lo strumento che egli rappresenta, quel genere di musica che più gli conveniva, non usando tuttavia altro stile se non il più analogo alla maestà del luogo, ed alla gravità delle auguste cerimonie della religione; pregio assai raro agli organisti de' nostri giorni, i quali o per non sapere produrre improvvisando, o per voler solo solleticare gli orecchi, ripetono sull'organo ariette di teatro, rondò, balletti: il che è a mio avviso una profanazione del luogo santo. Profilio aveva fatti, stando in città, molti allievi, il suo metodo particolare di solfeggio formò de' buoni artisti e non pochi dilettanti <text:span text:style-name="pagenum1">[185]</text:span>eziandio di ragguardevol nascita: proseguì a dar lezioni in quel monastero a' religiosi giovani di suono e di canto, e ad alcuni di composizione ancora, fra' quali merita il primo luogo il P. D. Bernardo Platamone, oggidì Priore degnissimo, che alle altre sue profonde cognizioni in più scienze unisce quella della musica sì teorica, che pratica. Abbiamo del Profilio delle <text:span text:style-name="T3">Regole di accompagnamento</text:span>ordinate con buon metodo, ed alcune composizioni per chiesa che dimostrano più scienza che gusto. Dopo una dimora di 23 anni in quel monastero, ove per la regolarità di sua condotta, e la dolcezza de' suoi costumi erasi conciliata la venerazione e la stima di tutta quella rispettabile comunità, finì quivi i suoi giorni in età di 65 anni nel 1783.</text:p>
      <text:p text:style-name="P12"><text:span text:style-name="smcap1">Provedi</text:span> (Francesco). Sanese, di cui nel tomo 50 degli opuscoli scientifici e filologici Ven. 1754, vi ha <text:span text:style-name="T3">Paragone della musica antica e della moderna</text:span>in quattro ragionamenti. Nel primo tesse brevemente la storia della musica, fa vedere l'uso e la stima che ne facevano i Greci, e 'l pensiero che si prendevano per <text:soft-page-break/>conservarla nella sua purezza: ne' due seguenti ragionamenti passa egli a paragonare la musica greca colla moderna: nel quarto prova, che una delle prime cagioni che imperfetta rendono la musica moderna, è stata la poco propria maniera, colla quale trattata è da' suoi scrittori. Il Giornalista di Modena credette per isbaglio che Provedi fosse stato <text:span text:style-name="T3">Coltellinajo</text:span>di professione; questo era un secondo nome di famiglia (<text:span text:style-name="T3">Stor. letterar. d'Ital. t. X, 1757</text:span>). Nel 1743 nacque in Siena una questione fra <text:span text:style-name="T3">Fausto Fritelli</text:span>maestro di cappella della cattedrale, e <text:span text:style-name="T3">Francesco Provedi</text:span>circa il sistema di musica più perfetto, e se debba preferirsi quello di Guido Aretino, o quello di Anselmo Fiammingo. Il <text:span text:style-name="T3">Coltellinajo</text:span>ad istanza degli amici pubblicò il suo parere in una <text:span text:style-name="T3">Lettera</text:span>in favore di <text:span text:style-name="pagenum1">[186]</text:span>Guido, e da essi ne furono mandate copie in diverse parti; ma <text:span text:style-name="T3">Provedi</text:span>persuaso del profondo sapere del P. Martini, a lui rimise il giudizio della sua <text:span text:style-name="T3">Lettera</text:span>e della risposta del Fritelli suo avversario. Non sappiamo in favore di chi sia stata la decisione del Martini.</text:p>
      <text:p text:style-name="P12"><text:span text:style-name="smcap_20_bigword">Psello</text:span> (Michele), scrittore greco del secolo XI sotto l'Imperatore Costantino Ducas, del cui figlio Michele fu precettore, morì nel 1078. Nella sua opera <text:span text:style-name="T3">De quatuor mathematicis scientiis</text:span>, tratta egli della musica. “Gli scritti di Psello, dice l'ab. Requeno, per il titolo e per il contenuto mostrano la barbarie dell'età sua. Scrisse del quadrivio, sotto il cui nome allora s'intendevano l'aritmetica, la musica, la geometria e l'astronomia. Intorno alla musica, se ci deve servire di regola uno scrittore per giudicare dello stato, in cui essa allora trovavasi, si conchiuderà, o che all'età di Psello si erano cambiati non solo i nomi tecnici, ma la sostanza altresì degli armonici intervalli, o che era egli stesso sommamente ignorante dell'arte e de' differenti sistemi” (<text:span text:style-name="T3">V. Saggi t. 1. c. 14</text:span>).</text:p>
      <text:p text:style-name="P12"><text:span text:style-name="smcap_20_bigword">Puccitta</text:span> (Vincenzo), eccellente maestro italiano, e compositore del nostro tempo di molto buon gusto e di nuovo stile per teatro. Verso il 1807 egli fu in Londra; <text:span text:style-name="T3">le sue opere</text:span>, dice il Dottor Pananti, <text:span text:style-name="T3">trenta volte e più ripetute in quel teatro hanno avuto i </text:span><text:soft-page-break/><text:span text:style-name="T3">più meritati applausi, la sua bella musica è stata avidamente accolta dal pubblico</text:span>(<text:span text:style-name="T3">V. poeta di teatro, t. 2, Londra 1809, pag. 332 not. 5</text:span>). Nel magazzino del Ricordi si trova di lui impressa la musica dei drammi <text:span text:style-name="T3">Teresa e Wilck</text:span>; <text:span text:style-name="T3">Zelinda e Lindoro</text:span>; <text:span text:style-name="T3">i Due Prigionieri</text:span>; <text:span text:style-name="T3">il Puntiglio</text:span>.</text:p>
      <text:p text:style-name="P12"><text:span text:style-name="smcap1">Puckeridge</text:span>, irlandese, fu il primo inventore dell'<text:span text:style-name="T3">armonica</text:span>. Nel 1760 avendo osservato il suono prodotto <text:span text:style-name="pagenum1">[187]</text:span>dallo strofinamento della sommità di un bicchiere con un dito bagnato, provossi il primo a formare uno stromento armonioso col porre sopra una tavola un certo numero di bicchieri di varie grandezze e ripieni d'acqua a metà. Puckeridge morto giovane non ebbe l'agio di perfezionare la sua scoverta, il che fece di poi il Dottor Franklin.</text:p>
      <text:p text:style-name="P12"><text:span text:style-name="smcap1">Pugnani</text:span> (Gaetano), di Torino, fu scolare di Somis, suo compatriota ed uno de' migliori allievi di Corelli. Trovandosi già ben fermo sul violino, andò a visitar Tartini in Padova per consultarlo sulla sua maniera di suonare, pregandolo di dirgli francamente il suo parere. Egli ricominciò il suo studio sotto la direzione di questo gran maestro, e si fermò per alcuni mesi in Padova. Viaggiò quindi in molti paesi dell'Europa, e si fermò lungamente in Inghilterra, dove compose una gran parte della sua musica pel violino, e fece eseguire in Londra la sua opera <text:span text:style-name="T3">Annetta e Lubino</text:span>, e tornò in Italia verso il 1770. Fondò in Torino una scuola di violino, come il Corelli a Roma, e il Tartini a Padova; dalla quale sono sortiti i primi suonatori della fine dello scorso secolo, come Viotti, Bruni, Olivieri ec. È da rimarcarsi che i suoi allievi sono stati molto abili nel reggere l'orchestra: egli era questo il principale talento del maestro, ed egli aveva l'arte di trasmetterlo altrui. “Pugnani dominava nell'orchestra, dice Rangoni, come un generale in mezzo a' suoi soldati. Il suo arco era il bastone di comando, a cui ubbidiva ciascuno colla maggior esattezza, ed egli richiamava tutti a quella perfetta unione, ch'è l'anima del concerto. Penetrato dal principale oggetto, cui dee proporsi ogni valente accompagnatore, cioè di sostenere e far <text:soft-page-break/>distinguere le parti essenziali, prendeva così prestamente e gagliardamente l'armonia, il carattere, il movimento e 'l gusto della composizione, che <text:span text:style-name="pagenum1">[188]</text:span>ne imprimeva al momento stesso il sentimento nello spirito dei cantanti e di cadaun membro dell'orchestra.” (<text:span text:style-name="T3">Saggio sul gusto della musica, Livorno 1790</text:span>). I dettagli della vita privata del Pugnani offrono dei curiosi aneddoti. Trovandosi un giorno <text:span text:style-name="T3">aux délices</text:span>in Parigi, Voltaire recitò alcuni suoi versi che Pugnani ascoltò colla più grande attenzione. Mad. Denis pregò in seguito Pugnani a suonare alcun pezzo di musica sul suo violino, ma inquietatosi che Voltaire proseguiva a parlar alto, e turbava la sua esecuzione, rimettè lo strumento in sacca, <text:span text:style-name="T3">questo M. de Voltaire</text:span>, egli esclamava, <text:span text:style-name="T3">sa far de' bei versi; ma per la musica non se ne intende un diavolo</text:span>. Suonando una volta un concerto in una gran compagnia, al far la cadenza, esce fuori di se, e credendosi solo si mette a girar per la camera senza avvedersene, finchè alla fine della sua cadenza sentì ripigliare tutta l'orchestra. La musica di Pugnani è pregevole per una eloquenza nerboruta e brillante; le idee vi si succedono con ordine senza allontanarsi dal soggetto: pochi artisti han saputo meritare, com'egli, l'ammirazione per il loro talento e la stima per la loro persona. La grandiosità della sua esecuzione rispondeva perfettamente alla dignità del suo contegno. Morì in Torino nel 1798 in età di 70 anni.</text:p>
      <text:p text:style-name="P12"><text:span text:style-name="smcap1">Puteano</text:span> (Ericio), o <text:span text:style-name="T3">Enrico Dupuy</text:span>, governatore di Lovanio, e storiografo del re di Spagna; fece i suoi studj in Colonia, a Padova, e in Milano. Egli fu uno de' più dotti uomini del secolo 17. Delle molte sue opere non citeremo qui che quella da lui pubblicata in Milano nel 1599, col titolo: <text:span text:style-name="T3">Pallas modulata sive septem discrimina vocum</text:span>etc. in 8vo, di cui vi ha una seconda edizione in Lovanio del 1615, col titolo: <text:span text:style-name="T3">Musathena</text:span>. Egli vi propose un nuovo metodo di solfeggio, con aggiungervi una settima sillaba. Quest'innovazione recò <text:span text:style-name="pagenum1">[189]</text:span>scandalo ai pedanti del suo secolo, ma trovandosi più utile il suo metodo fu quindi <text:soft-page-break/>generalmente abbracciato.</text:p>
      <text:h text:style-name="P242" text:outline-level="2">Q</text:h>
      <text:p text:style-name="P21"><text:span text:style-name="smcap_20_bigword">Quadrio</text:span> (abbate Francesco) è autore di un'opera pubblicata in Bologna 1739 ed a Milano 1746 col titolo: <text:span text:style-name="T3">Della storia e della ragione d'ogni poesia</text:span>, 4 vol. in 4.º, nella quale trovansi molti articoli concernenti la letteratura della musica, tali sono quelli sul <text:span text:style-name="T3">merito di Guido d'Arezzo sulla musica</text:span>nel tom. 2, quello della <text:span text:style-name="T3">Cantata</text:span>dell'<text:span text:style-name="T3">Opera in musica</text:span>degli <text:span text:style-name="T3">Oratorj</text:span>nel tom. 3 ec. Ecco il giudizio che ne ha dato l'Arteaga. “Il Quadrio, egli dice, uomo di lettura immensa, ma d'erudizione poco sicura, di gusto mediocre e di critica infelice impiegò un mezzo tomo della sua voluminosa opera nel trattare dell'<text:span text:style-name="T3">Opera in musica</text:span>, ove il lettore altro non sa rinvenire che titoli, che date e nomi di autori ammucchiati senz'ordine a spavento della memoria, e a strazio della pazienza.” (<text:span text:style-name="T3">Disc. prelim.</text:span>).</text:p>
      <text:p text:style-name="P12"><text:span text:style-name="smcap1">Quanz</text:span> (Gioacchino), celebre compositore, e scrittore di musica, fu il maestro del gran Federico re di Prussia, con cui suonava insieme di flauto, essendo stato eziandio virtuoso in quasi tutti gli instromenti. Nel 1724 venne in Roma in compagnia dell'ambasciadore di Polonia, e 'l suo primo pensiero fu di prendere quivi lezioni di contrappunto dal cel. Gasparini: ebbe ancora occasione di sentire il gran Tartini. Nel 1727, si rese a Napoli, ove trovò il Sassone che studiava allora sotto Scarlatti: fece colà conoscenza co' più gran musici, come Leo, Mancini e Feo. Quanz abitava insieme col Sassone, e lo pregò di presentarlo a Scarlatti, ma questi, <text:span text:style-name="T3">tu sai</text:span>, gli disse, <text:span text:style-name="T3">che gli suonatori di strumenti da fiato mi sono insoffribili, perchè sono stonatori</text:span>. Ma Hasse fece tanto che lo persuase a riceverlo. Dopo avere <text:span text:style-name="pagenum1">[190]</text:span>inteso Quanz sul flauto lo prese egli in tale affezione, che <text:soft-page-break/>compose per lui molti <text:span text:style-name="T3">a solo</text:span>e lo introdusse nelle primarie case di Napoli. Quanz tornò in Roma per sentire nella settimana santa il cel. <text:span text:style-name="T3">Miserere</text:span>di Allegri: proseguì quindi il suo viaggio per Firenze, Livorno, Bologna, Ferrara, Padova sino a Venezia, dove trovò Vinci, Porpora e Vivaldi. Da lì passò per Modena, Reggio, Parma, Milano e Torino, e si rese quindi a Parigi, dove fece il suo primo Saggio di perfezionamento del flauto, aggiungendovi una seconda chiave. Nel 1727 passò in Londra, e dopo avere scorso l'Olanda, tornò in Dresda. La sua prima attenzione fu di porre in ordine le nuove idee, che aveva acquistate ne' diversi paesi che aveva percorsi: compose alcuni pezzi di musica sul gusto regnante; si diè a comparare insieme tutti i suoi saggi, e ne separò quel che vi era di buono, per formarne un tutto di un nuovo genere. Nel 1741 egli si stabilì a Berlino, ove Federico II gli assegnò per suo onorario due mila talleri, con pagargli a parte ciascuna delle sue composizioni, e cento altri talleri per ogni flauto, che farebbe. Egli aveva cominciato a costruirne in Dresda, e questo negozio valevagli molto. Morì egli assai ricco a Potsdam nel 1773. Il re fece inalzare un monumento su la tomba di questo celebre virtuoso. Sono le sue opere teoriche 1. <text:span text:style-name="T3">Essai d'une méthode pour apprendre à jouer de la flûte traversière</text:span>, con 24 rami, Berlino 1752, e Breslau 1781 tradotta in francese: ella vien citata dal Sacchi nel suo libro delle Quinte successive p. 19. Quanz vi parla della sua invenzione di quel pezzo o giunta, che serve ad alzare o abbassar l'instromento senza cambiare il corpo del mezzo, e senza far torto alla purezza del suono. M. Moldenit attaccò nel 1758 questo metodo, il che diè occasione alla <text:span text:style-name="T3">Risposta di Quanz alle di lui oggezioni</text:span>, inserita nelle notizie <text:span text:style-name="pagenum1">[191]</text:span>di Marpurg. <text:span text:style-name="T6">2. </text:span><text:span text:style-name="T7">Application pour la flûte avec deux clefs</text:span><text:span text:style-name="T6">, in fol. 1760. </text:span>'opera è molto interessante: la sua utilità non si limita solamente al suono del flauto, ogni musico ed il maestro di cappella ancora vi troverà dei dettagli assai buoni a sapersi. <text:span text:style-name="T6">3. </text:span><text:span text:style-name="T7">L'Histoire de sa Vie</text:span><text:span text:style-name="T6">. </text:span>memoria è compiuta, potrebbe chiamarsi la <text:soft-page-break/>Storia del virtuoso in generale. 4. <text:span text:style-name="T3">Diverse Lettere sulla musica</text:span>: ambedue queste opere trovansi nel sullodato libro di Marpurg. Le composizioni di Quanz portano seco l'impronta di una gran cognizione delle leggi dell'armonia.</text:p>
      <text:p text:style-name="P12"><text:span text:style-name="smcap1"><text:span text:style-name="T6">Quatremere</text:span></text:span><text:span text:style-name="T6"> de Quinci, ha fatto inserire nel Mercurio del 1789, un articolo molto importante sotto il titolo </text:span><text:span text:style-name="T7">de la Nature des Opéras bouffons, et de l'union de la comédie et de la musique dans ces poèmes</text:span><text:span text:style-name="T6">. </text:span>dissertazione si trova eziandio nel tom. <text:span text:style-name="T6">XVI, </text:span><text:span text:style-name="T7">des Archives Littéraires</text:span><text:span text:style-name="T6">.</text:span></text:p>
      <text:p text:style-name="P12"><text:span text:style-name="smcap1">Quintiliano</text:span> (Aristide), uno de' sette scrittori greci di musica della collezione di Meibomio, che egli crede aver fiorito sotto l'imperatore Adriano; ma il dotto critico l'abb. Requeno, “benchè non si sappia, egli dice, dagli antichi storici nè la di lui patria, nè la nascita, nè l'età con tutto ciò si può da' suoi libri conchiudere, ch'egli vivesse poco dopo Cicerone, Virgilio ed Orazio. Atteso lo stile, attesa la sua singolare perizia nell'antico sistema de' Greci, attesa la sua divozione verso le false divinità, atteso il fine, per cui egli dice, che scrive; io resto persuaso, esser egli vissuto o sul fine del secolo di Augusto, o sul principio del seguente. Aristide è puro, eloquente, fluido, naturale e grazioso nello scrivere; nè si trova così aureo scrittore nell'età di Plutarco, nè molto prima. Nessuno de' posteriori autori ha mostrata la metà di scienza musicale, di Aristide.” (<text:span text:style-name="T3">Saggi, t. 1, p. 267</text:span>). Il suo <text:span text:style-name="T3">Trattato della Musica</text:span>è diviso in tre libri: <text:span text:style-name="pagenum1">[192]</text:span>egli dichiara il fine per cui gli ha composti sul principio del terzo libro. <text:span text:style-name="T3">Mi ha incitato a scrivere</text:span>, dice egli, <text:span text:style-name="T3">prima di tutto la disapplicazione universale all'arte armonica; a questi infingardi insegnerò io quale sia cotest'arte da essi disprezzata: giacchè fra gli antichi non era dozzinale questo studio, com'essi pensano a dì nostri; per non intenderlo, che anzi era tenuto per principale ed utile alle altre scienze ed arti.</text:span>. Per ben intendere il fine, a cui sono indrizzate queste espressioni, leggasi al libro 2, p. 70 l'obbjezione, che Aristide si fa dell'autorità di Cicerone ne' dialoghi della Repubblica; e si <text:soft-page-break/>vedrà che tutti e tre i libri sono diretti a dileguare i pregiudizj sulla musica de' Greci sparsi da' Romani. M. Tullio introduce in que' dialoghi uno degli interlocutori a provare, che l'arte musica era non che inutile, ma eziandio pregiudizievole. Aristide nel <text:span text:style-name="T3">primo libro</text:span>s'impiega in dimostrare, che la musica non è arte delle persone dozzinali; nel <text:span text:style-name="T3">secondo</text:span>ch'essa serve per l'educazione della gioventù; nel <text:span text:style-name="T3">terzo</text:span>che la medesima ha una particolare relazione con tutte le scienze più sublimi e con le arti liberali. “Quest'opera, dice <text:span text:style-name="T3">M. du Bos</text:span>, è la più istruttiva che si trovi nell'antichità intorno a questa scienza: ella è a mio avviso la più metodica.” <text:span text:style-name="T6">(</text:span><text:span text:style-name="T7">Reflex. crit. t. 3. p. 7</text:span><text:span text:style-name="T6">). </text:span>de' greci, o de' latini armonici ha trattato di tutta la greca musica, fuori di lui, nè con tanta chiarezza ha esposto nessuno il sistema armonico con tutte le sue variazioni, quanto Quintiliano. “Egli comprende l'antico sistema, lo sminuzza, lo spiega, applicandolo alla fisica, alla morale, all'astronomia, ed in questo si mostra filosofo pittagorico: nel musicale sistema però seguace de' greci anteriori a Pittagora. Io consiglierei chiunque, che tentasse d'istruirsi a fondo ne' greci sistemi, a leggere prima questo autore per poi passare a scorrere gli altri scrittori armonici, <text:span text:style-name="pagenum1">[193]</text:span>i quali senza la scorta di Quintiliano compariranno imbrogliati ed oscuri.” (<text:span text:style-name="T3">Requeno loc. cit.</text:span>).</text:p>
      <text:p text:style-name="P18"><text:span text:style-name="smcap1"><text:span text:style-name="T23">Quintiliano</text:span></text:span><text:span text:style-name="T23"> (M. Fabio), celebre oratore romano, cui Plinio il giovane vantavasi di avere avuto per maestro (</text:span><text:span text:style-name="T25">lib. II, et VI epistol.</text:span><text:span text:style-name="T23">) fiorì nel secondo secolo dell'era cristiana. Nella sua eccellente </text:span><text:span text:style-name="T25">Istituzione oratoria</text:span><text:span text:style-name="T23">impiega egli un lungo capitolo sulla musica, nel quale intraprende a provare, essere ella stata in ogni tempo un'arte necessaria alle persone di educazione e di nascita (V. lib. 1, cap. X). L'Ab. du Bos nelle sue </text:span><text:span text:style-name="T25">Riflessioni critiche sulla poesia, la pittura e la musica</text:span><text:span text:style-name="T23">rapporta molti estratti di Quintiliano intorno alla musica tradotti nel francese.</text:span></text:p>
      <text:h text:style-name="P236" text:outline-level="2">R</text:h>
      <text:p text:style-name="P21"><text:soft-page-break/><text:span text:style-name="smcap_20_bigword">Rabano</text:span> (Mauro), monaco da prima nel monastero di Fulda e morto quindi arcivescovo di Magonza sua patria l'anno 856, aveva studiato la musica, e cercò d'inspirarne il gusto a' suoi allievi. Nella sua opera <text:span text:style-name="T3">de Institutione clericorum</text:span>egli dice che fa d'uopo a' chierici l'apprendere la musica, e parlando nel secondo libro della Salmodia, dice che i cantanti per avere la voce alta, chiara e dolce mangiar dovrebbero non altro che legumi: come facevano gli antichi (<text:span text:style-name="T3">cap. 48</text:span>). In tal caso costerebbe assai caro il talento di ben cantare. Nel terzo libro, trattando delle cognizioni necessarie agli ecclesiastici, raccomanda loro grandemente lo studio del canto. Parla ancora spesso della musica nel suo trattato <text:span text:style-name="T3">de Universo</text:span>. Brossard annovera Rabano tra gli autori di musica nel secondo ordine.</text:p>
      <text:p text:style-name="P12"><text:span text:style-name="smcap1">Raff</text:span> (Antonio), il primo tenore della Germania e dell'Italia verso la metà dello scorso secolo, era nato a Bonn. Soggiornò lungo tempo in Italia, e fu allievo della cel. scuola di Bernacchi. La dolcezza singolare della sua voce, l'espressione del <text:span text:style-name="pagenum1">[194]</text:span>suo canto rapiva mirabilmente il cuore di chi l'udiva; verso il 1759 egli cantò nel teatro di Palermo, dove fecesi anche stimare moltissimo per una regolarità di condotta non ordinaria fra le persone del suo mestiere. Raccontavano i nostri antichi che nello spazio di quel tempo, in cui non doveva comparir sulle scene, stavasene egli ritirato nel suo gabinetto a leggere qualche libro di pietà. M. Ginguené cita il seguente aneddoto di Raff come uno de' più grandi effetti della musica. La principessa di Belmonte in Napoli era inconsolabile della morte di suo marito: un mese era già scorso senza che essa potesse mandar fuori un sol lamento e versare una sola lagrima. Sul tramontar del sole veniva essa a passeggiare ne' suoi giardini, ma nè l'aspetto del più bel cielo, nè la riunione di tutto ciò che l'arte aggiungeva sotto a' suoi occhi alle grazie della natura, nè l'oscurità stessa toccante della notte potè mai produrre in essa quelle tenere commozioni, che dando uno sfogo al dolore, gli tolgono ciò che ha di pungente e <text:soft-page-break/>d'intollerabile. Raff trovandosi allora per la prima volta in Napoli, volle veder quei giardini, celebri per la loro amenità. Gli venne permesso; ma raccomandogli di non avvicinarsi a quel tale boschetto, ove sedevasi la principessa. Una delle sue cameriere sapendo che Raff era nel giardino, propose alla signora di permettergli che venisse a salutarla. Raff si accostò, ed era già instruito di quel che doveva fare. Dopo alcuni istanti di silenzio, la stessa donna pregò la principessa di dare il permesso che un cantante così famoso, che non aveva mai avuto l'onore di cantare alla di lei presenza, potesse almeno farle sentire il suono di sua voce. Non essendo stata la risposta un positivo rifiuto, Raff interpretò quel silenzio ed essendosi messo un poco in disparte, cantò quella canzonetta di Rolli <text:span text:style-name="T3">Solitario bosco ombroso</text:span>. La sua voce, <text:span text:style-name="pagenum1">[195]</text:span>che era allora in tutta la sua freschezza, e una delle più belle e delle più toccanti che si siano intese, la melodia semplice, ma espressiva di quell'aria, le parole perfettamente adattate al luogo, alle persone, alle circostanze, tutto questo insieme ebbe tale possanza sopra organi che da gran tempo sembravano chiusi, e induriti dalla disperazione, che cominciarono a scorrer le lacrime in abbondanza. Nè frenar queste si poterono per il corso di più giorni, e così salvarono l'ammalata, che senza quella salutevole effusione avrebbe immancabilmente perduta la vita. Raff verso il 1783 viveva a Monaco nella Baviera come musico della corte, e benchè in un'età assai avanzata cantava ancora con molta grazia.</text:p>
      <text:p text:style-name="P12"><text:span text:style-name="smcap1">Raffaele</text:span> (Benvenuto conte di san), torinese, regio direttore degli studj a Torino, è autore di due belle <text:span text:style-name="T3">Lettere sull'arte del suono</text:span>inserite nella raccolta degli opuscoli di Milano, vol. 28 e 29. La prima tratta maestrevolmente <text:span text:style-name="T3">de' Principj dell'arte del suono del violino</text:span>: “La più parte de' maestri di suono, egli dice, male istituiti eglino, istituir non possono i loro scolari. Avvezzi a non ragionar sopra l'arte, anzicchè stender l'occhio a misurarne l'ampiezza, vanno striscion come bachi per le calcate vie di una <text:soft-page-break/>mera e disordinata pratica. Questa sola li guida; e quanto è cieca la scorta, altrettanto forza è, che ciechi sien essi, e ciechi divengan altresì i discepoli.” Nel cap. 1 addita egli <text:span text:style-name="T3">quale, e come esser dee lo stromento</text:span>: dice, che i migliori violini sono i fatti dallo <text:span text:style-name="T3">Stainer</text:span>, dagli <text:span text:style-name="T3">Amati</text:span>, dagli <text:span text:style-name="T3">Stradivari</text:span>, da' <text:span text:style-name="T3">Guarneri</text:span>, dal <text:span text:style-name="T3">Bergonzi</text:span>, dal poco noto, eppur di fama degnissima <text:span text:style-name="T3">Cappa</text:span>di Saluzzo: che il violino vuole essere vecchio anzichenò. Tre cose, dicea il <text:span text:style-name="T3">Geminiani</text:span>, pretendono le mie orecchie, <text:span text:style-name="T3">Musica di tre giorni, Suonator di quarant'anni, e violino di ottanta</text:span>. Al qual detto il <text:span text:style-name="T3">Tartini</text:span>mettea una saggia <text:span text:style-name="pagenum1">[196]</text:span>restrizione, dicendo: <text:span text:style-name="T3">datemi un violino vecchio, ma non decrepito come sono io.</text:span>Un solo violino si debba avere alla mano; il cangiare soventi fa sì, che l'intuonazione non mai si rinfranca. Nel capitolo secondo dà egli i <text:span text:style-name="T3">principj generali dell'arte del suono sopra il violino</text:span>. Nella scambievole corrispondenza di una mano che guida l'arco, e dell'altra che scorre sul manico, sta tutta l'arte. Nel cap. 3 tratta <text:span text:style-name="T3">dell'esattezza del suono</text:span>; nel cap. 4 <text:span text:style-name="T3">della verità del suono</text:span>; nel cap. 5 <text:span text:style-name="T3">degli abbellimenti del suono</text:span>. Aggiugnere abbellimenti a ciò che sta scritto nè sempre è lecito, nè sempre vietato; nè sempre conviene, nè sempre disdice. Quattro opportuni riguardi sono da prescriversi nell'abbellire: <text:span text:style-name="T3">sobrietà, opportunità, leggiadria, pulizia</text:span>. Ecco un piccol saggio della precisa, e brieve maniera d'insegnare l'arte del suono, usata da questo dotto scrittore. La seconda lettera scritta con la stessa eleganza e concisione di stile, è piuttosto storica anzichè didattica, ed ha per soggetto <text:span text:style-name="T3">Le rivoluzioni dell'arte del suono appo i moderni</text:span>. L'A. riduce a quattro le scuole principali di violino degli ultimi tempi: quella del <text:span text:style-name="T3">Corelli</text:span>, quella del <text:span text:style-name="T3">Tartini</text:span>, la tedesca di <text:span text:style-name="T3">Stamitz</text:span>, e l'ultima attuale, la quale fa a suo avviso nella musica lo stesso effetto, che tra le sette dell'antica filosofia l'Eccletticismo, mentre al par d'esso con certo libero orgoglio a niun maestro s'attiene con servil sommissione; ma dovunque ritrova il bello, sel prende, e il riveste, e il fa suo, non ricopiando da vil plagiario, ma <text:soft-page-break/>racconciandolo da prode imitatore con ingegnosa e certamente lodevole maestria. Queste due lettere piene di utilissimi precetti, e di osservazioni assai giudiziose e filosofiche sull'arte in generale dovrebbero andar per le mani non che de' soli violinisti, ma de' maestri di cappella eziandio, e di tutti generalmente gli artisti. Il conte di S. Raffaele <text:span text:style-name="pagenum1">[197]</text:span>si è fatto ancor distinguere come eccellente compositore per sei duetti di violino pubblicati dapprima in Londra nel 1770, ed in appresso a Parigi 1786.</text:p>
      <text:p text:style-name="P12"><text:span text:style-name="smcap1">Raguenet</text:span> (Francesco), dottore sorbonico, sin dalla più tenera età, applicossi allo studio delle belle lettere, che egli proseguì eziandio dopo avere abbracciato lo stato ecclesiastico. Nel 1722 fu egli trovato morto in sua casa in età di 60 anni. La città di Roma onorollo col diritto di cittadinanza per la di lui opera intitolata <text:span text:style-name="T3">Monumens de Rome</text:span>: per mostrare agl'Italiani la sua gratitudine l'abb. Raguenet pubblicò nel 1704 il suo libro <text:span text:style-name="T3">Parallèle des Italiens et des Français, en ce qui regarde la musique et l'Opéra</text:span>, Paris in 8vo, che fu occasione di una guerra letteraria. La musica degl'italiani è secondo lui molto superiore per ogni riguardo alla francese; primo per riguardo alla lingua, di cui tutte le parole, tutte le sillabe distintamente si profferiscono; 2. per rapporto al genio de' compositori, alla magia dello strumentale, all'uso degli eunuchi, all'invenzione delle macchine. Egli fu il primo che con questo suo libro cercò di aprire gli occhi de' francesi sul cattivo stato della musica in Francia. Mr. de Fontenelle, benchè imbevuto della <text:span text:style-name="T3">musica la più francese</text:span>, secondo l'espressione del d'Alembert, ma filosofo pieno di moderazione, reconne, come Censore, questo giudizio: <text:span text:style-name="T3">Io credo che l'impressione di quest'opera sarà graditissima al pubblico, purchè sia capace d'equità.</text:span>Ma ella sollevò contro al suo autore molti antagonisti, ai quali oppose egli un altro scritto col titolo: <text:span text:style-name="T3">Réponse à la Critique du Parallèle</text:span>in 8vo.</text:p>
      <text:p text:style-name="P12"><text:span text:style-name="smcap1">Rameau</text:span> (Giov. Filippo) nacque a Dijon nel 1683, apprese da fanciullo i principj della musica da suo padre organista della <text:soft-page-break/>cattedrale, e dopo aver fatti de' profondi studj sul contrappunto, viaggiò alcun poco <text:span text:style-name="pagenum1">[198]</text:span>per l'Italia, e venne finalmente a stabilirsi in Parigi. Quivi impiegò il suo tempo a dar lezioni di cembalo, e a far delle ricerche sulla teoria della musica. In quell'epoca il gusto della fisica e delle mattematiche era già cominciato a divenir generale in Francia: Rameau volle applicarvisi; ma non ebbe la pazienza o le disposizioni necessarie per riuscirvi. Avendo letto, che un corpo sonoro posto in vibrazione faceva sentire, oltre il suono principale, la sua <text:span text:style-name="T3">duodecima</text:span>e la sua <text:span text:style-name="T3">decima settima</text:span>, provossi a stabilire su tal fenomeno la sua teoria musicale. Egli sostenne che tutte le regole sino allora prescritte non erano che delle tradizioni oscure e sparse a tastoni, senza nesso e senza alcun fondamento: si propose a ridurle tutte ad un piccol numero di principj, ch'egli pretese dedurre dalle leggi, o bene o male intese, della fisica. Siccome le opinioni di quest'uomo celebre hanno avuto gran corso in Francia, e nell'assoluta mancanza, che vi era colà di libri elementari scritti a norma de' buoni principj, quelli di Rameau furono commentati, semplificati e moltissimo lodati da autori celebri, per cui acquistarono gran nome, così non sarà discaro ai lettori di quì darne un'idea. Se pongonsi ad esame i diversi accordi, di cui si fa uso nell'accompagnamento, si riconoscerà facilmente che questi possono tutti ridursi alle diverse combinazioni di certe riunioni di suoni. Per esempio, gli accordi <text:span text:style-name="T3">Ut-mi-sol</text:span>, <text:span text:style-name="T3">Mi-sol-ut</text:span>, <text:span text:style-name="T3">Sol-ut-mi</text:span>, chiaramente non sono che tre combinazioni de' suoni <text:span text:style-name="T3">ut</text:span>, <text:span text:style-name="T3">mi</text:span>, e <text:span text:style-name="T3">sol</text:span>, gli accordi <text:span text:style-name="T3">Sol-si-re-fa</text:span>, <text:span text:style-name="T3">Si-re-fa-sol</text:span>, <text:span text:style-name="T3">Re-fa-sol-si</text:span>, <text:span text:style-name="T3">Fa-sol-si-re</text:span>, sono quattro combinazioni de' suoni <text:span text:style-name="T3">sol-si-re-fa</text:span>; nelle quali ognuno de' suoni è preso successivamente per base, essendo assolutamente indifferente la disposizione de' suoni superiori. Or, se si considera uno di questi accordi, che sono composti de' medesimi suoni, come l'accordo principale, <text:span text:style-name="pagenum1">[199]</text:span>gli altri potranno esser riguardati come loro dipendenze. Ciò era stato detto dagli antichi, i quali riguardavano come accordo principale quello, in cui tutti i suoni si trovan <text:soft-page-break/>nell'ordine di terze, e riguardavano gli altri accordi composti de' medesimi suoni come rivolti del primo. Alcuni <text:span text:style-name="T3">ignoranti scrittori</text:span>han fatto autore Rameau di siffatta considerazione: per convincersi della falsità della loro asserzione, basta volgere uno sguardo su i libri del <text:span text:style-name="T3">Zarlino</text:span>, del <text:span text:style-name="T3">Berardi</text:span>, e d'altri, e vedrassi che una tale considerazione, per altro verissima, era familiare agli antichi. Quel che appartiene a Rameau, è lo avere preteso ridurre tutte le leggi dell'armonia a quelle, che regolano gli accordi principali. A tal effetto egli chiama questi accordi <text:span text:style-name="T3">accordi fondamentali</text:span>, <text:span text:style-name="T3">fondamentale</text:span>la nota, che serve loro di basso, e finalmente, <text:span text:style-name="T3">basso fondamentale</text:span>un basso ipotetico formato delle sole regole fondamentali. Ciò posto, egli prescrive le regole, secondo le quali può formarsi quel basso, cioè secondo le quali gli accordi fondamentali possono succedersi: e secondo lui, l'armonia sarà regolare tutte le volte, che gli accordi de' quali è formata, essendo ridotti ai loro accordi fondamentali, le successioni di questi si troveranno conformi alle regole da lui stabilite. Ma per disavventura nulla è più falso di questa sua pretensione: l'esperienza e l'enumerazione de' casi fanno vedere: 1. che una successione fondamentale, conforme alle regole di Rameau, può avere delle successioni derivate cattivissime; 2. che al contrario alcune successioni derivate, ottime e generalmente ammesse, spesso derivano da successioni fondamentali, ch'egli rigetta come viziose. A queste riflessioni aggiungasi ancora, che molti accordi, universalmente ricevuti, non trovan luogo nei quadri di Rameau, ed egli non può spiegarne le successioni. Per tutte queste ragioni il di lui <text:span text:style-name="pagenum1">[200]</text:span>sistema non ottenne l'approvazione di niun valente pratico, e di veruna delle buone scuole dell'Italia e della Germania. Rameau aveva gran premura di averne l'approvazione dalla società de' filarmonici di Bologna, che ne rimise l'esame al cel. P. Martini: ciò si ricava da una sua lettera al medesimo de' 6 Luglio 1759. “I trattati ed i sistemi sull'armonia, egli vi dice, non si sono moltiplicati senza frutto e <text:soft-page-break/>senza successo, se non perchè non vi si era ancor ravvisato il fenomeno del corpo sonoro. Egli è da questo stesso fenomeno che io ho visto nascere le riflessioni, che ho l'onore di sommettere al savio giudizio dell'Istituto: io lo attendo colla più grande impazienza: qualunque sia per essere, sarà egli per me infinitamente pregevole. Se non merito l'approvazion vostra, mi renderete almeno l'inestimabil servigio di farmi conoscere i miei errori.” (<text:span text:style-name="T3">V. Mem. del P. Martini, p. 105</text:span>). Ma dal silenzio dello stesso Rameau, e de' di lui partigiani ben può dedursi, che l'affare non ebbe il successo ch'egli bramava: imperocchè quanto non avrebbe fatto egli valere l'approvazione di sì illustre accademia, e di un sì accreditato teorico come il Martini? Tuttavia, sebben molte idee, sulle quali è fondato il sistema del basso fondamentale, come le pruove, su di cui egli l'appoggia, si fossero cominciate a scorgere prima di lui; sebbene nella determinazione ch'egli ha fatta de' suoi elementi, regni una confusione d'idee, che rende difettosa la maggior parte delle sue regole d'armonia; sebbene egli medesimo abbia esposto il suo sistema con molta oscurità ed una faticante profusione di dimostrazioni di fisica e di geometria, che non hanno verun rapporto al suo primario oggetto, non è men vero ch'egli fu il primo a tirar l'attenzione dei didattici sulla teoria dei rivolti, e a dare a quegli che sono venuti dopo di lui il mezzo di <text:span text:style-name="pagenum1">[201]</text:span>far meglio, presentando loro un corpo di dottrina imponente pel suo totale. Così il dotto <text:span text:style-name="T3">Eximeno</text:span>nel tempo stesso di attaccare la sua teoria, <text:span text:style-name="T3">degno nondimeno lo stima di somma lode per aver dato a conoscere il vero ed unico regolatore dell'armonia, e per aver date delle regole utilissime di pratica</text:span>. Quì cade in acconcio l'osservare che il basso fondamentale proposto dall'Eximeno come il vero ed unico regolatore dell'armonia è tutt'altro di quello del Rameau, come chiaramente si vede dalla sua opera medesima, e da ciò che ne dice egli stesso in una sua lettera, che va in fine del suo libro in difesa alle oggezioni di un maestro romano. “Or vedete, egli scrive, quanto <text:soft-page-break/>storditamente parla il vostro maestro Pandolfo: i francesi non conoscono altro basso fondamentale, se non quello che ha stabilito il Sig. Rameau; <text:span text:style-name="T3">ed egli suppone, che io metta quel basso per fondamento della mia teorica, mentre prometto di rifiutare la teorica del Rameau. Io non ho preso se non che il nome di basso fondamentale</text:span>.” (p. 461). Il ridicolo autore delle <text:span text:style-name="T3">Riflessioni critiche sul presente dizionario</text:span>o per mala fede, o per non capire gli autori che legge, volle dare ad intendere aver io falsamente asserito che l'illustre Eximeno rovesciato aveva il sistema di Rameau del basso fondamentale. Possiamo a costui rispondere con le stesse parole di questo autore. “Se prometto di rifiutare il basso fondamentale regolato colla legge della generazione de' suoni stabilita dal Rameau, non è un parlar da matto opporre contro di me ciò che prometto di rifiutare?” Ma questo stordito censore è uno di quelli, che a ragione vengono chiamati dallo stesso Eximeno i <text:span text:style-name="T3">Cabbalisti della musica</text:span>(ibid. p. 464): basta leggere l'opera stessa di questo dotto autore per ismentirlo. Fra gl'italiani, che attaccarono la teoria del Rameau, debbonsi annoverare il Conte <text:span text:style-name="pagenum1">[202]</text:span>Riccati, il P. Sacchi, e il Manfredini nell'ultimo capitolo delle sue regole armoniche: fra i Tedeschi Forkel, Scheibe e Chladni. In Francia se il suo sistema ebbe per alcun tempo qualche successo, <text:span text:style-name="T3">è oggi giorno in un totale abbandono</text:span>, dice Mr. Choron, ed è stato anche dottamente confutato da MM. Framery e Suard in più articoli dell'Enciclopedia metodica, da M. Suremain nella sua opera analitica e filosofica <text:span text:style-name="T3">Théorie acoustico-musicale</text:span>, a Paris 1793, e dal testè citato M. Choron (<text:span text:style-name="T3">V. Discor. prelim. p. XXII</text:span>). Non può negarsi tuttavia, che molte cose non si trovino utilissime alla pratica nelle di lui opere, perchè egli possedeva a dir vero, meglio l'arte che la scienza della musica. A lui dee altresì la Francia la prima rivoluzione musicale nel genere drammatico, avvicinandosi un poco più al gusto italiano del suo tempo e discostandosi dal cammino battuto da' fautori di Lulli, <text:span text:style-name="T3">non quanto avrebbe voluto, </text:span><text:soft-page-break/><text:span text:style-name="T3">ma quanto gli fu almeno possibile</text:span>, dice M. d'Alembert. Rameau seppe dare alla sua cantilena più d'abbellimenti e di varietà, a' suoi cori più di moto e di effetto. Che se negar non gli si può dell'estro, e della fantasia, deesi convenire altresì, che ha troppo amato il fracasso, che ha mancato di sensibilità, che il suo canto è bizzarro e il più delle volte di cattivissimo gusto, e tanto in ciò egli è meno scusabile, in quanto conosceva i migliori modelli in questo genere, avendo inteso nel suo viaggio in Italia, le opere di Scarlatti, di Leo, di Durante; e che il solo motivo che gli impedì a seguire le loro tracce, fu la ridicola gelosia, <text:span text:style-name="T3">che in ogni tempo</text:span>, dice M. Choron, <text:span text:style-name="T3">ha animati i musici francesi contro i compositori italiani</text:span>. La sua armonia piena zeppa di dissonanze è poco adatta allo stile drammatico, e lo stesso di lui encomiatore M. Chabanon si dichiara contro l'idea, che egli aveva di dipingere, principalmente nello strumentale. <text:span text:style-name="pagenum1">[203]</text:span>“Voler sottomettere agli occhi l'arte de' suoni, egli dice, si è un torle la natura: quest'intenzione ad altro non serve che ad incomodare l'immaginazione del musico, ed a fissarla sopra di alcune piccole rassomiglianze dubbiose cui sagrifica tutto, e a distrarlo dalle ricerche della bella melodia, che la sola costituisce la vera musica, e che forma la vera dipintura. Il musico, che vuol dipignere co' suoni ciò che cade solamente sotto il senso della vista, lavora in fatti più per gli occhi, che per le orecchie. Se Rameau dipinge le onde agitate, l'allineamento delle note descrive la linea curva delle onde, s'egli dipinge un fuoco artificiale come in <text:span text:style-name="T3">Achante et Cephise</text:span>, si veggono le note innalzarsi come altrettanti razzi.” <text:span text:style-name="T6">(</text:span><text:span text:style-name="T7">Elog. de M. Rameau a Paris 1765</text:span><text:span text:style-name="T6">). </text:span>può nemmeno negarsi, che questo cel. artista non abbia avuto una coltura di spirito poco ordinaria alle persone del suo mestiere, e la penetrazione di un uomo che sa riflettere su la sua arte. “Chi dice un dotto musico, (così egli scriveva a M. <text:span text:style-name="T3">de la Motte</text:span>chiedendogli le parole di un dramma per metterlo in musica), intende dir ordinariamente un uomo, a cui nulla sfugge <text:soft-page-break/>nella combinazion differente delle note; ma si crede costui assorbito talmente in queste combinazioni, che vi sagrifica tutto, il buon senso, il sentimento, lo spirito e la ragione. Ma questi allora non è che un musico della scuola, e d'una scuola in cui non si tratta che di note, e niente più; di maniera che si ha ragione di preferirgli un musico che si picca meno di scienza che di gusto. Quegli frattanto il di cui gusto non è formato che per via di comparazioni alla portata di sue sensazioni, non può tutto al più riuscir eccellente che in certi generi, cioè in quei relativi al suo temperamento. È egli naturalmente tenero? esprimerà bene la tenerezza. Il di lui carattere è vivace, ameno, scherzevole, <text:span text:style-name="pagenum1">[204]</text:span>ec.? la sua musica vi corrisponderà per allora, ma fate che egli esca da' caratteri che gli sono naturali, voi più non lo riconoscerete. Per altro come egli cava tutto dalla sua immaginazione senza verun soccorso dell'arte, per mezzo dei rapporti colle sue espressioni, egli si logora alla fine. Nel suo primo fuoco, era tutto brillante, ma questo fuoco si consuma a misura che egli vuol riaccenderlo, e più non si trova in lui che ripetizioni e freddure. Per il teatro vi vuole un musico, che studii la natura prima di dipignerla, e che per la sua scienza sappia fare la scelta de' colori e delle loro gradazioni, di cui il suo spirito e 'l suo gusto gli avrebbero fatto sentire il rapporto colle espressioni necessarie ec.” È d'uopo in somma riconoscere in Rameau col filosofo di Ginevra, che non era per altro suo grande amico, <text:span text:style-name="T3">un grandissimo talento, molto fuoco, più di abilità che di fecondità; più di sapere che di genio, o almeno un genio soffocato dal troppo sapere</text:span>. Le sue opere di teoria musicale sarebbero ancora state più utili, se egli non avesse avuta la debolezza e la vanità di applicare la geometria e la fisica alla musica, e pretendere di cavar dalle medesime le regole di un'arte unicamente fondata sull'organizzazione e la natura dell'uomo. Eccone i loro titoli: 1. <text:span text:style-name="T7">Traité de l'harmonie, réduite à ses principes naturels</text:span><text:span text:style-name="T6">, 1722 in 4º. ― 2. Nouveau Système de musique théorique, 1726 in 4º. ― 3. Génération harmonique, ou </text:span><text:soft-page-break/><text:span text:style-name="T6">Traité de la musique théorique et pratique, 1737 in 8vo ― 4. </text:span><text:span text:style-name="T7">Dissertation sur l'accompagnement</text:span><text:span text:style-name="T6">, 1731 in 8vo ― 5. </text:span><text:span text:style-name="T7">Dissertation sur le principe de l'harmonie</text:span><text:span text:style-name="T6">, 1750 in 8º. ― 6. </text:span><text:span text:style-name="T7">Nouvelles réflexions sur la démonstration du principe de l'harmonie</text:span><text:span text:style-name="T6">, 1752 in 8º. ― 7. </text:span><text:span text:style-name="T7">Réponse à une lettre de M. Euler</text:span><text:span text:style-name="T6">, 1752 in 8º. ― 8. </text:span><text:span text:style-name="T7">Observations sur notre instinct pour la musique</text:span><text:span text:style-name="T6">, 1754 in 8º. ― 9. </text:span><text:span text:style-name="T7">Erreurs sur la musique dans l'Encyclopédie</text:span><text:span text:style-name="T6">, 1755, in 8º. ― 10. </text:span><text:span text:style-name="T7">Code de musique </text:span><text:span text:style-name="pagenum1"><text:span text:style-name="T6">[205]</text:span></text:span><text:span text:style-name="T7"> pratique</text:span><text:span text:style-name="T6">, 1760, 2 vol. in 4º. </text:span>“Le opere teoriche di Rameau, dice il filosofo di Ginevra, hanno di singolare che fecero gran fortuna senza quasi esser lette, e molto meno il saranno dacchè d'Alembert si prese la pena di fare in un picciol volume in 8vo il compendio di tutta la sua dottrina”: al che si può aggiungere che niuno oggidì farassi più a leggerle dopo che da più celebri autori se n'è dimostrata l'inutilità, ed il poco profitto che se ne può trarre. Dopo il 1760 Rameau aveva rinunziato a qualunque specie di fatica, e godette nel riposo della fortuna e della riputazione che si era fatta colle sue produzioni: Luigi XV avevagli accordata una pensione, e delle lettere con cui lo dichiarava nobile, e cavaliere dell'ordine di S. Michele, ma prima di mettersene in possesso venne egli a morire li 17 settembre del 1764.</text:p>
      <text:p text:style-name="P12"><text:span text:style-name="smcap1">Ramos</text:span> (Bartolomeo) Pereira, o Pereja, fu celebre professore di musica nell'università di Salamanca, d'onde venne l'anno 1482 chiamato ad occupar la cattedra di musica eretta dianzi in Bologna da Niccolò V. Quivi nello stesso anno pubblicò il suo <text:span text:style-name="T3">Trattato di Musica</text:span>, in latino, divenuto rarissimo. “Ramos, dice Arteaga, sarà sempre dalla memore posterità annoverato fra i più grandi inventori. Egli ebbe il coraggio di svelar all'Italia gli errori di Guido Aretino e di scoprire le debolezze e le inconseguenze insieme del suo sistema.” Guardando con occhio filosofico la musica ritrovò un utile temperamento, volendo alterate le ragioni della quarta e della quinta, e sebbene dovè soffrire le opposizioni del Burzio, e del Gaffurio, pur fu poi dopo un secolo sostenuto e <text:soft-page-break/>promosso dal Zarlino, e trionfò alla fine sì nella pratica, che nella teorica de' musici. Egli è citato come il primo a far valere lo sperimento della risonanza moltiplice di certi corpi sonori, secondo la legge degli aliquoti, sperimento, <text:span text:style-name="pagenum1">[206]</text:span>che è divenuto sì celebre per l'abuso che se n'è fatto nella teoria della musica, e per tutti i sistemi ai quali si è fatto servire di base.</text:p>
      <text:p text:style-name="P12"><text:span text:style-name="smcap1">Ramler</text:span> (Guglielmo), professore di belle lettere, e dopo il 1787 direttore del teatro nazionale a Berlino, pubblicò in Lipsia <text:span text:style-name="T3">Introduction aux belles-lettres</text:span>, in 8º, 1758. In quest'opera tratta egli a lungo della musica. Nelle memorie per servire ai progressi della musica di Marpurg, vol. 2, vi ha di Ramler: <text:span text:style-name="T3">Défense de l'Opéra en musique, e Recueil des idées de Remond de St-Mard</text:span>sullo stesso argomento. Egli è anche autore della sublime cantata, <text:span text:style-name="T3">la morte di Gesù</text:span>, suo capo d'opera per la poesia, come per la musica di Graun.</text:p>
      <text:p text:style-name="P12"><text:span text:style-name="smcap1">Rangoni</text:span> (Giov. Battista), letterato fiorentino, e grand'amatore di musica, pubblicò in Livorno nel 1790, <text:span text:style-name="T3">Saggio sul gusto della musica</text:span>, in 12º, dove trovansi delle interessanti notizie intorno a' più moderni virtuosi italiani.</text:p>
      <text:p text:style-name="P12"><text:span text:style-name="smcap1">Raspe</text:span> (Rodolfo) di Hannover, professore nel collegio di Cassel, nel 1776, era in Londra. <text:span text:style-name="T6">Egli pubblicò </text:span><text:span text:style-name="T7">Essai sur l'architecture, la peinture et l'opéra musical, traduit de l'Italien par le comte Algarotti</text:span><text:span text:style-name="T6">. Nella </text:span><text:span text:style-name="T7">nouvelle Bibliothèque des belles lettres</text:span><text:span text:style-name="T6"> vi ha di lui una </text:span><text:span text:style-name="T7">Dissertation sur l'harmonie</text:span><text:span text:style-name="T6">.</text:span></text:p>
      <text:p text:style-name="P12"><text:span text:style-name="smcap1">Ravezzoli</text:span>, romano, così profondo nello studio della composizione che all'età di venticinque anni venne eletto maestro di cappella di San Pietro in Roma, dopo avere trionfato de' suoi concorrenti quasi tutti avanzati in età. Per vendicarsene, fecero essi malignamente entrare contro il divieto una donna nel Vaticano, ove abitava Ravezzoli. Venne perciò dinunziato e posto in prigione nel Castel Sant'Angelo, dove languì di miseria e di afflizione sino alla morte. Nella sua malinconia egli compose <text:soft-page-break/>nella prigione parole e musica di un duetto che scrisse sul muro col carbone, di cui possedevane una copia il Sig. Camillo Barni da Como abile compositore <text:span text:style-name="pagenum1">[207]</text:span>ed eccellente suonator di violoncello. Dopo la morte di Ravezzoli, che avvenne verso il 1754, la donna introdotta nel suo alloggio del Vaticano confessò che il giovane compositore era stato vittima della gelosia de' suoi rivali.</text:p>
      <text:p text:style-name="P12"><text:span text:style-name="smcap1">Raymond</text:span> (G. Marie), professore di matematica e di fisica nel collegio di Chambery, membro dell'Accad. imperiale delle Scienze e di più società letterarie, nel 1811 pubblicò in Parigi <text:span text:style-name="T3">Lettre à M. Villoteau, touchant ses vues sur la possibilité et l'utilité d'une théorie exacte des principes naturels de la musique</text:span>, un vol. in 8º. “A niuno è venuto mai in pensiero, dice sensatamente questo scrittore, di avanzare, senza rischio di esser messo in ridicolo, che non abbisognan regole nella pittura e nella scultura, nell'eloquenza e nella poesia; per quale singolarità la sola musica potrà far di meno di regole e di principj? Non è egli forse in conseguenza di sì strana eccezione che le sue opere sono soggette ad appassire? Le opere di musica impresse si fan camminare senza data: di tutte le arti la musica è l'unica, le di cui produzioni non osano palesar l'epoca della loro nascita, sul timore senza dubbio di esser condannate ad un presto oblio. Non è dessa la più forte prova che le sue produzioni non hanno avuto che il capriccio per ispirazione e la sola moda per guida? Se la tale musica pretende esser vera, come cessa di esserla? Se dipinge il sentimento, come dunque le sue pitture, giuste in un tempo, finiscono con divenir ridicole in un altro? Non è questo un contrassegno certo che l'artista non ha seguito niun sodo principio, e che la musica non ha trovato sinora il vero linguaggio della ragione e del gusto? A questa medesima incertezza delle basi dell'arte è d'uopo attribuire i giudizj tanto diversi e sovente tanto opposti, che recansi tuttogiorno sulla musica, sul suo oggetto, sulle sue bellezze, <text:span text:style-name="pagenum1">[208]</text:span>sul carattere ch'ella dee sviluppare <text:soft-page-break/>in ciascuna situazione, e che vi sono, per così dire, altrettante poetiche musicali quanti vi ha scrittori in questo genere. Non è questo un vero scorno per l'arte l'ignorar tuttora quali sono i suoi elementi fondamentali?” <text:span text:style-name="T6">(pag. 94). Egli diè inoltre al pubblico: </text:span><text:span text:style-name="T7">Determination des bases physico-mathématiques de la musique, ou Essai sur l'application des nouvelles découvertes de l'acoustique à l'art musical, suivi d'un appendice sur quelques systèmes d'écriture musicale</text:span><text:span text:style-name="T6">, Paris 1812. </text:span>'argomento di quest'opera è una compiuta spiegazione delle considerazioni e delle viste indicate dall'autore nella prima lunga annotazione che è alla fine della sullodata lettera a M. Villoteau. A questa ha egli unito nello stesso volume tre altri suoi opuscoli: 1. <text:span text:style-name="T3">De la musique dans les Églises</text:span>, ove valorosamente combatte il parer di coloro, i quali hanno ardito avanzare che l'uso della musica nelle chiese è generalmente una specie di profanazione; 2. <text:span text:style-name="T7">Lettre à M. Millin sur l'utilité du rétablissement des maîtrises de chapelle dans les Cathédrales de France.</text:span><text:span text:style-name="T6"> </text:span>“Tutti gli artisti, egli vi dice, non sono de' Pergolesi, degli Haydn, de' Mozart, de' Cherubini. Non è se non per mezzo di una tradizione sostenuta che può mantenersi e perpetuarsi lo stile grandioso e puro, che richieggono le solennità della Religion cristiana. Su questa porzione esistono de' gran modelli; il loro studio, la loro imitazione occupar dee continuamente l'artista che si consacra alla chiesa: è d'uopo adunque che vi siano delle scuole addette a questo genere di composizione e di esecuzione, nelle quali possa formarsi il gusto mercè un lungo esercizio, dopo aver succhiato di buon ora i principj che debbono dirigerlo.” <text:span text:style-name="T6">3. </text:span><text:span text:style-name="T7">Réfutation d'un Système sur le caractère attribué a chacun des sons de la gamme, et sur les sources de l'expression musicale</text:span><text:span text:style-name="T6">. </text:span>concorre maggiormente <text:span text:style-name="pagenum1">[209]</text:span>ad estinguere le arti ed eziandio le scienze quanto l'abuso de' sistemi. “Allorchè io parlo dell'abuso de' sistemi, dice il dotto autore, io sono ben lontano dal biasimare le teorie filosofiche che tanti lumi han recato nelle arti e nelle scienze. Si sa benissimo che non debbonsi confonder le teorie <text:soft-page-break/>propriamente dette co' sistemi, anzichè non vi ha al contrario cosa più adatta a far rovinare le vane ipotesi, quanto un rigoroso ragionamento che nasce da inconcussi principj.” Lo strano sistema, ch'egli confuta, consiste nel voler segnare il carattere de' tre suoni fondamentali <text:span text:style-name="T3">ut, mi, sol</text:span>per via di analogie prese a vicenda da' colori e dalle forme geometriche de' corpi, che è in parte una rinovazione di quello del P. Castel. In tutti questi opuscoli l'autore stabilisce eccellenti principj e propone delle ottime vedute. <text:span text:style-name="T3">M. Raymond</text:span>, dice il secretario dell'Instituto, <text:span text:style-name="T3">ha il sentimento delle belle arti, e sa esprimerlo da uomo di spirito.</text:span></text:p>
      <text:p text:style-name="P12"><text:span text:style-name="smcap_20_bigword">Redi</text:span> (Francesco), fiorentino, celebre cantante sulla fine del secolo 17. Egli fondò una scuola di canto in Firenze nel 1706, che per le sue cognizioni e la sua abilità divenne ben presto una delle più rinomate e delle migliori di tutta l'Italia. Per farne l'elogio, basti il dire che la cel. Tesi fu quivi allevata.</text:p>
      <text:p text:style-name="P12"><text:span text:style-name="smcap1">Reggio</text:span> (Pietro), genovese, celebre musico della cappella della regina Cristina di Svezia. Dopo che costei rinunziò al governo, egli si rese in Inghilterra, e nel 1677 pubblicò a Oxford un'<text:span text:style-name="T3">Istruzione per cantar bene</text:span>, in 12º. Morì in Londra nel 1685.</text:p>
      <text:p text:style-name="P12"><text:span text:style-name="smcap1">Reicha</text:span> (Ant.), nato a Praga nel 1770, fu istruito sin dalla prima età nella musica a Bonn da <text:span text:style-name="T3">Giuseppe Reicha</text:span>, suo zio celebre compositore e direttore del teatro dell'elettore di Colonia quivi morto nel 1795. Da costui ebbe egli i primi elementi dell'arte della composizione insieme con Beethoven: mostrò ben presto <text:span text:style-name="pagenum1">[210]</text:span>per essa un'irresistibile passione, e fece occultamente de' profondi studj sulle opere di Marpurg, di Kirnberger, e di Sulzer. In età di 17 anni compose alcune scene italiane, ed una sinfonia, che ebbero così gran successo nella corte di Colonia che non volle credersi essere state da lui composte. Nel 1794 si rese ad Amburgo, applicandosi per cinque anni a studiar continuamente e con maggiore profondità la sua arte. Lo studio dell'algebra, che passionatamente aveva amato da giovane, gli fu di grande ajuto <text:soft-page-break/>per iscoprire i misteri dell'armonia: egli promette infatti di dare al pubblico un'opera col titolo di <text:span text:style-name="T3">Secreti della composizione pratica</text:span>. Nel 1799 scrisse in Parigi una sinfonia che ebbe un prodigioso successo, e poco dopo obbligato a partire per Vienna, si unì colà in istretta amicizia con Haydn, Albrechtsberger, Salieri e Beethoven. Tra le molte opere che ha composte e pubblicate in Vienna vi ha delle sinfonie, oratorj, un <text:span text:style-name="T3">Requiem</text:span>, ed un'opera intitolata: <text:span text:style-name="T3">Trentasei fughe per il forte-piano</text:span>, a cui precede un'ode dedicatoria in tedesco a Giuseppe Haydn. Quest'opera ebbe tale incontro, che in meno di un anno non se ne trovarono più esemplari. S. M. l'imperatrice dimandò a Reicha la musica di alcune scene di un'opera seria in due atti, l'<text:span text:style-name="T3">Argene</text:span>: ella restò così soddisfatta di quel saggio, che ordinò all'autore di mettere in musica l'intero dramma; e ne' suoi concerti particolari cantò ella medesima la parte di <text:span text:style-name="T3">Argene</text:span>. Gli avvenimenti politici dell'Austria obbligaron Reicha a lasciar Vienna, e dopo il 1808 si è stabilito in Parigi. Le sue opere in quasi tutti i generi di musica sono state impresse a Vienna, a Lipsia, a Parigi, ed a Londra. Egli è stato il primo a proporre una <text:span text:style-name="T3">nuova teoria di misure composte</text:span>, e ne ha dato degli esempj. Veggansi le sue <text:span text:style-name="T3">fughe</text:span>e i suoi <text:span text:style-name="T3">esercizj e studj per il forte-piano</text:span>, impressi da Imbault. Ecco un saggio sulla maniera con cui <text:span text:style-name="pagenum1">[211]</text:span>ha egli composte le 36 fughe dedicate a Haydn. Si sa che gli antichi compositori hanno ristretto i soggetti delle fughe ad una piccolissima quantità, e siccome la composizione in generale ha fatti de' passi immensi, era ben giusto che la fuga non restasse in dietro. Si trattava di trovare un mezzo di rendere un qualsivoglia motivo atto alla fuga ed al suo sviluppo. Bisognava sacrificare l'antica severità della scuola, appunto all'epoca in cui la fuga era ancora nella sua infanzia, ed in cui non conoscevasi ancora l'arte di modulare dei gran maestri de' nostri giorni. In questa collezione adunque si trovan delle fughe sopra temi veramente straordinarj, che sono stati proposti all'autore per fare prova del suo valore, e con intenzione di <text:soft-page-break/>trovarlo in fallo. Per vedere con qual esito ne sia egli uscito crediamo miglior fatto il rimetterci all'opera stessa. In Germania, Ant. Reicha viene chiamato <text:span text:style-name="T3">il Ristorator della fuga</text:span>.</text:p>
      <text:p text:style-name="P12"><text:span text:style-name="smcap1">Reichardt</text:span> (Federico), maestro di cappella di Federico il Grande, e di Federico Guglielmo II, e III di lui successori, dell'Istituto imperiale di Parigi, e delle arti e scienze di Amsterdam, nacque a Konisberga nel 1752, nella di cui università studiò sotto la direzione del celebre filosofo Kant, e quindi in quella di Lipsia sino al 1772. Ne' suoi studj di musica ebbe per maestro Richter della scuola di Bach. In concorso con Naumann, fu egli preferito nel 1775 dal Gran Federico per succedere come maestro della corte in luogo di Graun: stabilì in Berlino un concerto per farvi eseguire i capi d'opera della musica italiana non conosciuti sino allora, come le composizioni di Leo, Majo, Jommelli, Sacchini, Piccini, Bertoni e altri. Distribuiva nel tempo stesso agli uditori un brieve saggio storico e critico sui compositori e sulle opere che vi si eseguivano. Nel 1782 fece il suo primo viaggio in Italia, e nel 1785 si portò in Londra, <text:span text:style-name="pagenum1">[212]</text:span>dove fu graditissimo alla corte ed a quel colto pubblico specialmente per la sua musica dell'oratorio della Passione di Metastasio. Federico Gugl. II, che amava moltissimo il teatro italiano, ne diè la direzione a Reichardt: la sua orchestra divenne immantinente la prima di tutte le corti dell'Europa. Allora fu che Reichardt compose la musica dell'<text:span text:style-name="T3">Andromeda</text:span>, di <text:span text:style-name="T3">Protesilao</text:span>, <text:span text:style-name="T3">Brenno</text:span>e <text:span text:style-name="T3">Olimpiade</text:span>in uno stile tutto nuovo, con cui cercava di riunire l'effetto della scena, e la verità della declamazione di Gluck, con le grazie, la ricchezza del canto italiano, e il gran travaglio tedesco pel suo strumentale. Nel 1790, egli intraprese un secondo viaggio in Italia, per passare la settimana santa in Roma, e cercar cantanti in Napoli e in tutta l'Italia. Le fatiche di questo viaggio fecero soccombere la sua costituzione robusta, ed una grave malattia al suo ritorno in Berlino non gli permise di terminare la sua <text:span text:style-name="T3">Olimpiade</text:span>, destinata per l'apertura del carnovale. Nel 1792 egli era a Parigi, il che diè <text:soft-page-break/>sospetto alla corte di Berlino di essere uno degli amici della rivoluzione francese, e ne fu dimesso, ma sulla fine del 1794 fu richiamato dal suo re, e riconosciuto innocente. Nel 1797 alla morte di quel monarca fu incaricato dal suo nuovo re della direzione del suo teatro italiano, e il giorno della di lui coronazione diè l'opera tedesca l'<text:span text:style-name="T3">Isola degli spiriti</text:span>, e l'anno di appresso il dramma italiano <text:span text:style-name="T3">Rosmonda</text:span>, che ebbe tal successo, che il re diedegli in premio sei mila franchi. Dopo la pace di Tilsitt, per la quale il re di Prussia cedeva alcune Provincie al re di Westfalia, Reichardt dopo 33 anni di servizio sotto tre re di Prussia trovossi nella necessità di lasciar quella corte per consiglio eziandio del suo re, e di stabilirsi a Halle. Il re di Westfalia lo accolse con distinzione, e diegli il posto di direttore de' suoi teatri francese ed allemanno con <text:span text:style-name="pagenum1">[213]</text:span>nove mila franchi di onorario. Sino al 1811 egli occupavasi di comporre le <text:span text:style-name="T3">Memorie della sua vita</text:span>. Il numero delle sue composizioni musicali è innumerabile in tutti i generi, e la più parte trovasi impressa a Berlino, Riga, Amsterdam, Lipsia, Offenbach ec. Egli non è meno celebre come letterato e come autore. Ecco il catalogo delle sue opere pubblicate in tedesco: <text:span text:style-name="T3">Lettere di un attento viaggiatore sulla musica</text:span>, t. 2, 1776; <text:span text:style-name="T3">Lettera sull'Opera Comica, e la Poesia musicale</text:span>― <text:span text:style-name="T3">Sulla musica di Berlino</text:span>― <text:span text:style-name="T3">Su i doveri di un musico d'orchestra</text:span>, t. 3, 1776; <text:span text:style-name="T3">Vita del cel. musico Enrico Fiorino</text:span>, 1779; <text:span text:style-name="T3">Magazzino di musica</text:span>, t. 3, 1782-1791; <text:span text:style-name="T3">La giovinezza di Hendel</text:span>, 1790; <text:span text:style-name="T3">Gazzetta musicale</text:span>― <text:span text:style-name="T3">La Settimana musicale</text:span>― <text:span text:style-name="T3">I mesi musicali</text:span>, 1791-1793; <text:span text:style-name="T3">L'Allemagna</text:span>, giornale letterario, 1796; <text:span text:style-name="T3">Il Liceo</text:span>, giornale letterario; <text:span text:style-name="T3">Lettere confidenziali, scritte in un viaggio nella Francia negli anni 1803 e 1804</text:span>; <text:span text:style-name="T3">Gazzetta musicale di Berlino</text:span>, 3 tomi, 1803-1806; <text:span text:style-name="T3">Lettere confidenziali sopra Vienna</text:span>, 1810; <text:span text:style-name="T3">Alcune piccole dissertazioni e critiche</text:span>in molti giornali, e gazzette letterarie e musicali.</text:p>
      <text:p text:style-name="P12"><text:span text:style-name="smcap1">Reiman</text:span> (Federico), nel 1710 pubblicò a Halle: <text:span text:style-name="T3">Saggio di una introduzione alla storia letteraria dell'Allemagna</text:span>, nel di cui terzo <text:soft-page-break/>volume tratta egli della storia della musica. <text:span text:style-name="T3">V. Gruber.</text:span></text:p>
      <text:p text:style-name="P12"><text:span text:style-name="smcap1">Reinard</text:span> (Leonardo) davasi egli stesso il nome nelle sue opere di <text:span text:style-name="T3">literatum humaniorum et musices cultor</text:span>. Nel 1750, pubblicò ad Angsbourg un'opera in lingua tedesca col titolo d'<text:span text:style-name="T3">Istruzione sul basso continuo</text:span>, che contiene delle regole brevi e facili. Il maestro Hiller la loda moltissimo per la precisione e la chiarezza, con la quale è scritta.</text:p>
      <text:p text:style-name="P12"><text:span text:style-name="smcap1">Rellstab</text:span> (Carlo-Feder.), stampatore e mercante di musica in Berlino, ove è nato nel 1760. Erasi dapprima consecrato alla musica, e studiò sotto Agricola compositore della corte, e dopo la di lui morte sotto il celebre <text:span text:style-name="pagenum1">[214]</text:span>compositore Fasch. Le circostanze di sua famiglia l'obbligarono a darsi quindi al commercio, ma non lasciò di far della musica una delle sue favorite occupazioni. Egli è in fatti autore di più opere: 1. <text:span text:style-name="T7">Essai sur la réunion de la déclamation musicale et de la rhétorique, principalment à l'usage des musiciens et des compositeurs, avec des exemples</text:span><text:span text:style-name="T6">, Berlin, 1786. 2. </text:span><text:span text:style-name="T7">Essai sur les observations d'un voyageur sur la musique d'église, les concerts etc.</text:span><text:span text:style-name="T6">, 1789. 3. </text:span><text:span text:style-name="T7">Instruction pour les amateurs du clavecin, sur l'usage des doigts à la manière de Bach</text:span><text:span text:style-name="T6">, 1790. </text:span>è eziandio compositore pregiatissimo, nel 1787 e nel seguente pubblicò alcune sue composizioni per il canto e 'l piano-forte col titolo di <text:span text:style-name="T3">Magasin de clavecin, à l'usage des connaisseurs et des amateurs, contenant mélodie et harmonie etc.</text:span>L'oratorio di Ramler <text:span text:style-name="T3">i Pastori alla grotta</text:span>, posto da lui in musica è celebratissimo nella Germania.</text:p>
      <text:p text:style-name="P12"><text:span text:style-name="smcap1">Remigio</text:span>, monaco di San Germano d'Auxerre nel nono secolo, riguardato come il più grand'uomo di que' tempi, insegnò a Parigi, secondo la testimonianza del Mabillon, la dialettica e la musica. Egli comentò il trattato di Marciano Capella, e trattò della musica conforme al sistema de' greci. Il manoscritto di quest'opera di Remigio, <text:span text:style-name="T3">de musica</text:span>, si trova nella imperial biblioteca di Parigi, d'onde l'aveva estratta l'ab. Gerbert e <text:soft-page-break/>pubblicata nel 1º t. della sua collezione.</text:p>
      <text:p text:style-name="P12"><text:span text:style-name="smcap1">Requeno</text:span> (Vincenzo), dotto exgesuita Spagnuolo, nato nel regno di Granata verso l'anno 1730, fece de' buoni studj ed unì alla cognizione delle scienze fisiche e matematiche uno squisito gusto nelle belle arti, alle quali egli si diè in Italia dopo l'espulsione del suo ordine. Nel 1766, egli erasi fatto conoscere in tutta l'Europa per una eccellente opera, pubblicata per le stampe in Siviglia col titolo di <text:span text:style-name="T3">Ricerche su i monumenti romani nella Spagna</text:span>, 2 vol. in 4º. <text:span text:style-name="pagenum1">[215]</text:span>Ma le opere dell'ab. Requeno, che suppongono più vaste cognizioni sono: 1. <text:span text:style-name="T3">Saggi sul ristabilimento dell'antica arte de' Greci e de' Romani Pittori</text:span>, Venezia 1784, in 4º, e 2. <text:span text:style-name="T3">Saggi sul ristabilimento dell'Arte Armonica de' Greci e Romani Cantori</text:span>, 2 vol. in 8vo, Parma 1798. Noi non parleremo che di quest'ultima, benchè se ne abbia alcuna cosa detto nel nostro <text:span text:style-name="T3">Disc. preliminare</text:span>p. XXXI. Egli stesso dice di avere impiegati sette anni nel leggere le opere armoniche greche, latine, italiane, spagnole e francesi, delle quali potè aver notizia (<text:span text:style-name="T3">t. 2, p. 205</text:span>), che ebbe la disgrazia di esserglisi bruciate le carte, ove più memorie intorno all'antica musica aveva raccolte, ne' suoi viaggi (<text:span text:style-name="T3">ib. p. 386</text:span>); che lo studio non interrotto per molti lustri de' greci armonici, e l'assidua meditazione su i medesimi gli rese facile la loro intelligenza e la loro spiegazione, ma che la vita d'un letterato spatriato, priva d'ogni agiatezza non essendo suscettibile delle spese necessarie a costruire molti strumenti antichi, e a stipendiare i maestri per provare, e combinare la greca con la recente armonia, sperava egli che conceduta agli exgesuiti spagnuoli la licenza di poter tornare in seno alle proprie famiglie, e perciò mosso egli pure dal desiderio di rivedere i patrii lari, ed obbligato a lasciare l'Italia, sperava di fare con tutto l'agio in Ispagna il rimanente delle prove di fatto, e degli esperimenti, e di aver cura di mandarne in Italia il risultato. “Felice me! (egli dice p. 246) se col tempo potessi, o in questo o in altro modo mostrare a questa gentile e colta nazione la dovuta gratitudine della cortese <text:soft-page-break/>accoglienza fattami per trent'anni.” Ma per disavventura dell'Italia, e dell'arte, non ebbe egli il tempo di rivedere la sua patria e di adempire alle promesse, essendo morto in Venezia nel 1799. Per dare un'idea generale del merito di quest'opera <text:span text:style-name="T3">basta indicarne </text:span><text:span text:style-name="pagenum1">[216]</text:span><text:span text:style-name="T3"> il nome dell'Autore per tanti letterarj suoi meriti celebrato</text:span>scrive l'editore al Mecenate dell'opera. <text:span text:style-name="T3">Egli è uno di que' non pochi coltissimi ingegni, che le vicende fortunose d'un corpo notissimo per virtù e per isventure trapiantarono dalla Spagna in Italia; egli è l'ab. Requeno, che lascia, prima di abbandonarci e ritornare alla patria, questo laborioso ed utile lavoro, novello testimonio delle sue illustri fatiche, e del suo valore nell'antichità erudita.</text:span>L'autore nel primo tomo premette un <text:span text:style-name="T3">Saggio storico</text:span>dell'antica musica: fa la Storia gran forza a tutti, egli dice, pel disinganno delle pregiate moderne usanze; dà in oltre gran lume a' dotti per continuare le loro ricerche, e per l'intelligenza de' greci canti. Oltrecchè nessuno finora si è preso il pensiero di ordinare in un corpo le memorie de' greci e de' romani cantori; niuno degli storici della musica ci ha interpretato a dovere le memorie di quest'arte non mai da essi cogli sperimenti provata. Nel secondo volume dà l'Aut. il <text:span text:style-name="T3">Saggio Pratico</text:span>sull'antica musica, in cui si protesta di nulla avanzare senza que' sperimenti, che sieno facili a ripetersi da' leggitori. Si tratta, egli dice, di ristabilire la più graziosa arte de' greci: si tratta di cercare qualche rimedio alla incoerente nostra scienza armonica: si tratta parimente di far vedere co' fatti l'inutilità di mille grossi autorizzati volumi, pieni di pregiudizj sopra la greca melodia, e tutto ciò co' fatti alla mano: non con lunghe dissertazioni piene di greco e di latino idioma, non con faticose serie di numeri e con astratti calcoli, ma con suoni sensibili all'orecchio, e da sottoporsi all'esame delle persone esercitate nell'armonia. “Italia! Italia! esclama l'illustre autore, madre e maestra de' cantanti e de' suonatori dell'universo! voi avete e dovete avere tutto il vanto d'aver resa con arte tollerabile una pratica stromentale mancante <text:soft-page-break/>di principj, <text:span text:style-name="pagenum1">[217]</text:span>un'armonia priva di fondamento! Voi, a cui pur si deve la gloria di aver col vostro ingegno raddrizzata la musica, lasciatavi da' barbari nelle irruzioni: voi, nelle cui mani c'incantano i piani-forti, ci riempiono di stupore i violini ed i flauti, ci struggono i cuori i cantanti! Voi che con le vostre arie e co' vostri rondò vi conciliate il silenzio, fate ammutolire la romorosa moltitudine delle platee de' vostri grandiosi teatri! quai più mirabili effetti non cagionereste voi coll'armonia, se fosse questa a dovere da voi sistemata e resa perfetta? La vostra serie armonica, di cui al presente vi prevalete pel canto rimescolata di diatonico e di cromatico, è senza dubbio difettosissima. Se non credete ad uno straniero qual io mi sono, date fede a un Bottrigari, a un Zarlino, ad un Vincenzo Galilei, ad un Martini, i quali a bella posta raccolsero e notarono i vizj della presente vostra musicale costituzione, per incoraggirvi a ricercarne una nuova, o ad istudiare i Greci per emendarla. Commosso io da' loro clamori, e convinto dalle loro ragioni, nell'ameno soggiorno destinatomi dagli dei della terra fra le vostre mura, non contento di avervi messo in mano i greci pennelli, ed i telegrafi de' vostri maggiori obbliati, ho procurato eziandio di fare quanto le mie circostanze mi hanno permesso <text:span text:style-name="T3">per raccogliere le memorie de' greci musici, e per ordinare le loro serie armoniche</text:span>, affine di contribuire alla riforma desiderata da' vostri accreditati maestri. Io le assoggetto al vostro criterio e al vostro fino orecchio: provatele senza pregiudizj, e giudicate con imparzialità. Non dovrei meritarmi il disprezzo de' colti, parlando sempre co' testimonj de' greci armonici; nè dovrei essere creduto uno spagnuolo millantatore, presentandovi io sperimenti e fatti.” (<text:span text:style-name="T3">t. 2, p. 70</text:span>). Ed in altro luogo: “Il tempo, dice egli, e gli ulteriori sperimenti scuopriranno molte <text:span text:style-name="pagenum1">[218]</text:span>più cose, e l'Europa rimarrà stupita degl'infiniti pregiudizj finora avuti, e autorizzati da' maggiori nostri letterati sulla musica de' greci. Io non dispero, che ciò accada a' miei giorni, se lo spirito marziale, da cui osservo <text:soft-page-break/>come invasata questa bella parte dell'orbe, darà luogo al tranquillo studio de' coltivatori delle arti amene e piacevoli.” (<text:span text:style-name="T3">ib. p. 309</text:span>). Abbiamo a bello studio riferiti cotesti passi dell'A. perchè i lettori vieppiù s'invoglino a ricorrere all'opera medesima, e perchè diano essi una riprova dell'ingegno, del cuore, della scienza armonica, della vasta erudizione, e della coraggiosa critica, che risplendono in tutta l'opera e fanno onore insieme con essa al dotto Spagnuolo, che ne ha arricchita l'Italia.</text:p>
      <text:p text:style-name="P12"><text:span text:style-name="smcap1">Resinone</text:span>, autore del IX secolo, che tratta di musica alla maniera di que' tempi: fu ricercata dal P. Martini la sua opera, per compire la collezione da lui intrapresa di tutti gli scrittori di musica, e come non ve n'era, che un manoscritto nell'imperiale biblioteca di Vienna, egli l'ottenne per un espresso ordine dell'imperatrice M. Teresa (<text:span text:style-name="T3">V. la Valle Mem. ec., p. 118</text:span>).</text:p>
      <text:p text:style-name="P12"><text:span text:style-name="smcap1">Reveroni</text:span> (Giac. Ant.), nato in Lione nel 1769, d'una famiglia italiana stabilita in Francia sino da' tempi di Caterina de' Medici, che seco la portò da Firenze, in mezzo alle numerose funzioni militari, di cui è stato incaricato come colonello del genio, ha coltivate con successo le muse, e le scienze. Oltre a più drammi per musica da lui composti pel teatro comico francese, egli è autore d'una dotta opera col titolo di <text:span text:style-name="T3">Essai sur le perfectionnement des beaux arts par les sciences exactes</text:span>, 2 vol. in 8vo, 1810, dove tratta ancora a lungo della musica.</text:p>
      <text:p text:style-name="P12"><text:span text:style-name="smcap1">Reuter</text:span> (Giorgio), maestro di cappella dell'imperatrice M. Teresa, e dell'imperial cappella di S. Stefano in Vienna sua patria, fu, secondo il Carpani, inventore di quegli ostinati andamenti <text:span text:style-name="pagenum1">[219]</text:span>di violini, co' quali copriva la meschinità de' cantanti, che morto Carlo VI gran conoscitore ed amatore della musica, s'erano introdotti in quella cappella (<text:span text:style-name="T3">Lett. 4</text:span>). Burney scrive di aver sentito nel 1772, un <text:span text:style-name="T3">Te Deum</text:span>composto da Reuter, la di cui musica parve essere a suo giudizio secca, confusa, e sprovveduta di gusto. Come in Germania non fu mai praticata quella detestabile <text:soft-page-break/>operazione, che perpetuando nell'uomo la voce della donna, lo rende un ente neutro, che per lo più non ha nè le grazie dell'una, nè la forza fisica dell'altro, e facevansi perciò venir quivi dall'Italia tali soggetti, divennero col tempo gli eunuchi più difficili a trovarsi e troppo cari ad aversi. Suggerì allora il Reuter di stabilire nella cattedrale di S. Stefano una scuola di sei fanciulli stipendiati, i quali supplissero ai soprani artefatti: tutto ciò si è detto a provar falso l'aneddoto riferito da Mr. Breton nella sua <text:span text:style-name="T3">Notice historique sur Joseph Haydn</text:span>, che il Reuter concepì il barbaro pensiero di far divenire soprano il giovinetto Haydn cantante in Santo Stefano, col metodo italiano. Alle altre ragioni, che adduce il <text:span text:style-name="T3">Carpani</text:span>confutando una tal novelletta, aggiunge egli la riputazione e la fama di Reuter, che tuttora lo predica per uomo probo, religioso, costumato, quanto umano e prudente, onde incapace di un misfatto sì grave. “Una sì atroce calunnia, egli dice, con cui s'intacca l'onore di un uomo savio, dabbene, d'un artista riputato, deve essere combattuta senza riguardi e misura” (<text:span text:style-name="T3">Lett. 16</text:span>). Reuter morì in Vienna nel 1770.</text:p>
      <text:p text:style-name="P12"><text:span text:style-name="smcap1">Rey</text:span> (Giov. Batt.), l'intimo amico del cel. Sacchini, e maestro di musica al servigio di Luigi XVI dal 1779 sino alla fatale rivoluzione, che gli fè perdere la pensione di due mila franchi assegnatigli dalla corte, fu per trentacinque anni il direttore dell'opera comica a Parigi, e contribuì molto a sostenerne <text:span text:style-name="pagenum1">[220]</text:span>l'onore e la gloria. Egli compose la musica di moltissimi drammi, e compì l'opera d'<text:span text:style-name="T3">Arvire et Eveline</text:span>di Sacchini, che gliene aveva affidata morendo la cura. I suoi talenti gli meritaron sempre la stima e l'affezione de' più rinomati compositori. Gluck, Sacchini, Salieri, Piccini, Gretry, Paisiello, Cherubini, Winter, Lesueur e più altri hanno assai volte contribuito alla di lui gloria, onorando della loro confidenza i suoi talenti, e manifestando questo sentimento di viva voce e per iscritto. Il suo merito fecelo onorare del titolo di capo dell'orchestra della cappella imperiale. Padre sensibile non potè giungere a calmare il dolore cagionatogli <text:soft-page-break/>dalla perdita di una sua figlia, assai virtuosa sul piano-forte e nella composizione, morta nell'està del 1809; una lunga malattia il fè soccombere nel 1810. <text:span text:style-name="T6">Egli è autore di un'opera, che ha per titolo: </text:span><text:span text:style-name="T7">Système harmonique développé et traité d'après les principes du cél. Rameau, ou Grammaire de musique, sous le titre de Tablature se rapportant au dictionnaire de J. J. Rousseau, avec théorie pour trouver et exercer commodément toutes les harmonies et mélodies</text:span><text:span text:style-name="T6">, Paris in fol. 1801. </text:span>'autore così spiega le sue intenzioni in un'epistola dedicatoria a' suoi amici Sonnerat e Bradi. “Cittadini amici: le lingue, per quanto puossi agevolmente osservare, hanno tutte la loro grammatica, od almeno sono generalmente capaci di averne una. La musica, cui gli antichi hanno detta la lingua degli dei, è ancora tuttavolta senza possederne una propria, comecchè la meriti benissimo: quindi la penosa difficoltà di studiarla. Moltissimi artisti presupposto avendo che questa intavolatura esser potrebbe effettivamente la grammatica necessaria, e che dessa manca alla continuazione del dizionario del sensibilissimo Giangiacomo Rousseau, io ho avventurata l'edizione della mia opera, ec.”.</text:p>
      <text:p text:style-name="P12"><text:span text:style-name="pagenum1">[221]</text:span> <text:span text:style-name="smcap1">Rey</text:span>(J. B.), nato a Tarascona circa 1760, è stato maestro di musica delle cattedrali di Viviers e di Usez, e attualmente uno de' musici dell'imperiale accademia a Parigi. Apprese da se solo a sonare il forte-piano, il violino e il violoncello: oltre a più composizioni di musica, egli pubblicò altresì nel 1810 un <text:span text:style-name="T3">Traité d'harmonie</text:span>, in 8º, nel quale ha per iscopo “dietro il principio generalmente ricevuto, di far cessare le contradizioni, che inviluppano le regole dell'armonia, separando del tutto il genere cromatico dal diatonico. Per siffatta operazione, egli non riconosce che un basso fondamentale reale applicato al genere cromatico su i tre gradi fondamentali, senz'altro con quinta giusta. In quanto a quello che si è fatto derivare sino al presente dal genere diatonico, s'egli poteva esistere, nol può più adesso, secondo il suo sistema, o al più come basso-fondamentale <text:soft-page-break/>numerico o aritmetico in ragione delle differenti progressioni, che stabilir si possono su gl'intervalli naturali della scala. L'autore ha trattato a fondo, ed in una nuova maniera tutto ciò che può comprendere il genere diatonico, e la parte delle cadenze, sulla quale essenzialmente si appoggia il genere cromatico, e l'arte della modulazione.” L'estratto di quest'opera è interamente di M. Fayolle, non essendo ella giunta ancora sino a noi.</text:p>
      <text:p text:style-name="P12"><text:span text:style-name="smcap1">Reyon de Silva</text:span> (don Diego Ant.), secretario di stato di S. M. cattolica Carlo III, e membro dell'Accademia delle belle arti di Madrid, nato nel regno di Mursia, e morto in età di 48 anni nel 1798 a Madrid, pubblicò in sua lingua <text:span text:style-name="T3">Dizionario delle belle arti</text:span>, Segovia 1788 in 4.º, nel quale trovansi degli articoli sulla musica.</text:p>
      <text:p text:style-name="P12"><text:span text:style-name="smcap_20_bigword">Rhode</text:span> (J. G.) è autore di un dotto opuscolo in lingua tedesca, che ha per titolo: <text:span text:style-name="T3">Teoria della propagazione del suono per gli Architetti</text:span>, <text:span text:style-name="pagenum1">[222]</text:span>Berlino 1800. Mr. Chladni dice ch'egli lo preferisce a molti altri (<text:span text:style-name="T3">Acoust. p. 302</text:span>). Quest'autore osserva che la più parte de' teatri sono assai poco favorevoli al suono, perchè troppo si sono negligentate le leggi della propagazione del suono per mezzo di tubi, le di cui pareti sien parallele, e di trombe parlanti: osserva inoltre che l'ordinaria disposizione de' scenarj è contraria alla propagazione del suono, imperocchè assorbiscono tutto il suono, che si spande verso i lati.</text:p>
      <text:p text:style-name="P12"><text:span text:style-name="smcap_20_bigword">Riccati</text:span> (conte Giordano), nato in Treviso capitale della Marca Trivigiana, coltivò con successo le matematiche, e volle applicarle alla musica. “È pur lode grande del conte <text:span text:style-name="T3">Giordano Riccati</text:span>, dice l'ab. Andres, il meritare di essere nominato anche dopo il <text:span text:style-name="T3">la Grange</text:span>, ed altri celebrati geometri: il terzo suono osservato dal <text:span text:style-name="T3">Tartini</text:span>, il suono falso, ed alcuni altri nuovi punti sono stati da lui solo geometricamente trattati; e se egli non ha uguagliati gli illustri suoi antecessori nella finezza dell'analisi, e nella profondità de' calcoli, gli ha forse superati nelle novità d'alcune materie, nell'estensione delle ricerche, e nello studio di <text:soft-page-break/>conformare alla pratica le sue teorie, ciò ch'è un pregio non molto comune in tali speculazioni.” (<text:span text:style-name="T3">Origine ec. t. 4, acustica</text:span>). Sono le sue opere riguardanti la musica: 1. <text:span text:style-name="T3">Delle corde ovvero fibre elastiche</text:span>, Bologna 1767. 2. <text:span text:style-name="T3">Delle vibrazioni sonore dei cilindri</text:span>, quest'opuscolo si trova nel t. 1 delle Memorie di matematica e fisica della Società italiana Verona 1781. Mr. Chladni dice che le sue ricerche sono molto esatte (p. 101), tuttavia confuta egli una sua supposizione alla p. 63. 3. <text:span text:style-name="T3">Suono falso</text:span>articolo del Prodromo della nuova Enciclopedia italiana. 4. <text:span text:style-name="T3">Esame del sistema musico di M. Rameau: Dissertazione Acustico-matematica</text:span>, 1779. Egli vi prova <text:span text:style-name="pagenum1">[223]</text:span>contro il Rameau che la risonanza dei corpi sonori non è il principio dell'armonia. 5. <text:span text:style-name="T3">Saggio sopra le leggi del contrappunto</text:span>, Castelfranco 1762; in quest'opera tratta a lungo del temperamento con un metodo, che a suo parere, tende immediatamente al fine, ed è dimostrativo: egli attacca altresì quello del Rameau. 6. <text:span text:style-name="T3">Esame del sistema musico del Sig. Tartini: Dissertaz. Acustico-matematica</text:span>, 1789. 7. <text:span text:style-name="T3">Riflessioni sopra il primo libro della Scienza teorica e pratica della moderna musica del P. Vallotti</text:span>, 1780. 8. <text:span text:style-name="T3">Due lettere al P. Sacchi intorno al grado di eccellenza, al quale è giunta la musica sì nella teoria che nella pratica</text:span>, nel t. 41 del Giornale letterario di Modena, 1789. In esse il <text:span text:style-name="T3">Riccati</text:span>attacca con pulitezza l'ab. <text:span text:style-name="T3">Bettinelli</text:span>per avere sostenuto, che sinora la musica non ha trovato il suo risorgimento per niun modo ed età nell'Italia; il che si oppone a quanto crede aver egli dimostrato nelle sullodate opere: pretende ancora di confutar il sentimento dell'ab. <text:span text:style-name="T3">Eximeno</text:span>nel voler escludere le proporzioni della musica: ma prescindendo di queste particolari opinioni del Riccati, si trova molto da apprendere in ambe le sue lettere, che il P. Sacchi a ragione chiama bellissime. 9. <text:span text:style-name="T3">Saggio della facoltà, che ha la Musica d'imitare il senso delle parole e di risvegliare nell'animo i varj affetti</text:span>, 1787. 10. <text:span text:style-name="T3">Lettera al P. Sacchi, dove si dà giudizio sopra i duetti del Bononcini ed Hendel</text:span>― <text:span text:style-name="T3">Seconda lettera al medesimo, dove si paragona l'antica alla moderna </text:span><text:soft-page-break/><text:span text:style-name="T3">musica</text:span>nel t. 36 del Giornale di Modena 1787. “La posatezza, egli dice, è una delle differenze notabili, e forse anche la più generale tra le antiche e moderne cantilene. Confrontando le buone con le buone, a me sembra di vedere nelle cantilene moderne maggiore varietà ed ornamento; nelle antiche maggiore verità e schiettezza; nelle moderne un moto più celere, e più concitato, <text:span text:style-name="pagenum1">[224]</text:span>e nelle antiche un moto più tardo e comodo, e per conseguenza una certa idea di tranquillità, di compostezza e di riposo. Così le composizioni sacre di quasi tutti i migliori tra i moderni sentono il teatro, e le profane degli antichi in certo modo sentono la chiesa. La moderna musica pecca nell'essere soverchiamente sminuzzata; e nulladimeno ai valenti professori non può negarsi la lode di eseguire il difficile facilmente, e con somma puntualità, il che dà campo ai maestri di sfogare la loro fertile fantasia.” Il conte Riccati morì assai vecchio verso l'anno 1792.</text:p>
      <text:p text:style-name="P12"><text:span text:style-name="smcap1">Ricci</text:span> (Pasquale), nato a Como nel 1733, studiò la musica sotto Vignati maestro di cappella in Milano. La natura fornito aveva il discepolo di gusto e di grazia, mentrechè altro non conosceva il maestro che la profondità e i secreti dell'arte. L'ab. Ricci viaggiò per la Germania, la Francia, l'Inghilterra e l'Olanda. Sino a' primi anni di questo secolo viveva ed occupava ancora il posto di maestro di cappella della cattedrale di Como. Vi sono di lui alcuni trio e quartetti, che hanno del merito. Un suo <text:span text:style-name="T3">Dies Iræ</text:span>vien riguardato come un capo d'opera: la prima volta ch'egli lo fece eseguire, ispirò un santo orrore agli ascoltanti. Al versetto <text:span text:style-name="T3">Tuba mirum</text:span>tutta l'orchestra restò in silenzio, e dall'alto della cupola si udì il suono di una tromba, che parve annunziare l'estremo giudizio. Un tal ritrovato però non ha, a mio avviso, altro pregio che la novità e la sorpresa: ella produce l'illusione del momento. La ripetizione e l'uso frequente di questi colpi, per così dire, di scena, fa svanire l'effetto, e nulla più produce sull'immaginazione degli astanti. Non so per conseguenza approvare quanto vien detto a questo proposito da Mr. Fayolle: <text:span text:style-name="T3">per rendere immortale </text:span><text:soft-page-break/><text:span text:style-name="T3">un compositore</text:span>, egli dice, <text:span text:style-name="T3">non vi vuole che un'idea simile a questa del Ricci</text:span>; e solo niega egli a costui il <text:span text:style-name="pagenum1">[225]</text:span>merito dell'invenzione, perchè Calviere cel. organista avevala trovata prima di lui. Ecco una via molto facile ai compositori per giugnere all'immortalità.</text:p>
      <text:p text:style-name="P12"><text:span text:style-name="smcap1">Riccio</text:span> (Angelo M.), dottore in teologia e professore di lingua greca in Firenze, ove nel 1747 diè al pubblico <text:span text:style-name="T3">Dissertationes Homericæ</text:span>in 4º. Trovansi in quest'opera le tre seguenti dissertazioni, che hanno per oggetto la musica: 1. <text:span text:style-name="T7">Diss. de Achille citharâ canente, veterique græcorum musicâ</text:span><text:span text:style-name="T6">, tom. 2, p. 31. 2. </text:span><text:span text:style-name="T7">An musicâ curentur morbi</text:span><text:span text:style-name="T6">, p. 51. 3. </text:span><text:span text:style-name="T7">De musicâ virili et effeminatâ grecorum, nonnullisque aliis ad cognitionem musicæ pertinentibus</text:span><text:span text:style-name="T6">, t. 3, p. 41.</text:span></text:p>
      <text:p text:style-name="P12"><text:span text:style-name="smcap1">Riccoboni</text:span> (Franc.) nacque in Mantova su i principj dello scorso secolo, venne a stabilirsi in Francia come uno de' principali attori nel teatro italiano di Parigi, e compose molti drammi comici per musica in lingua francese, che ebbero del successo. Scrisse inoltre nella medesima lingua <text:span text:style-name="T3">Histoire du Théâtre Italien</text:span>, Paris 1738, con bellissimi rami, 2. vol. in 8º, e <text:span text:style-name="T3">Réflexions historiques et critiques</text:span>, Amsterdam 1740, in più luoghi di quest'opera egli parla del teatro italiano, della musica, e della poesia drammatica. Il cav. Planelli loda altresì un altro picciol libro del Riccoboni intitolato: <text:span text:style-name="T3">Pensées sur la déclamation</text:span>, 8º, Paris 1738. (<text:span text:style-name="T3">Dell'opera ec. p. 172</text:span>). Riccoboni morì in Parigi nel 1772.</text:p>
      <text:p text:style-name="P12"><text:span text:style-name="smcap1">Ridieri</text:span> (Giov. Antonio) da Vicenza, dove apprese da Freschi i primi elementi della musica, e quindi continuò a Ferrara sotto la direzione di Giov. Batt. Bassani i suoi studj di musica vocale. Sul timore ch'ei non farebbe gran fortuna come professore di canto, applicossi alla composizione. La sensibilità, il fuoco e la grazia, che caratterizzano le sue opere, gli conciliarono tutti i suffragj. Fu per sei anni al servigio del principe Stanislao Rzeuscky in Polonia, dove molto scrisse per teatro, per camera e per chiesa. <text:soft-page-break/><text:span text:style-name="pagenum1">[226]</text:span>Tornato in Italia, stabilì in Bologna una scuola di musica in cui formaronsi più virtuosi distinti, tra' quali l'illustre P. Martini: egli fu ricevuto con voti unanimi in quella cel. Accademia. Poco tempo dopo ebbe ordine dal papa di comporre la musica de' Salmi per la cappella di S. Pietro in Roma. Egli finì in Bologna i suoi giorni nel 1746.</text:p>
      <text:p text:style-name="P12"><text:span text:style-name="smcap1">Riedt</text:span> (Gugl.), musico di camera del re di Prussia, morto in Berlino sua patria nel 1783, suonava con molta perfezione il flauto, ed occupò per più anni l'onorevol posto di direttore della società degli amatori di musica di Berlino. Possedeva delle cognizioni poco comuni nelle matematiche, ch'egli amava moltissimo, ed alla astrazione di questi studj vien attribuita l'aridità, che caratterizza le di lui composizioni. Egli è autore di più opere di teoria musicale in tedesco; eccone i titoli: <text:span text:style-name="T3">Saggio sugli intervalli in musica sotto il rapporto del loro numero, del loro posto, e de' vantaggi loro nella composizione</text:span>, Berlino 1753, in 4º. <text:span text:style-name="T3">Difesa di quest'opera</text:span>, nel tom. 1 delle Mem. crit. di Marpurg, nel di cui 2º tomo vi ha altresì di Riedt: <text:span text:style-name="T3">Considerazioni sulle variazioni arbitrarie nelle idee musicali, nell'esecuzione d'una melodia</text:span>; ed inoltre: <text:span text:style-name="T3">Tavole di tutti gli accordi primitivi a 3, e 4 voci, che contengonsi nella scala compita de' tuoni, sì diatonici, che cromatici ed enarmonici del loro numero ed uso nella composizione.</text:span>Nel terzo tomo trovansi di lui: <text:span text:style-name="T3">Due questioni di musica colla loro soluzione a profitto degli amici della verità, cioè: se il perfetto unisono è, o no, un intervallo reale, e se possono ammettersi nella musica gli unisoni ingranditi, o diminuiti</text:span>. Alcune di lui composizioni di musica instrumentale sono state impresse nel 1754 a Parigi, e nel 1758, a Lipsia.</text:p>
      <text:p text:style-name="P12"><text:span text:style-name="smcap1">Riepel</text:span> (Giuseppe) ha goduto per molti anni della generale stima alla corte del principe de la Tour in Ratisbona, <text:span text:style-name="pagenum1">[227]</text:span>come direttore della di lui musica, sì per la sua probità, che per i suoi talenti nella composizione, e sul violino. Egli è morto nel 1782. Il principale suo merito nella musica consiste nell'essere stato il <text:soft-page-break/>primo scrittore in Germania, che abbia sviluppato il caos del ritmo, e disposto in una maniera intelligibile pei studenti. Ecco il giudizio che ne ha dato Hiller: “Egli è un uomo che sa profondamente tutto ciò, che essenzialmente appartiene alla composizione, che cerca a toglierne via il superfluo, e che si applica a far conoscere a fondo ciò, che sinora non è stato se non superficialmente osservato da quegli che l'han preceduto. Egli non si ristringe a dar, come a caso, delle regole aride e secche, di cui possa far uso il lettore sì in bene che in male; ma si applica a mostrare a' suoi allievi, come debbon servirsene per trarne il vero loro profitto.” I titoli delle di lui opere sono: <text:span text:style-name="T3">Anfangs</text:span>etc., cioè: <text:span text:style-name="T3">Elementi della composizione musicale, e del sistema delle misure</text:span>, Ratisb. 1754, in fol. di cui ve ne ha una seconda edizione. <text:span text:style-name="T3">Regole fondamentali del sistema de' tuoni in generale</text:span>, Francfort 1755, in fol. <text:span text:style-name="T3">Spiegazione ragionata del sistema de' tuoni in particolare, comune alla più parte degli organisti</text:span>, Lipsia 1757, in fol. <text:span text:style-name="T3">Spiegazione del falso sistema de' tuoni</text:span>, Ausburgo 1765, in fol. <text:span text:style-name="T3">Spiegazione indispensabile del contrappunto sulle note generalmente trasportate</text:span>, ec. con esempj estratti da altri autori, e composti in parte a tal fine, Ratisb. 1768, in fol. <text:span text:style-name="T3">Del ritmo armonico, ai poeti ed ai compositori, con alcuni esempj</text:span>, 1776, 2 vol. in fol. Il maestro Hiller dice a tal proposito: “Questo libro merita che venga consultato da tutti quegli, che desiderano possedere una cognizione esatta delle parti essenziali della musica in generale, e d'una composizione pura in ispecie.” Schubarth allievo di Riepel, dopo la sua morte <text:span text:style-name="pagenum1">[228]</text:span>pubblicò nel 1786, un'altra di lui opera intitolata <text:span text:style-name="T3">Chiave al basso: ossia Istruzione per i principianti nella composizione</text:span>. Egli possiede inoltre altri manoscritti di Riepel, che promette di dare al pubblico.</text:p>
      <text:p text:style-name="P12"><text:span text:style-name="smcap1">Rigel</text:span> (Arrigo Giuseppe), nato nella Franconia di onesta famiglia, ebbe la fortuna di avere tra' suoi maestri il cel. Jommelli. Nel 1768, si stabilì in Parigi, ove ebbe gran numero di allievi sul <text:soft-page-break/>piano-forte, per cui aveva molta abilità e gusto. Compose altresì con gran successo quantità di musica sì per chiesa che per teatro: Gluck faceva molto caso delle di lui composizioni. Questo grand'uomo essendo sul punto di lasciare la Francia, gli amministratori del teatro mostrarongli il dispiacere di vederlo partire. <text:span text:style-name="T3">Voi non avete tutto perduto</text:span>, disse egli loro, <text:span text:style-name="T3">avete quì un uomo a cui bisogna attaccarsi; M. Rigel è quegli che conviene pel gran teatro reale. Quando si ha scritto un Oratorio come quello di Rigel</text:span>(la Sortie d'Egypte), <text:span text:style-name="T3">si è in istato di fare delle grandi opere.</text:span>I varj posti, ch'egli ottenne allora in Parigi, danno a divedere la stima che facevasi de' suoi talenti. Rigel fu maestro di musica del concerto spirituale, dell'Olimpico, e professore nella scuola di canto nel Conservatorio, ove molto contribuì al perfezionamento della nomenclatura, e de' principj dell'armonia, su i quali, dicesi di aver egli avuto idee assai chiare e precise. Una gran purità di melodia, ed uguale nitidezza d'armonia formano il carattere delle composizioni di Rigel. Passionato per la sua arte, nemico d'ogni cabala, all'epoca in cui la Francia era divisa in più fazioni musicali, l'una contro l'altra accanite, egli sapeva far giustizia al merito, e distinguere il buono in qualunque scuola, e in qualunque maestro si fosse. A siffatte qualità deve egli l'acquisto della pregevole riputazione di onesto uomo, non che di abil maestro: finì <text:span text:style-name="pagenum1">[229]</text:span>quasi subitamente di vivere in Parigi nel 1799. <text:span text:style-name="T3">Luigi Rigel</text:span>, il maggiore de' suoi figli e suo allievo era un ottimo sonatore di forte-piano e di violino, e buon compositore: fu egli il primo a disporre per il piano-forte le sei gran sinfonie di Haydn, ed i trio di Pleyel: benchè il suo talento non fosse indegno della capitale, erasi stabilito frattanto all'Havre, dove è morto nel 1811 di anni 40. <text:span text:style-name="T3">Giovanni Rigel</text:span>, di lui minor fratello, anch'egli eccellente professor di musica in Parigi, promette di pubblicare le di lui opere postume. Giovanni Rigel in età di 13 anni, dopo avere studiata quest'arte sotto la direzione di suo padre, fu nominato sotto-professore nella scuola di canto, e poco dopo cembalista e <text:soft-page-break/>compositore al concerto spirituale. Fu quindi nell'espedizione d'Egitto, venne nominato membro di quell'istituto, e compose al Cairo la musica di un dramma quivi eseguita con successo. Di ritorno in Parigi egli gode della più distinta riputazione come uno de' primi accompagnatori sul forte-piano, e come un professore assai virtuoso. Ha molto composto in differenti generi, e le sue produzioni sono in grandissimo pregio per il buon gusto e la regolarità, che le caratterizzano.</text:p>
      <text:p text:style-name="P12"><text:span text:style-name="smcap1">Righini</text:span> (Vincenzo), compositore italiano, maestro di cappella primieramente dell'elettore di Magonza, e quindi del re di Prussia, e molto stimato nella Germania. Nel 1782, diè la musica di due drammi burleschi: il <text:span text:style-name="T3">Convitato di Pietra</text:span>, e la <text:span text:style-name="T3">Vedova scaltra</text:span>. Le più recenti sue opere sono: il <text:span text:style-name="T3">Filosofo confuso</text:span>, 1786, <text:span text:style-name="T3">Armida</text:span>, 1788, <text:span text:style-name="T3">Alcide al bivio</text:span>, 1789. In occasione dell'elezione dell'Imperatore nel 1790, egli fece eseguire a Francfort una sua messa, che piacque moltissimo. Nel 1803, pubblicò per le stampe: <text:span text:style-name="T3">Esercizj per la perfezione nell'arte del canto</text:span>; riuniscono essi la solidità degli antichi maestri, e 'l buon gusto de' nostri giorni.</text:p>
      <text:p text:style-name="P12"><text:span text:style-name="pagenum1">[230]</text:span> <text:span text:style-name="smcap1">Rinaldo</text:span>(da Capua), napoletano, figliuolo naturale di un nobile del suo paese, studiò dapprima per suo diporto la musica, ma fu in appresso nella necessità di professarla per vivere. All'età di 15 anni diè in Vienna la sua prima opera, e scrisse di poi per i migliori teatri di Europa. In Roma vien egli creduto inventore dei recitativi obbligati, ma si è trovato un oratorio di Aless. Scarlatti, dove molto prima di Rinaldo costui avevali usati. Quello di cui può vantarsi Rinaldo si è lo avere impiegato tra' primi de' lunghi ritornelli ne' recitativi, esprimenti una gagliarda passione, il che non poteva farsi dalla voce. Rousseau nel Dizionario lo considera come uno de' più cel. compositori italiani.</text:p>
      <text:p text:style-name="P12"><text:span text:style-name="smcap_20_bigword">Robbers</text:span> (Giovanni), professore di musica ed organista della chiesa francese a Rotterdam, è autore di una dissertazione <text:span text:style-name="T3">Sur l'union de la musique avec la poésie</text:span>, ch'egli inviò alla società <text:soft-page-break/>letteraria d'Amsterdam nel 1790. La società avendo esaminato questo scritto, onorò l'autore con una medaglia.</text:p>
      <text:p text:style-name="P12"><text:span text:style-name="smcap1">Robertson</text:span> (Thomas), dotto inglese pubblicò in Londra nel 1784, <text:span text:style-name="T3">Inquiry into the fine arts</text:span>, in 4º, dove tratta della musica teorica e pratica. <text:span text:style-name="T18">(</text:span><text:span text:style-name="T19">V. Bent's cat. of books, p. 133</text:span><text:span text:style-name="T18">).</text:span></text:p>
      <text:p text:style-name="P12"><text:span text:style-name="smcap1">Rochefort</text:span> (Gugl. de), dell'Accademia delle Iscrizioni è autore di una memoria intitolata: <text:span text:style-name="T3">Recherches sur l'harmonie et les accords de musique des anciens</text:span>, 1788, nella quale prova contro M. Burette ed altri, che l'arte delle parti concertanti in contrappunto non era così limitata presso i Greci, come si è da taluni creduto. Mr. de Rochefort è noto abbastanza per le sue traduzioni in versi dell'Iliade, e dell'Odissea d'Omero.</text:p>
      <text:p text:style-name="P12"><text:span text:style-name="smcap1">Rocchi</text:span> (Antonio) è autore delle <text:span text:style-name="T3">Istituzioni di musica teorico-pratica</text:span>in 4º, pubblicate per le stampe in Venezia nel 1777. Non possiamo dar saggio di quest'opera, <text:span text:style-name="pagenum1">[231]</text:span>non essendo ancor giunta sino a noi.</text:p>
      <text:p text:style-name="P12"><text:span text:style-name="smcap1">Rodio</text:span> (Rocco)º, cel. contrappuntista e didattico italiano del sec. 16, pubblicò in Napoli nel 1589, una collezione delle sue opere di pratica, e di altri rinomati compositori di quel secolo, come <text:span text:style-name="T3">Villani</text:span>, <text:span text:style-name="T3">Bovio</text:span>, ec., nomi or sepolti nell'obblìo. Ha maggior pregio un'altra opera didattica di Rodio intitolata: <text:span text:style-name="T3">Regole di musica</text:span>, Napoli 1626, citata assai volte con molti elogj dal P. Martini.</text:p>
      <text:p text:style-name="P12"><text:span text:style-name="smcap1">Rodolphe</text:span> (Giov. Gius.), nato a Strasburgo, a 17 anni veniva riguardato in Francia come il primo sonatore di corno da caccia, che usasse i semituoni. Studiò altresì il violino sotto il celebre <text:span text:style-name="T3">le Clair</text:span>, e verso il 1754 passò in Italia al servigio del duca di Parma: fu egli il primo, che in un'aria di Traetta eseguì un accompagnamento di corno in concerto con la voce, e che in Italia accompagnò su quest'instromento i mottetti nelle chiese. Egli apprese anche in Parma la composizione sotto il famoso Traetta allievo di Durante, e passato quindi al servizio del duca di <text:soft-page-break/>Wittemberga nel 1760, prese lezioni da Jommelli, e compose a Stuttgard la musica di un gran numero di balli del cel. Noverre, ch'egli poi condusse a Parigi, ove venne a stabilirsi nel 1763, e vi fece gran fortuna. Circa 1780, diè egli a M. Amelot il piano d'una scuola di musica, che fu eseguito quattr'anni dopo da M. Breteuil, e Rodolphe fu nominato professore di questa scuola, per cui compose il suo <text:span text:style-name="T3">Traité historique et pratique d'accompagnement</text:span>, e i suoi <text:span text:style-name="T3">Solfeggi</text:span>, che hanno avuto tanto successo, e che hanno contribuito a moltiplicare in Francia gli artisti, e gli amatori, rendendo facil l'ingresso nella carriera musicale.</text:p>
      <text:p text:style-name="P12"><text:span text:style-name="smcap1">Roger</text:span> (Joseph-Louis) pubblicò a Mompellieri un'opera nel 1758 col titolo: <text:span text:style-name="T3">Tentamen de vi soni et musices in corpus humanum</text:span>, molto lodata dal Dr Lichtenthal. <text:span text:style-name="pagenum1">[232]</text:span>Forkel nel 1º vol. della sua storia generale della musica riguarda quest'opera come la più importante, che si sia scritta intorno a questa materia. Ella è divisa in due parti, nella prima tratta <text:span text:style-name="T3">del suono ne' corpi sonori, de' mezzi co' quali si propaga, e del suono nell'organo sensorio dell'udito</text:span>: nella seconda si dimostra <text:span text:style-name="T3">la predisposizione dell'anima per i principj dell'armonia</text:span>, e quindi tratta l'Aut. <text:span text:style-name="T3">della predisposizione della materia all'azione del suono: della predisposizione dell'anima unita alla materia, ossia del corpo animato</text:span>, e spiega finalmente <text:span text:style-name="T3">con quali e quanti mezzi, e che agisca sull'uomo la musica</text:span>.</text:p>
      <text:p text:style-name="P12"><text:span text:style-name="smcap1">Rolla</text:span> (Alessandro), membro del real Conservatorio di Milano, e primo violino del gran teatro, gode meritamente della riputazione di essere il più abile virtuoso dell'Europa sulla viola. Dicesi inoltre che se gli è fatto un divieto in Italia di sonarla in pubblico, perchè le donne non possono sentirlo su quell'instromento, che non soffrino attacchi a' nervi. I concerti di violino, ch'egli suona nelle orchestre, tirano a se la folla de' dilettanti. Noi abbiamo riferito a questo proposito un curioso aneddoto, all'art. <text:span text:style-name="T3">Diana</text:span>. Egli ha composto molta musica istromentale pregiatissima.</text:p>
      <text:p text:style-name="P12"><text:soft-page-break/><text:span text:style-name="smcap1">Romieu</text:span> (M.), della real società delle scienze di Monpellieri, a cui presentò nel 1753 una sua memoria, quivi nel medesimo anno impressa col titolo: <text:span text:style-name="T3">Nouvelle découverte des sons harmoniques graves dont la résonance est très sensible dans les accords des instrumens à vent</text:span>. La scoverta del terzo suono basso formato dalla riunione della vibrazione di due suoni gravi era stata fatta dal cel. Tartini sino dal 1714, e facevane la base della sua scuola in Italia, ma siccome non la pubblicò che nel 1754 nel suo <text:span text:style-name="T3">Trattato di musica</text:span>, M. Romieu pretese esserne l'inventore. “Nel rapportare questo fatto, dice Mr. d'Alembert, non pretendiamo <text:span text:style-name="pagenum1">[233]</text:span>toglier nulla al Sig. Tartini; noi siamo persuasi ch'egli non dee la sua scoverta che a' suoi proprj lumi; ma Mr. Romieu fu il primo ad annunziarla al pubblico.” Cheche sia di ciò, le migliori osservazioni intorno a questo terzo suono si trovano nelle <text:span text:style-name="T3">Ricerche di Matt. Young</text:span>e di <text:span text:style-name="T3">Lagrange.</text:span></text:p>
      <text:p text:style-name="P12"><text:span text:style-name="smcap1">Roquefort</text:span> (Bonaventura), nato nel 1778, membro di più accademie e società letterarie, nel suo <text:span text:style-name="T3">Glossaire de la langue romaine</text:span>, 2 vol. in 8º, Paris 1808, promette di dare al pubblico un <text:span text:style-name="T3">Essai sur la poésie, la musique et les istrumens des Français, depuis le IX siècle jusqu'au XVII</text:span>. Il testo in parte è tratto da' manoscritti antichi; egli formerà un vol. in 8º del testo, seguito da circa 100 rami coloriti dietro i monumenti del tempo, e dagli esempj di musica di ciascun secolo. M. Roquefort da più anni in quà si occupa altresì della composizione di una <text:span text:style-name="T3">Storia generale della musica</text:span>, che abbraccerà i diversi impieghi o rapporti di quest'arte con tutte le instituzioni presso tutti i popoli, e in tutti i tempi. Questa storia formerà <text:span text:style-name="T3">cinque vol. in 4.º</text:span>, seguiti da un sesto che conterrà le figure e gli esempj. “Ci si assicura, dice Mr. Fayolle, che una porzione di quest'immenso travaglio è già posta in ordine, e che l'A. possiede molti materiali, tra' quali ve n'ha gran numero che non sono stati mai pubblicati.”</text:p>
      <text:p text:style-name="P12"><text:span text:style-name="smcap1">Rosa</text:span> (Salvatore), celebre pittore napoletano morto in Roma nel 1673. Amava egli passionatamente la sua arte, e le arti sorelle, la <text:soft-page-break/>poesia e la musica. Mostrasi buon poeta e bello spirito nelle sue satire, e sonetti pieni di finezza, e bei motteggi: la sua casa in Roma era divenuta un'accademia, cui intervenivano uomini di buon gusto e d'ingegno: recitavansi de' versi, rappresentavansi commedie, e si faceva della musica. Tra le belle satire di questo valentuomo una ve ne ha mordentissima contro i musici e contro i <text:span text:style-name="pagenum1">[234]</text:span>cantanti, e contro quelle composizioni da chiesa non ben adattate alla maestà del soggetto, e al decoro dell'auguste cerimonie de la religione. <text:span text:style-name="T3">E pure è ver che con indegni esempj ― Diventano bestemmie a' giorni nostri ― Di Dio gl'inni e li Salmi in bocca agli empj ― Che scandalo è il sentir ne' sacri rostri ― Grunnir il vespro, ed abbajar la messa, ― Ragghiar il Gloria, il Credo, e i Pater nostri! ― E si sente per tutto a più potere ― Cantar sulla ciacona il Miserere ec.</text:span>Così con tanta ragione, e sì poco frutto cantava questo bell'ingegno, e termina quindi ― <text:span text:style-name="T3">Chi vuol cantar, segua il salmista Ebreo, ― Ed imiti Cecilia, e non Talìa, ― Dietro l'orme di Giobbe e non d'Orfeo</text:span>. Il d.^{r} Burney scrive ne' suoi <text:span text:style-name="T3">Viaggi musicali</text:span>, di avere trovato in una collezione di <text:span text:style-name="T3">Cantate</text:span>di Rossi, Cavalli, Legrenzi, Pasqualini, Bandini ed altri celebri compositori di que' tempi, conservate con diligenza da' curiosi in Italia, un libro prezioso di musica del famoso Salv. Rosa. Le parole di molte di quelle <text:span text:style-name="T3">cantate</text:span>sono di lui, ed otto intere delle medesime sono poste in versi ed in musica, e copiate dalla mano istessa di questo cel. Pittore. <text:span text:style-name="T3">Sono esse non solo ammirabili per un semplice dilettante</text:span>, dice Burney, <text:span text:style-name="T3">ma la loro melodia sorpassa in gusto quella della più parte dei maestri del suo secolo</text:span>(<text:span text:style-name="T3">V. Encycl. méthod. art. Cantate, p. 205</text:span>).</text:p>
      <text:p text:style-name="P12"><text:span text:style-name="smcap1">Rosetti</text:span> (Antonio), nato a Milano nel 1744, si è formato principalmente sul modello del gran Gius. Haydn in Vienna, ove egli era verso il 1766 violinista nella cappella dell'Imperatore, e virtuoso di camera del principe d'Althan. Il suo merito, come compositore e direttore di orchestra, gli fè ottenere nel 1789 il posto di maestro di cappella a Schwerin, in cui succedette al cel. <text:soft-page-break/>Westenholz. Le di lui numerose composizioni, per la più parte impresse, fannosi rimarcare per uno stile piacevole; le sortite <text:span text:style-name="pagenum1">[235]</text:span>de' strumenti da fiato, di cui sapeva servirsi a meraviglia, sono assai volte di un'estrema bellezza. Finchè si abbandona al suo proprio genio, la sua particolar maniera merita i suffragj degl'intendenti; ma dacchè calcar vuole le tracce di Haydn, il suo stile diviene affettato e monotono. Tra le sue produzioni si distingue l'oratorio impresso a Vienna nel 1786, <text:span text:style-name="T3">Gesù moribondo</text:span>, e l'opera prima a Amsterdam contenente tre sinfonie a grande orchestra.</text:p>
      <text:p text:style-name="P12"><text:span text:style-name="smcap1">Rossi</text:span> (Lemme). Perugino, pubblicò nel 1666: <text:span text:style-name="T3">Sistema musico, o musica speculativa</text:span>, Perugia in 4º. Il P. Martini nel 2º t. della sua storia rapporta il sistema perfetto o <text:span text:style-name="T3">sintono</text:span>di Rossi per gli strumenti mobili, e l'imperfetto o <text:span text:style-name="T3">participato</text:span>per gli strumenti stabili. Questo sistema <text:span text:style-name="T3">Sintono</text:span>vien attribuito a Tolomeo, ma si chiamò poi di Lemme Rossi, “perchè questi giunse ad essere, <text:span text:style-name="T3">dice il Martini</text:span>, se non l'unico, certamente il più diligente amplificatore del medesimo, illustrandolo non solo colla più possibile precisione delle dovute proporzioni, ma inoltre con la necessaria aggiunta di quegl'intervalli, che lo fanno adatto all'artificio del contrappunto corrente.”</text:p>
      <text:p text:style-name="P12"><text:span text:style-name="smcap1">Rousseau</text:span> (Gian-Giac.), filosofo, scrittore di musica, e compositore nacque in Ginevra nel 1712. La di lui avversione per il mestiere di suo padre, costruttore di orologi, lo fè risolvere ad abbandonare la patria nel 1728. Egli aveva studiato la musica, e nel tempo ch'egli andava errante per la Francia e l'Italia, quest'arte il provvide de' mezzi di sussistere. Fu particolarmente in Venezia, ove la sua gran passione per la musica, più accesa dal sentire le buone composizioni, e dal comodo di familiarizzarsi co' primi maestri dell'Italia, trovò non solo maggior pabolo, ma venne portata del tutto ancora verso la musica Italiana. Portossi quindi in Parigi, e cominciossi <text:span text:style-name="pagenum1">[236]</text:span>ben tosto a riguardarlo come gran filosofo, e grand'oratore: tuttavia la sua occupazione ordinaria <text:soft-page-break/>consisteva nel copiar della musica. Egli si era prescritto il prezzo di quattro soldi per una pagina in 4º e di sei per una pagina in fol. Nè volle mai esigere oltre a questa tassa, cosichè avendogli il conte di Clermont rimesso 25 luigi d'oro per la copia di alcuni pezzi di musica, egli se ne offese, prese la medietà di un sol luigi, e restituì gli altri 24. Questo impiego di copista così spregevole per un filosofo agli occhi d'un preteso bello spirito di Parigi, fa molto onore al suo carattere, quando si sa ch'egli applicavasi a questo disgustoso mestiero non per i suoi bisogni, ma per sostenere unicamente una sua parente povera. Nel suo dizionario egli fa un lungo articolo su i doveri di un esatto copista, e rileva quivi egli stesso le contraddizioni solite del suo carattere. “Comprendo benissimo, egli dice, che sarà di mio nocumento qualora si compari il mio travaglio alle mie regole: ma so ancora che quegli che cerca il vantaggio del pubblico, dee non curare il suo proprio. Uomo di lettere, ho detto del mio stato tutto il male che ne penso, amo la musica italiana, e non ho fatto che della musica francese; ho descritto tutt'i mali della società, mentre essa formava la mia felicità; cattivo copista, vengo quì ad esporre i mezzi di formarne un buono. O verità! il mio proprio interesse è sempre sparito dinanzi a te; ch'egli giammai profani il culto che ti ho consacrato.” In questo intervallo oltre più capi d'opera per la filosofia e la letteratura, compose le parole e la musica del suo dramma <text:span text:style-name="T3">le Devin du village</text:span>, e del <text:span text:style-name="T3">Pigmalione</text:span>, che furono applaudite sul teatro con generale entusiasmo. L'anno 1751 essendo venuta a Parigi una compagnia di cantanti italiani dell'Opera buffa il <text:bookmark text:name="Page_237"/><text:span text:style-name="pagenum1">[237]</text:span>loro buon incontro suscitò la gelosia de' compositori francesi. Formaronsi due partiti; sosteneva l'uno la buona causa della musica italiana, sforzavasi l'altro di farla cadere. L'amor proprio si rivolse dal canto de' sostenitori della musica francese, e portò tant'oltre finalmente l'affare, che la compagnia italiana fu mandata via da Parigi. Rousseau, passionato partigiano della musica italiana, dimenticò allora non <text:soft-page-break/>solo il suo <text:span text:style-name="T3">Devin du village</text:span>, ma altresì tutti i vantaggi che poteva promettersi della direzione dell'opera con simili composizioni. Scrisse nel 1753 la sua famosa <text:span text:style-name="T3">lettera sulla musica francese</text:span>. È nota a chiunque la di lui sagacità, la di lui robusta eloquenza, il talento di persuader ciò che vuole, tutto il fuoco della sua espressione: aggiungasi a questo la preferenza che passionatamente egli dava alla musica italiana, forse ancora un certo corruccio contro Rameau, che aveva criticata la sua musica. Animato da questi motivi, egli disse ai francesi, <text:span text:style-name="T3">che non avevano assolutamente musica</text:span>; che quella da essi creduta tale <text:span text:style-name="T3">non sapeva nè parlar, nè dipingere nei recitativi e nelle arie</text:span>, che il loro canto <text:span text:style-name="T3">è un abbajamento continuo, insoffribile all'orecchio, purchè non si sia prevenuto</text:span>; la loro armonia <text:span text:style-name="T3">informe, senz'espressione, e che non è se non un vero guazzabuglio da scolare</text:span>. Nel tempo istesso vi unisce egli il parallelo della musica italiana, e la di lei maggioranza in tutti questi punti. Tutto fu posto allora in romore: nove scritti comparvero in pochissimo tempo contro la sua <text:span text:style-name="T3">Lettera</text:span>, credendo di averla vittoriosamente confutata. Cantanti e virtuosi composero pasquinate, satire e canzoni contro lui, e sparsero nel pubblico de' rami, ove colla più grande indecenza si metteva in ridicolo la di lui immagine: si cercò di oltraggiarlo in una farsa sul teatro, e si giunse, dice l'Elvezio, <text:bookmark text:name="Page_238"/><text:span text:style-name="pagenum1">[238]</text:span>sino ad incitare il governo a rigorosamente procedere contro la sua persona. Gli si negò l'onorario, che se gli era assegnato per il suo <text:span text:style-name="T3">Indovino del villaggio</text:span>, e se gli vietò per sempre l'ingresso al teatro. Quel che Rousseau continuò a spargere sulla musica francese nel suo dizionario ed altronde, non era fatto per appagare gli animi sollevati contro di lui. Proseguirono quindi le sue persecuzioni, e quel che effettivamente non soffrì da altri, il soffrì colla sua immaginazione. Allontanossi più di più dalla società, e nojossi alla fine della sua solitudine nel seno stesso della capitale. Scelse allora per sua dimora il villaggio di Ermenonville, ma scorse appena sei settimane, la mattina delli 2 di Luglio 1778, al ritorno <text:soft-page-break/>del suo passeggio, cadde tramortito, e poco dopo rese l'ultimo sospiro. Ecco le opere di questo filosofo sulla musica: 1. <text:span text:style-name="T7">Projet concernant de nouveaux signes pour la musique</text:span><text:span text:style-name="T6"> letto dall'A. all'accad. delle scienze li 22 agosto 1742. </text:span>ò vedersene un lungo estratto, ch'egli stesso ne fa all'articolo <text:span text:style-name="T3">Notes</text:span>del suo dizionario. Egli vi dice che in questa materia non bisogna consultare i musici, ma l'uomo che sa la musica, e che ha saputo riflettere su quest'arte. La musica non è per gli artisti la scienza de' suoni, ma delle figure nere, bianche ec., dacchè cesserebbero queste di colpire i loro occhi, non crederebber eglino veder più della musica: presso loro tutto fa l'abito. Egli fa vedere in seguito tutt'i vantaggi del suo Progetto. Ma all'artic. <text:span text:style-name="T3">Caractères de musique</text:span>: “Io credo che il pubblico ha saviissimamente fatto di lasciar le cose come sono, e di mandar noi, e i nostri sistemi al paese delle vane speculazioni.” <text:span text:style-name="T6">2. </text:span><text:span text:style-name="T7">Dissertation sur la musique moderne</text:span><text:span text:style-name="T6">, a Paris 1743. 3. </text:span><text:span text:style-name="T7">Lettre d'un symphoniste de l'Acad. R. de musique à ses camarades de l'orchestre</text:span><text:span text:style-name="T6">, Paris 1752. 4. </text:span><text:span text:style-name="T7">Lettre sur la </text:span><text:bookmark text:name="Page_239"/><text:span text:style-name="pagenum1"><text:span text:style-name="T6">[239]</text:span></text:span><text:span text:style-name="T7"> musique française</text:span><text:span text:style-name="T6">, a Paris 1753. </text:span>“L'eloquente penna di M. Rousseau, dice di questa lettera M. d'Alembert, avvezza già a dirci delle verità pungenti, ha ora un'occasione assai favorevole d'istruirci, e di malmenarci. Come quel famoso romano ha sostenuto, quasi solo gli attacchi dell'armata francese, accesa e riunita contro la sua lettera, e la sua persona.” <text:span text:style-name="T6">5. </text:span><text:span text:style-name="T7">Dictionnaire de musique</text:span><text:span text:style-name="T6">, in 8vo 1754. </text:span>. Choron lo chiama un'opera informe (<text:span text:style-name="T3">Notions élément. d'Acoust. p. 13</text:span>). “Il dizionario di musica di Rousseau, dice M. Suard, è forse di tutte le sue grand'opere quella, ove egli ha meno meditato, e con meno profondità trattato il soggetto. Si rimane agevolmente sedotto dall'eleganza ch'egli usa alle volte nelle analisi spesso astratte, e soprattutto dal fuoco, dallo spirito e dalla grazia, ch'egli sparge sulle discussioni relative ai principj, o agli effetti dell'arte, che appartengono al gusto ed all'immaginazione; ma fia d'uopo diffidare un poco delle sue asserzioni sugli articoli di dottrina, o di erudizione, che esiggono <text:soft-page-break/>cognizioni positive, e rigorose definizioni.” <text:span text:style-name="T19">Encycl. méthod.</text:span><text:span text:style-name="T18"> art. </text:span><text:span text:style-name="T3">Accent</text:span>. Egli infatti non è molto esatto nel definire, e noi ne abbiamo dato un esempio nella definizione ch'egli ha dato della composizione (<text:span text:style-name="T3">Disc. prelim. p. XIX</text:span>) e ne abbiamo rilevato il vizio nella Risposta all'autore della Critica del presente dizionario, il quale per sua estrema ignoranza se ne dichiara sostenitore. (<text:span text:style-name="T3">V. Esame ec. nel t. 2, p. 4</text:span>). Gli errori soprattutto in teoria, che si trovano nel dizionario di Rousseau, sono stati da' più dotti uomini confutati, e con ispezialità da M. <text:span text:style-name="T3">Suremain</text:span>nella sua <text:span text:style-name="T3">Théorie Acoustico-Musicale</text:span>, Paris 1793. Egli attribuisce questi errori alla soverchia fretta, con cui fu obbligato di gettarne i fondamenti nell'Enciclopedia, e alla necessità in cui trovossi, far volendo un'opera compita di <text:bookmark text:name="Page_240"/><text:span text:style-name="pagenum1">[240]</text:span>questo dizionario, di trattarvi degli oggetti, che gli erano stranieri: quindi prega il lettore a non trarne niuna disfavorevole induzione sulla sua maniera di pensiero per rapporto a questo filosofo. “Discepolo ed ammiratore di Gian-Giacomo, egli dice, entusiasta delle sublimi sue produzioni, penetrato dalla stima di sue virtù, il solo amore della verità poteva superar quello, che io aveva per la sua persona. Io ho sentito spesso la mia anima, che pressavami a prender la sua difesa, allorchè i suoi detrattori sforzavansi ad oscurare la sua memoria.” Gli articoli, che riguardano la poetica e la rettorica della musica, sono maneggiati con tutta la solidità di un filosofo, colla leggiadria di un bello spirito e la precisione di un uomo di gusto: non sono però dello stesso pregio quelli che trattano dell'antica musica. “Il superbo e deciso Rousseau, dice l'ab. Requeno, contento del suo sistematico talento molto bene esercitato nella moderna armonia, e pago d'alcuni scelti libri della R. biblioteca, e armato delle dissertazioni dell'accademia, si ritirò a lavorare gli articoli della greca musica per l'Enciclopedia e per il suo dizionario; e consultò solamente per qualche bagattella i greci originali. Incominciando io a notare gli errori ed i pregiudizj sulla dottrina de' greci armonici sparsi nel dizionario, annojatomi <text:soft-page-break/>abbandonai l'impresa. I più classici saranno da me quà e là annoverati in questi Saggi ec.” (<text:span text:style-name="T3">Pref. p. VII</text:span>). Quest'opera in somma, secondo <text:span text:style-name="T3">M. la Borde</text:span>, avrebbe bisogno di esser rifatta, per risparmiare molta pena a coloro, che vorranno studiarla, e impedire così che non s'imbevano di errori tanto più malagevoli a scamparsi, che lo stile seducente di Rousseau ha l'arte di strascinarvi i suoi leggitori. <text:span text:style-name="T6">6. </text:span><text:span text:style-name="T7">Lettre à M. l'abbé Raynal au sujet d'un nouveau mode de M. Blainville</text:span><text:span text:style-name="T6">, 1764, di </text:span><text:bookmark text:name="Page_241"/><text:span text:style-name="pagenum1"><text:span text:style-name="T6">[241]</text:span></text:span><text:span text:style-name="T6"> cui si è parlato nel 1º vol. p. 122. 7. </text:span><text:span text:style-name="T7">Examen de deux principes avancés par Mr. Rameau</text:span><text:span text:style-name="T6">, etc. 8. </text:span><text:span text:style-name="T7">Lettre à M. Burney sur la musique</text:span><text:span text:style-name="T6">. </text:span>'i trattati di Gian-Giacomo sulla musica trovansi riuniti nel vol. 16 dell'edizione di <text:span text:style-name="T3">Due-ponti</text:span>del 1792 di tutte le sue opere. Ne' seguenti scritti vi ha ancora de' dettagli sulla musica: 1. <text:span text:style-name="T7">Nouvelle Héloïse</text:span><text:span text:style-name="T6">, part. II, Liv. 23. 2. </text:span><text:span text:style-name="T7">Essai sur l'origine des langues</text:span><text:span text:style-name="T6">: nel cap. </text:span>, egli parla dell'<text:span text:style-name="T3">origine della musica, e de' suoi rapporti</text:span>; ne' cap. XIII, e XIV, <text:span text:style-name="T3">dell'armonia</text:span>; nel cap. XV prova che <text:span text:style-name="T3">le nostre più vive sensazioni agiscono spesso per via d'impressioni morali</text:span>; nel cap. XVI, <text:span text:style-name="T3">della falsa analogia tra i colori ed i suoni</text:span>; nel cap. XVII, <text:span text:style-name="T3">Errore de' musici nocivo all'arte loro</text:span>; nel cap. XVIII, <text:span text:style-name="T3">Il sistema musicale de' greci non aveva niun rapporto al nostro</text:span>; nel cap. XIX, <text:span text:style-name="T3">Come ha degenerato la musica</text:span>. Nulla quì diremo delle sue composizioni musicali, di cui vi ha una collezione impressa a Parigi nel 1781, perchè son poco conosciute ed apprezzate in Italia. “Rousseau (dice M. Choron), senza essere nè profondo teorico, nè dotto compositore, intendeva assai bene la poetica de l'arte, ed aveva il gusto d'una melodia semplice e naturale. Può vedersi a questo proposito la sua <text:span text:style-name="T3">Professione di fede</text:span>in una lettera diretta a M. le Sage di Ginevra, e che si trova alla fine della <text:span text:style-name="T3">Notice sur la vie et les écrits de M. le Sage, par M. Prévost</text:span>, pag. 481. Questa Lettera pubblicata per la prima volta nel 1805 manca in tutte l'edizioni di Gian-Giacomo.”</text:p>
      <text:p text:style-name="P12"><text:span text:style-name="smcap1"><text:span text:style-name="T6">Roussel</text:span></text:span><text:span text:style-name="T6">, maestro di musica, pubblicò nel 1775, </text:span><text:span text:style-name="T7">le Guide musical ou Théorie et pratique abrégées de la musique vocale et instru</text:span><text:soft-page-break/><text:span text:style-name="T7">mentale selon les règles de l'accompagnement et de la composition</text:span><text:span text:style-name="T6">.</text:span></text:p>
      <text:p text:style-name="P12"><text:span text:style-name="smcap1">Roussier</text:span> (L'abbé), di Marsiglia, canonico a Ecouis nella Normandia, ove morì circa 1790. Sino all'età <text:bookmark text:name="Page_242"/><text:span text:style-name="pagenum1">[242]</text:span>di 25 anni egli non conosceva una sola nota di musica; sentendo parlare de' prodigj del sistema del basso fondamentale di Rameau, diessi tutto alla lettura delle sue opere, e poichè credette averne ben compresi i principj, ne divenne il più infollito partigiano, e 'l più zelante propagatore. Più non vi fu per lui che <text:span text:style-name="T3">basso fondamentale, tutto era basso fondamentale</text:span>. Incapace di leggere una linea di musica, d'inventare la menoma frase di melodia, di mettere un conveniente basso sotto una cantilena, e di scrivere correttamente due battute di armonia, egli vide tutta l'intera musica in quel sistema, e non volle mai riconoscervi le imperfezioni che vi riconobbe lo stesso Rameau. Pretese innalzare su quel basso una compiuta didattica, non riconobbe come legittimo se non quello che era d'accordo colle sue regole ipotetiche, e senza veruno scrupolo rigettò tutta la scienza del contrappunto, e la pratica de' più grandi maestri, che egli nemmeno conosceva di nome, e che non erano a' suoi occhi se non ispregevoli pratici, e musici d'orecchio. Non contento di aver fatto della musica un'arte a suo capriccio, formar volle altresì una teorica degna di star a lato della sua scuola. Straniero del pari nella fisica e nella geometria, e tutto al più sapendo le prime regole dell'aritmetica, ammassò de' ridicoli calcoli per sostener de' sistemi contrarj all'osservazione e all'esperienza. “Quel che più muove la bile negli scritti di questo pedante, dice M. Choron, egli è la presunzione e l'arroganza con la quale decide sopra tutti gli oggetti, e l'impertinenza con cui tratta i più celebri autori, allorchè non pensano conforme al di lui sentimento, e non agiscono secondo le sue regole. A proposito in fatti di alcuni andamenti di armonia, che combaciavano co' suoi principj, egli ebbe l'insolenza <text:bookmark text:name="Page_243"/><text:span text:style-name="pagenum1">[243]</text:span>di attaccare Gluck e Sacchini, che come <text:soft-page-break/>s'intende benissimo, non fecero che burlarsi delle sue osservazioni. Egli attaccò della stessa maniera Tolomeo, Zarlino e gli altri teorici. Secondo lui tutti gli esperimenti di acustica sono falsi o superflui, e senza conseguenza. Se le opere dell'ab. Roussier sono disgustose per lo spirito di sistema, per gli errori che contengono, per il tuono di pedanteria e di arroganza che vi regna, per la goffagine dello stile, hanno almeno un merito, che non può loro negarsi, cioè la chiarezza; e a questa qualità dovettero elleno il buon incontro che ottennero per alcun tempo: ma oggi son già cadute in un totale discredito.” Eccone il catalogo: 1. <text:span text:style-name="T7">Traité des accords et de leur succession, selon le système de la basse fondamentale</text:span><text:span text:style-name="T6">, Paris 1764. 2. </text:span><text:span text:style-name="T7">Observations sur différens points d'harmonie</text:span><text:span text:style-name="T6">, Genève 1765. 3. </text:span><text:span text:style-name="T7">Mémoires sur la musique des anciens, où l'on expose le principe des proportions authentiques</text:span><text:span text:style-name="T6">, Paris 1776. </text:span>'opera è stata criticata con ispezialità dall'ab. Requeno (<text:span text:style-name="T3">V. Pref. p. VII, e t. 2, p. 76. ec.</text:span>). <text:span text:style-name="T6">4. </text:span><text:span text:style-name="T7">L'harmonie pratique, ou exemples pour le traité des accords</text:span><text:span text:style-name="T6">, Paris 1776. 5. </text:span><text:span text:style-name="T7">Mémoires sur la musique des Chinois</text:span><text:span text:style-name="T6">, Paris 1780 in 4º. 6. </text:span><text:span text:style-name="T7">Mémoires sur la nouvelle harpe de Cousineau</text:span><text:span text:style-name="T6">, Paris 1783.</text:span></text:p>
      <text:p text:style-name="P12"><text:span text:style-name="smcap1">Roze</text:span> (abbate Niccolò), bibliotecario del conservatorio di musica in Parigi, verso l'anno 1807, si era applicato alla musica sin dall'età di 7 anni, e studiò la composizione sotto l'abb. <text:span text:style-name="T6">Rousseau di Dijon, e l'ab. </text:span>, che aveva molto gusto per il canto. L'ab. Roze fu dapprima maestro di musica della cattedrale di Angers, e nel 1776 lo divenne della chiesa de' SS. Innocenti a Parigi, ove la sua musica di chiesa attraeva gran gente. Egli ha fatti degli allievi, che per la più parte godono oggidì d'una ben fondata riputazione. Nel 1802 compose una messa <text:bookmark text:name="Page_244"/><text:span text:style-name="pagenum1">[244]</text:span>a piena orchestra, che eseguita in San Gervasio riscosse gli applausi di tutti gl'intendenti. Il <text:span text:style-name="T3">Sistema d'armonia dell'ab. Roze</text:span>è stato pubblicato da M. Laborde nel 3º t. del suo <text:span text:style-name="T3">Essai sur la musique</text:span>.</text:p>
      <text:p text:style-name="P12"><text:span text:style-name="smcap_20_bigword">Rubbi</text:span> (l'abb. Andrea), veneziano, di cui si è parlato in questo tomo all'articolo <text:span text:style-name="T3">Mayer</text:span>, come autore di undici bellissimi <text:span text:style-name="T3">Sonetti </text:span><text:soft-page-break/><text:span text:style-name="T3">sull'armonia</text:span>, pubblicati nel Mercurio d'Italia storico-letterario, Venezia 1797, è autore altresì di un'opera intitolata <text:span text:style-name="T3">Il bello armonico teatrale</text:span>, Ven. 1792, citata con somma lode dal Manfredini nelle sue <text:span text:style-name="T3">Regole armoniche</text:span>p. 70-193.</text:p>
      <text:p text:style-name="P12"><text:span text:style-name="smcap1">Ruetz</text:span> (Gaspare), assai dotto in più scienze, e di molto distinto merito nella musica, fu allievo del vecchio Bach. Morì a Lubecca nel 1755, di 47 anni. Egli è autore di tre dissertazioni scritte in tedesco col titolo di <text:span text:style-name="T3">Confutazione de' pregiudizj sull'origine della musica di chiesa</text:span>, Lubeck 1750; <text:span text:style-name="T3">Sullo stato presente della musica di chiesa</text:span>, 1752; <text:span text:style-name="T3">Confutazione de' pregiudizj contro la musica di chiesa, e delle spese che vi si richiedono</text:span>, Rostock 1753. Nelle Memorie critiche di Marpurg, t. 1 vi ha di lui una <text:span text:style-name="T3">Lettera intorno ad alcune idee di M. Batteux relativamente alla musica</text:span>.</text:p>
      <text:p text:style-name="P12"><text:span text:style-name="smcap1">Ruggerio</text:span> (Francesco), cel. costruttore di violini a Cremona, sopracchiamato <text:span text:style-name="T3">il Ber</text:span>, viveva verso la medietà del sec. 17. Due suoi violini esposti in vendita nel 1790 avevano la data degli anni 1640, e 1670. <text:span text:style-name="T3">Giov. Batt. Ruggiero</text:span>detto il buono, rinomato del pari per la costruzione de' violini, viveva a Brescia circa 1653. I suoi strumenti sono pregiatissimi.</text:p>
      <text:p text:style-name="P12"><text:span text:style-name="smcap1">Ruphy</text:span> (J.-F.) nel 1802 pubblicò un piccol libro col titolo <text:span text:style-name="T3">de la Mélomanie et de son influence sur la littérature</text:span>, in 8º. Egli attribuisce la decadenza della letteratura ai progressi della musica nel 18º sec. Questa <text:bookmark text:name="Page_245"/><text:span text:style-name="pagenum1">[245]</text:span>stravagante opinione fu ancora sostenuta da M. Gin (<text:span text:style-name="T3">V. il suo artic. t. 2, p. 176</text:span>).</text:p>
      <text:p text:style-name="P12"><text:span text:style-name="smcap1">Rusti</text:span> (Giacomo). Nato in Roma nel 1740, studiò la musica e la composizione primieramente nel conservatorio della Pietà in Napoli, e poi in Roma sotto Rinaldo da Capua. Passò quindi in Venezia, ove nel 1764, scrisse la sua prima opera <text:span text:style-name="T3">la contadina in corte</text:span>: nel 1774, compose la musica dell'<text:span text:style-name="T3">Idolo cinese</text:span>, del <text:span text:style-name="T3">Socrate immaginario</text:span>nel 1776, dell'<text:span text:style-name="T3">Alessandro nell'Indie</text:span>1777, e di altri drammi per diversi teatri d'Italia, ove acquistossi grande stima ed onore. Egli si stabilì finalmente come maestro di cappella in <text:soft-page-break/>Barcellona.</text:p>
      <text:p text:style-name="P12"><text:span text:style-name="smcap1">Rutini</text:span> (Giovanni) nacque in Firenze verso il 1730 e fece i suoi studj musicali in Bologna sotto il cel. P. Martini. Viaggiò quindi per la Germania, e nel 1757 si stabilì a Praga, dove fecesi fortuna principalmente per la sua buona scuola di cembalo: le sue cinque opere contenenti 31 sonate per quest'instromento furono impresse a Norimberga. Nel 1766 tornò egli in Italia, e scrisse più opere per teatro, che furono molto applaudite. Tra le di lui composizioni vi si distingue <text:span text:style-name="T3">Lavinia e Turno</text:span>, cantata impressa a Lipsia, per ordine di S. A. Maria Antonietta elettrice di Sassonia che ne aveva composta la poesia intendentissima di musica, a cui dedicò l'ab. Eximeno la sua dottissima opera. Rutini morì in Firenze verso il 1795. <text:span text:style-name="T3">Hiller</text:span>cita con elogio le di lui sonate, ma dice che le sue cantate non sorpasseranno la mediocrità.</text:p>
      <text:p text:style-name="P42"/>
      <text:p text:style-name="P24"><text:bookmark text:name="Page_246"/><text:span text:style-name="pagenum1"><text:span text:style-name="T23">[246]</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5"> </text:p>
          </table:table-cell>
          <table:table-cell table:style-name="Tabella6.A1" office:value-type="string">
            <text:p text:style-name="P63">ERRORI</text:p>
          </table:table-cell>
          <table:table-cell table:style-name="Tabella6.A1" office:value-type="string">
            <text:p text:style-name="P64">CORREZIONI</text:p>
          </table:table-cell>
        </table:table-row>
        <table:table-row table:style-name="Tabella6.1">
          <table:table-cell table:style-name="Tabella6.A1" office:value-type="string">
            <text:p text:style-name="P61">Pag.</text:p>
          </table:table-cell>
          <table:table-cell table:style-name="Tabella6.A1" office:value-type="string">
            <text:p text:style-name="P84"> </text:p>
          </table:table-cell>
          <table:table-cell table:style-name="Tabella6.A1" office:value-type="string">
            <text:p text:style-name="P83"> </text:p>
          </table:table-cell>
        </table:table-row>
        <table:table-row table:style-name="Tabella6.1">
          <table:table-cell table:style-name="Tabella6.A1" office:value-type="string">
            <text:p text:style-name="P62">5</text:p>
          </table:table-cell>
          <table:table-cell table:style-name="Tabella6.A1" office:value-type="string">
            <text:p text:style-name="P61">esano</text:p>
          </table:table-cell>
          <table:table-cell table:style-name="Tabella6.A1" office:value-type="string">
            <text:p text:style-name="P61">erano</text:p>
          </table:table-cell>
        </table:table-row>
        <table:table-row table:style-name="Tabella6.1">
          <table:table-cell table:style-name="Tabella6.A1" office:value-type="string">
            <text:p text:style-name="P61">ivi</text:p>
          </table:table-cell>
          <table:table-cell table:style-name="Tabella6.A1" office:value-type="string">
            <text:p text:style-name="P61">della</text:p>
          </table:table-cell>
          <table:table-cell table:style-name="Tabella6.A1" office:value-type="string">
            <text:p text:style-name="P61">dalla</text:p>
          </table:table-cell>
        </table:table-row>
        <table:table-row table:style-name="Tabella6.1">
          <table:table-cell table:style-name="Tabella6.A1" office:value-type="string">
            <text:p text:style-name="P61">7</text:p>
          </table:table-cell>
          <table:table-cell table:style-name="Tabella6.A1" office:value-type="string">
            <text:p text:style-name="P61">meniera</text:p>
          </table:table-cell>
          <table:table-cell table:style-name="Tabella6.A1" office:value-type="string">
            <text:p text:style-name="P61">maniera</text:p>
          </table:table-cell>
        </table:table-row>
        <table:table-row table:style-name="Tabella6.1">
          <table:table-cell table:style-name="Tabella6.A1" office:value-type="string">
            <text:p text:style-name="P61">9</text:p>
          </table:table-cell>
          <table:table-cell table:style-name="Tabella6.A1" office:value-type="string">
            <text:p text:style-name="P61">tamperamento</text:p>
          </table:table-cell>
          <table:table-cell table:style-name="Tabella6.A1" office:value-type="string">
            <text:p text:style-name="P61">temperamento</text:p>
          </table:table-cell>
        </table:table-row>
        <table:table-row table:style-name="Tabella6.1">
          <table:table-cell table:style-name="Tabella6.A1" office:value-type="string">
            <text:p text:style-name="P61">ivi</text:p>
          </table:table-cell>
          <table:table-cell table:style-name="Tabella6.A1" office:value-type="string">
            <text:p text:style-name="P61">1510</text:p>
          </table:table-cell>
          <table:table-cell table:style-name="Tabella6.A1" office:value-type="string">
            <text:p text:style-name="P61">1610</text:p>
          </table:table-cell>
        </table:table-row>
        <table:table-row table:style-name="Tabella6.1">
          <table:table-cell table:style-name="Tabella6.A1" office:value-type="string">
            <text:p text:style-name="P61">ivi</text:p>
          </table:table-cell>
          <table:table-cell table:style-name="Tabella6.A1" office:value-type="string">
            <text:p text:style-name="P61">di</text:p>
          </table:table-cell>
          <table:table-cell table:style-name="Tabella6.A1" office:value-type="string">
            <text:p text:style-name="P61">da</text:p>
          </table:table-cell>
        </table:table-row>
        <table:table-row table:style-name="Tabella6.1">
          <table:table-cell table:style-name="Tabella6.A1" office:value-type="string">
            <text:p text:style-name="P61">20</text:p>
          </table:table-cell>
          <table:table-cell table:style-name="Tabella6.A1" office:value-type="string">
            <text:p text:style-name="P61">danti</text:p>
          </table:table-cell>
          <table:table-cell table:style-name="Tabella6.A1" office:value-type="string">
            <text:p text:style-name="P61">denti</text:p>
          </table:table-cell>
        </table:table-row>
        <table:table-row table:style-name="Tabella6.1">
          <table:table-cell table:style-name="Tabella6.A1" office:value-type="string">
            <text:p text:style-name="P68">26</text:p>
          </table:table-cell>
          <table:table-cell table:style-name="Tabella6.A1" office:value-type="string">
            <text:p text:style-name="P70">Muzart</text:p>
          </table:table-cell>
          <table:table-cell table:style-name="Tabella6.A1" office:value-type="string">
            <text:p text:style-name="P68">Mozart</text:p>
          </table:table-cell>
        </table:table-row>
        <table:table-row table:style-name="Tabella6.1">
          <table:table-cell table:style-name="Tabella6.A1" office:value-type="string">
            <text:p text:style-name="P68">27</text:p>
          </table:table-cell>
          <table:table-cell table:style-name="Tabella6.A1" office:value-type="string">
            <text:p text:style-name="P70">Joural</text:p>
          </table:table-cell>
          <table:table-cell table:style-name="Tabella6.A1" office:value-type="string">
            <text:p text:style-name="P68">Journal</text:p>
          </table:table-cell>
        </table:table-row>
        <table:table-row table:style-name="Tabella6.1">
          <table:table-cell table:style-name="Tabella6.A1" office:value-type="string">
            <text:p text:style-name="P68">66</text:p>
          </table:table-cell>
          <table:table-cell table:style-name="Tabella6.A1" office:value-type="string">
            <text:p text:style-name="P68">Feyolle</text:p>
          </table:table-cell>
          <table:table-cell table:style-name="Tabella6.A1" office:value-type="string">
            <text:p text:style-name="P68">Fayolle</text:p>
          </table:table-cell>
        </table:table-row>
        <table:table-row table:style-name="Tabella6.1">
          <table:table-cell table:style-name="Tabella6.A1" office:value-type="string">
            <text:p text:style-name="P61">67</text:p>
          </table:table-cell>
          <table:table-cell table:style-name="Tabella6.A1" office:value-type="string">
            <text:p text:style-name="P65">Ricercali</text:p>
          </table:table-cell>
          <table:table-cell table:style-name="Tabella6.A1" office:value-type="string">
            <text:p text:style-name="P61">ricercari</text:p>
          </table:table-cell>
        </table:table-row>
        <text:soft-page-break/>
        <table:table-row table:style-name="Tabella6.1">
          <table:table-cell table:style-name="Tabella6.A1" office:value-type="string">
            <text:p text:style-name="P61">107</text:p>
          </table:table-cell>
          <table:table-cell table:style-name="Tabella6.A1" office:value-type="string">
            <text:p text:style-name="P65">Temistoele</text:p>
          </table:table-cell>
          <table:table-cell table:style-name="Tabella6.A1" office:value-type="string">
            <text:p text:style-name="P61">Temistocle</text:p>
          </table:table-cell>
        </table:table-row>
        <table:table-row table:style-name="Tabella6.1">
          <table:table-cell table:style-name="Tabella6.A1" office:value-type="string">
            <text:p text:style-name="P61">114</text:p>
          </table:table-cell>
          <table:table-cell table:style-name="Tabella6.A1" office:value-type="string">
            <text:p text:style-name="P61">sollenni</text:p>
          </table:table-cell>
          <table:table-cell table:style-name="Tabella6.A1" office:value-type="string">
            <text:p text:style-name="P61">solenni</text:p>
          </table:table-cell>
        </table:table-row>
        <table:table-row table:style-name="Tabella6.1">
          <table:table-cell table:style-name="Tabella6.A1" office:value-type="string">
            <text:p text:style-name="P72">140</text:p>
          </table:table-cell>
          <table:table-cell table:style-name="Tabella6.A1" office:value-type="string">
            <text:p text:style-name="P72">V. Frab.</text:p>
          </table:table-cell>
          <table:table-cell table:style-name="Tabella6.A1" office:value-type="string">
            <text:p text:style-name="P72">V. Fabric.</text:p>
          </table:table-cell>
        </table:table-row>
        <table:table-row table:style-name="Tabella6.1">
          <table:table-cell table:style-name="Tabella6.A1" office:value-type="string">
            <text:p text:style-name="P61">199</text:p>
          </table:table-cell>
          <table:table-cell table:style-name="Tabella6.A1" office:value-type="string">
            <text:p text:style-name="P61">formassi</text:p>
          </table:table-cell>
          <table:table-cell table:style-name="Tabella6.A1" office:value-type="string">
            <text:p text:style-name="P61">formarsi</text:p>
          </table:table-cell>
        </table:table-row>
        <table:table-row table:style-name="Tabella6.1">
          <table:table-cell table:style-name="Tabella6.A1" office:value-type="string">
            <text:p text:style-name="P61">ivi</text:p>
          </table:table-cell>
          <table:table-cell table:style-name="Tabella6.A1" office:value-type="string">
            <text:p text:style-name="P61">reoole</text:p>
          </table:table-cell>
          <table:table-cell table:style-name="Tabella6.A1" office:value-type="string">
            <text:p text:style-name="P61">regole</text:p>
          </table:table-cell>
        </table:table-row>
        <table:table-row table:style-name="Tabella6.1">
          <table:table-cell table:style-name="Tabella6.A1" office:value-type="string">
            <text:p text:style-name="P61">216</text:p>
          </table:table-cell>
          <table:table-cell table:style-name="Tabella6.A1" office:value-type="string">
            <text:p text:style-name="P61">promette</text:p>
          </table:table-cell>
          <table:table-cell table:style-name="Tabella6.A1" office:value-type="string">
            <text:p text:style-name="P61">premette</text:p>
          </table:table-cell>
        </table:table-row>
        <table:table-row table:style-name="Tabella6.1">
          <table:table-cell table:style-name="Tabella6.A1" office:value-type="string">
            <text:p text:style-name="P61">218</text:p>
          </table:table-cell>
          <table:table-cell table:style-name="Tabella6.A1" office:value-type="string">
            <text:p text:style-name="P61">opra</text:p>
          </table:table-cell>
          <table:table-cell table:style-name="Tabella6.A1" office:value-type="string">
            <text:p text:style-name="P61">opera</text:p>
          </table:table-cell>
        </table:table-row>
      </table:table>
      <text:p text:style-name="P26"/>
      <text:p text:style-name="P38">Nota del Trascrittore</text:p>
      <text:p text:style-name="P30">Ortografia e punteggiatura originali sono state mantenute, così come le grafie alternative (armonia/armonìa, patriotismo/patriottismo, qui/quì, magazino/magazzino, strumento/istrumento/instrumento, stromento/istromento/instromento, Pitagora/Pittagora e simili), correggendo senza annotazione minimi errori tipografici. Le correzioni indicate dall'autore a pag. 246 sono state riportate nel testo.</text:p>
      <text:p text:style-name="P15">Per comodità di consultazione un indice schematico è stato inserito all'inizio del volume.</text:p>
      <text:p text:style-name="P15">Sono stati corretti i seguenti refusi (tra parentesi il testo originale): </text:p>
      <text:p text:style-name="P18"/>
      <table:table table:name="Tabella7" table:style-name="Tabella7">
        <table:table-column table:style-name="Tabella7.A"/>
        <table:table-column table:style-name="Tabella7.B"/>
        <table:table-row table:style-name="Tabella7.1">
          <table:table-cell table:style-name="Tabella7.A1" office:value-type="string">
            <text:p text:style-name="P61">23 ―</text:p>
          </table:table-cell>
          <table:table-cell table:style-name="Tabella7.A1" office:value-type="string">
            <text:p text:style-name="P61">Levens (Carlo) [solo parentesi ( nell'originale, nome mancante], compositore</text:p>
          </table:table-cell>
        </table:table-row>
        <table:table-row table:style-name="Tabella7.1">
          <table:table-cell table:style-name="Tabella7.A1" office:value-type="string">
            <text:p text:style-name="P61">27 ―</text:p>
          </table:table-cell>
          <table:table-cell table:style-name="Tabella7.A1" office:value-type="string">
            <text:p text:style-name="P61">Lingke [Linggke] (Giorgio-Federico)</text:p>
          </table:table-cell>
        </table:table-row>
        <table:table-row table:style-name="Tabella7.1">
          <table:table-cell table:style-name="Tabella7.A1" office:value-type="string">
            <text:p text:style-name="P61">30 ―</text:p>
          </table:table-cell>
          <table:table-cell table:style-name="Tabella7.A1" office:value-type="string">
            <text:p text:style-name="P61">Si tratta d'un piccione [pippione] del</text:p>
          </table:table-cell>
        </table:table-row>
        <table:table-row table:style-name="Tabella7.1">
          <table:table-cell table:style-name="Tabella7.A1" office:value-type="string">
            <text:p text:style-name="P61">34 ―</text:p>
          </table:table-cell>
          <table:table-cell table:style-name="Tabella7.A1" office:value-type="string">
            <text:p text:style-name="P61">le nozze del principe elettore [elettorale] di Sassonia</text:p>
          </table:table-cell>
        </table:table-row>
        <table:table-row table:style-name="Tabella7.1">
          <table:table-cell table:style-name="Tabella7.A1" office:value-type="string">
            <text:p text:style-name="P61">53 ―</text:p>
          </table:table-cell>
          <table:table-cell table:style-name="Tabella7.A1" office:value-type="string">
            <text:p text:style-name="P61">gli consigliarono [sonsultarono] di coltivarle</text:p>
          </table:table-cell>
        </table:table-row>
        <table:table-row table:style-name="Tabella7.1">
          <table:table-cell table:style-name="Tabella7.A1" office:value-type="string">
            <text:p text:style-name="P61">55 ―</text:p>
          </table:table-cell>
          <table:table-cell table:style-name="Tabella7.A1" office:value-type="string">
            <text:p text:style-name="P61">Marescalchi [Mareschalchi] (Luigi)</text:p>
          </table:table-cell>
        </table:table-row>
        <table:table-row table:style-name="Tabella7.1">
          <table:table-cell table:style-name="Tabella7.A1" office:value-type="string">
            <text:p text:style-name="P61">100 ―</text:p>
          </table:table-cell>
          <table:table-cell table:style-name="Tabella7.A1" office:value-type="string">
            <text:p text:style-name="P61">morì in Modica [Modena] nel 1624</text:p>
          </table:table-cell>
        </table:table-row>
        <text:soft-page-break/>
        <table:table-row table:style-name="Tabella7.1">
          <table:table-cell table:style-name="Tabella7.A1" office:value-type="string">
            <text:p text:style-name="P61">179 ―</text:p>
          </table:table-cell>
          <table:table-cell table:style-name="Tabella7.A1" office:value-type="string">
            <text:p text:style-name="P61">della principessa elettrice [elettorale] di Sassonia</text:p>
          </table:table-cell>
        </table:table-row>
        <table:table-row table:style-name="Tabella7.1">
          <table:table-cell table:style-name="Tabella7.A1" office:value-type="string">
            <text:p text:style-name="P61">240 ―</text:p>
          </table:table-cell>
          <table:table-cell table:style-name="Tabella7.A1" office:value-type="string">
            <text:p text:style-name="P61">sulla sua maniera di pensiero [pensiere]</text:p>
          </table:table-cell>
        </table:table-row>
      </table:table>
      <text:p text:style-name="P27"/>
      <text:h text:style-name="P203" text:outline-level="1">DIZIONARIO<text:line-break/><text:span text:style-name="Emphasis"><text:span text:style-name="T15">STORICO-CRITICO</text:span></text:span><text:line-break/><text:span text:style-name="small1"><text:span text:style-name="T16">DEGLI SCRITTORI DI MUSICA</text:span></text:span><text:line-break/><text:span text:style-name="x-small1"><text:span text:style-name="T51">E DE' PIÙ CELEBRI ARTISTI</text:span></text:span></text:h>
      <text:p text:style-name="P36"><text:span text:style-name="large1"><text:span text:style-name="T3">DI TUTTE LE NAZIONI</text:span></text:span><text:line-break/><text:line-break/><text:span text:style-name="small1">SÌ ANTICHE CHE MODERNE</text:span></text:p>
      <text:p text:style-name="P10"><text:span text:style-name="x-large1"><text:span text:style-name="T3">DELL'AB. GIUSEPPE BERTINI</text:span></text:span> <text:line-break/><text:line-break/><text:span text:style-name="small1"><text:span text:style-name="T11">MAESTRO DELLA REGIA IMPERIAL CAPPELLA PALATINA</text:span></text:span></text:p>
      <text:p text:style-name="P226"><text:span text:style-name="T3">In medio omnibus</text:span><text:line-break/><text:span text:style-name="T3">Palmam esse positam qui artem tractant musicam.</text:span><text:line-break/><text:span text:style-name="T18">Ter. Prol. in Phor.</text:span></text:p>
      <text:p text:style-name="P220"><text:span text:style-name="smcap1"><text:span text:style-name="T23">QUARTO ed ULTIMO TOMO</text:span></text:span></text:p>
      <text:p text:style-name="P230"><text:span text:style-name="large_20_g">PALERMO</text:span><text:line-break/><text:span text:style-name="small1">DALLA TIPOGRAFIA REALE DI GUERRA.</text:span><text:line-break/>1815.</text:p>
      <text:h text:style-name="P243" text:outline-level="2"><text:soft-page-break/><text:span text:style-name="T42">INDICE</text:span></text:h>
      <text:p text:style-name="P22">SA - SC - SE - SH - SI - SM - SO - SP - SQ - ST - SU - TA - TE - TH - TI - TO - TR - TU - UG - UN - UR - VA - VE - VI - VO - WA - WE - WI - WO - WU - XA - XI - YO - YR - ZA - ZE - ZI - ZU</text:p>
      <text:p text:style-name="P12">Supplementi e correzioni</text:p>
      <text:p text:style-name="P12">Addizione</text:p>
      <text:p text:style-name="P12">Tavola cronologica</text:p>
      <text:p text:style-name="P12">Biblioteca scelta</text:p>
      <text:p text:style-name="P27"><text:span text:style-name="T23">Errata corrige </text:span><text:span text:style-name="pagenum1"><text:span text:style-name="T23">[1]</text:span></text:span></text:p>
      <text:h text:style-name="P242" text:outline-level="2">S</text:h>
      <text:p text:style-name="P21"><text:span text:style-name="smcap_20_bigword">Sabbatini</text:span> (il Pad. Luigi Antonio), di Albano, minor conventuale, e uno de' più cari discepoli del P. Martini, sino al 1780 era maestro di cappella di SS. Apostoli in Roma, e dopo la morte del cel. P. Vallotti lo fu dell'insigne chiesa di S. Antonio del suo ordine di Padova. Egli è autore di più opere teoriche e pratiche, cioè: 1. <text:span text:style-name="T3">Elementi teorici e pratici di musica</text:span>, Roma 1790; sono questi de' solfeggi, di cui i precetti e le lezioni sono in canoni. 2. <text:span text:style-name="T3">La vera idea delle musicali numeriche segnature</text:span>, in Venezia 1799; questo è un quadro molto esatto degli accordi secondo l'ordine diretto e indiretto. Abbenchè l'autore non sembri generalmente adottare le regole di successione degli accordi, lascia tuttavia scappar fuori alcune opinioni sistematiche. 3. <text:span text:style-name="T3">Trattato della fuga</text:span>, 2 vol. in 4º con molti esempj estratti dalle <text:soft-page-break/>opere del Vallotti, Venezia 1801. Non sappiamo s'egli ha pubblicata l'opera, che <text:span text:style-name="T3">Gugl. della Valle</text:span>nelle memorie del P. Martini dice che egli teneva in pronto per le stampe col titolo di <text:span text:style-name="T3">Ristretto teorico di autori diversi sopra le fughe, e sopra le proporzioni armoniche</text:span>ec. Sappiamo bensì ch'egli ha diretto l'edizione, che lo stesso P. <text:span text:style-name="T3">della Valle</text:span>ha data nel 1801 e negli anni seguenti, de' Salmi di <text:span text:style-name="T3">Marcello</text:span>, edizione assai bella ed esatta. Il Padre Sabbatini ha scritto moltissima musica per chiesa sul gusto del Martini suo maestro. Nell'elogio di Jommelli scrive il Mattei, che ne' solenni di lui funerali celebrati in Napoli venne eseguita una messa del Sabbatini. Morì egli in Padova nel marzo del 1809.</text:p>
      <text:p text:style-name="P12"><text:span text:style-name="smcap1">Sabbatini</text:span> (Galeazzo), da Pesaro, nel 1644 pubblicò in Venezia <text:span text:style-name="T3">Regola facile e breve per suonare sopra il basso continuo nell'organo</text:span>ec., di cui vi ha una seconda edizione in Roma del 1699, in 4º. Fu anche rinomato <text:span text:style-name="pagenum1">[2]</text:span>maestro di cappella in Napoli <text:span text:style-name="T3">Nicolò Sabbatini</text:span>, morto dopo la metà dello scorso secolo, le di cui composizioni per chiesa ebbero gran pregio al suo tempo.</text:p>
      <text:p text:style-name="P12"><text:span text:style-name="smcap1">Sacchi</text:span> (D. Giovenale), cherico regolare Barnabita, dell'Accad. reale di Mantova e dell'Istituto di Bologna, professore di eloquenza del collegio imperiale de' nobili di Milano e quindi rettore, vien meritamente riguardato in Italia come uno de' migliori teorici nella musica, e uno scrittore non men rispettabile per l'erudizione, che per la pulitezza dello stile. Alla cognizione delle lingue antiche e delle mattematiche egli unì un profondo studio della musica: avendo contratta amicizia non solo co' filosofi studiosi delle teorie, come il conte Giulini, il conte Riccati, il Zanotti, ma co' dilettanti e professori che esercitavano in pratica come il P. Martini, M. Pichl ed altri, non è meraviglia se di tutte le composizioni più celebri degli antichi, e de' nuovi maestri egli conoscesse il pregio, l'indole ed il carattere. Dal 1761 incominciò a pubblicare le sue dissertazioni di musica. La prima fu quella <text:span text:style-name="T3">del Numero e della Misura delle corde musiche e loro corrispondenze</text:span>, Milano in 8º. Quest'opera è stata criticata <text:soft-page-break/>dall'Eximeno nell'Introduzione al suo libro <text:span text:style-name="T3">dell'origine</text:span>ec. p. 39. 2. <text:span text:style-name="T3">Della divisione del tempo nella Musica nel ballo e nella poesia</text:span>, dissert. tre, Milano 1770; a queste vanno aggiunte una <text:span text:style-name="T3">Lettera al Ch. Dr. Canterzani</text:span>, nella quale dimostra, che le dimensioni delle corde musicali appartengono tutte all'Iperbole posta fra gli assintoti; poi una dottissima, ed onorevolissima <text:span text:style-name="T3">Risposta del Canterzani all'A.</text:span>, infine una <text:span text:style-name="T3">Lettera del Sacchi</text:span>in confutazione di certe opposizioni, che il Sig. <text:span text:style-name="T3">Tartini</text:span>aveva proposte incidentemente nella sua opera contro M. de la Somis. Quest'opera <text:span text:style-name="T3">della divisione del tempo</text:span>ec. ha avuto altresì <text:span text:style-name="pagenum1">[3]</text:span>de' contraddittori come l'Arteaga (<text:span text:style-name="T3">Rivoluzioni ec. t. 2, p. 231</text:span>), e l'ab. Venini (<text:span text:style-name="T3">Principj dell'armonia ec. p. 113</text:span>). 3 <text:span text:style-name="T3">Della legge di continuità nella scala musica in risposta al P. Draghetti gesuita</text:span>, Milano 1771, in 8vo di cui abbiamo detto qualche cosa nel 2º t, all'art. Draghetti. 4. <text:span text:style-name="T3">Della natura e perfezione dell'antica musica de' Greci, e dell'utilità, che ci potremmo noi promettere dalla nostra, applicandola secondo il loro esempio alla educazione dei giovani</text:span>, dissert. 3, Milano 1778. Questo libro è assai pregevole per la molta dottrina che rinchiude, per l'eleganza dello stile, in che è scritto, e più ancora per i giusti, e saggi ammaestramenti che suggerisce. Il Requeno tuttavia trova a riprenderlo per aver egli negato il genere enarmonico a' Greci: “Non so, egli dice, come un certo P. Sacchi, uomo per altro di buon ingegno, e di colta favella, si prendesse l'impegno di persuadere il pubblico, acciocchè credesse una pura impostura de' vanagloriosi greci l'esistenza e la pratica del genere enarmonico.” (<text:span text:style-name="T3">Saggi ec. t. 2, p. 163</text:span>). 5. <text:span text:style-name="T3">Delle quinte successive nel contrappunto, e delle Regole degli accompagnamenti; al Sig. Wincesl. Pichl</text:span>ec., Milano 1780, in 8º. In quest'opera il P. Sacchi si mostra profondo teorico e pratico peritissimo: sostiene che la matematica ha poco assai da far colla musica, vi attacca il basso fondamentale del Rameau, e 'l suo sistema de' rivolti, e propone degli ottimi principj di contrappunto. Intorno alla novella dottrina de' rivolti del sullodato <text:soft-page-break/>Rameau, del d'Alembert, di Rousseau, e di altri ingegnosi scrittori, dice egli che “richiamandola all'esame, altro a lui non sembra di riconoscervi, che errore ed inganno (p. 38), che per quanto basta alla pratica, questo già si conosceva assai chiaramente; e quanto alla dimostrazione teorica, nulla essi arrecano <text:span text:style-name="pagenum1">[4]</text:span>che sia utile. Diranno forse, che intendono soltanto di mostrar il modo e l'ordine, con che le proporzioni delle corde si vanno scambiando, o come essi dicono rivoltando l'una nell'altra, secondo che o di sopra, o di sotto poste si trovano? Ottimamente. In tutte le cose l'ordine è degno di essere osservato, e considerato, ma questo ordine già <text:span text:style-name="T3">dagli antichi fu esibito molto più evidentemente, con metodo assai migliore, e più comodo</text:span>.” (p. 40). Se lo stordito autore delle Riflessioni critiche sul nostro Dizionario letto avesse questo dottissimo libro del Sacchi, convinto forse dalle robuste ragioni da lui addotte su questo proposito, sarebbe meno idolatra di quel sistema e del suo autore, e più rispettoso verso i grand'uomini che ne han dato a conoscere gl'inconvenienti e gli errori. 6. <text:span text:style-name="T3">Lettere del Sig. Franc. Zanotti, del P. Martini, e del P. Sacchi, nelle quali si propongono, e si risolvono alcuni dubbj appartenenti al</text:span>Trattato delle divisioni del tempo ec., e dell'altro delle Quinte successive; Milano 1782 in 4º. 7. <text:span text:style-name="T3">Vita del Cav. Broschi detto il Farinelli</text:span>, Venezia 1784, in 8º. 8. <text:span text:style-name="T3">Dialogo, dove cercasi: se lo studio della musica al religioso convenga o disconvenga</text:span>, Pisa 1786 in 8º. 9. <text:span text:style-name="T3">Epistola in versi al Conte Giorgio Giulini</text:span>, nella quale lo invita ad unirsi seco per promovere la musica sacra ed eroica, pubblicata nel t. 68 del Giornale di Pisa. Il P. Sacchi dopo la morte del conte Giulini, che oltre all'essere stato diligentissimo Storiografo di Milano, era dilettante, ed eccellente professor di musica, e suo cordiale amico esortò il cel. P. Fontana a stenderne l'elogio. 10. <text:span text:style-name="T3">Specimen theoriæ musicæ</text:span>, 1788, che si trova nell'ultimo tomo degli atti dell'Instituto. 11. <text:span text:style-name="T3">Vita di Ben. Marcello</text:span>tradotta, Ven. 1789. 12. <text:span text:style-name="T3">Lettere al Conte Riccati</text:span>, Modena 1788-1789. L'arte <text:span text:style-name="pagenum1">[5]</text:span>musica <text:soft-page-break/>secondo il Sacchi, appresso di noi Italiani moderni in tre differenti tempi è pervenuta al sommo grado della perfezione, ed in ciascuno di quelli ha prodotto un genere dissimile di canto e di stile: ch'egli ingegnosamente rapporta ad alcuno dei tre ordini della greca architettura. Egli attribuisce il dicadimento della musica d'oggigiorno al niuno studio delle eccellenti composizioni de' gran maestri, e al non provedersi di libri, che trattino dell'arte, alle scuole musicali che tengonsi in Italia. “Se in ciascuna delle maggiori città avessimo noi quella Società del <text:span text:style-name="T3">Concerto antico</text:span>, che odo essere in Londra, dove la memoria delle buone composizioni di tempo in tempo si ravviva, non mai l'arte musica pervenuta sarebbe alla corruttela, nella quale al presente la veggiamo. Gli scrittori stessi di musica generalmente sarebbono assai modesti, che la vera dottrina nelle belle arti non fa già gli uomini arroganti, ec.” Queste lettere contengono degli utilissimi precetti di pratica, e molto vi avrebbero da apprendere i giovani artisti. Il P. Sacchi è morto in Milano nel settembre del 1789 in età di 64 anni. Nella galleria dell'Instituto di Bologna si vede il suo busto con questi versi: <text:span text:style-name="T3">En tibi quem sacræ extinctum flevere Camoenæ ― Ille animo Saccus purus ut èloquio.</text:span></text:p>
      <text:p text:style-name="P12"><text:span text:style-name="smcap1">Sacchini</text:span> (Antonio), nato in Napoli da onesta, ma poco agiata famiglia nel 1735 cominciò da ragazzo a studiare il violino nel conservatorio di Loreto, e alcun tempo dopo mostrando molto pendìo per la composizione, vi si occupò intieramente. In pochissimo tempo appreso avendo gli elementi, ed eziandio il disegno della progression musicale, diessi a comporre alcune arie, che trovaronsi aver molta grazia; vi si rimarcò che la misura, la progressione, l'unità e l'egualità del ritmo erano di un uomo consumato nell'arte, <text:span text:style-name="pagenum1">[6]</text:span>non già d'uno scolare. Il cel. Durante suo maestro ne restò sorpreso, <text:span text:style-name="T3">Mio figlio</text:span>, gli disse, <text:span text:style-name="T3">tu sarai un gran compositore</text:span>: il che diè sommo coraggio al giovane, che da quel tempo in poi vi si applicò indefessamente, ed in cinque anni fece il corso di tutti gli studj più difficili. Durante era altresì maestro <text:soft-page-break/>del Conservatorio di S. Onofrio, ove aveva dei discepoli della più grande espettazione: tali erano Piccini, Traetta e Guglielmi. Un giorno per dar loro dell'emulazione ed animo, <text:span text:style-name="T3">Voi avete</text:span>, disse loro, <text:span text:style-name="T3">nel conservatorio di Loreto un rivale, cui è assai malagevole il vincere: se non fate tutti i vostri sforzi per eguagliarlo almeno, egli resterà solo, e sarà desso certamente l'uomo del secolo</text:span>. Al sortire di questa eccellente scuola, non tardò Sacchini a farsi conoscere colle sue opere. Sin dal 1762 fu egli chiamato per il teatro di Roma, ove soggiornò per lo spazio di sette o otto anni. Faceva pur non dimeno di tempo in tempo alcune scorse nelle primarie città dell'Italia, e gl'intendenti furon di avviso, che se Piccini lo superava nel comico, Sacchini sorpassavalo di lunga nel tragico. L'abilità, che con un continuo esercizio aveva il Sacchini acquistata sul violino, gli diè quella facilità di spargere ne' suoi accompagnamenti l'eleganza ed il brio che vi spiccano. Nel 1769 fu scelto per succedere a Galuppi nell'impiego di direttore del Conservatorio dell'Ospedaletto di Venezia; e nel tempo che occupò questo posto, oltre alle composizioni sagre che vi publicò, ebbe l'onore di formare un gran numero di buone cantanti, tra le quali si sono distinte la Gabrieli, la Conti, Pasquali ec. In quest'occasione è da rimarcarsi, che tutti i gran compositori italiani sono nel tempo medesimo eccellenti maestri di canto: il che si confà al sistema adottato ne' conservatorj d'Italia, dove il canto, e la composizione <text:span text:style-name="pagenum1">[7]</text:span>vocale sono i più essenziali oggetti, non riguardandovisi il resto se non come accessorio. Le opere di Sacchini essendo state conosciute in Londra, fecero nascer la brama agli amatori inglesi di possederlo come compositore del loro teatro. Pria di portarsi in quell'isola, fece un viaggio in Germania, passò a Stutgard ed a Monaco, dove fu sentita la sua musica co' più grandi applausi: venne poi in Olanda, e giunse finalmente in Londra nel 1771. Compose quivi pel teatro italiano molti eccellenti melodrammi tragici, come <text:span text:style-name="T3">Montezuma</text:span>, <text:span text:style-name="T3">Perseo</text:span>, <text:span text:style-name="T3">il Cid</text:span>, e più altri di un'estrema bellezza. Il <text:soft-page-break/>suo soggiorno in Inghilterra sarebbe stato assai favorevole alla sua fortuna, se la passione per le donne trascinato non lo avesse in considerabilissime spese, che a tal segno lo rovinarono che a capo di alcuni anni fu costretto per i gran debiti ad abbandonare quel paese. Allora fu, che il suo amico M. Framery l'invitò di venire a Parigi verso il 1782, e scrivere per quel teatro con delle condizioni, che gli convenne accettare. Arrivato in Francia, “non tardò, dice M. Choron, di arricchire la nostra scena lirica; <text:span text:style-name="T3">Renaud</text:span>fu rappresentato nel febbrajo del 1783 a cui seguirono ben tosto <text:span text:style-name="T3">Chimène e Dardanus</text:span>. Sacchini giungendo ad un'epoca in cui Gluck e Piccini ci avevano già familiarizzati con la musica forestiera non eccitò dapprima tutto l'entusiasmo ch'egli doveva attenderne: le prime sue opere furono anche accolte con una specie d'indifferenza. Non fu così però dell'<text:span text:style-name="T3">Edipo a Colone</text:span>: l'interesse del poema fece sentire tutte le bellezze della musica di Sacchini; cosicchè quest'opera ottenne sotto tutti i rapporti, un meritevole successo, che si è sostenuto non solo fin al presente, ma che va a crescere eziandio di giorno in giorno. Si crederebbe tuttavia che la sua rappresentazione <text:span text:style-name="pagenum1">[8]</text:span>incontrò tutte le immaginabili difficoltà, e che Sacchini per tal ragione disgustato del soggiorno di Parigi, preso aveva la risoluzione di tornare in Inghilterra, ove i suoi protettori, dopo aver pagati tutti i suoi debiti, lo invitavano di venir quivi a godere d'una sorte felice, che avevangli procurata?” Ma la morte gliene tolse il comodo; i dispiaceri che aveva provati in occasione dell'<text:span text:style-name="T3">Edipo</text:span>, e che la di lui sensibilità rendeva ancora più vivi, esaurito avevano le sue forze, ed egli venne a soccombere ad un attacco di podagra salitagli al petto li dì 7 ottobre del 1786, in età di soli 51 anni. Le qualità singolari di questo cel. compositore sono la facilità, la grazia e la nobilezza, che mai lo abbandonano, sino nelle più energiche espressioni, il suo canto è così facile, e così naturale, che par che si formi e da se stesso si produca in bocca al cantante. Questo canto così amabile e facile seppe egli adattare alla sua <text:soft-page-break/>musica di chiesa, senza confondere questo stile con quello del teatro, e senza allontanarsi dalla severità ch'egli esige. Pura e svelta è la sua armonia, ed eccellente soprattutto nello stile religioso ideale, la sua orchestra è sempre brillante, sempre ingegnosa, e d'un'inimitabile chiarezza. Siccome sonava egli superiormente di violino, i suoi accompagnamenti danno gran risalto a quest'instrumento, ed egli ha dato anche dell'effetto ai secondi violini. Il lettore ci saprà buon grado di rapportar quì l'elogio che ne ha fatto il gran Piccini in una lettera da lui inserita nel giornale di Parigi, ecco le sue parole. “Che dirò io di quel gran talento che ha dispiegato il Sacchini in tutte le città d'Italia, in Allemagna, in Inghilterra, e finalmente in Francia? Quell'andamento facile, quel canto melodioso, quel carattere or grave, or allegro, brillante, patetico, amoroso, malinconico, <text:span text:style-name="pagenum1">[9]</text:span>e sempre sostenuto! Quella progressione incantatrice, senza che mai venga urtato l'orecchio, fin nelle transizioni le più aspre, ch'egli ha sempre così bene preparate, e ben risolute! Quella precisione esatta, in cui nulla potete togliere, nè aggiungere, ove tutto è finito! La ricchezza de' suoi accompagnamenti, così ben distribuiti, adattati così a proposito, senza recare alcun danno alla parte cantante (ch'egli ha considerata sempre come principale), e nel grado più sublime di nobilezza! Quel superbo colorito! Quei cori, ove le quattro parti sono tanto ben disposte; ove nulla vi sta ozioso, ove aspirano tutte allo stesso scopo, ove non si distingue una sola misura inutile, ove in somma ciascuna parte forma separatamente una cantilena così ben tirata, così ben modulata, che anche isolata diviene un pezzo capitale! Io darò fine al suo elogio debole omaggio dal mio canto, ma molto ben meritato dal suo, con dir che la morte ce lo ha rapito assai presto; che con un talento così trascendente, egli era degno di più felice sorte, che meritava di essere più conosciuto, più studiato a fondo. Io priego il lettore a non volermi accusare di parzialità, o di adulazione: non si adulano i morti. Io sento, ed ho sempre sentito ciò che <text:soft-page-break/>avanzo, e lascio al tempo ed agli intendenti la cura di apprezzar le sublimi produzioni lasciateci da sì grand'uomo.” Il dotto <text:span text:style-name="T3">Carpani</text:span>rassomiglia al <text:span text:style-name="T3">Correggio</text:span>il <text:span text:style-name="T3">Sacchini</text:span>, e descrivendo la facilità del suo stile, e la maniera ch'ei teneva nello scrivere: “Sacchini, egli dice, non trovava una cantilena, se non gli stava la sua bella accanto, e se i suoi gattini non gli scherzavano intorno. E ben se ne risente di questo tenero e giocoso consorzio la graziosa e seducente sua musica.” (Lett. 13). Questo valente compositore portava <text:span text:style-name="pagenum1">[10]</text:span>nella società la sensibilità, che regnava nelle sue opere. Generoso, benefico all'eccesso, non era mosso che dal piacer di dare, e più spesso si sarebbe procurato un tal piacere, se meno trascurato avesse i suoi affari. Buon parente, buon amico, buon padrone; poco avanti di rendere l'estremo sospiro, con moribonda voce egli disse a un suo domestico: <text:span text:style-name="T3">Povero Lorenzo, che diverrai tu ora?</text:span>Uno de' suoi ammiratori ha fatto mettere il suo busto in Roma nella chiesa di S. Maria della Rotonda.</text:p>
      <text:p text:style-name="P12"><text:span text:style-name="smcap1">Saffo</text:span>, celebre cantatrice e poetessa era di Mitilene, le lettere e la musica furono il suo trattenimento, e cercò d'inspirare questo gusto alle altre donne di Lesbo. Ella, secondo Ateneo, adoperò sempre l'instromento <text:span text:style-name="T3">pectide</text:span>ossia <text:span text:style-name="T3">lira coperta</text:span>pel canto: e come introdusse nell'ode un nuovo metro, inventò anche nella musica un nuovo modo, detto <text:span text:style-name="T3">Mixo-Lydio</text:span>, che fu adottato, al dir di Plutarco, da' poeti tragici come molto adatto per il patetico, e le scene lugubri. In mezzo alle lodi di tutta la Grecia, che le diè sino il nome di decima Musa, in mezzo alle spiritose sue doti personali conservò sempre un decoroso e modesto contegno; noi abbiamo riferita la passione che concepì per ella il giovane Alceo, e qual decente condotta seco lui essa tenne (<text:span text:style-name="T3">V. t. 1, pag. 16</text:span>). Coll'esempio di Saffo si mossero allo studio della musica molte donne, e sin da' paesi stranieri vennero ad accrescere il numero delle sue discepole, tra le quali molto si distinsero Erinna e Demofila. Quest'ultima propose a Saffo, che sarebbe alla patria di <text:soft-page-break/>grande utilità, e di particolare onore alla loro memoria l'aprire una scuola d'arte armonica, in cui si potessero educare le giovani più civili, e più ingegnose: piacque a Saffo il progetto, e s'innalzò la scuola delle zitelle cantatrici sotto la direzione di Demofila, e secondo <text:span text:style-name="pagenum1">[11]</text:span>Filostrato, sotto il consiglio di Saffo. La superiorità del suo genio servì a muovere contro di lei la rivalità, e l'odio di alcune donne potenti. Saffo oppose loro verità ed ironie, il che finì d'irritarle (<text:span text:style-name="T3">Aten. l. 1</text:span>). Quindi ebbe ella a lamentarsi delle loro persecuzioni; e questo divenne un altro delitto (<text:span text:style-name="T3">V. Horat. l. 2, od. 13</text:span>). Obbligata a fuggire, venne a cercare un asilo in Sicilia, ove dopo alcun tempo le si innalzò una statua scolpita per mano di Silanione, uno de' più celebri artisti del suo secolo, che fu poi rubata da Verre, come abbiamo da Tullio (<text:span text:style-name="T3">in Verr. l. 4, c. 57</text:span>). Il dotto ab. <text:span text:style-name="T3">Barthelemy</text:span>crede così poter smentire quel che vien detto, ch'ella s'imbarcasse per quest'isola, tratta dall'amor di Faone, che l'aveva abbandonata, ed è da osservarsi, egli dice, che tutto ciò che narrasi dei costumi libertini di Saffo, non si trova che negli scrittori di molto posteriori ai tempi in cui dessa viveva, cioè sette secoli innanzi l'era cristiana (<text:span text:style-name="T3">Voyag. d'Anac. tom. 2 in not.</text:span>).</text:p>
      <text:p text:style-name="P12"><text:span text:style-name="smcap1">Saint-Amans</text:span> (Luigi Giuseppe), nato a Marsiglia nel 1749, come i suoi parenti lo destinavano al foro, entrò ben presto nel collegio per farvi i suoi studj, ove per diporto si diè a coltivare ancora la musica. A capo di alcuni anni, il suo gusto per quest'arte giunse al segno, che per impiegarvisi del tutto, lasciò il collegio, e seguì per qualche tempo una compagnia di musici italiani ad Aix in Provenza, a Nizza ed a Torino, come cembalista al teatro. Dopo otto mesi, unitosi ad un barone svizzero che viaggiava con due suoi figli, come maestro di musica, soggiornò circa a tre anni in diverse città dell'Italia, ove incoraggito da' suoi progressi, dai consigli dei gran musici ch'egli consultava, e dall'amicizia del suo protettore, formossi sull'osservazione dei capi d'opera de' più celebri maestri <text:span text:style-name="pagenum1">[12]</text:span>di quel paese. Stabilitosi quindi nel 1769 in Parigi, il suo stile tanto per chiesa, che per teatro sul gusto <text:soft-page-break/>italiano ebbe felicissimo incontro. Nel 1798 fu eletto professore al Conservatorio, posto ch'egli perdè l'anno di appresso per la riforma del medesimo: partì quindi per Brest come maestro di cappella, e nel 1804 vi compose un <text:span text:style-name="T3">O filii</text:span>a tre voci e cori per il giorno di Pasqua, e la <text:span text:style-name="T3">Destruction de Jericho</text:span>, oratorio a piena orchestra pel teatro di Brest. Nel 1807 un <text:span text:style-name="T3">Te Deum</text:span>a tre voci e cori, che fu ben accolto nel conservatorio di Parigi. Vi ha di lui inoltre molta musica impressa nel 1810, nel magazzino d'Imbault a Parigi, tra la quale distinguonsi trenta sonate di differenti caratteri per il piano-forte con violino e basso; sonate a quattro mani, ed una <text:span text:style-name="T3">tavola elementare degli accordi</text:span>, presso Mr. Porro.</text:p>
      <text:p text:style-name="P12"><text:span text:style-name="smcap1">Saint-Lambert</text:span> (le marquis de), celebre autore del poema <text:span text:style-name="T3">des Saisons</text:span>e della <text:span text:style-name="T3">Lettre sur l'opéra d'Onphale</text:span>, sommamente lodata da Rousseau, e da Arteaga. Vi si trovano delle riflessioni molto utili a' compositori di musica drammatica: M. Suard l'ha inserita nel t. IV <text:span text:style-name="T3">des Variétés littéraires</text:span>.</text:p>
      <text:p text:style-name="P12"><text:span text:style-name="smcap1">Saint-Mard</text:span> (Raimond de) scrisse una dissertazione col titolo: <text:span text:style-name="T3">Réflection sur l'opéra en musique</text:span>, 1741 in 12º, ch'è stata tradotta in tedesco da Hertel, e corredata di molte annotazioni.</text:p>
      <text:p text:style-name="P12"><text:span text:style-name="smcap1">Saint-Pern</text:span> (M. de) è l'inventore dell'<text:span text:style-name="T3">Organo Lyricon</text:span>, che riunisce diversi instromenti da fiato in un piano-forte. <text:span text:style-name="T3">M. Charles</text:span>fisico nel suo Rapporto all'Instituto 1810, dice che il sistema totale di questo nuovo stromento si presenta a prima vista sotto la forma di uno scrigno a cilindro, molto ben fatto, di un legno americano, ornato di bronzi dorati: ha circa due palmi e mezzo di altezza, due palmi di larghezza, ed un palmo e mezzo di profondità. <text:span text:style-name="pagenum1">[13]</text:span>All'aprirsi del cilindro trovansi due tastiere, ognuna delle quali ha il suo uffizio: ambedue si coordinano co' diversi stromenti da fiato, che fanno suonare insieme, o in disparte. La tastiera inferiore è primitivamente parte costitutiva d'un piano-forte; ma per un ingegnosissimo meccanismo, può sotto le dita del suonatore, e a suo piacere, secondo la varietà della pressione, far <text:soft-page-break/>sentire isolatamente o il piano-forte, o il tal suono di flauto o di oboè, o rimescolar finalmente le voci loro riunite. Una dozzina d'instromenti da fiato trovansi uniti attorno al piano-forte, e sempre pronti a conversar con lui, dacchè il suonator li chiama. Vi si rimarcano tre sorta di flauti, tra quali il traversiere distinguesi per la bella qualità del suo suono; l'oboè, il clarinetto, il fagotto, i corni, la tromba ed il piffero. Le combinazioni di tutte coteste voci offrono ad un abile artista delle feconde risorse. All'estremità dell'instromento sono disposti 14 pedali, a sinistra evvi la piccola tastiera di contrabbasso, i di cui tasti premonsi col piede. Vengon poi i pedali corrispondenti a' differenti suoni che voglionsi sostituire o mescolare l'un coll'altro. Toccati a vicenda coll'uno e l'altro piede, portano fedelmente sotto la tastiera tutte le voci, che fan d'uopo al musico per recitare i suoi canti, e variarne l'espressioni. La tastiera superiore è isolata dal piano-forte, e non ha azione sopra il medesimo; ma come l'altra, ha un'organizzazione così precisa e così delicata, che per la sola differenza della pressione fa sentire a suo arbitrio o il traversiere, o l'oboè, e produce dei <text:span text:style-name="T3">rinforzi</text:span>mercè la riunione graduale di molti suoni, che sembrano terminarsi in un solo. La corrispondenza tra le due tastiere è tale, che possono a piacere agire insieme, o in disparte ed anche parzialmente. Cosicchè, mentre <text:span text:style-name="pagenum1">[14]</text:span>la tastiera superiore fa sentire tutti gli stromenti, che le sono subordinati, l'altra ha la medesima azione sopra loro; di maniera che le due mani, alternando sulle due tastiere, vi trovano prontamente i suoni più convenevoli ai canti ed ai sentimenti, che l'artista cerca di rendere, o d'inspirare. Non ostante l'intensità delle loro funzioni, i tasti sono di una singolar arrendevolezza, anche nel <text:span text:style-name="T3">massimo</text:span>della loro pressione, molto in ciò differenti dai tasti de' grand'organi, la di cui asprezza è ben nota ai pratici, e stanca ben presto le dita avvezze soltanto alla leggerezza della tastiera del piano-forte. L'<text:span text:style-name="T3">organo lyricon</text:span>è una nuova composizione sotto molti rapporti, ed ha servito di stimolo a trovare de' nuovi mezzi <text:soft-page-break/>di usarla. Considerando quest'instromento nel suo insieme, e ne' suoi dettagli, si vede ch'egli è stato il felice risultato di lunghe meditazioni. L'autore vi ha impiegato dieci anni di fatiche, e di ricerche, molto denaro e più ancora d'intelligenza, e di sagacità.</text:p>
      <text:p text:style-name="P12"><text:span text:style-name="smcap1">Sala</text:span> (Nicolò), uno de' più dotti allievi del gran Leo, era maestro di cappella, professore nel Conservatorio <text:span text:style-name="T3">della Pietà</text:span>in Napoli quivi morto nel 1800 in età di presso a cent'anni. Egli aveva consagrato il corso d'una lunga e laboriosa vita alla formazione di una serie seguita di modelli su le parti tutte della composizione. Nel 1794, questa preziosa fatica fu pubblicata a spese del nostro Sovrano, sotto il titolo di <text:span text:style-name="T3">Regole del contrappunto pratico</text:span>, e l'edizione era di una magnificenza estrema. Questo novello codice della composizion musicale già veniva accolto con gradimento dall'Europa, quando una funesta avventura sopraggiunse a rapirlo all'espettazion generale. In mezzo ai disordini che rovesciaron l'Italia nel 1799, la città di Napoli fu messa a sacco: i rami dell'opera <text:span text:style-name="pagenum1">[15]</text:span>di Sala conservati nella R. stamperia, furono tolti via e dispersi, e 'l frutto d'immense fatiche, d'immense spese, distrutto in un sol momento, parve ridursi al nulla senza riparo. In tale circostanza, credè <text:span text:style-name="T3">M. Choron</text:span>non poter fare cosa più utile ed onorevole che dirigere le sue cure alla ristorazione di questo monumento. Ma al momento di porre in effetto tale impresa, dar gli volle, mercè degli importanti miglioramenti, tutto quel grado di utilità di cui era suscettibile. Cosicchè, senza permettersi di fare il menomo cambiamento all'opera di Sala, senza confondere in modo alcuno il suo travaglio con le addizioni, che sembravangli indispensabili, ordinò le cose in maniera che tutte le cognizioni che formano l'arte del compositore, oggetto essenziale dell'opera, presentate vi fossero con tutto l'ordine, e con tutta la profondità che esigono queste materie, e che le cognizioni relative alle altre parti della musica, che qui non sono se non se oggetto accessorio, fossero brevemente esposte, ma con tutta la chiarezza e l'estension <text:soft-page-break/>necessaria. Tale è lo scopo che si propose M. Choron ne' suoi <text:span text:style-name="T3">Principj di composizione delle Scuole d'Italia</text:span>, opera classica, formata dalla riunione de' modelli di Sala, Martini, ed altri rinomati maestri, Parigi 1809, 3 vol. in fol. di 1456 rami. Questo si è il solo corpo di dottrina compiuto intorno all'arte della composizione. Noi ne abbiamo parlato abbastanza all'art. <text:span text:style-name="T3">Choron</text:span>.</text:p>
      <text:p text:style-name="P12"><text:span text:style-name="smcap1">Salieri</text:span> (Antonio) nacque a Legnano nello Stato Veneto li 29 Agosto del 1750 da un ricco negoziante. All'età di undici anni cominciò a prender lezioni di cembalo; ma crebbe talmente la sua passione per la musica, che alla morte di suo padre, cui perdette all'età di quindici anni, consacrossi intieramente a quest'arte. La protezione <text:span text:style-name="pagenum1">[16]</text:span>di Mocenigo, patrizio Veneto, gli offrì l'occasione di rendersi a Venezia per continuarvi i suoi studj. Giovanni Pescetti maestro di cappella in S. Marco, fu il suo primo maestro, e morto costui, Salieri scelse Pietro Passini. Il cel. Gasman essendosi portato in quel tempo a Venezia, il giovane Salieri fecesi da lui eziandio istruire sul cembalo e nell'arte di cantare. L'affezione che egli prese al suo maestro lo determinò ad accompagnarlo in Vienna, col permesso del suo protettore, per prendervi ancor lezioni nell'arte della composizione. Giunse egli in Vienna nella primavera del 1766, e vi dimorò per otto anni di seguito approfittando delle lezioni di Gasman sul contrappunto. Alla di lui morte Salieri divenne maestro della cappella, della musica di camera e del teatro di Vienna, ne' quali posti fu ajutato da' consigli del cel. Gluck. L'età e le malattie avendo ridotto costui nell'impotenza di soddisfare al pubblico di Parigi, che non desisteva dal chiedergli delle nuove composizioni per i teatri di quella città, Salieri fu quegli, che compose per lui l'opera intitolata <text:span text:style-name="T3">les Danaides</text:span>, sotto gli occhi di Gluck, e secondo le idee che date aveagli sulla maniera di trattare quel dramma. Gluck gli rese allora l'attestato, ch'egli aveva saputo familiarizzarsi colla sua maniera, e 'l suo stile, il che era riuscito impossibile a verun tedesco. Credevasi frattanto in Parigi, che Salieri non aveva altra <text:soft-page-break/>parte che nel terzo atto di questo dramma. L'artifizio ebbe un compiuto successo. Salieri venne nel 1784 in Parigi colla sua opera, che fu assai volte eseguita dinanzi la famiglia reale, e sempre con esito vieppiù fortunato. La regina stessa degnossi ancora cantarvi qualche volta. Finalmente quest'opera fu eseguita sul gran teatro della capitale. I critici riconobbero sin d'allora ne' <text:span text:style-name="pagenum1">[17]</text:span>dettagli, principalmente ne' recitativi e nel canto, uno stile particolare, e convennero ch'egli annunziava il più distinto talento. Non fu se non dopo la decima terza rappresentazione che Gluck in un indirizzo al pubblico di Parigi, dichiarò Salieri solo compositore delle Danaidi. La direzione dell'opera gli pagò una somma di diecimila franchi, ed altri tremila per le spese del viaggio. La regina gli fece altresì un considerevolissimo dono, e l'incisore pagogli la partitura duemila franchi. Prima di partire per Vienna, la direzione dell'opera gli commise ancora di scrivere gli <text:span text:style-name="T3">Orazj e Curiazj</text:span>. Alcun tempo di poi, egli compose pel teatro di Vienna la musica del dramma <text:span text:style-name="T3">Axurre di Ormo</text:span>; per il quale l'Imperatore Giuseppe II donogli 200 ducati, ed una pensione di altri 300. Poco dopo sposò egli una damigella, che gli recò una pinguissima dote. Salieri è attualmente in Vienna, maestro di cappella dell'Imperatore d'Austria: egli ha scritto molta musica sì per chiesa che per teatro, per tutta l'Europa celebratissima. L'oratorio della <text:span text:style-name="T3">Passione</text:span>del Metastasio posto da lui in note è un capo d'opera; vi ha in questo una fuga bellissima, che veniva lodata molto dall'<text:span text:style-name="T3">Hasse</text:span>medesimo. “Un bello esempio dell'economia e del buon uso che dee farsi degli strumenti da fiato, dice il dotto <text:span text:style-name="T3">Carpani</text:span>, trovasi nel <text:span text:style-name="T3">Cesare in Farmacusa</text:span>del profondo maestro <text:span text:style-name="T3">Salieri, che applicò con tanta felicità la metafisica alla sua arte</text:span>. Egli acciocchè una sortita furiosa di Cesare nel finale del primo atto facesse più colpo, sospese per molti tempi dello stesso pezzo di musica tutti gli strumenti da fiato e particolarmente le trombe, e fe' tacere i timpani, e li adoprò poi tutt'insieme al luogo sopra indicato con stupendissimo <text:soft-page-break/>effetto. Non è a dirsi qual energia riceva la musica da quella sortita improvvisa <text:span text:style-name="pagenum1">[18]</text:span>di strepito marziale. Ho sempre sentito fremere l'udienza a quel passo, il cui incanto sta tutto nell'artificio riferito, e che il più degli ascoltanti non si curano nemmeno d'indagare d'onde venga.” (<text:span text:style-name="T3">Lettera X</text:span>). Racconta lo stesso Carpani che il grand'Haydn aveva in sommo conto Salieri, e che a lui affidò egli sempre la direzione de' suoi due capi d'opera, <text:span text:style-name="T3">la Creazione</text:span>e le <text:span text:style-name="T3">quattro Stagioni</text:span>(<text:span text:style-name="T3">Lettera XIV</text:span>). La maniera che usa Salieri per eccitare la sua fantasia nel comporre, così vien descritta da quel lepidissimo scrittore. “Salieri, egli dice, il maestro della ragione, deve fecondare la sua fantasia coll'uscir di casa, scorrer per le vie più frequentate della città masticando confetti, e col suo <text:span text:style-name="T3">graphiarium</text:span>, e la cannuccia nelle mani gli è forza notar subito le idee felici, che a volo gli passan pel capo.” (<text:span text:style-name="T3">Lettera XIII</text:span>).</text:p>
      <text:p text:style-name="P12"><text:span text:style-name="smcap1">Salinas</text:span> (Francesco), spagnuolo nativo di Burgos, professore di musica nell'università di Salamanca, divenne cieco sin dall'età di dieci anni, ma non fu perciò meno abile nelle scienze e nella musica. Egli è autore assai celebre di sette libri <text:span text:style-name="T3">de Musica</text:span>pubblicati nel 1577, che di tutti gli scritti armonici del secolo XVI, dice l'<text:span text:style-name="T3">ab. Andres</text:span>, ebbero una fama più universale, e hanno poi conservata più durevole riputazione. Questo illustre cieco, profondamente istruito nella musica pratica, e nella teorica, ed altresì erudito filologo, poeta filosofo e matematico, che a giusto titolo da molti vien detto il moderno Didimo, e potrebbe anche chiamarsi lo spagnuolo Sanderson, dopo lungo studio de' greci e de' latini, dopo lunghe meditazioni, e dopo continuo esercizio lasciò a' posteri in quella dotta opera quanto l'erudite ricerche, e l'attente speculazioni nel lungo corso di cinquanta e più anni avevano suggerito su la pratica, e su la teorica <text:span text:style-name="pagenum1">[19]</text:span>della musica (<text:span text:style-name="T3">Dell'origine ec. t. 4</text:span>). Assai ragionevole è l'encomio, e la critica che di questo suo illustre compatriota ha fatto il <text:span text:style-name="T3">Requeno</text:span>. “Un solo cinquecentista, egli dice, rispettabile pe' suoi lumi, per <text:soft-page-break/>la sua latina favella, per la sua coltura, per la disinvoltura del suo spirito, per la sua erudizione, per la maestrevolezza dell'arte armonica sarebbe stato capace di ravvivare tutta la greca armonia, se la preoccupazione a favore della musica moderna da lui mirabilmente ben avviata e corretta non lo avesse impegnato in volerci far vedere, che le nostre corde armoniche, ed il nostro ritmo poco sono dissimili dall'antico. Cotesto cel. scrittore gli è lo spagnuolo Salinas. Nessuno creda, che io lodi per ispirito di patriottismo; e chi ne dubita, lo prenda in mano, e mi dica se fra tutti gli spositori della musica greca si ritrovi l'eguale fra moderni. Il trattato di Vossio sull'antico ritmo, ove mettasi al confronto del trattato di ritmo di Salinas, scomparisce affatto. Vossio niente insegna; Salinas tutto analizza. Vossio tesse il panegirico da colto grammatico; Salinas tesse l'arte dell'antico ritmo poetico da pratico, Vossio parla da oratore con lodi generalissime: Salinas da intelligente delle più picciole differenze mostra quanto è degno di lode nel greco ritmo. Egli è però da dolersi, che Salinas non osservasse, che oltre il ritmo poetico da esso così bene analizzato, esisteva il ritmo musicale, di cui non ci disse parola. Salinas nell'esame delle corde armoniche, diede troppo a' numeri, ed alle proporzioni, niente agli sperimenti, e poco all'autorità de' greci armonici; quando doveva dare anzi tutto ai testimonj di questi provati prima cogli sperimenti; ai numeri quant'essi richiedevano e nulla più; e niente poi affatto a quelle proporzioni, colle quali la scuola Alessandrina nella decadenza <text:span text:style-name="pagenum1">[20]</text:span>della greca armonia oscurò ed imbrogliò il semplicissimo musico sistema di Aristosseno, e del secolo d'oro de' Greci. La è cosa parimente da dolersene, che questo insigne scrittore non siasi tutto impiegato in analizzare i Greci, in costruire un monocordo per le prime pruove, in fare poi lo stromento chiamato <text:span text:style-name="T3">Canone</text:span>minutamente descritto da Tolomeo, e in avanzare altri passi richiesti per la genuina intelligenza de' greci scrittori. Ma forse pel vanto, che esso erasi procacciato nella <text:soft-page-break/>pratica del moderno contrappunto, non volle esporre il suo sapere al pericolo di detestarlo; nè mai gli cadde forse anco in pensiero di fare uno stromento armonico con tutte le corde eguali sì in lunghezza, che in grossezza, come praticarono i Greci: forse non seppe concepir la maniera, con cui esso potesse suonarsi.” (<text:span text:style-name="T3">Pref. ai Saggi ec. pag. XIV</text:span>).</text:p>
      <text:p text:style-name="P12"><text:span text:style-name="smcap1">Salomo</text:span> (Elia), prete francese del sec. XIII: nel 1274 dedicò a Gregorio IX un libro: <text:span text:style-name="T3">De Scientiâ artis musicæ</text:span>, che si era conservato manoscritto nella bibioteca Ambrosiana in Milano, donde lo ha tratto l'ab. Gerbert, inserito avendolo nel terzo tomo della sua collezione degli antichi autori di musica. L'Aut. vi tratta del numero delle chiavi, de' tuoni, delle figure, della dottrina del canto, e della maniera di cantare a quattro voci, ec.</text:p>
      <text:p text:style-name="P12"><text:span text:style-name="smcap1">Sammartini</text:span> (Gio. Batt.), maestro di cappella assai celebre del suo tempo, e uomo singolare, nacque in Milano verso la fine del secolo XVII; fu prima suonatore d'oboe, e poi di violino. Devesi a lui l'uso del <text:span text:style-name="T3">mordente</text:span>, delle <text:span text:style-name="T3">note sincopate</text:span>, delle <text:span text:style-name="T3">contro arcate</text:span>, e delle <text:span text:style-name="T3">punteggiature continuate</text:span>, le quali grazie, se pure si conoscevano, non erano in grande uso: egli le introdusse nel violino, come è facile di rilevare dalle sue composizioni confrontate con quelle de' precedenti scrittori. Sammartini, <text:span text:style-name="pagenum1">[21]</text:span>dotato d'ingegno creatore, imparò il contrappunto da se, e si diede a scrivere musica instrumentale, singolarmente dei <text:span text:style-name="T3">trio</text:span>, e delle sinfonie. Il Generale Pallavicini, governatore di Milano, gli fece comporre le prime sinfonie a grande orchestra. Si sonavano esse in buona aria sulla mezzaluna della cittadella a divertimento dei cittadini che a diporto trovavansi nella sottoposta spianata le sere d'estate. Il <text:span text:style-name="T3">Paladini</text:span>, che morì troppo giovane, il <text:span text:style-name="T3">Lampugnani</text:span>, che il primo cominciò a lussureggiare negli accompagnamenti delle arie, ed altri gareggiavano su quel parapetto, divenuto sede e teatro di una guerra tutta piacevole col Sammartini, il quale tutti li vinse per la copia, il fuoco e la novità, sebbene rimanesse molto al di sotto del Paladini e degli altri per <text:soft-page-break/>la scienza degli accordi. Fu in quelle sinfonie che si sentì per la prima volta il gioco separato dalle viole che da prima suonavano col basso, e che udironsi movimenti continuati di violini secondi, i quali si fecero con bella novità scorrere per un modo tutto diverso di quello dei violini primi. Anche il Sammartini aveva pratica cognizione di tutt'i strumenti, e fu da lui che la apprese, il Gluck, stato per più anni suo scolare. Se a questi pregi unito avesse il Sammartini una più fondata teoria, e una maggiore applicazione avrebbe avuto l'Italia il suo Haydn, prima che lo avesse l'Alemagna. Il Sammartini non fu sì felice nella musica vocale come lo era nella strumentale. Eccitato dai generali voti della sua patria, compose un'opera seria per quel teatro, e non piacque punto. Che anzi era egli il primo a burlarsi di se medesimo quando si rammentava quella sua produzione. Fu però essa la prima e l'ultima di tal genere, mentre non volle più comporre pel teatro, e fuori di qualche oratorio sacro, non abbiamo di lui altra cosa drammatica. <text:span text:style-name="pagenum1">[22]</text:span>Egli, come dissi, fu maestro del Gluck per dieci anni, e basta confrontare la musica instrumentale di Gluck con quella del maestro per capire quanto gli dovesse. L'Haydn stesso molto apprese per la parte ideale osservando le opere del Sammartini, benchè più volte detto avesse al suo amico Carpani non dover nulla a lui, aggiungendo di più ch'<text:span text:style-name="T3">egli era un imbroglione</text:span>. Ma confrontando le prime composizioni dell'Haydn con quelle del Sammartini si vedrà di quante idee, di quante bizzarríe e di quante invenzioni di questo rinomato scrittore si giovasse l'Haydn, non già da vile plagiario ma da maestro. Il <text:span text:style-name="T3">Misliwechek</text:span>trovandosi in Milano ad una accademia, e sentendovi alcune vecchie sinfonie del Sammartini, della di cui musica non aveva in prima contezza, proruppe in questa esclamazione: <text:span text:style-name="T3">ho trovato il Padre dello stile d'Haydn!</text:span>Il maestro Venceslao Pichl inclinava anch'egli alla opinione del suo patrioto; ma l'Haydn era troppo buon contrappuntista e troppo amico dell'ordine, e di quella regolata condotta che si trova in uno <text:soft-page-break/>stile puro e ragionato, per imitare di proposito quel capricciosissimo milanese che nel creare non badava più che tanto alla tessitura, ma seguitava all'impazzata gli impeti della sua fervida fantasia, e quindi aveva quà e là dei lampi bellissimi, contigui a masse tenebrose di nubi. Il conte d'Harrach governatore della Lombardia Austriaca portò il primo a Vienna la musica del Sammartini, la quale subito ottenne applausi e voga in quella gran capitale. Il conte Palfi, il conte Schönborn, il conte di Mortzin, ed il principe Esterhazy facevano a gara in procurarsene della nuova, e quest'ultimo signore destinato aveva in Milano un banchiere per nome Castelli a pagargli otto zecchini d'oro per qualunque composizione gli desse <text:span text:style-name="pagenum1">[23]</text:span>per sua altezza. Il dottor Burney conobbe il Sammartini in Milano nel 1770, e scrive ne' suoi <text:span text:style-name="T3">Viaggi</text:span>pag. 95 di avere inteso una messa seguita sotto la sua direzione nella chiesa del Carmine. “Gli accompagnamenti, egli dice, erano ingegnosissimi, pieni di brio e di un fuoco tutto proprio di questo compositore. La parte instrumentale delle sue composizioni è fatta a maraviglia. Nessuno degli esecutori può restare lungamente in ozio. I violini soprattutto non hanno mai riposo; si potrebbe per altro desiderare ch'egli ponesse la briglia al suo pegaso, poichè sembra portarsi seco il cavaliere fuggendo di scappata. E per parlar fuori di metafora, la sua musica piacerebbe ancor più se fosse meno ricoperta di note e men ripiena di allegri; ma l'impetuosa foga del suo genio lo sforza a percorrere una successione di rapidi movimenti, la quale alla lunga, stanca l'esecutore e l'uditorio.” Alla pag. 103 parlando d'un'altra messa del medesimo dice, “Il Sammartini mi ricompensò de' movimenti posati de' quali mi aveva defraudato nella messa di giovedì, mediante un adagio che era veramente divino.” Rousseau nel suo dizionario parlando di composizioni eccellenti non ne nomina, in monte, che due, <text:span text:style-name="T3">Un adagio, dic'egli, di Tartini, un andante di Sammartini</text:span>, e di fatti questi suoi andanti eran degni di Anacreonte. Questa piccola biografia deesi <text:soft-page-break/>all'erudito Carpani, <text:span text:style-name="T3">giacchè la fama</text:span>, egli dice, <text:span text:style-name="T3">non ha parlato di lui quanto meritava</text:span>(<text:span text:style-name="T3">Lettera IV</text:span>).</text:p>
      <text:p text:style-name="P12"><text:span text:style-name="smcap1">Sancho</text:span> (Ignazio), negro della Guinea stabilito in Londra, ove fecesi cristiano, e coltivò con successo le scienze e la letteratura. Morì egli nel 1780. Fra le altre sue opere vi ha di lui <text:span text:style-name="T3">Theory of music</text:span>(Teoria della musica), London 1776, ch'egli dedicò alla principessa reale. Nelle belle arti possedeva un tatto, ed un <text:span text:style-name="pagenum1">[24]</text:span>gusto così delicato, che gli artisti medesimi si davan premura di consultarlo.</text:p>
      <text:p text:style-name="P12"><text:span text:style-name="smcap1">Santarelli</text:span>, maestro della cappella del Papa a Roma e cappellano dell'ordine di Malta, ad una straordinaria abilità e consumata esperienza nella pratica della musica e del canto univa delle profonde cognizioni nella teoria e nell'istoria dell'arte. Nel 1764, pubblicò egli in Roma il suo trattato della musica di chiesa dalla sua prima origine sino a' nostri giorni, col titolo: <text:span text:style-name="T3">Della musica del santuario, e della disciplina de' suoi cantori</text:span>. Il secondo volume è del 1770. Egli comunicò anche al Dr. Burney in Roma un altro suo libro intitolato: <text:span text:style-name="T3">Estratto di alcune notizie storiche appartenenti alla facoltà musicale</text:span>, d'onde cavò l'inglese storico della musica l'origine de' primi eunuchi italiani. Ecco le proprie parole del Santarelli. “P. Girolamo da Perugia, prete della congregazione dell'oratorio fiorì nel sec. XVII. Fu eccellente cantore della parte di soprano, e fu il primo evirato che avesse luogo nella cappella pontificia, avendo fino allora servito la cappella in qualità di soprani i nazionali spagnuoli con voce di falsetto. Il prelodato padre fu ammesso tra' cantori pontificj nel 1601, e morì nel 1644.” Si vede da questa notizia, che non si esigevano allora da un prete tutte le qualità che gli sono necessarie oggigiorno, come l'erano nell'antica legge; e che non si era adottato ancora in Roma in tutto il suo rigore il divieto del Deuteronomio, cap. 33, v. 1. Santarelli è autore altresì di alcune <text:span text:style-name="T3">Lettere su i compositori per chiesa, e sulla moderna musica sagra</text:span>, che l'ab. Gerbert ha inserito nel 2º tomo della sua storia.</text:p>
      <text:p text:style-name="P12"><text:soft-page-break/><text:span text:style-name="smcap1">Sarro</text:span> (Domenico), stimatissimo compositore in Napoli, e uno de' primi maestri a porre in musica i drammi di Metastasio: la sua <text:span text:style-name="T3">Didone</text:span>scritta pel teatro di Torino è del 1717. Quanz, <text:span text:style-name="pagenum1">[25]</text:span>che sentì una sua opera in Napoli nel 1725, afferma aver egli seguito la maniera di Vinci. In Alemagna levò gran grido la sua musica per chiesa. Sarro e Porpora furono i primi che si studiarono a semplificare l'armonia, e a ripulire la melodia.</text:p>
      <text:p text:style-name="P12"><text:span text:style-name="smcap1">Sarti</text:span> (Giuseppe), nato a Faenza nel 1730, fu da prima maestro di cappella del conservatorio <text:span text:style-name="T3">della Pietà</text:span>a Venezia, che formò la sua gran riputazione nell'Italia. Alle sue composizioni davasi il nome di <text:span text:style-name="T3">musica divina</text:span>: tutti i teatri faceano a gara per avere sua musica, e a lui non bastava tempo per comporne. Nel 1782 fu scelto per esser maestro di cappella del Duomo di Milano, malgrado il concorso di molti altri gran maestri. Tra le sue opere quella che fece più strepito fu <text:span text:style-name="T3">Giulio Sabino</text:span>, ch'egli aveva composto nel 1781, pel teatro di Venezia; e che fu impressa a Vienna nel 1784. La sua celebrità giunse fino al nord. L'imperatrice delle Russie lo chiamò a Pietroburgo, dove egli pervenne nel marzo del 1785, e diè principio da un concerto spirituale composto di una musica di venerdì santo, e di alcuni salmi in lingua russa; fu essa eseguita da un'orchestra di 66 cantanti, e cento corni russi, oltre gli ordinarj strumenti da corda e da fiato. Tuttavia non essendosi creduto colà romoroso abbastanza quel concerto, aggiunse egli de' colpi di cannone a un <text:span text:style-name="T3">Te Deum</text:span>, che fece eseguire per la presa d'Okzakow. Questi cannoni di diverso calibro, situati nella piazza del castello, e servendo di basso a certi pezzi, formavano una musica assai bizzarra. Dopo la rappresentazione dell'<text:span text:style-name="T3">Armida</text:span>nel 1786, l'imperatrice gli diè in dono una superba scatola d'oro, e un anello di diamanti; il nominò direttore del conservatorio di musica, con l'onorario di 35mila rubbli, oltre l'alloggio, e altri 15mila rubbli d'indennità pei <text:span text:style-name="pagenum1">[26]</text:span>suoi viaggi, e lo innalzò al rango della prima nobiltà. Tra le sue numerose composizioni sono da rimarcarsi per chiesa un <text:span text:style-name="T3">Confitebor</text:span>a sei per soprani e contralti; <text:soft-page-break/>un simile <text:span text:style-name="T3">Dixit</text:span>col <text:span text:style-name="T3">Gloria</text:span>a nove; un <text:span text:style-name="T3">Miserere</text:span>con viole violoncelli e contrabbassi. Pel teatro le <text:span text:style-name="T3">Gelosie villane</text:span>opera buffa su i teatri di Germania ebbe particolarmente gran successo: <text:span text:style-name="T3">Giulio Sabino</text:span>; <text:span text:style-name="T3">Fra due litiganti il terzo gode</text:span>, 1787 in Vienna; <text:span text:style-name="T3">Armida e Rinaldo</text:span>, 1786. Le seguenti opere si danno tuttora ne' teatri allemanni, l'<text:span text:style-name="T3">Incognito</text:span>, gli <text:span text:style-name="T3">Accidenti non provisti</text:span>, l'<text:span text:style-name="T3">Ipocondrico</text:span>. Deesi in oltre al Sarti il far rivivere lo stile e 'l gusto per le <text:span text:style-name="T3">Cantate da camera</text:span>(<text:span text:style-name="T3">M. Ginguené Encycl. méthod</text:span>). Egli ha posto in questo genere di musica le bellissime <text:span text:style-name="T3">canzonette</text:span>del Metastasio, e le ha espressamente composte per la voce de' Pacchiarotti, de' Marchesi, e de' Rubinelli. Si comprende facilmente qual esser dee la perfezione d'una musica da camera fatta da un simil maestro, ed eseguita da tai cantanti. Racconta il <text:span text:style-name="T3">Carpani</text:span>, che Sarti si vantava d'insegnare in poche lezioni a chiunque la maniera di comporre per basi numeriche; ma chi ne fece la prova non ne ottenne che la persuasione, che nel Sarti questo gioco altro non era che un facile mezzo per trarre di molto danaro dai grandi con poca fatica; ma che i suoi capi d'opera con tutt'altro venissero composti, che per via di fredde combinazioni aritmetiche (<text:span text:style-name="T3">Lett. 3</text:span>). Narra egli inoltre che nel comporre voleva una camera grande, vuota, ed oscura; funebremente rischiarata da una solitaria lampada appesa nel mezzo, e soltanto nella più alta notte, e nel più cupo silenzio trovava i pensieri musicali. Di questa fatta scrisse il <text:span text:style-name="T3">Medonte</text:span>, tessè il rondò <text:span text:style-name="T3">mia speranza</text:span>, e la più bella aria che si conosca, voglio dire, <text:span text:style-name="T3">la dolce compagna</text:span>(<text:span text:style-name="T3">Lett. 13</text:span>). Il tedesco <text:span text:style-name="T3">Gerber</text:span>mostra di <text:span text:style-name="pagenum1">[27]</text:span>non fare gran stima del genio di Sarti: si sa non per tanto che il cel. Haydn faceva il più gran caso di questo compositore, e sopra tutto del suo <text:span text:style-name="T3">Giulio Sabino</text:span>. In Italia godè Sarti della più alta celebrità, e le sue composizioni vengono ammirate per uno stile or energico, or tenero, e sempre ben adattato alle parole. Carpani lo chiama il <text:span text:style-name="T3">Domenichino della musica</text:span>, ed al pari del Paesiello, e dell'Haydn eccellentissimo nell'unire alla verità delle idee, all'unità del pensiero, alla <text:soft-page-break/>convenienza dello sviluppo il pregio della naturalezza. Sarti morì a Pietroburgo nel 1802, in età di 74 anni.</text:p>
      <text:p text:style-name="P12"><text:span text:style-name="smcap1">Sarti</text:span>, fratello del precedente, e per quanto ho inteso dire, fu dapprima gesuita. Venne quindi a stabilirsi in Pietroburgo, e divenne membro di quell'accademia delle scienze. Negli atti della medesima trovansi dei sperimenti, e delle osservazioni di Sarti sull'acustica, comunicate all'accademia li 19 ottobre 1796 (<text:span text:style-name="T3">V. Nov. Act. Acad. Petropol., e Chladni Acoust. p. 7, 84, 253</text:span>).</text:p>
      <text:p text:style-name="P12"><text:span text:style-name="smcap1">Saunders</text:span> è autore di un'opera, che ha per titolo <text:span text:style-name="T3">Treatise on theatres including some experiments on sound</text:span>, London 1790 in 4º, cioè <text:span text:style-name="T3">Trattato sui teatri contenente alcuni sperimenti intorno al suono</text:span>. M. Chladni lo cita con elogio alla p. 302.</text:p>
      <text:p text:style-name="P12"><text:span text:style-name="smcap1">Sauveur</text:span> (Joseph), professore di mattematiche a Parigi, e dell'Accademia delle scienze, gli si dee la gloria di aver fatto della teoria delle corde vibranti, e della sua applicazione alla musica, uno degl'importanti rami della fisica, e di averlo unito alla meccanica. Egli amava molto la musica, benchè non avesse avuta nè voce, nè orecchio, e cercò di trovar i mezzi di semplificarla mediante l'idea di uno stesso tuono generale e fisso per tutti i strumenti e tutte le orchestre del mondo. Il suo sistema generale de' suoni si <text:span text:style-name="pagenum1">[28]</text:span>trova nelle memorie della surriferita accademia. Aveva ancora proposto una maniera di scrivere la musica sopra una sola linea, ed inventato un cronometro. “Nuova lingua musicale più distesa, e più comoda; dice l' ab. Andres, nuovi caratteri, nuove regole, nuove divisioni de' suoni, nuovo sistema d'intervalli, ed in somma una nuova musica, o per dir meglio un'acustica, di cui la musica non è che una sola parte, sono i frutti delle sue speculazioni, e che voleva portare alla sua maturità e perfezione. Egli era in verità un fenomeno strano e maraviglioso, che il Sauveur, come dice il <text:span text:style-name="T3">Fontenelle</text:span>(dans l'eloge) non aveva voce, nè orecchio, e non ad altro pensava che alla musica, era ridotto a prendere in prestito la voce e l'orecchio <text:soft-page-break/>altrui e ne rendeva in cambio dimostrazioni sconosciute a' musici, che gli prestavano quell'ajuto. Se il Sauveur avesse potuto condurre al bramato termine le divisate teorie, se la morte non l'avesse rapito nel corso delle sue meditazioni, sarebbe egli stato il Newton dell'acustica, e noi avremmo questa scienza ridotta alla perfezione dell'ottica. Or non di meno dobbiamo alla sua diligenza molte scoperte su varj accidenti della propagazione del suono, molte osservazioni su gli instromenti da corda e da fiato, e molte curiose ed utili cognizioni su varie parti della musica e dell'acustica.” (<text:span text:style-name="T3">Dell'origine ec. t. 4</text:span>). <text:span text:style-name="T6">I trattati sulla musica di M. Sauveur sono tutti inseriti nella storia dell'Accademia, eccone i titoli: </text:span><text:span text:style-name="T7">Principes d'acoustique et de musique, ou Système général des intervalles des sons et son application a tous les systèmes et instrumens de musique</text:span><text:span text:style-name="T6">, 1701. </text:span><text:span text:style-name="T7">Application des sons harmoniques à la composition des jeux d'orgues</text:span><text:span text:style-name="T6">, 1702. </text:span><text:span text:style-name="T7">Méthode général pour former les systèmes tempérés de musique et du choix de celui qu'on doit suivre</text:span><text:span text:style-name="T6">, 1707. </text:span><text:span text:style-name="T7">Table générale des systèmes </text:span><text:span text:style-name="pagenum1"><text:span text:style-name="T6">[29]</text:span></text:span><text:span text:style-name="T7"> tempérés de musique</text:span><text:span text:style-name="T6">, 1711. </text:span><text:span text:style-name="T7">Rapport des sons des cordes d'instrumens de musique aux flèches des cordes et nouvelle détermination des tons fixes</text:span><text:span text:style-name="T6">, 1713. M. Sauveur morì nel 1716.</text:span></text:p>
      <text:p text:style-name="P12"><text:span text:style-name="smcap1">Say</text:span> (Samuele), ecclesiastico di Londra, ivi morto nel 1745, si distinse per le sue virtù, e per le vaste sue cognizioni: era molto perito delle mattematiche, e buon letterato aveva sommo gusto per la musica e la poesia. Egli avea scritto alle preghiere di Richardson due <text:span text:style-name="T3">Saggi sull'armonia, sulla varietà e 'l potere de' numeri</text:span>, che furono pubblicati dopo la di lui morte in un volume in 4º, Londra 1749.</text:p>
      <text:p text:style-name="P12"><text:span text:style-name="smcap_20_bigword">Scarlatti</text:span> (cavalier Alessandro), nato in Napoli, fu allievo in Roma del Carissimi, maestro della cappella pontificia. Egli si rese cel. come compositore in tutti i generi: fu il primo che più contribuì a fissare e perfezionare nel contrappunto la chiarezza, l'espressione e le grazie, conservandovi sempre la nobiltà e semplicità convenevoli, onde dagli italiani veniva chiamato <text:span text:style-name="T3">l'onor dell'arte, </text:span><text:soft-page-break/><text:span text:style-name="T3">e il capo de' compositori</text:span>. Fu egli altresì il primo a tentar di ritorre all'infanzia de' secoli la musica instrumentale. Prima di lui non si sentivano sui teatri d'Italia altre <text:span text:style-name="T3">ouverture</text:span>o sinfonie che quelle di Lulli: Scarlatti scosse il giogo, uscì in campo con <text:span text:style-name="T3">ouverture</text:span>di suo conio, e rispondendo il successo all'impresa, fu riputato un genio. Fu alla corte di Baviera, e in quella di Vienna dove scrisse delle opere italiane per que' teatri con esito felicissimo: venne poi in Roma e dopo aver molto composto pel teatro e per la chiesa, divenne cavaliere, e maestro di cappella della corte di Napoli, ove passò tranquillamente il resto de' suoi giorni, ed impiegò i suoi talenti a formare degli allievi degni di lui. Tra questi distinguonsi il Sassone, il Durante, ed altri rinomati maestri. Scarlatti, <text:span text:style-name="pagenum1">[30]</text:span>fu singolarmente il compositore più fecondo, e più originale di <text:span text:style-name="T3">cantate</text:span>per camera. Il suo genio era effettivamente creatore; alcune collezioni manoscritte, notate di sua mano con la data di ciascun pezzo, provano ch'egli ne componeva assai volte una per giorno. Ad eccezione di alcuni periodi, che hanno di già invecchiato, la sua cantilena ha nondimeno la freschezza della novità; e vi si riconosce la più parte de' motivi e de' tratti di melodia, di cui si sono serviti dopo di lui i migliori compositori de' primi 40, o 50 anni dello scorso secolo. <text:span text:style-name="T3">Durante</text:span>ne ha formati de' duetti; <text:span text:style-name="T3">Sacchini</text:span>se ne serviva per dare scuola di canto nel conservatorio di Venezia, ed al fine di ogni lezione, baciava rispettosamente il libro che le conteneva. Tutti i gran maestri hanno avuta sempre somma stima per lo Scarlatti. <text:span text:style-name="T3">Hasse</text:span>parlando di lui diceva, che <text:span text:style-name="T3">in riguardo ad armonia egli era il più gran maestro dell'Italia</text:span>; Jommelli riguardava la sua musica di chiesa come la migliore in questo genere: le sue messe sorpassano il numero di 200. Nel 1725 <text:span text:style-name="T3">Quanz</text:span>trovò Scarlatti in Napoli, che scriveva ancora per chiesa all'età di 75 anni, e che sonava molto bene di arpa. A Roma se gli attribuisce il merito di aver molto perfezionata la scuola di canto. A lui si deve altresì l'invenzione de' recitativi obbligati. Alessandro aveva una figlia per nome <text:soft-page-break/><text:span text:style-name="T3">Flaminia</text:span>, che cantava egregiamente: il cel. pittore <text:span text:style-name="T3">Franc Solimena</text:span>la ritrasse per amicizia frequentando la sua casa, insieme con suo padre al cembalo, con tal grazia ed evidenza involta in una veste da camera, che si mostra il di lei ritratto per maraviglioso a' forestieri. (<text:span text:style-name="T3">V. Signorelli Coltura delle due Sicilie, t. 6</text:span>).</text:p>
      <text:p text:style-name="P12"><text:span text:style-name="smcap1">Scarlatti</text:span> (Domenico), figlio del precedente, nato in Italia nel 1683, fu mandato da suo padre a <text:span text:style-name="pagenum1">[31]</text:span>studiar musica in Roma sotto Francesco Gasparini compositore e cembalista assai celebre, di cui aveva alta opinione il vecchio Scarlatti. Domenico trovandosi in Venezia nel 1709, mentre eravi il cel. Hendel, restò così preso de' suoi talenti, che venne seco in Roma per godere più lungamente del piacere di sentirlo. Venne egli di poi chiamato alla corte di Madrid per dar lezioni di musica alla principessa dell'Asturie, che continuò ancora divenuta essa regina di Spagna. Compose e dedicò alla medesima le sue opere di sonate per cembalo che furono impresse a Venezia, e divenne cavalier di S. Giacomo. Egli viveva sino nel 1757, e brillava in quella corte come gran sonatore di cembalo e compositore insieme. Il <text:span text:style-name="T3">Sassone</text:span>, che lo aveva conosciuto in Napoli, ne parlava ancora cinquant'anni dopo con molto entusiasmo, ed ammirava sopra tutto la sua grande attitudine e l'abbondanza della sua immaginazione. <text:span text:style-name="T3">Giuseppe Scarlatti</text:span>suo figlio, nato in Napoli verso il 1718, passò la più gran parte di sua vita a Vienna, ove fu stimatissimo, sì come compositore, che pel suo talento straordinario nell'insegnare il cembalo. Differente dagli altri Scarlatti, il di lui stile si distingue per la sua facilità e grazia. Egli ha scritto la musica di più drammi italiani, e serj e burleschi, pel teatro di Vienna, ove morì nel 1776.</text:p>
      <text:p text:style-name="P12"><text:span text:style-name="smcap1">Scarmiglioni</text:span> (Guido Ant.), di Foligno, professore di filosofia e medicina in Vienna, morì nella sua patria nel 1620. La sua dissertazione <text:span text:style-name="T3">De sonis</text:span>gli dà il dritto di essere compreso nel numero degli autori di musica.</text:p>
      <text:p text:style-name="P12"><text:soft-page-break/><text:span text:style-name="smcap1">Scheibe</text:span> (Giov. Adolfo), figlio di un cel. costruttore di organi a Lipsia, sino dall'età di 9 anni si diè allo studio della musica, senza tralasciare in seguito di coltivare le altre scienze. Ad una grande abilità sul cembalo e l'organo unì egli <text:span text:style-name="pagenum1">[32]</text:span>lo studio degli autori di teoria musicale, e delle antiche partizioni, aspirando ad un posto di organista o di compositore; ma non avendo potuto nè l'un, nè l'altro ottenere, cercò di far fortuna almeno come autore. Cominciò a pubblicar dunque il suo <text:span text:style-name="T3">Musico-critico</text:span>, opera periodica, di cui dava un foglio per settimana. <text:span text:style-name="T3">Mitzler</text:span>e <text:span text:style-name="T3">Schroeter</text:span>gli suscitarono delle dispute per aver sostenuto, che le matematiche erano assolutamente inutili nell'arte della composizione. Alcun tempo dopo ottenne egli il posto di maestro di cappella del re di Danimarca, e nel 1745, pubblicò a Lipsia <text:span text:style-name="T3">la seconda edizione</text:span>in 4 vol. accresciuta di tutte le quistioni, che gli era stato d'uopo discutere. Vi si trovano in essa alcune nuove dissertazioni, <text:span text:style-name="T3">del Recitativo</text:span>; <text:span text:style-name="T3">dell'Origine progresso e natura del moderno gusto in musica</text:span>; <text:span text:style-name="T3">la Critica di Mitzler con la sua risposta e note</text:span>; <text:span text:style-name="T3">Progetto d'una divisione della musica</text:span>, ec. L'arrivo di Sarti a Coppenague fe' perdere a Scheibe in gran parte la sua riputazione come compositore. La musica leggiera e brillante di Sarti dovea necessariamente far cadere il genere grave, e pesante di Scheibe, e finì con perdere il suo posto, conservando nondimeno sino alla morte una pensione di 400 scudi. Poco prima di morire intraprese egli ancora un'<text:span text:style-name="T3">opera sulla composizione musicale</text:span>, che doveva contenere <text:span text:style-name="T3">quattro volumi in 4º</text:span>, ma egli morì immediatamente dopo la pubblicazione del primo, a Coppenague nel 1776, di 68 anni. Le altre opere di costui sono: <text:span text:style-name="T3">Degli intervalli e generi in musica</text:span>, Amburgo 1729, <text:span text:style-name="T3">Sull'antichità e l'origine della musica, principalmente della vocale</text:span>, Lipsia 1754, <text:span text:style-name="T3">Sulla Composizione in musica</text:span>, 1 vol. contenente la teoria della melodia e dell'armonia, Lipsia 1773, in 8º. La chiarezza e la profondità sono gli ordinarj pregi delle opere di Scheibe.</text:p>
      <text:p text:style-name="P12"><text:soft-page-break/><text:span text:style-name="pagenum1">[33]</text:span> <text:span text:style-name="smcap1">Schlick</text:span>(Rodolfo) è autore di un'opera latina impressa a Spira nel 1588 col titolo: <text:span text:style-name="T3">Dell'origine, cultura ed importanza della musica</text:span>, di cui fa menzione Christ. Aug. Heumann alla p. 270 del suo <text:span text:style-name="T3">Prospetto di storia letteraria</text:span>(<text:span text:style-name="T3">Hannover 1746</text:span>).</text:p>
      <text:p text:style-name="P12"><text:span text:style-name="smcap1">Schmidt</text:span> (Tobia), di Nassau, è l'inventore del <text:span text:style-name="T3">piano-harmonica</text:span>. Quest'instromento è composto d'un piano-forte, che occupa un'estremità, e dall'altra di un'harmonica ad arco doppio e continuo, i di cui tasti sono i medesimi, che quei del cembalo: esso fila tutti i suoni a piacere, secondo la maggiore o minor pressione che riceve la tastiera. Mediante la continuità del movimento dell'arco, imita perfettamente il violino, la viola, il contrabbasso e l'organo. Il suo meccanismo è semplicissimo; gli effetti vengono espressi senza confondersi, e permettono ad un abile suonatore di disporne a suo arbitrio. La tastiera ha tutta l'arrendevolezza, che esige una mano avvezza a' più leggieri <text:span text:style-name="T3">piano-forti</text:span>(<text:span text:style-name="T3">V. Annuaire de l'industrie française, 1811, et Archive des découvert. t. 2, 1810</text:span>).</text:p>
      <text:p text:style-name="P12"><text:span text:style-name="smcap1">Schott</text:span> (Gaspare), gesuita alemanno, fu per più anni professore di mattematica nel collegio di Palermo, e quindi a Wirzburgo, ove morì nel 1666. Il nono libro del suo <text:span text:style-name="T3">Organum mathematicum</text:span>pubblicato dai gesuiti dopo la di lui morte nel 1668, tratta della <text:span text:style-name="T3">composizione musicale</text:span>ne' due primi capitoli: nel terzo della <text:span text:style-name="T3">definizione e divisione della musica, de' suoni, degli intervalli, e de' sistemi e generi musicali</text:span>; nel 4º <text:span text:style-name="T3">Della musica de' latini, e la moderna</text:span>; nel 5º <text:span text:style-name="T3">Di quel che si richiede per l'una e l'altra</text:span>; ne' cap. 6 e 7 <text:span text:style-name="T3">Della melopea, e sue regole</text:span>; ne' cap. 8 e 9 <text:span text:style-name="T3">Della composizione pratica del contrappunto</text:span>. Si trova altresì la maniera di costruire molti stromenti automati di musica nella sua <text:span text:style-name="T3">Mechanica hydraulico-Pneumatica</text:span><text:span text:style-name="pagenum1">[34]</text:span>par. 3.</text:p>
      <text:p text:style-name="P12"><text:span text:style-name="smcap1">Schroeter</text:span> (Cristoforo) fu allievo a Dresda del maestro di cappella Schmidt, e dell'italiano Lotti, che quivi era venuto a scrivere per teatro. Schroeter veniva da costui impiegato a mattere in bello le <text:soft-page-break/>sue partizioni, e a supplirvi le voci intermedie che aveva omesse. Dopo aver viaggiato per la Germania, l'Olanda e l'Inghilterra, si rese a Jena per istudiarvi più a fondo le belle-lettere. Ben presto essendosi fatto conoscere assai profondo nella musica, gli studenti di quell'università lo impegnarono a dar corso pubblico della teoria e pratica di quest'arte. Egli aderì al loro invito facendo uso della <text:span text:style-name="T3">Teoria matematica della musica e della composizione</text:span>di Mattheson. Dopo alcun tempo egli ottenne il posto di maestro di musica della chiesa principale di Nordhausen, dove terminò i suol giorni assai vecchio nel 1782. Le sue profonde ed estese cognizioni, e 'l zelo con cui si applicò alla sua arte, avrebbero meritato una miglior fortuna. Un monocordo, ch'eragli stato dato da Beguisch in Dresda diegli occasione di far delle dotte ricerche su questo strumento, e i suoi calcoli di musica, di cui fè uso allorchè divenne membro della Società musicale di Mitzler. L'accordo de' clavicembali, e le riparazioni ch'era uso a fare sui medesimi, gli diedero l'agio d'inventare <text:span text:style-name="T3">il forte-piano</text:span>, benchè non avesse avuto nemmeno l'onore di esserne riconosciuto come il primo inventore. Egli si è reso più celebre come autore di opere teoriche: eccone i titoli: Esame del Musico critico di Scheibe, t. 2, 1746, 1754. Il numero e i rapporti degli intervalli in musica, 1752. Esame del sistema degli intervalli di Telemann, 1753. Riflessioni sulla disputa cominciata da Sorge contro le idee di Marpurg, sulla derivazione de' temi armonici, 1763. Descrizione esatta d'un cembalo nuovamente inventato, <text:span text:style-name="pagenum1">[35]</text:span>e sul quale può suonarsi a piacere il forte ed il piano, con rami 1763. Istruzione sul basso continuo, Halbesstadt 1772. Hiller riguarda quest'opera come la più importante tra quelle di Schroeter. Le mie ultime occupazioni in musica con sei piani di temperamento ec. 1783. Egli ha scritto altresì la sua Biografia, e la Storia dell'armonia, nella quale fa molte ricerche sull'epoca, il luogo, da che, e in quale occasione l'armonia è stata arricchita di un nuovo intervallo o di un accordo sino allora incognito. Nulla diremo delle sue <text:soft-page-break/>composizioni, perchè non sono conosciute in Italia.</text:p>
      <text:p text:style-name="P12"><text:span text:style-name="smcap1">Schuback</text:span> (Giacomo), sindaco della città di Amburgo, alle sue estese cognizioni nel dritto unì uno squisito gusto per la musica. Egli sonava non solo con estrema abilità molti stromenti, e sapeva ben destramente regolare un'orchestra, ma si è ancora distinto come compositore ed autore di musica. La musica di Amburgo a lui deve l'idea della sala del concerto, di cui regolò eziandio la costruzione. Egli terminò quivi i suoi giorni nel 1784. Tra le opere che ha lasciate sulla musica, la più interessante è quella <text:span text:style-name="T3">della Declamazione musicale</text:span>, Gottinga 1775 di cui Forkel dà un estratto nel t. 3 della sua <text:span text:style-name="T3">Biblioteca</text:span>.</text:p>
      <text:p text:style-name="P12"><text:span text:style-name="smcap1">Schubart</text:span> (Daniele), uno de' più distinti poeti dell'Alemagna, e direttore della musica della corte e del teatro di Stutgard nacque nel 1741. Egli è di un'abilità straordinaria sul forte-piano, e a giudicar dalle sue composizioni, egli è meno compositore e contrappuntista che teorico profondo, luminoso e di gusto. Nella sua <text:span text:style-name="T3">Cronica Alemanna</text:span>ha egli inserite molte dissertazioni sopra diversi soggetti di musica. Nel 1783 pubblicò ad Ausburgo <text:span text:style-name="T3">Complaintes addressées a mon clavecin</text:span>, e nel 1790 <text:span text:style-name="T3">Aesthetick der Tonkunst</text:span>, ossia <text:span text:style-name="T3">l'Estetica della musica</text:span>, opera assai dotta, e citata <text:span text:style-name="pagenum1">[36]</text:span>con lode dal Dr. Lichtenthal. Saggio è il giudizio, che reca Schubart in questo libro dello stile di chiesa dell'Haydn. “Il suo stile, <text:span text:style-name="T3">egli dice a carte 79</text:span>, è focoso, pieno e nobile, e l'esultanza de' suoi <text:span text:style-name="T3">alleluja</text:span>e de' suoi <text:span text:style-name="T3">amen</text:span>si distingue singolarmente, se non che talvolta propende al gusto austriaco anche negli abbellimenti delle sue messe. Questi sono troppo affollati, e diminuiscono l'effetto: simili frascherie rassembrano al vario pinto abito d'arlecchino, e contaminano lo stile di chiesa.”</text:p>
      <text:p text:style-name="P12"><text:span text:style-name="smcap1">Schultes</text:span> (Gio. Paolo), secretario perpetuo della classe delle belle-arti dell'Accademia italiana in Livorno; nacque a Techeim nel 1748. Apprese i primi elementi della musica sì vocale che stromentale da suo padre, ed ebbe lezioni di cembalo e di <text:soft-page-break/>composizione a Erlanghen da Kehl, e da Emman. Bach. Nel 1773 venne a stabilirsi in Italia, ove i suoi talenti presero una consistenza, che sorprese lui stesso, e gli procacciò l'incoraggiamenti degli Haydn, Mozart, Paesiello, del P. Mattei, Forkel, Reichardt, ec. Nel 1782 fu chiamato dalla corte di Toscana per esservi sentito. Il gran duca Leopoldo, e l'arciduchessa sua sposa, il ricolmarono di doni, e di elogi. Egli è in commercio co' più illustri musici della Francia, dell'Italia, e della Germania. Abbiamo di lui 14 opere di musica stromentale impresse a Livorno, a Londra, a Firenze ec., di sonate per piano forte, di quartetti, di variazioni, tra le quali è da rimarcarsi <text:span text:style-name="T3">la Riconciliazione di due amici</text:span>, tema con variazioni per forte-piano, op. XII, dedicato ad Haydn, che l'aggradì moltissimo, e lodonne l'autore. Schultes è altresì autore di un <text:span text:style-name="T3">Trattato della musica di chiesa</text:span>, in 8º, Livorno 1809.</text:p>
      <text:p text:style-name="P12"><text:span text:style-name="smcap1">Schulz</text:span> (Pietro), di Luneburgo, dopo avere studiato il contrappunto a Berlino sotto il cel. Kirnberger, entrò al servigio di <text:span text:style-name="pagenum1">[37]</text:span>una principessa della Polonia, con cui ebbe l'agio di viaggiare per la Francia e l'Italia, e conoscervi lo stato della musica, e sentire i migliori virtuosi. Di ritorno a Berlino nel 1774 compilò tutti gli articoli relativi alla musica nel 2º vol. della teoria delle Belle-Arti di Sulzer, travaglio che riunì in suo favore i suffragj degli intendenti. Poco dopo fu direttore dell'orchestra del teatro francese a Berlino, e nel 1780 il principe Enrico lo nominò suo maestro di cappella; pubblicò allora la più parte delle interessanti sue opere. Nel 1787 divenne maestro di cappella della corte di Coppenhague. Gli articoli della teoria di Sulzer fanno fede delle profonde sue cognizioni in musica: ma chi vuole perfettamente conoscerlo studii le sue opere pratiche per il canto, e rimarrà convinto, che niun maestro esiste, che com'egli abbia saputo prendere in tutte le gradazioni il senso del testo, dalla canzonetta burlesca sino al canto serio della chiesa: quest'è l'opinione di M. Gerber. Le sue opere teoriche sono, oltre i <text:soft-page-break/>sullodati articoli, <text:span text:style-name="T3">Progetto d'una intavolatura nuova, ed intelligibilissima in musica</text:span>, ec. Berlino 1786. <text:span text:style-name="T3">Idee sull'influenza della musica per rapporto alla civilizzazione delle nazioni</text:span>, Copenhague 1790. Vi ha inoltre di lui molta musica per teatro, ed instrumentale impressa a Lipsia, a Berlino e a Copenhague.</text:p>
      <text:p text:style-name="P12"><text:span text:style-name="smcap1">Schuster</text:span> (Giuseppe), uno de' più graziosi compositori della Germania, nacque a Dresda nel 1748; suo padre, musico della camera e cappella del re di Polonia, gli diede Schurer per maestro, ma per vieppiù perfezionarsi nell'arte, fece egli col maestro di cappella Naumann nel 1765 un viaggio in Italia, ove studiò il contrappunto in Venezia sotto il cel. Girolamo Pera, profittando nel tempo stesso delle lezioni e de' consigli di Naumann. Lo stile gajo e brioso, che caratterizza <text:span text:style-name="pagenum1">[38]</text:span>le sue composizioni, gli valse ne' tre anni che vi dimorò la più favorevole accoglienza su molti teatri dell'Italia. Se gli rese l'istessa giustizia al suo ritorno in Dresda, e l'elettore nel 1772 lo nominò suo compositore per chiesa, e per camera. Sul pensiero di conoscere intimamente la maniera del cel. P. Martini di Bologna, nel 1774 fece un secondo viaggio in Italia, e compose allora più opere per i teatri di Napoli, e di Venezia. In questo viaggio fu che il nostro sovrano Ferdinando lo nominò suo maestro di cappella, e compose egli la sua cel. <text:span text:style-name="T3">Didone</text:span>. Un nuovo invito lo ricondusse nel 1778 per la terza volta in Italia: oltre gli onori e le ricompense per le sue composizioni, egli vi godè il commercio del cel. Hasse, che in un' età decrepita viveva nel ritiro in Venezia. Nel 1781 a lui consegnò il Sassone l'ultima opera che aveva composta, cioè una messa a 4 voci per offerirla all'Elettore. Nel 1787 questo principe nominò Schuster suo maestro di cappella, e affidogli, a vicenda con Naumann e Seydelmann, la direzione della musica sì del teatro, che della chiesa. Le sue composizioni per teatro sono <text:span text:style-name="T3">l'Alchimista</text:span>, <text:span text:style-name="T3">l'Isola deserta</text:span>in un atto, <text:span text:style-name="T3">Il marito indolente</text:span>; <text:span text:style-name="T3">Gli due avari</text:span>, 1787; <text:span text:style-name="T3">Amore e Psiche</text:span>; la <text:span text:style-name="T3">Didone</text:span>; <text:span text:style-name="T3">le lodi della musica</text:span>, cantata che contiene tra le altre, sette arie sublimi, e di cui ve n'ha <text:soft-page-break/>un estratto per cembalo, 1784. Per gli stromenti: <text:span text:style-name="T3">Sei divertimenti per il cembalo con violino</text:span>; <text:span text:style-name="T3">Un concerto pel forte-piano</text:span>; <text:span text:style-name="T3">Recueil de petites pièces pour le clavecin a 4 mains</text:span>, Dresda 1790; <text:span text:style-name="T3">Alcune sinfonie</text:span>. Le opere di Schuster sono pregevoli per molta vivacità ed immaginazione, e per uno stile animato e brillante. Vi s'incontrano assai volte delle idee talmente comiche, che riesce malagevole il trattenersi sul serio: così è che le sue composizioni sono oltre ad ogni credere in <text:span text:style-name="pagenum1">[39]</text:span>somma stima presso i tedeschi.</text:p>
      <text:p text:style-name="P12"><text:span text:style-name="smcap1">Schutz</text:span> (Francesco), pittore e musico cel. nacque a Francfort nel 1751. Suo padre, rinomato pittore del pari, gl'insegnò la sua arte sin dalla più tenera età, e tai progressi vi fece, che un viaggiatore di qualità seco il menò nella Svizzera nel 1777, affinchè vi dipingesse le viste assai pittoresche che offre quel paese. Da Basilea, egli portossi in Ginevra nel 1780, ove morì l'anno di appresso a motivo degli eccessi d'ogni genere, a cui abbandonossi. Il suo biografo, nelle <text:span text:style-name="T3">Miscellanie</text:span>di Meusel, f. 14, così dice di lui: “La sua passione per la musica era all'estremo, ed io non sapeva giudicare il più delle volte, s'egli amava più la pittura, o la musica. Il violino era il suo favorito: egli suonava <text:span text:style-name="T3">a prima vista</text:span>le parti più difficili, ed era in istato di proseguire per più ore senza comparirne stanco. Gl'intendenti eran di accordo ch'egli aveva il colpo d'arco fermo, nitido, e pien di vigore. Il suo suono aveva qualche cosa di particolare, che i più abili musici non potevano non ammirare.”</text:p>
      <text:p text:style-name="P12"><text:span text:style-name="smcap1">Schwanberger</text:span> (Giov.), maestro di cappella del duca di Brunswick prese da principio Graun per suo modello, e si era reso di già familiare il suo stile, allorchè si determinò di portarsi in Italia. Studiò quindi la composizione in Venezia sotto la direzione di <text:span text:style-name="T3">Latilla</text:span>, e in appresso di <text:span text:style-name="T3">Saratelli</text:span>, maestro del conservatorio dei <text:span text:style-name="T3">Mendicanti</text:span>, e della chiesa di S. Marco. Dimorò quivi otto anni, e profittò così bene delle lezioni di questi gran maestri, che al suo ritorno fu generalmente stimato in Germania come uno de' primi compositori per teatro. Egli era altresì gran virtuoso sul forte-<text:soft-page-break/>piano: il suo suono era leggiero, dilicato ed armonioso. Tra i drammi, che ha posto in musica, sono da rimarcarsi specialmente <text:span text:style-name="T3">Giulietta e Romeo</text:span>, l'<text:span text:style-name="T3">Olimpiade</text:span><text:span text:style-name="pagenum1">[40]</text:span>nel 1782. Le sue 36 sonate per cembalo sono capi d'opera nel loro genere.</text:p>
      <text:p text:style-name="P12"><text:span text:style-name="smcap1">Schwarz</text:span> (Giorgio), dottore in filosofia e professore nell'università di Altorff pubblicò nel 1765: <text:span text:style-name="T3">De musicæ morumque cognatione</text:span>in 4º.</text:p>
      <text:p text:style-name="P12"><text:span text:style-name="smcap1">Sciroli</text:span> (Gregorio) fu per qualche tempo maestro di musica del Conservatorio <text:span text:style-name="T3">de' figliuoli dispersi</text:span>di Palermo, verso la prima metà dello scorso secolo. Egli era della buona scuola di Napoli sua patria, ma non sortì dalla natura un gusto delicato ed originale che distingue i grandi artisti. Nel 1770 fece imprimere in Parigi sei <text:span text:style-name="T3">trio</text:span>per violini.</text:p>
      <text:p text:style-name="P12"><text:span text:style-name="smcap1">Scorpione</text:span> (Domenic.), frate conventuale da Rossano nel regno di Napoli, fu maestro di cappella in Roma e nel Duomo di Messina. Abbiamo di lui <text:span text:style-name="T3">Riflessioni armoniche</text:span>, Napoli 1701.</text:p>
      <text:p text:style-name="P12"><text:span text:style-name="smcap_20_bigword">Senocrito</text:span>, di Locri nella Magna Grecia, nato cieco, fu poeta e musico eccellente, di cui favella Eraclide (<text:span text:style-name="T3">de Polit.</text:span>). Fioriva egli otto secoli innanzi l'era cristiana. (<text:span text:style-name="T3">Signorelli Colt. delle due Sicil. t. 1</text:span>).</text:p>
      <text:p text:style-name="P12"><text:span text:style-name="smcap1">Senofane</text:span>, di Colofone nella Jonia, poeta musico, e fondatore della scuola filosofica d'Elea, esiliato dalla sua patria, venne a stabilirsi in Sicilia, dove per sostenere la sua famiglia, non ebbe altro mezzo che la musica. Egli andava cantando e suonando per le piazze le sue poesie, come facevano i primi filosofi. Visse sei secoli prima di G. C. (<text:span text:style-name="T3">V, Laert. lib. 9. </text:span><text:span text:style-name="T14">Bruker. Hist. Philos t. 1</text:span><text:span text:style-name="T13">).</text:span></text:p>
      <text:p text:style-name="P12"><text:span text:style-name="smcap1">Seré</text:span> (M. de) è autore di un Poema sulla musica, cui diè per titolo: <text:span text:style-name="T3">Les Dons des enfans de Latone</text:span>, Paris 1734, in 8º. Esso è diviso in quattro Canti: il suo autore ha avuto l'arte di farvi entrare di una maniera sì ingegnosa che naturale tutto ciò che la musica ha di più profondo ed astratto. Non trascura altresì la parte didattica <text:soft-page-break/>onde vi spiega i principj dell'arte, <text:span text:style-name="pagenum1">[41]</text:span>e vi unisce alcune regole della composizione. Per render queste più sensibili, egli ha fatto imprimere molti rami, dove veggonsi in dettaglio gli elementi della modulazione, e dell'armonia. Nel terzo e quarto Canto egli espone il gusto, e 'l carattere della musica italiana, ch'egli preferisce alla francese, e fa l'elogio de' gran maestri in quest'arte, come <text:span text:style-name="T3">Scarlatti</text:span>, <text:span text:style-name="T3">Bononcini</text:span>, <text:span text:style-name="T3">Hendel</text:span>, che sebbene tedesco, merita di essere annoverato tra gli italiani. Il Poeta, dopo avere dimostrato come il gusto italiano sparso in Francia ha contribuito a migliorare la musica, finisce con formar de' voti per la riunione delle <text:span text:style-name="T3">Due Sorelle</text:span>, la musica italiana e la francese. <text:span text:style-name="T7">La musique n'est qu'une et ces mêmes accords par tout doivent former de semblables transports.</text:span><text:span text:style-name="T6"> </text:span>Poema ha meritato la stima e gli elogj degli intendenti, e possiam dire l'autore un degli apostoli del buon gusto, e della musica italiana in Francia.</text:p>
      <text:p text:style-name="P12"><text:span text:style-name="smcap1">Serre</text:span> (Jean-Adam), cittadino di Ginevra, profondo nella fisica e dotto musico, era grande antagonista delle teorie di Rameau e di Tartini. Avendo viaggiato in Italia, ebbe quivi cognizione degli sperimenti del Tartini; e trovato avendo insufficienti a molti riguardi i principj del Rameau, inventò un altro <text:span text:style-name="T3">Sistema misto</text:span>, che non vale più, a dir vero, degli altri due. <text:span text:style-name="T6">Egli pubblicò in Parigi nel 1753: </text:span><text:span text:style-name="T7">Essai sur les principes de l'harmonie</text:span><text:span text:style-name="T6"> e nel 1763 a Ginevra: </text:span><text:span text:style-name="T7">Observations sur les principes de l'harmonie</text:span><text:span text:style-name="T6">, occasionées par quelques écrits modernes sur ce sujet, et particuliérement par l'article de M. d'Alembert </text:span><text:span text:style-name="T7">basse fondamental</text:span><text:span text:style-name="T6"> dans l'Encyclopédie, </text:span><text:span text:style-name="T7">le Traité de Théorie musicale</text:span><text:span text:style-name="T6"> de M. Tartini, et le </text:span><text:span text:style-name="T7">Guide harmonique</text:span><text:span text:style-name="T6"> de M. Geminiani, in 8vo.</text:span></text:p>
      <text:p text:style-name="P12"><text:span text:style-name="smcap1">Sesto Empirico</text:span>, medico e filosofo celebre per il suo pirronismo, che non bisogna <text:span text:style-name="pagenum1">[42]</text:span>confondere con Sesto di Cheronea filosofo Stoico, e nipote di Plutarco, come sull'autorità di Suida ha fatto l'illustre Requeno. Egli è autore di una grande opera contro gli mattematici, o coloro che professano le scienze, <text:span text:style-name="T3">Istituzioni Pirroniche in sei libri</text:span>, nell'ultimo de' quali attacca la musica <text:soft-page-break/>considerata come scienza, che tratta de' suoni, delle modulazioni e del ritmo. Egli si dichiara contro i maravigliosi effetti della musica, narrati dagli antichi scrittori, ed armato unicamente dell'acutezza del suo ingegno, e delle idee, che gli presentava in quel tempo di decadimento quest'arte, dichiara doversi avere in conto di favole le narrazioni degli antichi armonici. “Sesto Empirico, <text:span text:style-name="T3">dice il sullodato Requeno</text:span>, era uno di quei letterati, con cui può più la vanagloria e la cupidigia che l'amore del giusto e della verità.” (<text:span text:style-name="T3">Saggi t. 1. p. 287</text:span>). Egli avrebbe dovuto tacersi intorno alla musica (come ben riflettè un moderno filosofo,) pretendendo che non ve ne fosse, e che l'armonia sia una pura chimera. Nulla offende tanto quanto il carattere di un uomo che contraddice tutto per fare il bello spirito. Non si dee mai contendere contro il testimonio de' sensi, allorchè si sono prese le necessarie precauzioni per non restarvi deluso. <text:span text:style-name="T6">(</text:span><text:span text:style-name="T7">M. le Clerc, Bib. anc. et mod. t. 14</text:span><text:span text:style-name="T6">).</text:span></text:p>
      <text:p text:style-name="P12"><text:span text:style-name="smcap1">Seydelmann</text:span> (Francesco), nato a Dresda nel 1748, studiò da prima la musica sotto Weber maestro del re di Polonia, e 'l contrappunto sotto il cel. Naumann. Nel 1765 viaggiò insieme con lui e Schuster in Italia, ove non solo si rese perfetto nell'arte della composizione, ma eziandio in quella del canto: fu a quell'epoca che essi vennero, in Palermo, come si è detto all'articolo di Naumann. Di ritorno a Dresda, Seydelmann fu nominato nel 1772 compositore per la chiesa, e la camera di quella <text:span text:style-name="pagenum1">[43]</text:span>corte, alternar dovendo tutt'i mesi col maestro Naumann, e Schuster, nella direzione dell'opera, e della musica di chiesa. Egli ha scritto la musica di alcuni drammi italiani, nel 1784 <text:span text:style-name="T3">la figliuola di Misnia</text:span>; nel 1786 <text:span text:style-name="T3">il capriccio corretto</text:span>; nel 1787 <text:span text:style-name="T3">il Mostro</text:span>; nel 1788 <text:span text:style-name="T3">il turco in Italia</text:span>. Vi ha di lui impresse a Lipsia <text:span text:style-name="T3">Sei sonate</text:span>a 4 mani pel forte piano, ed altre con accompagnamento di violino 1801-1807.</text:p>
      <text:p text:style-name="P12"><text:span text:style-name="smcap_20_bigword">Shield</text:span> (Will.) nel 1800, pubblicò in Londra, <text:span text:style-name="T3">An introduction to harmony</text:span>, ossia <text:span text:style-name="T3">Introduzione all'armonìa</text:span>, in 4º. Non è che un <text:soft-page-break/>picciol libro elementare di 125 pagine. Shield era in oltre stimatissimo compositore per teatro, e vi ha di lui la musica di più drammi inglesi, e sei <text:span text:style-name="T3">duo</text:span>con altrettanti quartetti per violino.</text:p>
      <text:p text:style-name="P12"><text:span text:style-name="smcap_20_bigword">Sigismondo</text:span> (Giuseppe), gentiluomo napoletano, ed allievo favorito del gran Jommelli, possedeva una collezione compita delle opere di questo maestro, e proponevasi di scrivere la sua vita, non che quella de' compositori napoletani ma ne lo impedirono forse le turbolenze politiche di Napoli del 1799. Il nostro sovrano Ferdinando lo aveva costituito Bibliotecario del Conservatorio della Pietà nel 1791, a cui somministrò il Sigismondo delle rare e preziosissime carte, dice il Mattei, e per suo mezzo si è intrapresa la formazione di una Biblioteca musica con buoni auspicj. (<text:span text:style-name="T3">Memor. per la Bibliot. mus. del Conserv. 1795</text:span>).</text:p>
      <text:p text:style-name="P12"><text:span text:style-name="smcap1">Signorelli</text:span> (Pietro Napoli), secretario della Real Accademia di Napoli e autore di molte stimabili produzioni, fu vent'anni in Madrid professore in quell'università coll'onorario di annui scudi 600. Nel 1786 essendo venuto a ripatriarsi in Napoli, sul procinto <text:span text:style-name="pagenum1">[44]</text:span>di tornare in Ispagna, fu, come dice egli stesso (<text:span text:style-name="T3">t. 4, Vicende ec. p. v.</text:span>) dalla real munificenza di Ferdinando III trattenuto in sua patria. Sin dal 1777 egli aveva enunciata la sua opera, che rifusa poscia in Madrid e limitata al solo genere musicale diè al pubblico nel 1783, col titolo di <text:span text:style-name="T3">Sistema melodrammatico</text:span>(<text:span text:style-name="T3">V. ib. in not. p. 70</text:span>). Egli è anche autore delle <text:span text:style-name="T3">Vicende della coltura delle due Sicilie, o sia Storia ragionata delle lettere delle arti ec.</text:span>, 5 vol. in 8vo, Napoli 1785, ove molte notizie ritrovansi intorno alla musica di questi due regni dall'epoca de' greci sino a' nostri giorni. Pubblicò finalmente l'eccellente sua <text:span text:style-name="T3">Storia critica de' teatri antichi, e moderni</text:span>, 6 vol. in 8º, Napoli 1787, e 12 vol. in 12º, Venezia 1810, con più addizioni, opera che vien riputata la migliore e la più esatta in questo genere, ed in cui vi ha una compiuta storia della musica drammatica.</text:p>
      <text:p text:style-name="P12"><text:soft-page-break/><text:span text:style-name="smcap1">Simonide</text:span>, poeta musico, e filosofo nacque nell'Isola di Ceo. Egli meritò la stima dei sovrani, dei saggi, e dei grand'uomini del suo tempo. “Questo cel. musico, vedendo il pericolo che correva l'antico canto stromentale con le tragedie da recitarsi dalla parte superiore della Cartéa, ove soggiornava in Atene, mandò un pubblico invito a tutta la greca gioventù per l'apertura d'una nuova scuola di musica, innalzata all'usanza de' loro maggiori; promettendo egli d'insegnare coll'armonia la morale, la storia e la religione. Ateneo (lib. 10) allude a questa scuola, raccontandoci che Simonide per venire in città aveva un asinetto, a cui doveva alla giornata pagare la biada lo scolaro più trascurato e negligente nell'imparare la sua lezione.” (<text:span text:style-name="T3">V. Requeno t. 1</text:span>). Nessuno meglio di lui conobbe l'arte sublime d'interessare, e d'intenerire, e riuscì principalmente nell'elegie <text:span text:style-name="pagenum1">[45]</text:span>e nei canti lamentevoli. Jerone re di Siracusa il volle nella sua corte, e ciò che assicura a Simonide una gloria immortale, si è di aver date utili lezioni a questo monarca, e felicitato la Sicilia, ritirando Jerone dai suoi traviamenti, e obbligandolo a vivere in pace co' suoi confinanti, co' suoi sudditi, e con se stesso; cosicchè sebbene cominciato avesse ad essere il tiranno di Siracusa, finì coll'esserne il padre (<text:span text:style-name="T3">V. Xenoph. in Jeron.</text:span>). Bacchilide fu suo scolare in Sicilia nella poesia, e nella musica, e vi si fece molto onore. Plinio attribuisce a Simonide l'invenzione dell'ottava corda nella lira. Morì egli a Siracusa in età di 90 anni l'anno 468 prima di G. C.</text:p>
      <text:p text:style-name="P12"><text:span text:style-name="smcap1">Simpson</text:span> (Cristoforo), musico e dotto autore inglese del sec. 18, pubblicò nel 1667 <text:span text:style-name="T3">A compendium of practical music</text:span>, in 8º, che vien riguardato come utilissimo: e nel 1670, <text:span text:style-name="T3">Introduction to composition</text:span>, in 5 vol. ove trovansi i principj del suono e della composizione, l'uso delle dissonanze, le regole del contrappunto semplice e figurato, e de' canoni. Nella storia della musica di Hawkins si vede il suo ritratto.</text:p>
      <text:p text:style-name="P12"><text:span text:style-name="smcap_20_bigword">Smith</text:span> (Dr. Armando), verso il 1780 annunziò in Berlino, dove allora trovavasi, la sua <text:span text:style-name="T3">Filosofia della musica pratica</text:span>, ch'egli <text:soft-page-break/>pubblicò in Vienna nel 1787 col titolo di <text:span text:style-name="T3">Fragmens philosophiques sur la musique pratique</text:span>, in 8º.</text:p>
      <text:p text:style-name="P12"><text:span text:style-name="smcap1">Smith</text:span> (Robert), dottore dell'università di Cambridge, e membro della Real Società di Londra è autore di un'opera, di cui la seconda edizione è del 1760 col titolo: <text:span text:style-name="T3">Harmonies, or the philosophy of sounds</text:span>, in 8º, cioè <text:span text:style-name="T3">Principj dell'armonia, o la filosofia de' suoni</text:span>. L'autore vi fa entrare troppo di matematica, in cui gli era versatissimo, ed ha poca cognizione delle antiche teorie della <text:span text:style-name="pagenum1">[46]</text:span>musica, onde poco profitto può ritrarsi dalla sua opera, tuttochè venga molto lodata nel giornale letterario di Berna.</text:p>
      <text:p text:style-name="P12"><text:span text:style-name="smcap_20_bigword">Somis</text:span> (Giov. Battista), primo violino della real corte di Torino, e de' più esimj tra i discepoli del <text:span text:style-name="T3">Corelli</text:span>, fondatore di una nuova scuola, che porta il suo nome, nello scorso sec. “Somis, dice il <text:span text:style-name="T3">conte di S. Raffaele</text:span>, riuscì veramente impareggiabile pel merito della esecuzione, ed è stato (ciò che a pochi altri addiviene) fin oltre all'anno settantesimo sì prode nell'arte sua, da non ravvisarvisi orma di senile scadimento.” (<text:span text:style-name="T3">Sull'arte del suono p. 181</text:span>). Vi sono di lui sei opere di sonate per violino. La scuola di Somis si reca la gloria di avere formato Giardini.</text:p>
      <text:p text:style-name="P12"><text:span text:style-name="smcap1">Sonnetti</text:span> (J. J.), sotto a questo nome va un picciol libro intitolato <text:span text:style-name="T3">le Brigandage de la musique italienne</text:span>, 1777 in 8º, ove in mezzo a curiosi aneddoti vi ha un'ingiusta critica de' più celebri maestri italiani, e delle indecenze contro il rispettabile P. Martini, cui nelle memorie della di lui vita si è fatto un dovere di confutar dottamente il P. della Valle. Ecco un piccol saggio delle ciance di quest'autore. “Tutt'il contrappunto italiano, dic'egli, è oggidì ristretto sul capo d'un frate francescano; bisogna che i maestri vadano a baciargli i sandali per avere della musica, come si va al bacio della mula del papa, non dico già che questo religioso non possa essere un gran santo, ma solo che di raro addiviene, che un frate sia grand'uomo principalmente nelle arti di gusto e di genio. <text:soft-page-break/>Benchè S. Francesco non fosse un gran musico, egli non è per tanto che da uno de' suoi conventi d'Italia escono oggigiorno quei pezzi di contrappunto vivace e voluttuoso e che seducono i cuori. Se la scuola di questo francescano è buona, <text:span text:style-name="pagenum1">[47]</text:span>non vale a nulla la sua fantasia. La più parte poi de' maestri italiani portano tant'oltre la loro ignoranza sino a non conoscere i principj dell'arte loro. L'acustica che n'è la parte teorica è loro del tutto straniera ec.” Da queste poche linee ben può dedursi la sgarbata maniera di ragionare di questo larvato autore.</text:p>
      <text:p text:style-name="P12"><text:span text:style-name="smcap1">Sorge</text:span> (Giorgio-Andrea), allievo di Walther per la musica, e di Holzhey per cembalo, era un eccellente pratico non men che profondo teorico. Egli avea fatto il suo corso di studj a Mellenbach sua patria, ed oltre un gran numero di opere da lui scritte sì pratiche che teoriche, si è ancora applicato alla perfezione degli instrumenti. Morì a Lobenstein, dove era maestro della corte, nel 1778. Sono le sue opere, 1. <text:span text:style-name="T3">Genealogia intervallorum octavae diatonico-chromaticae</text:span>, 1741. 2. <text:span text:style-name="T3">Anweisung etc.</text:span>, ossia <text:span text:style-name="T3">Istruzione per accordare gli organi e i cembali</text:span>, <text:span text:style-name="T3">Amburgo</text:span>1744. Chladni loda molto quest'opera. 3. <text:span text:style-name="T3">Dialogo sul temperamento di Pretorio, Prinz Werkmeister, Neidhart e Silbermann, e del sistema moderno di Telemann</text:span>, in 8º, 1748, <text:span text:style-name="T3">Lobenstein</text:span>. 4. <text:span text:style-name="T3">Principj del calcolo razionale, della misura, e della divisione del monocordo</text:span>, 1749. 5. <text:span text:style-name="T3">Esame de' temperamenti del cembalo di Schroeter</text:span>, 1754. 6. <text:span text:style-name="T3">Compasso musicale perfezionato</text:span>in f. 7. <text:span text:style-name="T3">Osservazioni sul sistema degli intervalli di Eulero</text:span>, Lipsia 1771. 8. <text:span text:style-name="T3">Sulla natura del suono dell'organo</text:span>, 1771. <text:span text:style-name="T3">Istruzione nei principj del calcolo, e della geometria per i costruttori di organi</text:span>, 1773. 9. <text:span text:style-name="T3">Compendium harmonicum</text:span>, che diè occasione alla sua disputa con Marpurg, il quale lo pubblicò col titolo di <text:span text:style-name="T3">Sorge's Anleitung ec.</text:span>, o <text:span text:style-name="T3">Istruzione sul basso continuo e l'arte della composizione di Sorge</text:span>, con note critiche di Marpurg, 1760. 10. <text:span text:style-name="T3">Elementi della composizione musicale</text:span>, 3 vol. in 4º, Lobenstein, <text:span text:style-name="pagenum1">[48]</text:span>la migliore certamente delle <text:soft-page-break/>sue opere. 11. <text:span text:style-name="T3">Principj della fantasia</text:span>, in 4º.</text:p>
      <text:p text:style-name="P12"><text:span text:style-name="smcap1">Soteride</text:span> d'Epidauro, detto il grammatico visse a' tempi di Nerone nel 1º sec. dell'era cristiana. Tra le sue opere sono da rimarcarsi <text:span text:style-name="T3">Storia della musica</text:span>in tre libri, e due <text:span text:style-name="T3">Trattati sulla Comedia e sui diversi Metri</text:span>.</text:p>
      <text:p text:style-name="P12"><text:span text:style-name="smcap1">Souhaitty</text:span> (il Padre), religioso dell'Osservanza, nel 1677 pubblicò un suo Saggio intitolato: <text:span text:style-name="T3">Nouveaux élémens du chant</text:span>, nel quale propone una nuova maniera di scrivere la musica, facendo uso di cifre in vece di note. Rousseau ne fa menzione nel suo Dizionario, e ne propone egli stesso un'altra più semplice. <text:span text:style-name="T3">Ma il Pubblico</text:span>, egli dice <text:span text:style-name="T3">senza molto discutere il vantaggio de' segni, che se gli propongono, s'attiene a quelli che trova stabiliti, e preferirà sempre una cattiva maniera di sapere a una migliore di apprendere</text:span>.</text:p>
      <text:p text:style-name="P12"><text:span text:style-name="smcap1">South</text:span> (Robert), canonico della chiesa di Cristo a Oxford, è autore di un poema latino, che ha per titolo: <text:span text:style-name="T3">Musica incantans, sive poema exprimens musicae vires</text:span>etc. Oxonii 1655, in 4º. South commendevolissimo per le sue vaste cognizioni, e per la sua probità, dopo aver ricusato due vescovati, morì nel 1716.</text:p>
      <text:p text:style-name="P12"><text:span text:style-name="smcap_20_bigword">Spadaro</text:span> (Giov.) da Bologna scrisse contro Gaffurio un <text:span text:style-name="T3">Trattato di musica</text:span>, pubblicato in Venezia nel 1531 in fol.</text:p>
      <text:p text:style-name="P12"><text:span text:style-name="smcap1">Spies</text:span> (Meinardo), priore benedettino del convento d'Yrsee nella Svevia, e membro della società di musica di Mitzler dopo il 1743, fu discepolo di Giuseppe Bernabei maestro di cappella romano della corte di Baviera: secondo l'ab. Gerbert egli viveva ancora nel 1774, compose molta musica di chiesa, e pubblicò ad Ausburgo nel 1716, un'opera col titolo di <text:span text:style-name="T3">Tractatus musico practicus</text:span>, che è divenuta rarissima. <text:span text:style-name="pagenum1">[49]</text:span>Vi si trovano in vero molte bellissime cose, ma è così pessimamente scritta che lo stesso <text:span text:style-name="T3">Hiller</text:span>nell'atto di lodarla dice che sarebbe a desiderarsi, che <text:span text:style-name="T3">qualcuno volesse tradurla dall'alemanno in tedesco</text:span>.</text:p>
      <text:p text:style-name="P12"><text:soft-page-break/><text:span text:style-name="smcap1">Spontini</text:span> (Gaspare) nacque a Jesi, piccola città dello stato Romano li 14 novembre 1778. Dopo avere studiato i principj della musica sotto il cel. P. <text:span text:style-name="T3">Martini</text:span>a Bologna, e 'l maestro <text:span text:style-name="T3">Borroni</text:span>in Roma, entrò all'età di 13 anni nel conservatorio <text:span text:style-name="T3">della Pietà</text:span>in Napoli, sotto la direzione de' maestri <text:span text:style-name="T3">Sala</text:span>e <text:span text:style-name="T3">Trajetta</text:span>. A capo di un anno, divenne maestro in quel conservatorio; nel 1795, in età di diciasett'anni, compose l'opera buffa, <text:span text:style-name="T3">i Puntigli delle donne</text:span>, di cui fu così grande il successo, che tutti gli impresarj dell'Italia si diedero premura di domandargli delle opere. L'anno di appresso egli portossi in Roma, ove scrisse gli <text:span text:style-name="T3">Amanti in cimento</text:span>, e quindi passò a Venezia per comporvi l'<text:span text:style-name="T3">Amor secreto</text:span>. Tornò nuovamente in Roma e vi scrisse la musica dell'<text:span text:style-name="T3">Isola disabitata</text:span>del Metastasio, che mandò a Parma dove non potè egli condursi, perchè veniva allora richiesto pei teatri di Napoli e di Palermo. Compose in Napoli <text:span text:style-name="T3">l'Eroismo ridicolo</text:span>, e si acquistò la stima di Cimarosa, di cui divenne il discepolo e con lui dimorò cinque anni sino alla sua partenza per Palermo. Dopo avere scritto quell'opera, Spontini si rese in Firenze ove la sua opera seria, <text:span text:style-name="T3">il Teseo riconosciuto</text:span>ottenne il più brillante successo. Di ritorno in Napoli, fu ancora molto applaudito nelle due opere <text:span text:style-name="T3">la Finta filosofa</text:span>e <text:span text:style-name="T3">la Fuga in maschera</text:span>. A quest'epoca il Re e la corte trovandosi in Palermo il direttore del nostro real teatro di S. Cecilia, vi chiamò Spontini per iscrivere due opere buffe ed un'opera seria: furono le prime <text:span text:style-name="T3">i Quadri parlanti</text:span>, ed <text:span text:style-name="T3">il </text:span><text:span text:style-name="pagenum1">[50]</text:span><text:span text:style-name="T3"> finto pittore</text:span>, l'altra <text:span text:style-name="T3">gli Elisi delusi</text:span>, in occasione della nascita del real principe. Non ebbe molto felice incontro per la prima volta in Palermo per il cattivo consiglio di alcuni malevoli. Gl'insinuarono questi, che se voleva buona riuscita della sua musica per quel pubblico, dovesse far uso di molto fracasso nello strumentale. L'esperienza lo fece a suo costo ricredere dello sbaglio, e la musica degli altri due drammi ebbe quivi un felicissimo incontro. Non essendo molto favorevole al suo temperamento il clima di quest'isola, tornò egli in Roma, e vi scrisse l'opera <text:span text:style-name="T3">il Geloso e l'audace</text:span>: poco dopo chiamato in <text:soft-page-break/>Venezia compose colà <text:span text:style-name="T3">le Metamorfosi di Pasquale</text:span>, e <text:span text:style-name="T3">Chi più guarda, meno vede</text:span>. Spontini dopo aver dato con successo undici opere buffe e tre serie sui primarj teatri dell'Italia, ebbe il progetto di portarsi in Parigi. Vi si fece da prima conoscere colla sua <text:span text:style-name="T3">finta filosofa</text:span>, diè quindi il suo <text:span text:style-name="T3">Milton</text:span>che ebbe molti applausi. Ma non volle più scrivere che per il teatro dell'accademia di musica, ove diè <text:span text:style-name="T3">la Vestale</text:span>nel 1807 e <text:span text:style-name="T3">Fernando Cortez</text:span>, nel 1809. Il <text:span text:style-name="T3">Jury</text:span>istituito da S. M. pel giudizio de' premj decennali, così si esprime nel suo rapporto sulla <text:span text:style-name="T3">Vestale</text:span>: “Quest'opera ha ottenuto un brillante e fermo successo. Il compositore ha avuto il vantaggio di applicare il suo talento ad una composizione interessante, e veramente tragica. La sua musica ha dell'estro della magnificenza e assai volte della grazia. Vi si sono costantemente e con ragione applaudite due grand'arie d'un bello stile, e di bella espressione, due cori di un carattere sagro e toccante, e il finale del secondo atto, il di cui effetto è tragico insieme e piacevole. Il merito incontrastabile, e la superiorità del successo della <text:span text:style-name="T3">Vestale</text:span>non permettono alcun dubbio al <text:span text:style-name="T3">jury</text:span>di proporre <text:span text:style-name="pagenum1">[51]</text:span>quest'opera come degna del premio.” Questo giudizio è a dir vero sommamente onorevole per Spontini, ma la pubblica opinione decretò il premio ai <text:span text:style-name="T3">Bardi</text:span>di Lesueur.</text:p>
      <text:p text:style-name="P12"><text:span text:style-name="smcap_20_bigword">Squarcialupi</text:span> (Anton.) da Firenze, fioriva nel sec. 15. Egli per maggiormente promuovere gli avanzamenti di quest'arte, dava come professore de' pubblici corsi di musica. Gerardo Vossio (<text:span text:style-name="T3">de scientiis mathemat. cap. 60</text:span>) dice ch'egli era in tale riputazione, che gli amatori di musica occorrevano da tutte parti in Firenze per conoscerlo, e sentire i suoni armoniosi, ch'egli ritrar sapeva da' suoi stromenti. Il magistrato della città fecegli innalzare una statua presso la porta della cattedrale. Dicesi ancora di avere scritto un libro sulla musica.</text:p>
      <text:p text:style-name="P12"><text:span text:style-name="smcap_20_bigword">Stainer</text:span> (Giacomo), cel. costruttore di violini di una piccola città del Tirolo, sulla fine del secolo 17 era allievo di Amati. Non fu se non dopo la sua morte, che si cominciò a conoscere il valore de' <text:soft-page-break/>suoi stromenti, e tanto più vengono oggidì apprezzati quanto più di raro se ne incontrano de' veri e de' ben mantenuti. E così pur si può dire, che talvolta allo Stainer, o all'Amati è uscita di mano una zucca, mentre qualche oscurissimo guastamestieri urta a caso nell'ottimo: (diceva il conte di S. Raffaele), cosichè non si deve dal nome del facitore misurar sempre il pregio dello stromento, ma sì dall'intrinseca sua perfezione. (<text:span text:style-name="T3">Dell'arte del suono Lett. 1</text:span>)</text:p>
      <text:p text:style-name="P12"><text:span text:style-name="smcap1">Stamitz</text:span> (Giovanni). Boemo, da cui la terza rivoluzion della musica stromentale prende cominciamento dopo quelle del <text:span text:style-name="T3">Corelli</text:span>e del <text:span text:style-name="T3">Tartini</text:span>, viveva circa 1770 a Manheim, ove fondato aveva la sua famosa scuola di violino, che conservò lunghissimamente gran fama. “In tutti i <text:span text:style-name="pagenum1">[52]</text:span>generi di musica stromentale, dice il dotto conte di San Raffaele, ha posto mano e conseguito gran lode il Boemo Stamitz. Maravigliosa di vero è stata la fertilità della sua penna a stendere duetti, trio, sinfonie, concerti con una rapidità, che suol essere incompatibile col ben riuscire. Lo stile suo è grandioso, vastissimo, sorprendente: la modulazione agiata, corrente, naturale: i passi ben concatenati: i principj semplici, inaspettati, luminosi. Se dal <text:span text:style-name="T3">Brioschi</text:span>o dal <text:span text:style-name="T3">Tartini</text:span>ei toglie a nolo qualche concetto, sì se l'appropria che il fa parer cosa sua; sì l'abbellisce che non è più desso; sì ben l'adatta e il pone in opra, che meglio per avventura nol seppe collocar quel medesimo che ne fu l'inventore. Lo stile di Stamitz è un ingegnoso composto di stil tedesco e d'italiano. Egli ha saputo accoppiar queste scuole per modo, che i suoi compatrioti ebbero ad ammirar ne' suoi dettati una soavità di canto dianzi non intesa, e noi italiani una novità di passaggi non mai conosciuta. Ma dove singolarmente campeggia la vaga fecondità del suo ingegno inventore, egli è ne' concerti, i quali se tanta non fosse la malagevolezza di venirne a capo, sarebber eglino senza dubbio la più saporita musica ad ascoltare, e la più dilettosa ad eseguire, di quanta ne sia finor caduta di penna agli scrittori da suono. Un erudito, ma insipido contrappuntista veggendo in codesti concerti <text:soft-page-break/>tanti e sì smaniosi gruppi di note, tanta folla di salti, di capitomboli, di rompicolli, smascellava dalle risa, come a vista delle più strane mattezze, che produr possa un cervello eteroclito ed offeso. Ma il poveruomo traendo poi di tasca le sue armoniche fanfaluche, nelle quali tutte erano esattamente osservate le regole di non dar gusto, restava in fatti il solo contento delle <text:span text:style-name="pagenum1">[53]</text:span>proprie melense produzioni. Nondimeno a far ragione al vero m'è d'uopo il dire, che affatto ingiuste non erano cotali rampogne; essendo pur vero che Stamitz al par di quanti sono iti in grido d'esimj sonatori, smodatamente corse dietro al difficile; troppo degli acutissimi si compiacque, troppo amò il rischio di stuonare, mentre che anche nel suono è pur vera quella gran massima, che <text:span text:style-name="T3">l'amor del pericolo è l'amor della propria rovina</text:span>.”</text:p>
      <text:p text:style-name="P12"><text:span text:style-name="smcap1">Steffani</text:span> (Agostino) di Castelfranco, piccola città dello stato Veneto, fu uno de' più gran compositori, e cantanti del suo tempo. Suo principal maestro nella musica fu Ercole Bernabei, uno de' primi virtuosi a quell'epoca, e maestro di cappella di S. Pietro in Roma. Fece ancora i suoi studj di dritto, prese la tonsura a Monaco, e il titolo di abbate che portò sempre di poi. Dopo avere composto molta musica per teatro, e per camera con incredibil successo, Innocenzo XI gli conferì la dignità di vescovo di Spiga, nelle possessioni spagnuole dell'America: non volle più mettere allora il suo nome alle sue composizioni musicali, e corsero d'indi in poi sotto il nome di Greg. Piva suo copista. Sin dallo stabilimento dell'accademia di musica antica in Londra nel 1724, Steffani ne fu scelto di unanime consenso il presidente, posto che egli occupò sino alla morte. Dopo una lunga assenza dalla sua patria, nel 1729, tornò in Italia, ed ebbe in Roma l'onore di esser sempre nella compagnia del cardinale Ottoboni, il quale faceva spesso rappresentare le di lui opere, oratorj, o altri suoi capi d'opera. Egli morì finalmente a Francfort nel 1730, di anni 80. L'ab. Steffani era di mezzana taglia, e di delicato temperamento, indebolito altresì da' suoi studj, e dalle continue fatiche. Era di <text:soft-page-break/>serio contegno, <text:span text:style-name="pagenum1">[54]</text:span>ma modificato nella conversazione da una estrema affabilità. Oltre a molte di lui composizioni musicali vi ha una sua Dissertazione italiana, dotta insieme e profonda in difesa della musica contro alcuni pretesi filosofi, i quali sostenevano non esser ella fondata sulla natura, Amsterdam 1695.</text:p>
      <text:p text:style-name="P12"><text:span text:style-name="smcap1">Steibelt</text:span>, compositore eccellente e gran virtuoso sul piano-forte nacque a Berlino nel 1756. Il re di Prussia conoscendo le belle sue disposizioni per la musica, lo fece istruire dal famoso Kirnberger, ed egli ben corrispose alle cure del suo maestro. Viene rimproverato, dice schiettamente M. Gerber, d'estrema incostanza nella scelta di sua dimora. Ed infatti or egli è a Londra, or a Parigi, ed attualmente è in Russia. La sua musica di <text:span text:style-name="T3">Juliette et Romeo</text:span>ottenne in Parigi il più brillante successo nel 1809. Egli ha composto per il piano-forte gran numero di sonate, di concerti, e di variazioni: vi si trova sommo estro e fantasia, ma la loro lunghezza assai sovente ne rovina l'effetto. La più prezzata è la sua Op. 4 di Sonate. Steibelt è uno de' primi improvvisatori sul forte-piano de' nostri giorni.</text:p>
      <text:p text:style-name="P12"><text:span text:style-name="smcap1">Steinbart</text:span> (Samuele), professore di filosofia a Francfort pubblicò nel 1785 un'opera col titolo <text:span text:style-name="T3">Idee per la Filosofia del Gusto</text:span>, di cui la prima parte contiene la <text:span text:style-name="T3">Teoria generale della Musica</text:span>.</text:p>
      <text:p text:style-name="P12"><text:span text:style-name="smcap1">Sterkel</text:span> (l'Abbate Giuseppe), primo cappellano della corte dell'elettore di Magonza, nacque a Wirzburgo nel 1755. L'elettore il fe' viaggiare in Italia nel 1781, ove acquistossi prima in Roma, e poi in Napoli la pubblica stima sì per l'amabilità del suo carattere che per le piacevoli sue composizioni per cembalo. In Napoli per un espresso ordine della regina compose anche la musica del <text:span text:style-name="T3">Farnace</text:span>. Tornò <text:span text:style-name="pagenum1">[55]</text:span>quindi nel 1782 in Germania, ove il numero delle sue sonate impresse è una prova del successo, che vi ha ottenuto. Sino al 1787 egli aveva fatto già imprimere 28 opere, l'ultima delle quali consiste in 4 sonate a quattro mani per i principianti. Le precedenti 27 contengono per lo più sonate per il <text:soft-page-break/>forte-piano con violino e basso.</text:p>
      <text:p text:style-name="P12"><text:span text:style-name="smcap1">Stesicoro</text:span> d'Imera, città della Sicilia, celebre poeta-musico dell'antichità, visse a' tempi del tiranno Falaride d'Agrigento, sette secoli innanzi G. C. Egli accompagnava i suoi versi al suono del flauto e della lira, ed avendo fatto tutto il possibile per impedire che Falaride usurpasse il governo, e non essendovi riuscito, abbandonò la sua patria, e passò in Atene. A 35 anni dell'età sua alzò cattedra fra' greci, e riformò per ordine del governo i <text:span text:style-name="T3">nomi</text:span>, o sieno i canti de' più antichi e de' più celebri greci compositori. Chi avrà osservato nella storia la gelosia con cui gli ateniesi custodivano le musicali leggi de' loro maggiori, dovrà concepire una sorprendente idea dell'abilità di Stesicoro nella musica, per avergli il senato dato tale incarico. Pieno di nobile franchezza e di amore dell'altrui profitto, pubblicò alcuni de' suoi canti con l'instruzione in iscritto del modo, con che dovevano cantarsi; non avendo così fatto gli antichi, perchè nessuno si facesse bello con le loro composizioni. Stesicoro tornò finalmente nella sua vecchiezza in Sicilia, ove gli si resero ed in vita e dopo morte i più grandi onori. In Catania, la porta della città, d'onde egli era entrato, fu d'allora in poi detta porta <text:span text:style-name="T3">Stesicora</text:span>, vi si eresse una statua lavorata da celebre artefice, rappresentante Stesicoro incurvato dagli anni, involto nel suo pallio, e con un volume in mano. Tale è la descrizione che fa M. Tullio <text:span text:style-name="pagenum1">[56]</text:span>di questo illustre monumento, l'ammirazione de' viaggiatori, finchè fu rubato da Verre. Aggiunge il romano oratore, che Stesicoro in ogni tempo è stato riguardato come uno de' più bei genii della Grecia (<text:span text:style-name="T3">l. 2, contra Verr.</text:span>). Platone nel <text:span text:style-name="T3">Fedro</text:span>, Ateneo, Pausania ne parlano con elogio: Dionigio di Alicarnasso lo dice superiore a Pindaro, ed a Simonide, e Quintiliano afferma ch'egli sostenne sulla lira la dignità e la nobilezza del poema epico (<text:span text:style-name="T3">Instit. Orat. l. X c. 10</text:span>).</text:p>
      <text:p text:style-name="P12"><text:span text:style-name="smcap1">Stillingfleet</text:span> (Beniamino), nipote del vescovo di Worcester, poeta e naturalista inglese, e assai dotto nella musica, viaggiò lungo tempo in diverse contrade dell'Europa; al suo ritorno pubblicò in <text:soft-page-break/>Londra le sue opere, di cui non faremo qui menzione che di quella sulla musica, intitolata: <text:span text:style-name="T3">Principles and powers of Harmony</text:span>, in 8vo London 1771, cioè <text:span text:style-name="T3">Principj e potere della musica</text:span>, di cui fa menzione l'Ab. Andres (<text:span text:style-name="T3">t. 4, c. VIII dell'Acustica</text:span>). Questo dotto autore morì nel 1772, di 69 anni. M. Fayolle gli imputa a delitto la predilezione, ch'egli ha per gli antichi, il che, egli dice, lo ha strascinato in molti errori, come l'avere attribuito a' medesimi la cognizione dell'armonia e del contrappunto. Una tale censura dà a divedere l'ignoranza di M. Fayolle nella storia degli antichi musici. Veggasi qui appresso l'articolo <text:span text:style-name="T3">Stratonico</text:span>.</text:p>
      <text:p text:style-name="P12"><text:span text:style-name="smcap1">Stoelzel</text:span> (Arrigo), dopo avere profondamente studiato in Allemagna la musica, ed aversi fatto distinguere per la bellezza di sue composizioni, la seducente pittura che gli venne fatta da un suo amico dell'ameno soggiorno dell'Italia, lo fe' risolvere a farvi un viaggio. Portossi da prima in Venezia, ove visitò que' conservatorj sì celebri per le loro belle musiche. <text:span text:style-name="T3">Gasparini</text:span>, <text:span text:style-name="T3">Vivaldi</text:span>, <text:span text:style-name="T3">Polaroli</text:span>, <text:span text:style-name="T3">Biffi</text:span>, ed <text:span text:style-name="pagenum1">[57]</text:span>il cavaliere <text:span text:style-name="T3">Vinaccesi</text:span>erano allora gli inspettori ed i professori delle quattro scuole di musica. Stoelzel si recò a somma fortuna il far con essi conoscenza, e 'l godere della loro amicizia, e de' loro consigli. Il cel. <text:span text:style-name="T3">Bened. Marcello</text:span>gli offrì il comodo di assistere alla musica dei <text:span text:style-name="T3">Nobili</text:span>nel palazzo <text:span text:style-name="T3">alli fondamenti nuovi</text:span>. Si rese quindi a Firenze, ove conobbe <text:span text:style-name="T3">Ludwig</text:span>di Berlino: il duca Salviati gli procacciò nello stesso tempo la conoscenza della principessa Eleonora di Guastalla intendentissima di musica. Il favore, di cui venne onorato da questi due illustri personaggi, avrebbe potuto servire a far la sua fortuna, se non fosse stato di ostacolo la diversità della religione. Venne in Roma di poi, dove contrasse amicizia col cel. <text:span text:style-name="T3">Bononcini</text:span>, ed Aless. <text:span text:style-name="T3">Scarlatti</text:span>: passò per Bologna, e nel 1719 entrò al servigio del duca di Saxe-Gotha come suo maestro di cappella, dove visse più di 30 anni, continuamente occupandosi di nuove composizioni, come Messe, oratorj, e molta musica <text:soft-page-break/>stromentale. La sua musica ben si distingue per un canto leggiero e piacevole: non è caricato il suo accompagnamento. La disposizione de' suoi cori è variata all'infinito; molti compositori moderni han tirato profitto da ciò, ch'è stato da costui prima di loro eseguito. Il suo genio nell'espressione musicale del testo era inesauribile, ed egli vi riuscì assai volte di una felicissima maniera. Nel 1739 egli aveva scritto un <text:span text:style-name="T3">Trattato sul recitativo</text:span>per la società musicale: Albrecht a Mulhausen aveva promesso di pubblicarlo nel 1762 ma egli con dispiacere degli intendenti non mantenne la sua parola. Chi lo ha letto, lo trova dottissimo. La sola opera, che si ha di lui impressa, prova insieme e la sua profonda scienza nel contrappunto, e 'l poco conto ch'egli <text:span text:style-name="pagenum1">[58]</text:span>faceva de' gran pieni e del fracasso in tal maniera di comporre. Questo trattato comparve nel pubblico nel 1725 col titolo di <text:span text:style-name="T3">Musica pratica</text:span>in tedesco, ma non è stato mai posto in vendita, attesochè l'A. non fè tirarne che cento copie, ch'egli divise tra gli amici. Stoelzel morì nel 1749 di anni 60.</text:p>
      <text:p text:style-name="P12"><text:span text:style-name="smcap1">Stradella</text:span> (Alessandro), famoso cantante e compositore Veneziano sulla metà del sec. 17. La di lui vita offre una sensibile prova della possanza della musica, ed insieme un terribile esempio dell'eccesso della vendetta. Com'egli frequentava le più distinte case di Venezia, gli amatori di musica facevano a gara per aver da lui lezione. Tra' suoi allievi eravi una giovane signora, chiamata Ortensia, di un'antica famiglia di Roma, che teneva un amoroso intrigo con un signor veneziano. Stradella ne fu innamorato, e non stentò molto a farsi da lei preferire al suo rivale; la rapì, e seco menolla in Roma facendosi credere di già maritati. Il Signor veneziano, montato in furore per quel ratto, fece appostar due assassini sulle loro tracce: costoro, dopo averli inutilmente cercati in alcune città d'Italia, scopersero finalmente il luogo del loro ricetto, e giunsero in Roma una sera, che Stradella dava un oratorio in S. Giovanni di Laterano. Questi scellerati, risoluti a compire il loro delitto al sortire ch'ei farebbe dalla <text:soft-page-break/>chiesa, entrarono per sentire la musica, o sibbene per vegliare sulla loro vittima, e non far che sfuggisse loro. Ma questo lo salvò. Al sentire appena la voce incantatrice di Stradella furon eglino presi di compassione e di rimorsi; rimprocciaronsi a vicenda il loro orribile disegno, ed altra brama e voglia non ebbero che di salvar quello, di cui un istante avanti avevan giurata la morte. Lo aspettarono dinanzi alla <text:span text:style-name="pagenum1">[59]</text:span>porta della chiesa, e vedendolo uscire insieme con Ortensia, gli si accostarono con pulitezza e con garbo, lo ringraziarono del piacere che aveva lor cagionato, e gli confessarono dover egli la sua salvezza all'impressione, che su di loro fatto aveva la sua voce: gli spiegarono dappoi il motivo del loro viaggio, e conchiusero consigliandogli di lasciare al più presto Roma, affinchè potessero far credere a quegli, che gli aveva spediti, di esser giunti assai tardi. Stradella ubbidì loro, e portossi con la donna a Torino, mentre quelle due persone di ritorno a Venezia scusaronsi della maniera che di già si è detta. Ma un tal successo non fece che accrescer rabbia al furibondo veneziano; alla sua vendetta fece compagno il padre stesso di Ortensia, dandogli a sentire, che lavar ei non potrebbe la sua ignominia se non col sangue della figlia, e del di lei rapitore; e lo snaturato vecchio messosi alla testa de' due assassini prese il cammino della Savoja; dopocchè fè darsi delle commendatizie per l'ambasciadore di Francia, allora il marchese di Villars. Frattanto la duchessa reggente di Savoja, informata dell'arrivo de' due amanti, e del motivo della loro partenza da Roma, pensò sottrarli alla vendetta del veneziano. Mise Ortensia in un convento, e diè a Stradella il titolo di primo suo musico, con alloggio nel suo stesso palazzo. Tali precauzioni parvero bastevoli alla sicurezza di ambidue, ed essendo scorsi tranquillamente già alcuni mesi, Stradella credeva non aver nulla a temere, allorquando una sera trovandosi a diporto sui baloardi della città, venne assalito dai tre sicarj, che gli diedero un colpo di pugnale al petto; e lasciandolo per morto in sul luogo, andarono <text:soft-page-break/>prestamente a ricoverarsi nel <text:span text:style-name="pagenum1">[60]</text:span>palazzo dell'ambasciadore di Francia. Eran costoro il padre di Ortensia, e i suoi due satelliti, che il ministro francese, il quale nè voleva difenderli dopo un sì atroce delitto, nè abbandonarli alla giustizia dopo avergli dato asilo, fece secretamente fuggire alquanto dopo. Fra questo mentre Stradella guarì della ferita, che non era mortale, e 'l Veneziano vide una seconda volta andar in fumo i progetti di sua vendetta, ma non perciò abbandonolli. Stabilì soltanto a differirne d'or innanzi l'esecuzione per renderla più sicura, e contentossi di far spiare il suo nemico da' suoi emissarj. Passò così un anno senza tentare nuova impresa, ed era da presumere che i persecutori eran già stanchi dell'inutilità de' loro sforzi. La duchessa regente di Savoja pensò esser giunto il tempo di render sicura la felicità de' due amanti, e legittima la loro unione. Stradella ed Ortensia contrassero alla fine il lor matrimonio, e si credettero al termine delle loro sciagure. Ma una trista sperienza avrebbe dovuto far loro aprir gli occhi, e diffidare d'una calma apparente; la troppa sicurezza fu infatti la loro rovina. La curiosità di andare a vedere il porto di Genova fece abbandonar loro Torino. Il veneziano ne fu avvisato, e l'indomani del loro arrivo in Genova, entrarono i sicarj nella loro stanza, e gli assassinarono ambidue. L'epoca di questa fatale avventura è dell'anno in circa 1670. Stradella oltre all'essere un cantante di prima sfera, era altresì sommamente virtuoso sull'arpa e 'l violino, e gran compositore insieme. Il dottor Avison afferma ch'egli fu de' primi ad introdurre il recitativo nelle arie.</text:p>
      <text:p text:style-name="P12"><text:span text:style-name="smcap1">Stradivari</text:span> (Antonio) da Cremona, rinomatissimo costruttore di stromenti a corda: i suoi violini vengono ricercati tuttora. Gli <text:span text:style-name="T3">Amati</text:span>han fatti de' violini convessi <text:span text:style-name="pagenum1">[61]</text:span>e ricurvi, costui all'opposto li ha fatti tutti poco men che piani. Hanno i primi più dolcezza, e più sonorità i secondi: questi sono più adatti ad eseguire le carte di Haydn e Mozart, e quelli di Boccherini. Stradivari viveva sino al 1734.</text:p>
      <text:p text:style-name="P12"><text:soft-page-break/><text:span text:style-name="smcap1">Stratonico</text:span> di Atene, celebre suonatore di cetra, fioriva nel quarto sec. prima dell'era cristiana. Il suo talento per le risposte pronte e vivaci uguagliava in lui quello della musica: egli passava la sua vita viaggiando per i varj paesi della Grecia. Ateneo ci ha conservati parecchi aneddoti intorno a lui. (<text:span text:style-name="T3">lib. 8, cap. 9</text:span>). Avendo non so in qual luogo, promesso di dare pubbliche lezioni di musica, non potè radunare più di due scolari. Egli insegnò in una sala, ove trovavansi le nove statue delle muse con quella di Apollo: Quanti scolari avete voi, gli disse certuno? Dodici, rispose con l'ajuto degli dei. Secondo Faria, citato da Ateneo, egli si esercitò ancora nel canto, aumentò la cetra di molte corde e fu il primo a regolare ed insegnare le corde, ed i ritmi, che potevano negli stromenti, e nel canto unirsi per contrappunto o armonia simultanea con le loro variazioni, e con le regole da osservarsi per l'accordo. “Le innumerabili dissertazioni, dice al proposito di questa invenzione di Stratonico il dotto Requeno, fatte da' moderni per negare il contrappunto a' greci, mi sono sembrate simili alle dissertazioni degli antichi, che negavano l'esistenza degli antipodi: nelle quali si presentavano argomenti e ragioni, che scoperta l'America ci fanno ridere. Scoperta l'antica musica, si vede, che i greci ebbero tutte le nostre corde, ed altre dippiù benchè diversamente ordinate: che divisero la battuta come noi ed il tempo con maggior arte de' moderni, che ebbero le note richieste per <text:span text:style-name="pagenum1">[62]</text:span>variarlo, o contrassegnarlo con maggiore semplicità di noi altri: onde le dissertazioni dei moderni, che adducono per ragioni da negare a' greci il contrappunto, il non aver essi conosciute le nostre consonanze, il non aver distinti che due tempi breve e lungo, e la scarsezza de' segni da notare i tempi, svaniscono e si risolvono in nulla, letti o intesi i greci armonici. Le parole di Ateneo parlando di Stratonico sono: <text:span text:style-name="T3">Primumque docuisse concentus musicos, ac cantuum numeros varietatesque designasse</text:span>. Ecco l'interpretazione che ne dà lo stesso accurato scrittore: Il <text:span text:style-name="T3">concentus</text:span>è accordo di voci diverse: se <text:soft-page-break/>la dottrina di Stratonico si fosse ridotta all'unisono di molte e differenti voci, era affatto superfluo l'insegnare come doveva distribuirsi il tempo vario delle parti cantanti unite in una cantilena. Stratonico dunque con accurato esame fissò le regole da unire le corde consone in diverso tuono, e in ogni specie di canto; distinguendo e spiegando in ogni canto la maniera, con cui doveva distribuirsi il tempo, e i numeri ritmici di qualunque specie” (<text:span text:style-name="T3">Saggi t. 1, p. 200</text:span>).</text:p>
      <text:p text:style-name="P12"><text:span text:style-name="smcap_20_bigword">Suard</text:span> (Giov. Antonio), secretario perpetuo dell'accademia francese nato a Besançon, ha pubblicato molti scritti sulla musica. Insieme con l'abb. Arnaud suo amico prese con zelo la difesa di Gluck contro le cabale ordite dallo spirito di partito: tutti i pezzi che nelle memorie per servire alla storia di Gluck vanno sotto il velo dell'anonimo di Vaugirard, sono di M. Suard: ve ne ha ancora di lui nel 4º tomo di Supplemento all'<text:span text:style-name="T3">Essai sur la musique</text:span>de M. la Borde. Finalmente a M. Suard ed all'ab. Arnaud, un poco prima della rivoluzione fu affidata la compilazione generale della parte della musica nell'Enciclopedia <text:span text:style-name="pagenum1">[63]</text:span>metodica, e dopo la morte del suo amico, Suard rimasto solo nell'impresa associossi M. Framery per la parte tecnica dell'arte musicale, e riserbò a se la parte istorica, e ciò che dir si potrebbe la rettorica dell'arte: ma non se ne ha sinora che il solo primo volume; senza speranza di averne il resto. Gli articoli di M. Suard sono di un uomo di gusto, e di profonda erudizione, ha chiarezza e vivacità nel suo stile: propone delle ottime viste, e stabilisce eccellenti principj. Egli è morto in età molto avanzata nel 1812.</text:p>
      <text:p text:style-name="P12"><text:span text:style-name="smcap1">Sulzer</text:span> (Giorgio), della R. Accademia di Berlino, nacque nel 1720 a Winterthur nel cantone di Zurigo. Nel 1763 intraprese la sua <text:span text:style-name="T3">Teoria universale delle Belle Arti</text:span>in tedesco, opera importante, che gli assicura un distinto posto nella Repubblica delle Lettere. Per gli articoli di musica egli fè uso de' lumi, e delle cognizioni profonde di tre celebri maestri, <text:span text:style-name="T3">Agricola</text:span>, <text:span text:style-name="T3">Kirnberger</text:span>e <text:span text:style-name="T3">Schutz</text:span>. Il primo tomo di quest'opera fu pubblicato nel 1771 ed il secondo <text:soft-page-break/>nel 1774. Una nuova edizione della medesima n'è stata fatta in Lipsia nel 1792, 4 vol. in 8º, e M. Millin ha data la traduzione de' principali articoli nel suo <text:span text:style-name="T3">Dictionnaire des beaux-arts</text:span>, 3 vol. in 8º, Paris 1806. Nelle Memorie dell'accademia di Berlino per l'anno 1770. si trova di Sulzer una distinta relazione dell'opera dell'ab. Roussier, <text:span text:style-name="T3">Sur la musique des Anciens</text:span>: e nel t. 27 la descrizione di una macchina di Holfeld, per notare i pezzi di musica a misura che si eseguiscono sul cembalo. Mr. Sulzer morì in Berlino nel febbrajo del 1779.</text:p>
      <text:p text:style-name="P12"><text:span text:style-name="smcap1">Suremain</text:span> (Franc. Alessio), uffiziale d'artiglieria, nato a Dijon nel 1769, pubblicò a Parigi nel 1793 in età di soli 24 anni un'opera analitica e filosofica intitolata: <text:span text:style-name="T3">Théorie acoustico-musicale </text:span><text:span text:style-name="pagenum1">[64]</text:span><text:span text:style-name="T3"> ou de la doctrine des sons rapportés aux principes de leur combinaison</text:span>, in 8º. Questa teoria ha avuto l'approvazione dell'accademia delle scienze di Parigi: essa infatti è piuttosto della giurisdizione de' geometri che de' musici. L'autore ha formato l'impresa di sottoporre alla luce dell'esperienza e del calcolo i principj elementari, e primordiali dell'arte musicale: egli si è principalmente proposto di riunire i differenti risultati, ai quali può condurre il calcolo de' suoni ravvisati sotto questo punto di vista, di ricondurre tutti questi risultati ad una teoria generale, e, finalmente di rendere più esatti, più filosofici, e in conseguenza meno arbitrarj la nomenclatura ed i primi elementi della musica. Egli dimostra che tutte codeste nozioni si trovano assai volte confuse nel Dizionario di musica di Rousseau, di cui rileva gli errori, e soprattutto nella sua teoria attacca altresì gli <text:span text:style-name="T3">Elementi di musica del d'Alembert</text:span>, opera che a dirla daddovero, non è secondo lui, nè teorica, nè filosofica. Bisogna confessare, egli dice, che questo gran geometra non pretese se non rischiarare, e semplificare <text:span text:style-name="T3">Rameau</text:span>; e non già fare un'opera che fosse sua, senza di che l'avrebbe certamente egli fatta d'altra maniera. L'A. osserva con ragione, che Rameau ne' suoi scritti sulla musica si era perduto in un labirinto di proporzioni e progressioni d'ogni <text:soft-page-break/>specie, aritmetiche, geometriche, ed armoniche, e vi aveva sparso quel falso apparato scientifico, che non impone che agl'ignoranti. <text:span text:style-name="T3">Rameau</text:span>era stato assai poco filosofo per avanzare che si trova nella musica il principio della geometria. M. Suremain è assai ragionevole per combattere l'opinion di coloro i quali si danno a credere che le matematiche posson servire a comporre della buona musica. <text:span text:style-name="pagenum1">[65]</text:span>L'uno voleva innalzare la sua arte a spese del buon senso: l'altro conosce abbastanza le scienze esatte, per non accordar loro un potere che non hanno. Costui ha delle sane idee, quegli ha de' pregiudizj da musico. Finalmente quest'opera è ben concepita, e messa in buon ordine; connesse tutte ne sono le parti, tutte concorrono all'unità del soggetto; l'autore ha saputo esser conciso senz'essere oscuro, se non che nel presentar le sue idee d'una maniera troppo generica, farebbe bramare in certi casi degli esempj e delle applicazioni particolari, che sviluppassero ciò che egli detto non ha, se non in una maniera puramente astratta (<text:span text:style-name="T3">V. Journal de Physique t. 42 a Paris 1793</text:span>). Questo profondo matematico, benchè assai giovane, fu una delle vittime della <text:span text:style-name="T3">guillotina</text:span>lo stesso anno 1793 in cui pubblicò la sua opera.</text:p>
      <text:h text:style-name="P242" text:outline-level="2">T</text:h>
      <text:p text:style-name="P21"><text:span text:style-name="smcap_20_bigword">Taglini</text:span> (Carlo), professore nell'università di Pisa, pubblicò verso il 1650, <text:span text:style-name="T3">Lettere scientifiche sopra varii dilettevoli argomenti di fisica</text:span>, nella prima delle quali parla de' suoni prodotti dal violino, e vi dimostra in quale maniera la differenza loro proviene dalla grossezza, lunghezza e varia tensione delle corde. Nella terza spiega egli come si formano nella gola i suoni.</text:p>
      <text:p text:style-name="P12"><text:span text:style-name="smcap1">Taillard</text:span> (Mr.), musico francese assai rinomato pel suo talento sul flauto: viva era la sua esecuzione, brillante ed animata. Sin dall'età di dodici anni fu ascoltato con piacere da più sovrani: <text:soft-page-break/>negli anni 1760 e 1767 sono state impresse alcune collezioni di sue sonate per quell'istromento pregiatissime. <text:span text:style-name="T6">Vi ha di lui altresì: </text:span><text:span text:style-name="T7">Méthode pour guider les compositeurs</text:span><text:span text:style-name="T6">. </text:span>ì egli in Parigi nel 1783.</text:p>
      <text:p text:style-name="P12"><text:span text:style-name="smcap1">Tailler</text:span> (Simone), domenicano scozzese verso il <text:span text:style-name="pagenum1">[66]</text:span>1240, scrisse due libri <text:span text:style-name="T3">de Pentacordis</text:span>, un altro <text:span text:style-name="T3">de Tenore musicali</text:span>, e <text:span text:style-name="T3">de Cantu ecclesiastico corrigendo</text:span>, de' quali fa menzione il Fabricio nella Biblioteca latina.</text:p>
      <text:p text:style-name="P12"><text:span text:style-name="smcap1">Talete</text:span> di Mileto nella Jonia, uno dei sette savj della Grecia, e uno dei precettori di Pitagora, fiorì sette secoli prima di G. C. Oltre all'essere egli stato il più antico filosofo e caposcuola tra' Greci, sappiamo da <text:span text:style-name="T3">Plutarco</text:span>aver tenuto anche scuola di musica. “Trovando Licurgo, egli dice, a Creta un uomo savio e civile chiamato <text:span text:style-name="T3">Talete</text:span>, lo persuase con l'amicizia e co' prieghi a passar seco in Sparta. <text:span text:style-name="T3">Era Talete stimato musico lirico di ottimo gusto; e quivi insegnava l'arte sua</text:span>, e faceva quegli ufficj, che sono soliti a fare gli ottimi legislatori: perciocchè il canto suo si riduceva a certe preghiere, le quali co' modi, e co' loro leggiadri e gravi ritmi conducevano gli uomini all'ubbidienza de' loro maggiori, ed a stare bene uniti in società, co' suoi canti s'infrenavano e si acchetavano le passioni, e avvezzavansi gli uomini a lasciare la rustica malevolenza, e ad abbracciare le cose oneste; e così esso preparolli in certo modo, e disposeli all'osservanza degli onesti insegnamenti di Licurgo.” (<text:span text:style-name="T3">In vit. Licurg.</text:span>). Dal che chiaramente si rileva che l'antica educazione era in mano de' musici, d'onde derivano quei tratti storici degli antichi, ne' quali vien detto, che alcune greche provincie erano divenute inselvatichite e feroci per avere unicamente negletta la coltura della musica; essendo allora lo stesso il tralasciar questo studio che il tralasciare la civile e religiosa educazione.</text:p>
      <text:p text:style-name="P12"><text:span text:style-name="smcap1">Tansur</text:span> (William), musico inglese, nel 1735 pubblicò un'opera col titolo: <text:span text:style-name="T3">A complete melody</text:span>, in 3 vol. nel primo de' quali vi ha un'introduzione ai veri elementi della musica <text:span text:style-name="pagenum1">[67]</text:span>vocale ed <text:soft-page-break/>instrumentale, con un nuovo e facil metodo: ella è, dice M. Gerber, una compilazione in dieci capitoli di ciò, che si è scritto sulla musica da' Greci, Romani, Francesi, ed Italiani. Gli altri due volumi contengono alcuni canti scelti a più voci. Alcuni anni dopo diè egli al pubblico altre sue opere col titolo di <text:span text:style-name="T3">Universal harmony</text:span>, ossia <text:span text:style-name="T3">Armonia universale</text:span>, e l'altra: <text:span text:style-name="T3">A new musical grammar</text:span>, cioè: <text:span text:style-name="T3">nuova grammatica della musica</text:span>.</text:p>
      <text:p text:style-name="P12"><text:span text:style-name="smcap1">Tarchi</text:span> (Angiolo), nato in Napoli nel 1760. Fu per lo spazio di tredici anni nel <text:span text:style-name="T3">Conservatorio della Pietà de' turchini</text:span>, sotto i cel. Tarantino e Sala, e due anni dopo esserne uscito, ne divenne il maestro, compito avendo allora, secondo gli statuti, il vigesimo quarto anno dell'età sua. Nel 1781, essendo ancora allievo nel Conservatorio scrisse la sua prima opera buffa, <text:span text:style-name="T3">l'Architello</text:span>, di cui tale ne fu il successo, che il sovrano Ferdinando volle sentirla nella sua villa di Caserta: nel 1783 avendo tuttora la tonaca di panno sbiavato come allievo <text:span text:style-name="T3">della Pietà</text:span>, compose pel teatro nuovo di Napoli, la <text:span text:style-name="T3">Caccia di Enrico IV</text:span>, opera burlesca, che ebbe grandissimo incontro, e fu incaricato di tre altre opere pel teatro <text:span text:style-name="T3">del Fondo</text:span>. Passò quindi in Roma, in Milano, in Firenze, a Mantova, a Venezia, a Padova, in Torino e scrisse per quei teatri più opere serie con grandi applausi. Nel 1789 compose in Londra il <text:span text:style-name="T3">Desertore</text:span>, e <text:span text:style-name="T3">Alessandro nell'Indie</text:span>drammi serj, che incontrarono moltissimo, e sino al 1793 era di ritorno in Italia, e diede gli oratorj l'<text:span text:style-name="T3">Isacco</text:span>a Mantova, e <text:span text:style-name="T3">l'Ester</text:span>a Firenze. Dopo il 1796 era egli a Parigi, ove ha composta molta musica pel teatro dell'opera comica. Il successo, ch'egli vi ha ottenuto, sostiene in Francia l'alta riputazione della scuola di Napoli, d'onde è sortito. In <text:span text:style-name="pagenum1">[68]</text:span>Napoli si sono anche eseguite di Tarchi molte messe e vespri a più voci.</text:p>
      <text:p text:style-name="P12"><text:span text:style-name="smcap1">Tartaglini</text:span> (Ippolito) di Modena, uno de' migliori professori di musica nel secolo XVI, il dotto Cardinale Alessandro Farnese fu suo protettore. Si crede però ch'egli sia stato il primo a ricondurre il canto sul teatro coi cori. Alcuni suoi mottetti a 4, e 6 voci sono <text:soft-page-break/>stampati in Roma nel 1574. Morì egli nel 1580, in età di anni quarant'uno.</text:p>
      <text:p text:style-name="P12"><text:span text:style-name="smcap1">Tartini</text:span> (Giuseppe) nacque a Pirano nell'Istria di assai civile famiglia nel 1692. Entrò dapprima nell'Oratorio di San Filippo Neri; ma distinguendosi ben presto per le sue brillanti disposizioni, fu mandato a Capo d'Istria, per terminare i suoi studj nel collegio dei Padri delle Scuole-Pie: quivi egli ebbe le prime lezioni di musica e di violino. Nel 1710 i suoi parenti lo mandarono all'università di Padova per istudiarvi la giurisprudenza, e formarsi nella profession di avvocato. Ma invaghitosi di una giovinetta, ch'egli sposò di nascosto, abbandonò lo studio del foro, e rovinò la sua fortuna. Questo matrimonio gli trasse addosso l'indegnazione de' suoi parenti, che lo abbandonarono affatto. Tartini tanto più trovossi smarrito, che essendo la sua moglie della famiglia del vescovo di Padova il card. Giorgio Cornaro, aveva altresì a temere il processo, che questi doveva intentargli. Non restogli altro partito che di lasciare la sua donna in Padova, e di fuggirsene in Roma travestito da pellegrino. Non trovando in niun luogo sicurezza, andò vagando di paese in paese; finalmente il gran convento dei francescani in Assisi, il di cui guardiano era suo parente, gli offrì un asilo sicuro contro la persecuzione del cardinale. Restò egli quivi due anni, ed applicossi allo studio del violino, che aveva quasi <text:span text:style-name="pagenum1">[69]</text:span>totalmente negletto in Padova. Le lezioni del <text:span text:style-name="T3">P. Boemo</text:span>, celebre organista di quel convento, terminarono d'iniziarlo nell'arte della musica. Un altro vantaggio, ch'egli trasse da quel solitario soggiorno, fu una totale mutazione del suo carattere. Di violento e collerico ch'egli era, divenne moderato, e mercè questo genere di vita laborioso e tranquillo perdette per sempre i difetti, che cagionato avevano la sua disavventura. Il suo ritiro era lungamente rimasto ignoto; un non previsto accidente il fè discoprire. Sonando di violino nel coro della chiesa, un colpo di vento portò via la cortina, che ne impediva la vista agli astanti, ed ei fu riconosciuto da un abitante <text:soft-page-break/>di Padova. Tartini si ebbe per perduto: ma qual fu la sua sorpresa, allorchè quegli gli diè nuova, che il cardinale lo aveva perdonato, e cercava di lui per condurlo in braccia alla sua sposa! Di ritorno a Padova, egli fu chiamato in Venezia per esser membro di un'accademia, che doveva formarsi sotto gli auspicj del re di Polonia. Egli vi si rese con la sua sposa: ebbe colà occasione di sentire il cel. violinista <text:span text:style-name="T3">Veracini</text:span>di Firenze, e restò talmente sorpreso della sua maniera di sonare ardita e nuova, che amò meglio lasciar l'indomani Venezia, anzicchè entrar con lui in concorrenza. Mandò sua moglie a Pirano in casa di suo fratello, e ritirossi ad Ancona per vie meglio attendere allo studio del suo stromento. Fu da quest'epoca (nel 1714), ch'egli da se creossi un nuovo modo di sonar di violino: fu anche allora che scoprì <text:span text:style-name="T3">il fenomeno del terzo suono</text:span>, ossia della risonanza della terza nota dell'accordo, allorchè si suonano le due note di sopra. Nel 1721, fu egli posto alla testa dell'orchestra di S. Antonio di Padova: questa cappella, una delle migliori d'Italia, aveva quaranta musici, dei <text:span text:style-name="pagenum1">[70]</text:span>quali sedici eran cantanti. Nel 1723, fu chiamato a Praga per l'incoronazione dell'imperatore Carlo IV, e vi restò per tre anni insieme col suo amico Antonio Vandini, suonatore di violoncello al servigio del conte Kinsky. Quivi fu, che il sentì Quanz che così ne parla: <text:span text:style-name="T3">Tartini è un violinista di primo ordine; produce de' suoni bellissimi. Le sue dita, il suo arco del pari gli ubbidiscono bene: eseguisce senza stento le più difficili cose, fa a perfezione con tutte le dita dei trilli, e fin anco dei doppj trilli, e suona molto negli acuti. Ma la sua esecuzione non tocca affatto; non è nobile il suo gusto; ed assai volte ancora è tutto opposto alla buona maniera</text:span>. Tartini senza dubbio seppe acquistar poi dal canto dell'espressione, e del gusto quel, che a giudizio di Quanz, mancavagli allora; poichè ogni volta che sentiva sonar con destrezza, ma senz'anima, <text:span text:style-name="T3">quest'è bello!</text:span>diceva, <text:span text:style-name="T3">quest'è difficile! ma non parla al cuore</text:span>. Da Praga tornò coll'amico Vandini a Padova, e da quel tempo in poi nulla potè risolverlo ad accettare <text:soft-page-break/>un servigio straniero, malgrado le più vive, e le più vantaggiose sollecitazioni. Nel 1728 fondò in Padova, una scuola di musica, e pochi maestri hanno formato ormai così bravi scolari. Gli Italiani chiaman Tartini <text:span text:style-name="T3">il maestro delle nazioni</text:span>. La di lui scuola ha provveduto di gran musici la Francia, l'Inghilterra, l'Alemagna, e l'Italia. Pagin intraprese espressamente il viaggio di Padova per formarsi sotto la direzione di Tartini. Nardini, Alberghi, Bini, Ferrari, Carminati, mad. Sirmen, Lahoussaye e Capuzzi, nomi illustri, e tutti suoi allievi. Questo gran maestro si rese benemerito dell'arte per tutti quei mezzi che contribuiscono all'avanzamento di essa. Egli era per natura uom riflessivo, perspicace, voglioso dell'ottimo, paziente <text:span text:style-name="pagenum1">[71]</text:span>de' penosi indugj, e non isbigottito delle difficoltà, che convien vincere per conseguirlo. Sì nel <text:span text:style-name="T3">comporre</text:span>, che nell'<text:span text:style-name="T3">eseguire</text:span>egli è stato <text:span text:style-name="T3">vero inventore</text:span>; ed ecco fin dove il condussero l'osservazione e la sperienza. Osservò egli in primo luogo, che il violino è per natura uno stromento acuto e stridente; che chi lo arma di cordicelle sottili non ne può trar altro, che un suono fievole e smilzo. Si avvisò quindi di armarlo di corde grosse un pò più dell'usato. Con questa leggiera mutazione sentì addolcirsi la crudezza natía, ed uscirne più grato e più morbido il suono. Osservò poscia, che l'arco usato dalla scuola Corelliana è troppo corto; che però uno appena in venti di quella scuola riesce a cavar una voce piacevole, bella, e pastosa. Laonde ei si pose ad usar arco più steso, non trovandovi niun de' difetti, e tutt'i vantaggi dell'arco breve. Da questi saggi cambiamenti passò egli tosto ad un doppio studio, l'uno del modo d'adoprar l'arco, faticando per impadronirsene sì nel guidarlo allo in su, che allo in giù, sì nel trar senza stento e secondo il bisogno or lunghe e melodiose, or brevi e snelle le arcate. Con siffatte minute attenzioni, delle quali ogni egregio suonatore, e niun mediocre o cattivo ravviserà l'importanza, pervenne il Tartini a singolar eccellenza nel suono. Vediamo or pure, quanto egli nel comporre siasi dipartito altresì dall'uso comune: nel che riuscì meglio a <text:soft-page-break/>riprendere e schivare gli altrui difetti, che a vedere e correggere i suoi. Quando Tartini cominciò ad apparire, dominava ancora tra gli scrittori d'Italia quel barbaro gusto delle fughe, de' canoni, e di tutti in somma i più avviluppati intrecci d'un ispido contrappunto. Questa increscevol pompa di armonica perizia, questa gotica usanza d'indovinelli e <text:span text:style-name="pagenum1">[72]</text:span>di logogrifi musicali: questa musica gradita agli occhi, e crudel per gli orecchi, piena d'armonia e di romore, e vuota di gusto e di melodia, fatta secondo le regole, seppure le regole hanno l'atrocità di permettere di far cose dispiacevoli, fredde, imbrogliate, senz'espressione, senza canto, senza leggiadría, qual altro pregio veracemente aver può, che quel di abbagliar gli eruditi, e di uccidere per la fatica il compositore, e per la noja i dormigliosi ascoltanti? Tartini sedotto sul principio dall'amor del difficile, si logorò anch'egli per qualche tempo, e stese alcune sonate in questo gergo enigmatico e sibillino. Ma di poi avvedutosi, che tal profusione di scienza, ben raro è il caso, che riesca opportuna, e ancor più raro che ella rechi diletto, se prima, come fa il pittore, aveva cercato il maraviglioso aggiugnendo; si volse poscia a cercare il bello, come lo scultore, togliendo. E in fatti quanto egli ha scritto dopo tal suo ravvedimento, tutto spira la nobile semplicità, linda e schietta è pur sempre l'armonia: intelligibile e andante il pensiero; sgombra di rancidumi la cantilena. (<text:span text:style-name="T3">V. Cont. S. Raffael. lett. 2</text:span>). Egli ebbe inoltre due pregi insigni, dov'egli non soffre eguali. Il primo d'aver un metodo esatto, e limpidissimo d'insegnar l'arte. I suoi precetti eran sì chiari, e sì precisi, che lo scolare, seppur non era un gonzo madornale, preveniva il maestro, e godea di suggerirgliene gli esempli. L'altro suo pregio raro ben anco e prestante si era l'essere scevro affatto d'invidia, di gir sommamente guardingo nel dar giudizio dell'altrui valore, di largheggiar nelle lodi senz'adulazione, e di accennare i difetti senza livore, da solo a solo, non pel piacer inumano di riprendere, ma pel vero vantaggio del ripreso, cui moderatamente <text:soft-page-break/><text:span text:style-name="pagenum1">[73]</text:span>avvertiva, dicendogli i motivi della sua disapprovazione, udendone chetamente le discolpe, cedendo se si trovava convinto, soffrendo in pace, che non gli si desse ragione da quegli ostinati, che non credono mai d'aver torto. Tal era l'indole, e il merito di questo eminente caposcuola nell'arte del suono. Ci resta ora a considerarlo come <text:span text:style-name="T3">autore</text:span>, ed <text:span text:style-name="T3">inventore</text:span>di un nuovo sistema di teoria musicale, sotto il quale riflesso, se censure piuttosto che lodi verranno da me riferite, il farò protestandomi di non voler in nulla derogare al rispetto, che per altri titoli a sì grand'uomo è dovuto. All'epoca in cui si credeva non poter dare alla musica un fondamento nella natura, se non con darlene uno nella fisica, Tartini ebbe la debolezza, come in Francia Rameau, di cedere a questa bizzarría. Volle egli creare un sistema, prendendo per la sua base <text:span text:style-name="T3">il fenomeno del terzo suono</text:span>, sistema, che non è stato possibile a capirsi da niuno per le folte profonde tenebre che lo involvono, e che l'autore senza dubbio non ha saputo egli stesso comprendere. A tale oggetto diè egli fuori il suo <text:span text:style-name="T3">Trattato di musica secondo la vera scienza dell'armonia</text:span>, Padova 1754, in 4º. Tartini sin dal 1714, aveva osservato la coesistenza di un suono grave uguale all'unità, e se ne serviva come di base alla sua scuola: ma non rese pubblica questa sua scoverta, che nel 1754 in quel suo trattato; onde è che se gli ha voluto torre l'onor dell'invenzione, con attribuirla alcuni a M. Sorge, altri a M. Romieu. “Ma il suo libro, dice M. d'Alembert, è scritto in una maniera così oscura, che ci è impossibile il recarne alcun giudizio; e ben si sa averne in tal guisa altresì giudicato Letterati di gran nome.” Tali furono il Rousseau, che dandone un estratto nel suo Dizionario <text:span text:style-name="pagenum1">[74]</text:span>sembra tuttavia preferir le idee di Tartini a quelle di Rameau; tali il Scheibe, il Forkel tra i tedeschi, l'Eximeno, il Bettinelli e più altri. M. Serre di Ginevra nel 2º cap. delle sue <text:span text:style-name="T3">Osservazioni su i principj dell'armonia</text:span>fece delle oggezioni al sistema del Tartini, a cui oppose egli: <text:span text:style-name="T3">Risposta di G. Tartini alla critica del di lui trattato di musica di M. Serre</text:span>, <text:soft-page-break/>Venezia 1767, in 8º. E cercando di evitare i difetti oppostigli da M. Serre, diè al pubblico: <text:span text:style-name="T3">Dissertazione de' principj dell'armonia musicale, contenuta nel diatonico genere</text:span>, Padova 1767, in 4º. M. Mercadier nel Discorso preliminare al suo <text:span text:style-name="T3">Nouveau système de musique</text:span>fa la confutazione dell'algebra posta in uso dal Tartini nel suo sistema: finalmente il dottissimo Eximeno impiega un capitolo della sua opera per confutare i raziocinj di fisica e di metafisica, i calcoli e le singolari dimostrazioni geometriche della sua teoria. “Tartini non avendo avuto, egli dice, che un lume superficiale di matematica e di filosofia, si abusò dei vocaboli di queste scienze per iscrivere un <text:span text:style-name="T3">Trattato dell'armonia</text:span>, che niuno ha potuto finora intendere, e credo che neppur l'A. intendesse se stesso. Se altri più avveduti filosofi hanno vaneggiato, ognun può figurarsi, qual caos d'illusioni si formi il Sig. Tartini. Comincia a vedersi qualche lume allorchè fa egli utilissime riflessioni circa l'accompagnamento, ed altre materie di pratica, dalle quali si scorge, che il Tartini avrebbe potuto illustrar la teorica, come illustrò la pratica, se la matematica e la fisica non avessero sconcertata la sua fantasia.” (<text:span text:style-name="T3">l. 1 c. 4</text:span>). L'illusione del suo spirito giunse al segno di credere che avesse nel suo sistema <text:span text:style-name="T3">la prova dell'uno e trino</text:span>, com'egli stesso lo affermò all'ab. Bettinelli (<text:span text:style-name="T3">V. Risorgiment. c. 4</text:span>). Egli conservò sino alla morte queste <text:span text:style-name="pagenum1">[75]</text:span>idee metafisico-teologiche, e lasciò morendo al P. Colombo la cura di pubblicare un suo <text:span text:style-name="T3">Trattato sulla teoria del suono</text:span>, ove essendosi trovate siffatte chimere, fu stimato miglior consiglio il non darlo a luce. Maggior profitto può trarsi dagli altri libri, che ci restan di lui, in riguardo alla pratica del suono. Nel t. V dell'Europa letteraria 1770, è stata inserita una sua <text:span text:style-name="T3">Lettera alla Sig. Maddalena Lombardini</text:span>(mad. Sirmen), <text:span text:style-name="T3">inserviente ad una importante lezione per i suonatori di violino</text:span>. M. Fayolle ne ha dato l'originale in francese nel 1810. In fronte alle sue nove opere si trova impressa altresì <text:span text:style-name="T3">l'arte dell'arco</text:span>, di cui ne ha data una nuova edizione M. Cartier nel 1812. L'ab. Fanzago parla di un <text:soft-page-break/>manoscritto che ha per titolo: <text:span text:style-name="T3">Lezioni sopra i varj generi di appoggiature, di trilli, tremoli, e mordenti ec.</text:span>Mr Denis ne ha pubblicata una traduzione in francese. Per la musica vocale non conosciamo altro di Tartini, che il <text:span text:style-name="T3">Miserere</text:span>eseguito il mercordì santo del 1768 nella cappella Sistina in Roma dinanzi il papa Clemente XIII, che il barone Ag. Forno palermitano, il quale era presente, dice nel suo elogio di Tartini, che questa composizione merita il primo luogo tra tutte quelle dell'autore. Tartini morì in Padova tra le braccia del suo favorito allievo Nardini, a dì 16 Febbraio 1770. Il carattere morale di questo grand'uomo merita somma lode. Egli usò sempre la moderazione di Socrate verso la moglie, che era a suo riguardo una vera Santippe, riottosa e caparbia. Sosteneva molte indigenti famiglie, e molti orfani a sue spese: dava anche delle lezioni gratuite a quegli, che volevano imparar la musica, e non avevano i mezzi onde pagare i maestri. Il posto ch'egli occupò per trent'anni non gli valeva che 400 ducati, e non era obbligato <text:span text:style-name="pagenum1">[76]</text:span>a sonare che nelle grandi festività. Non lasciava tuttavia passar settimana in cui non sonasse più volte. Giulio Meneghini suo succesore dispose in suo onore la funebre pompa che celebrossi nella chiesa de' Serviti. L'ab. Fanzago profferì il suo elogio, e la cappella di S. Antonio eseguì un <text:span text:style-name="T3">Requiem</text:span>composto dal P. Vallotti. Il conte Algarotti attesta, che il Tartini prima di comporre era uso leggere un qualche sonetto del Petrarca, cui somigliava moltissimo nella delicatezza del sentimento, affinchè avesse un oggetto determinato a dipignere; e non perdesse mai di vista il motivo, o soggetto. Così in fatti nelle sue sonate la più gran varietà vien sempre sposata alla più perfetta unità.</text:p>
      <text:p text:style-name="P12"><text:span text:style-name="smcap1">Tausher</text:span> (J. G.), morto verso il 1787, si crede esser l'autore di un <text:span text:style-name="T3">Saggio d'istruzione sulla disposizione de' registri dell'organo, e la maniera di perfezionare in generale questi instromenti</text:span>, Waldenburgo 1775. Vi si trova in fine una relazione di un soffietto, nuovamente inventato dai fratelli Wagner, costruttori di <text:soft-page-break/>organi, e di cui si è fatto uso nella costruzione dell'organo di Hohenstein.</text:p>
      <text:p text:style-name="P12"><text:span text:style-name="smcap1">Taylor</text:span> (John Brook), cel. matematico inglese, e secretario della Società reale di Londra, fu il primo che nella sua opera, <text:span text:style-name="T3">Methodus incrementorum directa et inversa</text:span>(Londra 1715), giunse a dimostrare con esattezza e con rigore geometrico il problema su le vibrazioni delle corde sonore, e sottomettere al calcolo il moto delle corde oscillanti. Taylor morì in Londra nel 1731.</text:p>
      <text:p text:style-name="P12"><text:span text:style-name="smcap_20_bigword">Tedeschi</text:span> (Giov.), detto <text:span text:style-name="T3">Amadori</text:span>, e più conosciuto sotto questo nome, fu uno de' più gran cantanti della cel. scuola di Bernacchi. Dopo aver figurato moltissimo ne' più rinomati teatri dell'Italia e della <text:span text:style-name="pagenum1">[77]</text:span>Germania, prese in Napoli nell'anno 1773 l'impresa del R. teatro di S. Carlo. Conoscitore ch'egli era della buona musica, e fissar volendo la volubilità del gusto napoletano, indusse Jommelli a scrivere per quel teatro l'<text:span text:style-name="T3">Armida</text:span>, e un pò dopo il <text:span text:style-name="T3">Demofoonte</text:span>. Amadori avendo per se tratto gran profitto dall'ottima riuscita della musica di questi due drammi, andò in Roma, dove era ito a scriver Jommelli, non avendolo potuto persuadere per lettere, che gli componesse un terzo, che fu l'<text:span text:style-name="T3">Ifigenia</text:span>, e gli offerse doppia ricognizione. Ma per una fatalità incredibile essendo in teatro caduta questa musica, Jommelli restituì generosamente all'impresario Amadori i scudi seicento, prezzo convenuto dell'Ifigenia, col dire, che avendo sbagliata l'opera, doveva aver riguardo al di lui interesse nel metterne un'altra; atto magnanimo e virtuoso, dice il Mattei, che vale per la sua gloria più assai di cento opere ben incontrate. Tedeschi viveva ancora nel 1775.</text:p>
      <text:p text:style-name="P12"><text:span text:style-name="smcap1">Telefane</text:span> di Samo, celebre maestro di canto e suonator di flauto fu amicissimo dell'oratore Demostene. Narra costui che dovendo per incarico della sua tribù mandare al concorso del premio ne' pubblici giuochi i giovani più abili nel canto, stava per esser tradito dalla trascuratezza di <text:span text:style-name="T3">Midia</text:span>, che loro aveva dato per <text:soft-page-break/>maestro. Pochi giorni prima del concorso avvisato dell'inganno, Demostene licenziato <text:span text:style-name="T3">Midia</text:span>dalla scuola, scongiurò l'amico Telefane a fare in modo, che sotto la sua cura supplissero in que' giorni le lezioni, che i ragazzi avevano perdute fino a quell'ora, acciocchè non facessero disonore alla sua tribù. La maestria di Telefane fu tale, che li dispose con sugose lezioni di armonìa; ed i ragazzi e Demostene fecero bella figura. Viaggiando <text:span text:style-name="pagenum1">[78]</text:span>Pausania per la Grecia trovò un magnifico mausoleo innalzato con una eccellente iscrizione in Megara da Cleopatra sorella del grande Alessandro alla memoria di questo cel. suonatore. Plutarco riferisce, che egli non solo non faceva uso d'imboccatura nel suonare il flauto, ma che cercava di persuadere eziandio i costruttori a non metterne nei loro strumenti. Fu per questa ragione ch'egli non volle entrar mai in lizza ne' giuochi pitici (<text:span text:style-name="T3">V. Requeno t. 1</text:span>).</text:p>
      <text:p text:style-name="P12"><text:span text:style-name="smcap1">Telemann</text:span> (Giorgio Filippo), nato a Magdeburgo fu uno de' più fecondi compositori. Hendel diceva di lui, che scriveva un pezzo di musica a otto parti colla stessa facilità con cui un altro scriverebbe una lettera. Egli mostrò principalmente nella musica di chiesa uno straordinario talento: ma avea più scienza, che gusto, e le sue opere per teatro sono del tutto obliate. Morì in Hamburgo nel 1767. Egli fu membro della Società musicale di Mitzler, che gli diè un vasto campo a far delle ricerche sulla teoria. Abbiamo di lui: 1. <text:span text:style-name="T3">Descrizione dell'organo di Castelli</text:span>; 2. <text:span text:style-name="T3">Istruzione sul trasporto</text:span>; 3. <text:span text:style-name="T3">Sistema de' suoni, e degli intervalli, con ispiegazioni</text:span>, Hambourg 1767.</text:p>
      <text:p text:style-name="P12"><text:span text:style-name="smcap1">Telemann</text:span> (Michele), nipote del precedente nato nel 1748 fu precettore nella scuola musicale della cattedrale di Riga. Degno del suo avo non fu men di lui profondo teorico. Nel 1773 diè egli al pubblico <text:span text:style-name="T3">Unterricht</text:span>ossia <text:span text:style-name="T3">Elementi del basso continuo</text:span>. Nel 1785 fece stampare a Lipsia un'altra opera in fol. col titolo di <text:span text:style-name="T3">Memorie sulla musica di chiesa</text:span>, in tedesco. Vi si trovano delle <text:span text:style-name="T3">Messe</text:span>a gran cori, e <text:span text:style-name="T3">Sanctus</text:span>di sua composizione.</text:p>
      <text:p text:style-name="P12"><text:soft-page-break/><text:span text:style-name="smcap1">Teleste</text:span> di Selinunte in Sicilia, cel. musico e poeta lirico nel quinto secolo prima dell'era cristiana. Ateneo (<text:span text:style-name="T3">l. 14</text:span>) fa di lui menzione, e reca un frammento di un suo Poema <text:span text:style-name="pagenum1">[79]</text:span>sull'avventura di Pallade, che sonando la tibia si avvide in un fonte, che il suo volto divenivane sconcio, e la gittò via. E poco appresso adduce ancora un passo del di lui <text:span text:style-name="T3">Imeneo Ditirambico</text:span>dove ei favella di uno istromento musico di cinque corde, chiamato <text:span text:style-name="T3">Magade</text:span>.</text:p>
      <text:p text:style-name="P12"><text:span text:style-name="smcap1">Tempelhof</text:span> (Giorgio-Feder.), dopo il 1786 precettore del R. principe di Prussia per le matematiche, pubblicò a Berlino <text:span text:style-name="T3">Riflessioni sul temperamento di Kirnberger, con una Istruzione per accordare di una facil maniera gli organi, i cembali e li forte-piano</text:span>, 1775.</text:p>
      <text:p text:style-name="P12"><text:span text:style-name="smcap1">Teofrasto</text:span>, nativo di Eresia città di Lesbo, filosofo greco. Platone fu il primo suo precettore, dalla cui scuola passò a quella di Aristotile. Costui invaghito della facilità del suo spirito, e della leggiadria della sua elocuzione, cambiò il suo primo nome di Tirtamo in quello di Eufrasto, che <text:span text:style-name="T3">buon parlatore</text:span>significa, e un tal nome non rispondendo abbastanza all'alta stima, ch'egli concepito avea della bellezza del suo ingegno, e del suo dire, lo chiamò <text:span text:style-name="T3">Teofrasto</text:span>, cioè un <text:span text:style-name="T3">uomo di lingua divina</text:span>. Aristotile, obbligato a sortire d'Atene, lasciò la sua scuola, l'anno 322 prima di G. C. a Teofrasto. Il di lui nome divenne così celebre in tutta la Grecia, ch'egli giunse ad aver nel suo liceo oltre a due mila scolari: ebbe la stima e la familiarità di più Sovrani: Cassandro re di Macedonia fu suo amico, e Tolomeo figlio di Lago primo re dell'Egitto trattenne sempre seco uno stretto commercio. Teofrasto morì carico d'anni e di fatiche, non cessando di studiare se non cessando di vivere. Tra le molte sue opere dalla voracità del tempo rapiteci, eravi quella dell'<text:span text:style-name="T3">Origine della Musica</text:span>, in tre libri ch'egli avea scritto da metafisico piuttosto che da pratico. L'enciclopedista <text:span text:style-name="pagenum1">[80]</text:span><text:span text:style-name="T3">Plutarco</text:span>, che l'aveva letta, ci diede nel <text:span text:style-name="T3">Simposiaco</text:span>l'argomento della medesima, dicendo, che questo filosofo riconobbe tre differenti origini del canto: 1. il dolore, da <text:soft-page-break/>cui derivarono i canti lugubri; 2. il piacere o la gioja, dalla quale ebbero origine le allegre cantilene co' balli; 3. l'estro divino, da cui furono prodotti i canti eroici e profetici; aggiungendo, che per perfezionare queste tre specie di canti, altro principio che l'istinto del cuore e dello spirito non dovesse mai consultarsi. Secondo Laerzio scrisse ancora Teofrasto un <text:span text:style-name="T3">Trattato storico de' Musici</text:span>, ed un altro degli <text:span text:style-name="T3">Armonici</text:span>.</text:p>
      <text:p text:style-name="P12"><text:span text:style-name="smcap1">Teofrasto</text:span> di Pieria, cel. musico dell'antica Grecia fiorì cinque secoli innanzi G. C. Nicomaco afferma ch'egli aggiunse la nona corda alla lira di Mercurio verso la parte grave (<text:span text:style-name="T3">Manual. mus. lib. 2</text:span>).</text:p>
      <text:p text:style-name="P12"><text:span text:style-name="smcap1">Teone</text:span> di Smirna, filosofo platonico, e celebre matematico nel secondo secolo dell'era cristiana, scrisse a lungo della musica nel suo <text:span text:style-name="T3">Compendio della dottrina matematica di Platone</text:span>, ed un altro libro abbiamo di lui intitolato <text:span text:style-name="T3">Della Musica</text:span>, nel quale rapporta le proporzioni de' musicali intervalli secondo la dottrina di Laso ermionese, e d'Ippaso di Metaponto, e disapprova la divisione del tuono data da Aristosseno.</text:p>
      <text:p text:style-name="P12"><text:span text:style-name="smcap1">Terpandro</text:span>, nativo di Lesbo, poeta musico, guadagnò più d'una volta il premio d'onore nei giuochi pubblici della Grecia (<text:span text:style-name="T3">V. Euclid. Introd. music.</text:span>): maggior onore recarongli però le sue scoperte. Da lui fu aggiunto un quarto tetracordo nella cetra, chiamandolo <text:span text:style-name="T3">diezeugmenon</text:span>, che prima tre soli ne avea, due congiunti ed uno disgiunto. Narra Plutarco, che per tal novità fu chiamato a Lacedemone, dove egli dimorava, in giudizio dagli Efori. Terpandro, armato della sua lira, <text:span text:style-name="pagenum1">[81]</text:span>comparve dinnanzi al popolo, e disse primieramente in sua difesa, che la musica non fu solo inventata per istruire, ma eziandio per dilettare, che non consistendo il criterio de' piaceri nel senso o nell'immaginazione di un sol uomo, ma della moltitudine, a questa egli appellavasi; e mettendo mano alla lira fece delle sonate così nuove e piacevoli, che fu assoluto dal popolo, e da' giudici; ed applaudita la novità <text:soft-page-break/>da lui introdotta nella lira. Compose egli altresì per differenti strumenti alcune arie, che serviron poi di modello: fissò con note il canto, che dar si doveva alle poesie d'Omero: introdusse nuovi ritmi nella poesia, e coll'adattarvi l'azione diede spirito agli inni ne' musicali conflitti (<text:span text:style-name="T3">Polluc. lib. 4, Plutar. de mus.</text:span>) In Lacedemone era chiamato per eccellenza il <text:span text:style-name="T3">cantore di Lesbo</text:span>e gli altri Greci conservaron per lui la stima profonda con cui eran usi onorare i talenti, che contribuivano ai loro piaceri. Terpandro fiorì sette secoli innanzi G. C.</text:p>
      <text:p text:style-name="P12"><text:span text:style-name="smcap1">Terradeglias</text:span> (Domenico) nacque a Barcellona sui principj dello scorso sec. e venne in Napoli a studiar la musica sotto il cel. Durante nel Conservatorio di Sant'Onofrio. Mercè i suoi talenti e l'assiduità allo studio pervenne al rango di uno de' migliori compositori del sec. 18, principalmente pel teatro. Nel suo stile, egli più che altri si avvicina a quello di Majo e del Sassone, ma vi unisce più fuoco e più brio. All'epoca della sua maggiore celebrità, circa 1746, i cantanti amaramente lagnavansi delle difficoltà delle sue opere, il che certo non avverrebbe oggigiorno. <text:span text:style-name="T3">Rousseau</text:span>nella sua lettera sulla musica francese rapporta che Terradeglias parlandogli una volta di alcuni Mottetti da lui composti, dove aveva messo de' cori con gran maestria faticati arrossiva di averne <text:span text:style-name="pagenum1">[82]</text:span>fatti così belli scusandosi sulla sua giovinezza, <text:span text:style-name="T3">altre volte</text:span>, egli diceva, <text:span text:style-name="T3">io amava a far del fracasso, cerco adesso di far della musica</text:span>. Nel Dizionario di musica dice che il Genio guidò questo compositore, nel santuario del buon gusto, e dell'espressione. Un giorno Terradeglias trovandosi in Francia, venne al teatro ove si eseguiva la musica di una grand'opera francese. Al sentir le grida e gli urli, che allora ne formavano l'essenza, e vedendo gli applausi con i quali accoglievansi quelle svenevolezze, <text:span text:style-name="T3">i francesi</text:span>, sclamò egli, <text:span text:style-name="T3">hanno le orecchie di corno</text:span>. Terradeglias si stabilì finalmente in Roma come maestro di cappella di S. Giacomo de' Spagnuoli, e morì quivi nel 1751.</text:p>
      <text:p text:style-name="P12"><text:soft-page-break/><text:span text:style-name="smcap1">Terza</text:span> (Giuseppe) nel 1805 pubblicò in Napoli, <text:span text:style-name="T3">Nuovo sistema del suono</text:span>, in 8º, con un rame di esempj. Egli è una specie di Prospetto di un'opera più lunga, che l'autore si propone di pubblicare sull'arte del maestro di musica. Prima d'ogn'altra cosa vi esamina egli le idee di Aristotile, di Descartes, di Newton e d'altri sull'origine del suono, e sviluppa a questo proposito delle estese conoscenze, che prevengono in favore dell'opera ch'egli annunzia.</text:p>
      <text:p text:style-name="P12"><text:span text:style-name="smcap1">Tesi</text:span> (Vittoria), nata in Firenze, fu una delle prime cantatrici dell'Italia nel secolo 18. Francesco Redi maestro di cappella fiorentino le diè le prime lezioni di canto. Ella portossi quindi a Bologna, e vi proseguì i suoi studj sotto la direzion di Campeggi, e frequentò insieme la celebre scuola del Bernacchi; applicandosi con zelo allo studio dell'arte di cantare, il suo gusto naturale la portò sulle scene. Nel 1719 cantò sul teatro di Dresda, e nel 1725 su quello di Napoli: nel 1749 cantò la parte di Didone, dramma del Metastasio messo in musica dal gran Jommelli, nel teatro di Vienna; e tutto <text:span text:style-name="pagenum1">[83]</text:span>che la Tesi sorpassasse allora i cinquant'anni di sua età, piacque più che prima la sua esecuzione. Lo stesso Metastasio scrivendo quell'anno alla principessa di Belmonte, <text:span text:style-name="T3">andò in iscena la mia Didone</text:span>, egli dice, <text:span text:style-name="T3">ornata di una musica che giustamente ha sorpresa, ed incantata la corte. La Tesi è ringiovanita di venti anni.</text:span>Essa stabilitasi in Vienna lasciò il teatro, ed impiegò i suoi ultimi anni nel formare delle giovani cantanti, ed attrici, tra le quali si distinsero la <text:span text:style-name="T3">Teuber</text:span>, e la <text:span text:style-name="T3">de Amicis</text:span>. Burney ne' suoi <text:span text:style-name="T3">Viaggi</text:span>t. 2 p. 236 racconta, che in Vienna ella ricusò generosamente la mano di un conte, per riguardo alla sua famiglia, e sposò un giovane di bassa lega. Il re di Danimarca onorolla nel 1769, della croce dell'ordine della fedeltà e della costanza. Morì ella a Vienna in età di più di 80 anni verso il 1775. Aveva la voce molto estesa, e cantava con uguale facilità sì nell'alto, che nel basso: il genere serio e 'l grazioso le eran familiari ugualmente.</text:p>
      <text:p text:style-name="P12"><text:soft-page-break/><text:span text:style-name="smcap1">Tessarini</text:span> (Carlo) da Rimini, godè in Italia di gran rinomanza come compositore, e come violinista, fu per molti anni maestro di concerto e primo violino della cattedrale di Urbino: nel 1762 portossi a Amsterdam, dove la sua musica strumentale ebbe un grandissimo incontro per il gusto moderno, con cui era scritta, e molta ve ne ha quivi impressa, come anche ad Urbino e in Parigi. Pubblicò altresì in Amsterdam: <text:span text:style-name="T3">Nuovo metodo di apprender per teorica, in un mese di tempo, a suonar di violino, diviso in tre classi, con lezioni a 2 violini</text:span>, 1762.</text:p>
      <text:p text:style-name="P12"><text:span text:style-name="smcap1">Testori</text:span> (Carlo Giovanni), maestro di musica e professore di violino in Vercelli, è autore di un'opera quivi pubblicata col titolo: <text:span text:style-name="T3">La Musica ragionata, espressa famigliarmente in dodici passeggiate a </text:span><text:span text:style-name="pagenum1">[84]</text:span><text:span text:style-name="T3"> dialogo</text:span>, in 4º, 1767, con 22 carte di rami. L'autore dice, che avendo avuto due maestri di composizione, non ebbe dall'un di essi che sei lezioni, dall'altro nove, e tutti e due <text:span text:style-name="T3">si fa così si dee far così</text:span>, e o le loro ragioni, egli soggiunge, non furono abbastanza per me, od io non bastava per loro, e così lasciando la cosa a suo luogo, non ne feci altra. Si mise egli a leggere varj libri, che trattavan di musica, massime per comporre, e benchè il titolo promettesse assai inoltrandosi nel leggerli vi trovò un numero infinito di regole senza vedere un principio d'onde derivassero. Leggendo attentamente queste regole trovonne molte tra di loro contradicenti. Formossi egli dunque da se stesso un metodo, dedotto da alcuni principj, che ben meditando sull'arte dispose gradatamente in buon ordine, e procurossi così il vantaggio di capire il buono, e scartare il cattivo negli scritti altrui. Incontratosi poi nel <text:span text:style-name="T3">Trattato dell'Armonia di M. Rameau</text:span>, dice egli di averlo non solo inteso bene dalla prima lettura, ma di averne eziandio capito lo spirito, per avere egli già battuta la medesima strada. Chechè sia di ciò, l'A. nella sua opera ha saputo farne buon uso, non adottando del Rameau che alcuni buoni principj di pratica: non ha saviamente fatto uso di calcoli aritmetici, che non son punto necessarj al fine ch'egli si propone; <text:soft-page-break/>ed ha solo sparso il suo libro di esempj chiari, e di semplici dimostrazioni affine di formare in brieve tempo, e senza molta fatica de' ragionevoli compositori di musica. Quel che reca alcun fastidio ai suoi leggitori si è la prolissità e la bassezza del suo stile, onde dommi a credere che questa sia stata la ragione del poco spaccio del suo libro. Nell'avvertimento al lettore egli prometteva di dar fuori pure un altro <text:span text:style-name="T3">Trattato </text:span><text:span text:style-name="pagenum1">[85]</text:span><text:span text:style-name="T3"> della misura, e dello scrivere sotto le parole coll'adattamento al senso di esse</text:span>. Non sappiamo però ch'egli ciò avesse messo in effetto.</text:p>
      <text:p text:style-name="P12"><text:span text:style-name="smcap1">Tevo</text:span> (Zaccaria), francescano di Venezia e professore di musica, pubblicò quivi nel 1706 un'eccellente opera intitolata: <text:span text:style-name="T3">Musico testore</text:span>, in 4º, ove trovansi molte profonde riflessioni sulla teoria, e sulla pratica della musica. Chiama egli <text:span text:style-name="T3">testore</text:span>il musico che vuol formare <text:span text:style-name="T3">a texendo</text:span>, perchè insegna la maniera di <text:span text:style-name="T3">tesser</text:span>un pezzo di musica di qualunque genere egli sia. Egli sostiene il sentimento di coloro, che non niegano agli antichi la cognizione del contrappunto, o dell'armonia simultanea, sentimento il più abbracciato oggigiorno. L'opera di Tevo è stata lodata da' più dotti scrittori di musica, particolarmente italiani, e francesi.</text:p>
      <text:p text:style-name="P12"><text:span text:style-name="smcap_20_bigword">Thiemé</text:span> (Federico) musico tedesco, che ha passato in Francia la più gran parte di sua vita, e dove si sono impresse molte sue composizioni musicali. <text:span text:style-name="T6">Egli pubblicò in oltre nel 1801 a Parigi, </text:span><text:span text:style-name="T7">Nouvelle théorie du mouvement des airs, contenant le projet d'un nouveau chronomètre</text:span><text:span text:style-name="T6">. </text:span>'opera non sorpassa la mediocrità.</text:p>
      <text:p text:style-name="P12"><text:span text:style-name="smcap_20_bigword">Tiedemann</text:span> professore di lingue dotte a Cassel, nel 1779 scrisse delle <text:span text:style-name="T3">Osservazioni sulla Musica di Pitagora</text:span>, che Forkel ha inserite nel t. 3 della sua biblioteca di musica.</text:p>
      <text:p text:style-name="P12"><text:span text:style-name="smcap1">Tigrini</text:span> (Orazio), canonico di Arezzo, pubblicò in Venezia nel 1588 <text:span text:style-name="T3">Compendio della musica, nel quale si tratta dell'arte del contrappunto, diviso in 4 Libri</text:span>in 4º. La seconda edizione è del 1602.</text:p>
      <text:p text:style-name="P12"><text:soft-page-break/><text:span text:style-name="smcap1">Timoteo</text:span>, poeta musico di Mileto, fornito di un singolar talento dalla natura <text:span text:style-name="pagenum1">[86]</text:span>venne a darne in Atene i suoi primi saggi: ma sonato avendo dinanzi al popolo, gli Ateniesi lo fischiarono. Scoraggiato da questo primo incontro, pensava di rinunziare alla musica per la quale credeva già di non avere disposizione alcuna, quando Euripide, più perspicace della moltitudine talmente lo consolò e fecegli animo, che obbliar gli fece la sua disgrazia. Egli diessi di poi interamente a coltivar la sua arte, e giunse col suo genio a fare una rivoluzione nella musica de' Greci. Ad imitazion di Terpandro aggiunse quattro nuove corde alla lira, e trasse dal nuovo istromento un'armonia sì penetrante, sì dolce, che il Senato di Sparta, riguardando siffatta innovazione come pericolosa a' costumi condannò con un rigoroso decreto conservatoci da <text:span text:style-name="T3">Boezio</text:span>i nuovi progressi dell'arte, e l'artista insieme. <text:span text:style-name="T18">(</text:span><text:span text:style-name="T19">V. l'artic.</text:span><text:span text:style-name="T18"> Cleaver, </text:span><text:span text:style-name="T19">nel 2º tom.</text:span><text:span text:style-name="T18">). </text:span>pensava già al riferir di <text:span text:style-name="T3">Ateneo</text:span>, di tagliar quelle nuove corde secondo il decreto, quando si accorse Timoteo di una statua di Apollo, la di cui lira aveva l'ugual numero di corde della sua: mostrolla ai giudici, ed ei fu assoluto. Proseguì a perfezionare allora l'antica musica, e vien riguardato qual inventore del genere cromatico, e di un canto più scientifico e più variato. La sua riputazione tirò alla sua scuola un'infinità di scolari. Egli esiggeva doppia paga da quegli, che venivano per imparar da lui a suonar di flauto, o la lira, dopo avere avuto un altro maestro: e davane per ragione, che un abil maestro, succedendo a de' precettori semidotti, ha doppiamente ad affaticarsi, con fare obbliare al discepolo quel che aveva appreso male, e con nuovamente istruirlo. Egli morì in età di 90 anni cinque secoli innanzi G. C. Si sa la bella ode di <text:span text:style-name="T3">Dryden</text:span>, nella quale il poeta celebra con entusiasmo i sublimi talenti <text:span text:style-name="pagenum1">[87]</text:span>di Timoteo, e M. <text:span text:style-name="T3">Delille</text:span>nel suo poema de <text:span text:style-name="T3">l'Imagination chant V</text:span>, se non che ambidue lo han confuso con un altro Timoteo posteriore a costui.</text:p>
      <text:p text:style-name="P12"><text:span text:style-name="smcap1">Timoteo</text:span> di Tebe, cel. musico e suonatore di flauto nella corte del <text:soft-page-break/>grande Alessandro, fiorì alcun tempo dopo del precedente. Chiamato alle nozze di Alessandro con Rossane, Timoteo ne fece l'apertura accompagnando con la tibia un inno ad Apollo (<text:span text:style-name="T3">V. Plutarc. de nupt. Alex.</text:span>), e talmente fecesi ammirare da quel conquistatore, che volle presso di se ritenerlo per sempre. Egli aveva il talento di eccitare, o di calmare in questo principe il suo umore guerriero. Se gli attribuiscono dei <text:span text:style-name="T3">libri sulla musica</text:span>, che non sono giunti sino a noi.</text:p>
      <text:p text:style-name="P12"><text:span text:style-name="smcap1">Tinctor</text:span>, o <text:span text:style-name="smcap1">Teincturier</text:span>(Giovanni), di Nivelles nel Brabante, fu dapprima cappellano e musico del re di Sicilia, come nelle sue opere si chiama egli stesso, e quindi nella sua patria canonico e dottore in dritto. Fu egli che fondò in Napoli, mentre era in corte del re Ferdinando, insieme con Gaffurio e Garnerio, quella cel. scuola di musica, che fu in quel tempo sommamente utile ai progressi dell'arte in Italia. A quest'oggetto egli scrisse più opere sulla teoria e la pratica della musica in latino idioma, assai puro per quel secolo: a lui si deve il primo <text:span text:style-name="T3">Dizionario di musica</text:span>col titolo di <text:span text:style-name="T3">Terminorum musicæ definitorium</text:span>, e quest'opera è altresì il primo trattato dell'arte, che siasi onorato colle stampe di Napoli, e da lui dedicato a Beatrice di Aragona figlia di Ferdinando verso il 1478. Forkel l'ha fatto ristampare nella sua <text:span text:style-name="T3">Letteratura generale della musica</text:span>a Lipsia 1792. Questo dizionario, dove sono spiegati i termini dell'arte in uso ne' secoli di mezzo, è di un'estrema importanza per la sua storia: pare che i più accurati bibliografi in musica, <text:span text:style-name="pagenum1">[88]</text:span>come Sammler, Doni, Zarlino, Bottrigari non ne abbiano avuto notizia: e sino al P. Martini, Burney e Forkel se n'era quasi del tutto perduta la memoria. Le altre opere di questo dotto autore del secolo 15 sono rimaste manoscritte.</text:p>
      <text:p text:style-name="P12"><text:span text:style-name="smcap1">Tissot</text:span> (Samuele-Augusto), cel. dottore in medicina, in molte delle sue opere parla degli effetti della musica sul corpo dell'uomo, e divide la musica medicinale in <text:span text:style-name="T3">incitativa</text:span>, e <text:span text:style-name="T3">calmante</text:span>. <text:span text:style-name="T13">(</text:span><text:span text:style-name="T14">V. Lichtenthal p. 57, e 79</text:span><text:span text:style-name="T13">). </text:span>altresì che si legga un suo piccol libro intitolato: <text:span text:style-name="T3">Essai sur la mue de la voix</text:span>.</text:p>
      <text:p text:style-name="P12"><text:soft-page-break/><text:span text:style-name="smcap1">Titon du Tillet</text:span> (Evrard), morto in Parigi nel 1762. Egli conservò sino alla fine de' suoi giorni un vivo gusto per le belle lettere: nel suo <text:span text:style-name="T3">Parnasse français</text:span>, Paris 1732 in fol. si trovano molte osservazioni sulla poesia e sulla musica, e le notizie necrologiche de' musici francesi. I supplementi ch'egli pubblicò in un altro volume in fol. giungono sino al 1760, e contengono la storia de' musici in quest'intervallo defunti. Il suo stile è negletto, e monotono.</text:p>
      <text:p text:style-name="P12"><text:span text:style-name="smcap_20_bigword">Toderini</text:span> (l'ab. Giambattista), precettore dei figlio dell'ambasciadore di Venezia a Costantinopoli, ove dimorò per sei anni, è autore di un'opera in 3 vol. intitolata: <text:span text:style-name="T3">Letteratura turchesca</text:span>, Venezia 1787. Nel primo tomo egli tratta <text:span text:style-name="T3">della Musica de' Turchi</text:span>, e mostra esser falso contro l'asserzione di Dunbar, e Niebuhr inglesi che i turchi di distinzione disdegnino di apprender la musica: essi evitano soltanto di farsi sentire in pubblico. I turchi, egli dice, hanno preso dai Persiani la loro musica; il Sultano mantiene un numeroso coro di musici, i quali fanno sentirsi in occasione di solennità. Al serraglio vi ha una musica da camera, che il Sultano fa eseguire più <text:span text:style-name="pagenum1">[89]</text:span>volte per settimana: vi fa alle volte introdurre eziandio i più distinti musici della città Greci, Armeni, Giudei o Turchi. Toderini dà alla fine di questo volume un saggio della musica turchesca. La sua opera è stata tradotta in tedesco dal professore <text:span text:style-name="T3">Hausleutner</text:span>a Stuttgard, ed in francese dall'ab. <text:span text:style-name="T3">de Cournand</text:span>a Parigi.</text:p>
      <text:p text:style-name="P12"><text:span text:style-name="smcap1">Toepfer</text:span> (Carlo), precettore nel ginnasio d'Eisenach, è autore di un'opera in tedesco che ha per titolo: <text:span text:style-name="T3">Elementi per imparare la musica, e principalmente il cembalo, con una introduzione critica</text:span>, Breslavia 1773 in 4º.</text:p>
      <text:p text:style-name="P12"><text:span text:style-name="smcap1">Tolemaide</text:span> di Cirene, donna seguace della filosofia di Pitagora, secondo l'uso di questa scuola coltivò anche la musica. Porfirio ne' Comenti sugli armonici di Tolomeo, cita alcuni di lei scritti sulla musica (<text:span text:style-name="T3">V. Fabric. Bibl. Gr. t. 2</text:span>).</text:p>
      <text:p text:style-name="P12"><text:soft-page-break/><text:span text:style-name="smcap1">Tolomeo</text:span> (Claudio), cel. matematico di Alessandria nell'Egitto fiorì verso l'anno 130 dell'era cristiana. Egli coltivò la musica, che presso gli antichi sappiamo aver fatta parte delle mattematiche, e de' studj de' filosofi. Abbiamo di lui <text:span text:style-name="T3">Tre libri degli Armonici</text:span>, sopra i quali vi fece Porfirio de' lunghi Comenti. Il D. Wallis li ha tradotti in latino, e col testo greco promesso dal Meibomio pubblicolli a Oxford, dapprima in 4º, nel 1682, e quindi nel 1699 in fol. con una sua appendice: <text:span text:style-name="T3">De veterum Harmonica ad hodiernam comparata.</text:span>Il dottissimo ab. Requeno dopo un profondo esame della dottrina di Tolomeo e de' suoi Comentatori, “I moderni credono, egli dice, che la musica debba più a Tolomeo che a nessun altro de' Greci; ma dall'esame de' greci armonici, e da' miei sperimenti sul greco sistema si conchiude, che nessun altro rovinò tanto l'antico sistema, nè autorizzò col calcolo armonico tanti errori su gli intervalli <text:span text:style-name="pagenum1">[90]</text:span>consoni, quanto Tolomeo. Egli era uomo molto erudito ed accreditato nel calcolo, ed un grande ingegno. Il suo eccellente ingegno lo avrebbe condotto a fare delle dimostrazioni verissime intorno agli intervalli delle sei consonanze, se il fondamento della misura del tuono, con cui le computò, fosse stato vero, anch'esso: ma le fece falsissime per l'insussistenza del principio, da cui fu guidato. Il credito non di manco del suo sapere autorizzò questi computi a tal segno, che Boezio suo seguace giunse fino a sistemare i suoi errori, e a dimostrarli col metodo geometrico in diversi teoremi. Il dotto Zarlino gli copiò e li difese, e Rousseau li trascrisse dal Zarlino: <text:span text:style-name="T3">I commentarj di Porfirio</text:span>sono degni dell'autore dell'Isagoge de' cinque predicabili, celebrati tanto da' nostri scolastici. <text:span text:style-name="T3">Porfirio</text:span>muove disputa contro Tolomeo per avere definito il suono per quantità, essendo, dice egli, una qualità. Lo riprende inoltre per aver egli confuso il suono con la voce; e fuori di qualche erudizione, che allora poco si valutava, e adesso si stima molto, Porfirio ed i suoi commentarj su Tolomeo sono poco pregevoli.” (<text:span text:style-name="T3">Saggi ec. t. 1</text:span>). Veggasi ancora la confutazione della <text:soft-page-break/>dottrina di Tolomeo che ne ha fatta questo dotto critico nel t. 2 de' suoi <text:span text:style-name="T3">Saggi pratici, part. 2, c. 3</text:span>. Nelle <text:span text:style-name="T3">Memorie</text:span>di Gruber <text:span text:style-name="T3">per la letteratura della musica</text:span>trovansi eziandio delle ricerche critiche molto interessanti sui libri armonici di Tolomeo. “In molti punti, dice l'ab. Andres, Tolomeo si rende inintelligibile, e passa in altri da' ragionamenti e dimostrazioni in sogni e delirj” (<text:span text:style-name="T3">Dell'Acustica c. 8</text:span>). Reca quindi meraviglia come l'inglese Burney lo chiami il più dotto, più preciso, e più filosofico scrittore in questa materia (<text:span text:style-name="T3">History of music</text:span>c. V).</text:p>
      <text:p text:style-name="P12"><text:span text:style-name="smcap1">Tomeoni</text:span> (Florido), nato <text:span text:style-name="pagenum1">[91]</text:span>in Lucca, ma stabilito attualmente in Parigi da più di venti anni, come compositore e professore di musica, nel 1799 pubblicò quivi: <text:span text:style-name="T3">Teoria della musica vocale con osservazioni sulla pronunzia delle due lingue italiana e francese</text:span>, in 8º. Quest'opera contiene delle giudiziose riflessioni sulle due scuole di musica dell'Italia, e della Francia; vi si veggono le ragioni della superiorità degli Italiani nell'arte musicale, ed i mezzi di giungere alla perfezione, che eglino hanno acquistata nell'esecuzione.</text:p>
      <text:p text:style-name="P12"><text:span text:style-name="smcap1">Tonelli</text:span> (Antonio), nato a Carpi nello stato di Modena, studiò in Bologna la musica, ove fecesi un nome celebre pe' suoi talenti. Nominato all'impiego di maestro di canto nel collegio di Parma, ottenne per la sua virtù la protezione del duca. Dopo un soggiorno di 15 anni in quella città, per la stranezza del suo pensare, partì subitamente senza danaro, senz'equipaggio, con un solo abito nero, e 'l suo violino, che eccellentemente sonava: portossi in Danimarca, e vi restò per tre anni. Nel 1720 tornò in Italia come ne era sortito, sfornito di tutto, e ricusò lungo tempo i beneficj de' principi, che offrivangli a gara ottimi stabilimenti, ma egli non volle fissarsi mai in verun luogo. Non fu che nel 1760, che si stabilì finalmente nella patria in qualità di maestro di cappella della cattedrale di Carpi, ove morì li 26 dicembre del 1765, dopo aver dichiarati suoi eredi i poveri incurabili di Faenza. Egli lasciò manoscritto un <text:span text:style-name="T3">Trattato della musica</text:span>. Coltivava altresì la poesia, <text:soft-page-break/>e si hanno di lui alcuni eccellenti pezzi satirici, sparsi in diverse raccolte.</text:p>
      <text:p text:style-name="P12"><text:span text:style-name="smcap1">Toscanello</text:span> (Orazio), uno di quegli eruditi cinquecentisti italiani, che tentarono di ristabilire l'antico genere enarmonico de' Greci, ma ponendo per <text:span text:style-name="pagenum1">[92]</text:span>base le corde diatoniche, e cromatiche de' moderni, e facendone lo sperimento sul nostro clavicembalo, presero moltissimi abbagli. Orazio pubblicò la sua <text:span text:style-name="T3">Arte metrica</text:span>in Venezia nel 1567. “Su tali principj o su tali supposizioni lascio alla considerazione degl'intelligenti armonici qual conto debba farsi delle loro dotte dicerie, e de' loro tomi in foglio sopra il cromatico o enarmonico de' Greci. Non sono però affatto indegni que' soggetti di stima, mentre, cercando essi l'antica musica, avanzaronsi nella moderna, e rischiararon con la loro pratica varie corde dubbiose della nostra armonia.” Questo si è il savio giudizio che reca di tali opere il <text:span text:style-name="T3">Requeno t. 2, p. 125</text:span>.</text:p>
      <text:p text:style-name="P12"><text:span text:style-name="smcap1">Tosi</text:span> (Pierfrancesco), socio dell'accademia filarmonica di Bologna, si rese illustre sui principj dello scorso secolo per la sua eccellente maniera di cantare, e come compositore e scrittore eziandio. Fu applaudito ne' più gran teatri d'Italia, e d'oltramonti. Quanz il conobbe a Londra nel 1724, benchè in un'età molto avanzata: ma stimato ancora pel suo raro merito. Lasciò quindi il teatro, e consacrossi a formar degli allievi nel canto. La sua opera pubblicata in Bologna, col titolo di <text:span text:style-name="T3">Opinioni de' cantori antichi e moderni, o sieno Osservazioni sopra il canto figurato</text:span>, 1723, è molto pregiata non solo in Italia, ma altresì in Germania ed in Francia (<text:span text:style-name="T3">V. Enciclop. metod. art. Aria</text:span>). Agricola nel 1757 la tradusse in tedesco, con aggiungervi delle interessanti note.</text:p>
      <text:p text:style-name="P12"><text:span text:style-name="smcap_20_bigword">Traetta</text:span> (Tommaso), uno de' più celebri scolari di Durante, e de' migliori compositori pel teatro nello scorso secolo, nacque a Napoli nel 1738. In età di anni 21, sortì dal conservatorio della Pietà, e due anni dopo scrisse il <text:span text:style-name="T3">Farnace</text:span><text:span text:style-name="pagenum1">[93]</text:span>per il gran teatro di S. Carlo, di cui fu così brillante il successo, che gli si fecero <text:soft-page-break/>comporre altre sei opere di seguito sì serie che buffe. In Roma scrisse l'<text:span text:style-name="T3">Ezio</text:span>: e tutti i gran teatri dell'Italia facevano a gara per averlo. Dopo averli tutti percorsi, si attaccò egli al servigio della corte di Parma: fu richiesto in Vienna, e vi scrisse due grandi opere con cori e balli, l'<text:span text:style-name="T3">Ifigenìa</text:span>e l'<text:span text:style-name="T3">Armida</text:span>. Il successo ne fu prodigioso. Dopo la morte dell'infante D. Filippo, Traetta portossi in Venezia, ove se gli affidò il conservatorio dell'<text:span text:style-name="T3">Ospidaletto</text:span>, ma non vi si trattenne lungo tempo. Due anni dopo l'Imperatrice Caterina II lo chiamò a Pietroburgo per succedere a Galuppi, e nei sette anni del suo soggiorno nella Russia vi scrisse sette opere, e molte cantate. Dopo la prima rappresentazione della sua <text:span text:style-name="T3">Didone</text:span>dicesi che l'imperatrice mandogli in dono una scatola d'oro col di lei ritratto, e dentro un biglietto scritto di sua mano, in cui gli diceva, che <text:span text:style-name="T3">Didone morendo avevagli fatto quel legato</text:span>. L'Inghilterra volle anche averlo, ma provò quel clima assai nocivo alla sua salute, e dopo un anno tornò in Italia per guarirsi. Il male tuttavia fu incurabile, ed egli venne a morire in Napoli nel 1779, compiti appena i 40 anni dell'età sua. Traetta musico profondo e melanconico, riesce soprattutto eccellente negli effetti pittoreschi, e patetici dell'armonia. Le migliori sue opere passar possono per altrettanti modelli di musicale poetica, e come esemplari di correzione e di grazia. “Bisognerebbe, dice l'elegante Arteaga, aver approdato or ora da qualche Isola boreale scoperta dal celebre viaggiatore Cook per ignorar i talenti, e la scienza del sempre bello, e qualche volta sublime Traetta.” (<text:span text:style-name="T3">Rivol. t. 2</text:span>). M. Ginguené rapporta il seguente aneddoto, <text:span text:style-name="pagenum1">[94]</text:span>all'art. <text:span text:style-name="T3">crier</text:span>dell'Enciclop. metodica. Nella Sofonisba di Traetta, questa Regina framettendosi tra 'l suo sposo, e l'amante, <text:span text:style-name="T3">Ah! barbari che fate?</text:span>dice loro: <text:span text:style-name="T3">Se di sangue dissetarvi bramate ― Ferite, uccidetemi, ecco il mio seno</text:span>, e come eglino sono ostinati a partire per battersi, ella esclama: <text:span text:style-name="T3">Dove andate? Ah! no.</text:span>A quell'<text:span text:style-name="T3">Ah!</text:span>vien interrotta la musica. Il compositore, vedendo che quì gli era d'uopo esimersi dalla regola generale, e non sapendo come <text:soft-page-break/>esprimere il grado della voce, che dar doveva l'attrice, mise sulla nota <text:span text:style-name="T3">sol</text:span>, tra due parentesi: (<text:span text:style-name="T3">Un urlo francese</text:span>). Traetta intendeva molto bene, che urlo <text:span text:style-name="T3">francese</text:span>era il più acuto grido che formar possa la voce dell'uomo.</text:p>
      <text:p text:style-name="P12"><text:span text:style-name="smcap1">Trasillo</text:span>, greco scrittore di musica, filosofo platonico, e matematico, familiare dell'Imperatore Tiberio, vien citato con elogio come dotto musico da Plutarco, da Nicomaco, da Teone di Smirna e da Porfirio; il quale ne' suoi <text:span text:style-name="T3">Comenti sugli armonici di Tolomeo</text:span>fa menzione di un suo <text:span text:style-name="T3">Trattato dell'Eptacordo</text:span>. Svetonio rapporta, che Trasillo come matematico fu in Roma molto onorato da Tiberio, sino a dargli alloggio nel palazzo. (<text:span text:style-name="T3">Vit. Cæsar, in Tiberio n. 14</text:span>).</text:p>
      <text:p text:style-name="P12"><text:span text:style-name="smcap1">Trejer</text:span> (Padre maestro), valoroso contrappuntista di Firenze e autore di quel curiosissimo canone a quattro, intitolato il <text:span text:style-name="T3">Ponte di santa Trinità di Firenze</text:span>. Sanno i Fiorentini, che su quel bellissimo ponte accorrono li venditori d'ogni genere di frutta e di utensigli, e vi fanno un chiasso del diavolo per tirare ciascuno a se stesso i passeggieri. Questo frastuono di voci e caratteri diversi prese egli facetamente ad imitare con tanta precisione, che a chi l'udiva sembrava proprio di trovarsi in quel luogo, e vi sentiva per sino il romore delle carrozze, non che le <text:span text:style-name="pagenum1">[95]</text:span>grida de' barcaruoli d'Arno, miste a quelle de' venditori. (<text:span text:style-name="T3">V. Carpani Haydine lett. 7</text:span>).</text:p>
      <text:p text:style-name="P12"><text:span text:style-name="smcap1">Trento</text:span> (Vittorio), compositore italiano dei nostri giorni per teatro rinomatissimo, per un gusto tutto nuovo nelle sue produzioni, e per l'originalità e le grazie del suo strumentale, onde a ragion, io credo, che detto ei venga dagl'intendenti l'Haydn e il Mozart dell'Italia. Le sue sinfonie sono pregiatissime per la novità, e brio, e vivacità de' motivi: per lo più vi dà egli principio da un <text:span text:style-name="T3">Grave</text:span>, ove impiegando tutte le ricchezze delle transizioni armoniche, e scorrendo per varj tuoni o modi, interessa non meno il cuor che l'orecchio, comecchè ambi alletti e soddisfaccia. Il suo stile è dignitoso, elegante metodico, e di tale forza a resistere più che <text:soft-page-break/>ogn'altro all'instabilità del gusto italiano. Nel magazzino di musica del <text:span text:style-name="T3">Ricordi</text:span>in Milano trovansi di lui impressi <text:span text:style-name="T3">Gli assassinj</text:span>ossia <text:span text:style-name="T3">Quanti casi in un giorno</text:span>, <text:span text:style-name="T3">Teresa vedova</text:span>, <text:span text:style-name="T3">le astuzie di Ficchetto</text:span>oltre a più canzonette con accompagnamento di forte piano stampate in Londra, e altrove.</text:p>
      <text:p text:style-name="P12"><text:span text:style-name="smcap1">Trichet</text:span> (Pietro), avvocato di Bordeaux, morto a Parigi nel 1644, di 57 anni. Nella Biblioteca di S. Genovefa si conserva un di lui <text:span text:style-name="T3">Trattato manoscritto sugli stromenti di musica</text:span>.</text:p>
      <text:p text:style-name="P12"><text:span text:style-name="smcap1">Triklir</text:span> (Giovanni) nato a Dijon nel 1750, mostrò sin da' primi anni molta abilità sul violino, e in età di 15 anni portossi a Manheim per perfezionarvisi. Fece quindi tre viaggi in Italia, ove acquistò molti lumi per la sua arte, e nel 1783 di ritorno in Alemagna entrò al servigio dell'Elettor di Sassonia. Egli era allora uno de' più gran virtuosi sul violoncello, e uno de' migliori compositori eziandio su questo istromento. Deesi a lui l'invenzione del <text:span text:style-name="T3">microcosmo musicale</text:span>, pel cui mezzo possono mettersi gli stromenti <text:span text:style-name="pagenum1">[96]</text:span>da corda al sicuro delle variazioni dell'aria. Terminò egli questa sua scoperta l'anno 1785, con l'ajuto di M. Hennequin a Dresda, e la sottomise allora al giudizio de' Signori Schuster, Babbi, Uhlig e Caselli. Egli è morto verso il 1806.</text:p>
      <text:p text:style-name="P12"><text:span text:style-name="smcap1">Tritta</text:span> (Giacomo), attualmente maestro di contrappunto nel R. Collegio di musica in Napoli, fu allievo del cel. Sala. Nel 1787 scrisse <text:span text:style-name="T3">la Vergine del Sole</text:span>, nel quale dramma vi ha un duetto, ed un terzetto di una estrema bellezza. Nel 1788 compose la musica della <text:span text:style-name="T3">Molinarella</text:span>. Nel magazzino del Ricordi in Milano vi ha di lui in oltre <text:span text:style-name="T3">Il Cartesiano fantastico, e le trame spiritose</text:span>.</text:p>
      <text:p text:style-name="P12"><text:span text:style-name="smcap1">Tromlitz</text:span> (Giorgio), uno de' primi virtuosi sul flauto nella Germania, e cel. nella costruzione di tali stromenti, benchè la delicatezza della sua salute lo avesse obbligato dopo il 1780 a non più suonarlo. Egli diessi allora all'istruzione di un gran numero di allievi nell'università di Lipsia; e nel 1786 pubblicò <text:soft-page-break/>quivi una <text:span text:style-name="T3">Dissertazione sul flauto e sulla maniera di suonarlo</text:span>: di cui ve ne ha una seconda edizione del 1790. Nel magazzino di Cramer trovansi di lui impressi <text:span text:style-name="T3">Concerti di flauto</text:span>, che sono assai ricercati.</text:p>
      <text:p text:style-name="P12"><text:span text:style-name="smcap1">Trydell</text:span> (John), musico di Londra, ove nel 1769 diè per le stampe: <text:span text:style-name="T3">Two essays on the theory, and practice of music</text:span>, cioè <text:span text:style-name="T3">Due Saggi sulla teoria e la pratica della musica</text:span>. Il primo contiene gli elementi musicali, e 'l secondo i principj dell'armonia, della composizione e del basso continuo.</text:p>
      <text:p text:style-name="P12"><text:span text:style-name="smcap_20_bigword">Turini</text:span> (Ferdinando), veneziano, nipote del rinomato <text:span text:style-name="T3">Berton</text:span>, benchè avesse avuta la disgrazia di divenir cieco nel 1772, nel fiore dell'età, fu non di meno uno de' migliori organisti dell'Italia. Compose molti intermedj e cantate, <text:span text:style-name="pagenum1">[97]</text:span>alle quali lo stesso Sassone non potè ricusare la sua approvazione.</text:p>
      <text:p text:style-name="P12"><text:span text:style-name="smcap1">Turki</text:span> (Daniele) fece i suoi studj nell'università di Lipsia dopo il 1773, e coltivò insieme la musica. Il cel. Hassler gli diè lezioni di cembalo sulla maniera di Emman. Bach. Turki si applicò quindi alla composizione: e dopo il 1781 ha dato molti corsi pubblici di quest'arte nell'università di Halle, dove pubblicò le seguenti opere: <text:span text:style-name="T3">Dei principali doveri di un organista, 1787. Scuola di cembalo per i maestri, e per i principianti con note critiche 1789. Introduzione allo studio del basso continuo</text:span>in 8º; la seconda edizione è del 1800, in Lipsia. Quest'opera è pregiatissima. Vi sono di lui impresse eziandio molte sonate per cembalo assai stimate.</text:p>
      <text:p text:style-name="P12"><text:span text:style-name="smcap1">Turn-Taxis</text:span> (il conte di), direttore generale delle poste italiana e tedesca in Venezia, era il protettore e l'allievo dell'illustre Tartini, col quale mantenne sempre un commercio non interrotto di lettere intorno alla musica, di cui erane distintissimo amatore. Allorchè Rousseau si fè lecito nel suo dizionario di musica di fare alcune osservazioni critiche sul sistema di Tartini, egli ne prese vigorosamente la difesa: e venendo a morte il Tartini lasciò in sua <text:soft-page-break/>cura tutti i suoi manoscritti. Il dottor Burney, che conobbe questo conte ancor giovane nel 1770 in Venezia, lo annovera tra' migliori allievi del medesimo, comecchè il di lui strumento favorito fosse il cembalo, ed ammirò il numero delle messe, de' mottetti, e degli oratorj da lui composti. <text:span text:style-name="T18">(</text:span><text:span text:style-name="T19">Present state of music in Italy</text:span><text:span text:style-name="T18">).</text:span></text:p>
      <text:p text:style-name="P12"><text:span text:style-name="smcap1">Turner</text:span> (William), dottore in musica a Londra, e compositore al suo tempo pregiatissimo sul gusto italiano, morì nel 1740. Egli è inoltre autore di un'opera intitolata: <text:span text:style-name="T3">A philosophical essay on music</text:span>; <text:span text:style-name="pagenum1">[98]</text:span>cioè <text:span text:style-name="T3">Saggio filosofico sulla musica</text:span>, in 4º, senza data.</text:p>
      <text:h text:style-name="P242" text:outline-level="2">U</text:h>
      <text:p text:style-name="P21"><text:span text:style-name="smcap_20_bigword">Ugolini</text:span> (l'ab. Biagio), dottore veneziano, a cui si deve l'immensa collezione in 34 vol. in fol. col titolo <text:span text:style-name="T3">Thesaurus antiquitatum sacrarum</text:span>etc. Venetiis 1766. Il trentesimo secondo vol. è interamente addetto alla <text:span text:style-name="T3">Musica degli Ebrei</text:span>: vi si trovano in sul principio i 10 capitoli del <text:span text:style-name="T3">Schilte Haggiborim</text:span>, tradotti dall'ebreo in latino, dall'ab. Ugolini, i quali trattano di quasi tutte le parti della musica di questa nazione, e quindi 40 dissertazioni, o estratti dalle più considerevoli opere di diversi autori, come Abicht, Bartoloccio, Bocrisio, Bytemeister, Calmet, Drechsler, Glaser, Hasac, Heumann, Horch, Kircher, Lamy, Mersenne, Hothon, d'Outrein, Pfeiffer, Paschio, Reime, Schacchi, Schudt, Spencer e Van-Til, sullo stesso argomento.</text:p>
      <text:p text:style-name="P12"><text:span text:style-name="smcap_20_bigword">Unger</text:span> (Federico) di Brunswick, ove fu consigliere di giustizia, inventò ad Einbeck una macchina, che unita a un cembalo nota successivamente tutto quello che si suona su questo istromento. Egli comunicò in una lettera all'accademia di Berlino, di cui era membro, i disegni di questa macchina, e nel 1774 ne pubblicò a Brunswick una descrizione dettagliata. Quest'idea è stata di poi <text:soft-page-break/>perfezionata da <text:span text:style-name="T3">Holfeld</text:span>, da <text:span text:style-name="T3">Lenormand</text:span>, e nel 1810 da Mr. Nabot meccanico in Londra, che più che altri vi è riuscito. <text:span text:style-name="T6">(</text:span><text:span text:style-name="T7">V. Archiv. des découvertes t. 2</text:span><text:span text:style-name="T6">). </text:span>morì a Brunswick nel 1781.</text:p>
      <text:p text:style-name="P12"><text:span text:style-name="smcap_20_bigword">Uregna</text:span> (Pietro d'), monaco spagnuolo, visse nel decimosesto secolo a Vigevano nel Milanese. L'ab. Arteaga dice, che egli merita esser cavato dall'oscurità, ove indebitamente giaceva, poichè fu l'inventore <text:span text:style-name="pagenum1">[99]</text:span>della settima nota aggiunta alla scala di Guido Aretino; che siffatta scoperta si trova nel compendio del sistema di esso Uregna fatto, e pubblicato in Roma in lingua spagnuola l'anno 1669. Il libro ha per titolo: <text:span text:style-name="T3">Arte nueva della musica inventada por S. Gregorio, desconcertada an. 1022 por Guido Aretino, restituida a su primera perfeccion por Fray Pedro de Urena, y reducida a este breve compendio por J. C. in 4º.</text:span>L'autore del compendio è il cel. M. Caramuele. (<text:span text:style-name="T3">Rivol. ec. t. I, p. 202</text:span>).</text:p>
      <text:h text:style-name="P242" text:outline-level="2">V</text:h>
      <text:p text:style-name="P21"><text:span text:style-name="smcap_20_bigword">Vaccari</text:span> (Francesco), nato a Modena circa 1772, cominciò a studiar di violino dall'età di cinque anni, e mostrovvi le più grandi disposizioni. Suo padre per farvelo vie più avanzare, gli offriva a suonare a prima vista ogni specie di musica. Di nove anni eseguì in Parma un concerto di violino dinanzi al duca e al conte del Nord: <text:span text:style-name="T3">Pugnani</text:span>, che si era opposto a far suonare in corte un fanciullo, non lasciò, sentendolo, di ammirarne l'esecuzione. Egli passò poi in Firenze a prender lezione del cel. <text:span text:style-name="T3">Nardini</text:span>. Di tredici anni si rese a Mantova, ove <text:span text:style-name="T3">Pichl</text:span>presentogli per saggio un concerto da lui composto, ch'egli eseguì perfettamente a primo colpo d'occhio. Dopo aver viaggiato per quasi tutta l'Italia, il figlio del gran-duca di Parma lo portò seco in Ispagna, e verso l'anno 1804 fu dal re scelto come primo violino della corte. Nelle <text:soft-page-break/>turbolenze politiche di Madrid passò in Portogallo, dove forse attualmente si trova. Egli ha scritto alcune sonate di violino.</text:p>
      <text:p text:style-name="P12"><text:span text:style-name="smcap1"><text:span text:style-name="T6">Vague</text:span></text:span><text:span text:style-name="T6"> (M.), di Marsiglia, pubblicò in Parigi nel 1733, </text:span><text:span text:style-name="T7">l'Art d'apprendre la musique, exposé d'une manière nouvelle et intelligible, par une suite de leçons, qui se servent successivement de préparation</text:span><text:span text:style-name="T6">. </text:span>elogj prodigamente accordati a quest'opera sin dalla sua <text:span text:style-name="pagenum1">[100]</text:span>pubblicazione, e più ancora l'onore di una seconda edizione, sono una prova del suo merito. Le dissertazioni, che vanno alla fine, meritano di esser lette.</text:p>
      <text:p text:style-name="P12"><text:span text:style-name="smcap1">Valburga</text:span> (M. Antonietta) di Baviera, figlia dell'imperatore Carlo VI, elettrice vedova di Sassonia, morta a Dresda nel 1782, coltivò il suo spirito collo studio delle scienze, e delle arti di gusto, e senza mancar punto a' doveri d'una savia sovrana giunse così perfettamente a possederle, che i più abili professori riguardaronla come un prodigio del sesso. Alle profonde cognizioni in musica, univa somma abilità sul cembalo, ed una grande espressione nel canto. Possedeva sì bene l'italiano sino al segno di comporre degli eccellenti drammi in questa lingua, che ella medesima metteva in note. Tali sono <text:span text:style-name="T3">il Trionfo della fedeltà</text:span>, <text:span text:style-name="T3">Talestri regina delle Amazoni</text:span>, e l'oratorio <text:span text:style-name="T3">la Conversione di S. Agostino</text:span>, cui fè porre in musica dal Sassone. Il cel. abbate Eximeno nel dedicarle la sua Opera della Musica dice “che se il gran Metastasio ha avuto l'immortal gloria di stimolare co' suoi drammi il genio de' professori di musica; ella però non ha sofferto che altro genio esprimesse colla musica i nobili sentimenti de' suoi drammi.” Essendo venuta in Roma, fecesi ammirare pe' suoi sublimi talenti nella poesia e nella musica, e l'accademia degli Arcadi recossi a gloria di annoverarla tra' suoi membri, dove essa ebbe il nome di <text:span text:style-name="T3">Ermelinda Talea</text:span>. Il dottor Burney sommamente la loda, per avere avuta occasione nel 1772 di sentirla in Roma cantare un'intera scena, accompagnandosi al cembalo, del suo dramma il <text:span text:style-name="T3">Trionfo</text:span>. Puossi anche vedere un'intera aria della sua <text:span text:style-name="T3">Talestri</text:span>, che il surriferito <text:span text:style-name="T3">Eximeno</text:span>ha fatto imprimere alla fine del <text:soft-page-break/>suo libro: lo stile ne è espressivo, grazioso, e pare recentemente <text:span text:style-name="pagenum1">[101]</text:span>scritta. Porpora era stato il suo maestro sì per la pratica, che per la composizione, ed essa aveva conservate nel suo canto, e nelle sue produzioni la maniera grande, nobile e semplice insieme di questo celebre maestro.</text:p>
      <text:p text:style-name="P12"><text:span text:style-name="smcap1">Valgulio</text:span> (Carlo), nato a Brescia da una antica e distinta famiglia, fu uno de' più dotti uomini del sedicesimo secolo. Egli era secretario del card. Cesare Borgia, e possedeva a fondo la lingua greca e latina. Nel 1507 pubblicò in Brescia la sua <text:span text:style-name="T3">traduzione latina del dialogo di Plutarco sulla musica</text:span>in 4º con sue dottissime annotazioni, a cui fa precedere un <text:span text:style-name="T3">Discorso sull'antica musica</text:span>per render più facile l'intelligenza del suo autore. Spiega in esso i diversi termini della musica usati da Plutarco; prende a difendere l'antico musico Aristosseno contro le ingiuste accuse de' suoi avversarj, e deplora la totale perdita di una musica così perfetta qual si era quella degli antichi; perdita non per tanto, che secondo lui non è irreparabile, poichè quest'arte può essere ristabilita per li medesimi mezzi, che la portarono anticamente ad un sì alto grado di perfezione. Nè altra cagione del cattivo stato della medesima crede potersi assegnare, se non la trascuranza de' suoi professori nel non voler consultare le opere degli antichi, ove troverebbero di che migliorare un'arte così utile. Valgulio, dice M. Burette, merita della stima, e dell'attenzione per avere avuto il coraggio di spianare il primo un pezzo cotanto difficile a ben capirsi, qual si è questo dialogo di Plutarco sulla musica, e di tradurlo in un latino puro abbastanza, perchè Enrico Stefano lo adottasse nella sua edizione (<text:span text:style-name="T3">Histoir. littéraire du Dial. sur la musique</text:span>). Tuttavolta fa maraviglia come la versione di Valgulio sia sfuggita all'esatto Fabricio. Gaffurio, altro <text:span text:style-name="pagenum1">[102]</text:span>letterato musico di quel secolo, fa onorevol menzione del Valgulio in un suo Trattato italiano, e lo chiama <text:span text:style-name="T3">homo doctissimo, et experto in tutte le discipline</text:span>.</text:p>
      <text:p text:style-name="P12"><text:span text:style-name="smcap1">Valla</text:span> (Giorgio) da Piacenza, letterato di grido sulla fine del <text:soft-page-break/>quindicesimo secolo, e i principj del seguente, nel 1501 pubblicò in Venezia, <text:span text:style-name="T3">de Musicâ</text:span>libri V. Diè ancora una versione latina dell'<text:span text:style-name="T3">Introduzione armonica</text:span>del greco Euclide, cui egli attribuisce a Cleonide (benchè non sia nè dell'uno, nè dell'altro, come lo abbiamo avvertito all'artic. <text:span text:style-name="T3">Euclide</text:span>t. 2 p. 124), pubblicata insieme con l'<text:span text:style-name="T3">Architettura</text:span>di Vitruvio a Venezia l'anno 1497, in fol.</text:p>
      <text:p text:style-name="P12"><text:span text:style-name="smcap1">Valle</text:span> (Pietro della), cavaliere romano, che secondo Kircher, era gran musico e precettore di musica, nacque in Roma a' 2 di aprile del 1586. Si ha di lui una dissertazione <text:span text:style-name="T3">de musicâ ætatis suæ</text:span>, che si trova inserita nel secondo tomo delle opere di Doni, Firenze 1763.</text:p>
      <text:p text:style-name="P12"><text:span text:style-name="smcap1">Valle</text:span> (Guglielmo della), frate conventuale, che ne' suoi scritti mostra aver del gusto per le belle arti, è autore delle <text:span text:style-name="T3">Memorie storiche per la vita del Pad. Martini cel. maestro di cappella</text:span>, Napoli 1785 in 8º; in esse dà egli un estratto delle di lui opere musicali, e specialmente della sua storia pubblicata in tre volumi, ma rimasta imperfetta per la morte del suo autore. Il P. della Valle dà eziandio l'estratto del 4º tomo, che sui manoscritti del Martini continuar dovevasi dal Pad. Stanislao Mattei: la musica degli Etruschi, de' Romani e de' bassi secoli ne è il soggetto. Fa quindi le difese del Martini e della scuola musicale italiana contro gli attacchi del frivolo autore di un libercolo francese intitolato: <text:span text:style-name="T3">Brigandage de la musique italienne</text:span>, e rapporta alla fine le lettere dell'avvocato Mattei, dell'ab. Eximeno, del P. Martini ed alcune sue ancora <text:span text:style-name="pagenum1">[103]</text:span>sulla questione: <text:span text:style-name="T3">Se i greci ebbero cognizione dell'armonia simultanea o contrappunto.</text:span>Diverse altre lettere del Martini, e di alcuni celebri letterati al medesimo egli riferisce molto interessanti alla letteratura della musica. Il P. della Valle pubblicò anche il di lui elogio, che letto aveva nell'accademia di Roma nel 1784 e che si trova nel tomo 57 del <text:span text:style-name="T3">Giornale de' letterati</text:span>.</text:p>
      <text:p text:style-name="P12"><text:span text:style-name="smcap1">Vallo</text:span> (Domenico), napoletano, diè alle stampe un <text:span text:style-name="T3">Compendio </text:span><text:soft-page-break/><text:span text:style-name="T3">elementare di Musica specolativo-pratica</text:span>, in 8º, Napoli 1804. L'autore dice che “obbligato dalle circostanze di apostatare dal foro, e di dare un addio ai libri della dotta legge, la necessità ridestò in lui quei musicali talenti, la di cui acquisizione, abbenchè estranea allo scopo che mirava, pure adolescente la riguardò come mezzo salutare a poter suffogare talvolta nel camin della vita il molesto senso delle edaci cure; che metamorfosato in tal guisa da uom legale in musico, giunto in paese straniero meritò il compatimento de' particolari del luogo, e la benemerenza degli allievi a lui affidati per essere istituiti nell'aurea scienza musicale. Dopo aver così consumato un intero lustro, essendosi avvisato della mancanza di un breve metodo di musicali rudimenti, vennegli in pensiero di compilare il presente, che ora offre al pubblico.” <text:span text:style-name="T3">In esso lungi dall'occuparmi</text:span>, egli dice, <text:span text:style-name="T3">de' rapporti chimerici tra la musica e le altre scienze, e lungi dal prescrutare il principio fisico della risonanza de' corpi sonori, ed il principio metafisico del sentimento dell'armonia, è solo mio disegno di fornire a' principianti in iscorcio le sommarie cognizioni di teoria sufficienti a rischiarar la pratica de' principj.</text:span>Pare in verità che questo compendio sia assai ben fatto, e possa riuscir di profitto non che agli scolari, ma ai maestri eziandio; <text:span text:style-name="pagenum1">[104]</text:span>mancando essi d'ordinario di un buon metodo elementare. Gli uni e gli altri vi troveranno chiarezza e precision nelle idee, una scelta erudizione, e de' principj atti a formare un musico di buon gusto.</text:p>
      <text:p text:style-name="P12"><text:span text:style-name="smcap1">Vallotti</text:span> (Franc. Antonio), nato a Vercelli nel 1697, fece i suoi primi studj nel Seminario di quella città, ed applicatosi con ispezialità alla musica sotto il cel. Brisson, fece in quest'arte de' molto rapidi progressi. La poco fortuna de' suoi parenti l'obbligò a prender l'abito di minore conventuale; dopo il noviziato, ritornò in Piemonte, studiò la teologia e la filosofia, e lasciò ben tosto le lettere per la musica. Egli fu dapprima organista del suo gran convento di Padova, e poco appresso ne divenne maestro di <text:soft-page-break/>cappella. La sua maniera sembrò tutta nuova: fornito di un sentimento delicato, e di un'anima, per così dire, tutta armonica, fu del paro applaudito da' suoi compatriotti e dagli esteri. Dopo il 1750 veniva riguardato come uno de' migliori teorici, e de più bravi compositori per chiesa. Il dottor <text:span text:style-name="T3">Burney</text:span>rapporta di aver veduto presso di lui nel 1770 in Padova, oltre ad una preziosa biblioteca, due grandi armadii pieni di partiture delle sue composizioni, tra le quali eravi la Messa di <text:span text:style-name="T3">Requiem</text:span>per le esequie di Tartini (<text:span text:style-name="T3">Travels, etc.</text:span>). Nel 1779, diè egli alla luce in Padova la prima parte della <text:span text:style-name="T3">Scienza teorica e pratica della moderna musica</text:span>, in 4º. Questo primo libro è puramente teorico: altri tre ne prometteva l'autore, che son rimasti inediti. Il <text:span text:style-name="T3">secondo</text:span>dovea contenere <text:span text:style-name="T3">gli elementi pratici della musica</text:span>; il <text:span text:style-name="T3">terzo i principj del contrappunto</text:span>, e 'l <text:span text:style-name="T3">quarto le regole dell'accompagnamento</text:span>. Egli morì a 16 gennaro del 1780, l' ab. Fanzago pronunziò il suo elogio. Il cel. P. Martini fu incaricato dai Padri di Padova <text:span text:style-name="pagenum1">[105]</text:span>a cooperarsi alla pubblicazione del resto di quell'opera del Vallotti, ed essendogli stati perciò rimessi i manoscritti, così loro scriveva: <text:span text:style-name="T3">Non posso esprimere con quanto piacere abbia dato una scorsa a tali scritti, dai quali rilevasi il profondo sapere del P. Vallotti, e il danno che ne verrebbe al pubblico se non si proseguisse a stampare quanto manca al compimento di tutta l'opera.</text:span>Non sappiamo però per qual ragione sia svanita l'esecuzione di un sì util progetto. Anche il Burney grandemente bramava che se ne facesse parte al pubblico per la maniera chiara ed intelligibile, con la quale era scritta. Nell'Effemeridi letterarie di Roma del 1780, uscì quindi una mordace critica al primo tomo del Vallotti, che recò molto disgusto al Martini. <text:span text:style-name="T3">Sono stato tentato</text:span>, dice egli in una lettera, <text:span text:style-name="T3">per la stima e l'onore del defunto a rispondervi; ma il mio naturale abborrisce troppo la guerra. Codesto P. Barca amicissimo del Vallotti, e che è informato del profondo suo sapere potrebbe confutare i Signori Effemeridisti, per far noto al mondo, che se fosse vivo il cel. Vallotti, forse non si sarebbero </text:span><text:soft-page-break/><text:span text:style-name="T3">azzardati a tanto, perchè loro avrebbe risposto per le rime.</text:span>La migliore apologia però sarebbe stata al certo la pubblicazion delle sue opere, il che, per disavventura dell'arte non si è sinora avverato.</text:p>
      <text:p text:style-name="P12"><text:span text:style-name="smcap1">Valmalete</text:span> (Louis de), dilettante assai distinto sul violino, nato a Rieux circa 1768, fece i suoi primi studj musicali sotto M. Fonces, e a' quindici anni di sua età cantava qualunque musica a batter d'occhio. Ebbe le prime lezioni di violino da Turlet, primo violinista del teatro di Tolosa, a cui davasi il nome di <text:span text:style-name="T3">Tartini della Provenza</text:span>: nel 1787 venne a Parigi, e prese lezioni da Gaviniès. M. de Liron iniziavalo ne' misteri della composizione, finchè <text:span text:style-name="pagenum1">[106]</text:span>venne a morire nel 1806. M. Valmalete è oggidì uno de' primi dilettanti della Francia: egli suona da primo violino con altrettanto di esattezza che d'intendimento nelle composizioni di Tartini, di Haydn, e di Boccherini: accompagna molto bene al piano-forte, ed ha fatto sinora imprimere a Parigi tre romanzi, di cui ha composto i versi e la musica. Nel 1805, pubblicò inoltre le <text:span text:style-name="T3">Due odi sull'armonia</text:span>di Dryden, e di Pope, ch'egli ha tradotto da poeta e da musico.</text:p>
      <text:p text:style-name="P12"><text:span text:style-name="smcap1">Vandermonde</text:span> (M.), nato in Parigi nel 1735, e quivi morto nel primo di gennaro 1796, era gran geometra e fisico, e non per tanto falso spirito. Nel 1780 espose in una sessione pubblica dell'accademia delle scienze, di cui era membro, un nuovo sistema di armonia. Egli riferisce le maniere di procedere adottate sino a lui a due regole principali, una sulla successione degli accordi, l'altra sulla disposizione delle parti; queste due leggi generali, secondo lui, dipendono da una legge più sublime, che regolar deve tutta l'armonia. L'autore temendo che si potesse trar profitto dalla sua scoverta, inviluppò il suo sistema di tanta oscurità, che finì col non comprendervi niente egli stesso.</text:p>
      <text:p text:style-name="P12"><text:span text:style-name="smcap1">Vanhal</text:span> (Giovanni), boemo, dimorante in Vienna, ove viveva da semplice particolare del prodotto della vendita di sue <text:soft-page-break/>composizioni, che sono state impresse per la più parte a Amsterdam, a Berlino, e a Parigi. Queste consistono in sonate di cembalo, in divertimenti e rondò con variazioni, in sinfonie, in concerti, ed anche in musica vocale, e tutte stimatissime. Le sue prime sinfonie comparvero nel pubblico nel 1767, e furono generalmente ricercate. Vi si ammirava la vivacità dell'espressione, e la leggiadria del canto. Si pretendeva a quest'epoca ch'egli <text:span text:style-name="pagenum1">[107]</text:span>fosse soggetto ad attacchi di follia: Burney, che il vide in Vienna nel 1772, par che confermi tal voce, nel dire che lo trovò guarito di siffatta malattia. Vanhal migliorò notabilmente la sua fortuna con un vantaggioso matrimonio; e sarebbe divenuto ricchissimo, se non portava tanto avanti la prodigalità verso i suoi confratelli. Gli è assai volte accaduto di torsi l'abito dalla persona per vestirne un musico bisognoso.</text:p>
      <text:p text:style-name="P12"><text:span text:style-name="smcap1">Van-Swieten</text:span> (il Barone di), prefetto dell'imperiale biblioteca di Vienna, e presidente della commissione d'istruzione pubblica, uomo dottissimo anche nella musica, e compositore non privo di merito, morto a Vienna nel 1806, è inoltre autore d'una dissertazione <text:span text:style-name="T3">De musicæ in medicinam influxu atque utilitate</text:span>, Leida 1773. A lui dobbiamo la divina musica dell'Haydn, <text:span text:style-name="T3">della creazione, e delle quattro stagioni</text:span>: eccone il come. Osservato aveva il Barone, che sebbene la musica non abbia un linguaggio, pure come sa esprimere a maraviglia gli affetti, così può colorire e dipingere le immagini, mercè la imitazione degli effetti analoghi: aveva pure osservato che sebbene quà e là s'incontrino nelle produzioni dei valenti maestri, dei cenni di questa imitazione, nulla di meno un tal campo restava pressocchè tutto a scorrere, e l'additò al suo amico Haydn, l'impresa da tentarsi fu dapprima un oratorio tutto di genere descrittivo. Haydn accettò l'invito, e ne nacque questo capo d'opera: il barone tradusse in tedesco il testo inglese del cel. Milton dell'oratorio intitolato la <text:span text:style-name="T3">Creazione del mondo</text:span>, e vi aggiunse cori, arie, duetti, ed altri pezzi concertati, onde pompeggiar potesse il talento del maestro. <text:soft-page-break/>Nel 1795 l'Haydn vi pose la prima mano: non meno di 2 anni vi sudò sopra, ma fece un lavoro di secoli. Due anni <text:span text:style-name="pagenum1">[108]</text:span>dopo, cioè nel 1800, animato dal successo, e più ancora stimolatovi dall'amico Barone, compose le <text:span text:style-name="T3">quattro stagioni</text:span>. Il poema è una imitazione di quello di <text:span text:style-name="T3">Thompson</text:span>, ridotto a cantata da Van-Swieten: in quanto alla musica, è opera tale da assicurare il primato nel genere descrittivo al suo autore, quand'anche non avesse composta la creazione. Può leggersi la dotta analisi, che fa della musica dell'Haydn su questi due poemi del Van-Swieten, il non mai abbastanza lodato <text:span text:style-name="T3">Carpani</text:span>nelle lettere 10 e 12. Dice egli inoltre, che se il Barone non moriva, avressimo un terzo oratorio dell'Haydn de' <text:span text:style-name="T3">quattro novissimi</text:span>. Tanta era l'autorità, egli soggiunge, che il detto Barone aveva preso sopra il buon vecchio, che d'altronde non poco doveva ai di lui lumi, ed alla di lui amicizia.</text:p>
      <text:p text:style-name="P12"><text:span text:style-name="smcap1">Vatry</text:span> (l'abbé Jean), morto nel 1769, membro dell'accademia delle Iscrizioni, nel di cui tom. 8 1733 trovansi due sue <text:span text:style-name="T3">Dissertazioni sulle tragedie degli antichi</text:span>. Egli ragiona de' vantaggi, che l'antica tragedia ricavava da' suoi Cori per la gran varietà del loro canto, diverso da quello delle scene: abbraccia l'opinion di coloro, che sostengono essersi cantate le tragedie dal principio sino al fine, come si fa ne' nostri drammi per musica. Su tal principio mette in luogo della declamazione una specie di musica così differente da quella de' Cori, come lo era la Poesia de' medesimi da quella delle scene, sì per la cadenza e l'armonia, come per l'espressione. L'Autore va innanzi all'obbjezione, che è un assurdo il minacciare, il lagnarsi, e il morir cantando: risponde che la Tragedia è a dir vero una imitazione, ma una imitazione in versi, ossia un Poema destinato a divenire spettacolo: che imita non che per i suoi discorsi, ma eziandio per via <text:span text:style-name="pagenum1">[109]</text:span>dell'azione, e de' gesti, che esser debbono diversi dal tuono naturale e di conversazione, e a cui preseder fia d'uopo la musica: in somma che non è meno assurdo il parlare in versi, che il cantare nel più forte di una <text:soft-page-break/>passione.</text:p>
      <text:p text:style-name="P12"><text:span text:style-name="smcap_20_bigword">Vecchi</text:span> (Orazio), diverso da Orfeo Vecchi maestro di musica nello stesso secolo, era poeta insieme e maestro di cappella in Modena circa 1590. Deesi a costui la prima Opera buffa, e poesia e musica, che sortì alla luce in Vinegia l'anno 1597 col titolo: <text:span text:style-name="T3">Anfiparnasso Commedia</text:span>dedicata a D. Alessandro d'Este. L'accademia filarmonica possiede nella sua biblioteca un esemplare di quest'opera così rara, che il <text:span text:style-name="T3">Zeno</text:span>, comecchè in tal genere di erudizione fosse versatissimo, confessa in una sua lettera al <text:span text:style-name="T3">Muratori</text:span>d'ignorarne persin l'esistenza. Il Vecchi nella Dedica dice: “Non essendo questo accoppiamento di commedia, e di musica più stato fatto, ch'io mi sappia da altri, e forse non immaginato, sarà facile aggiungere molte cose per dargli perfezione; ed io dovrò essere se non lodato, almeno non biasimato dell'invenzione.” Ed in fatti nell'Epitafio del Vecchi in Modena, che rapporta il Muratori nella sua <text:span text:style-name="T3">Perfetta Poesia</text:span>, così vi si legge: <text:span text:style-name="T3">Qui harmoniam primus comicæ facultati conjunxit, et totum terrarum orbem in sui admirationem traxit.</text:span>Ma il dotto Arteaga, che ebbe alle mani questa rara edizione dell'Anfiparnasso dice che “nè la musica, nè la poesia meriterebbono, che se ne facesse menzione, se la circostanza d'esser la prima nel suo genere non mi obbligasse a darle qualche luogo nella Storia.” (<text:span text:style-name="T3">Rivoluz. t. 1, p. 264</text:span>).</text:p>
      <text:p text:style-name="P12"><text:span text:style-name="smcap1">Venini</text:span> (Francesco), nativo di Lago di Como fu da prima Somasco, e sin dal 1755 professor pubblico <text:span text:style-name="pagenum1">[110]</text:span>di matematica in Parma: lasciò poi quella congregazione, e venne da abate secolare in Francia al servigio di Monsignore di Aix. Uscì una di lui <text:span text:style-name="T3">Dissertazione</text:span>in Parigi <text:span text:style-name="T3">sui principj dell'armonia musicale e poetica</text:span>, in 8º gr. Ella è divisa in cinque capitoli. Nel primo ragionasi dei principj dell'armonia musicale, e in pria di quella, che risulta dalla combinazione equitemporanea o successiva dei suoni gravi cogli acuti. Nel secondo si tratta dell'armonia risultante dalla durata dei suoni, ossia del ritmo musicale. In <text:soft-page-break/>questi due capi evvi molto uso di frazioni, e l'autore protesta a p. 17 di essersi valuto del sistema di Rameau, e del terzo suono del Tartini. Il conte Giovio fa menzione del Venini nel suo <text:span text:style-name="T3">Dizionario ragionato degli scrittori Comaschi</text:span>.</text:p>
      <text:p text:style-name="P12"><text:span text:style-name="smcap1">Vento</text:span> (Mattia), maestro napoletano, dopo aver fatti i suoi studj, e la sua riputazione in Italia, fu chiamato in Inghilterra, ove soggiornò gli ultimi sette anni di sua vita, che terminò quivi l'anno 1778. Le sue opere per teatro sono poco conosciute oggi giorno, comecchè avessero ottenuto del successo a' suoi tempi: egli aveva messo anche in musica quasi tutte le canzoni anacreontiche del Metastasio, in uno stile facile e naturale. Le sue sonate per cembalo, pria che si avesse preso gusto in Italia per quelle de' tedeschi, vi ebbero gran voga.</text:p>
      <text:p text:style-name="P12"><text:span text:style-name="smcap1">Venuti</text:span> (l'ab. Rodolfo), nativo di Cortona, per le sue profonde cognizioni in letteratura divenne primo ispettore delle antichità in Roma, ove è morto verso il 1780. Delle sue opere non farem qui menzione che delle addizioni da lui fatte all'opera del cel. Bianchini sull'antica musica, di cui fu egli il primo editore: <text:span text:style-name="T3">Blanchini de tribus generibus musicæ veterum, opus ineditum, nonnullis additis a Rod. Venuti</text:span>, etc. <text:span text:style-name="pagenum1">[111]</text:span>Romæ in 4º, 1742.</text:p>
      <text:p text:style-name="P12"><text:span text:style-name="smcap1">Veracini</text:span> (Francesco M.), fiorentino, uno de' più gran virtuosi sul violino, la di cui maniera ardita e nuova diè occasione, e stimolo al cel. <text:span text:style-name="T3">Tartini</text:span>di formar la sua novella scuola come si è detto nel suo articolo. Nel 1720 Veracini fu chiamato a Dresda in qualità di compositore per la cappella del re di Polonia. Mattheson rapporta, ch'egli perdè colà prestamente l'uso della ragione, sì per la lettura de' libri di alchimia, per cui andava perduto, come per uno studio avanzato di troppo della musica. In un accesso di manía egli precipitossi, li dì 13 Agosto del 1722, dalla fenestra della sua camera, ed ebbe la fortuna di non farsi altro male che rompersi una gamba. Dacchè fu guarito sì della follia, che della frattura lasciò Dresda, e venne a stabilirsi a Londra, ove probabilmente <text:soft-page-break/>finì i suoi giorni. Walther cita di lui dodici <text:span text:style-name="T3">a solo</text:span>per violino impressi a Dresda nel 1721. Cramer lo accusa di aver mostrato dell'orgoglio, e del dispregio pei virtuosi del paese in Dresda.</text:p>
      <text:p text:style-name="P12"><text:span text:style-name="smcap_20_bigword">Viadana</text:span> (Ludovico), nativo di Lodi nel Milanese, era maestro di cappella della cattedrale di Fano sul principio del sec. 17, e nel 1614 della cattedrale di Mantova. Egli si rese celebre per avere il primo introdotto de' concerti nelle chiese, ed inventato il <text:span text:style-name="T3">basso continuo</text:span>: o per dir meglio egli fu il primo ad usare il basso <text:span text:style-name="T3">sonante</text:span>oltre il basso che canta con le altre voci, e a renderlo <text:span text:style-name="T3">continuo</text:span>allorchè questo intermette in certe pause, così può ben capirsi quel che <text:span text:style-name="T3">Brossard</text:span>, e <text:span text:style-name="T3">Rousseau</text:span>hanno con poca esattezza detto ne' loro dizionarj di musica, cioè che <text:span text:style-name="T3">un certo Lud. Viana fu il primo a mettere il basso in uso sul principio del diciasettesimo secolo</text:span>. Viadana diè delle regole <text:span text:style-name="pagenum1">[112]</text:span>del basso continuo in un'opera scritta nelle tre lingue latina, italiana, e tedesca. Le di lui composizioni per chiesa, molto in istima presso i suoi contemporanei, trovansi impresse in Roma, in Venezia, ed altrove.</text:p>
      <text:p text:style-name="P12"><text:span text:style-name="smcap1">Vicentino</text:span> (D. Nicolò). Prete di Vicenza assai dotto pel suo secolo nella teoria, e nella pratica della musica, trovavasi in Roma nel 1551, e vi sostenne una disputa con Vincenzo Lusitano altro scrittore di musica portoghese. Si trattava di determinare il genere della moderna musica; sosteneva il Lusitano, che ella era nel genere diatonico, e 'l Vicentino al contrario, che ella risultava da tutti e tre i generi, diatonico, cromatico, ed enarmonico rimescolati insieme. Fece ciascuno scommessa di due scudi d'oro a favor della sua opinione, e la questione fu rimessa all'arbitrio di due preti cantori della cappella pontificia. Gli arbitri ascoltarono le due parti per più sessioni dinanzi al cardinal di Ferrara, e ad una assemblea di molti letterati, ed intendenti delle scienze armoniche: essi decisero a pro del Lusitano. Ma il Vicentino tacciolli d'ingiustizia, e sostenne che il cardinale suo protettore non era rimasto meno di lui rivoltato del loro giudizio. Bottrigari <text:soft-page-break/>nel suo trattato del <text:span text:style-name="T3">Melone</text:span>censura fortemente la sentenza degli arbitri, e difende il parere del Vicentino sul fondo della quistione. Tentò oltracciò il Vicentino di ridurre alla pratica quella sua teoria in un nuovo stromento di sua invenzione, ch'egli chiamò <text:span text:style-name="T3">archicembalo</text:span>, e nel 1555 diè alla luce in Roma un gran vol. in fol. per ispiegarlo ed insegnarne l'accordatura, col seguente titolo: <text:span text:style-name="T3">L'antica musica ridotta alla moderna pratica, con la dichiarazione e con gli esempj dei tre generi con le loro specie, e con l'invenzione d'un nuovo stromento, nel quale si </text:span><text:span text:style-name="pagenum1">[113]</text:span><text:span text:style-name="T3"> contiene tutta la perfetta musica, con molti segreti musicali, ec.</text:span>In questa ed in siffatte opere de' nostri antichi italiani benchè si trovino degli errori e de' pregiudizj, non sono però, al dir di Requeno, affatto indegne della nostra stima, mentre i loro autori cercando l'antica musica, avanzaronsi nella moderna, e rischiararono con la loro pratica, e stabilirono varie corde dubbiose della nostra armonia. Eran essi filosofi, e da filosofi ragionavano; ma non era possibile, che sul principio delle loro scoperte giugnessero tosto alla perfezione dell'arte, onde ha ben ragione l'ab. Arteaga di alzar la sua voce contro a' maestri, e a' musici del nostro tempo, che col fasto proprio dell'ignoranza vilipendono le gloriose fatiche degli altri secoli. “Si trova pur fra voi, egli dice, chi sappia tanto avanti ne' principj filosofici dell'arte propria, quanto sapevan quegli uomini del secolo decimosettimo, che voi onorate coll'urbano titolo di seguaci del rancidume?”</text:p>
      <text:p text:style-name="P12"><text:span text:style-name="smcap1">Viel</text:span> (M.) pubblicò nel 1784, alla fine di una sua operetta intitolata: <text:span text:style-name="T3">Considération sur l'origine de la peinture et du langage</text:span>, una curiosa memoria sui balbuzienti al cembalo. M. Viel propone il seguente problema, che non è stato ancora sciolto dai fisiologi. <text:span text:style-name="T3">Perchè un balbo, che non lo è più cantando, lo è non pertanto sul cembalo, e come questa difficoltà può pervenire sino alle dita?</text:span></text:p>
      <text:p text:style-name="P12"><text:span text:style-name="smcap1">Vienne</text:span> (M. de), musico francese, morto a Charcuton vicino a Parigi nel 1802 con molte sue composizioni di uno stile piacevole <text:soft-page-break/>e cantante ha rigenerata la musica degli stromenti da fiato. Egli ha inoltre arricchito il teatro francese di alcune produzioni di gusto, come <text:span text:style-name="T3">les Comédiens ambulans</text:span>, <text:span text:style-name="T3">les Visitandines</text:span>, <text:span text:style-name="T3">le Valet de deux maîtres</text:span>. La sua più bell'opera è il suo <text:span text:style-name="T3">Méthode de flûte</text:span>, da lui riveduta, corretta, <text:span text:style-name="pagenum1">[114]</text:span>e considerevolmente accresciuta alcun poco prima di sua morte.</text:p>
      <text:p text:style-name="P12"><text:span text:style-name="smcap1">Vieuzac</text:span> (Barrere de), membro di più accademie, e letterato di un gusto luminoso, e costante per le belle arti in generale, e con ispezialità per la musica. Egli ha scritto molte dissertazioni in forma di <text:span text:style-name="T3">lettere sulla musica italiana</text:span>, e fra le altre <text:span text:style-name="T3">sulle più belle composizioni di Cimarosa e di Paesiello</text:span>. Queste lettere sono inserite nel <text:span text:style-name="T3">Journal des défenseurs de la patrie</text:span>, anno 1810, e 1811. Ha scritto inoltre <text:span text:style-name="T3">sulle tre scuole di musica, italiana, tedesca e francese</text:span>, come sull'influenza del clima di Parigi sulle arti; un'<text:span text:style-name="T3">eccellente notizia sul genio e le opere musicali di Winter</text:span>; ed una <text:span text:style-name="T3">analisi di quelle di Dalayrac</text:span>.</text:p>
      <text:p text:style-name="P12"><text:span text:style-name="smcap1">Vignoles</text:span> (Alfonso des), di una antica e nobil famiglia della Linguadoca, venne a stabilirsi in Berlino sin dal tempo, in cui il re Federico I vi eresse la Real Società delle Scienze, come uno de' primi suoi membri, e vi divenne in appresso direttore della classe delle matematiche, posto ch'egli occupò con distinzione sino alla morte. Egli divenne per la sua decrepita vecchiezza il Decano di tutti i Letterati dell'Europa, e finì i suoi giorni in età di 95 anni nel 1744. Oltre a un gran numero di dotte opere abbiamo di lui <text:span text:style-name="T3">Remarques sur la musique des Anciens</text:span>dirette a M. Achard, che M. Formey ha inserite nei tomi X, XI, e XV della <text:span text:style-name="T3">Nouvelle Bibliothèque Germanique</text:span>. <text:span text:style-name="T6">(</text:span><text:span text:style-name="T7">V. élog. des Acad. de Berlin, t. 1, 1757</text:span><text:span text:style-name="T6">)</text:span></text:p>
      <text:p text:style-name="P12"><text:span text:style-name="smcap1">Villeblanche</text:span> (Armand de), nato a Parigi nel 1786, ebbe in Inghilterra le prime lezioni di composizione da M. de Marin suo parente, e poi dall'ab. Roze in Parigi. Cramer fu suo maestro sul forte-piano, da cui apprese egli tutti i secreti di quest'instromento. <text:soft-page-break/>Abbiamo di lui tre opere di sonate per forte-piano impresse nel 1811 sommamente <text:span text:style-name="pagenum1">[115]</text:span>pregevoli. La sua musica sul dramma la <text:span text:style-name="T3">Colère d'Achille</text:span>è stata ricevuta all'imperiale accademia di musica.</text:p>
      <text:p text:style-name="P12"><text:span text:style-name="smcap1">Villoteau</text:span> (G. A.), professore di musica a Parigi, membro di più società letterarie nato a Bellème nel 1760, è autore di una eccellente opera in 2 vol. in 8º, pubblicata a Parigi nel 1807 con questo titolo, <text:span text:style-name="T3">Mémoire sur l'utilité d'une théorie exacte et complète des principes naturels de la musique</text:span>. Essa non è come dice egli stesso, che una breve introduzione ad un'opera più grande, ch'egli medita sull'analogia della musica con le arti, che hanno per oggetto l'imitazion del linguaggio. M. Fayolle ha data una dettagliata analisi di questi due ben grossi volumi nelle sue <text:span text:style-name="T3">Quatre Saisons du Parnasse</text:span>(Automne 1807) che non sarà discaro ai lettori di qui riferire, non essendo sinora quest'opera giunta sino a noi. L'A. tratta nella prima parte dell'arte musica considerata ne' suoi rapporti più diretti, e più naturali col linguaggio, e coi costumi. Prima di stabilire questo punto egli dà a divedere quanto in generale si han poche idee distinte sulla natura della musica, e quanto è falsa l'opinion di coloro nel sostenere che quest'arte sia una cosa puramente arbitraria, che nulla imita, nulla dipinge ed esprime; che non ha se non molto poca o niuna influenza sui costumi, e che non dee essere ammessa nell'educazione se non come esercizio di mero divertimento. Per prova del contrario egli dimostra che la musica è fondata sullo studio delle modificazioni espressive della voce; che la sua espressione è composta degli elementi medesimi della espressione naturale del linguaggio; che quest'arte è cominciata a formarsi dacchè gli uomini sono stati costretti pei loro bisogni, e le diverse relazioni socievoli, d'interessare i loro <text:span text:style-name="pagenum1">[116]</text:span>simili alla loro sorte, e che eglino han sentito la necessità di perfezionare l'espressione naturale per renderla più energica; avvegnachè, per giungere a tale scopo, attaccar si dovettero ad imitare gli accenti <text:soft-page-break/>di coloro, l'espression de' quali era la più perfetta: e questa prima imitazione, dic'egli, fu il primo passo dell'arte. La musica, così unita al linguaggio sin dalla sua origine, ebbe dunque una massima influenza sui costumi; e quel che ci fa osservare l'autore era stato sentito dagli antichi. Nella seconda parte tratta della musica riguardata sotto il rapporto dell'arte, dalla prima epoca della sua depravazione presso i Greci sino al tempo in cui ce ne è giunta la cognizione. L' A. si applica a scovrirci le cagioni, che han fatto dicadere l'arte musica dall'alto grado d'importanza, che ella già ebbe come quelle eziandio che le han fatto perdere quella possente energia, che tanto impero le dava sui costumi presso le più culte, come presso le più selvagge nazioni dell'antichità. Espone un gran numero di fatti citati dagli antichi, per avere contribuito alla corruzione dell'arte musica, e della morale: prova egli quindi con un gran numero di autorità, e coll'esame delle parti essenziali della teoria, dello studio, e della pratica delle diverse arti, che hanno il linguaggio per oggetto, che elleno in origine fecero parte della musica, e che ogni specie di discorso premeditato fu anticamente cantato. Fa osservare oltracciò le tracce molto sensibili che ciascuna di esse ha costantemente conservata della stretta unione, che ebbe dal suo principio colla musica, benchè ne sia stata quindi assolutamente distaccata. Giugne finalmente all'epoca della riforma del musicale sistema de' Greci fatta da Guido Aretino. Queste due prime parti sono seguite da note in supplemento storiche, <text:span text:style-name="pagenum1">[117]</text:span>e piene di una scelta e vasta erudizione. Nella terza parte l'A. tratta dell'attuale stato della musica nell'Europa dopo la riforma dell'antico sistema de' greci introdotta da Guido d'Arezzo, e de' mezzi che contribuir possono vie meglio alla di lei perfezione. Quì fa egli conoscere quel che v'ha di vizio in cotale riforma con un parallelo del sistema riformato da Guido con quello de' Greci: fa osservare gli inconvenienti, che risultano dal moderno sistema, ed i vantaggi che offriva l'antico. Esamina le conseguenze pregiudizievoli a' <text:soft-page-break/>progressi dell'arte che ha portate seco il moderno sistema, ed i moltiplici errori che sono derivati da queste conseguenze medesime; il che gli dà agio di fare alcune riflessioni sulle cognizioni necessarie ad un perfetto musico, e 'l mena a nuove considerazioni generali sulla natura, origine, ed oggetto della musica. Consacra finalmente la quarta parte nell'esaminare qual sia la vera origine, l'oggetto e lo scopo della musica. Conseguentemente l'A. vi discute da prima le principali opinioni, che sono state in diversi tempi spacciate sull'origine della musica. Egli prova non essere quest'arte una invenzione arbitraria, o dovuta solo al caso, ma che ella ci è stata inspirata dalla natura, e che piuttosto è stata dallo stesso Dio offerta agli uomini anzicchè realmente inventata da loro. Secondo lui quest'arte fu sin dal suo nascere essenzialmente tradizionale; e che pel suo mezzo si sono conservate, comunicate e perpetuate pel corso di un gran numero di secoli senza veruna alterazione le leggi, le scienze, le arti, e tutte in somma le umane cognizioni. Egli ne dà in prova, che la tradizione orale e cantata, che fu per assai gran tempo la sola ammessa, necessariamente aveva da se stessa un carattere di autenticità <text:span text:style-name="pagenum1">[118]</text:span>che non permetteva a quei che la tramandavano di alterarla impunemente, mentre che qualunque altra tradizione, e soprattutto la scrittura, potendo per contrario essere clandestinamente trasmessa al favore del silenzio e dell'arcano, non offeriva la sicurezza medesima; per altro questi monumenti muti di rimembranza non facevano sullo spirito, e sul cuore un'impressione così profonda e durevole come la voce, poichè assai volte negletti o distrutti dal tempo, divenivano in appresso inintelligibili, o soggetti a mille false interpretazioni. Perciò egli è, dice l'autore, che i più antichi legislatori di tutte le nazioni civilizzate non permisero che la tradizione fosse per altro mezzo conservata e propagata se non del canto. L'ultimo capitolo contiene un epilogo di tutta l'opera, e le principali ragioni sulle quali l'autore forma il giudizio, ch'egli reca della musica. “Questa <text:soft-page-break/>Memoria, dice M. Raymond, annunzia che il suo autore non è solamente un professore distinto nella sua arte, ma che egli è inoltre un letterato profondo nella cognizione delle lingue, degli usi, e delle arti degli antichi, e ben capace di concepire le utili riforme, che ci sarebbero d'uopo. Egli giudica dell'arte musica da filosofo e da uomo sensibile: ammira le ricchezze della nostra musica, e compiange l'abuso che se ne fa: propone una riforma, che tenderebbe a ricondurla alla sua primitiva purezza; e se pur ciò non avviene, avrà sempre la gloria e 'l conforto di aver concepito un util progetto.” <text:span text:style-name="T6">(</text:span><text:span text:style-name="T7">Lettre a M. Villoteau 1811</text:span><text:span text:style-name="T6">).</text:span></text:p>
      <text:p text:style-name="P12"><text:span text:style-name="smcap1">Vinci</text:span> (Leonardo da), celebre pittore nato di buona famiglia nel castello di Vinci presso Firenze, era uno di quei genj felici, a cui nulla costa l'acquisto di quelle cognizioni, che i mezzani ingegni apprender non possono senza una <text:span text:style-name="pagenum1">[119]</text:span>lunga ed ostinata fatica. Le scienze e le arti eran familiari a questo grand'uomo, aveva inventata una specie di lira, che divinamente suonava, ed egli fu dapprima in qualità di musico e di virtuoso sul violino al servigio di Lud. Sforza duca di Milano, con un assegnamento di 500 scudi. Teneva alla sua lira un manico di argento che terminava con una testa di cavallo, ed egli cantava alle volte accompagnandosi con quest'instromento. Dopo aver dipinto in Roma, in Firenze, ed in Milano venne in Francia, ma morì poco dopo a Fontainebleu nel 1520 in età di 75 anni fra le braccia del re, Francesco I, che erasi portato a visitarlo nella sua malattia.</text:p>
      <text:p text:style-name="P12"><text:span text:style-name="smcap1">Vinci</text:span> (Leonardo), compositore celebratissimo nella prima metà dello scorso secolo, nato in Napoli, fu insieme con Pergolesi allievo nel conservatorio <text:span text:style-name="T3">de' Poveri di G. C.</text:span>Nel 1725 diè in Venezia la sua prima opera <text:span text:style-name="T3">Ifigenia in Tauride</text:span>, che ebbe tale successo, che le più grandi città dell'Italia vollero averlo per compositore. La <text:span text:style-name="T3">Didone</text:span>e l'<text:span text:style-name="T3">Artaserse</text:span>che fu l'ultimo dramma ch'egli scrisse, rappresentato in Roma nel 1731, furono riguardati come i suoi capi d'opera. Il Vinci mirabile nella forza, vivacità delle immagini, dice l'ab. Arteaga, prese a perfezionare quella <text:soft-page-break/>specie di composizione detta volgarmente <text:span text:style-name="T3">recitativo obbligato</text:span>, la quale per la situazione tragica, che esprime, pel vigore che riceve dalla orchestra, e pel patetico, di cui abbonda, è lavoro pregiatissimo della musica drammatica. L'ultimo atto della <text:span text:style-name="T3">Didone abbandonata</text:span>modulato in gran parte da lui a questo modo è preferibile a quanto han di più fiero e più terribile nella pittura i quadri di Giulio Romano. (<text:span text:style-name="T3">Rivoluz. t. 2, p. 21</text:span>). Uno de' principali meriti di questo gran musico, si è di aver cercato <text:span text:style-name="pagenum1">[120]</text:span>sempre a render l'espressione della natura; egli fu rapito all'arte nella immatura età di 42 anni nel 1732. Dicesi di avere avuto il veleno nel cioccolato. Si vuole che egli avesse avuta l'imprudenza di vantarsi, che mentre era in Roma aveva ottenuto i favori di una dama d'alto rango. Uno de' parenti della medesima, trovandosi per allora in Napoli, ne fu informato, e vendicolla dell'indiscretezza del Vinci con farlo avvelenare.</text:p>
      <text:p text:style-name="P12"><text:span text:style-name="smcap1">Viotti</text:span> (Giov. Battista), nato in Piemonte è senza dubbio il primo violinista del secolo. Nel 1782 portossi a Parigi, ove si è fatto ammirare nell'esecuzione de' suoi concerti per un carattere originale, che sembra fissare i limiti del genere, per una fecondità di fantasia, per una felice arditezza, per un brio ed una vivacità temperata da un gusto nobile e puro: vennero applauditi que' bei motivi, che dalle prime misure annunziano il genio del compositore, e quei sviluppi di un pensiero unico, in cui la progressione del sentimento porta al più sublime grado l'effetto. Qual energia e qual grazia insieme nella di lui esecuzione! come è finito negli <text:span text:style-name="T3">adagio</text:span>! come è brillante negli <text:span text:style-name="T3">allegro</text:span>! La regina di Francia M. Antonietta volle, che Viotti venisse a Versailles. Gli si assegna il giorno pel concerto: giungono tutte le persone della corte, e comincia il concerto. Già le prime battute dell'<text:span text:style-name="T3">a solo</text:span>impongon silenzio, e la più grande attenzione, allorquando tutto ad un tratto odesi gridare: <text:span text:style-name="T3">place à monseigneur le comte d'Artois</text:span>. In mezzo al tumulto, Viotti si pone il violino sotto al braccio, e va via, lasciando così tutta la corte con grande scandalo <text:soft-page-break/>de' spettatori. Da quel tempo in poi egli determinossi a non più suonare in pubblico. Nel 1790, un deputato all'assemblea costituente, <text:span text:style-name="pagenum1">[121]</text:span>intimo amico del Viotti, alloggiava sino a un quinto ordine della casa, egli aveva consentito a dar quivi un concerto. Furonvi invitati dei gran principi e delle dame d'alto rango: <text:span text:style-name="T3">Lungo tempo abbastanza</text:span>, disse Viotti, <text:span text:style-name="T3">noi siamo discesi sino a loro; bisogna ora che essi saliscano sino a noi</text:span>. Viotti aveva gran prontezza di spirito. Un giorno il ministro Calonne dimandogli qual era il violino più giusto. <text:span text:style-name="T3">Quello</text:span>, egli rispose, <text:span text:style-name="T3">ch'è meno falso</text:span>. Allorchè trovavasi insieme con M. Puppo, di cui non apprezzava gran fatto il talento sul violino, diveniva allora più di lui malizioso. Egli sapeva che il virtuoso Lucchese per ogni dove vantavasi di essere scolare del Tartini, e che ciò era una falsità; allora egli pregava M. Lahoussaye, vero allievo del Tartini, di sonare sulla maniera del suo maestro dinanzi a Puppo, e diceva a costui: <text:span text:style-name="T3">Amico, senti bene Lahoussaye, ed avrai un'idea dello stile del Tartini.</text:span>Sulla fine del 1792, Viotti passò in Londra, ove poco dopo diè un addio all'arte musica per darsi interamente al commercio. Questo gran violinista conta tra suoi allievi Rode, Alday, Libon, la Barre, Cartier, Vacher ed altri bravi artisti. Egli ha fatto imprimere 25 concerti, un'opera di quartetti, più opere di trio, che sono in gran pregio, e delle variazioni per violino.</text:p>
      <text:p text:style-name="P12"><text:span text:style-name="smcap1">Virbes</text:span> (M. de), maestro di musica e di cembalo a Parigi, inventò nel 1771, il <text:span text:style-name="T3">cembalo acustico</text:span>, e circa 1777 <text:span text:style-name="T3">il clavicembalo armonioso e celeste</text:span>. L'uno e l'altro ottennero i suffragi delle accademie di Londra e di Parigi. Questi stromenti hanno di particolare, che senza tubi, senza martelletti, e senza pedali imitano per via di corde d'acciajo ordinarie il suono di quattordici o diciotto strumenti. Nel 1786 un suo figlio fecesi sentire sopra un tal cembalo in un <text:span text:style-name="pagenum1">[122]</text:span>particolare concerto.</text:p>
      <text:p text:style-name="P12"><text:span text:style-name="smcap1">Vitruvio</text:span> Pollione da Formia, ora Mola di Gaeta, visse nel secolo d'oro de' romani sotto Augusto. Egli, come a ragion riflette il dotto Andres, non si appagò solo delle opere greche e latine <text:soft-page-break/>risguardanti l'architettura, ma s'immerse eziandio nello studio della fisica, e passando alle matematiche non seppe starsi ne' primi elementi, ma penetrò nelle più profonde speculazioni geometriche e meccaniche, <text:span text:style-name="T3">musiche</text:span>ed astronomiche d'Archita, d'Aristosseno, ec. (<text:span text:style-name="T3">T. 4. dell'Origine de' progressi ec. p. 10</text:span>). Nel suo <text:span text:style-name="T3">Trattato di Architettura</text:span>, ch'è l'unico rimastoci dell'antichità, ragiona egli a lungo della musica, de' suoi effetti, e della maniera con cui debbonsi costruire i teatri perchè più spicchi l'armonia. Tutti coloro che han fatto de' comenti, o delle traduzioni di questo libro di Vitruvio, come <text:span text:style-name="T3">Valla</text:span>, <text:span text:style-name="T3">Barbaro</text:span>, <text:span text:style-name="T3">Perrault</text:span>, il marchese <text:span text:style-name="T3">Galiani</text:span>e più altri hanno trattato lo stesso soggetto.</text:p>
      <text:p text:style-name="P12"><text:span text:style-name="smcap1">Vittoria</text:span> (Tommaso della), spagnuolo nativo di Avila rivale e contemporaneo del cel. Palestrina, contribuì com'egli colle sue opere alla perfezione della musica di chiesa, e alla gloria del canto italiano. I suoi libri di teoria musicale furono stampati in Roma l'anno 1585, e assai pregiati a' suoi tempi. (<text:span text:style-name="T3">V. Lampillas Sag. Apolog. della letterat. spagn. t. 2</text:span>).</text:p>
      <text:p text:style-name="P12"><text:span text:style-name="smcap_20_bigword">Vogel</text:span> (Cristoforo), di Norimberga, studiò la musica sulle opere di Graun e del Sassone. Nel 1776 essendo venuto in Francia il suo genio si accese al sentire i capi d'opera di Gluck. Stabilì allora di prenderlo a suo modello, e nel 1786 diè al pubblico la musica del <text:span text:style-name="T3">Toison d'or</text:span>dedicata a Gluck. Questo gran maestro nella sua risposta a Vogel così esprimevasi: <text:span text:style-name="T3">Sulle altre vostre qualità quegli che più brilla, si è il </text:span><text:span text:style-name="pagenum1">[123]</text:span><text:span text:style-name="T3"> talento drammatico, onde di questo con tutto il mio cuore seco voi mi congratulo. Egli è questo un talento tanto più raro, quanto nol dovete voi già alla pratica, ma alla natura.</text:span>Una febbre maligna il tolse di vita in età di 32 anni a' dì 28 giugno del 1788. Gluck lo chiamava <text:span text:style-name="T3">il suo primogenito</text:span>. La sinfonia del Demofoonte, ch'egli morendo lasciò già compito è un capo d'opera di espressione e di gusto; essa fu eseguita nel 1791 ne' funerali degli uffiziali morti a Nancy, e produsse grandissimo effetto.</text:p>
      <text:p text:style-name="P12"><text:soft-page-break/><text:span text:style-name="smcap1">Vogler</text:span> (Abate Giorgio Giuseppe), cavaliere dello speron d'oro, cappellano della corte di Baviera, e dopo il 1786 maestro di cappella del re di Svezia, nato a Virzburgo nel 1749, studiò il contrappunto in Padova sotto il celebre P. Vallotti. Verso il 1776 venne a Manheim, ove stabilì una scuola di musica, e ne diè de' corsi pubblici. Non fu frattanto che l'anno d'appresso, ch'egli si fè conoscere dagli esteri mercè la sua <text:span text:style-name="T3">Scuola di musica</text:span>, opera periodica di cui non ne pubblicò che tre soli anni. I critici il censurarono allora di aver molte idee non ben digerite, e di mancar di chiarezza. I viaggi ch'egli intraprese dopo il 1780, per tutte le grandi città dell'Europa, han servito a far conoscere i suoi talenti. Egli si è mostrato da per tutto grand'organista, gran suonatore di forte-piano, gran compositore e dotto autore insieme, onde vien detto il <text:span text:style-name="T3">Brown della musica</text:span>. È inventore altresì di un organo di nuova specie, a cui ha dato il nome d'<text:span text:style-name="T3">orchestrion</text:span>, perchè imitando tutti gli stromenti, rappresenta una compiuta orchestra. Egli fecene costruire uno in Amsterdam, ove fecesi sentire in un suo secondo viaggio con ammirazione di tutti. Le sue composizioni abbracciano tutti i generi, e ve ne ha gran parte impressa: le sue <text:span text:style-name="pagenum1">[124]</text:span>sonate per piano-forte sono pregiatissime. Vi ha inoltre di lui gran numero di opere teoriche: tali sono, 1. <text:span text:style-name="T3">La teoria della musica e della composizione</text:span>, Manheim 1776. ― 2. <text:span text:style-name="T3">L'arte di formar la voce</text:span>, 1776, ibid. ― 3. <text:span text:style-name="T3">Esame della scuola di musica di Manheim</text:span>, 3 vol. ― 4. <text:span text:style-name="T3">Molte dissertazioni</text:span>, nelle notizie di Wetzler, 1779 e 1780. ― 5. <text:span text:style-name="T3">Risposta a diverse quistioni relative al suo sistema</text:span>, 1790. Nel 1800 l'ab. Vogler pubblicò il suo <text:span text:style-name="T3">Choralsystem</text:span>, ossia <text:span text:style-name="T3">Sistema musicale</text:span>, Koppenhagen ec. Egli è diviso in tre parti, di cui gli intendenti fanno moltissimo caso (<text:span text:style-name="T3">V. Lichtenthal p. 8, in not.</text:span>). Pio VI trovandosi a Spira fece comporre dall'ab. Vogler un <text:span text:style-name="T3">Miserere</text:span>a 4 voci con organo e bassi quivi impresso nel 1782.</text:p>
      <text:p text:style-name="P12"><text:span text:style-name="smcap1">Voss</text:span> (Jean de) profferì un discorso in onore del cel. Haydn a Berlino, li 9 Settembre 1809 nel salone detto Royal-Yorck, ove <text:soft-page-break/>eransi radunati in gran numero i musici, e gli amatori. Vi si eseguirono quindi molte composizioni dell'Haydn, fra le quali, la sua cantata d'Arianna a Nasso, a cui M. Schneider si era permesso di aggiungere gli accompagnamenti di tutta l'orchestra, non essendo stata scritta dall'Haydn che per il solo piano-forte.</text:p>
      <text:p text:style-name="P12"><text:span text:style-name="smcap1">Vossio</text:span> (Gerardo-Giovanni), professore in Amsterdam molto abile nelle belle-lettere, nella critica, nella storia e nell'antichità, si è fatto gran nome presso i letterati per un'infinità di opere assai ben scritte, piene di profondo sapere, e di solide osservazioni. Noi non farem qui menzione che di alcune, nelle quali egli ha trattato diffusamente della musica. Così nella sua opera: <text:span text:style-name="T3">De astium et scientiarum naturâ, et constitutione</text:span>, parla dell'oggetto e criterio della musica, e delle diverse sette degli antichi musici: della di lei antichità, e quanto essa debba a Pitagora: chi è stato il primo a scriverne, e di alcuni altri antichi scrittori <text:span text:style-name="pagenum1">[125]</text:span>di musica che si son perduti: dell'utilità della musica: delle diverse parti, e generi della musica, de' primarj autori greci di questa scienza, e finalmente de' latini. Nell'altra sua opera <text:span text:style-name="T3">De scientiis mathematicis</text:span>tratta ancora a lungo della musica considerata come parte della matematica. Nelle sue <text:span text:style-name="T3">Institutiones Poeticæ</text:span>al secondo e terzo libro parla altresì di molte materie di musica. Questo cel. letterato morì in Amsterdam nel 1649. Sua figlia <text:span text:style-name="T3">Cornelia Voss</text:span>viene annoverata tra le più colte donne del suo secolo: ella aveva ancora delle cognizioni stese nella musica. In una lettera al dotto Meursio suo padre la chiama <text:span text:style-name="T3">peritissima in ogni genere di musica</text:span>. Ella annegossi nel 1638 nel passar che faceva in una vettura sopra i ghiacci.</text:p>
      <text:p text:style-name="P18"><text:span text:style-name="smcap1"><text:span text:style-name="T23">Vossio</text:span></text:span><text:span text:style-name="T23"> (Isacco), l'ultimo tra' figli del precedente, e il primo per la erudizione, si rese molto abile nella storia e nella critica greca e latina. Egli si stabilì in Inghilterra, fu canonico di Windsor, e morì quivi nel 1689. Questo letterato aveva una prodigiosa memoria, ma mancava di giudizio. Il suo ingegnoso libro </text:span><text:span text:style-name="T25">de Poematum cantu et viribus rythmi</text:span><text:span text:style-name="T23">, Oxford 1675 in 8º, merita di esser letto </text:span><text:soft-page-break/><text:span text:style-name="T23">da' poeti e da' musici. Egli vi sostiene con autorità, e con ragioni, che gli antichi greci han fatto uso dell'armonia simultanea, o contrappunto, e schernisce con ingiurie i moderni per avere avuto l'arditezza di negarlo, ed ammette come vere tutte le maraviglie attribuite all'antica musica. Per divertire alquanto i lettori rapporteremo una sua curiosa osservazione, lasciando a ciascuno la libertà di giudicare, quanto l'immaginazion dell'autore, possa aver aggiunto alla realità del fatto. Dice egli adunque essere un gran piacer il farsi strofinare o pettinare da coloro, che lo fan bene in misura. Ed aggiunge d'esser più d'una volta </text:span><text:span text:style-name="pagenum1"><text:span text:style-name="T23">[126]</text:span></text:span><text:span text:style-name="T23">caduto fra le mani di parrucchieri così detti, che coi loro pettini sapevano perfettamente imitare i movimenti d'ogni maniera di canti e di ritmi, cosicchè colla più esatta precisione esprimevano ora i giambi, ora i trochei, altre volte i dattili o gli anapesti, e talora gli amebrachi, ed i peonii. Egli è certo però che sebbene non si trovin da per tutto parrucchieri così eruditi, ad ogni passo e ad ogni momento può osservarsi, quanto abbia di forza anche negli uomini più volgari l'abitual sentimento della regolar misura del tempo. Qual contadino è sì rozzo e sì sfornito d'orecchio, che intonando le sue villerecce canzoni non faccia manifestamente sentire la regolarità degl'intervalli di tempo, con cui son modulate le più semplici cantilene? Tanto è vero, che </text:span><text:span text:style-name="T25">cantar senza misura non è cantare</text:span><text:span text:style-name="T23">, come sensatamente dice Rousseau; </text:span><text:span text:style-name="T25">e che il sentimento della misura non essendo men naturale di quello dell'intonazione, una di queste cose non ha mai potuto star senza l'altra</text:span><text:span text:style-name="T23">.</text:span></text:p>
      <text:h text:style-name="P236" text:outline-level="2">W</text:h>
      <text:p text:style-name="P21"><text:span text:style-name="smcap_20_bigword">Walker</text:span> (John), professore di musica in Londra, nel 1787 pubblicò nel <text:span text:style-name="T3">Monthly Review</text:span>una sua Dissertazione col titolo: <text:span text:style-name="T3">The </text:span><text:soft-page-break/><text:span text:style-name="T3">melody of speaking delineated</text:span>, etc. ossia <text:span text:style-name="T3">Sulla melodia del linguaggio, o la declamazione insegnata come la musica per via di segni sensibili</text:span>. Vi dà egli de' precetti per la modulazione e l'espressione degli affetti, e delle passioni, dimostrata con alcuni scelti passaggi, tratti da' migliori compositori.</text:p>
      <text:p text:style-name="P12"><text:span text:style-name="smcap1">Wallis</text:span> (John), professore di geometria nella università d'Oxford, e membro della R. Società di Londra morto a Oxford nel 1703, ha contribuito moltissimo ad illustrare l'antica musica con le sue traduzioni dal greco delle opere armoniche di Tolomeo, e de' <text:span text:style-name="T3">Comentarj</text:span>alle <text:span text:style-name="pagenum1">[127]</text:span>medesime di Porfirio, alle quali ha aggiunte delle dottissime annotazioni. Trovansi queste nella superba edizione delle sue Opere matematiche in 3 vol. in fol., a Oxford 1799. Hawkins nella sua <text:span text:style-name="T3">Storia della musica</text:span>rapporta una lettera del D<text:span text:style-name="T47">r</text:span>Wallis, in cui descrive un rituale greco manoscritto trovato a Buda nel 1686, ch'egli crede più antico almeno di tre secoli, cioè del sec. 13. Vi si trovano le note musicali sotto gl'inni e le antifone greche solite cantarsi nella chiesa di Costantinopoli, e la spiegazione inoltre di queste note, ch'erano allora in uso, delle loro forme, de' loro nomi e del valor loro. “Senza di queste cose, egli dice, non sarebbe intelligibile il resto dell'opera, ed anche con tal soccorso vi abbisogna molta attenzione e molta sagacità per comprendere e poter comparare questa musica colla nostra. Egli è vero, che questo manoscritto è assai più moderno delle opere di Aristosseno, e degli altri musici greci, essendo posteriore allo stabilimento del cristianesimo, ma è il più antico di questo genere, che ci sia stato conservato.”</text:p>
      <text:p text:style-name="P12"><text:span text:style-name="smcap1">Walther</text:span> (Gio. Godefredo), dotto musico della corte e della chiesa di Weimar, fu precettore del giovane principe, e della principessa sua sorella. Egli è autore di un <text:span text:style-name="T3">Lexicon musicale</text:span>, o <text:span text:style-name="T3">Biblioteca di musica</text:span>in tedesco, 1732, a Lipsia. Vi si trovano non che gli antichi e moderni musici, che si sono distinti nelle differenti nazioni sì nella teoria, come nella pratica; tutto quel che si sa di ognuno di <text:soft-page-break/>essi, e quai scritti han lasciati; ma eziandio la spiegazione de' termini tecnici della musica in uso nel greco, nel latino, nell'italiano, e nel francese, con la più parte de' segni usitati, per ordine alfabetico. Quest'opera è piena di molte ricerche, e compilata con maggior esattezza di quella più recente di <text:span text:style-name="pagenum1">[128]</text:span>M. Gerber. L'autore dopo l'impressione dell'opera proseguiva a raccorre degli altri materiali, che gli erano sfuggiti, e che aveva nuovamente scoverti, ma non ebbe il tempo di pubblicarne il Supplemento, essendo morto a' 23 di marzo del 1748.</text:p>
      <text:p text:style-name="P12"><text:span text:style-name="smcap1">Walther</text:span> (D. Michele), figlio di Giov. Walther, uno de' migliori contrappuntisti alemanni del sedicesimo secolo, è autore di una dissertazione <text:span text:style-name="T3">de harmoniâ musicâ</text:span>, Willeberg 1679.</text:p>
      <text:p text:style-name="P12"><text:span text:style-name="smcap1">Warren</text:span> (Ambrogio), dotto inglese, ed amatore di musica sul principio dell'ultimo secolo in Londra. Nel 1725 pubblicò quivi <text:span text:style-name="T3">The tonometer: explaining and demonstrating, by an easie method, in numbers and proportion</text:span>, cioè: <text:span text:style-name="T3">Spiegazione e dimostrazione de' tuoni musicali con un nuovo metodo di proporzioni e di numeri</text:span>. Presso Scheibe (<text:span text:style-name="T3">Composizion musicale</text:span>) si trova una distinta analisi del trattato di Warren sulla divisione dell'ottava in 32 tuoni differenti.</text:p>
      <text:p text:style-name="P12"><text:span text:style-name="smcap_20_bigword">Webb</text:span> (Daniel), letterato inglese, e dilettante di musica sulla fine dello scorso secolo a Londra, è autore di un trattato, che ha per titolo: <text:span text:style-name="T3">Observation on the correspondence between poetry and music</text:span>, cioè: <text:span text:style-name="T3">Osservazioni sull'affinità della poesia con la musica</text:span>1793. Egli prova con molto gusto ed eleganza, che la vera ragione degli effetti e de' fenomeni della musica risiede nell'armonia de' movimenti, che l'anima ed i suoni producono su' nervi, e gli spiriti vitali. Mr. Eschenburg l'ha tradotto in tedesco (<text:span text:style-name="T3">V. Desessarts Bibl. d'un homme de goût, t. 3; Paris 1808</text:span>).</text:p>
      <text:p text:style-name="P12"><text:span text:style-name="smcap1">Weber</text:span> (F. A.), nato a Heilbronn nel 1753, è quivi dottore in medicina, e distinto compositore ed autore di più opere di musica. Le sue opere di teoria sono: 1. <text:span text:style-name="T3">Caratteristica delle voci, e di </text:span><text:soft-page-break/><text:span text:style-name="T3">alcuni stromenti in uso</text:span>; ― 2. <text:span text:style-name="T3">Osservazioni </text:span><text:span text:style-name="pagenum1">[129]</text:span><text:span text:style-name="T3"> sul violino e la maniera di sonarlo con esempj</text:span>; ― 3. <text:span text:style-name="T3">Dissertazione pratica sulla viola di amore, e i miglioramenti che recar vi si possono</text:span>; ― 4. <text:span text:style-name="T3">Dissert. sulla perfezione dell'intavolatura italiana, ad uso de' suonatori di cembalo, con una serie di sonate ec</text:span>; ― 5. <text:span text:style-name="T3">Osservazioni sulla dottrina del contrappunto</text:span>; ― 6. <text:span text:style-name="T3">Corrispondenza musurgica sopra molti argomenti di Estetica musicale, ed analisi delle opere dei gran maestri, con de' paralleli de' più recenti</text:span>; ― 7. <text:span text:style-name="T3">Molte altre dissertazioni di musica</text:span>; ― 8. <text:span text:style-name="T3">L'arte poetica di Orazio secondo la traduzione di Ramler, con note per i compositori ed i musici</text:span>, 1806-1810. Egli ha scritto in oltre molta musica sì stromentale, che vocale, che è in molto pregio per la novità e 'l gusto. Il d. Lichtenthal rapporta, che Weber come medico ha impiegato la musica con successo ne' dolori d'occhi (<text:span text:style-name="T3">Influenza della mus. p. 62</text:span>).</text:p>
      <text:p text:style-name="P12"><text:span text:style-name="smcap1">Weigl</text:span> (Giuseppe), valente maestro di musica de' nostri giorni, detto dal Carpani il <text:span text:style-name="T3">Parmigianino</text:span>della musica, fu per qualche tempo scolare del grand'Haydn. Egli si è reso celebre pel suo stupendo <text:span text:style-name="T3">oratorio</text:span>della <text:span text:style-name="T3">Passione</text:span>, che solo basterebbe a immortalarlo, dice il sullodato Carpani, e dove fece buon uso delle fughe (<text:span text:style-name="T3">Lett. III e X</text:span>). Weigl riferisce del suo maestro Haydn, che aveva per via di certi suoi calcoli numerici, stabilito un metodo con cui reggeva l'artificio della sua composizione, e che non volle mai comunicar ad alcuno questo suo magico ritrovato: quando ne veniva pregato, rispondeva sorridendo: <text:span text:style-name="T3">provatevi e trovatelo</text:span>. Nel magazzino di musica del Ricordi in Milano abbiamo di Weigl i seguenti drammi buffi italiani: <text:span text:style-name="T3">il Rivale di se stesso</text:span>; <text:span text:style-name="T3">l'Uniforme</text:span>; <text:span text:style-name="T3">l'Amor marinaro</text:span>; <text:span text:style-name="T3">la Famiglia Svizzera</text:span>; <text:span text:style-name="T3">Casa delli orfanelli</text:span>; <text:span text:style-name="T3">la Principessa d'Amalfi</text:span>.</text:p>
      <text:p text:style-name="P12"><text:span text:style-name="smcap1">Weimar</text:span> (Pietro), maestro <text:span text:style-name="pagenum1">[130]</text:span>di musica nel ginnasio elettorale di Erfurt, è autore di alcune <text:span text:style-name="T3">dissertazioni sullo stato della musica</text:span>in quel paese, inserite nel Magazino musicale di Cramer. Vi ha anche di lui impressa molta musica a Reval, ed a Lipsia, e dopo il <text:soft-page-break/>1790 una collezione di canti per la chiesa. L'arte deve a lui molti allievi, che fannogli onore.</text:p>
      <text:p text:style-name="P12"><text:span text:style-name="smcap1">Werembert</text:span>, monaco di S. Gallo, morto l'anno 884, era figlio di Adalberto uno degli uffiziali di Carlo-magno: fece i primi suoi studj nella scuola di Fulda, e li terminò a S. Gallo. Egli coltivò le belle-arti, e le scienze, la poesia, la musica, la teologia e la storia. Abbiamo di lui un <text:span text:style-name="T3">Trattato sulla musica</text:span>, che è il più importante tra le sue opere.</text:p>
      <text:p text:style-name="P12"><text:span text:style-name="smcap1">Werner</text:span> (Greg. Giuseppe), primo maestro direttore della scelta numerosa orchestra del principe Ant. Esterhazy verso il 1758, fu in quel posto il predecessore dell'Haydn, e secondo il Carpani, uomo di molto merito. Vi sono di lui alcune cantate a 4 ed a 5 voci con due violini, e basso, ed alcune sinfonie.</text:p>
      <text:p text:style-name="P12"><text:span text:style-name="smcap_20_bigword">Widder</text:span> (Feder. Adamo), professore nell'università di Gottinga, nel 1751 fecevi imprimere una dissertazione, citata con lode da Lichtenthal: <text:span text:style-name="T3">De affectibus ope musices excitandis, augendis et moderandis.</text:span></text:p>
      <text:p text:style-name="P12"><text:span text:style-name="smcap1">Wieland</text:span>, uno de' più celebri scrittori e poeti dell'Alemagna, verso il 1780 diè al pubblico un <text:span text:style-name="T3">Saggio sullo stato della musica</text:span>a quell'epoca. Egli dà tutto il merito della perfezione di quest'arte al cel. Gluck: “Mosso da una delle più belle massime di Pitagora, egli dice, Gluck ha preferito le Muse alle Sirene; egli ha sostituito ai vani e falsi ornamenti quella nobile e preziosa semplicità, che nelle Arti come nelle Lettere fu sempre il carattere del vero <text:span text:style-name="pagenum1">[131]</text:span>del grande, e del bello. Eh! quai nuovi prodigj non produrrebbe quest'anima di fuoco, se qualche Sovrano de' nostri giorni volesse fare per l'opera quel che fece altrevolte Pericle per il teatro di Atene?” Wieland è autore altresì del <text:span text:style-name="T3">Poema delle grazie</text:span>, una delle più predilette composizioni del suo autore, Lipsia 1770 in 8º, ove tratta a lungo della musica, e del bello ideale di quest'arte.</text:p>
      <text:p text:style-name="P12"><text:soft-page-break/><text:span text:style-name="smcap1"><text:span text:style-name="T6">Wien</text:span></text:span><text:span text:style-name="T6"> (Saverio), nato a Pesmes nella Franca-Contea; diè al pubblico: </text:span><text:span text:style-name="T7">Musique théorique et pratique reduite à ses principes naturels, ou nouvelle méthode pour apprendre facilement et en peu de tems l'art de la musique</text:span><text:span text:style-name="T6">, Paris 1742-1744 in 4º.</text:span></text:p>
      <text:p text:style-name="P12"><text:span text:style-name="smcap1">Wiese</text:span> (il barone di), amatore di musica a Bade, nel 1790 pubblicò un trattato col titolo: <text:span text:style-name="T3">Anweisung</text:span>ec. cioè: <text:span text:style-name="T3">Metodo meccanico di accordare il cembalo secondo un nuovo temperamento</text:span>. Havvi di lui altresì un manoscritto col titolo: <text:span text:style-name="T3">la teoria della divisione delle corde vibranti</text:span>.</text:p>
      <text:p text:style-name="P12"><text:span text:style-name="smcap1">Wilelmo</text:span>, abbate del monistero di Hischau nel dodicesimo secolo, molto istruito per que' tempi nella musica, ha lasciato un trattato <text:span text:style-name="T3">de Musica</text:span>, che l'ab. Gerbert ha inserito nella sua collezione, t. 2 p. 154.</text:p>
      <text:p text:style-name="P12"><text:span text:style-name="smcap1">Winter</text:span> (Cristiano), direttore di musica a Hannover, membro della società musicale di Mitzler, viveva sino all'anno 1786. Abbiamo di lui: <text:span text:style-name="T3">Dissertatio de musices peritia theologo neque dedecòra, neque inutilis</text:span>, Cell. 1749. ― <text:span text:style-name="T3">Diss. de eo quod sibi invicem debent musica, poetica et rhetorica, artes jucundissimæ</text:span>, Hannov. 1764. Il dottor Forkel loda principalmente quest'opera: <text:span text:style-name="T3">De curâ principum, et magistratuum in tuendo, et conservando cantu ecclesiastico</text:span>, Hann. 1772. ― <text:span text:style-name="T3">Dissertazione intorno a S. Cecilia patrona de' musici</text:span>, nel magazzino di Hannover 30 giugno 1786.</text:p>
      <text:p text:style-name="P12"><text:span text:style-name="smcap1">Winter</text:span> (Pietro), cel. compositore <text:span text:style-name="pagenum1">[132]</text:span>tedesco de' nostri giorni, nato nel 1758, non ha faticato solamente pel teatro di sua nazione, ma ha arricchito altresì di molte altre opere il teatro italiano, comecchè dovizioso abbastanza per le produzioni de' Sarti, de' Jommelli, de' Cimarosa, de' Guglielmi, de' Mayer, de' Paer. Egli ha scritto più drammi italiani e serii e comici eseguiti con gran successo su' teatri di Venezia, di Napoli, di Vienna, di Parigi e di Londra. Questo compositore è energico, ricco, abbondante, drammatico, e sempre locale nella sua musica, e ne' suoi motivi.</text:p>
      <text:p text:style-name="P12"><text:soft-page-break/><text:span text:style-name="smcap_20_bigword">Wolf</text:span> (Ernesto Guglielmo) era uno de' migliori compositori della Germania nell'ultima metà del passato secolo. Nel 1761 egli divenne maestro di cappella del duca di Saxe-Weimar, e diè lezioni alla giovane duchessa, per il cui favore ottenne quel posto che onorevolmente occupava ancora nel 1791. Egli ha arricchito la musica di un gran numero di opere assai pregiate sì teoriche che pratiche. Non ne citeremo che le più rimarchevoli. <text:span text:style-name="T3">Viaggi di musica ne' mesi di giugno, luglio, ed agosto 1782</text:span>, Weimar 1784. <text:span text:style-name="T3">Regole ed osservazioni per ben suonare il cembalo</text:span>, che danno a divedere la sua profonda cognizione in quest'arte. <text:span text:style-name="T3">Lezioni di musica per il canto, per l'accompagnamento, e per la composizione; per l'espressione e la disposizione delle composizioni, ad uso di quegli, che vorranno esercitare ed insegnare altrui la musica</text:span>, Dresda 1788 in fol. Vi ha altresì di Wolf diciassette pezzi di musica vocale per chiesa, per teatro, e per camera: ed un'infinità di musica stromentale impressa a Lipsia, a Lione, a Breslavia, assai ricercata dagli intendenti.</text:p>
      <text:p text:style-name="P12"><text:span text:style-name="smcap1">Wolf</text:span> (Giorgio-Federico), maestro di cappella del conte di Stolberg, è autore <text:span text:style-name="pagenum1">[133]</text:span>di più opere. Tali sono: <text:span text:style-name="T3">Breve istruzione e chiara per toccar di cembalo con una tavola di note</text:span>, Gottinga 1784. <text:span text:style-name="T3">Istruzione nell'arte di cantare</text:span>, Halle 1784. <text:span text:style-name="T3">Breve dizionario di musica</text:span>, Halle 1787, contiene la spiegazione de' termini tecnici. Per la pratica: <text:span text:style-name="T3">Canzoni con melodie pel cembalo</text:span>, Nordhausen 1781. <text:span text:style-name="T3">Mottetti funebri con cori</text:span>, 1786.</text:p>
      <text:p text:style-name="P18"><text:span text:style-name="smcap_20_bigword"><text:span text:style-name="T23">Wunsch</text:span></text:span><text:span text:style-name="T23"> (Ernesto), dottore in filosofia e in medicina a Francfort, nel 1776 pubblicò in Lipsia: </text:span><text:span text:style-name="T25">Initia novæ doctrinæ de naturâ soni</text:span><text:span text:style-name="T23">, e nelle memorie alemanne presentate all'accademia di Berlino l'anno 1793, trovansi di lui degli </text:span><text:span text:style-name="T25">Esperimenti sulla propagazione del suono</text:span><text:span text:style-name="T23">. (</text:span><text:span text:style-name="T25">V. Chladni Acoust. p. 319</text:span><text:span text:style-name="T23">).</text:span></text:p>
      <text:h text:style-name="P236" text:outline-level="2">X</text:h>
      <text:p text:style-name="P21"><text:soft-page-break/><text:span text:style-name="smcap_20_bigword">Xavier</text:span> (Antonio), nato a Parigi nel 1769 da un certo signore di qualità, si vide costretto dalla rivoluzione a vivere del talento, che sino allora aveva esercitato per suo diporto. Egli suonava assai bene di violino, essendo stato allievo di Berthaume e di Mestrino: la sua maniera è grande, nè può trarsi un più bel suono dal suo stromento. Dopo il 1806 egli è all'accademia imperiale di musica. Vi sono di lui impressi de' <text:span text:style-name="T3">Duo</text:span>, e molti romanzi; M. Kreutzer gli ha dedicato un'opera di sonate, e M. Jadin i suoi quartetti di violino.</text:p>
      <text:p text:style-name="P18"><text:span text:style-name="smcap_20_bigword"><text:span text:style-name="T23">Ximenes</text:span></text:span><text:span text:style-name="T23"> (il conte) è autore di un'opera, cui diè per titolo: </text:span><text:span text:style-name="T25">M. Chambre un petit-mond</text:span><text:span text:style-name="T23">, che il Signor Heydenreich ha tradotta in tedesco e pubblicolla a Lipsia nel 1797. L'autore vi esamina la questione, </text:span><text:span text:style-name="T25">quale delle due arti merita la preferenza, la Pittura, o la Musica</text:span><text:span text:style-name="T23">? “Si dice in onor del Pittore, che le sue opere gli sopravvivono, ed eternano la sua memoria: al che rispondo, che i compositori lasciano anch'eglino, </text:span><text:span text:style-name="pagenum1"><text:span text:style-name="T23">[134]</text:span></text:span><text:span text:style-name="T23">come i Pittori, i loro quadri, le loro opere, e i concerti. Ma la Musica è soggetta alla moda, che non lo è la Pittura; quei pezzi che stempravano l'anima a' nostri antenati, ci muovono ora alle risa. I nipoti di coloro, che nelle opere comiche erano commossi sino alle lacrime, ne formano ora il soggetto del loro scherno. Ma, che m'importa, mi disse una volta Mad. de Hautcastel, se la musica di Cherubini, e di Cimarosa sia o no diversa da quella dei loro predecessori? o che mi cale, se la antica musica mi fa ridere, purchè la moderna alletti il mio animo? Sarà forse necessario alla mia felicità, che i miei piaceri sien simili a quelli della mia bisavola? Perchè mi parlate della pittura, che è una professione che forma il gusto di poche persone, dove la musica incanta ognun che respira? A questa osservazione, che non mi aspettava, rimasi senza saper rispondere; se l'avessi prevista, non mi sarei innoltrato in tal dissertazione. Io non sono che un dilettante di musica, non già un virtuoso, e ne chiamo in testimoni coloro che mi hanno inteso suonare il violino. Ma dato ancora che si prendesse il merito della </text:span><text:soft-page-break/><text:span text:style-name="T23">professione uguale da ogni lato, non si dovrebbe precipitosamente conchiudere dal merito della professione a quello del professore. Veggonsi de' fanciulli sonar maestrevolmente di cembalo, ma non si sono veduti giammai dei gran pittori a dodici anni. La pittura richiede gusto e sentimento, ed una testa che riflette, che pensa; laddove un musico può esserne, senza pregiudizio, esente. Veggiamo tutto dì degli uomini senza testa, e senza cuore trar dai loro stromenti melodie che incantano. Può macchinalmente avvezzarsi un uomo, a suonare il cembalo, e quando vi si è abituato da un buon maestro, può l'anima </text:span><text:span text:style-name="pagenum1"><text:span text:style-name="T23">[135]</text:span></text:span><text:span text:style-name="T23">comodamente darsi in balia a' suoi vaneggiamenti, mentre le dita meccanicamente formano i suoni, alla unione de' quali essa per nulla s'intromette. Non si potrebbe al contrario dipingere la più semplice cosa del mondo, se l'anima non vi cooperasse concentrando unitamente tutte le sue forze. Se alcuno poi vorrebbe il mio parere per distinguer nella musica tra l'invenzione e l'esecuzione, io lo confesso, ciò mi porrebbe in qualche inquietudine. Ah! se tutti i compositori di dissertazioni fossero sinceri, tutti avrebbero un istesso fine. Sul principio della discussione si prende d'ordinario un tuono di contraddizione, giacchè si è deciso occultamente; come io infatti, non ostante la mia imparzialità, era per la pittura; ma il continuar le ricerche porta delle nuove difficoltà, e tutto finisce sul tuono del dubbio.” Ecco la graziosa maniera, con cui presenta questo autore le sue riflessioni: egli fa leggersi con piacere e con profitto.</text:span></text:p>
      <text:h text:style-name="P236" text:outline-level="2">Y</text:h>
      <text:p text:style-name="P21"><text:span text:style-name="smcap_20_bigword">Young</text:span> (Matthew), dotto fisico inglese, nel 1784 pubblicò a Dublino: <text:span text:style-name="T3">An Enquiry into the principal phoenomena of sounds and musical strings</text:span>, cioè: <text:span text:style-name="T3">Ricerche su i principali fenomeni de' </text:span><text:soft-page-break/><text:span text:style-name="T3">suoni della musica</text:span>, in cui procura di difendere i principj d'acustica di Newton. Questo trattato contiene molte utili osservazioni intorno a' soggetti di acustica, come la simpatía de' suoni, le vibrazioni delle corde, la propagazione del suono, l'eco ec. (<text:span text:style-name="T3">V. Chladni Acoust. p. 57-290</text:span>).</text:p>
      <text:p text:style-name="P12"><text:span text:style-name="smcap_20_bigword">Yriarte</text:span> (D. Thomas de), spagnuolo dottissimo, autore di un poema in questa lingua intitolato: <text:span text:style-name="T3">la Musica</text:span>, la cui prima superba edizione fu fatta in Madrid nel 1779 in 4º; la seconda del 1764, in 8º ed è <text:span text:style-name="pagenum1">[136]</text:span>stato stampato ancora in Parma dal cel. Bodoni. Egli è uno de' poemi spagnuoli moderni il più generalmente stimato (<text:span text:style-name="T3">V. Desessart. </text:span><text:span text:style-name="T7">Biblioth. d'un homme de goût, t. 1, p. 383 Paris 1808</text:span><text:span text:style-name="T6">). </text:span>“In tutti i secoli è piaciuto d'ornare con le Veneri poetiche i precetti delle scienze e delle arti. Abbiamo grandissima copia di poemi fisici e astronomici: molti ne possegghiamo sopra la pittura, sull'eloquenza, sulla declamazione, sul ballo, e somiglianti: ma nè veruno antico, nè moderno scrittore mai pensò di comporre un poema didattico su la musica. Se era malagevole per lo passato il riuscire in questo progetto, lo è anche assai più ai dì nostri: è stata l'arte condotta a grado tale di perfezione, sonosi a segno moltiplicati i precetti, che sembra quasi impossibile, che un poeta presenti il contenuto in un'opera, che dee dilettare insegnando. Lo stesso non si esigge da un artefice, che scriva in prosa, per dar contezza dell'arte sua. Eppure abbiam noi forse molti libri che spieghino con metodo, e compiutamente quella della musica? i migliori libri per essere intesi non esiggon forse la voce del maestro, e numero grande d'esempj? Un poeta non ha gli ajuti medesimi, e vien giudicato con più rigore. Noi dobbiamo avere obbligazione grandissima al Sig. <text:span text:style-name="T3">de Yriarte</text:span>per aver coraggiosamente superata la difficoltà, ed aperta una sì interessante carriera.” (<text:span text:style-name="T3">V. Giorn. de' Letterati d'Italia, 1780</text:span>). È questo poema diviso in cinque canti. Il <text:span text:style-name="T3">primo</text:span>è consacrato agli elementi musicali, che l'Aut. riduce al <text:span text:style-name="T3">suono</text:span>ed al <text:span text:style-name="T3">tempo</text:span>. Ei lo termina con vaghe riflessioni sopra l'inutilità dei precetti dell'arte, <text:soft-page-break/>allorchè manchino a chi compone la sensibilità, e il genio. Il <text:span text:style-name="T3">secondo</text:span>offre le regole dell'espressione musicale. Il <text:span text:style-name="T3">terzo</text:span>comincia da una vigorosa apostrofe <text:span text:style-name="pagenum1">[137]</text:span>alle anime insensibili, che hanno preteso di avvilire la musica: tratta quindi dell'eccellenza della musica, e del suo impiego nei nostri Templi. Il <text:span text:style-name="T3">quarto</text:span>è consagrato alla musica di teatro. L'autore che tratto tratto è andato investendosi del tono dell'entusiasmo, credesi in un subito trasportato in quella parte degli Elisi occupato dai famosi musici di tutti i secoli, e di tutte le nazioni. Ei s'indirizza a Jommelli, e questo cel. compositore gli spiega esso medesimo tutto quello, che è relativo alla musica teatrale. Il <text:span text:style-name="T3">quinto</text:span>comprende finalmente le due ultime classi della musica, cioè l'uso che ne vien fatto nella società e nella solitudine. Principia da un elogio delle accademie di musica, o concerti: loda grandemente gli autori tedeschi, e singolarmente Haydn per la musica istrumentale. Seguono in fine delle importanti note relative a cadaun canto, che meritano di esser lette con attenzione. Lo stile poetico dell'Aut. è d'un elegante natío, e dee estremamente dilettare chi perfettamente intende l'idioma spagnuolo. Eccone un saggio tra' dieci versi del IV canto consagrati all'elogio del cavaliere Gluck. <text:span text:style-name="T3">E tu</text:span>, fa egli dire al Jommelli, <text:span text:style-name="T3">immortal compositore d'Alceste, d'Ifigenìa di Paride, e d'Elena, Cantor germano del Cantore di Tracia, o Gluck, sublime inventore, che hai richiamato alla vita il secol d'oro della scena, allorchè l'infelice Europa verrà a perderti, coronato d'eterno alloro troverai un asilo distinto in questo luogo, ove non si conosce interessato encomio, ove non regna l'invidia, ed ove non ha sede verun partito nazionale</text:span>. Un così eccellente poema non ha trovato sinora un traduttore in Italia a danno dell'arte, e della nostra letteratura.</text:p>
      <text:p text:style-name="P17"><text:span text:style-name="pagenum1"><text:span text:style-name="T23">[138]</text:span></text:span></text:p>
      <text:h text:style-name="P236" text:outline-level="2">Z</text:h>
      <text:p text:style-name="P21"><text:soft-page-break/><text:span text:style-name="smcap_20_bigword">Zacconi</text:span> (Luigi). Agostiniano di Pesaro, e maestro di musica del duca di Baviera, pubblicò a Vinegia nel 1596 un libro assai ben fatto col titolo di <text:span text:style-name="T3">Pratica di musica utile e necessaria sì al compositore per comporre i canti suoi regolarmente, sì anco al cantore per assicurarsi in tutte le cose cantabili</text:span>. Nel 1622, il P. Zacconi fe' comparire per le stampe la seconda parte di quest'opera, dove con maggior precisione imprese a trattare degli elementi musicali, e de' principj della composizione. Vi si trovano, dice M. Suard, oltre a buoni principj chiaramente esposti, de' curiosi dettagli su i progressi dell'arte, e sul carattere de' più celebri compositori, che conosciamo del sedicesimo secolo.</text:p>
      <text:p text:style-name="P12"><text:span text:style-name="smcap1">Zanotti</text:span> (Francesco), illustre filosofo, letterato di gran nome, oratore e poeta, nato in Bologna, fu quivi professore di matematiche e di filosofia dal 1718: spogliò la logica degli innumerevoli abusi con cui sfigurata l'aveano i scolastici. Nel 1731 divenne Bibliotecario dell'Istituto e membro di quella dotta Società; e nel 1766 ne fu quindi il Presidente. Egli amava la musica, e trovossi in comercio co' più gran professori di quel tempo, come il Sacchi, il conte Giulini, e 'l Martini. Abbiamo in fatti, di lui alcune <text:span text:style-name="T3">Lettere sulla Musica</text:span>stampate insieme con quelle del Pad. Sacchi e del Pad. Martini in Milano 1782 in 4º. E nel t. 4 de' <text:span text:style-name="T3">Comment. Bonon.</text:span>un suo trattato di Acustica, <text:span text:style-name="T3">de vi elasticâ</text:span>citato da Chladni. Egli morì vivamente compianto da' suoi concittadini ed amici l'anno 1777.</text:p>
      <text:p text:style-name="P12"><text:span text:style-name="smcap1">Zanotti</text:span> (l'Ab. Giov. Calisto), nipote del cel. bibliotecario di Bologna, di cui testè si è parlato, era membro della Società Filarmonica della stessa città. Il dottor Burney (<text:span text:style-name="T3">Travels t. 1</text:span>) rapporta che trovandosi egli nel 1770 <text:span text:style-name="pagenum1">[139]</text:span>in Bologna, nel concorso tra' membri di quella società l'ab. Zanotti vi si fece distinguere per un suo <text:span text:style-name="T3">Dixit</text:span>, scritto con molta vivacità e fantasia.</text:p>
      <text:p text:style-name="P12"><text:span text:style-name="smcap1">Zarlino</text:span> (Giuseppe), di Chioggia nello stato Veneto, si è reso cel. <text:soft-page-break/>nel sedicesimo secolo per le profonde cognizioni, ch'egli aveva della musica. Era stato allievo di Adriano Willaert, e nel 1565 divenne maestro di cappella di S. Marco, e della signoria di Venezia. Le sue opere di teoria musicale lo han sollevato al rango di uno de' primarj autori classici di quel tempo. Se gli attribuisce altresì il merito di avere scoverto il rapporto esatto tra la terza maggiore e minore. Tutte le sue opere sono state impresse in Venezia in 4 vol. grandi in fol. nel 1558. Eccone il catalogo: <text:span text:style-name="T3">Istituzioni harmoniche</text:span>, nelle quali, oltre le materie appartenenti alla musica, si trovano dichiarati molti luoghi di poeti, historici e filosofi, Ven., 1558, e 1588 in 4º. <text:span text:style-name="T3">Dimonstrazioni harmoniche</text:span>, Ven. 1571 in 4º. <text:span text:style-name="T3">Istituzioni et demonstrazioni di musica</text:span>, Ven. 1580 e 1602. <text:span text:style-name="T3">Opere della musica</text:span>, 1589, in 2 vol. <text:span text:style-name="T3">Supplementi musicali</text:span>, 1588. <text:span text:style-name="T3">Melopeo, o musico perfetto. De utraque musicâ</text:span>, libri 25, 1559. <text:span text:style-name="T3">Storia della musica. Trattato che la quarta e la quinta sono mezzine, tra le consonanze perfette ed imperfette</text:span>, ancora manoscritto, che trovavasi nella libreria del P. Martini. Zarlino lasciò ancora molte sue composizioni per chiesa impresse ed inedite, e per teatro l'<text:span text:style-name="T3">Orfeo</text:span>eseguito la prima volta in Venezia, che alcuni anni dopo la di lui morte il card. Mazarino fece rappresentare in Parigi da una compagnia di musici italiani che aveva fatti venir quivi nel 1630. Le <text:span text:style-name="T3">Istituzioni armoniche</text:span>del Zarlino, tuttochè troppo cariche di vane e fantastiche ragioni, divennero nondimeno il libro classico per gli studiosi della <text:span text:style-name="pagenum1">[140]</text:span>musica pratica, e tutte le sue opere musicali servirono per lungo tempo a formare la teoria de' professori; benchè vi siano scarsi i veri principj d'armonia, giovaron elleno non pertanto per usar delle corde con più esattezza, che non era stato fatto ne' precedenti secoli. Oggidì però dice a ragione il Bettinelli, <text:span text:style-name="T3">niun conosce più lo Zarlino, più non si cita, non si ristampa, neppur si cerca dai bibliotecarj</text:span>(Risorgimento ec. <text:span text:style-name="T3">della Musica</text:span>c. 4).</text:p>
      <text:p text:style-name="P12"><text:span text:style-name="smcap_20_bigword">Zeidler</text:span> (Carlo Sebastiano), di Norimberga, figlio del maestro di cappella Massimiliano Zeidler nato nel 1719 studiò la musica <text:soft-page-break/>sotto Pachelbel. Vi ha una sua dissertazione impressa nel 1745: <text:span text:style-name="T3">De veterum philosophorum studio musico</text:span>, in cui mostra molta cognizione dell'antica letteratura musicale. Zeidler morì a Norimberga a' 15 marzo del 1786.</text:p>
      <text:p text:style-name="P12"><text:span text:style-name="smcap1">Zeltern</text:span> (Carlo), letterato di professione, ed amatore di musica in Berlino, ove scriveva un <text:span text:style-name="T3">Giornale di musica</text:span>, in cui dava l'analisi e la critica di tutte le produzioni de' più celebri compositori. Ne' suoi diversi esami delle opere di Haydn, <text:span text:style-name="T3">profondità, gusto, perspicacia e filosofia distinguono i giudizj di questo scrittore</text:span>, dice il Carpani, <text:span text:style-name="T3">e l'Haydn non avrebbe potuto parlar meglio de' suoi lavori, se quanto era grande nel fare, lo fosse stato ugualmente nel dire</text:span>. (<text:span text:style-name="T3">Lett. XVI</text:span>) Se non che parlando della di lui musica delle <text:span text:style-name="T3">quattro stagioni</text:span>, la definì per una musica strumentale con accompagnamento di parole, <text:span text:style-name="T3">nel che il metafisico Zeltern, per vero dire portò la satira e il frizzo più in là della realtà e della ragione</text:span>. Zeltern si è fatto altresì distinguere per le sue composizioni nuove, e piene di gusto: egli era violinista e direttore del concerto de' conoscitori e dilettanti <text:span text:style-name="pagenum1">[141]</text:span>stabilito in Berlino: dove trovansi impresse di lui nel 1790, <text:span text:style-name="T3">Otto variazioni di un rondò per forte-piano</text:span>, sul dramma il <text:span text:style-name="T3">Matrimonio di Figaro</text:span>; alcune <text:span text:style-name="T3">sonate per cembalo</text:span>, ed un <text:span text:style-name="T3">concerto per viola</text:span>.</text:p>
      <text:p text:style-name="P12"><text:span text:style-name="smcap1">Zeno</text:span> (Apostolo), nobile Candioto poeta, e storiografo dell'Imperatore Carlo VI, si rese benemerito della musica migliorato avendo, per quanto gli fu possibile, tutti i generi del dramma musicale. Quest'uomo infaticabile, dice l'Arteaga, giornalista sensato, raccoglitor diligente, erudito senza pedanteria, e antiquario senz'affettazione può chiamarsi a ragione il Corneille del teatro lirico. Tra le molte imprese, a cui porse mano con gran vantaggio della sua nazione, una fu quella di migliorare il dramma. Le cose sacre principalmente furono da lui maneggiate con maestria e decenza sconosciuta fino a suoi tempi. Gli oratorj giacevano allora nell'avvilimento abbandonati alle penne triviali. Zeno vi porse mani ajutatrici, e gli rivestì di quella maestà che <text:soft-page-break/>conviensi al linguaggio delle divine scritture. Le commedie musicali eziandio, o sieno le opere buffe ricevettero maggior lume dalla sua penna. Egli tuttavia fornito non era d'orecchio musicale, e dee piuttosto dirsi un uomo di talento che un uomo di genio, il suo recitativo riesce alquanto duro: le sue arie non sono molto arrendevoli ad una buona musica. <text:span text:style-name="T3">Niun rapporto</text:span>, dice Marmontel, <text:span text:style-name="T3">niuna intelligenza nella divisione de' versi, e nella scelta del ritmo: nulla di regolare, di periodico</text:span>: onde a ragione è stato abbandonato da' musici. Egli stesso conosciuto avendo la superiorità del gran Metastasio, gli cedette il suo posto di <text:span text:style-name="T3">Poeta Cesareo</text:span>nella corte di Vienna, e si rese a Venezia per porre in ordine, e pubblicar le sue opere. Morì quivi nel 1738. Nelle sue <text:span text:style-name="T3">Lettere</text:span>pubblicate <text:span text:style-name="pagenum1">[142]</text:span>dal Morelli in Venezia in 6 vol. in 8º, molti di lui passaggi ritrovansi sulla <text:span text:style-name="T3">Musica drammatica</text:span>, e sulla <text:span text:style-name="T3">Poesia musicale</text:span>.</text:p>
      <text:p text:style-name="P12"><text:span text:style-name="smcap_20_bigword">Ziani</text:span> (Pier-Andrea), veneziano, dapprima maestro di cappella di S. Marco a Venezia, e quindi al servigio dell'imperatrice Eleonora in Vienna, fu uno de' migliori teorici del diciassettesimo secolo. Fu altresì buon compositore per quei tempi, sì per teatro che per chiesa, come ben lo dimostrano molte sue opere di pratica stampate a Venez. dal 1654 sin al 1679. <text:span text:style-name="T3">Marc'Antonio Ziani</text:span>, di lui parente e suo successore nel posto di maestro della corte di Vienna sotto l'imperatore Leopoldo, si rese anche cel. sino a' primi anni del passato secolo per le sue composizioni teatrali, oggigiorno del tutto obliate. Il suo oratorio <text:span text:style-name="T3">Gesù flagellato</text:span>è del 1714. <text:span text:style-name="T18">(Encyclop. méthod. art. </text:span><text:span text:style-name="T14">Allemagne</text:span><text:span text:style-name="T13">).</text:span></text:p>
      <text:p text:style-name="P12"><text:span text:style-name="smcap1"><text:span text:style-name="T13">Ziegler</text:span></text:span><text:span text:style-name="T13"> (Giov. </text:span>), direttore di musica a Dresda, allievo di Pezold, e dell'antico Bach si rese perfetto nell'arte sì per i suoi viaggi, che per lo studio sulle partizioni de' migliori maestri. Egli fiorì sulla metà dello scorso secolo. Non avendo potuto trovar un editore per le sue opere di teoria, e per le sue composizioni, imparò l'arte d'incidere, e pubblicolle egli stesso nel 1731. Abbiamo di lui: <text:span text:style-name="T3">Elementi di musica</text:span>, e <text:span text:style-name="T3">Nuova istruzione sul basso continuo</text:span>.</text:p>
      <text:p text:style-name="P12"><text:soft-page-break/><text:span text:style-name="smcap1">Zingarelli</text:span> (Niccolò) nacque in Napoli a' 4 aprile del 1752. All'età di sette anni, rimasto orfano del padre, entrò nel conservatorio di Loreto per apprendervi la musica. Finaroli fu suo maestro di composizione, e Cimarosa, e Giordanello suoi condiscepoli. Uscito dal conservatorio volle porsi sotto la direzione dell'ab. Speranza, per penetrare gli arcani della teoria dell'arte; poichè, nel conservatorio, <text:span text:style-name="pagenum1">[143]</text:span>appena s'insegnano le regole grammaticali. Questo cel. maestro con un suo metodo particolare d'insegnamento addestrò per modo il Zingarelli, che potè d'indi in poi scrivere le migliori sue opere in non più, e talvolta anche in meno di otto giorni. “Io stesso sono testimonio, scrive il Carpani, che in 40 ore, distribuite in dieci giorni, egli fece la sua inarrivabile <text:span text:style-name="T3">Giulietta e Romeo</text:span>, ed in sette giorni, essendosi per giunta ammalato, scrisse l'<text:span text:style-name="T3">Alsinda</text:span>pel teatro di Milano, la prima delle sue opere di grido” (<text:span text:style-name="T3">Lett. 3</text:span>). Nel 1781 compose egli pel teatro di Napoli, <text:span text:style-name="T3">Montezuma</text:span>, opera più dotta che piacevole, e molto stimata dall'Haydn. Nel 1785, diè in Milano l'<text:span text:style-name="T3">Alsinda</text:span>, che fu molto applaudita, avvegnachè aveva egli abbandonato lo stil ricercato. Tutti i teatri dell'Italia han fatto a gara per averlo compositore: <text:span text:style-name="T3">Ifigenia</text:span>, <text:span text:style-name="T3">Pirro</text:span>, <text:span text:style-name="T3">Artaserse</text:span>, <text:span text:style-name="T3">Apelle e Campaspe</text:span>, <text:span text:style-name="T3">Giulietta e Romeo</text:span>, <text:span text:style-name="T3">Ines de Castro</text:span>, <text:span text:style-name="T3">Clitennestra</text:span>, opere serie; e gli oratorj <text:span text:style-name="T3">la Distruzion di Gerusalemme</text:span>, <text:span text:style-name="T3">il trionfo di Davide</text:span>, la <text:span text:style-name="T3">Passione</text:span>. I drammi burleschi: <text:span text:style-name="T3">il Bevitor fortunato</text:span>, <text:span text:style-name="T3">la Secchia rapita</text:span>, <text:span text:style-name="T3">il Ritratto</text:span>, sono le migliori sue opere. Nel 1789 chiamato in Francia diè alla R. Accademia di musica in Parigi l'<text:span text:style-name="T3">Antigono</text:span>, poema di Marmontel, che mercè gli avvenimenti politici non ebbe più che due rappresentazioni. Di ritorno in Italia, egli applicossi ad uno studio profondo della musica di chiesa, e compose ad otto voci per ottenere il posto di maestro di cappella del duomo di Milano, e fuvvi eletto dopo un esame di tre consecutivi giorni. Le circostanze l'obbligarono quindi a rinunziare alla cappella di Milano. Nel 1806 alla morte del cel. Guglielmi fu egli nominato a succedergli come maestro del Vaticano; e da quest'epoca in poi <text:soft-page-break/>rinunziò al teatro, <text:span text:style-name="pagenum1">[144]</text:span>non occupandosi esclusivamente che di musica per chiesa. Egli è attualmente direttore del Real Collegio di musica in Napoli nel soppresso monastero di S. Sebastiano. Par che di lui intenda il Carpani, allorchè ci dice che “un cel. maestro italiano, e <text:span text:style-name="T3">uomo di prima sfera in linea di compositori</text:span>, preso il testo poetico della <text:span text:style-name="T3">Creazione</text:span>(opera dello stesso Carpani), si mise a rifarne da capo tutta la musica, procurando di far meglio <text:span text:style-name="T3">che l'Haydn</text:span>; ma il suo lavoro non s'è ancora visto. Egli giace <text:span text:style-name="T3">sub rosa</text:span>, nè si vedrà che dopo la morte dell'autore, avendo egli così deciso per evitare la taccia d'invidioso o nemico della fama dell'Haydn, ch'egli stima moltissimo. <text:span text:style-name="T3">Questo maestro, che vanta dei veri capi d'opera</text:span>, riconosce l'Haydn per uomo unico come sinfonista, come scrittore accademico non superato da altri, ma non lo crede inarrivabile, nè unico nel rimanente: nel che troverà fra i dotti non pochi compagni di sentimento.” (<text:span text:style-name="T3">Lett. XI</text:span>). I caratteri attribuiti a questo maestro anonimo dal Carpani, se pur lice indovinarlo, sono confacenti e ben calzano al merito del Zingarelli, e al giudizio che di questo grand'uomo far mostra l'illuminato scrittore. Descrive altresì la maniera usata dal Zingarelli per disporsi a comporre la sua musica. “La lettura di un passo di qualche santo padre, o di qualche classico latino è necessaria al Zingarelli per improvvisare poi un atto intero del <text:span text:style-name="T3">Pirro</text:span>, o della <text:span text:style-name="T3">Giulietta e Romeo</text:span>, e stendervelo in meno di quattro ore.” (<text:span text:style-name="T3">Lett. 3</text:span>).</text:p>
      <text:p text:style-name="P12"><text:span text:style-name="smcap_20_bigword">Zuccari</text:span> (Giov.), minore conventuale, e dotto compositore e scrittore di musica sui principi del sec. 18. Egli pubblicò in Roma <text:span text:style-name="T3">Pratica di musica</text:span>, 1719. Diè anche in Venezia nel 1725 l'opera <text:span text:style-name="T3">Seleuco</text:span>: e nel <text:span text:style-name="pagenum1">[145]</text:span>magazzino di Breitkopf a Lipsia vi ha una di lui cantata: <text:span text:style-name="T3">Come potrà il mio cor, ec.</text:span></text:p>
      <text:p text:style-name="P12"><text:span text:style-name="smcap1">Zulatti</text:span> (Giov. Franc.), di Cefalonia, pubblicò in Venezia: <text:span text:style-name="T3">Discorso della forza della musica nelle passioni, nei costumi, e nelle malattie: e dell'uso medico del ballo.</text:span></text:p>
      <text:p text:style-name="P12"><text:soft-page-break/><text:span text:style-name="smcap1">Zulehner</text:span> (Carlo), membro della società delle scienze ed arti di Magonza, e del Museo di Francfort, nacque a Magonza nel 1770. Imparò il forte-piano da Sterkel, e da Eckard a Parigi: studiò la composizione sotto Philidor, e Kreutzer, e dopo il 1805 è direttore dell'orchestra in Magonza, ove ha stabilito eziandio una stamperia di musica. Egli compose dopo il 1790 una Messa, un <text:span text:style-name="T3">Te Deum</text:span>; due opere alemanne; tre sinfonie; 18 quartetti per violino; tre concerti per piano-forte; 24 sonate con violino, ec. Vi sono in oltre impresse di lui sette opere per il cembalo, e la maggior parte delle opere di <text:span text:style-name="T3">Mozart</text:span>disposte per il forte-piano.</text:p>
      <text:p text:style-name="P12"><text:span text:style-name="smcap1">Zumsteeg</text:span> (Giov. Rodolfo), nato a Gausingen nel 1760, e morto a Stuttgard nel 1802, era eccellente compositore e gran virtuoso sul violoncello nella cappella del duca di Vittemberga. Egli era stato allievo del maestro di cappella Poli, ma acquistò la miglior parte delle sue cognizioni mercè lo studio delle opere di Mattheson, di Marpurg e di M. d'Alembert. Le di lui composizioni distinguonsi per un carattere grave e dignitoso: non faremo menzione che della <text:span text:style-name="T3">Festa di primavera</text:span>di Klopstock, d'una sua <text:span text:style-name="T3">Messa</text:span>, e della sua musica stromentale moltissimo ricercata.</text:p>
      <text:p text:style-name="P42"/>
      <text:p text:style-name="P24"><text:span text:style-name="pagenum1"><text:span text:style-name="T23">[1]</text:span></text:span></text:p>
      <text:h text:style-name="P237" text:outline-level="2">SUPPLEMENTI E CORREZIONI AL DIZIONARIO</text:h>
      <text:p text:style-name="P21"><text:span text:style-name="smcap1">Adami</text:span> (Giuseppe), nato in Torino verso la metà dello scorso secolo, si distingue molto oggigiorno per la sua singolar maniera <text:soft-page-break/>di sonare il <text:span text:style-name="T3">Clarinetto</text:span>, che tira a se l'ammirazion degli ascoltanti. Benchè sia addetto alla Real Cappella e Teatro di Torino, la sua gran fama il fè chiamare in Milano per il cel. teatro della Scala, ove attualmente soggiorna.</text:p>
      <text:p text:style-name="P12"><text:span text:style-name="smcap1">Afranio</text:span>, o Afanio come lo chiama Zacc. Tevo, fu canonico di Ferrara, e vien riguardato come inventor del <text:span text:style-name="T3">fagotto</text:span>. Ambrogio Albonesi di Pavia, canonico di Laterano nella sua Opera intitolata: <text:span text:style-name="T3">Introductio ad linguam Chaldaicam</text:span>, impressa a Pavia nel 1539, e dedicata ad Afranio, dà la descrizione di questo strumento da lui nuovamente trovato, e ne rappresenta in un rame la forma primitiva.</text:p>
      <text:p text:style-name="P12"><text:span text:style-name="smcap1">Agnesi</text:span> (M. Teresa), di Milano, sorella della celebre Gaetana Agnesi morta nel 1799 in Bologna, dove coltivate avea con onore le matematiche, si è fatto gran nome nella letteratura e nella musica. Ella ha posto in note molte Cantate e tre drammi serj, che ebbero del successo, la <text:span text:style-name="T3">Sofonisba</text:span>, <text:span text:style-name="T3">Ciro in Armenia</text:span>e la <text:span text:style-name="T3">Nittocri</text:span>. Morì in Bologna nel 1808.</text:p>
      <text:p text:style-name="P12"><text:span text:style-name="smcap1">Alghisi</text:span> (Franc.), da Brescia, compositore rinomatissimo e maestro di cappella <text:span text:style-name="pagenum1">[2]</text:span>di quella cattedrale soggiornò per alcun tempo in Venezia, ove scrisse due opere per quel teatro, che piacquero al segno di essere replicate l'anno di appresso, distinzione molto rara in Italia. Tornato in Brescia diessi tutto alla pietà e al ritiro, e quivi terminò con grande edificazione i suoi giorni nel 1733. (<text:span text:style-name="T3">V. Gazzetta music. di Lipsia</text:span>).</text:p>
      <text:p text:style-name="P12"><text:span text:style-name="smcap1">Amato</text:span> (Vincenzo), di cui si è parlato nel tom. 1, p. 28: era prete e dottore in teologia. A' suoi funerali nella chiesa di S. Ninfa de' padri crociferi di Palermo, in dimostrazione della stima, che si aveva del di lui merito, assister vollero non che tutt'i musici della città, ma il clero ancora ed il capitolo della cattedrale, di cui era maestro di cappella. Egli sorpassava appena i 40 anni di sua età.</text:p>
      <text:p text:style-name="P12"><text:span text:style-name="smcap1">Andrioli</text:span> di Torino, egregio suonatore di contrabbasso al servigio <text:soft-page-break/>della R. Cappella del re di Sardegna, e non meno commendevole sull'arpa, per la pienezza e sonorità della sua corda, e per l'agilità con cui maneggia il contrabbasso: vien oggidì riputato pel più bravo virtuoso su questo strumento.</text:p>
      <text:p text:style-name="P12"><text:span text:style-name="smcap1">Angeloni</text:span>, di Frosinone in Italia è autore di una interessante <text:span text:style-name="T3">Dissertazione sulla vita e le opere di Guido d'Arezzo</text:span>, 1809, ove molte dotte notizie rinvengonsi utili alla storia, ed alla letteratura della musica, e l'analisi di tutti i libri musicali di quel monaco ristoratore dell'arte.</text:p>
      <text:p text:style-name="P12"><text:span text:style-name="smcap1">Antigenide</text:span>, musico di Tebe, fu uno de' pubblici maestri di quest'arte quattro secoli innanzi G. C. Egli accrebbe i fori nel flauto, per facilitare l'accompagnamento nella musica a più parti (<text:span text:style-name="T3">Plin. Hist. l. 16</text:span>), onde rendesi incredibile il racconto di Aulo Gellio, il <text:span text:style-name="pagenum1">[3]</text:span>quale nel lib. 15 delle sue <text:span text:style-name="T3">Notti Attiche</text:span>dice, che per essere Antigenide bello assai di persona, vedutosi egli un giorno deforme nel suonare il flauto innanzi ad uno specchio, screditò l'uso di questo stromento fra' Tebani. Ma chi darassi a credere, ch'egli facesse maggior conto della bellezza, che della singolar gloria d'inventore? della passeggiera deformità, con cui compariva nell'orchestra, che della durevol lode di abile suonatore? (<text:span text:style-name="T3">V. Requen. t. 1</text:span>).</text:p>
      <text:p text:style-name="P12"><text:span text:style-name="smcap1">Babbi</text:span> (Cristoforo), nato a Cesena nel 1748 studiò il violino sotto Paolo Alberghi scolare di Tartini, e nel 1780, entrò al servigio dell'Elettor di Sassonia a Dresda come maestro di concerto. Eranvi in quella corte i primi virtuosi di Europa: Naumann, Schuster, e Seydelmann erano i direttori della musica. Babbi ha composto dei concerti per violino, sinfonie per chiesa e per camera, quartetti e duo per flauto, e una cantata per cembalo, Dresda 1789.</text:p>
      <text:p text:style-name="P12"><text:span text:style-name="smcap1">Bambini</text:span> (Felice), nato a Bologna, venne assai ragazzo portato in Francia da suo padre direttore di una compagnia di musici italiani, che rappresentarono sul teatro della Real Accademia in <text:soft-page-break/>Parigi i belli intermedj di Pergolesi di Jommelli, di Rinaldo ec. Questa musica italiana fu che circa il 1760 diè occasione alla prima guerra musicale in Francia. Bambini in età allora di dieci anni, era accompagnatore al cembalo, e mostrovvi tale intelligenza, che Rousseau fecene l'elogio nella sua cel. <text:span text:style-name="T3">Lettera sulla musica francese</text:span>. “Risovvengavi, dic'egli, di avere inteso negl'intermedj datici in quest'anno il figlio dell'impresario italiano, ragazzo al più di dieci anni, accompagnare all'opera. Noi fummo dal primo giorno sorpresi dell'effetto dalle sue piccole dita prodotto; <text:span text:style-name="pagenum1">[4]</text:span>e tutt'i spettatori si avvidero al suo suono preciso e brillante ch'egli non era il solito cembalista. Io cercai ben tosto le ragioni di tal differenza, benchè non dubitassi che M. Noblet non fosse un buon armonista, e non accompagnasse molto esattamente: ma qual fu la mia sorpresa nell'osservare le mani di quel bravo ragazzo, vedendo ch'egli non riempiva quasi mai gli accordi, sopprimeva molti suoni, e non impiegava assai volte che due sole dita, di cui l'uno suonava quasi sempre l'ottava del basso. E che! diceva in me stesso, l'armonia compita fa meno effetto della mancante, e i nostri cembalisti con rendere tutti gli accordi pieni, non fanno che un confuso romore, mentre costui con meno suoni fa più d'armonia, od almeno rende il suo accompagnamento più sensibile, più grato! Io ne compresi ancora più tutta l'importanza, allorchè osservai che tutti gl'italiani, accompagnavano della stessa maniera che il piccol Bambini, ec.” Suo padre divenuto console di Venezia a Pesaro lasciollo in Francia, ed egli continuò i suoi studj di canto, e di composizione sotto Bordenave e Rigade, ch'era stato scolare di Piccini. Le sue composizioni per teatro gli han fatto molto onore in Francia: vi sono inoltre di lui otto opere di sonate per forte-piano, ed alcuni trio per violino, viola e basso.</text:p>
      <text:p text:style-name="P12"><text:span text:style-name="smcap1">Bannieri</text:span> (Antonio), nato in Roma, e fornito di bella voce e di buona scuola di canto venne assai giovane in Francia, ed ebbe l'onore di cantare dinanzi la regina Anna d'Austria, che l'ebbe in <text:soft-page-break/>grande stima, e lo colmò di favori. Per prevenire la perdita della voce, impegnò un chirurgo a fargli la crudele operazione. Non vi consentì costui che a condizione della più forte promessa di custodire il secreto. <text:span text:style-name="pagenum1">[5]</text:span>Ma come la voce del Bannieri di giorno in giorno diveniva più bella, si venne a scoprir finalmente che non ne era naturale la cagione. Il re Luigi XIV ne l'interrogò; e voleva sapere chi fosse il chirurgo che prestato aveagli quel buon ufficio. <text:span text:style-name="T3">Sire, diss'egli, io ho dato la mia parola d'onore, di non dirne mai il nome. ― Tu fai bene, perchè io lo farei appiccar per la gola, e così tratterò il primo che si arrischierà di commettere un sì abominevole misfatto.</text:span>Voleva allora il re bandir eziandio lui stesso: ma lo rimise poi in grazia, nè gli accordò la sua dimissione che dopo aver compiti i 70 anni. Bannieri morì assai vecchio nel 1740.</text:p>
      <text:p text:style-name="P12"><text:span text:style-name="smcap1">Barbella</text:span> (Emmanuele) cominciò a studiar di violino dall'età di un pò più di sei anni, e quindi ebbe lezioni da Pasquale Binni allievo del Tartini. Il cel. Leo fu suo maestro nel contrappunto, che celiando diceva di lui: <text:span text:style-name="T3">Non per questo Barbella è un vero asino, che non sa niente.</text:span>Questo abile violinista, seguace de' principj di Tartini, morì in Napoli sua patria nel 1773. Tra' suoi allievi singolarmente si distinsero il Sig. <text:span text:style-name="T3">Girolamo Blasco</text:span>primo violino del teatro, e della R. Cappella di Palermo, morto nel 1795; ed il cel. <text:span text:style-name="T3">Ignazio Raimondi</text:span>, autore eziandio di molta musica strumentale impressa a Amsterdam, dove erasi stabilito. Le sonate di Barbella per violino trovansi pubblicate in Parigi, e a Londra.</text:p>
      <text:p text:style-name="P12"><text:span text:style-name="smcap1">Barbici</text:span> (Michele), nato in Palermo di assai civile famiglia, mostrò sin da' primi suoi anni molta inclinazione alla musica, e studiolla profondamente sino a divenire un abile compositore. Egli può dirsi altresì l'inventore dell'<text:span text:style-name="T3">Arpone</text:span>, che si fabbricò da se stesso, e che senza l'ajuto di alcun maestro giunse a suonare perfettissimamente. Questo strumento è fornito di corde di budello, <text:span text:style-name="pagenum1">[6]</text:span>e può chiamarsi un forte-piano verticale, ma non <text:soft-page-break/>avendo de' tasti, si suona pizzicando a punta delle dita. Il Sig. Barbici intraprese un viaggio per l'Italia per farsi intendere su quel nuovo istromento, ed in Napoli, e particolarmente in Firenze fu sommamente applaudito in ambe le corti, e in tutte le più scelte compagnie, ma siccome non volle far mai la figura che di un semplice amatore, e non già di un virtuoso che metteva a profitto l'arte sua, gli fu d'uopo ritornare alla patria pieno di debiti, e per colmo di disavventura perdette eziandio l'onesto impiego, ch'egli aveva lasciato pe' suoi viaggi. Quindi gli convenne soffrire delle ristrettezze, e vivere di que' pochi beni di sua famiglia, e de' scarsi profitti che ritrar potè dalla professione di notaro ch'egli esercitava. Proseguì tuttavia ad amar passionatamente la musica, a comporre pel suo strumento, ed allorchè veniva invitato a suonarlo sì in chiesa, che in camera, occorreva egli ben volentieri a farlo senza generosamente pretenderne veruna paga. Egli aveva scritto de' concerti pel suo <text:span text:style-name="T3">Arpone</text:span>a piena orchestra; delle suonate pel medesimo a solo, o con accompagnamento di due violini e basso, e molta musica vocale, ove l'<text:span text:style-name="T3">Arpone</text:span>produceva grandissimo effetto accompagnando la voce, mentre il resto degli istrumenti sentivasi appena: le di lui composizioni, e la sua esecuzione riuniron sempre tutti i suffragj non che de' semplici amatori, ma eziandio de' virtuosi. Questo strumento riesce moltissimo con ispezialità negli <text:span text:style-name="T3">adagio</text:span>: tenero, e assai dolce ne è il suono; e di una espressione atta a muover gli affetti ne' cuori eziandio meno sensibili. Assai volte avveniva, che suonando egli cadeva in isvenimenti alcuno de' suoi uditori, e quel ch'è più da rimarcarsi, siffatta convulsione <text:span text:style-name="pagenum1">[7]</text:span>verificavasi più su gli uomini che sulle donne. Il Giornalista di Modena, nel riferire un simil successo dietro la testimonianza del nostro P. Catalisano che vi era presente, <text:span text:style-name="T3">ci sembrerebbe</text:span>, ei dice <text:span text:style-name="T3">più degno di maraviglia il siciliano arpone, se in vece di scompaginare la macchina corporea, racchiudesse la virtù di rinfrancarla</text:span>. <text:span text:style-name="T6">(</text:span><text:span text:style-name="T7">V. Grammat. armon. c. 3</text:span><text:span text:style-name="T6">). </text:span>ridicola! come se l'unico effetto che produce l'arpone <text:soft-page-break/>fosse costantemente quello di far isvenire gli astanti, e come se non mettesse il più delle volte, secondo la qualità dei tuoni e del modo, e secondo la disposizione morale e fisica delle persone, lo spirito in allegrìa ed in brio. Il Sig. Barbici terminò i suoi giorni verso il 1790. Non sappiamo aver egli fatto degli allievi su quel suo stromento; fuvvi bensì un altro bravo suonatore di arpone in quel tempo, di lui più giovine, per nome il Sig. <text:span text:style-name="T3">Cristoforo Baisi</text:span>palermitano. Egli avendolo sentito suonare al Barbici, fecesene costruire un simile, e come fornito egli era di grande ingegno, e di somma abilità nella musica, giunse senza alcun maestro a suonarlo così perfettamente, che sorpassò di gran lunga lo stesso Barbici sì per l'agilità, che per il gusto. Egli eseguiva sull'arpone qualunque difficile sonata di clavicembalo, e vi adattava qualsivoglia pezzo di musica scritta per altri stromenti: molta ne compose egli stesso, e dopo aver fatto l'ammirazione, e la delizia de' suoi concittadini, fecesi ne' suoi viaggi ammirare ancora in Italia, in Francia, e finalmente formò la sua fortuna in Moscovia, dove attualmente si trova.</text:p>
      <text:p text:style-name="P12"><text:span text:style-name="smcap1">Barni</text:span> (Camillo), nato a Como nel 1762, cominciò dall'età di 14 anni lo studio del violoncello sotto la direzione del suo avolo <text:span text:style-name="T3">Davide Ronchetti</text:span>, e quindi per alcun tempo del <text:span text:style-name="pagenum1">[8]</text:span>dilettante <text:span text:style-name="T3">Giuseppe Gaggi</text:span>, canonico della cattedrale di Como. Di 26 anni venne egli in Milano come secondo violoncello di quel gran teatro, e vi soggiornò per otto anni presso il conte <text:span text:style-name="T3">Imbonati</text:span>, protettore illuminato degli artisti. Nel 1791 divenne egli il primo violoncello, e sonò gli a solo nel teatro <text:span text:style-name="T3">della Scala</text:span>. Nel 1799 studiò la composizione sotto il cel. <text:span text:style-name="T3">Minoja</text:span>: scrisse alcuni quartetti in Italia, e portossi a Parigi, dove si è stabilito sin dal 1802. L'anno di poi diè egli al teatro Olimpico un concerto di violoncello di sua composizione, e sino al 1809 ha pubblicata molta musica strumentale.</text:p>
      <text:p text:style-name="P12"><text:span text:style-name="smcap1">Barthez</text:span> (Paolo-Gius.), celebre medico, morto nel 1806; nella sua <text:span text:style-name="T3">Théorie des beaux-arts</text:span>ha scritto un capitolo molto erudito, che ha <text:soft-page-break/>per titolo: <text:span text:style-name="T3">Nouvelles recherches sur la déclamation théâtrale des anciens Grecs et Romains</text:span>(<text:span text:style-name="T3">V. Millin, Mag. encyclop. t. V</text:span>)</text:p>
      <text:p text:style-name="P12"><text:span text:style-name="smcap1">Beccaria</text:span> (il conte), cel. in Italia e in tutta l'Europa nello scorso sec. per il suo trattato dei delitti e delle pene, come per altre dotte sue opere, è autore eziandio di una <text:span text:style-name="T3">Dissertazione sulla musica</text:span>piena di eccellenti riflessioni sul poco effetto della moderna per rapporto agli affetti. “Oh quante volte, egli dice, accade di dover dire ad alcune arie, quel che soleva l'ingegnosissimo autore dei mondi, <text:span text:style-name="T3">Musica, che vuoi tu?</text:span>S'ascoltano delle arie eccellentemente intonate, dette con una prodigiosa agilità, con una perfetta eguaglianza di corde nella voce, con esattissimo rigore di tempo, con trilli, con lunghezza mirabile di cadenze senza prender fiato: <text:span text:style-name="T3">Musica che vuoi tu?</text:span>Ancora non lo so, se non mi desti nel cuore verun sentimento. Io ho ascoltato delle voci, alle quali non si poteva rimproverare alcun difetto, ma il mio animo faceva loro <text:span text:style-name="pagenum1">[9]</text:span>il rimprovero massimo poichè non sentiva nulla. I ballerini da corda si pagano perchè ci faccian maraviglia, i musici si pagano perchè ci movano; eppure la massima parte de' musici vuol fare da ballerini da corda”, ec.</text:p>
      <text:p text:style-name="P12"><text:span text:style-name="smcap1">Belolli</text:span> (Luigi), da Parma, celebre suonatore di corno di caccia stabilito in Milano nel R. teatro <text:span text:style-name="T3">della Scala</text:span>. I suoi concerti sì pel gusto, che per la sodezza delle regole lo han messo al rango di un de' più celebri compositori d'oggigiorno. Non puossi esprimere l'effetto che produce lo strumento da lui maneggiato: l'illusione è arrivata al segno di aver creduto alcuni ch'egli pronunzii insin le parole. <text:span text:style-name="T3">I quartetti, ch'egli ha composto per quattro corni di caccia, fanno un eccellente effetto</text:span>, dice il dottor Lichtenthal: noi ne abbiam fatto un cenno nel suo articolo (t. 3. p. 25). Belolli ha formato un grand'allievo nella persona di un certo Balezar Milanese, che attualmente dimora in Napoli.</text:p>
      <text:p text:style-name="P12"><text:span text:style-name="smcap1">Benda</text:span> (Francesco) merita un distinto luogo nella storia dell'arte <text:soft-page-break/>qual fondatore di una scuola di violino nell'Alemagna. Egli era della Boemia, ma dopo di avere appreso il canto e la musica a Praga, applicossi allo studio del violino a Dresda, ove era stato accolto come uno de' membri della real cappella. Tornato dopo alcun tempo a Praga, ebbe lezione da Konyezek bravo violinista del paese, e quindi dal cel. Francischello in Vienna. Sulla raccomandazione di Quanz entrò egli nel 1732 al servigio del principe real di Prussia, indi Federico II. Benda intento sempre alla perfezion di sua arte fecesi istruire nell'esecuzione degli <text:span text:style-name="T3">adagio</text:span>da Graun maestro de' concerti del Re, nell'armonìa dal di lui fratello maestro di cappella della corte, e dallo stesso Quanz nella composizione. Nel 1772 fu sostituito a Graun <text:span text:style-name="pagenum1">[10]</text:span>nel posto di maestro de' concerti, e morì di apoplesia a Potsdam nel 1786 in età di 77 anni. Il Dottor <text:span text:style-name="T3">Burney</text:span>dice che “la sua maniera non era nè quella di <text:span text:style-name="T3">Tartini</text:span>, nè quella di <text:span text:style-name="T3">Somis</text:span>o <text:span text:style-name="T3">Veracini</text:span>, nè quella di alcun altro caposcuola di violino, ch'ella era tutta sua propria, da lui formatasi su i modelli de' gran maestri.” <text:span text:style-name="T6">(</text:span><text:span text:style-name="T7">Travels 3º vol. p. 101</text:span><text:span text:style-name="T6">). </text:span>nel 1º vol. delle sue biografie dice: “ch'egli rendeva col suo violino i più belli, i più nitidi, i più gradevoli suoni, che sentir si potessero. Niuno uguagliavalo nella celerità e nell'esecuzion degli acuti. Egli conosceva a fondo tutte le difficoltà, e tutte le risorse del suo instromento, delle quali giudiziosamente sapeva far uso. Egli inclinava maggiormente ad una nobile melodia.” Pregevolissimi sono i suoi concerti; <text:span text:style-name="T3">il Benda</text:span>, dice Carpani, <text:span text:style-name="T3">è pennelleggiatore fiero e profondo</text:span>. (<text:span text:style-name="T3">Lett. 4</text:span>). Tra' suoi allievi pel violino si fecero gran nome suo fratello Giuseppe Benda e due suoi figli; Koerbitz, Bodino, Pittcher, Ramnitz, Rust e Matthes; per il canto formò egli le sue due figliuole, che sposarono i maestri di cappella Wolff, e Reichardt, ed il soprano Paolino. <text:span text:style-name="T3">Giorgio Benda</text:span>, il terzo de' suoi fratelli si rese celebre come maestro di cappella del duca di Saxe-Gotha: le sue composizioni sì per chiesa che per teatro furono molto applaudite in Germania e nella Francia. Egli aveva viaggiato in Italia per apprendervi la <text:soft-page-break/>lingua, e il buon gusto nel canto, il che acquistar fece alle sue produzioni la singolar maniera che le rende superiori a quelle de' suoi contemporanei. Egli viveva ancora nel 1794.</text:p>
      <text:p text:style-name="P12"><text:span text:style-name="smcap1">Bernard</text:span>, musico tedesco viveva in Venezia nel 1470. A lui deesi l'invenzion de' pedali negli organi. <text:span text:style-name="T18">(</text:span><text:span text:style-name="T19">Fabric. bibl. lat. med. ætat.</text:span><text:span text:style-name="T18">).</text:span></text:p>
      <text:p text:style-name="P12"><text:span text:style-name="smcap1">Bernardi</text:span> (Franc.), detto il <text:span text:style-name="T3">Senesino</text:span>, eccellente mezzo soprano, nato in <text:span text:style-name="pagenum1">[11]</text:span>Siena, fu ricercato dal cel. Hendel per condurlo seco in Londra come prim'uomo nel teatro italiano, collo stipendio di 1500 lire sterline, che fu in appresso accresciuto sino a 3 mila ghinee; ma essendosi disgustati fra loro, Hendel lo mandò via dal suo teatro, malgrado il discapito che gliene avveniva, e le premure de' più gran signori di Londra, cui dispiaceva il perderlo. Nel 1739 egli si era stabilito in Firenze, e tuttochè vecchio vi cantò un duetto insieme con l'imperatrice M. Teresa, allora arciduchessa d'Austria. Era in gran pregio la di lui voce penetrante, chiara, uguale e flessibile: aveva egli in oltre un'abilità poco comune nell'esecuzion de' passaggi, pura l'intonazione, ed il trillo perfetto. Ottimo attore nel tempo stesso primeggiava fra tutti ne' recitativi.</text:p>
      <text:p text:style-name="P12"><text:span text:style-name="smcap1">Berrettari</text:span> (Gaetano), membro della Società delle scienze ed arti dell'Italia, è autore delle <text:span text:style-name="T3">Osservazioni sul suono</text:span>, che trovansi negli <text:span text:style-name="T3">Annali di Chimica e Storia Naturale di Brugnatelli</text:span>, a Pavia, tom. 18, 1800.</text:p>
      <text:p text:style-name="P12"><text:span text:style-name="smcap1">Bertinotti</text:span> (Teresa), da Savigliano nel Piemonte, cantatrice rinomatissima su i primi teatri d'Europa, come di Londra, Milano, Napoli e Palermo, dove sommamente si distinse nell'oratorio <text:span text:style-name="T3">la Zaira</text:span>scritto dal Federici per la sua voce nel 1800. La sua singolar maniera di cantare, e la sua bellissima voce penetra il cuore: la sua espressione è ammirabile. Alle doti di avvenenza e di grazia, di cui è stata assai favorita dalla natura, unisce ella una decenza, un contegno, una virtù che trovansi di raro nelle persone del suo rango. Ella sposò finalmente il Sig. Radicati famoso professor di <text:soft-page-break/>violino. Attualmente soggiorna in Bologna, e canta da prima donna in quel teatro, dopo di essere stata in Lisbona.</text:p>
      <text:p text:style-name="P17"><text:span text:style-name="pagenum1"><text:span text:style-name="T23">[12]</text:span></text:span></text:p>
      <text:p text:style-name="P12"><text:span text:style-name="smcap1">Biante</text:span> di Priene, uno dei Saggi della Grecia fiorì sei secoli innanzi G. C. Dopo essersi istruito in ogni genere di scienza, e dopo avere imparata con eccellenza la musica, prese a cantar con la lira in diverse occasioni i mezzi di render felice la patria, e di preservare da' mali la poco accorta gioventù. I sentenziosi detti sparsi ne' canti di questo valentuomo si celebrarono tanto da' Greci, che dell'età sua si videro scolpiti nel tempio di Apollo, quali sentenze del Dio della musica. La Grecia dichiarollo per uno de' suoi Savj (<text:span text:style-name="T3">V. Laert. l. 1, 35, et Plutarch. de Monarch.</text:span>)</text:p>
      <text:p text:style-name="P12"><text:span text:style-name="smcap1">Blangini</text:span> (Mad.), sorella del bravo maestro Giuseppe Blangini (<text:span text:style-name="T3">V. il suo art. nel t. 1, p. 123</text:span>), nacque in Torino nel 1780. Ebbe dapprima lezioni di violino dal col. Pugnani, e poscia da Puppo, e da Boucher. Il Sig. Barni da Como l'ha diretta nello studio della composizione. Essa ha suonati de' concerti di violino nelle pubbliche accademie a Torino, a Milano, a Vienna e a Parigi: una sola delle sue opere si è pubblicata sinora, cioè un trio per due violini e violoncello. Ella è attualmente nella corte di Baviera in qualità di maestra di canto della principessa.</text:p>
      <text:p text:style-name="P12"><text:span text:style-name="smcap1">Bura</text:span> (Antonio), da Savigliano in Piemonte, attualmente uno de' primi suonatori di violino, fu scolare del Pugnani.</text:p>
      <text:p text:style-name="P12"><text:span text:style-name="smcap1">Burgh</text:span> (A.) nello scorso anno 1814 pubblicò in Londra <text:span text:style-name="T3">Anecdotes historical and biographical of music in letters</text:span>, cioè <text:span text:style-name="T3">Lettere contenenti alcuni aneddoti storici e biografici della musica</text:span>, 3 vol. in 8vo.</text:p>
      <text:p text:style-name="P17"><text:span text:style-name="pagenum1"><text:span text:style-name="T23">[13]</text:span></text:span></text:p>
      <text:p text:style-name="P12"><text:span text:style-name="smcap1">Catalani</text:span> (Ottavio), dell'antica Enna, abate e canonico della cattedrale di Catania, acquistossi tal nome per la sua scienza e perizia nella musica, che divenne in Roma maestro della cappella <text:soft-page-break/>pontificia sotto Paolo V. Fu poi maestro di cappella del duomo di Messina dove morì dopo il 1620. Le sue composizioni per chiesa furono stampate in Roma presso il Zannetti, e dedicate a quel Papa nel 1616 in 4º. (<text:span text:style-name="T3">Mongit. Bibl. Sic.</text:span>)</text:p>
      <text:p text:style-name="P12"><text:span text:style-name="smcap1">Cesarotti</text:span> (l'abb. Melchiorre), illustre professore nell'università di Padova sua Patria, ed assai noto all'Europa letterata per l'eccellenti sue opere di diverso argomento, merita un distinto luogo fra gli scrittori sulla musica, comecchè protesti egli stesso <text:span text:style-name="T3">di non aver avuta veruna intelligenza di quest'arte</text:span>(<text:span text:style-name="T3">Lett. a M. de Vogt</text:span>). Trovansi non pertanto nelle sue opere molte notizie riguardanti la musica: tal si è quella sull'origine della medesima nel suo <text:span text:style-name="T3">Ragionamento sopra l'origine e i progressi dell'arte poetica</text:span>. Tali sono le due sue relazioni accademiche sulla nuova teoria musicale del P. Barca Scolopio; e tale è la relazione della musica dei Caledonj nel suo <text:span text:style-name="T3">Ragionamento preliminare</text:span>dell'inavanzabil traduzione de' poemi di Ossian. Tra questi vi ha il poema drammatico di <text:span text:style-name="T3">Comala</text:span>, ove come osserva lo stesso traduttor Cesarotti, <text:span text:style-name="T3">la varietà della misura dei versi fa vedere che il poema fu originalmente messo in musica</text:span>. Come il suo amico M. de Vogt scrivevagli da Vienna nel 1776, ch'egli non disperava d'indurre M. Gluck a porre in note l'eccellente traduzione ch'egli ne aveva fatta, “mi sarebbe al certo gratissimo, gli rescrisse il Cesarotti, di veder posto in musica da cotesto cel. professore il pezzo rimato del Celtico Bardo. <text:span text:style-name="pagenum1">[14]</text:span>Parmi che quella versificazione imitativa, spezzata e varia, sarebbe suscettibile di bellezze musicali straordinarie.” Ma, se pur non m'inganno, la varietà e l'inuguaglianza del metro, che usò il Cesarotti ne' versi di una medesima stanza, e la strada, com'ei dice, in gran parte nuova che gli convenne tentare nella lirica, la rendono meno adatta ad una buona musica: e fu forse questa la ragione, per cui non potè indursi il Gluck a metterla in note. Piacemi di qui rapportare il giudizio, che questo insigne letterato formavasi del Pacchiarotti, ch'egli soleva chiamare l'<text:span text:style-name="T3">Orfeo dell'anima</text:span>(<text:span text:style-name="T3">Lett. al </text:span><text:soft-page-break/><text:span text:style-name="T3">Gener. Miollis del 1808</text:span>), con tanto più di ragione, quanto nel formare il di lui articolo non mi era occorso allora l'elogio così onorevole fattogli dal Cesarotti. Egli dunque scrivendo alla contessa Livia Dragoni nel 1785 dice così. “Il vortice amichevole mi trasse seco per alcuni giorni a Verona a render omaggio al nostro Orfeo. Tale è per me realmente il Pacchiarotti. Egli si fa tiranno dell'anime sensibili, ed è il solo che m'abbia fatto credere ai miracoli della musica Greca tanto magnificata dall'antichità.” (<text:span text:style-name="T3">Epistolar, t. 2</text:span>). Per la ragione medesima tralasciar qui non debbo le lodi, che dà il Cesarotti all'insigne poeta <text:span text:style-name="T3">Angelo Mazza</text:span>per la collezione de' suoi <text:span text:style-name="T3">Sonetti sull'armonia</text:span>. “È già molto tempo, dic'egli in una lettera del 1803, che l'Italia vi riguarda come il suo Pindaro. I vostri sonetti scuoterebbero il letargo stesso. Io ne sono incantato, trasportato, e non ho parole che bastino a spiegarvi quel ch'io ne sento. Voi meritate d'esser chiamato per eccellenza <text:span text:style-name="T3">il Signor dell'altissimo canto</text:span>. Non v'è fra tanti un solo sonetto che non porti l'impronta luminosa del grande; ma varj di essi sono d'una bellezza sorprendente, e senza <text:span text:style-name="pagenum1">[15]</text:span>esempio. <text:span text:style-name="T3">S. Cecilia</text:span>, <text:span text:style-name="T3">il Genio</text:span>, <text:span text:style-name="T3">l'Entusiasmo</text:span>, <text:span text:style-name="T3">l'Armonia ideale</text:span>, per tacer di altri, sono degni solo di Apollo se pur Apollo ne sapea tanto.” Morì Cesarotti il giorno 4 novembre 1808.</text:p>
      <text:p text:style-name="P12"><text:span text:style-name="smcap1">Chladni</text:span>, di cui abbiamo parlato nel 2º tomo a carte 58, e nel cui nome vi è occorso errore. Chiamasi egli <text:span text:style-name="T3">Ernesto-Florente-Federico</text:span>, come lo abbiamo trovato scritto negli estratti della sua <text:span text:style-name="T3">Acustica nel Journal de Physique</text:span>a Paris, etc., tom. 48.</text:p>
      <text:p text:style-name="P12"><text:span text:style-name="smcap1">Colle</text:span> (Francesco), accademico e storiografo dell'università di Padova, e socio dell'accademia letteraria e georgica di Belluno assai noto per le sue opere commendate dal Cesarotti, merita qui un distinto luogo per la sua <text:span text:style-name="T3">Dissertazione</text:span>presentata al concorso dell'anno 1774, e coronata dalla R. Accademia di Scienze e Belle-Lettere di Mantova, sopra il quesito: <text:span text:style-name="T3">Dimostrare che cosa fosse, e quanta parte avesse la musica nell'educazione de' greci; qual era la forza di una siffatta istituzione, e qual vantaggio sperar si </text:span><text:soft-page-break/><text:span text:style-name="T3">potesse se fosse introdotta nel piano della moderna educazione.</text:span>Essa è scritta con uno stile coltissimo, e talora anche fiorito, sparsa di molta e punto non volgare erudizione, soprattutto giusta, ed esattissima nel proporre e nello sciogliere con tutta la soddisfazione desiderabile a parte a parte il quesito, che ne forma l'interessante argomento. Prova l'A. quanta efficacia aver dovesse nell'educazione della gioventù la musica dall'esser questa l'arte più adattabile anche alla più tenera età: a quell'età cioè, a cui le altre scienze di eloquenza, filosofia, matematica sarebbero troppo sproporzionate. Quindi è che nessuna professione conta tanti eccellenti professori suoi in <text:span text:style-name="pagenum1">[16]</text:span>fanciulli, quanto la musica; laonde è che in età di soli sei anni i Greci erano alla musica applicati. Essa oltre l'esser un innocente anzi virtuoso trattenimento, coltiva ulteriormente e arricchisce l'intelletto, e il cuore: e quindi mentre che ella si è uno scherzo e un diletto, ha insieme il merito delle più nobili scienze, cioè di esser fonte di sempre nuove cognizioni, e di nuovi affetti. Vero è che questo merito non è grande, quanto esser lo potrebbe, per colpa dell'avvilimento, in cui la lasciamo. E però prende da ciò motivo l'A. di deplorare con ogni ragione, che la musica si professi per lo più da persone mercenarie e venali che tanto sol la coltivano, quanto basta a proccurar loro danari in copia, onde sollevarsi da quella vile e stentata condizione di vita, a cui la nascita gli avea condannati. Due gran pregiudizj da ciò tornano alla musica. L'uno è di non poter ispirare tutta quella nobiltà di sentimenti, e di passioni di cui sarebbe suscettibile, perchè ne mancano quei che la professano. L'altro di non aver nessun ajuto dalle scienze, e dallo studio ragionato, perchè non son punto versate, nè nelle lettere, ne nelle scienze le persone a cui è affidata. Qual danno il non avere studiato a dovere la natura sì fisica che morale del cuore umano, onde dedurne quai moti fisici, e quali affetti si potrebbero con sicuro dominio svegliare in lui! Chi è chi ignori quanti avanzamenti non han portati alla musica que' pochi uomini <text:soft-page-break/>dotti, che l'han professata, un <text:span text:style-name="T3">Zarlino</text:span>, un <text:span text:style-name="T3">Salinas</text:span>, un <text:span text:style-name="T3">Galilei</text:span>, un <text:span text:style-name="T3">Doni</text:span>, un <text:span text:style-name="T3">Banchieri</text:span>, un <text:span text:style-name="T3">Rameau</text:span>, e più recentemente un <text:span text:style-name="T3">Tartini</text:span>, e un <text:span text:style-name="T3">Riccati</text:span>! Quanti maggiori dunque non ne farebbe, se ella entrasse nell'educazione universale; sicchè a professarla venissero non pochi solamente, ma tutti i dotti che vantasser l'età venture! <text:span text:style-name="pagenum1">[17]</text:span>Professata così anche da' più ricchi e potenti avrebber questi campo di far nuovi sperimenti comecchè dispendiosi, onde acquistar nuovi lumi, e procurare alla musica nuovi avanzamenzi. E poi se ogni dì la vediamo acquistar qualche nuovo grado di perfezione, mentre è per lo più fra mani indotte e vili, quanti adunque più ne acquisterebbe ai dotti ed ai nobili affidata? Nè la perfezione, che essa allora otterrebbe non sarebbe di tal sorte, come lo è al presente, che tende a guastarla e farle perdere la sua nobiltà. Ecco un piccol Saggio di questa dotta ed erudita Dissertazione, che fassi leggere con piacere e con profitto.</text:p>
      <text:p text:style-name="P12"><text:span text:style-name="smcap1">Collier</text:span>, inglese, grande amatore della musica, dopo avere viaggiato per la Francia, la Germania e l'Italia, ed aver osservato lo stato di quest'arte in tutti que' paesi, ne diè al pubblico una ben dettagliata notizia in un suo libro intitolato: <text:span text:style-name="T3">Musical Travels</text:span>, ossia <text:span text:style-name="T3">Viaggi musicali</text:span>, in 12º, Londra 1790 (<text:span text:style-name="T3">V. Bent's the Lond. Cat.</text:span>).</text:p>
      <text:p text:style-name="P12"><text:span text:style-name="smcap1">Conti</text:span>, valente compositore italiano, e uno dei primi a porre in note i drammi del Metastasio, era al servigio dell'Imperatore Leopoldo grande amatore della musica italiana in Vienna. Mr. <text:span text:style-name="T3">Suard</text:span>nell'Encicl. metodica ci ha conservato di lui il seguente aneddoto. Nel 1730, questo virtuoso essendo stato insultato da un prete in Vienna, vendicossene tosto con dargli delle buone botte addosso. La contesa avendo avuto de' testimoni, gli si fece un processo criminale, ed in virtù di una sentenza ecclesiastica, Conti fu condannato ad essere esposto per tre giorni, pello spazio di un'ora, dinanzi alla porta della cattedrale chiesa di S. Stefano. L'imperatore, per la stima che facevane, mitigato aveva la sentenza, con ridurre ad una sola le tre umilianti <text:span text:style-name="pagenum1">[18]</text:span>stazioni. Ma <text:soft-page-break/>poichè nella prima non comportò egli quella pena con rassegnazione e pazienza, venne condannato a subirla due altre volte; rivestito di un grosso sacco, e tenendo un cero alla mano. Dopocchè la giustizia ordinaria condannollo a pagar mille franchi al prete offeso, e tutte le altre spese; ad una prigione di quattro anni, o ad esser quindi perpetuamente bandito, da' dominj dell'Austria. (<text:span text:style-name="T3">Art. Allemagne</text:span>).</text:p>
      <text:p text:style-name="P12"><text:span text:style-name="smcap1">Cristofori</text:span> (Bartolomeo), da Padova, costruttore di cembali dimorante in Firenze: a cui secondo la testimonianza del P. Sacchi, e del Conte Gianrinaldo Carli, ambi Milanesi, deesi l'invenzione del <text:span text:style-name="T3">Piano-forte</text:span>nella prima metà dello scorso secolo; benchè per l'usata trascuraggine degli Italiani nel non rivendicare sugli esteri i dritti alla propria gloria, si attribuisca cotale invenzione or a' Tedeschi, or a' Francesi anche in Italia. Noi riporteremo qui le parole stesse del Conte Carli, autore grave e rinomatissimo. “Bartolomeo Cristofori Padovano, egli dice, fu l'inventore del cimbalo a martelletti, della quale invenzione ci siamo scordati a segno, che l'abbiam creduto una nuova cosa, allorchè ci venne dalla Germania, e dall'Inghilterra accogliendolo come una singolare produzione di quelle felici regioni destinate ad illuminarci con i lumi presi dagl'Italiani, i quali hanno ritrovato tutto, inclusivamente un nuovo mondo, e non hanno saputo conservar mai cosa alcuna.” <text:span text:style-name="T3">V. il vol. 14 delle sue opere, p. 405, Milano 1788, in 8º.</text:span></text:p>
      <text:p text:style-name="P12"><text:span text:style-name="smcap1">Crotch</text:span> (William), musico inglese, nel 1813 pubblicò in sua lingua: <text:span text:style-name="T3">Elementi di composizione musicale</text:span>, opera che viene annunziata nel Giorn. Enciclopedico di Sicilia, Maggio n. 5, 1814.</text:p>
      <text:p text:style-name="P12"><text:span text:style-name="pagenum1">[19]</text:span> <text:span text:style-name="smcap1">Crousaz</text:span>(Jean-Pierre), professore di filosofia, e di matematica nell'Accademia di Losanna, nel 1714 diè al pubblico <text:span text:style-name="T3">Traité du Beau</text:span>, in 8º, dove dimostra in che consista il <text:span text:style-name="T3">bello</text:span>con degli esempj tratti per la più parte delle arti, e delle scienze. L'autore <text:soft-page-break/>parla altresì del <text:span text:style-name="T3">Bello</text:span>della musica, che ha qualche cosa che non del tutto dipende dal piacer dell'orecchio. L'ultimo e 'l più lungo capitolo di quest'opera viene da lui impiegato a spiegar da prima fisicamente la natura del suono; tratta quindi da matematico dei tuoni, e delle differenti combinazioni che bisogna farne, per produrre un pezzo di musica, che sia veramente bello, secondo i principj, ch'egli ha premessi. Ma come tale bellezza matematica della musica è da pochi, anzi da niuno compresa, così tolse egli questo capitolo sulla musica dalla seconda edizione del suo trattato pubblicata in Amsterdam nel 1723, e tratta in sua vece della bellezza della Religione. <text:span text:style-name="T6">(</text:span><text:span text:style-name="T7">V. le Clerc Bibl. Anc. et Modern. t. 20</text:span><text:span text:style-name="T6">).</text:span></text:p>
      <text:p text:style-name="P12"><text:span text:style-name="smcap1">Descartes.</text:span> Benchè siasi da noi detto abbastanza in riguardo al suo trattato <text:span text:style-name="T3">sulla musica</text:span>, per onor dell'Italia tutta via crediamo ragionevol cosa lo aggiungere quel che ne ha scritto il dottissimo <text:span text:style-name="T3">Andres</text:span>nel cap VIII del t. 4 <text:span text:style-name="T3">Dell'Acustica</text:span>. “La dottrina musica del Cartesio, egli dice, è tanto conforme a quella del Galileo, che il Cartesio stesso pare che voglia schivare la taccia di plagiario, e cerchi di rifonderla nel Galileo (<text:span text:style-name="T3">Ep. XCI, par. II</text:span>); e il Poisson illustratore della sua musica più uso fa delle ragioni e delle sperienze del Galileo, che di quelle del suo autore Cartesio (<text:span text:style-name="T3">Elucid. phys. in Cartes. music.</text:span>). Sotto l'ombra di questi due sommi filosofi cresceva la musica, e chiamava l'attenzione del Mersenne, del <text:span text:style-name="pagenum1">[20]</text:span>Gassendi, del Wallis, e d'altri chiarissimi scrittori... La dottrina però del Galileo e del Cartesio intorno la musica, le sperienze de' fisici, e le teorie de' geometri sopra il suono non erano che piccioli saggi de' moltissimi argomenti, che offre questa materia, e delle infinite speculazioni, che restavano a fare.” Puossi anche aggiungere all'articolo di Descartes, che nelle sue <text:span text:style-name="T3">Lettere</text:span>trovansi spesso trattati soggetti di scienza musicale, così nell'<text:span text:style-name="T3">epist. 75 e 106</text:span>della Part. 2 spiega egli meglio che il Mersenne la coesistenza de' suoni acuti col suono fondamentale di una corda, benchè attribuisca esclusivamente questa qualità <text:soft-page-break/>alle corde irregolari; nell'epist. 72 osserva egli, che l'intensità della propagazione del suono per via di corpi solidi è maggiore di quella, che si fa per via dell'aria a motivo della maggior coesione di questi corpi; nell'epist. 3, spiega assai bene gli effetti delle consonanze e dissonanze sul nostro senso, ec.</text:p>
      <text:p text:style-name="P12"><text:span text:style-name="smcap1">Dietz</text:span>, valente meccanico di Darmstatt è inventore di un nuovo strumento, cui diè il nome di <text:span text:style-name="T3">Melodion</text:span>. Egli si è stabilito in Parigi, ed avendo presentato nel 1810 all'esame dell'Istituto quella sua invenzione, Gossec, Gretry, Mehul, Lacépède, e Charles furono incaricati a farne il rapporto. Quest'istrumento offre la forma di un piano-forte, contenente cinque ottave e mezza, e puossene vedere un'esatta descrizione nell'<text:span text:style-name="T3">Archive des découvertes pendant l'an 1811 p. 254</text:span>. Madamigella <text:span text:style-name="T3">Sofia Welsch</text:span>distinta virtuosa fecelo sentire ai Commissarj dell'Istituto, e Mr. Charles nel suo Rapporto alla classe delle Belle-Arti dice averne essa ben preso il carattere; e che contenendosi in quella cantilena che più gli è propria, osserva sempre i giusti limiti dell'espressione e della grazia.</text:p>
      <text:p text:style-name="P12"><text:span text:style-name="smcap1">Dionisio</text:span> di Tebe, cel. musico dell'antica Grecia <text:span text:style-name="pagenum1">[21]</text:span>fu il maestro di Epaminonda l'uomo forse il più grande che abbia prodotto quella nazione. Fanno di costui menzione Aristosseno presso Plutarco, e Corn. Nepote nella vita di Epaminonda. Pare che il maestro e lo scolare siano ambi stati seguaci di Pitagora. <text:span text:style-name="T3">La musica</text:span>, dice quel biografo, <text:span text:style-name="T3">imparata da Epaminonda sotto la scuola del valente musico Dionisio tebano formava il suo divertimento. Suonava eccellentemente il flauto; e ne' banchetti ai quali veniva invitato, cantava accompagnandosi colla lira.</text:span>Fiorì egli quattro secoli prima dell'era cristiana.</text:p>
      <text:p text:style-name="P12"><text:span text:style-name="smcap1">Dionisio</text:span> il giovane, re di Siracusa, benchè si sia reso esecrabile per l'abuso del suo potere e la sua tirannide, non era tuttavia sfornito di cognizioni e di coltura. Egli amava passionatamente la musica, e ne possedeve così bene la teorìa e la pratica, che <text:soft-page-break/>cacciato dal trono e bandito a Corinto gli servì di mezzo a procacciarsi il vitto. Secondo lo Storico Giustino, egli quivi tenevane scuola, esercitava le donne che cantar doveano ne' cori, e disputava seco loro sull'armonia e intorno la maniera di far de' passaggi colla voce (<text:span text:style-name="T3">Lib. 21, c. 2</text:span>). Egli l'accompagnava col flauto, che sapeva suonar assai bene. Aristosseno il musico, al riferir di Plutarco (<text:span text:style-name="T3">in Timol.</text:span>) lo riscontrò in Corinto, e seco si trattenne in famigliari discorsi. Evvi in Siracusa il famoso carcere detto <text:span text:style-name="T3">l'Orecchio di Dionisio</text:span>: dicesi che “il rimbombo che vi fa la voce, avesse dato ai professori della musica occasione di produrre quell'invenzione non prima sentita del <text:span text:style-name="T3">Canone</text:span>, per cui cantando due voci e rispondendo l'eco ne nasce quindi di quattro voci una perfetta armonica concordanza. Il viaggiatore Swinburne (<text:span text:style-name="T3">nel t. 3, de' suoi viaggi p. 394</text:span>), nota una tal particolarità come cosa detta avanti da un autor Siciliano (<text:span text:style-name="T3">questi è il Mirabella</text:span>), <text:span text:style-name="pagenum1">[22]</text:span>essendo stato il primo che ciò inventasse Antonio Falcone nella parte pratica della musica.” (<text:span text:style-name="T3">V. Antichi monum. di Sirac. di Gius. Capodieci, t. 2</text:span>).</text:p>
      <text:p text:style-name="P12"><text:span text:style-name="smcap1">Dracone</text:span>, famoso legislatore della Grecia secondo Aulo-Gellio, o riformatore delle antiche leggi al dire di Clemente d'Alessandria (<text:span text:style-name="T3">Stromat. l. 3</text:span>) era, secondo l'uso di que' tempi, musico e poeta altresì celebratissimo. I precetti di morale, di civile e religiosa educazione cantati in tre mille versi da Dracone lo autorizzarono fra gli Ateniesi a segno, che fu scelto dal senato per compilar un codice di leggi, e crearne delle nuove per ogni caso particolare. Furono queste cantate per la prima volta nel teatro degli Eginesi, e tali applausi riscossero da que' cittadini, che in segno di approvazione gettarongli in seno ed attorno nobili, e grandiosi regali, smaniglie, orecchini, anelli. Non essendo conforme alle nostre usanze il cantare così serj e gravi argomenti, può sembrar strano un tale racconto. Ma Aristotile ne' suoi problemi (<text:span text:style-name="T3">cap. 51, quest. 28</text:span>) ne sarà mallevadore. Essendosi egli proposta la quistione, <text:span text:style-name="T3">perchè molte leggi si chiaman cantilene?</text:span>Risponde: <text:soft-page-break/><text:span text:style-name="T3">non sarebbe egli, perchè gli uomini avanti l'invenzion delle lettere cantavan le leggi, affinchè non fossero dimenticate: il che a' nostri giorni è ancora in uso fra gli Agatirsi?</text:span>Dracone visse sette secoli innanzi G. C.</text:p>
      <text:p text:style-name="P12"><text:span text:style-name="smcap1">Epimenide</text:span> di Creta, uomo illuminato, e capace di sedurre co' suoi talenti, fu considerato a' suoi tempi qual uomo ispirato dal cielo. Passò egli i primi anni nella solitudine, dedito interamente alla contemplazione e allo studio della natura: imparò il metro, l'armonia e 'l ritmo, senza il quale non era possibile <text:span text:style-name="pagenum1">[23]</text:span>figurare fra' principi della letteratura. Ei giunse così a tanta fama di saggezza e di santità, che gli Ateniesi al riferir di Platone lo accolsero con trasporto in una pubblica calamità (<text:span text:style-name="T3">De leg. l. 1</text:span>). Compose allora de' cantici per placare gli Dei, e ne insegnò a quel popolo la musica (<text:span text:style-name="T3">Stab. l. 10</text:span>); strettosi quindi in amicizia con Solone, lo istruì nell'armonia e nella scienza de' costumi e della politica, e formar gli fece un nuovo codice di leggi, che fu ammirato da tutta la Grecia. Compose e cantò ancora una teogonia con tanto estro, che gli Ateniesi lo stimarono ispirato da Apollo. La di lui autorità crebbe a tal segno, che riprese in pubblico canto i suoi compatriotti con quelle parole, santificate dipoi dalla bocca stessa dell'Appostolo: <text:span text:style-name="T3">Cretenses semper mendaces, ventres pigri, malæ bestiæ</text:span>: senza che perciò incorresse la nota di maldicenza. Fioriva egli sette secoli prima dell'era volgare.</text:p>
      <text:p text:style-name="P12"><text:span text:style-name="smcap1">Eschilo</text:span>, poeta musico, e padre della tragedia, benchè nato nell'Attica, appartiene ancora alla Sicilia, ove dimorò lungamente, e vi terminò i suoi giorni. In età di 25 anni concorse con Pratina, e Cherilo al premio della tragedia, ed oscurò la gloria de' suoi rivali. Egli fu il primo a provvedere il teatro di macchine, e lo abbellì con decorazioni (<text:span text:style-name="T3">Vitruv. præf. ad l. 7</text:span>): vi fece sentire il suono delle trombe; esercitava egli stesso quasi ogni giorno i suoi attori, e prese perciò in suo compagno un bravo maestro di cori per nome Teleste: introdusse nella tragedia modulazioni sublimi, <text:soft-page-break/>e il ritmo impetuoso di certe arie, o <text:span text:style-name="T3">nomi</text:span>, atti ad eccitare il coraggio. Non mai però s'indusse a far uso delle innovazioni, che cominciavano a disfigurare l'antica musica: <text:span text:style-name="T3">il suo canto</text:span>, dice Plutarco, <text:span text:style-name="T3">era pieno di nobiltà e di decenza, sempre nel genere diatonico; il più semplice e 'l più naturale di tutti</text:span><text:span text:style-name="pagenum1">[24]</text:span>(<text:span text:style-name="T3">Dial. de Musicâ</text:span>). Abbandonò la patria, perchè accusato a torto di avere rivelati in un suo dramma gli Eleusini misteri, potè a gran stento sottrarsi ai furori d'un popolo superstizioso, qual si era quello di Atene. Passò in Sicilia, dove il re Jerone colmollo di beneficenze, e di distinzioni, e quivi morì di 70 anni, circa 456 innanzi G. C. (<text:span text:style-name="T3">Plutarc. in Sympos.</text:span>). Fu scolpito sulla di lui tomba il seguente epitaffio, ch'egli stesso aveva scritto: <text:span text:style-name="T3">Quì giace Eschilo figlio di Euforione, nato nell'Attica, morì nel paese fertile di Gela</text:span>, ecc. <text:span text:style-name="T18">(</text:span><text:span text:style-name="T19">Pausan. l. 1, Athen. l. 14</text:span><text:span text:style-name="T18">).</text:span></text:p>
      <text:p text:style-name="P12"><text:span text:style-name="smcap1">Eser</text:span> (Carlotta), nata tedesca, è oggidì in Italia una delle più rinomate cantanti per la sua bellissima voce, non che per la profondità del suo sapere nella musica. Ella ha cantato in Milano, in Vienna, in Napoli e a Roma, d'onde non le si è permesso mai più di partire, non solo per la magia della sua voce, e la superiorità del suo canto, ma sibbene per una decente e virtuosa condotta, che fa l'ammirazion de' Romani. Sposò ella quivi un de' primi e de' più ricchi avvocati, il quale essendosi dovuto portare in Vienna a difendere in quel Parlamento una causa rimarchevole di un Principe romano, condusse seco la moglie per servirgli d'interprete nella sua aringa. Attualmente dimora ella in Roma, e non sorpassa gli anni ventisette di sua età.</text:p>
      <text:p text:style-name="P12"><text:span text:style-name="smcap1">Eumelo</text:span> nacque a Corinto otto secoli prima dell'era cristiana. Di questo celebre cantore fa onorevol menzione Pausania (<text:span text:style-name="T3">in Eliac.</text:span>), e qual testimonio di vista e di udito, ci narra di avere inteso un armoniosissimo inno di questo compositore, solito ad intuonarsi in Corinto allorchè i pubblici magistrati presentavansi in corpo alle porte del tempio a farvi l'adorazione. Morì questo cel. musico in età di ventiotto <text:span text:style-name="pagenum1">[25]</text:span>anni, lasciando di se molte, e scelte memorie <text:soft-page-break/>del suo ameno, e vivace spirito, mentre in così brevi anni lavorò da fisico un leggiadrissimo canto sulla generazione delle api. (<text:span text:style-name="T3">Euseb. Chron.</text:span>). Eumelo fu il primo, che compose un inno notato in musica col ritmo <text:span text:style-name="T3">prosodiaco</text:span>; e a suo esempio quanti inni si cantarono di quella fatta, chiamaronsi <text:span text:style-name="T3">prosodiaci</text:span>. Il che vuol dire, che Eumelo dilatò le severe leggi del ritmo nel canto, aggiungendo a questo della vaghezza con la moltiplicità de' piedi. Il ritmo <text:span text:style-name="T3">prosodiaco</text:span>ora componevasi di tre piedi diversi, or di quattro, or di più; la quale cosa variava di molto il tempo nel suono e nel canto (<text:span text:style-name="T3">Requen. Saggi ec. t. 1</text:span>).</text:p>
      <text:p text:style-name="P12"><text:span text:style-name="smcap1">Eunomo</text:span> di Locri, famoso citarista, di cui rapporta Strabone esservi stata in quella città della Magna-Grecia una di lui bellissima statua tenente in mano una cetara, su cui era una cicala. Timeo, presso quell'antico geografo, racconta che Eunomo venne a competenza nei giuochi pizj con <text:span text:style-name="T3">Aristone</text:span>altro musico di Reggio, e ne riportò il premio per un fortunato accidente. Poichè essendosi rotta una corda della sua lira prima di terminare il concorso, una cicala venne così opportunatamente a muoversi su di essa, che supplì al difetto della corda. Ecco una di quelle favolette de' Greci, che M. <text:span text:style-name="T3">Banier</text:span>cerca di spiegare inutilmente colla fisica (<text:span text:style-name="T3">Explic. de la Mytholog. l. 8</text:span>). Più naturale, e più semplice è la spiegazione che ne dà il <text:span text:style-name="T3">Signorelli</text:span>, cioè che la statua fu eretta, non per accreditare un'inverisimile avventura senza conseguenza, come congettura il <text:span text:style-name="T3">Banier</text:span>, ma per conservar memoria del trionfo di Eunomo; e che vi si aggiunse una cicala sulla lira, non perchè avesse miracolosamente supplito alla corda rotta, come narrò Timeo, ma ad oggetto di specificare la patria del musico <text:span text:style-name="pagenum1">[26]</text:span>vincitore con un segno noto a' vicini, e tratto dalla storia naturale del paese, essendo che in Locri abbondano le cicale. (<text:span text:style-name="T3">Vicende della Coltura delle due Sicil., tom. 1</text:span>).</text:p>
      <text:p text:style-name="P12"><text:span text:style-name="smcap1">Euripide</text:span> di Salamina, uno de' più gran poeti drammatici, e detto il filosofo della scena, perchè sparge ne' suoi drammi le massime della morale di Socrate suo amico, e della filosofia di <text:soft-page-break/>Anassagora, di cui fu discepolo. Verso la fine de' suoi giorni ritirossi presso Archelao re di Macedonia, il quale radunato aveva in sua corte tutti quei che distinguevansi nelle lettere, e nelle arti. Euripide vi trovò Zeusi, e Timoteo, il primo de' quali aveva fatta una rivoluzione nella pittura, come l'altro nella musica. Complice delle innovazioni fatte da Timoteo nell'antica musica, adottò quasi tutti i modi, e specialmente quelli che per dolcezza, e mollezza si accordavano col carattere della sua poesia. S'intesero per la prima volta sul teatro con istupore suoni effeminati, e talvolta replicatamente poggiati sopra una sola sillaba. Gli autori di commedie, tra quali <text:span text:style-name="T3">Aristofane</text:span>il più maledico di tutti, cercarono di screditarlo: costui nella sua commedia <text:span text:style-name="T3">delle Rane</text:span>, lo rappresentò come uno scrittore tragico senza vigore, che aggiungendo ariette a piccole strofe, procurava di supplire al difetto di bellezza cogli ornamenti, e alla mancanza di forza coll'artifizio: <text:span text:style-name="T3">Facciamo cantare Euripide</text:span>, quivi egli dice, <text:span text:style-name="T3">prenda una lira, o piuttosto un pajo di nacchere, che tale è il solo accompagnamento, che possono sostenere i suoi versi</text:span>(<text:span text:style-name="T3">Ranæ, v. 1340</text:span>). Ma l'uomo di genio sa dispensarsi all'uopo della severità delle regole, e colla novità delle sue grazie trionfa sempre della pedanteria, e della satira. L'innovazione stessa di Euripide servì maggiormente a distinguerlo da quelli, che lo avevano preceduto. <text:span text:style-name="pagenum1">[27]</text:span>Egli morì in età di 76 anni, cinque secoli prima di G. C.; il re di Macedonia, non volle cedere alle premurose istanze degli Ateniesi le sue ceneri, e fecegli costruire presso alla capitale un magnifico monumento. La sua memoria fu altresì onorata in Atene con un superbo cenotafio presso al Pireo, e non vi si pronunziava il suo nome che con istima e trasporto, malgrado le prevenzioni, che Aristofane cercò di spargere contro di lui.</text:p>
      <text:p text:style-name="P12"><text:span text:style-name="smcap1">Fantastici</text:span> (la Signora), celeberrima improvvisatrice di Firenze. La sua casa è frequentata da' più ragguardevoli Signori forestieri che visitano la Toscana, e dai più colti ingegni del paese per godere delle belle accademie di musica e di canto estemporaneo <text:soft-page-break/>ch'ella dà frequentemente per suo divertimento e per quello de' suoi amici. L'accademia degli Arcadi in Roma si è fatto un pregio di annoverarla fra' suoi membri. La di lei figlia maggiore maritata a Trieste improvvisa e canta anch'essa con molta eleganza, e un'altra più piccola, che può avere al più 15 o 16 anni fa ammirarsi per gli stessi talenti. (<text:span text:style-name="T3">V. Pananti, t. 1, note p. 326</text:span>).</text:p>
      <text:p text:style-name="P12"><text:span text:style-name="smcap1">Fanzago</text:span> (l'abate Francesco), rettore del collegio di Padova sua patria circa 1780, è stato scelto, come uno de' bravi oratori italiani, a far l'elogio di due grand'uomini nella musica il Tartini e il Vallotti. Nel 1770 pubblicò egli <text:span text:style-name="T3">Orazione delle lodi e di Giuseppe Tartini, recitata nella chiesa de' RR. PP. Serviti in Padova li 31 di marzo</text:span>, in 4.º in fronte alla quale vi ha il ritratto di quel celebre virtuoso. Nel 1780 pubblicò ancora <text:span text:style-name="T3">Orazione ne' funerali del R. P. Franc. Ant. Vallotti, recitata nella chiesa del Santo in Padova</text:span>, in 4º.</text:p>
      <text:p text:style-name="P12"><text:span text:style-name="smcap1">Fenzi</text:span> da Torino, virtuoso distinto sul violoncello, <text:span text:style-name="pagenum1">[28]</text:span>vien creduto oggigiorno da tutti gli intendenti il più bravo professore sì per la bellezza de' suoni, che per l'esecuzione della più gran difficoltà. Nel 1807 fecesi egli sentire a Parigi ne' pubblici concerti, e vi ottenne il più brillante successo: il suo nome è celebre ancora in Germania, e in Italia. Il di lui minor fratello, tuttocchè abilissimo sullo stesso strumento, non giunge tuttavolta alla stessa di lui celebrità.</text:p>
      <text:p text:style-name="P12"><text:span text:style-name="smcap1">Ferrein</text:span> (Mr.), nelle Memorie dell'Accademia delle scienze di Parigi 1741, e 1745 vi sono di lui alcune osservazioni fisiche sulla voce dell'uomo nel canto, che sembrano contradir quelle di M. Dodart. <text:span text:style-name="T6">(</text:span><text:span text:style-name="T7">V. Chladn., Acoustiq. p. 68</text:span><text:span text:style-name="T6">).</text:span></text:p>
      <text:p text:style-name="P12"><text:span text:style-name="smcap1">Fortis</text:span> (l'ab. Cesare), nato in Padova di nobil famiglia, per la sua letteratura e le doti del suo spirito veniva onorato dall'illustre Cesarotti col titolo di <text:span text:style-name="T3">suo caro e fedele amico</text:span>(<text:span text:style-name="T3">V. Epistolar. tom. 5</text:span>). La di lui madre Francesca Capodilista donna di coltissimo ingegno e di cuor nobilissimo divenir fece la sua casa <text:soft-page-break/>un'accademia di Letterati; in sul far della sera i più specchiati di Padova vi si radunavano. Conoscenza degli uomini e degli affari, intelligenza, bontà, discrezione e per colmo finezza di gusto, agilità di spirito, passione del bello, rendevano questa donna l'anima di quella dotta compagnia. Dai talenti e dalle virtù di tal madre puossi ben argomentare la coltura del figlio. “L'abate Fortis è buon improvvisatore (<text:span text:style-name="T3">scriveva nel 1808 il D. Pananti</text:span>), buono scrittore e grandissimo naturalista. Credo che attualmente sia in una gran carica nell'Università o nell'Instituto di Bologna.” (<text:span text:style-name="T3">Poet. di teatr. t. 1, note p. 326</text:span>). Oltre a più opere scrisse egli <text:span text:style-name="T3">sulla musica de' Morlacchi</text:span>, popoli vicini della Dalmazia, di cui può vedersene un lungo estratto presso M. de la Borde. <text:span text:style-name="T7">V. Essai etc.</text:span></text:p>
      <text:p text:style-name="P17"><text:span text:style-name="pagenum1"><text:span text:style-name="T23">[29]</text:span></text:span></text:p>
      <text:p text:style-name="P12"><text:span text:style-name="smcap1">Frichot</text:span> è inventore di un nuovo stromento, cui diè il nome di <text:span text:style-name="T3">Basse-cor</text:span>, o <text:span text:style-name="T3">Basso di corno di caccia</text:span>. Ha egli l'estensione di quattro ottave e mezza: il che forma un compiuto sistema di suoni, che cromaticamente procedono dal suono il più grave al più acuto. M. Frichot nel 1811 presentò al Conservatorio di Parigi questo nuovo strumento, la di cui invenzione dee far epoca per il grand'utile che recar può all'arte musica. <text:span text:style-name="T6">(</text:span><text:span text:style-name="T7">Achiv. des Découvert. tom. 2, p. 265</text:span><text:span text:style-name="T6">). </text:span>Giornale Enciclopedico di Sicilia n. VI mal si annunzia col nome di <text:span text:style-name="T3">Tromba</text:span>.</text:p>
      <text:p text:style-name="P12"><text:span text:style-name="smcap1">Garsia</text:span> (Alessandro), nativo Spagnuolo, uno de' più celebri cantanti di Tenore e compositore sensatissimo, ha scritto la musica di più drammi per i teatri di Napoli, e cantò per più anni nel teatro privato della corte di Francia con incredibil successo. La dolcezza e la grazia, con cui sa modular la sua voce, rapisce i cuori; la sua musica fa sentirsi con tale trasporto, che non vi ha teatro in Europa dove non si sia ricercata ed eseguita sempre con felicissimo incontro. Oggidì trovasi egli stabilito in Napoli in servigio della R. Cappella. Non sorpassa gli anni trenta di sua età. <text:soft-page-break/>La sua passione per il vino gli ha cagionato de' disgusti: dicesi ch'egli attualmente si occupa a far de' negozj di quadri de' migliori artisti.</text:p>
      <text:p text:style-name="P12"><text:span text:style-name="smcap1">Gerbini</text:span> (la Signora) da Torino, abilissima suonatrice di violino, fu per alcun tempo virtuosa di camera nella corte di Baviera, e quindi in quella di Francia. Avendo percorso la Moscovia, la Germania, la Francia e l'Italia, la sua delicata maniera, la sua agilità, il suo bello stile nell'eseguire sul violino ritrasse non che ammirazione ed universale applauso, ma doni considerevoli ancora da più Sovrani e Signori, sicchè divenne agiatissima, e <text:span text:style-name="pagenum1">[30]</text:span>posseditrice d'immense ricchezze. Non oltrepassa ella i 40 anni di sua età, e non ha abbandonato ancora il suo strumento.</text:p>
      <text:p text:style-name="P12"><text:span text:style-name="smcap1">Gibelin</text:span> (Mr.): tra le opere presentate alla classe delle Belle-Arti dell'Istituto nazionale di Francia nel 1803, vi ha di lui: <text:span text:style-name="T3">Discours sur la necessité de cultiver les arts d'imitation.</text:span></text:p>
      <text:p text:style-name="P12"><text:span text:style-name="smcap1">Gougelet</text:span> (Pierre Menie), nato a Chalons, fu da Monsignor Vescovo suo padrino posto a servire in età di sei anni come chierico corista nella cattedrale. Egli fece de' rapidi progressi non solo nella musica, ma anche nelle lingue dotte, e nelle mattematiche. Compose alcune messe in musica, e nel 1744 a diciott'anni della sua età i suoi talenti gli meritarono il posto di maestro di cappella, ma il vescovo di Chalons, che voleva farlo entrare nel seminario, vi si oppose. Il giovine Menie non sentendosi del gusto per lo stato ecclesiastico, portossi a Parigi presso un suo zio assai ricco, che voleva fargli abbandonare la musica per il commercio, e le finanze. Gougelet impiegava il giorno in questa nuova occupazione, e la notte nell'esercizio dell'arte sua favorita. Compose allora molta musica per chiesa, che fu eseguita più volte a Versaglies, e ricevuta sempre con applausi. Egli possedeva con la musica il talento della poesia, e scrisse parole e musica di più graziose canzonette: fornito di spirito, di vivacità e di grazie veniva ben accolto nelle più colte <text:soft-page-break/>società, ma la morte venne a rapirlo assai presto all'arte ed agli amici. Egli finì i suoi giorni in Parigi nel 1768 di 42 anni. Poco prima aveva dato al pubblico: <text:span text:style-name="T3">Méthode, ou Abrégé des règles d'accompagnement de clavecin</text:span>, Paris.</text:p>
      <text:p text:style-name="P12"><text:span text:style-name="smcap1">Grimaldi</text:span> (Carlo, e Paolo), fratelli nati in Messina da onesta famiglia nell'ultima metà del diciassettesimo secolo, ed i più celebri costruttori di cembali <text:span text:style-name="pagenum1">[31]</text:span>a que' tempi in Europa. Di Carlo si sa, ch'egli viaggiò in Italia, in Francia, in Inghilterra, e che lasciò in que' paesi de' monumenti illustri della sua arte. Somma esattezza nelle misure, una singolar nettezza ed insieme un'aggradevele pienezza ne' suoni, una squisitezza di lavoro e solidità di costruzione formavano il singolar pregio de' cembali di questi due virtuosi fratelli, che vengono ricercati tuttora specialmente dagli esteri. Nell'ultimo tasto de' loro strumenti vedesi scritto il loro nome, e l'anno della costruzione. Eglino sopravvissero a' primi anni dello scorso secolo. Il cembalo è oggigiorno così in abbandono che uno di quelli costruiti da Grimaldi, che trent'anni prima compravasi per 300 e più ducati, a stento ha oggidì il prezzo di trenta scudi.</text:p>
      <text:p text:style-name="P12"><text:span text:style-name="smcap1">Grimaldi</text:span> (Emmanuele), nato in Catania ma dalla più tenera età educato in Palermo nel Conservatorio di musica, mostrò in quest'arte quanto può il genio secondato dalla cultura e dallo studio. Apprese la composizione dal bravo Niccolò Logroscino, che erane allora il maestro, ma applicossi soprattutto al violino, nel quale istromento riuscì valentissimo. Egli formossi una maniera sua propria con l'assiduità d'uno studio profondo sulle composizioni del gran Boccherini: eseguiva con singolare espressione i di lui quartetti, e ne' <text:span text:style-name="T3">larghi</text:span>giunse più volte a muover le lagrime degli ascoltanti. Un'immatura morte il rapì all'arte nel 1773, compiti appena gli anni 35 di sua età. Il disgusto, ch'ei risentì per aver perduto l'occasione di guadagnare un'ingente somma al lotto, ne fu cagione per consiglio di uno di quegli impostori, che si vantano di possederne la scienza, egli aveasi <text:soft-page-break/>ritirato un biglietto, in cui ritrovavansi tutt'i cinque numeri di quella estrazione. Lasciò morendo un sol figlio nella tenera età di cinque anni, <text:span text:style-name="pagenum1">[32]</text:span>di cui parleremo nel seguente articolo.</text:p>
      <text:p text:style-name="P12"><text:span text:style-name="smcap1">Grimaldi</text:span> (Andrea), figlio del precedente, nato in Palermo nel 1768, può dirsi con verità l'allievo favorito della natura, che a man piena versò su di lui tutti i talenti, che si richieggono per riuscire eccellente in quest'arte. Egli dee il suo singolar valore sul violino alla felicità del suo genio, piucchè all'assiduità dello studio: più al naturale suo istinto, anzicchè agli insegnamenti del maestro. La vivacità del suo temperamento non soffriva ne' suoi giovani anni il giogo d'uno studio seguìto, metodico, e la superiorità del suo talento il dispensò dal calcare il battuto sentiero. Ragazzo di nove in dieci anni, dopo di avere avute alcune poche lezioni dal Signor Pietro Morici, buon professore di que' tempi, cominciò tosto a suonar sull'orchestre con tale franchezza di esecuzione, con tale esattezza d'intonazione e di tempo, che destava maraviglia non che alla comune degli uditori, ma sino ai più bravi professori. Nel monastero di S. Martino de' PP. Cassinesi, per divertire nel carnovale i giovani in quella trista solitudine, permettevasi l'esecuzione di alcuni drammi in musica del Metastasio in un teatrino di burattini, eseguita da una scelta, benchè poco numerosa, orchestra. Quivi fu chiamato a far da primo violino il Grimaldi di così piccola età, che faceva mestieri porre uno sgabello ben alto sotto alla sua sedia, perchè giunger potesse a veder la sua parte: ma egli eseguiva e dirigeva anche gli altri nella esecuzione della delicata, difficile, e allora nuova musica del famoso Schuster con tal maestria e destrezza, che diè ben a divedere quel che sarebbe un dì divenuto con più maturità di anni, e di studio. Una distinta articolazione di note, una chiara e piacevole robustezza di <text:span text:style-name="pagenum1">[33]</text:span>voce, cosichè il suo violino fra cento altri agevolmente distinguasi: esattezza e verità di suono, somma agilità e franchezza nell'esecuzione; gusto, e quel che più vale, giudizio negli abbellimenti, ecco il distintivo carattere della <text:soft-page-break/>maniera di questo bravo suonatore, ch'egli da se solo si è formata, senza che appresa l'avesse da alcuna scuola particolare. Egli conosce a fondo tutt'il difficile e 'l bello del suo instrumento; e sa farne uso quando gli abbisogna: non ha chi l'uguagli nella celerità, nell'espressione, e nella perfetta intonazione de' suoni più acuti. Il gran Lolli, venuto essendo in Palermo, non isdegnò di farne l'elogio. Finalmente egli ha formato e perfezionato il suo gusto sulle inarrivabili composizioni di Haydn, di Pleyel, di Mozart, di Beethoven, ch'egli ha eseguite a primo colpo d'occhio perfettamente sin dalla prima volta che giunsero sino a noi. A tanta abilità e valore nell'arte sua unisce egli quella modestia, e quel basso sentimento di se stesso, che distinguono dalla comune l'uomo di genio, e d'uno spirito e d'un cuore ben fatto. Vi sono di lui alcuni concerti di violino, e notturne con accompagnamento di piena orchestra sul gusto de' moderni tedeschi.</text:p>
      <text:p text:style-name="P12"><text:span text:style-name="smcap1">Helta</text:span> (Vincenzo de), palermitano, fu maestro della real cappella palatina su i principj del sec. 17, per la quale compose la musica di molti salmi ed inni di vespro a 4 e 8 voci con il basso continuo per l'organo, che pubblicò per le stampe del Veneziani in Palermo 1636, in 4º. (<text:span text:style-name="T3">Mongit. Bibl. Sic.</text:span>).</text:p>
      <text:p text:style-name="P12"><text:span text:style-name="smcap1">Hofmann</text:span>, costruttore di organi e piano-forte è l'inventore del <text:span text:style-name="T3">Piano à archet</text:span>, ossia di un clavicembalo a corde di budello <text:span text:style-name="pagenum1">[34]</text:span>sulle quali fa egli muovere circolarmente un arco di crino, che produce l'effetto de' violini, della viola e del contrabbasso. Se ne trovano i dettagli nel <text:span text:style-name="T3">Journal der fabriken, und manifacturen, cahier de novembre 1808</text:span>. (<text:span text:style-name="T3">V. Archiv. des découvert. p. 372</text:span>).</text:p>
      <text:p text:style-name="P12"><text:span text:style-name="smcap1">Jacquier</text:span> (il Padre), francese dell'ordine de' Minimi, professore di matematica nel loro collegio della S. Trinità de' monti in Roma, nel suo <text:span text:style-name="T3">Corso di filosofia</text:span>(<text:span text:style-name="T3">tom. 3 part. 2, 131, edit. rom.</text:span>) spiega il sistema musicale dell'Eulero, e lo abbraccia rigettando quello del Galileo. Egli con altri filosofi deriva il piacere dell'armonia dall'esatta ragione e proporzione, che si trova in alcune corde <text:soft-page-break/>musicali. <text:span text:style-name="T3">Musica</text:span>, dice il metafisico Leibnizio, <text:span text:style-name="T3">est exercitium arithmeticæ occultum nescientis se numerare animi... Errant enim, qui nihil in animâ fieri putant, cujus ipsa non sit conscia. Anima igitur etsi se numerare non sentiat, sentit tamen hujus numerationis insensibilis effectum, seu voluptatem in consonantiis, molestiam in dissonantiis inde resultantem.</text:span><text:span text:style-name="T18">(</text:span><text:span text:style-name="T19">Epist. ad divers. t. 1, ep. 154</text:span><text:span text:style-name="T18">). </text:span>ha proposto gli stessi principj nel suo Tratt. <text:span text:style-name="T3">de homine</text:span>, p. 3, § 36, e nel <text:span text:style-name="T3">Compendio di musica</text:span>. L'Eulero, il Diderot, e il P. Jacquier li hanno adottati; ma il dotto Eximeno sulle tracce del d'Alembert, li ha tutti seriamente confutati nel secondo capitolo del suo primo libro a carte 75. “L'insegnare a dilettare l'udito per le proporzioni delle corde è lo stesso, che insegnare a convincere l'intelletto per il numero delle parole, e lo stesso ancora che voler condire i cibi per regole di geometria.” Il P. Jacquier viveva ancora nel 1781. Ne' suoi commentarj a Newton, ch'egli compose insieme col suo confratello il P. <text:span text:style-name="T3">le Seur</text:span>, per supplire <text:span text:style-name="pagenum1">[35]</text:span>al difetto della teoria de' suoni del matematico inglese, ha fatto de' calcoli così complicati, che non puossi pienamente restar affidati nelle loro conclusioni, e <text:span text:style-name="T3">i posteriori geometri</text:span>, dice l'ab. Andres, <text:span text:style-name="T3">non hanno infatti abbracciata la dottrina del Newton</text:span>.</text:p>
      <text:p text:style-name="P12"><text:span text:style-name="smcap1">Janide</text:span>, antichissimo musico della Grecia, inventò il modo frigio contenuto entro il <text:span text:style-name="T3">diapason</text:span>ossia, secondo il Requeno, il sistema armonico più usitato da' Greci detto <text:span text:style-name="T3">eguale</text:span>, o <text:span text:style-name="T3">equabile</text:span>(V. Plutarc. <text:span text:style-name="T3">de Mus.</text:span>). I marmi arundelliani non solo confermano il detto di Plutarco, ma aggiungono che Janide lo inventò a Celene, e che fu egli il primo, che con regolata armonìa facesse delle cantilene alla gran madre. Lo fanno eziandio inventore non del flauto, come dei scrittori poco accorti hanno stampato più volte, ma del <text:span text:style-name="T3">canto tibiale</text:span>: la qual cosa non vale a dir altro, se non che Janide applicò al flauto il ritrovato della divisione della corda armonica, e il modo frigio da lui inventato.</text:p>
      <text:p text:style-name="P12"><text:span text:style-name="smcap1">Lampillas</text:span> (ab. Saverio), exgesuita spagnuolo nato nell'Andalusia <text:soft-page-break/>nel 1739, e morto a Genova nel 1798 dopo l'espulsione del suo ordine passò in Italia, si diè alla letteratura, e indegnato della maniera con cui i suoi confratelli Bettinelli e Tiraboschi giudicato avevano nelle loro opere del merito letterario di sua nazione, attribuendo alla medesima il dicadimento e la corruzione del gusto dell'antica Roma, e della moderna Italia, e della loro letteratura, diè al pubblico per le stampe di Genova la sua opera in italiano idioma col titolo di <text:span text:style-name="T3">Saggio storico apologetico della letteratura spagnuola contro le pregiudicate opinioni di alcuni moderni scrittori italiani</text:span>, in 6 vol. in 8º, 1778-1781. Egli ebbe delle onorevoli <text:span text:style-name="pagenum1">[36]</text:span>e lucrose ricompense dal re Carlo III, per avere vendicata con quest'opera la nazione spagnuola. Siccome l'apologista percorre tutte le scienze, e i rami tutti della letteratura, così nel 2º tomo (<text:span text:style-name="T3">Part. 2, diss. 3, § 5</text:span>) parla egli della scienza musica degli Spagnuoli, e parecchi di loro ne accenna, che stabiliti in Italia furono impiegati a tenervi cattedra di musica, o ad esercitarla con distinzione.</text:p>
      <text:p text:style-name="P12"><text:span text:style-name="smcap1">Leris</text:span> (Antoine de), nato a Montlouis nel Rosciglione, è autore di un <text:span text:style-name="T3">Dictionnaire portatif historique et littéraire des théâtres</text:span>, 1754 in 8º; la seconda edizione è del 1765. Egli ha avuto parte eziandio come editore al libro intitolato: <text:span text:style-name="T3">Sentiment d'un harmoniphile</text:span>, 1756. De Leris è morto sul principio di questo secolo (<text:span text:style-name="T3">V. l'artic. Laugier</text:span>).</text:p>
      <text:p text:style-name="P12"><text:span text:style-name="smcap1">Levesque</text:span> (Pierre-Charles), membro dell'Istituto nazionale di Letteratura, e Belle-Arti diè al pubblico nel 1797 <text:span text:style-name="T3">Considérations sur les trois poètes tragiques de la Grèce</text:span>, a Paris in 8º. L'A. vi tratta, della poesia lirica e della musica de' Greci. “Io credo assai probabile, dic'egli, che i Poeti tragici e lirici componevano eglino stessi la musica delle loro opere. La musica entrava nell'educazione dei Greci ben nati. Io vedo altresì che gli antichi fan menzione di Cantori celebri, di celebri Suonatori: ma non ci offrono mai l'idea di una classe distinta di Musici-Compositori.”</text:p>
      <text:p text:style-name="P12"><text:soft-page-break/><text:span text:style-name="smcap1">Mango</text:span> (ab. Vincenzo), nato in Palermo da antica e nobil famiglia nel 1741, uomo d'alto ingegno, di molto criterio e gusto, versato nelle lingue dotte, e d'immensa letteratura sia sacra, sia profana, ha fatte nella musica sorprendenti scoperte, benchè per un curioso fenomeno della <text:span text:style-name="pagenum1">[37]</text:span>natura, simile in ciò al cel. M. Sauveur, per difetto di orecchio, nè colla voce nè colle mani potesse esercitarla. Egli senza negligere altri studj più serj, o le occupazioni del proprio stato, mercè le più profonde meditazioni su varj sistemi di musica sì antichi che moderni, è giunto colla propria intelligenza a formare un nuovo filosofico sistema della bell'arte della musica, che scevro di calcoli e di numeri, di sofisticherie pedantesche e scolastiche, di termini insignificanti e d'idee parassite, presenta un tutto ben ragionato e connesso di ben sodi principj e di regole inalterabili, formato sulla natura stessa della cosa. Ecco il catalogo delle sue opere, di cui ci fa sperare che al più presto farà parte al pubblico. 1. <text:span text:style-name="T3">Elementi della moderna musica conforme alle correzioni fatte alle sue parti artificiali.</text:span>2. <text:span text:style-name="T3">Discorso sopra i caratteri della musica.</text:span>3. <text:span text:style-name="T3">Progetto delle Note novelle della musica.</text:span>4. <text:span text:style-name="T3">Discorso sopra la riforma delle note volgari della musica.</text:span>5. <text:span text:style-name="T3">Sopra la moderna musica e suo temperamento.</text:span>6. <text:span text:style-name="T3">Origine storica del Canto-fermo ecclesiastico-diatonico.</text:span>7. <text:span text:style-name="T3">Origine della musica teatrale diatonico-cromatica.</text:span>8. <text:span text:style-name="T3">Origine storica dei volgari caratteri della musica.</text:span>Come l'A. ha saputo riunire ne' suoi scritti due difficili pregi, concisione, e chiarezza, così io credo che tutti potran contenersi in 2 tomi in 8vo.</text:p>
      <text:p text:style-name="P12"><text:span text:style-name="smcap1">Manfroce</text:span>, giovane compositore di grandissima espettazione morto in Napoli in sul fior dell'età nel 1813. Egli non sorpassava il ventunesimo anno: delle sue produzioni non ci resta che l'<text:span text:style-name="T3">Alzira</text:span>, dramma serio, impresso dal Ricordi in Milano.</text:p>
      <text:p text:style-name="P12"><text:span text:style-name="smcap1">Mattucci</text:span> (Pietro), nativo dell'Abruzzo, famosissimo cantante di soprano, dopo aver fatta la prima figura sui principali teatri di Europa, or già vecchio <text:span text:style-name="pagenum1">[38]</text:span>fa sua dimora in Messina. La fortuna <text:soft-page-break/>non avendolo molto favorito nella negoziatura, che aveva intrapresa dacchè erasi ritirato dal teatro, vive oggidì pressocchè nel disagio. Era egli inoltre molto portato per il bel sesso, ma vecchiezza smorza tutt'i fuochi.</text:p>
      <text:p text:style-name="P12"><text:span text:style-name="smcap1">Molino</text:span> (Luigi), nato in Torino sulla fine dello scorso secolo, fu allievo del Pugnani e suo successore come primo violino del teatro reale e direttor della musica di S. M. Sarda. La forza, l'espressione ed il sentimento con cui maneggia il suo stromento, l'eleganza, il gusto ed il bello stile delle sue composizioni lo han fatto giudicar da taluni come superiore allo stesso Pugnani. Nel 1809 egli ha fatto imprimere un suo concerto per l'arpa con accompagnamento di due violini, viola e basso, due corni e due clarinetti, dedicato a Mad. Louisa Pascal distinta suonatrice di arpa. Questo concerto è d'una composizione dotta e graziosa, e molto adattata a dar risalto a quell'instromento. Vi sono altresì impresse a Parigi presso Pollet molte di lui canzonette italiane.</text:p>
      <text:p text:style-name="P12"><text:span text:style-name="smcap1"><text:span text:style-name="T6">Mongez</text:span></text:span><text:span text:style-name="T6"> (Mr), dell'Istituto nazionale di Francia è autore di una </text:span><text:span text:style-name="T7">Mémoire sur la réunion des littérateurs et des artistes dans l'Institut Français, et sur l'esprit qui doit les animer</text:span><text:span text:style-name="T6">, 1796. </text:span>“Bacone, dic'egli, quel bel genio, che simile al Giove di Esiodo, ha fatto germogliare dal suo vasto cerebro le cognizioni di tutti i gradi di perfezione, di cui è suscettibile l'umano spirito, aveva proposto di riunire le fatiche de' letterati, e quelle degli artisti. Questa riunione era desiderata dallo spirito filosofico, che distingue il secolo già vicino a terminare... Gli architetti allorchè costruiranno delle sale di adunanza, <text:span text:style-name="pagenum1">[39]</text:span>apprenderanno dagli artisti divenuti giustamente celebri mercè lo studio della declamazione e della musica, le forme, che l'abitudine sovente meglio instruita che la teoria, avrà mostrate loro come le più vantaggiose per il canto, e per la voce. Isolati sinora i musici, ed i maestri della declamazione acquisteranno nella società degli altri artisti, un grado di perfezione, di cui la loro modestia gli impediva di credersi capaci. L'accento della verità, quell'accento che con tanta <text:soft-page-break/>fatica imita l'arte, perchè nemmeno l'aveva sospettato, sortirà da quella bocca, che declamando, o piuttosto cantando i suoi versi, riaccenderà il bel fuoco che li aveva inspirati. Quest'accento prezioso colpirà l'immaginazione del musico osservatore che ne farà l'ornamento del suo recitativo, e dell'Artista giudizioso, che lo farà rimbombare sulla scena sorpresa. Quanto sarà loro favorevole l'intima conoscenza dei tragici, e de' comici greci o romani? Gli amatori delle lingue antiche ne comunicheranno loro i tesori. Finalmente questi artisti, sì cari a' nostri occhi, ed alle nostre orecchie apprenderanno dai grammatici a modulare il canto e la declamazione secondo la vera espressione delle idee. Gli uni eviteranno quelle sospensioni almanco oziose, che dividono un pensiero complesso; e gli altri temeranno il rimprovero fatto assai volte con ragione alla turba dei compositori esteri, quello di ravvicinare o de' termini opposti, o delle idee incoerenti. Figlie di Mnemosine le Muse sono sorelle, e si danno a vicenda uno scambievole appoggio. La presenza degli artisti, le loro osservazioni, la discussione delle loro opere, e delle loro opinioni, produrranno ancora degli effetti sensibili sulle fatiche de' letterati. <text:span text:style-name="pagenum1">[40]</text:span>I Poeti saranno allora più obbligati agli Artisti che abbelliscono la scena, e che animano l'orchestra. Eglino daranno costantemente ai loro drammi un andamento favorevole alla melodia; faranno rivivere la cesura antica, o quei riposi simmetrici, situati nelle stanze e nelle strofe dell'istesso metro, tanto ardentemente bramati dai nostri celebri musici, e tanto felicemente usati da <text:span text:style-name="T3">Metastasio</text:span>, il Quinault di Firenze, e di Vienna. Io qui devo invocar la tua ombra illustre immortal cantore d'Ifigenia, d'Alceste e di Armida. Nudrito nella lettura di Sofocle e di Euripide, Gluck aveva acquistato, mediante la meditazione de' loro capi d'opera, e lo studio della lingua armoniosa, nella quale essi hanno scritto, una conoscenza della scena ed un tatto delicato, di cui i poeti, i quali accompagnavano colle loro le di lui fatiche, risentirono spesse volte de' felicissimi <text:soft-page-break/>effetti. Gli eruditi imploreranno altresì il vostro soccorso, <text:span text:style-name="T3">o emuli di Amfione</text:span>, per dileguare le tenebre, sotto alle quali è ancor ricoperta quella musica de' greci, di cui tanto si sono vantati i prodigiosi effetti... Così a vicenda viaggiatori e guide <text:span text:style-name="T3">i Letterati, e gli Artisti</text:span>si presteranno de' scambievoli soccorsi, che aspettar non si potevano, se non se da una riunione già progettata da gran tempo da Bacone e da altri filosofi.” <text:span text:style-name="T6">Nel 1801 Mongez fece all'Istituto nazionale, di cui egli è membro, un rapporto </text:span><text:span text:style-name="T7">Sur les moyens de faire entendre les discours et la musique par tous les spectateurs, en quelque nombre qu'ils puissent être</text:span><text:span text:style-name="T6">. </text:span>Rapporto, e la Memoria, di cui se n'è dato un piccolo saggio, possono leggersi nel primo e nel terzo volume <text:span text:style-name="T3">des Mémoires de l'Institut</text:span>ec.</text:p>
      <text:p text:style-name="P12"><text:span text:style-name="smcap1">Montalbani</text:span> (P. Bartolomeo), minor conventuale da Bologna, nel 1651 era maestro di cappella in Palermo, ove stampò mottetti <text:span text:style-name="pagenum1">[41]</text:span>ad una ed in sino ad otto voci, dedicati ai Senator Bargellini suo parente. Più alcune sinfonie di violini impresse in Palermo nel 1629. Egli morì finalmente maestro di cappella del suo convento di S. Francesco di Bologna (<text:span text:style-name="T3">V. della Valle Mem. del P. Martini p. 7</text:span>).</text:p>
      <text:p text:style-name="P12"><text:span text:style-name="smcap1">Nozari</text:span> da Bergamo, allievo del suo concittadino David rinomatissimo cantante di tenore d'oggigiorno. Benchè non fosse molto bella la sua voce, con l'arte e la profondità del suo sapere ha egli così ben saputo correggere i difetti della natura, che tutti i teatri fanno a gara per averlo. Il suo canto alletta ed istruisce. Trovasi egli attualmente nel R. teatro di Napoli.</text:p>
      <text:p text:style-name="P12"><text:span text:style-name="smcap1">Pages</text:span> (M.) è autore di un'eccellente opera pubblicata nel 1800 a Parigi in 6 vol. in 8vo, col titolo <text:span text:style-name="T3">Cours d'études encyclopédiques redigé sur un plan neuf</text:span>. Contiene la storia dell'origine e dei progressi di tutte le scienze, delle Belle-Lettere, delle Bell'Arti, e dell'arti meccaniche con l'analisi de' loro principj. Gli amatori di musica troveranno molto di loro profitto ne' varj articoli, in cui si tratta della medesima come arte, e come scienza.</text:p>
      <text:p text:style-name="P12"><text:soft-page-break/><text:span text:style-name="smcap1">Pananti</text:span> (Dr. Filippo), da Mugello in Toscana, poeta e bello spirito del secolo, da alcuni anni in quà ha fatta la sua dimora in Londra, sebben nello scorso anno 1814 fu per suoi affari alcun tempo in Palermo. Egli è uno della società d'italiani autori dell'<text:span text:style-name="T3">Italico Giornale</text:span>, che dal 1813 si va pubblicando in Londra, ove trovansi di lui alcuni <text:span text:style-name="T3">Saggi teatrali</text:span>(Agosto 1813, p. 408). Il primo ha per titolo: <text:span text:style-name="T3">Musica e Parole</text:span>; vi si contengono delle buone, benchè non nuove riflessioni sull'intima parentela <text:span text:style-name="pagenum1">[42]</text:span>della poesia e della musica, e sul dovere del compositore di dare il colorito proprio alle immagini disegnate dal poeta: ma gli esempj e gli aneddoti, che a tal proposito vi si rapportano, par che vengano smentiti dal buon senso, e dalla sperimentata saviezza delle persone, alle quali attribuisconsi. “<text:span text:style-name="T3">Haydn</text:span>, vi si dice, pretendea che il poeta componesse dietro alla musica, e un giorno che il Dr. Morell che avea fatto le parole de' di lui oratorj si avvisò di fargli osservare che la musica non corrispondeva bene, non esprimeva il senso delle parole, <text:span text:style-name="T3">Haydn</text:span>tutto sdegnato esclamò: maledette le vostre parole, ecco le mie idee; voi far dovete su quelle idee le parole. (<text:span text:style-name="T3">Credat judæus apella, non ego</text:span>). Di questo lagnavasi, e si burlava l'ab. Casti. Un giorno Giuseppe II gli disse, fatemi delle parole, arriva il gran duca di Russia, vò dargli un nuovo spettacolo. Chi farà la musica, domandò Casti. La musica è fatta, disse l'imperadore; ho trovato prima di voi Salieri, ed egli ha già finito il travaglio. Oh questa è da ridere veramente, disse il leggiadro autor del <text:span text:style-name="T3">re Teodoro</text:span>, degli apologhi e delle novelle. Sapete cosa farò? Io farò il Signor del villaggio che ordina uno spettacolo, e fa far la musica prima delle parole. <text:span text:style-name="T3">Musica e poi parole</text:span>sarà il titolo del mio dramma.” Io lascio giudicar a' lettori, se è pur verisimile che così pensasse un <text:span text:style-name="T3">Haydn</text:span>, un <text:span text:style-name="T3">Salieri</text:span>: se è possibile lo scriver la musica di un dramma intero pria che esistessero le parole, e se un principe così illuminato come Giuseppe II avesse potuto esiger dal Casti un così scempiato strafalcione, ovvero se il Dr. Pananti vuol farci ridere a carico de' grand'uomini. <text:soft-page-break/><text:span text:style-name="T3">Dummodo risum ― Excutiat sibi, non hic cuiquam parcet amico.</text:span>L'altro di lui saggio è intitolato <text:span text:style-name="pagenum1">[43]</text:span><text:span text:style-name="T3">La musica dolce e patetica</text:span>: pensieri usati e comuni come nel primo. Nel suo <text:span text:style-name="T3">Romanzo poetico</text:span>in sesta rima intitolato: <text:span text:style-name="T3">il Poeta di teatro</text:span>, Londra 1809, 2 vol. in 12º, trovansi alcuni canti sulla musica: <text:span text:style-name="T3">Le due sorelle</text:span>, <text:span text:style-name="T3">Musica e Poesia nacquer gemelle</text:span>, <text:span text:style-name="T3">il Canto</text:span>; <text:span text:style-name="T3">la Perfetta armonia</text:span>; <text:span text:style-name="T3">la Musica</text:span>ec. Nelle annotazioni s'incontrano delle notizie di molti distinti soggetti tuttora viventi, e che si son fatti un chiaro nome nella musica. Io le trascriverò quì: “<text:span text:style-name="T3">La Grassini</text:span>, per la soavità, l'espressione, per quella che chiaman voce accostante, accompagnata da una mirabile azione; <text:span text:style-name="T3">Braham</text:span>, per l'agilità, pel sonoro metallo, pel così detto bel corpo di voce; <text:span text:style-name="T3">Siboni</text:span>per l'eccellente stile, il metodo giudizioso, la dotta azione; <text:span text:style-name="T3">Naldi</text:span>, per la vivacità della scena, la chiarezza del sillabare, e pel talento raro di far brillare non tanto il cantante quanto il declamatore, tutti questi si distinguono nell'Europa per la scienza profonda del canto, hanno moltissimo merito, e tutti si rendono commendabili per il lor carattere onesto e per la dolce urbanità dei loro costumi. Io rendo questa giustizia al merito e alla verità.” (<text:span text:style-name="T3">t. 2, p. 302</text:span>). Grazioso è l'aneddoto di <text:span text:style-name="T3">Farinelli</text:span>, che l'A. racconta a carte 346. “Il musico Farinelli vantava al Papa Lambertini i grandi onori e le gran ricchezze ottenute in Ispagna. Rispose il faceto e spiritoso Papa. Avete fatta tanta fortuna colà perchè vi avete trovate le <text:span text:style-name="T3">gioje</text:span>che avete perdute in quà.” Ho creduto però dover omettere un altro aneddoto riguardante il musico <text:span text:style-name="T3">Guadagni</text:span>, non molto a lui onorevole, perchè, per servirmi dell'espressioni dell'autore medesimo, sembrami una <text:span text:style-name="T3">storia strampalata e una vera fandonia</text:span>.</text:p>
      <text:p text:style-name="P12"><text:span text:style-name="smcap1">Pau</text:span> (Felice), vescovo di <text:span text:style-name="pagenum1">[44]</text:span>Tropea, al di cui articolo nel 3º t. p. 157 puossi aggiungere che scrivendo all'avvocato Mattei nel 1769, egli dice di avere impiegato parecchi anni in sua gioventù nella musica per acquistare una non leggiera cognizione di tale facoltà e per esaminare quanto dell'antica musica ne aveano <text:soft-page-break/>scritto i più dotti autori: che avea disegnata un'opera divisa in tre libri. Nel primo faceva il confronto dell'antica colla moderna musica; nel secondo comparava l'antico al moderno teatro; e nel 3 esaminava in qual maniera la musica opera i suoi effetti nel nostro meccanismo, che a suo talento ci dispone alla letizia, ed alle tante altre diverse passioni. Egli non ne compose altro, che il primo, mentre dimorava in Roma. Era così perito nella musica che racconta nella stessa lettera, come ne' primi anni ch'egli fu in Roma, fu condotto nella cappella pontificia ad udir nella settimana santa il cel. <text:span text:style-name="T3">Miserere</text:span>, che veramente lo sorprese, e perchè seppe, che ci era pena di scomunica a chi mai ne dava fuori la copia, egli per averlo portò seco nell'altre sere un pezzo di carta di musica con un calamaretto, e col solo udirlo in quello, e nell'anno seguente, sel copiò e lo teneva poi presso di se. <text:span text:style-name="T3">Per poterlo copiare</text:span>, egli dice, <text:span text:style-name="T3">io posi l'orecchio in prima al solo basso, ed andai seguitando la traccia de' suoi tuoni, e così ne notava le figure musicali. Dopo terminato il basso, feci lo stesso col soprano, al contralto ed al tenore</text:span>.</text:p>
      <text:p text:style-name="P12"><text:span text:style-name="smcap1">Perne</text:span> (François-L.), nato a Parigi nel 1772, allievo dell'abb. d'Haudimont, e professore di armonia, unisce ad una profonda cognizione della teoria della musica quella di più lingue sì antiche che moderne, ed è presso a dare alla luce alcune opere interessantissime alla letteratura musicale. Hanno <text:span text:style-name="pagenum1">[45]</text:span>elleno per principale oggetto di ristabilire un certo nesso in tutte le parti dell'istoria della musica, e di rischiarar quella de' tempi di mezzo. A tal fine ha posto già in partitura una raccolta di composizioni di Guglielmo de Machault (<text:span text:style-name="T3">V. quest'artic. nel t. 3, p. 41</text:span>), di alcuni altri musici de' secoli 13, e 14, ch'egli spera far risalire sino a Guido di Arezzo. Questo dotto artista è membro attualmente della R. Accademia di musica, ed ha composto molta musica per chiesa, fra la quale distinguesi una messa a grande orchestra, eseguita in S. Gervasio, e la prima che si fosse intesa dopo le turbolenze della rivoluzione.</text:p>
      <text:p text:style-name="P12"><text:soft-page-break/><text:span text:style-name="smcap1">Pfeiffer</text:span> e <text:span text:style-name="smcap1">Pezold</text:span>, tedeschi costruttori di stromenti in Parigi, nel 1806 esposero in vendita un <text:span text:style-name="T3">forte-piano verticale</text:span>di loro invenzione, il di cui meccanismo è stato a perfezione eseguito. Egli non occupa altro luogo, fuorchè quello necessario per la larghezza della cassa di un piano-forte ordinario, stabilita verticalmente, aggiungendovi l'estensione di una tastiera: i suoni ne sono piacevoli, e facile l'esecuzione. Un'altra loro invenzione è di un <text:span text:style-name="T3">forte-piano orizontale</text:span>di forma triangolare, che può situarsi alle mura di una stanza, senza che il suonatore sia costretto a volger le spalle agli ascoltanti. La sua tastiera trovasi riposta sopra uno de' lati del triangolo, aggradevole del pari ne è l'armonia. <text:span text:style-name="T6">(</text:span><text:span text:style-name="T7">V. Archiv. des dècouvert. </text:span><text:span text:style-name="T3">1808</text:span>).</text:p>
      <text:p text:style-name="P12"><text:span text:style-name="smcap1">Poisson</text:span> (Nic. Joseph), prete dell'Oratorio, nato a Parigi, viaggiò lungamente in Italia, e vi si fece ammirare per l'erudizione e lo spirito. Aveva molto studiato le opere di Descartes suo amico, e morì assai vecchio a Lione nel <text:span text:style-name="pagenum1">[46]</text:span>1710. Egli pubblicò in Parigi: <text:span text:style-name="T3">Abrégé de la musique par M. Descartes, avec les éclaircessemens nécessaires</text:span>, 1668 in 4º, ed in latino: <text:span text:style-name="T3">Elucidatio physica in Cartesii musicam</text:span>, dove più uso fa delle ragioni e delle sperienze del Galileo, che di quelle del suo autore Cartesio, che prese ad illustrare.</text:p>
      <text:p text:style-name="P12"><text:span text:style-name="smcap1">Pollet</text:span> (Nicolina), nata a Parigi nel 1787 da M. Simonin autore d'una meccanica per l'arpa, studiò per tre anni sotto Blattman quest'istrumento, e perfezionossi quindi colla direzione di M. Dalvimare. Ella prese in marito <text:span text:style-name="T3">M. Benedetto Pollet</text:span>, abilissimo anch'egli professore di arpa, ed il primo ad unir questo stromento col corno di caccia, a cui si dee <text:span text:style-name="T3">un metodo</text:span>, e <text:span text:style-name="T3">un giornale di arpa</text:span>. Mad. Pollet ha composte molte arie con variazioni per arpa, che sa vieppiù render belle colla sua esecuzione. Essa si è fatta sentire a Parigi in più pubblici concerti, e nella Sala-Olimpica con molto successo. In quest'anno 1815 venne ella in Palermo, e nel R. teatro Carolino vi si è fatta ammirare sull'arpa per la chiarezza, agilità ed una singolar espressione di suoni, che sa trarne. Oltre a <text:soft-page-break/>questa virtù che eminentemente possiede, rendesi commendevole per la coltura del suo spirito, e l'amabilità della sua compagnia.</text:p>
      <text:p text:style-name="P12"><text:span text:style-name="smcap1">Puppo</text:span> (Giuseppe), nato a Lucca nel 1749 fece suoi primi studj di musica nel Conservatorio di <text:span text:style-name="T3">S. Onofrio</text:span>a Napoli. I suoi progressi nello studio della composizione furono brillanti e rapidi; ma una inclinazione predominante per il violino lo indusse a darvisi interamente. A tal fine narra egli che andò in Padova per aver lezione dal cel. Tartini, che dopo aver esaminato le sue disposizioni, questo gran maestro gli disse <text:span text:style-name="T3">tre cose esser necessarie per sonar bene di </text:span><text:span text:style-name="pagenum1">[47]</text:span><text:span text:style-name="T3"> violino: suono, arco e giustezza</text:span>: in quanto alle dita è la natura che le dà. In conseguenza Tartini raccomandava al suo allievo di filar de' suoni sopra tutti i tuoni e sopra tutte le posizioni a lunghe arcate. Quest'esercizio durò per diciotto mesi, ed otto ore per ciascun giorno senz'interruzione. Ecco quello ch'egli chiamava <text:span text:style-name="T3">gettar delle grosse pietre per la base dell'edificio</text:span>. Puppo assicura di esser restato cinque anni sotto di lui, e che nol lasciò se non quando quel grand'uomo il riconobbe di non essere egli un violino del volgo. Puppo viaggiò quindi per l'Italia, la Spagna, il Portogallo, l'Inghilterra e venne a Parigi, ove soggiornò per venti sette anni. Nel 1799 pubblicò i suoi studj per violino, e tre <text:span text:style-name="T3">duo</text:span>per violini. Quel che eminentemente caratterizza lo stile e la maniera di questo eccellente artista egli è una leggiera tinta di malinconia, che s'impadronisce dolcemente dell'anima. Egli eseguisce con magìa ed incanto la musica del suo concittadino Boccherini, che così graziosamente ha chiamato <text:span text:style-name="T3">la moglie di Haydn</text:span>. Puppo attualmente è in Napoli direttore di orchestra di un teatro secondario di quella città.</text:p>
      <text:p text:style-name="P12"><text:span text:style-name="smcap1">Radicati</text:span> da Torino, famoso suonator di violino fu scolare del Pugnani. Dopo essersi arricchito col prodotto della sua arte, sposò la celebre cantante la <text:span text:style-name="T3">Bertinotti</text:span>, e oggidì vivono agiatissimamente in Bologna. Egli ha abbandonato il suo istromento per darsi alla composizione, e vi si distingue pel gusto e le grazie della novità, <text:soft-page-break/>non men che per la solidità del suo sapere.</text:p>
      <text:p text:style-name="P12"><text:span text:style-name="smcap1">Rega</text:span> (la Signora), napoletana, moglie del rinomato incisor di camei Filippo Rega, è la più abile suonatrice di Arpa che siavi in Napoli, e una delle virtuose di quella Real Accademia. Eseguisce con <text:span text:style-name="pagenum1">[48]</text:span>precisione ed esattezza qualsivoglia concerto o composizione che gli si presenti. Il suo nome è conosciutissimo in Europa, cosichè i forestieri si fanno un pregio di conoscerla, ed ammirarla, e ne prendon nota ne' loro giornali di viaggi.</text:p>
      <text:p text:style-name="P12"><text:span text:style-name="smcap1">Renaudin</text:span>, professore di arpa a Parigi, è l'inventore di un nuovo <text:span text:style-name="T3">Cronometro</text:span>, ch'egli propose nel 1785 come il più semplice di tutti quelli, che sin'allora eransi inventati, e il più facile per l'esecuzione. È questo un cordone di seta, alla cui estremità pende una balla di piombo. La sua lunghezza è divisa da alcuni segni posti a certe convenute distanze, e che formano altrettanti gradi. Si sa che le oscillazioni di un pendolo sono sempre in ragione della sua lunghezza; cosicchè quei segni servono per dinotare, ove bisogna sospendere il <text:span text:style-name="T3">cronometro</text:span>, cioè la lunghezza che bisogna dargli per accelerare o ritardare il moto proprio ad ottenere tutt'i gradi di celerità possibili. Il vantaggio di questo strumento sopra tutti gli altri consiste nell'essere di una costruzione facilissima, e di pochissima spesa, nell'essere portatile, e soprattutto nell'essere un esatto mezzo di corrispondenza tra' musici alle più rimote distanze.</text:p>
      <text:p text:style-name="P12"><text:span text:style-name="smcap1">Riffelsen</text:span>, meccanico danese, cel. per l'invenzione di più importanti macchine, è anche inventore di un nuovo strumento detto <text:span text:style-name="T3">Melodica</text:span>. Essa è composta di tubi di metallo battuto di varie grandezze, e di una tastiera simile a quella del forte-piano. Vi si adatta una ruota per mettere i mantici in movimento: il suono ne è armonioso, aggradevole, e gli intendenti lo preferiscono a quello del piano-forte. L'inventore avendo osservato che un cordone passando <text:span text:style-name="pagenum1">[49]</text:span>dalla ruota allo strumento eccitò, mediante le sue vibrazioni, delle straordinarie sensazioni <text:soft-page-break/>sulla persona, che faceva girar quella ruota, provossi di mettere molte persone in contatto con quel cordone. Siffatta esperienza ha prodotto de' buoni effetti sopra diverse persone di complession debole, e singolarmente su quelle attaccate di male di nervi, di podagra, di scorbuto, ec. Secondo questi principj M. Riffelsen ha fatto costruire una macchina destinata singolarmente a questi salutevoli effetti, e ha avuto l'approvazione de' medici di Coppenaghe (<text:span text:style-name="T3">Esprit des Journaux, août 1808</text:span>).</text:p>
      <text:p text:style-name="P12"><text:span text:style-name="smcap1">Rollin</text:span> (Charles), celebre rettore dell'Università di Parigi, e autore di molte opere utilissime di letteratura e di storia, ha trattato della musica de' Greci nel tom. <text:span text:style-name="T6">XI </text:span><text:span text:style-name="T7">de l'Histoire ançienne, a Paris</text:span><text:span text:style-name="T6"> 1737, in 12º. </text:span>osserva che l'antica musica presso i Greci era semplice, grave e maschia: nota in qual tempo e in qual maniera si è corrotta: specifica i diversi generi, e i varj modi della loro musica, e la maniera con la quale notavano il canto. Esamina se bisogna dar la preferenza alla moderna o all'antica musica, e dopo aver considerate le ragioni pro e contra: <text:span text:style-name="T3">Per me</text:span>, egli dice, <text:span text:style-name="T3">non so astenermi dal credere, che i Greci portati, come lo erano, a' passatempi, educati e nudriti nel gusto de' concerti, con tutti i soccorsi, di cui ho parlato, con quel genio inventore ed industrioso per tutte l'Arti che si riconosce in loro, non siano stati anche eccellenti nella Musica come in tutto il resto. Ecco la sola conseguenza, che da tutto il ragionamento, che sinora ho fatto io ne traggo, senza pretendere di dar la preferenza agli Antichi sui Moderni</text:span>. <text:span text:style-name="T6">Mr. Fayolle, senza forse averlo letto, ne dà il seguente saggio; </text:span><text:span text:style-name="pagenum1"><text:span text:style-name="T6">[50]</text:span></text:span><text:span text:style-name="T6"> </text:span><text:span text:style-name="T7">Ce qu'il en dit est rapporté sur ouï-dire et sans aucune connaissance de cause: il eût mieux fait de n'en pas parler</text:span><text:span text:style-name="T6">. </text:span>si capisce però cosa dir voglia, quando attacca M. Rollin di aver parlato della musica de' Greci <text:span text:style-name="T3">sur ouï-dire</text:span>. Egli non potè esser presente a quella musica per poterne dar saggio, gli fu dunque d'uopo starsene alle memorie che ce ne rimangono, ed ognuno che scrive delle cose antiche non ha altro mezzo che consultare gli antichi, e parlarne <text:span text:style-name="T3">sur ouï-dire</text:span>. Attacca altresì <text:soft-page-break/>Rollin di averne parlato <text:span text:style-name="T3">senza cognizione alcuna di causa</text:span>, cioè ch'egli non ha conosciuto nè l'antica, nè la moderna musica. Ma quale prova ne adduce M. Fayolle? Forse perchè questo Autore dopo aver consultati tutti i Scrittori sì antichi, che moderni sull'antica musica (il che non ha mai certamente fatto il Sig. Fayolle) è disposto a credere, che i Greci sian riusciti eccellenti nella musica, come in tutte le Belle-Arti, lo che non gli va molto a sangue, ed egli espressamente il dimostra ogni qual volta ha occasione di entrare in questa materia, perciò è ch'egli conclude, <text:span text:style-name="T3">che avrebbe fatto meglio a non parlarne</text:span>. Questo giudizio è veramente ingiusto e ridicolo.</text:p>
      <text:p text:style-name="P12"><text:span text:style-name="smcap1">Rossini</text:span> (Gioacchino), da Pesaro allievo del cel. Ab. Mattei, è ancora molto giovane, ma le sue composizioni sono state così bene accolte in Italia per la novità e gajezza dello stile, che vien egli riputato oggigiorno come uno de' più grandi ingegni, e de' migliori compositori del bel paese della musica. Non aveva ancor compiti i dodici anni allorchè acquistossi gran nome per una <text:span text:style-name="T3">solenne Messa</text:span>e un <text:span text:style-name="T3">Tantum ergo</text:span>da lui composto per S. Petronio di Bologna: gli applausi e le grida di tutta l'udienza cambiaron, per così dire, la chiesa in teatro. Aveva egli scritto un Inno <text:span text:style-name="pagenum1">[51]</text:span>in lode di Murat, ma entrate le armi Austriache fecero arrestar Rossini per l'entusiasmo che aveva eccitato la poesia e la musica di quell'Inno: liberossi dal castigo, che gli si minacciava, a condizione di comporre in tre ore la musica di un altro Inno in onor dell'Imperatore. Ad onta della strettezza del tempo vi riuscì al segno che vien creduto quel pezzo un capo d'opera dell'arte. Ha scritto altresì la musica di varj drammi, come il <text:span text:style-name="T3">Tancredi</text:span>, e <text:span text:style-name="T3">gl'Italiani in Algeri</text:span>, che si è rappresentato in questo R. teatro Carolino di Palermo nel corrente anno con universale approvazione. Si racconta di lui, che obbligato a scrivere in Italia un certo dramma, che non gli andava molto a sangue, dopo aver fatta la musica del primo atto, se n'andò via da quel paese di notte tempo per le poste, lasciando scritto in fronte alla partitura: <text:span text:style-name="T3">fatevi </text:span><text:soft-page-break/><text:span text:style-name="T3">comporre il resto da uno de' bravi maestri già morti</text:span>, il che mostra un pò di quella mattezza, che al dir di Tullio, non va scompagnata dai grandi ingegni.</text:p>
      <text:p text:style-name="P12"><text:span text:style-name="smcap1">Russo</text:span> (Raffaele), nato in Napoli, fu nella più tenera età da' suoi parenti portato in Palermo. Come mostrava sin d'allora delle buone disposizioni per la musica, gli si fece apprenderla nel conservatorio de' <text:span text:style-name="T3">Figliuoli dispersi</text:span>di questa Capitale sotto la direzione del maestro Amendola. Dato avendo de' saggi d'una estrema facilità, e d'una somma vivacità di fantasia nel comporre, gli fu fatto scrivere assai giovane l'<text:span text:style-name="T3">Atalia</text:span>, oratorio per il real teatro di S. Cecilia. La sua musica eseguita alla presenza della Real Famiglia ebbe il più brillante successo, nè minor si fu quello ch'ella incontrò poi sul teatro di Londra. L'anno d'appresso egli scrisse pel medesimo teatro di Palermo un'opera buffa, che fu del paro sommamente applaudita. <text:span text:style-name="pagenum1">[52]</text:span>Comecchè ne' suoi accompagnamenti non si trovi molta esattezza e regolarità nella condotta, nè naturalezza e felicità nelle transizioni di un modo all'altro, vi si ravvisano tuttavia alcuni tratti di genio, e de' lampi di quell'estro creatore, che caratterizza i gran compositori, onde siavi da sperare che coll'esercizio, e lo studio de' buoni modelli acquistar debba quella correzione, che ancor vi si desidera. E tale dommi a credere che sia l'oggetto de' viaggi ch'egli ha intrapreso ne' paesi, ove da sommi uomini maggiormente coltivasi questa bell'arte.</text:p>
      <text:p text:style-name="P12"><text:span text:style-name="smcap1">Sales</text:span> (Pietro-Pompeo), nato a Brescia nel 1729 è stato riguardato a ragione come uno de' migliori compositori sulla fine dello scorso secolo. Egli si era di già acquistato pe' suoi talenti gran fama nella patria, e poteva aspirare a farvisi maggior fortuna, quando un orribil tremuoto gli fè perdere tutti i parenti, e lo costrinse ad allontanarsene per cercar altrove la sua sussistenza. Dopo aver viaggiato per alcun tempo, venne in Germania, ove per molti anni fu al servigio di diversi principi, che amavano e proteggevano la musica, tra quali il vescovo principe di <text:soft-page-break/>Ausburgo. Nel 1763 fu chiamato a Padova per comporvi un'opera seria, e quindi in Inghilterra, dove ebbe il più gran successo. Nel 1772 ebbe l'onore di comporre per il teatro dell'elettor di Baviera: e nel 1777 la rimembranza de' suoi talenti il fè richiamare a Londra dove fu accolto col massimo favore. Egli morì finalmente maestro di cappella e consiglier di finanze dell'elettore di Treveri a Coblenz verso il 1796. Nelle sue opere egli riunisce nel canto l'armonia tedesca alla soavità italiana, ed impiega con giudizio gl'instromenti nell'accompagnamento.</text:p>
      <text:p text:style-name="P17"><text:span text:style-name="pagenum1"><text:span text:style-name="T23">[53]</text:span></text:span></text:p>
      <text:p text:style-name="P12"><text:span text:style-name="smcap1">Scacchi</text:span> (Marco), dotto maestro di cappella romano, al servigio del re di Polonia, <text:span text:style-name="T3">assai conosciuto</text:span>, dice il Marpurg, <text:span text:style-name="T3">per le sue opere teoriche e pratiche, fioriva nel 1640</text:span>. (<text:span text:style-name="T3">Hist. abreg. du Contrepoint, p. XVII</text:span>) Vi ha di lui per le stampe di Venezia <text:span text:style-name="T3">Cribrum musicum</text:span>, ossia: <text:span text:style-name="T3">Esame della musica de' Salmi di Paolo Sifert di Dantzica</text:span>, 1643.</text:p>
      <text:p text:style-name="P12"><text:span text:style-name="smcap1">Scoppa</text:span> (Ab. Antonio), nato l'anno 1767 di assai civile famiglia nella città di S. Lucia presso Messina, fece in questa città i primi suoi studj, che venne a terminar poi con ottimo successo in Palermo, in Napoli e in Roma. Dopo aver viaggiato per l'Italia, ed aver fatto conoscenza co' Letterati più celebri di quel paese, venne a stabilirsi in Parigi sul principio del corrente secolo. Egli vi si è fatto distinguere in qualità di uomo di lettere per più opere da lui pubblicate. Nel 1803 diè alla luce in Parigi il Saggio dell'eccellente Opera, di cui or parleremo, col titolo di <text:span text:style-name="T3">Traité de la Poésie italienne rapportée a la Poésie française</text:span>, che fu assai favorevolmente accolta da' Letterati di Francia, non che dell'Italia. “Egli dimostra (dice M. <text:span text:style-name="T3">Leulliette</text:span>professore della scuola centrale) con infiniti esempj e tutti scelti con delicatezza di gusto che la lingua francese è del paro espressiva e adatta a render tutt'i movimenti dell'anima, e i vezzi della musica, come l'italiana, a cui erasi sino a quest'ora deferita la maggioranza: nè <text:soft-page-break/>dubito punto che quest'opera esser non possa sommamente utile a' letterati delle due nazioni: essa non può principalmente che onorar all'estremo la nostra.” <text:span text:style-name="T6">(</text:span><text:span text:style-name="T7">Lettre à M. Garnier</text:span><text:span text:style-name="T6">). </text:span>lo stesso abb. Scoppa, che mercè questo primo <text:span text:style-name="T3">Saggio</text:span>ebbe l'onore di esser ammesso nell'<text:span text:style-name="T3">Accademia italiana</text:span>come membro corrispondente, <text:span text:style-name="pagenum1">[54]</text:span>e che con un diploma divenne allora socio dell'<text:span text:style-name="T3">Accademia del buon gusto</text:span>di Palermo; onore, ch'egli mostra d'aver gradito sommamente. “Io mi fo un dovere, dic'egli a questo proposito, di qui dichiarare che la mia patria è Sicilia: che in qualsisia tempo o luogo, ove la sorte vorrà mettermi, sempre geloso de' suoi interessi e della sua gloria, tutte le mie fatiche letterarie ed i viaggi per mia instruzione intrapresi non avranno altro scopo se non di meritare il suo compiacimento.” <text:span text:style-name="T6">(</text:span><text:span text:style-name="T7">Préfac. du 3 tom. p. V</text:span><text:span text:style-name="T6">). </text:span>da questo successo intraprese egli a trattar con più estensione lo stesso soggetto, e ciò ha prodotto l'eccellente opera <text:span text:style-name="T3">Les vrais principes de la versification développés par un examen comparatif entre la langue italienne et la française</text:span>, tom. 3 in 8º a Paris, 1811-1814. Egli vi esamina la versificazione e la musica delle due lingue: propone le regole per comporre de' versi lirici, e i mezzi di accelerare i progressi della musica in Francia, e rilevando tutte le bellezze della lingua francese, che la rendono suscettibile delle grazie della poesia, e della musica, la difende dalle imputazioni di coloro che le niegano dolcezza ed armonia. “Io devo aspettarmi, dic'egli, una dimanda dal canto de' miei lettori: <text:span text:style-name="T3">siete voi musico?</text:span>Io dirò loro francamente che no: che io ignoro sin le menome regole dell'arte, e le note elementari, contento dell'idee che poteva offrirmi la musica della natura. Oggetto del mio lavoro non è di occuparmi del tecnico della musica; non è d'uopo esser musico per isviluppare la semplicità di certe idee, i di cui principj sono nella natura, che ci parla per l'organo dell'orecchio (<text:span text:style-name="T3">t. 3, p. 191</text:span>). Alcuni musici mi han censurato, perchè abbia usurpata la giurisdizion loro nell'entrare in <text:span text:style-name="pagenum1">[55]</text:span>materie di musica, e nel proporre sopra un'arte, che io <text:soft-page-break/>ignoro, delle regole facili in teoria, e nell'immaginazione, ma impossibili nell'esecuzione agli occhi di coloro che conoscono le difficoltà delle quali è circondata quest'arte. Cerco in vano di giustificarmi col rispondere che io non parlo del tecnico della musica, ma sul modo di associar la parola al canto, e vuolsi ch'io creda essere anche in ciò essenziale la cognizion della musica. Mostrar la maniera di accoppiar le parole al canto, non è lo stesso che insegnar l'arte della musica che io ignoro. Quel che non ignoro, e che ignorar non dovrebbero alcuni musici, si è la <text:span text:style-name="T3">Musica della natura</text:span>, che fa magía al cuore, e risveglia il sentimento, e che non è straniera ad una ben organizzata orecchia. Guai a coloro, che sono obbligati a studiarla affinchè la sentano! Assai volte quegli che non sa la musica dell'arte ignora quel che sanno i musici: ma quegli che conosce la musica della natura, sa quel che ignorano i musici. Non fa d'uopo esser musico per isviluppar le idee sull'unione della parola colla musica: i principj di queste idee sono impressi nella natura del canto, che ci parla per l'organo dell'orecchio, per la voce del buon senso, per l'uso d'una buona filosofia (<text:span text:style-name="T3">Pref. t. 2</text:span>).” Non giudicò infatti così di quest'opera uno de' più specchiati professori dell'arte, M. <text:span text:style-name="T3">Gretry</text:span>, allorchè scriveva all'A. ch'egli approvava come veri i suoi <text:span text:style-name="T3">Principj</text:span>relativamente a quel che riguarda la musica e ch'egli era dello stesso suo sentimento. “Voi avrete dritto alla pubblica riconoscenza, dic'egli, nel vendicar la nostra lingua dalle false imputazioni, di cui la caricano. Gradite altresì ch'io vi renda grazie pe' servigj che prestate all'arte, che io professo.” I musici potran leggere con diletto e con utile quel che dietro a' migliori maestri insegna l'A. sulla <text:span text:style-name="T3">divisione dei tempo</text:span><text:span text:style-name="pagenum1">[56]</text:span>nella musica: come sia possibile il misurare il tempo; come si evitino i due gran scogli del <text:span text:style-name="T3">controttempo</text:span>, e del <text:span text:style-name="T3">controsenso</text:span>(<text:span text:style-name="T3">tom. 1, p. 204 seg.</text:span>). Esamina egli quindi da filosofo, se la musica è un'arte imitativa come la poesia e la pittura (<text:span text:style-name="T3">p. 349</text:span>), e si attiene al sentimento, che determina l'imitazion della musica per l'espression delle parole, <text:soft-page-break/>che in questo senso può la musica vocale esser imitativa, e che la strumentale non può con precisione ottenere lo stesso vantaggio; dacchè non dà essa se non espressioni vaghe ed equivoche, che possono applicarsi a più immagini. Nel 2º tomo tratta egli dell'<text:span text:style-name="T3">accento musicale</text:span>, che secondo lui non è che il risultato dell'accento oratorio e patetico. L'accento musicale propriamente detto, dic'egli, è un linguaggio particolare della natura e delle passioni, che si esalano cantando: associandosi alle lingue egli le rende cantanti, e dà loro quel che non hanno. Nel 3º tomo esamina l'A., se il clima, e il gusto e 'l genio della nazione francese possono opporsi a' progressi della buona musica: espone quindi le vere cagioni che li han ritardato in Francia, e che li han promosso in Italia e in Alemagna, e termina con proporre i mezzi più energici perchè quest'arte giunga alla stessa perfezione presso i Francesi com'ella è giunta presso gl'Italiani e i Tedeschi. L'A. è per lo più così chiaro nelle sue spiegazioni, dice l'ab. <text:span text:style-name="T3">Sicard</text:span>, così adeguato ne' suoi principj, così sincero nelle sue critiche, che i Francesi di buon grado saran per perdonargli alcune leggere scorrezioni che rendono men vago il suo stile, senza indebolir mai la forza della sua logica. Quest'opera merita di essere ben conosciuta, e 'l suo autore otterrà dei dritti alla stima de' letterati di tutte le nazioni, come ne ha alla riconoscenza de' Francesi.</text:p>
      <text:p text:style-name="P12"><text:span text:style-name="smcap1">Scorpioni</text:span> (Domenico), da Rossano, minor conventuale <text:span text:style-name="pagenum1">[57]</text:span>fu maestro di cappella in Roma, e nel Duomo di Messina sui principj dello scorso secolo. Le sue <text:span text:style-name="T3">Riflessioni Armoniche</text:span>stampate in Napoli nel 1701, sono citate con elogio dal P. Martini, e da Gugl. della Valle.</text:p>
      <text:p text:style-name="P12"><text:span text:style-name="smcap1">Silva</text:span>, una delle più rinomate cantanti de' nostri giorni è stata grandemente ammirata per una bellissima voce, per la sua buona scuola di canto, e molto più per la sua singolar saviezza ed avvenenza. Essa nacque di nobil famiglia a Reggio di Modena, e più per suo diporto, che per bisogno ha cantato in alcuni pochi teatri. La fama di questi eminenti suoi pregi giunta essendo in <text:soft-page-break/>Londra, fu spedita a bella posta una persona di distinzione a Reggio per scritturar la Signora Silva per quel teatro a qualunque condizione volesse ella imporre in quanto al prezzo, ma mentre trattavasi l'affare un'immatura morte venne a rapirla non compiti ancora i trent'anni di sua età.</text:p>
      <text:p text:style-name="P12"><text:span text:style-name="smcap1">Silvestro ii</text:span> (il Papa), ossia Gerberto, prima arcivescovo di Rheims, poi di Ravenna, e precettore di Ottone III, e finalmente sommo Pontefice fu francese di nascita: ma venne giovine a Roma, ove conosciuto dall'Imperatore Ottone I, ebbe da lui il governo del cel. monastero di Bobbio verso l'anno 970. Egli adoperossi singolarmente a farvi rifiorire gli studj. Quattro anni soli governò la Chiesa Romana, ma ciò che il rendette assai caro ed utile all'Italia, ed all'Europa tutta, fu il di lui zelo nel risvegliare in tutti l'ardore del coltivamento de' buoni studj che già da più secoli sembrava del tutto estinto. Nelle sue lettere tratta sovente non sol della matematica, che era lo studio suo prediletto, ma della musica e d'altre scienze nelle quali ei si mostra versato. Le lettere, ove parla egli della musica, sono la 92, 124 e 151. Tra molte <text:span text:style-name="pagenum1">[58]</text:span>sue opere di meccanica si fa menzione di un organo idraulico di sua invenzione, nel quale l'acqua scaldata produceva i suoni (<text:span text:style-name="T3">V. Tiraboschi tom. 3</text:span>).</text:p>
      <text:p text:style-name="P12"><text:span text:style-name="smcap1">Solone</text:span> nacque a Salamina, ma il desiderio di colta educazione lo fè trasferire da ragazzo in Atene. S'istruì nell'armonia e nella scienza de' costumi e della politica, e diede di tutto i più luminosi saggi. Incaricato dal Senato di formare un nuovo codice di leggi, egli vi diè opera con tal senno e prudenza, che ne' giorni festivi i ragazzi si radunavano a cantarlo nel tempio. Si sa che le leggi in que' tempi componevansi in versi e cantavansi in musica (<text:span text:style-name="T3">V. l'artic. di Dracone</text:span>). Platone nel <text:span text:style-name="T3">Timeo</text:span>dice di aver egli cantato il codice di Solone in questa circostanza insieme con gli altri ragazzi; assicurandoci che la melodia de' suoi canti era così particolare, che se gli sconvolgimenti degli Ateniesi non l'avessero disturbato, Solone sarebbe da paragonarsi con Omero, <text:soft-page-break/>ed Esiodo per la leggiadra armonia delle sue composizioni. Solone morì a Cipro in età di 80 anni sei secoli prima di G. C.</text:p>
      <text:p text:style-name="P12"><text:span text:style-name="smcap1">Speranza</text:span> (l'Abbate), uno de' più profondi teorici, e de' più illustri discepoli del maestro Durante, teneva scuola di musica in Napoli sua patria nella metà del p. p. secolo. A mostrare la di cui celebrità, basterebbe il dire essersi in essa formato il rinomatissimo Zingarelli. “Per avvezzare gli scolari, <text:span text:style-name="T3">dice il dotto Carpani</text:span>, a trarsi d'impaccio speditamente, ecco il metodo che soleva adoperare il celebre abate <text:span text:style-name="T3">Speranza</text:span>di Napoli. Egli obbligava il suo discepolo a comporre trenta volte di seguito, e variando tuoni e tempi, la stessa aria senza uscire dal carattere prescritto dalla poesia. La cosa è fattibile dappoichè trenta diversi maestri possono comporre sulle <text:span text:style-name="pagenum1">[59]</text:span>medesime parole, far ognuno un'aria confacente alle medesime, e nessuno aver fatto la musica dell'altro. Un bell'esempio di ciò ne abbiamo di recente in quella arietta messa in musica da cento e più maestri, e stampata dal <text:span text:style-name="T3">Mollo</text:span>in Vienna. Ma trarre da una sola testa e di seguito trenta cantilene diverse sulle stesse parole è cosa, come ognuno vede, scabrosissima. Di questa fatta il detto <text:span text:style-name="T3">Speranza</text:span>addestrò il rinomato Zingarelli, ec.” (<text:span text:style-name="T3">Lett. 3</text:span>).</text:p>
      <text:p text:style-name="P12"><text:span text:style-name="smcap1">Stat</text:span> (M.), di nazione tedesco, cel. professore ed improvvisator di violino, venne in Italia sulla fine dello scorso secolo: fu in Milano alla corte di Ferdinando arciduca d'Austria. Oltre a più pregi necessarj per ben distinguersi su quell'istromento, che eminentemente trovavansi in lui riuniti, faceva nel suonare anche uso del pollice, di che ricavavane non indifferenti vantaggi. Viaggiò per tutta l'Italia, ed essendo in que' tempi assai illustre la riputazione del Pugnani, recossi a Torino. Ammesso in un'accademia, dove quel virtuoso eseguir doveva in presenza de' Sovrani un suo concerto dopo aver riscosso costui i più grandi applausi dalla corte e da tutti gli astanti, M. Stat pregò Pugnani che gli permettesse di suonar quel concerto medesimo, il che ottenuto capovolse la carta, e l'eseguì con tal franchezza, <text:soft-page-break/>espressione e forza, che si trasse de' replicati viva, non che l'ammirazione di quanti eran presenti: ma al Pugnani sopraggiunsero così gagliarde convulsioni, che fu costretto ad uscirsene dalla sala. Siffatto aneddoto è il più grande elogio che far gli si possa.</text:p>
      <text:p text:style-name="P12"><text:span text:style-name="smcap1">Stellini</text:span> (P. D. Giacomo), chierico regolare de' Somaschi, di Cividal nel Friuli, coltivò le lingue greca e latina, la poesia, la storia, la musica, le matematiche e la teologia. Fu professore di Morale nell'università <text:span text:style-name="pagenum1">[60]</text:span>di Padova, ove contrasse singolare amicizia col cel. Cesarotti e quindi morì l'anno 1770. Tra le sue opere stampate in Padova dopo la di lui morte nel 1781, in 6 vol. in 8º, molte cose si trovan sulla musica, che possono leggersi con profitto.</text:p>
      <text:p text:style-name="P12"><text:span text:style-name="smcap1">Testori</text:span> (Angelo) da Milano, quanto brutto di persona, altrettanto amabile cantante di soprano è stato molti anni alla corte di Russia. Dopo aver guadagnati quivi de' tesori colla bella sua voce è tornato in Italia a goderne co' suoi ed è tuttora al servigio della R. Cappella di Milano. Era la sua maniera maestosa ed espressiva, e quel che più sorprendeva era il suo talento come attore.</text:p>
      <text:p text:style-name="P12"><text:span text:style-name="smcap1">Viganoni</text:span> da Bergamo, può dirsi il primo de' cantanti di tenore nel genere comico o di <text:span text:style-name="T3">mezzo carattere</text:span>come dicesi in Italia. Egli si è spezialmente distinto nel <text:span text:style-name="T3">Matrimonio segreto</text:span>di Cimarosa per l'aria che fu per lui scritta <text:span text:style-name="T3">pria che spunti in ciel l'aurora</text:span>: non vi è stato teatro dove non gli si sia fatto cantar questo pezzo, senza produrre lo stesso entusiasmo e furore della prima volta. Viganoni è stato lungo tempo in Londra dopo aver girato per tutta quasi l'Europa: alla sua sublime maniera di cantare univa gran talento nell'azione, e sapeva sulle scene far divenire interessante la sua persona. Egli vive oggidì molto agiatamente in la sua patria all'età di 65 anni. Gli s'imputa alcun poco d'avarizia; ma a fare il suo elogio basta il proverbio ch'eravi in Italia: <text:span text:style-name="T3">David per il serio, e </text:span><text:soft-page-break/><text:span text:style-name="T3">Viganoni pel mezzo carattere.</text:span></text:p>
      <text:p text:style-name="P12"><text:span text:style-name="smcap1">Vinci</text:span> (Pietro), di Nicosia in Sicilia, fu a' suoi tempi celebratissimo per le sue composizioni musicali. Egli fecesi apprezzare anche in Roma ed a Bergamo come maestro di cappella, e morì nella sua patria nel <text:span text:style-name="pagenum1">[61]</text:span>1584. Il suo epitafio dà a divedere la riputazione di cui godeva al suo tempo. <text:span text:style-name="T3">Temporis Amphyon nostri hac modo conditur urnâ ― Haec Petrum Vinci barbara saxa tenent: ― Ille tamen lapides sonitus dulcedine traxit ― Hunc trahit in cineres efferas iste lapis.</text:span>Egli aveva posto in musica (e sa Dio in quale musica) quattordici Sonetti dell'Eccell. Vittoria Colonna marchesa di Pescara, che fu stampata a Venezia nel 1580 in 4º. I suoi mottetti a quattro voci furono ancor quivi pubblicati nel 1578, onde può rilevarsi come uno sbaglio del dottissimo Andres, l'aver egli asserito che “la prima raccolta e pubblicazione di mottetti notati in musica colle sue parti che sia giunta a di lui notizia è stata quella del Vittoria d'Avila fatta in Roma nel 1535.” (<text:span text:style-name="T3">Dell'origine ec. t. 4, pag. 263, ediz. di Parma</text:span>). La pubblicazione de' mottetti del Vinci precede di sette anni quella del Vittoria. Questa osservazione, benchè di piccolo momento, deesi all'importunità di un mio amico dello stesso paese del Vinci, che volle comunicarmela per farne onore, pubblicandola, al suo compatriotto.</text:p>
      <text:p text:style-name="P12"><text:span text:style-name="smcap1">Zamora</text:span> (Giov. Egidio da), frate spagnuolo di S. Francesco visse sulla fine del tredicesimo secolo. Il re Alfonso X nominollo precettore del principe Sancio suo figlio. Tra molte dotte sue opere si distingue la sua <text:span text:style-name="T3">Ars Musica</text:span>che manoscritta conservasi nella biblioteca del Vaticano. L'abate Gerbert l'ha resa pubblica nella sua <text:span text:style-name="T3">Collezione degli autori di musica</text:span>tomo II, p. 369.</text:p>
      <text:p text:style-name="P5">Fine del quarto ed ultimo tomo.</text:p>
      <text:p text:style-name="P42"/>
      <text:h text:style-name="P238" text:outline-level="2"><text:soft-page-break/>ADDIZIONE<text:line-break/><text:span text:style-name="small1"><text:span text:style-name="T43">Relativa all'Articolo di</text:span></text:span><text:span text:style-name="small1"><text:span text:style-name="T44"> </text:span></text:span><text:span text:style-name="smcap1"><text:span text:style-name="T44">Asioli</text:span></text:span><text:span text:style-name="small1"><text:span text:style-name="T44"> (Bonifacio) </text:span></text:span><text:span text:style-name="small1"><text:span text:style-name="T43">nel Tomo 1 a carte 56.</text:span></text:span></text:h>
      <text:p text:style-name="P21">Sul punto di compiersi l'impressione dell'ultimo tomo del presente Dizionario, mi giunse per avventura alle mani il <text:span text:style-name="T3">Trattato di Armonia del maestro Bonifacio Asioli</text:span>, inciso elegantemente in più rami col ritratto dell'autore in <text:span text:style-name="T3">Milano 1813, in fol.</text:span>Ho creduto mancar al mio dovere, se data non ne avessi notizia a' miei Lettori. Per la ristrettezza del tempo, a dir vero, io non l'ho ancora che leggermente scorso: ma per quanto ho potuto formarne giudizio, parmi che soddisfar possa alla brama da me dimostrata nel suo articolo (<text:span text:style-name="T3">t. 1, p. 56</text:span>) di avere il pubblico da questo valent'uomo oltre a' <text:span text:style-name="T3">Principj elementari della Musica</text:span>quelli ancora della <text:span text:style-name="T3">Composizione</text:span>, onde formarsi un corso compito di lezioni pei Conservatorj. Il presente libro riguardar si può come la prima parte di un intero Trattato sulla Composizion musicale, promettendoci per altro l'Autore di darne uno in appresso <text:span text:style-name="T3">sulla Fuga</text:span>, come era stato espressamente immaginato, e disteso per lui dal suo maestro Angelo Moriggi. Avvegnacchè, come molto a proposito riflette egli stesso, a formare un retto e lodevole compositore fa di mestieri, che questi unitamente possegga le tre parti, che costituiscono la Composizione, cioè l'<text:span text:style-name="T3">Armonía</text:span>, l'<text:span text:style-name="T3">Artifizio</text:span>, ed il <text:span text:style-name="T3">Gusto</text:span>; in ordine alla prima offre agli studiosi l'Autore il presente Trattato: per l'acquisto del secondo ne promette egli un altro <text:span text:style-name="T3">sulla Fuga</text:span>; e per il <text:span text:style-name="T3">Gusto</text:span>, siccome non vi ha nè lezione, nè maestro atto ad infonderlo, parzial dono essendo sol di Natura, e solo stuzzicar puossi, dic'egli, ed ingentilire col frequente studio delle eleganti altrui composizioni, colla metodica progression degli accordi, cogli effetti derivanti da un numeroso <text:soft-page-break/>complesso d'istrumenti e voci cantanti, ec. ec., così a dilucidar tutto ciò con opportuni esempj, promette l'Autore un suo nuovo lavoro, in cui farà conoscere di quanto abbisogni al Compositore onde trattare con successo tutti gli stromenti che servono la Chiesa, la Camera, e 'l Teatro; mostrerà i capi d'opera de' gran maestri moderni, indicando minutamente i mezzi, co' quali seppero eglino produrre i più sorprendenti effetti, ed esporrà in fine gli progressi del <text:span text:style-name="T3">Buon Gusto</text:span>colle produzioni de' più accreditati Compositori, cominciando dall'insigne <text:span text:style-name="T3">Benedetto Marcello</text:span>, e percorrendo le diverse epoche sino a' tempi nostri. Ai voti de' veri amatori di questa Bell'Arte, uniamo il nostro, di veder cioè ben presto condotto a termine dall'Autore un sì util progetto, e compita veramente così questa sua scuola di Composizione. Ma per far ritorno al surriferito <text:span text:style-name="T3">Trattato d'Armonia</text:span>: egli porta in fronte la più onorevole approvazione de' Professori di quel Conservatorio di Milano, e de' Commissarj da loro destinati all'esame per l'adozione del medesimo come di base all'insegnamento degli allievi di quel Regio stabilimento. La celebrità di questi membri della commissione rende vieppiù rispettabile ed autorevole il giudizio che recato ne hanno. Sono eglino i celebri maestri <text:span text:style-name="T3">Minoja</text:span>, <text:span text:style-name="T3">Pollini</text:span>, <text:span text:style-name="T3">Federici</text:span>, e <text:span text:style-name="T3">Piantanida</text:span>. “Dopo avere consultate, dicono essi, le migliori opere, che hanno trattato sull'armonia, e d'appresso le proprie cognizioni acquistate collo studio de' Classici, e convalidate dall'esperienza abbiam ritrovato, che il sistema d'armonia sottoposto alla nostra lettura, ed esame, è sviluppato in ogni sua parte con tanta maestria, evidenza e chiarezza per non ammettere verun dubbio, che il Giovane studioso guidato dalle regole, ed esempj ivi proposti, e spiegati deve con tutta sicurezza attingere lo scopo che vorrà prefiggersi, sia per la Composizione, o per l'Accompagnamento. Dalla dotta ed insieme accuratissima Analisi degli Accordi, e particolarmente delle dissonanze d'ogni genere, vien tolta quella specie di mistero, e di dubbio in cui sono stati finora avvolti per <text:soft-page-break/>mancanza di un sistema certo su cui appoggiare la derivazione, e quindi l'uso delle medesime. Questo sistema viene incontrastabilmente fissato, ed illustrato dall'Autore del presente Trattato, dietro le tracce del dottissimo <text:span text:style-name="T3">P. Vallotti</text:span>, il primo che lo abbia investigato, ec.” Questo si è il Saggio, che ne han dato quattro de' più gran maestri che si abbia oggigiorno l'Italia, a cui ben volentieri mi vi soscrivo.</text:p>
      <text:p text:style-name="P42"/>
      <text:h text:style-name="P238" text:outline-level="2">TAVOLA CRONOLOGICA<text:line-break/><text:span text:style-name="small1"><text:span text:style-name="T44">DEGLI SCRITTORI DI MUSICA,</text:span></text:span><text:line-break/><text:span text:style-name="x-small1"><text:span text:style-name="T52">E DE' PIÙ CELEBRI ARTISTI</text:span></text:span><text:span text:style-name="T52"><text:line-break/></text:span><text:span text:style-name="x-small1"><text:span text:style-name="T53">GIUSTA L'EPOCA</text:span></text:span><text:line-break/><text:span text:style-name="xx-small1"><text:span text:style-name="T10">IN CUI CIASCUN DI LORO HA FIORITO</text:span></text:span></text:h>
      <text:p text:style-name="P21">Perchè i lettori possano formarsi un'idea generale della storia progressiva della musica, offriamo loro, come in sul principio dell'opera l'abbiamo promesso, il catalogo di tutti gli scrittori ed artisti disposti secondo l'ordine de' tempi. L'oggetto di questo catalogo si è di riunire sotto quest'altro punto di vista tutti gli articoli, che trovansi sparsi quà e là secondo l'ordine alfabetico ne' quattro tomi del Dizionario, e di facilitar così la maniera di riscontrarli secondo il vario gusto e l'uopo di ciascheduno. Per distinguere gli <text:span text:style-name="T3">Scrittori</text:span>dagli <text:span text:style-name="T3">Artisti</text:span>, si rimarcherà la qualità dei primi, e si avverte di sottintendersi quella de' secondi col non metter altro di loro che il solo nome. Siccome gl'<text:span text:style-name="T3">Inventori</text:span>occupano un distinto rango nella storia dell'arte, così verrà notato il genere d'ogni loro scoperta. <text:span text:style-name="T3">I nomi</text:span>che trovansi <text:soft-page-break/>scritti <text:span text:style-name="T3">in caratteri corsivi</text:span>, dinotano gli articoli che si sono adottati dal Dizionario francese di <text:span text:style-name="T3">M. Fayolle</text:span>a differenza di quelli che in grandissimo numero abbiamo nuovamente sopraggiunti, o che quivi in niun modo s'incontrano: il che serve in oltre di prova a quanto si è da noi avanzato nel Discorso preliminare pag. LVI, cioè che infinite sono le omissioni del sullodato dizionario, con ispezialità in riguardo all'Antica Storia della Musica, oltre a molte inesattezze ed errori, che alle volte abbiam rilevati all'occasione in molti de' nostri articoli.</text:p>
      <text:p text:style-name="P2">SECOLI INNANZI G. C.</text:p>
      <text:p text:style-name="P199">SEC X.</text:p>
      <text:list xml:id="list1822702344" text:style-name="WW8Num12">
        <text:list-item>
          <text:p text:style-name="P86">Marsia inventore delle doppie tibie.</text:p>
        </text:list-item>
        <text:list-item>
          <text:p text:style-name="P112">Ardalo inventore del flauto.</text:p>
        </text:list-item>
      </text:list>
      <text:p text:style-name="P246">SEC IX.</text:p>
      <text:list xml:id="list1314587627" text:style-name="WW8Num7">
        <text:list-item>
          <text:p text:style-name="P87">Creofilo.</text:p>
        </text:list-item>
        <text:list-item>
          <text:p text:style-name="P113">Dafni inv. de' conflitti musici.</text:p>
        </text:list-item>
      </text:list>
      <text:p text:style-name="P246">SEC VIII.</text:p>
      <text:list xml:id="list2033409242" text:style-name="WW8Num16">
        <text:list-item>
          <text:p text:style-name="P88">Archiloco invent. della battuta.</text:p>
        </text:list-item>
        <text:list-item>
          <text:p text:style-name="P138">Leona.</text:p>
        </text:list-item>
        <text:list-item>
          <text:p text:style-name="P114">Eumelo di Corinto.</text:p>
        </text:list-item>
      </text:list>
      <text:p text:style-name="P246">SEC. VII.</text:p>
      <text:list xml:id="list912625775" text:style-name="WW8Num2">
        <text:list-item>
          <text:p text:style-name="P89">Dracone.</text:p>
        </text:list-item>
        <text:list-item>
          <text:p text:style-name="P139">Saffo inventore del modo Mixo-lidio.</text:p>
        </text:list-item>
      </text:list>
      <text:p text:style-name="P76">Stesicoro inventore di nuovi canti.</text:p>
      <text:p text:style-name="P76">Epimenide.</text:p>
      <text:p text:style-name="P76"><text:soft-page-break/>Talete.</text:p>
      <text:p text:style-name="P76">Alcmane inventor di più fori nelle tibie.</text:p>
      <text:p text:style-name="P76">Arione inventore del genere lirico.</text:p>
      <text:p text:style-name="P76">Terpandro.</text:p>
      <text:list xml:id="list1498890585" text:continue-numbering="true" text:style-name="WW8Num2">
        <text:list-item>
          <text:p text:style-name="P115">Alessandride inventore de' buchi nel flauto.</text:p>
        </text:list-item>
      </text:list>
      <text:p text:style-name="P246">SEC. VI.</text:p>
      <text:list xml:id="list1982148285" text:style-name="WW8Num1">
        <text:list-item>
          <text:p text:style-name="P90">Laso d'Ermione il primo scrittore di musica.</text:p>
        </text:list-item>
        <text:list-item>
          <text:p text:style-name="P140">Minermo inventore de' diesis quadrantali.</text:p>
        </text:list-item>
      </text:list>
      <text:p text:style-name="P76">Pindaro inventore di nuovi ritmi music.</text:p>
      <text:p text:style-name="P76">Agelao.</text:p>
      <text:p text:style-name="P76">Anacreonte inventore di nuovo ritmo.</text:p>
      <text:p text:style-name="P76">Biante.</text:p>
      <text:list xml:id="list325836723" text:continue-numbering="true" text:style-name="WW8Num1">
        <text:list-item>
          <text:p text:style-name="P116">Solone.</text:p>
        </text:list-item>
      </text:list>
      <text:p text:style-name="P246">SEC. V.</text:p>
      <text:list xml:id="list78902799" text:style-name="WW8Num10">
        <text:list-item>
          <text:p text:style-name="P91">Democrito primo scrittore di musica.</text:p>
        </text:list-item>
        <text:list-item>
          <text:p text:style-name="P141">Pitagora inventore della teoria musicale.</text:p>
        </text:list-item>
      </text:list>
      <text:p text:style-name="P76">Ferecrate.</text:p>
      <text:p text:style-name="P76">Diocle scrittore.</text:p>
      <text:p text:style-name="P76">Frinide inventore della cetra di 9 corde.</text:p>
      <text:p text:style-name="P76">Empedocle scrittore.</text:p>
      <text:list xml:id="list856941196" text:continue-numbering="true" text:style-name="WW8Num10">
        <text:list-item>
          <text:p text:style-name="P180"><text:span text:style-name="T54">Alcidamas</text:span><text:span text:style-name="T55"> scrittore.</text:span></text:p>
        </text:list-item>
        <text:list-item>
          <text:p text:style-name="P141">Lampo maestro di Socrate.</text:p>
        </text:list-item>
        <text:list-item>
          <text:p text:style-name="P180"><text:span text:style-name="T54">Anassila</text:span><text:span text:style-name="T55"> scrittore.</text:span></text:p>
        </text:list-item>
        <text:list-item>
          <text:p text:style-name="P141">Archita inventore d'un nuovo sistema.</text:p>
        </text:list-item>
      </text:list>
      <text:p text:style-name="P76">Pitagora Zacinto inventore del tripode.</text:p>
      <text:p text:style-name="P76">Corinna.</text:p>
      <text:list xml:id="list40298328" text:continue-numbering="true" text:style-name="WW8Num10">
        <text:list-item>
          <text:p text:style-name="P159">Aristoclide.</text:p>
        </text:list-item>
        <text:list-item>
          <text:p text:style-name="P141">Damone caposcuola.</text:p>
        </text:list-item>
      </text:list>
      <text:p text:style-name="P76">Oleno.</text:p>
      <text:p text:style-name="P76"><text:soft-page-break/>Simonide.</text:p>
      <text:p text:style-name="P76">Ippaso inventore degl'intervalli.</text:p>
      <text:p text:style-name="P76">Glauco di Reggio scrittore.</text:p>
      <text:p text:style-name="P76">Teleste maestro de' cori.</text:p>
      <text:p text:style-name="P76">Teofrasto di Pieria inventore della lira di 9 corde.</text:p>
      <text:p text:style-name="P76">Eschilo inventore di nuovi ritmi.</text:p>
      <text:p text:style-name="P76">Lampro d'Eritrea scrittore.</text:p>
      <text:p text:style-name="P76">Epicarmo inventore della commedia.</text:p>
      <text:p text:style-name="P76">Euripide inventore di nuovi modi.</text:p>
      <text:list xml:id="list1439087476" text:continue-numbering="true" text:style-name="WW8Num10">
        <text:list-item>
          <text:p text:style-name="P117">Timoteo inventore del genere cromatico.</text:p>
        </text:list-item>
      </text:list>
      <text:p text:style-name="P246">SEC. IV.</text:p>
      <text:list xml:id="list1480588992" text:style-name="WW8Num17">
        <text:list-item>
          <text:p text:style-name="P92">Platone scrittore.</text:p>
        </text:list-item>
        <text:list-item>
          <text:p text:style-name="P142">Epicuro scrittore.</text:p>
        </text:list-item>
      </text:list>
      <text:p text:style-name="P76">Eraclide scrittore.</text:p>
      <text:p text:style-name="P76">Aristotile scrittore.</text:p>
      <text:p text:style-name="P76">Adrasto scrittore.</text:p>
      <text:p text:style-name="P76">Aristosseno inventore di nuova teoria.</text:p>
      <text:p text:style-name="P76">Teofrasto scrittore.</text:p>
      <text:p text:style-name="P76">Antigenide inventore de' fori ne' flauti.</text:p>
      <text:p text:style-name="P76">Clinia di Taranto.</text:p>
      <text:p text:style-name="P76">Timoteo di Tebe.</text:p>
      <text:p text:style-name="P76">Telefane.</text:p>
      <text:p text:style-name="P76">Filolao scrittore.</text:p>
      <text:p text:style-name="P76">Melanippe.</text:p>
      <text:p text:style-name="P76">Midia.</text:p>
      <text:p text:style-name="P76">Filosseno.</text:p>
      <text:p text:style-name="P76">Ibico di Messina inventore della lirafenicia.</text:p>
      <text:p text:style-name="P76">Dionisio di Tebe.</text:p>
      <text:p text:style-name="P76">Stratonico inventore dell'armonia simultanea.</text:p>
      <text:list xml:id="list237330556" text:continue-numbering="true" text:style-name="WW8Num17">
        <text:list-item>
          <text:p text:style-name="P118">Dionisio di Siracusa.</text:p>
        </text:list-item>
      </text:list>
      <text:p text:style-name="P246">SEC. III.</text:p>
      <text:list xml:id="list620503419" text:style-name="WW8Num29">
        <text:list-item>
          <text:p text:style-name="P93"><text:soft-page-break/>Euclide scrittore.</text:p>
        </text:list-item>
        <text:list-item>
          <text:p text:style-name="P143">Callimaco scrittore.</text:p>
        </text:list-item>
        <text:list-item>
          <text:p text:style-name="P119">Glauca.</text:p>
        </text:list-item>
      </text:list>
      <text:p text:style-name="P246">SEC. II.</text:p>
      <text:list xml:id="list1467971673" text:style-name="WW8Num6">
        <text:list-item>
          <text:p text:style-name="P195">Eratostene inventore di una nuova teoria.</text:p>
        </text:list-item>
      </text:list>
      <text:p text:style-name="P246">SEC. I.</text:p>
      <text:list xml:id="list109921086" text:style-name="WW8Num28">
        <text:list-item>
          <text:p text:style-name="P104"><text:span text:style-name="T54">Filodemo</text:span><text:span text:style-name="T55"> scrittore.</text:span></text:p>
        </text:list-item>
        <text:list-item>
          <text:p text:style-name="P120">Vitruvio scrittore.</text:p>
        </text:list-item>
      </text:list>
      <text:p text:style-name="P2">D'INCERTA ETÀ INNANZI G. C.</text:p>
      <text:list xml:id="list89907669" text:style-name="WW8Num15">
        <text:list-item>
          <text:p text:style-name="P94">Erastocle inventore del sistema perfetto.</text:p>
        </text:list-item>
        <text:list-item>
          <text:p text:style-name="P144">Eunomo di Locri.</text:p>
        </text:list-item>
      </text:list>
      <text:p text:style-name="P76">Olimpo inventore del genere enarmonico.</text:p>
      <text:p text:style-name="P76">Diorion.</text:p>
      <text:p text:style-name="P76">Archestrate scrittore.</text:p>
      <text:p text:style-name="P76">Aristocle scrittore.</text:p>
      <text:p text:style-name="P76">Amfione inventore del modo lidio.</text:p>
      <text:p text:style-name="P76">Androne inventore della cadenza.</text:p>
      <text:p text:style-name="P76">Elena.</text:p>
      <text:p text:style-name="P76">Eliano scrittore.</text:p>
      <text:p text:style-name="P76">Janide inventore del sistema equabile.</text:p>
      <text:list xml:id="list1539959798" text:continue-numbering="true" text:style-name="WW8Num15">
        <text:list-item>
          <text:p text:style-name="P121">Tolemaide scrittore.</text:p>
        </text:list-item>
      </text:list>
      <text:p text:style-name="P2">ERA VOLGARE, O CRISTIANA.</text:p>
      <text:p text:style-name="P199">I. SEC.</text:p>
      <text:list xml:id="list1083215092" text:style-name="RTF_5f_Num_20_3">
        <text:list-item>
          <text:p text:style-name="P95">Albino primo scrittore latino di musica.</text:p>
        </text:list-item>
        <text:list-item>
          <text:p text:style-name="P145"><text:soft-page-break/>Filone ebreo scrittore.</text:p>
        </text:list-item>
      </text:list>
      <text:p text:style-name="P76">Aristide Quintiliano scrittore.</text:p>
      <text:list xml:id="list1233848927" text:continue-numbering="true" text:style-name="RTF_5f_Num_20_3">
        <text:list-item>
          <text:p text:style-name="P181"><text:span text:style-name="T54">Plinio seniore</text:span><text:span text:style-name="T55"> scrittore.</text:span></text:p>
        </text:list-item>
      </text:list>
      <text:p text:style-name="P59"><text:span text:style-name="T54">Soteride</text:span><text:span text:style-name="T55"> scrittore.</text:span></text:p>
      <text:list xml:id="list1799258242" text:continue-numbering="true" text:style-name="RTF_5f_Num_20_3">
        <text:list-item>
          <text:p text:style-name="P145">Didimo d'Alessandria scrit.</text:p>
        </text:list-item>
        <text:list-item>
          <text:p text:style-name="P122">Trasillo Platon. scrittore.</text:p>
        </text:list-item>
      </text:list>
      <text:p text:style-name="P246">II. SEC.</text:p>
      <text:list xml:id="list2019340427" text:style-name="WW8Num25">
        <text:list-item>
          <text:p text:style-name="P96">Apulejo scrittore.</text:p>
        </text:list-item>
        <text:list-item>
          <text:p text:style-name="P146">Luciano di Samosata scrit.</text:p>
        </text:list-item>
      </text:list>
      <text:p text:style-name="P76">Ateneo storico.</text:p>
      <text:p text:style-name="P76">Plutarco storico.</text:p>
      <text:p text:style-name="P76">Bacchio seniore scrittore.</text:p>
      <text:p text:style-name="P76">Dionisio d'Alicarn. storico.</text:p>
      <text:p text:style-name="P76">Giulio Polluce storico.</text:p>
      <text:p text:style-name="P76">Nicomaco scrittore.</text:p>
      <text:p text:style-name="P76">M. Fab. Quintiliano scrit.</text:p>
      <text:p text:style-name="P76">Teone di Smirna scrittore.</text:p>
      <text:list xml:id="list2018477472" text:continue-numbering="true" text:style-name="WW8Num25">
        <text:list-item>
          <text:p text:style-name="P123">Cl. Tolomeo scrittore.</text:p>
        </text:list-item>
      </text:list>
      <text:p text:style-name="P246">III. SEC.</text:p>
      <text:list xml:id="list1215575121" text:style-name="WW8Num18">
        <text:list-item>
          <text:p text:style-name="P97">Gaudenzio scrittore greco.</text:p>
        </text:list-item>
        <text:list-item>
          <text:p text:style-name="P147">Alipio scrittore greco.</text:p>
        </text:list-item>
      </text:list>
      <text:p text:style-name="P76">Plotino filosofo.</text:p>
      <text:p text:style-name="P76">Sesto Empirico scrittore.</text:p>
      <text:list xml:id="list1354137830" text:continue-numbering="true" text:style-name="WW8Num18">
        <text:list-item>
          <text:p text:style-name="P124">Porfirio filosofo scrittore.</text:p>
        </text:list-item>
      </text:list>
      <text:p text:style-name="P246">IV. SEC.</text:p>
      <text:list xml:id="list1107431197" text:style-name="WW8Num5">
        <text:list-item>
          <text:p text:style-name="P196">Jamblico filosofo scrittore.</text:p>
        </text:list-item>
      </text:list>
      <text:p text:style-name="P246"><text:soft-page-break/>V. SEC.</text:p>
      <text:list xml:id="list724616349" text:style-name="WW8Num26">
        <text:list-item>
          <text:p text:style-name="P98">S. Agostino scrittore.</text:p>
        </text:list-item>
        <text:list-item>
          <text:p text:style-name="P148">Marciano Capella scrittore.</text:p>
        </text:list-item>
      </text:list>
      <text:p text:style-name="P76">Celio Aureliano scrittore.</text:p>
      <text:list xml:id="list565255489" text:continue-numbering="true" text:style-name="WW8Num26">
        <text:list-item>
          <text:p text:style-name="P125">Macrobio scrittore.</text:p>
        </text:list-item>
      </text:list>
      <text:p text:style-name="P246">VI. SEC.</text:p>
      <text:list xml:id="list1152505914" text:style-name="WW8Num3">
        <text:list-item>
          <text:p text:style-name="P99">Boezio scrittore.</text:p>
        </text:list-item>
        <text:list-item>
          <text:p text:style-name="P126">Cassiodoro Scrittore.</text:p>
        </text:list-item>
      </text:list>
      <text:p text:style-name="P246">VIII. SEC.</text:p>
      <text:list xml:id="list371070673" text:style-name="WW8Num24">
        <text:list-item>
          <text:p text:style-name="P197"><text:span text:style-name="T54">Beda</text:span><text:span text:style-name="T55"> scrittore.</text:span></text:p>
        </text:list-item>
      </text:list>
      <text:p text:style-name="P246">IX. SEC.</text:p>
      <text:list xml:id="list2166876065" text:style-name="RTF_5f_Num_20_2">
        <text:list-item>
          <text:p text:style-name="P100">Rabano scrittore.</text:p>
        </text:list-item>
        <text:list-item>
          <text:p text:style-name="P182"><text:span text:style-name="T54">Weremberto</text:span><text:span text:style-name="T55"> scrittore.</text:span></text:p>
        </text:list-item>
      </text:list>
      <text:p text:style-name="P59"><text:span text:style-name="T54">Remigio</text:span><text:span text:style-name="T55"> scrittore.</text:span></text:p>
      <text:list xml:id="list383786880" text:continue-numbering="true" text:style-name="RTF_5f_Num_20_2">
        <text:list-item>
          <text:p text:style-name="P149">Resinone scrittore.</text:p>
        </text:list-item>
        <text:list-item>
          <text:p text:style-name="P182"><text:span text:style-name="T54">Abdulcadir</text:span><text:span text:style-name="T55"> scrittore arabo.</text:span></text:p>
        </text:list-item>
        <text:list-item>
          <text:p text:style-name="P129"><text:span text:style-name="T54">Abunars</text:span><text:span text:style-name="T55"> scrittore arabo.</text:span></text:p>
        </text:list-item>
      </text:list>
      <text:p text:style-name="P246">X. SEC.</text:p>
      <text:list xml:id="list482421457" text:style-name="WW8Num22">
        <text:list-item>
          <text:p text:style-name="P101">Silvestro II inventore dell'organo idraulico.</text:p>
        </text:list-item>
        <text:list-item>
          <text:p text:style-name="P150">Dunstano inventore d'un'arpa da se sonante.</text:p>
        </text:list-item>
      </text:list>
      <text:p text:style-name="P76">Aureliano scrittore.</text:p>
      <text:list xml:id="list2015137804" text:continue-numbering="true" text:style-name="WW8Num22">
        <text:list-item>
          <text:p text:style-name="P183"><text:span text:style-name="T54">Avicenna</text:span><text:span text:style-name="T55"> scrittore arabo.</text:span></text:p>
        </text:list-item>
        <text:list-item>
          <text:p text:style-name="P127">Al-bufaragio scrittore arabo.</text:p>
        </text:list-item>
      </text:list>
      <text:p text:style-name="P246"><text:soft-page-break/>XI. SEC.</text:p>
      <text:list xml:id="list239552213" text:style-name="WW8Num27">
        <text:list-item>
          <text:p text:style-name="P102">Guido Aretino inventore d'un nuovo sistema.</text:p>
        </text:list-item>
        <text:list-item>
          <text:p text:style-name="P151">Psello scrittore greco.</text:p>
        </text:list-item>
      </text:list>
      <text:p text:style-name="P76">Aribo scrittore.</text:p>
      <text:p text:style-name="P76">Adelpold scrittore.</text:p>
      <text:p text:style-name="P76">Bernone scrittore.</text:p>
      <text:p text:style-name="P76">Alberico scrittore.</text:p>
      <text:list xml:id="list1058912576" text:continue-numbering="true" text:style-name="WW8Num27">
        <text:list-item>
          <text:p text:style-name="P184"><text:span text:style-name="T54">Bernelino</text:span><text:span text:style-name="T55"> scrittore.</text:span></text:p>
        </text:list-item>
        <text:list-item>
          <text:p text:style-name="P130"><text:span text:style-name="T54">Francone</text:span><text:span text:style-name="T55"> inventore del metro musicale.</text:span></text:p>
        </text:list-item>
      </text:list>
      <text:p text:style-name="P246">XII. SEC.</text:p>
      <text:list xml:id="list1050130745" text:style-name="WW8Num23">
        <text:list-item>
          <text:p text:style-name="P105"><text:span text:style-name="T54">Atelardo</text:span><text:span text:style-name="T55"> scrittore.</text:span></text:p>
        </text:list-item>
        <text:list-item>
          <text:p text:style-name="P131"><text:span text:style-name="T54">Wilelmo</text:span><text:span text:style-name="T55"> scrittore.</text:span></text:p>
        </text:list-item>
      </text:list>
      <text:p text:style-name="P246">XIII. SEC.</text:p>
      <text:list xml:id="list1812984791" text:style-name="WW8Num19">
        <text:list-item>
          <text:p text:style-name="P106"><text:span text:style-name="T54">Alberto vesc.</text:span><text:span text:style-name="T55"> scrittore.</text:span></text:p>
        </text:list-item>
        <text:list-item>
          <text:p text:style-name="P185"><text:span text:style-name="T54">Rogero Bacone</text:span><text:span text:style-name="T55"> scrittore.</text:span></text:p>
        </text:list-item>
      </text:list>
      <text:p text:style-name="P59"><text:span text:style-name="T54">Marchetto</text:span><text:span text:style-name="T55"> di Padova scrit.</text:span></text:p>
      <text:list xml:id="list1549119728" text:continue-numbering="true" text:style-name="WW8Num19">
        <text:list-item>
          <text:p text:style-name="P152">Odington scrittore.</text:p>
        </text:list-item>
      </text:list>
      <text:p text:style-name="P76">Pachymere scrittore greco.</text:p>
      <text:p text:style-name="P76">Manfredi re di Sicilia.</text:p>
      <text:list xml:id="list565969853" text:continue-numbering="true" text:style-name="WW8Num19">
        <text:list-item>
          <text:p text:style-name="P185"><text:span text:style-name="T54">Salomone Elia</text:span><text:span text:style-name="T55"> scrittore.</text:span></text:p>
        </text:list-item>
      </text:list>
      <text:p text:style-name="P59"><text:span text:style-name="T54">Taillero</text:span><text:span text:style-name="T55"> scrittore.</text:span></text:p>
      <text:list xml:id="list1652684393" text:continue-numbering="true" text:style-name="WW8Num19">
        <text:list-item>
          <text:p text:style-name="P132"><text:span text:style-name="T54">Zamora</text:span><text:span text:style-name="T55"> scrittore.</text:span></text:p>
        </text:list-item>
      </text:list>
      <text:p text:style-name="P246">XIV. SEC.</text:p>
      <text:list xml:id="list2086336988" text:style-name="WW8Num21">
        <text:list-item>
          <text:p text:style-name="P107"><text:span text:style-name="T54">Bartolomeo</text:span><text:span text:style-name="T55"> inglese scrit.</text:span></text:p>
        </text:list-item>
        <text:list-item>
          <text:p text:style-name="P186"><text:span text:style-name="T54">Boccaccio</text:span><text:span text:style-name="T55"> scrittore.</text:span></text:p>
        </text:list-item>
        <text:list-item>
          <text:p text:style-name="P153">Briennio scrittore greco.</text:p>
        </text:list-item>
      </text:list>
      <text:p text:style-name="P76"><text:soft-page-break/>Filippo di Caserta scrittore.</text:p>
      <text:p text:style-name="P76">Landini inventore di più stromenti.</text:p>
      <text:list xml:id="list1715540438" text:continue-numbering="true" text:style-name="WW8Num21">
        <text:list-item>
          <text:p text:style-name="P186"><text:span text:style-name="T54">Machault</text:span><text:span text:style-name="T55"> scrittore.</text:span></text:p>
        </text:list-item>
        <text:list-item>
          <text:p text:style-name="P133"><text:span text:style-name="T54">Ahmed Nuwairi</text:span><text:span text:style-name="T55"> scrittore arabo.</text:span></text:p>
        </text:list-item>
      </text:list>
      <text:p text:style-name="P246">XV. SEC.</text:p>
      <text:list xml:id="list307495197" text:style-name="WW8Num13">
        <text:list-item>
          <text:p text:style-name="P108"><text:span text:style-name="T54">Adamo di Fulda</text:span><text:span text:style-name="T55"> scrittore.</text:span></text:p>
        </text:list-item>
        <text:list-item>
          <text:p text:style-name="P187"><text:span text:style-name="T54">Beissel</text:span><text:span text:style-name="T55"> scrittore.</text:span></text:p>
        </text:list-item>
        <text:list-item>
          <text:p text:style-name="P154">Beldemandis scrittore.</text:p>
        </text:list-item>
        <text:list-item>
          <text:p text:style-name="P160">Bonadies.</text:p>
        </text:list-item>
        <text:list-item>
          <text:p text:style-name="P154">Brescia Bonaventura scrit.</text:p>
        </text:list-item>
      </text:list>
      <text:p text:style-name="P76">Burana scrittore.</text:p>
      <text:p text:style-name="P76">Bursio scrittore.</text:p>
      <text:p text:style-name="P76">Canovio scrittore.</text:p>
      <text:p text:style-name="P76">Della Casa scrittore.</text:p>
      <text:p text:style-name="P76">Caza scrittore.</text:p>
      <text:list xml:id="list1575134429" text:continue-numbering="true" text:style-name="WW8Num13">
        <text:list-item>
          <text:p text:style-name="P187"><text:span text:style-name="T54">Ciconia</text:span><text:span text:style-name="T55"> scrittore.</text:span></text:p>
        </text:list-item>
        <text:list-item>
          <text:p text:style-name="P154">Gaffurio scritt. ― Garnerio scritt. Fondatori della Scuola di Napoli</text:p>
        </text:list-item>
        <text:list-item>
          <text:p text:style-name="P165">Hambois.</text:p>
        </text:list-item>
      </text:list>
      <text:p text:style-name="P78">De Cannutiis scrittore.</text:p>
      <text:list xml:id="list1855869219" text:continue-numbering="true" text:style-name="WW8Num13">
        <text:list-item>
          <text:p text:style-name="P154">Cordovero.</text:p>
        </text:list-item>
      </text:list>
      <text:p text:style-name="P76">Dunstable scrittore.</text:p>
      <text:list xml:id="list2143912290" text:continue-numbering="true" text:style-name="WW8Num13">
        <text:list-item>
          <text:p text:style-name="P160">Josquin.</text:p>
        </text:list-item>
        <text:list-item>
          <text:p text:style-name="P154">Mascardio scrittore.</text:p>
        </text:list-item>
      </text:list>
      <text:p text:style-name="P76">Ramos scrittore.</text:p>
      <text:p text:style-name="P76">Tinctor autore del primo Dizionario di musica.</text:p>
      <text:p text:style-name="P76">Magryzi scrittore arabo.</text:p>
      <text:p text:style-name="P76">Squarcialupi.</text:p>
      <text:p text:style-name="P76">Valla scrittore.</text:p>
      <text:list xml:id="list708182602" text:continue-numbering="true" text:style-name="WW8Num13">
        <text:list-item>
          <text:p text:style-name="P134"><text:span text:style-name="T54">Bernard</text:span><text:span text:style-name="T55"> inventore de' pedali negli organi.</text:span></text:p>
        </text:list-item>
      </text:list>
      <text:p text:style-name="P246"><text:soft-page-break/>XVI. SEC.</text:p>
      <text:list xml:id="list2126495961" text:style-name="WW8Num14">
        <text:list-item>
          <text:p text:style-name="P103">Aarone scrittore.</text:p>
        </text:list-item>
        <text:list-item>
          <text:p text:style-name="P188"><text:span text:style-name="T55">Afranio inventore del </text:span><text:span text:style-name="T54">Fagotto</text:span><text:span text:style-name="T55">.</text:span></text:p>
        </text:list-item>
      </text:list>
      <text:p text:style-name="P59"><text:span text:style-name="T54">Agricola</text:span><text:span text:style-name="T55"> scrittore.</text:span></text:p>
      <text:p text:style-name="P59"><text:span text:style-name="T54">Agrippa</text:span><text:span text:style-name="T55"> scrittore.</text:span></text:p>
      <text:p text:style-name="P59"><text:span text:style-name="T54">Aiguino</text:span><text:span text:style-name="T55"> scrittore.</text:span></text:p>
      <text:p text:style-name="P59"><text:span text:style-name="T54">Alberto</text:span><text:span text:style-name="T55"> Veneto scrittore.</text:span></text:p>
      <text:list xml:id="list1673057725" text:continue-numbering="true" text:style-name="WW8Num14">
        <text:list-item>
          <text:p text:style-name="P155">Aldobrandini Tomm. scrit.</text:p>
        </text:list-item>
        <text:list-item>
          <text:p text:style-name="P161">Animuccia.</text:p>
        </text:list-item>
        <text:list-item>
          <text:p text:style-name="P188"><text:span text:style-name="T54">Antonj</text:span><text:span text:style-name="T55"> scrittore.</text:span></text:p>
        </text:list-item>
      </text:list>
      <text:p text:style-name="P59"><text:span text:style-name="T54">Aquino</text:span><text:span text:style-name="T55"> scrittore.</text:span></text:p>
      <text:p text:style-name="P59"><text:span text:style-name="T54">Amato</text:span><text:span text:style-name="T55"> Andrea costruttore celebre di </text:span><text:span text:style-name="T54">violini</text:span><text:span text:style-name="T55">.</text:span></text:p>
      <text:p text:style-name="P59"><text:span text:style-name="T54">Artusi</text:span><text:span text:style-name="T55"> scrittore.</text:span></text:p>
      <text:list xml:id="list532747842" text:continue-numbering="true" text:style-name="WW8Num14">
        <text:list-item>
          <text:p text:style-name="P161">Ashwell.</text:p>
        </text:list-item>
        <text:list-item>
          <text:p text:style-name="P188"><text:span text:style-name="T54">Aventino</text:span><text:span text:style-name="T55"> scrittore.</text:span></text:p>
        </text:list-item>
      </text:list>
      <text:p text:style-name="P59"><text:span text:style-name="T55">Banchieri inventore della </text:span><text:span text:style-name="T54">settima nota</text:span><text:span text:style-name="T55">.</text:span></text:p>
      <text:list xml:id="list1636093736" text:continue-numbering="true" text:style-name="WW8Num14">
        <text:list-item>
          <text:p text:style-name="P155">Barbaro scrittore.</text:p>
        </text:list-item>
        <text:list-item>
          <text:p text:style-name="P188"><text:span text:style-name="T54">Aviano</text:span><text:span text:style-name="T55"> scrittore.</text:span></text:p>
        </text:list-item>
        <text:list-item>
          <text:p text:style-name="P155">Bassentin scrittore.</text:p>
        </text:list-item>
      </text:list>
      <text:p text:style-name="P76">Beurhusio.</text:p>
      <text:p text:style-name="P76">Bona Valerio scrittore.</text:p>
      <text:list xml:id="list2049242349" text:continue-numbering="true" text:style-name="WW8Num14">
        <text:list-item>
          <text:p text:style-name="P161">Bennet.</text:p>
        </text:list-item>
        <text:list-item>
          <text:p text:style-name="P155">Bocchi scrittore.</text:p>
        </text:list-item>
        <text:list-item>
          <text:p text:style-name="P188"><text:span text:style-name="T54">Bonini</text:span><text:span text:style-name="T55"> scrittore.</text:span></text:p>
        </text:list-item>
      </text:list>
      <text:p text:style-name="P59"><text:span text:style-name="T55">Bottrigari scrittore inventore del </text:span><text:span text:style-name="T54">melone</text:span><text:span text:style-name="T55">.</text:span></text:p>
      <text:list xml:id="list875866642" text:continue-numbering="true" text:style-name="WW8Num14">
        <text:list-item>
          <text:p text:style-name="P155">Chiaula.</text:p>
        </text:list-item>
        <text:list-item>
          <text:p text:style-name="P188"><text:span text:style-name="T54">Bunting</text:span><text:span text:style-name="T55"> scrittore.</text:span></text:p>
        </text:list-item>
        <text:list-item>
          <text:p text:style-name="P155">Capranica scrittore.</text:p>
        </text:list-item>
        <text:list-item>
          <text:p text:style-name="P188"><text:span text:style-name="T54">Calvisio</text:span><text:span text:style-name="T55"> scrittore.</text:span></text:p>
        </text:list-item>
      </text:list>
      <text:p text:style-name="P59"><text:span text:style-name="T55">Caccini inventore del </text:span><text:span text:style-name="T54">recitativo</text:span><text:span text:style-name="T55">.</text:span></text:p>
      <text:p text:style-name="P59"><text:span text:style-name="T55">Cavaliere Emilio primo scrittore di </text:span><text:span text:style-name="T54">drammi</text:span><text:span text:style-name="T55">.</text:span></text:p>
      <text:list xml:id="list292689494" text:continue-numbering="true" text:style-name="WW8Num14">
        <text:list-item>
          <text:p text:style-name="P155">Cerone scrittore.</text:p>
        </text:list-item>
        <text:list-item>
          <text:p text:style-name="P188"><text:span text:style-name="T54">Cima</text:span><text:span text:style-name="T55"> compositore di </text:span><text:span text:style-name="T54">canoni enimmatici</text:span><text:span text:style-name="T55">.</text:span></text:p>
        </text:list-item>
        <text:list-item>
          <text:p text:style-name="P155"><text:soft-page-break/>Corsi inventore di nuova forma di musica.</text:p>
        </text:list-item>
        <text:list-item>
          <text:p text:style-name="P188"><text:span text:style-name="T54">Dentice</text:span><text:span text:style-name="T55"> scrittore.</text:span></text:p>
        </text:list-item>
      </text:list>
      <text:p text:style-name="P59"><text:span text:style-name="T54">Chell</text:span><text:span text:style-name="T55"> scrittore.</text:span></text:p>
      <text:list xml:id="list2097211613" text:continue-numbering="true" text:style-name="WW8Num14">
        <text:list-item>
          <text:p text:style-name="P155">Doni Francesco scrittore.</text:p>
        </text:list-item>
      </text:list>
      <text:p text:style-name="P76">Fogliani scrittore.</text:p>
      <text:p text:style-name="P76">Galilei Vincenzo scrittore.</text:p>
      <text:list xml:id="list1788919065" text:continue-numbering="true" text:style-name="WW8Num14">
        <text:list-item>
          <text:p text:style-name="P188"><text:span text:style-name="T54">Finck</text:span><text:span text:style-name="T55"> scrittore.</text:span></text:p>
        </text:list-item>
        <text:list-item>
          <text:p text:style-name="P155">Gallo.</text:p>
        </text:list-item>
        <text:list-item>
          <text:p text:style-name="P188"><text:span text:style-name="T54">Glareano</text:span><text:span text:style-name="T55"> scrittore.</text:span></text:p>
        </text:list-item>
      </text:list>
      <text:p text:style-name="P59"><text:span text:style-name="T54">Heyden</text:span><text:span text:style-name="T55"> Sebaldo.</text:span></text:p>
      <text:list xml:id="list46621393" text:continue-numbering="true" text:style-name="WW8Num14">
        <text:list-item>
          <text:p text:style-name="P161">Guerrero.</text:p>
        </text:list-item>
        <text:list-item>
          <text:p text:style-name="P155">del Lago scrittore.</text:p>
        </text:list-item>
        <text:list-item>
          <text:p text:style-name="P161">Lamotta.</text:p>
        </text:list-item>
        <text:list-item>
          <text:p text:style-name="P155">Lasso scrittore.</text:p>
        </text:list-item>
        <text:list-item>
          <text:p text:style-name="P188"><text:span text:style-name="T55">Luzaschi inventor di un </text:span><text:span text:style-name="T54">nuovo cembalo</text:span><text:span text:style-name="T55">.</text:span></text:p>
        </text:list-item>
        <text:list-item>
          <text:p text:style-name="P155">Lusitano, scrittore.</text:p>
        </text:list-item>
      </text:list>
      <text:p text:style-name="P76">Luscinio.</text:p>
      <text:list xml:id="list336658581" text:continue-numbering="true" text:style-name="WW8Num14">
        <text:list-item>
          <text:p text:style-name="P161">Magir.</text:p>
        </text:list-item>
        <text:list-item>
          <text:p text:style-name="P155">Maurolico scrittore.</text:p>
        </text:list-item>
        <text:list-item>
          <text:p text:style-name="P161">Gaudenzio.</text:p>
        </text:list-item>
        <text:list-item>
          <text:p text:style-name="P155">Palestrina inventore di nuova musica.</text:p>
        </text:list-item>
      </text:list>
      <text:p text:style-name="P76">Porta Costanzo scrittore.</text:p>
      <text:list xml:id="list203798607" text:continue-numbering="true" text:style-name="WW8Num14">
        <text:list-item>
          <text:p text:style-name="P188"><text:span text:style-name="T54">Nanini</text:span><text:span text:style-name="T55"> Giovanni.</text:span></text:p>
        </text:list-item>
      </text:list>
      <text:p text:style-name="P59"><text:span text:style-name="T54">Nanini</text:span><text:span text:style-name="T55"> Bernardo scrittore.</text:span></text:p>
      <text:list xml:id="list609208469" text:continue-numbering="true" text:style-name="WW8Num14">
        <text:list-item>
          <text:p text:style-name="P155">Ponzio scrittore.</text:p>
        </text:list-item>
        <text:list-item>
          <text:p text:style-name="P188"><text:span text:style-name="T54">Melone</text:span><text:span text:style-name="T55"> Annibale scrittore.</text:span></text:p>
        </text:list-item>
      </text:list>
      <text:p text:style-name="P59"><text:span text:style-name="T54">Tigrini</text:span><text:span text:style-name="T55"> scrittore dottissimo.</text:span></text:p>
      <text:list xml:id="list367147172" text:continue-numbering="true" text:style-name="WW8Num14">
        <text:list-item>
          <text:p text:style-name="P155">Toscanello scrittore.</text:p>
        </text:list-item>
      </text:list>
      <text:p text:style-name="P76">Spadaro scrittore.</text:p>
      <text:list xml:id="list1524439558" text:continue-numbering="true" text:style-name="WW8Num14">
        <text:list-item>
          <text:p text:style-name="P188"><text:span text:style-name="T55">Vecchi primo scrittore di </text:span><text:span text:style-name="T54">musica buffa</text:span><text:span text:style-name="T55">.</text:span></text:p>
        </text:list-item>
      </text:list>
      <text:p text:style-name="P59"><text:span text:style-name="T55">Tartaglini inventore de' </text:span><text:span text:style-name="T54">cori teatrali</text:span><text:span text:style-name="T55">.</text:span></text:p>
      <text:p text:style-name="P59"><text:span text:style-name="T55">Vecentino inventore dell'</text:span><text:span text:style-name="T54">archicembalo</text:span><text:span text:style-name="T55">.</text:span></text:p>
      <text:list xml:id="list230696534" text:continue-numbering="true" text:style-name="WW8Num14">
        <text:list-item>
          <text:p text:style-name="P155">Vinci Leon. celebre pittore musico.</text:p>
        </text:list-item>
      </text:list>
      <text:p text:style-name="P76">Vinci Pietro.</text:p>
      <text:list xml:id="list1711101688" text:continue-numbering="true" text:style-name="WW8Num14">
        <text:list-item>
          <text:p text:style-name="P188"><text:soft-page-break/><text:span text:style-name="T55">Valgulio primo traduttore </text:span><text:span text:style-name="T54">de' greci musici</text:span><text:span text:style-name="T55">.</text:span></text:p>
        </text:list-item>
        <text:list-item>
          <text:p text:style-name="P155">Zarlino scrittore dottissimo.</text:p>
        </text:list-item>
      </text:list>
      <text:p text:style-name="P76">Uregna scrittore.</text:p>
      <text:p text:style-name="P76">Valla Giorgio scrittore.</text:p>
      <text:list xml:id="list2134990824" text:continue-numbering="true" text:style-name="WW8Num14">
        <text:list-item>
          <text:p text:style-name="P135"><text:span text:style-name="T54">Valle Pietro della</text:span><text:span text:style-name="T55"> scrittore.</text:span></text:p>
        </text:list-item>
      </text:list>
      <text:p text:style-name="P246">XVII. SEC.</text:p>
      <text:list xml:id="list908414799" text:style-name="WW8Num11">
        <text:list-item>
          <text:p text:style-name="P109"><text:span text:style-name="T54">Agazzuri</text:span><text:span text:style-name="T55"> scrittore.</text:span></text:p>
        </text:list-item>
        <text:list-item>
          <text:p text:style-name="P189"><text:span text:style-name="T54">Ahla</text:span><text:span text:style-name="T55"> scrittore.</text:span></text:p>
        </text:list-item>
      </text:list>
      <text:p text:style-name="P59"><text:span text:style-name="T54">Alardo</text:span><text:span text:style-name="T55"> traduttore di Psello, e scrittore.</text:span></text:p>
      <text:list xml:id="list1088958830" text:continue-numbering="true" text:style-name="WW8Num11">
        <text:list-item>
          <text:p text:style-name="P156">Aldobrandini Giuseppe.</text:p>
        </text:list-item>
        <text:list-item>
          <text:p text:style-name="P162">Allegri.</text:p>
        </text:list-item>
      </text:list>
      <text:p text:style-name="P77">Alsted.</text:p>
      <text:list xml:id="list1877853661" text:continue-numbering="true" text:style-name="WW8Num11">
        <text:list-item>
          <text:p text:style-name="P156">Amato Vincenzo.</text:p>
        </text:list-item>
      </text:list>
      <text:p text:style-name="P76">Amadori fondatore della scuola romana.</text:p>
      <text:list xml:id="list121758053" text:continue-numbering="true" text:style-name="WW8Num11">
        <text:list-item>
          <text:p text:style-name="P189"><text:span text:style-name="T54">Amato Ant. e Ger.</text:span><text:span text:style-name="T55"> costruttori </text:span><text:span text:style-name="T54">di violini</text:span><text:span text:style-name="T55">.</text:span></text:p>
        </text:list-item>
      </text:list>
      <text:p text:style-name="P59"><text:span text:style-name="T54">André</text:span><text:span text:style-name="T55"> Gesuita scrittore.</text:span></text:p>
      <text:p text:style-name="P59"><text:span text:style-name="T54">Andrighetti</text:span><text:span text:style-name="T55"> scrittore.</text:span></text:p>
      <text:list xml:id="list438118765" text:continue-numbering="true" text:style-name="WW8Num11">
        <text:list-item>
          <text:p text:style-name="P156">Angeli scrittore.</text:p>
        </text:list-item>
        <text:list-item>
          <text:p text:style-name="P189"><text:span text:style-name="T54">Angleria</text:span><text:span text:style-name="T55"> scrittore.</text:span></text:p>
        </text:list-item>
      </text:list>
      <text:p text:style-name="P59"><text:span text:style-name="T54">Antegnati</text:span><text:span text:style-name="T55"> inventore di un </text:span><text:span text:style-name="T54">temperamento</text:span><text:span text:style-name="T55">.</text:span></text:p>
      <text:p text:style-name="P59"><text:span text:style-name="T54">Arauxo</text:span><text:span text:style-name="T55"> scrittore.</text:span></text:p>
      <text:p text:style-name="P59"><text:span text:style-name="T54">Ariosto</text:span><text:span text:style-name="T55"> Giovanni scrittore.</text:span></text:p>
      <text:p text:style-name="P59"><text:span text:style-name="T54">Arnot</text:span><text:span text:style-name="T55"> scritt.</text:span></text:p>
      <text:p text:style-name="P59"><text:span text:style-name="T54">Avella</text:span><text:span text:style-name="T55"> scritt.</text:span></text:p>
      <text:p text:style-name="P59"><text:span text:style-name="T54">Avenario</text:span><text:span text:style-name="T55"> scrittore.</text:span></text:p>
      <text:p text:style-name="P59"><text:span text:style-name="T54">Bacilly</text:span><text:span text:style-name="T55"> Art. scrittore.</text:span></text:p>
      <text:p text:style-name="P59"><text:span text:style-name="T54">Bacone di Verulam.</text:span><text:span text:style-name="T55"> scritt.</text:span></text:p>
      <text:p text:style-name="P59"><text:span text:style-name="T54">Baehr</text:span><text:span text:style-name="T55"> scrittore.</text:span></text:p>
      <text:list xml:id="list343095377" text:continue-numbering="true" text:style-name="WW8Num11">
        <text:list-item>
          <text:p text:style-name="P156">Bann scrittore.</text:p>
        </text:list-item>
      </text:list>
      <text:p text:style-name="P76">Bardi inventore di nuovo genere di musica.</text:p>
      <text:p text:style-name="P76">Bartoli Dan. Gesuita scrit.</text:p>
      <text:list xml:id="list1012846629" text:continue-numbering="true" text:style-name="WW8Num11">
        <text:list-item>
          <text:p text:style-name="P189"><text:span text:style-name="T54">Baryphon</text:span><text:span text:style-name="T55"> scrittore.</text:span></text:p>
        </text:list-item>
      </text:list>
      <text:p text:style-name="P59"><text:soft-page-break/><text:span text:style-name="T54">Bartolucci</text:span><text:span text:style-name="T55"> scrittore.</text:span></text:p>
      <text:p text:style-name="P59"><text:span text:style-name="T54">Bate</text:span><text:span text:style-name="T55"> Gesuita scrittore.</text:span></text:p>
      <text:list xml:id="list412861419" text:continue-numbering="true" text:style-name="WW8Num11">
        <text:list-item>
          <text:p text:style-name="P162">Baumgarten.</text:p>
        </text:list-item>
        <text:list-item>
          <text:p text:style-name="P189"><text:span text:style-name="T54">Beck Michele</text:span><text:span text:style-name="T55"> scrittore.</text:span></text:p>
        </text:list-item>
      </text:list>
      <text:p text:style-name="P59"><text:span text:style-name="T54">Bendlowes</text:span><text:span text:style-name="T55"> scrittore.</text:span></text:p>
      <text:p text:style-name="P59"><text:span text:style-name="T54">Benevoli</text:span><text:span text:style-name="T55"> Orazio.</text:span></text:p>
      <text:list xml:id="list1044643261" text:continue-numbering="true" text:style-name="WW8Num11">
        <text:list-item>
          <text:p text:style-name="P156">Berardi Angelo scrittore.</text:p>
        </text:list-item>
        <text:list-item>
          <text:p text:style-name="P189"><text:span text:style-name="T56">Bergier</text:span><text:span text:style-name="T57"> scritt.</text:span></text:p>
        </text:list-item>
      </text:list>
      <text:p text:style-name="P59"><text:span text:style-name="T56">Bernabei</text:span><text:span text:style-name="T57"> Ercole.</text:span></text:p>
      <text:p text:style-name="P59"><text:span text:style-name="T54">Bernardi</text:span><text:span text:style-name="T55"> scritt.</text:span></text:p>
      <text:p text:style-name="P59"><text:span text:style-name="T54">Bevin</text:span><text:span text:style-name="T55"> scrittore ed artista.</text:span></text:p>
      <text:p text:style-name="P59"><text:span text:style-name="T54">Biffi</text:span><text:span text:style-name="T55"> Ant.</text:span></text:p>
      <text:list xml:id="list95427340" text:continue-numbering="true" text:style-name="WW8Num11">
        <text:list-item>
          <text:p text:style-name="P156">Biffi Egidio scrittore.</text:p>
        </text:list-item>
        <text:list-item>
          <text:p text:style-name="P189"><text:span text:style-name="T54">Boeclero</text:span><text:span text:style-name="T55"> scritt.</text:span></text:p>
        </text:list-item>
        <text:list-item>
          <text:p text:style-name="P156">Bona Cardin. scritt.</text:p>
        </text:list-item>
        <text:list-item>
          <text:p text:style-name="P189"><text:span text:style-name="T54">Bonifacio</text:span><text:span text:style-name="T55"> scritt.</text:span></text:p>
        </text:list-item>
      </text:list>
      <text:p text:style-name="P59"><text:span text:style-name="T54">Bononcini</text:span><text:span text:style-name="T55"> scritt., ed art.</text:span></text:p>
      <text:list xml:id="list279456656" text:continue-numbering="true" text:style-name="WW8Num11">
        <text:list-item>
          <text:p text:style-name="P156">Bontempi scritt. ed artista.</text:p>
        </text:list-item>
        <text:list-item>
          <text:p text:style-name="P189"><text:span text:style-name="T54">Bordenare</text:span><text:span text:style-name="T55"> scrittore.</text:span></text:p>
        </text:list-item>
      </text:list>
      <text:p text:style-name="P59"><text:span text:style-name="T54">Bossnis</text:span><text:span text:style-name="T55"> scritt.</text:span></text:p>
      <text:list xml:id="list883718988" text:continue-numbering="true" text:style-name="WW8Num11">
        <text:list-item>
          <text:p text:style-name="P170">Bourdelot scritt.</text:p>
        </text:list-item>
      </text:list>
      <text:p text:style-name="P79">Brouncker scrittore.</text:p>
      <text:list xml:id="list1270566249" text:continue-numbering="true" text:style-name="WW8Num11">
        <text:list-item>
          <text:p text:style-name="P189"><text:span text:style-name="T56">Bruckmann</text:span><text:span text:style-name="T57"> scritt.</text:span></text:p>
        </text:list-item>
      </text:list>
      <text:p text:style-name="P59"><text:span text:style-name="T56">Bull</text:span><text:span text:style-name="T57"> Giov.</text:span></text:p>
      <text:p text:style-name="P59"><text:span text:style-name="T54">Capocino</text:span><text:span text:style-name="T55"> scrittore.</text:span></text:p>
      <text:p text:style-name="P59"><text:span text:style-name="T54">Caramuele</text:span><text:span text:style-name="T55"> scrittore.</text:span></text:p>
      <text:p text:style-name="P59"><text:span text:style-name="T54">Carapella</text:span><text:span text:style-name="T55"> Tommaso.</text:span></text:p>
      <text:p text:style-name="P59"><text:span text:style-name="T54">Caresani</text:span><text:span text:style-name="T55"> Cristoforo.</text:span></text:p>
      <text:p text:style-name="P59"><text:span text:style-name="T54">Carissimi</text:span><text:span text:style-name="T55"> Giacomo.</text:span></text:p>
      <text:p text:style-name="P59"><text:span text:style-name="T54">Caruzio</text:span><text:span text:style-name="T55"> scritt.</text:span></text:p>
      <text:list xml:id="list431998760" text:continue-numbering="true" text:style-name="WW8Num11">
        <text:list-item>
          <text:p text:style-name="P162">Casali.</text:p>
        </text:list-item>
        <text:list-item>
          <text:p text:style-name="P156">Catalani Ottavio.</text:p>
        </text:list-item>
      </text:list>
      <text:p text:style-name="P76">Casini scritt.</text:p>
      <text:list xml:id="list563386398" text:continue-numbering="true" text:style-name="WW8Num11">
        <text:list-item>
          <text:p text:style-name="P189"><text:span text:style-name="T54">Castro</text:span><text:span text:style-name="T55"> Medico musico.</text:span></text:p>
        </text:list-item>
        <text:list-item>
          <text:p text:style-name="P156"><text:soft-page-break/>Cavalieri Bonav. scritt.</text:p>
        </text:list-item>
        <text:list-item>
          <text:p text:style-name="P189"><text:span text:style-name="T54">Cavalli</text:span><text:span text:style-name="T55"> scritt.</text:span></text:p>
        </text:list-item>
        <text:list-item>
          <text:p text:style-name="P156">Cerreto scritt.</text:p>
        </text:list-item>
        <text:list-item>
          <text:p text:style-name="P162">Cesti Antonio.</text:p>
        </text:list-item>
      </text:list>
      <text:p text:style-name="P77">Charpentier.</text:p>
      <text:list xml:id="list1182229148" text:continue-numbering="true" text:style-name="WW8Num11">
        <text:list-item>
          <text:p text:style-name="P189"><text:span text:style-name="T54">Chiavelloni</text:span><text:span text:style-name="T55"> scritt.</text:span></text:p>
        </text:list-item>
      </text:list>
      <text:p text:style-name="P59"><text:span text:style-name="T54">Cicognini</text:span><text:span text:style-name="T55"> de' primi inventore delle arie.</text:span></text:p>
      <text:p text:style-name="P59"><text:span text:style-name="T54">Cionacci</text:span><text:span text:style-name="T55"> Canon. scritt.</text:span></text:p>
      <text:list xml:id="list1809025977" text:continue-numbering="true" text:style-name="WW8Num11">
        <text:list-item>
          <text:p text:style-name="P156">Clari Giancarlo.</text:p>
        </text:list-item>
        <text:list-item>
          <text:p text:style-name="P189"><text:span text:style-name="T54">Cleman</text:span><text:span text:style-name="T55"> scritt.</text:span></text:p>
        </text:list-item>
      </text:list>
      <text:p text:style-name="P59"><text:span text:style-name="T55">Colonna Fabio inventore del </text:span><text:span text:style-name="T54">Pentacontachordon</text:span><text:span text:style-name="T55">.</text:span></text:p>
      <text:p text:style-name="P59"><text:span text:style-name="T54">Colonna</text:span><text:span text:style-name="T55"> Giov.</text:span></text:p>
      <text:p text:style-name="P59"><text:span text:style-name="T54">Davella</text:span><text:span text:style-name="T55"> scrittore.</text:span></text:p>
      <text:list xml:id="list828558798" text:continue-numbering="true" text:style-name="WW8Num11">
        <text:list-item>
          <text:p text:style-name="P156">Descartes scrittore.</text:p>
        </text:list-item>
        <text:list-item>
          <text:p text:style-name="P189"><text:span text:style-name="T54">Desideri</text:span><text:span text:style-name="T55"> storico degli inventori di stromenti.</text:span></text:p>
        </text:list-item>
        <text:list-item>
          <text:p text:style-name="P156">Dodart scrittore.</text:p>
        </text:list-item>
        <text:list-item>
          <text:p text:style-name="P189"><text:span text:style-name="T55">Doni scrittore inventore dell'</text:span><text:span text:style-name="T54">Amphicordum</text:span><text:span text:style-name="T55">.</text:span></text:p>
        </text:list-item>
        <text:list-item>
          <text:p text:style-name="P156">Dryden Poeta musico.</text:p>
        </text:list-item>
      </text:list>
      <text:p text:style-name="P76">Duclos scrittore.</text:p>
      <text:p text:style-name="P76">Fedi Giuseppe.</text:p>
      <text:p text:style-name="P76">Fell Giov. scritt.</text:p>
      <text:p text:style-name="P76">Ferri Baldassare.</text:p>
      <text:p text:style-name="P76">Fèvre scritt.</text:p>
      <text:p text:style-name="P76">Flaccomio.</text:p>
      <text:list xml:id="list1906188423" text:continue-numbering="true" text:style-name="WW8Num11">
        <text:list-item>
          <text:p text:style-name="P162">Foggia.</text:p>
        </text:list-item>
      </text:list>
      <text:p text:style-name="P77">Frescobaldi.</text:p>
      <text:list xml:id="list1750217000" text:continue-numbering="true" text:style-name="WW8Num11">
        <text:list-item>
          <text:p text:style-name="P156">Froberger.</text:p>
        </text:list-item>
      </text:list>
      <text:p text:style-name="P76">Galileo Galilei scrittore.</text:p>
      <text:p text:style-name="P76">Gassendi scrittore.</text:p>
      <text:p text:style-name="P76">Holder scrittore.</text:p>
      <text:list xml:id="list268559979" text:continue-numbering="true" text:style-name="WW8Num11">
        <text:list-item>
          <text:p text:style-name="P189"><text:span text:style-name="T54">Huyghens</text:span><text:span text:style-name="T55"> scrittore.</text:span></text:p>
        </text:list-item>
        <text:list-item>
          <text:p text:style-name="P156">Helta Vinc.</text:p>
        </text:list-item>
        <text:list-item>
          <text:p text:style-name="P189"><text:span text:style-name="T55">Grimaldi celebri costruttori di </text:span><text:span text:style-name="T54">cembali</text:span><text:span text:style-name="T55">.</text:span></text:p>
        </text:list-item>
        <text:list-item>
          <text:p text:style-name="P156">Keplero scrittore.</text:p>
        </text:list-item>
      </text:list>
      <text:p text:style-name="P76"><text:soft-page-break/>Kirberg scritt.</text:p>
      <text:list xml:id="list279378644" text:continue-numbering="true" text:style-name="WW8Num11">
        <text:list-item>
          <text:p text:style-name="P175">Kircher Ges. scritt.</text:p>
        </text:list-item>
        <text:list-item>
          <text:p text:style-name="P156">Kirchmaier scritt.</text:p>
        </text:list-item>
        <text:list-item>
          <text:p text:style-name="P189"><text:span text:style-name="T54">Klotz</text:span><text:span text:style-name="T55"> celebre costruttore di </text:span><text:span text:style-name="T54">violini</text:span><text:span text:style-name="T55">.</text:span></text:p>
        </text:list-item>
      </text:list>
      <text:p text:style-name="P59"><text:span text:style-name="T55">Lavalle celebre costruttore d'</text:span><text:span text:style-name="T54">organi</text:span><text:span text:style-name="T55">.</text:span></text:p>
      <text:p text:style-name="P59"><text:span text:style-name="T54">Lemaire</text:span><text:span text:style-name="T55"> scrittore.</text:span></text:p>
      <text:p text:style-name="P59"><text:span text:style-name="T54">Liberati</text:span><text:span text:style-name="T55"> scrittore.</text:span></text:p>
      <text:p text:style-name="P59"><text:span text:style-name="T54">Lock</text:span><text:span text:style-name="T55"> Matteo scrittore.</text:span></text:p>
      <text:list xml:id="list1720054951" text:continue-numbering="true" text:style-name="WW8Num11">
        <text:list-item>
          <text:p text:style-name="P156">Lorente Andrea scritt.</text:p>
        </text:list-item>
        <text:list-item>
          <text:p text:style-name="P189"><text:span text:style-name="T55">Lulli celebre artista inventore della </text:span><text:span text:style-name="T54">sinfonia</text:span><text:span text:style-name="T55">.</text:span></text:p>
        </text:list-item>
      </text:list>
      <text:p text:style-name="P59"><text:span text:style-name="T54">Mace</text:span><text:span text:style-name="T55"> scrittore.</text:span></text:p>
      <text:p text:style-name="P59"><text:span text:style-name="T54">Magliard</text:span><text:span text:style-name="T55"> scrittore.</text:span></text:p>
      <text:list xml:id="list141143128" text:continue-numbering="true" text:style-name="WW8Num11">
        <text:list-item>
          <text:p text:style-name="P156">Marcello scritt ed artista.</text:p>
        </text:list-item>
        <text:list-item>
          <text:p text:style-name="P189"><text:span text:style-name="T54">Marenzio</text:span><text:span text:style-name="T55"> Luca.</text:span></text:p>
        </text:list-item>
        <text:list-item>
          <text:p text:style-name="P156">Marotta inventore del dramma pastorale.</text:p>
        </text:list-item>
        <text:list-item>
          <text:p text:style-name="P189"><text:span text:style-name="T54">Masson</text:span><text:span text:style-name="T55"> scrittore.</text:span></text:p>
        </text:list-item>
        <text:list-item>
          <text:p text:style-name="P156">Mazzocchi.</text:p>
        </text:list-item>
      </text:list>
      <text:p text:style-name="P76">Mei Girolamo scritt.</text:p>
      <text:p text:style-name="P76">Menestrier Ges. scrittore.</text:p>
      <text:p text:style-name="P76">Mengoli scrittore.</text:p>
      <text:p text:style-name="P76">Mersenne scritt.</text:p>
      <text:p text:style-name="P76">Merula.</text:p>
      <text:list xml:id="list1973043593" text:continue-numbering="true" text:style-name="WW8Num11">
        <text:list-item>
          <text:p text:style-name="P162">Mirabella.</text:p>
        </text:list-item>
        <text:list-item>
          <text:p text:style-name="P156">Montalbani.</text:p>
        </text:list-item>
      </text:list>
      <text:p text:style-name="P76">Monteverde.</text:p>
      <text:list xml:id="list103628162" text:continue-numbering="true" text:style-name="WW8Num11">
        <text:list-item>
          <text:p text:style-name="P189"><text:span text:style-name="T54">Neusz</text:span><text:span text:style-name="T55"> scritt.</text:span></text:p>
        </text:list-item>
      </text:list>
      <text:p text:style-name="P59"><text:span text:style-name="T54">Nigetti</text:span><text:span text:style-name="T55"> inventore dal </text:span><text:span text:style-name="T54">cembalo onnicordo</text:span><text:span text:style-name="T55">.</text:span></text:p>
      <text:p text:style-name="P59"><text:span text:style-name="T54">Nivers</text:span><text:span text:style-name="T55"> scritt.</text:span></text:p>
      <text:p text:style-name="P59"><text:span text:style-name="T54">Otto</text:span><text:span text:style-name="T55"> scritt.</text:span></text:p>
      <text:list xml:id="list671718602" text:continue-numbering="true" text:style-name="WW8Num11">
        <text:list-item>
          <text:p text:style-name="P156">Ouvrard scritt.</text:p>
        </text:list-item>
      </text:list>
      <text:p text:style-name="P76">Penna scritt.</text:p>
      <text:list xml:id="list855449120" text:continue-numbering="true" text:style-name="WW8Num11">
        <text:list-item>
          <text:p text:style-name="P192"><text:span text:style-name="T58">Peri inventore della </text:span><text:span text:style-name="T54">musica drammat.</text:span></text:p>
        </text:list-item>
        <text:list-item>
          <text:p text:style-name="P156">Perrault scrittore.</text:p>
        </text:list-item>
      </text:list>
      <text:p text:style-name="P76">Playford scritt.</text:p>
      <text:list xml:id="list732780760" text:continue-numbering="true" text:style-name="WW8Num11">
        <text:list-item>
          <text:p text:style-name="P189"><text:soft-page-break/><text:span text:style-name="T54">Pretorio</text:span><text:span text:style-name="T55"> scrittore.</text:span></text:p>
        </text:list-item>
      </text:list>
      <text:p text:style-name="P59"><text:span text:style-name="T55">Puteano inventore della </text:span><text:span text:style-name="T54">settima nota</text:span><text:span text:style-name="T55">.</text:span></text:p>
      <text:p text:style-name="P59"><text:span text:style-name="T54">Reggio</text:span><text:span text:style-name="T55"> artefice e scrittore.</text:span></text:p>
      <text:p text:style-name="P59"><text:span text:style-name="T54">Sabbatini</text:span><text:span text:style-name="T55"> Galeazzo scritt.</text:span></text:p>
      <text:list xml:id="list629955360" text:continue-numbering="true" text:style-name="WW8Num11">
        <text:list-item>
          <text:p text:style-name="P156">Scorpioni Domenico.</text:p>
        </text:list-item>
      </text:list>
      <text:p text:style-name="P76">Scacchi Marco scritt.</text:p>
      <text:list xml:id="list1167793395" text:continue-numbering="true" text:style-name="WW8Num11">
        <text:list-item>
          <text:p text:style-name="P189"><text:span text:style-name="T54">Simpson</text:span><text:span text:style-name="T55"> scritt.</text:span></text:p>
        </text:list-item>
        <text:list-item>
          <text:p text:style-name="P156">Souhaitty inv. di nuovi segni musicali.</text:p>
        </text:list-item>
        <text:list-item>
          <text:p text:style-name="P189"><text:span text:style-name="T55">Stainer cel. costruttore di </text:span><text:span text:style-name="T54">violini</text:span><text:span text:style-name="T55">.</text:span></text:p>
        </text:list-item>
      </text:list>
      <text:p text:style-name="P59"><text:span text:style-name="T54">Ruggeri</text:span><text:span text:style-name="T55"> Francesco costruttore di </text:span><text:span text:style-name="T54">violini</text:span><text:span text:style-name="T55">.</text:span></text:p>
      <text:p text:style-name="P59"><text:span text:style-name="T54">Ruggiero</text:span><text:span text:style-name="T55"> celebre costruttore di </text:span><text:span text:style-name="T54">violini</text:span><text:span text:style-name="T55">.</text:span></text:p>
      <text:p text:style-name="P59"><text:span text:style-name="T55">Rossi inventore del </text:span><text:span text:style-name="T54">sistema sintono</text:span><text:span text:style-name="T55">.</text:span></text:p>
      <text:p text:style-name="P59"><text:span text:style-name="T54">Stradella</text:span><text:span text:style-name="T55"> Alessandro.</text:span></text:p>
      <text:p text:style-name="P59"><text:span text:style-name="T54">Scarmiglioni</text:span><text:span text:style-name="T55"> scrittore.</text:span></text:p>
      <text:p text:style-name="P59"><text:span text:style-name="T54">Taglini</text:span><text:span text:style-name="T55"> scrittore.</text:span></text:p>
      <text:p text:style-name="P59"><text:span text:style-name="T54">Trichet</text:span><text:span text:style-name="T55"> scrittore.</text:span></text:p>
      <text:p text:style-name="P59"><text:span text:style-name="T55">Viadana inventore del </text:span><text:span text:style-name="T54">basso continuo</text:span><text:span text:style-name="T55">.</text:span></text:p>
      <text:list xml:id="list1852977417" text:continue-numbering="true" text:style-name="WW8Num11">
        <text:list-item>
          <text:p text:style-name="P156">Vossio Gerardo scrittore.</text:p>
        </text:list-item>
      </text:list>
      <text:p text:style-name="P76">Vossio Isacco scrittore.</text:p>
      <text:p text:style-name="P76">Wallis scrittore tradutt. de' greci musici.</text:p>
      <text:list xml:id="list786036310" text:continue-numbering="true" text:style-name="WW8Num11">
        <text:list-item>
          <text:p text:style-name="P189"><text:span text:style-name="T54">Walther</text:span><text:span text:style-name="T55"> scrittore.</text:span></text:p>
        </text:list-item>
        <text:list-item>
          <text:p text:style-name="P156">Zacconi scrittore.</text:p>
        </text:list-item>
        <text:list-item>
          <text:p text:style-name="P136"><text:span text:style-name="T54">Ziani</text:span><text:span text:style-name="T55"> Andrea.</text:span></text:p>
        </text:list-item>
      </text:list>
      <text:p text:style-name="P246">XVIII. SEC.</text:p>
      <text:list xml:id="list587759444" text:style-name="WW8Num20">
        <text:list-item>
          <text:p text:style-name="P110"><text:span text:style-name="T54">Abel</text:span><text:span text:style-name="T55"> Federigo.</text:span></text:p>
        </text:list-item>
        <text:list-item>
          <text:p text:style-name="P190"><text:span text:style-name="T54">Abicht</text:span><text:span text:style-name="T55"> scrittore.</text:span></text:p>
        </text:list-item>
        <text:list-item>
          <text:p text:style-name="P157">Abos.</text:p>
        </text:list-item>
      </text:list>
      <text:p text:style-name="P76">Adam scrittore.</text:p>
      <text:p text:style-name="P76">Adami scrittore.</text:p>
      <text:p text:style-name="P76">Addison scritt.</text:p>
      <text:p text:style-name="P76">Adlung scrittore.</text:p>
      <text:p text:style-name="P76">Adolfati.</text:p>
      <text:p text:style-name="P76"><text:soft-page-break/>Agricola scrittore.</text:p>
      <text:list xml:id="list195303411" text:continue-numbering="true" text:style-name="WW8Num20">
        <text:list-item>
          <text:p text:style-name="P190"><text:span text:style-name="T56">Albrecht</text:span><text:span text:style-name="T57"> Lor. scrittor.</text:span></text:p>
        </text:list-item>
      </text:list>
      <text:p text:style-name="P59"><text:span text:style-name="T57">Albrecht Gugl. </text:span><text:span text:style-name="T55">Medic. musico.</text:span></text:p>
      <text:list xml:id="list1711853646" text:continue-numbering="true" text:style-name="WW8Num20">
        <text:list-item>
          <text:p text:style-name="P163">Albrici.</text:p>
        </text:list-item>
        <text:list-item>
          <text:p text:style-name="P157">Alembert scrittore.</text:p>
        </text:list-item>
      </text:list>
      <text:p text:style-name="P76">Algarotti conte scrittore.</text:p>
      <text:p text:style-name="P76">Alghisi.</text:p>
      <text:list xml:id="list1888247048" text:continue-numbering="true" text:style-name="WW8Num20">
        <text:list-item>
          <text:p text:style-name="P163">Amiot.</text:p>
        </text:list-item>
      </text:list>
      <text:p text:style-name="P77">Ammerbacher.</text:p>
      <text:list xml:id="list857237955" text:continue-numbering="true" text:style-name="WW8Num20">
        <text:list-item>
          <text:p text:style-name="P190"><text:span text:style-name="T54">André</text:span><text:span text:style-name="T55"> inventore del </text:span><text:span text:style-name="T54">Grafomeccanico</text:span><text:span text:style-name="T55">.</text:span></text:p>
        </text:list-item>
        <text:list-item>
          <text:p text:style-name="P157">Andreozzi.</text:p>
        </text:list-item>
      </text:list>
      <text:p text:style-name="P76">Anfossi Pascale.</text:p>
      <text:p text:style-name="P76">Anfossi Luigi.</text:p>
      <text:list xml:id="list732959547" text:continue-numbering="true" text:style-name="WW8Num20">
        <text:list-item>
          <text:p text:style-name="P190"><text:span text:style-name="T54">Amalia</text:span><text:span text:style-name="T55"> di Prussia.</text:span></text:p>
        </text:list-item>
      </text:list>
      <text:p text:style-name="P59"><text:span text:style-name="T54">Antoniotti</text:span><text:span text:style-name="T55"> scrittore.</text:span></text:p>
      <text:list xml:id="list1487344822" text:continue-numbering="true" text:style-name="WW8Num20">
        <text:list-item>
          <text:p text:style-name="P157">Aprile.</text:p>
        </text:list-item>
        <text:list-item>
          <text:p text:style-name="P163">Araja.</text:p>
        </text:list-item>
        <text:list-item>
          <text:p text:style-name="P157">Arbuthnot scrittore.</text:p>
        </text:list-item>
        <text:list-item>
          <text:p text:style-name="P190"><text:span text:style-name="T54">Archenio</text:span><text:span text:style-name="T55"> scrittore.</text:span></text:p>
        </text:list-item>
        <text:list-item>
          <text:p text:style-name="P157">Ardore principe di.</text:p>
        </text:list-item>
        <text:list-item>
          <text:p text:style-name="P190"><text:span text:style-name="T54">Ariosti</text:span><text:span text:style-name="T55"> Attilio.</text:span></text:p>
        </text:list-item>
        <text:list-item>
          <text:p text:style-name="P157">Arnaud scrittore.</text:p>
        </text:list-item>
        <text:list-item>
          <text:p text:style-name="P163">Arne.</text:p>
        </text:list-item>
        <text:list-item>
          <text:p text:style-name="P190"><text:span text:style-name="T54">Arnold</text:span><text:span text:style-name="T55"> autore d'un </text:span><text:span text:style-name="T54">Dizionario di musica</text:span><text:span text:style-name="T55">.</text:span></text:p>
        </text:list-item>
      </text:list>
      <text:p text:style-name="P59"><text:span text:style-name="T54">Arteaga</text:span><text:span text:style-name="T55"> scritt.</text:span></text:p>
      <text:p text:style-name="P59"><text:span text:style-name="T54">Asplind</text:span><text:span text:style-name="T55"> scritt.</text:span></text:p>
      <text:list xml:id="list1697209859" text:continue-numbering="true" text:style-name="WW8Num20">
        <text:list-item>
          <text:p text:style-name="P163">Astarita.</text:p>
        </text:list-item>
        <text:list-item>
          <text:p text:style-name="P190"><text:span text:style-name="T54">Astorga</text:span><text:span text:style-name="T55"> barone.</text:span></text:p>
        </text:list-item>
      </text:list>
      <text:p text:style-name="P59"><text:span text:style-name="T59">Asworth</text:span><text:span text:style-name="T60"> scritt.</text:span></text:p>
      <text:list xml:id="list583254697" text:continue-numbering="true" text:style-name="WW8Num20">
        <text:list-item>
          <text:p text:style-name="P171">Avison scritt.</text:p>
        </text:list-item>
        <text:list-item>
          <text:p text:style-name="P157">Aumana.</text:p>
        </text:list-item>
        <text:list-item>
          <text:p text:style-name="P163">Azais.</text:p>
        </text:list-item>
        <text:list-item>
          <text:p text:style-name="P190"><text:span text:style-name="T54">Azopardi</text:span><text:span text:style-name="T55"> artista, e scritt.</text:span></text:p>
        </text:list-item>
        <text:list-item>
          <text:p text:style-name="P176">Bach Sebast.</text:p>
        </text:list-item>
      </text:list>
      <text:p text:style-name="P81"><text:soft-page-break/>Bach Emman. scritt.</text:p>
      <text:p text:style-name="P81">Bach Giovanni.</text:p>
      <text:p text:style-name="P81">Bach Gugl.</text:p>
      <text:list xml:id="list101281509" text:continue-numbering="true" text:style-name="WW8Num20">
        <text:list-item>
          <text:p text:style-name="P157">Bach Cristiano.</text:p>
        </text:list-item>
      </text:list>
      <text:p text:style-name="P76">Bach Mich. Scritt.</text:p>
      <text:p text:style-name="P76">Bacchini scrittore</text:p>
      <text:list xml:id="list2033710924" text:continue-numbering="true" text:style-name="WW8Num20">
        <text:list-item>
          <text:p text:style-name="P190"><text:span text:style-name="T54">Bachmann</text:span><text:span text:style-name="T55"> Luigi scrittore.</text:span></text:p>
        </text:list-item>
        <text:list-item>
          <text:p text:style-name="P171">Bachmann Franc. Medic. music.</text:p>
        </text:list-item>
        <text:list-item>
          <text:p text:style-name="P157">Baj Tommaso.</text:p>
        </text:list-item>
      </text:list>
      <text:p text:style-name="P76">Bayle Scritt.</text:p>
      <text:list xml:id="list1832211601" text:continue-numbering="true" text:style-name="WW8Num20">
        <text:list-item>
          <text:p text:style-name="P163">Babbi.</text:p>
        </text:list-item>
        <text:list-item>
          <text:p text:style-name="P157">Bambini.</text:p>
        </text:list-item>
        <text:list-item>
          <text:p text:style-name="P163">Bannieri.</text:p>
        </text:list-item>
      </text:list>
      <text:p text:style-name="P77">Barbella.</text:p>
      <text:list xml:id="list1814801259" text:continue-numbering="true" text:style-name="WW8Num20">
        <text:list-item>
          <text:p text:style-name="P157">Barbici inv. dell'arpone.</text:p>
        </text:list-item>
      </text:list>
      <text:p text:style-name="P76">Beccaria conte scrittore.</text:p>
      <text:list xml:id="list1256959257" text:continue-numbering="true" text:style-name="WW8Num20">
        <text:list-item>
          <text:p text:style-name="P190"><text:span text:style-name="T54">Benda</text:span><text:span text:style-name="T55"> Francesco.</text:span></text:p>
        </text:list-item>
        <text:list-item>
          <text:p text:style-name="P157">Benda Giorgio.</text:p>
        </text:list-item>
      </text:list>
      <text:p text:style-name="P76">Bernardi detto il Senesino.</text:p>
      <text:list xml:id="list1520034445" text:continue-numbering="true" text:style-name="WW8Num20">
        <text:list-item>
          <text:p text:style-name="P171">Beattie Hay.</text:p>
        </text:list-item>
        <text:list-item>
          <text:p text:style-name="P190"><text:span text:style-name="T59">Beaufort</text:span><text:span text:style-name="T60"> scritt.</text:span></text:p>
        </text:list-item>
        <text:list-item>
          <text:p text:style-name="P171">Beccatelli.</text:p>
        </text:list-item>
        <text:list-item>
          <text:p text:style-name="P190"><text:span text:style-name="T59">Bedford</text:span><text:span text:style-name="T60"> scrittore.</text:span></text:p>
        </text:list-item>
      </text:list>
      <text:p text:style-name="P59"><text:span text:style-name="T54">Balhorn</text:span><text:span text:style-name="T55"> scritt.</text:span></text:p>
      <text:p text:style-name="P59"><text:span text:style-name="T55">Ballière aut. di una </text:span><text:span text:style-name="T54">nuova teoria</text:span><text:span text:style-name="T55">.</text:span></text:p>
      <text:p text:style-name="P59"><text:span text:style-name="T55">Barca Scolopio aut. </text:span><text:span text:style-name="T54">di nuova teoria</text:span><text:span text:style-name="T55">.</text:span></text:p>
      <text:p text:style-name="P59"><text:span text:style-name="T54">Baron</text:span><text:span text:style-name="T55"> scrittore.</text:span></text:p>
      <text:list xml:id="list1355889988" text:continue-numbering="true" text:style-name="WW8Num20">
        <text:list-item>
          <text:p text:style-name="P157">Barthelemy scritt.</text:p>
        </text:list-item>
        <text:list-item>
          <text:p text:style-name="P190"><text:span text:style-name="T54">Bastide</text:span><text:span text:style-name="T55"> scrittore.</text:span></text:p>
        </text:list-item>
        <text:list-item>
          <text:p text:style-name="P157">Bates scrittore ed artista.</text:p>
        </text:list-item>
        <text:list-item>
          <text:p text:style-name="P190"><text:span text:style-name="T54">Baton</text:span><text:span text:style-name="T55"> scrittore.</text:span></text:p>
        </text:list-item>
        <text:list-item>
          <text:p text:style-name="P157">Batteux ab. scritt.</text:p>
        </text:list-item>
        <text:list-item>
          <text:p text:style-name="P190"><text:span text:style-name="T54">Baumgaertner</text:span><text:span text:style-name="T55"> scrittore.</text:span></text:p>
        </text:list-item>
        <text:list-item>
          <text:p text:style-name="P157">Baurans.</text:p>
        </text:list-item>
      </text:list>
      <text:p text:style-name="P76"><text:soft-page-break/>Bayly Aut. scritt.</text:p>
      <text:list xml:id="list2096487584" text:continue-numbering="true" text:style-name="WW8Num20">
        <text:list-item>
          <text:p text:style-name="P190"><text:span text:style-name="T55">Bedos scritt. per la costruz. d'</text:span><text:span text:style-name="T54">organi</text:span><text:span text:style-name="T55">.</text:span></text:p>
        </text:list-item>
        <text:list-item>
          <text:p text:style-name="P176">Belz scritt.</text:p>
        </text:list-item>
      </text:list>
      <text:p text:style-name="P81">Bemetzrieder scritt.</text:p>
      <text:list xml:id="list357581897" text:continue-numbering="true" text:style-name="WW8Num20">
        <text:list-item>
          <text:p text:style-name="P163">Bendeler.</text:p>
        </text:list-item>
        <text:list-item>
          <text:p text:style-name="P190"><text:span text:style-name="T54">Benincasa</text:span><text:span text:style-name="T55"> conte scrittore.</text:span></text:p>
        </text:list-item>
      </text:list>
      <text:p text:style-name="P59"><text:span text:style-name="T54">Bérard</text:span><text:span text:style-name="T55"> scrittore.</text:span></text:p>
      <text:p text:style-name="P59"><text:span text:style-name="T54">Berlin</text:span><text:span text:style-name="T55"> inventore del </text:span><text:span text:style-name="T54">Monocordo</text:span><text:span text:style-name="T55">.</text:span></text:p>
      <text:p text:style-name="P59"><text:span text:style-name="T54">Bernabei</text:span><text:span text:style-name="T55"> Giov.</text:span></text:p>
      <text:p text:style-name="P59"><text:span text:style-name="T54">Bernacchi</text:span><text:span text:style-name="T55"> caposcuola di canto.</text:span></text:p>
      <text:list xml:id="list1822136158" text:continue-numbering="true" text:style-name="WW8Num20">
        <text:list-item>
          <text:p text:style-name="P157">Bernhold scrittore.</text:p>
        </text:list-item>
        <text:list-item>
          <text:p text:style-name="P163">Bernier.</text:p>
        </text:list-item>
        <text:list-item>
          <text:p text:style-name="P157">Bernoulli Giovanni scritt.</text:p>
        </text:list-item>
      </text:list>
      <text:p text:style-name="P76">Bernoulli Daniele scritt.</text:p>
      <text:p text:style-name="P76">Bertini Salvat.</text:p>
      <text:list xml:id="list2128038871" text:continue-numbering="true" text:style-name="WW8Num20">
        <text:list-item>
          <text:p text:style-name="P190"><text:span text:style-name="T54">Bertini</text:span><text:span text:style-name="T55"> Mons.</text:span></text:p>
        </text:list-item>
        <text:list-item>
          <text:p text:style-name="P157">Bertizen scrittore.</text:p>
        </text:list-item>
      </text:list>
      <text:p text:style-name="P76">Bertoni Ferdin.</text:p>
      <text:p text:style-name="P76">Bethizy scrittore.</text:p>
      <text:list xml:id="list211601697" text:continue-numbering="true" text:style-name="WW8Num20">
        <text:list-item>
          <text:p text:style-name="P190"><text:span text:style-name="T54">Beyer</text:span><text:span text:style-name="T55"> inventore del </text:span><text:span text:style-name="T54">glasse chord</text:span><text:span text:style-name="T55">, o cembalo di cristalli.</text:span></text:p>
        </text:list-item>
        <text:list-item>
          <text:p text:style-name="P157">Bianchini scrittore.</text:p>
        </text:list-item>
        <text:list-item>
          <text:p text:style-name="P190"><text:span text:style-name="T54">Biedermann</text:span><text:span text:style-name="T55"> scrittore.</text:span></text:p>
        </text:list-item>
      </text:list>
      <text:p text:style-name="P59"><text:span text:style-name="T54">Biferi</text:span><text:span text:style-name="T55"> scritt.</text:span></text:p>
      <text:p text:style-name="P59"><text:span text:style-name="T54">Bigati</text:span><text:span text:style-name="T55">.</text:span></text:p>
      <text:p text:style-name="P59"><text:span text:style-name="T56">Bingham</text:span><text:span text:style-name="T57"> scritt.</text:span></text:p>
      <text:list xml:id="list759239632" text:continue-numbering="true" text:style-name="WW8Num20">
        <text:list-item>
          <text:p text:style-name="P178">Bini.</text:p>
        </text:list-item>
        <text:list-item>
          <text:p text:style-name="P190"><text:span text:style-name="T54">Birnbaum</text:span><text:span text:style-name="T55"> scritt.</text:span></text:p>
        </text:list-item>
      </text:list>
      <text:p text:style-name="P59"><text:span text:style-name="T55">Blainville inventore d'un </text:span><text:span text:style-name="T54">terzo modo</text:span><text:span text:style-name="T55">.</text:span></text:p>
      <text:p text:style-name="P59"><text:span text:style-name="T54">Blanchet</text:span><text:span text:style-name="T55"> scrittore.</text:span></text:p>
      <text:p text:style-name="P59"><text:span text:style-name="T54">Blankenburg</text:span><text:span text:style-name="T55"> Quir. scritt.</text:span></text:p>
      <text:p text:style-name="P59"><text:span text:style-name="T56">Blankenburg</text:span><text:span text:style-name="T57"> Feder. scritt.</text:span></text:p>
      <text:p text:style-name="P59"><text:span text:style-name="T54">Blasio</text:span><text:span text:style-name="T55"> scritt. ed artista.</text:span></text:p>
      <text:list xml:id="list795102135" text:continue-numbering="true" text:style-name="WW8Num20">
        <text:list-item>
          <text:p text:style-name="P163">Blavet.</text:p>
        </text:list-item>
      </text:list>
      <text:p text:style-name="P77">Blanviere.</text:p>
      <text:list xml:id="list93285249" text:continue-numbering="true" text:style-name="WW8Num20">
        <text:list-item>
          <text:p text:style-name="P157"><text:soft-page-break/>Bocrisio scrittore.</text:p>
        </text:list-item>
        <text:list-item>
          <text:p text:style-name="P178">Bode.</text:p>
        </text:list-item>
        <text:list-item>
          <text:p text:style-name="P190"><text:span text:style-name="T56">Bodenburg</text:span><text:span text:style-name="T57"> scrittore.</text:span></text:p>
        </text:list-item>
        <text:list-item>
          <text:p text:style-name="P171">Boerhave Medic. mus.</text:p>
        </text:list-item>
        <text:list-item>
          <text:p text:style-name="P166">Boiteau Poeta music.</text:p>
        </text:list-item>
        <text:list-item>
          <text:p text:style-name="P190"><text:span text:style-name="T55">Boisgelou aut. d'un </text:span><text:span text:style-name="T54">nuovo sistema</text:span><text:span text:style-name="T55">.</text:span></text:p>
        </text:list-item>
      </text:list>
      <text:p text:style-name="P59"><text:span text:style-name="T54">Bollioud</text:span><text:span text:style-name="T55"> scrittore, ed art.</text:span></text:p>
      <text:list xml:id="list784555218" text:continue-numbering="true" text:style-name="WW8Num20">
        <text:list-item>
          <text:p text:style-name="P157">Bolsena scrittore.</text:p>
        </text:list-item>
      </text:list>
      <text:p text:style-name="P76">Bonanni stor. scritt. Ges.</text:p>
      <text:list xml:id="list1072393931" text:continue-numbering="true" text:style-name="WW8Num20">
        <text:list-item>
          <text:p text:style-name="P190"><text:span text:style-name="T54">Bonnet</text:span><text:span text:style-name="T55"> scrittore.</text:span></text:p>
        </text:list-item>
      </text:list>
      <text:p text:style-name="P59"><text:span text:style-name="T54">Bonneval</text:span><text:span text:style-name="T55"> scritt.</text:span></text:p>
      <text:list xml:id="list496986631" text:continue-numbering="true" text:style-name="WW8Num20">
        <text:list-item>
          <text:p text:style-name="P163">Bonno.</text:p>
        </text:list-item>
      </text:list>
      <text:p text:style-name="P77">Bononcini.</text:p>
      <text:list xml:id="list1892841619" text:continue-numbering="true" text:style-name="WW8Num20">
        <text:list-item>
          <text:p text:style-name="P190"><text:span text:style-name="T55">Borde De la, Ges. inventore del </text:span><text:span text:style-name="T54">cembalo elettrico</text:span><text:span text:style-name="T55">.</text:span></text:p>
        </text:list-item>
        <text:list-item>
          <text:p text:style-name="P166">Borde Beniam. de la, scritt.</text:p>
        </text:list-item>
      </text:list>
      <text:p text:style-name="P78">Bordes scritt.</text:p>
      <text:list xml:id="list768781460" text:continue-numbering="true" text:style-name="WW8Num20">
        <text:list-item>
          <text:p text:style-name="P190"><text:span text:style-name="T54">Bordet</text:span><text:span text:style-name="T55"> scritt.</text:span></text:p>
        </text:list-item>
      </text:list>
      <text:p text:style-name="P59"><text:span text:style-name="T54">Bordier</text:span><text:span text:style-name="T55"> scritt.</text:span></text:p>
      <text:list xml:id="list103331806" text:continue-numbering="true" text:style-name="WW8Num20">
        <text:list-item>
          <text:p text:style-name="P157">Borghi Giov. Batt.</text:p>
        </text:list-item>
      </text:list>
      <text:p text:style-name="P76">Borghi Luigi.</text:p>
      <text:list xml:id="list2133314251" text:continue-numbering="true" text:style-name="WW8Num20">
        <text:list-item>
          <text:p text:style-name="P190"><text:span text:style-name="T54">Bornet</text:span><text:span text:style-name="T55"> scritt.</text:span></text:p>
        </text:list-item>
        <text:list-item>
          <text:p text:style-name="P157">Borsa Matteo scrittore.</text:p>
        </text:list-item>
        <text:list-item>
          <text:p text:style-name="P190"><text:span text:style-name="T54">Bosch</text:span><text:span text:style-name="T55"> scrittore.</text:span></text:p>
        </text:list-item>
      </text:list>
      <text:p text:style-name="P59"><text:span text:style-name="T54">Bose</text:span><text:span text:style-name="T55"> scrittore.</text:span></text:p>
      <text:p text:style-name="P59"><text:span text:style-name="T62">Bossler</text:span><text:span text:style-name="T63"> scritt.</text:span></text:p>
      <text:list xml:id="list828083830" text:continue-numbering="true" text:style-name="WW8Num20">
        <text:list-item>
          <text:p text:style-name="P166">Bougeant Ges. scrit.</text:p>
        </text:list-item>
        <text:list-item>
          <text:p text:style-name="P190"><text:span text:style-name="T59">Boulmy</text:span><text:span text:style-name="T60"> scritt.</text:span></text:p>
        </text:list-item>
        <text:list-item>
          <text:p text:style-name="P171">Boyce Gugl.</text:p>
        </text:list-item>
        <text:list-item>
          <text:p text:style-name="P157">Boyé scritt.</text:p>
        </text:list-item>
        <text:list-item>
          <text:p text:style-name="P190"><text:span text:style-name="T54">Boyer</text:span><text:span text:style-name="T55"> Pasquale scritt.</text:span></text:p>
        </text:list-item>
      </text:list>
      <text:p text:style-name="P59"><text:span text:style-name="T54">Breitkopf</text:span><text:span text:style-name="T55"> inventore d'una </text:span><text:span text:style-name="T54">tipografia music.</text:span></text:p>
      <text:list xml:id="list365852188" text:continue-numbering="true" text:style-name="WW8Num20">
        <text:list-item>
          <text:p text:style-name="P171">Bremner scritt.</text:p>
        </text:list-item>
      </text:list>
      <text:p text:style-name="P79">Brendel Medic. music.</text:p>
      <text:list xml:id="list1234479940" text:continue-numbering="true" text:style-name="WW8Num20">
        <text:list-item>
          <text:p text:style-name="P190"><text:span text:style-name="T54">Bresciano</text:span><text:span text:style-name="T55"> scritt.</text:span></text:p>
        </text:list-item>
      </text:list>
      <text:p text:style-name="P59"><text:soft-page-break/><text:span text:style-name="T54">Brétevil</text:span><text:span text:style-name="T55"> de, barone scritt.</text:span></text:p>
      <text:p text:style-name="P59"><text:span text:style-name="T54">Brijon</text:span><text:span text:style-name="T55"> scritt.</text:span></text:p>
      <text:p text:style-name="P59"><text:span text:style-name="T54">Brillon</text:span><text:span text:style-name="T55"> Mad.</text:span></text:p>
      <text:p text:style-name="P59"><text:span text:style-name="T55">Brossard aut. di </text:span><text:span text:style-name="T54">Dizion. di musica</text:span><text:span text:style-name="T55">.</text:span></text:p>
      <text:list xml:id="list1667275498" text:continue-numbering="true" text:style-name="WW8Num20">
        <text:list-item>
          <text:p text:style-name="P171">Brown Giov. scritt.</text:p>
        </text:list-item>
      </text:list>
      <text:p text:style-name="P79">Brown scritt.</text:p>
      <text:list xml:id="list2135106415" text:continue-numbering="true" text:style-name="WW8Num20">
        <text:list-item>
          <text:p text:style-name="P190"><text:span text:style-name="T59">Browne</text:span><text:span text:style-name="T60"> Ricc. Med. music.</text:span></text:p>
        </text:list-item>
      </text:list>
      <text:p text:style-name="P59"><text:span text:style-name="T59">Bruce</text:span><text:span text:style-name="T60"> scritt.</text:span></text:p>
      <text:p text:style-name="P59"><text:span text:style-name="T59">Brumbey</text:span><text:span text:style-name="T60"> scritt.</text:span></text:p>
      <text:p text:style-name="P59"><text:span text:style-name="T59">Bucher</text:span><text:span text:style-name="T60"> scritt.</text:span></text:p>
      <text:p text:style-name="P59"><text:span text:style-name="T59">Buchoz</text:span><text:span text:style-name="T60"> Medic. music.</text:span></text:p>
      <text:p text:style-name="P59"><text:span text:style-name="T59">Buel</text:span><text:span text:style-name="T60"> scritt.</text:span></text:p>
      <text:list xml:id="list884213120" text:continue-numbering="true" text:style-name="WW8Num20">
        <text:list-item>
          <text:p text:style-name="P157">Bulgarini Madama.</text:p>
        </text:list-item>
        <text:list-item>
          <text:p text:style-name="P190"><text:span text:style-name="T54">Bunemann</text:span><text:span text:style-name="T55"> scrittore.</text:span></text:p>
        </text:list-item>
        <text:list-item>
          <text:p text:style-name="P157">Burette scritt.</text:p>
        </text:list-item>
      </text:list>
      <text:p text:style-name="P76">Burney dottore artista, scritt. dottissimo.</text:p>
      <text:list xml:id="list985508185" text:continue-numbering="true" text:style-name="WW8Num20">
        <text:list-item>
          <text:p text:style-name="P190"><text:span text:style-name="T54">Burrmann</text:span><text:span text:style-name="T55"> scrittore.</text:span></text:p>
        </text:list-item>
        <text:list-item>
          <text:p text:style-name="P157">Caffarelli Gaetano.</text:p>
        </text:list-item>
      </text:list>
      <text:p text:style-name="P76">Caffaro Pasquale.</text:p>
      <text:p text:style-name="P76">Caffiaux scrittore.</text:p>
      <text:list xml:id="list497133569" text:continue-numbering="true" text:style-name="WW8Num20">
        <text:list-item>
          <text:p text:style-name="P190"><text:span text:style-name="T54">Cajon</text:span><text:span text:style-name="T55"> scrittore.</text:span></text:p>
        </text:list-item>
      </text:list>
      <text:p text:style-name="P59"><text:span text:style-name="T54">Caldara</text:span><text:span text:style-name="T55"> Antonio.</text:span></text:p>
      <text:list xml:id="list67461291" text:continue-numbering="true" text:style-name="WW8Num20">
        <text:list-item>
          <text:p text:style-name="P157">Calegari.</text:p>
        </text:list-item>
      </text:list>
      <text:p text:style-name="P76">Calmet scritt.</text:p>
      <text:list xml:id="list552989806" text:continue-numbering="true" text:style-name="WW8Num20">
        <text:list-item>
          <text:p text:style-name="P190"><text:span text:style-name="T54">Calviere</text:span><text:span text:style-name="T55"> Antonio.</text:span></text:p>
        </text:list-item>
      </text:list>
      <text:p text:style-name="P59"><text:span text:style-name="T54">Calvoer</text:span><text:span text:style-name="T55"> scritt.</text:span></text:p>
      <text:list xml:id="list392882811" text:continue-numbering="true" text:style-name="WW8Num20">
        <text:list-item>
          <text:p text:style-name="P157">Cambini scrittore.</text:p>
        </text:list-item>
      </text:list>
      <text:p text:style-name="P76">Campbell Med. music.</text:p>
      <text:list xml:id="list271627537" text:continue-numbering="true" text:style-name="WW8Num20">
        <text:list-item>
          <text:p text:style-name="P190"><text:span text:style-name="T54">Campion</text:span><text:span text:style-name="T55"> scritt.</text:span></text:p>
        </text:list-item>
        <text:list-item>
          <text:p text:style-name="P157">Camprà.</text:p>
        </text:list-item>
        <text:list-item>
          <text:p text:style-name="P163">Canovio.</text:p>
        </text:list-item>
        <text:list-item>
          <text:p text:style-name="P190"><text:span text:style-name="T54">Cantemiro</text:span><text:span text:style-name="T55"> scrittore.</text:span></text:p>
        </text:list-item>
        <text:list-item>
          <text:p text:style-name="P163">Capelli.</text:p>
        </text:list-item>
      </text:list>
      <text:p text:style-name="P77">Caprara.</text:p>
      <text:list xml:id="list296218422" text:continue-numbering="true" text:style-name="WW8Num20">
        <text:list-item>
          <text:p text:style-name="P190"><text:soft-page-break/><text:span text:style-name="T54">Carbasus</text:span><text:span text:style-name="T55"> scritt.</text:span></text:p>
        </text:list-item>
        <text:list-item>
          <text:p text:style-name="P157">Carcani.</text:p>
        </text:list-item>
        <text:list-item>
          <text:p text:style-name="P163">Carestini.</text:p>
        </text:list-item>
        <text:list-item>
          <text:p text:style-name="P157">Carlenças scritt.</text:p>
        </text:list-item>
        <text:list-item>
          <text:p text:style-name="P190"><text:span text:style-name="T54">Carletti</text:span><text:span text:style-name="T55"> ab. scritt.</text:span></text:p>
        </text:list-item>
        <text:list-item>
          <text:p text:style-name="P157">Carlo VI.</text:p>
        </text:list-item>
        <text:list-item>
          <text:p text:style-name="P163">Caroli.</text:p>
        </text:list-item>
        <text:list-item>
          <text:p text:style-name="P190"><text:span text:style-name="T54">Carré</text:span><text:span text:style-name="T55"> scritt.</text:span></text:p>
        </text:list-item>
        <text:list-item>
          <text:p text:style-name="P157">Carré Remigio scrittore.</text:p>
        </text:list-item>
      </text:list>
      <text:p text:style-name="P76">Cartaud scrittore.</text:p>
      <text:list xml:id="list1278362393" text:continue-numbering="true" text:style-name="WW8Num20">
        <text:list-item>
          <text:p text:style-name="P163">Casali.</text:p>
        </text:list-item>
        <text:list-item>
          <text:p text:style-name="P190"><text:span text:style-name="T55">Castel Ges. inv. del </text:span><text:span text:style-name="T54">cembalo oculare</text:span><text:span text:style-name="T55">.</text:span></text:p>
        </text:list-item>
        <text:list-item>
          <text:p text:style-name="P157">Castillon scrittore.</text:p>
        </text:list-item>
      </text:list>
      <text:p text:style-name="P76">Catalisano scritt.</text:p>
      <text:p text:style-name="P76">Caylus conte di, scritt.</text:p>
      <text:list xml:id="list465288501" text:continue-numbering="true" text:style-name="WW8Num20">
        <text:list-item>
          <text:p text:style-name="P163">Celestino.</text:p>
        </text:list-item>
        <text:list-item>
          <text:p text:style-name="P157">Cerf scritt.</text:p>
        </text:list-item>
      </text:list>
      <text:p text:style-name="P76">Cerutti scritt.</text:p>
      <text:p text:style-name="P76">Chabanon scritt.</text:p>
      <text:list xml:id="list1718315165" text:continue-numbering="true" text:style-name="WW8Num20">
        <text:list-item>
          <text:p text:style-name="P168">Chabanon de Maugris.</text:p>
        </text:list-item>
        <text:list-item>
          <text:p text:style-name="P166">Chamber scritt.</text:p>
        </text:list-item>
      </text:list>
      <text:p text:style-name="P78">Chapelle scritt.</text:p>
      <text:list xml:id="list965330884" text:continue-numbering="true" text:style-name="WW8Num20">
        <text:list-item>
          <text:p text:style-name="P168">Charpentier.</text:p>
        </text:list-item>
        <text:list-item>
          <text:p text:style-name="P166">Chastellux Marquis de, scrit.</text:p>
        </text:list-item>
      </text:list>
      <text:p text:style-name="P78">Chateauneuf ab. de, scritt.</text:p>
      <text:list xml:id="list679651888" text:continue-numbering="true" text:style-name="WW8Num20">
        <text:list-item>
          <text:p text:style-name="P168">Chelleri.</text:p>
        </text:list-item>
        <text:list-item>
          <text:p text:style-name="P190"><text:span text:style-name="T54">Choquel</text:span><text:span text:style-name="T55"> scrittore.</text:span></text:p>
        </text:list-item>
      </text:list>
      <text:p text:style-name="P59"><text:span text:style-name="T54">Christmann</text:span><text:span text:style-name="T55"> scritt.</text:span></text:p>
      <text:list xml:id="list1046200808" text:continue-numbering="true" text:style-name="WW8Num20">
        <text:list-item>
          <text:p text:style-name="P157">Cleaver scritt.</text:p>
        </text:list-item>
        <text:list-item>
          <text:p text:style-name="P190"><text:span text:style-name="T54">Clamer</text:span><text:span text:style-name="T55"> scritt.</text:span></text:p>
        </text:list-item>
      </text:list>
      <text:p text:style-name="P59"><text:span text:style-name="T54">Clayton</text:span><text:span text:style-name="T55"> scritt.</text:span></text:p>
      <text:list xml:id="list503316005" text:continue-numbering="true" text:style-name="WW8Num20">
        <text:list-item>
          <text:p text:style-name="P163">Cocchi.</text:p>
        </text:list-item>
        <text:list-item>
          <text:p text:style-name="P157">Colle Franc. scritt.</text:p>
        </text:list-item>
      </text:list>
      <text:p text:style-name="P76">Collier scritt.</text:p>
      <text:p text:style-name="P76"><text:soft-page-break/>Conti.</text:p>
      <text:list xml:id="list896448087" text:continue-numbering="true" text:style-name="WW8Num20">
        <text:list-item>
          <text:p text:style-name="P166">Collyer scritt.</text:p>
        </text:list-item>
      </text:list>
      <text:p text:style-name="P78">Constant ab. du, scritt.</text:p>
      <text:list xml:id="list460168442" text:continue-numbering="true" text:style-name="WW8Num20">
        <text:list-item>
          <text:p text:style-name="P157">Conti Ant. Abate scritt.</text:p>
        </text:list-item>
        <text:list-item>
          <text:p text:style-name="P190"><text:span text:style-name="T55">Corelli caposcuola di </text:span><text:span text:style-name="T54">violino</text:span><text:span text:style-name="T55">.</text:span></text:p>
        </text:list-item>
      </text:list>
      <text:p text:style-name="P59"><text:span text:style-name="T54">Corilla</text:span><text:span text:style-name="T55"> Mad. Poet. mus.</text:span></text:p>
      <text:p text:style-name="P59"><text:span text:style-name="T54">Cramer</text:span><text:span text:style-name="T55"> Federico.</text:span></text:p>
      <text:p text:style-name="P59"><text:span text:style-name="T54">Creed</text:span><text:span text:style-name="T55"> inventore d'una macchina per scrivere musica.</text:span></text:p>
      <text:p text:style-name="P59"><text:span text:style-name="T55">Cristofori inventore del </text:span><text:span text:style-name="T54">Forte-piano</text:span><text:span text:style-name="T55">.</text:span></text:p>
      <text:list xml:id="list1564829432" text:continue-numbering="true" text:style-name="WW8Num20">
        <text:list-item>
          <text:p text:style-name="P157">Crousaz scritt.</text:p>
        </text:list-item>
        <text:list-item>
          <text:p text:style-name="P190"><text:span text:style-name="T54">Dalberg</text:span><text:span text:style-name="T55"> barone de.</text:span></text:p>
        </text:list-item>
        <text:list-item>
          <text:p text:style-name="P163">Danzi.</text:p>
        </text:list-item>
      </text:list>
      <text:p text:style-name="P77">Daquin.</text:p>
      <text:list xml:id="list458476400" text:continue-numbering="true" text:style-name="WW8Num20">
        <text:list-item>
          <text:p text:style-name="P157">Daube scritt.</text:p>
        </text:list-item>
        <text:list-item>
          <text:p text:style-name="P190"><text:span text:style-name="T54">Davaux</text:span><text:span text:style-name="T55"> inv. di un </text:span><text:span text:style-name="T54">cronometro</text:span><text:span text:style-name="T55">.</text:span></text:p>
        </text:list-item>
      </text:list>
      <text:p text:style-name="P59"><text:span text:style-name="T54">Davies</text:span><text:span text:style-name="T55"> Miss. inv. dell'</text:span><text:span text:style-name="T54">armonica</text:span><text:span text:style-name="T55">.</text:span></text:p>
      <text:p text:style-name="P59"><text:span text:style-name="T54">Davies</text:span><text:span text:style-name="T55"> Cicilia.</text:span></text:p>
      <text:p text:style-name="P59"><text:span text:style-name="T54">Delaire</text:span><text:span text:style-name="T55"> scritt.</text:span></text:p>
      <text:list xml:id="list1043966949" text:continue-numbering="true" text:style-name="WW8Num20">
        <text:list-item>
          <text:p text:style-name="P163">Dellamaria.</text:p>
        </text:list-item>
        <text:list-item>
          <text:p text:style-name="P190"><text:span text:style-name="T55">Delpiano costrutt. di </text:span><text:span text:style-name="T54">organi</text:span><text:span text:style-name="T55"> cel.</text:span></text:p>
        </text:list-item>
      </text:list>
      <text:p text:style-name="P59"><text:span text:style-name="T56">Demoz</text:span><text:span text:style-name="T57"> scritt.</text:span></text:p>
      <text:list xml:id="list1613553438" text:continue-numbering="true" text:style-name="WW8Num20">
        <text:list-item>
          <text:p text:style-name="P176">Derham scritt.</text:p>
        </text:list-item>
        <text:list-item>
          <text:p text:style-name="P178">Desaugiers.</text:p>
        </text:list-item>
        <text:list-item>
          <text:p text:style-name="P176">Desbout Medic. mus.</text:p>
        </text:list-item>
        <text:list-item>
          <text:p text:style-name="P190"><text:span text:style-name="T56">Desmarchais</text:span><text:span text:style-name="T57"> scritt.</text:span></text:p>
        </text:list-item>
        <text:list-item>
          <text:p text:style-name="P176">Dessault Medic. music.</text:p>
        </text:list-item>
        <text:list-item>
          <text:p text:style-name="P190"><text:span text:style-name="T57">Diderot scritt. inv. d'un </text:span><text:span text:style-name="T56">nuovo organo</text:span><text:span text:style-name="T57">.</text:span></text:p>
        </text:list-item>
        <text:list-item>
          <text:p text:style-name="P178">Dittersdorff.</text:p>
        </text:list-item>
        <text:list-item>
          <text:p text:style-name="P190"><text:span text:style-name="T56">Diviss</text:span><text:span text:style-name="T57"> inv. del </text:span><text:span text:style-name="T56">Denis d'or</text:span><text:span text:style-name="T57">.</text:span></text:p>
        </text:list-item>
        <text:list-item>
          <text:p text:style-name="P176">Dodart.</text:p>
        </text:list-item>
        <text:list-item>
          <text:p text:style-name="P190"><text:span text:style-name="T56">Doerner</text:span><text:span text:style-name="T57"> scritt.</text:span></text:p>
        </text:list-item>
        <text:list-item>
          <text:p text:style-name="P176">Dorat Poet. mus.</text:p>
        </text:list-item>
        <text:list-item>
          <text:p text:style-name="P190"><text:span text:style-name="T54">Douws</text:span><text:span text:style-name="T55"> scritt.</text:span></text:p>
        </text:list-item>
        <text:list-item>
          <text:p text:style-name="P157">Draghetti Ges. scritt.</text:p>
        </text:list-item>
        <text:list-item>
          <text:p text:style-name="P190"><text:soft-page-break/><text:span text:style-name="T56">Dreslen</text:span><text:span text:style-name="T57"> Scritt.</text:span></text:p>
        </text:list-item>
        <text:list-item>
          <text:p text:style-name="P176">Dubos ab. scritt.</text:p>
        </text:list-item>
        <text:list-item>
          <text:p text:style-name="P190"><text:span text:style-name="T54">Dubugarre</text:span><text:span text:style-name="T55"> scritt.</text:span></text:p>
        </text:list-item>
        <text:list-item>
          <text:p text:style-name="P157">Ducerceau Gesuita scritt.</text:p>
        </text:list-item>
        <text:list-item>
          <text:p text:style-name="P190"><text:span text:style-name="T55">Duclos inv. del </text:span><text:span text:style-name="T54">ritmometro</text:span><text:span text:style-name="T55">.</text:span></text:p>
        </text:list-item>
      </text:list>
      <text:p text:style-name="P59"><text:span text:style-name="T55">Dumas inv. d'un </text:span><text:span text:style-name="T54">nuovo metodo</text:span><text:span text:style-name="T55">.</text:span></text:p>
      <text:p text:style-name="P59"><text:span text:style-name="T55">Dumont inv. del </text:span><text:span text:style-name="T54">consonante</text:span><text:span text:style-name="T55">.</text:span></text:p>
      <text:p text:style-name="P59"><text:span text:style-name="T54">Duni</text:span><text:span text:style-name="T55"> Egidio.</text:span></text:p>
      <text:list xml:id="list1171575735" text:continue-numbering="true" text:style-name="WW8Num20">
        <text:list-item>
          <text:p text:style-name="P157">Durante Franc.</text:p>
        </text:list-item>
        <text:list-item>
          <text:p text:style-name="P190"><text:span text:style-name="T62">Durieu</text:span><text:span text:style-name="T63"> scritt.</text:span></text:p>
        </text:list-item>
      </text:list>
      <text:p text:style-name="P59"><text:span text:style-name="T62">Duval</text:span><text:span text:style-name="T63"> scritt.</text:span></text:p>
      <text:list xml:id="list998256387" text:continue-numbering="true" text:style-name="WW8Num20">
        <text:list-item>
          <text:p text:style-name="P171">Eastcott.</text:p>
        </text:list-item>
        <text:list-item>
          <text:p text:style-name="P190"><text:span text:style-name="T59">Ebeling</text:span><text:span text:style-name="T60"> scritt.</text:span></text:p>
        </text:list-item>
      </text:list>
      <text:p text:style-name="P59"><text:span text:style-name="T56">Eberhard</text:span><text:span text:style-name="T57"> scritt.</text:span></text:p>
      <text:p text:style-name="P59"><text:span text:style-name="T56">Eckelt</text:span><text:span text:style-name="T57"> scritt.</text:span></text:p>
      <text:list xml:id="list2155283530" text:continue-numbering="true" text:style-name="WW8Num20">
        <text:list-item>
          <text:p text:style-name="P178">Edelmann.</text:p>
        </text:list-item>
        <text:list-item>
          <text:p text:style-name="P190"><text:span text:style-name="T56">Elliot</text:span><text:span text:style-name="T57"> scritt.</text:span></text:p>
        </text:list-item>
      </text:list>
      <text:p text:style-name="P59"><text:span text:style-name="T54">Engel</text:span><text:span text:style-name="T55"> scritt.</text:span></text:p>
      <text:p text:style-name="P59"><text:span text:style-name="T54">Engramelle</text:span><text:span text:style-name="T55"> aut. della </text:span><text:span text:style-name="T54">Tonotechnia</text:span><text:span text:style-name="T55">.</text:span></text:p>
      <text:p text:style-name="P59"><text:span text:style-name="T54">Eschenburg</text:span><text:span text:style-name="T55"> scritt.</text:span></text:p>
      <text:p text:style-name="P59"><text:span text:style-name="T54">Eschtruth</text:span><text:span text:style-name="T55"> scritt.</text:span></text:p>
      <text:p text:style-name="P59"><text:span text:style-name="T54">Estève</text:span><text:span text:style-name="T55"> aut. d'una </text:span><text:span text:style-name="T54">nuova teoria</text:span><text:span text:style-name="T55">.</text:span></text:p>
      <text:p text:style-name="P59"><text:span text:style-name="T54">Ettmullero</text:span><text:span text:style-name="T55"> Medic. music.</text:span></text:p>
      <text:list xml:id="list698568699" text:continue-numbering="true" text:style-name="WW8Num20">
        <text:list-item>
          <text:p text:style-name="P157">Eulero scrittore.</text:p>
        </text:list-item>
      </text:list>
      <text:p text:style-name="P76">Eximeno scrittore dottissimo.</text:p>
      <text:p text:style-name="P76">Fabricio scritt.</text:p>
      <text:p text:style-name="P76">Farinelli cav.</text:p>
      <text:list xml:id="list1153463529" text:continue-numbering="true" text:style-name="WW8Num20">
        <text:list-item>
          <text:p text:style-name="P190"><text:span text:style-name="T54">Feo</text:span><text:span text:style-name="T55"> Francesco.</text:span></text:p>
        </text:list-item>
      </text:list>
      <text:p text:style-name="P59"><text:span text:style-name="T54">Fanzago</text:span><text:span text:style-name="T55"> Ab. scritt.</text:span></text:p>
      <text:list xml:id="list1529088019" text:continue-numbering="true" text:style-name="WW8Num20">
        <text:list-item>
          <text:p text:style-name="P163">Ferradini.</text:p>
        </text:list-item>
      </text:list>
      <text:p text:style-name="P77">Ferrari.</text:p>
      <text:list xml:id="list1047969269" text:continue-numbering="true" text:style-name="WW8Num20">
        <text:list-item>
          <text:p text:style-name="P193"><text:span text:style-name="T58">Fèvre Ges. </text:span><text:span text:style-name="T54">Poema music.</text:span></text:p>
        </text:list-item>
        <text:list-item>
          <text:p text:style-name="P157">Feyoo scrittore.</text:p>
        </text:list-item>
        <text:list-item>
          <text:p text:style-name="P190"><text:span text:style-name="T55">Feytou ab. aut. di una </text:span><text:span text:style-name="T54">nuova teoria</text:span><text:span text:style-name="T55">.</text:span></text:p>
        </text:list-item>
        <text:list-item>
          <text:p text:style-name="P163"><text:soft-page-break/>Fiorillo.</text:p>
        </text:list-item>
      </text:list>
      <text:p text:style-name="P77">Fioroni.</text:p>
      <text:list xml:id="list161068974" text:continue-numbering="true" text:style-name="WW8Num20">
        <text:list-item>
          <text:p text:style-name="P190"><text:span text:style-name="T54">Fischer</text:span><text:span text:style-name="T55"> scritt.</text:span></text:p>
        </text:list-item>
      </text:list>
      <text:p text:style-name="P59"><text:span text:style-name="T54">Fischer</text:span><text:span text:style-name="T55"> costrutt. celebre di </text:span><text:span text:style-name="T54">violini</text:span><text:span text:style-name="T55">.</text:span></text:p>
      <text:list xml:id="list1859288383" text:continue-numbering="true" text:style-name="WW8Num20">
        <text:list-item>
          <text:p text:style-name="P178">Fletscher.</text:p>
        </text:list-item>
      </text:list>
      <text:p text:style-name="P82">Floquet.</text:p>
      <text:list xml:id="list1627743169" text:continue-numbering="true" text:style-name="WW8Num20">
        <text:list-item>
          <text:p text:style-name="P176">Fraguier Ab. scritt.</text:p>
        </text:list-item>
        <text:list-item>
          <text:p text:style-name="P171">Frank Medic. music.</text:p>
        </text:list-item>
        <text:list-item>
          <text:p text:style-name="P190"><text:span text:style-name="T55">Franklin inventore dell'</text:span><text:span text:style-name="T54">Armonica</text:span><text:span text:style-name="T55">.</text:span></text:p>
        </text:list-item>
      </text:list>
      <text:p text:style-name="P59"><text:span text:style-name="T56">Frick</text:span><text:span text:style-name="T57"> scritt.</text:span></text:p>
      <text:p text:style-name="P59"><text:span text:style-name="T56">Friker</text:span><text:span text:style-name="T57"> scritt.</text:span></text:p>
      <text:p text:style-name="P59"><text:span text:style-name="T54">Fritz</text:span><text:span text:style-name="T55"> cel. costruttore di stromenti.</text:span></text:p>
      <text:list xml:id="list1287699835" text:continue-numbering="true" text:style-name="WW8Num20">
        <text:list-item>
          <text:p text:style-name="P178">Fuger.</text:p>
        </text:list-item>
        <text:list-item>
          <text:p text:style-name="P190"><text:span text:style-name="T56">Funk</text:span><text:span text:style-name="T57"> scritt.</text:span></text:p>
        </text:list-item>
        <text:list-item>
          <text:p text:style-name="P157">Fux Gius. scrittore ed artista.</text:p>
        </text:list-item>
      </text:list>
      <text:p text:style-name="P76">Ferrein scritt.</text:p>
      <text:p text:style-name="P76">Gougelet scritt.</text:p>
      <text:list xml:id="list633369964" text:continue-numbering="true" text:style-name="WW8Num20">
        <text:list-item>
          <text:p text:style-name="P190"><text:span text:style-name="T55">Gabory inventore di un </text:span><text:span text:style-name="T54">cronometro</text:span><text:span text:style-name="T55">.</text:span></text:p>
        </text:list-item>
      </text:list>
      <text:p text:style-name="P59"><text:span text:style-name="T54">Gabrieli</text:span><text:span text:style-name="T55"> Caterina.</text:span></text:p>
      <text:p text:style-name="P59"><text:span text:style-name="T54">Galeazzi</text:span><text:span text:style-name="T55"> scritt.</text:span></text:p>
      <text:p text:style-name="P59"><text:span text:style-name="T59">Galland</text:span><text:span text:style-name="T60"> scritt.</text:span></text:p>
      <text:p text:style-name="P59"><text:span text:style-name="T59">Gallimard</text:span><text:span text:style-name="T60"> scritt.</text:span></text:p>
      <text:list xml:id="list574984354" text:continue-numbering="true" text:style-name="WW8Num20">
        <text:list-item>
          <text:p text:style-name="P157">Galuppi Baldass.</text:p>
        </text:list-item>
      </text:list>
      <text:p text:style-name="P76">Galvano scritt.</text:p>
      <text:p text:style-name="P76">Gasman.</text:p>
      <text:list xml:id="list688063763" text:continue-numbering="true" text:style-name="WW8Num20">
        <text:list-item>
          <text:p text:style-name="P163">Gaspar.</text:p>
        </text:list-item>
      </text:list>
      <text:p text:style-name="P77">Gasparini.</text:p>
      <text:list xml:id="list690663231" text:continue-numbering="true" text:style-name="WW8Num20">
        <text:list-item>
          <text:p text:style-name="P190"><text:span text:style-name="T54">Gattey</text:span><text:span text:style-name="T55"> inventore d'una </text:span><text:span text:style-name="T54">macchina per scrivere</text:span><text:span text:style-name="T55">.</text:span></text:p>
        </text:list-item>
      </text:list>
      <text:p text:style-name="P59"><text:span text:style-name="T54">Gattoni</text:span><text:span text:style-name="T55"> inventore dell'</text:span><text:span text:style-name="T54">armonica meteorologica</text:span><text:span text:style-name="T55">.</text:span></text:p>
      <text:p text:style-name="P59"><text:span text:style-name="T54">Gatti</text:span><text:span text:style-name="T55"> ab.</text:span></text:p>
      <text:list xml:id="list1430248967" text:continue-numbering="true" text:style-name="WW8Num20">
        <text:list-item>
          <text:p text:style-name="P163">Gauzargues.</text:p>
        </text:list-item>
      </text:list>
      <text:p text:style-name="P77">Gazzaniga.</text:p>
      <text:list xml:id="list2012365083" text:continue-numbering="true" text:style-name="WW8Num20">
        <text:list-item>
          <text:p text:style-name="P190"><text:span text:style-name="T56">Geminiani</text:span><text:span text:style-name="T57"> scritt.</text:span></text:p>
        </text:list-item>
      </text:list>
      <text:p text:style-name="P59"><text:span text:style-name="T56">Gerbert</text:span><text:span text:style-name="T57"> ab. scritt.</text:span></text:p>
      <text:list xml:id="list1702430963" text:continue-numbering="true" text:style-name="WW8Num20">
        <text:list-item>
          <text:p text:style-name="P176"><text:soft-page-break/>Gesner Poet. mus.</text:p>
        </text:list-item>
        <text:list-item>
          <text:p text:style-name="P190"><text:span text:style-name="T55">Giardini caposcuola di </text:span><text:span text:style-name="T54">violino</text:span><text:span text:style-name="T55">.</text:span></text:p>
        </text:list-item>
        <text:list-item>
          <text:p text:style-name="P157">Giroust.</text:p>
        </text:list-item>
      </text:list>
      <text:p text:style-name="P76">Giulini conte scritt.</text:p>
      <text:list xml:id="list287520098" text:continue-numbering="true" text:style-name="WW8Num20">
        <text:list-item>
          <text:p text:style-name="P163">Gizziello.</text:p>
        </text:list-item>
        <text:list-item>
          <text:p text:style-name="P157">Gluck Cristoforo.</text:p>
        </text:list-item>
      </text:list>
      <text:p text:style-name="P76">Gluck Annetta.</text:p>
      <text:list xml:id="list1114518921" text:continue-numbering="true" text:style-name="WW8Num20">
        <text:list-item>
          <text:p text:style-name="P190"><text:span text:style-name="T54">Gottsched</text:span><text:span text:style-name="T55"> scrittore.</text:span></text:p>
        </text:list-item>
        <text:list-item>
          <text:p text:style-name="P157">Goulley ab. scritt.</text:p>
        </text:list-item>
        <text:list-item>
          <text:p text:style-name="P190"><text:span text:style-name="T54">Graf</text:span><text:span text:style-name="T55"> scritt.</text:span></text:p>
        </text:list-item>
      </text:list>
      <text:p text:style-name="P59"><text:span text:style-name="T54">Grandval</text:span><text:span text:style-name="T55"> scritt.</text:span></text:p>
      <text:list xml:id="list1969573698" text:continue-numbering="true" text:style-name="WW8Num20">
        <text:list-item>
          <text:p text:style-name="P157">Grassineau aut. d'un Diz. di musica.</text:p>
        </text:list-item>
        <text:list-item>
          <text:p text:style-name="P163">Graun.</text:p>
        </text:list-item>
      </text:list>
      <text:p text:style-name="P77">Gresnik.</text:p>
      <text:list xml:id="list1914645013" text:continue-numbering="true" text:style-name="WW8Num20">
        <text:list-item>
          <text:p text:style-name="P157">Griselini scritt.</text:p>
        </text:list-item>
        <text:list-item>
          <text:p text:style-name="P190"><text:span text:style-name="T54">Grosley</text:span><text:span text:style-name="T55"> scritt.</text:span></text:p>
        </text:list-item>
      </text:list>
      <text:p text:style-name="P59"><text:span text:style-name="T54">Gruber</text:span><text:span text:style-name="T55"> scritt. della </text:span><text:span text:style-name="T54">letteratura musicale</text:span><text:span text:style-name="T55">.</text:span></text:p>
      <text:list xml:id="list2146204428" text:continue-numbering="true" text:style-name="WW8Num20">
        <text:list-item>
          <text:p text:style-name="P163">Guadagni.</text:p>
        </text:list-item>
      </text:list>
      <text:p text:style-name="P77">Guarducci.</text:p>
      <text:list xml:id="list577440322" text:continue-numbering="true" text:style-name="WW8Num20">
        <text:list-item>
          <text:p text:style-name="P190"><text:span text:style-name="T54">Guys</text:span><text:span text:style-name="T55"> scritt.</text:span></text:p>
        </text:list-item>
        <text:list-item>
          <text:p text:style-name="P171">Gougelet scritt.</text:p>
        </text:list-item>
      </text:list>
      <text:p text:style-name="P79">Grimaldi Emman.</text:p>
      <text:list xml:id="list1163328646" text:continue-numbering="true" text:style-name="WW8Num20">
        <text:list-item>
          <text:p text:style-name="P190"><text:span text:style-name="T59">Haremberg</text:span><text:span text:style-name="T60"> scritt.</text:span></text:p>
        </text:list-item>
        <text:list-item>
          <text:p text:style-name="P171">Harris scritt.</text:p>
        </text:list-item>
        <text:list-item>
          <text:p text:style-name="P163">Harington.</text:p>
        </text:list-item>
        <text:list-item>
          <text:p text:style-name="P190"><text:span text:style-name="T55">Harrison inv. d'un </text:span><text:span text:style-name="T54">monocordo</text:span><text:span text:style-name="T55">.</text:span></text:p>
        </text:list-item>
        <text:list-item>
          <text:p text:style-name="P157">Hasse Adolfo il Sassone.</text:p>
        </text:list-item>
      </text:list>
      <text:p text:style-name="P76">Hasse Mad. Bordoni.</text:p>
      <text:list xml:id="list1975868619" text:continue-numbering="true" text:style-name="WW8Num20">
        <text:list-item>
          <text:p text:style-name="P190"><text:span text:style-name="T54">Haudenger</text:span><text:span text:style-name="T55"> inv. di un </text:span><text:span text:style-name="T54">tonometro</text:span><text:span text:style-name="T55">.</text:span></text:p>
        </text:list-item>
      </text:list>
      <text:p text:style-name="P59"><text:span text:style-name="T54">Hawkins</text:span><text:span text:style-name="T55"> storico della musica.</text:span></text:p>
      <text:list xml:id="list339199910" text:continue-numbering="true" text:style-name="WW8Num20">
        <text:list-item>
          <text:p text:style-name="P157">Hendel Giorgio.</text:p>
        </text:list-item>
        <text:list-item>
          <text:p text:style-name="P190"><text:span text:style-name="T54">Hennequin</text:span><text:span text:style-name="T55"> inv. d'un </text:span><text:span text:style-name="T54">nuovo forte-piano</text:span><text:span text:style-name="T55">.</text:span></text:p>
        </text:list-item>
        <text:list-item>
          <text:p text:style-name="P163">Hertel.</text:p>
        </text:list-item>
        <text:list-item>
          <text:p text:style-name="P190"><text:span text:style-name="T54">Hessel</text:span><text:span text:style-name="T55"> inv. </text:span><text:span text:style-name="T54">de' tasti nell'armonica</text:span><text:span text:style-name="T55">.</text:span></text:p>
        </text:list-item>
      </text:list>
      <text:p text:style-name="P59"><text:soft-page-break/><text:span text:style-name="T54">Heumann</text:span><text:span text:style-name="T55"> Stor. letter. della musica.</text:span></text:p>
      <text:p text:style-name="P59"><text:span text:style-name="T54">Hiller</text:span><text:span text:style-name="T55"> scritt. ed artista.</text:span></text:p>
      <text:p text:style-name="P59"><text:span text:style-name="T62">Hire de la</text:span><text:span text:style-name="T63"> scritt.</text:span></text:p>
      <text:p text:style-name="P59"><text:span text:style-name="T56">Hirschfeld</text:span><text:span text:style-name="T57"> Stor. aut. della musica.</text:span></text:p>
      <text:list xml:id="list2113725817" text:continue-numbering="true" text:style-name="WW8Num20">
        <text:list-item>
          <text:p text:style-name="P178">Hofmeister.</text:p>
        </text:list-item>
        <text:list-item>
          <text:p text:style-name="P173">Holberg bar. d'.</text:p>
        </text:list-item>
        <text:list-item>
          <text:p text:style-name="P190"><text:span text:style-name="T55">Holfeld inv. d'una </text:span><text:span text:style-name="T54">macchina per scriver sonando</text:span><text:span text:style-name="T55">.</text:span></text:p>
        </text:list-item>
        <text:list-item>
          <text:p text:style-name="P178">Holzhaver.</text:p>
        </text:list-item>
      </text:list>
      <text:p text:style-name="P82">Hullmandel.</text:p>
      <text:list xml:id="list170271583" text:continue-numbering="true" text:style-name="WW8Num20">
        <text:list-item>
          <text:p text:style-name="P190"><text:span text:style-name="T56">Hurlebusch</text:span><text:span text:style-name="T57"> scritt.</text:span></text:p>
        </text:list-item>
      </text:list>
      <text:p text:style-name="P59"><text:span text:style-name="T54">Jacob</text:span><text:span text:style-name="T55"> scrittore.</text:span></text:p>
      <text:list xml:id="list1908715262" text:continue-numbering="true" text:style-name="WW8Num20">
        <text:list-item>
          <text:p text:style-name="P157">Jommelli Nic.</text:p>
        </text:list-item>
        <text:list-item>
          <text:p text:style-name="P190"><text:span text:style-name="T54">Jamard</text:span><text:span text:style-name="T55"> inv. d'una </text:span><text:span text:style-name="T54">nuova teoria</text:span><text:span text:style-name="T55">.</text:span></text:p>
        </text:list-item>
      </text:list>
      <text:p text:style-name="P59"><text:span text:style-name="T62">Jones</text:span><text:span text:style-name="T63"> scritt.</text:span></text:p>
      <text:p text:style-name="P59"><text:span text:style-name="T62">Jortin</text:span><text:span text:style-name="T63"> scritt.</text:span></text:p>
      <text:list xml:id="list1269127133" text:continue-numbering="true" text:style-name="WW8Num20">
        <text:list-item>
          <text:p text:style-name="P166">Jorissen scritt.</text:p>
        </text:list-item>
        <text:list-item>
          <text:p text:style-name="P190"><text:span text:style-name="T56">Irhov</text:span><text:span text:style-name="T57"> scritt.</text:span></text:p>
        </text:list-item>
      </text:list>
      <text:p text:style-name="P59"><text:span text:style-name="T56">Iunker</text:span><text:span text:style-name="T57"> scritt. ed art.</text:span></text:p>
      <text:list xml:id="list2014579912" text:continue-numbering="true" text:style-name="WW8Num20">
        <text:list-item>
          <text:p text:style-name="P176">Jacquier scritt.</text:p>
        </text:list-item>
      </text:list>
      <text:p text:style-name="P81">Kahler Medic. mus.</text:p>
      <text:list xml:id="list272356320" text:continue-numbering="true" text:style-name="WW8Num20">
        <text:list-item>
          <text:p text:style-name="P178">Kaiser.</text:p>
        </text:list-item>
        <text:list-item>
          <text:p text:style-name="P190"><text:span text:style-name="T54">Keeble</text:span><text:span text:style-name="T55"> scritt. sulla </text:span><text:span text:style-name="T54">mus. greca</text:span><text:span text:style-name="T55">.</text:span></text:p>
        </text:list-item>
      </text:list>
      <text:p text:style-name="P59"><text:span text:style-name="T56">Keil</text:span><text:span text:style-name="T57"> scritt.</text:span></text:p>
      <text:list xml:id="list1807456068" text:continue-numbering="true" text:style-name="WW8Num20">
        <text:list-item>
          <text:p text:style-name="P178">Keiser.</text:p>
        </text:list-item>
        <text:list-item>
          <text:p text:style-name="P190"><text:span text:style-name="T56">Kellner</text:span><text:span text:style-name="T57"> David scritt.</text:span></text:p>
        </text:list-item>
      </text:list>
      <text:p text:style-name="P59"><text:span text:style-name="T54">Kellner</text:span><text:span text:style-name="T55"> Cristf. scritt. ed art.</text:span></text:p>
      <text:p text:style-name="P59"><text:span text:style-name="T54">Ken</text:span><text:span text:style-name="T55"> vesc. scritt.</text:span></text:p>
      <text:p text:style-name="P59"><text:span text:style-name="T55">Kirnberger inv. di un </text:span><text:span text:style-name="T54">temperamento</text:span><text:span text:style-name="T55">.</text:span></text:p>
      <text:p text:style-name="P59"><text:span text:style-name="T56">Klein</text:span><text:span text:style-name="T57"> scritt. ed art.</text:span></text:p>
      <text:p text:style-name="P59"><text:span text:style-name="T56">Klinghammer</text:span><text:span text:style-name="T57"> scritt.</text:span></text:p>
      <text:p text:style-name="P59"><text:span text:style-name="T56">Klockenbring</text:span><text:span text:style-name="T57"> stor.</text:span></text:p>
      <text:p text:style-name="P59"><text:span text:style-name="T54">Klotz</text:span><text:span text:style-name="T55"> cel. costrutt. di </text:span><text:span text:style-name="T54">Violini</text:span><text:span text:style-name="T55">.</text:span></text:p>
      <text:p text:style-name="P59"><text:span text:style-name="T56">Koch</text:span><text:span text:style-name="T57"> scritt.</text:span></text:p>
      <text:p text:style-name="P59"><text:span text:style-name="T56">Koenig</text:span><text:span text:style-name="T57"> scritt.</text:span></text:p>
      <text:p text:style-name="P59"><text:soft-page-break/><text:span text:style-name="T56">Krause</text:span><text:span text:style-name="T57"> Godofr. scritt.</text:span></text:p>
      <text:p text:style-name="P59"><text:span text:style-name="T56">Krause</text:span><text:span text:style-name="T57"> Gius.</text:span></text:p>
      <text:p text:style-name="P59"><text:span text:style-name="T54">Kruger</text:span><text:span text:style-name="T55"> scritt.</text:span></text:p>
      <text:p text:style-name="P59"><text:span text:style-name="T54">Kuhnau</text:span><text:span text:style-name="T55"> scrittore.</text:span></text:p>
      <text:p text:style-name="P59"><text:span text:style-name="T54">Laag</text:span><text:span text:style-name="T55"> scritt. ed art.</text:span></text:p>
      <text:list xml:id="list212901999" text:continue-numbering="true" text:style-name="WW8Num20">
        <text:list-item>
          <text:p text:style-name="P157">Lacassagne ab. scritt.</text:p>
        </text:list-item>
      </text:list>
      <text:p text:style-name="P76">La Barbera.</text:p>
      <text:list xml:id="list1138578876" text:continue-numbering="true" text:style-name="WW8Num20">
        <text:list-item>
          <text:p text:style-name="P171">Lathlard scritt.</text:p>
        </text:list-item>
      </text:list>
      <text:p text:style-name="P79">Lalande.</text:p>
      <text:list xml:id="list470828100" text:continue-numbering="true" text:style-name="WW8Num20">
        <text:list-item>
          <text:p text:style-name="P190"><text:span text:style-name="T59">Lallemant</text:span><text:span text:style-name="T60"> Medic. music.</text:span></text:p>
        </text:list-item>
      </text:list>
      <text:p text:style-name="P59"><text:span text:style-name="T62">Lambert</text:span><text:span text:style-name="T63"> scritt.</text:span></text:p>
      <text:list xml:id="list333075090" text:continue-numbering="true" text:style-name="WW8Num20">
        <text:list-item>
          <text:p text:style-name="P166">Lampe scritt.</text:p>
        </text:list-item>
      </text:list>
      <text:p text:style-name="P78">Lampillas storico.</text:p>
      <text:list xml:id="list105607486" text:continue-numbering="true" text:style-name="WW8Num20">
        <text:list-item>
          <text:p text:style-name="P157">Lampugnani.</text:p>
        </text:list-item>
      </text:list>
      <text:p text:style-name="P76">Lanzi Petronio.</text:p>
      <text:list xml:id="list1725962365" text:continue-numbering="true" text:style-name="WW8Num20">
        <text:list-item>
          <text:p text:style-name="P178">Latilla.</text:p>
        </text:list-item>
        <text:list-item>
          <text:p text:style-name="P176">Laugier ab. scritt.</text:p>
        </text:list-item>
      </text:list>
      <text:p text:style-name="P81">Lebeuf ab. scritt.</text:p>
      <text:list xml:id="list642802464" text:continue-numbering="true" text:style-name="WW8Num20">
        <text:list-item>
          <text:p text:style-name="P190"><text:span text:style-name="T56">Leblond</text:span><text:span text:style-name="T57"> ab. storico.</text:span></text:p>
        </text:list-item>
        <text:list-item>
          <text:p text:style-name="P178">Lebrun.</text:p>
        </text:list-item>
        <text:list-item>
          <text:p text:style-name="P190"><text:span text:style-name="T56">Lebrun</text:span><text:span text:style-name="T57"> Mad. Danzy.</text:span></text:p>
        </text:list-item>
      </text:list>
      <text:p text:style-name="P59"><text:span text:style-name="T56">Ledran</text:span><text:span text:style-name="T57"> scritt.</text:span></text:p>
      <text:p text:style-name="P59"><text:span text:style-name="T56">Leboeuf</text:span><text:span text:style-name="T57"> scritt. ed art.</text:span></text:p>
      <text:p text:style-name="P59"><text:span text:style-name="T56">Legipons</text:span><text:span text:style-name="T57"> aut. d'una </text:span><text:span text:style-name="T56">Biblioteca music.</text:span></text:p>
      <text:list xml:id="list193221976" text:continue-numbering="true" text:style-name="WW8Num20">
        <text:list-item>
          <text:p text:style-name="P178">Lemoyne.</text:p>
        </text:list-item>
        <text:list-item>
          <text:p text:style-name="P176">Leo Leonardo.</text:p>
        </text:list-item>
        <text:list-item>
          <text:p text:style-name="P190"><text:span text:style-name="T62">Lepileur</text:span><text:span text:style-name="T63"> scritt.</text:span></text:p>
        </text:list-item>
        <text:list-item>
          <text:p text:style-name="P168">Leprince.</text:p>
        </text:list-item>
        <text:list-item>
          <text:p text:style-name="P166">Lesueur.</text:p>
        </text:list-item>
        <text:list-item>
          <text:p text:style-name="P190"><text:span text:style-name="T62">Levens</text:span><text:span text:style-name="T63"> scritt.</text:span></text:p>
        </text:list-item>
      </text:list>
      <text:p text:style-name="P59"><text:span text:style-name="T54">Lingke</text:span><text:span text:style-name="T55"> scritt.</text:span></text:p>
      <text:list xml:id="list1088913953" text:continue-numbering="true" text:style-name="WW8Num20">
        <text:list-item>
          <text:p text:style-name="P157">Linguet storico.</text:p>
        </text:list-item>
        <text:list-item>
          <text:p text:style-name="P190"><text:span text:style-name="T55">Locatelli caposcuola di </text:span><text:span text:style-name="T54">violino</text:span><text:span text:style-name="T55">.</text:span></text:p>
        </text:list-item>
        <text:list-item>
          <text:p text:style-name="P176">Lockmann scritt.</text:p>
        </text:list-item>
        <text:list-item>
          <text:p text:style-name="P190"><text:soft-page-break/><text:span text:style-name="T56">Loehlein</text:span><text:span text:style-name="T57"> scritt.</text:span></text:p>
        </text:list-item>
      </text:list>
      <text:p text:style-name="P59"><text:span text:style-name="T62">Loen, de</text:span><text:span text:style-name="T63"> scritt.</text:span></text:p>
      <text:p text:style-name="P59"><text:span text:style-name="T54">Loescher</text:span><text:span text:style-name="T55"> scrittore.</text:span></text:p>
      <text:p text:style-name="P59"><text:span text:style-name="T55">Logroscino inv. de' </text:span><text:span text:style-name="T54">finali</text:span><text:span text:style-name="T55">.</text:span></text:p>
      <text:list xml:id="list1123605922" text:continue-numbering="true" text:style-name="WW8Num20">
        <text:list-item>
          <text:p text:style-name="P163">Lotti.</text:p>
        </text:list-item>
        <text:list-item>
          <text:p text:style-name="P157">Loulié scritt.</text:p>
        </text:list-item>
        <text:list-item>
          <text:p text:style-name="P163">Lucchesi.</text:p>
        </text:list-item>
        <text:list-item>
          <text:p text:style-name="P190"><text:span text:style-name="T54">Ludwig</text:span><text:span text:style-name="T55"> scritt.</text:span></text:p>
        </text:list-item>
        <text:list-item>
          <text:p text:style-name="P157">Lupi scritt.</text:p>
        </text:list-item>
        <text:list-item>
          <text:p text:style-name="P190"><text:span text:style-name="T54">Lustig</text:span><text:span text:style-name="T55"> scritt.</text:span></text:p>
        </text:list-item>
        <text:list-item>
          <text:p text:style-name="P171">Mably scritt.</text:p>
        </text:list-item>
        <text:list-item>
          <text:p text:style-name="P190"><text:span text:style-name="T59">Madin</text:span><text:span text:style-name="T60"> scritt.</text:span></text:p>
        </text:list-item>
        <text:list-item>
          <text:p text:style-name="P163">Maggiore.</text:p>
        </text:list-item>
        <text:list-item>
          <text:p text:style-name="P190"><text:span text:style-name="T54">Maier</text:span><text:span text:style-name="T55"> scritt.</text:span></text:p>
        </text:list-item>
      </text:list>
      <text:p text:style-name="P59"><text:span text:style-name="T54">Mairan</text:span><text:span text:style-name="T55"> scritt.</text:span></text:p>
      <text:list xml:id="list75976921" text:continue-numbering="true" text:style-name="WW8Num20">
        <text:list-item>
          <text:p text:style-name="P157">Majo Francesco.</text:p>
        </text:list-item>
      </text:list>
      <text:p text:style-name="P76">Malcolm scritt.</text:p>
      <text:p text:style-name="P76">Mancini scritt. ed art.</text:p>
      <text:p text:style-name="P76">Manfredini scritt. ed art.</text:p>
      <text:p text:style-name="P76">Manna Gennaro.</text:p>
      <text:list xml:id="list1941262514" text:continue-numbering="true" text:style-name="WW8Num20">
        <text:list-item>
          <text:p text:style-name="P163">Marescalchi.</text:p>
        </text:list-item>
        <text:list-item>
          <text:p text:style-name="P190"><text:span text:style-name="T54">Maret</text:span><text:span text:style-name="T55"> scritt.</text:span></text:p>
        </text:list-item>
        <text:list-item>
          <text:p text:style-name="P157">Mariani scritt. ed art.</text:p>
        </text:list-item>
        <text:list-item>
          <text:p text:style-name="P190"><text:span text:style-name="T59">Marin</text:span><text:span text:style-name="T60"> scritt.</text:span></text:p>
        </text:list-item>
        <text:list-item>
          <text:p text:style-name="P171">Marmontel scritt.</text:p>
        </text:list-item>
      </text:list>
      <text:p text:style-name="P79">Marpurg scritt. ed art.</text:p>
      <text:p text:style-name="P79">Marquet Medic. mus.</text:p>
      <text:list xml:id="list682461512" text:continue-numbering="true" text:style-name="WW8Num20">
        <text:list-item>
          <text:p text:style-name="P157">Marsh scritt.</text:p>
        </text:list-item>
      </text:list>
      <text:p text:style-name="P76">Martignoni scritt.</text:p>
      <text:p text:style-name="P76">Martinelli Vincenzo scritt.</text:p>
      <text:p text:style-name="P76">Martinez Marianna.</text:p>
      <text:p text:style-name="P76">Martini P. Storico, scritt. ed art.</text:p>
      <text:list xml:id="list1022911142" text:continue-numbering="true" text:style-name="WW8Num20">
        <text:list-item>
          <text:p text:style-name="P190"><text:span text:style-name="T54">Martini</text:span><text:span text:style-name="T55"> Enrigo scrittore.</text:span></text:p>
        </text:list-item>
      </text:list>
      <text:p text:style-name="P59"><text:span text:style-name="T54">Marzio</text:span><text:span text:style-name="T55"> scrittore.</text:span></text:p>
      <text:list xml:id="list2063406944" text:continue-numbering="true" text:style-name="WW8Num20">
        <text:list-item>
          <text:p text:style-name="P157"><text:soft-page-break/>Mattei Saverio scritt.</text:p>
        </text:list-item>
        <text:list-item>
          <text:p text:style-name="P190"><text:span text:style-name="T54">Mattheson</text:span><text:span text:style-name="T55"> scritt. ed art.</text:span></text:p>
        </text:list-item>
      </text:list>
      <text:p text:style-name="P59"><text:span text:style-name="T54">Maupertuis</text:span><text:span text:style-name="T55"> scritt.</text:span></text:p>
      <text:list xml:id="list569529990" text:continue-numbering="true" text:style-name="WW8Num20">
        <text:list-item>
          <text:p text:style-name="P163">Mazzanti.</text:p>
        </text:list-item>
        <text:list-item>
          <text:p text:style-name="P190"><text:span text:style-name="T55">Mazzocchi ab. inven. d'un </text:span><text:span text:style-name="T54">nuovo strumento</text:span><text:span text:style-name="T55">.</text:span></text:p>
        </text:list-item>
        <text:list-item>
          <text:p text:style-name="P157">Mengozzi.</text:p>
        </text:list-item>
        <text:list-item>
          <text:p text:style-name="P190"><text:span text:style-name="T55">Mercadier aut. di un </text:span><text:span text:style-name="T54">nuovo sistema</text:span><text:span text:style-name="T55">.</text:span></text:p>
        </text:list-item>
        <text:list-item>
          <text:p text:style-name="P157">Metastasio ab. scritt.</text:p>
        </text:list-item>
        <text:list-item>
          <text:p text:style-name="P190"><text:span text:style-name="T54">Mezieres</text:span><text:span text:style-name="T55"> scritt.</text:span></text:p>
        </text:list-item>
        <text:list-item>
          <text:p text:style-name="P157">Milizia scritt.</text:p>
        </text:list-item>
        <text:list-item>
          <text:p text:style-name="P163">Millico.</text:p>
        </text:list-item>
        <text:list-item>
          <text:p text:style-name="P190"><text:span text:style-name="T54">Mingotti</text:span><text:span text:style-name="T55"> Mad.</text:span></text:p>
        </text:list-item>
      </text:list>
      <text:p text:style-name="P59"><text:span text:style-name="T62">Mirabeau</text:span><text:span text:style-name="T63"> conte scritt.</text:span></text:p>
      <text:list xml:id="list1358364836" text:continue-numbering="true" text:style-name="WW8Num20">
        <text:list-item>
          <text:p text:style-name="P178">Misliwechek.</text:p>
        </text:list-item>
        <text:list-item>
          <text:p text:style-name="P190"><text:span text:style-name="T56">Mitzler</text:span><text:span text:style-name="T57"> scritt.</text:span></text:p>
        </text:list-item>
      </text:list>
      <text:p text:style-name="P59"><text:span text:style-name="T54">Molineux</text:span><text:span text:style-name="T55"> scritt.</text:span></text:p>
      <text:list xml:id="list741584980" text:continue-numbering="true" text:style-name="WW8Num20">
        <text:list-item>
          <text:p text:style-name="P157">Monopoli o Insanguine.</text:p>
        </text:list-item>
        <text:list-item>
          <text:p text:style-name="P163">Monteclair.</text:p>
        </text:list-item>
        <text:list-item>
          <text:p text:style-name="P157">Montucla storico.</text:p>
        </text:list-item>
        <text:list-item>
          <text:p text:style-name="P190"><text:span text:style-name="T54">Montvallon</text:span><text:span text:style-name="T55"> scritt.</text:span></text:p>
        </text:list-item>
        <text:list-item>
          <text:p text:style-name="P163">Monza.</text:p>
        </text:list-item>
        <text:list-item>
          <text:p text:style-name="P190"><text:span text:style-name="T54">Morellet</text:span><text:span text:style-name="T55"> ab. scritt.</text:span></text:p>
        </text:list-item>
      </text:list>
      <text:p text:style-name="P59"><text:span text:style-name="T59">Moret</text:span><text:span text:style-name="T60"> scritt.</text:span></text:p>
      <text:list xml:id="list426109257" text:continue-numbering="true" text:style-name="WW8Num20">
        <text:list-item>
          <text:p text:style-name="P171">Morigi.</text:p>
        </text:list-item>
        <text:list-item>
          <text:p text:style-name="P157">Mozart Giov. Crisost.</text:p>
        </text:list-item>
        <text:list-item>
          <text:p text:style-name="P190"><text:span text:style-name="T55">Nardini caposcuola di </text:span><text:span text:style-name="T54">violino</text:span><text:span text:style-name="T55">.</text:span></text:p>
        </text:list-item>
        <text:list-item>
          <text:p text:style-name="P157">Mozart Leopoldo.</text:p>
        </text:list-item>
        <text:list-item>
          <text:p text:style-name="P163">Naselli.</text:p>
        </text:list-item>
      </text:list>
      <text:p text:style-name="P77">Nasolini.</text:p>
      <text:list xml:id="list362757239" text:continue-numbering="true" text:style-name="WW8Num20">
        <text:list-item>
          <text:p text:style-name="P157">Nauze (de la) scritt.</text:p>
        </text:list-item>
        <text:list-item>
          <text:p text:style-name="P190"><text:span text:style-name="T59">Neefe</text:span><text:span text:style-name="T60"> scritt.</text:span></text:p>
        </text:list-item>
      </text:list>
      <text:p text:style-name="P59"><text:span text:style-name="T59">Neidhart</text:span><text:span text:style-name="T60"> scritt.</text:span></text:p>
      <text:p text:style-name="P59"><text:span text:style-name="T54">Nichelmann</text:span><text:span text:style-name="T55"> scritt.</text:span></text:p>
      <text:p text:style-name="P59"><text:span text:style-name="T54">Nicolai</text:span><text:span text:style-name="T55"> Medic. music.</text:span></text:p>
      <text:p text:style-name="P59"><text:soft-page-break/><text:span text:style-name="T54">Nicolai</text:span><text:span text:style-name="T55"> Feder. scritt.</text:span></text:p>
      <text:list xml:id="list757279625" text:continue-numbering="true" text:style-name="WW8Num20">
        <text:list-item>
          <text:p text:style-name="P157">Nougaret scritt.</text:p>
        </text:list-item>
        <text:list-item>
          <text:p text:style-name="P190"><text:span text:style-name="T54">Noinville</text:span><text:span text:style-name="T55"> scritt.</text:span></text:p>
        </text:list-item>
      </text:list>
      <text:p text:style-name="P59"><text:span text:style-name="T54">Odoardi</text:span><text:span text:style-name="T55"> cel. costruttore di </text:span><text:span text:style-name="T54">violini</text:span><text:span text:style-name="T55">.</text:span></text:p>
      <text:p text:style-name="P59"><text:span text:style-name="T54">Oeder</text:span><text:span text:style-name="T55"> scritt.</text:span></text:p>
      <text:p text:style-name="P59"><text:span text:style-name="T54">Oettinger</text:span><text:span text:style-name="T55"> scritt.</text:span></text:p>
      <text:p text:style-name="P59"><text:span text:style-name="T54">Oginski</text:span><text:span text:style-name="T55"> scritt.</text:span></text:p>
      <text:list xml:id="list65519191" text:continue-numbering="true" text:style-name="WW8Num20">
        <text:list-item>
          <text:p text:style-name="P163">Ottani.</text:p>
        </text:list-item>
        <text:list-item>
          <text:p text:style-name="P190"><text:span text:style-name="T54">Overbeck</text:span><text:span text:style-name="T55"> scritt.</text:span></text:p>
        </text:list-item>
        <text:list-item>
          <text:p text:style-name="P163">Palma.</text:p>
        </text:list-item>
        <text:list-item>
          <text:p text:style-name="P157">Paolucci scritt.</text:p>
        </text:list-item>
        <text:list-item>
          <text:p text:style-name="P190"><text:span text:style-name="T54">Parran</text:span><text:span text:style-name="T55"> scritt.</text:span></text:p>
        </text:list-item>
      </text:list>
      <text:p text:style-name="P59"><text:span text:style-name="T54">Pasquali</text:span><text:span text:style-name="T55"> scritt.</text:span></text:p>
      <text:list xml:id="list124369811" text:continue-numbering="true" text:style-name="WW8Num20">
        <text:list-item>
          <text:p text:style-name="P157">Passeri ab. scritt.</text:p>
        </text:list-item>
      </text:list>
      <text:p text:style-name="P76">Pau vesc. scritt.</text:p>
      <text:p text:style-name="P76">Perez David.</text:p>
      <text:p text:style-name="P76">Pergolesi.</text:p>
      <text:p text:style-name="P76">Perti.</text:p>
      <text:list xml:id="list1384262531" text:continue-numbering="true" text:style-name="WW8Num20">
        <text:list-item>
          <text:p text:style-name="P190"><text:span text:style-name="T54">Petri</text:span><text:span text:style-name="T55"> Samuele scritt.</text:span></text:p>
        </text:list-item>
      </text:list>
      <text:p text:style-name="P59"><text:span text:style-name="T54">Pfeiffer</text:span><text:span text:style-name="T55"> storico.</text:span></text:p>
      <text:p text:style-name="P59"><text:span text:style-name="T54">Piantanida</text:span><text:span text:style-name="T55"> ab.</text:span></text:p>
      <text:list xml:id="list64964504" text:continue-numbering="true" text:style-name="WW8Num20">
        <text:list-item>
          <text:p text:style-name="P157">Piccini Nicolò.</text:p>
        </text:list-item>
      </text:list>
      <text:p text:style-name="P76">Pichl Vinceslao.</text:p>
      <text:list xml:id="list1539163637" text:continue-numbering="true" text:style-name="WW8Num20">
        <text:list-item>
          <text:p text:style-name="P166">Pigeon de Saint-Paterne scritt.</text:p>
        </text:list-item>
        <text:list-item>
          <text:p text:style-name="P190"><text:span text:style-name="T55">Pistocchi caposcuola di </text:span><text:span text:style-name="T54">canto</text:span><text:span text:style-name="T55">.</text:span></text:p>
        </text:list-item>
        <text:list-item>
          <text:p text:style-name="P157">Planelli cav. storico.</text:p>
        </text:list-item>
      </text:list>
      <text:p text:style-name="P76">Poisson Leon. scritt.</text:p>
      <text:p text:style-name="P76">Pope Aless. Poema mus.</text:p>
      <text:p text:style-name="P76">Porpora Nicolò.</text:p>
      <text:p text:style-name="P76">Porpora.</text:p>
      <text:list xml:id="list737672882" text:continue-numbering="true" text:style-name="WW8Num20">
        <text:list-item>
          <text:p text:style-name="P190"><text:span text:style-name="T54">Prati</text:span><text:span text:style-name="T55"> Alessio.</text:span></text:p>
        </text:list-item>
        <text:list-item>
          <text:p text:style-name="P157">Predieri Antonio.</text:p>
        </text:list-item>
        <text:list-item>
          <text:p text:style-name="P190"><text:span text:style-name="T54">Prinz</text:span><text:span text:style-name="T55"> scritt.</text:span></text:p>
        </text:list-item>
        <text:list-item>
          <text:p text:style-name="P157">Profilio ab.</text:p>
        </text:list-item>
        <text:list-item>
          <text:p text:style-name="P190"><text:soft-page-break/><text:span text:style-name="T55">Puckeridge primo inv. dell'</text:span><text:span text:style-name="T54">Armonica</text:span><text:span text:style-name="T55">.</text:span></text:p>
        </text:list-item>
        <text:list-item>
          <text:p text:style-name="P157">Pugnani caposcuola di violino.</text:p>
        </text:list-item>
        <text:list-item>
          <text:p text:style-name="P166">Poisson Nic. scritt.</text:p>
        </text:list-item>
        <text:list-item>
          <text:p text:style-name="P157">Quadrio ab. storico.</text:p>
        </text:list-item>
        <text:list-item>
          <text:p text:style-name="P190"><text:span text:style-name="T54">Quanz</text:span><text:span text:style-name="T55"> scritt. artista.</text:span></text:p>
        </text:list-item>
      </text:list>
      <text:p text:style-name="P59"><text:span text:style-name="T54">Quatremere</text:span><text:span text:style-name="T55"> scritt.</text:span></text:p>
      <text:p text:style-name="P59"><text:span text:style-name="T54">Raff</text:span><text:span text:style-name="T55"> Antonio.</text:span></text:p>
      <text:list xml:id="list1247471228" text:continue-numbering="true" text:style-name="WW8Num20">
        <text:list-item>
          <text:p text:style-name="P157">Raffaele Conte di S., scritt.</text:p>
        </text:list-item>
        <text:list-item>
          <text:p text:style-name="P176">Raguenet ab. scritt.</text:p>
        </text:list-item>
        <text:list-item>
          <text:p text:style-name="P190"><text:span text:style-name="T55">Rameau inv. di un </text:span><text:span text:style-name="T54">nuovo sistema</text:span><text:span text:style-name="T55">.</text:span></text:p>
        </text:list-item>
      </text:list>
      <text:p text:style-name="P59"><text:span text:style-name="T54">Ramler</text:span><text:span text:style-name="T55"> scritt.</text:span></text:p>
      <text:list xml:id="list968520920" text:continue-numbering="true" text:style-name="WW8Num20">
        <text:list-item>
          <text:p text:style-name="P157">Rangoni scritt.</text:p>
        </text:list-item>
        <text:list-item>
          <text:p text:style-name="P190"><text:span text:style-name="T54">Raspe</text:span><text:span text:style-name="T55"> scritt.</text:span></text:p>
        </text:list-item>
        <text:list-item>
          <text:p text:style-name="P163">Ravezzoli.</text:p>
        </text:list-item>
        <text:list-item>
          <text:p text:style-name="P190"><text:span text:style-name="T54">Redi</text:span><text:span text:style-name="T55"> caposcuola di </text:span><text:span text:style-name="T54">canto</text:span><text:span text:style-name="T55">.</text:span></text:p>
        </text:list-item>
      </text:list>
      <text:p text:style-name="P59"><text:span text:style-name="T56">Reiman</text:span><text:span text:style-name="T57"> scritt.</text:span></text:p>
      <text:p text:style-name="P59"><text:span text:style-name="T56">Reinard</text:span><text:span text:style-name="T57"> scritt.</text:span></text:p>
      <text:list xml:id="list607495765" text:continue-numbering="true" text:style-name="WW8Num20">
        <text:list-item>
          <text:p text:style-name="P157">Rellstab scritt.</text:p>
        </text:list-item>
        <text:list-item>
          <text:p text:style-name="P190"><text:span text:style-name="T55">Renaudin inv. di un nuovo </text:span><text:span text:style-name="T54">cronometro</text:span><text:span text:style-name="T55">.</text:span></text:p>
        </text:list-item>
        <text:list-item>
          <text:p text:style-name="P157">Requeno ab. scritt. dottis.</text:p>
        </text:list-item>
        <text:list-item>
          <text:p text:style-name="P190"><text:span text:style-name="T54">Riccio</text:span><text:span text:style-name="T55"> Ang. scritt.</text:span></text:p>
        </text:list-item>
      </text:list>
      <text:p text:style-name="P59"><text:span text:style-name="T54">Riccoboni</text:span><text:span text:style-name="T55"> storico.</text:span></text:p>
      <text:p text:style-name="P59"><text:span text:style-name="T55">Ricieri per errore v. </text:span><text:span text:style-name="T54">Ridieri</text:span><text:span text:style-name="T55">.</text:span></text:p>
      <text:p text:style-name="P59"><text:span text:style-name="T54">Riedt</text:span><text:span text:style-name="T55"> scrittore.</text:span></text:p>
      <text:p text:style-name="P59"><text:span text:style-name="T54">Riepel</text:span><text:span text:style-name="T55"> scritt.</text:span></text:p>
      <text:p text:style-name="P59"><text:span text:style-name="T54">Rigel</text:span><text:span text:style-name="T55"> Gius.</text:span></text:p>
      <text:list xml:id="list1646502102" text:continue-numbering="true" text:style-name="WW8Num20">
        <text:list-item>
          <text:p text:style-name="P157">Rinaldo di Capua.</text:p>
        </text:list-item>
        <text:list-item>
          <text:p text:style-name="P190"><text:span text:style-name="T59">Robbers</text:span><text:span text:style-name="T60"> scritt.</text:span></text:p>
        </text:list-item>
      </text:list>
      <text:p text:style-name="P59"><text:span text:style-name="T59">Robertson</text:span><text:span text:style-name="T60"> scritt.</text:span></text:p>
      <text:p text:style-name="P59"><text:span text:style-name="T59">Rochefort</text:span><text:span text:style-name="T60"> storico.</text:span></text:p>
      <text:list xml:id="list888990657" text:continue-numbering="true" text:style-name="WW8Num20">
        <text:list-item>
          <text:p text:style-name="P157">Rocchi scritt.</text:p>
        </text:list-item>
        <text:list-item>
          <text:p text:style-name="P190"><text:span text:style-name="T55">Rodolphe inv. de' semituoni nel </text:span><text:span text:style-name="T54">corno di caccia</text:span><text:span text:style-name="T55">.</text:span></text:p>
        </text:list-item>
        <text:list-item>
          <text:p text:style-name="P171">Roger medic. music.</text:p>
        </text:list-item>
        <text:list-item>
          <text:p text:style-name="P190"><text:span text:style-name="T54">Rolla</text:span><text:span text:style-name="T55"> Alessandro.</text:span></text:p>
        </text:list-item>
        <text:list-item>
          <text:p text:style-name="P157"><text:soft-page-break/>Rollin Carlo storico.</text:p>
        </text:list-item>
        <text:list-item>
          <text:p text:style-name="P190"><text:span text:style-name="T55">Romieu inv. del </text:span><text:span text:style-name="T54">terzo suono</text:span><text:span text:style-name="T55">.</text:span></text:p>
        </text:list-item>
        <text:list-item>
          <text:p text:style-name="P157">Rossetti Antonio.</text:p>
        </text:list-item>
        <text:list-item>
          <text:p text:style-name="P190"><text:span text:style-name="T55">Rousseau scrittore, aut. del </text:span><text:span text:style-name="T54">Dizionario</text:span><text:span text:style-name="T55">.</text:span></text:p>
        </text:list-item>
      </text:list>
      <text:p text:style-name="P59"><text:span text:style-name="T62">Rousseau</text:span><text:span text:style-name="T63"> ab.</text:span></text:p>
      <text:p text:style-name="P59"><text:span text:style-name="T62">Roussel</text:span><text:span text:style-name="T63"> scritt.</text:span></text:p>
      <text:p text:style-name="P59"><text:span text:style-name="T55">Roussier ab. inv. di un </text:span><text:span text:style-name="T54">nuovo sistema</text:span><text:span text:style-name="T55">.</text:span></text:p>
      <text:list xml:id="list1824677605" text:continue-numbering="true" text:style-name="WW8Num20">
        <text:list-item>
          <text:p text:style-name="P157">Rubbi ab. scritt.</text:p>
        </text:list-item>
        <text:list-item>
          <text:p text:style-name="P190"><text:span text:style-name="T54">Ruetz</text:span><text:span text:style-name="T55"> scritt.</text:span></text:p>
        </text:list-item>
        <text:list-item>
          <text:p text:style-name="P163">Rusti.</text:p>
        </text:list-item>
      </text:list>
      <text:p text:style-name="P77">Rutini.</text:p>
      <text:list xml:id="list1892465660" text:continue-numbering="true" text:style-name="WW8Num20">
        <text:list-item>
          <text:p text:style-name="P157">Sabbatini Nicolò.</text:p>
        </text:list-item>
      </text:list>
      <text:p text:style-name="P76">Sacchi scrittore dottissimo.</text:p>
      <text:p text:style-name="P76">Sacchini Antonio.</text:p>
      <text:p text:style-name="P76">Saint-Lambert march. de, scritt.</text:p>
      <text:p text:style-name="P76">Sala Nic. scritt. ed art.</text:p>
      <text:p text:style-name="P76">Sammartini.</text:p>
      <text:p text:style-name="P76">Sancho scritt.</text:p>
      <text:list xml:id="list892489488" text:continue-numbering="true" text:style-name="WW8Num20">
        <text:list-item>
          <text:p text:style-name="P190"><text:span text:style-name="T54">Sarro</text:span><text:span text:style-name="T55"> Domenico.</text:span></text:p>
        </text:list-item>
        <text:list-item>
          <text:p text:style-name="P157">Santarelli storico.</text:p>
        </text:list-item>
      </text:list>
      <text:p text:style-name="P76">Sarti Giuseppe.</text:p>
      <text:p text:style-name="P76">Sarti scrittore.</text:p>
      <text:list xml:id="list499988106" text:continue-numbering="true" text:style-name="WW8Num20">
        <text:list-item>
          <text:p text:style-name="P171">Saunders scritt.</text:p>
        </text:list-item>
      </text:list>
      <text:p text:style-name="P79">Say Samuele scritt.</text:p>
      <text:list xml:id="list799024416" text:continue-numbering="true" text:style-name="WW8Num20">
        <text:list-item>
          <text:p text:style-name="P190"><text:span text:style-name="T55">Sauveur inv. dell'</text:span><text:span text:style-name="T54">Acustica</text:span><text:span text:style-name="T55">.</text:span></text:p>
        </text:list-item>
        <text:list-item>
          <text:p text:style-name="P157">Scarlatti Alessandro.</text:p>
        </text:list-item>
      </text:list>
      <text:p text:style-name="P76">Scarlatti Domenico.</text:p>
      <text:list xml:id="list1590552606" text:continue-numbering="true" text:style-name="WW8Num20">
        <text:list-item>
          <text:p text:style-name="P190"><text:span text:style-name="T54">Scarlatti</text:span><text:span text:style-name="T55"> Giuseppe.</text:span></text:p>
        </text:list-item>
      </text:list>
      <text:p text:style-name="P59"><text:span text:style-name="T54">Scheibe</text:span><text:span text:style-name="T55"> scritt.</text:span></text:p>
      <text:p text:style-name="P59"><text:span text:style-name="T54">Scheibel</text:span><text:span text:style-name="T55">.</text:span></text:p>
      <text:p text:style-name="P59"><text:span text:style-name="T54">Schmidt</text:span><text:span text:style-name="T55"> inv. del </text:span><text:span text:style-name="T54">piano-armonico</text:span><text:span text:style-name="T55">.</text:span></text:p>
      <text:p text:style-name="P59"><text:span text:style-name="T56">Schroeter</text:span><text:span text:style-name="T57"> scritt.</text:span></text:p>
      <text:p text:style-name="P59"><text:span text:style-name="T56">Schuback</text:span><text:span text:style-name="T57"> scritt.</text:span></text:p>
      <text:list xml:id="list1143648771" text:continue-numbering="true" text:style-name="WW8Num20">
        <text:list-item>
          <text:p text:style-name="P157">Schubart Daniele.</text:p>
        </text:list-item>
      </text:list>
      <text:p text:style-name="P76"><text:soft-page-break/>Sciroli Gregor.</text:p>
      <text:list xml:id="list1928691132" text:continue-numbering="true" text:style-name="WW8Num20">
        <text:list-item>
          <text:p text:style-name="P193"><text:span text:style-name="T61">Serey </text:span><text:span text:style-name="T59">Poema music.</text:span></text:p>
        </text:list-item>
      </text:list>
      <text:p text:style-name="P59"><text:span text:style-name="T55">Serre inv. d'un </text:span><text:span text:style-name="T54">Sistema misto</text:span><text:span text:style-name="T55">.</text:span></text:p>
      <text:list xml:id="list1996125291" text:continue-numbering="true" text:style-name="WW8Num20">
        <text:list-item>
          <text:p text:style-name="P157">Signorelli storico.</text:p>
        </text:list-item>
      </text:list>
      <text:p text:style-name="P76">Smith Gugl. scritt.</text:p>
      <text:p text:style-name="P76">Smith Roberto scritt.</text:p>
      <text:list xml:id="list1490669988" text:continue-numbering="true" text:style-name="WW8Num20">
        <text:list-item>
          <text:p text:style-name="P190"><text:span text:style-name="T55">Somis caposcuola di </text:span><text:span text:style-name="T54">violino</text:span><text:span text:style-name="T55">.</text:span></text:p>
        </text:list-item>
        <text:list-item>
          <text:p text:style-name="P157">Sonnetti scritt.</text:p>
        </text:list-item>
      </text:list>
      <text:p text:style-name="P76">Sales Pompeo.</text:p>
      <text:list xml:id="list1748699999" text:continue-numbering="true" text:style-name="WW8Num20">
        <text:list-item>
          <text:p text:style-name="P190"><text:span text:style-name="T59">Sorge</text:span><text:span text:style-name="T60"> scritt.</text:span></text:p>
        </text:list-item>
        <text:list-item>
          <text:p text:style-name="P171">South scritt.</text:p>
        </text:list-item>
        <text:list-item>
          <text:p text:style-name="P157">Speranza ab.</text:p>
        </text:list-item>
      </text:list>
      <text:p text:style-name="P76">Spies scritt.</text:p>
      <text:list xml:id="list542127936" text:continue-numbering="true" text:style-name="WW8Num20">
        <text:list-item>
          <text:p text:style-name="P190"><text:span text:style-name="T55">Stamitz caposcuola di </text:span><text:span text:style-name="T54">violino</text:span><text:span text:style-name="T55">.</text:span></text:p>
        </text:list-item>
      </text:list>
      <text:p text:style-name="P59"><text:span text:style-name="T56">Steffani</text:span><text:span text:style-name="T57"> ab.</text:span></text:p>
      <text:p text:style-name="P59"><text:span text:style-name="T56">Steinbart</text:span><text:span text:style-name="T57"> scritt.</text:span></text:p>
      <text:p text:style-name="P59"><text:span text:style-name="T56">Sterkel</text:span><text:span text:style-name="T57"> ab.</text:span></text:p>
      <text:list xml:id="list373543716" text:continue-numbering="true" text:style-name="WW8Num20">
        <text:list-item>
          <text:p text:style-name="P176">Stillingfleet storico.</text:p>
        </text:list-item>
        <text:list-item>
          <text:p text:style-name="P190"><text:span text:style-name="T54">Stoelzel</text:span><text:span text:style-name="T55"> scritt.</text:span></text:p>
        </text:list-item>
      </text:list>
      <text:p text:style-name="P59"><text:span text:style-name="T54">Stradivari</text:span><text:span text:style-name="T55"> celebre costruttore di </text:span><text:span text:style-name="T54">violini</text:span><text:span text:style-name="T55">.</text:span></text:p>
      <text:list xml:id="list1656972216" text:continue-numbering="true" text:style-name="WW8Num20">
        <text:list-item>
          <text:p text:style-name="P157">Sulzer scritt.</text:p>
        </text:list-item>
        <text:list-item>
          <text:p text:style-name="P193"><text:span text:style-name="T58">Suremain aut. d'una </text:span><text:span text:style-name="T54">teoria acustico-music.</text:span></text:p>
        </text:list-item>
        <text:list-item>
          <text:p text:style-name="P157">Stellini scritt.</text:p>
        </text:list-item>
      </text:list>
      <text:p text:style-name="P76">Taillard scritt.</text:p>
      <text:p text:style-name="P76">Tansur scritt.</text:p>
      <text:list xml:id="list766537601" text:continue-numbering="true" text:style-name="WW8Num20">
        <text:list-item>
          <text:p text:style-name="P190"><text:span text:style-name="T55">Tartini aut. d'una </text:span><text:span text:style-name="T54">nuova teoria</text:span><text:span text:style-name="T55">.</text:span></text:p>
        </text:list-item>
      </text:list>
      <text:p text:style-name="P59"><text:span text:style-name="T54">Tauscher</text:span><text:span text:style-name="T55"> scritt.</text:span></text:p>
      <text:p text:style-name="P59"><text:span text:style-name="T55">Tedeschi detto </text:span><text:span text:style-name="T54">Amadori</text:span><text:span text:style-name="T55">.</text:span></text:p>
      <text:p text:style-name="P59"><text:span text:style-name="T56">Telemann</text:span><text:span text:style-name="T57"> scritt. ed art.</text:span></text:p>
      <text:p text:style-name="P59"><text:span text:style-name="T56">Telemann</text:span><text:span text:style-name="T57"> Michele scritt.</text:span></text:p>
      <text:p text:style-name="P59"><text:span text:style-name="T54">Tempelhof</text:span><text:span text:style-name="T55"> inv. d'un </text:span><text:span text:style-name="T54">temperamento</text:span><text:span text:style-name="T55">.</text:span></text:p>
      <text:list xml:id="list1045499239" text:continue-numbering="true" text:style-name="WW8Num20">
        <text:list-item>
          <text:p text:style-name="P157">Terradeglias.</text:p>
        </text:list-item>
      </text:list>
      <text:p text:style-name="P76">Tesi Vittoria.</text:p>
      <text:list xml:id="list1596947704" text:continue-numbering="true" text:style-name="WW8Num20">
        <text:list-item>
          <text:p text:style-name="P190"><text:span text:style-name="T54">Tessarini</text:span><text:span text:style-name="T55"> scritt.</text:span></text:p>
        </text:list-item>
        <text:list-item>
          <text:p text:style-name="P157"><text:soft-page-break/>Testori scritt. ed art.</text:p>
        </text:list-item>
      </text:list>
      <text:p text:style-name="P76">Tevo Zacc. scritt.</text:p>
      <text:list xml:id="list1251878507" text:continue-numbering="true" text:style-name="WW8Num20">
        <text:list-item>
          <text:p text:style-name="P190"><text:span text:style-name="T54">Tiedemann</text:span><text:span text:style-name="T55"> scritt.</text:span></text:p>
        </text:list-item>
        <text:list-item>
          <text:p text:style-name="P157">Tissot Medic. music.</text:p>
        </text:list-item>
        <text:list-item>
          <text:p text:style-name="P190"><text:span text:style-name="T54">Titon</text:span><text:span text:style-name="T55"> storico.</text:span></text:p>
        </text:list-item>
      </text:list>
      <text:p text:style-name="P59"><text:span text:style-name="T54">Toderini</text:span><text:span text:style-name="T55"> ab. storico.</text:span></text:p>
      <text:p text:style-name="P59"><text:span text:style-name="T54">Toepfer</text:span><text:span text:style-name="T55"> scritt.</text:span></text:p>
      <text:list xml:id="list2027215075" text:continue-numbering="true" text:style-name="WW8Num20">
        <text:list-item>
          <text:p text:style-name="P157">Tonelli scrittore ed artista.</text:p>
        </text:list-item>
        <text:list-item>
          <text:p text:style-name="P190"><text:span text:style-name="T54">Tosi</text:span><text:span text:style-name="T55"> scritt. ed art.</text:span></text:p>
        </text:list-item>
        <text:list-item>
          <text:p text:style-name="P157">Traetta Tommaso.</text:p>
        </text:list-item>
        <text:list-item>
          <text:p text:style-name="P190"><text:span text:style-name="T54">Tromlitz</text:span><text:span text:style-name="T55"> scritt.</text:span></text:p>
        </text:list-item>
      </text:list>
      <text:p text:style-name="P59"><text:span text:style-name="T54">Trydell</text:span><text:span text:style-name="T55"> scritt.</text:span></text:p>
      <text:list xml:id="list2178143455" text:continue-numbering="true" text:style-name="WW8Num20">
        <text:list-item>
          <text:p text:style-name="P157">Turini Ferdin.</text:p>
        </text:list-item>
      </text:list>
      <text:p text:style-name="P76">Turki Daniele scritt.</text:p>
      <text:list xml:id="list505755361" text:continue-numbering="true" text:style-name="WW8Num20">
        <text:list-item>
          <text:p text:style-name="P171">Turn-Taxis conte di.</text:p>
        </text:list-item>
        <text:list-item>
          <text:p text:style-name="P157">Turner scritt.</text:p>
        </text:list-item>
      </text:list>
      <text:p text:style-name="P76">Ugolini ab. storico.</text:p>
      <text:list xml:id="list1092515086" text:continue-numbering="true" text:style-name="WW8Num20">
        <text:list-item>
          <text:p text:style-name="P190"><text:span text:style-name="T55">Unger inv. d'una </text:span><text:span text:style-name="T54">macchina per scrivere</text:span><text:span text:style-name="T55">.</text:span></text:p>
        </text:list-item>
      </text:list>
      <text:p text:style-name="P59"><text:span text:style-name="T54">Vague</text:span><text:span text:style-name="T55"> scritt.</text:span></text:p>
      <text:list xml:id="list1518306137" text:continue-numbering="true" text:style-name="WW8Num20">
        <text:list-item>
          <text:p text:style-name="P157">Valburga M. Antonietta.</text:p>
        </text:list-item>
      </text:list>
      <text:p text:style-name="P76">Valle Gugl. della storico.</text:p>
      <text:p text:style-name="P76">Vallotti scritt.</text:p>
      <text:list xml:id="list225504843" text:continue-numbering="true" text:style-name="WW8Num20">
        <text:list-item>
          <text:p text:style-name="P190"><text:span text:style-name="T54">Vandermonde</text:span><text:span text:style-name="T55"> scritt.</text:span></text:p>
        </text:list-item>
        <text:list-item>
          <text:p text:style-name="P163">Vanhal.</text:p>
        </text:list-item>
        <text:list-item>
          <text:p text:style-name="P190"><text:span text:style-name="T54">Vatry</text:span><text:span text:style-name="T55"> storico.</text:span></text:p>
        </text:list-item>
        <text:list-item>
          <text:p text:style-name="P157">Venini ab. scritt.</text:p>
        </text:list-item>
        <text:list-item>
          <text:p text:style-name="P190"><text:span text:style-name="T54">Vento</text:span><text:span text:style-name="T55"> Matt.</text:span></text:p>
        </text:list-item>
        <text:list-item>
          <text:p text:style-name="P157">Venuti ab. scritt.</text:p>
        </text:list-item>
        <text:list-item>
          <text:p text:style-name="P190"><text:span text:style-name="T54">Veracini</text:span><text:span text:style-name="T55"> caposcuola di </text:span><text:span text:style-name="T54">violino</text:span><text:span text:style-name="T55">.</text:span></text:p>
        </text:list-item>
      </text:list>
      <text:p text:style-name="P59"><text:span text:style-name="T54">Viel</text:span><text:span text:style-name="T55"> scritt.</text:span></text:p>
      <text:list xml:id="list353696931" text:continue-numbering="true" text:style-name="WW8Num20">
        <text:list-item>
          <text:p text:style-name="P157">Vignoles scritt.</text:p>
        </text:list-item>
        <text:list-item>
          <text:p text:style-name="P190"><text:span text:style-name="T54">Vinci</text:span><text:span text:style-name="T55"> Leonardo.</text:span></text:p>
        </text:list-item>
      </text:list>
      <text:p text:style-name="P59"><text:span text:style-name="T54">Virbes</text:span><text:span text:style-name="T55"> inv. del </text:span><text:span text:style-name="T54">cembalo acustico</text:span><text:span text:style-name="T55">.</text:span></text:p>
      <text:p text:style-name="P59"><text:span text:style-name="T54">Vogel</text:span><text:span text:style-name="T55"> Cristof.</text:span></text:p>
      <text:p text:style-name="P59"><text:soft-page-break/><text:span text:style-name="T54">Walker</text:span><text:span text:style-name="T55"> scritt. ed art.</text:span></text:p>
      <text:p text:style-name="P59"><text:span text:style-name="T54">Walther</text:span><text:span text:style-name="T55"> aut. d'una </text:span><text:span text:style-name="T54">Biblioteca music.</text:span></text:p>
      <text:p text:style-name="P59"><text:span text:style-name="T54">Warren</text:span><text:span text:style-name="T55"> scritt.</text:span></text:p>
      <text:list xml:id="list952022006" text:continue-numbering="true" text:style-name="WW8Num20">
        <text:list-item>
          <text:p text:style-name="P157">Webb scritt.</text:p>
        </text:list-item>
        <text:list-item>
          <text:p text:style-name="P190"><text:span text:style-name="T54">Weimar</text:span><text:span text:style-name="T55"> scritt. ed art.</text:span></text:p>
        </text:list-item>
      </text:list>
      <text:p text:style-name="P59"><text:span text:style-name="T54">Werner</text:span><text:span text:style-name="T55"> Gius.</text:span></text:p>
      <text:p text:style-name="P59"><text:span text:style-name="T56">Widder</text:span><text:span text:style-name="T57"> scritt.</text:span></text:p>
      <text:list xml:id="list335638630" text:continue-numbering="true" text:style-name="WW8Num20">
        <text:list-item>
          <text:p text:style-name="P176">Wieland scritt.</text:p>
        </text:list-item>
        <text:list-item>
          <text:p text:style-name="P190"><text:span text:style-name="T56">Wiese</text:span><text:span text:style-name="T57"> bar. de, scritt.</text:span></text:p>
        </text:list-item>
      </text:list>
      <text:p text:style-name="P59"><text:span text:style-name="T56">Wien</text:span><text:span text:style-name="T57"> scritt.</text:span></text:p>
      <text:p text:style-name="P59"><text:span text:style-name="T59">Winter</text:span><text:span text:style-name="T60"> Crist. scritt.</text:span></text:p>
      <text:p text:style-name="P59"><text:span text:style-name="T59">Winter</text:span><text:span text:style-name="T60"> Pietro.</text:span></text:p>
      <text:p text:style-name="P59"><text:span text:style-name="T59">Wolf</text:span><text:span text:style-name="T60"> Gugl. scritt. ed art.</text:span></text:p>
      <text:p text:style-name="P59"><text:span text:style-name="T56">Wolf</text:span><text:span text:style-name="T57"> Feder. scritt. ed art.</text:span></text:p>
      <text:p text:style-name="P59"><text:span text:style-name="T56">Wunsch</text:span><text:span text:style-name="T57"> scritt.</text:span></text:p>
      <text:list xml:id="list241351326" text:continue-numbering="true" text:style-name="WW8Num20">
        <text:list-item>
          <text:p text:style-name="P171">Young Matt. scritt.</text:p>
        </text:list-item>
        <text:list-item>
          <text:p text:style-name="P193"><text:span text:style-name="T58">Yriarte Tommaso </text:span><text:span text:style-name="T54">Poema-music.</text:span></text:p>
        </text:list-item>
        <text:list-item>
          <text:p text:style-name="P157">Zanotti Franc. scritt.</text:p>
        </text:list-item>
      </text:list>
      <text:p text:style-name="P76">Zanotti Calisto.</text:p>
      <text:list xml:id="list397564484" text:continue-numbering="true" text:style-name="WW8Num20">
        <text:list-item>
          <text:p text:style-name="P190"><text:span text:style-name="T54">Zeidler</text:span><text:span text:style-name="T55"> scritt.</text:span></text:p>
        </text:list-item>
        <text:list-item>
          <text:p text:style-name="P157">Zeno Apostolo scritt.</text:p>
        </text:list-item>
        <text:list-item>
          <text:p text:style-name="P190"><text:span text:style-name="T54">Ziani</text:span><text:span text:style-name="T55"> Marcant.</text:span></text:p>
        </text:list-item>
      </text:list>
      <text:p text:style-name="P59"><text:span text:style-name="T54">Ziegler</text:span><text:span text:style-name="T55"> scritt.</text:span></text:p>
      <text:list xml:id="list1647094356" text:continue-numbering="true" text:style-name="WW8Num20">
        <text:list-item>
          <text:p text:style-name="P157">Zuccari scritt.</text:p>
        </text:list-item>
        <text:list-item>
          <text:p text:style-name="P128">Zulatti Medic. music.</text:p>
        </text:list-item>
      </text:list>
      <text:p text:style-name="P246">XIX. SEC.</text:p>
      <text:list xml:id="list1431043279" text:style-name="WW8Num4">
        <text:list-item>
          <text:p text:style-name="P111"><text:span text:style-name="T54">Adam</text:span><text:span text:style-name="T55"> Luigi scritt.</text:span></text:p>
        </text:list-item>
        <text:list-item>
          <text:p text:style-name="P158">Adami Giuseppe.</text:p>
        </text:list-item>
      </text:list>
      <text:p text:style-name="P76">Agnesi M. Teresa.</text:p>
      <text:p text:style-name="P76">Aimon scritt. ed art.</text:p>
      <text:list xml:id="list105585400" text:continue-numbering="true" text:style-name="WW8Num4">
        <text:list-item>
          <text:p text:style-name="P191"><text:span text:style-name="T54">Albrechtsberger</text:span><text:span text:style-name="T55"> scritt. dottissimo.</text:span></text:p>
        </text:list-item>
        <text:list-item>
          <text:p text:style-name="P158">Andres ab. scritt.</text:p>
        </text:list-item>
        <text:list-item>
          <text:p text:style-name="P191"><text:soft-page-break/><text:span text:style-name="T54">Androt</text:span><text:span text:style-name="T55"> Augusto.</text:span></text:p>
        </text:list-item>
        <text:list-item>
          <text:p text:style-name="P158">Asioli Luigi.</text:p>
        </text:list-item>
      </text:list>
      <text:p text:style-name="P76">Assensio Carlo scrittore ed art.</text:p>
      <text:p text:style-name="P76">Angeloni storico.</text:p>
      <text:list xml:id="list1354762963" text:continue-numbering="true" text:style-name="WW8Num4">
        <text:list-item>
          <text:p text:style-name="P191"><text:span text:style-name="T54">Baillot</text:span><text:span text:style-name="T55"> Pietro.</text:span></text:p>
        </text:list-item>
      </text:list>
      <text:p text:style-name="P59"><text:span text:style-name="T54">Barni</text:span><text:span text:style-name="T55"> Camillo.</text:span></text:p>
      <text:p text:style-name="P59"><text:span text:style-name="T54">Barthez</text:span><text:span text:style-name="T55"> scritt.</text:span></text:p>
      <text:list xml:id="list334447585" text:continue-numbering="true" text:style-name="WW8Num4">
        <text:list-item>
          <text:p text:style-name="P158">Baud scritt.</text:p>
        </text:list-item>
      </text:list>
      <text:p text:style-name="P76">Beattie Giacomo scritt.</text:p>
      <text:list xml:id="list1698294481" text:continue-numbering="true" text:style-name="WW8Num4">
        <text:list-item>
          <text:p text:style-name="P191"><text:span text:style-name="T54">Beck</text:span><text:span text:style-name="T55"> Francesco.</text:span></text:p>
        </text:list-item>
        <text:list-item>
          <text:p text:style-name="P158">Beethoven Luigi.</text:p>
        </text:list-item>
      </text:list>
      <text:p text:style-name="P76">Belolli.</text:p>
      <text:list xml:id="list1632627475" text:continue-numbering="true" text:style-name="WW8Num4">
        <text:list-item>
          <text:p text:style-name="P191"><text:span text:style-name="T54">Beloselsky</text:span><text:span text:style-name="T55"> scritt.</text:span></text:p>
        </text:list-item>
        <text:list-item>
          <text:p text:style-name="P164">Bernardi Valernes.</text:p>
        </text:list-item>
        <text:list-item>
          <text:p text:style-name="P158">Berrettari scritt.</text:p>
        </text:list-item>
        <text:list-item>
          <text:p text:style-name="P191"><text:span text:style-name="T54">Bertini</text:span><text:span text:style-name="T55"> Aug. med.</text:span></text:p>
        </text:list-item>
        <text:list-item>
          <text:p text:style-name="P158">Bertinotti Teresa.</text:p>
        </text:list-item>
        <text:list-item>
          <text:p text:style-name="P191"><text:span text:style-name="T54">Berton</text:span><text:span text:style-name="T55"> Enr. scritt. ed art.</text:span></text:p>
        </text:list-item>
        <text:list-item>
          <text:p text:style-name="P158">Bettoni ab. storico.</text:p>
        </text:list-item>
        <text:list-item>
          <text:p text:style-name="P191"><text:span text:style-name="T54">Bianchi</text:span><text:span text:style-name="T55"> Franc.</text:span></text:p>
        </text:list-item>
      </text:list>
      <text:p text:style-name="P59"><text:span text:style-name="T54">Bigatti</text:span><text:span text:style-name="T55"> Carlo.</text:span></text:p>
      <text:list xml:id="list1773852191" text:continue-numbering="true" text:style-name="WW8Num4">
        <text:list-item>
          <text:p text:style-name="P172">Billington Miss.</text:p>
        </text:list-item>
      </text:list>
      <text:p text:style-name="P79">Biot scritt.</text:p>
      <text:list xml:id="list220740421" text:continue-numbering="true" text:style-name="WW8Num4">
        <text:list-item>
          <text:p text:style-name="P191"><text:span text:style-name="T54">Bisch</text:span><text:span text:style-name="T55"> scritt.</text:span></text:p>
        </text:list-item>
      </text:list>
      <text:p text:style-name="P59"><text:span text:style-name="T54">Blangini</text:span><text:span text:style-name="T55"> Felice.</text:span></text:p>
      <text:list xml:id="list1882434963" text:continue-numbering="true" text:style-name="WW8Num4">
        <text:list-item>
          <text:p text:style-name="P158">Blangini la signora.</text:p>
        </text:list-item>
        <text:list-item>
          <text:p text:style-name="P191"><text:span text:style-name="T54">Blondeau</text:span><text:span text:style-name="T55"> Luigi.</text:span></text:p>
        </text:list-item>
        <text:list-item>
          <text:p text:style-name="P158">Boccherini Luigi.</text:p>
        </text:list-item>
        <text:list-item>
          <text:p text:style-name="P191"><text:span text:style-name="T59">Bochsa</text:span><text:span text:style-name="T60"> Nic.</text:span></text:p>
        </text:list-item>
      </text:list>
      <text:p text:style-name="P59"><text:span text:style-name="T59">Boely</text:span><text:span text:style-name="T60"> scritt.</text:span></text:p>
      <text:list xml:id="list1957773122" text:continue-numbering="true" text:style-name="WW8Num4">
        <text:list-item>
          <text:p text:style-name="P167">Boisgelou scritt.</text:p>
        </text:list-item>
      </text:list>
      <text:p text:style-name="P78">Boisquet scritt.</text:p>
      <text:list xml:id="list1150859705" text:continue-numbering="true" text:style-name="WW8Num4">
        <text:list-item>
          <text:p text:style-name="P191"><text:span text:style-name="T54">Bonesi</text:span><text:span text:style-name="T55"> scritt.</text:span></text:p>
        </text:list-item>
      </text:list>
      <text:p text:style-name="P59"><text:span text:style-name="T54">Borde</text:span><text:span text:style-name="T55"> Aless. scritt.</text:span></text:p>
      <text:list xml:id="list716290991" text:continue-numbering="true" text:style-name="WW8Num4">
        <text:list-item>
          <text:p text:style-name="P169"><text:soft-page-break/>Bouteiller.</text:p>
        </text:list-item>
        <text:list-item>
          <text:p text:style-name="P167">Boyeldieu Adriano.</text:p>
        </text:list-item>
        <text:list-item>
          <text:p text:style-name="P191"><text:span text:style-name="T54">Brack</text:span><text:span text:style-name="T55"> tradutt. de' viaggi di </text:span><text:span text:style-name="T54">Burney</text:span><text:span text:style-name="T55">.</text:span></text:p>
        </text:list-item>
        <text:list-item>
          <text:p text:style-name="P158">Breval.</text:p>
        </text:list-item>
      </text:list>
      <text:p text:style-name="P76">Buonfichi.</text:p>
      <text:p text:style-name="P76">Bura.</text:p>
      <text:p text:style-name="P76">Burgh scritt.</text:p>
      <text:list xml:id="list511798240" text:continue-numbering="true" text:style-name="WW8Num4">
        <text:list-item>
          <text:p text:style-name="P194"><text:span text:style-name="T58">Busby aut. di un </text:span><text:span text:style-name="T54">Dizionario di mus.</text:span></text:p>
        </text:list-item>
        <text:list-item>
          <text:p text:style-name="P158">Calegari.</text:p>
        </text:list-item>
        <text:list-item>
          <text:p text:style-name="P164">Carbonel.</text:p>
        </text:list-item>
      </text:list>
      <text:p text:style-name="P77">Carilles.</text:p>
      <text:list xml:id="list1723451030" text:continue-numbering="true" text:style-name="WW8Num4">
        <text:list-item>
          <text:p text:style-name="P158">Carpani scritt.</text:p>
        </text:list-item>
        <text:list-item>
          <text:p text:style-name="P191"><text:span text:style-name="T54">Cartier</text:span><text:span text:style-name="T55"> scritt.</text:span></text:p>
        </text:list-item>
        <text:list-item>
          <text:p text:style-name="P158">Caruso Luigi.</text:p>
        </text:list-item>
        <text:list-item>
          <text:p text:style-name="P164">Casimir.</text:p>
        </text:list-item>
      </text:list>
      <text:p text:style-name="P77">Castro.</text:p>
      <text:list xml:id="list1384468059" text:continue-numbering="true" text:style-name="WW8Num4">
        <text:list-item>
          <text:p text:style-name="P191"><text:span text:style-name="T54">Catalani</text:span><text:span text:style-name="T55"> Mad.</text:span></text:p>
        </text:list-item>
      </text:list>
      <text:p text:style-name="P59"><text:span text:style-name="T54">Catel</text:span><text:span text:style-name="T55"> scritt. ed art.</text:span></text:p>
      <text:list xml:id="list1371789953" text:continue-numbering="true" text:style-name="WW8Num4">
        <text:list-item>
          <text:p text:style-name="P158">Cesarotti ab. scritt.</text:p>
        </text:list-item>
        <text:list-item>
          <text:p text:style-name="P169">Champein.</text:p>
        </text:list-item>
        <text:list-item>
          <text:p text:style-name="P191"><text:span text:style-name="T62">Chaves</text:span><text:span text:style-name="T63"> scritt.</text:span></text:p>
        </text:list-item>
        <text:list-item>
          <text:p text:style-name="P158">Cherubini Zenobio.</text:p>
        </text:list-item>
        <text:list-item>
          <text:p text:style-name="P191"><text:span text:style-name="T55">Chladni inv. del </text:span><text:span text:style-name="T54">Clavicilindro</text:span><text:span text:style-name="T55">, e dell'</text:span><text:span text:style-name="T54">Eufonio</text:span><text:span text:style-name="T55">.</text:span></text:p>
        </text:list-item>
        <text:list-item>
          <text:p text:style-name="P167">Choron scritt.</text:p>
        </text:list-item>
        <text:list-item>
          <text:p text:style-name="P169">Chretien.</text:p>
        </text:list-item>
        <text:list-item>
          <text:p text:style-name="P164">Cianchettini.</text:p>
        </text:list-item>
      </text:list>
      <text:p text:style-name="P77">Cimador.</text:p>
      <text:list xml:id="list891743464" text:continue-numbering="true" text:style-name="WW8Num4">
        <text:list-item>
          <text:p text:style-name="P158">Cimarosa Domen.</text:p>
        </text:list-item>
      </text:list>
      <text:p text:style-name="P76">Clementi Muzio.</text:p>
      <text:list xml:id="list846464620" text:continue-numbering="true" text:style-name="WW8Num4">
        <text:list-item>
          <text:p text:style-name="P191"><text:span text:style-name="T54">Colbran</text:span><text:span text:style-name="T55"> Mad.</text:span></text:p>
        </text:list-item>
      </text:list>
      <text:p text:style-name="P59"><text:span text:style-name="T54">Cramer</text:span><text:span text:style-name="T55"> Guglielmo.</text:span></text:p>
      <text:p text:style-name="P59"><text:span text:style-name="T54">Cramer</text:span><text:span text:style-name="T55"> Giov. Batt.</text:span></text:p>
      <text:list xml:id="list54144550" text:continue-numbering="true" text:style-name="WW8Num4">
        <text:list-item>
          <text:p text:style-name="P164">Crescentini.</text:p>
        </text:list-item>
        <text:list-item>
          <text:p text:style-name="P158">Crotch scritt.</text:p>
        </text:list-item>
        <text:list-item>
          <text:p text:style-name="P174"><text:soft-page-break/>Dalayrac.</text:p>
        </text:list-item>
      </text:list>
      <text:p text:style-name="P80">David.</text:p>
      <text:list xml:id="list76823107" text:continue-numbering="true" text:style-name="WW8Num4">
        <text:list-item>
          <text:p text:style-name="P172">Delille Poet. music.</text:p>
        </text:list-item>
        <text:list-item>
          <text:p text:style-name="P164">Demar.</text:p>
        </text:list-item>
        <text:list-item>
          <text:p text:style-name="P158">Denina scritt.</text:p>
        </text:list-item>
        <text:list-item>
          <text:p text:style-name="P172">Denis scritt.</text:p>
        </text:list-item>
      </text:list>
      <text:p text:style-name="P79">Desessarts scritt.</text:p>
      <text:list xml:id="list1130725087" text:continue-numbering="true" text:style-name="WW8Num4">
        <text:list-item>
          <text:p text:style-name="P158">Despaze Poema music.</text:p>
        </text:list-item>
        <text:list-item>
          <text:p text:style-name="P191"><text:span text:style-name="T54">Devismes</text:span><text:span text:style-name="T55"> scritt.</text:span></text:p>
        </text:list-item>
      </text:list>
      <text:p text:style-name="P59"><text:span text:style-name="T54">Dourlen</text:span><text:span text:style-name="T55"> Vittore.</text:span></text:p>
      <text:list xml:id="list1616182491" text:continue-numbering="true" text:style-name="WW8Num4">
        <text:list-item>
          <text:p text:style-name="P158">Dusseck Luigi.</text:p>
        </text:list-item>
      </text:list>
      <text:p text:style-name="P76">Dusseck Veronica.</text:p>
      <text:list xml:id="list260912919" text:continue-numbering="true" text:style-name="WW8Num4">
        <text:list-item>
          <text:p text:style-name="P191"><text:span text:style-name="T55">Dietz inv. del </text:span><text:span text:style-name="T54">Melodion</text:span><text:span text:style-name="T55">.</text:span></text:p>
        </text:list-item>
        <text:list-item>
          <text:p text:style-name="P164">Eckard.</text:p>
        </text:list-item>
        <text:list-item>
          <text:p text:style-name="P158">Escherny Conte d', scritt.</text:p>
        </text:list-item>
      </text:list>
      <text:p text:style-name="P76">Eser Mad. Carlotta.</text:p>
      <text:list xml:id="list604260044" text:continue-numbering="true" text:style-name="WW8Num4">
        <text:list-item>
          <text:p text:style-name="P191"><text:span text:style-name="T54">Fabre</text:span><text:span text:style-name="T55"> inv. del </text:span><text:span text:style-name="T54">modo ellenico</text:span><text:span text:style-name="T55">.</text:span></text:p>
        </text:list-item>
        <text:list-item>
          <text:p text:style-name="P158">Fantastici Mad.</text:p>
        </text:list-item>
      </text:list>
      <text:p text:style-name="P76">Farinelli.</text:p>
      <text:p text:style-name="P76">Fayolle scritt.</text:p>
      <text:p text:style-name="P76">Federici Vincenzo.</text:p>
      <text:p text:style-name="P76">Ferlendis Aless. scritt.</text:p>
      <text:p text:style-name="P76">Ferlendis la Sig. Barberi.</text:p>
      <text:p text:style-name="P76">Ferro cav. scritt.</text:p>
      <text:list xml:id="list950830430" text:continue-numbering="true" text:style-name="WW8Num4">
        <text:list-item>
          <text:p text:style-name="P191"><text:span text:style-name="T54">Festa</text:span><text:span text:style-name="T55"> Mad.</text:span></text:p>
        </text:list-item>
        <text:list-item>
          <text:p text:style-name="P158">Fetis scritt.</text:p>
        </text:list-item>
      </text:list>
      <text:p text:style-name="P76">Finaroli Fedele.</text:p>
      <text:list xml:id="list1783657268" text:continue-numbering="true" text:style-name="WW8Num4">
        <text:list-item>
          <text:p text:style-name="P191"><text:span text:style-name="T54">Fiocchi</text:span><text:span text:style-name="T55"> Vinc.</text:span></text:p>
        </text:list-item>
        <text:list-item>
          <text:p text:style-name="P158">Fioravanti.</text:p>
        </text:list-item>
      </text:list>
      <text:p text:style-name="P76">Forno Bar. scritt.</text:p>
      <text:list xml:id="list1805912388" text:continue-numbering="true" text:style-name="WW8Num4">
        <text:list-item>
          <text:p text:style-name="P177">Förster.</text:p>
        </text:list-item>
      </text:list>
      <text:p text:style-name="P81">Fortis ab. storico.</text:p>
      <text:list xml:id="list38076003" text:continue-numbering="true" text:style-name="WW8Num4">
        <text:list-item>
          <text:p text:style-name="P191"><text:span text:style-name="T55">Framery scritt. dell'</text:span><text:span text:style-name="T54">Enciclopedia metodica</text:span><text:span text:style-name="T55">.</text:span></text:p>
        </text:list-item>
      </text:list>
      <text:p text:style-name="P59"><text:span text:style-name="T54">Franz</text:span><text:span text:style-name="T55"> Carlo.</text:span></text:p>
      <text:p text:style-name="P59"><text:soft-page-break/><text:span text:style-name="T55">Frichot inv. del </text:span><text:span text:style-name="T54">Basse Cor</text:span><text:span text:style-name="T55">.</text:span></text:p>
      <text:list xml:id="list595693200" text:continue-numbering="true" text:style-name="WW8Num4">
        <text:list-item>
          <text:p text:style-name="P158">Friedberg.</text:p>
        </text:list-item>
        <text:list-item>
          <text:p text:style-name="P164">Fuchs.</text:p>
        </text:list-item>
        <text:list-item>
          <text:p text:style-name="P158">Garsia Alessandro.</text:p>
        </text:list-item>
        <text:list-item>
          <text:p text:style-name="P164">Gasse.</text:p>
        </text:list-item>
        <text:list-item>
          <text:p text:style-name="P158">Gatti ab.</text:p>
        </text:list-item>
        <text:list-item>
          <text:p text:style-name="P191"><text:span text:style-name="T54">Gattoni</text:span><text:span text:style-name="T55"> inv. dell'</text:span><text:span text:style-name="T54">Armonica meteorologica</text:span><text:span text:style-name="T55">.</text:span></text:p>
        </text:list-item>
      </text:list>
      <text:p text:style-name="P59"><text:span text:style-name="T59">Gautherot</text:span><text:span text:style-name="T60"> scritt.</text:span></text:p>
      <text:list xml:id="list849287671" text:continue-numbering="true" text:style-name="WW8Num4">
        <text:list-item>
          <text:p text:style-name="P174">Gaveaux.</text:p>
        </text:list-item>
      </text:list>
      <text:p text:style-name="P80">Gaviniès.</text:p>
      <text:list xml:id="list256522473" text:continue-numbering="true" text:style-name="WW8Num4">
        <text:list-item>
          <text:p text:style-name="P191"><text:span text:style-name="T62">Genlis</text:span><text:span text:style-name="T63"> Mad. de.</text:span></text:p>
        </text:list-item>
        <text:list-item>
          <text:p text:style-name="P158">Gerber scritt.</text:p>
        </text:list-item>
      </text:list>
      <text:p text:style-name="P76">Gerbini Mad.</text:p>
      <text:p text:style-name="P76">Gervasoni scritt. ed artis.</text:p>
      <text:list xml:id="list1975961767" text:continue-numbering="true" text:style-name="WW8Num4">
        <text:list-item>
          <text:p text:style-name="P164">Gherardesca.</text:p>
        </text:list-item>
        <text:list-item>
          <text:p text:style-name="P191"><text:span text:style-name="T54">Gin</text:span><text:span text:style-name="T55"> scritt.</text:span></text:p>
        </text:list-item>
      </text:list>
      <text:p text:style-name="P66"><text:span text:style-name="T58">Ginguené scritt. dell'</text:span><text:span text:style-name="T54">Enciclopedia metod.</text:span></text:p>
      <text:list xml:id="list1904738346" text:continue-numbering="true" text:style-name="WW8Num4">
        <text:list-item>
          <text:p text:style-name="P158">Girault scritt.</text:p>
        </text:list-item>
      </text:list>
      <text:p text:style-name="P76">Gnecco.</text:p>
      <text:list xml:id="list1001092978" text:continue-numbering="true" text:style-name="WW8Num4">
        <text:list-item>
          <text:p text:style-name="P191"><text:span text:style-name="T54">Gorsse</text:span><text:span text:style-name="T55"> scritt.</text:span></text:p>
        </text:list-item>
        <text:list-item>
          <text:p text:style-name="P158">Gossec scritt. ed art.</text:p>
        </text:list-item>
      </text:list>
      <text:p text:style-name="P76">Grassini Mad.</text:p>
      <text:list xml:id="list437744586" text:continue-numbering="true" text:style-name="WW8Num4">
        <text:list-item>
          <text:p text:style-name="P191"><text:span text:style-name="T54">Grimm</text:span><text:span text:style-name="T55"> Bar. de, scritt.</text:span></text:p>
        </text:list-item>
        <text:list-item>
          <text:p text:style-name="P158">Guglielmi Pietro.</text:p>
        </text:list-item>
      </text:list>
      <text:p text:style-name="P76">Guglielmi Carlo.</text:p>
      <text:list xml:id="list496719865" text:continue-numbering="true" text:style-name="WW8Num4">
        <text:list-item>
          <text:p text:style-name="P191"><text:span text:style-name="T54">Guglielmi</text:span><text:span text:style-name="T55"> Giacomo.</text:span></text:p>
        </text:list-item>
        <text:list-item>
          <text:p text:style-name="P158">Gyrowetz.</text:p>
        </text:list-item>
      </text:list>
      <text:p text:style-name="P76">Gibelin scritt.</text:p>
      <text:p text:style-name="P76">Grimaldi Andrea.</text:p>
      <text:p text:style-name="P76">Haensel Daniele.</text:p>
      <text:p text:style-name="P76">Harpe de la, scritt.</text:p>
      <text:p text:style-name="P76">Haydn Giuseppe.</text:p>
      <text:list xml:id="list1704272751" text:continue-numbering="true" text:style-name="WW8Num4">
        <text:list-item>
          <text:p text:style-name="P177">Haydn Michele.</text:p>
        </text:list-item>
      </text:list>
      <text:p text:style-name="P81">Herbin scritt.</text:p>
      <text:list xml:id="list1177679956" text:continue-numbering="true" text:style-name="WW8Num4">
        <text:list-item>
          <text:p text:style-name="P191"><text:soft-page-break/><text:span text:style-name="T56">Herder</text:span><text:span text:style-name="T57"> scritt.</text:span></text:p>
        </text:list-item>
        <text:list-item>
          <text:p text:style-name="P177">Herschel.</text:p>
        </text:list-item>
        <text:list-item>
          <text:p text:style-name="P191"><text:span text:style-name="T55">Hofman inv. del </text:span><text:span text:style-name="T54">piano-archet</text:span><text:span text:style-name="T55">.</text:span></text:p>
        </text:list-item>
        <text:list-item>
          <text:p text:style-name="P172">Jackson scritt.</text:p>
        </text:list-item>
        <text:list-item>
          <text:p text:style-name="P174">Jarnowick.</text:p>
        </text:list-item>
        <text:list-item>
          <text:p text:style-name="P191"><text:span text:style-name="T56">Jones</text:span><text:span text:style-name="T57"> scritt.</text:span></text:p>
        </text:list-item>
      </text:list>
      <text:p text:style-name="P59"><text:span text:style-name="T56">Isouard</text:span><text:span text:style-name="T57"> scritt.</text:span></text:p>
      <text:p text:style-name="P59"><text:span text:style-name="T56">Koch</text:span><text:span text:style-name="T57"> scritt.</text:span></text:p>
      <text:p text:style-name="P59"><text:span text:style-name="T56">Kolmann</text:span><text:span text:style-name="T57"> scritt.</text:span></text:p>
      <text:list xml:id="list512683678" text:continue-numbering="true" text:style-name="WW8Num4">
        <text:list-item>
          <text:p text:style-name="P177">Kozeluch.</text:p>
        </text:list-item>
      </text:list>
      <text:p text:style-name="P81">Krommer.</text:p>
      <text:p text:style-name="P81">Lacépède scritt.</text:p>
      <text:list xml:id="list1572621967" text:continue-numbering="true" text:style-name="WW8Num4">
        <text:list-item>
          <text:p text:style-name="P191"><text:span text:style-name="T56">Lacombe</text:span><text:span text:style-name="T57"> scritt.</text:span></text:p>
        </text:list-item>
        <text:list-item>
          <text:p text:style-name="P177">Lagrange scritt.</text:p>
        </text:list-item>
      </text:list>
      <text:p text:style-name="P81">Lahoussaye.</text:p>
      <text:p text:style-name="P81">Lalande scritt.</text:p>
      <text:p text:style-name="P81">Lamark scritt.</text:p>
      <text:list xml:id="list431109678" text:continue-numbering="true" text:style-name="WW8Num4">
        <text:list-item>
          <text:p text:style-name="P191"><text:span text:style-name="T56">Langlé</text:span><text:span text:style-name="T57"> scritt.</text:span></text:p>
        </text:list-item>
      </text:list>
      <text:p text:style-name="P59"><text:span text:style-name="T54">Lasalette</text:span><text:span text:style-name="T55"> scritt.</text:span></text:p>
      <text:list xml:id="list652970753" text:continue-numbering="true" text:style-name="WW8Num4">
        <text:list-item>
          <text:p text:style-name="P164">Lasceux.</text:p>
        </text:list-item>
        <text:list-item>
          <text:p text:style-name="P158">Laire storico.</text:p>
        </text:list-item>
      </text:list>
      <text:p text:style-name="P76">Lavigna.</text:p>
      <text:list xml:id="list1440447086" text:continue-numbering="true" text:style-name="WW8Num4">
        <text:list-item>
          <text:p text:style-name="P191"><text:span text:style-name="T62">Lavit</text:span><text:span text:style-name="T63"> scritt.</text:span></text:p>
        </text:list-item>
        <text:list-item>
          <text:p text:style-name="P167">Leclerc scritt.</text:p>
        </text:list-item>
      </text:list>
      <text:p text:style-name="P78">Levesque scritt.</text:p>
      <text:list xml:id="list1613459356" text:continue-numbering="true" text:style-name="WW8Num4">
        <text:list-item>
          <text:p text:style-name="P191"><text:span text:style-name="T59">Leduc</text:span><text:span text:style-name="T60"> scritt.</text:span></text:p>
        </text:list-item>
        <text:list-item>
          <text:p text:style-name="P172">Lemoyne.</text:p>
        </text:list-item>
      </text:list>
      <text:p text:style-name="P79">Lesueur scritt. ed art.</text:p>
      <text:p text:style-name="P79">Lichtenthal Medic. music.</text:p>
      <text:list xml:id="list1737823208" text:continue-numbering="true" text:style-name="WW8Num4">
        <text:list-item>
          <text:p text:style-name="P191"><text:span text:style-name="T54">Lirou</text:span><text:span text:style-name="T55"> scritt.</text:span></text:p>
        </text:list-item>
        <text:list-item>
          <text:p text:style-name="P158">Lolli Antonio.</text:p>
        </text:list-item>
        <text:list-item>
          <text:p text:style-name="P167">Luneau scritt.</text:p>
        </text:list-item>
      </text:list>
      <text:p text:style-name="P78">Lunier scritt.</text:p>
      <text:list xml:id="list272011594" text:continue-numbering="true" text:style-name="WW8Num4">
        <text:list-item>
          <text:p text:style-name="P158">Leris scritt.</text:p>
        </text:list-item>
        <text:list-item>
          <text:p text:style-name="P191"><text:soft-page-break/><text:span text:style-name="T54">Maelzel</text:span><text:span text:style-name="T55"> inv. del </text:span><text:span text:style-name="T54">Pan-harmonicon</text:span><text:span text:style-name="T55">.</text:span></text:p>
        </text:list-item>
      </text:list>
      <text:p text:style-name="P59"><text:span text:style-name="T55">Maelzel inv. dell'</text:span><text:span text:style-name="T54">Armonia d'Orfeo</text:span><text:span text:style-name="T55">.</text:span></text:p>
      <text:list xml:id="list308613480" text:continue-numbering="true" text:style-name="WW8Num4">
        <text:list-item>
          <text:p text:style-name="P158">Maisseder.</text:p>
        </text:list-item>
      </text:list>
      <text:p text:style-name="P76">Manfroce.</text:p>
      <text:p text:style-name="P76">Mango ab. scritt.</text:p>
      <text:list xml:id="list1296188440" text:continue-numbering="true" text:style-name="WW8Num4">
        <text:list-item>
          <text:p text:style-name="P164">Marchesini.</text:p>
        </text:list-item>
        <text:list-item>
          <text:p text:style-name="P191"><text:span text:style-name="T54">Marcou</text:span><text:span text:style-name="T55"> scritt.</text:span></text:p>
        </text:list-item>
      </text:list>
      <text:p text:style-name="P59"><text:span text:style-name="T59">Marie</text:span><text:span text:style-name="T60"> Medic. music.</text:span></text:p>
      <text:p text:style-name="P59"><text:span text:style-name="T54">Marin</text:span><text:span text:style-name="T55"> Martin.</text:span></text:p>
      <text:p text:style-name="P59"><text:span text:style-name="T54">Marin</text:span><text:span text:style-name="T55"> Claudio.</text:span></text:p>
      <text:list xml:id="list1567433497" text:continue-numbering="true" text:style-name="WW8Num4">
        <text:list-item>
          <text:p text:style-name="P158">Marinelli Gaet.</text:p>
        </text:list-item>
      </text:list>
      <text:p text:style-name="P76">Martin Vinc.</text:p>
      <text:list xml:id="list1275323915" text:continue-numbering="true" text:style-name="WW8Num4">
        <text:list-item>
          <text:p text:style-name="P191"><text:span text:style-name="T54">Martinn</text:span><text:span text:style-name="T55"> Gius.</text:span></text:p>
        </text:list-item>
      </text:list>
      <text:p text:style-name="P59"><text:span text:style-name="T54">Martini</text:span><text:span text:style-name="T55"> scritt.</text:span></text:p>
      <text:list xml:id="list937196283" text:continue-numbering="true" text:style-name="WW8Num4">
        <text:list-item>
          <text:p text:style-name="P158">Mattei Stanislao scritt. ed art.</text:p>
        </text:list-item>
      </text:list>
      <text:p text:style-name="P76">Molino Luigi.</text:p>
      <text:p text:style-name="P76">Mattucci.</text:p>
      <text:p text:style-name="P76">Mayer Simone.</text:p>
      <text:p text:style-name="P76">Mazza Angelo Poema-mus.</text:p>
      <text:list xml:id="list267815221" text:continue-numbering="true" text:style-name="WW8Num4">
        <text:list-item>
          <text:p text:style-name="P191"><text:span text:style-name="T59">Mehul</text:span><text:span text:style-name="T60"> scritt.</text:span></text:p>
        </text:list-item>
        <text:list-item>
          <text:p text:style-name="P174">Meissonnier.</text:p>
        </text:list-item>
        <text:list-item>
          <text:p text:style-name="P172">Michaelis scritt.</text:p>
        </text:list-item>
      </text:list>
      <text:p text:style-name="P79">Millin scritt.</text:p>
      <text:p text:style-name="P79">Minoja scritt. ed art.</text:p>
      <text:p text:style-name="P79">Mojon Medic. music.</text:p>
      <text:list xml:id="list647132820" text:continue-numbering="true" text:style-name="WW8Num4">
        <text:list-item>
          <text:p text:style-name="P191"><text:span text:style-name="T59">Momigny</text:span><text:span text:style-name="T60"> scritt. ed art.</text:span></text:p>
        </text:list-item>
      </text:list>
      <text:p text:style-name="P59"><text:span text:style-name="T59">Monsigny</text:span><text:span text:style-name="T60"> Aless.</text:span></text:p>
      <text:p text:style-name="P59"><text:span text:style-name="T55">Montù inv. della </text:span><text:span text:style-name="T54">sfera armonica</text:span><text:span text:style-name="T55">, e del </text:span><text:span text:style-name="T54">Sonometro</text:span><text:span text:style-name="T55">.</text:span></text:p>
      <text:p text:style-name="P59"><text:span text:style-name="T54">Mooser</text:span><text:span text:style-name="T55"> inv. dell'</text:span><text:span text:style-name="T54">orchester-instrument</text:span><text:span text:style-name="T55">.</text:span></text:p>
      <text:list xml:id="list2106554917" text:continue-numbering="true" text:style-name="WW8Num4">
        <text:list-item>
          <text:p text:style-name="P158">Mortellari Michele.</text:p>
        </text:list-item>
      </text:list>
      <text:p text:style-name="P76">Mortellari.</text:p>
      <text:p text:style-name="P76">Mosca Luigi.</text:p>
      <text:p text:style-name="P76">Mosca Giuseppe.</text:p>
      <text:p text:style-name="P76">Mozart figlio.</text:p>
      <text:p text:style-name="P76"><text:soft-page-break/>Mongez scritt.</text:p>
      <text:p text:style-name="P76">Nani scritt.</text:p>
      <text:list xml:id="list2055523162" text:continue-numbering="true" text:style-name="WW8Num4">
        <text:list-item>
          <text:p text:style-name="P177">Naumann Amed.</text:p>
        </text:list-item>
        <text:list-item>
          <text:p text:style-name="P179">Neukomm.</text:p>
        </text:list-item>
        <text:list-item>
          <text:p text:style-name="P158">Nicolini.</text:p>
        </text:list-item>
      </text:list>
      <text:p text:style-name="P76">Niemetschek scritt.</text:p>
      <text:list xml:id="list1210792030" text:continue-numbering="true" text:style-name="WW8Num4">
        <text:list-item>
          <text:p text:style-name="P191"><text:span text:style-name="T56">Niemeyer</text:span><text:span text:style-name="T57"> scritt.</text:span></text:p>
        </text:list-item>
      </text:list>
      <text:p text:style-name="P59"><text:span text:style-name="T56">Nopitsch</text:span><text:span text:style-name="T57"> scritt.</text:span></text:p>
      <text:p text:style-name="P59"><text:span text:style-name="T54">Noverre</text:span><text:span text:style-name="T55"> scritt.</text:span></text:p>
      <text:list xml:id="list829046823" text:continue-numbering="true" text:style-name="WW8Num4">
        <text:list-item>
          <text:p text:style-name="P158">Nozari.</text:p>
        </text:list-item>
        <text:list-item>
          <text:p text:style-name="P191"><text:span text:style-name="T54">Oginski</text:span><text:span text:style-name="T55"> scritt.</text:span></text:p>
        </text:list-item>
        <text:list-item>
          <text:p text:style-name="P164">Onslow.</text:p>
        </text:list-item>
        <text:list-item>
          <text:p text:style-name="P158">Orgitano.</text:p>
        </text:list-item>
      </text:list>
      <text:p text:style-name="P76">Orlandi.</text:p>
      <text:p text:style-name="P76">Pacchiarotti.</text:p>
      <text:p text:style-name="P76">Paer.</text:p>
      <text:p text:style-name="P76">Paesiello.</text:p>
      <text:list xml:id="list1518490010" text:continue-numbering="true" text:style-name="WW8Num4">
        <text:list-item>
          <text:p text:style-name="P164">Palione.</text:p>
        </text:list-item>
        <text:list-item>
          <text:p text:style-name="P158">Palma Silvestro.</text:p>
        </text:list-item>
      </text:list>
      <text:p text:style-name="P76">Parenti Poema-mus. scritt.</text:p>
      <text:list xml:id="list1168374707" text:continue-numbering="true" text:style-name="WW8Num4">
        <text:list-item>
          <text:p text:style-name="P191"><text:span text:style-name="T54">Parenti</text:span><text:span text:style-name="T55"> Francesco.</text:span></text:p>
        </text:list-item>
        <text:list-item>
          <text:p text:style-name="P158">Pavesi.</text:p>
        </text:list-item>
      </text:list>
      <text:p text:style-name="P76">Pellegrini Anna Maria scritt. ed Art.</text:p>
      <text:p text:style-name="P76">Perolle scritt.</text:p>
      <text:p text:style-name="P76">Perotti scritt. ed art.</text:p>
      <text:list xml:id="list885669966" text:continue-numbering="true" text:style-name="WW8Num4">
        <text:list-item>
          <text:p text:style-name="P164">Pfeffinger.</text:p>
        </text:list-item>
        <text:list-item>
          <text:p text:style-name="P191"><text:span text:style-name="T54">Piccini</text:span><text:span text:style-name="T55"> Luigi.</text:span></text:p>
        </text:list-item>
      </text:list>
      <text:p text:style-name="P59"><text:span text:style-name="T54">Piccini</text:span><text:span text:style-name="T55"> Alessandro.</text:span></text:p>
      <text:list xml:id="list1848398790" text:continue-numbering="true" text:style-name="WW8Num4">
        <text:list-item>
          <text:p text:style-name="P158">Pleyel Ignazio.</text:p>
        </text:list-item>
      </text:list>
      <text:p text:style-name="P76">Poisson scritt.</text:p>
      <text:p text:style-name="P76">Perne scritt. ed art.</text:p>
      <text:list xml:id="list1142463613" text:continue-numbering="true" text:style-name="WW8Num4">
        <text:list-item>
          <text:p text:style-name="P191"><text:span text:style-name="T55">Pfeiffer inv. del </text:span><text:span text:style-name="T54">piano verticale</text:span><text:span text:style-name="T55">.</text:span></text:p>
        </text:list-item>
      </text:list>
      <text:p text:style-name="P59"><text:span text:style-name="T55">Pezold inv. del </text:span><text:span text:style-name="T54">piano orizontale</text:span><text:span text:style-name="T55">.</text:span></text:p>
      <text:list xml:id="list1337093449" text:continue-numbering="true" text:style-name="WW8Num4">
        <text:list-item>
          <text:p text:style-name="P158">Pollet Mad.</text:p>
        </text:list-item>
      </text:list>
      <text:p text:style-name="P76"><text:soft-page-break/>Ponce scritt.</text:p>
      <text:p text:style-name="P76">Porta Berardo.</text:p>
      <text:p text:style-name="P76">Portogallo.</text:p>
      <text:list xml:id="list1863152720" text:continue-numbering="true" text:style-name="WW8Num4">
        <text:list-item>
          <text:p text:style-name="P191"><text:span text:style-name="T55">Poulleau invent. dell'</text:span><text:span text:style-name="T54">orchestrino</text:span><text:span text:style-name="T55">.</text:span></text:p>
        </text:list-item>
        <text:list-item>
          <text:p text:style-name="P158">Prandi scritt.</text:p>
        </text:list-item>
      </text:list>
      <text:p text:style-name="P76">Puccitta Vincenzo.</text:p>
      <text:p text:style-name="P76">Puppo Gius.</text:p>
      <text:p text:style-name="P76">Radicati.</text:p>
      <text:p text:style-name="P76">Raymond scritt.</text:p>
      <text:p text:style-name="P76">Rega Signora.</text:p>
      <text:list xml:id="list2151145718" text:continue-numbering="true" text:style-name="WW8Num4">
        <text:list-item>
          <text:p text:style-name="P191"><text:span text:style-name="T59">Reicha</text:span><text:span text:style-name="T60"> scritt. ed art.</text:span></text:p>
        </text:list-item>
      </text:list>
      <text:p text:style-name="P59"><text:span text:style-name="T59">Reichardt</text:span><text:span text:style-name="T60"> scritt. ed art.</text:span></text:p>
      <text:p text:style-name="P59"><text:span text:style-name="T56">Rellstab</text:span><text:span text:style-name="T57"> scritt. ed art.</text:span></text:p>
      <text:p text:style-name="P59"><text:span text:style-name="T54">Reveroni</text:span><text:span text:style-name="T55"> scritt.</text:span></text:p>
      <text:p text:style-name="P59"><text:span text:style-name="T54">Rigel</text:span><text:span text:style-name="T55"> Arrigo.</text:span></text:p>
      <text:p text:style-name="P59"><text:span text:style-name="T54">Rigel</text:span><text:span text:style-name="T55"> Luigi.</text:span></text:p>
      <text:p text:style-name="P59"><text:span text:style-name="T54">Righini</text:span><text:span text:style-name="T55"> scritt. ed art.</text:span></text:p>
      <text:p text:style-name="P59"><text:span text:style-name="T55">Riffelsen inv. della </text:span><text:span text:style-name="T54">Melodica</text:span><text:span text:style-name="T55">.</text:span></text:p>
      <text:list xml:id="list2021322766" text:continue-numbering="true" text:style-name="WW8Num4">
        <text:list-item>
          <text:p text:style-name="P158">Rolla Alessandro.</text:p>
        </text:list-item>
        <text:list-item>
          <text:p text:style-name="P164">Romberg.</text:p>
        </text:list-item>
        <text:list-item>
          <text:p text:style-name="P158">Rossini.</text:p>
        </text:list-item>
        <text:list-item>
          <text:p text:style-name="P191"><text:span text:style-name="T54">Roze</text:span><text:span text:style-name="T55"> ab. scritt. ed art.</text:span></text:p>
        </text:list-item>
        <text:list-item>
          <text:p text:style-name="P158">Russo Raffaele.</text:p>
        </text:list-item>
      </text:list>
      <text:p text:style-name="P76">Ruphy scritt.</text:p>
      <text:p text:style-name="P76">Sabbatini Anton. scritt. ed artist.</text:p>
      <text:list xml:id="list1930353854" text:continue-numbering="true" text:style-name="WW8Num4">
        <text:list-item>
          <text:p text:style-name="P191"><text:span text:style-name="T59">Saint-Amans</text:span><text:span text:style-name="T60"> scritt. ed art.</text:span></text:p>
        </text:list-item>
        <text:list-item>
          <text:p text:style-name="P158">Spontini Gaspare.</text:p>
        </text:list-item>
        <text:list-item>
          <text:p text:style-name="P164">Steibelt.</text:p>
        </text:list-item>
        <text:list-item>
          <text:p text:style-name="P158">Scoppa ab. scritt.</text:p>
        </text:list-item>
      </text:list>
      <text:p text:style-name="P76">Silva Mad.</text:p>
      <text:p text:style-name="P76">Stat.</text:p>
      <text:list xml:id="list2024206534" text:continue-numbering="true" text:style-name="WW8Num4">
        <text:list-item>
          <text:p text:style-name="P191"><text:span text:style-name="T55">Suard aut. dell'</text:span><text:span text:style-name="T54">Encicl. metodica</text:span><text:span text:style-name="T55">.</text:span></text:p>
        </text:list-item>
      </text:list>
      <text:p text:style-name="P59"><text:span text:style-name="T54">Tarchi</text:span><text:span text:style-name="T55"> Angelo.</text:span></text:p>
      <text:p text:style-name="P59"><text:span text:style-name="T54">Terza</text:span><text:span text:style-name="T55"> Gius. scritt.</text:span></text:p>
      <text:list xml:id="list1005718749" text:continue-numbering="true" text:style-name="WW8Num4">
        <text:list-item>
          <text:p text:style-name="P158"><text:soft-page-break/>Testori Angelo.</text:p>
        </text:list-item>
        <text:list-item>
          <text:p text:style-name="P191"><text:span text:style-name="T54">Rey</text:span><text:span text:style-name="T55"> Giov. scritt. ed art.</text:span></text:p>
        </text:list-item>
      </text:list>
      <text:p text:style-name="P59"><text:span text:style-name="T59">Rey</text:span><text:span text:style-name="T60"> Gianb. scritt. ed art.</text:span></text:p>
      <text:list xml:id="list873666491" text:continue-numbering="true" text:style-name="WW8Num4">
        <text:list-item>
          <text:p text:style-name="P172">Rhode scritt.</text:p>
        </text:list-item>
        <text:list-item>
          <text:p text:style-name="P158">Roquefort scritt.</text:p>
        </text:list-item>
        <text:list-item>
          <text:p text:style-name="P191"><text:span text:style-name="T55">Thiemé inv. di un </text:span><text:span text:style-name="T54">nuovo cronometro</text:span><text:span text:style-name="T55">.</text:span></text:p>
        </text:list-item>
        <text:list-item>
          <text:p text:style-name="P158">Tomeoni.</text:p>
        </text:list-item>
      </text:list>
      <text:p text:style-name="P76">Tritta Giacomo.</text:p>
      <text:list xml:id="list1969457283" text:continue-numbering="true" text:style-name="WW8Num4">
        <text:list-item>
          <text:p text:style-name="P164">Vaccari.</text:p>
        </text:list-item>
        <text:list-item>
          <text:p text:style-name="P158">Vallo Dom. scritt. art.</text:p>
        </text:list-item>
      </text:list>
      <text:p text:style-name="P76">Valmalete scritt. ed. art.</text:p>
      <text:p text:style-name="P76">Van Swieten bar. di scritt.</text:p>
      <text:p text:style-name="P76">Trento Vittorio.</text:p>
      <text:p text:style-name="P76">Vienne M. de.</text:p>
      <text:list xml:id="list2105541755" text:continue-numbering="true" text:style-name="WW8Num4">
        <text:list-item>
          <text:p text:style-name="P191"><text:span text:style-name="T54">Vieuzac</text:span><text:span text:style-name="T55"> scritt.</text:span></text:p>
        </text:list-item>
        <text:list-item>
          <text:p text:style-name="P158">Viganoni.</text:p>
        </text:list-item>
        <text:list-item>
          <text:p text:style-name="P191"><text:span text:style-name="T62">Villeblanche</text:span><text:span text:style-name="T63"> Armand.</text:span></text:p>
        </text:list-item>
      </text:list>
      <text:p text:style-name="P59"><text:span text:style-name="T62">Villoteau</text:span><text:span text:style-name="T63"> scritt.</text:span></text:p>
      <text:list xml:id="list59694957" text:continue-numbering="true" text:style-name="WW8Num4">
        <text:list-item>
          <text:p text:style-name="P164">Viotti Giamb.</text:p>
        </text:list-item>
        <text:list-item>
          <text:p text:style-name="P158">Vogler ab. scritt. ed art.</text:p>
        </text:list-item>
        <text:list-item>
          <text:p text:style-name="P191"><text:span text:style-name="T54">Vosde</text:span><text:span text:style-name="T55"> scritt.</text:span></text:p>
        </text:list-item>
        <text:list-item>
          <text:p text:style-name="P158">Weber scritt.</text:p>
        </text:list-item>
      </text:list>
      <text:p text:style-name="P76">Weigl Gius.</text:p>
      <text:list xml:id="list1020716735" text:continue-numbering="true" text:style-name="WW8Num4">
        <text:list-item>
          <text:p text:style-name="P191"><text:span text:style-name="T54">Winter</text:span><text:span text:style-name="T55"> Pietro.</text:span></text:p>
        </text:list-item>
      </text:list>
      <text:p text:style-name="P59"><text:span text:style-name="T54">Xavier</text:span><text:span text:style-name="T55"> Antonio.</text:span></text:p>
      <text:list xml:id="list1689230494" text:continue-numbering="true" text:style-name="WW8Num4">
        <text:list-item>
          <text:p text:style-name="P158">Ximenes conte scritt.</text:p>
        </text:list-item>
      </text:list>
      <text:p text:style-name="P76">Zeltern Carlo.</text:p>
      <text:p text:style-name="P76">Zingarelli Nicolò.</text:p>
      <text:list xml:id="list1765536903" text:continue-numbering="true" text:style-name="WW8Num4">
        <text:list-item>
          <text:p text:style-name="P191"><text:span text:style-name="T56">Zulehner</text:span><text:span text:style-name="T57"> Carlo.</text:span></text:p>
        </text:list-item>
        <text:list-item>
          <text:p text:style-name="P137"><text:span text:style-name="T56">Zumsteeg</text:span><text:span text:style-name="T57"> Rodolfo.</text:span></text:p>
        </text:list-item>
      </text:list>
      <text:p text:style-name="P42"/>
      <text:h text:style-name="P236" text:outline-level="2"><text:soft-page-break/>BIBLIOTECA SCELTA</text:h>
      <text:p text:style-name="P3"><text:span text:style-name="Emphasis"><text:span text:style-name="T31">O CATALOGO RAGIONATO</text:span></text:span></text:p>
      <text:p text:style-name="P200">DE' MIGLIORI TRATTATI DI MUSICA<text:line-break/>DISPOSTI SECONDO L'ORDINE DELLE MATERIE,<text:line-break/>RELATIVAMENTE ALLA CLASSIFICAZIONE<text:line-break/>CHE N'È STATA FATTA<text:line-break/>NEL DISCORSO PRELIMINARE<text:line-break/>DALLA PAG. V. ― XXVI.</text:p>
      <text:p text:style-name="P212"><text:span text:style-name="T3">DELLA MUSICA CONSIDERATA COME ARTE</text:span>.</text:p>
      <text:p text:style-name="P209">I. TRATTATI ELEMENTARI.</text:p>
      <text:p text:style-name="P9"><text:span text:style-name="T3">Lustig</text:span>. Introduzione alla conoscenza della musica. <text:span text:style-name="T7">Amsterdam</text:span><text:span text:style-name="T6"> 1754.</text:span></text:p>
      <text:p text:style-name="P21"><text:span text:style-name="T7">Bisch</text:span><text:span text:style-name="T6">. Explication des principes élémentaires de musique. </text:span><text:span text:style-name="T19">Charenton</text:span><text:span text:style-name="T18"> 1802.</text:span></text:p>
      <text:p text:style-name="P12"><text:span text:style-name="T19">Tansur</text:span><text:span text:style-name="T18">. A new musical grammar. </text:span><text:span text:style-name="T3">London</text:span>1790.</text:p>
      <text:p text:style-name="P12"><text:span text:style-name="T3">Vallo</text:span>. Compendio elementare di musica specolativo-pratica. <text:span text:style-name="T3">Napoli</text:span>1804.</text:p>
      <text:p text:style-name="P12"><text:span text:style-name="T3">Asioli</text:span>. Principj elementari di musica adottati dal R. Conservatorio di <text:span text:style-name="T3">Milano</text:span>1811.</text:p>
      <text:p text:style-name="P209">II. DIZIONARJ DI MUSICA TEORICA E PRATICA.</text:p>
      <text:p text:style-name="P9"><text:span text:style-name="T7">Brossard</text:span><text:span text:style-name="T6">. Dictionnaire de musique. </text:span><text:span text:style-name="T3">Paris</text:span>1703.</text:p>
      <text:p text:style-name="P21"><text:span text:style-name="T3">Crassineau</text:span>. Musical Dictionary. <text:span text:style-name="T3">London</text:span>1740.</text:p>
      <text:p text:style-name="P12"><text:span text:style-name="T3">Geminiani</text:span>. Dizionario armonico. <text:span text:style-name="T7">Londra</text:span><text:span text:style-name="T6"> 1743.</text:span></text:p>
      <text:p text:style-name="P12"><text:soft-page-break/><text:span text:style-name="T7">Rousseau</text:span><text:span text:style-name="T6">. Dictionnaire de musique. </text:span><text:span text:style-name="T19">Paris</text:span><text:span text:style-name="T18"> 1768.</text:span></text:p>
      <text:p text:style-name="P12"><text:span text:style-name="T19">Arnold</text:span><text:span text:style-name="T18">. Dictionary of music. </text:span><text:span text:style-name="T3">London</text:span>1784.</text:p>
      <text:p text:style-name="P12"><text:span text:style-name="T3">Wolff</text:span>. Breve Dizionario de' termini tecnici della musica. <text:span text:style-name="T19">Halle</text:span><text:span text:style-name="T18"> 1787.</text:span></text:p>
      <text:p text:style-name="P12"><text:span text:style-name="T19">Busby</text:span><text:span text:style-name="T18">. Dictionary of music. </text:span><text:span text:style-name="T3">London</text:span>1802.</text:p>
      <text:p text:style-name="P12"><text:span text:style-name="T3">Koch</text:span>. Dizionario teoretico di musica. <text:span text:style-name="T3">Lipsia</text:span>1802.</text:p>
      <text:p text:style-name="P209">III. MUSICA VOCALE.</text:p>
      <text:p text:style-name="P9"><text:span text:style-name="T3">Crescentini</text:span>. Esercizj per la vocalizzazione. <text:span text:style-name="T3">Parigi</text:span>1811.</text:p>
      <text:p text:style-name="P21"><text:span text:style-name="T3">Mancini</text:span>. Pensieri e riflessioni pratiche sopra il canto. <text:span text:style-name="T3">Vienna</text:span>1774.</text:p>
      <text:p text:style-name="P12"><text:span text:style-name="T3">Tomeoni</text:span>. Teoria della musica vocale. <text:span text:style-name="T3">Parigi</text:span>1799.</text:p>
      <text:p text:style-name="P12"><text:span text:style-name="T3">Righini</text:span>. Esercizj per la perfezione nell'arte del canto. 1803</text:p>
      <text:p text:style-name="P12"><text:span text:style-name="T3">Pellegrini</text:span>. Grammatica o sieno regole per ben cantare. <text:span text:style-name="T3">Roma</text:span>1810.</text:p>
      <text:p text:style-name="P12"><text:span text:style-name="T3">Minoja</text:span>. Lettere sul canto. <text:span text:style-name="T7">Milano</text:span><text:span text:style-name="T6"> 1813.</text:span></text:p>
      <text:p text:style-name="P12"><text:span text:style-name="T7">Boisquet</text:span><text:span text:style-name="T6">. Essai sur l'art du musicien chanteur. </text:span><text:span text:style-name="T7">Paris</text:span><text:span text:style-name="T6"> 1813.</text:span></text:p>
      <text:p text:style-name="P210">IV. STRUMENTALE.</text:p>
      <text:p text:style-name="P9"><text:span text:style-name="T3">Bach</text:span>. Saggio sopra la vera maniera di sonar il cembalo con esempj. <text:span text:style-name="T3">Lipsia</text:span>1787. <text:span text:style-name="T3">Opera classica, trad. in francese da Charon.</text:span></text:p>
      <text:p text:style-name="P21"><text:span text:style-name="T3">Assensio</text:span>. Nuova scuola di ben sonare il piano forte. <text:span text:style-name="T3">Palermo</text:span>1815.</text:p>
      <text:p text:style-name="P12"><text:span text:style-name="T3">Tartini</text:span>. Lettera a Mad. Sirmen, importante a' suonatori di violino. 1770.</text:p>
      <text:p text:style-name="P12"><text:span text:style-name="T3">Conte di San Raffaele</text:span>. Lettera intorno ai principj dell'arte del suono del violino. Lett. II sopra le rivoluzioni dell'arte del suono. <text:soft-page-break/>1784.</text:p>
      <text:p text:style-name="P12"><text:span text:style-name="T3">Geminiani</text:span>. L'arte di sonar di violino. <text:span text:style-name="T6">2. ediz. 1801.</text:span></text:p>
      <text:p text:style-name="P12"><text:span text:style-name="T7">Durieu</text:span><text:span text:style-name="T6">. Méthode de violon. </text:span><text:span text:style-name="T3">Paris</text:span>1793.</text:p>
      <text:p text:style-name="P12"><text:span text:style-name="T3">Galeazzi</text:span>. Elementi teorico-pratici, e dell'arte di sonar il violino. <text:span text:style-name="T3">Roma</text:span>1791.</text:p>
      <text:p text:style-name="P12"><text:span text:style-name="T3">Tessarini</text:span>. Nuovo metodo di sonar di violino. <text:span text:style-name="T7">Amsterdam</text:span><text:span text:style-name="T6"> 1761.</text:span></text:p>
      <text:p text:style-name="P12"><text:span text:style-name="T7">Quanz</text:span><text:span text:style-name="T6">. Méthode pour apprendre à jouer de la flûte. </text:span><text:span text:style-name="T3">Breslau</text:span>1781.</text:p>
      <text:p text:style-name="P12"><text:span text:style-name="T3">Tromlitz</text:span>. Dissert. sul flauto e sulla maniera di suonarlo. <text:span text:style-name="T7">Lipsia</text:span><text:span text:style-name="T6"> 1790.</text:span></text:p>
      <text:p text:style-name="P12"><text:span text:style-name="T7">Blasio</text:span><text:span text:style-name="T6">. Nouvelle méthode de clarinette, et raisonnement des instrumens. </text:span><text:span text:style-name="T3">Paris</text:span>1796.</text:p>
      <text:p text:style-name="P209">V. RETTORICA E POETICA MUSICALE.</text:p>
      <text:p text:style-name="P9"><text:span text:style-name="T7">Lacépède</text:span><text:span text:style-name="T6">. Poétique de la musique. </text:span><text:span text:style-name="T7">Paris</text:span><text:span text:style-name="T6"> 1785.</text:span></text:p>
      <text:p text:style-name="P21"><text:span text:style-name="T7">Devismes</text:span><text:span text:style-name="T6">. Pasilogie, ou de la musique considérée comme langue universelle. </text:span><text:span text:style-name="T7">Paris</text:span><text:span text:style-name="T6"> 1806.</text:span></text:p>
      <text:p text:style-name="P12"><text:span text:style-name="T7">Chabanon</text:span><text:span text:style-name="T6">. De la musique considérée en elle-même et dans ses rapports avec la parole, les langues, la poésie etc. 3 vol. </text:span><text:span text:style-name="T7">Paris</text:span><text:span text:style-name="T6"> 1785.</text:span></text:p>
      <text:p text:style-name="P12"><text:span text:style-name="T7">Engel</text:span><text:span text:style-name="T6">. De la peinture en musique. </text:span><text:span text:style-name="T19">Berlin</text:span><text:span text:style-name="T18"> 1780.</text:span></text:p>
      <text:p text:style-name="P12"><text:span text:style-name="T19">Baily</text:span><text:span text:style-name="T18">. Alliance of music, poetry and oratory. </text:span><text:span text:style-name="T7">London</text:span><text:span text:style-name="T6"> 1790.</text:span></text:p>
      <text:p text:style-name="P12"><text:span text:style-name="T7">Bemetzrieder</text:span><text:span text:style-name="T6">. Essai sur l'harmonie suivant les règles de la syntaxe et de la rhétorique. </text:span><text:span text:style-name="T19">Paris</text:span><text:span text:style-name="T18"> 1781.</text:span></text:p>
      <text:p text:style-name="P12"><text:span text:style-name="T19">Webb</text:span><text:span text:style-name="T18">. Observation on the correspondance between poetry and music. </text:span><text:span text:style-name="T3">London</text:span>1793.</text:p>
      <text:p text:style-name="P12"><text:span text:style-name="T3">Weber</text:span>. L'arte poetica di Orazio tradotta da Ramler, con note per i compositori ed i musici, vol. 2. <text:span text:style-name="T6">1806-1810.</text:span></text:p>
      <text:p text:style-name="P12"><text:soft-page-break/><text:span text:style-name="T7">Morellet</text:span><text:span text:style-name="T6">. De l'expression en musique. </text:span><text:span text:style-name="T3">Paris</text:span>1771.</text:p>
      <text:p text:style-name="P12"><text:span text:style-name="T3">Hiller</text:span>. Sull'imitazion della natura in musica. <text:span text:style-name="T3">Lipsia</text:span>1781.</text:p>
      <text:p text:style-name="P12"><text:span text:style-name="T3">Bonesi</text:span>. Della misura o divisione de' tempi nella musica e nella poesia. 1806.</text:p>
      <text:p text:style-name="P12"><text:span text:style-name="T3">Mattei</text:span>. Della filosofia della musica. <text:span text:style-name="T18">1780.</text:span></text:p>
      <text:p text:style-name="P12"><text:span text:style-name="T19">Beattie</text:span><text:span text:style-name="T18">. Essay on poetry and music. </text:span><text:span text:style-name="T6">1783; </text:span><text:span text:style-name="T7">trad. in franc.</text:span><text:span text:style-name="T6"> </text:span><text:span text:style-name="T7">Paris</text:span><text:span text:style-name="T6"> 1798.</text:span></text:p>
      <text:p text:style-name="P12"><text:span text:style-name="T7">Framery</text:span><text:span text:style-name="T6">. Mémoire sur les Rapports de la musique avec la déclamation. </text:span><text:span text:style-name="T3">Paris</text:span>1802.</text:p>
      <text:p text:style-name="P209">VI. SUL VARIO STILE DA CHIESA, DA TEATRO E DA CAMERA</text:p>
      <text:p text:style-name="P9"><text:span text:style-name="T3">Algarotti</text:span>. Saggio sopra l'opera in musica. 1770.</text:p>
      <text:p text:style-name="P21"><text:span text:style-name="T3">Borsa</text:span>. Saggio sulla musica imitativa teatrale. 1781.</text:p>
      <text:p text:style-name="P12"><text:span text:style-name="T3">Doni</text:span>. Della musica scenica e teatrale. <text:span text:style-name="T7">Firenze</text:span><text:span text:style-name="T6"> 1763.</text:span></text:p>
      <text:p text:style-name="P12"><text:span text:style-name="T7">Arnaud</text:span><text:span text:style-name="T6">. Lettre au comte de Caylus. </text:span><text:span text:style-name="T3">Paris</text:span>1754.</text:p>
      <text:p text:style-name="P12"><text:span text:style-name="T3">Carpani</text:span>. Le Haydine ec. <text:span text:style-name="T3">Milano</text:span>1812.</text:p>
      <text:p text:style-name="P12"><text:span text:style-name="T3">Sacchi</text:span>. Lettere al conte Riccati ec. 1789.</text:p>
      <text:p text:style-name="P12"><text:span text:style-name="T7">Raymond</text:span><text:span text:style-name="T6">. De la musique dans les Eglises, et lettre à M. Millin en </text:span><text:span text:style-name="T7">Paris</text:span><text:span text:style-name="T6"> 1811.</text:span></text:p>
      <text:p text:style-name="P12"><text:span text:style-name="T3">Riccati</text:span>. Due lettere al P. Sacchi intorno al grado di eccellenza, al quale è giunta la musica ec. 1769. Lettera al medesimo, dove si paragona l'antica alla moderna musica. <text:span text:style-name="T3">Modena</text:span>1787.</text:p>
      <text:p text:style-name="P12"><text:span text:style-name="T3">Schultes</text:span>. Trattato della musica di chiesa. <text:span text:style-name="T3">Livorno</text:span>1809.</text:p>
      <text:p text:style-name="P209">VII. REGOLE DELLA COMPOSIZIONE O CONTRAPPUNTO.</text:p>
      <text:p text:style-name="P9"><text:soft-page-break/><text:span text:style-name="T3">Marpurg</text:span>. Trattato della fuga e del contrappunto, trad. in franc. <text:span text:style-name="T3">Berlino 2 volumi</text:span>1756.</text:p>
      <text:p text:style-name="P21"><text:span text:style-name="T3">Paolucci</text:span>. Arte pratica di contrappunto. <text:span text:style-name="T3">Venezia</text:span>1765.</text:p>
      <text:p text:style-name="P12"><text:span text:style-name="T3">Martini</text:span>. Saggi di contrappunto. <text:span text:style-name="T3">Bologna</text:span>1776.</text:p>
      <text:p text:style-name="P12"><text:span text:style-name="T3">Manfredini</text:span>. Regole armoniche. <text:span text:style-name="T3">Venezia</text:span>1797.</text:p>
      <text:p text:style-name="P12"><text:span text:style-name="T3">Gervasoni</text:span>. Scuola della musica in tre parti. <text:span text:style-name="T3">Piacenza</text:span>1800.</text:p>
      <text:p text:style-name="P12"><text:span text:style-name="T3">Fux</text:span>. Gradus ad Parnassum, <text:span text:style-name="T3">in fol.</text:span>1725; e tradotto in italiano da <text:span text:style-name="T3">Aless. Manfredi</text:span>. Carpi 1761.</text:p>
      <text:p text:style-name="P12"><text:span text:style-name="T3">Albrechtsberger</text:span>. Trattato elementare di composizione, in tedesco. <text:span text:style-name="T3">Lipsia</text:span>1790.</text:p>
      <text:p text:style-name="P12"><text:span text:style-name="T3">Riepel</text:span>. Elementi della composizione musicale, e del sistema della misure, in ted. Ratisbona 1754.</text:p>
      <text:p text:style-name="P18">―― <text:span text:style-name="T23">Spiegazione indispensabile del contrappunto ec. con esempj, </text:span><text:span text:style-name="T25">in ted</text:span><text:span text:style-name="T23">. 1768 </text:span><text:span text:style-name="T25">in fol</text:span><text:span text:style-name="T23">.</text:span></text:p>
      <text:p text:style-name="P12"><text:span text:style-name="T3">Vallotti</text:span>. Scienza teorica e pratica della moderna musica. <text:span text:style-name="T3">Padova</text:span>1779.</text:p>
      <text:p text:style-name="P12"><text:span text:style-name="T3">Sabbatini</text:span>. Vera idea delle musicali numeriche segnature. <text:span text:style-name="T3">Venezia</text:span>1799.</text:p>
      <text:p text:style-name="P18">―― <text:span text:style-name="T23">Trattato della fuga, 2. vol. in 4º. </text:span><text:span text:style-name="T26">Venezia</text:span><text:span text:style-name="T27"> 1801.</text:span></text:p>
      <text:p text:style-name="P12"><text:span text:style-name="T7">Rey</text:span><text:span text:style-name="T6">. Système harmonique etc. </text:span><text:span text:style-name="T3">Paris</text:span>1801.</text:p>
      <text:p text:style-name="P12"><text:span text:style-name="T3">Choron</text:span>. Principes de composition des Ecoles d'Italie, 3 volumi in foglio di 1456 rami. <text:span text:style-name="T3">Paris</text:span>1809. <text:span text:style-name="T3">opera classica.</text:span></text:p>
      <text:p text:style-name="P214"><text:span text:style-name="T3">DELLA MUSICA CONSIDERATA COME SCIENZA</text:span>.</text:p>
      <text:p text:style-name="P209">I. ACUSTICA OSSIA SCIENZA DE' SUONI.</text:p>
      <text:p text:style-name="P9"><text:span text:style-name="T7">Diderot</text:span><text:span text:style-name="T6">. Lettre sur les sourds et muets, etc. </text:span><text:span text:style-name="T7">Paris</text:span><text:span text:style-name="T6"> 1751.</text:span></text:p>
      <text:p text:style-name="P21"><text:span text:style-name="T7">Euler</text:span><text:span text:style-name="T6">. Sur la nature et la propagation du son. </text:span><text:span text:style-name="T7">Basilée</text:span><text:span text:style-name="T6"> 1727.</text:span></text:p>
      <text:p text:style-name="P18"><text:soft-page-break/><text:span text:style-name="T6">―― </text:span><text:span text:style-name="T23">Tentamen novæ theoriæ musicæ, etc. </text:span><text:span text:style-name="T26">Petropoli</text:span><text:span text:style-name="T27"> 1738.</text:span></text:p>
      <text:p text:style-name="P12"><text:span text:style-name="T7">Ganterot</text:span><text:span text:style-name="T6">. Sur la théorie des sons. 1800.</text:span></text:p>
      <text:p text:style-name="P12"><text:span text:style-name="T7">Chladni</text:span><text:span text:style-name="T6">. Traité d'Acoustique. </text:span><text:span text:style-name="T7">Paris</text:span><text:span text:style-name="T6"> 1809.</text:span></text:p>
      <text:p text:style-name="P12"><text:span text:style-name="T7">Perolle</text:span><text:span text:style-name="T6">. Sur les expériences acoustiques de Chladni et de Jacquin. 1799.</text:span></text:p>
      <text:p text:style-name="P28">―― <text:span text:style-name="T23">Recherches physiques sur le son, etc. 1799.</text:span></text:p>
      <text:p text:style-name="P21"><text:span text:style-name="T7">Sauveur</text:span><text:span text:style-name="T6">. Principes d'acoustique. 1701. 1713.</text:span></text:p>
      <text:p text:style-name="P12"><text:span text:style-name="T7">Suremain</text:span><text:span text:style-name="T6">. Théorie acoustico-musicale. </text:span><text:span text:style-name="T7">Paris</text:span><text:span text:style-name="T6"> 1793.</text:span></text:p>
      <text:p text:style-name="P12"><text:span text:style-name="T7">Lagrange</text:span><text:span text:style-name="T6">. </text:span>propagazione del suono. <text:span text:style-name="T3">Torino</text:span>1759.</text:p>
      <text:p text:style-name="P12"><text:span text:style-name="T3">Riccati</text:span>. Delle corde etc. e delle vibrazioni sonore. <text:span text:style-name="T7">Verona</text:span><text:span text:style-name="T6"> 1781.</text:span></text:p>
      <text:p text:style-name="P12"><text:span text:style-name="T7">Taylor</text:span><text:span text:style-name="T6">. Methodus incrementorum directa et inversa. </text:span><text:span text:style-name="T19">Lond.</text:span><text:span text:style-name="T18"> 1715.</text:span></text:p>
      <text:p text:style-name="P12"><text:span text:style-name="T19">Young</text:span><text:span text:style-name="T18">. An enquiry into the principal phænomena of sounds and musical strings. </text:span><text:span text:style-name="T3">Dublin</text:span>1784.</text:p>
      <text:p text:style-name="P209">II. SISTEMI, E TEORIE MUSICO-MATTEMATICHE.</text:p>
      <text:p text:style-name="P9"><text:span text:style-name="T7">Estève</text:span><text:span text:style-name="T6">. Nouvelle découverte du principe de l'harmonie. 1751.</text:span></text:p>
      <text:p text:style-name="P21"><text:span text:style-name="T7">Lalande</text:span><text:span text:style-name="T6">. Principes de la science de l'harmonie et de l'art de la musique. </text:span>.</text:p>
      <text:p text:style-name="P12"><text:span text:style-name="T3">Montù</text:span>. Numerazione armonica per ispiegare le leggi dell'armonia. <text:span text:style-name="T6">1809.</text:span></text:p>
      <text:p text:style-name="P12"><text:span text:style-name="T7">Rameau</text:span><text:span text:style-name="T6">. Nouveau Système de musique théorique, etc. 1737.</text:span></text:p>
      <text:p text:style-name="P12"><text:span text:style-name="T3">Barca</text:span>. Introduzione ad una nuova teoria di musica. <text:span text:style-name="T7">Padova</text:span><text:span text:style-name="T6"> 1786.</text:span></text:p>
      <text:p text:style-name="P12"><text:span text:style-name="T7">Alembert</text:span><text:span text:style-name="T6">. Elémens de musique théorique et pratique. </text:span><text:span text:style-name="T7">Lyon</text:span><text:span text:style-name="T6"> 1779.</text:span></text:p>
      <text:p text:style-name="P12"><text:span text:style-name="T7">Romieu</text:span><text:span text:style-name="T6">. Nouvelle découverte des sons harmoniques graves, etc. 1753.</text:span></text:p>
      <text:p text:style-name="P12"><text:span text:style-name="T3">Tartini</text:span>. Trattato di musica secondo la vera scienza dell'armonia. <text:soft-page-break/><text:span text:style-name="T3">Padova</text:span>1751.</text:p>
      <text:p text:style-name="P12"><text:span text:style-name="T3">Kirnberger</text:span>. Principj dell'uso dell'armonia; e l'arte della composizione pura, secondo positivi principj, con esempj. 1776 <text:span text:style-name="T3">in tedesco</text:span>.</text:p>
      <text:p text:style-name="P12"><text:span text:style-name="T3">Klein</text:span>. Saggio d'instruzione sistematica della musica. 1783 <text:span text:style-name="T3">in tedesco</text:span>.</text:p>
      <text:p text:style-name="P12"><text:span text:style-name="T3">Lasalette</text:span>. <text:span text:style-name="T6">Considérations sur les différens systèmes etc. </text:span><text:span text:style-name="T7">Paris</text:span><text:span text:style-name="T6"> 1811.</text:span></text:p>
      <text:p text:style-name="P12"><text:span text:style-name="T7">Mercadier</text:span><text:span text:style-name="T6">. Nouveau système de musique. </text:span><text:span text:style-name="T3">Paris</text:span>1776.</text:p>
      <text:p text:style-name="P12"><text:span text:style-name="T3">Eximeno</text:span>. Dell'<text:span text:style-name="T3">Origine, e delle regole della musica</text:span>. <text:span text:style-name="T3">Roma</text:span>1774.</text:p>
      <text:p text:style-name="P209">III. SOPRA LA COSTRUZIONE DEGLI STRUMENTI DI MUSICA E LORO TEMPERAMENTO, COME DE' TEATRI.</text:p>
      <text:p text:style-name="P9"><text:span text:style-name="T3">Antegnati</text:span>. Arte organica per accordare ogni sorta di strumenti. <text:span text:style-name="T3">Brescia</text:span>1608.</text:p>
      <text:p text:style-name="P21"><text:span text:style-name="T3">Adlung</text:span>. Istruzione sulla costruzione degli organi con addizioni di F. Agricola maestro della corte di Prussia, <text:span text:style-name="T3">con fig.</text:span>1768.</text:p>
      <text:p text:style-name="P12"><text:span text:style-name="T7">Bedos</text:span><text:span text:style-name="T6">. L'art du facteur des orgues, 4 vol. in fog. </text:span><text:span text:style-name="T3">Paris</text:span>1778. <text:span text:style-name="T3">Classico.</text:span></text:p>
      <text:p text:style-name="P12"><text:span text:style-name="T3">Kirnberger</text:span>. Costruzione della temperatura equilibrata, <text:span text:style-name="T3">in ted.</text:span>1760.</text:p>
      <text:p text:style-name="P12"><text:span text:style-name="T3">Sorge</text:span>. Istruzione per accordar gli organi e i cembali. <text:span text:style-name="T3">Amburgo</text:span>1744.</text:p>
      <text:p text:style-name="P26">―― <text:span text:style-name="T23">Esame de' temperamenti del cembalo di Schroeter, 1754.</text:span></text:p>
      <text:p text:style-name="P18">―― <text:span text:style-name="T23">Istruzione nei principj del calcolo e della geometria per i costruttori d'organi. 1773.</text:span></text:p>
      <text:p text:style-name="P21"><text:span text:style-name="T3">Marpurg</text:span>. Saggio sul <text:span text:style-name="T3">temperamento</text:span>in musica. <text:span text:style-name="T3">Breslav.</text:span>1776.</text:p>
      <text:p text:style-name="P12"><text:soft-page-break/><text:span text:style-name="T3">Rhodes</text:span>. Teoria della propagazione del suono per gli architetti, <text:span text:style-name="T3">in ted.Berlino</text:span>1800.</text:p>
      <text:p text:style-name="P12"><text:span text:style-name="T3">Vitruvio</text:span>. Suo trattato latino di architettura con i comentarj di Valla, Dan. Barbaro, Perrault, Galiani ec.</text:p>
      <text:p text:style-name="P12"><text:span text:style-name="T19">Saunders</text:span><text:span text:style-name="T18">. Treatise on theatres including some experiments on sound, </text:span><text:span text:style-name="T19">London</text:span><text:span text:style-name="T18"> 1790 in 4.</text:span></text:p>
      <text:p text:style-name="P12"><text:span text:style-name="T3">Milizia</text:span>. Trattato completo formale e materiale del teatro, <text:span text:style-name="T3">Venezia</text:span>1794.</text:p>
      <text:p text:style-name="P216">ERUDIZIONE MUSICALE</text:p>
      <text:p text:style-name="P209">I. STORIA GENERALE</text:p>
      <text:p text:style-name="P9"><text:span text:style-name="T7">Blainville</text:span><text:span text:style-name="T6">. Histoire générale, critique et philologique de la musique. </text:span><text:span text:style-name="T3">Paris</text:span>1765.</text:p>
      <text:p text:style-name="P21"><text:span text:style-name="T3">Bontempi</text:span>. Storia della musica. <text:span text:style-name="T19">Parigi</text:span><text:span text:style-name="T18"> 1695.</text:span></text:p>
      <text:p text:style-name="P12"><text:span text:style-name="T19">Burney</text:span><text:span text:style-name="T18">. History of music from the earliest ages to the present period, 4 vol. in 4º. </text:span><text:span text:style-name="T19">London</text:span><text:span text:style-name="T18"> 1788.</text:span></text:p>
      <text:p text:style-name="P12"><text:span text:style-name="T19">Hawkins</text:span><text:span text:style-name="T18">. A general history of music, 5 vol. in 4º. </text:span><text:span text:style-name="T3">London</text:span>1776.</text:p>
      <text:p text:style-name="P12"><text:span text:style-name="T3">Forkel</text:span>. Storia generale della Musica in ted. 2 vol. in 4º. <text:span text:style-name="T3">Lipsia</text:span>1802.</text:p>
      <text:p text:style-name="P12"><text:span text:style-name="T3">Martini</text:span>. Storia della musica, 3 vol. in 4º. <text:span text:style-name="T7">Bologna</text:span><text:span text:style-name="T6">.</text:span></text:p>
      <text:p text:style-name="P12"><text:span text:style-name="T7">Kalkbrenner</text:span><text:span text:style-name="T6">. Histoire de la musique, 2 vol. in 8º. </text:span><text:span text:style-name="T3">Paris</text:span>1802.</text:p>
      <text:p text:style-name="P209">II. STORIA DELLA MUSICA PARTICOLARE DI ALCUNE NAZIONI.</text:p>
      <text:p text:style-name="P9"><text:span text:style-name="T7">Girault</text:span><text:span text:style-name="T6">. Lettre sur la musique des Hebreux. </text:span><text:span text:style-name="T7">Paris</text:span><text:span text:style-name="T6"> 1810.</text:span></text:p>
      <text:p text:style-name="P21"><text:span text:style-name="T7">Herbin</text:span><text:span text:style-name="T6">. Sur la musique ancienne. </text:span><text:span text:style-name="T3">Paris</text:span>1806.</text:p>
      <text:p text:style-name="P12"><text:span text:style-name="T3">Bettoni</text:span>. Della musica degli ebrei a' tempi di David, ec. <text:span text:style-name="T7">Bergamo</text:span><text:span text:style-name="T6"> 1786.</text:span></text:p>
      <text:p text:style-name="P12"><text:soft-page-break/><text:span text:style-name="T7">Goulley</text:span><text:span text:style-name="T6">. Sur les anciens poètes de Sicile et sur l'origine des instrumens à vent, </text:span><text:span text:style-name="T7">nel vol. 5 delle Memor. delle Iscriz.</text:span></text:p>
      <text:p text:style-name="P12"><text:span text:style-name="T3">Requeno</text:span>. Saggi storici dell'arte armonica de' Greci e Romani Cantori, 2 vol. in 8º. <text:span text:style-name="T3">Parma</text:span>1797.</text:p>
      <text:p text:style-name="P12"><text:span text:style-name="T3">Passeri</text:span>. De musica veterum Etruscorum. <text:span text:style-name="T19">Romæ</text:span><text:span text:style-name="T18"> 1770.</text:span></text:p>
      <text:p text:style-name="P12"><text:span text:style-name="T19">Jones</text:span><text:span text:style-name="T18">. Musical and poetical Relicks of the Welsh Bards. </text:span><text:span text:style-name="T3">London</text:span>1786.</text:p>
      <text:p text:style-name="P12"><text:span text:style-name="T3">Cesarotti</text:span>. Della musica de' Caledonj, <text:span text:style-name="T3">nel Ragion. prel. alla sua traduzione di Ossian</text:span>, t. 1. <text:span text:style-name="T3">Bassano</text:span>1795.</text:p>
      <text:p text:style-name="P12"><text:span text:style-name="T3">Klockenbring</text:span>. Sullo stato della musica ne' paesi nuovamente scoverti nel mare del Sud. 1787.</text:p>
      <text:p text:style-name="P12"><text:span text:style-name="T7">Desmarchais</text:span><text:span text:style-name="T6">. Sur la musique et les instrumens du royaume de Juida en Afrique, </text:span><text:span text:style-name="T7">nel 3º vol. di Mitzler</text:span><text:span text:style-name="T6">.</text:span></text:p>
      <text:p text:style-name="P12"><text:span text:style-name="T3">Fortis</text:span>. Della musica de' Morlacchi. <text:span text:style-name="T7">Venezia</text:span><text:span text:style-name="T6">. 1777.</text:span></text:p>
      <text:p text:style-name="P12"><text:span text:style-name="T7">Pigeon</text:span><text:span text:style-name="T6">. Mémoire sur la musique des Arabes. 1790.</text:span></text:p>
      <text:p text:style-name="P12"><text:span text:style-name="T7">Arnot</text:span><text:span text:style-name="T6">. De la musique des Chinois et leurs instrumens, dans le 6. vol. des Mémoires sur ce peuple par M. l'</text:span><text:span text:style-name="T7">Abbé Roussier</text:span><text:span text:style-name="T6">. Paris 1780.</text:span></text:p>
      <text:p text:style-name="P12"><text:span text:style-name="T7">Roquefort</text:span><text:span text:style-name="T6">. Sur la musique et les instrumens des Français depuis le IX siècle jusqu'au XVII. </text:span><text:span text:style-name="T3">Paris</text:span>1880.</text:p>
      <text:p text:style-name="P12"><text:span text:style-name="T3">Toderini</text:span>. Della musica de' turchi, nel 1. t. della sua letteratura turchesca. <text:span text:style-name="T3">Venezia</text:span>1787.</text:p>
      <text:p text:style-name="P209">III. BIBLIOGRAFIA E LETTERATURA MUSICA.</text:p>
      <text:p text:style-name="P9"><text:span text:style-name="T3">Ebeling</text:span>. Saggio sulla formazione d'una biblioteca di musica. 1784.</text:p>
      <text:p text:style-name="P21"><text:span text:style-name="T3">Forkel</text:span>. Biblioteca musico-critica, 3 vol. in 8º. 1778.</text:p>
      <text:p text:style-name="P18"><text:soft-page-break/>―― <text:span text:style-name="T23">Letteratura generale della musica, ossia instruzione per conoscere i libri di musica in tutte le lingue. </text:span><text:span text:style-name="T40">1804.</text:span></text:p>
      <text:p text:style-name="P12"><text:span text:style-name="T19">Burney</text:span><text:span text:style-name="T18">. Present state of music in France and Italy, and Germany, 3 vol. in 8º. </text:span><text:span text:style-name="T3">London</text:span>1778.</text:p>
      <text:p text:style-name="P12"><text:span text:style-name="T3">Eschtruth</text:span>. Principj della musica trascendente ove si tratta della letteratura e dell' espressione della musica. 1789.</text:p>
      <text:p text:style-name="P12"><text:span text:style-name="T3">Marpurg</text:span>. Memorie storiche, critiche per servire a' progressi nella musica, 3 vol. in 8º. 1752.</text:p>
      <text:p text:style-name="P12"><text:span text:style-name="T3">Martinelli</text:span>. Lettere critiche sulla musica, <text:span text:style-name="T3">Londra</text:span>1762. 2 volumi.</text:p>
      <text:p text:style-name="P12"><text:span text:style-name="T3">Collier</text:span>. Musical Travels. <text:span text:style-name="T3">London</text:span>in 12º 1790.</text:p>
      <text:p text:style-name="P12"><text:span text:style-name="T3">Gruber</text:span>. Letteratura della musica, o istruzione per conoscere i migliori libri di musica, in 8º. <text:span text:style-name="T6">1783.</text:span></text:p>
      <text:p text:style-name="P12"><text:span text:style-name="T7">Laugier</text:span><text:span text:style-name="T6">. Sentimens d'un harmoniphile sur différens ouvrages de musique. </text:span><text:span text:style-name="T7">Lyon</text:span><text:span text:style-name="T6"> 1756.</text:span></text:p>
      <text:p text:style-name="P12"><text:span text:style-name="T7">Legipons</text:span><text:span text:style-name="T6">. Dissertationes philologico-bibliographicæ de adornandâ musices bibliothecâ. </text:span><text:span text:style-name="T3">Verona</text:span>, in 4º 1746.</text:p>
      <text:p text:style-name="P12"><text:span text:style-name="T3">Walther</text:span>. Lexicon, o Biblioteca di musica. <text:span text:style-name="T3">Lipsia</text:span>1732.</text:p>
      <text:p text:style-name="P12"><text:span text:style-name="T3">Gerber</text:span>. Dizionario storico di musica. <text:span text:style-name="T3">Lipsia</text:span>1790.</text:p>
      <text:p text:style-name="P12"><text:span text:style-name="T3">Mensel</text:span>. Dizionario degli artisti alemanni. 1787.</text:p>
      <text:p text:style-name="P12"><text:span text:style-name="T3">Mitzler</text:span>. Biblioteca di musica <text:span text:style-name="T3">in ted.</text:span>3 vol. in 4º 1754.</text:p>
      <text:p text:style-name="P12"><text:span text:style-name="T7">Moret</text:span><text:span text:style-name="T6">. Dictionnaire raisonné, ou histoire générale de la musique et de la lutherie, 13 vol. in 8º. 1775.</text:span></text:p>
      <text:p text:style-name="P12"><text:span text:style-name="T7">Choron</text:span><text:span text:style-name="T6"> et </text:span><text:span text:style-name="T7">Fayolle</text:span><text:span text:style-name="T6">. Dictionnaire historique des Musiciens, </text:span><text:span text:style-name="T7">tom.</text:span><text:span text:style-name="T6"> 2, in 8º. </text:span><text:span text:style-name="T3">Paris</text:span>1811.</text:p>
      <text:p text:style-name="P209">IV. CONSIDERAZIONI FILOSOFICHE SULLA MUSICA.</text:p>
      <text:p text:style-name="P9"><text:span text:style-name="T7">Dubos</text:span><text:span text:style-name="T6">. Réflexions critiques sur la poésie, sur la peinture et sur </text:span><text:soft-page-break/><text:span text:style-name="T6">la musique, 3 vol. in 12º. 1770.</text:span></text:p>
      <text:p text:style-name="P21"><text:span text:style-name="T7">Batteux</text:span><text:span text:style-name="T6">. Principes de la littérature etc. de la musique et de la dance, 5 vol. 1775.</text:span></text:p>
      <text:p text:style-name="P12"><text:span text:style-name="T3">Bettinelli</text:span>. Dell'entusiasmo delle belle arti. <text:span text:style-name="T3">Venezia</text:span>1801.</text:p>
      <text:p text:style-name="P12"><text:span text:style-name="T3">Borsa</text:span>. Saggio sulla musica imitativa. 1781.</text:p>
      <text:p text:style-name="P12"><text:span text:style-name="T3">Arteaga</text:span>. Rivoluzioni del teatro musicale italiano ec. 3 tom. <text:span text:style-name="T3">Ven.</text:span>1785.</text:p>
      <text:p text:style-name="P12"><text:span text:style-name="T3">Kausch</text:span>. Riflessioni psicologiche sull'influenza de' suoni, e particolarmente della musica sulle affezioni dell'anima. 1782.</text:p>
      <text:p text:style-name="P12"><text:span text:style-name="T3">Hiller</text:span>. Sull'imitazione della natura in musica. 1760.</text:p>
      <text:p text:style-name="P12"><text:span text:style-name="T3">Schulz</text:span>. Idee sull'influenza della musica per rapporto alla civilizzazione delle nazioni. <text:span text:style-name="T3">Copenague</text:span>1790.</text:p>
      <text:p text:style-name="P12"><text:span text:style-name="T3">Planelli</text:span>. Dell'opera in musica. <text:span text:style-name="T3">Napoli</text:span>1772.</text:p>
      <text:p text:style-name="P209">V. DELL'USO DELLA MUSICA IN MEDICINA.</text:p>
      <text:p text:style-name="P9"><text:span text:style-name="T7">Gaspar</text:span><text:span text:style-name="T6">. De arte medendi apud priscos musices ope. </text:span><text:span text:style-name="T3">Lond.</text:span>1783.</text:p>
      <text:p text:style-name="P21"><text:span text:style-name="T3">Desbout</text:span>. Ragionamento fisico sopra l'effetto della musica nelle malattie nervose. <text:span text:style-name="T7">Livorno</text:span><text:span text:style-name="T6"> 1780.</text:span></text:p>
      <text:p text:style-name="P12"><text:span text:style-name="T7">Desessarts</text:span><text:span text:style-name="T6">. Mémoire sur la musique dans les maladies. </text:span><text:span text:style-name="T14">Paris</text:span><text:span text:style-name="T13"> 1813.</text:span></text:p>
      <text:p text:style-name="P12"><text:span text:style-name="T14">Van-Swieten</text:span><text:span text:style-name="T13">. </text:span>musicæ in medicinam influxu, atque utilitate. <text:span text:style-name="T3">Leida</text:span>1773.</text:p>
      <text:p text:style-name="P12"><text:span text:style-name="T3">Mojon</text:span>. Memoria sull'utilità della musica, sì nello stato di salute, come in quello di malattia. <text:span text:style-name="T3">Genova</text:span>1802.</text:p>
      <text:p text:style-name="P12"><text:span text:style-name="T3">Lichtenthal</text:span>. Dell'influenza della musica sul corpo umano, e del suo uso in certe malattie. <text:span text:style-name="T3">Milano</text:span>1611.</text:p>
      <text:p text:style-name="P12"><text:soft-page-break/><text:span text:style-name="T3">Nicolai</text:span>. Sull'unione della musica con la medicina. 1745.</text:p>
      <text:p text:style-name="P215">POEMI SULLA MUSICA.</text:p>
      <text:p text:style-name="P218"><text:span text:style-name="T7">Boileau</text:span><text:span text:style-name="T6">. </text:span><text:span text:style-name="T7">Dialogue.</text:span><text:span text:style-name="T6"> La Poésie et la Musique.</text:span></text:p>
      <text:p text:style-name="P21"><text:span text:style-name="T7">Delille</text:span><text:span text:style-name="T6">. Poème sur l'Imagination: Ch. V </text:span><text:span text:style-name="T7">de l'Harmonie</text:span><text:span text:style-name="T6">.</text:span></text:p>
      <text:p text:style-name="P12"><text:span text:style-name="T19">Dryden</text:span><text:span text:style-name="T18">. Ode on the power of harmony.</text:span></text:p>
      <text:p text:style-name="P12"><text:span text:style-name="T7">Dorat</text:span><text:span text:style-name="T6">. De la déclamation théâtrale, Ch. III </text:span><text:span text:style-name="T7">des Opéra en musique</text:span><text:span text:style-name="T6">.</text:span></text:p>
      <text:p text:style-name="P12"><text:span text:style-name="T7">Gesner</text:span><text:span text:style-name="T6">. L'invention de la lyre et du chant; </text:span><text:span text:style-name="T7">Idylle</text:span><text:span text:style-name="T6">.</text:span></text:p>
      <text:p text:style-name="P12"><text:span text:style-name="T3">Mozza</text:span>. Ode e sonetti sull'armonia.</text:p>
      <text:p text:style-name="P12"><text:span text:style-name="T19">Pope</text:span><text:span text:style-name="T18">. Ode on the Music.</text:span></text:p>
      <text:p text:style-name="P12"><text:span text:style-name="T7">Marmontel</text:span><text:span text:style-name="T6">. Poème de la musique.</text:span></text:p>
      <text:p text:style-name="P12"><text:span text:style-name="T3">Fraguier</text:span>. Schola Platonico-Musica.</text:p>
      <text:p text:style-name="P12"><text:span text:style-name="T3">Rubbi</text:span>. Sonetti sull'armonia.</text:p>
      <text:p text:style-name="P12"><text:span text:style-name="T3">Rosa</text:span>. Satira contro i musici.</text:p>
      <text:p text:style-name="P12"><text:span text:style-name="T7">Seré</text:span><text:span text:style-name="T6">. Poème didactique sur la musique en 4 chants.</text:span></text:p>
      <text:p text:style-name="P12"><text:span text:style-name="T3">Yriarte</text:span>. La musica: Poema didattico in lingua spagnuola.</text:p>
      <text:p text:style-name="P215">COLLEZIONI DI AUTORI DI MUSICA.</text:p>
      <text:p text:style-name="P218"><text:span text:style-name="T3">Meibomio</text:span>. Antiquæ Musicæ Græci scriptores septem. <text:span text:style-name="T14">Amstelodami</text:span><text:span text:style-name="T13"> 2 vol. in 4º 1652.</text:span></text:p>
      <text:p text:style-name="P21"><text:span text:style-name="T14">Wallis</text:span><text:span text:style-name="T13">. Ptolemei Harmonica cum Comment. Porphyrii græce ac lat. cum adnot. </text:span><text:span text:style-name="T7">Oxonii</text:span><text:span text:style-name="T6"> 1699.</text:span></text:p>
      <text:p text:style-name="P12"><text:span text:style-name="T7">Gerbert</text:span><text:span text:style-name="T6">. Scriptores Ecclesiastici, de Musicâ Sacrâ ex variis. Ital. Gall. et German. Codd. MS. nunc primum editi. </text:span><text:span text:style-name="T3">Paris</text:span>1774.</text:p>
      <text:p text:style-name="P12"><text:soft-page-break/><text:span text:style-name="T3">Hertel</text:span>. Raccolta di scritti sulla musica, in ted. 1758.</text:p>
      <text:p text:style-name="P213">Fine del quarto, ed ultimo tomo.</text:p>
      <text:p text:style-name="P42"/>
      <text:p text:style-name="P8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3">PAGINA</text:p>
          </table:table-cell>
          <table:table-cell table:style-name="Tabella8.A1" office:value-type="string">
            <text:p text:style-name="P64">ERRORI</text:p>
          </table:table-cell>
          <table:table-cell table:style-name="Tabella8.A1" office:value-type="string">
            <text:p text:style-name="P64">CORREZIONI</text:p>
          </table:table-cell>
        </table:table-row>
        <table:table-row table:style-name="Tabella8.1">
          <table:table-cell table:style-name="Tabella8.A1" office:value-type="string">
            <text:p text:style-name="P84"> </text:p>
          </table:table-cell>
          <table:table-cell table:style-name="Tabella8.A1" office:value-type="string">
            <text:p text:style-name="P83"/>
          </table:table-cell>
          <table:table-cell table:style-name="Tabella8.A1" office:value-type="string">
            <text:p text:style-name="P83"/>
          </table:table-cell>
        </table:table-row>
        <table:table-row table:style-name="Tabella8.1">
          <table:table-cell table:style-name="Tabella8.A1" office:value-type="string">
            <text:p text:style-name="P62">2.</text:p>
          </table:table-cell>
          <table:table-cell table:style-name="Tabella8.A1" office:value-type="string">
            <text:p text:style-name="P65">Sabbati</text:p>
          </table:table-cell>
          <table:table-cell table:style-name="Tabella8.A1" office:value-type="string">
            <text:p text:style-name="P65">Sabbatini</text:p>
          </table:table-cell>
        </table:table-row>
        <table:table-row table:style-name="Tabella8.1">
          <table:table-cell table:style-name="Tabella8.A1" office:value-type="string">
            <text:p text:style-name="P61">8.</text:p>
          </table:table-cell>
          <table:table-cell table:style-name="Tabella8.A1" office:value-type="string">
            <text:p text:style-name="P61">e la di lui</text:p>
          </table:table-cell>
          <table:table-cell table:style-name="Tabella8.A1" office:value-type="string">
            <text:p text:style-name="P61">e che la di lui</text:p>
          </table:table-cell>
        </table:table-row>
        <table:table-row table:style-name="Tabella8.1">
          <table:table-cell table:style-name="Tabella8.A1" office:value-type="string">
            <text:p text:style-name="P61">21.</text:p>
          </table:table-cell>
          <table:table-cell table:style-name="Tabella8.A1" office:value-type="string">
            <text:p text:style-name="P61">guoco</text:p>
          </table:table-cell>
          <table:table-cell table:style-name="Tabella8.A1" office:value-type="string">
            <text:p text:style-name="P61">gioco</text:p>
          </table:table-cell>
        </table:table-row>
        <table:table-row table:style-name="Tabella8.1">
          <table:table-cell table:style-name="Tabella8.A1" office:value-type="string">
            <text:p text:style-name="P61">40.</text:p>
          </table:table-cell>
          <table:table-cell table:style-name="Tabella8.A1" office:value-type="string">
            <text:p text:style-name="P65">cognitione</text:p>
          </table:table-cell>
          <table:table-cell table:style-name="Tabella8.A1" office:value-type="string">
            <text:p text:style-name="P65">cognatione</text:p>
          </table:table-cell>
        </table:table-row>
        <table:table-row table:style-name="Tabella8.1">
          <table:table-cell table:style-name="Tabella8.A1" office:value-type="string">
            <text:p text:style-name="P61">41.</text:p>
          </table:table-cell>
          <table:table-cell table:style-name="Tabella8.A1" office:value-type="string">
            <text:p text:style-name="P61">venggonsi</text:p>
          </table:table-cell>
          <table:table-cell table:style-name="Tabella8.A1" office:value-type="string">
            <text:p text:style-name="P61">veggonsi</text:p>
          </table:table-cell>
        </table:table-row>
        <table:table-row table:style-name="Tabella8.1">
          <table:table-cell table:style-name="Tabella8.A1" office:value-type="string">
            <text:p text:style-name="P61">69.</text:p>
          </table:table-cell>
          <table:table-cell table:style-name="Tabella8.A1" office:value-type="string">
            <text:p text:style-name="P61">un non previsto cidente</text:p>
          </table:table-cell>
          <table:table-cell table:style-name="Tabella8.A1" office:value-type="string">
            <text:p text:style-name="P61">un non previsto accidente</text:p>
          </table:table-cell>
        </table:table-row>
        <table:table-row table:style-name="Tabella8.1">
          <table:table-cell table:style-name="Tabella8.A1" office:value-type="string">
            <text:p text:style-name="P61">81.</text:p>
          </table:table-cell>
          <table:table-cell table:style-name="Tabella8.A1" office:value-type="string">
            <text:p text:style-name="P61">certo non avrebbe</text:p>
          </table:table-cell>
          <table:table-cell table:style-name="Tabella8.A1" office:value-type="string">
            <text:p text:style-name="P61">certo non avverrebbe</text:p>
          </table:table-cell>
        </table:table-row>
        <table:table-row table:style-name="Tabella8.1">
          <table:table-cell table:style-name="Tabella8.A1" office:value-type="string">
            <text:p text:style-name="P61">95.</text:p>
          </table:table-cell>
          <table:table-cell table:style-name="Tabella8.A1" office:value-type="string">
            <text:p text:style-name="P61">dagl'intendenli</text:p>
          </table:table-cell>
          <table:table-cell table:style-name="Tabella8.A1" office:value-type="string">
            <text:p text:style-name="P61">dagl'intendenti</text:p>
          </table:table-cell>
        </table:table-row>
        <table:table-row table:style-name="Tabella8.1">
          <table:table-cell table:style-name="Tabella8.A1" office:value-type="string">
            <text:p text:style-name="P61">ivi.</text:p>
          </table:table-cell>
          <table:table-cell table:style-name="Tabella8.A1" office:value-type="string">
            <text:p text:style-name="P61">Il suo slile</text:p>
          </table:table-cell>
          <table:table-cell table:style-name="Tabella8.A1" office:value-type="string">
            <text:p text:style-name="P61">Il suo stile</text:p>
          </table:table-cell>
        </table:table-row>
        <table:table-row table:style-name="Tabella8.1">
          <table:table-cell table:style-name="Tabella8.A1" office:value-type="string">
            <text:p text:style-name="P72">97.</text:p>
          </table:table-cell>
          <table:table-cell table:style-name="Tabella8.A1" office:value-type="string">
            <text:p text:style-name="P71">A philosophicol</text:p>
          </table:table-cell>
          <table:table-cell table:style-name="Tabella8.A1" office:value-type="string">
            <text:p text:style-name="P71">A philosophical</text:p>
          </table:table-cell>
        </table:table-row>
        <table:table-row table:style-name="Tabella8.1">
          <table:table-cell table:style-name="Tabella8.A1" office:value-type="string">
            <text:p text:style-name="P61">129.</text:p>
          </table:table-cell>
          <table:table-cell table:style-name="Tabella8.A1" office:value-type="string">
            <text:p text:style-name="P65">di Estitica musicale</text:p>
          </table:table-cell>
          <table:table-cell table:style-name="Tabella8.A1" office:value-type="string">
            <text:p text:style-name="P65">di Estetica musicale</text:p>
          </table:table-cell>
        </table:table-row>
        <table:table-row table:style-name="Tabella8.1">
          <table:table-cell table:style-name="Tabella8.A1" office:value-type="string">
            <text:p text:style-name="P61">142.</text:p>
          </table:table-cell>
          <table:table-cell table:style-name="Tabella8.A1" office:value-type="string">
            <text:p text:style-name="P61">nell'aste</text:p>
          </table:table-cell>
          <table:table-cell table:style-name="Tabella8.A1" office:value-type="string">
            <text:p text:style-name="P61">nell'arte</text:p>
          </table:table-cell>
        </table:table-row>
        <table:table-row table:style-name="Tabella8.1">
          <table:table-cell table:style-name="Tabella8.A1" office:value-type="string">
            <text:p text:style-name="P84"> </text:p>
          </table:table-cell>
          <table:table-cell table:style-name="Tabella8.A1" office:value-type="string">
            <text:p text:style-name="P83"/>
          </table:table-cell>
          <table:table-cell table:style-name="Tabella8.A1" office:value-type="string">
            <text:p text:style-name="P83"/>
          </table:table-cell>
        </table:table-row>
        <table:table-row table:style-name="Tabella8.1">
          <table:table-cell table:style-name="Tabella8.A1" table:number-columns-spanned="3" office:value-type="string">
            <text:p text:style-name="P62">NE' SUPPLEMENTI.</text:p>
          </table:table-cell>
          <table:covered-table-cell/>
          <table:covered-table-cell/>
        </table:table-row>
        <table:table-row table:style-name="Tabella8.1">
          <table:table-cell table:style-name="Tabella8.A1" office:value-type="string">
            <text:p text:style-name="P84"> </text:p>
          </table:table-cell>
          <table:table-cell table:style-name="Tabella8.A1" office:value-type="string">
            <text:p text:style-name="P83"/>
          </table:table-cell>
          <table:table-cell table:style-name="Tabella8.A1" office:value-type="string">
            <text:p text:style-name="P83"/>
          </table:table-cell>
        </table:table-row>
        <table:table-row table:style-name="Tabella8.1">
          <table:table-cell table:style-name="Tabella8.A1" office:value-type="string">
            <text:p text:style-name="P62">1.</text:p>
          </table:table-cell>
          <table:table-cell table:style-name="Tabella8.A1" office:value-type="string">
            <text:p text:style-name="P61">discrizione</text:p>
          </table:table-cell>
          <table:table-cell table:style-name="Tabella8.A1" office:value-type="string">
            <text:p text:style-name="P61">descrizione</text:p>
          </table:table-cell>
        </table:table-row>
        <table:table-row table:style-name="Tabella8.1">
          <table:table-cell table:style-name="Tabella8.A1" office:value-type="string">
            <text:p text:style-name="P61">5.</text:p>
          </table:table-cell>
          <table:table-cell table:style-name="Tabella8.A1" office:value-type="string">
            <text:p text:style-name="P61">compesitore</text:p>
          </table:table-cell>
          <table:table-cell table:style-name="Tabella8.A1" office:value-type="string">
            <text:p text:style-name="P61">compositore</text:p>
          </table:table-cell>
        </table:table-row>
        <table:table-row table:style-name="Tabella8.1">
          <table:table-cell table:style-name="Tabella8.A1" office:value-type="string">
            <text:p text:style-name="P61">7.</text:p>
          </table:table-cell>
          <table:table-cell table:style-name="Tabella8.A1" office:value-type="string">
            <text:p text:style-name="P61">Madena</text:p>
          </table:table-cell>
          <table:table-cell table:style-name="Tabella8.A1" office:value-type="string">
            <text:p text:style-name="P61">Modena</text:p>
          </table:table-cell>
        </table:table-row>
        <table:table-row table:style-name="Tabella8.1">
          <table:table-cell table:style-name="Tabella8.A1" office:value-type="string">
            <text:p text:style-name="P61">16.</text:p>
          </table:table-cell>
          <table:table-cell table:style-name="Tabella8.A1" office:value-type="string">
            <text:p text:style-name="P61">non mancano</text:p>
          </table:table-cell>
          <table:table-cell table:style-name="Tabella8.A1" office:value-type="string">
            <text:p text:style-name="P61">ne mancano</text:p>
          </table:table-cell>
        </table:table-row>
        <table:table-row table:style-name="Tabella8.1">
          <table:table-cell table:style-name="Tabella8.A1" office:value-type="string">
            <text:p text:style-name="P61">21.</text:p>
          </table:table-cell>
          <table:table-cell table:style-name="Tabella8.A1" office:value-type="string">
            <text:p text:style-name="P61">Tenevale</text:p>
          </table:table-cell>
          <table:table-cell table:style-name="Tabella8.A1" office:value-type="string">
            <text:p text:style-name="P61">tenevane</text:p>
          </table:table-cell>
        </table:table-row>
        <table:table-row table:style-name="Tabella8.1">
          <table:table-cell table:style-name="Tabella8.A1" office:value-type="string">
            <text:p text:style-name="P61">23.</text:p>
          </table:table-cell>
          <table:table-cell table:style-name="Tabella8.A1" office:value-type="string">
            <text:p text:style-name="P61">Cretentes</text:p>
          </table:table-cell>
          <table:table-cell table:style-name="Tabella8.A1" office:value-type="string">
            <text:p text:style-name="P61">Cretenses</text:p>
          </table:table-cell>
        </table:table-row>
        <text:soft-page-break/>
        <table:table-row table:style-name="Tabella8.1">
          <table:table-cell table:style-name="Tabella8.A1" office:value-type="string">
            <text:p text:style-name="P61">30.</text:p>
          </table:table-cell>
          <table:table-cell table:style-name="Tabella8.A1" office:value-type="string">
            <text:p text:style-name="P61">celebre</text:p>
          </table:table-cell>
          <table:table-cell table:style-name="Tabella8.A1" office:value-type="string">
            <text:p text:style-name="P61">celebri</text:p>
          </table:table-cell>
        </table:table-row>
        <table:table-row table:style-name="Tabella8.1">
          <table:table-cell table:style-name="Tabella8.A1" office:value-type="string">
            <text:p text:style-name="P61">38.</text:p>
          </table:table-cell>
          <table:table-cell table:style-name="Tabella8.A1" office:value-type="string">
            <text:p text:style-name="P61">aritisti</text:p>
          </table:table-cell>
          <table:table-cell table:style-name="Tabella8.A1" office:value-type="string">
            <text:p text:style-name="P61">artisti</text:p>
          </table:table-cell>
        </table:table-row>
        <table:table-row table:style-name="Tabella8.1">
          <table:table-cell table:style-name="Tabella8.A1" office:value-type="string">
            <text:p text:style-name="P61">47.</text:p>
          </table:table-cell>
          <table:table-cell table:style-name="Tabella8.A1" office:value-type="string">
            <text:p text:style-name="P61">e vanne</text:p>
          </table:table-cell>
          <table:table-cell table:style-name="Tabella8.A1" office:value-type="string">
            <text:p text:style-name="P68">e venne</text:p>
          </table:table-cell>
        </table:table-row>
        <table:table-row table:style-name="Tabella8.1">
          <table:table-cell table:style-name="Tabella8.A1" office:value-type="string">
            <text:p text:style-name="P68">54.</text:p>
          </table:table-cell>
          <table:table-cell table:style-name="Tabella8.A1" office:value-type="string">
            <text:p text:style-name="P70">de la verification</text:p>
          </table:table-cell>
          <table:table-cell table:style-name="Tabella8.A1" office:value-type="string">
            <text:p text:style-name="P70">de la versification</text:p>
          </table:table-cell>
        </table:table-row>
      </table:table>
      <text:p text:style-name="P43"/>
      <text:p text:style-name="P38">Nota del Trascrittore</text:p>
      <text:p text:style-name="P30">Ortografia e punteggiatura originali sono state mantenute, così come le grafie alternative (armonia/armonìa/armonía, qui/quì, Copenhague/ Coppenhague/ Coppenague/ Koppenhagen e simili), correggendo senza annotazione minimi errori tipografici. Le correzioni indicate dall'Autore a fine libro sono state riportate nel testo.</text:p>
      <text:p text:style-name="P15">Per comodità di consultazione un indice schematico è stato inserito all'inizio del volume.</text:p>
      <text:p text:style-name="P15">Sono stati corretti i seguenti refusi (tra parentesi il testo originale):</text:p>
      <text:p text:style-name="P205"/>
      <table:table table:name="Tabella9" table:style-name="Tabella9">
        <table:table-column table:style-name="Tabella9.A"/>
        <table:table-column table:style-name="Tabella9.B"/>
        <table:table-row table:style-name="Tabella9.1">
          <table:table-cell table:style-name="Tabella9.A1" office:value-type="string">
            <text:p text:style-name="P61">29 ―</text:p>
          </table:table-cell>
          <table:table-cell table:style-name="Tabella9.B1" office:value-type="string">
            <text:p text:style-name="P34">Say (Samuele), ecclesiastico [acclesiastico]</text:p>
          </table:table-cell>
        </table:table-row>
        <table:table-row table:style-name="Tabella9.1">
          <table:table-cell table:style-name="Tabella9.A1" office:value-type="string">
            <text:p text:style-name="P61">46 ―</text:p>
          </table:table-cell>
          <table:table-cell table:style-name="Tabella9.B1" office:value-type="string">
            <text:p text:style-name="P61">suo nome, nello scorso [corso] sec.</text:p>
          </table:table-cell>
        </table:table-row>
        <table:table-row table:style-name="Tabella9.1">
          <table:table-cell table:style-name="Tabella9.A1" office:value-type="string">
            <text:p text:style-name="P61">48 ―</text:p>
          </table:table-cell>
          <table:table-cell table:style-name="Tabella9.B1" office:value-type="string">
            <text:p text:style-name="P61">secondo l'ab. Gerbert [Gerbest] egli viveva</text:p>
          </table:table-cell>
        </table:table-row>
        <table:table-row table:style-name="Tabella9.1">
          <table:table-cell table:style-name="Tabella9.A1" office:value-type="string">
            <text:p text:style-name="P61">78 ―</text:p>
          </table:table-cell>
          <table:table-cell table:style-name="Tabella9.B1" office:value-type="string">
            <text:p text:style-name="P61">prima dell'era cristiana [cristiaca]</text:p>
          </table:table-cell>
        </table:table-row>
        <table:table-row table:style-name="Tabella9.1">
          <table:table-cell table:style-name="Tabella9.A1" office:value-type="string">
            <text:p text:style-name="P61">116 ―</text:p>
          </table:table-cell>
          <table:table-cell table:style-name="Tabella9.B1" office:value-type="string">
            <text:p text:style-name="P61">più energica; avvegnachè [avvengnachè]</text:p>
          </table:table-cell>
        </table:table-row>
        <table:table-row table:style-name="Tabella9.1">
          <table:table-cell table:style-name="Tabella9.A1" office:value-type="string">
            <text:p text:style-name="P61">s-61 ―</text:p>
          </table:table-cell>
          <table:table-cell table:style-name="Tabella9.B1" office:value-type="string">
            <text:p text:style-name="P61">che manoscritta conservasi [conservarsi] nella</text:p>
          </table:table-cell>
        </table:table-row>
      </table:table>
      <text:p text:style-name="P206"/>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212cm" fo:margin-bottom="0cm"/>
    </style:style>
    <style:style style:name="heading_20_1" style:display-name="heading 1" style:family="paragraph" style:parent-style-name="Standard" style:next-style-name="Text_20_body" style:default-outline-level="1" style:list-style-name="">
      <style:paragraph-properties fo:margin-top="0.847cm" fo:margin-bottom="0cm" fo:text-align="center" style:justify-single-word="false"/>
      <style:text-properties fo:font-size="24pt" style:font-size-complex="24pt"/>
    </style:style>
    <style:style style:name="pad1" style:family="paragraph" style:parent-style-name="Standard">
      <style:paragraph-properties fo:margin-top="0.423cm" fo:margin-bottom="0cm"/>
    </style:style>
    <style:style style:name="indr_20_pad2" style:display-name="indr pad2" style:family="paragraph" style:parent-style-name="Standard">
      <style:paragraph-properties fo:margin-top="0.212cm" fo:margin-bottom="0cm"/>
    </style:style>
    <style:style style:name="pad2" style:family="paragraph" style:parent-style-name="Standard">
      <style:paragraph-properties fo:margin-top="1.058cm" fo:margin-bottom="0cm"/>
    </style:style>
    <style:style style:name="pad4" style:family="paragraph" style:parent-style-name="Standard">
      <style:paragraph-properties fo:margin-top="1.693cm" fo:margin-bottom="0cm"/>
    </style:style>
    <style:style style:name="center_20_pad2" style:display-name="center pad2"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break-before_20_padtop_20_ind" style:display-name="break-before padtop ind" style:family="paragraph" style:parent-style-name="Standard">
      <style:paragraph-properties fo:margin-top="0.212cm" fo:margin-bottom="0cm"/>
    </style:style>
    <style:style style:name="i7" style:family="paragraph" style:parent-style-name="Standard">
      <style:paragraph-properties fo:margin-top="0.212cm" fo:margin-bottom="0cm"/>
    </style:style>
    <style:style style:name="i10" style:family="paragraph" style:parent-style-name="Standard">
      <style:paragraph-properties fo:margin-top="0.212cm" fo:margin-bottom="0cm"/>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center_20_pad2_20_large" style:display-name="center pad2 large"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center_20_large_20_pad2" style:display-name="center large pad2" style:family="paragraph" style:parent-style-name="Standard">
      <style:paragraph-properties fo:margin-top="0.212cm" fo:margin-bottom="0cm"/>
    </style:style>
    <style:style style:name="center_20_small_20_pad1" style:display-name="center small pad1"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RTF_5f_Num_20_3_20_1" style:display-name="RTF_Num 3 1" style:family="text">
      <style:text-properties style:font-name="Symbol" fo:font-size="11.5pt" style:font-name-asian="Symbol" style:font-size-asian="11.5pt" style:font-name-complex="Symbol" style:font-size-complex="11.5pt"/>
    </style:style>
    <style:style style:name="RTF_5f_Num_20_3_20_2" style:display-name="RTF_Num 3 2" style:family="text">
      <style:text-properties style:font-name="Courier New1" fo:font-size="10pt" style:font-name-asian="Courier New1" style:font-size-asian="10pt" style:font-name-complex="Courier New1"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1" fo:font-size="10pt" style:font-name-asian="Courier New1" style:font-size-asian="10pt" style:font-name-complex="Courier New1"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x-small1" style:family="text" style:parent-style-name="Carattere_20_predefinito_20_paragrafo">
      <style:text-properties fo:font-size="8.5pt" style:font-size-complex="8.5pt"/>
    </style:style>
    <style:style style:name="x-large1" style:family="text" style:parent-style-name="Carattere_20_predefinito_20_paragrafo">
      <style:text-properties fo:font-size="15.5pt" style:font-size-complex="15.5pt"/>
    </style:style>
    <style:style style:name="large_20_g" style:display-name="large g" style:family="text" style:parent-style-name="Carattere_20_predefinito_20_paragrafo"/>
    <style:style style:name="g1" style:family="text" style:parent-style-name="Carattere_20_predefinito_20_paragrafo"/>
    <style:style style:name="pagenum1" style:family="text" style:parent-style-name="Carattere_20_predefinito_20_paragrafo">
      <style:text-properties fo:color="#999999" fo:font-size="8pt" fo:background-color="#ffffff" style:font-size-complex="8pt"/>
    </style:style>
    <style:style style:name="smcap_20_bigword" style:display-name="smcap bigword" style:family="text" style:parent-style-name="Carattere_20_predefinito_20_paragrafo"/>
    <style:style style:name="smcap1" style:family="text" style:parent-style-name="Carattere_20_predefinito_20_paragrafo">
      <style:text-properties fo:font-variant="small-caps"/>
    </style:style>
    <style:style style:name="xx-small1" style:family="text" style:parent-style-name="Carattere_20_predefinito_20_paragrafo">
      <style:text-properties fo:font-size="8pt" style:font-size-complex="8pt"/>
    </style:style>
    <style:style style:name="WW8Num12z0" style:family="text">
      <style:text-properties style:font-name="Symbol" fo:font-size="10pt" fo:language="en" fo:country="US" style:language-asian="en" style:country-asian="US" style:font-name-complex="Symbol" style:font-size-complex="10pt"/>
    </style:style>
    <style:style style:name="WW8Num12z1" style:family="text">
      <style:text-properties style:font-name="Courier New1" fo:font-size="10pt" fo:language="en" fo:country="US" style:language-asian="en" style:country-asian="US" style:font-name-complex="Courier New1" style:font-size-complex="10pt"/>
    </style:style>
    <style:style style:name="WW8Num12z2" style:family="text">
      <style:text-properties style:font-name="Wingdings" fo:font-size="10pt" fo:language="en" fo:country="US" style:language-asian="en" style:country-asian="US" style:font-name-complex="Wingdings" style:font-size-complex="10pt"/>
    </style:style>
    <style:style style:name="WW8Num7z0" style:family="text">
      <style:text-properties style:font-name="Symbol" fo:font-size="10pt" fo:language="en" fo:country="US" style:language-asian="en" style:country-asian="US" style:font-name-complex="Symbol" style:font-size-complex="10pt"/>
    </style:style>
    <style:style style:name="WW8Num7z1" style:family="text">
      <style:text-properties style:font-name="Courier New1" fo:font-size="10pt" fo:language="en" fo:country="US" style:language-asian="en" style:country-asian="US" style:font-name-complex="Courier New1" style:font-size-complex="10pt"/>
    </style:style>
    <style:style style:name="WW8Num7z2" style:family="text">
      <style:text-properties style:font-name="Wingdings" fo:font-size="10pt" fo:language="en" fo:country="US" style:language-asian="en" style:country-asian="US" style:font-name-complex="Wingdings" style:font-size-complex="10pt"/>
    </style:style>
    <style:style style:name="WW8Num16z0" style:family="text">
      <style:text-properties style:font-name="Symbol" fo:font-size="10pt" fo:language="en" fo:country="US" style:language-asian="en" style:country-asian="US" style:font-name-complex="Symbol" style:font-size-complex="10pt"/>
    </style:style>
    <style:style style:name="WW8Num16z1" style:family="text">
      <style:text-properties style:font-name="Courier New1" fo:font-size="10pt" fo:language="en" fo:country="US" style:language-asian="en" style:country-asian="US" style:font-name-complex="Courier New1" style:font-size-complex="10pt"/>
    </style:style>
    <style:style style:name="WW8Num16z2" style:family="text">
      <style:text-properties style:font-name="Wingdings" fo:font-size="10pt" fo:language="en" fo:country="US" style:language-asian="en" style:country-asian="US"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1" fo:font-size="10pt" fo:language="en" fo:country="US" style:language-asian="en" style:country-asian="US" style:font-name-complex="Courier New1"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1" fo:font-size="10pt" fo:language="en" fo:country="US" style:language-asian="en" style:country-asian="US" style:font-name-complex="Courier New1"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WW8Num10z0" style:family="text">
      <style:text-properties style:font-name="Symbol" fo:font-size="10pt" fo:language="en" fo:country="US" style:language-asian="en" style:country-asian="US" style:font-name-complex="Symbol" style:font-size-complex="10pt"/>
    </style:style>
    <style:style style:name="WW8Num10z1" style:family="text">
      <style:text-properties style:font-name="Courier New1" fo:font-size="10pt" fo:language="en" fo:country="US" style:language-asian="en" style:country-asian="US" style:font-name-complex="Courier New1" style:font-size-complex="10pt"/>
    </style:style>
    <style:style style:name="WW8Num10z2" style:family="text">
      <style:text-properties style:font-name="Wingdings" fo:font-size="10pt" fo:language="en" fo:country="US" style:language-asian="en" style:country-asian="US" style:font-name-complex="Wingdings" style:font-size-complex="10pt"/>
    </style:style>
    <style:style style:name="WW8Num17z0" style:family="text">
      <style:text-properties style:font-name="Symbol" fo:font-size="10pt" fo:language="en" fo:country="US" style:language-asian="en" style:country-asian="US" style:font-name-complex="Symbol" style:font-size-complex="10pt"/>
    </style:style>
    <style:style style:name="WW8Num17z1" style:family="text">
      <style:text-properties style:font-name="Courier New1" fo:font-size="10pt" fo:language="en" fo:country="US" style:language-asian="en" style:country-asian="US" style:font-name-complex="Courier New1" style:font-size-complex="10pt"/>
    </style:style>
    <style:style style:name="WW8Num17z2" style:family="text">
      <style:text-properties style:font-name="Wingdings" fo:font-size="10pt" fo:language="en" fo:country="US" style:language-asian="en" style:country-asian="US" style:font-name-complex="Wingdings" style:font-size-complex="10pt"/>
    </style:style>
    <style:style style:name="WW8Num29z0" style:family="text">
      <style:text-properties style:font-name="Symbol" fo:font-size="10pt" fo:language="en" fo:country="US" style:language-asian="en" style:country-asian="US" style:font-name-complex="Symbol" style:font-size-complex="10pt"/>
    </style:style>
    <style:style style:name="WW8Num29z1" style:family="text">
      <style:text-properties style:font-name="Courier New1" fo:font-size="10pt" fo:language="en" fo:country="US" style:language-asian="en" style:country-asian="US" style:font-name-complex="Courier New1" style:font-size-complex="10pt"/>
    </style:style>
    <style:style style:name="WW8Num29z2" style:family="text">
      <style:text-properties style:font-name="Wingdings" fo:font-size="10pt" fo:language="en" fo:country="US" style:language-asian="en" style:country-asian="US" style:font-name-complex="Wingdings" style:font-size-complex="10pt"/>
    </style:style>
    <style:style style:name="WW8Num6z0" style:family="text">
      <style:text-properties style:font-name="Symbol" fo:font-size="10pt" fo:language="en" fo:country="US" style:language-asian="en" style:country-asian="US" style:font-name-complex="Symbol" style:font-size-complex="10pt"/>
    </style:style>
    <style:style style:name="WW8Num6z1" style:family="text">
      <style:text-properties style:font-name="Courier New1" fo:font-size="10pt" fo:language="en" fo:country="US" style:language-asian="en" style:country-asian="US" style:font-name-complex="Courier New1" style:font-size-complex="10pt"/>
    </style:style>
    <style:style style:name="WW8Num6z2" style:family="text">
      <style:text-properties style:font-name="Wingdings" fo:font-size="10pt" fo:language="en" fo:country="US" style:language-asian="en" style:country-asian="US" style:font-name-complex="Wingdings" style:font-size-complex="10pt"/>
    </style:style>
    <style:style style:name="WW8Num28z0" style:family="text">
      <style:text-properties style:font-name="Symbol" fo:font-size="10pt" fo:language="en" fo:country="US" style:language-asian="en" style:country-asian="US" style:font-name-complex="Symbol" style:font-size-complex="10pt"/>
    </style:style>
    <style:style style:name="WW8Num28z1" style:family="text">
      <style:text-properties style:font-name="Courier New1" fo:font-size="10pt" fo:language="en" fo:country="US" style:language-asian="en" style:country-asian="US" style:font-name-complex="Courier New1" style:font-size-complex="10pt"/>
    </style:style>
    <style:style style:name="WW8Num28z2" style:family="text">
      <style:text-properties style:font-name="Wingdings" fo:font-size="10pt" fo:language="en" fo:country="US" style:language-asian="en" style:country-asian="US" style:font-name-complex="Wingdings" style:font-size-complex="10pt"/>
    </style:style>
    <style:style style:name="WW8Num15z0" style:family="text">
      <style:text-properties style:font-name="Symbol" fo:font-size="10pt" fo:language="en" fo:country="US" style:language-asian="en" style:country-asian="US" style:font-name-complex="Symbol" style:font-size-complex="10pt"/>
    </style:style>
    <style:style style:name="WW8Num15z1" style:family="text">
      <style:text-properties style:font-name="Courier New1" fo:font-size="10pt" fo:language="en" fo:country="US" style:language-asian="en" style:country-asian="US" style:font-name-complex="Courier New1" style:font-size-complex="10pt"/>
    </style:style>
    <style:style style:name="WW8Num15z2" style:family="text">
      <style:text-properties style:font-name="Wingdings" fo:font-size="10pt" fo:language="en" fo:country="US" style:language-asian="en" style:country-asian="US" style:font-name-complex="Wingdings" style:font-size-complex="10pt"/>
    </style:style>
    <style:style style:name="WW8Num25z0" style:family="text">
      <style:text-properties style:font-name="Symbol" fo:font-size="10pt" fo:language="en" fo:country="US" style:language-asian="en" style:country-asian="US" style:font-name-complex="Symbol" style:font-size-complex="10pt"/>
    </style:style>
    <style:style style:name="WW8Num25z1" style:family="text">
      <style:text-properties style:font-name="Courier New1" fo:font-size="10pt" fo:language="en" fo:country="US" style:language-asian="en" style:country-asian="US" style:font-name-complex="Courier New1" style:font-size-complex="10pt"/>
    </style:style>
    <style:style style:name="WW8Num25z2" style:family="text">
      <style:text-properties style:font-name="Wingdings" fo:font-size="10pt" fo:language="en" fo:country="US" style:language-asian="en" style:country-asian="US" style:font-name-complex="Wingdings" style:font-size-complex="10pt"/>
    </style:style>
    <style:style style:name="WW8Num18z0" style:family="text">
      <style:text-properties style:font-name="Symbol" fo:font-size="10pt" fo:language="en" fo:country="US" style:language-asian="en" style:country-asian="US" style:font-name-complex="Symbol" style:font-size-complex="10pt"/>
    </style:style>
    <style:style style:name="WW8Num18z1" style:family="text">
      <style:text-properties style:font-name="Courier New1" fo:font-size="10pt" fo:language="en" fo:country="US" style:language-asian="en" style:country-asian="US" style:font-name-complex="Courier New1" style:font-size-complex="10pt"/>
    </style:style>
    <style:style style:name="WW8Num18z2" style:family="text">
      <style:text-properties style:font-name="Wingdings" fo:font-size="10pt" fo:language="en" fo:country="US" style:language-asian="en" style:country-asian="US" style:font-name-complex="Wingdings" style:font-size-complex="10pt"/>
    </style:style>
    <style:style style:name="WW8Num5z0" style:family="text">
      <style:text-properties style:font-name="Symbol" fo:font-size="10pt" fo:language="en" fo:country="US" style:language-asian="en" style:country-asian="US" style:font-name-complex="Symbol" style:font-size-complex="10pt"/>
    </style:style>
    <style:style style:name="WW8Num5z1" style:family="text">
      <style:text-properties style:font-name="Courier New1" fo:font-size="10pt" fo:language="en" fo:country="US" style:language-asian="en" style:country-asian="US" style:font-name-complex="Courier New1" style:font-size-complex="10pt"/>
    </style:style>
    <style:style style:name="WW8Num5z2" style:family="text">
      <style:text-properties style:font-name="Wingdings" fo:font-size="10pt" fo:language="en" fo:country="US" style:language-asian="en" style:country-asian="US" style:font-name-complex="Wingdings" style:font-size-complex="10pt"/>
    </style:style>
    <style:style style:name="WW8Num26z0" style:family="text">
      <style:text-properties style:font-name="Symbol" fo:font-size="10pt" fo:language="en" fo:country="US" style:language-asian="en" style:country-asian="US" style:font-name-complex="Symbol" style:font-size-complex="10pt"/>
    </style:style>
    <style:style style:name="WW8Num26z1" style:family="text">
      <style:text-properties style:font-name="Courier New1" fo:font-size="10pt" fo:language="en" fo:country="US" style:language-asian="en" style:country-asian="US" style:font-name-complex="Courier New1" style:font-size-complex="10pt"/>
    </style:style>
    <style:style style:name="WW8Num26z2" style:family="text">
      <style:text-properties style:font-name="Wingdings" fo:font-size="10pt" fo:language="en" fo:country="US" style:language-asian="en" style:country-asian="US" style:font-name-complex="Wingdings" style:font-size-complex="10pt"/>
    </style:style>
    <style:style style:name="WW8Num3z0" style:family="text">
      <style:text-properties style:font-name="Symbol" fo:font-size="10pt" fo:language="en" fo:country="US" style:language-asian="en" style:country-asian="US" style:font-name-complex="Symbol" style:font-size-complex="10pt"/>
    </style:style>
    <style:style style:name="WW8Num3z1" style:family="text">
      <style:text-properties style:font-name="Courier New1" fo:font-size="10pt" fo:language="en" fo:country="US" style:language-asian="en" style:country-asian="US" style:font-name-complex="Courier New1" style:font-size-complex="10pt"/>
    </style:style>
    <style:style style:name="WW8Num3z2" style:family="text">
      <style:text-properties style:font-name="Wingdings" fo:font-size="10pt" fo:language="en" fo:country="US" style:language-asian="en" style:country-asian="US" style:font-name-complex="Wingdings" style:font-size-complex="10pt"/>
    </style:style>
    <style:style style:name="WW8Num24z0" style:family="text">
      <style:text-properties style:font-name="Symbol" fo:font-size="10pt" fo:language="en" fo:country="US" style:language-asian="en" style:country-asian="US" style:font-name-complex="Symbol" style:font-size-complex="10pt"/>
    </style:style>
    <style:style style:name="WW8Num24z1" style:family="text">
      <style:text-properties style:font-name="Courier New1" fo:font-size="10pt" fo:language="en" fo:country="US" style:language-asian="en" style:country-asian="US" style:font-name-complex="Courier New1" style:font-size-complex="10pt"/>
    </style:style>
    <style:style style:name="WW8Num24z2" style:family="text">
      <style:text-properties style:font-name="Wingdings" fo:font-size="10pt" fo:language="en" fo:country="US" style:language-asian="en" style:country-asian="US" style:font-name-complex="Wingdings" style:font-size-complex="10pt"/>
    </style:style>
    <style:style style:name="WW8Num22z0" style:family="text">
      <style:text-properties style:font-name="Symbol" fo:font-size="10pt" fo:language="en" fo:country="US" style:language-asian="en" style:country-asian="US" style:font-name-complex="Symbol" style:font-size-complex="10pt"/>
    </style:style>
    <style:style style:name="WW8Num22z1" style:family="text">
      <style:text-properties style:font-name="Courier New1" fo:font-size="10pt" fo:language="en" fo:country="US" style:language-asian="en" style:country-asian="US" style:font-name-complex="Courier New1" style:font-size-complex="10pt"/>
    </style:style>
    <style:style style:name="WW8Num22z2" style:family="text">
      <style:text-properties style:font-name="Wingdings" fo:font-size="10pt" fo:language="en" fo:country="US" style:language-asian="en" style:country-asian="US" style:font-name-complex="Wingdings" style:font-size-complex="10pt"/>
    </style:style>
    <style:style style:name="WW8Num27z0" style:family="text">
      <style:text-properties style:font-name="Symbol" fo:font-size="10pt" fo:language="en" fo:country="US" style:language-asian="en" style:country-asian="US" style:font-name-complex="Symbol" style:font-size-complex="10pt"/>
    </style:style>
    <style:style style:name="WW8Num27z1" style:family="text">
      <style:text-properties style:font-name="Courier New1" fo:font-size="10pt" fo:language="en" fo:country="US" style:language-asian="en" style:country-asian="US" style:font-name-complex="Courier New1" style:font-size-complex="10pt"/>
    </style:style>
    <style:style style:name="WW8Num27z2" style:family="text">
      <style:text-properties style:font-name="Wingdings" fo:font-size="10pt" fo:language="en" fo:country="US" style:language-asian="en" style:country-asian="US" style:font-name-complex="Wingdings" style:font-size-complex="10pt"/>
    </style:style>
    <style:style style:name="WW8Num23z0" style:family="text">
      <style:text-properties style:font-name="Symbol" fo:font-size="10pt" fo:language="en" fo:country="US" style:language-asian="en" style:country-asian="US" style:font-name-complex="Symbol" style:font-size-complex="10pt"/>
    </style:style>
    <style:style style:name="WW8Num23z1" style:family="text">
      <style:text-properties style:font-name="Courier New1" fo:font-size="10pt" fo:language="en" fo:country="US" style:language-asian="en" style:country-asian="US" style:font-name-complex="Courier New1" style:font-size-complex="10pt"/>
    </style:style>
    <style:style style:name="WW8Num23z2" style:family="text">
      <style:text-properties style:font-name="Wingdings" fo:font-size="10pt" fo:language="en" fo:country="US" style:language-asian="en" style:country-asian="US" style:font-name-complex="Wingdings" style:font-size-complex="10pt"/>
    </style:style>
    <style:style style:name="WW8Num19z0" style:family="text">
      <style:text-properties style:font-name="Symbol" fo:font-size="10pt" fo:language="en" fo:country="US" style:language-asian="en" style:country-asian="US" style:font-name-complex="Symbol" style:font-size-complex="10pt"/>
    </style:style>
    <style:style style:name="WW8Num19z1" style:family="text">
      <style:text-properties style:font-name="Courier New1" fo:font-size="10pt" fo:language="en" fo:country="US" style:language-asian="en" style:country-asian="US" style:font-name-complex="Courier New1" style:font-size-complex="10pt"/>
    </style:style>
    <style:style style:name="WW8Num19z2" style:family="text">
      <style:text-properties style:font-name="Wingdings" fo:font-size="10pt" fo:language="en" fo:country="US" style:language-asian="en" style:country-asian="US" style:font-name-complex="Wingdings" style:font-size-complex="10pt"/>
    </style:style>
    <style:style style:name="WW8Num21z0" style:family="text">
      <style:text-properties style:font-name="Symbol" fo:font-size="10pt" fo:language="en" fo:country="US" style:language-asian="en" style:country-asian="US" style:font-name-complex="Symbol" style:font-size-complex="10pt"/>
    </style:style>
    <style:style style:name="WW8Num21z1" style:family="text">
      <style:text-properties style:font-name="Courier New1" fo:font-size="10pt" fo:language="en" fo:country="US" style:language-asian="en" style:country-asian="US" style:font-name-complex="Courier New1" style:font-size-complex="10pt"/>
    </style:style>
    <style:style style:name="WW8Num21z2" style:family="text">
      <style:text-properties style:font-name="Wingdings" fo:font-size="10pt" fo:language="en" fo:country="US" style:language-asian="en" style:country-asian="US" style:font-name-complex="Wingdings" style:font-size-complex="10pt"/>
    </style:style>
    <style:style style:name="WW8Num13z0" style:family="text">
      <style:text-properties style:font-name="Symbol" fo:font-size="10pt" fo:language="en" fo:country="US" style:language-asian="en" style:country-asian="US" style:font-name-complex="Symbol" style:font-size-complex="10pt"/>
    </style:style>
    <style:style style:name="WW8Num13z1" style:family="text">
      <style:text-properties style:font-name="Courier New1" fo:font-size="10pt" fo:language="en" fo:country="US" style:language-asian="en" style:country-asian="US" style:font-name-complex="Courier New1" style:font-size-complex="10pt"/>
    </style:style>
    <style:style style:name="WW8Num13z2" style:family="text">
      <style:text-properties style:font-name="Wingdings" fo:font-size="10pt" fo:language="en" fo:country="US" style:language-asian="en" style:country-asian="US" style:font-name-complex="Wingdings" style:font-size-complex="10pt"/>
    </style:style>
    <style:style style:name="WW8Num14z0" style:family="text">
      <style:text-properties style:font-name="Symbol" fo:font-size="10pt" fo:language="en" fo:country="US" style:language-asian="en" style:country-asian="US" style:font-name-complex="Symbol" style:font-size-complex="10pt"/>
    </style:style>
    <style:style style:name="WW8Num14z1" style:family="text">
      <style:text-properties style:font-name="Courier New1" fo:font-size="10pt" fo:language="en" fo:country="US" style:language-asian="en" style:country-asian="US" style:font-name-complex="Courier New1" style:font-size-complex="10pt"/>
    </style:style>
    <style:style style:name="WW8Num14z2" style:family="text">
      <style:text-properties style:font-name="Wingdings" fo:font-size="10pt" fo:language="en" fo:country="US" style:language-asian="en" style:country-asian="US" style:font-name-complex="Wingdings" style:font-size-complex="10pt"/>
    </style:style>
    <style:style style:name="WW8Num11z0" style:family="text">
      <style:text-properties style:font-name="Symbol" fo:font-size="10pt" fo:language="en" fo:country="US" style:language-asian="en" style:country-asian="US" style:font-name-complex="Symbol" style:font-size-complex="10pt"/>
    </style:style>
    <style:style style:name="WW8Num11z1" style:family="text">
      <style:text-properties style:font-name="Courier New1" fo:font-size="10pt" fo:language="en" fo:country="US" style:language-asian="en" style:country-asian="US" style:font-name-complex="Courier New1" style:font-size-complex="10pt"/>
    </style:style>
    <style:style style:name="WW8Num11z2" style:family="text">
      <style:text-properties style:font-name="Wingdings" fo:font-size="10pt" fo:language="en" fo:country="US" style:language-asian="en" style:country-asian="US" style:font-name-complex="Wingdings" style:font-size-complex="10pt"/>
    </style:style>
    <style:style style:name="WW8Num20z0" style:family="text">
      <style:text-properties style:font-name="Symbol" fo:font-size="10pt" fo:language="de" fo:country="DE" style:language-asian="en" style:country-asian="US" style:font-name-complex="Symbol" style:font-size-complex="10pt"/>
    </style:style>
    <style:style style:name="WW8Num20z1" style:family="text">
      <style:text-properties style:font-name="Courier New1" fo:font-size="10pt" fo:language="en" fo:country="US" style:language-asian="en" style:country-asian="US" style:font-name-complex="Courier New1" style:font-size-complex="10pt"/>
    </style:style>
    <style:style style:name="WW8Num20z2" style:family="text">
      <style:text-properties style:font-name="Wingdings" fo:font-size="10pt" fo:language="en" fo:country="US" style:language-asian="en" style:country-asian="US" style:font-name-complex="Wingdings" style:font-size-complex="10pt"/>
    </style:style>
    <style:style style:name="WW8Num4z0" style:family="text">
      <style:text-properties style:font-name="Symbol" fo:font-size="10pt" fo:language="de" fo:country="DE" style:language-asian="en" style:country-asian="US" style:font-name-complex="Symbol" style:font-size-complex="10pt"/>
    </style:style>
    <style:style style:name="WW8Num4z1" style:family="text">
      <style:text-properties style:font-name="Courier New1" fo:font-size="10pt" fo:language="en" fo:country="US" style:language-asian="en" style:country-asian="US" style:font-name-complex="Courier New1" style:font-size-complex="10pt"/>
    </style:style>
    <style:style style:name="WW8Num4z2" style:family="text">
      <style:text-properties style:font-name="Wingdings" fo:font-size="10pt" fo:language="en" fo:country="US" style:language-asian="en" style:country-asian="US" style:font-name-complex="Wingdings"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0"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7"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4"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6"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8"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5"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8"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9"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0"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7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2-04T11:38:46</dc:date>
    <meta:editing-duration>PT04H29M29S</meta:editing-duration>
    <meta:editing-cycles>27</meta:editing-cycles>
    <meta:generator>NeoOffice/3.2014.5$Unix OpenOffice.org_project/</meta:generator>
    <dc:title>E-book campione Liber Liber</dc:title>
    <meta:document-statistic meta:table-count="9" meta:image-count="1" meta:object-count="0" meta:page-count="877" meta:paragraph-count="4015" meta:word-count="270607" meta:character-count="1674790"/>
    <meta:user-defined meta:name="Info 1"/>
    <meta:user-defined meta:name="Info 2"/>
    <meta:user-defined meta:name="Info 3"/>
    <meta:user-defined meta:name="Info 4"/>
  </office:meta>
</office:document-meta>
</file>