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803cm" style:rel-column-width="22247*"/>
    </style:style>
    <style:style style:name="Tabella1.B" style:family="table-column">
      <style:table-column-properties style:column-width="3.729cm" style:rel-column-width="21814*"/>
    </style:style>
    <style:style style:name="Tabella1.C" style:family="table-column">
      <style:table-column-properties style:column-width="3.671cm" style:rel-column-width="21474*"/>
    </style:style>
    <style:style style:name="Tabella1.A1" style:family="table-cell">
      <style:table-cell-properties fo:padding="0.097cm" fo:border="none"/>
    </style:style>
    <style:style style:name="Tabella2" style:family="table">
      <style:table-properties style:width="11.19cm" fo:margin-left="0.009cm" fo:margin-right="0.004cm" table:align="margins"/>
    </style:style>
    <style:style style:name="Tabella2.A" style:family="table-column">
      <style:table-column-properties style:column-width="3.283cm" style:rel-column-width="19224*"/>
    </style:style>
    <style:style style:name="Tabella2.B" style:family="table-column">
      <style:table-column-properties style:column-width="4.627cm" style:rel-column-width="27096*"/>
    </style:style>
    <style:style style:name="Tabella2.C" style:family="table-column">
      <style:table-column-properties style:column-width="1.792cm" style:rel-column-width="10495*"/>
    </style:style>
    <style:style style:name="Tabella2.D" style:family="table-column">
      <style:table-column-properties style:column-width="1.489cm" style:rel-column-width="8720*"/>
    </style:style>
    <style:style style:name="Tabella2.A1" style:family="table-cell">
      <style:table-cell-properties fo:padding="0.097cm" fo:border="none"/>
    </style:style>
    <style:style style:name="Tabella2.C3" style:family="table-cell" style:data-style-name="N0">
      <style:table-cell-properties fo:padding="0.097cm" fo:border="none"/>
    </style:style>
    <style:style style:name="Tabella3" style:family="table">
      <style:table-properties style:width="7.601cm" table:align="center"/>
    </style:style>
    <style:style style:name="Tabella3.A" style:family="table-column">
      <style:table-column-properties style:column-width="6.029cm"/>
    </style:style>
    <style:style style:name="Tabella3.B" style:family="table-column">
      <style:table-column-properties style:column-width="1.572cm"/>
    </style:style>
    <style:style style:name="Tabella3.A1" style:family="table-cell">
      <style:table-cell-properties fo:padding="0.097cm" fo:border="none"/>
    </style:style>
    <style:style style:name="Tabella4" style:family="table">
      <style:table-properties style:width="8.179cm" table:align="center"/>
    </style:style>
    <style:style style:name="Tabella4.A" style:family="table-column">
      <style:table-column-properties style:column-width="6.373cm"/>
    </style:style>
    <style:style style:name="Tabella4.B" style:family="table-column">
      <style:table-column-properties style:column-width="1.806cm"/>
    </style:style>
    <style:style style:name="Tabella4.A1" style:family="table-cell">
      <style:table-cell-properties fo:padding="0.097cm" fo:border="none"/>
    </style:style>
    <style:style style:name="Tabella5" style:family="table">
      <style:table-properties style:width="9.73cm" table:align="center"/>
    </style:style>
    <style:style style:name="Tabella5.A" style:family="table-column">
      <style:table-column-properties style:column-width="7.922cm"/>
    </style:style>
    <style:style style:name="Tabella5.B" style:family="table-column">
      <style:table-column-properties style:column-width="1.808cm"/>
    </style:style>
    <style:style style:name="Tabella5.A1" style:family="table-cell">
      <style:table-cell-properties fo:padding="0.097cm" fo:border="none"/>
    </style:style>
    <style:style style:name="Tabella6" style:family="table">
      <style:table-properties style:width="9.73cm" table:align="center"/>
    </style:style>
    <style:style style:name="Tabella6.A" style:family="table-column">
      <style:table-column-properties style:column-width="7.922cm"/>
    </style:style>
    <style:style style:name="Tabella6.B" style:family="table-column">
      <style:table-column-properties style:column-width="1.808cm"/>
    </style:style>
    <style:style style:name="Tabella6.A1" style:family="table-cell">
      <style:table-cell-properties fo:padding="0.097cm" fo:border="none"/>
    </style:style>
    <style:style style:name="Tabella7" style:family="table">
      <style:table-properties style:width="9.73cm" table:align="center" style:may-break-between-rows="false"/>
    </style:style>
    <style:style style:name="Tabella7.A" style:family="table-column">
      <style:table-column-properties style:column-width="7.922cm"/>
    </style:style>
    <style:style style:name="Tabella7.B" style:family="table-column">
      <style:table-column-properties style:column-width="1.808cm"/>
    </style:style>
    <style:style style:name="Tabella7.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Frontespizio">
      <style:text-properties fo:font-size="14pt" fo:font-weight="normal" style:font-size-asian="14pt" style:font-weight-asian="normal" style:font-size-complex="14pt" style:font-weight-complex="normal"/>
    </style:style>
    <style:style style:name="P3" style:family="paragraph" style:parent-style-name="Frontespizio">
      <style:paragraph-properties fo:margin-top="0cm" fo:margin-bottom="0.199cm" fo:line-height="100%"/>
      <style:text-properties fo:font-weight="normal" style:font-weight-asian="normal" style:font-weight-complex="normal"/>
    </style:style>
    <style:style style:name="P4" style:family="paragraph" style:parent-style-name="Text_20_body">
      <style:paragraph-properties fo:margin-top="0cm" fo:margin-bottom="0.199cm"/>
    </style:style>
    <style:style style:name="P5" style:family="paragraph" style:parent-style-name="Frontespizio">
      <style:paragraph-properties fo:margin-top="4.5cm" fo:margin-bottom="0cm" fo:line-height="100%"/>
      <style:text-properties fo:font-size="14pt" fo:font-weight="normal" style:font-size-asian="14pt" style:font-weight-asian="normal" style:font-size-complex="14pt" style:font-weight-complex="normal"/>
    </style:style>
    <style:style style:name="P6" style:family="paragraph" style:parent-style-name="Frontespizio" style:master-page-name="">
      <style:paragraph-properties fo:margin-top="1cm" fo:margin-bottom="0cm" style:page-number="auto" fo:break-before="page"/>
      <style:text-properties fo:font-size="24pt" style:font-size-asian="24pt" style:font-size-complex="24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499cm" fo:margin-right="0cm" fo:margin-top="2cm" fo:margin-bottom="0cm" fo:text-indent="-0.499cm" style:auto-text-indent="false" fo:break-before="page">
        <style:tab-stops/>
      </style:paragraph-properties>
    </style:style>
    <style:style style:name="P9" style:family="paragraph" style:parent-style-name="Text_20_body">
      <style:paragraph-properties fo:margin-left="0cm" fo:margin-right="0cm" fo:margin-top="0.499cm" fo:margin-bottom="0.499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center" style:justify-single-word="false" fo:text-indent="0cm" style:auto-text-indent="false"/>
      <style:text-properties fo:font-size="12pt" fo:background-color="transparent" style:font-size-asian="12pt" style:font-size-complex="12pt"/>
    </style:style>
    <style:style style:name="P15" style:family="paragraph" style:parent-style-name="Text_20_body">
      <style:paragraph-properties fo:margin-left="0cm" fo:margin-right="0cm" fo:text-align="start" style:justify-single-word="false" fo:text-indent="0cm" style:auto-text-indent="false"/>
      <style:text-properties fo:font-size="12pt" fo:letter-spacing="-0.011cm" style:font-size-asian="12pt" style:font-size-complex="12pt"/>
    </style:style>
    <style:style style:name="P16" style:family="paragraph" style:parent-style-name="Text_20_body">
      <style:paragraph-properties fo:margin-left="0cm" fo:margin-right="0cm" fo:text-align="end" style:justify-single-word="false" fo:text-indent="0cm" style:auto-text-indent="false"/>
    </style:style>
    <style:style style:name="P17" style:family="paragraph" style:parent-style-name="Text_20_body">
      <style:paragraph-properties fo:margin-left="0cm" fo:margin-right="0cm" fo:text-align="start" style:justify-single-word="false" fo:text-indent="0cm" style:auto-text-indent="false"/>
    </style:style>
    <style:style style:name="P18" style:family="paragraph" style:parent-style-name="Table_20_Contents">
      <style:paragraph-properties fo:margin-left="0cm" fo:margin-right="0cm" fo:text-align="center" style:justify-single-word="false" fo:text-indent="0cm" style:auto-text-indent="false"/>
    </style:style>
    <style:style style:name="P19"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0" style:family="paragraph" style:parent-style-name="Table_20_Contents">
      <style:paragraph-properties fo:margin-left="0cm" fo:margin-right="0cm" fo:text-align="end" style:justify-single-word="false" fo:text-indent="0cm" style:auto-text-indent="false"/>
    </style:style>
    <style:style style:name="P21" style:family="paragraph" style:parent-style-name="Text_20_body">
      <style:paragraph-properties fo:margin-left="0cm" fo:margin-right="0cm" fo:text-align="start" style:justify-single-word="false" fo:keep-together="auto" fo:orphans="2" fo:widows="2" fo:text-indent="0cm" style:auto-text-indent="false" fo:keep-with-next="always"/>
    </style:style>
    <style:style style:name="P22" style:family="paragraph" style:parent-style-name="Text_20_body">
      <style:paragraph-properties fo:margin-left="0cm" fo:margin-right="0cm" fo:text-align="center" style:justify-single-word="false" fo:keep-together="auto" fo:orphans="2" fo:widows="2" fo:text-indent="0cm" style:auto-text-indent="false" fo:keep-with-next="always"/>
      <style:text-properties fo:font-size="12pt" style:font-size-asian="12pt" style:font-size-complex="12pt"/>
    </style:style>
    <style:style style:name="P23" style:family="paragraph" style:parent-style-name="Text_20_body">
      <style:paragraph-properties fo:margin-left="0cm" fo:margin-right="0cm" fo:text-align="end" style:justify-single-word="false" fo:keep-together="auto" fo:orphans="2" fo:widows="2" fo:text-indent="0cm" style:auto-text-indent="false" fo:keep-with-next="always"/>
    </style:style>
    <style:style style:name="P24" style:family="paragraph" style:parent-style-name="Table_20_Contents">
      <style:paragraph-properties fo:margin-left="0cm" fo:margin-right="0cm" fo:text-align="end" style:justify-single-word="false" fo:keep-together="auto" fo:orphans="2" fo:widows="2" fo:text-indent="0cm" style:auto-text-indent="false" fo:keep-with-next="always"/>
    </style:style>
    <style:style style:name="P25" style:family="paragraph" style:parent-style-name="Text_20_body">
      <style:paragraph-properties fo:margin-left="0cm" fo:margin-right="1.101cm" fo:text-align="center" style:justify-single-word="false" fo:text-indent="0.499cm" style:auto-text-indent="false"/>
    </style:style>
    <style:style style:name="P26" style:family="paragraph" style:parent-style-name="Text_20_body">
      <style:paragraph-properties fo:margin-left="0.801cm" fo:margin-right="0cm" fo:text-align="center" style:justify-single-word="false" fo:text-indent="0cm" style:auto-text-indent="false"/>
    </style:style>
    <style:style style:name="P27" style:family="paragraph" style:parent-style-name="Standard">
      <style:paragraph-properties fo:margin-left="0cm" fo:margin-right="0.6cm" fo:text-align="center" style:justify-single-word="false" fo:text-indent="0cm" style:auto-text-indent="false"/>
      <style:text-properties style:font-name="Times New Roman2" fo:font-size="14pt" style:font-name-asian="Times New Roman2" style:font-size-asian="14pt" style:font-name-complex="Times New Roman2" style:font-size-complex="14pt"/>
    </style:style>
    <style:style style:name="P28" style:family="paragraph" style:parent-style-name="Standard">
      <style:paragraph-properties fo:margin-left="0cm" fo:margin-right="4.3cm" fo:text-align="center" style:justify-single-word="false" fo:text-indent="0cm" style:auto-text-indent="false"/>
      <style:text-properties style:font-name="Times New Roman2" fo:font-size="14pt" style:font-name-asian="Times New Roman2" style:font-size-asian="14pt" style:font-name-complex="Times New Roman2" style:font-size-complex="14pt"/>
    </style:style>
    <style:style style:name="P29" style:family="paragraph" style:parent-style-name="Text_20_body">
      <style:paragraph-properties fo:margin-left="0cm" fo:margin-right="0cm" fo:text-align="center" style:justify-single-word="false" fo:text-indent="0.101cm" style:auto-text-indent="false"/>
    </style:style>
    <style:style style:name="P30" style:family="paragraph" style:parent-style-name="Text_20_body">
      <style:paragraph-properties fo:margin-top="0.199cm" fo:margin-bottom="0cm"/>
    </style:style>
    <style:style style:name="P31" style:family="paragraph" style:parent-style-name="Text_20_body">
      <style:paragraph-properties fo:margin-top="0.199cm" fo:margin-bottom="0.199cm"/>
    </style:style>
    <style:style style:name="P32" style:family="paragraph" style:parent-style-name="Text_20_body">
      <style:paragraph-properties fo:margin-top="0.6cm" fo:margin-bottom="0cm"/>
      <style:text-properties fo:font-size="12pt" fo:font-style="italic" style:font-size-asian="12pt" style:font-style-asian="italic" style:font-size-complex="12pt" style:font-style-complex="italic"/>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fo:keep-together="auto" fo:orphans="2" fo:widows="2" fo:keep-with-next="alway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text-position="super 58%"/>
    </style:style>
    <style:style style:name="T5" style:family="text">
      <style:text-properties style:text-position="super 58%" fo:background-color="transparent"/>
    </style:style>
    <style:style style:name="T6" style:family="text">
      <style:text-properties fo:font-weight="normal" style:font-weight-asian="normal" style:font-weight-complex="normal"/>
    </style:style>
    <style:style style:name="T7" style:family="text">
      <style:text-properties fo:font-size="15pt" fo:font-weight="normal" style:font-size-asian="15pt" style:font-weight-asian="normal" style:font-size-complex="15pt" style:font-weight-complex="normal"/>
    </style:style>
    <style:style style:name="T8" style:family="text">
      <style:text-properties fo:font-size="15pt" style:font-size-asian="15pt" style:font-size-complex="15pt"/>
    </style:style>
    <style:style style:name="T9" style:family="text">
      <style:text-properties fo:font-weight="bold" style:font-weight-asian="bold" style:font-weight-complex="bold"/>
    </style:style>
    <style:style style:name="T10" style:family="text">
      <style:text-properties style:text-position="sub 58%"/>
    </style:style>
    <style:style style:name="T11" style:family="text">
      <style:text-properties style:text-position="sub 58%" fo:background-color="transparent"/>
    </style:style>
    <style:style style:name="T12" style:family="text">
      <style:text-properties style:text-position="0% 100%"/>
    </style:style>
    <style:style style:name="T13" style:family="text">
      <style:text-properties style:text-position="0% 100%" fo:background-color="transparent"/>
    </style:style>
    <style:style style:name="T14" style:family="text">
      <style:text-properties style:font-name="Times New Roman2" style:font-name-asian="Times New Roman2" style:font-name-complex="Times New Roman2"/>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style="italic" fo:background-color="transparent" style:font-name-asian="Times New Roman2" style:font-size-asian="14pt" style:font-style-asian="italic" style:font-name-complex="Times New Roman2" style:font-size-complex="14pt" style:font-style-complex="italic"/>
    </style:style>
    <style:style style:name="T17" style:family="text">
      <style:text-properties style:font-name="Times New Roman" fo:font-size="14pt" fo:background-color="transparent" style:font-name-asian="Times New Roman2" style:font-size-asian="14pt" style:font-name-complex="Times New Roman2" style:font-size-complex="14pt"/>
    </style:style>
    <style:style style:name="T18" style:family="text">
      <style:text-properties style:font-name="Times New Roman" fo:font-size="15pt" fo:background-color="transparent" style:font-name-asian="Times New Roman2" style:font-size-asian="15pt" style:font-name-complex="Times New Roman2" style:font-size-complex="15pt"/>
    </style:style>
    <style:style style:name="T19" style:family="text">
      <style:text-properties style:font-name="Times New Roman" fo:font-size="15pt" fo:font-style="italic" fo:background-color="transparent" style:font-name-asian="Times New Roman2" style:font-size-asian="15pt" style:font-style-asian="italic" style:font-name-complex="Times New Roman2" style:font-size-complex="15pt" style:font-style-complex="italic"/>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fo:background-color="transparent" style:font-style-asian="normal" style:font-style-complex="normal"/>
    </style:style>
    <style:style style:name="T2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6">Mario Betti</text:p>
      <text:p text:style-name="LL_3a__20_titolo_20_libro">Costituzione chimica<text:line-break/>e potere rotatorio<text:line-break/>III.<text:span text:style-name="T4">a</text:span> No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stituzione chimica e potere rotatorio. III<text:span text:style-name="T4">a</text:span> Nota</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3">Costituzione Chimica e potere rotatorio : III (Influenza della distanza dal carbonio asimmetrico dei gruppi tipici dei sostituenti.). Nota (r. Istituto di studi superiori di Firenze. Laboratorio di Chimica generale). - Firenze : Tipografia Domenicana, 1907. - 8. p. 8. 22 cm.</text:span></text:span></text:p>
      <text:p text:style-name="LL_3a__20_info"/>
      <text:p text:style-name="LL_3a__20_info">CODICE ISBN FONTE: non disponibile</text:p>
      <text:p text:style-name="LL_3a__20_info"/>
      <text:p text:style-name="LL_3a__20_info">1a EDIZIONE ELETTRONICA DEL: 15 aprile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Base e aldeide cinnamica.<text:tab/>8</text:p>
          <text:p text:style-name="P35">Base e aldeide p.nitro-cinnamica.<text:tab/>8</text:p>
          <text:p text:style-name="P35">Base e aldeide o.nitrocinnamica.<text:tab/>9</text:p>
          <text:p text:style-name="P35">Base e aldeide α.cloro-cinnamica.<text:tab/>9</text:p>
          <text:p text:style-name="P35">Base e aldeide α.bromo-cinnamica.<text:tab/>9</text:p>
          <text:p text:style-name="P35">Base e aldeide α.cloro-p.nitro-cinnamica.<text:tab/>10</text:p>
          <text:p text:style-name="P35">Base e aldeide α.bromo-p.nitro-cinnamica.<text:tab/>10</text:p>
          <text:p text:style-name="P35">Base e aldeide α.cloro-o.nitro-cinnamica.<text:tab/>11</text:p>
        </text:index-body>
      </text:table-of-content>
      <text:p text:style-name="P6">COSTITUZIONE CHIMICA<text:line-break/><text:span text:style-name="T7">E<text:line-break/></text:span><text:span text:style-name="T6">POTERE ROTATORIO</text:span></text:p>
      <text:p text:style-name="P3">III.<text:span text:style-name="T4">a</text:span> NOTA<text:line-break/>di<text:line-break/>MARIO BETTI</text:p>
      <text:p text:style-name="P5">FIRENZE</text:p>
      <text:p text:style-name="P2">TIPOGRAFIA DOMENICANA</text:p>
      <text:p text:style-name="P2">1907</text:p>
      <text:p text:style-name="P8"><text:span text:style-name="T9">Costituzione chimica e potere rotatorio</text:span>. III. Influenza della distanza dal carbonio asimmetrico dei gruppi tipici dei sostituenti.</text:p>
      <text:p text:style-name="P9">Nota di MARIO BETTI.</text:p>
      <text:p text:style-name="Text_20_body">Per lo studio del potere rotatorio da me intrapreso in questi ultimi tempi<text:note text:id="ftn1" text:note-class="footnote"><text:note-citation>1</text:note-citation><text:note-body><text:p text:style-name="Footnote"><text:s/>Gazz. chim. ital. XXXVII, I, 1907.</text:p></text:note-body></text:note> offrivano uno speciale interesse i derivati della Naftol-benzilamina colle aldeidi cinnamiche sostituite, corrispondenti al tipo:</text:p>
      <text:p text:style-name="P25">H</text:p>
      <text:p text:style-name="P27">|</text:p>
      <text:p text:style-name="P7">C<text:span text:style-name="T10">6</text:span>H<text:span text:style-name="T10">8</text:span> – C – N = CH.R</text:p>
      <text:p text:style-name="P27">|</text:p>
      <text:p text:style-name="P26">C<text:span text:style-name="T10">10</text:span>H<text:span text:style-name="T10">6</text:span>OH</text:p>
      <text:p text:style-name="Text_20_body">In confronto coi derivati benzalici già precedentemente studiati essi promettevano di far riconoscere se il legame etilenico del gruppo:</text:p>
      <text:p text:style-name="P28">|</text:p>
      <text:p text:style-name="P7">– C – N = CH–CH=CH–C<text:span text:style-name="T10">6</text:span>H<text:span text:style-name="T10">5</text:span></text:p>
      <text:p text:style-name="P28">|</text:p>
      <text:p text:style-name="P10">avrebbe determinato un forte aumento della rotazione, come spesso accade<text:note text:id="ftn2" text:note-class="footnote"><text:note-citation>2</text:note-citation><text:note-body><text:p text:style-name="Footnote"><text:s/>Walden, Ztschr. f. phys. Chem. XX, p. 583, 1896 – Haller e Müller, C. R. 129, p. 1007, 1899 – Haller, C. R. 136 p. 1222, 1903 – Rupe, Ann. d. Chem. 327, p. 157, 1903 – Minguin, C. R. 138, p. 578, 1904; p. 946, 1905, ecc.</text:p></text:note-body></text:note>. Poichè poteva anche darsi che per <text:soft-page-break/>la distanza di esso dal carbonio asimmetrico v. la sua azione fosse soltanto assai piccola. Derivati attivi contenenti respettivamente il gruppo –C<text:span text:style-name="T10">3</text:span>H<text:span text:style-name="T10">5</text:span> nelle tre forme di:</text:p>
      <table:table table:name="Tabella1" table:style-name="Tabella1">
        <table:table-column table:style-name="Tabella1.A"/>
        <table:table-column table:style-name="Tabella1.B"/>
        <table:table-column table:style-name="Tabella1.C"/>
        <table:table-row>
          <table:table-cell table:style-name="Tabella1.A1" office:value-type="string">
            <text:p text:style-name="P11">–(CH<text:span text:style-name="T10">2</text:span>–CH=CH<text:span text:style-name="T10">2</text:span>),</text:p>
          </table:table-cell>
          <table:table-cell table:style-name="Tabella1.A1" office:value-type="string">
            <text:p text:style-name="P11">–(CH<text:span text:style-name="T12">=</text:span>CH–CH3),</text:p>
          </table:table-cell>
          <table:table-cell table:style-name="Tabella1.A1" office:value-type="string">
            <text:p text:style-name="P11">=(CH<text:span text:style-name="T10">0</text:span>–CH–CH<text:span text:style-name="T10">3</text:span>)</text:p>
          </table:table-cell>
        </table:table-row>
        <table:table-row>
          <table:table-cell table:style-name="Tabella1.A1" office:value-type="string">
            <text:p text:style-name="P29">allile</text:p>
          </table:table-cell>
          <table:table-cell table:style-name="Tabella1.A1" office:value-type="string">
            <text:p text:style-name="P29">propenile</text:p>
          </table:table-cell>
          <table:table-cell table:style-name="Tabella1.A1" office:value-type="string">
            <text:p text:style-name="P29">propilidene</text:p>
          </table:table-cell>
        </table:table-row>
      </table:table>
      <text:p text:style-name="P10">mostrano, infatti che l'influenza del legame etilenico sul potere rotatorio va diminuendo col suo allontanarsi dal carbonio asimmetrico<text:note text:id="ftn3" text:note-class="footnote"><text:note-citation>3</text:note-citation><text:note-body><text:p text:style-name="Footnote"><text:s/>Cfr. Zelinaky, Bull. XXX, p. 342, 1903 – Haller e Desfontaines; C. R. 136, p. 1613, 1903.</text:p></text:note-body></text:note>.</text:p>
      <text:p text:style-name="Text_20_body">Anche per l'influenza della funzione chimica dei sostituenti, era da riconoscere quali modificazioni portasse l'aumentata distanza di essi. È stato difatti mostrato che il fenile che determina un notevole aumento della rotazione dei composti contenenti il gruppo:</text:p>
      <text:p text:style-name="P11">–CO–C<text:span text:style-name="T10">6</text:span>H<text:span text:style-name="T10">5</text:span></text:p>
      <text:p text:style-name="P10">ha un azione molto minore se viene a trovarsi più lontano, come nel gruppo:</text:p>
      <text:p text:style-name="P11">–CO–CH<text:span text:style-name="T10">2 </text:span><text:span text:style-name="T12">–</text:span>C<text:span text:style-name="T10">6</text:span>H<text:span text:style-name="T10">5</text:span><text:span text:style-name="T12">.</text:span></text:p>
      <text:p text:style-name="Text_20_body">E di questo fatto si conoscono anche altri esempi<text:note text:id="ftn4" text:note-class="footnote"><text:note-citation>4</text:note-citation><text:note-body><text:p text:style-name="Footnote"><text:s/>Rupe, loco cit. – Guye e Chavanne, Bull. [3], 15, p. 177 – Tschugaeff, Ber, 31, 1777, 1898 – Guye, Proc. chem. Soc. 17, 48, 1901.</text:p></text:note-body></text:note>.</text:p>
      <text:p text:style-name="Text_20_body">Infine questi derivati cinnamici potevano far conoscere l'azione dei sostituenti nella posizio<text:span text:style-name="T15">ne </text:span><text:span text:style-name="T16">α</text:span><text:span text:style-name="T17"> </text:span><text:span text:style-name="T15">no</text:span>n presa finora mai in considerazione.</text:p>
      <text:p text:style-name="Text_20_body"><text:soft-page-break/>La sintesi dei composti fu fatta in modo simile a quello altra volta descritto. Per le misure servirono soluzioni benzeniche. I valori d<text:span text:style-name="T23">i </text:span><text:span text:style-name="T16">α</text:span><text:span text:style-name="T23"> </text:span>furono ottenuti con un tubo lungo 200 mm., colla luce del sodio<text:note text:id="ftn5" text:note-class="footnote"><text:note-citation>5</text:note-citation><text:note-body><text:p text:style-name="Footnote"><text:s/>La soluzione del derivato nitro-bromocinnamico assai gialla fu esaminata colla luce di un becco Auer filtrata attraverso una soluzione di bicromato.</text:p></text:note-body></text:note>, alla temperatura di 10-12°, con soluzioni contenenti p. gr. di sostanza in 100 gr. di soluzione, di densità d.</text:p>
      <text:h text:style-name="Heading_20_2" text:outline-level="2">Base e aldeide cinnamica.</text:h>
      <text:p text:style-name="Text_20_body">Minutissimi cristalli di color paglierino, poco solubili in alcool fusibili a 160°.</text:p>
      <text:p text:style-name="Text_20_body">Analisi: sostanza 0,1832 gr.: CO<text:span text:style-name="T10">2</text:span> 0,5770 gr.: <text:span text:style-name="T12">H</text:span><text:span text:style-name="T10">2</text:span><text:span text:style-name="T12">O</text:span> 0,0986 gr.</text:p>
      <text:p text:style-name="Text_20_body">Calcolato per C<text:span text:style-name="T10">26</text:span>H<text:span text:style-name="T10">24</text:span>ON %: C 85,94; H 5,78 – trovato % C 85,90; H 5,98.</text:p>
      <text:p text:style-name="P11">Per p = 2,153 , d<text:span text:style-name="T10">10°</text:span>= 0,8921 , <text:span text:style-name="T16">α</text:span> = + 17°,86 si ha:</text:p>
      <text:p text:style-name="P11">[<text:span text:style-name="T16">α</text:span>] = + 464,°94 [M] = + 1727°.</text:p>
      <text:h text:style-name="Heading_20_2" text:outline-level="2">Base e aldeide p.nitro-cinnamica.</text:h>
      <text:p text:style-name="Text_20_body">Le due aldeidi nitro-cinnamiche, <text:span text:style-name="T20">o</text:span>. e <text:span text:style-name="T20">p</text:span>. furono separate per mezzo dei relativi composti bisolfitici, cristallizzate più volte e identificate sia col punto di fusione sia per mezzo dei relativi fenilidrazoni.</text:p>
      <text:p text:style-name="Text_20_body">L'aldeide p. nitro-cinnamica forma colla base degli aghetti color nocciola, solubili in alcool ma non molto, fusibili a 140.°</text:p>
      <text:p text:style-name="Text_20_body">Analisi: Sostanza 0,1395 gr.: CO<text:span text:style-name="T10">2</text:span> 0,3895 gr.: H<text:span text:style-name="T10">2</text:span>O <text:soft-page-break/>0,0662 gr.</text:p>
      <text:p text:style-name="Text_20_body">Calcolato per C<text:span text:style-name="T10">26</text:span>H<text:span text:style-name="T10">20</text:span>O<text:span text:style-name="T10">3</text:span>N<text:span text:style-name="T10">2</text:span> %: C 76.47: H 4,90 – trovato %: C 76.15; H 5,27.</text:p>
      <text:p text:style-name="P11">Per p = 0,720 , d<text:span text:style-name="T10">10°</text:span> = 0,8889 , <text:span text:style-name="T16">α</text:span> = + 5°,06 si ha:</text:p>
      <text:p text:style-name="P11">[<text:span text:style-name="T16">α</text:span>] = + 395°,3 [M]<text:tab/>+ 1613°.</text:p>
      <text:h text:style-name="Heading_20_2" text:outline-level="2">Base e aldeide o.nitrocinnamica.</text:h>
      <text:p text:style-name="Text_20_body">Aghetti di color giallognolo, assai solubili in alcool, fusibili a 152.°</text:p>
      <text:p text:style-name="Text_20_body">Analisi: Sostanza 0,2779 gr.; CO<text:span text:style-name="T10">2</text:span> 0,7711 gr.; H<text:span text:style-name="T10">2</text:span>O 0,0453 gr.</text:p>
      <text:p text:style-name="Text_20_body">Calcolato per C<text:span text:style-name="T10">26</text:span>H<text:span text:style-name="T10">20</text:span>O<text:span text:style-name="T10">3</text:span>N<text:span text:style-name="T10">2</text:span> %: C 76.47; H 4,90 – trovato %: C 75,68: H 4.86.</text:p>
      <text:p text:style-name="P11">Per p = 2.380 , d<text:span text:style-name="T10">10°</text:span> = 0,8910 , [<text:span text:style-name="T16">α</text:span><text:span text:style-name="T21">]</text:span> = + 16°,66 si ha:</text:p>
      <text:p text:style-name="P11">[<text:span text:style-name="T16">α</text:span>] = + 350°,1<text:tab/>[M] = + 1428°.</text:p>
      <text:h text:style-name="Heading_20_2" text:outline-level="2">Base e aldeide <text:span text:style-name="T18">α</text:span>.cloro-cinnamica.</text:h>
      <text:p text:style-name="Text_20_body">Polvere micro cristallina, bianca, non molto solubile in alcool, fusibile a 138°,5.</text:p>
      <text:p text:style-name="Text_20_body">Analisi: Sostanza 0,0981 gr.; CO<text:span text:style-name="T10">2</text:span> 0,2837 gr.; H<text:span text:style-name="T10">2</text:span>O 0,1215 gr.</text:p>
      <text:p text:style-name="Text_20_body">Calcolato per C<text:span text:style-name="T10">26</text:span>H<text:span text:style-name="T10">20</text:span>ON<text:span text:style-name="T12"> e Cl</text:span> %: C 78,49; H 5,03 – trovato %: C 78.87 ; H 5.13.</text:p>
      <text:p text:style-name="P11">Per p = 0,918 , d<text:span text:style-name="T10">10°</text:span> = 0,8898 , <text:span text:style-name="T16">α</text:span> = + 3°,26 si ha:</text:p>
      <text:p text:style-name="P11">[<text:span text:style-name="T16">α</text:span>] = + 199°,55 [M] = + 793°.</text:p>
      <text:h text:style-name="Heading_20_2" text:outline-level="2">Base e aldeide <text:span text:style-name="T18">α</text:span><text:span text:style-name="T8">.</text:span>bromo-cinnamica.</text:h>
      <text:p text:style-name="Text_20_body">Sostanza in minuti cristalli lucenti, di color paglierino, solubili in alcool, fusibili a 116°.</text:p>
      <text:p text:style-name="Text_20_body"><text:soft-page-break/>Analisi: Sostanza 0,1178 gr.: CO<text:span text:style-name="T10">2</text:span> 0,3054 gr.; H<text:span text:style-name="T10">2</text:span>O 0,0513 gr.</text:p>
      <text:p text:style-name="Text_20_body">Calcolato per C<text:span text:style-name="T10">26</text:span>H<text:span text:style-name="T10">20</text:span>ONBr %: C 70,59; H 4,53 – trovato % C 70,71; H 4.84.</text:p>
      <text:p text:style-name="P11">Per p = 1,031 , d<text:span text:style-name="T10">10°,5 </text:span>= 0;8902 , <text:span text:style-name="T16">α</text:span> = + 2°,68 si ha:</text:p>
      <text:p text:style-name="P11">[<text:span text:style-name="T16">α</text:span>] = + 146°,0 [M] = + 645°.</text:p>
      <text:h text:style-name="Heading_20_2" text:outline-level="2">Base e aldeide <text:span text:style-name="T18">α</text:span>.cloro-p.nitro-cinnamica.</text:h>
      <text:p text:style-name="Text_20_body">La nitrazione dell'aldeide <text:span text:style-name="T16">α</text:span> cloro-cinnamica fu fatta sciogliendo a 0° l'aldeide in acido solforico concentrato, al quale era stato aggiunto il nitro in piccolo eccesso e versando poi la soluzione solforica in molta acqua ghiaccia. L'operazione procede molto più speditamente e con maggior sicurezza che impiegando l'acido nitrico fumante e non si ottengono affatto prodotti oleosi, purchè si eviti il minimo riscaldamento. La separazione delle due aldeidi o. e p. sostituite si raggiunge per cristallizzazione frazionata dall'alcool.</text:p>
      <text:p text:style-name="Text_20_body">L'aldeide <text:span text:style-name="T16">α</text:span> cloro-p.nitro-cinnamica forma colla base degli aghetti finissimi, di color cannella, poco solubili in alcool, di difficile purificazione per la gran tendenza che hanno a resinificarsi. Puri fondono a 124°.</text:p>
      <text:p text:style-name="P11">Per p = 1.472 , d<text:span text:style-name="T10">10°,8</text:span> = 0,8901 , <text:span text:style-name="T16">α</text:span> = + 2°,24 si ha:</text:p>
      <text:p text:style-name="P11">[<text:span text:style-name="T16">α</text:span>] = + 85°,5 [M] + 378°.</text:p>
      <text:h text:style-name="Heading_20_2" text:outline-level="2">Base e aldeide <text:span text:style-name="T18">α</text:span>.bromo-p.nitro-cinnamica.</text:h>
      <text:p text:style-name="Text_20_body">Polvere cristallina, di color giallastro, facilmente solubile in alcool, fusibile a 102°. Le soluzioni sono assai colorate.</text:p>
      <text:p text:style-name="P11"><text:soft-page-break/>Per p. = 1.310 , d<text:span text:style-name="T10">11°</text:span> = 0,8901 , <text:span text:style-name="T16">α</text:span><text:span text:style-name="T22"> </text:span>= + 1°,72 si ha:</text:p>
      <text:p text:style-name="P11">[<text:span text:style-name="T16">α</text:span>] = + 03°,8 [M] = + 359°.</text:p>
      <text:h text:style-name="Heading_20_2" text:outline-level="2">Base e aldeide <text:span text:style-name="T19">α</text:span>.cloro-o.nitro-cinnamica.</text:h>
      <text:p text:style-name="Text_20_body">Cristallini aghiformi giallastri, fusibili a 101°-104°.</text:p>
      <text:p text:style-name="P11">Per p = 1.425 , d<text:span text:style-name="T10">12°</text:span> = 0;8902 , <text:span text:style-name="T16">α</text:span><text:span text:style-name="T20"> </text:span>= +1°,56 si ha:</text:p>
      <text:p text:style-name="P11">[<text:span text:style-name="T16">α</text:span>] = + 61°,5 [M] = + 272°.</text:p>
      <text:p text:style-name="P31">I resultati ottenuti sono riassunti nel quadro seguente:</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2">Derivati della base destrogira</text:p>
          </table:table-cell>
          <table:table-cell table:style-name="Tabella2.A1" office:value-type="string">
            <text:p text:style-name="P12">= CH-R</text:p>
          </table:table-cell>
          <table:table-cell table:style-name="Tabella2.A1" office:value-type="string">
            <text:p text:style-name="P12">[<text:span text:style-name="T14">α</text:span>]<text:span text:style-name="T10">D</text:span></text:p>
          </table:table-cell>
          <table:table-cell table:style-name="Tabella2.A1" office:value-type="string">
            <text:p text:style-name="P12">[M]<text:span text:style-name="T10">D</text:span></text:p>
          </table:table-cell>
        </table:table-row>
        <table:table-row>
          <table:table-cell table:style-name="Tabella2.A1" office:value-type="string">
            <text:p text:style-name="P13">coll'aldeide cinnamica</text:p>
          </table:table-cell>
          <table:table-cell table:style-name="Tabella2.A1" office:value-type="string">
            <text:p text:style-name="P12">=CH.CH=CH-C<text:span text:style-name="T10">6</text:span>H<text:span text:style-name="T10">5</text:span></text:p>
          </table:table-cell>
          <table:table-cell table:style-name="Tabella2.A1" office:value-type="string">
            <text:p text:style-name="P12">+464°,95</text:p>
          </table:table-cell>
          <table:table-cell table:style-name="Tabella2.A1" office:value-type="string">
            <text:p text:style-name="P12">+1727°</text:p>
          </table:table-cell>
        </table:table-row>
        <table:table-row>
          <table:table-cell table:style-name="Tabella2.A1" office:value-type="string">
            <text:p text:style-name="P13">coll'aldeide p.nitro cinnamica</text:p>
          </table:table-cell>
          <table:table-cell table:style-name="Tabella2.A1" office:value-type="string">
            <text:p text:style-name="P12">=CH.CH=CH-C<text:span text:style-name="T10">6</text:span>H<text:span text:style-name="T10">4</text:span><text:span text:style-name="T12">.N</text:span><text:span text:style-name="T4">4</text:span><text:span text:style-name="T12">O</text:span><text:span text:style-name="T10">2</text:span></text:p>
          </table:table-cell>
          <table:table-cell table:style-name="Tabella2.C3" office:value-type="float" office:value="395.3">
            <text:p text:style-name="P19">395,3</text:p>
          </table:table-cell>
          <table:table-cell table:style-name="Tabella2.A1" office:value-type="string">
            <text:p text:style-name="P19">+1613°</text:p>
          </table:table-cell>
        </table:table-row>
        <table:table-row>
          <table:table-cell table:style-name="Tabella2.A1" office:value-type="string">
            <text:p text:style-name="P13">coll'aldeide o.nitro cinnamica</text:p>
          </table:table-cell>
          <table:table-cell table:style-name="Tabella2.A1" office:value-type="string">
            <text:p text:style-name="P12">=CH.CH=CH-C<text:span text:style-name="T10">6</text:span>H<text:span text:style-name="T10">4</text:span><text:span text:style-name="T12">.N</text:span><text:span text:style-name="T4">2</text:span><text:span text:style-name="T12">O</text:span><text:span text:style-name="T10">2</text:span></text:p>
          </table:table-cell>
          <table:table-cell table:style-name="Tabella2.C3" office:value-type="float" office:value="350.1">
            <text:p text:style-name="P19">350,1</text:p>
          </table:table-cell>
          <table:table-cell table:style-name="Tabella2.A1" office:value-type="string">
            <text:p text:style-name="P12">+1428°</text:p>
          </table:table-cell>
        </table:table-row>
        <table:table-row>
          <table:table-cell table:style-name="Tabella2.A1" office:value-type="string">
            <text:p text:style-name="P13">coll'aldeide <text:span text:style-name="T14">α</text:span>.cloro cinnamica</text:p>
          </table:table-cell>
          <table:table-cell table:style-name="Tabella2.A1" office:value-type="string">
            <text:p text:style-name="P12">=CH.CCl=CH-C<text:span text:style-name="T10">6</text:span>H<text:span text:style-name="T10">5</text:span></text:p>
          </table:table-cell>
          <table:table-cell table:style-name="Tabella2.C3" office:value-type="float" office:value="199.55">
            <text:p text:style-name="P12">199,55</text:p>
          </table:table-cell>
          <table:table-cell table:style-name="Tabella2.A1" office:value-type="string">
            <text:p text:style-name="P12">+793°</text:p>
          </table:table-cell>
        </table:table-row>
        <table:table-row>
          <table:table-cell table:style-name="Tabella2.A1" office:value-type="string">
            <text:p text:style-name="P13">coll'aldeide <text:span text:style-name="T14">α</text:span>.bromo cinnamica</text:p>
          </table:table-cell>
          <table:table-cell table:style-name="Tabella2.A1" office:value-type="string">
            <text:p text:style-name="P12">=CH.CBr=CH-C<text:span text:style-name="T10">6</text:span>H<text:span text:style-name="T10">5</text:span></text:p>
          </table:table-cell>
          <table:table-cell table:style-name="Tabella2.A1" office:value-type="string">
            <text:p text:style-name="P14">146,0</text:p>
          </table:table-cell>
          <table:table-cell table:style-name="Tabella2.A1" office:value-type="string">
            <text:p text:style-name="P12">+645°</text:p>
          </table:table-cell>
        </table:table-row>
        <table:table-row>
          <table:table-cell table:style-name="Tabella2.A1" office:value-type="string">
            <text:p text:style-name="P13">coll'aldeide <text:span text:style-name="T14">α</text:span>.cloro p.nitro cinnamica</text:p>
          </table:table-cell>
          <table:table-cell table:style-name="Tabella2.A1" office:value-type="string">
            <text:p text:style-name="P12">=CH.CCl=CH-C<text:span text:style-name="T11">6</text:span><text:span text:style-name="T23">H</text:span><text:span text:style-name="T11">4</text:span><text:span text:style-name="T13">N</text:span><text:span text:style-name="T5">4</text:span><text:span text:style-name="T13">O</text:span><text:span text:style-name="T10">2</text:span></text:p>
          </table:table-cell>
          <table:table-cell table:style-name="Tabella2.C3" office:value-type="float" office:value="85.5">
            <text:p text:style-name="P12">85,5</text:p>
          </table:table-cell>
          <table:table-cell table:style-name="Tabella2.A1" office:value-type="string">
            <text:p text:style-name="P12">+378°</text:p>
          </table:table-cell>
        </table:table-row>
        <table:table-row>
          <table:table-cell table:style-name="Tabella2.A1" office:value-type="string">
            <text:p text:style-name="P13">coll'aldeide <text:span text:style-name="T14">α</text:span>.bromo p.nitro cinnamica</text:p>
          </table:table-cell>
          <table:table-cell table:style-name="Tabella2.A1" office:value-type="string">
            <text:p text:style-name="P12">=CH.CBr=CH-<text:span text:style-name="T23">C</text:span><text:span text:style-name="T11">6</text:span><text:span text:style-name="T23">H</text:span><text:span text:style-name="T11">4</text:span><text:span text:style-name="T13">N</text:span><text:span text:style-name="T5">4</text:span><text:span text:style-name="T13">O</text:span><text:span text:style-name="T10">2</text:span></text:p>
          </table:table-cell>
          <table:table-cell table:style-name="Tabella2.A1" office:value-type="string">
            <text:p text:style-name="P12">+<text:span text:style-name="T23">73,8</text:span></text:p>
          </table:table-cell>
          <table:table-cell table:style-name="Tabella2.A1" office:value-type="string">
            <text:p text:style-name="P12">+359°</text:p>
          </table:table-cell>
        </table:table-row>
        <table:table-row>
          <table:table-cell table:style-name="Tabella2.A1" office:value-type="string">
            <text:p text:style-name="P15">coll'aldeide <text:span text:style-name="T14">α</text:span>.cloro o.nitro cinnamica</text:p>
          </table:table-cell>
          <table:table-cell table:style-name="Tabella2.A1" office:value-type="string">
            <text:p text:style-name="P12">=CH.CCl=CH-C<text:span text:style-name="T10">6</text:span><text:span text:style-name="T23">H</text:span><text:span text:style-name="T11">4</text:span><text:span text:style-name="T13">N</text:span><text:span text:style-name="T5">2</text:span><text:span text:style-name="T12">O</text:span><text:span text:style-name="T10">2</text:span></text:p>
          </table:table-cell>
          <table:table-cell table:style-name="Tabella2.C3" office:value-type="float" office:value="61.5">
            <text:p text:style-name="P12">61,5</text:p>
          </table:table-cell>
          <table:table-cell table:style-name="Tabella2.A1" office:value-type="string">
            <text:p text:style-name="P12">+272°</text:p>
          </table:table-cell>
        </table:table-row>
      </table:table>
      <text:p text:style-name="P30"><text:soft-page-break/>La rotazione del derivato cinnamico ([M] = + 1272°) fortemente destrogira è probabilmente dovuta al legame etilenico. Il potere rotatorio di questo composto è fra i più grandi che si conoscono: soltanto due derivati della santonina presentano una rotazione maggiore di questa<text:note text:id="ftn6" text:note-class="footnote"><text:note-citation>6</text:note-citation><text:note-body><text:p text:style-name="Footnote"><text:s/>Santonide +1831°,74; Parasantonide + 2207°,23 – Carnelutti e Nasini, Ber, 13, p. 2210 (1880).</text:p></text:note-body></text:note>.</text:p>
      <text:p text:style-name="Text_20_body">Il gruppo NO<text:span text:style-name="T10">2</text:span> dei derivati nitrocinnamici non ha più sul potere rotatorio la spiccata influenza che manifestava coi derivati nitro-benzalici i quali fornirono i valori seguenti:</text:p>
      <table:table table:name="Tabella3" table:style-name="Tabella3">
        <table:table-column table:style-name="Tabella3.A"/>
        <table:table-column table:style-name="Tabella3.B"/>
        <table:table-row>
          <table:table-cell table:style-name="Tabella3.A1" office:value-type="string">
            <text:p text:style-name="P33"/>
          </table:table-cell>
          <table:table-cell table:style-name="Tabella3.A1" office:value-type="string">
            <text:p text:style-name="P12">[M]<text:span text:style-name="T10">D</text:span></text:p>
          </table:table-cell>
        </table:table-row>
        <table:table-row>
          <table:table-cell table:style-name="Tabella3.A1" office:value-type="string">
            <text:p text:style-name="P17">Derivato benzalico</text:p>
          </table:table-cell>
          <table:table-cell table:style-name="Tabella3.A1" office:value-type="string">
            <text:p text:style-name="P11">+ 373°</text:p>
          </table:table-cell>
        </table:table-row>
        <table:table-row>
          <table:table-cell table:style-name="Tabella3.A1" office:value-type="string">
            <text:p text:style-name="P17">Derivato o. nitro-benzalico</text:p>
          </table:table-cell>
          <table:table-cell table:style-name="Tabella3.A1" office:value-type="string">
            <text:p text:style-name="P11">+ 991°</text:p>
          </table:table-cell>
        </table:table-row>
        <table:table-row>
          <table:table-cell table:style-name="Tabella3.A1" office:value-type="string">
            <text:p text:style-name="P17">Derivato m. nitro-benzalico</text:p>
          </table:table-cell>
          <table:table-cell table:style-name="Tabella3.A1" office:value-type="string">
            <text:p text:style-name="P18">+ 168°</text:p>
          </table:table-cell>
        </table:table-row>
        <table:table-row>
          <table:table-cell table:style-name="Tabella3.A1" office:value-type="string">
            <text:p text:style-name="P17">Derivato p. nitro-benzalico</text:p>
          </table:table-cell>
          <table:table-cell table:style-name="Tabella3.A1" office:value-type="string">
            <text:p text:style-name="P18">+ 207°</text:p>
          </table:table-cell>
        </table:table-row>
      </table:table>
      <text:p text:style-name="P31">La sua azione si limita qui ad una grande diminuzione della fortissima rotazione destra del derivato cinnamico:</text:p>
      <table:table table:name="Tabella4" table:style-name="Tabella4">
        <table:table-column table:style-name="Tabella4.A"/>
        <table:table-column table:style-name="Tabella4.B"/>
        <table:table-row>
          <table:table-cell table:style-name="Tabella4.A1" office:value-type="string">
            <text:p text:style-name="P33"/>
          </table:table-cell>
          <table:table-cell table:style-name="Tabella4.A1" office:value-type="string">
            <text:p text:style-name="P12">[M]<text:span text:style-name="T10">D</text:span></text:p>
          </table:table-cell>
        </table:table-row>
        <table:table-row>
          <table:table-cell table:style-name="Tabella4.A1" office:value-type="string">
            <text:p text:style-name="P17">Derivato cinmamico</text:p>
          </table:table-cell>
          <table:table-cell table:style-name="Tabella4.A1" office:value-type="string">
            <text:p text:style-name="P11">+ 1727°</text:p>
          </table:table-cell>
        </table:table-row>
        <table:table-row>
          <table:table-cell table:style-name="Tabella4.A1" office:value-type="string">
            <text:p text:style-name="P17">Derivato p. nitro-cinmamico</text:p>
          </table:table-cell>
          <table:table-cell table:style-name="Tabella4.A1" office:value-type="string">
            <text:p text:style-name="P11">+ 1613°</text:p>
          </table:table-cell>
        </table:table-row>
        <table:table-row>
          <table:table-cell table:style-name="Tabella4.A1" office:value-type="string">
            <text:p text:style-name="P17">Derivato o. nitro-cinmamico</text:p>
          </table:table-cell>
          <table:table-cell table:style-name="Tabella4.A1" office:value-type="string">
            <text:p text:style-name="P18">+ 1428°</text:p>
          </table:table-cell>
        </table:table-row>
      </table:table>
      <text:p text:style-name="P30">Come era da aspettarsi la differenza fra il composto o. e quello p. sostituito è, relativamente, assai piccola.</text:p>
      <text:p text:style-name="P4"><text:soft-page-break/>Nella posizione <text:span text:style-name="T16">α</text:span> invece l'influenza dei sostituenti acidi Cl e Br è assai rilevante e si manifesta in modo corrispondente ai resultati già altre volte ottenuti. Nella precedente pubblicazione fu infatti mostrato che se nel composto dell'aldeide p.ossibenzoica, fortemente destrogiro, si fa con opportuni sostituenti aumentare il carattere acido del residuo aldeidico, la rotazione a destra gradatamente diminuisce:</text:p>
      <table:table table:name="Tabella5" table:style-name="Tabella5">
        <table:table-column table:style-name="Tabella5.A"/>
        <table:table-column table:style-name="Tabella5.B"/>
        <table:table-row>
          <table:table-cell table:style-name="Tabella5.A1" office:value-type="string">
            <text:p text:style-name="P33"/>
          </table:table-cell>
          <table:table-cell table:style-name="Tabella5.A1" office:value-type="string">
            <text:p text:style-name="P12">[M]<text:span text:style-name="T10">D</text:span></text:p>
          </table:table-cell>
        </table:table-row>
        <table:table-row>
          <table:table-cell table:style-name="Tabella5.A1" office:value-type="string">
            <text:p text:style-name="P17">Derivato p.ossibenzalico</text:p>
          </table:table-cell>
          <table:table-cell table:style-name="Tabella5.A1" office:value-type="string">
            <text:p text:style-name="P16">+ 1049°</text:p>
          </table:table-cell>
        </table:table-row>
        <table:table-row>
          <table:table-cell table:style-name="Tabella5.A1" office:value-type="string">
            <text:p text:style-name="P17">Derivato 3 bromo p.ossibenzalico</text:p>
          </table:table-cell>
          <table:table-cell table:style-name="Tabella5.A1" office:value-type="string">
            <text:p text:style-name="P16">+ 648°</text:p>
          </table:table-cell>
        </table:table-row>
        <table:table-row>
          <table:table-cell table:style-name="Tabella5.A1" office:value-type="string">
            <text:p text:style-name="P17">Derivato 3,5 bi-bromo p.ossibenzalico</text:p>
          </table:table-cell>
          <table:table-cell table:style-name="Tabella5.A1" office:value-type="string">
            <text:p text:style-name="P20">+ 471°</text:p>
          </table:table-cell>
        </table:table-row>
      </table:table>
      <text:p text:style-name="P31">Lo stesso si verifica anche nei derivati cinnamici <text:span text:style-name="T20">a</text:span>.alogenati:</text:p>
      <table:table table:name="Tabella6" table:style-name="Tabella6">
        <table:table-column table:style-name="Tabella6.A"/>
        <table:table-column table:style-name="Tabella6.B"/>
        <table:table-row>
          <table:table-cell table:style-name="Tabella6.A1" office:value-type="string">
            <text:p text:style-name="P33"/>
          </table:table-cell>
          <table:table-cell table:style-name="Tabella6.A1" office:value-type="string">
            <text:p text:style-name="P12">[M]<text:span text:style-name="T10">D</text:span></text:p>
          </table:table-cell>
        </table:table-row>
        <table:table-row>
          <table:table-cell table:style-name="Tabella6.A1" office:value-type="string">
            <text:p text:style-name="P17">Derivato cinnamico</text:p>
          </table:table-cell>
          <table:table-cell table:style-name="Tabella6.A1" office:value-type="string">
            <text:p text:style-name="P16">+ 1727°</text:p>
          </table:table-cell>
        </table:table-row>
        <table:table-row>
          <table:table-cell table:style-name="Tabella6.A1" office:value-type="string">
            <text:p text:style-name="P17">Derivato <text:span text:style-name="T16">α</text:span>.cloro cinnamico</text:p>
          </table:table-cell>
          <table:table-cell table:style-name="Tabella6.A1" office:value-type="string">
            <text:p text:style-name="P16">+ 793°</text:p>
          </table:table-cell>
        </table:table-row>
        <table:table-row>
          <table:table-cell table:style-name="Tabella6.A1" office:value-type="string">
            <text:p text:style-name="P17">Derivato <text:span text:style-name="T16">α</text:span>.bromo cinnamico</text:p>
          </table:table-cell>
          <table:table-cell table:style-name="Tabella6.A1" office:value-type="string">
            <text:p text:style-name="P20">+ 645°</text:p>
          </table:table-cell>
        </table:table-row>
      </table:table>
      <text:p text:style-name="P31">Rendendo poi ancora più acidi questi residui coll'introdurre nel fenile il gruppo NO<text:span text:style-name="T10">2</text:span> la rotazione destra subisce ancora una ulteriore diminuzione:</text:p>
      <table:table table:name="Tabella7" table:style-name="Tabella7">
        <table:table-column table:style-name="Tabella7.A"/>
        <table:table-column table:style-name="Tabella7.B"/>
        <text:soft-page-break/>
        <table:table-row>
          <table:table-cell table:style-name="Tabella7.A1" office:value-type="string">
            <text:p text:style-name="P34"/>
          </table:table-cell>
          <table:table-cell table:style-name="Tabella7.A1" office:value-type="string">
            <text:p text:style-name="P22">[M]<text:span text:style-name="T10">D</text:span></text:p>
          </table:table-cell>
        </table:table-row>
        <table:table-row>
          <table:table-cell table:style-name="Tabella7.A1" office:value-type="string">
            <text:p text:style-name="P21">Derivato <text:span text:style-name="T16">α</text:span>.cloro p.nitro cinnamico</text:p>
          </table:table-cell>
          <table:table-cell table:style-name="Tabella7.A1" office:value-type="string">
            <text:p text:style-name="P23">+ 378°</text:p>
          </table:table-cell>
        </table:table-row>
        <table:table-row>
          <table:table-cell table:style-name="Tabella7.A1" office:value-type="string">
            <text:p text:style-name="P21">Derivato <text:span text:style-name="T16">α</text:span>.bromo p.nitro cinnamico</text:p>
          </table:table-cell>
          <table:table-cell table:style-name="Tabella7.A1" office:value-type="string">
            <text:p text:style-name="P23">+ 359°</text:p>
          </table:table-cell>
        </table:table-row>
        <table:table-row>
          <table:table-cell table:style-name="Tabella7.A1" office:value-type="string">
            <text:p text:style-name="P21">Derivato <text:span text:style-name="T16">α</text:span>.cloro o.nitro cinnamico</text:p>
          </table:table-cell>
          <table:table-cell table:style-name="Tabella7.A1" office:value-type="string">
            <text:p text:style-name="P24">+ 272°</text:p>
          </table:table-cell>
        </table:table-row>
      </table:table>
      <text:p text:style-name="P30">Anche questi derivati cinnamici conducon dunque a resultati concordanti colle conclusioni enunciate nella precedente pubblicazione e l'aumentata distanza dei gruppi tipici dal carbonio asimmetrico non fa che attenuarne un poco gli effetti.</text:p>
      <text:p text:style-name="Text_20_body">Nell'esecuzione di queste esperienze sono stato validamente aiutato dal <text:span text:style-name="T20">Cand. chem</text:span>. Lorenzo Marini al quale esprimo qui i miei più vivi ringraziamenti.</text:p>
      <text:p text:style-name="P32">Firenze – Istituto di studi superiori – Aprile 19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6T11:18:14</dc:date>
    <meta:editing-duration>PT31H08M03S</meta:editing-duration>
    <meta:editing-cycles>74</meta:editing-cycles>
    <meta:generator>NeoOffice/3.3$Unix OpenOffice.org_project/Patch 4</meta:generator>
    <meta:document-statistic meta:table-count="7" meta:image-count="1" meta:object-count="0" meta:page-count="14" meta:paragraph-count="216" meta:word-count="1721" meta:character-count="10932"/>
    <meta:user-defined meta:name="Info 1"/>
    <meta:user-defined meta:name="Info 2"/>
    <meta:user-defined meta:name="Info 3"/>
    <meta:user-defined meta:name="Info 4"/>
  </office:meta>
</office:document-meta>
</file>