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7700000096D6288114.png"/>
  <manifest:file-entry manifest:media-type="image/png" manifest:full-path="Pictures/1000020000000552000008344CC172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202cm" table:align="margins"/>
    </style:style>
    <style:style style:name="Tabella1.A" style:family="table-column">
      <style:table-column-properties style:column-width="3.734cm" style:rel-column-width="2184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2.723cm" fo:margin-left="-0.686cm" fo:margin-right="-0.834cm" table:align="margins"/>
    </style:style>
    <style:style style:name="Tabella2.A" style:family="table-column">
      <style:table-column-properties style:column-width="5.697cm" style:rel-column-width="29346*"/>
    </style:style>
    <style:style style:name="Tabella2.B" style:family="table-column">
      <style:table-column-properties style:column-width="3.859cm" style:rel-column-width="19879*"/>
    </style:style>
    <style:style style:name="Tabella2.C" style:family="table-column">
      <style:table-column-properties style:column-width="1.575cm" style:rel-column-width="8113*"/>
    </style:style>
    <style:style style:name="Tabella2.D" style:family="table-column">
      <style:table-column-properties style:column-width="1.591cm" style:rel-column-width="8197*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7.4cm" table:align="left"/>
    </style:style>
    <style:style style:name="Tabella3.A" style:family="table-column">
      <style:table-column-properties style:column-width="5.581cm"/>
    </style:style>
    <style:style style:name="Tabella3.B" style:family="table-column">
      <style:table-column-properties style:column-width="1.819cm"/>
    </style:style>
    <style:style style:name="Tabella3.A1" style:family="table-cell">
      <style:table-cell-properties fo:padding="0.097cm" fo:border="none"/>
    </style:style>
    <style:style style:name="Tabella5" style:family="table">
      <style:table-properties style:width="7.938cm" table:align="left"/>
    </style:style>
    <style:style style:name="Tabella5.A" style:family="table-column">
      <style:table-column-properties style:column-width="5.87cm"/>
    </style:style>
    <style:style style:name="Tabella5.B" style:family="table-column">
      <style:table-column-properties style:column-width="2.067cm"/>
    </style:style>
    <style:style style:name="Tabella5.A1" style:family="table-cell">
      <style:table-cell-properties fo:padding="0.097cm" fo:border="none"/>
    </style:style>
    <style:style style:name="Tabella6" style:family="table">
      <style:table-properties style:width="9.977cm" table:align="left"/>
    </style:style>
    <style:style style:name="Tabella6.A" style:family="table-column">
      <style:table-column-properties style:column-width="7.765cm"/>
    </style:style>
    <style:style style:name="Tabella6.B" style:family="table-column">
      <style:table-column-properties style:column-width="2.212cm"/>
    </style:style>
    <style:style style:name="Tabella6.A1" style:family="table-cell">
      <style:table-cell-properties fo:padding="0.097cm" fo:border="none"/>
    </style:style>
    <style:style style:name="Tabella7" style:family="table">
      <style:table-properties style:width="8.213cm" table:align="left"/>
    </style:style>
    <style:style style:name="Tabella7.A" style:family="table-column">
      <style:table-column-properties style:column-width="6.13cm"/>
    </style:style>
    <style:style style:name="Tabella7.B" style:family="table-column">
      <style:table-column-properties style:column-width="2.083cm"/>
    </style:style>
    <style:style style:name="Tabella7.A1" style:family="table-cell">
      <style:table-cell-properties fo:padding="0.097cm" fo:border="none"/>
    </style:style>
    <style:style style:name="Tabella4" style:family="table">
      <style:table-properties style:width="9.34cm" table:align="left"/>
    </style:style>
    <style:style style:name="Tabella4.A" style:family="table-column">
      <style:table-column-properties style:column-width="7.59cm"/>
    </style:style>
    <style:style style:name="Tabella4.B" style:family="table-column">
      <style:table-column-properties style:column-width="1.75cm"/>
    </style:style>
    <style:style style:name="Tabella4.A1" style:family="table-cell">
      <style:table-cell-properties fo:padding="0.097cm" fo:border="none"/>
    </style:style>
    <style:style style:name="P1" style:family="paragraph" style:parent-style-name="LL_3a__20_sponsor_20_pre">
      <style:paragraph-properties fo:break-before="page"/>
    </style:style>
    <style:style style:name="P2" style:family="paragraph" style:parent-style-name="Frontespizio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Frontespizio">
      <style:paragraph-properties fo:line-height="100%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Frontespizio">
      <style:paragraph-properties fo:line-height="100%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Frontespizio">
      <style:paragraph-properties fo:margin-top="0cm" fo:margin-bottom="0.199cm" fo:line-height="100%"/>
      <style:text-properties fo:font-weight="normal" style:font-weight-asian="normal" style:font-weight-complex="normal"/>
    </style:style>
    <style:style style:name="P6" style:family="paragraph" style:parent-style-name="Frontespizio">
      <style:paragraph-properties fo:margin-top="4.5cm" fo:margin-bottom="0cm" fo:line-height="100%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Frontespizio" style:master-page-name="">
      <style:paragraph-properties fo:margin-top="1cm" fo:margin-bottom="0cm" style:page-number="auto" fo:break-before="page"/>
      <style:text-properties fo:font-size="24pt" style:font-size-asian="24pt" style:font-size-complex="2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499cm" fo:margin-bottom="0.49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2cm" fo:margin-bottom="0cm" fo:text-align="center" style:justify-single-word="false" fo:text-indent="0cm" style:auto-text-indent="false" fo:break-before="pag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.3cm" fo:margin-bottom="0cm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19" style:family="paragraph" style:parent-style-name="Text_20_body">
      <style:paragraph-properties fo:margin-left="0cm" fo:margin-right="0cm" fo:margin-top="0.199cm" fo:margin-bottom="0cm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size-asian="14pt" style:font-size-complex="14pt"/>
    </style:style>
    <style:style style:name="P22" style:family="paragraph" style:parent-style-name="LL_3a__20_info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4.5cm" fo:text-align="center" style:justify-single-word="false" fo:text-indent="0.499cm" style:auto-text-indent="false"/>
    </style:style>
    <style:style style:name="P24" style:family="paragraph" style:parent-style-name="Text_20_body">
      <style:paragraph-properties fo:margin-left="0.801cm" fo:margin-right="3.2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3.9cm" fo:text-align="center" style:justify-single-word="false" fo:text-indent="0cm" style:auto-text-indent="fals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P26" style:family="paragraph" style:parent-style-name="Footnote">
      <style:text-properties fo:font-size="12pt" style:font-size-asian="12pt" style:font-size-complex="12pt"/>
    </style:style>
    <style:style style:name="P27" style:family="paragraph" style:parent-style-name="Text_20_body">
      <style:paragraph-properties fo:margin-top="0.3cm" fo:margin-bottom="0cm"/>
      <style:text-properties fo:font-size="14pt" fo:font-style="normal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top="0cm" fo:margin-bottom="0.3cm"/>
      <style:text-properties fo:font-size="14pt" fo:font-style="normal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.3cm" fo:margin-bottom="0.3cm"/>
      <style:text-properties fo:font-size="14pt" fo:font-style="normal" style:font-size-asian="14pt" style:font-style-asian="normal" style:font-size-complex="14pt" style:font-style-complex="normal"/>
    </style:style>
    <style:style style:name="P30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31" style:family="paragraph" style:parent-style-name="LL_3a__20_nome_20_autore" style:master-page-name="First_20_Page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text-position="super 58%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5pt" fo:font-weight="normal" style:font-size-asian="15pt" style:font-weight-asian="normal" style:font-size-complex="15pt" style:font-weight-complex="normal"/>
    </style:style>
    <style:style style:name="T7" style:family="text">
      <style:text-properties style:text-position="sub 58%"/>
    </style:style>
    <style:style style:name="T8" style:family="text">
      <style:text-properties style:text-position="sub 58%" fo:background-color="transparent"/>
    </style:style>
    <style:style style:name="T9" style:family="text">
      <style:text-properties style:text-position="0% 100%"/>
    </style:style>
    <style:style style:name="T10" style:family="text">
      <style:text-properties style:font-name="Times New Roman2" style:font-name-asian="Times New Roman2" style:font-name-complex="Times New Roman2"/>
    </style:style>
    <style:style style:name="T11" style:family="text">
      <style:text-properties style:font-name="Times New Roman2" fo:font-style="normal" style:font-name-asian="Times New Roman2" style:font-style-asian="normal" style:font-name-complex="Times New Roman2" style:font-style-complex="normal"/>
    </style:style>
    <style:style style:name="T12" style:family="text">
      <style:text-properties style:font-name="Times New Roman2" fo:background-color="transparent" style:font-name-asian="Times New Roman2" style:font-name-complex="Times New Roman2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background-color="transparent" style:font-style-asian="normal" style:font-style-complex="normal"/>
    </style:style>
    <style:style style:name="T16" style:family="text">
      <style:text-properties fo:font-size="12pt" fo:font-style="normal" style:font-size-asian="12pt" style:font-style-asian="normal" style:font-size-complex="12pt" style:font-style-complex="normal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0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31">Mario Betti</text:p>
      <text:p text:style-name="LL_3a__20_titolo_20_libro">Costituzione chimica<text:line-break/>e potere rotatorio<text:line-break/>IV. Composti cinnamici<text:line-break/>sostituiti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1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Costituzione chimica e potere rotatorio. IV.<text:span text:style-name="T4">.</text:span><text:span text:style-name="T9">Composti cinnamici sostituiti</text:span></text:p>
      <text:p text:style-name="LL_3a__20_info">AUTORE: Betti, Mario</text:p>
      <text:p text:style-name="LL_3a__20_info">TRADUTTORE: </text:p>
      <text:p text:style-name="LL_3a__20_info">CURATORE: </text:p>
      <text:p text:style-name="LL_3a__20_info">NOTE: </text:p>
      <text:p text:style-name="LL_3a__20_info"/>
      <text:p text:style-name="LL_3a__20_info">CODICE ISBN E-BOOK: 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://www.liberliber.it/libri/licenze/">http://www.liberliber.it/libri/licenze/</text:a></text:p>
      <text:p text:style-name="LL_3a__20_info"/>
      <text:p text:style-name="LL_3a__20_info">TRATTO DA: <text:span text:style-name="Strong_20_Emphasis"><text:span text:style-name="T3">Costituzione Chimica e potere rotatorio : IV Composti cinnamici sostituiti. Estratto dalla Gazzetta Chimica Italiana, anno XLVI, parte I, Fasc. III. - Roma : Tipografia Editrice Italia, 1919. - <text:s/>p. 8. 22 cm.</text:span></text:span></text:p>
      <text:p text:style-name="LL_3a__20_info"/>
      <text:p text:style-name="LL_3a__20_info">CODICE ISBN FONTE: non disponibile</text:p>
      <text:p text:style-name="LL_3a__20_info"/>
      <text:p text:style-name="LL_3a__20_info">1a EDIZIONE ELETTRONICA DEL: 16 aprile 2013</text:p>
      <text:p text:style-name="LL_3a__20_info"/>
      <text:p text:style-name="LL_3a__20_info"><text:soft-page-break/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P22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P22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aiuta/">http://www.liberliber.it/aiuta/</text:a>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30">Base e aldeide cinnamica.<text:tab/>8</text:p>
          <text:p text:style-name="P30">Base e aldeide p.nitro-cinnamica.<text:tab/>8</text:p>
          <text:p text:style-name="P30">Base e aldeide o.nitro-cinnamica.<text:tab/>9</text:p>
          <text:p text:style-name="P30">Base e aldeide α.cloro-cinnamica.<text:tab/>9</text:p>
          <text:p text:style-name="P30">Base e aldeide α.bromo-cinnamica.<text:tab/>9</text:p>
          <text:p text:style-name="P30">Base e aldeide α.cloro-p.nitro-cinnamica.<text:tab/>10</text:p>
          <text:p text:style-name="P30">Base e aldeide α.bromo-p.nitro-cinnamica.<text:tab/>10</text:p>
          <text:p text:style-name="P30">Base e aldeide α.cloro-o.nitro-cinnamica.<text:tab/>11</text:p>
        </text:index-body>
      </text:table-of-content>
      <text:p text:style-name="P7">COSTITUZIONE CHIMICA<text:line-break/><text:span text:style-name="T6">E<text:line-break/></text:span><text:span text:style-name="T5">POTERE ROTATORIO</text:span></text:p>
      <text:p text:style-name="P5">IV. Composti cinnamici sostituiti<text:line-break/>Nota di<text:line-break/>MARIO BETTI</text:p>
      <text:p text:style-name="P6">ROMA</text:p>
      <text:p text:style-name="P3">TIPOGRAFIA EDITRICE ITALIA</text:p>
      <text:p text:style-name="P4">Via Ripetta, 39</text:p>
      <text:p text:style-name="P2">1916</text:p>
      <text:p text:style-name="P12">Costituzione chimica e potere rotatorio.<text:line-break/>IV. Composti cinnamici sostituiti</text:p>
      <text:p text:style-name="P11">Nota di MARIO BETTI.</text:p>
      <text:p text:style-name="Text_20_body">Per i miei studi sul potere rotatorio offrivano speciale interesse i prodotti di sostituzione della cinnamal-naftol-benzilamina:</text:p>
      <text:p text:style-name="P23">H</text:p>
      <text:p text:style-name="P25">|</text:p>
      <text:p text:style-name="P8">C<text:span text:style-name="T7">6</text:span>H<text:span text:style-name="T7">5</text:span> – C – N = CH – CH<text:span text:style-name="T18"> = </text:span>CH – C<text:span text:style-name="T7">6</text:span>H<text:span text:style-name="T7">5</text:span></text:p>
      <text:p text:style-name="P25">|</text:p>
      <text:p text:style-name="P24">C<text:span text:style-name="T7">10</text:span>H<text:span text:style-name="T7">6</text:span>OH</text:p>
      <text:p text:style-name="P13">otticamente attiva. Questi composti differiscono dai derivati benzalici precedentemente studiati<text:note text:id="ftn1" text:note-class="footnote"><text:note-citation>1</text:note-citation><text:note-body><text:p text:style-name="P26"><text:s/><text:span text:style-name="T14">Gazz. chim. ital., </text:span><text:span text:style-name="T13">37</text:span><text:span text:style-name="T14">, I, 62; </text:span><text:span text:style-name="T13">37</text:span><text:span text:style-name="T14">, II, 5; </text:span><text:span text:style-name="T13">46</text:span><text:span text:style-name="T14">, I, 200, (1916).</text:span></text:p></text:note-body></text:note>, per un gruppo –CH=CH– e permettono anche di studiare l'influenza di questo sul potere rotatorio.</text:p>
      <text:p text:style-name="P28">Il legame etilenico, come è noto, determina di solito un forte aumento nelle rotazioni<text:note text:id="ftn2" text:note-class="footnote"><text:note-citation>2</text:note-citation><text:note-body><text:p text:style-name="P26"><text:s/><text:span text:style-name="T14">Walden, Zeitschr. f. physikal. Chem., </text:span><text:span text:style-name="T13">20</text:span><text:span text:style-name="T14">, pag. 583 (1896); Heller e Müller, C. R., </text:span><text:span text:style-name="T13">129</text:span><text:span text:style-name="T14">, pag. 1007 (1899); Haller, C. R.. </text:span><text:span text:style-name="T13">136</text:span><text:span text:style-name="T14">, pag. 1222 (1903); Rupe, Ann. d. Chem., </text:span><text:span text:style-name="T13">327</text:span><text:span text:style-name="T14">, pag. 157 (1903); Minguin, C. R., </text:span><text:span text:style-name="T13">138</text:span><text:span text:style-name="T14">, pag. 578 (1904); </text:span><text:span text:style-name="T13">140</text:span><text:span text:style-name="T14">, pag. 946 (1905), ecc.</text:span></text:p></text:note-body></text:note>, ma è anche da tener conto del fatto che in questi composti esso si trova assai <text:soft-page-break/>distante dal carbonio asimmetrico. Ora per mezzo di composti isomerici otticamente attivi contenenti rispettivamente i seguenti gruppi: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15">=CH–CH<text:span text:style-name="T7">2</text:span>–CH<text:span text:style-name="T7">3</text:span>,</text:p>
          </table:table-cell>
          <table:table-cell table:style-name="Tabella1.A1" office:value-type="string">
            <text:p text:style-name="P15">–CH=CH–CH<text:span text:style-name="T7">3</text:span>,</text:p>
          </table:table-cell>
          <table:table-cell table:style-name="Tabella1.A1" office:value-type="string">
            <text:p text:style-name="P15">–CH<text:span text:style-name="T7">2</text:span>–CH=CH<text:span text:style-name="T7">2</text:span>,</text:p>
          </table:table-cell>
        </table:table-row>
        <table:table-row>
          <table:table-cell table:style-name="Tabella1.A1" office:value-type="string">
            <text:p text:style-name="P15">propilidene</text:p>
          </table:table-cell>
          <table:table-cell table:style-name="Tabella1.A1" office:value-type="string">
            <text:p text:style-name="P15">propenile</text:p>
          </table:table-cell>
          <table:table-cell table:style-name="Tabella1.A1" office:value-type="string">
            <text:p text:style-name="P15">allile</text:p>
          </table:table-cell>
        </table:table-row>
      </table:table>
      <text:p text:style-name="P19">è stato dimostrato che l'azione del doppio legame sulla rotazione va divenendo tanto più piccola, quanto più esso è lontano dal carbonio asimmetrico<text:note text:id="ftn3" text:note-class="footnote"><text:note-citation>3</text:note-citation><text:note-body><text:p text:style-name="P26"><text:s/><text:span text:style-name="T14">Zelinsky, </text:span><text:span text:style-name="T15">Bull.</text:span><text:span text:style-name="T14"> </text:span><text:span text:style-name="T13">30</text:span><text:span text:style-name="T14">, pag. 342 (1903); Haller e Desfontaines, C. R., </text:span><text:span text:style-name="T13">136</text:span><text:span text:style-name="T14">, pag. 1613 (1903).</text:span></text:p></text:note-body></text:note>.</text:p>
      <text:p text:style-name="P9">Anche l'influenza della funzione chimica dei gruppi sostituenti era interessante riconoscere come si manifestasse in tali condizioni. È stato in fatti mostrato che il fenile, al quale sono dovute le forti rotazioni di alcuni composti contenenti il gruppo</text:p>
      <text:p text:style-name="P20">– CO – C<text:span text:style-name="T7">6</text:span>H<text:span text:style-name="T7">5</text:span></text:p>
      <text:p text:style-name="P14">ha un'azione molto minore se i composti contengono invece il gruppo:</text:p>
      <text:p text:style-name="P20">– CO – CH<text:span text:style-name="T7">2</text:span> – C<text:span text:style-name="T7">6</text:span>H<text:span text:style-name="T7">5</text:span><text:span text:style-name="T9">;</text:span></text:p>
      <text:p text:style-name="P14">ed altri esempi simili sono pure poco conosciuti<text:note text:id="ftn4" text:note-class="footnote"><text:note-citation>4</text:note-citation><text:note-body><text:p text:style-name="Footnote"><text:s/><text:span text:style-name="T16">Rupe, loco cit. – Guye e Chavanne, Bull. [3], </text:span><text:span text:style-name="T17">15</text:span><text:span text:style-name="T16">, pag. 177; Tschugaeff, Ber. </text:span><text:span text:style-name="T17">31</text:span><text:span text:style-name="T16">, 1777 (1898); Guye, Proc. chem. Soc., </text:span><text:span text:style-name="T17">17</text:span><text:span text:style-name="T16">, 48 (1901), ecc.</text:span></text:p></text:note-body></text:note>.</text:p>
      <text:p text:style-name="P10"><text:span text:style-name="T14">Infine questi derivati cinnamici permettono di studiare l'influenza dei sostituenti nella posizione </text:span><text:span text:style-name="T10">α</text:span><text:span text:style-name="T14"> non presa finora in considerazione:</text:span></text:p>
      <text:p text:style-name="P10"><text:soft-page-break/><text:span text:style-name="T14">I composti furono preparati come quelli descritti nelle Note precedenti facendo reagire le diverse aldeidi colla </text:span><text:span text:style-name="T10">β</text:span><text:span text:style-name="T14">.naftol-benzilamina destrogira ([</text:span><text:span text:style-name="T11">α</text:span><text:span text:style-name="T14">] = + 58,90°).</text:span></text:p>
      <text:p text:style-name="P9">Per le misure ottiche servirono soluzioni benzeniche. I valori di <text:span text:style-name="T10">α</text:span> si riferiscono a osservazioni fatte in un tubo lungo 200 mm. per mezzo della luce del sodio, alla temperatura di 10-12°, con soluzioni contenenti <text:span text:style-name="T13">p</text:span> gr. di sostanza in 100 gr. di soluzione ed aventi la densità <text:span text:style-name="T13">d</text:span>.</text:p>
      <text:h text:style-name="Heading_20_2" text:outline-level="2">Base e aldeide cinnamica.</text:h>
      <text:p text:style-name="P9">Minutissimi cristalli di color paglierino, poco solubili nell'alcool, fusibili a 156°.</text:p>
      <text:p text:style-name="P9">Analisi. Sostanza gr. 0,1832: CO<text:span text:style-name="T7">2</text:span> gr. 0,5770; H<text:span text:style-name="T7">2</text:span>O gr. 0,0986.</text:p>
      <text:p text:style-name="P15">Trovato%: C 85,90; H 5,98.</text:p>
      <text:p text:style-name="P9">Calcolato per C<text:span text:style-name="T7">26</text:span><text:span text:style-name="T9">H</text:span><text:span text:style-name="T7">24</text:span>ON: C 85,94; H 5,78.</text:p>
      <text:p text:style-name="P9">Per p = 0,5718 , d = 0,889 , <text:span text:style-name="T10">α</text:span> = + 4,86° da cui:</text:p>
      <text:p text:style-name="P15">[<text:span text:style-name="T10">α]</text:span> = + 478,04°<text:tab/>[M] = + 1775,8°.</text:p>
      <text:h text:style-name="Heading_20_2" text:outline-level="2">Base e aldeide p.nitro-cinnamica.</text:h>
      <text:p text:style-name="P9">Le due aldeidi nitro-cinnamiche o- e p- furono separate per mezzo dei loro composti bisolfitici, cristallizzate più volte e identificate sia col punto di fusione, sia per mezzo dei caratteri dei loro fenilidrazoni.</text:p>
      <text:p text:style-name="P9">L'aldeide p.nitro-cinnamica forma colla base un composto cristallizzato in aghetti color nocciuola fusibili a 140° e poco solubili nell'alcool.</text:p>
      <text:p text:style-name="P9">Analisi. Sostanza gr. 0,1395; CO<text:span text:style-name="T7">2</text:span> gr. 0,3895; H<text:span text:style-name="T7">2</text:span>O gr. 0,0662.</text:p>
      <text:p text:style-name="P15"><text:soft-page-break/>Trovato %: C 76,15; H 5,27</text:p>
      <text:p text:style-name="P9">Calcolato per C<text:span text:style-name="T7">26</text:span>H<text:span text:style-name="T7">20</text:span><text:span text:style-name="T9">O</text:span><text:span text:style-name="T7">3</text:span>N<text:span text:style-name="T7">2</text:span> : C 76,47 ; H 4,90.</text:p>
      <text:p text:style-name="P9">Per p = 0,720 , d = 0,8889 , <text:span text:style-name="T10">α</text:span> = + 5,06° da cui:</text:p>
      <text:p text:style-name="P15">[<text:span text:style-name="T10">α</text:span>] = + 395,3°<text:tab/>[M] = + 1613°.</text:p>
      <text:h text:style-name="Heading_20_2" text:outline-level="2">Base e aldeide o.nitro-cinnamica.</text:h>
      <text:p text:style-name="P9">Aghetti di colore giallognolo, assai solubili nell'alcool, fusibili a 152°.</text:p>
      <text:p text:style-name="P9">Analisi. Sostanza gr. 0,2779; CO<text:span text:style-name="T7">2</text:span> gr. 0,7711; H<text:span text:style-name="T7">2</text:span>O gr. 0,1215.</text:p>
      <text:p text:style-name="P15">Trovato %: C 75,68; H 4,86</text:p>
      <text:p text:style-name="P9">Calcolato per C<text:span text:style-name="T7">26</text:span>H<text:span text:style-name="T7">20</text:span><text:span text:style-name="T9">O</text:span><text:span text:style-name="T7">3</text:span>N<text:span text:style-name="T7">2</text:span>: C 76,47; H 4,90.</text:p>
      <text:p text:style-name="P9">Per p = 2,380 , d = 0,8910 , <text:span text:style-name="T10">α</text:span> = + 16,66° da cui:</text:p>
      <text:p text:style-name="P15"><text:span text:style-name="T18">[</text:span><text:span text:style-name="T12">α</text:span><text:span text:style-name="T18">] = + 350,1°</text:span><text:tab/>[M] = + 1428°.</text:p>
      <text:h text:style-name="Heading_20_2" text:outline-level="2">Base e aldeide <text:span text:style-name="T10">α</text:span>.cloro-cinnamica.</text:h>
      <text:p text:style-name="P9">Polvere microcristallina, bianca, poco solubile nell'alcool, fusibile a 138,5°.</text:p>
      <text:p text:style-name="P9">Analisi. Sostanza gr. 0,0981; CO<text:span text:style-name="T7">2</text:span> gr. 0,2837; H<text:span text:style-name="T7">2</text:span>O gr. 0,0453.</text:p>
      <text:p text:style-name="P15">Trovato %: C 78,87; H 5,13.</text:p>
      <text:p text:style-name="P9">Calcolato per C<text:span text:style-name="T7">26</text:span>H<text:span text:style-name="T7">20</text:span>ONCl: C 78,49; H 5,03.</text:p>
      <text:p text:style-name="P9">Per p = 0,918 , d = 0,8898 , <text:span text:style-name="T10">α</text:span> = + 3,26°.</text:p>
      <text:p text:style-name="P15">[<text:span text:style-name="T10">α</text:span>] = + 199,55°<text:tab/>[M] = + 793°.</text:p>
      <text:h text:style-name="Heading_20_2" text:outline-level="2">Base e aldeide <text:span text:style-name="T10">α</text:span>.bromo-cinnamica.</text:h>
      <text:p text:style-name="P9">Minuti cristalli lucenti di color paglierino solubili nell'alcool, fusibili a 116°.</text:p>
      <text:p text:style-name="P9"><text:soft-page-break/>Analisi. Sostanza gr. 0,1178; CO<text:span text:style-name="T7">2</text:span> gr. 0,3054; H<text:span text:style-name="T7">2</text:span>O gr. 0,0513.</text:p>
      <text:p text:style-name="P15">Trovato %: C 70,71; H 4,84.</text:p>
      <text:p text:style-name="P9">Calcolato per C<text:span text:style-name="T7">26</text:span>H<text:span text:style-name="T7">20</text:span>ONBr : C 70,59; H 4,53.</text:p>
      <text:p text:style-name="P9">Per p =1,031 , d = 0,8902 , <text:span text:style-name="T10">α</text:span> = + 2,68° da cui:</text:p>
      <text:p text:style-name="P15">[<text:span text:style-name="T10">α</text:span>] = + 146,0° [M] = + 645°.</text:p>
      <text:h text:style-name="Heading_20_2" text:outline-level="2">Base e aldeide <text:span text:style-name="T10">α</text:span>.cloro-p.nitro-cinnamica.</text:h>
      <text:p text:style-name="P9">Per la nitrazione l'aldeide <text:span text:style-name="T10">α</text:span>.cloro-cinnamica fu sciolta a 0° nell'acido solforico concentrato, al quale era stato aggiunto nitro in piccolo eccesso. Quindi la soluzione fu versata in molta acqua ghiaccia. L'operazione col nitro procede molto speditamente e con maggior sicurezza che non coll'acido nitrico fumante e non si ottengono affatto prodotti oleosi, purchè si eviti il minimo riscaldamento. La separazione delle due aldeidi o- e p-nitro-sostituite si raggiunge per cristallizzazione frazionata dall'alcool.</text:p>
      <text:p text:style-name="P9">Il composto <text:span text:style-name="T10">α</text:span>.cloro-p.nitro-cinnamico forma degli aghetti finissimi di color cannella, poco solubili nell'alcool: sono difficili a purificarsi perchè si resinificano facilmente. Puri fondono a 124°.</text:p>
      <text:p text:style-name="P15">Per p = 1,472 , d = 0,8901 , <text:span text:style-name="T10">α</text:span> + 2,24° da cui:</text:p>
      <text:p text:style-name="P15">[<text:span text:style-name="T10">α</text:span>] = + 85°,5<text:tab/>[M] = + 378°.</text:p>
      <text:h text:style-name="Heading_20_2" text:outline-level="2">Base e aldeide <text:span text:style-name="T10">α</text:span>.bromo-p.nitro-cinnamica.</text:h>
      <text:p text:style-name="P9">Aghetti microscopici di color giallo, poco solubili nell'alcool, fusibili a 102°. Le soluzioni sono colorate intensamente in giallo e perciò l'esame ottico fu fatto <text:soft-page-break/>per mezzo della luce Auer filtrata attraverso ad una soluzione di bicromato potassico.</text:p>
      <text:p text:style-name="P15">Per p = 1,310 , d = 0,8901 , <text:span text:style-name="T10">α</text:span> = + 1,72° da cui:</text:p>
      <text:p text:style-name="P15">[<text:span text:style-name="T10">α</text:span>] = + 73,8°<text:tab/>[M] = + 359°.</text:p>
      <text:h text:style-name="Heading_20_2" text:outline-level="2">Base e aldeide <text:span text:style-name="T10">α</text:span>.cloro-o.nitro-cinnamica.</text:h>
      <text:p text:style-name="P9">Polvere cristallina di colore giallognolo, fusibile a 101-104°, assai solubile nell'alcool.</text:p>
      <text:p text:style-name="P15">Per p = 1,425 , d = 0,8902 , <text:span text:style-name="T10">α = </text:span>+ 1,56° da cui</text:p>
      <text:p text:style-name="P15">[<text:span text:style-name="T10">α</text:span>] = + 61,5°<text:tab/>[M] = + 272°.</text:p>
      <text:p text:style-name="P9">I risultati ottenuti sono riassunti nel quadro seguente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7">Derivati della base destrogira:</text:p>
          </table:table-cell>
          <table:table-cell table:style-name="Tabella2.A1" office:value-type="string">
            <text:p text:style-name="P17"><text:span text:style-name="T18">=C</text:span>H–R</text:p>
          </table:table-cell>
          <table:table-cell table:style-name="Tabella2.A1" office:value-type="string">
            <text:p text:style-name="P17">[<text:span text:style-name="T10">α</text:span>]D</text:p>
          </table:table-cell>
          <table:table-cell table:style-name="Tabella2.A1" office:value-type="string">
            <text:p text:style-name="P17">[M]D</text:p>
          </table:table-cell>
        </table:table-row>
        <table:table-row>
          <table:table-cell table:style-name="Tabella2.A1" office:value-type="string">
            <text:p text:style-name="P18">coll'aldeide cinnamica</text:p>
          </table:table-cell>
          <table:table-cell table:style-name="Tabella2.A1" office:value-type="string">
            <text:p text:style-name="P18">=CH–CH=CH–C<text:span text:style-name="T7">6</text:span>H<text:span text:style-name="T7">5</text:span></text:p>
          </table:table-cell>
          <table:table-cell table:style-name="Tabella2.A1" office:value-type="string">
            <text:p text:style-name="P18">+478,04°</text:p>
          </table:table-cell>
          <table:table-cell table:style-name="Tabella2.A1" office:value-type="string">
            <text:p text:style-name="P18">+1775,8°</text:p>
          </table:table-cell>
        </table:table-row>
        <table:table-row>
          <table:table-cell table:style-name="Tabella2.A1" office:value-type="string">
            <text:p text:style-name="P18">coll'aldeide p.nitro-cinnamica</text:p>
          </table:table-cell>
          <table:table-cell table:style-name="Tabella2.A1" office:value-type="string">
            <text:p text:style-name="P18">=CH–CH=CH–C<text:span text:style-name="T7">6</text:span>H<text:span text:style-name="T7">4</text:span><text:span text:style-name="T9">NO</text:span><text:span text:style-name="T7">2</text:span></text:p>
          </table:table-cell>
          <table:table-cell table:style-name="Tabella2.A1" office:value-type="string">
            <text:p text:style-name="P18">+395,3°</text:p>
          </table:table-cell>
          <table:table-cell table:style-name="Tabella2.A1" office:value-type="string">
            <text:p text:style-name="P18">+1613°</text:p>
          </table:table-cell>
        </table:table-row>
        <table:table-row>
          <table:table-cell table:style-name="Tabella2.A1" office:value-type="string">
            <text:p text:style-name="P18">coll'aldeide o.nitro-cinnamica</text:p>
          </table:table-cell>
          <table:table-cell table:style-name="Tabella2.A1" office:value-type="string">
            <text:p text:style-name="P18">=CH–CH=CH–C<text:span text:style-name="T7">6</text:span>H<text:span text:style-name="T7">4</text:span><text:span text:style-name="T9">NO</text:span><text:span text:style-name="T7">2</text:span></text:p>
          </table:table-cell>
          <table:table-cell table:style-name="Tabella2.A1" office:value-type="string">
            <text:p text:style-name="P18">+350,1°</text:p>
          </table:table-cell>
          <table:table-cell table:style-name="Tabella2.A1" office:value-type="string">
            <text:p text:style-name="P18">+1428°</text:p>
          </table:table-cell>
        </table:table-row>
        <table:table-row>
          <table:table-cell table:style-name="Tabella2.A1" office:value-type="string">
            <text:p text:style-name="P18">coll'aldeide <text:span text:style-name="T10">α</text:span>.cloro-cinnamica</text:p>
          </table:table-cell>
          <table:table-cell table:style-name="Tabella2.A1" office:value-type="string">
            <text:p text:style-name="P18">=CH–CCl=CH–C<text:span text:style-name="T7">6</text:span>H<text:span text:style-name="T7">5</text:span></text:p>
          </table:table-cell>
          <table:table-cell table:style-name="Tabella2.A1" office:value-type="string">
            <text:p text:style-name="P18">+199,55°</text:p>
          </table:table-cell>
          <table:table-cell table:style-name="Tabella2.A1" office:value-type="string">
            <text:p text:style-name="P18">+793°</text:p>
          </table:table-cell>
        </table:table-row>
        <table:table-row>
          <table:table-cell table:style-name="Tabella2.A1" office:value-type="string">
            <text:p text:style-name="P18">coll'aldeide <text:span text:style-name="T10">α</text:span>.bromo-cinnamica</text:p>
          </table:table-cell>
          <table:table-cell table:style-name="Tabella2.A1" office:value-type="string">
            <text:p text:style-name="P18">=CH–CBr=CH–C<text:span text:style-name="T7">6</text:span>H<text:span text:style-name="T7">5</text:span></text:p>
          </table:table-cell>
          <table:table-cell table:style-name="Tabella2.A1" office:value-type="string">
            <text:p text:style-name="P18">+146°</text:p>
          </table:table-cell>
          <table:table-cell table:style-name="Tabella2.A1" office:value-type="string">
            <text:p text:style-name="P18">+645°</text:p>
          </table:table-cell>
        </table:table-row>
        <table:table-row>
          <table:table-cell table:style-name="Tabella2.A1" office:value-type="string">
            <text:p text:style-name="P18">coll'aldeide <text:span text:style-name="T10">α</text:span>.cloro-p.nitro cinnamica</text:p>
          </table:table-cell>
          <table:table-cell table:style-name="Tabella2.A1" office:value-type="string">
            <text:p text:style-name="P18">=CH–CCl=CH–C<text:span text:style-name="T7">6</text:span>H<text:span text:style-name="T7">4</text:span><text:span text:style-name="T9">NO</text:span><text:span text:style-name="T7">2</text:span></text:p>
          </table:table-cell>
          <table:table-cell table:style-name="Tabella2.A1" office:value-type="string">
            <text:p text:style-name="P18">+85,5°</text:p>
          </table:table-cell>
          <table:table-cell table:style-name="Tabella2.A1" office:value-type="string">
            <text:p text:style-name="P18">+378°</text:p>
          </table:table-cell>
        </table:table-row>
        <table:table-row>
          <table:table-cell table:style-name="Tabella2.A1" office:value-type="string">
            <text:p text:style-name="P18">coll'aldeide <text:span text:style-name="T10">α</text:span>.bromo-p.nitro cinnamica</text:p>
          </table:table-cell>
          <table:table-cell table:style-name="Tabella2.A1" office:value-type="string">
            <text:p text:style-name="P18">=CH–CBr=CH–C<text:span text:style-name="T7">6</text:span>H<text:span text:style-name="T7">4</text:span><text:span text:style-name="T9">NO</text:span><text:span text:style-name="T7">2</text:span></text:p>
          </table:table-cell>
          <table:table-cell table:style-name="Tabella2.A1" office:value-type="string">
            <text:p text:style-name="P18">+73,8°</text:p>
          </table:table-cell>
          <table:table-cell table:style-name="Tabella2.A1" office:value-type="string">
            <text:p text:style-name="P18">+359°</text:p>
          </table:table-cell>
        </table:table-row>
        <table:table-row>
          <table:table-cell table:style-name="Tabella2.A1" office:value-type="string">
            <text:p text:style-name="P18">coll'aldeide <text:span text:style-name="T10">α</text:span>.cloro-o.nitro cinnamica</text:p>
          </table:table-cell>
          <table:table-cell table:style-name="Tabella2.A1" office:value-type="string">
            <text:p text:style-name="P18">=CH–CCl=CH–C<text:span text:style-name="T7">6</text:span>H<text:span text:style-name="T7">4</text:span><text:span text:style-name="T9">NO</text:span><text:span text:style-name="T7">2</text:span></text:p>
          </table:table-cell>
          <table:table-cell table:style-name="Tabella2.A1" office:value-type="string">
            <text:p text:style-name="P18">+61,5°</text:p>
          </table:table-cell>
          <table:table-cell table:style-name="Tabella2.A1" office:value-type="string">
            <text:p text:style-name="P18">+272°</text:p>
          </table:table-cell>
        </table:table-row>
      </table:table>
      <text:p text:style-name="P27">La forte rotazione destra del derivato cinnamico (+1775,8°) è probabilmente dovuta al legame etilenico. Il potere rotatorio molecolare di questo composto è fra i più grandi che si conoscano.</text:p>
      <text:p text:style-name="P28">Il gruppo NO<text:span text:style-name="T7">2</text:span> dei derivati nitro-cinnamici non ha più sul potere rotatorio la spiccata influenza che esso manifesta nei derivati nitro-benzalici pei quali, come fu espo<text:soft-page-break/>sto nelle Note precedenti, si erano avuti i seguenti valori: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16">[M]</text:p>
          </table:table-cell>
        </table:table-row>
        <table:table-row>
          <table:table-cell table:style-name="Tabella3.A1" office:value-type="string">
            <text:p text:style-name="P16">Derivato benzalico</text:p>
          </table:table-cell>
          <table:table-cell table:style-name="Tabella3.A1" office:value-type="string">
            <text:p text:style-name="P16">+373,1°</text:p>
          </table:table-cell>
        </table:table-row>
        <table:table-row>
          <table:table-cell table:style-name="Tabella3.A1" office:value-type="string">
            <text:p text:style-name="P16">Derivato p.nitro-benzalico</text:p>
          </table:table-cell>
          <table:table-cell table:style-name="Tabella3.A1" office:value-type="string">
            <text:p text:style-name="P16">+207,4°</text:p>
          </table:table-cell>
        </table:table-row>
        <table:table-row>
          <table:table-cell table:style-name="Tabella3.A1" office:value-type="string">
            <text:p text:style-name="P16">Derivato m.nitro-benzalico</text:p>
          </table:table-cell>
          <table:table-cell table:style-name="Tabella3.A1" office:value-type="string">
            <text:p text:style-name="P16">+167,6°</text:p>
          </table:table-cell>
        </table:table-row>
        <table:table-row>
          <table:table-cell table:style-name="Tabella3.A1" office:value-type="string">
            <text:p text:style-name="P16">Derivato o.nitro-benzalico</text:p>
          </table:table-cell>
          <table:table-cell table:style-name="Tabella3.A1" office:value-type="string">
            <text:p text:style-name="P16">–990,7°</text:p>
          </table:table-cell>
        </table:table-row>
      </table:table>
      <text:p text:style-name="P29">Nondimeno anche qui l'entrata del gruppo NO<text:span text:style-name="T7">2</text:span> determina una diminuzione della fortissima rotazione destra del derivato cinnamico, senza che però si giunga fino a rotazioni levogire: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16">[M]</text:p>
          </table:table-cell>
        </table:table-row>
        <table:table-row>
          <table:table-cell table:style-name="Tabella5.A1" office:value-type="string">
            <text:p text:style-name="P16">Derivato cinnamico</text:p>
          </table:table-cell>
          <table:table-cell table:style-name="Tabella5.A1" office:value-type="string">
            <text:p text:style-name="P16">+1775,8°</text:p>
          </table:table-cell>
        </table:table-row>
        <table:table-row>
          <table:table-cell table:style-name="Tabella5.A1" office:value-type="string">
            <text:p text:style-name="P16">Derivato p.nitro-cinnamico</text:p>
          </table:table-cell>
          <table:table-cell table:style-name="Tabella5.A1" office:value-type="string">
            <text:p text:style-name="P16">+1613°</text:p>
          </table:table-cell>
        </table:table-row>
        <table:table-row>
          <table:table-cell table:style-name="Tabella5.A1" office:value-type="string">
            <text:p text:style-name="P16">Derivato o.nitro-cinnamico</text:p>
          </table:table-cell>
          <table:table-cell table:style-name="Tabella5.A1" office:value-type="string">
            <text:p text:style-name="P16">+1428°</text:p>
          </table:table-cell>
        </table:table-row>
      </table:table>
      <text:p text:style-name="P27">Come era da aspettarsi anche la differenza relativa alle posizioni o- e p- non è più così marcata come nei derivati benzalici.</text:p>
      <text:p text:style-name="P28">Nella posizione <text:span text:style-name="T10">α</text:span>- invece l'influenza dei sostituenti acidi Cl e Br è assai rilevante e le modificazioni del potere rotatorio sono anche più grandi di quelle verificate cogli stessi sostituenti nei derivati benzalici. In una pre<text:soft-page-break/>cedente pubblicazione<text:note text:id="ftn5" text:note-class="footnote"><text:note-citation>5</text:note-citation><text:note-body><text:p text:style-name="Footnote"><text:s/><text:span text:style-name="T16">Gazz. chim. ital., </text:span><text:span text:style-name="T17">37</text:span><text:span text:style-name="T16">, II, pag. 11.</text:span></text:p></text:note-body></text:note> fu infatti mostrato che se nel composto dell'aldeide p.ossibenzoica, fortemente destrogiro, si fa coll'introduzione di atomi di bromo aumentare il carattere acido del residuo aldeidico, la rotazione destra gradatamente diminuisce: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1"/>
          </table:table-cell>
          <table:table-cell table:style-name="Tabella6.A1" office:value-type="string">
            <text:p text:style-name="P16">[<text:span text:style-name="T10">α</text:span>]</text:p>
          </table:table-cell>
        </table:table-row>
        <table:table-row>
          <table:table-cell table:style-name="Tabella6.A1" office:value-type="string">
            <text:p text:style-name="P16">Derivato p.ossibenzalico</text:p>
          </table:table-cell>
          <table:table-cell table:style-name="Tabella6.A1" office:value-type="string">
            <text:p text:style-name="P16">+1049,5°</text:p>
          </table:table-cell>
        </table:table-row>
        <table:table-row>
          <table:table-cell table:style-name="Tabella6.A1" office:value-type="string">
            <text:p text:style-name="P16">Derivato 3bromo-p.ossibenzalico</text:p>
          </table:table-cell>
          <table:table-cell table:style-name="Tabella6.A1" office:value-type="string">
            <text:p text:style-name="P16">+648°</text:p>
          </table:table-cell>
        </table:table-row>
        <table:table-row>
          <table:table-cell table:style-name="Tabella6.A1" office:value-type="string">
            <text:p text:style-name="P16">Derivato 3,5bibromo-p.ossi-benzalico</text:p>
          </table:table-cell>
          <table:table-cell table:style-name="Tabella6.A1" office:value-type="string">
            <text:p text:style-name="P16">+471°</text:p>
          </table:table-cell>
        </table:table-row>
      </table:table>
      <text:p text:style-name="P29">Lo stesso si verifica anche nei derivati cinnamici <text:span text:style-name="T10">α</text:span>-alogenati: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21"/>
          </table:table-cell>
          <table:table-cell table:style-name="Tabella7.A1" office:value-type="string">
            <text:p text:style-name="P16">[M]</text:p>
          </table:table-cell>
        </table:table-row>
        <table:table-row>
          <table:table-cell table:style-name="Tabella7.A1" office:value-type="string">
            <text:p text:style-name="P16">Derivato cinnamico</text:p>
          </table:table-cell>
          <table:table-cell table:style-name="Tabella7.A1" office:value-type="string">
            <text:p text:style-name="P16">+1775,8°</text:p>
          </table:table-cell>
        </table:table-row>
        <table:table-row>
          <table:table-cell table:style-name="Tabella7.A1" office:value-type="string">
            <text:p text:style-name="P16">Derivato <text:span text:style-name="T10">α</text:span>-cloro-cinnamico</text:p>
          </table:table-cell>
          <table:table-cell table:style-name="Tabella7.A1" office:value-type="string">
            <text:p text:style-name="P16">+793°</text:p>
          </table:table-cell>
        </table:table-row>
        <table:table-row>
          <table:table-cell table:style-name="Tabella7.A1" office:value-type="string">
            <text:p text:style-name="P16">Derivato <text:span text:style-name="T10">α</text:span>-bromo-cinnamico</text:p>
          </table:table-cell>
          <table:table-cell table:style-name="Tabella7.A1" office:value-type="string">
            <text:p text:style-name="P16">+645°</text:p>
          </table:table-cell>
        </table:table-row>
      </table:table>
      <text:p text:style-name="P27">La rotazione destra di questi composti diminuisce dell'altro se, introducendovi un gruppo<text:span text:style-name="T18"> NO</text:span><text:span text:style-name="T8">2</text:span><text:span text:style-name="T18">, </text:span>si fa aumentare ancora la funzione acida dei residui aldeidici: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16">[M]</text:p>
          </table:table-cell>
        </table:table-row>
        <table:table-row>
          <table:table-cell table:style-name="Tabella4.A1" office:value-type="string">
            <text:p text:style-name="P16">Derivato <text:span text:style-name="T10">α</text:span>.cloro-p.nitro-cinnamico</text:p>
          </table:table-cell>
          <table:table-cell table:style-name="Tabella4.A1" office:value-type="string">
            <text:p text:style-name="P16">+378°</text:p>
          </table:table-cell>
        </table:table-row>
        <table:table-row>
          <table:table-cell table:style-name="Tabella4.A1" office:value-type="string">
            <text:p text:style-name="P16">Derivato <text:span text:style-name="T10">α</text:span>.bromo-p.nitro-cinnamico</text:p>
          </table:table-cell>
          <table:table-cell table:style-name="Tabella4.A1" office:value-type="string">
            <text:p text:style-name="P16">+359°</text:p>
          </table:table-cell>
        </table:table-row>
        <text:soft-page-break/>
        <table:table-row>
          <table:table-cell table:style-name="Tabella4.A1" office:value-type="string">
            <text:p text:style-name="P16">Derivato <text:span text:style-name="T10">α</text:span>.cloro-o.nitro-cinnamico</text:p>
          </table:table-cell>
          <table:table-cell table:style-name="Tabella4.A1" office:value-type="string">
            <text:p text:style-name="P16">+272°</text:p>
          </table:table-cell>
        </table:table-row>
      </table:table>
      <text:p text:style-name="P27">Coi derivati cinnamici si arriva dunque a risultati corrispondenti a quelli già altre volte ottenuti. L'aumentata distanza dei gruppi tipici dal carbonio asimmetrico non fa che attenuare la loro influen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orphans="2" fo:widows="2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1cm" fo:margin-bottom="1.401cm" fo:text-align="center" style:justify-single-word="false" fo:text-indent="0cm" style:auto-text-indent="false" style:page-number="auto" fo:break-before="page"/>
      <style:text-properties fo:font-size="12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199cm" fo:margin-bottom="0.3cm" fo:text-align="center" style:justify-single-word="false" fo:text-indent="0cm" style:auto-text-indent="false" style:page-number="auto" fo:break-before="auto" fo:break-after="auto"/>
      <style:text-properties fo:font-size="11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Frontespizio" style:family="paragraph" style:parent-style-name="Text_20_body" style:class="text" style:master-page-name="">
      <style:paragraph-properties fo:margin-left="0cm" fo:margin-right="0cm" fo:margin-top="0cm" fo:margin-bottom="0cm" fo:line-height="200%" fo:text-align="center" style:justify-single-word="false" fo:text-indent="0cm" style:auto-text-indent="false" style:page-number="auto" fo:break-before="auto" fo:break-after="auto"/>
      <style:text-properties fo:font-size="18pt" fo:font-weight="bold"/>
    </style:style>
    <style:style style:name="Footnote" style:family="paragraph" style:parent-style-name="Standard" style:class="extra" style:master-page-name="">
      <style:paragraph-properties fo:margin-left="0cm" fo:margin-right="0cm" fo:margin-top="0cm" fo:margin-bottom="0cm" fo:text-indent="0.499cm" style:auto-text-indent="false" style:page-number="auto" text:number-lines="false" text:line-number="0"/>
      <style:text-properties fo:font-size="12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20000000552000008344CC1722F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4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2.19</meta:creation-date>
    <dc:date>2013-04-16T11:16:24</dc:date>
    <meta:editing-duration>PT35H06M19S</meta:editing-duration>
    <meta:editing-cycles>85</meta:editing-cycles>
    <meta:generator>NeoOffice/3.3$Unix OpenOffice.org_project/Patch 4</meta:generator>
    <meta:document-statistic meta:table-count="7" meta:image-count="1" meta:object-count="0" meta:page-count="14" meta:paragraph-count="217" meta:word-count="1647" meta:character-count="10854"/>
    <meta:user-defined meta:name="Info 1"/>
    <meta:user-defined meta:name="Info 2"/>
    <meta:user-defined meta:name="Info 3"/>
    <meta:user-defined meta:name="Info 4"/>
  </office:meta>
</office:document-meta>
</file>