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line-height="0.002cm"/>
      <style:text-properties style:font-name="Times New Roman" fo:font-size="14pt" style:font-size-asian="14pt" style:font-name-complex="Times New Roman" style:font-size-complex="14pt"/>
    </style:style>
    <style:style style:name="P3" style:family="paragraph" style:parent-style-name="Standard">
      <style:paragraph-properties fo:background-color="#ffffff">
        <style:background-image/>
      </style:paragraph-properties>
      <style:text-properties style:font-name="Times New Roman" fo:font-size="14pt" style:font-size-asian="14pt" style:font-size-complex="14pt"/>
    </style:style>
    <style:style style:name="P4" style:family="paragraph" style:parent-style-name="Standard">
      <style:paragraph-properties fo:background-color="#ffffff">
        <style:background-image/>
      </style:paragraph-properties>
      <style:text-properties style:font-name="Times New Roman" fo:font-size="14pt" style:font-size-asian="14pt" style:font-name-complex="Times New Roman" style:font-size-complex="14pt"/>
    </style:style>
    <style:style style:name="P5" style:family="paragraph" style:parent-style-name="Standard">
      <style:paragraph-properties fo:line-height="100%" fo:text-align="center" style:justify-single-word="false" fo:background-color="#ffffff">
        <style:background-image/>
      </style:paragraph-properties>
      <style:text-properties style:font-name="Times New Roman" fo:font-size="14pt" style:font-size-asian="14pt" style:font-name-complex="Times New Roman" style:font-size-complex="14pt"/>
    </style:style>
    <style:style style:name="P6" style:family="paragraph" style:parent-style-name="Standard">
      <style:paragraph-properties fo:text-align="end" style:justify-single-word="false" fo:background-color="#ffffff">
        <style:background-image/>
      </style:paragraph-properties>
      <style:text-properties style:font-name="Times New Roman" fo:font-size="14pt" style:font-size-asian="14pt" style:font-name-complex="Times New Roman" style:font-size-complex="14pt"/>
    </style:style>
    <style:style style:name="P7" style:family="paragraph" style:parent-style-name="Standard">
      <style:paragraph-properties fo:background-color="#ffffff">
        <style:background-image/>
      </style:paragraph-properties>
      <style:text-properties style:font-name="Times New Roman" fo:font-size="14pt" fo:font-style="italic" style:font-size-asian="14pt" style:font-style-asian="italic" style:font-name-complex="Times New Roman" style:font-size-complex="14pt" style:font-style-complex="italic"/>
    </style:style>
    <style:style style:name="P8" style:family="paragraph" style:parent-style-name="Standard">
      <style:paragraph-properties fo:background-color="#ffffff">
        <style:background-image/>
      </style:paragraph-properties>
      <style:text-properties style:font-name="Times New Roman" fo:font-size="14pt" fo:language="en" fo:country="US" style:font-size-asian="14pt" style:font-name-complex="Times New Roman" style:font-size-complex="14pt"/>
    </style:style>
    <style:style style:name="P9" style:family="paragraph" style:parent-style-name="Standard">
      <style:paragraph-properties fo:margin-top="0cm" fo:margin-bottom="1cm" fo:text-align="center" style:justify-single-word="false" fo:background-color="#ffffff">
        <style:background-image/>
      </style:paragraph-properties>
      <style:text-properties fo:color="#ff3333" style:font-name="Times New Roman" fo:font-size="32pt" fo:font-style="italic" style:font-size-asian="32pt" style:font-style-asian="italic" style:font-name-complex="Times New Roman" style:font-size-complex="32pt" style:font-style-complex="italic"/>
    </style:style>
    <style:style style:name="P10" style:family="paragraph" style:parent-style-name="Standard" style:master-page-name="">
      <style:paragraph-properties fo:margin-left="5.83cm" fo:margin-right="0cm" fo:text-align="justify" style:justify-single-word="false" fo:hyphenation-ladder-count="no-limit" fo:text-indent="0cm" style:auto-text-indent="false" style:page-number="auto" fo:background-color="#ffffff" style:shadow="none">
        <style:tab-stops/>
        <style:background-image/>
      </style:paragraph-properties>
      <style:text-properties style:font-name="Times New Roman" fo:font-size="14pt" fo:font-style="italic" style:font-size-asian="14pt" style:font-style-asian="italic" style:font-name-complex="Times New Roman" style:font-size-complex="14pt" style:font-style-complex="italic" fo:hyphenate="true" fo:hyphenation-remain-char-count="2" fo:hyphenation-push-char-count="2"/>
    </style:style>
    <style:style style:name="P11" style:family="paragraph" style:parent-style-name="Standard">
      <style:paragraph-properties fo:margin-left="5.83cm" fo:margin-right="0cm" fo:text-align="end" style:justify-single-word="false" fo:hyphenation-ladder-count="no-limit" fo:text-indent="0cm" style:auto-text-indent="false" fo:background-color="#ffffff" style:shadow="none">
        <style:tab-stops/>
        <style:background-image/>
      </style:paragraph-properties>
      <style:text-properties style:font-name="Times New Roman" fo:font-size="14pt" style:font-size-asian="14pt" style:font-name-complex="Times New Roman" style:font-size-complex="14pt" fo:hyphenate="true" fo:hyphenation-remain-char-count="2" fo:hyphenation-push-char-count="2"/>
    </style:style>
    <style:style style:name="P12" style:family="paragraph" style:parent-style-name="Text_20_body">
      <style:text-properties fo:font-style="italic" style:font-style-asian="italic" style:font-style-complex="italic"/>
    </style:style>
    <style:style style:name="P13" style:family="paragraph" style:parent-style-name="Text_20_body">
      <style:text-properties fo:font-style="italic" style:font-style-asian="italic" style:font-name-complex="Times New Roman" style:font-style-complex="italic"/>
    </style:style>
    <style:style style:name="P14" style:family="paragraph" style:parent-style-name="Text_20_body">
      <style:paragraph-properties fo:margin-top="0.499cm" fo:margin-bottom="0cm"/>
      <style:text-properties fo:font-style="italic" style:font-style-asian="italic" style:font-style-complex="italic"/>
    </style:style>
    <style:style style:name="P15" style:family="paragraph" style:parent-style-name="Text_20_body">
      <style:paragraph-properties fo:margin-top="0.199cm" fo:margin-bottom="0cm"/>
    </style:style>
    <style:style style:name="P16" style:family="paragraph" style:parent-style-name="strofe">
      <style:text-properties fo:font-style="italic" style:font-style-asian="italic" style:font-name-complex="Times New Roman" style:font-style-complex="italic"/>
    </style:style>
    <style:style style:name="P17" style:family="paragraph" style:parent-style-name="strofe">
      <style:text-properties fo:font-style="normal" style:font-style-asian="normal" style:font-style-complex="normal"/>
    </style:style>
    <style:style style:name="P18" style:family="paragraph" style:parent-style-name="Footnote">
      <style:text-properties fo:font-size="10pt" style:font-size-asian="10pt" style:font-size-complex="10pt"/>
    </style:style>
    <style:style style:name="P19" style:family="paragraph" style:parent-style-name="Standard">
      <style:paragraph-properties fo:margin-left="3.408cm" fo:margin-right="0cm" fo:text-align="end" style:justify-single-word="false" fo:hyphenation-ladder-count="no-limit" fo:text-indent="0cm" style:auto-text-indent="false" fo:background-color="#ffffff" style:shadow="none">
        <style:tab-stops/>
        <style:background-image/>
      </style:paragraph-properties>
      <style:text-properties fo:font-variant="small-caps" style:font-name="Times New Roman" fo:font-size="14pt" fo:font-weight="normal" style:font-size-asian="14pt" style:font-weight-asian="normal" style:font-name-complex="Times New Roman" style:font-size-complex="14pt" style:font-weight-complex="normal" fo:hyphenate="true" fo:hyphenation-remain-char-count="2" fo:hyphenation-push-char-count="2"/>
    </style:style>
    <style:style style:name="P20" style:family="paragraph" style:parent-style-name="Standard" style:master-page-name="">
      <style:paragraph-properties fo:margin-left="4.556cm" fo:margin-right="0cm" fo:text-align="justify" style:justify-single-word="false" fo:hyphenation-ladder-count="no-limit" fo:text-indent="0cm" style:auto-text-indent="false" style:page-number="auto" fo:background-color="#ffffff" style:shadow="none">
        <style:tab-stops/>
        <style:background-image/>
      </style:paragraph-properties>
      <style:text-properties style:font-name="Times New Roman" fo:font-size="12pt" fo:font-weight="normal" style:font-size-asian="12pt" style:font-weight-asian="normal" style:font-name-complex="Times New Roman" style:font-size-complex="12pt" style:font-weight-complex="normal" fo:hyphenate="true" fo:hyphenation-remain-char-count="2" fo:hyphenation-push-char-count="2"/>
    </style:style>
    <style:style style:name="P21" style:family="paragraph" style:parent-style-name="strofe">
      <style:paragraph-properties fo:margin-top="1.499cm" fo:margin-bottom="0.499cm"/>
    </style:style>
    <style:style style:name="P22" style:family="paragraph" style:parent-style-name="strofe">
      <style:paragraph-properties fo:margin-left="1cm" fo:margin-right="0cm" fo:text-indent="0cm" style:auto-text-indent="false"/>
    </style:style>
    <style:style style:name="P23" style:family="paragraph" style:parent-style-name="Standard">
      <style:paragraph-properties fo:margin-top="0cm" fo:margin-bottom="2cm" fo:text-align="end" style:justify-single-word="false" fo:background-color="#ffffff">
        <style:background-image/>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24" style:family="paragraph" style:parent-style-name="Standard">
      <style:paragraph-properties fo:margin-top="0cm" fo:margin-bottom="2cm" fo:text-align="end" style:justify-single-word="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Heading_20_2">
      <style:text-properties fo:font-style="italic" style:font-style-asian="italic" style:font-name-complex="Times New Roman" style:font-style-complex="italic"/>
    </style:style>
    <style:style style:name="P28" style:family="paragraph" style:parent-style-name="Heading_20_2">
      <style:paragraph-properties fo:margin-top="1cm" fo:margin-bottom="1cm"/>
      <style:text-properties fo:font-style="italic" style:font-style-asian="italic" style:font-style-complex="italic"/>
    </style:style>
    <style:style style:name="P29" style:family="paragraph" style:parent-style-name="Heading_20_2">
      <style:paragraph-properties fo:margin-top="1cm" fo:margin-bottom="0.499cm"/>
    </style:style>
    <style:style style:name="P30" style:family="paragraph" style:parent-style-name="LL_3a__20_nome_20_autore" style:master-page-name="First_20_Page">
      <style:paragraph-properties style:page-number="auto"/>
    </style:style>
    <style:style style:name="P31" style:family="paragraph" style:parent-style-name="Standard" style:master-page-name="Standard">
      <style:paragraph-properties fo:margin-top="1cm" fo:margin-bottom="2cm" fo:text-align="center" style:justify-single-word="false" style:page-number="auto" fo:background-color="#ffffff">
        <style:background-image/>
      </style:paragraph-properties>
      <style:text-properties style:font-name="Times New Roman" fo:font-size="18pt" style:font-size-asian="18pt" style:font-name-complex="Times New Roman" style:font-size-complex="18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language="en" fo:country="US" style:font-name-complex="Times New Roman"/>
    </style:style>
    <style:style style:name="T4" style:family="text">
      <style:text-properties fo:language="en" fo:country="US" fo:font-style="italic" style:font-style-asian="italic" style:font-name-complex="Times New Roman" style:font-style-complex="italic"/>
    </style:style>
    <style:style style:name="T5" style:family="text">
      <style:text-properties fo:language="en" fo:country="US" fo:font-style="normal" style:font-style-asian="normal" style:font-name-complex="Times New Roman" style:font-style-complex="normal"/>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fo:language="en" fo:country="US" fo:font-style="italic" style:font-size-asian="14pt" style:font-style-asian="italic" style:font-name-complex="Times New Roman" style:font-size-complex="14pt" style:font-style-complex="italic"/>
    </style:style>
    <style:style style:name="T8" style:family="text">
      <style:text-properties style:font-name="Times New Roman" fo:font-size="14pt" fo:font-style="italic" style:font-size-asian="14pt" style:font-style-asian="italic" style:font-name-complex="Times New Roman" style:font-size-complex="14pt" style:font-style-complex="italic"/>
    </style:style>
    <style:style style:name="T9" style:family="text">
      <style:text-properties style:font-name="Times New Roman" fo:font-size="14pt" fo:font-style="normal" style:font-size-asian="14pt" style:font-style-asian="normal" style:font-name-complex="Times New Roman" style:font-size-complex="14pt" style:font-style-complex="normal"/>
    </style:style>
    <style:style style:name="T10" style:family="text">
      <style:text-properties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T11"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12" style:family="text">
      <style:text-properties style:font-name="Times New Roman" fo:font-size="10pt" fo:font-style="italic" style:font-size-asian="10pt" style:font-style-asian="italic" style:font-name-complex="Times New Roman" style:font-size-complex="10pt" style:font-style-complex="italic"/>
    </style:style>
    <style:style style:name="T13" style:family="text">
      <style:text-properties style:font-name="Times New Roman" fo:font-size="10pt" fo:font-weight="normal" style:font-size-asian="10pt" style:font-weight-asian="normal" style:font-name-complex="Times New Roman" style:font-size-complex="10pt" style:font-weight-complex="normal"/>
    </style:style>
    <style:style style:name="T14" style:family="text">
      <style:text-properties style:font-name="Times New Roman" fo:font-size="10pt" fo:font-weight="normal" style:font-size-asian="10pt" style:font-weight-asian="normal" style:font-size-complex="10pt" style:font-weight-complex="normal"/>
    </style:style>
    <style:style style:name="T15" style:family="text">
      <style:text-properties style:font-name="Times New Roman" fo:font-size="10pt" style:font-size-asian="10pt" style:font-size-complex="10pt"/>
    </style:style>
    <style:style style:name="T16" style:family="text">
      <style:text-properties style:font-name="Times New Roman" fo:font-size="10pt" style:font-size-asian="10pt" style:font-name-complex="Times New Roman" style:font-size-complex="10pt"/>
    </style:style>
    <style:style style:name="T17" style:family="text">
      <style:text-properties style:font-name="Times New Roman" fo:font-size="10pt" fo:font-style="normal" style:font-size-asian="10pt" style:font-style-asian="normal" style:font-name-complex="Times New Roman" style:font-size-complex="10pt" style:font-style-complex="normal"/>
    </style:style>
    <style:style style:name="T18" style:family="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T19" style:family="text">
      <style:text-properties style:font-name="Times New Roman" fo:font-style="italic" style:font-style-asian="italic" style:font-name-complex="Times New Roman" style:font-style-complex="italic"/>
    </style:style>
    <style:style style:name="T20" style:family="text">
      <style:text-properties style:font-name="Times New Roman" fo:font-style="normal" style:font-style-asian="normal" style:font-name-complex="Times New Roman" style:font-style-complex="normal"/>
    </style:style>
    <style:style style:name="T21" style:family="text">
      <style:text-properties fo:font-style="italic" style:font-style-asian="italic" style:font-name-complex="Times New Roman" style:font-style-complex="italic"/>
    </style:style>
    <style:style style:name="T22" style:family="text">
      <style:text-properties fo:font-style="italic" style:font-style-asian="italic" style:font-style-complex="italic"/>
    </style:style>
    <style:style style:name="T23" style:family="text">
      <style:text-properties fo:font-style="italic" fo:background-color="transparent" style:font-style-asian="italic" style:font-name-complex="Times New Roman" style:font-style-complex="italic"/>
    </style:style>
    <style:style style:name="T24" style:family="text">
      <style:text-properties style:font-name-complex="Times New Roman"/>
    </style:style>
    <style:style style:name="T25" style:family="text">
      <style:text-properties fo:font-variant="small-caps" style:font-name="Times New Roman" fo:font-size="14pt" fo:font-style="italic" style:font-size-asian="14pt" style:font-style-asian="italic" style:font-name-complex="Times New Roman" style:font-size-complex="14pt" style:font-style-complex="italic"/>
    </style:style>
    <style:style style:name="T26" style:family="text">
      <style:text-properties fo:font-style="normal" style:font-style-asian="normal" style:font-name-complex="Times New Roman" style:font-style-complex="normal"/>
    </style:style>
    <style:style style:name="T27" style:family="text">
      <style:text-properties fo:font-size="10pt" style:font-size-asian="10pt" style:font-size-complex="10pt"/>
    </style:style>
    <style:style style:name="T28" style:family="text">
      <style:text-properties fo:font-size="10pt" fo:font-style="italic" style:font-size-asian="10pt" style:font-style-asian="italic" style:font-size-complex="10pt" style:font-style-complex="italic"/>
    </style:style>
    <style:style style:name="T29" style:family="text">
      <style:text-properties fo:font-size="16pt" fo:font-weight="normal" style:font-size-asian="16pt" style:font-weight-asian="normal" style:font-size-complex="16pt" style:font-weight-complex="normal"/>
    </style:style>
    <style:style style:name="T30"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1" style:family="text">
      <style:text-properties style:font-name="Times New Roman3" fo:font-size="14pt" style:font-size-asian="14pt" style:font-size-complex="14pt"/>
    </style:style>
    <style:style style:name="T32" style:family="text">
      <style:text-properties style:font-name="Times New Roman2"/>
    </style:style>
    <style:style style:name="T33" style:family="text">
      <style:text-properties style:font-name="Times New Roman2" fo:font-style="italic" style:font-style-asian="italic" style:font-name-complex="Times New Roman" style:font-style-complex="italic"/>
    </style:style>
    <style:style style:name="T34" style:family="text">
      <style:text-properties style:font-name="Times New Roman2" fo:font-size="14pt" fo:font-style="italic" style:font-size-asian="14pt" style:font-style-asian="italic" style:font-name-complex="Times New Roman" style:font-size-complex="14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30">Giorgio Bolza</text:p>
      <text:p text:style-name="LL_3a__20_titolo_20_libro">Favole<text:line-break/><text:span text:style-name="T29">Poesie in dialetto milanese</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30">Favole: poesie in dialetto milanese</text:span></text:span></text:p>
      <text:p text:style-name="LL_3a__20_info">AUTORE: Bolza, Giorgio</text:p>
      <text:p text:style-name="LL_3a__20_info">TRADUTTORE: </text:p>
      <text:p text:style-name="LL_3a__20_info">CURATORE: Pagani, Severino</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30">Favole : poesie in dialetto milanese / Giorgio Bolza ; con prefazione di Severino Pagani. - Milano : S. Giovene, 1946. - 74 p. ; 24 cm. - (Ed. di 500 esempl. num.).</text:span></text:span></text:p>
      <text:p text:style-name="LL_3a__20_info"/>
      <text:p text:style-name="LL_3a__20_info">CODICE ISBN FONTE: n. d.</text:p>
      <text:p text:style-name="LL_3a__20_info"/>
      <text:p text:style-name="LL_3a__20_info">1a EDIZIONE ELETTRONICA DEL: 5 marzo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Catia Righi, catia_righi@tin.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6">Prefazione<text:tab/>7</text:p>
          <text:p text:style-name="P25">PARLEN I ROBB<text:tab/>13</text:p>
          <text:p text:style-name="P26">I fòrbess<text:tab/>14</text:p>
          <text:p text:style-name="P26">On paracâr<text:tab/>17</text:p>
          <text:p text:style-name="P26">La mœuja e el barnazz<text:tab/>20</text:p>
          <text:p text:style-name="P26">On cappellin de donna 1943<text:tab/>21</text:p>
          <text:p text:style-name="P26">L’uliv, el sares piangent e el vis’c<text:tab/>22</text:p>
          <text:p text:style-name="P26">El ballôn del “gioco del calcio”<text:tab/>23</text:p>
          <text:p text:style-name="P26">Zabettada de roeus<text:tab/>25</text:p>
          <text:p text:style-name="P26">Quatter frust<text:tab/>27</text:p>
          <text:p text:style-name="P26">El spaventapasser<text:tab/>30</text:p>
          <text:p text:style-name="P26">La franza de la tenda<text:tab/>31</text:p>
          <text:p text:style-name="P26">La bottiglia “thermos”<text:tab/>32</text:p>
          <text:p text:style-name="P26">El reggipetto<text:tab/>33</text:p>
          <text:p text:style-name="P26">La musiroeula<text:tab/>34</text:p>
          <text:p text:style-name="P26">El cappellin de lutto<text:tab/>35</text:p>
          <text:p text:style-name="P26">El cilinder<text:tab/>36</text:p>
          <text:p text:style-name="P26">On vas de tolla<text:tab/>38</text:p>
          <text:p text:style-name="P26">Trii rizz<text:tab/>40</text:p>
          <text:p text:style-name="P26">On ciffôn<text:tab/>42</text:p>
          <text:p text:style-name="P26">La fontanella de l’acqua potabile<text:tab/>44</text:p>
          <text:p text:style-name="P26">El lett<text:tab/>46</text:p>
          <text:p text:style-name="P26">Ona valîs<text:tab/>48</text:p>
          <text:p text:style-name="P25">PARLEN I BESTI<text:tab/>56</text:p>
          <text:p text:style-name="P26">On dì ’na vespa e ’na farfalla....<text:tab/>57</text:p>
          <text:p text:style-name="P26"><text:soft-page-break/>El can de guardia<text:tab/>59</text:p>
          <text:p text:style-name="P26">El regista<text:tab/>61</text:p>
          <text:p text:style-name="P26">El leôn di Giardin Pubblich<text:tab/>62</text:p>
          <text:p text:style-name="P26">El rossignoeu<text:tab/>63</text:p>
          <text:p text:style-name="P26">L’oeuv<text:tab/>65</text:p>
          <text:p text:style-name="P26">Ona scimbia<text:tab/>67</text:p>
          <text:p text:style-name="P26">El Circo Equestre<text:tab/>69</text:p>
          <text:p text:style-name="P26">Ona sanguetta<text:tab/>80</text:p>
          <text:p text:style-name="P26">El gatt lader<text:tab/>81</text:p>
          <text:p text:style-name="P26">La sfida de l’ors<text:tab/>83</text:p>
          <text:p text:style-name="P26">La tartaruga<text:tab/>84</text:p>
          <text:p text:style-name="P25">INDICE<text:tab/>85</text:p>
        </text:index-body>
      </text:table-of-content>
      <text:p text:style-name="P31">GIORGIO BOLZA</text:p>
      <text:p text:style-name="P9">FAVOLE</text:p>
      <text:p text:style-name="P5">POESIE IN DIALETTO MILANESE<text:line-break/>CON PREFAZIONE DI SEVERINO PAGANI</text:p>
      <text:h text:style-name="P28" text:outline-level="2">Prefazione</text:h>
      <text:p text:style-name="P12"><text:span text:style-name="T24">Giorgio Bolza, amico caro e indimenticabile, in una delle sue lunghe e meditate visite domenicali – (me le soleva annunciare qualche giorno prima) – mi confidò, sin dallo scorso autunno, che aveva stretto accordi con un appassionato, colto e giovane editore per la stampa di tutta la sua vasta opera poetica. Mi sottopose anche il piano della pubblicazione, da farsi gradatamente, in varie riprese, incominciando dal libro delle «Favole» per proseguire con quello delle poesie rievocanti la «Vecchia Milano» e terminare con le «Poesie Varie» e con quelle </text:span><text:span text:style-name="T26">de legg sott vôs</text:span><text:span text:style-name="T24">.</text:span></text:p>
      <text:p text:style-name="P13">Gli occhi, dietro le lenti, gli lucevano per l’intima soddisfazione; ma lo sguardo mite, dopo questo lampo di gioia, sembrò oscurarsi e vagare incerto. Infatti, a voce bassa, quasi timoroso di quanto stava per dirmi, il buon amico soggiunse: «Ti chiedo una promessa; desidero affidare a te la custodia del mio patrimonio artistico, nel caso ch’io scompaia. Promettimi di averne cura». Lo sgridai; non volevo che pensasse a malinconie; ma finii per promettere, pur di farlo contento.</text:p>
      <text:p text:style-name="P12">Non pensavo di essere chiamato, alla distanza di poche settimane, a mantenere così singolare impegno.</text:p>
      <text:p text:style-name="P12">Ottimo e mite Bolza, amico raro per fedeltà e per <text:soft-page-break/>sincerità, chi avrebbe mai pensato che ci avresti lasciato tanto presto?... La tua vita, così ordinata, semplice e composta, sembrava misurata su un ritmo di bella e lunga durata. Eppure tu, forse, intuivi la prossima fine; non mi avevi mai parlato dei tuoi anni, dei tuoi piccoli acciacchi; invece quella domenica vi <text:span text:style-name="T24">insistevi con una eccezionale ostinazione; nulla valeva a distoglierti da quel pensiero; ed oggi, mettendo le mani nelle tue carte, da te ordinate con particolare cura, mi sembra che il triste presagio ti abbia guidato anche in questo lavoro. Ecco qui, tutte le tue poesie: elencate, divise per argomento, pronte per la tipografia; ecco, l’unico romanzo da te ben congegnalo e sobriamente condotto, di gustoso sapore milanese: «Addio, Madonnina!» del quale mi avevi concesso la primizia e che sarò ben lieto di far presto conoscere a tutti i buoni milanesi; ecco qui, i «Fogli sparsi del tuo taccuino», così ricchi di note, di osservazioni, di pensieri, così nostalgici nella loro rievocazione; ecco, i molti «copioni» delle tue briose commedie, dei tuoi delicati «atti unici», delle scene isolate, preparate per gli amici della «Famiglia Meneghina» o per le trasmissioni alla radio.</text:span></text:p>
      <text:p text:style-name="P12">Tutta una vasta mole di lavoro, accumulata in anni ed anni di paziente, solitaria meditazione e che solamente in questi ultimi mesi il caro Bolza aveva raccolto e coordinato, quasi avesse voluto assommare e valutare un’eredità spirituale e preziosa.</text:p>
      <text:p text:style-name="P12">Non so se tutto potrà essere pubblicato; io lo spero, <text:soft-page-break/>perchè da ogni pagina, da ogni verso, da ogni battuta si sprigiona una semplice, ma schietta arguzia, tutta ambrosiana.</text:p>
      <text:p text:style-name="P14">Giorgio Bolza fu un commediografo fecondo; egli ha dato molto al teatro dialettale milanese; ma fu principalmente un poeta facile, semplice nella espressione e profondo nella concezione. La stessa infermità fisica, della quale soffriva sin dalla giovinezza e che era andata acuendosi negli ultimi anni, lo isolava un poco dal mondo rumoroso che lo circondava e lo costringeva a più frequente osservazione e a più approfondita meditazione; si sa che l’affievolirsi di un senso, ne acuisce un altro; Giorgio Bolza, colpito all’udito, aveva acquistato una più squisita e più acuta sensibilità di intuizione, di impressione e di pensiero; le sue osservazioni pacate, misurate, colpivano sempre nel giusto e forzavano a riflettere.</text:p>
      <text:p text:style-name="P12">Uguale sensibilità e profondità di pensiero egli traduceva anche nel verso, sul quale usava soffermarsi con amore di cesellatore, per renderlo sempre più piano, più scorrevole, più armonioso.</text:p>
      <text:p text:style-name="P12">Errerebbe chi cercasse nelle sue poesie il racconto di fatti straordinari o la sottigliezza di astruse concezioni ideologiche o filosofiche.</text:p>
      <text:p text:style-name="P12">Osservatore attento dei casi più comuni della vita d’oggi, li sapeva ritrarre con particolare maestria, fedele nelle immagini, e parco nei commenti.</text:p>
      <text:p text:style-name="P12">Talvolta amava soffermarsi nella rievocazione di <text:soft-page-break/>tradizioni passate e il confronto della vita lenta e pacata dei nostri nonni con quella tumultuosa d’oggi scaturiva spontaneo; senza rimpianti, però; senza recriminazioni, perchè il poeta era e si sentiva figlio del suo tempo.</text:p>
      <text:p text:style-name="P12">Le sue poesie erano gustate, applaudite per il privilegio di farsi facilmente comprendere, di indurre, senza sforzo e senza artificio, a pensare. Per questo, fu forse, il più popolare dei poeti milanesi contemporanei.</text:p>
      <text:p text:style-name="P12">Non si atteggiava mai a moralista; gli bastava la facile morale suggerita dal buon senso, dalla bontà del cuore e dalla comprensione delle miserie umane. Qualche volta non rifuggiva dalla satira e dalla caricatura, ma lo faceva con garbo e con misura.</text:p>
      <text:p text:style-name="P12"><text:span text:style-name="T24">Quando voleva, sapeva assurgere anche alle pure fonti del lirismo, e più di una volta colse meritatamente l’alloro nei concorsi indetti dell’Università Popolare di Milano; </text:span><text:span text:style-name="T26">El basin</text:span><text:span text:style-name="T24">, </text:span><text:span text:style-name="T5">I </text:span><text:span text:style-name="T26">noster campagn</text:span><text:span text:style-name="T24">, </text:span><text:span text:style-name="T26">Primavera</text:span><text:span text:style-name="T24">, ecc. sono infatti liriche di squisita e delicata ispirazione e di bella fattura.</text:span></text:p>
      <text:p text:style-name="P12">È veramente un peccato che tutta la vasta opera poetica di questo singolare e tipico cantore milanese <text:span text:style-name="T24">sia, oggi, sparsa in fascicoli ed in opuscoli pressochè esauriti, o sia addirittura inedita, ed è augurabile che il successo di questo volumetto delle «Favole» induca l’editore a pubblicare presto tutta la bella raccolta di poesie, in gran parte sconosciuta.</text:span></text:p>
      <text:p text:style-name="P14"><text:span text:style-name="T24">L’arguzia che si sprigiona dalle </text:span><text:span text:style-name="T24">«</text:span><text:span text:style-name="T24">Favole»</text:span><text:span text:style-name="T24"> </text:span><text:span text:style-name="T24">non ha </text:span><text:soft-page-break/><text:span text:style-name="T24">bisogno di commenti; è spontanea, degna dei migliori narratori e poeti nostri e stranieri. Basta al Bolza un semplice tocco per riprodurre una situazione; bastano </text:span><text:span text:style-name="T24">pochi versi per narrare un fatto, per stabilire un confronto. Perciò i componimenti sono generalmente brevi; e questa dote li rende ancor più incisivi ed efficaci. Sarebbe facile richiamare l’attenzione su questo o quel componimento; ma </text:span><text:span text:style-name="T24">è </text:span><text:span text:style-name="T24">meglio che il lettore scelga e gusti da solo; ogni strofa può serbargli una facile e gradita sorpresa. Un quadro più completo è invece offerto dalla poesia </text:span><text:span text:style-name="T24">«</text:span><text:span text:style-name="T24">Circo Equestre»</text:span><text:span text:style-name="T24">, </text:span><text:span text:style-name="T24">dove la malizia affiora più spontanea. Il gioco di usar le bestie per colpire e castigare i costumi degli uomini è assai antico; raramente, però, il gioco è riuscito tanto piacevole e tanto efficace, come in questa poesia.</text:span></text:p>
      <text:p text:style-name="P14">Giorgio Bolza era nato a Chiasso nel 1880 da nobile famiglia comasca; era, però, venuto presto a Milano; si considerava milanese non solamente di adozione e di predilezione, ma anche per aver assimilate tutte le tradizionali qualità degli ambrosiani. Garbato e signorile nei modi, conquistava subito e incondizionatamente le simpatie di quanti lo avvicinassero.</text:p>
      <text:p text:style-name="P12">Era ormai una tipica figura del mondo intellettuale ed artistico milanese. Amava Milano con l’affetto filiale ed incondizionato; ne aveva studiato e coltivato il dialetto con rara tenacia e con squisito senso di umanità; si conoscono meglio gli uomini <text:span text:style-name="T24">– giustamente </text:span><text:soft-page-break/><text:span text:style-name="T24">pensava – dal loro modo di esprimersi; ed egli conosceva ed amava il nostro buon popolo dalla sua tipica parlata; non gli sfuggivano le sfumature e le cadenze dei modi di dire, che fanno sempre prezioso il dialetto; usava la lin</text:span><text:span text:style-name="T24">gua del Porta con quella destrezza e con quel garbo che rendono piacevoli anche le espressioni più forti.</text:span></text:p>
      <text:p text:style-name="P12"><text:span text:style-name="T24">Modesto e misurato nei gesti e nel dire, sempre sorridente, con i grandi occhi mobilissimi dietro le lenti </text:span><text:span text:style-name="T26">pincenez</text:span><text:span text:style-name="T24">, compariva dovunque fosse una festa d’arte. Di tutto s’interessava, tutto osservava.</text:span></text:p>
      <text:p text:style-name="P12">La guerra e la devastazione di Milano furono la sua gran tortura; dopo i forzati sfollamenti di Trezzo d’Adda e di Salice, tornò in città; ma non sapeva rassegnarsi a tante distruzioni. Aveva perduta anche la sua casa; aveva perduto i suoi libri, che teneva preziosi come gioielli.</text:p>
      <text:p text:style-name="P12">Non era più lui; si aggirava smarrito fra le macerie, e mestamente scrollava il capo; era il segno esterno della sua grande, inesprimibile sofferenza; poi si rintanava nella piccola casa ricostruita con fatica e solo in parte, ed affidava ai fogli amici il grande tormento, che pochi conoscevamo appieno!</text:p>
      <text:p text:style-name="P12">Il 1° dicembre, all’alba, quel cuore buono e generoso cessò di battere. Due giorni dopo, pochi amici, in una mattinata fredda e piovosa, accompagnarono il delicato cantore nell’ultimo suo viaggio attraverso le vie sconvolte della città diletta.</text:p>
      <text:p text:style-name="P12">Ma il suo spirito è rimasto fra noi, rivive e risplende <text:soft-page-break/>nelle cadenze e nella delicata semplicità delle sue belle canzoni.</text:p>
      <text:p text:style-name="P15">Milano, 6 febbraio 1946.</text:p>
      <text:p text:style-name="P6">SEVERINO PAGANI</text:p>
      <text:p text:style-name="P2"/>
      <text:h text:style-name="Heading_20_1" text:outline-level="1"><text:span text:style-name="T21">PARLEN </text:span><text:span text:style-name="T4">I </text:span><text:span text:style-name="T21">ROBB</text:span></text:h>
      <text:p text:style-name="P10">“Le idee si simbolizzano nelle cose”</text:p>
      <text:p text:style-name="P11">CARLYLE</text:p>
      <text:p text:style-name="P2"/>
      <text:h text:style-name="P27" text:outline-level="2">I fòrbess</text:h>
      <text:p text:style-name="strofe"><text:span text:style-name="T21">In d’on pattée on dì s’hinn trovaa insemma,<text:line-break/>ligaa in d’on mazz e dent in d’ona sporta,<text:line-break/>’na vintènna de fòrbes d’ogni sorta.<text:line-break/>A on tratt vœunna de lôr, perdend la flèmma,<text:line-break/>la bôffa: </text:span><text:span text:style-name="T24">«</text:span><text:span text:style-name="T21">En podi pù de stà dent chì,<text:line-break/>abitüada al sô ’me s’era mi!...»</text:span></text:p>
      <text:p text:style-name="strofe"><text:span text:style-name="T21">L’era la fòrbes, se vorii savell,<text:line-break/>d’on giardinée e, dàj, la brontolava:<text:line-break/></text:span><text:span text:style-name="T24">«</text:span><text:span text:style-name="T21">Domà fiôr, doma fiôr mi sforbesava,<text:line-break/>e fin de nott, sott a la lunna </text:span><text:span text:style-name="T24">e </text:span><text:span text:style-name="T21">i stell,<text:line-break/>stavi taccàda a on ciòd in del giardin<text:line-break/>cont arent proeus de ròs e gelsumin...</text:span></text:p>
      <text:p text:style-name="strofe">E adess, vardee mò on poo, gh’hoo proppi attacch<text:line-break/>sta forbesascia chì d’on tabacchée<text:line-break/><text:span text:style-name="T8">che la tarnéga l’aria de tabacch!...»<text:line-break/></text:span><text:span text:style-name="T6">«E mì – </text:span><text:span text:style-name="T8">l’ha ditt ’na fòrbes de offellée –<text:line-break/>coss’hoo de dì, mi che sont semper stada<text:line-break/>domà in mezz a biscott e a marmellàda?...»</text:span></text:p>
      <text:p text:style-name="strofe"><text:span text:style-name="T24">«</text:span><text:span text:style-name="T21">Tasii, tasii!... hoo de sentinn anmò?...<text:line-break/></text:span><text:soft-page-break/><text:span text:style-name="T21">–</text:span><text:span text:style-name="T24"> </text:span><text:span text:style-name="T21">l’ha rebattùu on’altra –</text:span><text:span text:style-name="T24">. </text:span><text:span text:style-name="T21">De vantamm<text:line-break/>gh’hoo resón pussée mì che vialter dò;<text:line-break/>domà seda velù pizz e ricamm<text:line-break/>hoo cognossùu in la vitta: roba fina...;<text:line-break/>la mia padrona l’era ona sartina!»</text:span></text:p>
      <text:p text:style-name="strofe"><text:span text:style-name="T24">«</text:span><text:span text:style-name="T21">Femm minga rîd –</text:span><text:span text:style-name="T24"> è </text:span><text:span text:style-name="T21">saltaa sù de bott<text:line-break/>la fòrbes d’on barbée –</text:span><text:span text:style-name="T24"> </text:span><text:span text:style-name="T21">in de sto mazz<text:line-break/></text:span><text:span text:style-name="T8">confront a mì sii tucc di cadenazz...<text:line-break/>Perchè, se no ’l</text:span><text:span text:style-name="T6"> </text:span><text:span text:style-name="T8">savii, mì gh’hoo daa sott<text:line-break/>a tajà rizz, s’intend di bèj donnett,<text:line-break/>non hoo sentii che odôr de violett!...»</text:span></text:p>
      <text:p text:style-name="strofe"><text:span text:style-name="T24">«</text:span><text:span text:style-name="T21">Oh càr Signôr che scàndol... Me rincrèss,<text:line-break/>ma sont mì che pò veggh ’na quaj pretésa...<text:line-break/>–</text:span><text:span text:style-name="T6"> </text:span><text:span text:style-name="T8">l’era de la donnetta de la gêsa<text:line-break/>la forbesetta che parlava adess –</text:span><text:span text:style-name="T6">.<text:line-break/></text:span><text:span text:style-name="T8">Mì, che smocciàvi tutt el dì i ciâr,<text:line-break/>i stoppitt di candîl in su i altâr...»</text:span></text:p>
      <text:p text:style-name="strofe"><text:span text:style-name="T24">«</text:span><text:span text:style-name="T21">Ma torna là, insemma al tò secrista,<text:line-break/>–</text:span><text:span text:style-name="T8"> l’ha ditt ’na fòrbes lùcida e slanzàda,<text:line-break/>la fòrbes che drovava on giornalista –;</text:span><text:span text:style-name="T6"><text:line-break/></text:span><text:span text:style-name="T8">dovii savè che ad ogni sforbesàda<text:line-break/>tajavi ona notizia e tutt el mond<text:line-break/>el beveva i mè ball, da scima a fond!»</text:span></text:p>
      <text:p text:style-name="strofe"><text:span text:style-name="T24">«</text:span><text:span text:style-name="T21">Se pò savè quand lè che ghe dee ’n tàj?...<text:line-break/>V’hoo lassaa cicciarà per caritaa<text:line-break/></text:span><text:soft-page-break/><text:span text:style-name="T8">perchè se parli, o zabettonn, l’è </text:span><text:span text:style-name="T6">on </text:span><text:span text:style-name="T8">guaj!<text:line-break/>–</text:span><text:span text:style-name="T6"> </text:span><text:span text:style-name="T8">la s’è missa a sbraggià con tutt el fiaa<text:line-break/>la fòrbes d’ona Banca. –</text:span><text:span text:style-name="T6"> </text:span><text:span text:style-name="T8">Mì a montôn<text:line-break/>tajàvi via ai tìtol i </text:span><text:span text:style-name="T9">coupôn</text:span><text:span text:style-name="T6">...</text:span></text:p>
      <text:p text:style-name="P16">Sù adess, parlee, se gh’avii anmò el petitt!...<text:line-break/>Carta dòra, la mia, e i voster gent<text:line-break/>s’hinn magnaa el fìdegh per fà sù i tolitt<text:line-break/>doe mì per trent’ann gh’hoo nodaa dent!<text:line-break/>Stiméves pùr, strascionn, gh’avii bell pari,<text:line-break/>sont domà mì, sont domà mì che vari!...»</text:p>
      <text:p text:style-name="strofe"><text:span text:style-name="T24">«</text:span><text:span text:style-name="T21">St... Citto tucc... L’è ôra de finilla!...<text:line-break/>–</text:span><text:span text:style-name="T24"> </text:span><text:span text:style-name="T21">s’è sentii infin a dì da ’na vosètta<text:line-break/>che l’era quella d’ona forbesetta<text:line-break/>gùzza comè </text:span><text:span text:style-name="T24">on </text:span><text:span text:style-name="T21">guggin, lônga e suttîla,<text:line-break/></text:span><text:span text:style-name="T8">la forbès d’on cerùsegh –</text:span><text:span text:style-name="T6">. Mi </text:span><text:span text:style-name="T8">hoo tajaa<text:line-break/>domà busècch e carna a l’Ospedaa!...»</text:span></text:p>
      <text:p text:style-name="strofe"><text:span text:style-name="T21">Hinn sta assee sti paroll per mudà scènna;<text:line-break/>hann parlaa pù, o cribbi che scaggètt!...<text:line-break/>S’hinn sentii tucc i sgrìsoj in la s’cènna:<text:line-break/></text:span><text:span text:style-name="T24">«</text:span><text:span text:style-name="T21">Con questa chì nissuna pò compètt!<text:line-break/>–</text:span><text:span text:style-name="T24"> </text:span><text:span text:style-name="T21">s’hinn ditt in tra de lôr –</text:span><text:span text:style-name="T24">; l’</text:span><text:span text:style-name="T21">odôr de mort<text:line-break/>l’è, a la fin de la fêra, el pussee fort!»</text:span></text:p>
      <text:h text:style-name="Heading_20_2" text:outline-level="2">On paracâr</text:h>
      <text:p text:style-name="strofe">On paracâr, che l’era in sù on stradòn<text:line-break/><text:span text:style-name="T8">da ona centènna d’ann, l’hann streppaa sù,<text:line-break/>e lù, in del voltà là: </text:span><text:span text:style-name="T6">«</text:span><text:span text:style-name="T8">Me vedov pù,<text:line-break/>–</text:span><text:span text:style-name="T6"> </text:span><text:span text:style-name="T8">l’ha ditt –</text:span><text:span text:style-name="T6"> </text:span><text:span text:style-name="T8">adess me porten al foppôn;<text:line-break/>l’hoo finida anca mì, la mia giornàda,<text:line-break/>m’hann streppaa sù per fà l</text:span><text:span text:style-name="T6">’</text:span><text:span text:style-name="T9">äutostrada</text:span><text:span text:style-name="T6">.</text:span></text:p>
      <text:p text:style-name="strofe">Ma credii che mì gh’abbia nient de dì<text:line-break/>perchè no sont che on pöer tocch de sass,<text:line-break/>perchè sont mai staa bôn de moeuv on pass?...<text:line-break/>De robb de cuntà sù ghe n’hoo ancamì;<text:line-break/>anca se sont staa chì semper inciodaa,<text:line-break/>ah, n’hoo vedùu de bèj e n’hoo scoltaa!...</text:p>
      <text:p text:style-name="strofe">Sont staa l’amîs on poo de tucc: se dàven,<text:line-break/>al ciâr de lùna, chì, l’appontament<text:line-break/>’na tôsa e el sò morôs; eren content<text:line-break/>come fringuèj; oh come se basàven!...<text:line-break/>E mì lassavi fà, p<text:span text:style-name="T31">ö</text:span>er paracâr,<text:line-break/>scoltavi i sò basitt, portavi el ciâr.</text:p>
      <text:p text:style-name="strofe">E ghe lassavi fà anca ai bagàj<text:line-break/><text:soft-page-break/>che giugattaven sùbit via de scoeula,<text:line-break/>vegneven a s’ceppà ona quaj niscioeula<text:line-break/>sù la mia crappa, e in del sta chì a guardàj<text:line-break/>a giugà a cicca, a saltamm via, a côrr,<text:line-break/>squâs me pareva de giugà con lôr.</text:p>
      <text:p text:style-name="strofe">Servizzi ghe n’hoo faa anca a on pöarett<text:line-break/>ch’el se settava a riposà, e el biassava<text:line-break/>el sò tocchell de pan, poeu ’l pisoccava...;<text:line-break/>e mì, che de natùra sont qujett,<text:line-break/><text:span text:style-name="T8">el portava in spalletta con pazienza,<text:line-break/>e me sentivi a post con la coscienza.</text:span></text:p>
      <text:p text:style-name="strofe">Però l’era per mì pussee on piasè<text:line-break/>quand se settàva on fiôr de pajsanotta,<text:line-break/>’na bella tôsa, stagna tracagnotta,<text:line-break/>col gerlo in spalla; l’era on bell vedè...;<text:line-break/>e se anca la pondàva giò el sesìn,<text:line-break/>sentiva odôr de menta e pamporzìn.</text:p>
      <text:p text:style-name="strofe">Gh’hoo avùu però ancamì i mè tribulêri:<text:line-break/>a spart la nêv, el sô che me rostiva,<text:line-break/>l’acqua, la polver che me sbalordiva,<text:line-break/>fermo dì e nott a tutti i intempêri,<text:line-break/>gh’avevi i can, che quand passaven via,<text:line-break/>me daven ’na sbroffàda, e così sia!...</text:p>
      <text:p text:style-name="strofe"><text:span text:style-name="T21">E minga assee de quèj, gh’era anca i ciôcch<text:line-break/>che me borlaven ’doss, </text:span><text:span text:style-name="T24">e </text:span><text:span text:style-name="T21">m’incolpàven,<text:line-break/></text:span><text:soft-page-break/><text:span text:style-name="T21">quij porch de gajnatt, quand toppicàven;<text:line-break/>me bestemmaven contra de tramm lôcch,<text:line-break/>parolasc me diseven de no dì<text:line-break/>squâs che quell in gajna fuss staa mì.</text:span></text:p>
      <text:p text:style-name="strofe"><text:span text:style-name="T21">E anca i </text:span><text:span text:style-name="T24">«</text:span><text:span text:style-name="T21">chauffeur»</text:span><text:span text:style-name="T24"> </text:span><text:span text:style-name="T21">voreven vedemm mort;<text:line-break/>quand capitava de strusamm adree<text:line-break/>voreva diggh: imparee ’l vost mestee!...<text:line-break/>invece, come füss staa mì a andà stort,<text:line-break/>vattimpicca, fermaven el masnìn<text:line-break/></text:span><text:span text:style-name="T24">e </text:span><text:span text:style-name="T21">me daven a mì de l’assasìn.</text:span></text:p>
      <text:p text:style-name="strofe">S’ciao, adess hoo finii!... Addio stradôn!...<text:line-break/>Sentiroo pù el carrettee a s’cioccà<text:line-break/>tutt i dì la soa frùsta, nè a cantà<text:line-break/>a la sira i tosann quij be’j canzôn<text:line-break/>quand tornaven indree da la filanda;<text:line-break/>pareva che passass on’uselanda!</text:p>
      <text:p text:style-name="strofe">’Dèss no me resta de sperà in nient alter<text:line-break/>che andà in fregùj, come andarii vïalter!»</text:p>
      <text:h text:style-name="Heading_20_2" text:outline-level="2">La mœuja e el barnazz</text:h>
      <text:p text:style-name="strofe"><text:span text:style-name="T21">El gh’ha ditt a la moeuja, incoeu, el barnazz:<text:line-break/></text:span><text:span text:style-name="T24">«</text:span><text:span text:style-name="T21">Semm vècc, semm vècc, duu pöer andeghee;<text:line-break/>come se fussom staa marì e miee,<text:line-break/>semm vegnùu vècc insemma e sott a brazz<text:line-break/>semm semper staa ch’inscì in de sto cantôn,<text:line-break/>sott’a la cappa de sto caminôn.</text:span></text:p>
      <text:p text:style-name="strofe">El nost temp l’è passaa; i caminôni<text:line-break/><text:span text:style-name="T8">do’ èmm lavoraa tanto in gioventù,<text:line-break/>vun dopo l’alter hinn andaa, gh’hinn pù,<text:line-break/>el sò post l’hann ciappaa i termosifôni!...»<text:line-break/></text:span><text:span text:style-name="T6">«</text:span><text:span text:style-name="T8">Fèmmes coragg, e casciemm via sta sloeuja;<text:line-break/>st’ôra la ven per tucc!... –</text:span><text:span text:style-name="T6"> l’</text:span><text:span text:style-name="T8">ha ditt la moeuja –</text:span><text:span text:style-name="T6">.</text:span></text:p>
      <text:h text:style-name="Heading_20_2" text:outline-level="2">On cappellin de donna 1943</text:h>
      <text:p text:style-name="strofe">Podeva nass on mòster de natura,<text:line-break/><text:span text:style-name="T8">ma mai ’mè quell che sont: de fà päura!<text:line-break/>Me sont stremii</text:span><text:span text:style-name="T8"><text:note text:id="ftn1" text:note-class="footnote"><text:note-citation>1</text:note-citation><text:note-body><text:p text:style-name="Footnote"><text:s/><text:span text:style-name="T22">stremii</text:span> = spaventato</text:p></text:note-body></text:note></text:span><text:span text:style-name="T6"> </text:span><text:span text:style-name="T8">appènna m’hann mettùu<text:line-break/>foeura in vedrinna, e avrìa mai credùu<text:line-break/>che anema viva la podess guardamm,<text:line-break/>che ghe füss on quajdun pront a compramm;<text:line-break/>invece, ecco che jêr ’na bella sciôra<text:line-break/>sùbit che la m’ha vist la s’innamôra<text:line-break/></text:span><text:span text:style-name="T6">e </text:span><text:span text:style-name="T8">per toeumm l’ha pagaa fiôr de palanch,<text:line-break/>quajcoss pussee, me pâr, de dusent franch.<text:line-break/>Incoeu la m’ha miss sù e a spass in strada<text:line-break/>la pâr ’na vera scimbia ammäestrada:<text:line-break/>mì gh’hoo vergogna per la part che foo,<text:line-break/>lee la se stima con sto stronz sul coo!</text:span></text:p>
      <text:h text:style-name="Heading_20_2" text:outline-level="2">L’uliv, el sares piangent e el vis’c</text:h>
      <text:p text:style-name="strofe"><text:span text:style-name="T21">A furia de guardà on Sares piangent,<text:line-break/>ona pianta d’Ulìv l’ha domandaa:<text:line-break/></text:span><text:span text:style-name="T24">«</text:span><text:span text:style-name="T21">Com’è che te see semper caragnent?...<text:line-break/>Perchè te pianget?... Te see-t disperaa?...»</text:span></text:p>
      <text:p text:style-name="strofe"><text:span text:style-name="T24">«</text:span><text:span text:style-name="T21">Nanca per sogn!... Chi l’è che dîs che piangi?...<text:line-break/>Le dîs el mond ch’el giudica ’mè ’l voeur,<text:line-break/>e, ciao, mì ’ l</text:span><text:span text:style-name="T24"> </text:span><text:span text:style-name="T21">làssi dì, tàsi e me rangi<text:line-break/>a fà de baldacchin a quij che moeur!»</text:span></text:p>
      <text:p text:style-name="strofe"><text:span text:style-name="T21">L’Ulìv, a sti paroll, pensàndegh sù:<text:line-break/></text:span><text:span text:style-name="T24">«</text:span><text:span text:style-name="T21">No poss daggh tort; an’mì poss dì altrettant,<text:line-break/>perchè la gent </text:span><text:span text:style-name="T24">– </text:span><text:span text:style-name="T21">l’ha ditt in trà de lù </text:span><text:span text:style-name="T24">–<text:line-break/></text:span><text:span text:style-name="T21">l’è ostinàda a crêd, squâs füss on Sant,</text:span></text:p>
      <text:p text:style-name="strofe"><text:span text:style-name="T21">che mì porti la Pâs. </text:span><text:span text:style-name="T24">– </text:span><text:span text:style-name="T21">Ma hinn robb de dì?...»<text:line-break/></text:span><text:span text:style-name="T6">«</text:span><text:span text:style-name="T8">E mì porti fortuna, senza fall...<text:line-break/>ona pianta de vis’c, che l’era lì,<text:line-break/>l’ha rebattùu ghignand </text:span><text:span text:style-name="T6">–: </text:span><text:span text:style-name="T8">Tutt ball, tutt ball!...»</text:span></text:p>
      <text:p text:style-name="Text_20_body">ottobre 1943</text:p>
      <text:h text:style-name="Heading_20_2" text:outline-level="2">El ballôn del “gioco del calcio”</text:h>
      <text:p text:style-name="strofe">No ghe pò vèss nissun pussee fottùu<text:note text:id="ftn2" text:note-class="footnote"><text:note-citation>2</text:note-citation><text:note-body><text:p text:style-name="Footnote"><text:s/><text:span text:style-name="T10">fottùu </text:span><text:span text:style-name="T13">= sfortunato</text:span></text:p></text:note-body></text:note><text:line-break/><text:span text:style-name="T8">de mì che sont nassùu<text:line-break/>per vèss ciappaa a pesciâd</text:span><text:span text:style-name="T8"><text:note text:id="ftn3" text:note-class="footnote"><text:note-citation>3</text:note-citation><text:note-body><text:p text:style-name="Footnote"><text:s/><text:span text:style-name="T22">pesciâd</text:span> = calci</text:p></text:note-body></text:note></text:span><text:span text:style-name="T8">, trattaa coi pee,<text:line-break/>e vann a gara a chi me </text:span><text:span text:style-name="T6">’n </text:span><text:span text:style-name="T8">dann pussee.</text:span></text:p>
      <text:p text:style-name="strofe">Tutt i domènegh... sott’ a famm la festa!<text:line-break/>Hinn vintitrii che pesta,<text:line-break/>e per un ôra e mezza ghe dann dent<text:line-break/>a damm pesciâd per fà godè la gent.</text:p>
      <text:p text:style-name="strofe">Come la sia, la capissi nò!<text:line-break/><text:span text:style-name="T8">Comè che a pestà giò<text:line-break/>sti fiôr de giovinott che vedi a côrr<text:line-break/>guadagnen tanti ghèj e tanto onôr?...</text:span></text:p>
      <text:p text:style-name="strofe"><text:span text:style-name="T21">A lavorà coi pee, la ghe voeur tutta,<text:line-break/>l’è incoeu </text:span><text:span text:style-name="T24">on </text:span><text:span text:style-name="T21">mestee che frutta;<text:line-break/>difatti i giornalôni al lunedì<text:line-break/>hinn dedicaa ai pesciâd che dann a mì.</text:span></text:p>
      <text:p text:style-name="strofe">Ma pazienza anmò per quij che giùga...;<text:line-break/><text:soft-page-break/>hinn quij schisciaa ’mè l’uga<text:line-break/>dent in la tìna: voeuri dì i gadàn<text:note text:id="ftn4" text:note-class="footnote"><text:note-citation>4</text:note-citation><text:note-body><text:p text:style-name="Footnote"><text:s/><text:span text:style-name="T22">gadàn</text:span> = babbei</text:p></text:note-body></text:note><text:line-break/>che sbràgia, che sifolla e batt i man.</text:p>
      <text:p text:style-name="strofe">Al frècc, al cald, qualonque temp el faga,<text:line-break/>tutta sta gent la paga<text:line-break/><text:span text:style-name="T8">per vegnimm a vedè, e che scalmanàda<text:line-break/>se ciappen tucc, quand bronchi ona pesciàda.</text:span></text:p>
      <text:p text:style-name="strofe">E capita di volt che sti ciollott<text:line-break/><text:span text:style-name="T8">se mòllen di scuffiott,<text:line-break/>tant che me ven de dì: vardee on ballôn<text:line-break/>come ’l</text:span><text:span text:style-name="T6"> </text:span><text:span text:style-name="T8">mett tanta gent in rebelliôn!</text:span></text:p>
      <text:p text:style-name="strofe">Del rest, andemm, a pensaggh sù polît,<text:line-break/><text:span text:style-name="T8">gh’è minga tant de rîd...;<text:line-break/>sont on ballôn, l’è vera, però in fond<text:line-break/>l’è a cascià ball che cùnta in de sto mond!</text:span></text:p>
      <text:h text:style-name="Heading_20_2" text:outline-level="2">Zabettada de roeus</text:h>
      <text:p text:style-name="strofe">Gh’era on vivee de roeus, in quella proeusa,<text:line-break/>roeus de tutt i colôr, e eren tutt bèj,<text:line-break/>e istess d’ona niàda de usèj<text:line-break/>s’hinn miss a cicciorà. La prima roeusa</text:p>
      <text:p text:style-name="strofe"><text:span text:style-name="T21">che aveva dervii bôcca, la gh’ha ditt<text:line-break/>ai so sorèll: </text:span><text:span text:style-name="T24">«Mì </text:span><text:span text:style-name="T21">già me piasarìa<text:line-break/></text:span><text:span text:style-name="T24">– </text:span><text:span text:style-name="T21">se dovess de sto sit on dì andò via </text:span><text:span text:style-name="T24">–<text:line-break/></text:span><text:span text:style-name="T21">vedemm in vun de quij bèj cavagnitt</text:span></text:p>
      <text:p text:style-name="strofe"><text:span text:style-name="T21">che porta la fioraja in di teater,<text:line-break/>trovamm tra tanti sciôri e tanti ciâr!...»<text:line-break/></text:span><text:span text:style-name="T24">«</text:span><text:span text:style-name="T21">Mi inveci voeurarìa in sù on alt</text:span><text:span text:style-name="T33">â</text:span><text:span text:style-name="T21">r<text:line-break/>vèss de parada e sentì i </text:span><text:span text:style-name="T26">Ave</text:span><text:span text:style-name="T24"> </text:span><text:span text:style-name="T21">e i </text:span><text:span text:style-name="T26">Pater</text:span></text:p>
      <text:p text:style-name="strofe"><text:span text:style-name="T21">che disen i devott a la Madonna!»<text:line-break/>’Na roeusa rossa allóra l’ha boffaa:<text:line-break/></text:span><text:span text:style-name="T24">«</text:span><text:span text:style-name="T21">O cara tì, mi vui la libertaa,<text:line-break/>sont minga come tì ona bigottonna,</text:span></text:p>
      <text:p text:style-name="strofe">mì voeurarìa andà in d’ona quaj sala<text:line-break/>doe se balla e canta, e vèggh l’onôr<text:line-break/><text:soft-page-break/>de sentimm dì che sont on gran bell fi<text:span text:style-name="T32">ô</text:span>r...;<text:line-break/>oppur vedemm pontàda in sù ona gala</text:p>
      <text:p text:style-name="strofe"><text:span text:style-name="T21">d’ona quaj spôsa, in mezz ai pizz e ai râs!...»<text:line-break/>E on’altra roeusa anmò la gh’ha rispost:<text:line-break/></text:span><text:span text:style-name="T24">«</text:span><text:span text:style-name="T21">Mì gh’hoo alter gùst, e pensi ch’el me post<text:line-break/>no ’l</text:span><text:span text:style-name="T24"> pò </text:span><text:span text:style-name="T21">vess alter che de stà in d’on vâs</text:span></text:p>
      <text:p text:style-name="strofe"><text:span text:style-name="T24">– </text:span><text:span text:style-name="T21">nò, minga on orinàri, oèi tripee!... </text:span><text:span text:style-name="T24">–<text:line-break/></text:span><text:span text:style-name="T21">on vâs artistich come intendi mì...»<text:line-break/>Ma la parolla la gh’è morta lì:<text:line-break/>a l’improvvisa </text:span><text:span text:style-name="T24">è </text:span><text:span text:style-name="T21">rivaa el giardinee</text:span></text:p>
      <text:p text:style-name="P16">cont in man ona fòrbes e «Chì tucc!...»<text:line-break/>el gh’ha ditt, e zig-zag, in d’on moment<text:line-break/>j ha tajaa giò quant eren ’mè nient<text:line-break/>e l’ha fa sù, de quij bèj roeus, on mucc.</text:p>
      <text:p text:style-name="strofe">Giust quell dì lì la tôsa del padrôn<text:line-break/>l’era morta e quj roeus, se sà, hann servii<text:line-break/>per la coronna e insemma hann poeu finii<text:line-break/>per marscì su la terra d’on foppôn.</text:p>
      <text:h text:style-name="Heading_20_2" text:outline-level="2">Quatter frust</text:h>
      <text:p text:style-name="strofe">Quatter frust ligaa insemma s’hinn trovaa<text:line-break/><text:span text:style-name="T8">dent in de la bottêga d’on sellee</text:span><text:span text:style-name="T8"><text:note text:id="ftn5" text:note-class="footnote"><text:note-citation>5</text:note-citation><text:note-body><text:p text:style-name="Footnote"><text:s/><text:span text:style-name="T12">sellee = sellaio</text:span></text:p></text:note-body></text:note></text:span><text:span text:style-name="T8">;<text:line-break/>tucc quatter eren lì per vèss giustaa,<text:line-break/></text:span><text:span text:style-name="T6">e i </text:span><text:span text:style-name="T8">hann portaa: on brumista, on carrettee,<text:line-break/></text:span><text:span text:style-name="T6">e </text:span><text:span text:style-name="T8">per formà el quartett gh’era el frustin<text:line-break/>d’on domadôr de besti e d’on fantin.</text:span></text:p>
      <text:p text:style-name="strofe">La frùsta del brumista, cicciaronna,<text:line-break/>l’ha parlaa per la prima, e l’ha vorùu<text:line-break/>vantass de vess de tucc la pussee bonna,<text:line-break/>vist che l’omm a la frùsta gh’è piasùu<text:line-break/>daggh on gran brutt incarich: l’incombenza<text:line-break/>de fà varè la söa prepotenza.</text:p>
      <text:p text:style-name="strofe"><text:span text:style-name="T24">«</text:span><text:span text:style-name="T21">De mì, el mè brocch, no ’l</text:span><text:span text:style-name="T24"> </text:span><text:span text:style-name="T21">gh’ha de lamentass,<text:line-break/>frustâd ghe ne doo mai, domà pian pian<text:line-break/></text:span><text:span text:style-name="T8">quaj toccadinn per faggh marcà on poo’l</text:span><text:span text:style-name="T6"> </text:span><text:span text:style-name="T8">pass,<text:line-break/>o per fà volà via mosch e tavan.<text:line-break/>Ma già, se sà, i brumista meneghitt<text:line-break/>ghe voeuren ben a tucc... anca ai grappitt!...»</text:span></text:p>
      <text:p text:style-name="strofe"><text:soft-page-break/><text:span text:style-name="T24">«</text:span><text:span text:style-name="T21">Oh in quanto a quest, anmì </text:span><text:span text:style-name="T24">– </text:span><text:span text:style-name="T21">l’ha ditt la frùsta<text:line-break/>del carrettee </text:span><text:span text:style-name="T24">– </text:span><text:span text:style-name="T21">cattiva sont poeu nò;<text:line-break/>i me frustâd l’è l’aria che je gùsta<text:line-break/></text:span><text:span text:style-name="T8">perchè el mè carrettee no ’l</text:span><text:span text:style-name="T6"> </text:span><text:span text:style-name="T8">pèsta giò<text:line-break/>sul firôn</text:span><text:span text:style-name="T8"><text:note text:id="ftn6" text:note-class="footnote"><text:note-citation>6</text:note-citation><text:note-body><text:p text:style-name="Footnote"><text:s/><text:span text:style-name="T12">firôn = filo della schiena</text:span></text:p></text:note-body></text:note></text:span><text:span text:style-name="T8"> del cavall, lù l’è content<text:line-break/>a famm s’cioccà</text:span><text:span text:style-name="T8"><text:note text:id="ftn7" text:note-class="footnote"><text:note-citation>7</text:note-citation><text:note-body><text:p text:style-name="P18"><text:s/><text:span text:style-name="T19">s’cioccà = schioccare</text:span></text:p></text:note-body></text:note></text:span><text:span text:style-name="T8"> e a fà voltà la gent.</text:span></text:p>
      <text:p text:style-name="strofe"><text:span text:style-name="T21">E come se sparass i mortarett<text:line-break/></text:span><text:span text:style-name="T8">foo tutt el dì </text:span><text:span text:style-name="T9">cicch-ciacch</text:span><text:span text:style-name="T6">, </text:span><text:span text:style-name="T8">ona sparàda<text:line-break/>de fà crêd che mì sia on mazzasett,<text:line-break/>e no l’è che bacc</text:span><text:span text:style-name="T34">â</text:span><text:span text:style-name="T8">n, ona bulàda!<text:line-break/>Ma, dopo tutt, chi l’è che no le sà<text:line-break/>che in de sto mond a tucc ghe pias sparà?...»</text:span></text:p>
      <text:p text:style-name="strofe"><text:span text:style-name="T24">«</text:span><text:span text:style-name="T21">E l’important l’è savè fà stremì<text:line-break/></text:span><text:span text:style-name="T6">– </text:span><text:span text:style-name="T8">l’ha rebattùu el frustin del domadôr </text:span><text:span text:style-name="T6">–;<text:line-break/></text:span><text:span text:style-name="T8">l’è assee che i besti veden rivà mì<text:line-break/>per fai stà in gamba, per vedèj a côrr!...»<text:line-break/>E el frustin del fantin: </text:span><text:span text:style-name="T6">«</text:span><text:span text:style-name="T8">In conclusiôn,<text:line-break/>a quanto pâr, sont domà mì el birbón?...</text:span></text:p>
      <text:p text:style-name="strofe"><text:span text:style-name="T21">Ma mì se pesti, e pesti anca de gùst,<text:line-break/>l’è per fà rivà primm el mè cavall,<text:line-break/>picchi però domà al moment giùst,<text:line-break/>ma per el rest non foo che carezzall...»<text:line-break/></text:span><text:span text:style-name="T24">«</text:span><text:span text:style-name="T21">Donca </text:span><text:span text:style-name="T24">– </text:span><text:span text:style-name="T21">l’ha ditt la frùsta del brùmista,<text:line-break/>che de tucc quatter l’era </text:span><text:span text:style-name="T24">l’</text:span><text:span text:style-name="T26">umorista</text:span><text:span text:style-name="T24"> –</text:span></text:p>
      <text:p text:style-name="strofe"><text:soft-page-break/>per batt la frùsta troeuven tucc ’na scùsa,<text:line-break/>e quand l’è inscì, ’na scùsa gh’hann de ’vè<text:line-break/>anca quij donn che voeuren tirà a strùsa<text:note text:id="ftn8" text:note-class="footnote"><text:note-citation>8</text:note-citation><text:note-body><text:p text:style-name="Footnote"><text:s/><text:span text:style-name="T22">tirà a strùsa</text:span> = tirare a perdizione</text:p></text:note-body></text:note>:<text:line-break/>bàtten la frùsta<text:note text:id="ftn9" text:note-class="footnote"><text:note-citation>9</text:note-citation><text:note-body><text:p text:style-name="Footnote"><text:s/><text:span text:style-name="T22">bàtten la frùsta</text:span> = adescano i passanti</text:p></text:note-body></text:note> anch lôr... sul marciapè!...»</text:p>
      <text:h text:style-name="P27" text:outline-level="2">El spaventapasser</text:h>
      <text:p text:style-name="P3"><text:span text:style-name="T4">I </text:span><text:span text:style-name="T21">usèj, quand veden mì, vann come ’l</text:span><text:span text:style-name="T24"> </text:span><text:span text:style-name="T21">vent,</text:span></text:p>
      <text:p text:style-name="P7">e el padrôn de la vigna l’e content!</text:p>
      <text:p text:style-name="P7">Gh’è nient de dì: m’hann faa on bell magatèll;</text:p>
      <text:p text:style-name="P7">ven pù chì a beccà nanca on usèll.</text:p>
      <text:p text:style-name="P7">M’hann imbottii de strasc,</text:p>
      <text:p text:style-name="P7">e cont avert i brasc,</text:p>
      <text:p text:style-name="P7">con sù on gran cappellôn,</text:p>
      <text:p text:style-name="P7">sto in scima d’on bastôn.</text:p>
      <text:p text:style-name="P7">Per fa scappà i piccett</text:p>
      <text:p text:style-name="P7">podeven nò trovà pù bell giughett!</text:p>
      <text:p text:style-name="P7">Ma l’è però on peccaa che mì no poss</text:p>
      <text:p text:style-name="P7">fà de spaventapasser per tuscoss!</text:p>
      <text:p text:style-name="P7">Oh che fortùna se i seccaperdee</text:p>
      <text:p text:style-name="P7">scappasen a vedemm; se füss assee</text:p>
      <text:p text:style-name="P7">domà la mia presenza</text:p>
      <text:p text:style-name="P7">per fà scappà tucc quèj senza coscienza,</text:p>
      <text:p text:style-name="P7">quij che batt cassa, tutt’i menagramm...</text:p>
      <text:p text:style-name="P7">se i fals amîs scappassen a guardamm!</text:p>
      <text:p text:style-name="P7">Oh se tucc quisti se podess vedèj</text:p>
      <text:p text:style-name="P7">a volà via!... Alter che i usèj!...</text:p>
      <text:h text:style-name="Heading_20_2" text:outline-level="2">La franza de la tenda</text:h>
      <text:p text:style-name="P7">La gent la disarà, sont persüasa,</text:p>
      <text:p text:style-name="P7">che mì vàri nagott; ma che la tasa!...</text:p>
      <text:p text:style-name="P7">Chi l’è che non le sà che anca la franza</text:p>
      <text:p text:style-name="P7">in tutti i robb del mond la gh’ha importanza?...</text:p>
      <text:p text:style-name="P7">Desôrapù, per tanti, in quanto a quest,</text:p>
      <text:p text:style-name="P7">cùnta pussee la franza che nè ’l rest!</text:p>
      <text:h text:style-name="Heading_20_2" text:outline-level="2">La bottiglia “thermos”</text:h>
      <text:p text:style-name="strofe">Bella pretesa!... Mì, per fai content,<text:line-break/>qualunque roba che me metten dent,<text:line-break/>dovrìa tegnilla calda, a sentii lôr,<text:line-break/>almen almen per on quarantott ôr!</text:p>
      <text:p text:style-name="strofe"><text:span text:style-name="T21">Ma se pò dà pretésa pussee cialla?...<text:line-break/>Ma se tusscoss ven frecc!... – l’e nò ona balla! –<text:line-break/>per esempi l’amôr, svelt a scaldass,<text:line-break/></text:span><text:span text:style-name="T8">vardee come </text:span><text:span text:style-name="T6">’l </text:span><text:span text:style-name="T8">fa in pressa a raffreddass!</text:span></text:p>
      <text:h text:style-name="Heading_20_2" text:outline-level="2">El reggipetto</text:h>
      <text:p text:style-name="strofe">Come el me pensa l’omm con simpatìa...<text:line-break/>come el me invidia, e come el voeurarìa<text:line-break/>ciappà el mè post!... Ma no le sà, ch’el scùsa,<text:line-break/>che l’è minga tutt òr quell che sberlùsa?...</text:p>
      <text:h text:style-name="Heading_20_2" text:outline-level="2">La musiroeula</text:h>
      <text:p text:style-name="strofe">In quanto a mì, disi ona roba solla<text:line-break/><text:span text:style-name="T8">(e credi de parlà nò de giavan!)<text:line-break/>che avemm crëàda domà per i can<text:line-break/>l’è staa on pensêr balord, anzi, de ciolla!</text:span></text:p>
      <text:h text:style-name="Heading_20_2" text:outline-level="2">El cappellin de lutto</text:h>
      <text:p text:style-name="strofe">Tira e bestira, in fin la vedovìn<text:line-break/><text:span text:style-name="T8">incoeu la m’ha compraa in la Madamìn.<text:line-break/></text:span><text:span text:style-name="T24">«</text:span><text:span text:style-name="T21">Con sto cappell de lùtto </text:span><text:span text:style-name="T24">– </text:span><text:span text:style-name="T21">la modista<text:line-break/></text:span><text:span text:style-name="T8">l’ha ditt </text:span><text:span text:style-name="T6">– </text:span><text:span text:style-name="T8">no la pò crêd cossa </text:span><text:span text:style-name="T7">l’</text:span><text:span text:style-name="T8">acquista!<text:line-break/>Che la guarda in del spècc; l’è on vêr bellee;<text:line-break/>el négher l’è el colôr che fà per lee!...»<text:line-break/></text:span><text:span text:style-name="T6">«</text:span><text:span text:style-name="T8">Ah, el négher el me donna de no dì;<text:line-break/>me le diseva anca el mè pöer marì.<text:line-break/>Ma me le faga minga vegnì in ment...<text:line-break/>Se la savess in coeur che strengiment!<text:line-break/>Pöer Battista, pöer el mè vecc!...»<text:line-break/>E la guardava mì dent in del spècc. </text:span><text:span text:style-name="T6">–<text:line-break/></text:span><text:span text:style-name="T8">E adess mì porti in gîr el so dolôr<text:line-break/>per quell bôn omm che ha ciammaa sù el Signôr.</text:span></text:p>
      <text:h text:style-name="Heading_20_2" text:outline-level="2">El cilinder</text:h>
      <text:p text:style-name="strofe">Hinn già dês ann che dormi in sto vestee,<text:line-break/>e adess androo a finì in d’on quaj pattee!<text:line-break/><text:span text:style-name="T8">Nissun me dègna pù nanch d’on oggiàda,<text:line-break/>l’è fenida, per mì, la mia giornada!<text:line-break/>Però, l’è stada lônga, e in quanto a onôr<text:line-break/>ghe n’hoo avùu!... S’era el cappell del sciôr. </text:span><text:span text:style-name="T6">–<text:line-break/>Và </text:span><text:span text:style-name="T8">ben che anca </text:span><text:span text:style-name="T6">«</text:span><text:span text:style-name="T8">ghisa»</text:span><text:span text:style-name="T6"> </text:span><text:span text:style-name="T8">m’hann ciammaa,<text:line-break/></text:span><text:span text:style-name="T6">e </text:span><text:span text:style-name="T8">anca </text:span><text:span text:style-name="T6">«</text:span><text:span text:style-name="T8">cannôn de stùva»</text:span><text:span text:style-name="T6">, </text:span><text:span text:style-name="T8">ma hoo provaa<text:line-break/></text:span><text:span text:style-name="T6">– </text:span><text:span text:style-name="T8">l’è inutil toeumm in gir </text:span><text:span text:style-name="T6">– </text:span><text:span text:style-name="T8">tanti emoziôn<text:line-break/>quand gh’avevi de tucc </text:span><text:span text:style-name="T7">l’</text:span><text:span text:style-name="T8">ammiraziôn,<text:line-break/>quand me faseven tucc la riverenza.<text:line-break/>Sont semper staa el cappell de Soa Eccellenza,<text:line-break/>m’hann mettùu in coo e Rè e diplomatich,<text:line-break/></text:span><text:span text:style-name="T6">e </text:span><text:span text:style-name="T8">i donn che và a cavall...; </text:span><text:span text:style-name="T7">l’</text:span><text:span text:style-name="T8">aristocratich,<text:line-break/>in pocch paroll, de tucc quant i cappeèj. </text:span><text:span text:style-name="T6">–<text:line-break/></text:span><text:span text:style-name="T8">Mancavi mai quand gh’era an’mò i duèj,<text:line-break/></text:span><text:span text:style-name="T6">e </text:span><text:span text:style-name="T8">ai funeràj </text:span><text:span text:style-name="T6">– </text:span><text:span text:style-name="T8">s’intend de prima class </text:span><text:span text:style-name="T6">–<text:line-break/>l’</text:span><text:span text:style-name="T8">era el cilinder che marcava el pass.<text:line-break/>Savevi piang e rid, andà ’drée a l’ônda.<text:line-break/>al cimiteri incoeu e in la baraonda,<text:line-break/>doman, d’on quaj vegliôn; </text:span><text:span text:style-name="T6">– </text:span><text:span text:style-name="T8">come se fà?<text:line-break/>besogna savèi tutti contentà;<text:line-break/></text:span><text:soft-page-break/><text:span text:style-name="T6">e </text:span><text:span text:style-name="T8">ben n’hoo anca faa a tanti marì:<text:line-break/>se hoo quattaa i corni hann de dimm grazia a mì.<text:line-break/>Sont minga staa ’me </text:span><text:span text:style-name="T6">’l «</text:span><text:span text:style-name="T8">gibus» </text:span><text:span text:style-name="T6">– </text:span><text:span text:style-name="T8">mè parent </text:span><text:span text:style-name="T6">–<text:line-break/></text:span><text:span text:style-name="T8">che podeven schisciall come nient! </text:span><text:span text:style-name="T6">–<text:line-break/></text:span><text:span text:style-name="T8">Dopo, col temp, de mì n’hann faa tonnìna;<text:line-break/>forsi per quell che m’hann mettùu in berlina:<text:line-break/>hann piccaa sù el cilinder anca i «veggionni»<text:line-break/></text:span><text:span text:style-name="T6">e </text:span><text:span text:style-name="T8">i guardi de Milan, i </text:span><text:span text:style-name="T6">«</text:span><text:span text:style-name="T8">cappellonni»</text:span><text:span text:style-name="T6">,<text:line-break/></text:span><text:span text:style-name="T8">ma pusse anmò de tucc, in brutta vista<text:line-break/>m’ha mettùu quel grappatt che l’è el brumista,<text:line-break/>e minga assee de lù, quell lazzarôn<text:line-break/>che l’è el Tecoppa, e inscì, in conclusiôn,<text:line-break/>hann vorùu dì che mì sont staa el pàder<text:line-break/>di cappej di Minister e... di làder.<text:line-break/>Ma adess me voeuren pù in tutt’i manêr,<text:line-break/>no podi pù vantamm compagn d’jêr,<text:line-break/>sont pù el cappell de gàla, el cappell nòbil,<text:line-break/>incoeu i </text:span><text:span text:style-name="T6">«</text:span><text:span text:style-name="T8">cilinder»</text:span><text:span text:style-name="T6"> </text:span><text:span text:style-name="T8">ghi hann i automobil!</text:span></text:p>
      <text:h text:style-name="Heading_20_2" text:outline-level="2">On vas de tolla<text:note text:id="ftn10" text:note-class="footnote"><text:note-citation>10</text:note-citation><text:note-body><text:p text:style-name="Footnote"><text:s/><text:span text:style-name="T22">o</text:span><text:span text:style-name="T28">n vâs de tolla</text:span><text:span text:style-name="T27"> = </text:span><text:span text:style-name="T15">un vaso di latta, una scatola di conserva</text:span></text:p></text:note-body></text:note></text:h>
      <text:p text:style-name="strofe"><text:span text:style-name="T21">El dì che m’hann compraa in del cervellee</text:span><text:span text:style-name="T21"><text:note text:id="ftn11" text:note-class="footnote"><text:note-citation>11</text:note-citation><text:note-body><text:p text:style-name="Footnote"><text:s/><text:span text:style-name="T21">cervellee </text:span><text:span text:style-name="T26">= salumiere</text:span></text:p></text:note-body></text:note></text:span><text:span text:style-name="T21"><text:line-break/></text:span><text:span text:style-name="T24">– </text:span><text:span text:style-name="T21">quand s’era ancamò vergin, on bellee</text:span><text:span text:style-name="T21"><text:note text:id="ftn12" text:note-class="footnote"><text:note-citation>12</text:note-citation><text:note-body><text:p text:style-name="Footnote"><text:s/><text:span text:style-name="T21">bellee </text:span><text:span text:style-name="T26">= gingillo</text:span></text:p></text:note-body></text:note></text:span><text:span text:style-name="T21"> </text:span><text:span text:style-name="T24">–<text:line-break/></text:span><text:span text:style-name="T21">gh’avevi dent on chilo, on chilo giust<text:line-break/></text:span><text:span text:style-name="T8">de salsa de tomàtes</text:span><text:span text:style-name="T8"><text:note text:id="ftn13" text:note-class="footnote"><text:note-citation>13</text:note-citation><text:note-body><text:p text:style-name="P18"><text:s/><text:span text:style-name="T19">tomàtes </text:span><text:span text:style-name="T20">= pomodori</text:span></text:p></text:note-body></text:note></text:span><text:span text:style-name="T8"> de bôn gùst.<text:line-break/>Quand poeu, dopo quaj dì, sont sta svojaa,<text:line-break/>la tôsa de la cà che m’ha compraa<text:line-break/>l’ha pensaa ben de nettamm tutt polît<text:line-break/>e dopo la m’ha faa (me veri de rîd)<text:line-break/>on büs</text:span><text:span text:style-name="T8"><text:note text:id="ftn14" text:note-class="footnote"><text:note-citation>14</text:note-citation><text:note-body><text:p text:style-name="Footnote"><text:s/><text:span text:style-name="T12">büs </text:span><text:span text:style-name="T17">= buco, foro</text:span></text:p></text:note-body></text:note></text:span><text:span text:style-name="T8"> de sotta, de la part del cùu,<text:line-break/>e minga assee de quest me sont vedùu<text:line-break/>a impienì tutt de terra e ecco che incoeu<text:line-break/>sont chì a gòd el sô in sul sò poggioeu.<text:line-break/>Inutil dill, ’dess sont on vâs de fiôr;<text:line-break/>me l’aspettavi minga tanto onôr!...<text:line-break/>Ma el bell l’è quest: che adess se pò vedè<text:line-break/>on bell garòfol ross, ma bell comè,<text:line-break/>e che l’è s’cioppaa</text:span><text:span text:style-name="T8"><text:note text:id="ftn15" text:note-class="footnote"><text:note-citation>15</text:note-citation><text:note-body><text:p text:style-name="Footnote"><text:s/><text:span text:style-name="T12">s’cioppaa </text:span><text:span text:style-name="T17">= per: sbocciato</text:span></text:p></text:note-body></text:note></text:span><text:span text:style-name="T8"> in scima del mè vâs;<text:line-break/></text:span><text:soft-page-break/><text:span text:style-name="T8">e el morôs de la tôsa, in aria el nâs<text:line-break/>e i oeucc rivolt a mì, in del passà via<text:line-break/>el me dà certi oggiâd</text:span><text:span text:style-name="T8"><text:note text:id="ftn16" text:note-class="footnote"><text:note-citation>16</text:note-citation><text:note-body><text:p text:style-name="P18"><text:s/><text:span text:style-name="T19">oggiâd </text:span><text:span text:style-name="T20">= occhiate</text:span></text:p></text:note-body></text:note></text:span><text:span text:style-name="T8"> che disarìa<text:line-break/>de vess per lù el sô de primavera.<text:line-break/>Vardee on poo chì che scherz...; l’è proppi vera<text:line-break/>che se pò nò savè la fin che femm:<text:line-break/>jêr salsa de tomàtes e incoeu gèmm!</text:span></text:p>
      <text:h text:style-name="Heading_20_2" text:outline-level="2">Trii rizz</text:h>
      <text:p text:style-name="strofe">Dent in d’on scatolìn,<text:line-break/>in fond d’on cassettin,<text:line-break/>trii rizz, trii rizzolitt<text:line-break/>hinn lì da trenta annitt.<text:line-break/>Hinn lì tucc trii in riga,<text:line-break/>on fîl celest je liga:<text:line-break/>regòrden trii amôr.</text:p>
      <text:p text:style-name="strofe">«Ma el me pò dì, sto sciôr,<text:line-break/>che incoeu l’è vegnùu grîs<text:line-break/><text:span text:style-name="T6">– </text:span><text:span text:style-name="T8">vun di trii rizz el dîs </text:span><text:span text:style-name="T6">–<text:line-break/></text:span><text:span text:style-name="T8">perchè no </text:span><text:span text:style-name="T6">’l </text:span><text:span text:style-name="T8">ne sbatt via?...<text:line-break/>’Se fèmm ch’inscì a l’ombrìa?...<text:line-break/>Lù </text:span><text:span text:style-name="T6">’l </text:span><text:span text:style-name="T8">se regorda nanca<text:line-break/>che mì sont de la Franca,<text:line-break/>quella biondina smorta<text:line-break/>che a vint ann l’è morta»</text:span></text:p>
      <text:p text:style-name="strofe"><text:span text:style-name="T24">«</text:span><text:span text:style-name="T21">E mì de l’Angelina<text:line-break/>che l’era ona sartina<text:line-break/></text:span><text:span text:style-name="T6">– </text:span><text:span text:style-name="T8">’dèss grìsa come lù </text:span><text:span text:style-name="T6">–<text:line-break/></text:span><text:span text:style-name="T8">no </text:span><text:span text:style-name="T6">’l se </text:span><text:span text:style-name="T8">regorda pù!...»<text:line-break/></text:span><text:soft-page-break/><text:span text:style-name="T6">«</text:span><text:span text:style-name="T8">E mì de la Ginotta,<text:line-break/>bionda ’me ’na pigotta,<text:line-break/>e incoeu la và indoràda<text:line-break/>con l’acqua ossigenàda!...»</text:span></text:p>
      <text:p text:style-name="strofe"><text:span text:style-name="T24">«</text:span><text:span text:style-name="T21">Donca, perchè, ostinaa,<text:line-break/>el ne ten chì saraa,<text:line-break/></text:span><text:span text:style-name="T8">se </text:span><text:span text:style-name="T6">’l </text:span><text:span text:style-name="T8">sà nanch lù quaa l’è<text:line-break/>el nomm de tutt’e trè?...»</text:span></text:p>
      <text:p text:style-name="strofe"><text:span text:style-name="T24">«</text:span><text:span text:style-name="T21">Lù ’l d</text:span><text:span text:style-name="T33">î</text:span><text:span text:style-name="T21">s che sèmm memòri;<text:line-break/>ma el cùnta minga stòri!...<text:line-break/></text:span><text:span text:style-name="T8">Se no ’l ne guarda mai!...<text:line-break/>E se </text:span><text:span text:style-name="T6">’l </text:span><text:span text:style-name="T8">mettess </text:span><text:span text:style-name="T6">– </text:span><text:span text:style-name="T8">oh guaij!... </text:span><text:span text:style-name="T6">–<text:line-break/></text:span><text:span text:style-name="T8">cont nûn tutt i cavej<text:line-break/>di donn, e brutt e bèj,<text:line-break/>morôs che lù </text:span><text:span text:style-name="T6">’l </text:span><text:span text:style-name="T8">gh’avùu<text:line-break/>dal dì che l’è nassùu,<text:line-break/>el pò cambià mestée<text:line-break/>e fà el perucchée!»</text:span></text:p>
      <text:h text:style-name="Heading_20_2" text:outline-level="2">On ciffôn</text:h>
      <text:p text:style-name="strofe">Vestee, cumò, divan e materass,<text:line-break/>me guarden d’alt in bass,<text:line-break/><text:span text:style-name="T8">e minga domà quèj, anca la gent,<text:line-break/>parland de appartament,<text:line-break/>de tutt i robb che occôr in d’una cà,<text:line-break/>l’ultim sont mì, el ciffòn, a nominà.<text:line-break/>Parland de mì, rescìen tucc el nâs...<text:line-break/>perchè, se sà, gh’hoo denter quell tal vâs...<text:line-break/>Forsi che in d’ona stanza<text:line-break/>el gh’ha minga anca lù la soa importanza?...<text:line-break/>Ma in quanto poeu ai ciffôn,<text:line-break/>disemm se mì gh’hoo tort o gh’hoo resôn.</text:span></text:p>
      <text:p text:style-name="strofe"><text:span text:style-name="T8">A quell che dorma </text:span><text:span text:style-name="T6">– </text:span><text:span text:style-name="T8">el sia quell che se sia –<text:line-break/>sont forsi minga mì a faggh compagnìa?<text:line-break/>La ten la tosettina<text:line-break/>in sul sò ciffonin la pigottina; </text:span><text:span text:style-name="T6">–<text:line-break/></text:span><text:span text:style-name="T8">ghe porti i medesinn al pöer malaa,<text:line-break/>ghe foo come mèj podi d’ospedaa; </text:span><text:span text:style-name="T6">–<text:line-break/></text:span><text:span text:style-name="T8">e aranz, marsàla, tant per fall content,<text:line-break/>porti al convalescent.<text:line-break/>(Parli, s’intend, a nomm di mè fradèj<text:line-break/></text:span><text:soft-page-break/><text:span text:style-name="T8">che in tutt’i stanz de lett pòdov vedèj).<text:line-break/>E andemm innanz: pussee che necessari<text:line-break/>sont poeu per l’omm d’affari:<text:line-break/>presempi el mè padrôn che l’è on banchee,<text:line-break/>e no ’l vêd e no </text:span><text:span text:style-name="T6">’l </text:span><text:span text:style-name="T8">pensa che ai danee,<text:line-break/>el m’ha miss-sù el teléfono e de bott<text:line-break/>el senti a bagolà anca de nott. </text:span><text:span text:style-name="T6">–<text:line-break/></text:span><text:span text:style-name="T8">E i donn, èmm minga forsi de cuntàj?<text:line-break/>Gh’hann sù milla ranzàj,<text:line-break/>el sia d’ona donnetta o nobildonna,<text:line-break/>d’ona sciorinna o d’ona bigottonna,<text:line-break/>e questa, coi Rosàri e col lumin,<text:line-break/>la fà el sò altarìn.<text:line-break/>Ma, a proposit de altâr: ven poeu quell dì<text:line-break/>che in sul ciffôn se veden a lusì<text:line-break/>on para de candil; se vêd on Crocefiss<text:line-break/>su on tovajoeu de pizz;<text:line-break/>se vêd ’na sparpajada<text:line-break/>de fiôr... Quella giornada,<text:line-break/>ah, la rìva per tucc, e anca i ciffôn<text:line-break/>deventen tucc istess, e l’è pù bôn<text:line-break/>nissun de mincionàj, perchè el pâr,<text:line-break/>in quell tal dì, anca el ciffôn ’n ’altâr! </text:span><text:span text:style-name="T6">–</text:span></text:p>
      <text:h text:style-name="Heading_20_2" text:outline-level="2"><text:span text:style-name="T21">La fontanella de </text:span><text:span text:style-name="T4">l’</text:span><text:span text:style-name="T21">acqua potabile</text:span></text:h>
      <text:p text:style-name="P20">«Me piâs l’acqua a la fontanna. Quand l’è in d’ona bottiglia, l’ha già perduu ogni attrattiva».</text:p>
      <text:p text:style-name="P19">Medardo Rosso</text:p>
      <text:p text:style-name="P21">Mi foo minga del cert bella figùra<text:line-break/><text:span text:style-name="T8">come i fontann de lusso; sont nò bella,<text:line-break/>anzi, sont brutta in quanto a architettura,<text:line-break/>ma no ’l sarìa giust, sta fontanella<text:line-break/>che sont poeu mì, lassalla in d’on cantôn<text:line-break/>perchè, modestia a part, gh’hoo anmì el mè bôn!</text:span></text:p>
      <text:p text:style-name="strofe"><text:span text:style-name="T21">Chi l’è che dîs de nò?... Sì, quest el soo,<text:line-break/>somèj a on paracarr, ma che servizzi<text:line-break/>ve foo a tucc, cont el vin bianch che doo!<text:line-break/>L’è semper avert e pront el mè </text:span><text:span text:style-name="T26">esercizzi:<text:line-break/></text:span><text:span text:style-name="T21">l’è assee mett sotta al mè cannell la bôcca<text:line-break/>per bêv de gust, senza ciappà la ciôcca.</text:span></text:p>
      <text:p text:style-name="strofe"><text:span text:style-name="T21">E i lassi sciscià tucc, sont generôsa:<text:line-break/>no voeuri mai on ghèll, anch ben, d’estaa,<text:line-break/></text:span><text:soft-page-break/><text:span text:style-name="T21">me gùsten come füss ona gasosa. </text:span><text:span text:style-name="T24">–<text:line-break/></text:span><text:span text:style-name="T21">Quant a client ghe n’hoo on’infinitaa,<text:line-break/></text:span><text:span text:style-name="T24">e </text:span><text:span text:style-name="T21">minga domà omm donn e fioeu,<text:line-break/>ghe foo anca ai passaritt de beviroeu.</text:span></text:p>
      <text:p text:style-name="strofe"><text:span text:style-name="T21">E tanti volt gh’hoo de vedè a fermass<text:line-break/>el cavall del brumista, el pöer brocch<text:line-break/>ch’el cerca el mè navèll per rinfrescass.<text:line-break/>E anca can e cagnoeu hinn minga pocch<text:line-break/>che ven a lappà sù, ma sti canaja<text:line-break/>me spàren dent el </text:span><text:span text:style-name="T26">selz</text:span><text:span text:style-name="T24"> </text:span><text:span text:style-name="T21">per damm la baja.</text:span></text:p>
      <text:p text:style-name="strofe">Ma, torni a dill, sont bonna come ’l pan!<text:line-break/>Gh’hoo tanti sorellin, bonn come mì,<text:line-break/><text:span text:style-name="T8">che hinn sparpajaa chì e là per tutt Milan,<text:line-break/>hinn vìscor semper, canten tutt el dì! </text:span><text:span text:style-name="T6">–<text:line-break/></text:span><text:span text:style-name="T8">Se di fontann sont donca la servetta,<text:line-break/>l’è però giusta che me se rispetta!</text:span></text:p>
      <text:p text:style-name="strofe"><text:span text:style-name="T21">E se poeu guardee ben, quand in l’ombrìa,<text:line-break/>in tra </text:span><text:span text:style-name="T24">’l </text:span><text:span text:style-name="T21">verd d’on giardin, sont lì qujètta,<text:line-break/>e foo sentì de nott la mia vosètta,<text:line-break/>ghe l’hoo anca mì la mia pöesia!</text:span></text:p>
      <text:h text:style-name="Heading_20_2" text:outline-level="2">El lett</text:h>
      <text:p text:style-name="strofe">Tucc disen che sont mì, ch’el sia el lett<text:line-break/>la pussee bella istituzion del mond,<text:line-break/>quand se dorma, s’intend, col coeur qujett;<text:line-break/>perchè on malaa del cert el ve rispond<text:line-break/>che mì sont on arnês de inquisiziôn<text:line-break/>e prepari la strada del foppôn<text:note text:id="ftn17" text:note-class="footnote"><text:note-citation>17</text:note-citation><text:note-body><text:p text:style-name="Footnote"><text:s/><text:span text:style-name="T12">foppôn = </text:span><text:span text:style-name="T16">cimitero</text:span></text:p></text:note-body></text:note>.</text:p>
      <text:p text:style-name="P22">Sont donca bell per quij che vann al cobbi<text:note text:id="ftn18" text:note-class="footnote"><text:note-citation>18</text:note-citation><text:note-body><text:p text:style-name="Footnote"><text:s/><text:span text:style-name="T12">al cobbi </text:span><text:span text:style-name="T17">= a </text:span><text:span text:style-name="T16">dormire</text:span></text:p></text:note-body></text:note><text:line-break/>senza pensêr e che no gh’hann besogn<text:line-break/>d’on quaj calmant per trovà dolz i dobbi<text:note text:id="ftn19" text:note-class="footnote"><text:note-citation>19</text:note-citation><text:note-body><text:p text:style-name="Footnote"><text:s/><text:span text:style-name="T12">dobbi =</text:span><text:span text:style-name="T16"> coperte</text:span></text:p></text:note-body></text:note>.<text:line-break/>Per quij che intant che dormen fann el sogn<text:line-break/>de avè vengiùu ona quaderna al lott<text:line-break/>sont on tesòr, el bàlsem de la nott.</text:p>
      <text:p text:style-name="strofe"><text:span text:style-name="T21">De gèner poeu de lett ghe n’è on bordell:<text:line-break/>mì sont matrimoniâl e stagionaa;<text:line-break/>gh’ho quarant’ann, ma sont ancamò bell,<text:line-break/>invece i mè dùu spôs s’hinn inveggiaa,<text:line-break/>i senti pù ’me on temp a sgavaggià</text:span><text:span text:style-name="T21"><text:note text:id="ftn20" text:note-class="footnote"><text:note-citation>20</text:note-citation><text:note-body><text:p text:style-name="Footnote"><text:s/><text:span text:style-name="T10">sgavaggià</text:span><text:span text:style-name="T11"> = </text:span><text:span text:style-name="T14">ridere smodatamente</text:span></text:p></text:note-body></text:note></text:span><text:span text:style-name="T21">,<text:line-break/></text:span><text:soft-page-break/><text:span text:style-name="T21">adess, de spess, i senti a ratellà</text:span><text:span text:style-name="T21"><text:note text:id="ftn21" text:note-class="footnote"><text:note-citation>21</text:note-citation><text:note-body><text:p text:style-name="Footnote"><text:s/><text:span text:style-name="T12">ratellà = </text:span><text:span text:style-name="T16">litigare</text:span></text:p></text:note-body></text:note></text:span><text:span text:style-name="T21">.</text:span></text:p>
      <text:p text:style-name="P22"><text:span text:style-name="T21">Ghè el lett de la </text:span><text:span text:style-name="T24">«</text:span><text:span text:style-name="T21">cocotte»</text:span><text:span text:style-name="T24"> </text:span><text:span text:style-name="T21">che in quanto a stòri<text:line-break/>ghe n’ha de cuntà-sù de cott e crù:<text:line-break/>se pò ciammall el so laboratòri;<text:line-break/>e pussee anmò ne poden cuntà-sù<text:line-break/></text:span><text:span text:style-name="T8">i lett di alberghi che gh’hann l’occasiôn<text:line-break/>de cambià tutti i nott el dormïôn.</text:span></text:p>
      <text:p text:style-name="strofe">Ma a cuntài tucc i lett rivi pù in fin,<text:line-break/>me piàs però regordann vun anmò:<text:line-break/>el pussee bell de tucc, che l’è el lettin<text:line-break/>di fïolitt; de guàj ne cognoss nò,<text:line-break/>l’è on nid, l’è come on fiôr, e la rosàda<text:note text:id="ftn22" text:note-class="footnote"><text:note-citation>22</text:note-citation><text:note-body><text:p text:style-name="Footnote"><text:s/><text:span text:style-name="T22">rosada</text:span> = rugiada</text:p></text:note-body></text:note><text:line-break/>i angioj ghe la dann con ’na pissada!</text:p>
      <text:h text:style-name="Heading_20_2" text:outline-level="2">Ona valîs</text:h>
      <text:p text:style-name="P17">L’era lì de pocch dì in quell sorèe,<text:line-break/>con la panscia scarpàda, arent al mùr. –<text:line-break/>Cont on colp de badì – plaff – el rüèe<text:line-break/>l’ha trada foeura da quell cantòn scùr,<text:line-break/>l’ha sbattùda in del gèrlo e l’ha schisciàda<text:line-break/>insemma al rüff cont ona badilàda. –</text:p>
      <text:p text:style-name="strofe"><text:span text:style-name="T24">«</text:span><text:span text:style-name="T21">M’aveven bandonàda in sto cantôn<text:line-break/>pussee morta che viva </text:span><text:span text:style-name="T24">– </text:span><text:span text:style-name="T26">la diseva<text:line-break/>intant che la portaven al foppôn</text:span><text:span text:style-name="T24"> –.<text:line-break/></text:span><text:span text:style-name="T21">Quest chì l’è </text:span><text:span text:style-name="T24">’l </text:span><text:span text:style-name="T21">funeral... </text:span><text:span text:style-name="T24">– </text:span><text:span text:style-name="T26">e la piangeva<text:line-break/>sagrinand in la gèrla</text:span><text:span text:style-name="T24"> –. </text:span><text:span text:style-name="T21">Ohimè, che fin,<text:line-break/>Signor, me tocca fà..., che brutt destin!...</text:span></text:p>
      <text:p text:style-name="strofe">Dopo tutt i servizzi, el sgobattà<text:line-break/>che hoo faa in la vitta, m’hann consciàda inscì!...<text:line-break/><text:span text:style-name="T8">De vèggia, pöera mì, m’hann fà purgà<text:line-break/>quell pocch che hoo podùu gòd ai mè bèj dì.<text:line-break/>Perchè, dovii savè, sont stada bella,<text:line-break/>giovina e bionda anmì. ona pivèlla.</text:span></text:p>
      <text:p text:style-name="strofe">Se m’avessov vedùu in la vedrinna<text:line-break/><text:soft-page-break/><text:span text:style-name="T8">del negozzi in sul Cors... Frèsca ’me on fiôr...<text:line-break/>Che péll ghavevi!... Dòra e moresinna...<text:line-break/>lùstra ’mè on spècc, e cont on bôn odor<text:line-break/>de roba sanna; s’era ona valîs<text:line-break/>dègna per on vïagg in Paradîs.</text:span></text:p>
      <text:p text:style-name="strofe"><text:span text:style-name="T21">Trattàda, podi dì, semper coi guant,<text:line-break/>me faseven carezz e i bèj ceritt... </text:span><text:span text:style-name="T24">–<text:line-break/></text:span><text:span text:style-name="T8">In vedrinna sont stada finna tant<text:line-break/>che hinn comparii in bottêga dùu spositt;<text:line-break/>gh’è piasùu subit el mè fà de sciôr<text:line-break/>e m’han portaa in viagg de spôs con lôr.</text:span></text:p>
      <text:p text:style-name="strofe">Che bèj vïagg che hoo faa..., e hinn tornaa pù! –<text:line-break/>L’è stada anca per mì, ’mè per quj spôs,<text:line-break/><text:span text:style-name="T8">la mia lùna de mêl; </text:span><text:span text:style-name="T6">– </text:span><text:span text:style-name="T8">in sui velù<text:line-break/>de quj vagôn che pisoritt gustôs...;<text:line-break/>oh, che piesè quell de podè andà a spass<text:line-break/>in d’on scompartiment de prima class! </text:span><text:span text:style-name="T6">–</text:span></text:p>
      <text:p text:style-name="strofe">Ma se pò minga vèss semper content;<text:line-break/><text:span text:style-name="T8">la fà svelt a voltass, e è capitaa<text:line-break/>che a quell sposin on dì gh’è saltaa in ment<text:line-break/>de regalamm a vun di sò impiegaa:<text:line-break/>on giovin ch’el viaggiava per la Ditta,<text:line-break/>de chì de là, per guadagnass la vitta. </text:span><text:span text:style-name="T6">–</text:span></text:p>
      <text:p text:style-name="strofe"><text:span text:style-name="T21">Pù i cossitt de velù inscì bèj tèner,<text:line-break/>’dèss andavi in </text:span><text:span text:style-name="T24">«</text:span><text:span text:style-name="T21">segonda»</text:span><text:span text:style-name="T24"> </text:span><text:span text:style-name="T21">e el me impieniva,<text:line-break/></text:span><text:soft-page-break/><text:span text:style-name="T8">quell viaggiadôr, di so campiôn: tutt gèner<text:line-break/>de fondeghee, de moeud che me sentiva<text:line-break/>a tarnegà de pèver e benzinna<text:line-break/>e a impiastramm de canèlla e naftalinna.</text:span></text:p>
      <text:p text:style-name="strofe"><text:span text:style-name="T21">L’è cominciaa de chì el me mesterasc:<text:line-break/>innanz e indree, alberghi e ferrovia;<text:line-break/>i facchitt me brancaven coi manasc,<text:line-break/>me sbuttonaven là come se sia;<text:line-break/>e poeu vedèva e tappezzamm la pell<text:line-break/>coi etichètt de ogni sort de </text:span><text:span text:style-name="T26">hôtel</text:span><text:span text:style-name="T24">.</text:span></text:p>
      <text:p text:style-name="strofe"><text:span text:style-name="T21">Senza vorell, fasevi a quij temp là </text:span><text:span text:style-name="T24">–<text:line-break/></text:span><text:span text:style-name="T21">per via di etichètt in sul firôn </text:span><text:span text:style-name="T24">–<text:line-break/></text:span><text:span text:style-name="T21">anca l</text:span><text:span text:style-name="T24">’</text:span><text:span text:style-name="T26">agente di pubblicità</text:span><text:span text:style-name="T24">.<text:line-break/></text:span><text:span text:style-name="T21">Ma, già, besogna in de sto mond birbôn<text:line-break/>sopportà tutt; </text:span><text:span text:style-name="T24">– </text:span><text:span text:style-name="T21">di volt se cerca pâs<text:line-break/>e se finiss dal foeugh a andà in la brâs.</text:span></text:p>
      <text:p text:style-name="strofe">E insci l’è staa per mì, chè tutt a on bott<text:line-break/>quel viaggiadôr, apènna el s’è incorgiùu<text:line-break/><text:span text:style-name="T8">che comenciava a andà a barilott,<text:line-break/>mostrand </text:span><text:span text:style-name="T6">– </text:span><text:span text:style-name="T8">con pocch rispett </text:span><text:span text:style-name="T6">– </text:span><text:span text:style-name="T8">i fopp sul cùu,<text:line-break/>l’ha pensaa ben de damm el foeuj de via; </text:span><text:span text:style-name="T6">–<text:line-break/></text:span><text:span text:style-name="T8">l’avevi servii assee e... bondì sciorìa! </text:span><text:span text:style-name="T6">–</text:span></text:p>
      <text:p text:style-name="strofe">Minga de crêd, però, che a desfesciamm<text:line-break/><text:span text:style-name="T8">sien staa quj etichett d’ogni colôr<text:line-break/>che gh’avevi in sull goeubb e che a guardamm<text:line-break/></text:span><text:soft-page-break/><text:span text:style-name="T8">parevi on arlecchin... </text:span><text:span text:style-name="T6">– </text:span><text:span text:style-name="T8">L’era on onôr,<text:line-break/>anzi, ve disi, on vêr piasè per lù<text:line-break/>a ogni obbiadìn che me piccàven sù. </text:span><text:span text:style-name="T6">–</text:span></text:p>
      <text:p text:style-name="strofe"><text:span text:style-name="T21">E tant l’è vera che hoo vedùu impastaa<text:line-break/>in su sta mia pellascia disgraziàda<text:line-break/>el nomm de certi </text:span><text:span text:style-name="T24">«</text:span><text:span text:style-name="T21">hôtel»</text:span><text:span text:style-name="T24"> e </text:span><text:span text:style-name="T21">de cittaa<text:line-break/>doe. regordi, che ghe sont mai stada... </text:span><text:span text:style-name="T24">–<text:line-break/></text:span><text:span text:style-name="T21">Ma lassèmmela lì...; </text:span><text:span text:style-name="T24">– </text:span><text:span text:style-name="T21">donca sto tizzi<text:line-break/>el m’ha cedùu a la donna de servizzi.</text:span></text:p>
      <text:p text:style-name="strofe">Ouand la m’ha avùu in di man sta pöera donna<text:line-break/>l’ha cercaa de sguramm a pù non poss,<text:line-break/><text:span text:style-name="T8">la m’ha pecciottaa sù (in fond l’era bonna),<text:line-break/>la m’ha streppaa quj etichett de doss...<text:line-break/>de manèra che, grazia a sta premùra,<text:line-break/>podevi fà ancamò bella figùra.</text:span></text:p>
      <text:p text:style-name="strofe">De bôn poeu adess gh’avevi che viaggiavi<text:line-break/>domò dò volt all’ann; l’era on vantagg<text:line-break/>minga de pocch, perchè me riposavi<text:line-break/><text:span text:style-name="T8">de tutt’i strapazzâd di mè vïagg. </text:span><text:span text:style-name="T6">–<text:line-break/></text:span><text:span text:style-name="T8">Ma, ve l’hôo ditt: no t’èe tiraa el respir<text:line-break/>che gh’è pront a spettatt on quaj brutt tir! </text:span><text:span text:style-name="T6">–</text:span></text:p>
      <text:p text:style-name="strofe"><text:span text:style-name="T21">Infatti quella serva on dì in campagna<text:line-break/></text:span><text:span text:style-name="T24">– </text:span><text:span text:style-name="T21">doe l’era andàda per trovà i so gent </text:span><text:span text:style-name="T24">–<text:line-break/></text:span><text:span text:style-name="T21">l’ha preferii toeu sù ona cavagna<text:line-break/></text:span><text:span text:style-name="T6">e </text:span><text:span text:style-name="T8">lassamm là in tra i fasoeu e el forment. </text:span><text:span text:style-name="T6">–<text:line-break/></text:span><text:soft-page-break/><text:span text:style-name="T6">«</text:span><text:span text:style-name="T8">Ciàppela ti </text:span><text:span text:style-name="T6">– </text:span><text:span text:style-name="T8">l’ha ditt a la resgiôra </text:span><text:span text:style-name="T6">–<text:line-break/></text:span><text:span text:style-name="T8">quand te v</text:span><text:span text:style-name="T6">ee </text:span><text:span text:style-name="T8">in treno te faree la sciôra...»</text:span></text:p>
      <text:p text:style-name="strofe"><text:span text:style-name="T24">Ve </text:span><text:span text:style-name="T21">disi che per mì l’è staa on bell noll! </text:span><text:span text:style-name="T24">–<text:line-break/></text:span><text:span text:style-name="T21">Quij virân m’hann trattaa pesg che ’n’asnin;<text:line-break/>no ghe mancava che tiramm el coll...;<text:line-break/>m’insaccaven de verz e de stracchin,<text:line-break/>me strengeven i zent finna a strozzamm,<text:line-break/>spuzzàvi de formagg e de salamm.</text:span></text:p>
      <text:p text:style-name="strofe">Doe l’era mai andada la pöesia<text:line-break/><text:span text:style-name="T8">de quij mè dùu spositt!... Quand gh’evi denter<text:line-break/>domà robett de pizz... profumeria... </text:span><text:span text:style-name="T6">–<text:line-break/></text:span><text:span text:style-name="T8">Oh, adess, che robba m’infesciava el venter...,<text:line-break/>e in quij vagôn de </text:span><text:span text:style-name="T6">«</text:span><text:span text:style-name="T8">terza class»</text:span><text:span text:style-name="T6"> </text:span><text:span text:style-name="T8">che odôr...;<text:line-break/>sbrodolàvi de vin e de sudôr. </text:span><text:span text:style-name="T6">–</text:span></text:p>
      <text:p text:style-name="strofe"><text:span text:style-name="T21">Gh’è mancaa pocch che deventass istèrica. </text:span><text:span text:style-name="T24">–<text:line-break/></text:span><text:span text:style-name="T21">Ma sentii on pôo ancamò cossa me tôcca:<text:line-break/>on viran del paês, che andava in Mèrica,<text:line-break/></text:span><text:span text:style-name="T6">– </text:span><text:span text:style-name="T8">per el piesè de tramm pussèe anmò lôcca </text:span><text:span text:style-name="T6">–<text:line-break/></text:span><text:span text:style-name="T8">el m’ha impienii de strasc e soccorrott<text:line-break/></text:span><text:span text:style-name="T6">e </text:span><text:span text:style-name="T8">el m’ha tolt sù in vïagg coi sò fagott. </text:span><text:span text:style-name="T6">–</text:span></text:p>
      <text:p text:style-name="strofe"><text:span text:style-name="T21">A la mia etaa on viagg de quella sort! </text:span><text:span text:style-name="T24">–<text:line-break/></text:span><text:span text:style-name="T21">Quand ben sont stada sù in sul bastiment<text:line-break/>me sont auguraa cent volt la mort... </text:span><text:span text:style-name="T24">–<text:line-break/></text:span><text:span text:style-name="T21">Hoo minga saraa oeucc nanca on moment...<text:line-break/>m’aveven casciaa giò in d’on boeucc in fônd<text:line-break/></text:span><text:soft-page-break/><text:span text:style-name="T21">doe no sentiva ch’el bajà di ônd.</text:span></text:p>
      <text:p text:style-name="strofe">Và che te và, in fin, rivàda a tècc,<text:line-break/><text:span text:style-name="T8">hoo tiraa ’l fiaa on ciccin quand me sont vista<text:line-break/>in scima d’on vestee... </text:span><text:span text:style-name="T6">– </text:span><text:span text:style-name="T8">Quest l’è el mè lécc<text:line-break/></text:span><text:span text:style-name="T6">– </text:span><text:span text:style-name="T8">hoo pensaa in tra de mì </text:span><text:span text:style-name="T6">– </text:span><text:span text:style-name="T8">pöera crista,<text:line-break/>chi pù nissun te vegnarà vesìn;<text:line-break/>te sararèt i oeucc sù st’abbäjn.</text:span></text:p>
      <text:p text:style-name="strofe">Credeva proppi me toccassen pù,<text:line-break/>quand on dì senti a rugattamm adrèe,<text:line-break/><text:span text:style-name="T8">e l’era el mè virân: </text:span><text:span text:style-name="T6">«</text:span><text:span text:style-name="T8">Voj tì, ven sù,<text:line-break/>che torni al mè päês... tòrnom indrée...»</text:span><text:span text:style-name="T6"> –<text:line-break/></text:span><text:span text:style-name="T8">Dèmm pur; hoo dormii assee e sont ben stùffa<text:line-break/>de sta chì ferma a lassamm crèss la mùffa. </text:span><text:span text:style-name="T6">–</text:span></text:p>
      <text:p text:style-name="strofe">Ve giùri ch’el pensêr de tornà via,<text:line-break/>vedè el mè ciêl, sentì anmò i mè campann,<text:line-break/><text:span text:style-name="T8">el m’ha guarii de la malinconia<text:line-break/>che hoo patii sù quell’assa per quattr’ann. </text:span><text:span text:style-name="T6">–<text:line-break/></text:span><text:span text:style-name="T8">Nanca el vïagg adess el me stremiva:<text:line-break/>s’era ona morta che tornava viva.</text:span></text:p>
      <text:p text:style-name="strofe">Oh che gùst a scoltà i canzôn de guerra<text:line-break/><text:span text:style-name="T8">che cantàven de nott, al ciâr de lùna,<text:line-break/>quij emigraa, i canzôn de la soa terra... </text:span><text:span text:style-name="T6">–<text:line-break/></text:span><text:span text:style-name="T8">Mì me ninnàvi come in d’ona cùna;<text:line-break/>me tornaven in ment i parolètt<text:line-break/>che s’hinn ditt quij spositt in </text:span><text:span text:style-name="T6">«</text:span><text:span text:style-name="T8">vagôn-lett»</text:span><text:span text:style-name="T6">.</text:span></text:p>
      <text:p text:style-name="strofe"><text:soft-page-break/><text:span text:style-name="T21">Eren canzôn d’amôr e de soldaa,<text:line-break/>canzôn de filandêra... e l’era bell<text:line-break/>sentii cantà de nott, con tutt el fiaa,<text:line-break/>l’era on còro che andava fina ai stell; –<text:line-break/>e l’è staa quest per mì l’ultim confort,<text:line-break/>che adess no me spettàva che la mort. </text:span><text:span text:style-name="T24">–</text:span></text:p>
      <text:p text:style-name="strofe">In che stât, in che stât s’era ridotta...<text:line-break/><text:span text:style-name="T8">boffâva pesg che on màntes de magnân;<text:line-break/>gh’avevi bùs de sôra e bus de sotta...<text:line-break/>eren sgagnâd de ratt american...<text:line-break/>Ma in quanto a ratt ladronni </text:span><text:span text:style-name="T6">– </text:span><text:span text:style-name="T8">no l’è noeuva </text:span><text:span text:style-name="T6">–<text:line-break/></text:span><text:span text:style-name="T8">no gh’è päês al mond doe no se ’n troeuva.</text:span></text:p>
      <text:p text:style-name="strofe">Gent che sgàgna ghe n’è in tutt i cantôn,<text:line-break/>tant l’è vera che intant che me trovava<text:line-break/>on moment de per mì dent in staziôn,<text:line-break/><text:span text:style-name="T8">on làder </text:span><text:span text:style-name="T6">– </text:span><text:span text:style-name="T8">zaff </text:span><text:span text:style-name="T6">– </text:span><text:span text:style-name="T8">de colp el me brancàva<text:line-break/>e quand l’è staa al sicùr, quell brutt loccasc,<text:line-break/>el m’ha piantaa in la panscia on cortellasc. </text:span><text:span text:style-name="T6">–</text:span></text:p>
      <text:p text:style-name="strofe"><text:span text:style-name="T21">Bonna che i ghèj </text:span><text:span text:style-name="T24">– </text:span><text:span text:style-name="T21">el mè omm che l’è prudent –<text:line-break/></text:span><text:span text:style-name="T8">i aveva scondùu in sên, e in la valîs<text:line-break/>el làder l’è reussii a trovagh dent<text:line-break/>domà pocch strasc: calzètt, mudand. tucc slîs. </text:span><text:span text:style-name="T6">–<text:line-break/></text:span><text:span text:style-name="T8">Ma ’se disi: valîs?... L’è pussèe giùsta<text:line-break/>ciammam ghitàra tant me vedi frùsta.</text:span></text:p>
      <text:p text:style-name="strofe">Difatti quell ladrón in l’istess dì<text:line-break/><text:soft-page-break/><text:span text:style-name="T8">el m’ha casciaa in sorèe e el m’ha daa ona sorta<text:line-break/>d’ona pesciàda de famm resta lì...»<text:line-break/></text:span><text:span text:style-name="T9">Ma a sto pont la parolla la gh’è morta<text:line-break/>in sù la bôcca; – el gh’ha smorzaa el magôn<text:line-break/>el rüèe che l’ha trada in d’on foppôn... –<text:line-break/>’Na nìvola de pòlver l’è volàda<text:line-break/>desoravìa al rüff, e l’ha quattada. –</text:span></text:p>
      <text:p text:style-name="P2"/>
      <text:h text:style-name="Heading_20_1" text:outline-level="1"><text:span text:style-name="T21">PARLEN </text:span><text:span text:style-name="T4">I B</text:span><text:span text:style-name="T21">ESTI</text:span></text:h>
      <text:p text:style-name="P2"/>
      <text:h text:style-name="Heading_20_2" text:outline-level="2">On dì ’na vespa e ’na farfalla....</text:h>
      <text:p text:style-name="strofe"><text:span text:style-name="T21">On dì ’na vèspa </text:span><text:span text:style-name="T24">e </text:span><text:span text:style-name="T21">ona farfalla staven<text:line-break/>a ciappà </text:span><text:span text:style-name="T24">’l </text:span><text:span text:style-name="T21">sô sul scòss d’on poggiorin,<text:line-break/>fermi tutt dò, e insèmma rimiraven<text:line-break/>on omasciôn che l’era giò in giardin:<text:line-break/>on vècc coi oggiaa d’or e on gran barbôn,<text:line-break/>e el nâs sprofondaa dent in d’on librôn.</text:span></text:p>
      <text:p text:style-name="strofe"><text:span text:style-name="T21">La farfalla l’ha ditt: </text:span><text:span text:style-name="T24">«</text:span><text:span text:style-name="T21">Che studïôs!...<text:line-break/>el dêv vèss on scienziato de sicùr,<text:line-break/>semper seri, i oeucc bass e penserôs...;<text:line-break/>t’el vedet lì?... l’è fermo come on mùr,<text:line-break/>e in mezz semper ai lìber dì e nott...;<text:line-break/>al sò confront nûn dò vàrom nagott!»</text:span></text:p>
      <text:p text:style-name="strofe"><text:span text:style-name="T24">«</text:span><text:span text:style-name="T21">Dì minga sù ciallâd, o stupidèlla,<text:line-break/></text:span><text:span text:style-name="T6">– </text:span><text:span text:style-name="T8">la gh’ha rispost la vèspa </text:span><text:span text:style-name="T6">– </text:span><text:span text:style-name="T8">va giò ’n poo<text:line-break/>a faggh vedè quij tò âl d’or com’el </text:span><text:span text:style-name="T6">sô,<text:line-break/></text:span><text:span text:style-name="T8">ricamaa inscì polìd d’ogni colôr...<text:line-break/>e te </text:span><text:span text:style-name="T7">l’</text:span><text:span text:style-name="T8">incantaree col tò splendôr!...»</text:span></text:p>
      <text:p text:style-name="strofe">E la farfalla l’è volàda via<text:line-break/><text:span text:style-name="T8">fermandes in sul lìber de quell tizzi,<text:line-break/></text:span><text:soft-page-break/><text:span text:style-name="T8">e come on </text:span><text:span text:style-name="T9">manniquin</text:span><text:span text:style-name="T6"> </text:span><text:span text:style-name="T8">de sartoria<text:line-break/>l’ha drovaa per mostrass tutt i malizzi,<text:line-break/>tant che quell là el s’è miss pront a doggialla<text:line-break/>come l’avess mai vist ona farfalla.</text:span></text:p>
      <text:p text:style-name="strofe">Contenta de la soa esperïenza<text:line-break/>la gh’ha poeu ditt la vèspa: «T’hee vedùu?...<text:line-break/><text:span text:style-name="T8">Per on parpàj el tò grand omm de scienza<text:line-break/>l’ha sbattuu i oeucc a bôcca avèrta anch lù!<text:line-break/>Per fà tripilà on omm, porca martina,<text:line-break/>l’è assee la garza d’ona ballerina!»</text:span></text:p>
      <text:h text:style-name="Heading_20_2" text:outline-level="2">El can de guardia</text:h>
      <text:p text:style-name="strofe"><text:span text:style-name="T24">«</text:span><text:span text:style-name="T21">Daj al làder... mòlla... côrr!...»<text:line-break/>m’hann sbraggiaa, e mì, </text:span><text:span text:style-name="T26">allée</text:span><text:span text:style-name="T24">...<text:line-break/></text:span><text:span text:style-name="T21">via a côrr come on lecchée<text:line-break/>per vedè de famm onôr.</text:span></text:p>
      <text:p text:style-name="P22">Ma intertanta che correva,<text:line-break/>quaa<text:span text:style-name="T8"> l’è quell che hoo de broncà?...<text:line-break/>L’è quest chì o l’è quell là?...<text:line-break/>Quaa l’è </text:span><text:span text:style-name="T6">’l </text:span><text:span text:style-name="T8">làder?... </text:span><text:span text:style-name="T6">– me </text:span><text:span text:style-name="T8">diseva. </text:span><text:span text:style-name="T6">–</text:span></text:p>
      <text:p text:style-name="strofe"><text:span text:style-name="T21">Hoo incontraa </text:span><text:span text:style-name="T24">’l </text:span><text:span text:style-name="T21">Pèpp cervellee<text:line-break/>ch’el sann tucc che sgraffignôn<text:line-break/>l’è sto porco d’on pansciôn:<text:line-break/>el fà el làder de mestee.</text:span></text:p>
      <text:p text:style-name="P22">Hoo vedùu el mercant de vin,<text:line-break/>che l’è ’n fiôr d’ona forlina,<text:line-break/>e el s’ingègna giò in cantina<text:line-break/>a slongà d’acqua el quintin.</text:p>
      <text:p text:style-name="strofe"><text:span text:style-name="T21">Hoo incontraa quella tâl sciôra<text:line-break/>che la stà in quella villetta<text:line-break/></text:span><text:soft-page-break/><text:span text:style-name="T21">dòe giughen a </text:span><text:span text:style-name="T26">rouletta</text:span><text:span text:style-name="T24">;<text:line-break/></text:span><text:span text:style-name="T21">l’è de nott che la lavôra.</text:span></text:p>
      <text:p text:style-name="P22">E hoo vedùu anca quell pivell<text:line-break/>che ghe piâs, per fa l’amôr<text:line-break/>con la sciôra del Dottôr,<text:line-break/>saltà denter del murell;</text:p>
      <text:p text:style-name="strofe"><text:span text:style-name="T21">ben s’intend, a ’na cert’ôra...;<text:line-break/>no </text:span><text:span text:style-name="T24">’l </text:span><text:span text:style-name="T21">ghe ròba, el galantomm,<text:line-break/>al Dottôr nè pêr nè pomm,<text:line-break/>ma i basitt de la soa sciôra.</text:span></text:p>
      <text:p text:style-name="P22">Vardee on poo se l’è on bell gùst<text:line-break/>dovè fa quell che foo mì,<text:line-break/>can de guardia nott e dì!<text:line-break/>Come poss scernì quell giust</text:p>
      <text:p text:style-name="strofe"><text:span text:style-name="T21">che, in sto câs, cossa ’l robaa?<text:line-break/>Dò gajnn a quella pell<text:line-break/>d’on fattôr </text:span><text:span text:style-name="T24">– e </text:span><text:span text:style-name="T21">quest l’è el bell </text:span><text:span text:style-name="T24">–<text:line-break/></text:span><text:span text:style-name="T21">che l’è on làder patentaa!</text:span></text:p>
      <text:p text:style-name="P22">E el padrôn poeu del fattôr<text:line-break/>l’è quell tal..., ma basta inscì,<text:line-break/>disaroo, tant per finì,<text:line-break/>che l’è el sciôr Commendatôr!...</text:p>
      <text:h text:style-name="Heading_20_2" text:outline-level="2">El regista</text:h>
      <text:p text:style-name="strofe">On rondenin, nassùu de dùu o trii dì,<text:line-break/>guardand foeura del nîd, l’è restaa lì<text:line-break/><text:span text:style-name="T8">in del vedè el sô, on bell sô de magg,<text:line-break/>a fà sberlusì el mâr cont i sò ragg.<text:line-break/>El rondenin l’ha tiraa sù </text:span><text:span text:style-name="T6">’l </text:span><text:span text:style-name="T8">crappin<text:line-break/>maravigliaa: de bass gh’era on giardin<text:line-break/>tutt pien de roeus, de fiôr d’ogni colôr,<text:line-break/>insomma, depertutt l’era on splendôr<text:line-break/>quella mattina, e on ciêl strasordinari<text:line-break/>el faséva al spettacol de scenàri. </text:span><text:span text:style-name="T6">–<text:line-break/>«</text:span><text:span text:style-name="T8">Oh, mamma, che bellezza!... – el s’è voltaa<text:line-break/>a diggh el rondenin, tutt incantaa –.<text:line-break/>Guarda chì, guarda là, oh che bellee!...»<text:line-break/></text:span><text:span text:style-name="T6">«</text:span><text:span text:style-name="T8">On moment, on moment – l’ha fermaa lee <text:s text:c="3"/>;<text:line-break/>fà nò l’impazïent; l’è n’anmò ôra,<text:line-break/>te vedet nò el Battista ch’el lavôra?...»<text:line-break/>E l’ha fa sègn a on omm che col fregôn<text:line-break/>l’era adree a lustrà i lanz de lottôn<text:line-break/>del restel del giardin. – Quand l’ha guardaa,<text:line-break/>el rondenin, curiôs, l’ha domandaa:<text:line-break/></text:span><text:span text:style-name="T6">«</text:span><text:span text:style-name="T8">Ma in fin di cunt, chi l’è sto sùr Battista?...»<text:line-break/>La</text:span><text:span text:style-name="T25"> </text:span><text:span text:style-name="T8">gh’ha rispost la mamma: «L’è el Regista!»</text:span></text:p>
      <text:h text:style-name="Heading_20_2" text:outline-level="2">El leôn di Giardin Pubblich</text:h>
      <text:p text:style-name="strofe">E semper chì, denanz a la mia gabbia,<text:line-break/>gh’hoo de vedè sta gent come incantàda.<text:line-break/>Se la savess come la me fà rabbia!<text:line-break/>Ma ogni tant glie foo ’doss ona pissàda.</text:p>
      <text:p text:style-name="strofe">Cossa vorrii de mì?... Cossa cerchee?...<text:line-break/>Sont vècc, sont vècc, e per de pù in presôn,<text:line-break/>no sont squasi pù bôn nanch de stà in pee,<text:line-break/>no dovarìa fav che compassiôn.</text:p>
      <text:p text:style-name="strofe"><text:span text:style-name="T21">Invece voeuren tucc vedè i me dent,<text:line-break/>e quand sbadigli gh’hann el gùst de crêd<text:line-break/>che sia on gran demoni; </text:span><text:span text:style-name="T24">– </text:span><text:span text:style-name="T21">oh la mia gent,<text:line-break/>mi sont compagn de l’omm che gh’ha pù Fêd,</text:span></text:p>
      <text:p text:style-name="strofe">sont istess del tenôr che gh’ha pù vôs,<text:line-break/>sont come el lottadôr che gh’ha pù forza;<text:line-break/>sont de compiang...; la porti anmì la crôs...;<text:line-break/>guardee minga di robb domà la scorza!</text:p>
      <text:h text:style-name="Heading_20_2" text:outline-level="2">El rossignoeu</text:h>
      <text:p text:style-name="strofe"><text:span text:style-name="T21">In mezz a on bosch on rossignoeu ’l cantava,<text:line-break/>el cantava d’amôr, e la tremava<text:line-break/>tra foeui e ramm la vôs de l’usellìn<text:line-break/>che ’l gh’aveva ona gola d’angiolìn.<text:line-break/>Ah che trill... che dolcezza... che canzôn!<text:line-break/>El bosch l’era desert, anca on moscôn<text:line-break/>el se sarìa sentii in quella pâs;<text:line-break/>quand tutt a on tratt el rossignoeu el tâs.<text:line-break/>On passerott, che l’era lì al concert,<text:line-break/>quacc quacc, senza fiadà, col bècch avèrt,<text:line-break/>an’ lù maravigliaa, el s’è miss a dì:<text:line-break/>«Minciôn che te see mai, se fuss mì ’n ti<text:line-break/>trarìa giust via el fiaa per faggh piesè<text:line-break/></text:span><text:span text:style-name="T8">ai piant ch’hinn sord... Con quella voôs de Rè<text:line-break/>che te gh’ée tì, o rossignoeu, andrìa<text:line-break/>in mezz al mond, e tucc i incantarìa.»<text:line-break/>E el bravo rossignoeu el gh’ha rispost:<text:line-break/></text:span><text:span text:style-name="T6">«</text:span><text:span text:style-name="T8">Càr el mè passerott, quest l’è el mè post!<text:line-break/>Mi canti nò per faggh piesè a la gent,<text:line-break/>canti domà per mì, e sont content.<text:line-break/>Cossa m’importa se me sent nissun?...<text:line-break/>El soo che canti ben, che domà vun<text:line-break/></text:span><text:soft-page-break/><text:span text:style-name="T8">ghe n’è de rossignoeu, ma in di salett<text:line-break/>ghe lassi i pappagaj, lassi i piccett;<text:line-break/>hinn quij che gh’hann besogn di battiman,<text:line-break/>quij senza vôs, ma bôn de fa ’l giavan!»<text:line-break/>E l’ha specciaa che ’l passerott l’andass<text:line-break/>per tornà, con sò comod, a sfogass.</text:span></text:p>
      <text:h text:style-name="Heading_20_2" text:outline-level="2">L’oeuv</text:h>
      <text:p text:style-name="strofe">Ona pöera veggetta,<text:line-break/><text:span text:style-name="T8">passand via da on pollee,<text:line-break/>l’ha veduu che in d’on cestin<text:line-break/>gh’era dent on bell’ovin.<text:line-break/>E la pöera donnetta:<text:line-break/>guàrda in gîr... vòltes indree...<text:line-break/>gh’è nissun..., l’ovin le tenta<text:line-break/>e la man, tutta contenta,<text:line-break/>slônga svelt, poeu in men de quella<text:line-break/>la scond l’oeuv in la scarsella.</text:span></text:p>
      <text:p text:style-name="strofe">La gajnna, in del guardalla,<text:line-break/>l’ha daa foeura ona ridàda:<text:line-break/><text:span text:style-name="T6">«</text:span><text:span text:style-name="T8">Ah, te see puranca cialla<text:line-break/></text:span><text:span text:style-name="T6">– </text:span><text:span text:style-name="T8">la gli’ha ditt </text:span><text:span text:style-name="T6">– </text:span><text:span text:style-name="T8">l’è on’imbrojàda!...<text:line-break/>Quell oeuv lì, l’è minga bôn:<text:line-break/>l’è de gèss, e el mè padrôn<text:line-break/>l’ha mettùu in sto cestin chì<text:line-break/>per podè insegnamm a mì<text:line-break/>doe i oeuv gh’hoo de mett giò.<text:line-break/>Làssel chì, va là, ancamò;<text:line-break/>t’ée credùu de falla franca,<text:line-break/></text:span><text:soft-page-break/><text:span text:style-name="T8">pöera donna, ma te manca<text:line-break/>quell che occôr: l’esperïenza!<text:line-break/>Te see vèggia per nïent...;<text:line-break/>o nonnetta, ten a ment:<text:line-break/>fìdet mai de l’apparenza!»</text:span></text:p>
      <text:h text:style-name="Heading_20_2" text:outline-level="2">Ona scimbia</text:h>
      <text:p text:style-name="strofe">’Na scimbia in la gabbionna di Giardin<text:line-break/>l’era lì da on bell poo a vedè la gent<text:line-break/>che, ferma, la rideva a guardà dent.<text:line-break/>L’ha vist ’na sciôra con sù on cappellin<text:line-break/>che per ’na scimbia l’era on vêr modell,<text:line-break/>el ghe podeva andà proppi a pennell;</text:p>
      <text:p text:style-name="strofe">l’ha vist ona popôla smorfiosinna<text:line-break/><text:span text:style-name="T8">a tirà foeura da la soa borsetta<text:line-break/></text:span><text:span text:style-name="T6">– </text:span><text:span text:style-name="T8">istess come pò fà ’na scimbietta –<text:line-break/>on speggettin e a dass ’n’inzipriadinna,<text:line-break/>e a peluccass i zili a sôra i oeucc,<text:line-break/>come ona scimbia quand la cerca i pioeucc.</text:span></text:p>
      <text:p text:style-name="strofe">L’ha vist poeu dùu morôs sott’a brazzett<text:line-break/>a fà cinâd e, intant che limonaven,<text:line-break/>besognava vedè come scisciaven,<text:line-break/>quij dùu giavan, on pirlo de sorbett;<text:line-break/>l’ha vist on vècc tutt seri adree a nettà<text:line-break/>la soa pipetta, e l’era in gran defà...</text:p>
      <text:p text:style-name="strofe">A quella scimbia gh’è vegnùu la rabbia<text:line-break/><text:soft-page-break/>vedend sta gent che ghe rideva adree,<text:line-break/>e la s’è domandada intra de lee:<text:line-break/><text:span text:style-name="T6">«</text:span><text:span text:style-name="T8">Perchè sto rîd?... Perchè m’hann mettùu in gabbia,<text:line-break/>vist che con quij de foeura, o porca l’occa,<text:line-break/>de differenza ghe n’è minga o pocca?...»</text:span></text:p>
      <text:h text:style-name="Heading_20_2" text:outline-level="2">El Circo Equestre</text:h>
      <text:p text:style-name="strofe">Taccaa a ona pianta (doe on cornabò<text:note text:id="ftn23" text:note-class="footnote"><text:note-citation>23</text:note-citation><text:note-body><text:p text:style-name="Footnote"><text:s/><text:span text:style-name="T22">cornabò</text:span> = cervo volante</text:p></text:note-body></text:note><text:line-break/>e<text:span text:style-name="T8">l gh’aveva la cà) l’ha tiraa in pee<text:line-break/>on </text:span><text:span text:style-name="T6">«</text:span><text:span text:style-name="T8">Circo»</text:span><text:span text:style-name="T6"> </text:span><text:span text:style-name="T8">el baraccôn, </text:span><text:span text:style-name="T6">e </text:span><text:span text:style-name="T8">quell là, giò,<text:line-break/>el s’è mettùu a giracch innanz e indree<text:line-break/>fin quand l’ha trovaa on boeucc per doggià</text:span><text:span text:style-name="T8"><text:note text:id="ftn24" text:note-class="footnote"><text:note-citation>24</text:note-citation><text:note-body><text:p text:style-name="P18"><text:s/><text:span text:style-name="T19">doggià </text:span><text:span text:style-name="T20">= sbirciare</text:span></text:p></text:note-body></text:note></text:span><text:span text:style-name="T8"> dent<text:line-break/>e gòd a gratis el divertiment.</text:span></text:p>
      <text:p text:style-name="strofe"><text:span text:style-name="T21">Mancàva giusta pocch a comencià:<text:line-break/>dò tromb, on clarinett, piatt e tambôr<text:line-break/>aveven già da on poo taccaa a sonnà,<text:line-break/></text:span><text:span text:style-name="T24">’na </text:span><text:span text:style-name="T21">motta de pajsan in tra de lôr,<text:line-break/>per la gran trùscia de trovà on bell post<text:line-break/>se daven gombetâd de romp i cost.</text:span></text:p>
      <text:p text:style-name="strofe">El cornabò, che l’era abitüaa<text:line-break/>a la pâs del sò bosch e di sò loeugh,<text:line-break/><text:span text:style-name="T8">je guardava inlocchii</text:span><text:span text:style-name="T8"><text:note text:id="ftn25" text:note-class="footnote"><text:note-citation>25</text:note-citation><text:note-body><text:p text:style-name="P18"><text:s/><text:span text:style-name="T19">inlocchii </text:span><text:span text:style-name="T20">= strabiliato</text:span></text:p></text:note-body></text:note></text:span><text:span text:style-name="T8">, tutt incantaa,<text:line-break/>ma poeu l’ha ciappaa gùst a vedè i gioeugh<text:line-break/>di saltinbanch </text:span><text:span text:style-name="T6">e </text:span><text:span text:style-name="T8">a sentì quij villan<text:line-break/>a rîd, a sgavaggià, a batt i man.</text:span></text:p>
      <text:p text:style-name="strofe"><text:soft-page-break/>Finii el spettacol, in del tornà a cà,<text:line-break/>impressionaa de quell che l’ha vedùu,<text:line-break/>el cornabò el s’è mettùu a pensà,<text:line-break/><text:span text:style-name="T8">e sentii on poo che idea gh’è vegnùu:<text:line-break/></text:span><text:span text:style-name="T6">«</text:span><text:span text:style-name="T8">Voeuri fà on «Circo»</text:span><text:span text:style-name="T6"> </text:span><text:span text:style-name="T8">an’mì, proppi istess scènn,<text:line-break/>e in quanto a artista mì ghe n’hoo a donzènn!</text:span></text:p>
      <text:p text:style-name="strofe"><text:span text:style-name="T21">E no l’ha perdùu temp: el dì apress<text:line-break/>l’è andaa a cercà on tavân</text:span><text:span text:style-name="T21"><text:note text:id="ftn26" text:note-class="footnote"><text:note-citation>26</text:note-citation><text:note-body><text:p text:style-name="Footnote"><text:s/><text:span text:style-name="T12">tavàn = </text:span><text:span text:style-name="T16">tafano</text:span></text:p></text:note-body></text:note></text:span><text:span text:style-name="T21">, on sò compagn,<text:line-break/></text:span><text:span text:style-name="T8">e el gh’ha cuntaa el progett. </text:span><text:span text:style-name="T6">«</text:span><text:span text:style-name="T8">Ti và adess<text:line-break/>a scritturà i artista in di campagn.<text:line-break/>El padrôn saront mì, foo mì i affàri<text:line-break/>e tì, da incoeu, te see el mè segretàri!</text:span></text:p>
      <text:p text:style-name="strofe">Tì che te fìlet ben te faree a svelta<text:line-break/>a tirà arent tutta la Compagnia:<text:line-break/>te diroo mì come và faa la scelta;<text:line-break/>i offizzi, ben intês, hinn a cà mia,<text:line-break/><text:span text:style-name="T6">– </text:span><text:span text:style-name="T8">e el cornabò che l’era on prepotent,<text:line-break/>l’ha ditt </text:span><text:span text:style-name="T6">– ..... </text:span><text:span text:style-name="T8">pensaremm dopo ai pagament.»</text:span></text:p>
      <text:p text:style-name="strofe"><text:span text:style-name="T21">E hann comenciaa i scritùr: el primm artista<text:line-break/>che hann scernii l’è staa on ragn, e de cert quell<text:line-break/>l’avrìa savùu fà </text:span><text:span text:style-name="T4">l’</text:span><text:span text:style-name="T21">equilibrista<text:line-break/></text:span><text:span text:style-name="T8">sul fil de sêda; e alter ch’el pivell<text:line-break/>del </text:span><text:span text:style-name="T6">«</text:span><text:span text:style-name="T8">Circo Equester»!</text:span><text:span text:style-name="T6">... </text:span><text:span text:style-name="T8">Per fà di prodezz<text:line-break/>compagn del ragn l’ha de boffà on bell pezz!</text:span></text:p>
      <text:p text:style-name="strofe"><text:soft-page-break/><text:span text:style-name="T8">Poeu hann cattaa foeura on vèrmen</text:span><text:span text:style-name="T8"><text:note text:id="ftn27" text:note-class="footnote"><text:note-citation>27</text:note-citation><text:note-body><text:p text:style-name="Footnote"><text:s/><text:span text:style-name="T12">vermèn </text:span><text:span text:style-name="T17">= verme</text:span></text:p></text:note-body></text:note></text:span><text:span text:style-name="T8">, proppi el tizzi<text:line-break/>per fà el </text:span><text:span text:style-name="T6">«</text:span><text:span text:style-name="T9">contorsionista</text:span><text:span text:style-name="T6">», </text:span><text:span text:style-name="T8">el conosseva<text:line-break/></text:span><text:span text:style-name="T6">– </text:span><text:span text:style-name="T8">in quanto a slogament </text:span><text:span text:style-name="T6">– </text:span><text:span text:style-name="T8">tutt i malizzi;<text:line-break/>e dopo hann trovaa quij che ghe voreva<text:line-break/>per fà i pajasc, e i hann trovaa polît<text:line-break/>hinn dùu che salta e in del saltà fann rîd.</text:span></text:p>
      <text:p text:style-name="strofe">E sti dùu tòni eren saltamartitt,<text:line-break/>vestii de sêda verda, con di oggionni<text:line-break/>gross ’me ballett de s’ciopp, e dùu scovitt<text:line-break/>suttil e lông, faa apposta per buffonni,<text:line-break/>in scima al coo: no ghe mancava nient<text:line-break/>per fà i pajasc e per fà gòd la gent.</text:p>
      <text:p text:style-name="strofe"><text:span text:style-name="T21">Ma per fà rîd hann scritturaa anca on gàmber<text:line-break/>che invece de saltà ed và a cùu indree;<text:line-break/>l’era on gàmber nostran, nassùu in del Làmber,<text:line-break/>e per compagn gh’hann miss taccaa on centpee</text:span><text:span text:style-name="T21"><text:note text:id="ftn28" text:note-class="footnote"><text:note-citation>28</text:note-citation><text:note-body><text:p text:style-name="Footnote"><text:s/><text:span text:style-name="T21">centpee </text:span><text:span text:style-name="T26">= centogambe (</text:span><text:span text:style-name="T18">nome volgare di molti animali dei miriapodi)</text:span></text:p></text:note-body></text:note></text:span><text:span text:style-name="T21">.<text:line-break/>E el cornabò l’ha ditt: </text:span><text:span text:style-name="T24">«</text:span><text:span text:style-name="T21">Con sto quartett<text:line-break/>el programma umoristich l’è al complett!»</text:span></text:p>
      <text:p text:style-name="strofe">In del vedè però ’na compagnia<text:line-break/>de pùres<text:note text:id="ftn29" text:note-class="footnote"><text:note-citation>29</text:note-citation><text:note-body><text:p text:style-name="Footnote"><text:s/><text:span text:style-name="T10">pùres</text:span><text:span text:style-name="T13"> = pulci</text:span></text:p></text:note-body></text:note> che saltava a la pù bella,<text:line-break/>l’ha dovùu dì: anca quisti fann legrìa!...,<text:line-break/>e, ditt e fatt, l’ha scritturaa anca quella.<text:line-break/>Eren dòdes, quij pùres, ’na famiglia<text:line-break/><text:soft-page-break/>in gamba e che saltava a maraviglia.</text:p>
      <text:p text:style-name="strofe">’Na volta daa anca ai pùres i istruziôn,<text:line-break/>l’ha mettùu i oeucc a sôra ona formiga,<text:line-break/><text:span text:style-name="T8">disaroo mèj che l’era on formigôn<text:line-break/>e ch’el ruzzàva innanz senza fadìga<text:line-break/>on granell grand compagn de lù. </text:span><text:span text:style-name="T6">– </text:span><text:span text:style-name="T8">Sto crist<text:line-break/>el fa on </text:span><text:span text:style-name="T6">«</text:span><text:span text:style-name="T9">nùmer de atletica</text:span><text:span text:style-name="T6">» </text:span><text:span text:style-name="T8">mai vist!</text:span></text:p>
      <text:p text:style-name="strofe">Dopo quest chì no ghe mancava pù<text:line-break/>che ’l finâl del programma: el corp de ball,<text:line-break/><text:span text:style-name="T8">e per quell no gh’è staa de pensacch sù:<text:line-break/>’na sfilza de guggèll</text:span><text:span text:style-name="T8"><text:note text:id="ftn30" text:note-class="footnote"><text:note-citation>30</text:note-citation><text:note-body><text:p text:style-name="Footnote"><text:span text:style-name="T8"><text:s/></text:span><text:span text:style-name="T12">guggèll </text:span><text:span text:style-name="T17">= libellule</text:span></text:p></text:note-body></text:note></text:span><text:span text:style-name="T8"> e de farfall<text:line-break/>d’ogni colôr hinn volaa subit lì<text:line-break/>balland cont ona grazia de no dì.</text:span></text:p>
      <text:p text:style-name="strofe">Ma tra tucc quij farfall, voeunna, on splendôr,<text:line-break/>l’ha meritaa el primm post, la pussee bella:<text:line-break/><text:span text:style-name="T8">la gh’aveva in sù i âl tutt’i colôr,<text:line-break/>tant che hann pensaa de battezzalla «Stella»</text:span><text:span text:style-name="T6">,<text:line-break/></text:span><text:span text:style-name="T8">e nominalla </text:span><text:span text:style-name="T6">«</text:span><text:span text:style-name="T8">prima ballerina»</text:span><text:span text:style-name="T6">,<text:line-break/></text:span><text:span text:style-name="T8">la prima donna per la pantomina.</text:span></text:p>
      <text:p text:style-name="strofe">E per fà risaltà sta bella donna,<text:line-break/>perchè la podèss fà pussee effett,<text:line-break/><text:span text:style-name="T8">gh’avrien mettùu intorna, a faggh coronna,<text:line-break/>on rosc</text:span><text:span text:style-name="T8"><text:note text:id="ftn31" text:note-class="footnote"><text:note-citation>31</text:note-citation><text:note-body><text:p text:style-name="Footnote"><text:s/><text:span text:style-name="T12">rosc = </text:span><text:span text:style-name="T16">gruppo</text:span></text:p></text:note-body></text:note></text:span><text:span text:style-name="T8"> de lusiroeul, tanti stellett;<text:line-break/></text:span><text:soft-page-break/><text:span text:style-name="T8">on quader ch’el sarìa parùu on miràcol,<text:line-break/>l’apotëosi per finì el spettacol.</text:span></text:p>
      <text:p text:style-name="strofe"><text:span text:style-name="T21">In quanto a orchestra se pò immaginass<text:line-break/>hann cercaa di scigâd</text:span><text:span text:style-name="T21"><text:note text:id="ftn32" text:note-class="footnote"><text:note-citation>32</text:note-citation><text:note-body><text:p text:style-name="Footnote"><text:s/><text:span text:style-name="T21">scigâd </text:span><text:span text:style-name="T26">= cicale</text:span></text:p></text:note-body></text:note></text:span><text:span text:style-name="T21"> e di moscôn<text:line-break/>che hinn specialista per fà i contrabass,<text:line-break/>e a direttôr d’orchestra è vegnùu bôn<text:line-break/>on grì</text:span><text:span text:style-name="T21"><text:note text:id="ftn33" text:note-class="footnote"><text:note-citation>33</text:note-citation><text:note-body><text:p text:style-name="Footnote"><text:s/><text:span text:style-name="T22">grì</text:span> = grillo</text:p></text:note-body></text:note></text:span><text:span text:style-name="T21"> che oltr’a cantà come on tenôr<text:line-break/>el gh’aveva on </text:span><text:span text:style-name="T26">frach</text:span><text:span text:style-name="T24"> </text:span><text:span text:style-name="T21">de professôr.</text:span></text:p>
      <text:p text:style-name="strofe"><text:span text:style-name="T21">Formaa la Compagnìa, tutta istruìda,<text:line-break/>hann cercaa el sît adatt per el debutt,<text:line-break/>e el cornabò el gh’ha faa a tucc de guìda<text:line-break/>e l’ha daa i ordin: </text:span><text:span text:style-name="T24">«</text:span><text:span text:style-name="T21">Voeuri, sôra a tutt,<text:line-break/>l’ubbidienza, e gent ben educada,<text:line-break/>minga gent ordinaria nè strasciada.</text:span></text:p>
      <text:p text:style-name="strofe"><text:span text:style-name="T21">Voeuri donca veggh minga sott’ai oeucc<text:line-break/>on pubblicch faa de piàttol</text:span><text:span text:style-name="T21"><text:note text:id="ftn34" text:note-class="footnote"><text:note-citation>34</text:note-citation><text:note-body><text:p text:style-name="Footnote"><text:s/><text:span text:style-name="T22">piattol</text:span> = specie di pidocchio, piattola</text:p></text:note-body></text:note></text:span><text:span text:style-name="T21">, nè tant pocch<text:line-break/>tipi de menagramm com’hinn i pioeucc</text:span><text:span text:style-name="T21"><text:note text:id="ftn35" text:note-class="footnote"><text:note-citation>35</text:note-citation><text:note-body><text:p text:style-name="Footnote"><text:s/><text:span text:style-name="T22">pïoeucc</text:span> = pidocchi</text:p></text:note-body></text:note></text:span><text:span text:style-name="T21">,<text:line-break/></text:span><text:span text:style-name="T24">e </text:span><text:span text:style-name="T21">nanca scìmes, spùzza de pitocch;<text:line-break/>ben vist el sarà invece el moscardin</text:span><text:span text:style-name="T21"><text:note text:id="ftn36" text:note-class="footnote"><text:note-citation>36</text:note-citation><text:note-body><text:p text:style-name="Footnote"><text:s/><text:span text:style-name="T22">moscardin</text:span> = cerambice moscato</text:p></text:note-body></text:note></text:span><text:span text:style-name="T21"><text:line-break/>ch’el manda in l’aria quell bôn odorin!»</text:span></text:p>
      <text:p text:style-name="strofe"><text:span text:style-name="T21">E </text:span><text:span text:style-name="T24">è </text:span><text:span text:style-name="T21">rivaa la gran sira de la </text:span><text:span text:style-name="T24">«</text:span><text:span text:style-name="T21">prima»!<text:line-break/></text:span><text:soft-page-break/><text:span text:style-name="T21">L’è staa on succèss, e come se ’n vêd mai,<text:line-break/>minga, come se dîs, succès de stima;<text:line-break/>anca la stampa, i critich teatrài<text:line-break/>(e quij eren zanzâr, el savii già)<text:line-break/>no gh’aveven paroll che per lodà.</text:span></text:p>
      <text:p text:style-name="strofe"><text:span text:style-name="T21">In sul trapezi el ragn l’ha faa furôr,<text:line-break/>el formigôn l’ha lavoraa con lènna,<text:line-break/>i quatter tòni</text:span><text:span text:style-name="T21"><text:note text:id="ftn37" text:note-class="footnote"><text:note-citation>37</text:note-citation><text:note-body><text:p text:style-name="Footnote"><text:s/><text:span text:style-name="T22">t</text:span><text:span text:style-name="T12">oni </text:span><text:span text:style-name="T16">= pagliacci</text:span></text:p></text:note-body></text:note></text:span><text:span text:style-name="T21"> anch lôr s’hinn faa onôr,<text:line-break/>e i pùres hann saltaa e impienii l’arènna;<text:line-break/>disi impienii perchè s’è poeu dovùu<text:line-break/>ciappà ’na scoa tant eren cressùu.</text:span></text:p>
      <text:p text:style-name="strofe">Eren pù dòdes, ma dusent in vista:<text:line-break/>se vêd che tutt i pùres lì al spettàcol<text:line-break/><text:span text:style-name="T8">hinn saltaa dent per fà anca lôr l’artista;<text:line-break/>ma el cornabò, che l’era minga on bàccol</text:span><text:span text:style-name="T8"><text:note text:id="ftn38" text:note-class="footnote"><text:note-citation>38</text:note-citation><text:note-body><text:p text:style-name="Footnote"><text:s/><text:span text:style-name="T22">bàccol</text:span> = baggiano</text:p></text:note-body></text:note></text:span><text:span text:style-name="T8">,<text:line-break/>el gh’ha ditt a la gent maravigliada:<text:line-break/>«L’è stada, questa chì, ’na mia </text:span><text:span text:style-name="T9">trovada!</text:span><text:span text:style-name="T6">»</text:span></text:p>
      <text:p text:style-name="strofe"><text:span text:style-name="T8">El trionfo maggiôr però el ghe spetta<text:line-break/>a quell tesòr de </text:span><text:span text:style-name="T6">«</text:span><text:span text:style-name="T8">Stella»; oh che bellezza!...<text:line-break/></text:span>Gh’hann battùu i man a ogni pirovetta;<text:line-break/>che voladinn leggêr, oh che finezza!...<text:line-break/><text:span text:style-name="T8">E a sta regina hann faa de damigell,<text:line-break/>tra i gèmm di lusiroeull</text:span><text:span text:style-name="T8"><text:note text:id="ftn39" text:note-class="footnote"><text:note-citation>39</text:note-citation><text:note-body><text:p text:style-name="Footnote"><text:s/><text:span text:style-name="T12">lusiroeull </text:span><text:span text:style-name="T17">= lucciole</text:span></text:p></text:note-body></text:note></text:span><text:span text:style-name="T8">, mila guggèll.</text:span></text:p>
      <text:p text:style-name="strofe"><text:soft-page-break/><text:span text:style-name="T21">E el pubblich l’è staa dègn de la seràda,<text:line-break/>on pubblich de </text:span><text:span text:style-name="T26">première</text:span><text:span text:style-name="T24">; </text:span><text:span text:style-name="T21">gran bell vedè<text:line-break/></text:span><text:span text:style-name="T8">faseven i toalett miss lì in paràda<text:line-break/>di vèsp in giald e nêr, e bèj comè<text:line-break/>anca i garzèll</text:span><text:span text:style-name="T8"><text:note text:id="ftn40" text:note-class="footnote"><text:note-citation>40</text:note-citation><text:note-body><text:p text:style-name="Footnote"><text:s/><text:span text:style-name="T22">garzèll</text:span> = maggiolini</text:p></text:note-body></text:note></text:span><text:span text:style-name="T8"> che hann portaa ’drée l’odôr<text:line-break/></text:span><text:span text:style-name="T6">– </text:span><text:span text:style-name="T8">al pari di parpàj</text:span><text:span text:style-name="T8"><text:note text:id="ftn41" text:note-class="footnote"><text:note-citation>41</text:note-citation><text:note-body><text:p text:style-name="Footnote"><text:s/><text:span text:style-name="T22">parpàj</text:span> = farfalle</text:p></text:note-body></text:note></text:span><text:span text:style-name="T8"> </text:span><text:span text:style-name="T6">– </text:span><text:span text:style-name="T8">de tutt i fiôr.</text:span></text:p>
      <text:p text:style-name="strofe"><text:span text:style-name="T21">Gh’era poeu el moscardin, bell giovinott,<text:line-break/>in </text:span><text:span text:style-name="T26">frach</text:span><text:span text:style-name="T24"> </text:span><text:span text:style-name="T21">colôr verd-bronz, ornaa a pontitt,<text:line-break/>che l’era profumaa ’me ’na cocott;<text:line-break/>e gh’era foresett</text:span><text:span text:style-name="T21"><text:note text:id="ftn42" text:note-class="footnote"><text:note-citation>42</text:note-citation><text:note-body><text:p text:style-name="Footnote"><text:s/><text:span text:style-name="T22">foresett</text:span> = forfecchie</text:p></text:note-body></text:note></text:span><text:span text:style-name="T21">, mosch e moschitt,<text:line-break/></text:span><text:span text:style-name="T8">formigh, scorpiôn, quij lôder de carùga</text:span><text:span text:style-name="T8"><text:note text:id="ftn43" text:note-class="footnote"><text:note-citation>43</text:note-citation><text:note-body><text:p text:style-name="P18"><text:s/><text:span text:style-name="T19">carùga </text:span><text:span text:style-name="T20">= scarabeo</text:span></text:p></text:note-body></text:note></text:span><text:span text:style-name="T8">,<text:line-break/>e ’na lumàga con ’na tartaruga.</text:span></text:p>
      <text:p text:style-name="strofe">Sti dò chì, per rivà giust in orari,<text:line-break/><text:span text:style-name="T8">s’eren mettùu in viagg quatter dì prima,<text:line-break/>e hann faa de palchettôn press el sipàri,<text:line-break/>de moeud che tanti s’hinn settaa sù in scima<text:line-break/>ai güss bèj stagn de sti dùu trottapian,<text:line-break/>ma lôr s’hinn guardaa ben de diggh villan!</text:span></text:p>
      <text:p text:style-name="strofe">El cornabò, anch lù, l’ha ditt nïent,<text:line-break/><text:span text:style-name="T8">anzi, vedend la gent a faggh onôr<text:line-break/>a quij dùu palchettôn, l’è staa content.<text:line-break/>(Quanti impresari voeurarien anch lôr<text:line-break/>trovà in teater di risors compagn:<text:line-break/></text:span><text:soft-page-break/><text:span text:style-name="T8">vèggh cioè el pubblich che ghe fà de scagn!)</text:span></text:p>
      <text:p text:style-name="strofe"><text:span text:style-name="T21">Vist donca l’ésit inscì fortunaa<text:line-break/>no ghe restava adess che de girà;<text:line-break/>hann faa sù la baracca e hinn andaa<text:line-break/>de päês in päês, de chi e de là:<text:line-break/>affari depertutt, eren mai stracch<text:line-break/>e no gh’aveven mai besogn de </text:span><text:span text:style-name="T26">claque</text:span><text:span text:style-name="T24">.</text:span></text:p>
      <text:p text:style-name="strofe"><text:span text:style-name="T21">Ma quand i robb vann ben, porco sciampin,<text:line-break/>a romp i fest gh’è semper ’na quaj granna,<text:line-break/>e anca per quist è rivaa el sò destin,<text:line-break/>e tutt per colpa de quella giavanna,<text:line-break/>sissignôr, d’ona </text:span><text:span text:style-name="T24">«</text:span><text:span text:style-name="T21">Stella»,</text:span><text:span text:style-name="T24"> </text:span><text:span text:style-name="T21">proppi lee<text:line-break/>che ha fà nass ogni sorta de vespee</text:span><text:span text:style-name="T21"><text:note text:id="ftn44" text:note-class="footnote"><text:note-citation>44</text:note-citation><text:note-body><text:p text:style-name="Footnote"><text:s/><text:span text:style-name="T22">vespée</text:span> = trambusto</text:p></text:note-body></text:note></text:span><text:span text:style-name="T21">.</text:span></text:p>
      <text:p text:style-name="strofe"><text:span text:style-name="T23">Se el moscar</text:span><text:span text:style-name="T21">din </text:span><text:span text:style-name="T24">– </text:span><text:span text:style-name="T21">el bùlo sempr in tîr </text:span><text:span text:style-name="T24">–<text:line-break/>l’</text:span><text:span text:style-name="T21">era el sò schisc</text:span><text:span text:style-name="T21"><text:note text:id="ftn45" text:note-class="footnote"><text:note-citation>45</text:note-citation><text:note-body><text:p text:style-name="Footnote"><text:s/><text:span text:style-name="T22">schisc</text:span> = damo, damerino</text:p></text:note-body></text:note></text:span><text:span text:style-name="T21">, gh’è piasùu faggh l’oggin<text:line-break/>anca al grì, el Mäester, e a ciappà in gîr<text:line-break/></text:span><text:span text:style-name="T8">vun di dùu tòni, on pöer saltamartin<text:line-break/>che amalastant el füss el pussee cott,<text:line-break/>ghe piaséva trattall come on ciolott.</text:span></text:p>
      <text:p text:style-name="strofe"><text:span text:style-name="T21">E inscì i magagn hinn vegnùu tucc a galla:<text:line-break/>la miee del grì, savùu ch’el sò marì<text:line-break/></text:span><text:span text:style-name="T4">l’</text:span><text:span text:style-name="T21">aveva perdùu </text:span><text:span text:style-name="T24">’l c</text:span><text:span text:style-name="T21">oo per la farfalla,<text:line-break/>l’ha criaa ’me ’na stria, spèccia mì,<text:line-break/></text:span><text:soft-page-break/><text:span text:style-name="T21">giò bott!... e el grì stremii a quj scenâd<text:line-break/>no ’l faséva in l’orchestra che stonâd.</text:span></text:p>
      <text:p text:style-name="strofe">In quanto al moscardin, che no ’l mollava,<text:line-break/>e el tappasciava adree a la Compagnia,<text:line-break/>e sempr in prima fila el limonava,<text:line-break/>no gh’importava on figh de fass toeu via,<text:line-break/>anzi, el faseva semper pù el smorbin<text:note text:id="ftn46" text:note-class="footnote"><text:note-citation>46</text:note-citation><text:note-body><text:p text:style-name="Footnote"><text:s/><text:span text:style-name="T22">smorbin</text:span> = <text:span text:style-name="T13">sdolcinato</text:span></text:p></text:note-body></text:note><text:line-break/>per fà piang e dannà el saltamartin.</text:p>
      <text:p text:style-name="strofe"><text:span text:style-name="T21">E lee, la </text:span><text:span text:style-name="T24">«</text:span><text:span text:style-name="T21">Stella»</text:span><text:span text:style-name="T24">, </text:span><text:span text:style-name="T21">sempr inzipriada,<text:line-break/>inciocchìda de fiôr, se le godéva<text:line-break/>a fà dispresi, e intant el sagrinava<text:line-break/>el cornabò: «L’è inutil, mì ’l saveva,<text:line-break/>coi donn no la pò vèss che vita gramma<text:line-break/>e on dì o l’alter me succêd on dramma!...»</text:span></text:p>
      <text:p text:style-name="strofe">E infatti gh’era minga tant de rîd,<text:line-break/>el ciêl el s’era faa inscì tant negher<text:line-break/>che pocch mancava succedess ’na lît:<text:line-break/>e giùst ’na sira ch’el pareva allegher<text:line-break/>pussee del solit e pussee sfacciaa,<text:line-break/>el moscardin, sentii ’s’è capitaa!</text:p>
      <text:p text:style-name="strofe">Disaroo intant che la resôn de quella<text:line-break/><text:span text:style-name="T6">– </text:span><text:span text:style-name="T8">ciammèmela allegria tant per spiegass </text:span><text:span text:style-name="T6">–<text:line-break/></text:span><text:span text:style-name="T8">pâr la sia stada che ona cantarella</text:span><text:span text:style-name="T8"><text:note text:id="ftn47" text:note-class="footnote"><text:note-citation>47</text:note-citation><text:note-body><text:p text:style-name="Footnote"><text:s/><text:span text:style-name="T22">cantarella</text:span> = cantaride</text:p></text:note-body></text:note></text:span><text:span text:style-name="T8"><text:line-break/></text:span><text:soft-page-break/><text:span text:style-name="T8">l’è andada, quella sira, a comodass<text:line-break/>taccaa taccaa al moscardin e lù<text:line-break/>el s’è sentii on quajcoss... de podenn pù!</text:span></text:p>
      <text:p text:style-name="strofe">Fatto l’è ch’hinn volaa i primm slavionni,<text:line-break/><text:span text:style-name="T8">e de soramaross è succedùu<text:line-break/>ch’el ciêl, che l’era pien de nivolonni,<text:line-break/>l’ha mandaa giò i primm gôtt, poeu l’ha piovùu<text:line-break/>cont ona furia indiavolàda tâl<text:line-break/>pussee che in del Dilùvi universâl.</text:span></text:p>
      <text:p text:style-name="strofe">Ma minga domà acqua è vegnùu giò,<text:line-break/>anca tempesta, ball gross come sass,<text:line-break/>e trôn de fa päura, oh che rugò<text:note text:id="ftn48" text:note-class="footnote"><text:note-citation>48</text:note-citation><text:note-body><text:p text:style-name="Footnote"><text:s/><text:span text:style-name="T22">rugò</text:span> = sconquasso</text:p></text:note-body></text:note><text:line-break/>de sôra e sott, ma pussee anmò de bass<text:line-break/>doe l’andava a tocch la Compagnia,<text:line-break/>doe pessegaven tucc a scappà via.</text:p>
      <text:p text:style-name="strofe">Quand, in fin, s’è quiettaa quell terremott,<text:line-break/>e l’è tornaa el silenzi in sul pradell<text:line-break/><text:span text:style-name="T6">– </text:span><text:span text:style-name="T8">la sonnava in quell pont la mezzanott </text:span><text:span text:style-name="T6">–<text:line-break/></text:span><text:span text:style-name="T8">pareva füss passaa de lì on flagèll:<text:line-break/>no gh’era pù nagott, domà ch’el vent<text:line-break/>el portava in de l’aria ’mè on lament.</text:span></text:p>
      <text:p text:style-name="strofe"><text:span text:style-name="T21">E l’era lù, ’l saltamartin, mezz mort,<text:line-break/>no </text:span><text:span text:style-name="T24">’l </text:span><text:span text:style-name="T21">s’era mai movùu, sto disgraziaa,<text:line-break/></text:span><text:span text:style-name="T8">el s’è faa massacrà da quella sort<text:line-break/></text:span><text:soft-page-break/><text:span text:style-name="T8">de cicch</text:span><text:span text:style-name="T8"><text:note text:id="ftn49" text:note-class="footnote"><text:note-citation>49</text:note-citation><text:note-body><text:p text:style-name="Footnote"><text:s/><text:span text:style-name="T22">cicch</text:span> = grani (di tempesta)</text:p></text:note-body></text:note></text:span><text:span text:style-name="T8"> che la tempesta l’ha mandaa,<text:line-break/>quand l’ha vedùu la </text:span><text:span text:style-name="T6">«</text:span><text:span text:style-name="T8">Stella»</text:span><text:span text:style-name="T6"> </text:span><text:span text:style-name="T8">e el moscardin<text:line-break/>andò dent, lì attacch, in d’on giardin.</text:span></text:p>
      <text:p text:style-name="strofe"><text:span text:style-name="T4">I </text:span><text:span text:style-name="T21">ha vedùu tutt’e dùu infilà ’na proeusa<text:line-break/>e a scondes i ha vedùu, quij dùu morôs,<text:line-break/></text:span><text:span text:style-name="T8">tra mezz ai foeuj d’ona stupenda roeusa. </text:span><text:span text:style-name="T6">–<text:line-break/></text:span><text:span text:style-name="T8">Lì per morì, con l’ultim fîl de vôs,<text:line-break/>sotta l’èrba scorlìda dal ventasc,<text:line-break/>l’ha cantaa </text:span><text:span text:style-name="T6">– </text:span><text:span text:style-name="T8">l’era on gèmit </text:span><text:span text:style-name="T6">– «</text:span><text:span text:style-name="T9">Rîd pajasc!...</text:span><text:span text:style-name="T6">»</text:span></text:p>
      <text:p text:style-name="Text_20_body">Maggio 1941</text:p>
      <text:h text:style-name="P29" text:outline-level="2">Ona sanguetta</text:h>
      <text:p text:style-name="P23">(dagli «Apologhi» di G. Capasso)</text:p>
      <text:p text:style-name="strofe"><text:span text:style-name="T21">Dopo on ann che a l’ospedaa<text:line-break/>la faséva </text:span><text:span text:style-name="T24">– </text:span><text:span text:style-name="T21">ona sanguètta </text:span><text:span text:style-name="T24">–<text:line-break/></text:span><text:span text:style-name="T21">i servizzi ai ammalaa,<text:line-break/>l’è tornada a la ronsgètta<text:line-break/>in del sît doe l’è nassùda,<text:line-break/>in del foss doe l’è cressùda.</text:span></text:p>
      <text:p text:style-name="P22">E rivada al sò fossètt<text:line-break/>la finiva pù de dì,<text:line-break/>de cuntà a tutt’i sanguètt<text:line-break/>quell che l’ha vedùu a patì.<text:line-break/>Oh Signôr, quanti miséri,<text:line-break/>che dolor, che tribuléri!...</text:p>
      <text:p text:style-name="strofe"><text:span text:style-name="T21">Ma on’amìsa in del vedella<text:line-break/>bella grassa prosperôsa,<text:line-break/>la gh’ha ditt: </text:span><text:span text:style-name="T24">«</text:span><text:span text:style-name="T21">Porca sidella,<text:line-break/>sti dolôr, o cara tôsa,<text:line-break/>dopo tutt, và, lassom rîd,<text:line-break/>ah, t’ie-t digerii polît!...»</text:span></text:p>
      <text:h text:style-name="P29" text:outline-level="2">El gatt lader</text:h>
      <text:p text:style-name="P23">(dagli «Apologhi» di G. Capasso)</text:p>
      <text:p text:style-name="strofe"><text:span text:style-name="T21">El gh’aveva </text:span><text:span text:style-name="T24">on </text:span><text:span text:style-name="T21">bravo omasc<text:line-break/></text:span><text:span text:style-name="T6">on </text:span><text:span text:style-name="T8">bell gatt, ma golosasc,<text:line-break/>on gatt làder e sciattôn.<text:line-break/>Disperaa on dì el padrôn,<text:line-break/>in del perd la pazïenza,<text:line-break/>el sbaratta la cardenza<text:line-break/>e el ghe dïs a quell sò gatt:<text:line-break/></text:span><text:span text:style-name="T6">«</text:span><text:span text:style-name="T8">Magna pùr, fà pùr el sciatt,<text:line-break/>ciàppa tutt, o brutt golôs!...»<text:line-break/>Inlocchii e sospettôs<text:line-break/>l’è restaa el gatton de sass,<text:line-break/>el credeva ch’el scherzass<text:line-break/>el padron a diggh inscì,<text:line-break/>ma quand poeu l’ha vist, sùr sì,<text:line-break/>ch’el parlava, ma de bôn,<text:line-break/>in sul séri el sò padrôn,<text:line-break/></text:span><text:span text:style-name="T6">«</text:span><text:span text:style-name="T8">Ah... </text:span><text:span text:style-name="T6">– </text:span><text:span text:style-name="T8">l’ha ditt </text:span><text:span text:style-name="T6">– </text:span><text:span text:style-name="T8">hinn robb de fà?...<text:line-break/>Che manêra de trattà!...»<text:line-break/>Quest se dîs vorè toeu via<text:line-break/>quell che l’è la pöesia!...»<text:line-break/></text:span><text:soft-page-break/><text:span text:style-name="T8">E scorland el coo l’è andaa,<text:line-break/>tant che l’era disgustaa!</text:span></text:p>
      <text:h text:style-name="P29" text:outline-level="2">La sfida de l’ors</text:h>
      <text:p text:style-name="P24"><text:span text:style-name="T24">(dagli «</text:span><text:span text:style-name="T24">Apologhi» di G. </text:span><text:span text:style-name="T24">Capasso)</text:span></text:p>
      <text:p text:style-name="strofe"><text:span text:style-name="T24">On </text:span><text:span text:style-name="T21">demòni d’on ors, négher e gross,<text:line-break/></text:span><text:span text:style-name="T8">in del fermass </text:span><text:span text:style-name="T6">on </text:span><text:span text:style-name="T8">dì denanz a </text:span><text:span text:style-name="T6">on </text:span><text:span text:style-name="T8">foss,<text:line-break/>el gh’ha ditt a ona ràna: </text:span><text:span text:style-name="T6">«</text:span><text:span text:style-name="T8">Voj, </text:span><text:span text:style-name="T6">ven </text:span><text:span text:style-name="T8">chì,<text:line-break/>te sfidi a fà la lotta insemina a mì!»<text:line-break/>E franch la ràna la gh’ha daa sta botta:<text:line-break/>«</text:span><text:span text:style-name="T6">Ch’el </text:span><text:span text:style-name="T8">scusa, ma perchè innanz che la lotta,<text:line-break/>o càr sùr ors, no ’l voeurarìa fa<text:line-break/>ona sfida con mì, ma per cantà?...»</text:span></text:p>
      <text:h text:style-name="P29" text:outline-level="2">La tartaruga</text:h>
      <text:p text:style-name="P23">(dagli «Apologhi» di G. Capasso)</text:p>
      <text:p text:style-name="strofe">On ors, girand on dì sôra pensêr,<text:line-break/><text:span text:style-name="T8">senza vorèll l’è andaa a topiccà dent<text:line-break/>in d’ona tartarùga e in d’on moment<text:line-break/>l’è crodaa giò per terra comè on pêr.<text:line-break/>Ben, quella tartarùga, fin al dì<text:line-break/>che l’è restada al mond (e l’è scampàda<text:line-break/>pussée de dusent ann) la s’è vantàda<text:line-break/>de diggh a tucc: </text:span><text:span text:style-name="T6">«</text:span><text:span text:style-name="T8">El savii nò che mi<text:line-break/>hoo faa ’na volta on colp straordinari?...<text:line-break/>Hoo sbattùu in terra on ors coi gamb per ari!»</text:span><text:span text:style-name="T6">.</text:span></text:p>
      <text:h text:style-name="Heading_20_1" text:outline-level="1">INDICE</text:h>
      <text:p text:style-name="P4">Prefazione</text:p>
      <text:p text:style-name="P4">PARLEN I ROBB</text:p>
      <text:p text:style-name="P8">I Forbes</text:p>
      <text:p text:style-name="P4">On paracâr</text:p>
      <text:p text:style-name="P4">La moeuja e el barnazz</text:p>
      <text:p text:style-name="P4">On cappellin de donna 1943</text:p>
      <text:p text:style-name="P4">L’uliv, el sares piangent e el vis’c</text:p>
      <text:p text:style-name="P4">El ballon del “gioco del calcio”</text:p>
      <text:p text:style-name="P4">Zabettada de roeus</text:p>
      <text:p text:style-name="P4">Quatter frust</text:p>
      <text:p text:style-name="P4">El spaventapasser</text:p>
      <text:p text:style-name="P4">La franza de la tenda</text:p>
      <text:p text:style-name="P4">La bottiglia “thermos”</text:p>
      <text:p text:style-name="P4">El reggipetto</text:p>
      <text:p text:style-name="P4">La musiroeula</text:p>
      <text:p text:style-name="P4">El cappellin de lutto</text:p>
      <text:p text:style-name="P4">El cilinder</text:p>
      <text:p text:style-name="P4">On vês de tolla</text:p>
      <text:p text:style-name="P4">Trii rizz</text:p>
      <text:p text:style-name="P4">On ciffôn</text:p>
      <text:p text:style-name="P4">La fontanella de l’acqua potabil</text:p>
      <text:p text:style-name="P4">El lett</text:p>
      <text:p text:style-name="P4">Ona valîs</text:p>
      <text:p text:style-name="P3"><text:soft-page-break/><text:span text:style-name="T24">PARLEN </text:span><text:span text:style-name="T3">I </text:span><text:span text:style-name="T24">BESTI</text:span></text:p>
      <text:p text:style-name="P4">On di ’na vespa e ’na farfalla.</text:p>
      <text:p text:style-name="P4">El can de guardia</text:p>
      <text:p text:style-name="P4">El regista</text:p>
      <text:p text:style-name="P4">El leôn di Giardin Pubblich</text:p>
      <text:p text:style-name="P4">El rossignoeu</text:p>
      <text:p text:style-name="P4">L’oeuv</text:p>
      <text:p text:style-name="P4">Ona scimbia</text:p>
      <text:p text:style-name="P4">El “Circo equestre”</text:p>
      <text:p text:style-name="P4">Ona sanguetta</text:p>
      <text:p text:style-name="P4">El gatt lader</text:p>
      <text:p text:style-name="P4">La sfida dell’ors</text:p>
      <text:p text:style-name="P4">La tartaru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2cm" fo:text-align="end" style:justify-single-word="false" fo:text-indent="0cm" style:auto-text-indent="false" style:page-number="auto" fo:break-before="page"/>
      <style:text-properties fo:font-size="14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strofe" style:family="paragraph" style:parent-style-name="Standard">
      <style:paragraph-properties fo:margin-top="0cm" fo:margin-bottom="0.499cm" fo:text-align="start" style:justify-single-word="false" fo:background-color="#ffffff">
        <style:background-image/>
      </style:paragraph-properties>
      <style:text-properties style:font-name="Times New Roman" fo:font-size="14pt" fo:font-style="italic" style:font-size-asian="14pt" style:font-size-complex="14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3-08T11:28:57</dc:date>
    <meta:editing-duration>PT15H14M02S</meta:editing-duration>
    <meta:editing-cycles>66</meta:editing-cycles>
    <meta:generator>NeoOffice/3.2015.4$Unix OpenOffice.org_project/</meta:generator>
    <dc:title>E-book campione Liber Liber</dc:title>
    <meta:document-statistic meta:table-count="0" meta:image-count="1" meta:object-count="0" meta:page-count="87" meta:paragraph-count="446" meta:word-count="11143" meta:character-count="58600"/>
    <meta:user-defined meta:name="Info 1"/>
    <meta:user-defined meta:name="Info 2"/>
    <meta:user-defined meta:name="Info 3"/>
    <meta:user-defined meta:name="Info 4"/>
  </office:meta>
</office:document-meta>
</file>