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French Script MT" svg:font-family="'French Script MT'"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end" style:justify-single-word="false"/>
    </style:style>
    <style:style style:name="P3" style:family="paragraph" style:parent-style-name="Text_20_body">
      <style:text-properties fo:background-color="transparent"/>
    </style:style>
    <style:style style:name="P4" style:family="paragraph" style:parent-style-name="Text_20_body">
      <style:paragraph-properties fo:margin-left="0cm" fo:margin-right="0cm" fo:margin-top="0.3cm" fo:margin-bottom="0cm" fo:text-align="center" style:justify-single-word="false" fo:text-indent="0cm" style:auto-text-indent="false"/>
    </style:style>
    <style:style style:name="P5" style:family="paragraph" style:parent-style-name="Text_20_body">
      <style:paragraph-properties fo:margin-left="0cm" fo:margin-right="0cm" fo:margin-top="0.3cm" fo:margin-bottom="0cm" fo:text-align="center" style:justify-single-word="false" fo:text-indent="0cm" style:auto-text-indent="false"/>
      <style:text-properties fo:font-size="12pt" style:font-size-asian="12pt" style:font-size-complex="12pt"/>
    </style:style>
    <style:style style:name="P6" style:family="paragraph" style:parent-style-name="Text_20_body">
      <style:paragraph-properties fo:margin-left="0cm" fo:margin-right="0cm" fo:margin-top="0.3cm" fo:margin-bottom="0cm" fo:text-align="center" style:justify-single-word="false" fo:text-indent="0cm" style:auto-text-indent="false"/>
      <style:text-properties fo:font-size="11pt" style:font-size-asian="11pt" style:font-size-complex="11pt"/>
    </style:style>
    <style:style style:name="P7" style:family="paragraph" style:parent-style-name="Text_20_body">
      <style:paragraph-properties fo:margin-left="0cm" fo:margin-right="0cm" fo:margin-top="0.3cm" fo:margin-bottom="0cm" fo:text-align="center" style:justify-single-word="false" fo:text-indent="0cm" style:auto-text-indent="false"/>
      <style:text-properties fo:font-size="16pt" style:font-size-asian="16pt" style:font-size-complex="16pt"/>
    </style:style>
    <style:style style:name="P8" style:family="paragraph" style:parent-style-name="Text_20_body">
      <style:paragraph-properties fo:margin-left="0cm" fo:margin-right="0cm" fo:margin-top="0.3cm" fo:margin-bottom="0cm" fo:text-align="center" style:justify-single-word="false" fo:text-indent="0cm" style:auto-text-indent="false"/>
      <style:text-properties fo:color="#000000" style:text-outline="true" style:font-name="Rockwell" fo:font-size="18pt" fo:text-shadow="1pt 1pt" style:font-size-asian="18pt" style:font-size-complex="18pt" style:font-relief="none"/>
    </style:style>
    <style:style style:name="P9" style:family="paragraph" style:parent-style-name="Text_20_body">
      <style:paragraph-properties fo:margin-left="0cm" fo:margin-right="0cm" fo:margin-top="0.3cm" fo:margin-bottom="0cm" fo:text-align="center" style:justify-single-word="false" fo:text-indent="0cm" style:auto-text-indent="false"/>
      <style:text-properties fo:font-weight="bold" style:font-weight-asian="bold" style:font-weight-complex="bold"/>
    </style:style>
    <style:style style:name="P10" style:family="paragraph" style:parent-style-name="Text_20_body">
      <style:paragraph-properties fo:margin-left="0cm" fo:margin-right="0cm" fo:margin-top="0.3cm" fo:margin-bottom="0cm" fo:text-align="center" style:justify-single-word="false" fo:text-indent="0cm" style:auto-text-indent="false"/>
      <style:text-properties style:font-name="French Script MT" fo:font-size="22pt" style:font-size-asian="22pt" style:font-size-complex="22pt"/>
    </style:style>
    <style:style style:name="P11" style:family="paragraph" style:parent-style-name="Text_20_body" style:master-page-name="">
      <style:paragraph-properties fo:margin-left="0cm" fo:margin-right="0cm" fo:margin-top="0.3cm" fo:margin-bottom="0cm" fo:text-align="center" style:justify-single-word="false" fo:text-indent="0cm" style:auto-text-indent="false" style:page-number="auto" fo:break-before="page"/>
    </style:style>
    <style:style style:name="P12" style:family="paragraph" style:parent-style-name="Text_20_body">
      <style:paragraph-properties fo:margin-left="0cm" fo:margin-right="0cm" fo:margin-top="0.9cm" fo:margin-bottom="0cm" fo:text-align="center" style:justify-single-word="false" fo:text-indent="0cm" style:auto-text-indent="false"/>
    </style:style>
    <style:style style:name="P13" style:family="paragraph" style:parent-style-name="Text_20_body">
      <style:paragraph-properties fo:margin-left="0cm" fo:margin-right="0cm" fo:margin-top="1.3cm" fo:margin-bottom="0cm" fo:text-align="center" style:justify-single-word="false" fo:text-indent="0cm" style:auto-text-indent="false" fo:break-before="page"/>
      <style:text-properties fo:font-size="18pt" style:font-size-asian="18pt" style:font-size-complex="18pt"/>
    </style:style>
    <style:style style:name="P14" style:family="paragraph" style:parent-style-name="Text_20_body">
      <style:paragraph-properties fo:margin-left="0cm" fo:margin-right="0cm" fo:margin-top="3.3cm" fo:margin-bottom="0cm" fo:text-align="center" style:justify-single-word="false" fo:text-indent="0cm" style:auto-text-indent="false"/>
    </style:style>
    <style:style style:name="P15" style:family="paragraph" style:parent-style-name="Text_20_body">
      <style:paragraph-properties fo:margin-left="0cm" fo:margin-right="0cm" fo:margin-top="0cm" fo:margin-bottom="0.3cm" fo:text-align="center" style:justify-single-word="false" fo:text-indent="0cm" style:auto-text-indent="false"/>
      <style:text-properties fo:font-style="italic" style:font-style-asian="italic" style:font-style-complex="italic"/>
    </style:style>
    <style:style style:name="P16" style:family="paragraph" style:parent-style-name="Text_20_body">
      <style:paragraph-properties fo:margin-left="0cm" fo:margin-right="0cm" fo:margin-top="0cm" fo:margin-bottom="0.3cm" fo:text-align="center" style:justify-single-word="false" fo:text-indent="0cm" style:auto-text-indent="false"/>
      <style:text-properties fo:font-style="normal" style:font-style-asian="normal" style:font-style-complex="normal"/>
    </style:style>
    <style:style style:name="P17" style:family="paragraph" style:parent-style-name="Text_20_body" style:master-page-name="">
      <style:paragraph-properties fo:margin-top="4.001cm" fo:margin-bottom="0cm" style:page-number="auto" fo:break-before="page"/>
    </style:style>
    <style:style style:name="P18" style:family="paragraph" style:parent-style-name="Text_20_body" style:master-page-name="">
      <style:paragraph-properties fo:margin-top="4.001cm" fo:margin-bottom="0cm" fo:line-height="200%" fo:text-align="center" style:justify-single-word="false" style:page-number="auto" fo:break-before="page"/>
    </style:style>
    <style:style style:name="P19" style:family="paragraph" style:parent-style-name="Text_20_body">
      <style:paragraph-properties fo:margin-left="0.499cm" fo:margin-right="0cm" fo:margin-top="1cm" fo:margin-bottom="0cm" fo:text-indent="-0.499cm" style:auto-text-indent="false">
        <style:tab-stops/>
      </style:paragraph-properties>
      <style:text-properties fo:font-style="italic" style:font-style-asian="italic" style:font-style-complex="italic"/>
    </style:style>
    <style:style style:name="P20" style:family="paragraph" style:parent-style-name="Text_20_body">
      <style:paragraph-properties fo:margin-top="0cm" fo:margin-bottom="0cm"/>
    </style:style>
    <style:style style:name="P21" style:family="paragraph" style:parent-style-name="Text_20_body">
      <style:paragraph-properties fo:margin-top="0cm" fo:margin-bottom="0.3cm"/>
      <style:text-properties fo:font-style="italic" style:font-style-asian="italic" style:font-style-complex="italic"/>
    </style:style>
    <style:style style:name="P22" style:family="paragraph" style:parent-style-name="Text_20_body">
      <style:paragraph-properties fo:margin-top="0cm" fo:margin-bottom="0.3cm" fo:text-align="center" style:justify-single-word="false"/>
      <style:text-properties fo:font-style="italic" style:font-style-asian="italic" style:font-style-complex="italic"/>
    </style:style>
    <style:style style:name="P23" style:family="paragraph" style:parent-style-name="Text_20_body" style:master-page-name="">
      <style:paragraph-properties fo:margin-top="0cm" fo:margin-bottom="0.3cm" style:page-number="auto" fo:keep-with-next="always"/>
      <style:text-properties fo:font-style="italic" style:font-style-asian="italic" style:font-style-complex="italic"/>
    </style:style>
    <style:style style:name="P24" style:family="paragraph" style:parent-style-name="Text_20_body" style:master-page-name="">
      <style:paragraph-properties fo:margin-top="0cm" fo:margin-bottom="0.3cm" fo:text-align="center" style:justify-single-word="false" style:page-number="auto" fo:keep-with-next="always"/>
      <style:text-properties fo:font-style="italic" style:font-style-asian="italic" style:font-style-complex="italic"/>
    </style:style>
    <style:style style:name="P25" style:family="paragraph" style:parent-style-name="Text_20_body">
      <style:paragraph-properties fo:margin-left="0.499cm" fo:margin-right="0cm" fo:text-indent="0cm" style:auto-text-indent="false"/>
    </style:style>
    <style:style style:name="P26" style:family="paragraph" style:parent-style-name="Text_20_body">
      <style:paragraph-properties fo:margin-left="0.499cm" fo:margin-right="0cm" fo:margin-top="0cm" fo:margin-bottom="0.3cm" fo:text-align="center" style:justify-single-word="false" fo:text-indent="0cm" style:auto-text-indent="false"/>
      <style:text-properties fo:font-style="italic" style:font-style-asian="italic" style:font-style-complex="italic"/>
    </style:style>
    <style:style style:name="P27" style:family="paragraph" style:parent-style-name="Text_20_body">
      <style:paragraph-properties fo:margin-top="0.499cm" fo:margin-bottom="0cm" fo:text-align="center" style:justify-single-word="false"/>
    </style:style>
    <style:style style:name="P28" style:family="paragraph" style:parent-style-name="Text_20_body" style:master-page-name="">
      <style:paragraph-properties fo:margin-top="0.499cm" fo:margin-bottom="0cm" fo:text-align="center" style:justify-single-word="false" style:page-number="auto"/>
    </style:style>
    <style:style style:name="P29" style:family="paragraph" style:parent-style-name="LL_3a__20_info">
      <style:text-properties fo:font-size="10pt" style:font-size-asian="10pt" style:font-size-complex="10pt"/>
    </style:style>
    <style:style style:name="P30" style:family="paragraph" style:parent-style-name="Contents_20_1">
      <style:paragraph-properties>
        <style:tab-stops>
          <style:tab-stop style:position="11.202cm" style:type="right" style:leader-style="dotted" style:leader-text="."/>
        </style:tab-stops>
      </style:paragraph-properties>
    </style:style>
    <style:style style:name="P31" style:family="paragraph" style:parent-style-name="Contents_20_2">
      <style:paragraph-properties>
        <style:tab-stops>
          <style:tab-stop style:position="10.703cm" style:type="right" style:leader-style="dotted" style:leader-text="."/>
        </style:tab-stops>
      </style:paragraph-properties>
    </style:style>
    <style:style style:name="P32" style:family="paragraph" style:parent-style-name="LL_3a__20_nome_20_autore" style:master-page-name="First_20_Page">
      <style:paragraph-properties style:page-number="auto"/>
    </style:style>
    <style:style style:name="P33" style:family="paragraph" style:parent-style-name="Heading_20_1">
      <style:paragraph-properties fo:line-height="200%"/>
    </style:style>
    <style:style style:name="P34" style:family="paragraph" style:parent-style-name="Heading_20_2">
      <style:text-properties fo:background-color="transparen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weight-asian="normal" style:font-weight-complex="normal"/>
    </style:style>
    <style:style style:name="T4" style:family="text">
      <style:text-properties style:font-name="Courier New1" fo:font-weight="normal" style:font-weight-asian="normal" style:font-weight-complex="normal"/>
    </style:style>
    <style:style style:name="T5" style:family="text">
      <style:text-properties style:font-name="Courier New1" fo:font-size="10pt" style:font-size-asian="10pt" style:font-size-complex="10pt"/>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fo:background-color="transparent" style:font-style-asian="italic" style:font-style-complex="italic"/>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style="normal" style:font-style-asian="normal" style:font-style-complex="normal"/>
    </style:style>
    <style:style style:name="T11" style:family="text">
      <style:text-properties fo:font-weight="bold" style:font-weight-asian="bold" style:font-weight-complex="bold"/>
    </style:style>
    <style:style style:name="T12" style:family="text">
      <style:text-properties fo:font-size="10pt" style:font-size-asian="10pt" style:font-size-complex="10pt"/>
    </style:style>
    <style:style style:name="T13" style:family="text">
      <style:text-properties fo:font-size="15pt" style:font-size-asian="15pt" style:font-size-complex="15pt"/>
    </style:style>
    <style:style style:name="T14" style:family="text">
      <style:text-properties fo:font-size="16pt" style:font-size-asian="16pt" style:font-size-complex="16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2pt" style:font-size-asian="12pt" style:font-size-complex="12pt"/>
    </style:style>
    <style:style style:name="T17" style:family="text">
      <style:text-properties fo:font-size="20pt" style:font-size-asian="20pt" style:font-size-complex="20pt"/>
    </style:style>
    <style:style style:name="T18" style:family="text">
      <style:text-properties fo:font-weight="normal" style:font-weight-asian="normal" style:font-weight-complex="normal"/>
    </style:style>
    <style:style style:name="T19" style:family="text">
      <style:text-properties fo:font-variant="small-caps"/>
    </style:style>
    <style:style style:name="T20"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2">Joseph Bouchardy</text:p>
      <text:p text:style-name="LL_3a__20_titolo_20_libro">La sorella del mulattie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sorella del mulattiere</text:p>
      <text:p text:style-name="LL_3a__20_info">AUTORE: Bouchardy, Joseph</text:p>
      <text:p text:style-name="LL_3a__20_info">TRADUTTORE: Raimondi, Teodoro</text:p>
      <text:p text:style-name="LL_3a__20_info">CURATORE: </text:p>
      <text:p text:style-name="LL_3a__20_info">NOTE: <text:span text:style-name="T5">Si tratta di una traduzione molto popolare. Questo spiega la presenza di errori ed approssimazioni linguistiche.</text:span></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4">TRATTO DA: </text:span><text:span text:style-name="T3">La sorella del mulattiere ovvero La mano mutilata : dramma storico in quattro atti ed un prologo / del sig. Giuseppe Bouchardy ; libera versione di Teodoro Raimondi. - Milano : P. M. Visaj, 1853. - 80 p. ; 15 cm. - (Biblioteca ebdomadaria teatrale ; 532).</text:span></text:p>
      <text:p text:style-name="LL_3a__20_info"/>
      <text:p text:style-name="LL_3a__20_info">CODICE ISBN FONTE: non disponibile</text:p>
      <text:p text:style-name="LL_3a__20_info"/>
      <text:p text:style-name="LL_3a__20_info"><text:soft-page-break/>1a EDIZIONE ELETTRONICA DEL: 7 nov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P29">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P2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0">PERSONAGGI<text:tab/>11</text:p>
          <text:p text:style-name="P30">PROLOGO<text:line-break/>LA MISTERIOSA RIVELAZIONE.<text:tab/>12</text:p>
          <text:p text:style-name="P31">SCENA PRIMA.<text:tab/>12</text:p>
          <text:p text:style-name="P31">SCENA II.<text:tab/>13</text:p>
          <text:p text:style-name="P31">SCENA III.<text:tab/>13</text:p>
          <text:p text:style-name="P31">SCENA IV.<text:tab/>14</text:p>
          <text:p text:style-name="P31">SCENA V.<text:tab/>17</text:p>
          <text:p text:style-name="P31">SCENA VI.<text:tab/>21</text:p>
          <text:p text:style-name="P31">SCENA VII.<text:tab/>21</text:p>
          <text:p text:style-name="P31">SCENA VIII.<text:tab/>24</text:p>
          <text:p text:style-name="P31">SCENA IX.<text:tab/>26</text:p>
          <text:p text:style-name="P31">SCENA X.<text:tab/>27</text:p>
          <text:p text:style-name="P31">SCENA XI.<text:tab/>29</text:p>
          <text:p text:style-name="P31">SCENA XII.<text:tab/>30</text:p>
          <text:p text:style-name="P31">SCENA XIII.<text:tab/>31</text:p>
          <text:p text:style-name="P31">SCENA XIV.<text:tab/>33</text:p>
          <text:p text:style-name="P30">PERSONAGGI.<text:tab/>35</text:p>
          <text:p text:style-name="P30">ATTO PRIMO.<text:line-break/>DICIOTTO ANNI D'ESILIO OD IL LAZZARETTO<text:tab/>36</text:p>
          <text:p text:style-name="P31">SCENA PRIMA.<text:tab/>37</text:p>
          <text:p text:style-name="P31">SCENA II.<text:tab/>39</text:p>
          <text:p text:style-name="P31">SCENA III.<text:tab/>40</text:p>
          <text:p text:style-name="P31">SCENA IV.<text:tab/>43</text:p>
          <text:p text:style-name="P31">SCENA V.<text:tab/>43</text:p>
          <text:p text:style-name="P31"><text:soft-page-break/>SCENA VI.<text:tab/>45</text:p>
          <text:p text:style-name="P31">SCENA VII.<text:tab/>45</text:p>
          <text:p text:style-name="P31">SCENA VIII.<text:tab/>46</text:p>
          <text:p text:style-name="P31">SCENA IX.<text:tab/>46</text:p>
          <text:p text:style-name="P31">SCENA X.<text:tab/>48</text:p>
          <text:p text:style-name="P31">SCENA XI.<text:tab/>49</text:p>
          <text:p text:style-name="P31">SCENA XII.<text:tab/>51</text:p>
          <text:p text:style-name="P31">SCENA XIII.<text:tab/>52</text:p>
          <text:p text:style-name="P31">SCENA XIV.<text:tab/>52</text:p>
          <text:p text:style-name="P31">SCENA XV.<text:tab/>53</text:p>
          <text:p text:style-name="P30">ATTO SECONDO.<text:line-break/>LA MADRE E LA FIGLIA –<text:line-break/>IL CONTRAVVELENO<text:line-break/>TOMMASO PATRICK<text:tab/>55</text:p>
          <text:p text:style-name="P31">SCENA PRIMA.<text:tab/>56</text:p>
          <text:p text:style-name="P31">SCENA II.<text:tab/>57</text:p>
          <text:p text:style-name="P31">SCENA III.<text:tab/>61</text:p>
          <text:p text:style-name="P31">SCENA IV.<text:tab/>63</text:p>
          <text:p text:style-name="P31">SCENA V.<text:tab/>66</text:p>
          <text:p text:style-name="P31">SCENA VI<text:tab/>67</text:p>
          <text:p text:style-name="P31">SCENA VII.<text:tab/>67</text:p>
          <text:p text:style-name="P31">SCENA VIII.<text:tab/>70</text:p>
          <text:p text:style-name="P31">SCENA IX.<text:tab/>70</text:p>
          <text:p text:style-name="P30">ATTO TERZO.<text:line-break/>LA REDIVIVA.<text:tab/>72</text:p>
          <text:p text:style-name="P31">SCENA PRIMA.<text:tab/>72</text:p>
          <text:p text:style-name="P31">SCENA II.<text:tab/>73</text:p>
          <text:p text:style-name="P31">SCENA III.<text:tab/>74</text:p>
          <text:p text:style-name="P31">SCENA IV.<text:tab/>76</text:p>
          <text:p text:style-name="P31"><text:soft-page-break/>SCENA V.<text:tab/>78</text:p>
          <text:p text:style-name="P31">SCENA VI.<text:tab/>79</text:p>
          <text:p text:style-name="P31">SCENA VII.<text:tab/>79</text:p>
          <text:p text:style-name="P31">SCENA VIII.<text:tab/>82</text:p>
          <text:p text:style-name="P31">SCENA IX.<text:tab/>83</text:p>
          <text:p text:style-name="P31">SCENA X.<text:tab/>84</text:p>
          <text:p text:style-name="P30">ATTO QUARTO.<text:line-break/>LO SCOPRIMENTO.<text:tab/>86</text:p>
          <text:p text:style-name="P31">SCENA PRIMA.<text:tab/>86</text:p>
          <text:p text:style-name="P31">SCENA II.<text:tab/>87</text:p>
          <text:p text:style-name="P31">SCENA III.<text:tab/>88</text:p>
          <text:p text:style-name="P31">SCENA IV.<text:tab/>89</text:p>
          <text:p text:style-name="P31">SCENA V.<text:tab/>89</text:p>
          <text:p text:style-name="P31">SCENA VI.<text:tab/>90</text:p>
          <text:p text:style-name="P31">SCENA VII.<text:tab/>91</text:p>
          <text:p text:style-name="P31">SCENA VIII.<text:tab/>93</text:p>
          <text:p text:style-name="P31">SCENA IX.<text:tab/>93</text:p>
          <text:p text:style-name="P31">SCENA ULTIMA.<text:tab/>94</text:p>
        </text:index-body>
      </text:table-of-content>
      <text:p text:style-name="P13">BIBLIOTECA<text:line-break/>EBDOMADARIA-TEATRALE</text:p>
      <text:p text:style-name="P7">O SCELTA RACCOLTA</text:p>
      <text:p text:style-name="P6">DELLE PIÙ ACCREDITATE OD USATE</text:p>
      <text:p text:style-name="P10">Tragedie, Commedie, Drammi<text:line-break/>e Farse</text:p>
      <text:p text:style-name="P4">DEL TEATRO ITALIANO, FRANCESE, INGLESE<text:line-break/>TEDESCO E SPAGNUOLO</text:p>
      <text:p text:style-name="P12">Fasc. 532.</text:p>
      <text:p text:style-name="P11"><text:span text:style-name="T11">LA</text:span><text:line-break/><text:span text:style-name="T9">SORELLA DEL MULATTIERE</text:span></text:p>
      <text:p text:style-name="P5">OVVERO</text:p>
      <text:p text:style-name="P8">LA MANO MUTILATA</text:p>
      <text:p text:style-name="P4">DRAMMA STORICO IN QUATTRO ATTI</text:p>
      <text:p text:style-name="P9">ED UN PROLOGO</text:p>
      <text:p text:style-name="P4"><text:span text:style-name="T12">DEL SIGNOR</text:span><text:line-break/><text:span text:style-name="T13">GIUSEPPE BOUCHARDY</text:span></text:p>
      <text:p text:style-name="P4"><text:span text:style-name="T12">LIBERA VERSIONE</text:span><text:line-break/><text:span text:style-name="T15">DI TEODORO RAIMONDI<text:line-break/></text:span><text:span text:style-name="T12">ARTISTA DRAMMATICO</text:span></text:p>
      <text:p text:style-name="P14"><text:span text:style-name="T14">MILANO</text:span><text:line-break/>DA PLACIDO MARIA VISAJ<text:line-break/><text:span text:style-name="T6">Tipografo-Libraio ne' Tre Re</text:span></text:p>
      <text:p text:style-name="P4">1853</text:p>
      <text:p text:style-name="P17">Questa Produzione è posta sotto la salvaguardia delle Leggi e delle Convenzioni Austro-Italiche qual proprietà del Tipografo</text:p>
      <text:p text:style-name="P2">P. M. VISAJ</text:p>
      <text:p text:style-name="P18"><text:span text:style-name="T17">LA SORELLA DEL MULATTIERE</text:span><text:line-break/><text:span text:style-name="T16">OVVERO</text:span><text:line-break/><text:span text:style-name="T14">LA MANO MUTILATA</text:span></text:p>
      <text:h text:style-name="Heading_20_1" text:outline-level="1">PERSONAGGI</text:h>
      <text:p text:style-name="Text_20_body"><text:span text:style-name="T19">Giacomo</text:span> III di Scozia, d'anni 40.</text:p>
      <text:p text:style-name="Text_20_body"><text:span text:style-name="T19">Enrico Ramsay</text:span>, d'anni 20.</text:p>
      <text:p text:style-name="Text_20_body">Il conte <text:span text:style-name="T19">Roberto</text:span>, d'anni 30.</text:p>
      <text:p text:style-name="Text_20_body"><text:span text:style-name="T19">Tommaso Patrick</text:span>, d'anni 23.</text:p>
      <text:p text:style-name="Text_20_body"><text:span text:style-name="T19">Dickson</text:span>.</text:p>
      <text:p text:style-name="Text_20_body"><text:span text:style-name="T19">Ralph</text:span>.</text:p>
      <text:p text:style-name="Text_20_body"><text:span text:style-name="T19">Caterina Patrick-Ramsey</text:span>, d'anni 20.</text:p>
      <text:p text:style-name="Text_20_body">Un fanciullo di due anni.</text:p>
      <text:p text:style-name="P19">La Scena è nei dintorni di Edimburgo nel Prologo. Al primo Atto a Darliam, ad otto leghe da Edimburgo, 18 anni dopo il Prologo. Nei tre ultimi atti ad Edimburgo.</text:p>
      <text:h text:style-name="P33" text:outline-level="1">PROLOGO<text:line-break/><text:span text:style-name="T18">LA MISTERIOSA RIVELAZIONE.</text:span></text:h>
      <text:p text:style-name="Text_20_body">Interno d'una casa semplice al piano terreno in campagna a due leghe da Edimburgo. Gran porta in mezzo ed una finestra in fondo a sinistra, dando sulla campagna. Porta laterale a dritta che dà all'interno. Porta laterale a sinistra che dà al di fuori. Tavola a dritta, sedie, una panca di legno davanti la finestra.</text:p>
      <text:h text:style-name="Heading_20_2" text:outline-level="2">SCENA PRIMA.</text:h>
      <text:p text:style-name="P21">Enrico esce lentamente con precauzione dalla camera a dritta, avrà un mantello ed una spada.</text:p>
      <text:p text:style-name="P20">(<text:span text:style-name="T6">guardando nella camera dalla quale esce</text:span>) Sì, ella dorme, il suo sonno che comincia a divenir calmo si pro<text:soft-page-break/>lungherà d'assai nella mattinata, <text:span text:style-name="T10">(</text:span><text:span text:style-name="T6">chiude</text:span><text:span text:style-name="T10">)</text:span> tanto meglio, non sarò obbligato di confidarle per anco questo segreto, che le arrecherebbe sorpresa e terrore. Andiamo. (<text:span text:style-name="T6">inoltrandosi</text:span>) Destino che mi perseguiti, se devi tradirmi risparmia almeno coloro che io amo. (<text:span text:style-name="T6">esce dal fondo a destra</text:span>)</text:p>
      <text:h text:style-name="Heading_20_2" text:outline-level="2">SCENA II.</text:h>
      <text:p text:style-name="P21">Caterina dalla sinistra, va alla finestra.</text:p>
      <text:p text:style-name="Text_20_body">Eccolo: prende ancora il sentiero della città, ma chi dunque lo chiama o l'aspetta a quest'ora? Oh lo saprò! mentre egli mi crede addormentata, voglio andare sul sentiero inosservata; da dove potrò vederlo, seguirlo e scoprire il suo segreto! affrettiamoci e non perdiamo le sue traccie. (<text:span text:style-name="T6">esce dalla sinistra laterale, e si ode bussare alla porta di mezzo</text:span>)</text:p>
      <text:h text:style-name="Heading_20_2" text:outline-level="2">SCENA III.</text:h>
      <text:p text:style-name="P22">Patrick di fuori.</text:p>
      <text:p text:style-name="Text_20_body"><text:span text:style-name="T6">Pat</text:span>. Sono io... Tommaso. (<text:span text:style-name="T6">comparisce alla finestra</text:span>) Un poco in ritardo; come è la mia abitudine... (<text:span text:style-name="T6">avrà un fanciullo fra le braccia</text:span>) ma... (<text:span text:style-name="T6">guardando in casa</text:span>) Ohe! nessuno. Ah! ah! essi dormono ancora... è giorno. (<text:span text:style-name="T6">al fanciullo</text:span>) Aspetta che ti poserò là. (<text:span text:style-name="T6">lo passa dalla finestra, e lo mette sulla panca</text:span>) La porta è chiu<text:soft-page-break/>sa (<text:span text:style-name="T6">cavalcando la finestra</text:span>) e possiamo permetterci di passare dalla finestra; si è perchè noi siamo tutti e due della famiglia. (<text:span text:style-name="T6">avvicinandosi alla porta a dritta e porgendo l'orecchio</text:span>) Nessuno fiata... ohi!... sarebbero usciti! (<text:span text:style-name="T6">apre e guarda</text:span>) Come! tutti e due già partiti... e Caterina ha lasciata sua figlia sola... (<text:span text:style-name="T6">entra</text:span>) No, la sua cuna è vuota! (<text:span text:style-name="T6">uscendo</text:span>) Questo m'inquieta... bisogna domandare al vicinato... (<text:span text:style-name="T6">fermandosi dopo aver aperta la porta di fondo</text:span>) E Giovanni... Ah! giusto là vi è una cuna che l'aspetta... Oh! Non starò molto. (<text:span text:style-name="T6">entra col fanciullo. Caterina entra dalla porta ov'è uscita, sarà pallida ed ansante</text:span>)</text:p>
      <text:p text:style-name="Text_20_body"><text:span text:style-name="T6">Cat</text:span>. Sono stata costretta di vederlo allontanare, senza poterlo seguire.</text:p>
      <text:h text:style-name="Heading_20_2" text:outline-level="2">SCENA IV.</text:h>
      <text:p text:style-name="P22">Patrick, e Caterina.</text:p>
      <text:p text:style-name="Text_20_body"><text:span text:style-name="T6">Pat</text:span>. Caterina!</text:p>
      <text:p text:style-name="Text_20_body"><text:span text:style-name="T6">Cat</text:span>. Mio fratello qui!</text:p>
      <text:p text:style-name="Text_20_body"><text:span text:style-name="T6">Pat</text:span>. Ho messo Giovanni in letto, ed andava inquieto... ma... che hai tu dunque, sorella?... il tuo pallore mi spaventa... che è avvenuto?...</text:p>
      <text:p text:style-name="Text_20_body"><text:span text:style-name="T6">Cat</text:span>. Una disgrazia, fratello!</text:p>
      <text:p text:style-name="Text_20_body"><text:span text:style-name="T6">Pat.</text:span> (<text:span text:style-name="T6">con terrore</text:span>) Che! quella cuna vuota?</text:p>
      <text:p text:style-name="Text_20_body"><text:span text:style-name="T6">Cat</text:span>. (<text:span text:style-name="T6">vivamente</text:span>) Oh! no, mia figlia vive.</text:p>
      <text:p text:style-name="Text_20_body"><text:span text:style-name="T6">Pat</text:span>. Dio sia lodato! ov'è dessa?</text:p>
      <text:p text:style-name="Text_20_body"><text:soft-page-break/><text:span text:style-name="T6">Cat</text:span>. Alla città! Oh Tommaso! io ho perduta la confidenza e l'affezione d'Enrico...</text:p>
      <text:p text:style-name="Text_20_body"><text:span text:style-name="T6">Pat</text:span>. Che dici tu?</text:p>
      <text:p text:style-name="Text_20_body"><text:span text:style-name="T6">Cat</text:span>. Da qualche giorno egli è tutto mistero, scrive segretamente, esce nel colmo della notte...</text:p>
      <text:p text:style-name="Text_20_body"><text:span text:style-name="T6">Pat</text:span>. E tu non sai ove si rechi quando esce?</text:p>
      <text:p text:style-name="Text_20_body"><text:span text:style-name="T6">Cat</text:span>. Questa mattina. non potendo più restare in quest'incertezza, l'ho seguito non veduta, si fermò in mezzo la strada, montò sopra un cavallo, e prendendo la via della città...</text:p>
      <text:p text:style-name="Text_20_body"><text:span text:style-name="T6">Pat</text:span>. Tutto questo rivela un segreto pensiero che lo assorbe, ma non prova un tradimento, perchè tu non hai scoperto nulla?</text:p>
      <text:p text:style-name="Text_20_body"><text:span text:style-name="T7">Cat</text:span>. Questa notte, mentre egli dormiva, ho frugato nelle sue tasche, ed ho trovata questa scatola che mi nascondeva. (<text:span text:style-name="T6">mostra una piccola scatola chiusa</text:span>)</text:p>
      <text:p text:style-name="Text_20_body"><text:span text:style-name="T6">Pat.</text:span> E che contiene?</text:p>
      <text:p text:style-name="Text_20_body"><text:span text:style-name="T6">Cat</text:span>. Oh! se avessi potuto aprirla lo saprei! ma è chiusa da un'invisibile molla.</text:p>
      <text:p text:style-name="Text_20_body"><text:span text:style-name="T6">Pat.</text:span> Ma che può ella contenere?</text:p>
      <text:p text:style-name="Text_20_body"><text:span text:style-name="T6">Cat</text:span>. Oh! un pegno d'amore.</text:p>
      <text:p text:style-name="Text_20_body"><text:span text:style-name="T6">Pat.</text:span> Eh via! non può essere.</text:p>
      <text:p text:style-name="Text_20_body"><text:span text:style-name="T6">Cat</text:span>. Oh! ne sono sicura.</text:p>
      <text:p text:style-name="Text_20_body"><text:span text:style-name="T6">Pat</text:span>. No, sorella, e questa scatola misteriosa... (<text:span text:style-name="T6">cerca aprirla col pugnale</text:span>) io l'aprirò... dovessi infrangerla. (<text:span text:style-name="T6">la scatola si apre, e la richiude subito</text:span>) Gran Dio!</text:p>
      <text:p text:style-name="Text_20_body"><text:span text:style-name="T6">Cat.</text:span> Che hai, fratello?</text:p>
      <text:p text:style-name="Text_20_body"><text:span text:style-name="T6">Pat</text:span>. (Che ho mai fatto!)</text:p>
      <text:p text:style-name="Text_20_body"><text:span text:style-name="T6">Cat</text:span>. Dammela... (<text:span text:style-name="T6">volendo la scatola</text:span>)</text:p>
      <text:p text:style-name="Text_20_body"><text:soft-page-break/><text:span text:style-name="T6">Pat</text:span>. (<text:span text:style-name="T6">chiudendola</text:span>) Ascolta; prima che tu apra questa scatola... ricevi qui il giuramento che ti fa tuo fratello, di punire, se tu l'ordini, di tacere, se abbisogna, e di perdonare se tu lo vuoi.</text:p>
      <text:p text:style-name="Text_20_body"><text:span text:style-name="T6">Cat.</text:span> Grazie fratello! (<text:span text:style-name="T6">apre la scatola, e ne leva un medaglione, e tutto ciò che segue</text:span>) Un medaglione... dei capelli... una lettera... (<text:span text:style-name="T6">l'apre</text:span>) «Enrichetta» Il medesimo nome di nostra figlia. (<text:span text:style-name="T6">legge</text:span>) «La tua lunga assenza mi costringe a scriverti ed a parlarti ancora di quanto soffro. Io non ti accuso, perchè il matrimonio era impossibile fra di noi...» Impossibile fra di essi?</text:p>
      <text:p text:style-name="Text_20_body"><text:span text:style-name="T6">Pat.</text:span> Senza dubbio, a causa della loro religione, poichè la legge annulla tutti i matrimoni fatti fra protestanti e cattolici.</text:p>
      <text:p text:style-name="Text_20_body"><text:span text:style-name="T6">Cat.</text:span> È vero. (<text:span text:style-name="T6">continua a leggere</text:span>) «Tu verrai, non è vero, a farmi un poco di coraggio?...» Ah!.... «che devo vivere per nostro figlio...» (<text:span text:style-name="T6">a Tommaso</text:span>) per nostro figlio! (<text:span text:style-name="T6">legge</text:span>) «che comincia a balbettare il nome di Enrico nelle sue preghiere!»</text:p>
      <text:p text:style-name="Text_20_body"><text:span text:style-name="T6">Pat.</text:span> Che dici tu, Caterina?</text:p>
      <text:p text:style-name="Text_20_body"><text:span text:style-name="T6">Cat.</text:span> (<text:span text:style-name="T6">lasciando cadere la lettera, e siedendo con disperazione</text:span>) Dio mio, non sono io abbastanza infelice!...</text:p>
      <text:p text:style-name="Text_20_body"><text:span text:style-name="T6">Pat.</text:span> (<text:span text:style-name="T6">che avrà raccolta la lettera, legge con agitazione</text:span>) «A me che devo vivere per nostro figlio... che comincia a balbettare il nome d'Enrico nella sua preghiera! A te la mia anima ed il mio pensiero. Enrichetta.» In questo modo Enrico ci ha sempre ingannati. E non dici a tuo fratello di punirlo?</text:p>
      <text:p text:style-name="Text_20_body"><text:soft-page-break/><text:span text:style-name="T6">Cat.</text:span> Aspetta... io l'amo troppo per crederlo sì colpevole. Se interrogandolo...</text:p>
      <text:p text:style-name="Text_20_body"><text:span text:style-name="T6">Pat</text:span> (<text:span text:style-name="T6">interrompendola</text:span>) S'egli ha sempre mentito continuerebbe ancora... bisogna frattanto assicurarsi bene. Egli deve credermi ora ben lungi di qui, andrò fino alla città, ove saprò trovarlo, spiarlo, e... ma ora che ci penso... la presenza di Giovanni qui scoprirebbe il mio arrivo... Ebbene, ascolta, tu medesima lo porterai all'osteria de' mutattieri, ove si avrà cura di lui... io vado, e prima di sera sarò di ritorno... (<text:span text:style-name="T6">s'avvia, ma si ferma aprendosi la porta e vedendo entrare tre tosatori di lana</text:span>) Ah!</text:p>
      <text:h text:style-name="Heading_20_2" text:outline-level="2">SCENA V.</text:h>
      <text:p text:style-name="P22">Giacomo, Roberto, Dickson da tosatori di lana, e detti.</text:p>
      <text:p text:style-name="Text_20_body"><text:span text:style-name="T6">Gia. </text:span><text:span text:style-name="T10">Tommaso Patrick.</text:span></text:p>
      <text:p text:style-name="Text_20_body"><text:span text:style-name="T6">Pat.</text:span><text:span text:style-name="T10"> Son'io.</text:span></text:p>
      <text:p text:style-name="Text_20_body"><text:span text:style-name="T6">Rob.</text:span><text:span text:style-name="T10"> Avete voi dei carri e dei muli a nostra di</text:span>sposizione?</text:p>
      <text:p text:style-name="Text_20_body"><text:span text:style-name="T6">Pat.</text:span> Ho tre muli normanni ed un carro.</text:p>
      <text:p text:style-name="Text_20_body"><text:span text:style-name="T6">Rob.</text:span> Ove si può vedere la muta?</text:p>
      <text:p text:style-name="Text_20_body"><text:span text:style-name="T6">Pat</text:span>. All'osteria de' mulattieri, e Caterina, mia sorella, che deve portarvi il mio piccolo Giovanni, che dorme là, può accompagnarvi sull'istante, se lo volete.</text:p>
      <text:p text:style-name="Text_20_body"><text:span text:style-name="T6">Gia.</text:span> Il tempo per riposarci, e poi la seguiremo.</text:p>
      <text:p text:style-name="Text_20_body"><text:span text:style-name="T6">Pat.</text:span> Sedetevi, miei padroni, e ditemi cosa posso fare per voi? (<text:span text:style-name="T6">siedono tutti</text:span>)</text:p>
      <text:p text:style-name="Text_20_body"><text:soft-page-break/><text:span text:style-name="T6">Rob.</text:span> V'incarichereste di portare a Londra sei balle di lana filata?</text:p>
      <text:p text:style-name="Text_20_body"><text:span text:style-name="T6">Pat.</text:span> Ah! voi siete mercanti di lana, miei padroni?</text:p>
      <text:p text:style-name="Text_20_body"><text:span text:style-name="T6">Rob.</text:span> Sì. Quanti giorni v'abbisogneranno per arrivare a Londra?</text:p>
      <text:p text:style-name="Text_20_body"><text:span text:style-name="T6">Pat</text:span>. È quello che non posso dirvi. Farò al più presto possibile, poichè ai tempi che corrono, le strade sono tanto imbarazzate; immaginatevi che ritornando quest'ultima volta, sono stato costretto d'abbattere alcuni alberi per fare la strada a traverso del bosco. Ma non vi sgomentate, perchè alla fine dei conti il mulattiere Patrick finì sempre coll'arrivare sano e salvo. Eh! ma non andrà sempre così, dicono gl'inglesi.</text:p>
      <text:p text:style-name="Text_20_body"><text:span text:style-name="T6">Gia</text:span><text:span text:style-name="T10">.</text:span> E che cosa dicono?</text:p>
      <text:p text:style-name="Text_20_body"><text:span text:style-name="T6">Pat</text:span>. Dicono, che Giacomo III prigioniero del re d'Inghilterra, dopo sette anni, egli credeva dovervi lasciare la vita, allorchè il re Enrico VIII venne a trovarlo nella torre di Londra: essi dicono, che allora la confidenza esisteva fra loro, e che il nostro re Giacomo, ammalato, confidò al re d'Inghilterra ch'egli aveva un figlio da una dama scozzese, figlia d'onore di sua madre, e che il re Enrico, trovando in questo figlio, fin allora ignorato, il mezzo di congiungere la sua famiglia alla corona di Scozia, offrì a Giacomo III la sua libertà, a condizione ch'egli riconoscerebbe suo figlio, lo chiamerebbe alla sua successione, e lo ammoglierebbe il medesimo anno con la più giovane delle sue figlie: si dice che pochi giorni dopo Giacomo III, lieto di quest'idea, fece un giuramento al re d'Inghilterra di <text:soft-page-break/>mantenere la promessa, uscì dalla torre, e prese la strada di Scozia.</text:p>
      <text:p text:style-name="Text_20_body"><text:span text:style-name="T6">Rob</text:span>. Ove venne a giorno di una grande disgrazia.</text:p>
      <text:p text:style-name="Text_20_body"><text:span text:style-name="T6">Gia</text:span>. O piuttosto d'un gran delitto.</text:p>
      <text:p text:style-name="Text_20_body"><text:span text:style-name="T6">Pat</text:span>. E quale?</text:p>
      <text:p text:style-name="Text_20_body"><text:span text:style-name="T6">Gia</text:span>. Allorchè il re fu fatto prigione, or sono sette anni, scoprì ben tosto ch'egli era stato venduto da un traditore che doveva ricevere dagli esploratori nemici il prezzo del suo tradimento alla fortezza di Norton. E quando incontrò la madre di suo figlio, che s'era posta in viaggio per vederlo ancora una volta, la incaricò di fare tutte le indagini onde scoprire questo scellerato, di cui egli sperava poter vendicarsi un giorno.</text:p>
      <text:p text:style-name="Text_20_body"><text:span text:style-name="T6">Pat</text:span>. E la donna vi pervenne?</text:p>
      <text:p text:style-name="Text_20_body"><text:span text:style-name="T6">Gia.</text:span> Ben imprudentemente; perchè il re Giacomo dopo la sua libertà, ha avuto il dolore di sapere qui che, già da sette anni, era stata uccisa in sua casa.</text:p>
      <text:p text:style-name="Text_20_body"><text:span text:style-name="T6">Pat</text:span>. E da chi?</text:p>
      <text:p text:style-name="Text_20_body"><text:span text:style-name="T6">Gia</text:span>. Senza dubbio dall'infame di cui ella conosceva il tradimento.</text:p>
      <text:p text:style-name="Text_20_body"><text:span text:style-name="T6">Cat</text:span>. E il fanciullo? Il figlio del re?</text:p>
      <text:p text:style-name="Text_20_body"><text:span text:style-name="T6">Gia</text:span>. Ha dovuto vivere ignorando il suo destino; ma ora il re cerea suo figlio, e l'uccisore di quella che glielo aveva dato.</text:p>
      <text:p text:style-name="Text_20_body"><text:span text:style-name="T6">Pat.</text:span> Dio faccia ch'egli possa trovare e l'uno e l'altro.</text:p>
      <text:p text:style-name="Text_20_body"><text:span text:style-name="T6">Rob</text:span>. Sì, (<text:span text:style-name="T6">alzandosi</text:span>) perchè allora noi avremo il nostro antico re, le nostre antiche leggi... e le nostre antiche strade... non è vero, mulattiere?</text:p>
      <text:p text:style-name="Text_20_body"><text:soft-page-break/><text:span text:style-name="T6">Pat</text:span>. Sì, padrone... ed ora se volete, Caterina v'accompagnerà all'osteria, vedrete che bestie, padroni miei, e domani, in viaggio.</text:p>
      <text:p text:style-name="Text_20_body"><text:span text:style-name="T6">Gia</text:span>. (<text:span text:style-name="T6">alzandosi</text:span>) È detto.</text:p>
      <text:p text:style-name="Text_20_body"><text:span text:style-name="T6">Pat.</text:span> Il tempo solamente di prendere il mio piccolo Giovanni.</text:p>
      <text:p text:style-name="Text_20_body"><text:span text:style-name="T6">Gia</text:span>. Fate pure.</text:p>
      <text:p text:style-name="Text_20_body"><text:span text:style-name="T6">Pat</text:span>. Oh! non starò molto... vieni, Caterina. (<text:span text:style-name="T6">parte con Caterina</text:span>)</text:p>
      <text:p text:style-name="Text_20_body"><text:span text:style-name="T6">Gia.</text:span> Abbiamo fatto bene, o capitano Roberto, di prendere questi abiti che ci hanno facilitato il mezzo d'introdurci a parlare incogniti con questo Patrick il quale sembra un leale compagno, che ama la sua patria ed il suo re, io voglio senza ritardo confidarmi con Caterina. Oh! eccoli.</text:p>
      <text:p text:style-name="Text_20_body"><text:span text:style-name="T6">Tom. e Cat.</text:span> (<text:span text:style-name="T6">sortono avendo per mano il fanciullo, che porta via Caterina</text:span>) Quando vorrete, miei padroni...</text:p>
      <text:p text:style-name="Text_20_body"><text:span text:style-name="T6">Gia.</text:span> (<text:span text:style-name="T6">a Dickson ch'è rimasto seduto</text:span>) Andiamo, Dickson.</text:p>
      <text:p text:style-name="Text_20_body"><text:span text:style-name="T6">Dic</text:span>. Eccomi, padrone. (<text:span text:style-name="T6">alzandosi</text:span>)</text:p>
      <text:p text:style-name="Text_20_body"><text:span text:style-name="T6">Gia</text:span>. Sempre lento... venite.</text:p>
      <text:p text:style-name="Text_20_body"><text:span text:style-name="T6">Cat</text:span>. A questa sera. (<text:span text:style-name="T6">a Tommaso</text:span>)</text:p>
      <text:p text:style-name="Text_20_body"><text:span text:style-name="T6">Pat.</text:span> A questa sera. (<text:span text:style-name="T6">Caterina parte col fanciullo ed i tosatori</text:span>)</text:p>
      <text:h text:style-name="P34" text:outline-level="2"><text:soft-page-break/>SCENA VI.</text:h>
      <text:p text:style-name="P24">Patrick solo.</text:p>
      <text:p text:style-name="Text_20_body">Ah! povera sorella. Il tradimento d'Enrico non è più dubbioso; ma abbisognano altre prove... Andiamo, e siamo prudenti. (<text:span text:style-name="T6">fa per uscire, e vede Enrico che viene dalla sinistra</text:span>)</text:p>
      <text:h text:style-name="Heading_20_2" text:outline-level="2">SCENA VII.</text:h>
      <text:p text:style-name="P22">Enrico e detto.</text:p>
      <text:p text:style-name="Text_20_body"><text:span text:style-name="T6">Enr.</text:span> Tommaso di ritorno?</text:p>
      <text:p text:style-name="Text_20_body"><text:span text:style-name="T6">Pat.</text:span> Enrico! (Maledizione!)</text:p>
      <text:p text:style-name="Text_20_body"><text:span text:style-name="T6">Enr</text:span>. Hai veduto i miei messaggeri?</text:p>
      <text:p text:style-name="Text_20_body"><text:span text:style-name="T6">Pat.</text:span> No... che dovevano dirmi?</text:p>
      <text:p text:style-name="Text_20_body"><text:span text:style-name="T6">Enr.</text:span> Dov'è Caterina?</text:p>
      <text:p text:style-name="Text_20_body"><text:span text:style-name="T6">Pat.</text:span> È andata a portare il mio Giovanni all'osteria.</text:p>
      <text:p text:style-name="Text_20_body"><text:span text:style-name="T6">Enr.</text:span> Perchè non l'ha tenuto qui? avrei abbracciato con piacere il mio piccolo nipote.</text:p>
      <text:p text:style-name="Text_20_body"><text:span text:style-name="T6">Pat.</text:span> Perchè...</text:p>
      <text:p text:style-name="Text_20_body"><text:span text:style-name="T6">Enr.</text:span> Perchè? Spiegati.</text:p>
      <text:p text:style-name="Text_20_body"><text:span text:style-name="T6">Pat.</text:span> Perchè io voleva nasconderti il mio arrivo, seguirti, e scoprire il tuo segreto prima d'aver da te la spiegazione che ora m'abbisogna, giacchè ci siamo incontrati.</text:p>
      <text:p text:style-name="Text_20_body"><text:span text:style-name="T6">Enr.</text:span> (<text:span text:style-name="T6">sorpreso</text:span>) Una spiegazione?</text:p>
      <text:p text:style-name="Text_20_body"><text:soft-page-break/><text:span text:style-name="T6">Pat.</text:span> Enrico, noi abbiamo scoperto la tua menzogna, il tuo tradimento.</text:p>
      <text:p text:style-name="Text_20_body"><text:span text:style-name="T6">Enr</text:span>. (Che vuol'egli dire?)</text:p>
      <text:p text:style-name="Text_20_body"><text:span text:style-name="T6">Pat</text:span>. Fruga nelle tue tasche, e guarda se vi manca una scatola.</text:p>
      <text:p text:style-name="Text_20_body"><text:span text:style-name="T6">Enr.</text:span> (<text:span text:style-name="T6">inquieto</text:span>) Come? quella scatola?</text:p>
      <text:p text:style-name="Text_20_body"><text:span text:style-name="T6">Pat.</text:span> Questa scatola accusatrice... io l'ho infranta dinanzi Caterina.</text:p>
      <text:p text:style-name="Text_20_body"><text:span text:style-name="T6">Enr.</text:span> E vi avete trovato?...</text:p>
      <text:p text:style-name="Text_20_body"><text:span text:style-name="T6">Pat.</text:span> La lettera della tua amante, e....</text:p>
      <text:p text:style-name="Text_20_body"><text:span text:style-name="T6">Enr.</text:span> Basta... Tommaso... voi avete trovata in quella scatola la lettera della mia amante... Ah! ma voi non avete letta un'iscrizione incisa nella scatola, voi non avete compreso che sono quindici anni che questa lettera è stata scritta.</text:p>
      <text:p text:style-name="Text_20_body"><text:span text:style-name="T6">Pat</text:span>. Quindici anni?...</text:p>
      <text:p text:style-name="Text_20_body"><text:span text:style-name="T6">Enr.</text:span> Voi non avete compreso che il fanciullo di cui si parla nella lettera, non sono che io nella mia infanzia...</text:p>
      <text:p text:style-name="Text_20_body"><text:span text:style-name="T6">Pat.</text:span> Tu...</text:p>
      <text:p text:style-name="Text_20_body"><text:span text:style-name="T6">Enr.</text:span> Voi non avete compreso che l'amante era mio padre... e che la donna che scriveva era mia madre.</text:p>
      <text:p text:style-name="Text_20_body"><text:span text:style-name="T6">Pat</text:span>. Tua madre... e noi t'accusavamo, oh! lasciami correre a trovare Caterina.</text:p>
      <text:p text:style-name="Text_20_body"><text:span text:style-name="T6">Enr</text:span>. Non ancora; ascolta. Questa scatola, che ha cagionato il vostro errore, mi ha fatto conoscere la mia famiglia, che nobile e potente ha di già maledetto il mio matrimonio con Caterina, e la nascita di mia figlia. Ora, tu lo vedi, ho prudentemente levato dalla mia <text:soft-page-break/>casa nostra figlia che ho nascosto; ma che però si ha ben cura di lei; bisogna ora che Caterina stessa ne esca, ed è per questo che, avendo bisogno del tuo soccorso, inviava de' messaggeri per incontrarti.</text:p>
      <text:p text:style-name="Text_20_body"><text:span text:style-name="T6">Pat.</text:span> Ebbene! qual'è il tuo progetto?</text:p>
      <text:p text:style-name="Text_20_body"><text:span text:style-name="T6">Enr.</text:span> Che questa notte Caterina, Giovanni e tu partiate per Edimburgo, e che dicendovi marito e moglie andiate ad abitare in un piccolo sobborgo, ove non tarderò a raggiungervi con mia figlia.</text:p>
      <text:p text:style-name="Text_20_body"><text:span text:style-name="T6">Pat</text:span>. Sarà fatto.</text:p>
      <text:p text:style-name="Text_20_body"><text:span text:style-name="T6">Enr</text:span>. Solo quando sarete giunti colà, tu racconterai tutto a Caterina che, sapendo quello che potrebbe succedere, ella proteggerà, ne sono certo, l'intrapresa d'Enrico... d'Enrico, che fa qui il giuramento di non soffrire tra lui e coloro ch'egli ama, nè distanza, nè separazione...</text:p>
      <text:p text:style-name="Text_20_body"><text:span text:style-name="T6">Pat</text:span>. (<text:span text:style-name="T6">si sente rumore, e corre alla porta</text:span>) Oh! ecco Caterina.</text:p>
      <text:p text:style-name="Text_20_body"><text:span text:style-name="T6">Enr.</text:span> Evitiamola... qualunque spiegazione potrebbe cagionare forse un'imprudenza.</text:p>
      <text:p text:style-name="Text_20_body"><text:span text:style-name="T6">Pat</text:span>. Io devo rivederla prima di sera.</text:p>
      <text:p text:style-name="Text_20_body"><text:span text:style-name="T6">Enr</text:span>. E prima di sera tu la deciderai a partire... seguimi. (<text:span text:style-name="T6">escono dalla sinistra</text:span>)</text:p>
      <text:h text:style-name="Heading_20_2" text:outline-level="2"><text:soft-page-break/>SCENA VIII.</text:h>
      <text:p text:style-name="P24">Caterina, poi Giacomo III.</text:p>
      <text:p text:style-name="Text_20_body"><text:span text:style-name="T6">Cat.</text:span> (<text:span text:style-name="T6">entra dal fondo con inquietudine</text:span>) Dopo avermi fatte mille interrogazioni andando all'osteria, uno di quegli uomini sembrava seguirmi... io sono sola qui, se chiudessi la porta... (<text:span text:style-name="T6">va per chiudere e vede un tosatore</text:span>) Ancor lui..</text:p>
      <text:p text:style-name="Text_20_body"><text:span text:style-name="T6">Gia.</text:span> (<text:span text:style-name="T6">scoprendosi</text:span>) Caterina Patrick, moglie d'Enrico Ramsay, il re Giacomo III di Scozia vi domanda un'ora d'ospitalità.</text:p>
      <text:p text:style-name="Text_20_body"><text:span text:style-name="T6">Cat.</text:span> Il re?</text:p>
      <text:p text:style-name="Text_20_body"><text:span text:style-name="T6">Gia.</text:span> Non è il caso che m'ha qui condotto, o Caterina, è la cura de' miei interessi sullo Stato, perchè voi potete molto sui destini della Scozia.</text:p>
      <text:p text:style-name="Text_20_body"><text:span text:style-name="T6">Cat.</text:span> Io?...</text:p>
      <text:p text:style-name="Text_20_body"><text:span text:style-name="T6">Gia.</text:span> Caterina, voi siete la moglie d'Enrico, che il re Giacomo chiama col nome di Giacomo Enrico Ramsay, riconoscendolo per suo figlio.</text:p>
      <text:p text:style-name="Text_20_body"><text:span text:style-name="T6">Cat.</text:span> Enrico, figlio del re di Scozia!</text:p>
      <text:p text:style-name="Text_20_body"><text:span text:style-name="T6">Gia</text:span>. Ora sono tre giorni, io, suo padre, guidato da qualche indizio l'ho trovato nell'ignoranza del suo destino, l'indimane gli ho fatto rimettere una scatola che conteneva la rivelazione della sua nascita e del mio segreto legame colla dama Ramsay.</text:p>
      <text:p text:style-name="Text_20_body"><text:span text:style-name="T6">Cat.</text:span> Che? (<text:span text:style-name="T6">prendendo la scatola</text:span>) Questa scatola?..</text:p>
      <text:p text:style-name="Text_20_body"><text:span text:style-name="T6">Gia.</text:span> È quella che ho fatto rimettere a mio figlio, e la lettera mi fu scritta da sua madre.</text:p>
      <text:p text:style-name="Text_20_body"><text:soft-page-break/><text:span text:style-name="T6">Cat.</text:span> La madre d'Enrico... ah! Dio! Dio! Perdona i miei sospetti.</text:p>
      <text:p text:style-name="Text_20_body"><text:span text:style-name="T6">Gia.</text:span> Che avete dunque?</text:p>
      <text:p text:style-name="Text_20_body"><text:span text:style-name="T6">Cat</text:span>. Nulla, nulla... Continuate, mio principe. (<text:span text:style-name="T6">qui il secondo tosatore comparisce alla finestra ed ascolta attentamente</text:span>)</text:p>
      <text:p text:style-name="Text_20_body"><text:span text:style-name="T6">Gia.</text:span> Rivelando ad Enrico il segreto della sua nascita, gli si fece conoscere le condizioni del re d'Inghilterra, che vuole che l'erede al trono di Scozia sia sposo di sua figlia; ma Enrico dichiarava ch'egli non si separerebbe giammai da quella ch'egli aveva scelta per compagna, ignorando la sua fortuna avvenire. Ora Giacomo III, che rimette il piede sul trono, viene desolato da voi a chiedervi, se coraggiosa e saggia non l'ajuterete a convincere Enrico, di annullare un'unione, la di cui insistenza produrrebbe su voi, su vostra figlia, su Enrico, su tutta la Scozia alfine delle orribili calamità, che nulla potrebbero più tardi compensare o combattere.</text:p>
      <text:p text:style-name="Text_20_body"><text:span text:style-name="T6">Cat.</text:span> Sire, la mia vita intiera appartiene ad Enrico, che solo può disporne, ma s'egli non ordina, io nulla intraprenderò.</text:p>
      <text:p text:style-name="Text_20_body"><text:span text:style-name="T6">Gia</text:span>. E se ingannato dalla sua ragione smarrita corresse incontro alla morte sopra un campo di battaglia, non lo fermereste voi?</text:p>
      <text:p text:style-name="Text_20_body"><text:span text:style-name="T6">Cat</text:span>. Andrei a morire con lui sul campo di battaglia.</text:p>
      <text:p text:style-name="Text_20_body"><text:span text:style-name="T6">Gia</text:span>. Se più disgraziato ancora, dovesse andare a morire lentamente in una prigione?</text:p>
      <text:p text:style-name="Text_20_body"><text:soft-page-break/><text:span text:style-name="T6">Cat</text:span>. Andrei a morire con lui in un'oscura prigione... Oh! ed ora, o sire... voi vedete in me la suddita tremante, pronta a curvarsi sotto la collera del suo re, e che gli domanda il diritto di ritirarsi, per non oltraggiarlo ancora, persistendo in un cieco dovere immutabile come il suo cuore. (<text:span text:style-name="T6">s'inchina e parte dalla dritta</text:span>)</text:p>
      <text:h text:style-name="Heading_20_2" text:outline-level="2">SCENA IX.</text:h>
      <text:p text:style-name="P22">Giacomo, poi Roberto.</text:p>
      <text:p text:style-name="Text_20_body"><text:span text:style-name="T6">Gia.</text:span> Mio Dio! voi dunque mi avete fatto sperare invano?</text:p>
      <text:p text:style-name="Text_20_body"><text:span text:style-name="T6">Rob.</text:span> (<text:span text:style-name="T6">che avrà lasciato la finestra, e che viene in scena avvicinandosi al re</text:span>) Ebbene, sire?... che avete risolto?</text:p>
      <text:p text:style-name="Text_20_body"><text:span text:style-name="T6">Gia.</text:span> Questa donna resiste.</text:p>
      <text:p text:style-name="Text_20_body"><text:span text:style-name="T6">Rob.</text:span> Lo so, io era là, ed ho inteso.</text:p>
      <text:p text:style-name="Text_20_body"><text:span text:style-name="T6">Gia</text:span>. Allora saprai quanto sono infelice!</text:p>
      <text:p text:style-name="Text_20_body"><text:span text:style-name="T6">Rob</text:span>. Ah! sì è ben dispiacente giungere a tali estremità; le preghiere, le supplicazioni sono state vane... bisogna ora impiegare la violenza.</text:p>
      <text:p text:style-name="Text_20_body"><text:span text:style-name="T6">Gia.</text:span> Che vuoi tu dire?</text:p>
      <text:p text:style-name="Text_20_body"><text:span text:style-name="T6">Rob</text:span>. Voglio dire che solo la vedovanza di vostro figlio potrebbe salvarci. (<text:span text:style-name="T6">Caterina in ascolto</text:span>)</text:p>
      <text:p text:style-name="Text_20_body"><text:span text:style-name="T6">Gia.</text:span> Oh! voi mi consigliate di colpire questa donna innocente... una sposa di mio figlio... non è anch'essa mia figlia? allorchè dopo sette anni di prigionia, io ritorno al mio paese... allorquando Dio permette che io senta sulla mia fronte l'aria pura di queste montagne, <text:soft-page-break/>che io intenda le sue canzoni, che io possa salutare le croci di pietra che circondano le sue strade... volete che rientri tenendo il delitto da una mano e la corona dall'altra? Oh giammai! giammai! il paese soffrirebbe i falli del suo padrone ma non saprebbe consolarlo, perchè un re benedice male il suo popolo con le mani insanguinate.</text:p>
      <text:p text:style-name="Text_20_body"><text:span text:style-name="T6">Rob</text:span>. Che risolve dunque vostra maestà?</text:p>
      <text:p text:style-name="Text_20_body"><text:span text:style-name="T6">Gia.</text:span> Ritornerò subito a pormi nelle mani del re d'Inghilterra, poichè non posso adempiere le condizioni che devono assicurare la mia libertà.</text:p>
      <text:p text:style-name="Text_20_body"><text:span text:style-name="T6">Rob</text:span>. E s'egli riapre la vostra prigione?</text:p>
      <text:p text:style-name="Text_20_body"><text:span text:style-name="T6">Gia</text:span>. Subirò la mia sorte!</text:p>
      <text:p text:style-name="Text_20_body"><text:span text:style-name="T6">Rob</text:span>. E se la prigione v'uccide?...</text:p>
      <text:p text:style-name="Text_20_body"><text:span text:style-name="T6">Gia</text:span>. Sia fatta la volontà del cielo.</text:p>
      <text:h text:style-name="Heading_20_2" text:outline-level="2">SCENA X.</text:h>
      <text:p text:style-name="P22">Caterina e detti.</text:p>
      <text:p text:style-name="Text_20_body"><text:span text:style-name="T6">Cat.</text:span> Il cielo vuole che siate salvo.</text:p>
      <text:p text:style-name="Text_20_body"><text:span text:style-name="T6">Gia.</text:span> Caterina!</text:p>
      <text:p text:style-name="Text_20_body"><text:span text:style-name="T6">Rob.</text:span> (<text:span text:style-name="T10">Essa ascoltava.</text:span>)</text:p>
      <text:p text:style-name="Text_20_body"><text:span text:style-name="T6">Cat.</text:span> Io annullerò il mio matrimonio!</text:p>
      <text:p text:style-name="Text_20_body"><text:span text:style-name="T6">Gia.</text:span> Tu, Caterina?</text:p>
      <text:p text:style-name="Text_20_body"><text:span text:style-name="T6">Cat.</text:span> Quando i padri si rassegnano a morire per difendere i proprj figli dal pugnale che li minaccia, i figli devono almeno far barriera al colpo che porrebbe nella tomba i padri che li hanno salvati... per annullare il <text:soft-page-break/>mio matrimonio andrò senza ritardo, ad abiurare la mia religione. Battezzata dai padri d'Irlanda, la mia unione con Enrico, sarà annullata dalla potenza delle leggi, perchè io sarò divenuta una sorella irlandese.</text:p>
      <text:p text:style-name="Text_20_body"><text:span text:style-name="T6">Gia.</text:span> E sei decisa?</text:p>
      <text:p text:style-name="Text_20_body"><text:span text:style-name="T6">Cat</text:span>. Non domani, ma ora... io parto.., voi paleserete ad Enrico la causa della mia partenza, facendogli noto il segreto che da sette anni non ho mai voluto confidargli, temendo che si perdesse, cercando di vendicare sua madre, presso la quale mi trovavo quando ella diede l'ultimo respiro...</text:p>
      <text:p text:style-name="Text_20_body"><text:span text:style-name="T6">Gia</text:span>. Tu, Caterina! e che ti disse?</text:p>
      <text:p text:style-name="Text_20_body"><text:span text:style-name="T6">Cat.</text:span> Che colui che l'aveva colpita era un semplice capitano scozzese che s'era nobilitato ed arricchito.</text:p>
      <text:p text:style-name="Text_20_body"><text:span text:style-name="T6">Rob</text:span>. (<text:span text:style-name="T10">Che dice ella?</text:span>)</text:p>
      <text:p text:style-name="Text_20_body"><text:span text:style-name="T6">Cat.</text:span> E voi potreste rinvenirlo, o sire?</text:p>
      <text:p text:style-name="Text_20_body"><text:span text:style-name="T6">Gia.</text:span> Sì, Caterina. Di tutti i capitani d'allora egli solo può avere un titolo di nobiltà... da sette anni non vi è stata più guerra... alcun combattimento per nobilitare un capitano scozzese... colui che è un nobile oggi, non può esserlo che per un delitto. Il suo titolo mi rivelerà l'infame! Ah! il mio trono... la mia vendetta in un giorno! Ah! mio Dio, voi mi avete già fatto dimenticare i miei sette anni di prigionia!</text:p>
      <text:p text:style-name="Text_20_body"><text:span text:style-name="T6">Cat.</text:span> Oh! il giorno è presso al tramonto, bisogna che mi affretti a partire prima di rivedere Enrico, o mio fratello... non bisogna che abbia il tempo di pensare a mia figlia... la mia Enrichetta! il coraggio potrebbe <text:soft-page-break/>abbandonarmi, ed io non voglio che il coraggio mi abbandoni... Addio.</text:p>
      <text:p text:style-name="Text_20_body"><text:span text:style-name="T6">Gia</text:span>. Voglio accompagnarti, Caterina, e dirti qualche parola ancora. Vieni. (<text:span text:style-name="T6">a Roberto</text:span>) Voi vedete, capitano, che ho fatto bene di risparmiare questa donna, ed a mettere la mia confidenza in Dio. Aspettatemi, ritorno subito. Noi andremo ad Edimburgo, ove devo trovare la mia corona e la mia vendetta, e voi stesso mi ajuterete a cercare l'assassino che colpirò del castigo ben dovuto ai traditori. Vieni, figlia mia.</text:p>
      <text:p text:style-name="Text_20_body"><text:span text:style-name="T6">Cat.</text:span> Eccomi, padre... andiamo (<text:span text:style-name="T6">partono dal fondo</text:span>)</text:p>
      <text:h text:style-name="Heading_20_2" text:outline-level="2">SCENA XI.</text:h>
      <text:p text:style-name="P22">Roberto solo.</text:p>
      <text:p text:style-name="Text_20_body">Sì, re risorto... re vendicatore, t'accompagnerò ad Edimburgo, conta pure su di me. Ma questa Caterina... Mediante una vistosa somma di denaro ho venduto il re Giacomo agli esploratori inglesi. Io voglio impedire qualunque alleanza coll'Inghilterra, e soprattutto, il ritorno del re Giacomo IV al trono di Scozia, e Caterina me ne addita il cammino; ella stessa mi designa al re come l'infame e l'uccisore. Ecco la mia posizione, fremo in pensarlo!... sì, tutto è finito per me, s'egli ritorna ad Edimburgo... sarei perduto. Io sono solo qui; il fanciullo è all'osteria, il mulattiere è alla città... Caterina si affretta verso l'Irlanda... Enrico ha delle occupazioni ad Edimburgo... fa notte... (<text:span text:style-name="T6">pausa</text:span>) Ma ucci<text:soft-page-break/>dere il re... verrò condannato... s'egli vive ancora domani... Grazie all'abito ch'egli porta, non è qui per tutti che un battitore di lana... l'occasione forse sarà l'unica. Ralph e Dickson sono qui... chiamiamoli, e subito. (<text:span text:style-name="T6">va alla porta, fischia nel suo corno, e gli si risponde</text:span>) M'hanno risposto.. essi vengono.</text:p>
      <text:h text:style-name="Heading_20_2" text:outline-level="2">SCENA XII.</text:h>
      <text:p text:style-name="P22">Dickson, Ralph e detto.</text:p>
      <text:p text:style-name="Text_20_body"><text:span text:style-name="T6">Ral.</text:span> Ci avete chiamati, o signore?</text:p>
      <text:p text:style-name="Text_20_body"><text:span text:style-name="T6">Rob.</text:span> E tu, o Ralph, rispondimi.</text:p>
      <text:p text:style-name="Text_20_body"><text:span text:style-name="T6">Ral</text:span>. Che volete padrone?</text:p>
      <text:p text:style-name="Text_20_body"><text:span text:style-name="T6">Rob.</text:span> Quando ti presi al mio servizio, tu mi dicesti che tanto la notte quanto il giorno, tu sapevi assalire un uomo ed ucciderlo sulla strada?</text:p>
      <text:p text:style-name="Text_20_body"><text:span text:style-name="T6">Ral</text:span>. L'ho provato al servizio d'altri padroni.</text:p>
      <text:p text:style-name="Text_20_body"><text:span text:style-name="T6">Rob.</text:span> Bisogna provarlo al mio.</text:p>
      <text:p text:style-name="Text_20_body"><text:span text:style-name="T6">Ral</text:span>. Quando volete.</text:p>
      <text:p text:style-name="Text_20_body"><text:span text:style-name="T6">Rob</text:span>. Subito. Un uomo deve ritornare in questa casa, ed io non voglio che vi rientri... tu lo riconoscerai facilmente, è il nostro terzo compagno, vestito come noi, tu l'attaccherai e l'ucciderai qui vicino.</text:p>
      <text:p text:style-name="Text_20_body"><text:span text:style-name="T6">Ral</text:span>. Sarà fatto.</text:p>
      <text:p text:style-name="Text_20_body"><text:span text:style-name="T6">Rob</text:span>. Va dunque. (<text:span text:style-name="T6">Ralph parte dal mezzo</text:span>)</text:p>
      <text:h text:style-name="Heading_20_2" text:outline-level="2"><text:soft-page-break/>SCENA XIII.</text:h>
      <text:p text:style-name="P22">Roberto e Dickson.</text:p>
      <text:p text:style-name="Text_20_body"><text:span text:style-name="T6">Dic</text:span>. Che! padrone, è il re che volete fare uccidere così?</text:p>
      <text:p text:style-name="Text_20_body"><text:span text:style-name="T6">Rob.</text:span> Sì, per evitare ch'egli possa farci uccidere domani dal carnefice, poichè sa tutto.</text:p>
      <text:p text:style-name="Text_20_body"><text:span text:style-name="T6">Dic</text:span>. Chi lo ha istruito?</text:p>
      <text:p text:style-name="Text_20_body"><text:span text:style-name="T6">Rob.</text:span> Caterina che ha intese le ultime parole di madama Ramsay.</text:p>
      <text:p text:style-name="Text_20_body"><text:span text:style-name="T6">Dic.</text:span> Caterina?</text:p>
      <text:p text:style-name="Text_20_body"><text:span text:style-name="T6">Rob</text:span>. Sì, e tu mi ajuterai a perderla dopo la morte del re: e se Ralph non l'attendesse... se non riuscisse!.. tieni Dickson, prendi questo pugnale ed unisciti a lui.</text:p>
      <text:p text:style-name="Text_20_body"><text:span text:style-name="T6">Dic</text:span>. No, signore; antico scrivano del re Giacomo, voi lo sapete, io sono abile con la penna, ma non ho giammai saputo maneggiare un'arma.</text:p>
      <text:p text:style-name="Text_20_body"><text:span text:style-name="T6">Rob.</text:span> Ma, disgraziato, e se io sono preso, tu lo sarai come mio complice!</text:p>
      <text:p text:style-name="Text_20_body"><text:span text:style-name="T6">Dic</text:span>. Rammentatevi che non sono colpevole che di aver scritto, contraffacendo, il carattere del re, una falsa lettera che vi ha permesso di avvicinarvi alla dama Ramsay, che voi avete uccisa senza il mio ajuto.</text:p>
      <text:p text:style-name="Text_20_body"><text:span text:style-name="T6">Rob</text:span>. E questo carattere del re che hai saputo contraffare... potresti imitarlo ancora?</text:p>
      <text:p text:style-name="Text_20_body"><text:span text:style-name="T6">Dic</text:span>. Perfettamente.</text:p>
      <text:p text:style-name="Text_20_body"><text:span text:style-name="T6">Rob</text:span>. Hai tu l'occorrente per scrivere?</text:p>
      <text:p text:style-name="Text_20_body"><text:span text:style-name="T6">Dic</text:span>. Sempre: la penna e la pergamena sono lo mie armi.</text:p>
      <text:p text:style-name="Text_20_body"><text:span text:style-name="T6">Rob</text:span>. Al chiaro di luna scrivi ciò che ti detterò.</text:p>
      <text:p text:style-name="Text_20_body"><text:soft-page-break/><text:span text:style-name="T6">Dic</text:span>. (<text:span text:style-name="T6">va alla finestra dopo aver preso l'occorrente dalla sua tasca</text:span>) Son pronto.</text:p>
      <text:p text:style-name="Text_20_body"><text:span text:style-name="T6">Rob.</text:span> (<text:span text:style-name="T6">dettando</text:span>) «Figlio mio, ho avuto l'imprudenza di confidare alla dama Caterina i voti che io formava per lo scioglimento del vostro matrimonio. Volendo svegliare la sua generosità, non ho fatto che eccitare la sua ambizione, perchè essa ha riconosciuto in me l'invincibile ostacolo... io muojo ucciso dagli assassini ch'ella ha diretti contro di me... (<text:span text:style-name="T6">guarda la scrittura</text:span>) Va bene; aggiungi: «Vendicami tu, mio figlio, che non ho veduto che un giorno». Ora firma... (<text:span text:style-name="T6">prende il foglio dopo firmato</text:span>) Questo carattere contraffatto, che ha ingannato l'amante del re, ingannerà facilmente suo figlio ed i suoi amici.</text:p>
      <text:p text:style-name="Text_20_body"><text:span text:style-name="T6">Dic</text:span>. A meraviglia.</text:p>
      <text:p text:style-name="Text_20_body"><text:span text:style-name="T6">Gia.</text:span> (<text:span text:style-name="T6">di dentro</text:span>) Al soccorso... all'assassino...</text:p>
      <text:p text:style-name="Text_20_body"><text:span text:style-name="T6">Rob.</text:span> Ralph è alle prese col re,</text:p>
      <text:p text:style-name="Text_20_body"><text:span text:style-name="T6">Gia</text:span>. (<text:span text:style-name="T6">c. s. con voce soffocata</text:span>) Soc... corso...</text:p>
      <text:p text:style-name="Text_20_body"><text:span text:style-name="T6">Rob.</text:span> (<text:span text:style-name="T6">con gioia</text:span>) Ah! la voce del re si estingue.</text:p>
      <text:p text:style-name="Text_20_body"><text:span text:style-name="T6">Pat.</text:span> (<text:span text:style-name="T6">di dentro</text:span>) Tenete fermo che vengo in vostro ajuto.</text:p>
      <text:p text:style-name="Text_20_body"><text:span text:style-name="T6">Rob.</text:span> Un uomo va a difendere il re! Se Ralph soccombe...</text:p>
      <text:p text:style-name="Text_20_body"><text:span text:style-name="T6">Dic.</text:span> La sua perdita sarebbe la nostra.</text:p>
      <text:p text:style-name="Text_20_body"><text:span text:style-name="T6">Rob.</text:span> (<text:span text:style-name="T6">prendendo il suo pugnale</text:span>) Andiamo, Roberto, metti la tua maschera, e va a soccorrere il tuo servo.(<text:span text:style-name="T6">parte</text:span>)</text:p>
      <text:p text:style-name="Text_20_body"><text:span text:style-name="T6">Dic.</text:span> In quanto a te, Dickson... sappi almeno fingere di voler seguire il tuo padrone... ma non sento più rumo<text:soft-page-break/>re: tu sarai utile almeno per curare i feriti. (<text:span text:style-name="T6">parte dal fondo</text:span>)</text:p>
      <text:h text:style-name="Heading_20_2" text:outline-level="2">SCENA XIV.</text:h>
      <text:p text:style-name="P22">Patrick e Giacomo.</text:p>
      <text:p text:style-name="Hanging_20_indent"><text:span text:style-name="T6">Pat.</text:span> (<text:span text:style-name="T6">dalla sinistra sostenendo Giacomo che si trascina e cade sulla panca accanto la finestra. Patrick </text:span><text:span text:style-name="T6">è armato d'un'ascia</text:span>) È morto... essi l'hanno ucciso!... ma qual interesse avevano per colpire quest'uomo?... Essi volevano derubarlo senza dubbio... gl'infami!... ma io li seguirò... forse sulle tracce del sangue che deve perdere colui che ho ferito... ma fa notte... (<text:span text:style-name="T6">si getta dalla finestra una pietra avvoltolata con una carta, che cade nella camera</text:span>) Cosa è questo? (<text:span text:style-name="T6">raccogliendo</text:span>) Una lettera? a chi è diretta? (<text:span text:style-name="T6">va a leggere accanto alla finestra</text:span>) «Tommaso Patrick». A me... (<text:span text:style-name="T6">legge</text:span>) «Un nobile e potente signore, prenderà degnamente cura di tuo figlio che ha fatto levare dall'osteria dei mulattieri, ed ecco ciò ch'egli ti ordina. Domani al levare del sole, tu partirai come marinajo volontario sopra un bastimento che mette alla vela per le Indie. Se tu fai un passo verso la città, se dici una sola parola di ciò che hai veduto, tuo figlio sarà ucciso sul momento. Salva, o condanna tuo figlio Giovanni... scegli e senza ritardo». Il mio Giovanni, mio figlio nelle mani di quest'infami! (<text:span text:style-name="T6">va per </text:span><text:soft-page-break/><text:span text:style-name="T6">uscire furioso e si ferma</text:span>) Ma se io voglio difenderlo, essi lo uccidono... Ah! e tu, vile assassino, che la mia ascia ha mutilato, saprò ben io riconoscerti!... ma se io ti cerco, tu ucciderai mio figlio... Oh! mio Dio! consigliami, dammi la forza e la ragione... perchè la mia testa si perde nel dolore.. (<text:span text:style-name="T6">cadendo con disperazione</text:span>) Oh! figlio mio... Signore! proteggete... mio figlio! (<text:span text:style-name="T6">cala la tela, e resta ginocchioni</text:span>)</text:p>
      <text:p text:style-name="P28">FINE DEL PROLOGO</text:p>
      <text:h text:style-name="Heading_20_1" text:outline-level="1">PERSONAGGI.</text:h>
      <text:p text:style-name="Text_20_body"><text:span text:style-name="T19">Giacomo</text:span> IV, d'anni 38.</text:p>
      <text:p text:style-name="Text_20_body">Il duca <text:span text:style-name="T19">Roberto</text:span>, d'anni 48.</text:p>
      <text:p text:style-name="Text_20_body"><text:span text:style-name="T19">Tommaso Patrick</text:span>, d'anni 41.</text:p>
      <text:p text:style-name="Text_20_body"><text:span text:style-name="T19">Dickson</text:span>, d'anni 39.</text:p>
      <text:p text:style-name="Text_20_body"><text:span text:style-name="T19">Ralph</text:span>, d'anni 39.</text:p>
      <text:p text:style-name="Text_20_body"><text:span text:style-name="T19">Caterina Patrick</text:span>, d'anni 38.</text:p>
      <text:p text:style-name="Text_20_body"><text:span text:style-name="T19">Enrichetta</text:span> sua figlia, d'anni 19.</text:p>
      <text:p text:style-name="Text_20_body"><text:span text:style-name="T19">Carlo</text:span> figlio di Patrick, d'anni 20.</text:p>
      <text:p text:style-name="P25">Guardie – Nobili scozzesi – Monatti.</text:p>
      <text:h text:style-name="Heading_20_1" text:outline-level="1">ATTO PRIMO.<text:line-break/><text:span text:style-name="T18">DICIOTTO ANNI D'ESILIO OD IL LAZZARETTO</text:span></text:h>
      <text:p text:style-name="Text_20_body">Il teatro rappresenta le rovine d'un'abbazia che sembra essere stata fabbricata per servire da lazzaretto ai pestiferi. Grandi arcate danno sulla campagna. Mare nel fondo. A dritta un portone dell'abbazia. Varj sassi da sedersi.</text:p>
      <text:h text:style-name="Heading_20_2" text:outline-level="2"><text:soft-page-break/>SCENA PRIMA.</text:h>
      <text:p text:style-name="P23">Ralph seduto su d'una pietra a dritta, avrà il costume dei monatti. Dickson riccamente vestito dal fondo.</text:p>
      <text:p text:style-name="Text_20_body"><text:span text:style-name="T6">Dic</text:span>. (<text:span text:style-name="T6">senza veder Ralph</text:span>) Sì, è ben questa l'antica abbazia Durkam, che hanno trasformata in asilo di soccorso per gli appestati? L'abbazia ed i luoghi deserti s'empiscono, il canto degli uccelli è rimpiazzato dal suono della campana dei morti. Si fa un cimiterio d'un prato fiorito, ed invece di trovar qui delle persone felici... vi si trovano... (<text:span text:style-name="T6">vedendo Ralph che si alza spaventato</text:span>) dei monatti!!!</text:p>
      <text:p text:style-name="Text_20_body"><text:span text:style-name="T6">Ral.</text:span> Non m'inganno... ma sì, è... Dickson? (<text:span text:style-name="T6">chiamando</text:span>)</text:p>
      <text:p text:style-name="Text_20_body"><text:span text:style-name="T6">Dic</text:span>. (Mi conosce!) (<text:span text:style-name="T6">squadrandolo</text:span>) Ah! è Ralph! Divenuto monatto!</text:p>
      <text:p text:style-name="Text_20_body"><text:span text:style-name="T6">Ral.</text:span> Tu lo vedi.</text:p>
      <text:p text:style-name="Text_20_body"><text:span text:style-name="T6">Dic.</text:span> (<text:span text:style-name="T6">Ne ha uccisi tanti ed ora è giusto che ne sotterri qualcuno</text:span>) Io precedo il duca Roberto che deve assistere qui alla messa per la salute degli ammalati, ed il riposo dei morti.</text:p>
      <text:p text:style-name="Text_20_body"><text:span text:style-name="T6">Ral.</text:span> Il duca Roberto non teme dunque il contagio?</text:p>
      <text:p text:style-name="Text_20_body"><text:span text:style-name="T6">Dic</text:span>. Sempre audace e temerario... ma però dopo che egli ebbe quella ferita, or sono diciott'anni, per difenderti, l'uragano, il bujo della notte lo spaventa qualche volta... ed io ho molto sofferto stando accanto a lui, le di cui frequenti reminiscenze m'hanno impedito di dimenticare il battitore di lana, e Caterina Patrick, <text:soft-page-break/>di cui ho sempre sugli occhi il viso energico... fatale, quella donna m'appare spesso in sogno.</text:p>
      <text:p text:style-name="Text_20_body"><text:span text:style-name="T6">Ral.</text:span> Ed io al contrario. Appena guarito dalle mie ferite e salvato dalla peste, ho cambiato condizione, ed ora sto benissimo... Fate lo stesso anche voi.</text:p>
      <text:p text:style-name="Text_20_body"><text:span text:style-name="T6">Dic</text:span>. Noi, che abbiamo il potere, e vogliamo l'opulenza, non possiamo pregare sinceramente; cosicchè il primo ministro che si reca qui ad intercedere la salute degli ammalati, affretterà ardentemente nel fondo dell'anima la m<text:span text:style-name="T20">orte d'una giovinetta, che la malattia ha fatto condurre in questo luogo.</text:span></text:p>
      <text:p text:style-name="P3"><text:span text:style-name="T6">Ral</text:span>. E perchè?</text:p>
      <text:p text:style-name="Text_20_body"><text:span text:style-name="T8">Dic</text:span><text:span text:style-name="T20">. Perchè ella è amata da Carlo... (</text:span><text:span text:style-name="T8">a </text:span><text:span text:style-name="T6">voce bassa</text:span>) Il figlio del mulattiere.</text:p>
      <text:p text:style-name="Text_20_body"><text:span text:style-name="T6">Ral.</text:span> (<text:span text:style-name="T6">c. s.</text:span>) Quello che levammo dall'osteria!</text:p>
      <text:p text:style-name="Text_20_body"><text:span text:style-name="T6">Dic</text:span>. Sì.</text:p>
      <text:p text:style-name="Text_20_body"><text:span text:style-name="T6">Ral.</text:span> Ma perchè il ministro ha riconosciuto questo giovine per suo figlio?</text:p>
      <text:p text:style-name="Text_20_body"><text:span text:style-name="T6">Dir.</text:span> Perchè dopo dieci anni che il commercio prosperò presso di noi, i tesori della Scozia sono passati nelle mani dei negozianti, ed il primo ministro rovinato negli interessi, gli ha dato il suo nome, a fine di poterlo ammogliare con la figlia d'uno de' nostri più ricchi negozianti...</text:p>
      <text:p text:style-name="Text_20_body"><text:span text:style-name="T6">Ral</text:span>. Per rifarsi dei perduti tesori; ho capito.</text:p>
      <text:p text:style-name="Text_20_body"><text:span text:style-name="T6">Dic.</text:span> Naturalmente, questo amore di Carlo nuoce molto ai suoi progetti.</text:p>
      <text:p text:style-name="Text_20_body"><text:span text:style-name="T6">Ral.</text:span> Intendo... e non avete ancora prove della morte del mulattiere?</text:p>
      <text:p text:style-name="Text_20_body"><text:soft-page-break/><text:span text:style-name="T6">Dic</text:span>. No, come pure mancano quelle della morte di Caterina, che non è stata eseguita che in contumacia... ma dopo diciott'anni... Oh! addio! vado a vedere se dallo stradone si scorge la vettura del ministro che deve fra poco arrivare. (<text:span text:style-name="T6">si vedono in fondo dei monatti</text:span>) Oh! (<text:span text:style-name="T6">scorgendoli</text:span>) Ahime, che cattivo incontro!</text:p>
      <text:p text:style-name="Text_20_body"><text:span text:style-name="T6">Ral.</text:span> Ritornano dall'aver bruciati gli abiti degli sfortunati che la peste ha colpiti... guardati, Dickson, di passare vicino a loro...</text:p>
      <text:p text:style-name="Text_20_body"><text:span text:style-name="T6">Dic.</text:span> Si può passare altrove?</text:p>
      <text:p text:style-name="Text_20_body"><text:span text:style-name="T6">Ral</text:span>. Sì, per di qui.... (<text:span text:style-name="T6">accenna la sinistra</text:span>)</text:p>
      <text:p text:style-name="Text_20_body"><text:span text:style-name="T6">Dic</text:span>. Ti ringrazio. (<text:span text:style-name="T6">parte correndo. Si sente una campana da morto. Molti monatti compariscono</text:span>)</text:p>
      <text:p text:style-name="Text_20_body"><text:span text:style-name="T6">Ral.</text:span> Oh! compagni, questa campana ci chiama al lavoro; andiamo, che si ha bisogno di noi. (<text:span text:style-name="T6">partono dal fondo</text:span>)</text:p>
      <text:h text:style-name="Heading_20_2" text:outline-level="2">SCENA II.</text:h>
      <text:p text:style-name="P22">Patrick solo.</text:p>
      <text:p text:style-name="Text_20_body">Eccomi giunto alfine in questo luogo di morte! io però non potrò entrarvi perchè non sono monatto, eppure bisogna che lo trovi il mezzo di penetrare in questo lazzaretto; tutte le domande che jeri ho fatte, mi fecero conoscere che dopo la mia partenza, solo due conti d'Edimburgo sono morti. Il vecchio d'Astow ed il giovane di Sussex. L'uno era troppo vecchio, l'altro troppo giovane. Quello che cerco esiste ancora, ed io lo <text:soft-page-break/>troverò, perchè i conti d'Edimburgo sono dodici, oh! sono certo, che quello che ho ferito era un conte, e che la sua ferita gli rimarrà ad eterna memoria scolpita. Esaminerò uno dopo l'altro; ma s'egli è uno de' due che sono stati qui portati jeri, domani potrebbero morire... ed io che farò?... Ah! se potessi impadronirmi d'un abito di questi monatti... che fare... mio Dio, che fare? (<text:span text:style-name="T6">siede riflettendo</text:span>)</text:p>
      <text:h text:style-name="Heading_20_2" text:outline-level="2">SCENA III.</text:h>
      <text:p text:style-name="P22">Carlo e detto.</text:p>
      <text:p text:style-name="Text_20_body"><text:span text:style-name="T6">Car.</text:span> Ah! sì, sono queste le porte dell'abbazia Durkam... ed io m'arresto?... tengo il permesso che ho ottenuto con tanta pena... ed esito a servirmene?... Enrichetta mi fece giurare che non avrei mai osato di vederla...</text:p>
      <text:p text:style-name="Text_20_body"><text:span text:style-name="T6">Pat.</text:span> (<text:span text:style-name="T10">Chi sarà questo giovine?</text:span>) (<text:span text:style-name="T6">esaminandolo ed alzandosi</text:span>).</text:p>
      <text:p text:style-name="Text_20_body"><text:span text:style-name="T6">Car.</text:span> Oh! io non posso vivere nell'incertezza della sua morte, essa vedrà tutto il mio amore nella mia imprudenza. Entriamo. (<text:span text:style-name="T6">s'avvicina all'abbazia</text:span>)</text:p>
      <text:p text:style-name="Text_20_body"><text:span text:style-name="T6">Pat</text:span>. Non si entra là, o giovine!</text:p>
      <text:p text:style-name="Text_20_body"><text:span text:style-name="T6">Car.</text:span> (<text:span text:style-name="T6">fermandosi e mostrandogli il permesso</text:span>) Vi si entra con un permesso.</text:p>
      <text:p text:style-name="Text_20_body"><text:span text:style-name="T6">Pat.</text:span> Un permesso?... perdono... una parola, di grazia.</text:p>
      <text:p text:style-name="Text_20_body"><text:span text:style-name="T6">Car.</text:span> Che vuoi da me?</text:p>
      <text:p text:style-name="Text_20_body"><text:span text:style-name="T6">Pat.</text:span> Un permesso avete detto?.. e non potrebbe servire per due?</text:p>
      <text:p text:style-name="Text_20_body"><text:soft-page-break/><text:span text:style-name="T6">Car.</text:span> Non credo; ma perchè?...</text:p>
      <text:p text:style-name="Text_20_body"><text:span text:style-name="T6">Pat</text:span>. Perchè, per attraversare il lazzaretto... io darei la metà della mia vita... e se voi voleste... per questo permesso... la mia riconoscenza, il mio sangue... voi che avete potuto ottenerlo... ne avrete un altro... eppoi voi siete molto giovane per non temere la morte che potreste incontrare.</text:p>
      <text:p text:style-name="Text_20_body"><text:span text:style-name="T6">Car.</text:span> Io... lo so. ma tu?</text:p>
      <text:p text:style-name="Text_20_body"><text:span text:style-name="T6">Pat</text:span>. Io debbo affrontare la morte per entrare in quelle mura.</text:p>
      <text:p text:style-name="Text_20_body"><text:span text:style-name="T6">Car.</text:span> E chi vuoi tu cercarvi?</text:p>
      <text:p text:style-name="Text_20_body"><text:span text:style-name="T6">Pat</text:span>. Un uomo.</text:p>
      <text:p text:style-name="Text_20_body"><text:span text:style-name="T6">Car.</text:span> Tuo fratello forse?... un tuo amico?...</text:p>
      <text:p text:style-name="Text_20_body"><text:span text:style-name="T6">Pat</text:span>. Al contrario. Un nemico.</text:p>
      <text:p text:style-name="Text_20_body"><text:span text:style-name="T6">Car</text:span>. E che vuoi da lui, se la peste ti vendica?</text:p>
      <text:p text:style-name="Text_20_body"><text:span text:style-name="T6">Pat.</text:span> Anzi temo ch'essa l'uccida.</text:p>
      <text:p text:style-name="Text_20_body"><text:span text:style-name="T6">Car</text:span>. E perchè?</text:p>
      <text:p text:style-name="Text_20_body"><text:span text:style-name="T6">Pat</text:span>. Perchè voglio ch'egli viva per rendermi ciò che mi ha rubato!</text:p>
      <text:p text:style-name="Text_20_body"><text:span text:style-name="T6">Car.</text:span> E che cosa ti ha rubato?</text:p>
      <text:p text:style-name="Text_20_body"><text:span text:style-name="T6">Pat</text:span>. Mio figlio; la mia sola speranza.</text:p>
      <text:p text:style-name="Text_20_body"><text:span text:style-name="T6">Car.</text:span> Tuo figlio? Quando?</text:p>
      <text:p text:style-name="Text_20_body"><text:span text:style-name="T6">Pat</text:span>. Diciotto anni or sono!</text:p>
      <text:p text:style-name="Text_20_body"><text:span text:style-name="T6">Car.</text:span> Perchè non lo hai reclamato più presto?</text:p>
      <text:p text:style-name="Text_20_body"><text:span text:style-name="T6">Pat</text:span>. Non lo poteva; poichè io ritorno da un lungo esilio.</text:p>
      <text:p text:style-name="Text_20_body"><text:span text:style-name="T6">Car.</text:span> E colui che ti ha involato tuo figlio è qui?</text:p>
      <text:p text:style-name="Text_20_body"><text:span text:style-name="T6">Pat.</text:span> Lo spero.</text:p>
      <text:p text:style-name="Text_20_body"><text:span text:style-name="T6">Car.</text:span> Lo riconosceresti?</text:p>
      <text:p text:style-name="Text_20_body"><text:span text:style-name="T6">Pat.</text:span> Oh! ne sono sicuro.</text:p>
      <text:p text:style-name="Text_20_body"><text:soft-page-break/><text:span text:style-name="T6">Car.</text:span> E se ti dassi questo permesso, che faresti per me?</text:p>
      <text:p text:style-name="Text_20_body"><text:span text:style-name="T6">Pat</text:span>. Tutto... tranne un delitto.</text:p>
      <text:p text:style-name="Text_20_body"><text:span text:style-name="T6">Car.</text:span> Ascolta... Ciò che qui mi ha guidato è l'amore, è l'incertezza; e quando vidi partire quella che amo per questo luogo di dolore, essa mi fece giurare, che non avrei mai tentato avvicinarmi a lei in questi luoghi di morte. Ma otto giorni sono passati, otto giorni ed otto notti sempre vegliando e non potendo più vivere; io mancava alla mia parola; prendi dunque questo permesso, io te lo cedo.</text:p>
      <text:p text:style-name="Text_20_body"><text:span text:style-name="T6">Pat</text:span>. (<text:span text:style-name="T6">prendendolo</text:span>) Grazie, e che mi comandate voi?</text:p>
      <text:p text:style-name="Text_20_body"><text:span text:style-name="T6">Car.</text:span> D'indagare s'ella soffre, se nulla v'è da dubitare. E quando tu ritornerai, io ti ringrazierò, o nella mia gioja se vive, o nella mia disperazione, se la morte me l'avesse rapita.</text:p>
      <text:p text:style-name="Text_20_body"><text:span text:style-name="T6">Pat</text:span>. Il suo nome?</text:p>
      <text:p text:style-name="Text_20_body"><text:span text:style-name="T6">Car</text:span>. Enrichetta.</text:p>
      <text:p text:style-name="Text_20_body"><text:span text:style-name="T6">Pat</text:span>. Quello di suo padre?</text:p>
      <text:p text:style-name="Text_20_body"><text:span text:style-name="T6">Car.</text:span> Lo ignora.</text:p>
      <text:p text:style-name="Text_20_body"><text:span text:style-name="T6">Pat.</text:span> La sua età?</text:p>
      <text:p text:style-name="Text_20_body"><text:span text:style-name="T6">Car.</text:span> Dieciotto anni.</text:p>
      <text:p text:style-name="Text_20_body"><text:span text:style-name="T6">Pat.</text:span> Dove vi rivedrò?</text:p>
      <text:p text:style-name="Text_20_body"><text:span text:style-name="T6">Car.</text:span> Qui; ma dimmi, se tu soccombessi per essere entrato colà?</text:p>
      <text:p text:style-name="Text_20_body"><text:span text:style-name="T6">Pat</text:span>. Ah! se così avvenisse, non avreste rimproveri a farvi, perchè sarò andato a morire per mia elezione... a rivederci presto. (<text:span text:style-name="T6">entra</text:span>)</text:p>
      <text:h text:style-name="Heading_20_2" text:outline-level="2"><text:soft-page-break/>SCENA IV.</text:h>
      <text:p text:style-name="P22">Carlo solo.</text:p>
      <text:p text:style-name="Text_20_body">Ah! saprò finalmente notizie d'Enrichetta! fate, o signore, che quest'uomo m'apporti ben presto la vita o la speranza. (<text:span text:style-name="T6">siede a sinistra</text:span>)</text:p>
      <text:h text:style-name="Heading_20_2" text:outline-level="2">SCENA V.</text:h>
      <text:p text:style-name="P22">Roberto, Dickson e detto.</text:p>
      <text:p text:style-name="Text_20_body"><text:span text:style-name="T6">Rob.</text:span> (<text:span text:style-name="T6">esaminando il luogo della scena indietreggia atterrito</text:span>) E perchè mi conduci sì presto a questo asilo di terrore.</text:p>
      <text:p text:style-name="Text_20_body"><text:span text:style-name="T6">Dic.</text:span> Perchè ho veduto Carlo dirigersi a questa volta, ed io vorrei almeno convincervi...</text:p>
      <text:p text:style-name="Text_20_body"><text:span text:style-name="T6">Rob.</text:span> T'ho detto ch'era venuto a salutarmi prima della mia partenza da Edimburgo...</text:p>
      <text:p text:style-name="Text_20_body"><text:span text:style-name="T6">Dic.</text:span> (<text:span text:style-name="T6">discendendo la scena guardando</text:span>) In tutto questo tempo egli avrà fatto il viaggio... (<text:span text:style-name="T6">scuoprendolo</text:span>) A voi, milord!</text:p>
      <text:p text:style-name="Text_20_body"><text:span text:style-name="T6">Rob.</text:span> (<text:span text:style-name="T6">va lentamente da Carlo, e gli batte sulla spalla</text:span>)</text:p>
      <text:p text:style-name="Text_20_body"><text:span text:style-name="T6">Car.</text:span> (<text:span text:style-name="T6">alzandosi</text:span>) Mio padre!</text:p>
      <text:p text:style-name="Text_20_body"><text:span text:style-name="T6">Rob.</text:span> Io vi ritrovo qui colpevole d'aver lasciato il servizio di S. M. per l'amore di questa giovane... che vi ho proibito di rivedere per il vostro onore e per la mia dignità...</text:p>
      <text:p text:style-name="Text_20_body"><text:span text:style-name="T6">Car.</text:span> Milord!</text:p>
      <text:p text:style-name="Text_20_body"><text:soft-page-break/><text:span text:style-name="T6">Rob.</text:span> Sì, o signore, pel vostro onore... io lo so... perchè ho voluto vedere, prima di separarvi da essa, se questa donna solitaria nascondeva un cuore puro nella sua misteriosa esistenza. Ella v'ha detto che doveva la sua opulenza ad un protettore generoso ed assiduo. Ebbene, ora io ho scoperto e la storia e l'enigma. Il mio fedele Dickson ed io, abbiamo veduto questo protettore che si nasconde entrare da lei... non in pieno giorno; ma la notte, nelle ore del silenzio e del mistero... Un tutore generoso, il quale brami che la sua pupilla sia felice ed onorata, per avvicinarsi a lei deve scegliere le ore del sonno? Non è dunque un tutore, ma un amante...</text:p>
      <text:p text:style-name="Text_20_body"><text:span text:style-name="T6">Car.</text:span> Milord!</text:p>
      <text:p text:style-name="Text_20_body"><text:span text:style-name="T6">Rob.</text:span> Sì, un incognito amante. Avviene talvolta che, dopo aver disonorata una giovane, gli si permette di cercare uno sposo, che sedotto dal suo aspetto meditabondo, l'avvicina, e da essa ascolta le parole menzognere della sua misteriosa esistenza. Voi non ignorate il nome del cavaliere che passa sotto le sue finestre, e noi sapremo ben tosto quello dell'amante che ride della sua bella avventura...</text:p>
      <text:p text:style-name="Text_20_body"><text:span text:style-name="T6">Car.</text:span> Milord, io doveva essere la vittima, non saprei in qual modo, riconoscente... voglio sperare...</text:p>
      <text:p text:style-name="Text_20_body"><text:span text:style-name="T6">Rob.</text:span> Che io sia in errore?... ebbene, mi riserbo a miglior tempo il convincervi. Ritornate dunque subito al palazzo di Edimburgo.</text:p>
      <text:p text:style-name="Text_20_body"><text:span text:style-name="T6">Car.</text:span> Partirò, milord.</text:p>
      <text:p text:style-name="Text_20_body"><text:soft-page-break/><text:span text:style-name="T6">Rob. </text:span><text:span text:style-name="T10">(</text:span><text:span text:style-name="T6">a Dickson</text:span>)Toglimi il guanto, Dickson. (<text:span text:style-name="T6">Dickson eseguisce; a Carlo</text:span>) Andate, ed il vostro giudice che vi perdona, vi permette di baciargli la mano.</text:p>
      <text:p text:style-name="Text_20_body"><text:span text:style-name="T6">Car.</text:span> (<text:span text:style-name="T6">gli bacia la mano</text:span>) Dio vi guardi, milord! (<text:span text:style-name="T6">parte</text:span>)</text:p>
      <text:h text:style-name="Heading_20_2" text:outline-level="2">SCENA VI.</text:h>
      <text:p text:style-name="P22">Roberto e Dickson.</text:p>
      <text:p text:style-name="Text_20_body"><text:span text:style-name="T6">Rob.</text:span> (<text:span text:style-name="T6">indica col gesto a Dickson che gli rimetta il guanto</text:span>) Egli parte... ma... ama ancora, e quest'amore è d'ostacolo a' miei progetti... voglio sapere prima della mia partenza la sorte di questa giovane. Vieni, Dickson. (<text:span text:style-name="T6">partono</text:span>)</text:p>
      <text:h text:style-name="Heading_20_2" text:outline-level="2">SCENA VII.</text:h>
      <text:p text:style-name="P26">Carlo entrando dalla sinistra,<text:line-break/>seguendoli con gli occhi, poi Patrick.</text:p>
      <text:p text:style-name="Text_20_body"><text:span text:style-name="T6">Car.</text:span> S'allontanano, non ho forza di partire. Oh! padre mio! voi ora mi avete gettato nel cuore un sospetto... Essa... Enrichetta... spergiura... ma no... egli si è ingannato... oppure...</text:p>
      <text:p text:style-name="Text_20_body"><text:span text:style-name="T6">Pat.</text:span> (<text:span text:style-name="T6">dal lazzaretto</text:span>) Gioite, mio giovane amico, essa vive.</text:p>
      <text:p text:style-name="Text_20_body"><text:span text:style-name="T6">Car.</text:span> Vive! sei ben sicuro di non esserti ingannato?</text:p>
      <text:p text:style-name="Text_20_body"><text:span text:style-name="T6">Pat.</text:span> No, no, era dessa!... diciotto anni, bella, si chiama Enrichetta... io le ho parlato, ed essa mi chiese se ero <text:soft-page-break/>mandato da un uomo mascherato, il quale deve venire a prenderla!</text:p>
      <text:p text:style-name="Text_20_body"><text:span text:style-name="T6">Car.</text:span> Un uomo mascherato! Ah! (<text:span text:style-name="T6">con disperazione</text:span>)</text:p>
      <text:p text:style-name="Text_20_body"><text:span text:style-name="T6">Pat.</text:span> Che avete voi dunque?</text:p>
      <text:p text:style-name="Text_20_body"><text:span text:style-name="T6">Car.</text:span> Quest'uomo mascherato è il mio rivale, ed essa mi tradisce.</text:p>
      <text:p text:style-name="Text_20_body"><text:span text:style-name="T6">Pat.</text:span> È troppo bella per essere traditrice.</text:p>
      <text:p text:style-name="Text_20_body"><text:span text:style-name="T6">Car.</text:span> Ah! non è vero?</text:p>
      <text:p text:style-name="Text_20_body"><text:span text:style-name="T6">Pat.</text:span> Coraggio, mio giovane amico; ma io non ho trovato l'uomo che cercavo, vado a continuare le mie ricerche. (<text:span text:style-name="T6">parte</text:span>)</text:p>
      <text:h text:style-name="Heading_20_2" text:outline-level="2">SCENA VIII.</text:h>
      <text:p text:style-name="P22">Carlo solo.</text:p>
      <text:p text:style-name="Text_20_body">Enrichetta deve partire... bisogna che io la segua senza scoprirmi... ed allora saprò chi è l'infame (<text:span text:style-name="T6">guardando nel lazzaretto</text:span>) Chi viene!... una suora d'Irlanda! se gli parlassi? una giovane è con lei... è dessa... è Enrichetta... (<text:span text:style-name="T6">si ritira</text:span>)</text:p>
      <text:h text:style-name="Heading_20_2" text:outline-level="2">SCENA IX.</text:h>
      <text:p text:style-name="P22">Caterina, Enrichetta, Carlo in disparte.</text:p>
      <text:p text:style-name="Text_20_body"><text:span text:style-name="T6">Enr.</text:span> Lasciatemi, lasciatemi sola; buona sorella... ho necessità di respirare un poco d'aria libera... Ah non più solitudine...</text:p>
      <text:p text:style-name="Text_20_body"><text:soft-page-break/><text:span text:style-name="T6">Cat.</text:span> Voi dovete partire; quindi pensate che, una volta separati, non ci rivedremo mai più.</text:p>
      <text:p text:style-name="Text_20_body"><text:span text:style-name="T6">Enr.</text:span> Oh! se veniste ad Edimburgo!</text:p>
      <text:p text:style-name="Text_20_body"><text:span text:style-name="T6">Cat</text:span>. (<text:span text:style-name="T6">vivamente</text:span>) Io!</text:p>
      <text:p text:style-name="Text_20_body"><text:span text:style-name="T6">Enr.</text:span> Conoscete quella città?</text:p>
      <text:p text:style-name="Text_20_body"><text:span text:style-name="T6">Cat.</text:span> L'ho veduta altre volte...</text:p>
      <text:p text:style-name="Text_20_body"><text:span text:style-name="T6">Enr.</text:span> Quanto è bella! Oh se avessi le ali...</text:p>
      <text:p text:style-name="Text_20_body"><text:span text:style-name="T6">Cat</text:span>. Comprendo!... fanciulla, quello che deve raggiungervi è d'un'ora in ritardo... ma voi non siete ancora in età di piangere il tempo perduto. Non mi avete voi detto essere nel diciannovesimo anno?</text:p>
      <text:p text:style-name="Text_20_body"><text:span text:style-name="T6">Enr.</text:span> È vero.</text:p>
      <text:p text:style-name="Text_20_body"><text:span text:style-name="T6">Cat</text:span>. E vi chiamate Enrichetta?</text:p>
      <text:p text:style-name="Text_20_body"><text:span text:style-name="T6">Enr.</text:span> Me lo avete chiesto altre volte.</text:p>
      <text:p text:style-name="Text_20_body"><text:span text:style-name="T6">Cat.</text:span> Questo nome apparteneva ad una giovane della vostra stessa età... Ah! se voi sapeste...</text:p>
      <text:p text:style-name="Text_20_body"><text:span text:style-name="T6">Enr.</text:span> Che cosa?... voi soffrite?...</text:p>
      <text:p text:style-name="Text_20_body"><text:span text:style-name="T6">Cat</text:span>. Sì, perchè... una speranza!... ma no... mi sono ingannata... non una speranza... ma una memoria!</text:p>
      <text:p text:style-name="Text_20_body"><text:span text:style-name="T6">Enr.</text:span> Molto trista!...</text:p>
      <text:p text:style-name="Text_20_body"><text:span text:style-name="T6">Cat.</text:span> E che voglio obbliare... parliamo di voi... d'Edimburgo... di colui che deve venire a prendervi.</text:p>
      <text:p text:style-name="Text_20_body"><text:span text:style-name="T6">Enr.</text:span> (<text:span text:style-name="T6">con impazienza</text:span>) Oh! egli tarda molto!</text:p>
      <text:p text:style-name="Text_20_body"><text:span text:style-name="T6">Cat</text:span>. (<text:span text:style-name="T10">Non posso lasciarla qui sola.</text:span>)</text:p>
      <text:p text:style-name="Text_20_body"><text:span text:style-name="T6">Enr</text:span>. Oh! sorella!</text:p>
      <text:p text:style-name="Text_20_body"><text:span text:style-name="T6">Cat</text:span>. Ebbene?</text:p>
      <text:p text:style-name="Text_20_body"><text:span text:style-name="T6">Enr.</text:span> È lui, io lo vedo.</text:p>
      <text:p text:style-name="Text_20_body"><text:span text:style-name="T6">Cat</text:span>. Quello che vi ricondurrà? (<text:span text:style-name="T6">piangendo</text:span>)</text:p>
      <text:p text:style-name="Text_20_body"><text:span text:style-name="T6">Enr.</text:span> Sì; ma perchè piangete?</text:p>
      <text:p text:style-name="Text_20_body"><text:soft-page-break/><text:span text:style-name="T6">Cat</text:span>. Perchè io soffro, separandomi da voi.</text:p>
      <text:p text:style-name="Text_20_body"><text:span text:style-name="T6">Enr.</text:span> V'assicuro sorella, noi ci rivedremo.</text:p>
      <text:p text:style-name="Text_20_body"><text:span text:style-name="T6">Cat</text:span>. Non so il perchè; ma sento un presentimento... Addio!</text:p>
      <text:p text:style-name="Text_20_body"><text:span text:style-name="T6">Enr.</text:span> Addio, sorella mia.</text:p>
      <text:p text:style-name="Text_20_body"><text:span text:style-name="T6">Cat</text:span>. (<text:span text:style-name="T6">l'abbraccia e la bacia, ed entra nell'abbazia</text:span>)</text:p>
      <text:h text:style-name="Heading_20_2" text:outline-level="2">SCENA X.</text:h>
      <text:p text:style-name="P22">Carlo, Enrichetta, e Giacomo IV mascherato.</text:p>
      <text:p text:style-name="Text_20_body"><text:span text:style-name="T6">Enr.</text:span> Ah! eccolo il mio benefattore! (<text:span text:style-name="T6">corre a gettarsi nelle braccia di Giacomo che sarà avvolto in un mantello</text:span>)</text:p>
      <text:p text:style-name="Text_20_body"><text:span text:style-name="T6">Gia.</text:span> Enrichetta!</text:p>
      <text:p text:style-name="Text_20_body"><text:span text:style-name="T6">Car.</text:span> (<text:span text:style-name="T6">avanzandosi a parte</text:span>) (L'uomo mascherato!)</text:p>
      <text:p text:style-name="Text_20_body"><text:span text:style-name="T6">Gia.</text:span> Tu mi hai riconosciuto ad onta della mia maschera?</text:p>
      <text:p text:style-name="Text_20_body"><text:span text:style-name="T6">Enr.</text:span> Non sono io abituata a riconoscervi così? ora non ho più paura della morte, sono guarita, e posso amarvi ancora...</text:p>
      <text:p text:style-name="Text_20_body"><text:span text:style-name="T6">Car.</text:span> (<text:span text:style-name="T6">Che sento!</text:span>)</text:p>
      <text:p text:style-name="Text_20_body"><text:span text:style-name="T6">Gia.</text:span> (<text:span text:style-name="T6">togliendosi la maschera</text:span>) Lascia che io baci la tua fronte, che i sofferti affanni ha maggiormente abbellita.</text:p>
      <text:p text:style-name="Text_20_body"><text:span text:style-name="T6">Car</text:span>. (Maledizione!)</text:p>
      <text:p text:style-name="Text_20_body"><text:span text:style-name="T6">Enr.</text:span> E quando partiremo?</text:p>
      <text:p text:style-name="Text_20_body"><text:span text:style-name="T6">Gia.</text:span> Quando vorrai.</text:p>
      <text:p text:style-name="Text_20_body"><text:span text:style-name="T6">Enr.</text:span> Subito.</text:p>
      <text:p text:style-name="Text_20_body"><text:span text:style-name="T6">Gia.</text:span> Aspetta che mi rimetta la maschera.</text:p>
      <text:p text:style-name="Text_20_body"><text:soft-page-break/><text:span text:style-name="T6">Car.</text:span> (<text:span text:style-name="T6">fermandogli il braccio</text:span>) Voi la rimettereste troppo tardi. (<text:span text:style-name="T6">indietreggiando atterrito riconoscendo Giacomo</text:span>) Gran Dio!</text:p>
      <text:p text:style-name="Text_20_body"><text:span text:style-name="T6">Gia.</text:span> (<text:span text:style-name="T6">piano a Carlo</text:span>) (Guardati dal nominarmi.)</text:p>
      <text:p text:style-name="Text_20_body"><text:span text:style-name="T6">Enr.</text:span> Carlo!</text:p>
      <text:p text:style-name="Text_20_body"><text:span text:style-name="T6">Gia.</text:span> Voi mi avete offeso, o signore. Allontanatevi Enrichetta.</text:p>
      <text:p text:style-name="Text_20_body"><text:span text:style-name="T6">Enr</text:span>. (<text:span text:style-name="T6">esitando</text:span>) Ma...</text:p>
      <text:p text:style-name="Text_20_body"><text:span text:style-name="T6">Gia.</text:span> Andate... io vi chiamerò!... andate, Enrichetta... lo voglio.</text:p>
      <text:p text:style-name="Text_20_body"><text:span text:style-name="T6">Enr.</text:span> Obbedisco... (Carlo qui!) (<text:span text:style-name="T6">entra nell'abbazia</text:span>)</text:p>
      <text:h text:style-name="Heading_20_2" text:outline-level="2">SCENA XI.</text:h>
      <text:p text:style-name="P22">Giacomo IV e Carlo.</text:p>
      <text:p text:style-name="Text_20_body"><text:span text:style-name="T6">Car.</text:span> (<text:span text:style-name="T6">inginocchiandosi</text:span>) Sire, attendo il mio castigo.</text:p>
      <text:p text:style-name="Text_20_body"><text:span text:style-name="T6">Gia.</text:span> Alzatevi, e rispondete. (<text:span text:style-name="T6">Carlo si alza</text:span>) Quale fu la causa per cui insultaste non il re, ma un uomo?</text:p>
      <text:p text:style-name="Text_20_body"><text:span text:style-name="T6">Car.</text:span> Ciò che sarebbe inutile nascondervi, la gelosia.</text:p>
      <text:p text:style-name="Text_20_body"><text:span text:style-name="T6">Gia.</text:span> La gelosia?... dunque ami Enrichetta?</text:p>
      <text:p text:style-name="Text_20_body"><text:span text:style-name="T6">Car.</text:span> Sì.</text:p>
      <text:p text:style-name="Text_20_body"><text:span text:style-name="T6">Gia.</text:span> Ma Enrichetta t'ama?</text:p>
      <text:p text:style-name="Text_20_body"><text:span text:style-name="T6">Car.</text:span> Essa! Oh mio Dio! No.</text:p>
      <text:p text:style-name="Text_20_body"><text:span text:style-name="T6">Gia</text:span>. E che speravi tu?</text:p>
      <text:p text:style-name="Text_20_body"><text:span text:style-name="T6">Car.</text:span> Farla un giorno mia moglie.</text:p>
      <text:p text:style-name="Text_20_body"><text:span text:style-name="T6">Gia.</text:span> E chi te l'ha fatta credere colpevole?</text:p>
      <text:p text:style-name="Text_20_body"><text:span text:style-name="T6">Car.</text:span> Tutto. La sua vita, la sua ricchezza, il suo mistero...</text:p>
      <text:p text:style-name="Text_20_body"><text:span text:style-name="T6">Gia.</text:span> Ma... e se tu fossi in errore?</text:p>
      <text:p text:style-name="Text_20_body"><text:soft-page-break/><text:span text:style-name="T6">Car.</text:span> Oh! io non m'inganno, o sire... io so che Enrichetta vi ama.</text:p>
      <text:p text:style-name="Text_20_body"><text:span text:style-name="T6">Gia.</text:span> Io non sono che il suo protettore.</text:p>
      <text:p text:style-name="Text_20_body"><text:span text:style-name="T6">Car</text:span>. Di più ancora.</text:p>
      <text:p text:style-name="Text_20_body"><text:span text:style-name="T6">Gia.</text:span> Che dunque?</text:p>
      <text:p text:style-name="Text_20_body"><text:span text:style-name="T6">Car</text:span>. Siete il re.</text:p>
      <text:p text:style-name="Text_20_body"><text:span text:style-name="T6">Gia.</text:span> Che importa, spiegati.</text:p>
      <text:p text:style-name="Text_20_body"><text:span text:style-name="T6">Car</text:span>. Giammai.</text:p>
      <text:p text:style-name="Text_20_body"><text:span text:style-name="T6">Gia.</text:span> Lo voglio! chi è dessa? (<text:span text:style-name="T6">con intenzione</text:span>)</text:p>
      <text:p text:style-name="Text_20_body"><text:span text:style-name="T6">Car</text:span>. La vostra amante, o sire...</text:p>
      <text:p text:style-name="Text_20_body"><text:span text:style-name="T6">Gia.</text:span> Tu menti... ella... è mia figlia!</text:p>
      <text:p text:style-name="Text_20_body"><text:span text:style-name="T6">Car</text:span>. Enrichetta!</text:p>
      <text:p text:style-name="Text_20_body"><text:span text:style-name="T6">Gia</text:span>. Silenzio.</text:p>
      <text:p text:style-name="Text_20_body"><text:span text:style-name="T6">Car.</text:span> Enrichetta è innocente!... Ah, sire! perdono! perdono!</text:p>
      <text:p text:style-name="Text_20_body"><text:span text:style-name="T6">Gia.</text:span> E se io mi circondo del mistero si è, perchè la sua nascita si rapporta ad un'epoca che mi proibisce di pubblicarla... tu non sai chi fu sua madre?...</text:p>
      <text:p text:style-name="Text_20_body"><text:span text:style-name="T6">Car.</text:span> Ah! lo indovino, o sire... io so che Caterina...</text:p>
      <text:p text:style-name="Text_20_body"><text:span text:style-name="T6">Gia.</text:span> Caterina... (<text:span text:style-name="T6">con dolore</text:span>) Tu hai un nobile cuore. Amico... (<text:span text:style-name="T6">stendendogli la mano</text:span>) L'età viene per Enrichetta di darle uno sposo. Un giovane coraggioso, generoso, degno di lei, e forse tu potresti divenirlo un giorno.</text:p>
      <text:p text:style-name="Text_20_body"><text:span text:style-name="T6">Car.</text:span> Tutto il mio sangue gli apparterrebbe...</text:p>
      <text:p text:style-name="Text_20_body"><text:span text:style-name="T6">Gia.</text:span> Ora ritorna al palazzo... io non voglio che tu la riveda qui... potresti commettere qualche imprudenza.</text:p>
      <text:p text:style-name="Text_20_body"><text:span text:style-name="T6">Car.</text:span> Obbedisco. (<text:span text:style-name="T6">parte</text:span>)</text:p>
      <text:p text:style-name="Text_20_body"><text:soft-page-break/><text:span text:style-name="T6">Gia.</text:span> Egli parte. Ora come avvisare Enrichetta... come farla cercare colà... Oh! eccola.</text:p>
      <text:h text:style-name="P34" text:outline-level="2">SCENA XII.</text:h>
      <text:p text:style-name="P22">Enrichetta e Giacomo IV.</text:p>
      <text:p text:style-name="Text_20_body"><text:span text:style-name="T6">Enr.</text:span> (<text:span text:style-name="T6">entra guardando attorno</text:span>)</text:p>
      <text:p text:style-name="Text_20_body"><text:span text:style-name="T6">Gia.</text:span> (<text:span text:style-name="T6">rimarcando la sua inquietudine</text:span>) Non è più qui... egli è partito... e mi pregò di dirti, ch'egli s'allontanava felice.</text:p>
      <text:p text:style-name="Text_20_body"><text:span text:style-name="T6">Enr.</text:span> Felice!</text:p>
      <text:p text:style-name="Text_20_body"><text:span text:style-name="T6">Gia.</text:span> Sì, noi ci siamo intesi, io lo conosco da lungo tempo... figurati, egli era geloso.</text:p>
      <text:p text:style-name="Text_20_body"><text:span text:style-name="T6">Enr.</text:span> Geloso!</text:p>
      <text:p text:style-name="Text_20_body"><text:span text:style-name="T6">Gia.</text:span> Sì... ma non sai che Carlo ti ama?</text:p>
      <text:p text:style-name="Text_20_body"><text:span text:style-name="T6">Enr</text:span>. Sì, lo so. (<text:span text:style-name="T6">ingenuamente</text:span>)</text:p>
      <text:p text:style-name="Text_20_body"><text:span text:style-name="T6">Gia.</text:span> Allora, voglio metterti a parte d'un progetto...</text:p>
      <text:p text:style-name="Text_20_body"><text:span text:style-name="T6">Enr</text:span>. Che riguarda anche Carlo?</text:p>
      <text:p text:style-name="Text_20_body"><text:span text:style-name="T6">Gia.</text:span> Sì.</text:p>
      <text:p text:style-name="Text_20_body"><text:span text:style-name="T6">Enr</text:span>. (<text:span text:style-name="T6">vivamente</text:span>) Oh! dite, dite pure!</text:p>
      <text:p text:style-name="Text_20_body"><text:span text:style-name="T6">Gia</text:span> Aspetta, calmati, non è questo il luogo.</text:p>
      <text:p text:style-name="Text_20_body"><text:span text:style-name="T6">Enr.</text:span> Ma noi siamo soli (<text:span text:style-name="T6">guardando attorno</text:span>)</text:p>
      <text:p text:style-name="Text_20_body"><text:span text:style-name="T6">Gia.</text:span> Tutto lì sarà palese, quando saremo giunti ad Edimburgo.</text:p>
      <text:p text:style-name="Text_20_body"><text:span text:style-name="T6">Enr.</text:span> Parliamo dunque!</text:p>
      <text:p text:style-name="Text_20_body"><text:span text:style-name="T6">Gia</text:span>. Eccomi, son pronto. (Povera fanciulla!) (<text:span text:style-name="T6">partono a sinistra</text:span>)</text:p>
      <text:h text:style-name="Heading_20_2" text:outline-level="2"><text:soft-page-break/>SCENA XIII.</text:h>
      <text:p text:style-name="P22">Caterina sola.</text:p>
      <text:p text:style-name="Text_20_body">(<text:span text:style-name="T6">esce dall'abbazia asciugandosi gli occhi</text:span>) Essa parte col suo protettore... essa... la di cui vista mi cagionava tanta commozione... Oh mio Dio!... perchè mi avete messo in cuore tante speranze... Oh! no... essa non è mia figlia... io non devo sperarlo... ma essa si chiama Enrichetta!... ha diciotto anni... mi sembra che la mia esistenza sia terminata da che ella è partita... ma poi non va tanto lungi. Non vi sono che otto leghe da qui ad Edimburgo; camminando tutta la notte, domani a giorno sarò alla città; ma come trovare la casa di Enrichetta. (<text:span text:style-name="T6">riflette</text:span>)</text:p>
      <text:h text:style-name="Heading_20_2" text:outline-level="2">SCENA XIV.</text:h>
      <text:p text:style-name="P22">Dickson e Caterina.</text:p>
      <text:p text:style-name="Text_20_body"><text:span text:style-name="T6">Dic.</text:span> (<text:span text:style-name="T10">Una sorella d'Irlanda? Approfittiamo di questa occasione.</text:span>) Ditemi sorella?</text:p>
      <text:p text:style-name="Text_20_body"><text:span text:style-name="T6">Cat.</text:span> Che volete?</text:p>
      <text:p text:style-name="Text_20_body"><text:span text:style-name="T6">Dic</text:span>. Potreste istruirmi sulla sorte d'una giovane chiamata Enrichetta?</text:p>
      <text:p text:style-name="Text_20_body"><text:span text:style-name="T6">Cat.</text:span> Essa è guarita, ed è già partita.</text:p>
      <text:p text:style-name="Text_20_body"><text:span text:style-name="T6">Dic</text:span>. (Diavolo!)</text:p>
      <text:p text:style-name="Text_20_body"><text:span text:style-name="T6">Cat.</text:span> La conoscete?</text:p>
      <text:p text:style-name="Text_20_body"><text:soft-page-break/><text:span text:style-name="T6">Dic.</text:span> Sì... la... conosco... (<text:span text:style-name="T6">guardando Caterina</text:span>) (Gran Dio!)</text:p>
      <text:p text:style-name="Text_20_body"><text:span text:style-name="T6">Cat.</text:span> Allora potreste dirmi qual parte d'Edimburgo essa abiti?</text:p>
      <text:p text:style-name="Text_20_body"><text:span text:style-name="T6">Dic</text:span>. (È lei.)</text:p>
      <text:p text:style-name="Text_20_body"><text:span text:style-name="T6">Cat.</text:span> Dite?</text:p>
      <text:p text:style-name="Text_20_body"><text:span text:style-name="T6">Dic</text:span>. Il sobborgo Nord della città.</text:p>
      <text:p text:style-name="Text_20_body"><text:span text:style-name="T6">Cat</text:span>. Il sobborgo Nord della città!... grazie... grazie... (<text:span text:style-name="T6">parte in fretta dalla sinistra</text:span>)</text:p>
      <text:h text:style-name="Heading_20_2" text:outline-level="2">SCENA XV.</text:h>
      <text:p text:style-name="P22">Dickson poi Roberto.</text:p>
      <text:p text:style-name="Text_20_body"><text:span text:style-name="T6">Dic</text:span>. (<text:span text:style-name="T6">guardandole dietro</text:span>) Caterina!... Caterina Patrick qui... Oh! ma non è lei... non è che una somiglianza... come si trova in questo luogo?... ma, io sogno... quand'ella lasciò la Scozia... era per andare in Irlanda..: ma è dessa... me lo conferma questo tremito che mi assale.</text:p>
      <text:p text:style-name="Text_20_body"><text:span text:style-name="T6">Rob.</text:span> Ebbene, Dickson?</text:p>
      <text:p text:style-name="Text_20_body"><text:span text:style-name="T6">Dic</text:span>. Ah! siete voi, signore?</text:p>
      <text:p text:style-name="Text_20_body"><text:span text:style-name="T6">Rob.</text:span> Quella giovane?</text:p>
      <text:p text:style-name="Text_20_body"><text:span text:style-name="T6">Dic</text:span>. È guarita; ma ora si tratta ben d'altro...</text:p>
      <text:p text:style-name="Text_20_body"><text:span text:style-name="T6">Rob</text:span>. Ma che hai?... tu tremi... forse la peste...</text:p>
      <text:p text:style-name="Text_20_body"><text:span text:style-name="T6">Dic</text:span>. No, milord; ma ho veduto...</text:p>
      <text:p text:style-name="Text_20_body"><text:span text:style-name="T6">Rob</text:span>. Chi mai?</text:p>
      <text:p text:style-name="Text_20_body"><text:span text:style-name="T6">Dic</text:span>. Caterina Patrick.</text:p>
      <text:p text:style-name="Text_20_body"><text:span text:style-name="T6">Rob.</text:span> Tu menti.</text:p>
      <text:p text:style-name="Text_20_body"><text:soft-page-break/><text:span text:style-name="T6">Dic.</text:span> No... signore... Caterina vive... Caterina, che non abbiamo mai trovata, s'era rifuggiata fra le sorelle d'Irlanda.</text:p>
      <text:p text:style-name="Text_20_body"><text:span text:style-name="T6">Rob.</text:span> Caterina... vive... Caterina... in Iscozia... sì presso ad Edimburgo?</text:p>
      <text:p text:style-name="Text_20_body"><text:span text:style-name="T6">Dic</text:span>. Sì, milord.</text:p>
      <text:p text:style-name="Text_20_body"><text:span text:style-name="T6">Rob.</text:span> Fortuna che si trova in questo lazzaretto.</text:p>
      <text:p text:style-name="Text_20_body"><text:span text:style-name="T6">Dic</text:span>. Non vi è più milord; è partita per Edimburgo.</text:p>
      <text:p text:style-name="Text_20_body"><text:span text:style-name="T6">Rob.</text:span> Maledizione! Colà potrebbe avvicinarsi al re...</text:p>
      <text:p text:style-name="Text_20_body"><text:span text:style-name="T6">Dic</text:span>. Bisogna che arriviamo alla città prima di lei... la sua sentenza è formale.</text:p>
      <text:p text:style-name="Text_20_body"><text:span text:style-name="T6">Rob.</text:span> Ma la di cui pubblica esecuzione potrebbe risvegliare dei guai...</text:p>
      <text:p text:style-name="Text_20_body"><text:span text:style-name="T6">Dic</text:span>. E con una parola, essa potrebbe perderci!</text:p>
      <text:p text:style-name="Text_20_body"><text:span text:style-name="T6">Rob.</text:span> Questa parola non potrà dirla... perchè ella è sola... cadrà nelle nostre mani potenti... ed in questi tempi di contagio, o Dickson, si sotterrano i morti senza contarli... seguimi. (<text:span text:style-name="T6">partono dal fondo</text:span>)</text:p>
      <text:p text:style-name="P27">FINE DELL'ATTO PRIMO.</text:p>
      <text:h text:style-name="Heading_20_1" text:outline-level="1">ATTO SECONDO.<text:line-break/><text:span text:style-name="T18">LA MADRE E LA FIGLIA –<text:line-break/>IL CONTRAVVELENO<text:line-break/>TOMMASO PATRICK</text:span></text:h>
      <text:p text:style-name="Text_20_body">Camera in casa d'Enrichetta. In fondo a sinistra ed a dritta una porta; finestra a sinistra; sedie e tavoli a sinistra e a dritta, su quello a sinistra bicchiere e bottiglia piena d'acqua.</text:p>
      <text:h text:style-name="Heading_20_2" text:outline-level="2"><text:soft-page-break/>SCENA PRIMA.</text:h>
      <text:p text:style-name="P24">Caterina ed Enrichetta, facendo toilette.</text:p>
      <text:p text:style-name="Text_20_body"><text:span text:style-name="T6">Enr.</text:span> (<text:span text:style-name="T6">a Caterina</text:span>) Ebbene, buona sorella, non lavorate più?</text:p>
      <text:p text:style-name="Text_20_body"><text:span text:style-name="T6">Cat</text:span>. Vi guardo... cara fanciulla! ma non ho più che a fermare un fiore.</text:p>
      <text:p text:style-name="Text_20_body"><text:span text:style-name="T6">Enr.</text:span> Quando la corona sarà sulla mia testa, la mia toilette sarà finita.</text:p>
      <text:p text:style-name="Text_20_body"><text:span text:style-name="T6">Cat.</text:span> Venite qui.</text:p>
      <text:p text:style-name="Text_20_body"><text:span text:style-name="T6">Enr.</text:span> (<text:span text:style-name="T6">inginocchiandosi dinanzi</text:span>) Eccomi pronta.</text:p>
      <text:p text:style-name="Text_20_body"><text:span text:style-name="T6">Cat</text:span>. (<text:span text:style-name="T6">le pone la corona</text:span>) Ecco fatto. Come siete bella!</text:p>
      <text:p text:style-name="Text_20_body"><text:span text:style-name="T6">Enr.</text:span> Sto dunque bene così?</text:p>
      <text:p text:style-name="Text_20_body"><text:span text:style-name="T6">Cat</text:span>. Ma il vostro protettore deve ritornare?</text:p>
      <text:p text:style-name="Text_20_body"><text:span text:style-name="T6">Enr.</text:span> Per quest'oggi no.</text:p>
      <text:p text:style-name="Text_20_body"><text:span text:style-name="T6">Cat</text:span>. E perchè dunque questo abbigliamento?</text:p>
      <text:p text:style-name="Text_20_body"><text:span text:style-name="T6">Enr.</text:span> Per lui... per Carlo... ed io potrei... giudicate della mia allegria... temo però, buona sorella, che una grande sventura mi sovrasti, perchè mi sembra che tutte le felicità del mondo m'appartengono quest'oggi. Il mio protettore mi ha detto...</text:p>
      <text:p text:style-name="Text_20_body"><text:span text:style-name="T6">Cat</text:span>. E che cosa vi ha detto?</text:p>
      <text:p text:style-name="Text_20_body"><text:span text:style-name="T6">Enr.</text:span> Mi ha detto che Carlo sarà mio sposo un giorno.</text:p>
      <text:p text:style-name="Text_20_body"><text:span text:style-name="T6">Cat.</text:span> Carlo è degno di voi?</text:p>
      <text:p text:style-name="Text_20_body"><text:span text:style-name="T6">Enr.</text:span> Carlo è il più nobile, il più generoso degli uomini. Non sono la sola ad ammirarlo, il mio protettore mi ha promesso che fra due mesi... Sarete ancora ad Edimburgo fra due mesi?</text:p>
      <text:p text:style-name="Text_20_body"><text:soft-page-break/><text:span text:style-name="T6">Cat</text:span>. No... mia cara... io non ci sarò più, quando vi mariterete.</text:p>
      <text:p text:style-name="Text_20_body"><text:span text:style-name="T6">Enr.</text:span> Oh! sì, anche jeri mi diceste che non ci sareste venuta, ed ora ci siete.</text:p>
      <text:p text:style-name="Text_20_body"><text:span text:style-name="T6">Cat</text:span>. Sì, non ho potuto resistere alla felicità di venirci. E quando siete corsa ad aprirmi la porta ed a gettarvi fra le mie braccia, ho ben ringraziato l'angelo che mi avea consigliata... ma questa sera egli mi ordinerà di uscire... Non vi si è mai parlato di vostra madre?</text:p>
      <text:p text:style-name="Text_20_body"><text:span text:style-name="T6">Enr.</text:span> Mai! Invano ho interrogato... Non ho veduto che il mio protettore ed una vecchia, che prese cura della mia infanzia, e che il contagio m'ha rapita.</text:p>
      <text:p text:style-name="Text_20_body"><text:span text:style-name="T6">Cat.</text:span> Ed il vostro benefattore non vi ha giammai spiegata la causa del mistero di cui si circonda?</text:p>
      <text:p text:style-name="Text_20_body"><text:span text:style-name="T6">Enr.</text:span> Quando l'interrogai egli mi ha risposto. Enrichetta, io posso rivelarvi che or sono molti anni, ho promesso a vostro padre che vi soccorrerei, e che v'amerei come una figlia.</text:p>
      <text:p text:style-name="Text_20_body"><text:span text:style-name="T6">Cat.</text:span> E vedo ch'egli ha mantenuta la promessa.</text:p>
      <text:p text:style-name="Text_20_body"><text:span text:style-name="T6">Enr.</text:span> Io l'amo, vedete, come fosse mio padre. (<text:span text:style-name="T6">si bussa</text:span>) Hanno bussato... sarà Carlo. (<text:span text:style-name="T6">va ad aprire</text:span>) Non è lui.</text:p>
      <text:h text:style-name="Heading_20_2" text:outline-level="2">SCENA II.</text:h>
      <text:p text:style-name="P22">Roberto e dette.</text:p>
      <text:p text:style-name="Text_20_body"><text:span text:style-name="T6">Rob.</text:span> (<text:span text:style-name="T6">vedendo Caterina</text:span>) (Ella è qui!) (<text:span text:style-name="T6">ad Enrichetta</text:span>) Permettete, madama, al duca Roberto d'entrare in casa vostra?</text:p>
      <text:p text:style-name="Text_20_body"><text:soft-page-break/><text:span text:style-name="T6">Enr.</text:span> Il duca Roberto!... la mia casa è sempre aperta per lui.</text:p>
      <text:p text:style-name="Text_20_body"><text:span text:style-name="T6">Rob.</text:span> Grazie... ma non è a voi, bella fanciulla, a cui la mia visita è diretta in questo momento; bensì alla sorella d'Irlanda, che ora è vostra ospite.</text:p>
      <text:p text:style-name="Text_20_body"><text:span text:style-name="T6">Cat.</text:span> (A me! che vuole egli mai?)</text:p>
      <text:p text:style-name="Text_20_body"><text:span text:style-name="T6">Enr.</text:span> Io mi ritiro, milord.</text:p>
      <text:p text:style-name="Text_20_body"><text:span text:style-name="T6">Rob.</text:span> No, restate, ve ne prego, desidero siate testimonio della nostra conversazione.</text:p>
      <text:p text:style-name="Text_20_body"><text:span text:style-name="T6">Cat.</text:span> (M'avrebbe forse riconosciuta?)</text:p>
      <text:p text:style-name="Text_20_body"><text:span text:style-name="T6">Rob.</text:span> La Scozia, riconoscente, vuole offrire a ciascuna delle sorelle d'Irlanda una medaglia in segno di gratitudine, ed in compenso dei soccorsi recati agl'infelici contagiosi. Ho saputo che una di quelle, venuta ad Edimburgo, s'era diretta a questa casa, ed io, che sono incaricato da Giacomo IV a distribuirle... vi dico.. (<text:span text:style-name="T6">a Caterina</text:span>) Ricevete, o sorella, questo dono reale... (<text:span text:style-name="T6">gli dà una medaglia</text:span>)</text:p>
      <text:p text:style-name="Text_20_body"><text:span text:style-name="T6">Enr.</text:span> Ella l'ha meritata, o milord.</text:p>
      <text:p text:style-name="Text_20_body"><text:span text:style-name="T6">Cat</text:span>. (<text:span text:style-name="T6">prendendola</text:span>) Ringrazio la Scozia d'un tal dono.</text:p>
      <text:p text:style-name="Text_20_body"><text:span text:style-name="T6">Enr.</text:span> Felice, milord, chi, come voi potente, può ricompensare, assolvere e confortare.</text:p>
      <text:p text:style-name="Text_20_body"><text:span text:style-name="T6">Rob.</text:span> Felice, avete detto! felice io che sono l'eco di tutti i dolori, il giudice di lutti i delitti; io che sono obbligato di farmi quest'oggi il segreto agente dell'esecuzione d'una donna condannata.</text:p>
      <text:p text:style-name="Text_20_body"><text:span text:style-name="T6">Enr.</text:span> Una donna!</text:p>
      <text:p text:style-name="Text_20_body"><text:soft-page-break/><text:span text:style-name="T6">Rob.</text:span> Ohimè! sì! la spada della giustizia che io sono spesso forzato di portare nell'ombra, deve colpirla senza rumore...</text:p>
      <text:p text:style-name="Text_20_body"><text:span text:style-name="T6">Enr.</text:span> E perchè, milord?</text:p>
      <text:p text:style-name="Text_20_body"><text:span text:style-name="T6">Rob.</text:span> Mi spiegherò perchè possiate intendermi.</text:p>
      <text:p text:style-name="Text_20_body"><text:span text:style-name="T6">Enr</text:span>. Sedete, milord, noi v'ascoltiamo.</text:p>
      <text:p text:style-name="Text_20_body"><text:span text:style-name="T6">Rob</text:span>. (<text:span text:style-name="T6">siede</text:span>) Prima che Giacomo IV fosse nostro re, sotto il nome d'Enrico avea sposato una figlia del popolo chiamata Caterina Patrick... (<text:span text:style-name="T6">Caterina fa un movimento</text:span>) Quando la reale nascita di Giacomo gli fu rivelata... Caterina, che voleva seguire Enrico sul trono, fece assassinare suo padre, Giacomo III, che fortunatamente potè accusarla con una lettera che, morendo, scrisse a suo figlio... ma Caterina, tanto prudente quanto infame era fuggita... Allora il consiglio si radunò condannando a morte questa Caterina, che fu eseguita in contumacia. Diciotto anni passarono, tutto sembrava dimenticato, allorchè mi si fece sapere, che questa Caterina, la quale ha avuto l'audacia di rientrare in Iscozia, è ora in Edimburgo... di modo che io, primo ministro, sono forzato d'ordinare il suo arresto, e di preparare la sua pubblica esecuzione. (<text:span text:style-name="T6">a Caterina che trema</text:span>) Che avete, buona sorella?</text:p>
      <text:p text:style-name="Text_20_body"><text:span text:style-name="T6">Enr.</text:span> Io tremo per questa donna.</text:p>
      <text:p text:style-name="Text_20_body"><text:span text:style-name="T6">Rob.</text:span> (<text:span text:style-name="T6">continuando</text:span>) Ma ora che lo stato è afflitto per il contagio che seguita tutt'ora... bisognerà, ditemi, innalzare un palco, trascinarvi una donna parricida; spaventare la popolazione con un orribile corteggio? Ora che il nostro re, afflitto, inquieto, cerca la salute nella <text:soft-page-break/>calma, e nel riposo, bisognerà rammentargli ad un tratto l'orribile assassinio di suo padre? Bisognerà versare davanti a lui il sangue della donna che seco ha diviso il letto, la casa, il nutrimento? Oh! no, ecco ciò che io voglio evitare pel mio paese e pel mio re; ma io non posso salvar Caterina, senza rendermi colpevole d'un delitto di lesa nazione... ora dunque in questa posizione difficile, ho radunato secretamente il consiglio, ed è stato deciso che Caterina morrebbe senza che il popolo ne possa risentire terrore... ed ecco ciò che ho risolto... io voglio avvicinarmi ad essa, e dirle: il tuo palco s'innalza, ed io vengo quando suona l'ora del tuo supplizio, a salvarti dall'orrore dell'esecuzione... io ti porto un veleno che addormenta, e fa morire lentamente... quando l'avrai bevuto, diremo, che il contagio ha segnata la tua ultim'ora... ed avrai sepoltura accanto i tuoi fratelli... allora bisognerà che io abbia il coraggio di versarle il veleno... e far da me solo la terribile giustizia... Ah! credetelo, il mio cuore non resisterà a tanta sventura!</text:p>
      <text:p text:style-name="Text_20_body"><text:span text:style-name="T6">Enr.</text:span> Oh! mio Dio! che orrore!</text:p>
      <text:p text:style-name="Text_20_body"><text:span text:style-name="T6">Rob.</text:span> Credete ancora, buona fanciulla, che possa chiamarsi molto felice il duca Roberto?</text:p>
      <text:p text:style-name="Text_20_body"><text:span text:style-name="T6">Enr</text:span>. Io vi compiango, o milord!</text:p>
      <text:p text:style-name="Text_20_body"><text:span text:style-name="T6">Rob.</text:span> E voi, buona sorella! (<text:span text:style-name="T6">a Caterina che non può rispondere ad Enrichetta</text:span>) Ed ora, madama, mi rimane a dire qualche parola in secreto alla sorella d'Irlanda. Permettete che io rimanga un istante sola con lei.</text:p>
      <text:p text:style-name="Text_20_body"><text:span text:style-name="T6">Enr.</text:span> Io mi ritiro, milord. (<text:span text:style-name="T6">parte a dritta</text:span>)</text:p>
      <text:h text:style-name="Heading_20_2" text:outline-level="2"><text:soft-page-break/>SCENA III.</text:h>
      <text:p text:style-name="P22">Caterina e Roberto.</text:p>
      <text:p text:style-name="Text_20_body"><text:span text:style-name="T6">Rob.</text:span> (<text:span text:style-name="T6">dopo aver accompagnato Enrichetta s'avvicina alla tavola, prende un bicchiere, e vi versa il veleno</text:span>) Caterina Patrick, creo una bevanda che addormenta e dà dolcemente la morte... Noi diremo, quando l'avrai bevuta, che il contagio ha segnato la tua ultima ora...</text:p>
      <text:p text:style-name="Text_20_body"><text:span text:style-name="T6">Cat.</text:span> Milord, io sono innocente.</text:p>
      <text:p text:style-name="Text_20_body"><text:span text:style-name="T6">Rob.</text:span> La tua sentenza è segnata.</text:p>
      <text:p text:style-name="Text_20_body"><text:span text:style-name="T6">Cat.</text:span> Io so... che non posso appellarmi a nuovi giudici.</text:p>
      <text:p text:style-name="Text_20_body"><text:span text:style-name="T6">Rob.</text:span> E che intendi di fare?</text:p>
      <text:p text:style-name="Text_20_body"><text:span text:style-name="T6">Cat.</text:span> Morire!</text:p>
      <text:p text:style-name="Text_20_body"><text:span text:style-name="T6">Rob.</text:span> Ed io ti porto il mezzo più facile.</text:p>
      <text:p text:style-name="Text_20_body"><text:span text:style-name="T6">Cat.</text:span> Milord... io non vi domando che un giorno.</text:p>
      <text:p text:style-name="Text_20_body"><text:span text:style-name="T6">Rob.</text:span> È impossibile!</text:p>
      <text:p text:style-name="Text_20_body"><text:span text:style-name="T6">Cat</text:span>. Io mi getto ai vostri piedi... Un giorno... un giorno solo!</text:p>
      <text:p text:style-name="Text_20_body"><text:span text:style-name="T6">Rob.</text:span> Tu vuoi fuggirmi?</text:p>
      <text:p text:style-name="Text_20_body"><text:span text:style-name="T6">Cat.</text:span> E come lo potrei, o milord? Io non voglio che un giorno.</text:p>
      <text:p text:style-name="Text_20_body"><text:span text:style-name="T6">Rob.</text:span> (<text:span text:style-name="T6">conducendola alla finestra</text:span>) Ma non vedi tu qui sotto gli sgherri, che attendono un ordine per trascinarti al supplizio?</text:p>
      <text:p text:style-name="Text_20_body"><text:span text:style-name="T6">Cat.</text:span> (<text:span text:style-name="T6">indietreggiando con orrore</text:span>) Mio Dio! io so che voi potete disporre della mia vita... ebbene... me ne appello alla vostra generosità...</text:p>
      <text:p text:style-name="Text_20_body"><text:soft-page-break/><text:span text:style-name="T6">Rob.</text:span> Alla mia generosità... tu me ne farai pentire, ed allora non potrò più salvarti... il consiglio attende le prove della tua morte... scegli... decidi... come vuoi tu morire?</text:p>
      <text:p text:style-name="Text_20_body"><text:span text:style-name="T6">Cat.</text:span> Un'ora sola... almeno!</text:p>
      <text:p text:style-name="Text_20_body"><text:span text:style-name="T6">Rob</text:span>. Oh! poichè tu lo vuoi, altri s'incaricheranno della giusta vendetta! Io corro a dire che tu respiri ancora. (<text:span text:style-name="T6">per partire</text:span>)</text:p>
      <text:p text:style-name="Text_20_body"><text:span text:style-name="T6">Cat.</text:span> Fermatevi, milord!</text:p>
      <text:p text:style-name="Text_20_body"><text:span text:style-name="T6">Rob</text:span>. Bevi dunque!</text:p>
      <text:p text:style-name="Text_20_body"><text:span text:style-name="T6">Cat.</text:span> (<text:span text:style-name="T6">dopo un grande sforzo prende il bicchiere, lo accosta alle labbra, indi lo ripone esclamando</text:span>) Ah! non posso!... non posso!</text:p>
      <text:p text:style-name="Text_20_body"><text:span text:style-name="T6">Rob.</text:span> Il cielo mi è testimonio che ho fatto dei vani sforzi... che gli sgherri vengano adunque a trascinarti da questo luogo; che la folla spaventata t'accompagni, che il tuo sangue si versi... la tua morte sarà più sicura... ed il mio cuore più contento... tu lo vuoi... (<text:span text:style-name="T6">apre la finestra</text:span>)</text:p>
      <text:p text:style-name="Text_20_body"><text:span text:style-name="T6">Cat.</text:span> (<text:span text:style-name="T6">spaventata</text:span>) Fermatevi!</text:p>
      <text:p text:style-name="Text_20_body"><text:span text:style-name="T6">Bob.</text:span> (<text:span text:style-name="T6">furioso</text:span>) La mia pazienza è al colmo!</text:p>
      <text:p text:style-name="Text_20_body"><text:span text:style-name="T6">Cat.</text:span> (<text:span text:style-name="T6">prende il bicchiere beve con ribrezzo</text:span>) Ho bevuto!</text:p>
      <text:p text:style-name="Text_20_body"><text:span text:style-name="T6">Rob.</text:span> (<text:span text:style-name="T6">chiude la finestra</text:span>) Tutti i tentativi di salute non potrebbero che prolungare la tua tortura, perchè, tu lo sai, questa casa è circondata. E quando invierò i monatti che accompagnano i trapassati, il carnefice sarà sotto questa finestra. Il cielo ha voluto, o Caterina, che il castigo si compisse nel silenzio, e tu avrai la se<text:soft-page-break/>poltura accanto i tuoi fratelli... addio... pensa alla tua anima... (<text:span text:style-name="T6">parte</text:span>)</text:p>
      <text:h text:style-name="Heading_20_2" text:outline-level="2">SCENA IV.</text:h>
      <text:p text:style-name="P22">Caterina, Enrichetta, poi Carlo.</text:p>
      <text:p text:style-name="Text_20_body"><text:span text:style-name="T6">Cat.</text:span> Voi mi avete dunque abbandonato! mio Dio! Voi che sapete la mia innocenza!</text:p>
      <text:p text:style-name="Text_20_body"><text:span text:style-name="T6">Enr.</text:span> (<text:span text:style-name="T6">entrando</text:span>) Egli parte... (<text:span text:style-name="T6">a Caterina</text:span>) Sorella! mi perdonerete una colpa!</text:p>
      <text:p text:style-name="Text_20_body"><text:span text:style-name="T6">Cat.</text:span> Quale! mia fanciulla!</text:p>
      <text:p text:style-name="Text_20_body"><text:span text:style-name="T6">Enr.</text:span> La curiosità!... sì, mia sorella.., io sono curiosa di sapere quello che il duca ha potuto dirvi!</text:p>
      <text:p text:style-name="Text_20_body"><text:span text:style-name="T6">Cat.</text:span> Ciò ch'egli mi ha detto?...</text:p>
      <text:p text:style-name="Text_20_body"><text:span text:style-name="T6">Enr.</text:span> Sì.</text:p>
      <text:p text:style-name="Text_20_body"><text:span text:style-name="T6">Cat</text:span>. Delle cose, mia fanciulla... che non posso dirvi. (<text:span text:style-name="T6">quasi piangendo</text:span>)</text:p>
      <text:p text:style-name="Text_20_body"><text:span text:style-name="T6">Enr.</text:span> Voi mi spaventate! voi piangete! Ah! sorella, avete dimenticato, che questo giorno dev'essere il più bello di tutta la mia vita?... domani, sorella, penseremo alle vostre pene... ma oggi...</text:p>
      <text:p text:style-name="Text_20_body"><text:span text:style-name="T6">Car</text:span>. (<text:span text:style-name="T6">dal fondo</text:span>) Enrichetta!</text:p>
      <text:p text:style-name="Text_20_body"><text:span text:style-name="T6">Enr.</text:span> Carlo! Eccovi alfine!</text:p>
      <text:p text:style-name="Text_20_body"><text:span text:style-name="T6">Car.</text:span> Sì, e Dio vuole che arrivi in tempo. Il duca mio padre è venuto qui, non è vero!</text:p>
      <text:p text:style-name="Text_20_body"><text:span text:style-name="T6">Enr</text:span>. Ed è partito in questo punto.</text:p>
      <text:p text:style-name="Text_20_body"><text:span text:style-name="T6">Car.</text:span> Non avete ricevuto nulla da lui?</text:p>
      <text:p text:style-name="Text_20_body"><text:span text:style-name="T6">Enr.</text:span> No, perchè?</text:p>
      <text:p text:style-name="Text_20_body"><text:soft-page-break/><text:span text:style-name="T6">Car</text:span>. Mio padre ha giurato che ci disunirebbe... ed in un modo infernale è certo.</text:p>
      <text:p text:style-name="Text_20_body"><text:span text:style-name="T6">Enr</text:span>. E quale?</text:p>
      <text:p text:style-name="Text_20_body"><text:span text:style-name="T6">Car.</text:span> Di ritorno ad Edimburgo jeri sera, entrava nella camera di mio padre allorchè intesi pronunciare queste parole... Poich'ella è uscita viva dal lazzaretto, bisogna che la morte la colpisca.</text:p>
      <text:p text:style-name="Text_20_body"><text:span text:style-name="T6">Enr</text:span>. Che dite voi?</text:p>
      <text:p text:style-name="Text_20_body"><text:span text:style-name="T6">Car.</text:span> Spaventato mi fermai ad ascoltare... si pronunciò il nome di Enrichetta... Si parlò di questa casa... di veleni potenti... di morte segreta... poi mio padre e Dickson uscirono assieme. Mi sembrò ch'essi andassero a commettere un delitto sulla mia fidanzata; e siccome io non poteva giungere prima di loro... corsi da un saggio medico che comprese i miei terrori e...</text:p>
      <text:p text:style-name="Text_20_body"><text:span text:style-name="T6">Enr</text:span>. Rassicuratevi, nobile amico, il veleno del duca Roberto è destinato invece della pubblica esecuzione ad una donna che ora è in Edimburgo, e che ha fatto assassinare il padre del nostro re Giacomo!</text:p>
      <text:p text:style-name="Text_20_body"><text:span text:style-name="T6">Car</text:span>. Caterina Patrick!</text:p>
      <text:p text:style-name="Text_20_body"><text:span text:style-name="T6">Enr.</text:span> Sì, questo è il suo nome!</text:p>
      <text:p text:style-name="Text_20_body"><text:span text:style-name="T6">Car.</text:span> (Sua madre.) E il duca vuole che questa donna muoia avvelenata?</text:p>
      <text:p text:style-name="Text_20_body"><text:span text:style-name="T6">Enr</text:span>. L'ha detto poc'anzi.</text:p>
      <text:p text:style-name="Text_20_body"><text:span text:style-name="T6">Car.</text:span> Ma bisogna impedire quest'orribile giustizia! Se voi sapeste...</text:p>
      <text:p text:style-name="Text_20_body"><text:span text:style-name="T6">Enr</text:span>. Che! dunque!</text:p>
      <text:p text:style-name="Text_20_body"><text:span text:style-name="T6">Car</text:span>. Quando la tomba si apre; Enrichetta, non v'è più secreto...</text:p>
      <text:p text:style-name="Text_20_body"><text:soft-page-break/><text:span text:style-name="T6">Enr</text:span>. Ebbene!</text:p>
      <text:p text:style-name="Text_20_body"><text:span text:style-name="T6">Car</text:span>. Caterina è vostra madre!</text:p>
      <text:p text:style-name="Text_20_body"><text:span text:style-name="T6">Enr</text:span>. Mia madre!</text:p>
      <text:p text:style-name="Text_20_body"><text:span text:style-name="T6">Cat.</text:span> (Ah! È mia figlia!)</text:p>
      <text:p text:style-name="Text_20_body"><text:span text:style-name="T6">Car.</text:span> Volete voi che sia salva?</text:p>
      <text:p text:style-name="Text_20_body"><text:span text:style-name="T6">Enr</text:span>. Ma sì, andate, presto!</text:p>
      <text:p text:style-name="Text_20_body"><text:span text:style-name="T6">Cat</text:span>. Fermatevi, è troppo tardi... io ho bevuto il veleno del duca Roberto!</text:p>
      <text:p text:style-name="Text_20_body"><text:span text:style-name="T6">Car.</text:span> Lei!</text:p>
      <text:p text:style-name="Text_20_body"><text:span text:style-name="T6">Enr.</text:span> Mia madre! (<text:span text:style-name="T6">gli si getta fra le braccia</text:span>)</text:p>
      <text:p text:style-name="Text_20_body"><text:span text:style-name="T6">Cat</text:span>. Sì, tua madre! e la prova della sua innocenza è nella bontà del cielo, che permette abbracciarti prima di scendere nella tomba.</text:p>
      <text:p text:style-name="Text_20_body"><text:span text:style-name="T6">Enr.</text:span> (<text:span text:style-name="T6">dandole il controveleno</text:span>) Prendete.</text:p>
      <text:p text:style-name="Text_20_body"><text:span text:style-name="T6">Cat.</text:span> (<text:span text:style-name="T6">respingendolo</text:span>) Non intendeste voi le ultime parole del duca Roberto? «Tutti i controveleni non faranno che prolungare le torture. Questa casa è circondata... Caterina... quando invierò i monatti che accompagnano i trapassati, il carnefice sarà sotto questa finestra.» Non cercate di salvare quella che è necessario che muoja, e morendo vi benedice.</text:p>
      <text:p text:style-name="Text_20_body"><text:span text:style-name="T6">Enr</text:span>. No, madre mia, voi non avete più il diritto di morire, voi che mi dite: Enrichetta, io sono tua madre... prendete!</text:p>
      <text:p text:style-name="Text_20_body"><text:span text:style-name="T6">Cat</text:span>. Vuoi tu dunque che io sia trascinata per le vie chiamata da tutti omicida... ora che ho conosciuta mia figlia!... no... no... nella tua camera ho... veduto... un'immagine... vieni... è là che io debbo morire... (<text:span text:style-name="T6">si dirige a dritta</text:span>)</text:p>
      <text:p text:style-name="Text_20_body"><text:soft-page-break/><text:span text:style-name="T6">Enr</text:span>. (Oh! non la lascerò morire!)</text:p>
      <text:p text:style-name="Text_20_body"><text:span text:style-name="T6">Cat.</text:span> Ma, nelle tue braccia... vieni... che io ti... raccomandi... al cielo... che mi... chiama a sè... (<text:span text:style-name="T6">entrano nella camera</text:span>)</text:p>
      <text:h text:style-name="Heading_20_2" text:outline-level="2">SCENA V.</text:h>
      <text:p text:style-name="P22">Carlo, poi Enrichetta.</text:p>
      <text:p text:style-name="Text_20_body"><text:span text:style-name="T6">Car.</text:span> Non si può tentare di salvarle la vita, senza darle la morte... ma esiste chi vendicherà questa donna!... Tutta questa storia è inviluppata in tenebre sanguinose!.. Le leggi non ammetton un nuovo giudizio... e frattanto non è lei che ha fatto uccidere il padre del re... oh! Terribile e profondo mistero! (<text:span text:style-name="T6">vedendo Enrichetta che torna</text:span>) è morta... non è vero?</text:p>
      <text:p text:style-name="Text_20_body"><text:span text:style-name="T6">Enr.</text:span> No, io l'ho salvata!... e l'ho perduta... non ho avuto il coraggio di veder morire mia madre!</text:p>
      <text:p text:style-name="Text_20_body"><text:span text:style-name="T6">Car.</text:span> Come avete fatto?</text:p>
      <text:p text:style-name="Text_20_body"><text:span text:style-name="T6">Enr.</text:span> Appena inginocchiatasi, una spaventevole contrazione s'impadronì di lei... le sue braccia si torcevano... le si stravolgevano gli occhi, ed io non ho potuto resistere al soffrire di mia madre! Ho approfittato del suo deliquio convulsivo per farle bere il contravveleno. Allora il suo volto riprese la calma, ed una debolezza rimpiazzò il suo delirio... ora essa è assopita, ed io... io sono corsa da voi, felice, spaventata, pazza... perchè ho paura di ciò che ho fatto!</text:p>
      <text:p text:style-name="Text_20_body"><text:span text:style-name="T6">Car.</text:span> Se potessi nasconderla... farla fuggire...</text:p>
      <text:p text:style-name="Text_20_body"><text:soft-page-break/><text:span text:style-name="T6">Enr.</text:span> Ma come!...</text:p>
      <text:p text:style-name="Text_20_body"><text:span text:style-name="T6">Car.</text:span> Cerchiamo. (<text:span text:style-name="T6">s'ode rumore</text:span>) Ah! non siamo più in tempo... i monatti!</text:p>
      <text:p text:style-name="Text_20_body"><text:span text:style-name="T6">Enr.</text:span> Di già.</text:p>
      <text:h text:style-name="Heading_20_2" text:outline-level="2">SCENA VI</text:h>
      <text:p text:style-name="P22">Compariscono i monatti fra i quali Ralph e Patrick.</text:p>
      <text:p text:style-name="Text_20_body"><text:span text:style-name="T6">Ral.</text:span> Ove riposa la trapassata!</text:p>
      <text:p text:style-name="Text_20_body"><text:span text:style-name="T6">Car.</text:span> In quella camera... ma attendete... prima di toccare il suo lenzuolo... date il tempo a sua figlia... d'inginocchiarsi accanto a lei, e dire la sua preghiera... (<text:span text:style-name="T6">ad Enrichetta</text:span>) Andate Enrichetta, e, durante questo tempo, io tenterò...</text:p>
      <text:p text:style-name="Text_20_body"><text:span text:style-name="T6">Enr.</text:span> Che cosa?</text:p>
      <text:p text:style-name="Text_20_body"><text:span text:style-name="T6">Car.</text:span> Lo saprete se riesco.</text:p>
      <text:p text:style-name="Text_20_body"><text:span text:style-name="T6">Ral.</text:span> Conduceteci, madama. (<text:span text:style-name="T6">Enrichetta li precede addolorata</text:span>)</text:p>
      <text:h text:style-name="Heading_20_2" text:outline-level="2">SCENA VII.</text:h>
      <text:p text:style-name="P22">Carlo, e Patrick.</text:p>
      <text:p text:style-name="Text_20_body"><text:span text:style-name="T6">Car.</text:span> Bisogna che io guadagni uno di questi uomini, dovesse costarmi la vita! (<text:span text:style-name="T6">fermando l'ultimo che passa, il quale sarà Patrick</text:span>) Ditemi quell'uomo?</text:p>
      <text:p text:style-name="Text_20_body"><text:span text:style-name="T6">Pat.</text:span> Che volete? ma io vi riconosco, o giovane signore!</text:p>
      <text:p text:style-name="Text_20_body"><text:span text:style-name="T6">Car.</text:span> Voi mi conoscete?</text:p>
      <text:p text:style-name="Text_20_body"><text:soft-page-break/><text:span text:style-name="T6">Pat</text:span>. Vi ho veduto alla porta del lazzaretto.</text:p>
      <text:p text:style-name="Text_20_body"><text:span text:style-name="T6">Car</text:span>. Tu! Ah! è il cielo che t'invia!</text:p>
      <text:p text:style-name="Text_20_body"><text:span text:style-name="T6">Pat.</text:span> Perchè?</text:p>
      <text:p text:style-name="Text_20_body"><text:span text:style-name="T6">Car.</text:span> Perchè ho bisogno del tuo soccorso.</text:p>
      <text:p text:style-name="Text_20_body"><text:span text:style-name="T6">Pat</text:span>. Voi lo sapete; io farei tutto per voi.</text:p>
      <text:p text:style-name="Text_20_body"><text:span text:style-name="T6">Car.</text:span> Bisogna ajutarmi a salvare la madre di Enrichetta... tu sai... è la mia fidanzata.</text:p>
      <text:p text:style-name="Text_20_body"><text:span text:style-name="T6">Pat.</text:span> Salvarla! e come lo potrei io?</text:p>
      <text:p text:style-name="Text_20_body"><text:span text:style-name="T6">Car</text:span>. Ecco: ella passa per morta in quella stanza... bisogna portarla al cimitero, sorvegliarla segretamente, e nasconderla.</text:p>
      <text:p text:style-name="Text_20_body"><text:span text:style-name="T6">Pat.</text:span> E perchè volete far credere alla sua morte?</text:p>
      <text:p text:style-name="Text_20_body"><text:span text:style-name="T6">Car</text:span>. Per involarla al carnefice.</text:p>
      <text:p text:style-name="Text_20_body"><text:span text:style-name="T6">Pat</text:span>. Io vi ho promesso di far tutto, tranne un delitto! ed è un delitto il salvare i colpevoli. – io non lo posso. (<text:span text:style-name="T6">per partire</text:span>)</text:p>
      <text:p text:style-name="Text_20_body"><text:span text:style-name="T6">Car</text:span>. (<text:span text:style-name="T6">fermandolo</text:span>) Essa è innocente!</text:p>
      <text:p text:style-name="Text_20_body"><text:span text:style-name="T6">Pat.</text:span> E perchè non lo prova?</text:p>
      <text:p text:style-name="Text_20_body"><text:span text:style-name="T6">Car</text:span>. È troppo tardi?</text:p>
      <text:p text:style-name="Text_20_body"><text:span text:style-name="T6">Pat.</text:span> Perchè?</text:p>
      <text:p text:style-name="Text_20_body"><text:span text:style-name="T6">Car.</text:span> Perch'ella è stata condannata, ed il carnefice non lascerebbe a lei nè il tempo della giustificazione, nè quello della preghiera.</text:p>
      <text:p text:style-name="Text_20_body"><text:span text:style-name="T6">Pat.</text:span> Ma di che è accusata?</text:p>
      <text:p text:style-name="Text_20_body"><text:span text:style-name="T6">Car.</text:span> D'aver fatto assassinare il re Giacomo III quand'egli si nascondeva sotto l'abito di battitore di lana, or sono 18 anni, che fu ucciso a due leghe da Edimburgo.</text:p>
      <text:p text:style-name="Text_20_body"><text:soft-page-break/><text:span text:style-name="T6">Pat.</text:span> Come! quel battitore di lana che fu ucciso or sono 18 anni a due leghe da Edimburgo era il re Giacomo?</text:p>
      <text:p text:style-name="Text_20_body"><text:span text:style-name="T6">Car</text:span>. Sì.</text:p>
      <text:p text:style-name="Text_20_body"><text:span text:style-name="T6">Pat.</text:span> Colui che morì nella casa di Caterina Patrick?</text:p>
      <text:p text:style-name="Text_20_body"><text:span text:style-name="T6">Car.</text:span> Sì, perchè?</text:p>
      <text:p text:style-name="Text_20_body"><text:span text:style-name="T6">Pat.</text:span> Perchè è nelle mie braccia ch'egli spirò... perchè è a questo delitto che rimonta la mia istoria.</text:p>
      <text:p text:style-name="Text_20_body"><text:span text:style-name="T6">Car.</text:span> Tua?...</text:p>
      <text:p text:style-name="Text_20_body"><text:span text:style-name="T6">Pat</text:span>. E chi accusano della morte del re?</text:p>
      <text:p text:style-name="Text_20_body"><text:span text:style-name="T6">Car</text:span>. L'infelice Caterina Patrick.</text:p>
      <text:p text:style-name="Text_20_body"><text:span text:style-name="T6">Pat</text:span>. Caterina Patrick!</text:p>
      <text:p text:style-name="Text_20_body"><text:span text:style-name="T6">Car.</text:span> L'hai conosciuta forse?</text:p>
      <text:p text:style-name="Text_20_body"><text:span text:style-name="T6">Pat.</text:span> Se l'ho conosciuta?</text:p>
      <text:p text:style-name="Text_20_body"><text:span text:style-name="T6">Car.</text:span> Tu non la credi colpevole?</text:p>
      <text:p text:style-name="Text_20_body"><text:span text:style-name="T6">Pat.</text:span> Essa... colpevole?... ed è Caterina che si osa accusare? ma è un sogno, non è vero?</text:p>
      <text:p text:style-name="Text_20_body"><text:span text:style-name="T6">Car.</text:span> No, non è un sogno: è dessa che il carnefice reclama! è dessa che bisogna salvare!</text:p>
      <text:p text:style-name="Text_20_body"><text:span text:style-name="T6">Pat.</text:span> Ma dov'è? Oh! no, non è forse Caterina. Voi mentite.</text:p>
      <text:p text:style-name="Text_20_body"><text:span text:style-name="T6">Car.</text:span> Vieni dunque, e la riconoscerai.</text:p>
      <text:p text:style-name="Text_20_body"><text:span text:style-name="T6">Pat</text:span>. Ma per dove?</text:p>
      <text:p text:style-name="Text_20_body"><text:span text:style-name="T6">Car.</text:span> Per di qui. (<text:span text:style-name="T6">entrano a dritta</text:span>)</text:p>
      <text:h text:style-name="Heading_20_2" text:outline-level="2"><text:soft-page-break/>SCENA VIII.</text:h>
      <text:p text:style-name="P24">Roberto, Dickson, poi Enrichetta, Patrick e Carlo.</text:p>
      <text:p text:style-name="Text_20_body"><text:span text:style-name="T6">Rob</text:span>. (<text:span text:style-name="T6">entrando dal fondo sembra inquieto, a Dickson</text:span>) Il veleno che tu mi hai dato sarà troppo lento... (<text:span text:style-name="T6">vedendo Enrichetta</text:span>) Enrichetta!</text:p>
      <text:p text:style-name="Text_20_body"><text:span text:style-name="T6">Enr.</text:span> (<text:span text:style-name="T10">Carlo mi disse d'allontanarmi e di sperare.</text:span>)</text:p>
      <text:p text:style-name="Text_20_body"><text:span text:style-name="T6">Rob.</text:span> (<text:span text:style-name="T6">avvicinandosi ad essa</text:span>) Perdono, madama...</text:p>
      <text:p text:style-name="Text_20_body"><text:span text:style-name="T6">Enr</text:span>. (Il duca!) (<text:span text:style-name="T6">con ispavento</text:span>)</text:p>
      <text:p text:style-name="Text_20_body"><text:span text:style-name="T6">Rob.</text:span> Ho veduto passando dalla vostra casa i monatti, e gli apparecchi mortuarj, e sono entrato col cuore spezzato, perchè mi hanno detto che colpita dal contagio la buona sorella d'Irlanda... moriva...</text:p>
      <text:p text:style-name="Text_20_body"><text:span text:style-name="T6">Enr</text:span>. È vero, milord.</text:p>
      <text:p text:style-name="Text_20_body"><text:span text:style-name="T6">Rob</text:span>. E non v'è speranza?</text:p>
      <text:p text:style-name="Text_20_body"><text:span text:style-name="T6">Enr.</text:span> La morte non ne permette più. (<text:span text:style-name="T6">si vedono i monatti sortire dalla camera attraversando la scena con una bara in spalla</text:span>)</text:p>
      <text:p text:style-name="Text_20_body"><text:span text:style-name="T6">Rob.</text:span> (<text:span text:style-name="T6">con gioja</text:span>) Eccoli! (<text:span text:style-name="T6">a Dickson</text:span>) Ora Dickson vieni, e potremo dire al re di Scozia come ho fatto eseguire la sentenza di Caterina. (<text:span text:style-name="T6">partono</text:span>)</text:p>
      <text:h text:style-name="Heading_20_2" text:outline-level="2">SCENA IX.</text:h>
      <text:p text:style-name="P22">Enrichetta, quindi Patrick, e Carlo.</text:p>
      <text:p text:style-name="Text_20_body"><text:span text:style-name="T6">Enr.</text:span> Mia madre!... essi la portano viva al sepolcro!... mia madre!... Ma ella soffocherà sotto terra... ah! no... <text:soft-page-break/>no... non è possibile... non posso lasciarla perire così... fermate!...</text:p>
      <text:p text:style-name="Text_20_body"><text:span text:style-name="T6">Pat.</text:span> Silenzio fanciulla!... io la salverò. (<text:span text:style-name="T6">sollecitamente uscendo dalla camera</text:span>)</text:p>
      <text:p text:style-name="Text_20_body"><text:span text:style-name="T6">Enr.</text:span> Voi! (<text:span text:style-name="T6">con espansione</text:span>)</text:p>
      <text:p text:style-name="Text_20_body"><text:span text:style-name="T6">Car.</text:span> (<text:span text:style-name="T6">comparendo sulla soglia della camera</text:span>) Silenzio! (<text:span text:style-name="T6">Enrichetta resta immobile guardando dietro la bara, e Carlo fa dei cenni d'intelligenza con Patrick, che gli risponde con mistero, e cala la tela</text:span>.)</text:p>
      <text:p text:style-name="P27">FINE DELL'ATTO SECONDO.</text:p>
      <text:h text:style-name="Heading_20_1" text:outline-level="1">ATTO TERZO.<text:line-break/><text:span text:style-name="T18">LA REDIVIVA.</text:span></text:h>
      <text:p text:style-name="Text_20_body">La scena rappresenta un vestibolo della cappella del cimiterio. A dritta l'entrata della cappella, in fondo praticabile. Varj cipressi, uno spinge a destra, ed uno a sinistra.</text:p>
      <text:h text:style-name="Heading_20_2" text:outline-level="2">SCENA PRIMA.</text:h>
      <text:p text:style-name="P22">Ralph, e Dickson che viene dalla cappella.</text:p>
      <text:p text:style-name="Text_20_body"><text:span text:style-name="T6">Ral.</text:span> Tu mi cerchi, Dickson?</text:p>
      <text:p text:style-name="Text_20_body"><text:span text:style-name="T6">Dic</text:span>. Sì, il duca Roberto mi ha incaricato chiederti, se hai nulla di nuovo?</text:p>
      <text:p text:style-name="Text_20_body"><text:span text:style-name="T6">Ral.</text:span> Nulla, tranne quello, che già vi dissi, circa il Mulattiere.</text:p>
      <text:p text:style-name="Text_20_body"><text:soft-page-break/><text:span text:style-name="T6">Dic</text:span>. E perchè supponi che quell'uomo sia il Mulattiere?</text:p>
      <text:p text:style-name="Text_20_body"><text:span text:style-name="T6">Ral.</text:span> Perchè supplicandomi d'ajutarlo, mi disse che la sorella d'Irlanda era sua parente, in fine ho creduto bene di prevenirvi di tutto.</text:p>
      <text:p text:style-name="Text_20_body"><text:span text:style-name="T6">Dic.</text:span> Il duca Roberto ti ricompenserà... Vedi, tutto sembrava finito, ed il pericolo rinasce ancora più grande. Se quest'uomo è Tommaso Patrick a cui il re Giacomo, morendo, ha dovuto nominare il capitano Roberto...</text:p>
      <text:p text:style-name="Text_20_body"><text:span text:style-name="T6">Ral</text:span>. Bisogna scoprirlo senza ritardo.</text:p>
      <text:p text:style-name="Text_20_body"><text:span text:style-name="T6">Dic</text:span>. Potresti tu indicarlo al duca?</text:p>
      <text:p text:style-name="Text_20_body"><text:span text:style-name="T6">Ral.</text:span> Sì, perchè io conosco la sua andatura, ed il suo vestiario. Voglio indicartelo (<text:span text:style-name="T6">guarda nell'interno della cappella</text:span>) Ma la cappella è deserta, il funebre convoglio è uscito dalla galleria. Vieni Dickson, da questa parte potremo raggiungerlo. (<text:span text:style-name="T6">partono dal fondo</text:span>)</text:p>
      <text:h text:style-name="Heading_20_2" text:outline-level="2">SCENA II.</text:h>
      <text:p text:style-name="P22">Carlo ed Enrichetta pallida e contraffatta.</text:p>
      <text:p text:style-name="Text_20_body"><text:span text:style-name="T6">Car.</text:span> In nome del cielo, Enrichetta, rientrate in voi stessa, e moderate la vostra disperazione!</text:p>
      <text:p text:style-name="Text_20_body"><text:span text:style-name="T6">Enr</text:span>. E lo posso io, quando tutto è perduto!</text:p>
      <text:p text:style-name="Text_20_body"><text:span text:style-name="T6">Car.</text:span> Nessuno è ancora venuto da parte del re.</text:p>
      <text:p text:style-name="Text_20_body"><text:span text:style-name="T6">Enr</text:span>. Che volere dire?</text:p>
      <text:p text:style-name="Text_20_body"><text:span text:style-name="T6">Car.</text:span> Zitto, alcuno s'avanza.</text:p>
      <text:h text:style-name="Heading_20_2" text:outline-level="2"><text:soft-page-break/>SCENA III.</text:h>
      <text:p text:style-name="P22">Caterina sostenuta da Patrick [e detti].</text:p>
      <text:p text:style-name="Text_20_body"><text:span text:style-name="T6">Enr</text:span>. (<text:span text:style-name="T6">vedendo Caterina</text:span>) Ah! mia madre!</text:p>
      <text:p text:style-name="Text_20_body"><text:span text:style-name="T6">Cat</text:span>. Enrichetta. (<text:span text:style-name="T6">stendendogli le braccia</text:span>)</text:p>
      <text:p text:style-name="Text_20_body"><text:span text:style-name="T6">Enr.</text:span> Salvata. (<text:span text:style-name="T6">abbracciandola</text:span>)</text:p>
      <text:p text:style-name="Text_20_body"><text:span text:style-name="T6">Pat</text:span>. Aveva detto io, che l'avrei salvata!</text:p>
      <text:p text:style-name="Text_20_body"><text:span text:style-name="T6">Enr.</text:span> Madre mia... venite... riposatevi... (<text:span text:style-name="T6">Caterina siede</text:span>) Mio Dio! giacchè me l'avete resa, conservatemela.</text:p>
      <text:p text:style-name="Text_20_body"><text:span text:style-name="T6">Car.</text:span> Ma come mai! se il duca...</text:p>
      <text:p text:style-name="Text_20_body"><text:span text:style-name="T6">Pat.</text:span> Il duca crede far seppellire Caterina.</text:p>
      <text:p text:style-name="Text_20_body"><text:span text:style-name="T6">Enr</text:span>. Come riescisti?...</text:p>
      <text:p text:style-name="Text_20_body"><text:span text:style-name="T8">Pat</text:span>. Quando vidi entrare il duca Roberto nella cappella, un pensiero subentrò nella mia mente... aveva egli appena oltrepassata la soglia, che io aveva di già indovinato il suo progetto: trasporto sulla bara vicina il nastro, e la medaglia, che soli ornavano la bara di Caterina... Roberto, ingannato, s'inginocchiava attento dietro la bara, che io aveva così ornata. Appena finite le solite cerimonie; ajutato da un monatto che mi era fedele, trasportai la bara di mia sorella e la posammo fra i primi cespugli che abbiamo trovati. Ben presto Caterina mi stese le braccia rendendo grazie al cielo... ed io la teneva serrata sul mio seno, allorchè vedemmo attraverso gli alberi il duca Roberto, che credeva seguire la sorella d'Irlanda; e quando più non si vide, portai Caterina in questo luogo, sicuro di porla tra le braccia di sua figlia!</text:p>
      <text:p text:style-name="Text_20_body"><text:soft-page-break/><text:span text:style-name="T6">Enr</text:span>. Sì, di sua figlia, che vi deve essa pure la vita, poich'ella non avrebbe potuto sopravvivere a sua madre.</text:p>
      <text:p text:style-name="Text_20_body"><text:span text:style-name="T6">Pat.</text:span> Ed ora, per uscire affatto di pericolo... bisogna partire da questo luogo... povera sorella... potrai reggerti appoggiandoti su di noi...</text:p>
      <text:p text:style-name="Text_20_body"><text:span text:style-name="T6">Cat</text:span>. Sì, sarò forte... poichè, il cielo m'accorderà il coraggio troppo necessario in questo momento.</text:p>
      <text:p text:style-name="Text_20_body"><text:span text:style-name="T6">Pat</text:span>. Ma, e se c'incontrassero?</text:p>
      <text:p text:style-name="Text_20_body"><text:span text:style-name="T6">Car.</text:span> Da questa parte vi sono dei sentieri deserti.</text:p>
      <text:p text:style-name="Text_20_body"><text:span text:style-name="T6">Pat.</text:span> Ma noi non li conosciamo.</text:p>
      <text:p text:style-name="Text_20_body"><text:span text:style-name="T6">Car</text:span>. Andrò io a rintracciare una strada sicura, e tornerò per servirvi di guida.</text:p>
      <text:p text:style-name="Text_20_body"><text:span text:style-name="T6">Pat.</text:span> Sta bene, andate. (<text:span text:style-name="T6">Carlo parte a sinistra</text:span>) E domani, o sorella, tuo fratello Patrick proverà la tua innocenza.</text:p>
      <text:p text:style-name="Text_20_body"><text:span text:style-name="T6">Cat.</text:span> Tu la proverai?</text:p>
      <text:p text:style-name="Text_20_body"><text:span text:style-name="T6">Pat.</text:span> Si sorella, Tommaso che ritorna dopo 18 anni di servitù... porta una prova che giammai ha lasciato, e potrà additare il colpevole che esiste ancora, e come il cielo ti ha reso la figlia... egli forse mi renderà il figlio mio.</text:p>
      <text:p text:style-name="Text_20_body"><text:span text:style-name="T6">Cat.</text:span> Giovanni?...</text:p>
      <text:p text:style-name="Text_20_body"><text:span text:style-name="T6">Pat.</text:span> Che io cerco... ma non parliamo di ciò, Caterina... più tardi conoscerai tutte le nostre speranze, i nostri timori...</text:p>
      <text:p text:style-name="Text_20_body"><text:span text:style-name="T6">Enr.</text:span> Qualcuno s'avanza da quella parte... forse Carlo che ritorna...</text:p>
      <text:p text:style-name="Text_20_body"><text:span text:style-name="T6">Pat.</text:span> (<text:span text:style-name="T6">andando a vedere in fondo</text:span>), Tre uomini vengono a questa volta, bisogna evitarli, Caterina.</text:p>
      <text:p text:style-name="Text_20_body"><text:soft-page-break/><text:span text:style-name="T6">Cat.</text:span> Come?</text:p>
      <text:p text:style-name="Text_20_body"><text:span text:style-name="T6">Pat.</text:span> Andate ad inginocchiarvi in qualche angolo di quella cappella... affrettatevi. (<text:span text:style-name="T6">Caterina, ed Enrichetta entrano nella cappella, tre uomini mascherati entrano nel fondo, e saranno involti in mantelli</text:span>)</text:p>
      <text:h text:style-name="Heading_20_2" text:outline-level="2">SCENA IV.</text:h>
      <text:p text:style-name="P15">Patrick, e tre uomini mascherati,<text:line-break/>uno de' quali sarà Dickson.</text:p>
      <text:p text:style-name="Text_20_body"><text:span text:style-name="T6">Pat.</text:span> (<text:span text:style-name="T10">Questi tre uomini sono mascherati, che vorranno mai.</text:span>) Chi cercate miei patroni?</text:p>
      <text:p text:style-name="Text_20_body"><text:span text:style-name="T6">Dic.</text:span> Cerchiamo il padre d'un fanciullo, che or sono 18 anni, per ordine di potente signore abbiamo levato dall'osteria dei mulattieri.</text:p>
      <text:p text:style-name="Text_20_body"><text:span text:style-name="T6">Pat.</text:span> Voi!..</text:p>
      <text:p text:style-name="Text_20_body"><text:span text:style-name="T6">Dic</text:span>. (È lui.) Ascolta Tommaso Patrick, coloro che ci avevano incaricato di questo rapimento, apposero la condizione del tuo silenzio... e della tua partenza... Tu non hai parlato, e sei partito... essi hanno mantenuta la loro parola; ora tuo figlio ha 20 anni, ed è sul cammino d'una brillante carriera.</text:p>
      <text:p text:style-name="Text_20_body"><text:span text:style-name="T6">Pat.</text:span> Mio figlio vive!..</text:p>
      <text:p text:style-name="Text_20_body"><text:span text:style-name="T6">Dic.</text:span> È egli però nelle mani di coloro che seguirono i tuoi passi da due giorni, e che c'inviano a dirti come per lo passato: Se tu dici una sola parola di ciò che hai veduto, o scoperto, tuo figlio sarà subito ucciso...</text:p>
      <text:p text:style-name="Text_20_body"><text:span text:style-name="T6">Pat.</text:span> Miserabili!... assassini!... (<text:span text:style-name="T6">con furore</text:span>)</text:p>
      <text:p text:style-name="Text_20_body"><text:soft-page-break/><text:span text:style-name="T6">Dic</text:span>. (<text:span text:style-name="T6">con calma</text:span>) Noi non siamo che i commessi di coloro che uccideranno tuo figlio, se ti rivolti contro di noi.</text:p>
      <text:p text:style-name="Text_20_body"><text:span text:style-name="T6">Pat.</text:span> Ah! maledizione!</text:p>
      <text:p text:style-name="Text_20_body"><text:span text:style-name="T6">Dic</text:span>. Ecco ciò che i nostri padroni ti ordinano. Una vettura è qui presso, tu ci seguirai, ci monterai con noi, e noi ti condurremo in luogo sicuro. Se ricusi, vedrai sul finire del giorno accorrere la folla intorno al cadavere d'un bel giovane assassinato...</text:p>
      <text:p text:style-name="Text_20_body"><text:span text:style-name="T6">Pat.</text:span> Oh! infamia!</text:p>
      <text:p text:style-name="Text_20_body"><text:span text:style-name="T6">Dic</text:span>. Salva, o condanna tuo figlio... Decidi.</text:p>
      <text:p text:style-name="Text_20_body"><text:span text:style-name="T6">Pat.</text:span> Ma chi mi prova che mio figlio non è morto?</text:p>
      <text:p text:style-name="Text_20_body"><text:span text:style-name="T6">Dic.</text:span> Coloro che erano interessati per lasciarlo vivere, non hanno dovuto conservarlo come ostaggio?</text:p>
      <text:p text:style-name="Text_20_body"><text:span text:style-name="T6">Pat.</text:span> (È vero.) Ma chi mi dice che mio figlio non saprà difendersi?</text:p>
      <text:p text:style-name="Text_20_body"><text:span text:style-name="T6">Dic.</text:span> Egli morrà, come è morta tua sorella Caterina.</text:p>
      <text:p text:style-name="Text_20_body"><text:span text:style-name="T6">Pat.</text:span> (Caterina! Se fosse un tradimento!)</text:p>
      <text:p text:style-name="Text_20_body"><text:span text:style-name="T6">Dic</text:span>. Ebbene!</text:p>
      <text:p text:style-name="Text_20_body"><text:span text:style-name="T6">Pat.</text:span> Non vi pavento, e rimango.</text:p>
      <text:p text:style-name="Text_20_body"><text:span text:style-name="T6">Dic</text:span>. Tu avrai troncata la gloriosa carriera di tuo figlio, avrai fatto uccidere il più leale fra gli uomini. (<text:span text:style-name="T6">per partire</text:span>)</text:p>
      <text:p text:style-name="Text_20_body"><text:span text:style-name="T6">Pat.</text:span> Mio figlio!.. attendete... (Un padre non deve accettare questa terribile sfida... se resisto posso far uccidere mio figlio... e Caterina pure... perchè coloro che mi perseguitano la scopriranno senza dubbio.) E dove mi condurrete voi?</text:p>
      <text:p text:style-name="Text_20_body"><text:span text:style-name="T6">Dic</text:span>. Lo saprai?</text:p>
      <text:p text:style-name="Text_20_body"><text:soft-page-break/><text:span text:style-name="T6">Pat.</text:span> Ma infine...</text:p>
      <text:p text:style-name="Text_20_body"><text:span text:style-name="T6">Dic.</text:span> Affrettiamoci, perchè gli uccisori potrebbero mal interpretare il nostro ritardo.</text:p>
      <text:p text:style-name="Text_20_body"><text:span text:style-name="T6">Pat.</text:span> Venite dunque! (Mio Dio! perdona al padre il dubbio e la speranza, e veglia su Caterina...) Andiamo... (<text:span text:style-name="T6">partono</text:span>)</text:p>
      <text:h text:style-name="Heading_20_2" text:outline-level="2">SCENA V.</text:h>
      <text:p text:style-name="P15">Caterina ed Enrichetta escono dalla cappella,<text:line-break/>guardando dietro Patrick.</text:p>
      <text:p text:style-name="Text_20_body"><text:span text:style-name="T6">Cat.</text:span> S'è rassegnato!</text:p>
      <text:p text:style-name="Text_20_body"><text:span text:style-name="T6">Enr.</text:span> Li ha seguiti!</text:p>
      <text:p text:style-name="Text_20_body"><text:span text:style-name="T6">Cat.</text:span> Ma noi riesciremo forse a trarlo dalle loro mani; perchè quella che credono morta li ha intesi... miserabili!... ma come potremo noi provare... <text:s/>sole... abbandonate...</text:p>
      <text:p text:style-name="Text_20_body"><text:span text:style-name="T6">Enr.</text:span> Conviene rendere consapevole il re vostro sposo di ciò che accade.</text:p>
      <text:p text:style-name="Text_20_body"><text:span text:style-name="T6">Cat.</text:span> Il re mi crede ancora colpevole.</text:p>
      <text:p text:style-name="Text_20_body"><text:span text:style-name="T6">Enr.</text:span> Noi diremo che Patrick ha le prove della vostra innocenza, e verrà posto in libertà.</text:p>
      <text:p text:style-name="Text_20_body"><text:span text:style-name="T6">Cat.</text:span> E Carlo ancora non torna!</text:p>
      <text:p text:style-name="Text_20_body"><text:span text:style-name="T6">Car.</text:span> (<text:span text:style-name="T6">di dentro</text:span>) Venite.</text:p>
      <text:p text:style-name="Text_20_body"><text:span text:style-name="T6">Enr.</text:span> Eccolo.</text:p>
      <text:h text:style-name="Heading_20_2" text:outline-level="2"><text:soft-page-break/>SCENA VI.</text:h>
      <text:p text:style-name="P22">Giacomo IV, Carlo, e detti.</text:p>
      <text:p text:style-name="Text_20_body"><text:span text:style-name="T6">Car.</text:span> Le troveremo... ma vedete, eccole qui.</text:p>
      <text:p text:style-name="Text_20_body"><text:span text:style-name="T6">Cat.</text:span> (<text:span text:style-name="T6">riconoscendo Enrico</text:span>) Enrico!</text:p>
      <text:p text:style-name="Text_20_body"><text:span text:style-name="T6">Gia</text:span>. Caterina!</text:p>
      <text:p text:style-name="Text_20_body"><text:span text:style-name="T6">Enr.</text:span> Il re!</text:p>
      <text:p text:style-name="Text_20_body"><text:span text:style-name="T6">Gia.</text:span> Sì, il re tuo padre... Enrichetta!</text:p>
      <text:p text:style-name="Text_20_body"><text:span text:style-name="T6">Enr.</text:span> Voi!</text:p>
      <text:p text:style-name="Text_20_body"><text:span text:style-name="T6">Car.</text:span> Vi avevo ingannato, o sire?</text:p>
      <text:p text:style-name="Text_20_body"><text:span text:style-name="T6">Gia</text:span>. Caterina!</text:p>
      <text:p text:style-name="Text_20_body"><text:span text:style-name="T6">Car.</text:span> Allontaniamoci Enrichetta, lasciamoli soli. (<text:span text:style-name="T6">entrano nella cappella</text:span>)</text:p>
      <text:h text:style-name="Heading_20_2" text:outline-level="2">SCENA VII.</text:h>
      <text:p text:style-name="P22">Caterina e Giacomo IV.</text:p>
      <text:p text:style-name="Text_20_body"><text:span text:style-name="T6">Gia.</text:span> È Caterina che ritrovo qui?</text:p>
      <text:p text:style-name="Text_20_body"><text:span text:style-name="T6">Cat.</text:span> Caterina, che un'ingiusta sentenza aveva condannata a morte, ma che il cielo ha salvata, poich'ella può giustificarsi.</text:p>
      <text:p text:style-name="Text_20_body"><text:span text:style-name="T6">Gia.</text:span> Giustificazione troppo tarda!</text:p>
      <text:p text:style-name="Text_20_body"><text:span text:style-name="T6">Cat</text:span>. Essa ha molto sofferto! essa, che voi avete lasciato condannare.</text:p>
      <text:p text:style-name="Text_20_body"><text:span text:style-name="T6">Gia.</text:span> In forza della lettera di mio padre che l'accusava...</text:p>
      <text:p text:style-name="Text_20_body"><text:span text:style-name="T6">Cat.</text:span> Vostro padre... quella lettera era falsa.</text:p>
      <text:p text:style-name="Text_20_body"><text:soft-page-break/><text:span text:style-name="T6">Gia.</text:span> E perchè non l'avete provato? perchè non avete reclamato?</text:p>
      <text:p text:style-name="Text_20_body"><text:span text:style-name="T6">Cat.</text:span> Vi ho scritto...</text:p>
      <text:p text:style-name="Text_20_body"><text:span text:style-name="T6">Gia.</text:span> Che non venivate.</text:p>
      <text:p text:style-name="Text_20_body"><text:span text:style-name="T6">Cat</text:span>. La morte, non m'attendeva alle frontiere?</text:p>
      <text:p text:style-name="Text_20_body"><text:span text:style-name="T6">Gia.</text:span> È vero, ma Tommaso vostro fratello?</text:p>
      <text:p text:style-name="Text_20_body"><text:span text:style-name="T6">Cat.</text:span> Mio fratello!... dopo aver subìto diciotto anni di schiavitù, jeri ignorava ancora la disgrazia di Caterina.</text:p>
      <text:p text:style-name="Text_20_body"><text:span text:style-name="T6">Gia</text:span>. Egli ignorava... e dove si trova ora?...</text:p>
      <text:p text:style-name="Text_20_body"><text:span text:style-name="T6">Cat.</text:span> Nelle mani degli assassini di vostro padre.</text:p>
      <text:p text:style-name="Text_20_body"><text:span text:style-name="T6">Gia</text:span>. Che dite?</text:p>
      <text:p text:style-name="Text_20_body"><text:span text:style-name="T6">Cat.</text:span> Il vero. È il cielo che vi ha qui condotto, e vi comanda di liberare Patrick per maggiormente convincervi dell'innocenza di Caterina, e Tommaso ne recherà le veridiche prove.</text:p>
      <text:p text:style-name="Text_20_body"><text:span text:style-name="T6">Gia.</text:span> E potreste condurmi a lui?</text:p>
      <text:p text:style-name="Text_20_body"><text:span text:style-name="T6">Cat.</text:span> Sì: ma per aver forza di farlo m'è necessario sentire dalla vostra bocca, che voi non credete la povera Caterina capace d'essersi macchiate le mani nel sangue del padre vostro.</text:p>
      <text:p text:style-name="Text_20_body"><text:span text:style-name="T6">Gia.</text:span> Io!... Caterina... sappi dunque, che io non ti ho mai creduta colpevole di tale delitto... e se ho ricusato di congiungermi alla principessa d'Inghilterra... se ho fatto la guerra per restar libero di me... fu, che mio malgrado, la memoria di Caterina mi rimaneva scolpita nel cuore... ed ora che ho intesa la tua voce supplichevole, l'ora è suonata, e posso dirti con tutta l'e<text:soft-page-break/>spansione dell'anima: Caterina tu sei innocente. (<text:span text:style-name="T6">animato</text:span>)</text:p>
      <text:p text:style-name="Text_20_body"><text:span text:style-name="T6">Cat</text:span>. Ah! grazie, mio Dio! grazie!</text:p>
      <text:p text:style-name="Text_20_body"><text:span text:style-name="T6">Gia.</text:span> Sì, ringrazia il cielo, o Caterina, che permette che io possa dirtelo, stendendoti le mie braccia! Caterina!(<text:span text:style-name="T6">stende le braccia</text:span>)</text:p>
      <text:p text:style-name="Text_20_body"><text:span text:style-name="T6">Cat</text:span>. Ah! (<text:span text:style-name="T6">gettandosi</text:span>) Enrico. (<text:span text:style-name="T6">pausa</text:span>)</text:p>
      <text:p text:style-name="Text_20_body"><text:span text:style-name="T6">Gia</text:span>. Povera, ed innocente vittima! che posso io fare per vendicarti e compensarti di quanto hai sofferto?</text:p>
      <text:p text:style-name="Text_20_body"><text:span text:style-name="T6">Cat.</text:span> Bisogna subito liberare mio fratello.</text:p>
      <text:p text:style-name="Text_20_body"><text:span text:style-name="T6">Gia.</text:span> E poi vendetta sul colpevole, se ancora esiste.</text:p>
      <text:p text:style-name="Text_20_body"><text:span text:style-name="T6">Cat.</text:span> Egli vive, poichè, pochi momenti sono, s'impadronirono di mio fratello per costringerlo al silenzio.</text:p>
      <text:p text:style-name="Text_20_body"><text:span text:style-name="T6">Gia.</text:span> E come?</text:p>
      <text:p text:style-name="Text_20_body"><text:span text:style-name="T6">Cat</text:span>. Tre uomini mascherati sono venuti ad obbligare mio fratello a seguirli, minacciandolo di far uccidere suo figlio, che da diciott'anni essi hanno avuto in loro potere. Minacciavano di far uccidere il figlio, e me pure ad un tempo.</text:p>
      <text:p text:style-name="Text_20_body"><text:span text:style-name="T6">Gia</text:span>. Oh! infamia! ma saprò vendicarmi!</text:p>
      <text:p text:style-name="Text_20_body"><text:span text:style-name="T6">Cat</text:span>. Oh non pronunciate ancora la parola vendetta! se i colpevoli vi odono, uccideranno il padre, ed il figlio.</text:p>
      <text:p text:style-name="Text_20_body"><text:span text:style-name="T6">Gia.</text:span> Hai ragione, noi siamo forzati di tacere per ora, e di cercare nell'ombra!...</text:p>
      <text:p text:style-name="Text_20_body"><text:span text:style-name="T6">Cat.</text:span> Bisogna ch'essi ignorino la mia esistenza.</text:p>
      <text:p text:style-name="Text_20_body"><text:span text:style-name="T6">Gia.</text:span> Sì, perchè son'essi senza dubbio, che hanno consigliato il duca Roberto di dare il veleno a Caterina, ed egli, per l'amicizia di mio padre, ha creduto compiere un atto di giustizia. Ma noi lo convinceremo che, in<text:soft-page-break/>gannato dai colpevoli, faceva perire un'innocente; ed egli così ci guiderà sui passi di coloro che cercavano la loro salvezza nella morte di Caterina, e nel silenzio di suo fratello... ma eccolo, raggiungi nostra figlia, e poi usciremo inosservati da questo luogo.</text:p>
      <text:p text:style-name="Text_20_body"><text:span text:style-name="T6">Cat.</text:span> Siate prudente, e non vi lasciate vincere dallo sdegno. (<text:span text:style-name="T6">parte nella cappella</text:span>)</text:p>
      <text:h text:style-name="Heading_20_2" text:outline-level="2">SCENA VIII.</text:h>
      <text:p text:style-name="P22">Roberto e Giacomo.</text:p>
      <text:p text:style-name="Text_20_body"><text:span text:style-name="T6">Rob.</text:span> (<text:span text:style-name="T6">senza vedere Giacomo</text:span>) È in quella cappella che devo attender Dickson. (<text:span text:style-name="T6">avviandosi s'incontra con Giacomo</text:span>) Il re!</text:p>
      <text:p text:style-name="Text_20_body"><text:span text:style-name="T6">Gia.</text:span> Non v'attendevate trovarmi qui?</text:p>
      <text:p text:style-name="Text_20_body"><text:span text:style-name="T6">Rob</text:span>. No, o sire; ma non ne sono sorpreso... il dolore dovea necessariamente condurvi a piangere sui resti della vostra antica compagna, ed imprecare nello stesso tempo...</text:p>
      <text:p text:style-name="Text_20_body"><text:span text:style-name="T6">Gia.</text:span> Ella era innocente.</text:p>
      <text:p text:style-name="Text_20_body"><text:span text:style-name="T6">Rob.</text:span> Sire!...</text:p>
      <text:p text:style-name="Text_20_body"><text:span text:style-name="T6">Gia.</text:span> E voi medesimo siete stato involontariamente la vittima degli assassini del padre mio. Caterina aveva un fratello...</text:p>
      <text:p text:style-name="Text_20_body"><text:span text:style-name="T6">Rob.</text:span> Aveva un fratello?</text:p>
      <text:p text:style-name="Text_20_body"><text:span text:style-name="T6">Gia</text:span>. E questo fratello sa tutto.</text:p>
      <text:p text:style-name="Text_20_body"><text:span text:style-name="T6">Rob.</text:span> E dove è egli, o sire?</text:p>
      <text:p text:style-name="Text_20_body"><text:span text:style-name="T6">Gia</text:span>. Voi m'ajuterete a trovarlo...</text:p>
      <text:p text:style-name="Text_20_body"><text:soft-page-break/><text:span text:style-name="T6">Rob.</text:span> Quando?</text:p>
      <text:p text:style-name="Text_20_body"><text:span text:style-name="T6">Gia.</text:span> Domani.</text:p>
      <text:p text:style-name="Text_20_body"><text:span text:style-name="T6">Rob.</text:span> E perchè non viene egli da voi?</text:p>
      <text:p text:style-name="Text_20_body"><text:span text:style-name="T6">Gia.</text:span> Egli è nelle mani d'uomini, che mascherati, l'hanno preso quale ostagio.</text:p>
      <text:p text:style-name="Text_20_body"><text:span text:style-name="T6">Rob.</text:span> Quando?</text:p>
      <text:p text:style-name="Text_20_body"><text:span text:style-name="T6">Gia.</text:span> Poco fa.</text:p>
      <text:p text:style-name="Text_20_body"><text:span text:style-name="T6">Rob</text:span>. Ma questo fratello si sarà difeso, e...</text:p>
      <text:p text:style-name="Text_20_body"><text:span text:style-name="T6">Gia</text:span>. Minacciavano d'uccidere suo figlio se resisteva.</text:p>
      <text:p text:style-name="Text_20_body"><text:span text:style-name="T6">Rob.</text:span> (Egli sa tutto!)</text:p>
      <text:p text:style-name="Text_20_body"><text:span text:style-name="T6">Gia.</text:span> Dunque l'assassino vive, e trovasi a noi vicino?</text:p>
      <text:p text:style-name="Text_20_body"><text:span text:style-name="T6">Rob.</text:span> Sì, o sire. (<text:span text:style-name="T6">confuso</text:span>)</text:p>
      <text:p text:style-name="Text_20_body"><text:span text:style-name="T6">Gia</text:span>. Bisogna rinvenirlo.</text:p>
      <text:p text:style-name="Text_20_body"><text:span text:style-name="T6">Rob.</text:span> Sì... se supponesse che si è sulle sue traccie?...</text:p>
      <text:p text:style-name="Text_20_body"><text:span text:style-name="T6">Gia.</text:span> Ucciderebbe Patrick per impedire ogni rivelazione.</text:p>
      <text:p text:style-name="Text_20_body"><text:span text:style-name="T6">Rob.</text:span> Siete ben sicuro della persona che vi ha raccontato questo incredibile avvenimento?</text:p>
      <text:p text:style-name="Text_20_body"><text:span text:style-name="T6">Gia</text:span>. Ne giudicherete voi medesimo.. attendetemi, Roberto. (<text:span text:style-name="T6">parte nella cappella</text:span>)</text:p>
      <text:h text:style-name="Heading_20_2" text:outline-level="2">SCENA IX.</text:h>
      <text:p text:style-name="P22">Roberto e poi Dickson.</text:p>
      <text:p text:style-name="Text_20_body"><text:span text:style-name="T6">Rob.</text:span> Un demone infernale si prende giuoco di me... qualcuno mi tradisce?...</text:p>
      <text:p text:style-name="Text_20_body"><text:span text:style-name="T6">Dic.</text:span> M'attendete milord?</text:p>
      <text:p text:style-name="Text_20_body"><text:span text:style-name="T6">Rob.</text:span> Chi viene? (<text:span text:style-name="T6">spaventato</text:span>) Ah, sei tu Dickson?</text:p>
      <text:p text:style-name="Text_20_body"><text:span text:style-name="T6">Dic.</text:span> Ma che avete?</text:p>
      <text:p text:style-name="Text_20_body"><text:soft-page-break/><text:span text:style-name="T6">Rob</text:span>. Il re sa che Caterina era innocente, e che l'uccisore di suo padre è in Edimburgo.</text:p>
      <text:p text:style-name="Text_20_body"><text:span text:style-name="T6">Dic.</text:span> E chi gli ha detto ciò?</text:p>
      <text:p text:style-name="Text_20_body"><text:span text:style-name="T6">Rob.</text:span> Qualcuno che ha veduti i mascherati impadronirsi di Patrick.</text:p>
      <text:p text:style-name="Text_20_body"><text:span text:style-name="T6">Dic.</text:span> E chi vi ha detto...</text:p>
      <text:p text:style-name="Text_20_body"><text:span text:style-name="T6">Rob.</text:span> Lo stesso re.</text:p>
      <text:p text:style-name="Text_20_body"><text:span text:style-name="T6">Dic</text:span>. Ed è qui?</text:p>
      <text:p text:style-name="Text_20_body"><text:span text:style-name="T6">Rob</text:span>. Colà nella cappella.</text:p>
      <text:p text:style-name="Text_20_body"><text:span text:style-name="T6">Dic.</text:span> Siamo perduti!</text:p>
      <text:p text:style-name="Text_20_body"><text:span text:style-name="T6">Rob.</text:span> Non ancora. Patrick è in nostro potere; Caterina più non esiste, ed io ho la confidenza del re.</text:p>
      <text:p text:style-name="Text_20_body"><text:span text:style-name="T6">Dic</text:span>. E che farete?</text:p>
      <text:p text:style-name="Text_20_body"><text:span text:style-name="T6">Rob.</text:span> Non so ancora... Va, attendimi al palazzo... e questa notte... vengono... lasciami.</text:p>
      <text:p text:style-name="Text_20_body"><text:span text:style-name="T6">Dic</text:span>. Sì, milord. (<text:span text:style-name="T6">parte</text:span>)</text:p>
      <text:p text:style-name="Text_20_body"><text:span text:style-name="T6">Rob.</text:span> Saprò finalmente chi ha rivelato al re...</text:p>
      <text:h text:style-name="Heading_20_2" text:outline-level="2">SCENA X.</text:h>
      <text:p text:style-name="P22">Caterina, Giacomo, Enrichetta, Carlo e detto.</text:p>
      <text:p text:style-name="Text_20_body"><text:span text:style-name="T6">Rob.</text:span> (<text:span text:style-name="T6">va verso la cappella incontra Caterina che esce col re</text:span>) Giusto cielo! (<text:span text:style-name="T6">atterrito</text:span>)</text:p>
      <text:p text:style-name="Text_20_body"><text:span text:style-name="T6">Gia</text:span>. Dubiterete omai della sincerità di quella che il cielo non ha voluto lasciar morire innocente?... Il re vi permette d'offrire il braccio a Caterina risorta. (<text:span text:style-name="T6">a Carlo</text:span>) Precedeteci. (<text:span text:style-name="T6">ad Enrichetta</text:span>) Vieni, figlia mia.</text:p>
      <text:p text:style-name="Text_20_body"><text:span text:style-name="T6">Rob.</text:span> (<text:span text:style-name="T6">considerando stupefatto Caterina</text:span>) (Vive!)</text:p>
      <text:p text:style-name="Text_20_body"><text:soft-page-break/><text:span text:style-name="T6">Gia.</text:span> (<text:span text:style-name="T6">a Roberto vedendo che esita</text:span>) Ebbene, duca Roberto!</text:p>
      <text:p text:style-name="Text_20_body"><text:span text:style-name="T6">Rob.</text:span> (<text:span text:style-name="T6">esita, si decide, e cala il sipario quando avrà data la mano a Caterina. Tutto con precisione</text:span>).</text:p>
      <text:p text:style-name="P27">FINE DELL'ATTO TERZO.</text:p>
      <text:h text:style-name="Heading_20_1" text:outline-level="1">ATTO QUARTO.<text:line-break/><text:span text:style-name="T18">LO SCOPRIMENTO.</text:span></text:h>
      <text:p text:style-name="P16">Sala nel palazzo reale in Edimburgo.<text:line-break/>Porta in fondo e laterali.</text:p>
      <text:h text:style-name="Heading_20_2" text:outline-level="2">SCENA PRIMA.</text:h>
      <text:p text:style-name="P22">Dickson solo.</text:p>
      <text:p text:style-name="Text_20_body">(<text:span text:style-name="T6">Dopo aperta la porta in fondo ed osservato</text:span>) Tutto è calma... Il duca ancora non torna... Patrick respira ancora... ed io... io tremo di spavento.. Il duca è potente, e non può salvarsi se non salva me pure... eccolo... Avete ben tardato, milord.</text:p>
      <text:h text:style-name="Heading_20_2" text:outline-level="2"><text:soft-page-break/>SCENA II.</text:h>
      <text:p text:style-name="P22">Roberto e detto.</text:p>
      <text:p text:style-name="Text_20_body"><text:span text:style-name="T6">Rob</text:span>. Mi ha trattenuto lungamente il re.</text:p>
      <text:p text:style-name="Text_20_body"><text:span text:style-name="T6">Dic.</text:span> Ebbene! quali sono le sue speranze?</text:p>
      <text:p text:style-name="Text_20_body"><text:span text:style-name="T6">Rob. </text:span><text:span text:style-name="T10">Ha inviato a tutti i grandi </text:span>del regno l'ordine di raccogliersi per giustificare a loro dinanzi Caterina.</text:p>
      <text:p text:style-name="Text_20_body"><text:span text:style-name="T6">Dic.</text:span> Ma egli non ha ancora le prove certe della sua innocenza...</text:p>
      <text:p text:style-name="Text_20_body"><text:span text:style-name="T6">Bob.</text:span> Egli giudica il rapimento di suo fratello come prova dell'esistenza de' colpevoli, e vuole approfittare di tale circostanza in favore di Caterina. Ma noi non abbiamo nulla a temere... che importa di Caterina... Voglio esser io il primo a proclamarla innocente. Patrick è il solo da temersi, Patrick a cui il re, morendo, ha certamente nominato Roberto.</text:p>
      <text:p text:style-name="Text_20_body"><text:span text:style-name="T6">Dic</text:span>. Così bisogna che Patrick non s'avvicini al re...</text:p>
      <text:p text:style-name="Text_20_body"><text:span text:style-name="T6">Bob.</text:span> Egli più non esisterebbe, se il re non mi avesse trattenuto seco. Mi resta però ancor tempo... E quando i nobili saranno qui radunati, il suo corpo sarà già nelle onde.</text:p>
      <text:p text:style-name="Text_20_body"><text:span text:style-name="T6">Dic</text:span>. Non avete tempo da perdere, o milord.</text:p>
      <text:p text:style-name="Text_20_body"><text:span text:style-name="T6">Rob.</text:span> Fra un'ora Patrick non esisterà più. Carlo non è ritornato?</text:p>
      <text:p text:style-name="Text_20_body"><text:span text:style-name="T6">Dic</text:span>. No, milord... dov'è andato?</text:p>
      <text:p text:style-name="Text_20_body"><text:span text:style-name="T6">Bob.</text:span> Forse per ordine dei re , ad affrettare la riunione de' suoi nobili... e Ralph?</text:p>
      <text:p text:style-name="Text_20_body"><text:span text:style-name="T6">Dic</text:span>. Non parlerà.</text:p>
      <text:p text:style-name="Text_20_body"><text:soft-page-break/><text:span text:style-name="T6">Rob.</text:span> Dov'è egli?</text:p>
      <text:p text:style-name="Text_20_body"><text:span text:style-name="T6">Dic</text:span>. Occupato ai funerali del conte Duuglas... alcuno viene...</text:p>
      <text:p text:style-name="Text_20_body"><text:span text:style-name="T6">Rob</text:span>. Se fosse il re...</text:p>
      <text:p text:style-name="Text_20_body"><text:span text:style-name="T6">Dic.</text:span> (<text:span text:style-name="T6">che avrà osservato</text:span>) È Carlo.</text:p>
      <text:h text:style-name="Heading_20_2" text:outline-level="2">SCENA III.</text:h>
      <text:p text:style-name="P22">Carlo, quindi Patrick e detti.</text:p>
      <text:p text:style-name="Text_20_body"><text:span text:style-name="T6">Car.</text:span> Mio padre!</text:p>
      <text:p text:style-name="Text_20_body"><text:span text:style-name="T6">Rob</text:span>. Da dove venite, figlio mio?</text:p>
      <text:p text:style-name="Text_20_body"><text:span text:style-name="T6">Car</text:span>. Ora lo saprete. (<text:span text:style-name="T6">comparisce Patrick</text:span>) Vengo dal liberare quest'uomo...</text:p>
      <text:p text:style-name="Text_20_body"><text:span text:style-name="T6">Rob.</text:span> (Liberato!)</text:p>
      <text:p text:style-name="Text_20_body"><text:span text:style-name="T6">Dic.</text:span> (Patrick!)</text:p>
      <text:p text:style-name="Text_20_body"><text:span text:style-name="T6">Car.</text:span> Entrate Palrick, voi siete nella sala reale, ed i vostri nemici non hanno alcun potere; voi siete innanzi al primo ministro.</text:p>
      <text:p text:style-name="Text_20_body"><text:span text:style-name="T6">Rob.</text:span> (<text:span text:style-name="T6">a Patrick</text:span>) Dove vi avevano condotto?</text:p>
      <text:p text:style-name="Text_20_body"><text:span text:style-name="T6">Car.</text:span> Nelle carceri della Prefettura.</text:p>
      <text:p text:style-name="Text_20_body"><text:span text:style-name="T6">Pat.</text:span> In un'oscura secreta, ove temeva di restare eternamente.</text:p>
      <text:p text:style-name="Text_20_body"><text:span text:style-name="T6">Car.</text:span> Ed io, munito d'un ordine reale che mi faceva aprire tutte le porte, fatto il giro delle altre prigioni, lo trovai colà.</text:p>
      <text:p text:style-name="Text_20_body"><text:span text:style-name="T6">Rob.</text:span> Ed avete scoperto chi ha potuto rinchiudervelo?</text:p>
      <text:p text:style-name="Text_20_body"><text:span text:style-name="T6">Car.</text:span> Non mi sono occupato che della sua libertà.</text:p>
      <text:p text:style-name="Text_20_body"><text:span text:style-name="T6">Rob. </text:span>Avete fatto bene.</text:p>
      <text:p text:style-name="Text_20_body"><text:soft-page-break/><text:span text:style-name="T6">Car.</text:span> Ora corro dal re per dirgli che Patrick è in libertà.(<text:span text:style-name="T6">parte</text:span>)</text:p>
      <text:h text:style-name="Heading_20_2" text:outline-level="2">SCENA IV.</text:h>
      <text:p text:style-name="P22">Roberto, Dickson e Patrick.</text:p>
      <text:p text:style-name="Text_20_body"><text:span text:style-name="T6">Dic.</text:span> Il re farà chiamar Patrick. (<text:span text:style-name="T6">piano a Roberto</text:span>)</text:p>
      <text:p text:style-name="Text_20_body"><text:span text:style-name="T6">Rob</text:span>. (<text:span text:style-name="T6">a Dickson</text:span>) Voglio andare io stesso a prevenire il re del vostro arrivo, o Patrick...</text:p>
      <text:p text:style-name="Text_20_body"><text:span text:style-name="T6">Pat.</text:span> Grazie, milord, grazie.</text:p>
      <text:p text:style-name="Text_20_body"><text:span text:style-name="T6">Dic:</text:span> (<text:span text:style-name="T6">a Roberto</text:span>) (E che sperate?)</text:p>
      <text:p text:style-name="Text_20_body"><text:span text:style-name="T6">Rob.</text:span> (<text:span text:style-name="T6">a Dickson</text:span>) (Guadagnar tempo, ed impedire il loro incontro.) (<text:span text:style-name="T6">parte</text:span>)</text:p>
      <text:h text:style-name="Heading_20_2" text:outline-level="2">SCENA V.</text:h>
      <text:p text:style-name="P22">Dickson e Patrick.</text:p>
      <text:p text:style-name="Text_20_body"><text:span text:style-name="T6">Dic</text:span>. Il duca va a prevenire il re, e voi lo vedrete tosto.</text:p>
      <text:p text:style-name="Text_20_body"><text:span text:style-name="T6">Pat.</text:span> Sì... rivedrò Enrico divenuto re di Scozia.</text:p>
      <text:p text:style-name="Text_20_body"><text:span text:style-name="T6">Dic</text:span>. (Non così presto, spero.)</text:p>
      <text:p text:style-name="Text_20_body"><text:span text:style-name="T6">Pat.</text:span> Oh! voi non sapete che tempo fa il re Giacomo IV era il mio compagno fedele; che noi abitavamo sotto lo stesso tetto, mangiavamo lo stesso pane... (<text:span text:style-name="T6">qui Giacomo entra dal fondo e si ferma ad ascoltare</text:span>) E la sera ci addormentavamo favellando sommessi co' nostri fanciulli sulle braccia; e che tutti i giorni ognuno <text:soft-page-break/>diceva all'altro, stringendosi la mano: Dio ti guardi, o fratello.</text:p>
      <text:p text:style-name="Text_20_body"><text:span text:style-name="T6">Gia.</text:span> (<text:span text:style-name="T6">stendendogli la mano</text:span>) Dio ti guardi, fratello.</text:p>
      <text:p text:style-name="Text_20_body"><text:span text:style-name="T6">Pat.</text:span> Enrico!... il re.</text:p>
      <text:h text:style-name="Heading_20_2" text:outline-level="2">SCENA VI.</text:h>
      <text:p text:style-name="P22">Giacomo e detti.</text:p>
      <text:p text:style-name="Text_20_body"><text:span text:style-name="T6">Gia.</text:span> Ora è Enrico, non il re che ti stende la mano. (<text:span text:style-name="T6">a Dickson</text:span>) Lasciaci, Dickson.</text:p>
      <text:p text:style-name="Text_20_body"><text:span text:style-name="T6">Dic.</text:span> (<text:span text:style-name="T6">s'inchina uscendo</text:span>) (Andiamo a prevenire il duca di questo incontro.) (<text:span text:style-name="T6">parte</text:span>)</text:p>
      <text:p text:style-name="Text_20_body"><text:span text:style-name="T6">Gia.</text:span> Oh Patrick, se tu sapessi quanto ho maledetto la tua assenza!...</text:p>
      <text:p text:style-name="Text_20_body"><text:span text:style-name="T6">Pat.</text:span> Ed io pure... però lungi... oh ben lungi da qui.</text:p>
      <text:p text:style-name="Text_20_body"><text:span text:style-name="T6">Gia.</text:span> Ed hai dimenticato tuo fratello!...</text:p>
      <text:p text:style-name="Text_20_body"><text:span text:style-name="T6">Pat</text:span>. Io!...</text:p>
      <text:p text:style-name="Text_20_body"><text:span text:style-name="T6">Gia.</text:span> Tu che non mi chiami più Enrico...</text:p>
      <text:p text:style-name="Text_20_body"><text:span text:style-name="T6">Pat</text:span>. Non oso più chiamarvi con questo nome... mio re.</text:p>
      <text:p text:style-name="Text_20_body"><text:span text:style-name="T6">Gia.</text:span> E perchè?... Che devo fare per rammentarti gli antichi giorni? Ecco, ti porgo la mano come allora per provarti che il mio cuore non è cangiato.</text:p>
      <text:p text:style-name="Text_20_body"><text:span text:style-name="T6">Pat.</text:span> (<text:span text:style-name="T6">prendendogli la mano</text:span>) Enrico!</text:p>
      <text:p text:style-name="Text_20_body"><text:span text:style-name="T6">Gia.</text:span> (<text:span text:style-name="T6">abbracciandolo</text:span>) Mio fratello! Lascia che ti guardi... povero amico, quanto hai sofferto!</text:p>
      <text:p text:style-name="Text_20_body"><text:span text:style-name="T6">Pat.</text:span> Sì, ma giammai disperando!</text:p>
      <text:p text:style-name="Text_20_body"><text:span text:style-name="T6">Gia.</text:span> E tu, o fratello, ci rechi le prove dell'innocenza di Caterina?</text:p>
      <text:p text:style-name="Text_20_body"><text:soft-page-break/><text:span text:style-name="T6">Pat</text:span>. L'incontrastabile prova.</text:p>
      <text:h text:style-name="Heading_20_2" text:outline-level="2">SCENA VII.</text:h>
      <text:p text:style-name="P22">Roberto e detti.</text:p>
      <text:p text:style-name="Text_20_body"><text:span text:style-name="T6">Rob.</text:span> (<text:span text:style-name="T6">dalla sinistra</text:span>) (Insieme!)</text:p>
      <text:p text:style-name="Text_20_body"><text:span text:style-name="T6">Pat</text:span>. Chi viene?</text:p>
      <text:p text:style-name="Text_20_body"><text:span text:style-name="T6">Gia.</text:span> Ah! è il duca... avvicinatevi, milord... voi non siete di troppo qui; perchè Patrick ci porta la prova dell'innocenza di Caterina.</text:p>
      <text:p text:style-name="Text_20_body"><text:span text:style-name="T6">Rob.</text:span> La prova!... e quale?</text:p>
      <text:p text:style-name="Text_20_body"><text:span text:style-name="T6">Pat.</text:span> Lo saprete, milord... Ti rammenti Enrico quando ci siamo lasciati.</text:p>
      <text:p text:style-name="Text_20_body"><text:span text:style-name="T6">Gia.</text:span> Sì.</text:p>
      <text:p text:style-name="Text_20_body"><text:span text:style-name="T6">Pat.</text:span> Ebbene, un'ora dopo, entrando in casa, intesi delle grida sulla strada, corsi subito, e vidi che s'uccideva un uomo... volai in suo soccorso; un secondo assassino sopravvenne... allora io armato d'un'ascia, li feci fuggire entrambi, e trasportai a casa il povero battitore di lana, che io non sapeva essere il re, e che spirò fra le mie braccia.</text:p>
      <text:p text:style-name="Text_20_body"><text:span text:style-name="T6">Gia.</text:span> Avete inteso, duca Roberto.</text:p>
      <text:p text:style-name="Text_20_body"><text:span text:style-name="T6">Rob.</text:span> Sì, o sire.</text:p>
      <text:p text:style-name="Text_20_body"><text:span text:style-name="T6">Pat.</text:span> Allora furioso mi disponeva inseguire gli assassini, ma dalla finestra mi si gittò una lettera che ho sempre gelosamente conservata... Tieni Enrico... Leggi... e vedrai che l'assassino s'accusa da sè stesso.</text:p>
      <text:p text:style-name="Text_20_body"><text:span text:style-name="T6">Rob.</text:span> (La lettera di Dickson.)</text:p>
      <text:p text:style-name="Text_20_body"><text:soft-page-break/><text:span text:style-name="T6">Gia.</text:span> (<text:span text:style-name="T6">dopo letto</text:span>) Infami... essi s'accusano...leggete duca Roberto.</text:p>
      <text:p text:style-name="Text_20_body"><text:span text:style-name="T6">Rob.</text:span> (<text:span text:style-name="T6">percorrendo la lettera</text:span>) Il re, morendo, non vi ha nominato...</text:p>
      <text:p text:style-name="Text_20_body"><text:span text:style-name="T6">Pat.</text:span> Il suo assassino?... Ohimè! no... egli non ha avuto campo di nominare nemmeno suo figlio.</text:p>
      <text:p text:style-name="Text_20_body"><text:span text:style-name="T6">Rob.</text:span> (Ah! sono salvo!)</text:p>
      <text:p text:style-name="Text_20_body"><text:span text:style-name="T6">Gia.</text:span> Questa lettera prova bastantemente che Caterina non è colpevole.</text:p>
      <text:p text:style-name="Text_20_body"><text:span text:style-name="T6">Rob.</text:span> Sì, o sire, l'assassino lo scopriremo, e spero di aver già rinvenute le sue traccie.</text:p>
      <text:p text:style-name="Text_20_body"><text:span text:style-name="T6">Gia.</text:span> E come supponete voi?...</text:p>
      <text:p text:style-name="Text_20_body"><text:span text:style-name="T6">Rob</text:span>. Sire, guardando nelle mie memorie, mi sono rammentato che il conte Dougtas, il quale è morto jeri, era, or sono vent'anni, il nemico più accerrimo di vostro padre.</text:p>
      <text:p text:style-name="Text_20_body"><text:span text:style-name="T6">Gia.</text:span> Il conte Douglas realmente... ma è morto jeri, e quindi non avrebbe potuto ordinare l'arresto di Patrick.</text:p>
      <text:p text:style-name="Text_20_body"><text:span text:style-name="T6">Rob</text:span>. Ed i suoi complici?</text:p>
      <text:p text:style-name="Text_20_body"><text:span text:style-name="T6">Gia.</text:span> È vero... ma avete ben riflettuto o duca?...</text:p>
      <text:p text:style-name="Text_20_body"><text:span text:style-name="T6">Rob</text:span>. Questa mattina Dickson ha veduto tre uomini mascherati entrare nel suo castello.</text:p>
      <text:p text:style-name="Text_20_body"><text:span text:style-name="T6">Pat.</text:span> Tre uomini mascherati!... il conte è morto... egli solo possedeva il segreto di mio figlio... oh! non importa... morto o vivo saprò s'egli era l'assassino. Porto tutt'ora l'abito da monatto, e conosco il castello dei Douglas.</text:p>
      <text:p text:style-name="Text_20_body"><text:span text:style-name="T6">Gia.</text:span> Che intendi di fare?</text:p>
      <text:p text:style-name="Text_20_body"><text:soft-page-break/><text:span text:style-name="T6">Pat</text:span>. Non comunicate ad alcuno i vostri sospetti, un momento, e vi dirò se il conte ha ucciso il re Giacomo, e se ha rapito mio figlio. (<text:span text:style-name="T6">parte</text:span>)</text:p>
      <text:p text:style-name="Text_20_body"><text:span text:style-name="T6">Rob</text:span>. (Che potrà egli mai scoprire!)</text:p>
      <text:h text:style-name="Heading_20_2" text:outline-level="2">SCENA VIII.</text:h>
      <text:p text:style-name="P22">Enrichetta, Caterina dalla dritta, e detti.</text:p>
      <text:p text:style-name="Text_20_body"><text:span text:style-name="T6">Enr.</text:span> Ecco il re, madre mia!</text:p>
      <text:p text:style-name="Text_20_body"><text:span text:style-name="T6">Gia</text:span>. Enrichetta! Caterina!</text:p>
      <text:p text:style-name="Text_20_body"><text:span text:style-name="T6">Cat.</text:span> E mio fratello dov'è? (<text:span text:style-name="T6">guardando attorno</text:span>)</text:p>
      <text:p text:style-name="Text_20_body"><text:span text:style-name="T6">Gia</text:span>. Fra poco sarà di ritorno.</text:p>
      <text:h text:style-name="Heading_20_2" text:outline-level="2">SCENA IX.</text:h>
      <text:p text:style-name="P22">Carlo, Nobili, Guardie e detti.</text:p>
      <text:p text:style-name="Text_20_body"><text:span text:style-name="T6">Car.</text:span> I grandi del regno attendono l'ordine di presentarsi.</text:p>
      <text:p text:style-name="Text_20_body"><text:span text:style-name="T6">Gia.</text:span> Entrino. (<text:span text:style-name="T6">entrano tutti</text:span>) Io vi ho qui tutti radunati per annunciarvi l'innocenza di Caterina Patrick, che un'ingiusta sentenza aveva condannata, ed alla vostra presenza voglio unire Carlo, figlio del duca Roberto, con la figlia del re di Scozia e di Caterina.</text:p>
      <text:p text:style-name="Text_20_body"><text:span text:style-name="T6">Car</text:span>. Sire... (<text:span text:style-name="T6">inchinandosi</text:span>)</text:p>
      <text:p text:style-name="Text_20_body"><text:span text:style-name="T6">Rob</text:span>. Mio re, tanto onore!...</text:p>
      <text:h text:style-name="Heading_20_2" text:outline-level="2"><text:soft-page-break/>SCENA ULTIMA.</text:h>
      <text:p text:style-name="P22">Patrick e detti.</text:p>
      <text:p text:style-name="Text_20_body"><text:span text:style-name="T6">Pat.</text:span> Sire!</text:p>
      <text:p text:style-name="Text_20_body"><text:span text:style-name="T6">Cat</text:span>. Fratello!</text:p>
      <text:p text:style-name="Text_20_body"><text:span text:style-name="T6">Gia.</text:span> Patrick! Ebbene?</text:p>
      <text:p text:style-name="Text_20_body"><text:span text:style-name="T6">Pat.</text:span> Il conte Douglas, non è l'uccisore di vostro padre, ed ho ritrovato mio figlio.</text:p>
      <text:p text:style-name="Text_20_body"><text:span text:style-name="T6">Cat.</text:span> Tuo figlio!</text:p>
      <text:p text:style-name="Text_20_body"><text:span text:style-name="T6">Pat.</text:span> Il re di Scozia lo ha unito a sua figlia Enrichetta!</text:p>
      <text:p text:style-name="Text_20_body"><text:span text:style-name="T6">Gia</text:span>. Carlo!</text:p>
      <text:p text:style-name="Text_20_body"><text:span text:style-name="T6">Car</text:span>. Io vostro figlio!</text:p>
      <text:p text:style-name="Text_20_body"><text:span text:style-name="T6">Pat.</text:span> Sì, tu figlio del mulattiere!</text:p>
      <text:p text:style-name="Text_20_body"><text:span text:style-name="T6">Rob.</text:span> Ma chi ha osato spargere questa menzogna!</text:p>
      <text:p text:style-name="Text_20_body"><text:span text:style-name="T6">Pat</text:span>. Uno de' tre uomini mascherati che ho riconosciuto fra i monatti al castello dei Douglas, a cui per tale rivelazione gli ho promesso la sua grazia. Ralph che era perduto, mi ha tutto confessato.</text:p>
      <text:p text:style-name="Text_20_body"><text:span text:style-name="T6">Rob</text:span>. Ralph! egli ha mentito.</text:p>
      <text:p text:style-name="Text_20_body"><text:span text:style-name="T6">Pat.</text:span> Noi lo sapremo, o milord, perchè non vi ho detto tutto, o sire. – Dopo la lettera che mi fu gettata in casa, tutta la notte restai presso la salma di vostro padre, attendendo invano il vostro ritorno e quello di Caterina, e partii; ma non ho potuto rientrare in Iscozia che dopo diciotto anni d'esiglio; e vi ritornai colla speranza di riconoscere l'assassino; giacchè alla mia partenza mi recai sul luogo ove fu commesso il delitto, ed ho trovato una mano che la mia ascia avea ta<text:soft-page-break/>gliata ad uno degli assassini. In questa mano eravi un anello. – Ora, duca Roberto, se Ralph ha mentito, provatelo col togliervi i guanti, e mostrare le mani.</text:p>
      <text:p text:style-name="Text_20_body"><text:span text:style-name="T6">Rob</text:span>. (Maledizione!)</text:p>
      <text:p text:style-name="Text_20_body"><text:span text:style-name="T6">Gia.</text:span> Ebbene, duca?</text:p>
      <text:p text:style-name="Text_20_body"><text:span text:style-name="T6">Pat.</text:span> (<text:span text:style-name="T6">con furore gli strappa i guanti</text:span>) Ma obbedite dunque (<text:span text:style-name="T6">tremando</text:span>) Vedete, o sire; Carlo, figlio mio, quello che ti aveva adottato era un assassino.</text:p>
      <text:p text:style-name="Text_20_body"><text:span text:style-name="T6">Car.</text:span> (<text:span text:style-name="T6">si getta nelle braccia di Patrick</text:span>) Padre mio!</text:p>
      <text:p text:style-name="Text_20_body"><text:span text:style-name="T6">Pat</text:span>. Re Giacomo, l'assassino di vostro padre e della madre vostra...</text:p>
      <text:p text:style-name="Text_20_body"><text:span text:style-name="T6">Gia.</text:span> Era Roberto! Sul suo destino pronunzieranno le leggi.</text:p>
      <text:p text:style-name="Text_20_body"><text:span text:style-name="T6">Cat.</text:span> Enrico Ramsay, che la Scozia ha nominato re, il cielo finalmente protesse la tua famiglia. (<text:span text:style-name="T6">quadro</text:span>)</text:p>
      <text:p text:style-name="P27">FINE DEL DRAM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French Script MT" svg:font-family="'French Script MT'"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499cm" fo:margin-right="0cm" fo:margin-top="0cm" fo:margin-bottom="0cm" fo:orphans="2" fo:widows="2" fo:text-indent="-0.499cm" style:auto-text-indent="false" style:page-number="auto">
        <style:tab-stops/>
      </style:paragraph-propertie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1.401cm" fo:line-height="200%"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Citazione_20_poetica" style:display-name="Citazione poetica" style:family="paragraph" style:parent-style-name="Text_20_body" style:class="text">
      <style:paragraph-properties fo:margin-left="2cm" fo:margin-right="0cm" fo:margin-top="0.199cm" fo:margin-bottom="0.199cm" fo:text-align="start" style:justify-single-word="false" fo:text-indent="0cm" style:auto-text-indent="false"/>
      <style:text-properties fo:font-size="13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1-07T10:39:53</dc:date>
    <meta:editing-duration>PT349H44M02S</meta:editing-duration>
    <meta:editing-cycles>483</meta:editing-cycles>
    <meta:generator>NeoOffice/3.4$Unix OpenOffice.org_project/Patch 0</meta:generator>
    <meta:document-statistic meta:table-count="0" meta:image-count="1" meta:object-count="0" meta:page-count="95" meta:paragraph-count="1155" meta:word-count="14349" meta:character-count="86107"/>
    <meta:user-defined meta:name="Info 1"/>
    <meta:user-defined meta:name="Info 2"/>
    <meta:user-defined meta:name="Info 3"/>
    <meta:user-defined meta:name="Info 4"/>
  </office:meta>
</office:document-meta>
</file>