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2" svg:font-family="'Courier New'" style:font-family-generic="modern"/>
    <style:font-face style:name="(testo normale)" svg:font-family="'(testo normale)', 'Times New Roman'" style:font-family-generic="roman"/>
    <style:font-face style:name="MS Mincho" svg:font-family="'MS Mincho', 'ＭＳ 明朝'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3" svg:font-family="'Times New Roman'" style:font-adornments="Standar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writing-mode="lr-tb"/>
      <style:text-properties fo:font-size="10pt" style:font-name-asian="Times New Roman" style:font-size-asian="10pt" style:font-size-complex="10pt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LL_3a__20_info">
      <style:text-properties style:font-name="Courier New1" fo:font-size="10pt"/>
    </style:style>
    <style:style style:name="P4" style:family="paragraph" style:parent-style-name="Text_20_body">
      <style:paragraph-properties fo:margin-top="0cm" fo:margin-bottom="0cm"/>
      <style:text-properties style:font-name="Courier New1" fo:font-size="10pt"/>
    </style:style>
    <style:style style:name="P5" style:family="paragraph" style:parent-style-name="Text_20_body">
      <style:paragraph-properties fo:margin-top="0cm" fo:margin-bottom="0cm" fo:text-align="justify" style:justify-single-word="false" fo:orphans="0" fo:widows="0"/>
      <style:text-properties style:font-name="Courier New1" fo:font-size="10pt"/>
    </style:style>
    <style:style style:name="P6" style:family="paragraph" style:parent-style-name="Text_20_body">
      <style:paragraph-properties fo:margin-top="0cm" fo:margin-bottom="0cm" fo:text-align="center" style:justify-single-word="false" fo:orphans="0" fo:widows="0"/>
      <style:text-properties style:font-name="Times New Roman" fo:font-size="44pt" style:font-size-asian="44pt" style:font-size-complex="44pt"/>
    </style:style>
    <style:style style:name="P7" style:family="paragraph" style:parent-style-name="Text_20_body">
      <style:paragraph-properties fo:margin-top="0cm" fo:margin-bottom="0cm" fo:text-align="center" style:justify-single-word="false" fo:orphans="0" fo:widows="0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 fo:orphans="0" fo:widows="0"/>
      <style:text-properties style:font-name="Times New Roman" fo:font-size="12pt"/>
    </style:style>
    <style:style style:name="P9" style:family="paragraph" style:parent-style-name="Text_20_body">
      <style:paragraph-properties fo:margin-top="0cm" fo:margin-bottom="0cm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 fo:orphans="0" fo:widows="0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text-align="center" style:justify-single-word="false" fo:orphans="0" fo:widows="0"/>
      <style:text-properties style:font-name="Times New Roman" fo:font-size="10pt"/>
    </style:style>
    <style:style style:name="P12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name-asian="MS Mincho" style:font-size-asian="12pt" style:font-name-complex="Times New Roman"/>
    </style:style>
    <style:style style:name="P13" style:family="paragraph" style:parent-style-name="Testo_20_normale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sto_20_normale">
      <style:paragraph-properties fo:text-align="center" style:justify-single-word="false"/>
    </style:style>
    <style:style style:name="P16" style:family="paragraph" style:parent-style-name="Testo_20_normale">
      <style:paragraph-properties fo:text-align="center" style:justify-single-word="false" fo:orphans="0" fo:widows="0"/>
    </style:style>
    <style:style style:name="P17" style:family="paragraph" style:parent-style-name="Testo_20_normale">
      <style:paragraph-properties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8" style:family="paragraph" style:parent-style-name="Testo_20_normale">
      <style:paragraph-properties fo:margin-left="0cm" fo:margin-right="0cm" fo:text-indent="0.501cm" style:auto-text-indent="false"/>
    </style:style>
    <style:style style:name="P19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style="italic" style:font-name-asian="MS Mincho" style:font-size-asian="12pt" style:font-style-asian="italic" style:font-name-complex="Times New Roman"/>
    </style:style>
    <style:style style:name="P20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name-asian="MS Mincho" style:font-size-asian="12pt" style:font-name-complex="Times New Roman"/>
    </style:style>
    <style:style style:name="P21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language="en" fo:country="GB" style:font-name-asian="MS Mincho" style:font-size-asian="12pt" style:font-name-complex="Times New Roman"/>
    </style:style>
    <style:style style:name="P22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/>
    </style:style>
    <style:style style:name="P23" style:family="paragraph" style:parent-style-name="Testo_20_normale" style:master-page-name="">
      <style:paragraph-properties fo:margin-left="0cm" fo:margin-right="0cm" fo:text-align="justify" style:justify-single-word="false" fo:hyphenation-ladder-count="no-limit" fo:text-indent="0.50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2pt" fo:language="en" fo:country="GB" style:font-name-asian="MS Mincho" style:font-size-asian="12pt" style:font-name-complex="Times New Roman"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1cm" fo:text-align="center" style:justify-single-word="false" fo:text-indent="0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fo:language="en" fo:country="GB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1cm" fo:text-align="center" style:justify-single-word="false" fo:text-indent="0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small-caps" style:font-name="Times New Roman" fo:font-size="12pt" style:font-name-asian="MS Mincho" style:font-size-asian="12pt" style:font-name-complex="Times New Roman"/>
    </style:style>
    <style:style style:name="P26" style:family="paragraph" style:parent-style-name="Text_20_body">
      <style:paragraph-properties fo:margin-left="0cm" fo:margin-right="0cm" fo:margin-top="0cm" fo:margin-bottom="1cm" fo:text-align="center" style:justify-single-word="false" fo:hyphenation-ladder-count="no-limit" fo:text-indent="0cm" style:auto-text-indent="false" fo:background-color="transparent" style:shadow="non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variant="small-caps" style:font-name="Times New Roman" fo:font-size="12pt" style:font-name-asian="MS Mincho" style:font-size-asian="12pt" style:font-name-complex="Times New Roman" fo:hyphenate="true" fo:hyphenation-remain-char-count="2" fo:hyphenation-push-char-count="2"/>
    </style:style>
    <style:style style:name="P27" style:family="paragraph" style:parent-style-name="Testo_20_normale">
      <style:paragraph-properties fo:margin-left="0cm" fo:margin-right="0cm" fo:margin-top="0cm" fo:margin-bottom="0cm" fo:text-align="center" style:justify-single-word="false" fo:orphans="0" fo:widows="0" fo:text-indent="0.499cm" style:auto-text-indent="false"/>
      <style:text-properties style:font-name="Times New Roman2" fo:font-size="12pt"/>
    </style:style>
    <style:style style:name="P28" style:family="paragraph" style:parent-style-name="Testo_20_normale">
      <style:paragraph-properties fo:margin-left="0.953cm" fo:margin-right="0cm" fo:text-indent="0cm" style:auto-text-indent="false"/>
    </style:style>
    <style:style style:name="P29" style:family="paragraph" style:parent-style-name="Testo_20_normale">
      <style:paragraph-properties fo:margin-left="0.953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Heading_20_1">
      <style:paragraph-properties fo:margin-top="0cm" fo:margin-bottom="0.9cm"/>
    </style:style>
    <style:style style:name="P31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font-size-asian="12pt" style:font-name-complex="Times New Roman" style:font-size-complex="12pt"/>
    </style:style>
    <style:style style:name="T5" style:family="text">
      <style:text-properties style:font-name="Courier New1" fo:font-size="10pt"/>
    </style:style>
    <style:style style:name="T6" style:family="text">
      <style:text-properties style:text-position="33% 80%" fo:font-size="12pt"/>
    </style:style>
    <style:style style:name="T7" style:family="text">
      <style:text-properties fo:font-size="12pt"/>
    </style:style>
    <style:style style:name="T8" style:family="text">
      <style:text-properties fo:font-size="12pt" fo:font-style="italic" style:font-name-asian="MS Mincho" style:font-size-asian="12pt" style:font-style-asian="italic" style:font-name-complex="Times New Roman"/>
    </style:style>
    <style:style style:name="T9" style:family="text">
      <style:text-properties fo:font-size="12pt" style:font-name-asian="MS Mincho" style:font-size-asian="12pt" style:font-name-complex="Times New Roman"/>
    </style:style>
    <style:style style:name="T10" style:family="text">
      <style:text-properties style:font-name="(testo normale)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(testo normale)" fo:font-style="italic" style:font-size-asian="12pt" style:font-style-asian="italic" style:font-name-complex="Times New Roman" style:font-size-complex="12pt"/>
    </style:style>
    <style:style style:name="T12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1">Roberto Bracco</text:p>
      <text:p text:style-name="LL_3a__20_titolo_20_libro">Dopo il veglione o viceversa</text:p>
      <text:p text:style-name="P2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T5">Dopo il veglione o viceversa</text:span></text:p>
      <text:p text:style-name="LL_3a__20_info">AUTORE: <text:span text:style-name="T5">Bracco, Roberto</text:span></text:p>
      <text:p text:style-name="LL_3a__20_info">TRADUTTORE:</text:p>
      <text:p text:style-name="LL_3a__20_info">CURATORE:</text:p>
      <text:p text:style-name="LL_3a__20_info">NOTE: Il testo è tratto da una copia in formato immagine presente sul sito The Internet Archive (http://www.archive.org/). Realizzato in collaborazione con il Project Gutenberg (http://www.gutenberg.net/) tramite (Distributed proofreaders (http://www.pgdp.net/).</text:p>
      <text:p text:style-name="LL_3a__20_info"/>
      <text:p text:style-name="LL_3a__20_info">CODICE ISBN E-BOOK: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P3">TRATTO DA: Teatro vol. 1 [Non fare ad altri... ; Lui lei lui ; Un'avventura di viaggio ; Una donna ; Le disilluse ; Dopo il veglione] / Roberto Bracco - Milano \etc.! : Sandron, 1905 - 370 p. ; 19 cm.</text:p>
      <text:p text:style-name="LL_3a__20_info"/>
      <text:p text:style-name="LL_3a__20_info">CODICE ISBN FONTE: informazione non disponibile</text:p>
      <text:p text:style-name="LL_3a__20_info"><text:soft-page-break/></text:p>
      <text:p text:style-name="LL_3a__20_info">1a EDIZIONE ELETTRONICA DEL: 8 maggio 2014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P5">Distributed proofreaders, http://www.pgdp.net/</text:p>
      <text:p text:style-name="LL_3a__20_info"/>
      <text:p text:style-name="LL_3a__20_info">REVISIONE:</text:p>
      <text:p text:style-name="P5">Claudio Paganelli, paganelli@mclink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3">Claudio Paganelli, paganelli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h text:style-name="P30" text:outline-level="1"/>
      <text:p text:style-name="P24">ROBERTO BRACCO</text:p>
      <text:p text:style-name="P6">TEATRO</text:p>
      <text:p text:style-name="P7"/>
      <text:p text:style-name="P7"/>
      <text:p text:style-name="P7"/>
      <text:p text:style-name="P8">VOLUME PRIMO</text:p>
      <text:p text:style-name="P7"/>
      <text:p text:style-name="P7"/>
      <text:p text:style-name="P7"/>
      <text:p text:style-name="P10">NON FARE AD ALTRI... - LUI LEI LUI – UN'AVVENTURA DI VIAGGIO - UNA DONNA - LE</text:p>
      <text:p text:style-name="P10">DISILLUSE - <text:span text:style-name="T13">DOPO IL VEGLIONE</text:span></text:p>
      <text:p text:style-name="P7"/>
      <text:p text:style-name="P7"/>
      <text:p text:style-name="P7"/>
      <text:p text:style-name="P11"><text:span text:style-name="T7">2</text:span><text:span text:style-name="T6">a</text:span> <text:span text:style-name="T7">EDIZIONE.</text:span></text:p>
      <text:p text:style-name="P7"/>
      <text:p text:style-name="P10">REMO SANDRON - Editore</text:p>
      <text:p text:style-name="P7"/>
      <text:p text:style-name="P9">Libraio della Real Casa</text:p>
      <text:p text:style-name="P9">MILANO-PALERMO-NAPOLI</text:p>
      <text:p text:style-name="P25"/>
      <text:p text:style-name="P26"><text:soft-page-break/></text:p>
      <text:p text:style-name="P12">PROPRIETÀ LETTERARIA</text:p>
      <text:p text:style-name="P20"/>
      <text:p text:style-name="P19">I diritti di riproduzione e di traduzione sono riservati per tutti i paesi, non escluso il Regno di Svezia e quello di Norvegia.</text:p>
      <text:p text:style-name="P20"/>
      <text:p text:style-name="P22"><text:span text:style-name="T9">È assolutamente proibito di rappresentare questi lavori senza il consenso scritto dell'Autore (</text:span><text:span text:style-name="T8">Art. 14 del Testo Unico 17 Settembre 1882</text:span><text:span text:style-name="T9">).</text:span></text:p>
      <text:p text:style-name="P20"/>
      <text:p text:style-name="P21">Published in Palermo, 10th. June Privilege of Copyright in the United States reserved under the Act approved March 3rd. 1905, by Roberto Bracco and Remo Sandron.</text:p>
      <text:p text:style-name="P21"/>
      <text:p text:style-name="P21"/>
      <text:p text:style-name="P23">Off. Tip. Sandron - 126 - I - 290312.</text:p>
      <text:h text:style-name="Heading_20_2" text:outline-level="2">DOPO IL VEGLIONE<text:line-break/>o<text:line-break/>VICEVERSA</text:h>
      <text:p text:style-name="Testo_20_normale"><text:span text:style-name="T3">(</text:span><text:span text:style-name="T10">Scherzo comico per cafè-chantant</text:span><text:span text:style-name="T3">, musicato dal Maestro </text:span><text:span text:style-name="T12">Umberto Mazzone</text:span><text:span text:style-name="T3">, scritto apposta per </text:span><text:span text:style-name="T12">Nicola Maldagea</text:span><text:span text:style-name="T3"> e </text:span><text:span text:style-name="T12">Amelia Faraone</text:span><text:span text:style-name="T3">, eseguito per la prima volta al </text:span><text:span text:style-name="T10">Salone Margherita di Napoli</text:span><text:span text:style-name="T3">, nel 1893).</text:span></text:p>
      <text:h text:style-name="Heading_20_3" text:outline-level="3">PERSONAGGI:</text:h>
      <text:p text:style-name="P14"/>
      <text:p text:style-name="P16"><text:span text:style-name="T12">Lui</text:span><text:span text:style-name="T3"> e </text:span><text:span text:style-name="T12">Lei</text:span><text:span text:style-name="T3">.</text:span></text:p>
      <text:p text:style-name="P14"/>
      <text:p text:style-name="P14">La scena rappresenta un elegante salottino intimo con un paravento.</text:p>
      <text:h text:style-name="Heading_20_3" text:outline-level="3">SCENA UNICA.</text:h>
      <text:p text:style-name="P16"><text:span text:style-name="T12">Lui</text:span><text:span text:style-name="T3"> e </text:span><text:span text:style-name="T12">Lei</text:span><text:span text:style-name="T3"> entrano.</text:span></text:p>
      <text:p text:style-name="P13"/>
      <text:p text:style-name="Testo_20_normale"><text:span text:style-name="T12">Lei</text:span><text:span text:style-name="T3"> è </text:span><text:span text:style-name="T10">vestita da uomo</text:span><text:span text:style-name="T3">. </text:span><text:span text:style-name="T12">Lui</text:span><text:span text:style-name="T3">, </text:span><text:span text:style-name="T10">«viceversa», è vestito da donna. E tutti e due portano il domino e la maschera</text:span><text:span text:style-name="T3">.</text:span></text:p>
      <text:p text:style-name="Testo_20_normale"><text:span text:style-name="T12">Lui</text:span><text:span text:style-name="T3"> </text:span><text:span text:style-name="T10">si burla di</text:span><text:span text:style-name="T3"> </text:span><text:span text:style-name="T12">Lei</text:span><text:span text:style-name="T3">, </text:span><text:span text:style-name="T10">e</text:span><text:span text:style-name="T3"> </text:span><text:span text:style-name="T12">Lei</text:span><text:span text:style-name="T10">si burla di</text:span><text:span text:style-name="T3"> </text:span><text:span text:style-name="T12">Lui</text:span><text:span text:style-name="T3">.</text:span></text:p>
      <text:p text:style-name="Testo_20_normale"><text:span text:style-name="T10">Dal cappuccio di</text:span><text:span text:style-name="T3"> </text:span><text:span text:style-name="T12">Lei</text:span><text:span text:style-name="T10">scappano i riccioli della parrucca maschile; da quello di</text:span><text:span text:style-name="T3"> </text:span><text:span text:style-name="T12">Lui</text:span><text:span text:style-name="T3"> </text:span><text:span text:style-name="T10">scappano i riccioli della parrucca femminile. </text:span></text:p>
      <text:p text:style-name="Testo_20_normale"><text:span text:style-name="T10">Sicchè</text:span><text:span text:style-name="T3">, </text:span><text:span text:style-name="T12">Lui</text:span><text:span text:style-name="T3"> </text:span><text:span text:style-name="T10">è convinto che</text:span><text:span text:style-name="T3"> </text:span><text:span text:style-name="T12">Lei</text:span><text:span text:style-name="T3"> </text:span><text:span text:style-name="T10">sia un uomo: </text:span><text:span text:style-name="T12">Lei</text:span><text:span text:style-name="T3"> </text:span><text:span text:style-name="T10">è convinta che</text:span><text:span text:style-name="T3"> </text:span><text:span text:style-name="T12">Lui</text:span><text:span text:style-name="T3"> </text:span><text:span text:style-name="T10">sia una donna</text:span><text:span text:style-name="T3">.</text:span></text:p>
      <text:p text:style-name="Testo_20_normale"><text:span text:style-name="T12">Lei</text:span><text:span text:style-name="T3"> </text:span><text:span text:style-name="T10">si avanza conducendo</text:span><text:span text:style-name="T3"> </text:span><text:span text:style-name="T12">Lui</text:span><text:span text:style-name="T3">, </text:span><text:span text:style-name="T10">graziosamente, per mano</text:span><text:span text:style-name="T3">.</text:span></text:p>
      <text:p text:style-name="P13"/>
      <text:p text:style-name="P17">Lei</text:p>
      <text:p text:style-name="P13"/>
      <text:p text:style-name="P16"><text:span text:style-name="T3">(</text:span><text:span text:style-name="T10">imitando una voce maschile</text:span><text:span text:style-name="T3">)</text:span></text:p>
      <text:p text:style-name="P13"/>
      <text:p text:style-name="P29">Siam giunti, mascherina....</text:p>
      <text:p text:style-name="P29">Vi prego, favorite:</text:p>
      <text:p text:style-name="P29">la casa è un po' piccina:</text:p>
      <text:p text:style-name="P28"><text:span text:style-name="T3">è casa da </text:span><text:span text:style-name="T10">garçon</text:span><text:span text:style-name="T3">.</text:span></text:p>
      <text:p text:style-name="P29">Non è degna di voi,</text:p>
      <text:p text:style-name="P29">lo so, ma compatite....</text:p>
      <text:p text:style-name="P29">chè, in fin dei conti, poi,</text:p>
      <text:p text:style-name="P29">in due ci si sta ben.</text:p>
      <text:p text:style-name="P13"/>
      <text:p text:style-name="P17">Lui</text:p>
      <text:p text:style-name="P13"/>
      <text:p text:style-name="P16"><text:span text:style-name="T3">(</text:span><text:span text:style-name="T10">imitando una voce femminile</text:span><text:span text:style-name="T3">)</text:span></text:p>
      <text:p text:style-name="P13"/>
      <text:p text:style-name="P29">Perchè vi confondete?</text:p>
      <text:p text:style-name="P29"><text:soft-page-break/>Non sono una regina...</text:p>
      <text:p text:style-name="P29">Tutt'altro! Mi potete</text:p>
      <text:p text:style-name="P28"><text:span text:style-name="T3">trattare </text:span><text:span text:style-name="T10">sans façon</text:span><text:span text:style-name="T3">.</text:span></text:p>
      <text:p text:style-name="P29">Io faccio, lo confesso,</text:p>
      <text:p text:style-name="P29">o un po' la ballerina</text:p>
      <text:p text:style-name="P29">o... quel che faccio adesso:</text:p>
      <text:p text:style-name="P29">ecco, nè più nè men.</text:p>
      <text:p text:style-name="P13"/>
      <text:p text:style-name="P17">Lei</text:p>
      <text:p text:style-name="P13"/>
      <text:p text:style-name="P16"><text:span text:style-name="T3">(</text:span><text:span text:style-name="T10">tra sè</text:span><text:span text:style-name="T3">)</text:span></text:p>
      <text:p text:style-name="P13"/>
      <text:p text:style-name="P29">Mi par che se la beva:</text:p>
      <text:p text:style-name="P29">mi tratta da merlotto!</text:p>
      <text:p text:style-name="P29">Non sa qual figlia... d'Eva</text:p>
      <text:p text:style-name="P29">le si nasconde in me!</text:p>
      <text:p text:style-name="P13"/>
      <text:p text:style-name="P17">Lui</text:p>
      <text:p text:style-name="P13"/>
      <text:p text:style-name="P16"><text:span text:style-name="T3">(</text:span><text:span text:style-name="T10">tra sè</text:span><text:span text:style-name="T3">)</text:span></text:p>
      <text:p text:style-name="P13"/>
      <text:p text:style-name="P29">Ch'io sia davvero donna</text:p>
      <text:p text:style-name="P29">convinto è il giovinotto.</text:p>
      <text:p text:style-name="P29">Non sa sotto la gonna</text:p>
      <text:p text:style-name="P29">che pezzo d'uomo c'è.</text:p>
      <text:p text:style-name="P13"/>
      <text:p text:style-name="P15"><text:span text:style-name="T12">Lui</text:span><text:span text:style-name="T3"> e </text:span><text:span text:style-name="T12">Lei</text:span></text:p>
      <text:p text:style-name="P13"/>
      <text:p text:style-name="P16"><text:span text:style-name="T3">(</text:span><text:span text:style-name="T10">insieme - ognuno per conto suo</text:span><text:span text:style-name="T3">)</text:span></text:p>
      <text:p text:style-name="P13"/>
      <text:p text:style-name="P29">Oh! Sesso, mio nemico!</text:p>
      <text:p text:style-name="P29">Perchè non sei diverso?</text:p>
      <text:p text:style-name="P29"/>
      <text:p text:style-name="P29"><text:soft-page-break/>Dice quel motto antico:</text:p>
      <text:p text:style-name="P29">«ciò che si lascia è perso.»</text:p>
      <text:p text:style-name="P13"/>
      <text:p text:style-name="P16"><text:span text:style-name="T3">(</text:span><text:span text:style-name="T10">Poi Lei, accennando a Lui, e Lui, accennando a Lei:</text:span><text:span text:style-name="T3">)</text:span></text:p>
      <text:p text:style-name="P13"/>
      <text:p text:style-name="P29">E che farà</text:p>
      <text:p text:style-name="P29">quando per forza</text:p>
      <text:p text:style-name="P29">comparirà</text:p>
      <text:p text:style-name="P29">da questa scorza</text:p>
      <text:p text:style-name="P29">l'imprevedibile</text:p>
      <text:p text:style-name="P29">che dentro sta?</text:p>
      <text:p text:style-name="P29">Si morderà</text:p>
      <text:p text:style-name="P29">le dieci dita</text:p>
      <text:p text:style-name="P29">e imparerà</text:p>
      <text:p text:style-name="P29">che nella vita</text:p>
      <text:p text:style-name="P29">rompe le scatole</text:p>
      <text:p text:style-name="P29">la realtà.</text:p>
      <text:p text:style-name="P13"/>
      <text:p text:style-name="P17">Lei</text:p>
      <text:p text:style-name="P13"/>
      <text:p text:style-name="P29">Toglietevi la maschera,</text:p>
      <text:p text:style-name="P29">scopritevi il visino.</text:p>
      <text:p text:style-name="P29">Dagli occhi l'indovino:</text:p>
      <text:p text:style-name="P29">dev'essere divino !</text:p>
      <text:p text:style-name="P13"/>
      <text:p text:style-name="P17">Lui</text:p>
      <text:p text:style-name="P13"/>
      <text:p text:style-name="P29">Datemi il buon esempio,</text:p>
      <text:p text:style-name="P29">gentil giovanottino.</text:p>
      <text:p text:style-name="P29">È troppo sibillino</text:p>
      <text:p text:style-name="P29">cotesto mascherino.</text:p>
      <text:p text:style-name="P13"/>
      <text:p text:style-name="P17">Lei</text:p>
      <text:p text:style-name="P13"><text:soft-page-break/></text:p>
      <text:p text:style-name="P16"><text:span text:style-name="T3">(</text:span><text:span text:style-name="T10">con seduzione</text:span><text:span text:style-name="T3">)</text:span></text:p>
      <text:p text:style-name="P13"/>
      <text:p text:style-name="P29">Almen fate ch'io guardi</text:p>
      <text:p text:style-name="P29">un sol piedino vostro.</text:p>
      <text:p text:style-name="P13"/>
      <text:p text:style-name="P17">Lui</text:p>
      <text:p text:style-name="P13"/>
      <text:p text:style-name="P16"><text:span text:style-name="T3">(</text:span><text:span text:style-name="T10">con timidità pudica</text:span><text:span text:style-name="T3">)</text:span></text:p>
      <text:p text:style-name="P13"/>
      <text:p text:style-name="P29">No, no, no, no!... Più tardi....</text:p>
      <text:p text:style-name="P29">Più tardi ve lo mostro.</text:p>
      <text:p text:style-name="P13"/>
      <text:p text:style-name="P17">Lei</text:p>
      <text:p text:style-name="P13"/>
      <text:p text:style-name="P29">Avete, tale e quale,</text:p>
      <text:p text:style-name="P29">l'aria d'una novizia!</text:p>
      <text:p text:style-name="P13"/>
      <text:p text:style-name="P17">Lui</text:p>
      <text:p text:style-name="P13"/>
      <text:p text:style-name="P29">Ma pure, in generale,</text:p>
      <text:p text:style-name="P29">è sempre l'uom che inizia!</text:p>
      <text:p text:style-name="P13"/>
      <text:p text:style-name="P17">Lei</text:p>
      <text:p text:style-name="P13"/>
      <text:p text:style-name="P29">E allora, o dolce incognita,</text:p>
      <text:p text:style-name="P29">sta ben: vi servirò.</text:p>
      <text:p text:style-name="P13"/>
      <text:p text:style-name="P16"><text:span text:style-name="T3">(</text:span><text:span text:style-name="T10">Voltando le spalle e preparandosi a togliersi la maschera - tra sè:</text:span><text:span text:style-name="T3">)</text:span></text:p>
      <text:p text:style-name="P13"/>
      <text:p text:style-name="P29">Ho quasi quasi scrupolo</text:p>
      <text:p text:style-name="P29">di aver tardato un po'.</text:p>
      <text:p text:style-name="P13"><text:soft-page-break/></text:p>
      <text:p text:style-name="P17">Lui</text:p>
      <text:p text:style-name="P13"/>
      <text:p text:style-name="P29">Sbrigatevi ! Sbrigatevi!</text:p>
      <text:p text:style-name="P13"/>
      <text:p text:style-name="P17">Lei</text:p>
      <text:p text:style-name="P13"/>
      <text:p text:style-name="P29">Frenate l'ansietà.</text:p>
      <text:p text:style-name="P13"/>
      <text:p text:style-name="P17">Lui</text:p>
      <text:p text:style-name="P13"/>
      <text:p text:style-name="P16"><text:span text:style-name="T3">(</text:span><text:span text:style-name="T10">fingendo un accento di ansia infrenabile</text:span><text:span text:style-name="T3">)</text:span></text:p>
      <text:p text:style-name="P13"/>
      <text:p text:style-name="P29">Non posso.... Il cor mi palpita....</text:p>
      <text:p text:style-name="P13"/>
      <text:p text:style-name="P17">Lei</text:p>
      <text:p text:style-name="P13"/>
      <text:p text:style-name="Testo_20_normale"><text:span text:style-name="T3">(</text:span><text:span text:style-name="T10">buttando via il mascherino e sbottonando il domino, appare vestita da uomo, in frak e cravatta bianca: ma le forme del corpo ed il viso rivelano la perfetta muliebrità.</text:span><text:span text:style-name="T3">)</text:span></text:p>
      <text:p text:style-name="P13"/>
      <text:p text:style-name="P29">Son donna: eccomi qua!</text:p>
      <text:p text:style-name="P13"/>
      <text:p text:style-name="P17">Lui</text:p>
      <text:p text:style-name="P13"/>
      <text:p text:style-name="P16"><text:span text:style-name="T3">(</text:span><text:span text:style-name="T10">tra sè</text:span><text:span text:style-name="T3">)</text:span></text:p>
      <text:p text:style-name="P13"/>
      <text:p text:style-name="P29">Oh che fortuna!</text:p>
      <text:p text:style-name="P13"/>
      <text:p text:style-name="P16"><text:span text:style-name="T3">(</text:span><text:span text:style-name="T10">a lei</text:span><text:span text:style-name="T3">)</text:span></text:p>
      <text:p text:style-name="P13"/>
      <text:p text:style-name="P29">Donna ?</text:p>
      <text:p text:style-name="P13"/>
      <text:p text:style-name="P17"><text:soft-page-break/>Lei</text:p>
      <text:p text:style-name="P13"/>
      <text:p text:style-name="P29">Ma sì! Donna! Donnissima!</text:p>
      <text:p text:style-name="P13"/>
      <text:p text:style-name="P17">Lui</text:p>
      <text:p text:style-name="P13"/>
      <text:p text:style-name="P16"><text:span text:style-name="T3">(</text:span><text:span text:style-name="T10">tra sè, tripudiante</text:span><text:span text:style-name="T3">)</text:span></text:p>
      <text:p text:style-name="P13"/>
      <text:p text:style-name="P29">Non sa sotto la gonna</text:p>
      <text:p text:style-name="P29">che pezzo d'uomo c'è!</text:p>
      <text:p text:style-name="P13"/>
      <text:p text:style-name="P16"><text:span text:style-name="T3">(</text:span><text:span text:style-name="T10">a lei</text:span><text:span text:style-name="T3">)</text:span></text:p>
      <text:p text:style-name="P13"/>
      <text:p text:style-name="P29">Ne siete ben sicura?</text:p>
      <text:p text:style-name="P13"/>
      <text:p text:style-name="P17">Lei</text:p>
      <text:p text:style-name="P13"/>
      <text:p text:style-name="P29">O bella!... Sicurissima!</text:p>
      <text:p text:style-name="P13"/>
      <text:p text:style-name="P17">Lui</text:p>
      <text:p text:style-name="P13"/>
      <text:p text:style-name="P16"><text:span text:style-name="T3">(</text:span><text:span text:style-name="T10">fra sè:</text:span><text:span text:style-name="T3">)</text:span></text:p>
      <text:p text:style-name="P13"/>
      <text:p text:style-name="P29">Graziosa è l'avventura!</text:p>
      <text:p text:style-name="P13"/>
      <text:p text:style-name="P16"><text:span text:style-name="T3">(</text:span><text:span text:style-name="T10">a lei, ostentando incredulità</text:span><text:span text:style-name="T3">)</text:span></text:p>
      <text:p text:style-name="P13"/>
      <text:p text:style-name="P29">Donna!?...</text:p>
      <text:p text:style-name="P13"/>
      <text:p text:style-name="P17">Lei</text:p>
      <text:p text:style-name="P13"/>
      <text:p text:style-name="P29">Credete a me.</text:p>
      <text:p text:style-name="P13"/>
      <text:p text:style-name="P17"><text:soft-page-break/>Lui</text:p>
      <text:p text:style-name="P13"/>
      <text:p text:style-name="P16"><text:span text:style-name="T3">(</text:span><text:span text:style-name="T10">tra sè:</text:span><text:span text:style-name="T3">)</text:span></text:p>
      <text:p text:style-name="P13"/>
      <text:p text:style-name="P29">In questa trappola</text:p>
      <text:p text:style-name="P29">che lei parò,</text:p>
      <text:p text:style-name="P29">lei stessa capita,</text:p>
      <text:p text:style-name="P29">e uscir non può.</text:p>
      <text:p text:style-name="P29">L'ora propizia</text:p>
      <text:p text:style-name="P29">attender vo'</text:p>
      <text:p text:style-name="P29">ed in questi abiti</text:p>
      <text:p text:style-name="P29">resto perciò.</text:p>
      <text:p text:style-name="P29">Funger da femmina</text:p>
      <text:p text:style-name="P29">non vorrei più,</text:p>
      <text:p text:style-name="P29">ma... è triste l'epoca:</text:p>
      <text:p text:style-name="P29">l'uomo... sta giù.</text:p>
      <text:p text:style-name="P13"/>
      <text:p text:style-name="P17">Lei</text:p>
      <text:p text:style-name="P13"/>
      <text:p text:style-name="P16"><text:span text:style-name="T3">(</text:span><text:span text:style-name="T10">tra sè:</text:span><text:span text:style-name="T3">)</text:span></text:p>
      <text:p text:style-name="P13"/>
      <text:p text:style-name="P29">Si agita! Brontola!</text:p>
      <text:p text:style-name="P29">Ci spera ancor?</text:p>
      <text:p text:style-name="P13"/>
      <text:p text:style-name="P16"><text:span text:style-name="T3">(</text:span><text:span text:style-name="T10">Indicando con un dito il proprio viso</text:span><text:span text:style-name="T3">)</text:span></text:p>
      <text:p text:style-name="P14"/>
      <text:p text:style-name="P29">Han forse gli uomini</text:p>
      <text:p text:style-name="P29">il mio color?...</text:p>
      <text:p text:style-name="P29">Se dall'equivoco</text:p>
      <text:p text:style-name="P29">non vengo fuor,</text:p>
      <text:p text:style-name="P29">lei non rinunzia</text:p>
      <text:p text:style-name="P29">al sogno d'or.</text:p>
      <text:p text:style-name="P13"/>
      <text:p text:style-name="P16"><text:soft-page-break/><text:span text:style-name="T3">(</text:span><text:span text:style-name="T10">accennando al frak e ai calzoni</text:span><text:span text:style-name="T3">)</text:span></text:p>
      <text:p text:style-name="P13"/>
      <text:p text:style-name="P29">Queste visibili</text:p>
      <text:p text:style-name="P29">maschie virtù,</text:p>
      <text:p text:style-name="P29">per non più illuderla,</text:p>
      <text:p text:style-name="P29">butterò giù.</text:p>
      <text:p text:style-name="P13"/>
      <text:p text:style-name="P16"><text:span text:style-name="T3">(</text:span><text:span text:style-name="T10">Corre in gran fretta dietro il paravento.</text:span><text:span text:style-name="T3">)</text:span></text:p>
      <text:p text:style-name="P13"/>
      <text:p text:style-name="P17">Lui</text:p>
      <text:p text:style-name="P13"/>
      <text:p text:style-name="P29">E dite: m'è concesso</text:p>
      <text:p text:style-name="P29">saper che fate, adesso?</text:p>
      <text:p text:style-name="P13"/>
      <text:p text:style-name="P17">Lei</text:p>
      <text:p text:style-name="P13"/>
      <text:p text:style-name="P16"><text:span text:style-name="T3">(</text:span><text:span text:style-name="T10">senza mostrarsi</text:span><text:span text:style-name="T3">)</text:span></text:p>
      <text:p text:style-name="P13"/>
      <text:p text:style-name="P29">Io voglio del mio sesso</text:p>
      <text:p text:style-name="P29">riprendere possesso.</text:p>
      <text:p text:style-name="P13"/>
      <text:p text:style-name="P17">Lui</text:p>
      <text:p text:style-name="P13"/>
      <text:p text:style-name="P29">Sì, presto, presto, presto!</text:p>
      <text:p text:style-name="P13"/>
      <text:p text:style-name="P17">Lei</text:p>
      <text:p text:style-name="P13"/>
      <text:p text:style-name="P29">Mi svesto...</text:p>
      <text:p text:style-name="P13"/>
      <text:p text:style-name="P17">Lui</text:p>
      <text:p text:style-name="P13"/>
      <text:p text:style-name="P16"><text:span text:style-name="T3">(</text:span><text:span text:style-name="T10">fa un movimento di contentezza.</text:span><text:span text:style-name="T3">)</text:span></text:p>
      <text:p text:style-name="P13"/>
      <text:p text:style-name="P17"><text:soft-page-break/>Lei</text:p>
      <text:p text:style-name="P13"/>
      <text:p text:style-name="P29">...e mi rivesto.</text:p>
      <text:p text:style-name="P13"/>
      <text:p text:style-name="P17">Lui</text:p>
      <text:p text:style-name="P13"/>
      <text:p text:style-name="P29">Se vengo, vi molesto?</text:p>
      <text:p text:style-name="P13"/>
      <text:p text:style-name="P17">Lei</text:p>
      <text:p text:style-name="P13"/>
      <text:p text:style-name="P16"><text:span text:style-name="T3">(</text:span><text:span text:style-name="T10">energicamente</text:span><text:span text:style-name="T3">)</text:span></text:p>
      <text:p text:style-name="P13"/>
      <text:p text:style-name="P29">Restate lì.</text:p>
      <text:p text:style-name="P13"/>
      <text:p text:style-name="P17">Lui</text:p>
      <text:p text:style-name="P13"/>
      <text:p text:style-name="P16"><text:span text:style-name="T3">(</text:span><text:span text:style-name="T10">rassegnato</text:span><text:span text:style-name="T3">)</text:span></text:p>
      <text:p text:style-name="P13"/>
      <text:p text:style-name="P29">Ci resto.</text:p>
      <text:p text:style-name="P13"/>
      <text:p text:style-name="Testo_20_normale"><text:span text:style-name="T3">(</text:span><text:span text:style-name="T10">Lui, or drizzandosi sulla punta dei piedi, ora guardando tra le connessure del paravento, ora salendo sopra una seggiola, assiste alla toletta di Lei, e si frega le mani, ammira, si entusiasma, s'inebria. Intanto, Lei, svestendosi, getta di qua dal paravento il parrucchino, il frak, il panciotto, la camicia, i calzoni, che Lui raccoglie, osserva, esamina.</text:span><text:span text:style-name="T3">)</text:span></text:p>
      <text:p text:style-name="P13"/>
      <text:p text:style-name="P17">Lei</text:p>
      <text:p text:style-name="P13"/>
      <text:p text:style-name="P16"><text:span text:style-name="T3">(</text:span><text:span text:style-name="T10">comparisce in abito molto femminile</text:span><text:span text:style-name="T3">)</text:span></text:p>
      <text:p text:style-name="P13"/>
      <text:p text:style-name="P29">Sono pronta, amica mia.</text:p>
      <text:p text:style-name="P13"/>
      <text:p text:style-name="P17"><text:soft-page-break/>Lui</text:p>
      <text:p text:style-name="P13"/>
      <text:p text:style-name="P29">Santi numi, com'è bella!</text:p>
      <text:p text:style-name="P13"/>
      <text:p text:style-name="P17">Lei</text:p>
      <text:p text:style-name="P13"/>
      <text:p text:style-name="P29">E vi par che un uomo io sia?</text:p>
      <text:p text:style-name="P13"/>
      <text:p text:style-name="P17">Lui</text:p>
      <text:p text:style-name="P13"/>
      <text:p text:style-name="P29">Non è faccia d'uomo quella!</text:p>
      <text:p text:style-name="P13"/>
      <text:p text:style-name="P17">Lei</text:p>
      <text:p text:style-name="P13"/>
      <text:p text:style-name="P16"><text:span text:style-name="T3">(</text:span><text:span text:style-name="T10">pavoneggiandosi, con le mani nei fianchi</text:span><text:span text:style-name="T3">)</text:span></text:p>
      <text:p text:style-name="P13"/>
      <text:p text:style-name="P29">Osservate il corpicino....</text:p>
      <text:p text:style-name="P13"/>
      <text:p text:style-name="P17">Lui</text:p>
      <text:p text:style-name="P13"/>
      <text:p text:style-name="P29">Oh! lo vedo ch'è un gioiello.</text:p>
      <text:p text:style-name="P13"/>
      <text:p text:style-name="P17">Lei</text:p>
      <text:p text:style-name="P13"/>
      <text:p text:style-name="P29">Osservatemi il piedino....</text:p>
      <text:p text:style-name="P13"/>
      <text:p text:style-name="P17">Lui</text:p>
      <text:p text:style-name="P13"/>
      <text:p text:style-name="P29">Oh! non è piè d'uomo, quello!</text:p>
      <text:p text:style-name="P13"/>
      <text:p text:style-name="P17">Lei</text:p>
      <text:p text:style-name="P13"/>
      <text:p text:style-name="P29">Perdonate, dunque, cara,</text:p>
      <text:p text:style-name="P29"><text:soft-page-break/>questo scherzo: è carnevale....</text:p>
      <text:p text:style-name="P13"/>
      <text:p text:style-name="P17">Lui</text:p>
      <text:p text:style-name="P13"/>
      <text:p text:style-name="P16"><text:span text:style-name="T3">(</text:span><text:span text:style-name="T10">dimenticando di dover sembrar donna</text:span><text:span text:style-name="T3">)</text:span></text:p>
      <text:p text:style-name="P13"/>
      <text:p text:style-name="P29">Vi perdonerò se avara</text:p>
      <text:p text:style-name="P29">non sarete voi con me....</text:p>
      <text:p text:style-name="P13"/>
      <text:p text:style-name="P17">Lei</text:p>
      <text:p text:style-name="P13"/>
      <text:p text:style-name="P29">Che volete? Non comprendo.</text:p>
      <text:p text:style-name="P13"/>
      <text:p text:style-name="P17">Lui</text:p>
      <text:p text:style-name="P13"/>
      <text:p text:style-name="P29">Un bacino.... Non fa male!</text:p>
      <text:p text:style-name="P13"/>
      <text:p text:style-name="P17">Lei</text:p>
      <text:p text:style-name="P13"/>
      <text:p text:style-name="P16"><text:span text:style-name="T3">(</text:span><text:span text:style-name="T10">stringendosi nelle spalle</text:span><text:span text:style-name="T3">)</text:span></text:p>
      <text:p text:style-name="P13"/>
      <text:p text:style-name="P29">Ve lo do.</text:p>
      <text:p text:style-name="P13"/>
      <text:p text:style-name="P16"><text:span text:style-name="T3">(</text:span><text:span text:style-name="T10">per cortesia lo bacia, in fretta, sul mento.</text:span><text:span text:style-name="T3">)</text:span></text:p>
      <text:p text:style-name="P13"/>
      <text:p text:style-name="P17">Lui</text:p>
      <text:p text:style-name="P13"/>
      <text:p text:style-name="P29">Io ve lo rendo.</text:p>
      <text:p text:style-name="P13"/>
      <text:p text:style-name="P16"><text:span text:style-name="T3">(</text:span><text:span text:style-name="T10">la bacia sulla guancia.</text:span><text:span text:style-name="T3">)</text:span></text:p>
      <text:p text:style-name="P13"/>
      <text:p text:style-name="P17">Lei</text:p>
      <text:p text:style-name="P13"/>
      <text:p text:style-name="P29"><text:soft-page-break/>Non c'è' sugo....</text:p>
      <text:p text:style-name="P13"/>
      <text:p text:style-name="P17">Lui</text:p>
      <text:p text:style-name="P13"/>
      <text:p text:style-name="P29">Sì che c'è!</text:p>
      <text:p text:style-name="P13"/>
      <text:p text:style-name="P16"><text:span text:style-name="T3">(</text:span><text:span text:style-name="T10">e tenta di abbracciarla.</text:span><text:span text:style-name="T3">)</text:span></text:p>
      <text:p text:style-name="P13"/>
      <text:p text:style-name="P17">Lei</text:p>
      <text:p text:style-name="P13"/>
      <text:p text:style-name="P29">Ma, signora! Che vi piglia?</text:p>
      <text:p text:style-name="P13"/>
      <text:p text:style-name="P17">Lui</text:p>
      <text:p text:style-name="P13"/>
      <text:p text:style-name="P16"><text:span text:style-name="T3">(</text:span><text:span text:style-name="T10">impappinandosi, cerca di giustificarsi</text:span><text:span text:style-name="T3">)</text:span></text:p>
      <text:p text:style-name="P13"/>
      <text:p text:style-name="P29">Mi sembrate... una mia zia...</text:p>
      <text:p text:style-name="P13"/>
      <text:p text:style-name="P17">Lei</text:p>
      <text:p text:style-name="P13"/>
      <text:p text:style-name="P29">In che cosa mi somiglia?!</text:p>
      <text:p text:style-name="P13"/>
      <text:p text:style-name="P17">Lui</text:p>
      <text:p text:style-name="P13"/>
      <text:p text:style-name="P16"><text:span text:style-name="T3">(</text:span><text:span text:style-name="T10">abbracciandola forte</text:span><text:span text:style-name="T3">)</text:span></text:p>
      <text:p text:style-name="P13"/>
      <text:p text:style-name="P29">Una vera simmetria!</text:p>
      <text:p text:style-name="P13"/>
      <text:p text:style-name="P17">Lei</text:p>
      <text:p text:style-name="P13"/>
      <text:p text:style-name="P29">Basta!... basta!... Non stringete....</text:p>
      <text:p text:style-name="P29"/>
      <text:p text:style-name="P17">Lui</text:p>
      <text:p text:style-name="P13"><text:soft-page-break/></text:p>
      <text:p text:style-name="P29">Non la vedo da tanti anni!...</text:p>
      <text:p text:style-name="P13"/>
      <text:p text:style-name="P17">Lei</text:p>
      <text:p text:style-name="P13"/>
      <text:p text:style-name="P29">Ma, in sostanza, voi... chi siete?</text:p>
      <text:p text:style-name="P13"/>
      <text:p text:style-name="P17">Lui</text:p>
      <text:p text:style-name="P13"/>
      <text:p text:style-name="P16"><text:span text:style-name="T3">(</text:span><text:span text:style-name="T10">confuso</text:span><text:span text:style-name="T3">)</text:span></text:p>
      <text:p text:style-name="P13"/>
      <text:p text:style-name="P29">Io?... Non sono... nei miei panni!...</text:p>
      <text:p text:style-name="P13"/>
      <text:p text:style-name="Testo_20_normale"><text:span text:style-name="T3">(</text:span><text:span text:style-name="T10">Corre, alla sua volta, dietro il paravento, portando seco gli abiti d'uomo che Lei indossava.</text:span><text:span text:style-name="T3">)</text:span></text:p>
      <text:p text:style-name="P13"/>
      <text:p text:style-name="P17">Lei</text:p>
      <text:p text:style-name="P13"/>
      <text:p text:style-name="P29">E dite: m'è concesso</text:p>
      <text:p text:style-name="P29">saper che fate, adesso?</text:p>
      <text:p text:style-name="P13"/>
      <text:p text:style-name="P17">Lui</text:p>
      <text:p text:style-name="P13"/>
      <text:p text:style-name="P29">Io voglio del mio sesso</text:p>
      <text:p text:style-name="P29">riprendere possesso.</text:p>
      <text:p text:style-name="P13"/>
      <text:p text:style-name="P17">Lei</text:p>
      <text:p text:style-name="P13"/>
      <text:p text:style-name="P16"><text:span text:style-name="T3">(</text:span><text:span text:style-name="T10">meravigliata</text:span><text:span text:style-name="T3">)</text:span></text:p>
      <text:p text:style-name="P13"/>
      <text:p text:style-name="P29">E che vuol dire questo?!</text:p>
      <text:p text:style-name="P13"/>
      <text:p text:style-name="P17">Lui</text:p>
      <text:p text:style-name="P13"><text:soft-page-break/></text:p>
      <text:p text:style-name="P29">Mi svesto... e mi rivesto...</text:p>
      <text:p text:style-name="P13"/>
      <text:p text:style-name="P17">Lei</text:p>
      <text:p text:style-name="P13"/>
      <text:p text:style-name="P29">Se vengo, vi molesto?</text:p>
      <text:p text:style-name="P13"/>
      <text:p text:style-name="P17">Lui</text:p>
      <text:p text:style-name="P13"/>
      <text:p text:style-name="P16"><text:span text:style-name="T3">(</text:span><text:span text:style-name="T10">con entusiasmo</text:span><text:span text:style-name="T3">)</text:span></text:p>
      <text:p text:style-name="P13"/>
      <text:p text:style-name="P29">Venite pur....</text:p>
      <text:p text:style-name="P13"/>
      <text:p text:style-name="P17">Lei</text:p>
      <text:p text:style-name="P13"/>
      <text:p text:style-name="P16"><text:span text:style-name="T3">(</text:span><text:span text:style-name="T10">diffidente</text:span><text:span text:style-name="T3">)</text:span></text:p>
      <text:p text:style-name="P13"/>
      <text:p text:style-name="P29">No!... Resto.</text:p>
      <text:p text:style-name="P13"/>
      <text:p text:style-name="P18"><text:span text:style-name="T3">(</text:span><text:span text:style-name="T10">Ricomincia la mimica. </text:span><text:span text:style-name="T12">Lei</text:span><text:span text:style-name="T10">, come ha fatto </text:span><text:span text:style-name="T12">Lui</text:span><text:span text:style-name="T10">, punta dalla curiosità, cerca di vedere quel che avviene dietro il paravento; ed osserva, inquieta, la roba che </text:span><text:span text:style-name="T12">Lui</text:span><text:span text:style-name="T10">, svestendosi, le fa piovere addosso, cioè il domino, il mascherino, la parrucca, le imbottiture con cui aveva improvvisate le forme di donna.</text:span></text:p>
      <text:p text:style-name="P18"><text:span text:style-name="T10">Finalmente, vengono giù la gonna e la sottana </text:span><text:span text:style-name="T12">Lei</text:span><text:span text:style-name="T10">, sempre più curiosa, sale sopra la seggiola, vede... e dà un grido quasi di spavento. Quindi scende precipitosamente, e, indignata, aspetta.</text:span><text:span text:style-name="T3">)</text:span></text:p>
      <text:p text:style-name="P13"/>
      <text:p text:style-name="P17">Lui</text:p>
      <text:p text:style-name="P13"/>
      <text:p text:style-name="P18"><text:span text:style-name="T3">(</text:span><text:span text:style-name="T10">comparisce, pavoneggiandosi, vestito degli abiti maschili di </text:span><text:span text:style-name="T12">Lei</text:span><text:span text:style-name="T10">, che gli vanno male; e, poichè </text:span><text:span text:style-name="T12">Lei</text:span><text:span text:style-name="T10"> ha un gesto d'ira e di sdegno, le si ginocchia ai piedi.</text:span><text:span text:style-name="T3">)</text:span></text:p>
      <text:p text:style-name="P13"><text:soft-page-break/></text:p>
      <text:p text:style-name="P17">Lei</text:p>
      <text:p text:style-name="P13"/>
      <text:p text:style-name="P29">Voi, dunque, siete un uomo?!</text:p>
      <text:p text:style-name="P29">Se non uscite subito,</text:p>
      <text:p text:style-name="P29">chiamo la polizia!</text:p>
      <text:p text:style-name="P13"/>
      <text:p text:style-name="P17">Lui</text:p>
      <text:p text:style-name="P13"/>
      <text:p text:style-name="P16"><text:span text:style-name="T3">(</text:span><text:span text:style-name="T10">umilmente</text:span><text:span text:style-name="T3">)</text:span></text:p>
      <text:p text:style-name="P13"/>
      <text:p text:style-name="P29">Sì.., forse sono un uomo;</text:p>
      <text:p text:style-name="P29">ma vi prego di credere</text:p>
      <text:p text:style-name="P29">...che non è colpa mia.</text:p>
      <text:p text:style-name="P13"/>
      <text:p text:style-name="P16"><text:span text:style-name="T3">(</text:span><text:span text:style-name="T10">A poco a poco, Lei s'intenerisce e gli apre le braccia.</text:span><text:span text:style-name="T3">)</text:span></text:p>
      <text:p text:style-name="P13"/>
      <text:p text:style-name="P17">Lei</text:p>
      <text:p text:style-name="P13"/>
      <text:p text:style-name="P29">Sarai mio prigioniero</text:p>
      <text:p text:style-name="P29">insino al far del giorno.</text:p>
      <text:p text:style-name="P29">Del mondo, ch'è ciarliero,</text:p>
      <text:p text:style-name="P29">non me ne importa un corno....</text:p>
      <text:p text:style-name="P29">Nella prigione oscura</text:p>
      <text:p text:style-name="P29">io ti giudicherò,</text:p>
      <text:p text:style-name="P29">ma non aver paura:</text:p>
      <text:p text:style-name="P29">per te clemenza avrò!</text:p>
      <text:p text:style-name="P13"/>
      <text:p text:style-name="P17">Lui</text:p>
      <text:p text:style-name="P13"/>
      <text:p text:style-name="P29">Sarò tuo prigioniero</text:p>
      <text:p text:style-name="P29">insino al far del giorno.</text:p>
      <text:p text:style-name="P29">Del mondo, ch'è ciarliero,</text:p>
      <text:p text:style-name="P29"><text:soft-page-break/>non me ne importa un corno.</text:p>
      <text:p text:style-name="P29">Io non avrò paura,</text:p>
      <text:p text:style-name="P29">e a te mi affiderò</text:p>
      <text:p text:style-name="P29">in questa mia cattura,</text:p>
      <text:p text:style-name="P29">senza dir mai di no.</text:p>
      <text:p text:style-name="P13"/>
      <text:p text:style-name="P15"><text:span text:style-name="T12">Lei</text:span><text:span text:style-name="T10">e</text:span><text:span text:style-name="T3"> </text:span><text:span text:style-name="T12">Lui</text:span></text:p>
      <text:p text:style-name="P13"/>
      <text:p text:style-name="P16"><text:span text:style-name="T3">(</text:span><text:span text:style-name="T10">insieme</text:span><text:span text:style-name="T3">)</text:span></text:p>
      <text:p text:style-name="P13"/>
      <text:p text:style-name="P29">Non so chi sei, che fai,</text:p>
      <text:p text:style-name="P29">ma già ti voglio ben</text:p>
      <text:p text:style-name="P29">e so che m'amerai....</text:p>
      <text:p text:style-name="P29">fino a domani almen.</text:p>
      <text:p text:style-name="P29">Tra poco, o belle o brutte,</text:p>
      <text:p text:style-name="P29">in quella oscurità,</text:p>
      <text:p text:style-name="P29">ci sveleremo tutte</text:p>
      <text:p text:style-name="P29">le generalità.</text:p>
      <text:p text:style-name="P29">Ahimè, soltanto al buio</text:p>
      <text:p text:style-name="P29">non si nasconde niente.</text:p>
      <text:p text:style-name="P29">Può il buio, immantinente,</text:p>
      <text:p text:style-name="P29">scoprir... la verità.</text:p>
      <text:p text:style-name="P13"/>
      <text:p text:style-name="P27"><text:span text:style-name="T4">(</text:span><text:span text:style-name="T11">Qui, cala la tela, tardi ma in tempo.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2" svg:font-family="'Courier New'" style:font-family-generic="modern"/>
    <style:font-face style:name="(testo normale)" svg:font-family="'(testo normale)', 'Times New Roman'" style:font-family-generic="roman"/>
    <style:font-face style:name="MS Mincho" svg:font-family="'MS Mincho', 'ＭＳ 明朝'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3" svg:font-family="'Times New Roman'" style:font-adornments="Standar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name-asian="Times New Roman3" style:font-size-asian="10pt" style:font-name-complex="Times New Roman3" style:font-size-complex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.401cm" fo:text-align="center" style:justify-single-word="false" fo:text-indent="0cm" style:auto-text-indent="false" style:page-number="auto" fo:break-before="page">
        <style:tab-stops/>
      </style:paragraph-properties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1cm" fo:margin-bottom="0.499cm" fo:text-align="center" style:justify-single-word="false" fo:text-indent="0cm" style:auto-text-indent="false" style:page-number="auto" fo:break-before="page"/>
      <style:text-properties fo:font-size="12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large_20_noserif" style:display-name="large noserif" style:family="paragraph" style:parent-style-name="Standard">
      <style:paragraph-properties fo:margin-top="0.212cm" fo:margin-bottom="0cm"/>
    </style:style>
    <style:style style:name="pad2_20_huge" style:display-name="pad2 huge" style:family="paragraph" style:parent-style-name="Standard">
      <style:paragraph-properties fo:margin-top="0.212cm" fo:margin-bottom="0cm"/>
    </style:style>
    <style:style style:name="noserif" style:family="paragraph" style:parent-style-name="Standard">
      <style:paragraph-properties fo:margin-top="0.212cm" fo:margin-bottom="0cm"/>
      <style:text-properties style:font-name="Arial2" style:font-name-complex="Arial2"/>
    </style:style>
    <style:style style:name="large" style:family="paragraph" style:parent-style-name="Standard">
      <style:paragraph-properties fo:margin-top="0.212cm" fo:margin-bottom="0cm"/>
      <style:text-properties fo:font-size="14pt" style:font-size-complex="14pt"/>
    </style:style>
    <style:style style:name="pad1_20_small" style:display-name="pad1 small" style:family="paragraph" style:parent-style-name="Standard">
      <style:paragraph-properties fo:margin-top="0.212cm" fo:margin-bottom="0cm"/>
    </style:style>
    <style:style style:name="pad4_20_noserif_20_small" style:display-name="pad4 noserif small" style:family="paragraph" style:parent-style-name="Standard">
      <style:paragraph-properties fo:margin-top="0.212cm" fo:margin-bottom="0cm"/>
    </style:style>
    <style:style style:name="nomargin_20_small" style:display-name="nomargin small" style:family="paragraph" style:parent-style-name="Standard">
      <style:paragraph-properties fo:margin-top="0.212cm" fo:margin-bottom="0cm"/>
    </style:style>
    <style:style style:name="Normale_20__28_Web_29_" style:display-name="Normale (Web)" style:family="paragraph" style:parent-style-name="Standard">
      <style:paragraph-properties fo:margin-top="0.212cm" fo:margin-bottom="0cm"/>
    </style:style>
    <style:style style:name="heading_20_2" style:display-name="heading 2" style:family="paragraph" style:parent-style-name="Standard" style:next-style-name="Text_20_body" style:default-outline-level="2" style:list-style-name="">
      <style:paragraph-properties fo:margin-top="0.423cm" fo:margin-bottom="0.847cm" fo:text-align="center" style:justify-single-word="false"/>
      <style:text-properties fo:font-size="17pt" style:font-size-complex="17pt"/>
    </style:style>
    <style:style style:name="speaker" style:family="paragraph" style:parent-style-name="Standard">
      <style:paragraph-properties fo:margin-top="0.318cm" fo:margin-bottom="0cm" fo:text-align="center" style:justify-single-word="false"/>
    </style:style>
    <style:style style:name="pad2" style:family="paragraph" style:parent-style-name="Standard">
      <style:paragraph-properties fo:margin-top="0.847cm" fo:margin-bottom="0cm"/>
    </style:style>
    <style:style style:name="tntitle1" style:family="paragraph" style:parent-style-name="Standard">
      <style:paragraph-properties fo:margin-top="0.212cm" fo:margin-bottom="0cm" fo:text-align="center" style:justify-single-word="false"/>
      <style:text-properties fo:font-size="14.5pt" style:font-size-complex="14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2" fo:font-size="10pt" style:font-size-asian="10pt" style:font-name-complex="Courier New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>
      <style:text-properties fo:font-size="12pt" fo:language="en" fo:country="US" style:language-asian="en" style:country-asian="US" style:font-size-complex="12pt"/>
    </style:style>
    <style:style style:name="smcap1" style:family="text" style:parent-style-name="Car._20_predefinito_20_paragrafo">
      <style:text-properties fo:font-variant="small-caps"/>
    </style:style>
    <style:style style:name="pagenum1" style:family="text" style:parent-style-name="Car._20_predefinito_20_paragrafo">
      <style:text-properties fo:color="#999999" fo:font-size="8pt" fo:background-color="#ffffff" style:font-size-complex="8pt"/>
    </style:style>
    <style:style style:name="upright1" style:family="text" style:parent-style-name="Car._20_predefinito_20_paragrafo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fo:font-size="10pt" style:font-name-asian="Times New Roman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4-05-08T11:30:05</dc:date>
    <meta:editing-duration>PT05H49M04S</meta:editing-duration>
    <meta:editing-cycles>49</meta:editing-cycles>
    <meta:generator>NeoOffice/3.4.1$Unix OpenOffice.org_project/Patch 0</meta:generator>
    <dc:title>E-book campione Liber Liber</dc:title>
    <meta:document-statistic meta:table-count="0" meta:image-count="1" meta:object-count="0" meta:page-count="23" meta:paragraph-count="362" meta:word-count="1637" meta:character-count="9744"/>
    <meta:user-defined meta:name="Info 1"/>
    <meta:user-defined meta:name="Info 2"/>
    <meta:user-defined meta:name="Info 3"/>
    <meta:user-defined meta:name="Info 4"/>
  </office:meta>
</office:document-meta>
</file>