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Arial3"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text-align="start" style:justify-single-word="false" fo:hyphenation-ladder-count="no-limit" fo:break-before="pag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language="en" fo:country="US" fo:font-style="normal" fo:font-weight="normal" style:language-asian="en" style:country-asian="US" fo:hyphenate="true" fo:hyphenation-remain-char-count="2" fo:hyphenation-push-char-count="2"/>
    </style:style>
    <style:style style:name="P3" style:family="paragraph" style:parent-style-name="Text_20_body">
      <style:paragraph-properties fo:margin-top="0cm" fo:margin-bottom="0cm" fo:text-align="center" style:justify-single-word="false" fo:orphans="0" fo:widows="0"/>
      <style:text-properties style:font-name="Courier New3" fo:font-size="11pt" style:font-size-asian="11pt" style:font-size-complex="11pt"/>
    </style:style>
    <style:style style:name="P4" style:family="paragraph" style:parent-style-name="Text_20_body">
      <style:paragraph-properties fo:margin-top="0cm" fo:margin-bottom="0cm" fo:text-align="center" style:justify-single-word="false" fo:orphans="0" fo:widows="0"/>
      <style:text-properties style:font-name="Times New Roman2" fo:font-size="14pt"/>
    </style:style>
    <style:style style:name="P5"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7"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8" style:family="paragraph" style:parent-style-name="Text_20_body">
      <style:paragraph-properties fo:margin-top="0cm" fo:margin-bottom="0cm" fo:text-align="center" style:justify-single-word="false" fo:orphans="0" fo:widows="0"/>
    </style:style>
    <style:style style:name="P9"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0"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1"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2" style:family="paragraph" style:parent-style-name="Normale_20__28_Web_29_">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13"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4" style:family="paragraph" style:parent-style-name="i22">
      <style:paragraph-properties fo:margin-left="0cm" fo:margin-right="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1.5pt"/>
    </style:style>
    <style:style style:name="P15" style:family="paragraph" style:parent-style-name="i22">
      <style:paragraph-properties fo:margin-left="0cm" fo:margin-right="0cm" fo:text-indent="0cm" style:auto-text-indent="false" style:text-autospace="non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1.5pt"/>
    </style:style>
    <style:style style:name="P16" style:family="paragraph" style:parent-style-name="i22">
      <style:paragraph-properties fo:margin-left="0cm" fo:margin-right="0cm"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size-complex="12pt"/>
    </style:style>
    <style:style style:name="P17" style:family="paragraph" style:parent-style-name="i22">
      <style:paragraph-properties fo:margin-left="0cm" fo:margin-right="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weight="normal" style:language-asian="en" style:country-asian="US" style:font-size-complex="12pt"/>
    </style:style>
    <style:style style:name="P18" style:family="paragraph" style:parent-style-name="i22">
      <style:paragraph-properties fo:margin-left="0cm" fo:margin-right="0cm" fo:text-indent="0cm" style:auto-text-indent="false" style:text-autospace="non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19" style:family="paragraph" style:parent-style-name="i22">
      <style:paragraph-properties fo:margin-left="0cm" fo:margin-right="0cm" fo:text-indent="0cm" style:auto-text-indent="fals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cm" fo:margin-right="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1.5pt"/>
    </style:style>
    <style:style style:name="P21" style:family="paragraph" style:parent-style-name="Standard">
      <style:paragraph-properties fo:margin-left="0cm" fo:margin-right="0cm" fo:text-indent="0cm" style:auto-text-indent="false" style:text-autospace="none" style:writing-mode="lr-tb"/>
      <style:text-properties style:font-name="Times New Roman" fo:font-size="11.5pt" fo:language="en" fo:country="US" fo:font-style="normal" fo:font-weight="normal" style:language-asian="en" style:country-asian="US" style:font-size-complex="12pt"/>
    </style:style>
    <style:style style:name="P22" style:family="paragraph" style:parent-style-name="Normale_20__28_Web_29_">
      <style:paragraph-properties fo:margin-left="0cm" fo:margin-right="0cm" fo:margin-top="0.212cm" fo:margin-bottom="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3" style:family="paragraph" style:parent-style-name="center">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4" style:family="paragraph" style:parent-style-name="center">
      <style:paragraph-properties fo:margin-left="0cm" fo:margin-right="0cm" fo:text-align="center" style:justify-single-word="false" fo:text-indent="0cm" style:auto-text-indent="false"/>
      <style:text-properties style:font-name="Times New Roman" fo:font-size="12pt" fo:language="en" fo:country="US" fo:font-style="normal" fo:font-weight="normal" style:font-name-asian="MS Mincho" style:font-size-asian="12pt" style:language-asian="en" style:country-asian="US" style:font-name-complex="Times New Roman" style:font-size-complex="12pt"/>
    </style:style>
    <style:style style:name="P25" style:family="paragraph" style:parent-style-name="LL_3a__20_info">
      <style:paragraph-properties fo:margin-left="0cm" fo:margin-right="0cm" fo:text-indent="0cm" style:auto-text-indent="false"/>
    </style:style>
    <style:style style:name="P26" style:family="paragraph" style:parent-style-name="LL_3a__20_info">
      <style:paragraph-properties fo:margin-left="0cm" fo:margin-right="0cm" fo:text-indent="0cm" style:auto-text-indent="false"/>
      <style:text-properties style:font-name="Courier New3" fo:font-size="10pt"/>
    </style:style>
    <style:style style:name="P27" style:family="paragraph" style:parent-style-name="LL_3a__20_info_20_titolo">
      <style:paragraph-properties fo:margin-left="0cm" fo:margin-right="0cm" fo:text-indent="0cm" style:auto-text-indent="false"/>
    </style:style>
    <style:style style:name="P28" style:family="paragraph" style:parent-style-name="Text_20_body">
      <style:paragraph-properties fo:margin-left="0cm" fo:margin-right="0cm" fo:margin-top="0cm" fo:margin-bottom="0cm" fo:text-indent="0cm" style:auto-text-indent="false"/>
      <style:text-properties style:font-name="Courier New3" fo:font-size="10pt"/>
    </style:style>
    <style:style style:name="P29"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Courier New3" fo:font-size="10pt"/>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1" style:family="paragraph" style:parent-style-name="pnext">
      <style:paragraph-properties fo:margin-left="0cm" fo:margin-right="0cm" fo:margin-top="0cm" fo:margin-bottom="0cm" fo:text-align="justify" style:justify-single-word="false" fo:text-indent="0.501cm" style:auto-text-indent="false"/>
      <style:text-properties fo:font-size="12pt" fo:language="en" fo:country="GB" style:font-size-asian="12pt" style:font-size-complex="12pt"/>
    </style:style>
    <style:style style:name="P32" style:family="paragraph" style:parent-style-name="pad2">
      <style:paragraph-properties fo:margin-left="0cm" fo:margin-right="0cm" fo:margin-top="0cm" fo:margin-bottom="0cm" fo:text-align="justify" style:justify-single-word="false" fo:text-indent="0.501cm" style:auto-text-indent="false"/>
      <style:text-properties style:font-name="Times New Roman" fo:font-size="12pt" fo:language="en" fo:country="US" fo:font-style="normal" fo:font-weight="normal" style:language-asian="en" style:country-asian="US" style:font-size-complex="12pt"/>
    </style:style>
    <style:style style:name="P33" style:family="paragraph" style:parent-style-name="pnext">
      <style:paragraph-properties fo:margin-left="0cm" fo:margin-right="0cm" fo:text-align="justify" style:justify-single-word="false" fo:text-indent="0.501cm" style:auto-text-indent="false"/>
      <style:text-properties fo:language="en" fo:country="GB"/>
    </style:style>
    <style:style style:name="P3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35" style:family="paragraph" style:parent-style-name="Standard">
      <style:text-properties fo:font-size="12pt" style:font-size-asian="12pt" style:font-size-complex="12pt"/>
    </style:style>
    <style:style style:name="P36" style:family="paragraph" style:parent-style-name="Standard">
      <style:text-properties fo:font-size="12pt" fo:font-style="italic" style:font-size-asian="12pt" style:font-style-asian="italic" style:font-size-complex="12pt" style:font-style-complex="italic"/>
    </style:style>
    <style:style style:name="P37" style:family="paragraph" style:parent-style-name="center_20_pfirst">
      <style:paragraph-properties fo:margin-top="2cm" fo:margin-bottom="0cm" fo:text-align="center" style:justify-single-word="false" fo:orphans="0" fo:widows="0" fo:break-before="page"/>
      <style:text-properties fo:font-size="12pt" style:font-size-asian="12pt" style:font-size-complex="12pt"/>
    </style:style>
    <style:style style:name="P38"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39" style:family="paragraph" style:parent-style-name="Normale_20__28_Web_29_">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0"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41" style:family="paragraph" style:parent-style-name="Normale_20__28_Web_29_">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pad2_20_center_20_x-large">
      <style:paragraph-properties fo:margin-top="0.21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3" style:family="paragraph" style:parent-style-name="center">
      <style:paragraph-properties fo:margin-top="0.21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4" style:family="paragraph" style:parent-style-name="pad2_20_center_20_larg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5" style:family="paragraph" style:parent-style-name="pad2_20_center_20_large">
      <style:paragraph-properties fo:margin-top="0.21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6" style:family="paragraph" style:parent-style-name="Normale_20__28_Web_29_">
      <style:paragraph-properties fo:margin-top="0.212cm" fo:margin-bottom="0cm" fo:text-align="start" style:justify-single-word="false" fo:break-before="pag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7" style:family="paragraph" style:parent-style-name="tntitle1">
      <style:paragraph-properties fo:margin-top="8.999cm" fo:margin-bottom="0cm" fo:background-color="#f5f5dc">
        <style:background-image/>
      </style:paragraph-properties>
      <style:text-properties fo:color="#000000" style:font-name="Arial2" fo:font-size="13pt" style:font-size-asian="13pt" style:font-name-complex="Arial2" style:font-size-complex="13pt"/>
    </style:style>
    <style:style style:name="P48" style:family="paragraph" style:parent-style-name="title">
      <style:paragraph-properties fo:margin-top="0.423cm" fo:margin-bottom="0.423cm" fo:text-align="start"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en" fo:country="US" fo:font-style="normal" fo:font-weight="normal" style:language-asian="en" style:country-asian="US" style:font-size-complex="13pt"/>
    </style:style>
    <style:style style:name="P49" style:family="paragraph" style:parent-style-name="Standard">
      <style:paragraph-properties style:text-autospace="none" style:writing-mode="lr-tb"/>
      <style:text-properties style:font-name="Times New Roman" fo:font-size="11.5pt" fo:language="en" fo:country="US" fo:font-style="normal" fo:font-weight="normal" style:language-asian="en" style:country-asian="US" style:font-size-complex="12pt"/>
    </style:style>
    <style:style style:name="P50" style:family="paragraph" style:parent-style-name="Standard">
      <style:paragraph-properties fo:margin-left="1.27cm" fo:margin-right="0cm" fo:text-indent="-1.27cm" style:auto-text-indent="false" style:text-autospace="non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2pt"/>
    </style:style>
    <style:style style:name="P51" style:family="paragraph" style:parent-style-name="speaker">
      <style:paragraph-properties fo:margin-top="0.318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52" style:family="paragraph" style:parent-style-name="pad2">
      <style:paragraph-properties fo:margin-top="0.847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53" style:family="paragraph" style:parent-style-name="title">
      <style:paragraph-properties fo:hyphenation-ladder-count="no-limit"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3pt" fo:language="en" fo:country="US" fo:font-style="normal" fo:font-weight="normal" style:language-asian="en" style:country-asian="US" style:font-size-complex="13pt" fo:hyphenate="true" fo:hyphenation-remain-char-count="2" fo:hyphenation-push-char-count="2"/>
    </style:style>
    <style:style style:name="P54" style:family="paragraph" style:parent-style-name="Standard">
      <style:paragraph-properties fo:margin-left="0cm" fo:margin-right="0cm" fo:text-indent="0.529cm" style:auto-text-indent="false" style:writing-mode="lr-tb"/>
    </style:style>
    <style:style style:name="P55" style:family="paragraph" style:parent-style-name="Standard">
      <style:paragraph-properties fo:margin-left="0cm" fo:margin-right="0cm" fo:text-indent="0.529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6" style:family="paragraph" style:parent-style-name="Standard">
      <style:paragraph-properties fo:margin-left="0cm" fo:margin-right="0cm" fo:text-indent="0.529cm" style:auto-text-indent="false" style:text-autospace="none" style:writing-mode="lr-tb"/>
      <style:text-properties style:font-name="Times New Roman" fo:font-size="12.5pt" fo:language="en" fo:country="US" fo:font-style="italic" fo:font-weight="normal" style:language-asian="en" style:country-asian="US" style:font-size-complex="12.5pt" style:font-style-complex="italic"/>
    </style:style>
    <style:style style:name="P57" style:family="paragraph" style:parent-style-name="Standard">
      <style:paragraph-properties fo:margin-left="0cm" fo:margin-right="0cm" fo:text-indent="0.529cm" style:auto-text-indent="false" style:text-autospace="none" style:writing-mode="lr-tb"/>
      <style:text-properties style:font-name="Times New Roman" fo:font-size="12.5pt" fo:language="en" fo:country="US" fo:font-style="italic" fo:font-weight="normal" style:language-asian="en" style:country-asian="US" style:font-size-complex="12pt"/>
    </style:style>
    <style:style style:name="P58" style:family="paragraph" style:parent-style-name="Standard">
      <style:paragraph-properties fo:margin-left="0cm" fo:margin-right="0cm" fo:text-align="justify" style:justify-single-word="false" fo:text-indent="0.501cm" style:auto-text-indent="false"/>
      <style:text-properties style:font-name="Times New Roman" fo:font-size="12.5pt" fo:language="en" fo:country="US" fo:font-style="italic" fo:font-weight="normal" style:language-asian="en" style:country-asian="US" style:font-size-complex="12.5pt" style:font-style-complex="italic"/>
    </style:style>
    <style:style style:name="P59" style:family="paragraph" style:parent-style-name="Standard" style:list-style-name="">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60" style:family="paragraph" style:parent-style-name="Standard" style:list-style-name="">
      <style:paragraph-properties style:text-autospace="none" style:writing-mode="lr-tb"/>
      <style:text-properties style:font-name="Times New Roman" fo:font-size="12.5pt" fo:language="en" fo:country="US" fo:font-style="italic" fo:font-weight="normal" style:language-asian="en" style:country-asian="US" style:font-size-complex="12.5pt" style:font-style-complex="italic"/>
    </style:style>
    <style:style style:name="P61" style:family="paragraph" style:parent-style-name="Standard" style:list-style-name="">
      <style:paragraph-properties style:writing-mode="lr-tb"/>
    </style:style>
    <style:style style:name="P62" style:family="paragraph" style:parent-style-name="Standard" style:list-style-name="">
      <style:paragraph-properties fo:margin-top="0cm" fo:margin-bottom="0.494cm" style:text-autospace="none" style:writing-mode="lr-tb"/>
      <style:text-properties style:font-name="Times New Roman" fo:font-size="12pt" fo:language="en" fo:country="US" fo:font-style="normal" fo:font-weight="normal" style:language-asian="en" style:country-asian="US" style:font-size-complex="12pt"/>
    </style:style>
    <style:style style:name="P63" style:family="paragraph" style:parent-style-name="Standard">
      <style:paragraph-properties fo:margin-left="0cm" fo:margin-right="0cm" fo:margin-top="0cm" fo:margin-bottom="0cm" fo:text-indent="-1.27cm" style:auto-text-indent="false"/>
    </style:style>
    <style:style style:name="P64" style:family="paragraph" style:parent-style-name="Standard">
      <style:paragraph-properties fo:margin-left="0cm" fo:margin-right="0cm" fo:margin-top="0cm" fo:margin-bottom="0cm" fo:text-indent="-1.27cm" style:auto-text-indent="false"/>
      <style:text-properties fo:font-size="11.5pt" fo:font-style="italic" style:font-size-asian="11.5pt" style:font-style-asian="italic" style:font-size-complex="11.5pt" style:font-style-complex="italic"/>
    </style:style>
    <style:style style:name="P65" style:family="paragraph" style:parent-style-name="Heading_20_1">
      <style:paragraph-properties fo:margin-top="0cm" fo:margin-bottom="0.9cm"/>
    </style:style>
    <style:style style:name="P66" style:family="paragraph" style:parent-style-name="Heading_20_2">
      <style:paragraph-properties fo:break-before="page"/>
    </style:style>
    <style:style style:name="P67" style:family="paragraph" style:parent-style-name="Normale_20__28_Web_29_">
      <style:paragraph-properties fo:text-align="start" style:justify-single-word="false"/>
    </style:style>
    <style:style style:name="P68" style:family="paragraph" style:parent-style-name="Normale_20__28_Web_29_">
      <style:paragraph-properties fo:margin-left="0cm" fo:margin-right="0cm" fo:margin-top="0cm" fo:margin-bottom="0cm" fo:text-align="start" style:justify-single-word="false" fo:hyphenation-ladder-count="no-limit" fo:text-indent="0.499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2pt" fo:font-style="normal" fo:font-weight="normal" style:font-size-complex="12pt" fo:hyphenate="true" fo:hyphenation-remain-char-count="2" fo:hyphenation-push-char-count="2"/>
    </style:style>
    <style:style style:name="P69" style:family="paragraph" style:parent-style-name="pad2_20_center_20_x-large">
      <style:paragraph-properties fo:margin-left="0cm" fo:margin-right="0cm" fo:margin-top="0cm" fo:margin-bottom="0cm" fo:text-align="center" style:justify-single-word="false" fo:text-indent="0.501cm" style:auto-text-indent="false"/>
    </style:style>
    <style:style style:name="P70" style:family="paragraph" style:parent-style-name="i22">
      <style:text-properties fo:font-size="11.5pt" fo:font-style="italic" style:font-size-asian="11.5pt" style:font-style-asian="italic" style:font-size-complex="11.5pt" style:font-style-complex="italic"/>
    </style:style>
    <style:style style:name="P71" style:family="paragraph" style:parent-style-name="pad2_20_center">
      <style:paragraph-properties fo:margin-top="0.21cm" fo:margin-bottom="0cm"/>
    </style:style>
    <style:style style:name="P72" style:family="paragraph" style:parent-style-name="LL_3a__20_nome_20_autore" style:master-page-name="First_20_Page">
      <style:paragraph-properties style:page-number="auto"/>
    </style:style>
    <style:style style:name="P73"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74" style:family="paragraph" style:parent-style-name="Text_20_body">
      <style:paragraph-properties fo:margin-top="0cm" fo:margin-bottom="0cm" fo:text-align="start"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style="normal" fo:font-weight="normal" style:font-size-complex="12pt"/>
    </style:style>
    <style:style style:name="P75" style:family="paragraph" style:parent-style-name="Text_20_body">
      <style:paragraph-properties fo:margin-left="0cm" fo:margin-right="0cm" fo:margin-top="0cm" fo:margin-bottom="0cm" fo:text-align="start" style:justify-single-word="false" fo:hyphenation-ladder-count="no-limit" fo:text-indent="0.499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fo:language="en" fo:country="US" fo:font-style="normal" fo:font-weight="normal" style:language-asian="en" style:country-asian="US" style:font-size-complex="12pt" fo:hyphenate="true" fo:hyphenation-remain-char-count="2" fo:hyphenation-push-char-count="2"/>
    </style:style>
    <style:style style:name="P76" style:family="paragraph" style:parent-style-name="Text_20_body">
      <style:paragraph-properties fo:margin-left="0cm" fo:margin-right="0cm" fo:margin-top="0cm" fo:margin-bottom="0cm" fo:text-align="start" style:justify-single-word="false" fo:hyphenation-ladder-count="no-limit" fo:text-indent="0.499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2pt" fo:font-style="normal" fo:font-weight="normal" style:font-size-complex="12pt" fo:hyphenate="true" fo:hyphenation-remain-char-count="2" fo:hyphenation-push-char-count="2"/>
    </style:style>
    <style:style style:name="P77" style:family="paragraph" style:parent-style-name="Text_20_body">
      <style:paragraph-properties fo:margin-left="0cm" fo:margin-right="0cm" fo:text-align="justify" style:justify-single-word="false" fo:text-indent="0.501cm" style:auto-text-indent="false"/>
      <style:text-properties fo:font-style="italic" style:font-style-asian="italic" style:font-style-complex="italic"/>
    </style:style>
    <style:style style:name="P78" style:family="paragraph" style:parent-style-name="Text_20_body">
      <style:paragraph-properties fo:margin-top="0.212cm" fo:margin-bottom="0cm" fo:background-color="#f5f5dc">
        <style:background-image/>
      </style:paragraph-properties>
      <style:text-properties fo:color="#000000" style:font-name="Arial3" fo:font-size="11pt" style:font-size-asian="11pt" style:font-name-complex="Arial2" style:font-size-complex="11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font-style-complex="italic"/>
    </style:style>
    <style:style style:name="T5" style:family="text">
      <style:text-properties style:font-name="Courier New3" fo:font-size="10pt"/>
    </style:style>
    <style:style style:name="T6" style:family="text">
      <style:text-properties style:font-name="Times New Roman2"/>
    </style:style>
    <style:style style:name="T7" style:family="text">
      <style:text-properties style:text-position="33% 80%" style:font-name="Times New Roman2"/>
    </style:style>
    <style:style style:name="T8" style:family="text">
      <style:text-properties fo:font-size="11pt" style:font-size-complex="11pt"/>
    </style:style>
    <style:style style:name="T9" style:family="text">
      <style:text-properties fo:font-variant="normal" fo:text-transform="none" fo:color="#999999" fo:font-size="8pt" fo:font-style="normal" fo:font-weight="normal" fo:background-color="#ffffff"/>
    </style:style>
    <style:style style:name="T10" style:family="text">
      <style:text-properties style:font-name="Times New Roman"/>
    </style:style>
    <style:style style:name="T11" style:family="text">
      <style:text-properties style:font-name="Times New Roman" fo:font-size="12.5pt" fo:font-style="normal" fo:font-weight="normal" style:font-size-complex="12.5pt"/>
    </style:style>
    <style:style style:name="T12" style:family="text">
      <style:text-properties style:font-name="Times New Roman" fo:font-size="12pt" fo:language="en" fo:country="US" fo:font-style="normal" fo:font-weight="normal" style:language-asian="en" style:country-asian="US" style:font-size-complex="12pt"/>
    </style:style>
    <style:style style:name="T13" style:family="text">
      <style:text-properties style:font-name="Times New Roman" fo:font-size="12pt" fo:language="en" fo:country="US" fo:font-style="normal" fo:font-weight="normal" style:language-asian="en" style:country-asian="US" style:font-size-complex="12pt" style:font-style-complex="italic"/>
    </style:style>
    <style:style style:name="T14" style:family="text">
      <style:text-properties style:font-name="Times New Roman" fo:font-size="12pt" fo:language="en" fo:country="US" fo:font-style="italic" fo:font-weight="normal" style:language-asian="en" style:country-asian="US" style:font-size-complex="12pt" style:font-style-complex="italic"/>
    </style:style>
    <style:style style:name="T15" style:family="text">
      <style:text-properties style:font-name="Times New Roman" fo:font-size="12pt" fo:language="en" fo:country="US" fo:font-weight="normal" style:language-asian="en" style:country-asian="US" style:font-size-complex="12pt"/>
    </style:style>
    <style:style style:name="T16" style:family="text">
      <style:text-properties style:font-name="Times New Roman" fo:font-style="normal" fo:font-weight="normal"/>
    </style:style>
    <style:style style:name="T17" style:family="text">
      <style:text-properties style:font-name="Times New Roman" fo:font-size="7.5pt" fo:font-style="normal" fo:font-weight="normal" style:font-size-complex="7.5pt"/>
    </style:style>
    <style:style style:name="T18" style:family="text">
      <style:text-properties style:font-name="Times New Roman" fo:font-size="11.5pt" fo:language="en" fo:country="US" fo:font-style="normal" fo:font-weight="normal" style:language-asian="en" style:country-asian="US" style:font-size-complex="11.5pt"/>
    </style:style>
    <style:style style:name="T19" style:family="text">
      <style:text-properties style:font-name="Times New Roman" fo:language="en" fo:country="US" style:language-asian="en" style:country-asian="US"/>
    </style:style>
    <style:style style:name="T20" style:family="text">
      <style:text-properties style:font-name="Times New Roman" fo:language="en" fo:country="US" fo:font-weight="normal" style:language-asian="en" style:country-asian="US"/>
    </style:style>
    <style:style style:name="T21" style:family="text">
      <style:text-properties style:font-name="Times New Roman" fo:font-size="14pt" fo:language="en" fo:country="US" fo:font-weight="normal" style:font-size-asian="14pt" style:language-asian="en" style:country-asian="US" style:font-size-complex="14pt"/>
    </style:style>
    <style:style style:name="T22" style:family="text">
      <style:text-properties fo:font-size="12.5pt" style:font-size-complex="12.5pt"/>
    </style:style>
    <style:style style:name="T23" style:family="text">
      <style:text-properties fo:font-size="12.5pt" fo:font-style="italic" style:font-size-complex="12.5pt" style:font-style-complex="italic"/>
    </style:style>
    <style:style style:name="T24" style:family="text">
      <style:text-properties fo:font-size="12.5pt" fo:font-weight="normal" style:font-size-complex="12.5pt"/>
    </style:style>
    <style:style style:name="T25" style:family="text">
      <style:text-properties fo:language="en" fo:country="US"/>
    </style:style>
    <style:style style:name="T26" style:family="text">
      <style:text-properties fo:language="en" fo:country="US" style:language-asian="en" style:country-asian="US"/>
    </style:style>
    <style:style style:name="T27" style:family="text">
      <style:text-properties fo:color="#0000ff" style:font-name="Times New Roman" fo:font-size="9.5pt" fo:language="en" fo:country="US" fo:font-style="normal" style:text-underline-style="solid" style:text-underline-width="auto" style:text-underline-color="font-color" fo:font-weight="normal" style:language-asian="en" style:country-asian="US" style:font-size-complex="9.5pt" style:font-style-complex="italic"/>
    </style:style>
    <style:style style:name="T28" style:family="text">
      <style:text-properties fo:font-size="11.5pt" fo:font-style="normal" style:font-size-complex="11.5pt"/>
    </style:style>
    <style:style style:name="T29" style:family="text">
      <style:text-properties fo:font-size="11.5pt" fo:font-style="italic" style:font-size-complex="11.5pt" style:font-style-complex="italic"/>
    </style:style>
    <style:style style:name="T30" style:family="text">
      <style:text-properties fo:font-size="11.5pt" fo:font-style="italic" style:font-size-asian="11.5pt" style:font-style-asian="italic" style:font-size-complex="11.5pt" style:font-style-complex="italic"/>
    </style:style>
    <style:style style:name="T31" style:family="text">
      <style:text-properties fo:font-size="11.5pt" style:font-size-complex="11.5pt"/>
    </style:style>
    <style:style style:name="T32" style:family="text">
      <style:text-properties fo:font-size="11.5pt" style:font-size-asian="11.5pt" style:font-size-complex="11.5pt"/>
    </style:style>
    <style:style style:name="T33" style:family="text">
      <style:text-properties fo:font-size="13pt" style:font-size-complex="13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weight="bold" style:font-weight-asian="bold" style:font-weight-complex="bold"/>
    </style:style>
    <style:style style:name="T37" style:family="text">
      <style:text-properties style:font-name="Times New Roman"/>
    </style:style>
    <style:style style:name="T38" style:family="text">
      <style:text-properties style:font-name="Times New Roman" fo:font-size="12.5pt" fo:font-style="normal" fo:font-weight="normal" style:font-size-complex="12.5pt"/>
    </style:style>
    <style:style style:name="T39" style:family="text">
      <style:text-properties style:font-name="Times New Roman" fo:font-size="12.5pt" fo:font-style="normal" style:font-size-complex="12.5pt"/>
    </style:style>
    <style:style style:name="T40" style:family="text">
      <style:text-properties fo:font-size="12pt"/>
    </style:style>
    <style:style style:name="T41" style:family="text">
      <style:text-properties fo:language="en" fo:country="US"/>
    </style:style>
    <style:style style:name="T42" style:family="text">
      <style:text-properties fo:font-style="normal"/>
    </style:style>
    <style:style style:name="T43" style:family="text">
      <style:text-properties fo:font-weight="normal"/>
    </style:style>
    <style:style style:name="T44" style:family="text">
      <style:text-properties style:language-asian="en" style:country-asian="US"/>
    </style:style>
    <style:style style:name="T45" style:family="text">
      <style:text-properties style:font-size-complex="12pt"/>
    </style:style>
    <style:style style:name="T46" style:family="text">
      <style:text-properties style:language-asian="en" style:country-asian="US"/>
    </style:style>
    <style:style style:name="T47" style:family="text">
      <style:text-properties style:font-style-complex="italic"/>
    </style:style>
    <style:style style:name="T48" style:family="text">
      <style:text-properties fo:font-size="9.5pt" style:text-underline-style="none" style:font-size-asian="9.5pt" style:font-size-complex="9.5pt"/>
    </style:style>
    <style:style style:name="T49" style:family="text">
      <style:text-properties fo:font-size="9.5pt" fo:font-style="italic" style:text-underline-style="none" style:font-size-asian="9.5pt" style:font-style-asian="italic" style:font-size-complex="9.5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2">Roberto Bracco</text:p>
      <text:p text:style-name="LL_3a__20_titolo_20_libro">Il diritto di viv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25"/>
      <text:p text:style-name="P25">QUESTO E-BOOK:</text:p>
      <text:p text:style-name="P25"/>
      <text:p text:style-name="P26">TITOLO: Il diritto di vivere</text:p>
      <text:p text:style-name="P25">AUTORE: <text:span text:style-name="T5">Bracco, Roberto</text:span></text:p>
      <text:p text:style-name="P25">TRADUTTORE:</text:p>
      <text:p text:style-name="P25">CURATORE:</text:p>
      <text:p text:style-name="P25">NOTE: Il testo è tratto da una copia in formato immagine presente sul sito The Internet Archive (http://www.archive.org/).</text:p>
      <text:p text:style-name="P25">Realizzato in collaborazione con il Project Gutenberg (http://www.gutenberg.net/) tramite (Distributed proofreaders (http://www.pgdp.net/).</text:p>
      <text:p text:style-name="P25"/>
      <text:p text:style-name="P25">CODICE ISBN E-BOOK:</text:p>
      <text:p text:style-name="P25"/>
      <text:p text:style-name="P25">DIRITTI D'AUTORE: no</text:p>
      <text:p text:style-name="P25"/>
      <text:p text:style-name="P25">LICENZA: questo testo è distribuito con la licenza specificata al seguente indirizzo Internet: <text:a xlink:type="simple" xlink:href="http://www.liberliber.it/online/opere/libri/licenze/">http://www.liberliber.it/online/opere/libri/licenze/</text:a></text:p>
      <text:p text:style-name="P25"/>
      <text:p text:style-name="P25">TRATTO DA: <text:span text:style-name="T5">Teatro : Vol. 4.: (Il diritto di vivere; Uno degli onesti; Sperduti nel buio) / Roberto Bracco - Milano : R. Sandron, c1911 - 367 p. ; 20 cm.</text:span></text:p>
      <text:p text:style-name="P25"/>
      <text:p text:style-name="P25">CODICE ISBN FONTE: informazione non disponibile</text:p>
      <text:p text:style-name="P25"><text:soft-page-break/></text:p>
      <text:p text:style-name="P25">1a EDIZIONE ELETTRONICA DEL: 23 luglio 2014</text:p>
      <text:p text:style-name="P25"/>
      <text:p text:style-name="P25">INDICE DI AFFIDABILITA': 1</text:p>
      <text:p text:style-name="P25"><text:s text:c="2"/>0: affidabilità bassa</text:p>
      <text:p text:style-name="P25"><text:s text:c="2"/>1: affidabilità media</text:p>
      <text:p text:style-name="P25"><text:s text:c="2"/>2: affidabilità buona</text:p>
      <text:p text:style-name="P25"><text:s text:c="2"/>3: affidabilità ottima</text:p>
      <text:p text:style-name="P25"/>
      <text:p text:style-name="P25">DIGITALIZZAZIONE:</text:p>
      <text:p text:style-name="P29">Distributed proofreaders, http://www.pgdp.net/</text:p>
      <text:p text:style-name="P25"/>
      <text:p text:style-name="P25">REVISIONE:</text:p>
      <text:p text:style-name="P29">Barbara Magni, barbara.magni@email.it</text:p>
      <text:p text:style-name="P25"/>
      <text:p text:style-name="P25">IMPAGINAZIONE:</text:p>
      <text:p text:style-name="P28">Claudio Paganelli, paganelli@mclink.it</text:p>
      <text:p text:style-name="P25"/>
      <text:p text:style-name="P25">PUBBLICAZIONE:</text:p>
      <text:p text:style-name="P26">Claudio Paganelli, paganelli@mclink.it</text:p>
      <text:p text:style-name="P27">Informazioni sul "progetto Manuzio"</text:p>
      <text:p text:style-name="P2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5"><text:a xlink:type="simple" xlink:href="http://www.liberliber.it/">http://www.liberliber.it/</text:a></text:p>
      <text:p text:style-name="P27">Aiuta anche tu il "progetto Manuzio"</text:p>
      <text:p text:style-name="P25">Se questo "libro elettronico" è stato di tuo gradimento, o se condividi le finalità del "progetto Manuzio", invia una donazione a Liber Liber. Il tuo sostegno ci aiuterà a far crescere ulteriormente la nostra biblioteca. Qui le istruzioni:</text:p>
      <text:p text:style-name="P25"><text:a xlink:type="simple" xlink:href="http://www.liberliber.it/online/aiuta/">http://www.liberliber.it/online/aiuta/</text:a></text:p>
      <text:h text:style-name="P65" text:outline-level="1"/>
      <text:p text:style-name="P13">ROBERTO BRACCO</text:p>
      <text:p text:style-name="P11">TEATRO</text:p>
      <text:p text:style-name="P8"/>
      <text:p text:style-name="P8"/>
      <text:p text:style-name="P4">VOLUME QUARTO</text:p>
      <text:p text:style-name="P8"/>
      <text:p text:style-name="P8"/>
      <text:p text:style-name="P8"/>
      <text:p text:style-name="P7"><text:span text:style-name="T36">IL DIRITTO DI VIVERE</text:span> — UNO DEGLI ONESTI —</text:p>
      <text:p text:style-name="P7">SPERDUTI NEL BUIO</text:p>
      <text:p text:style-name="P10"/>
      <text:p text:style-name="P3"><text:span text:style-name="T6">3</text:span><text:span text:style-name="T7">a</text:span> <text:span text:style-name="T6">EDIZIONE RIVEDUTA.</text:span></text:p>
      <text:p text:style-name="P9"/>
      <text:p text:style-name="P9"/>
      <text:p text:style-name="P9"/>
      <text:p text:style-name="P9"/>
      <text:p text:style-name="P5">REMO SANDRON - Editore</text:p>
      <text:p text:style-name="P9"/>
      <text:p text:style-name="P5">Libraio della Real Casa</text:p>
      <text:p text:style-name="P9"/>
      <text:p text:style-name="P5">MILANO — PALERMO — NAPOLI</text:p>
      <text:p text:style-name="P9"/>
      <text:p text:style-name="P6">Copyright, 1911.</text:p>
      <text:p text:style-name="P37">PROPRIETÀ LETTERARIA</text:p>
      <text:p text:style-name="P35"/>
      <text:p text:style-name="P36">I diritti di riproduzione e di traduzione sono riservati per tutti i paesi, non escluso il Regno di Svezia, quello di Norvegia e l'Olanda.</text:p>
      <text:p text:style-name="P35"/>
      <text:p text:style-name="P35">È assolutamente proibito di rappresentare queste produzioni senza il consenso scritto dell'Autore <text:span text:style-name="T3">(Art. 14 del Testo Unico 17 Settembre 1882).</text:span></text:p>
      <text:p text:style-name="P33"/>
      <text:p text:style-name="P33"/>
      <text:p text:style-name="P31">Off. Tip. Sandron — 15 — I — 030311.</text:p>
      <text:h text:style-name="P66" text:outline-level="2">IL DIRITTO DI VIVERE</text:h>
      <text:p text:style-name="P34">Dramma in tre atti </text:p>
      <text:p text:style-name="P30"/>
      <text:p text:style-name="P71"><text:span text:style-name="T12">Rappresentato per la prima volta a </text:span><text:span text:style-name="T14">Trieste</text:span><text:span text:style-name="T12">, nell'aprile del 1900, da </text:span><text:span text:style-name="smcap1"><text:span text:style-name="T12">Ermete Zacconi</text:span></text:span><text:span text:style-name="T12">.</text:span></text:p>
      <text:h text:style-name="Heading_20_3" text:outline-level="3">PERSONAGGI:</text:h>
      <text:p text:style-name="P58"><text:span text:style-name="smcap1"><text:span text:style-name="T39">Antonio Altieri</text:span></text:span></text:p>
      <text:p text:style-name="P59"><text:span text:style-name="smcap1"><text:span text:style-name="T22">Michele</text:span></text:span><text:span text:style-name="T22">, </text:span><text:span text:style-name="T23">suo padre</text:span><text:span text:style-name="T22"> (</text:span><text:span text:style-name="T23">a cui manca il braccio destro</text:span><text:span text:style-name="T22">)</text:span></text:p>
      <text:p text:style-name="P61"><text:span text:style-name="smcap1"><text:span text:style-name="T11">Maddalena</text:span></text:span></text:p>
      <text:p text:style-name="P59"><text:span text:style-name="smcap1"><text:span text:style-name="T22">Petruccio</text:span></text:span><text:span text:style-name="T22">, </text:span><text:span text:style-name="T23">suo figlio</text:span></text:p>
      <text:p text:style-name="P59"><text:span text:style-name="smcap1"><text:span text:style-name="T22">Martino Esposito</text:span></text:span><text:span text:style-name="T22">, </text:span><text:span text:style-name="T23">gobbo</text:span></text:p>
      <text:p text:style-name="P61"><text:span text:style-name="smcap1"><text:span text:style-name="T11">Saverio Magliuolo</text:span></text:span></text:p>
      <text:p text:style-name="P59"><text:span text:style-name="smcap1"><text:span text:style-name="T22">Salvatore Stile</text:span></text:span><text:span text:style-name="T22">, </text:span><text:span text:style-name="T23">detto</text:span><text:span text:style-name="T22"> Il Moro</text:span></text:p>
      <text:p text:style-name="P61"><text:span text:style-name="smcap1"><text:span text:style-name="T11">Giuseppe Larossa</text:span></text:span></text:p>
      <text:p text:style-name="P61"><text:span text:style-name="smcap1"><text:span text:style-name="T11">Francesco Giacobelli</text:span></text:span></text:p>
      <text:p text:style-name="P61"><text:span text:style-name="smcap1"><text:span text:style-name="T11">Luigi Mangiulli</text:span></text:span></text:p>
      <text:p text:style-name="P61"><text:span text:style-name="smcap1"><text:span text:style-name="T11">Gennaro Santini</text:span></text:span></text:p>
      <text:p text:style-name="P61"><text:span text:style-name="smcap1"><text:span text:style-name="T11">Lorenzo Panunzio</text:span></text:span></text:p>
      <text:p text:style-name="P61"><text:span text:style-name="smcap1"><text:span text:style-name="T11">Brigida</text:span></text:span></text:p>
      <text:p text:style-name="P61"><text:span text:style-name="smcap1"><text:span text:style-name="T11">Nannina</text:span></text:span></text:p>
      <text:p text:style-name="P59"><text:span text:style-name="smcap1"><text:span text:style-name="T22">Filomena</text:span></text:span><text:span text:style-name="T22">, </text:span><text:span text:style-name="T23">moglie di</text:span><text:span text:style-name="T22"> </text:span><text:span text:style-name="smcap1"><text:span text:style-name="T22">Martino Esposito</text:span></text:span></text:p>
      <text:p text:style-name="P59"><text:span text:style-name="smcap1"><text:span text:style-name="T22">Raffaele</text:span></text:span><text:span text:style-name="T22">, </text:span><text:span text:style-name="T23">cocchiere da nolo</text:span><text:span text:style-name="T22">, </text:span><text:span text:style-name="T23">detto</text:span><text:span text:style-name="T22"> Il Butterato</text:span></text:p>
      <text:p text:style-name="P60">Due ceffi misteriosi</text:p>
      <text:p text:style-name="P59"><text:span text:style-name="smcap1"><text:span text:style-name="T22">Abatucci</text:span></text:span><text:span text:style-name="T22">, </text:span><text:span text:style-name="T23">delegato di polizia</text:span></text:p>
      <text:p text:style-name="P59"><text:span text:style-name="smcap1"><text:span text:style-name="T22">Pasquale</text:span></text:span><text:span text:style-name="T22">, </text:span><text:span text:style-name="T23">bettoliere</text:span></text:p>
      <text:p text:style-name="P62"><text:span text:style-name="T23">Altri personaggi di sfondo.</text:span></text:p>
      <text:p text:style-name="P12"/>
      <text:p text:style-name="P74"><text:span text:style-name="T19">Il primo atto, a Napoli, nei pressi di S. Giovanni a Teduccio.</text:span></text:p>
      <text:p text:style-name="P75">Il secondo atto, a Genova.</text:p>
      <text:p text:style-name="P76"><text:span text:style-name="T19">Il terzo atto, a Napoli, nel Borgo Loreto.</text:span></text:p>
      <text:p text:style-name="P76"><text:span text:style-name="T19"/></text:p>
      <text:p text:style-name="P68"><text:span text:style-name="pagenum1"><text:span text:style-name="T19">[9]</text:span></text:span></text:p>
      <text:h text:style-name="P66" text:outline-level="2">ATTO PRIMO.</text:h>
      <text:p text:style-name="P77"><text:span text:style-name="T15">Camera annessa all'officina della Cooperativa. — Un ambiente di semplicità e di lavoro. — Niente tappezzeria. — Alle pareti, qualche carta con disegni di macchine. — Sparsi qua e là, qualche tubo di ferro, qualche spranga, qualche ruota dentata. — Una scrivania. — Una cassaforte. — Seggiole di legno grezzo. — Una porta a destra, un'altra a sinistra, un'altra, sull'alto di tre o quattro gradini, nella parete di fondo, che è quasi tutta fatta di lastre di vetro. Attraverso di essa, si vede una specie di pianerottolo, il cui parapetto dà sulla sala maggiore dell'officina sottostante, alla quale si accede per una scaletta mezzo invisibile, che è a un lato del pianerottolo. </text:span></text:p>
      <text:h text:style-name="Heading_20_3" text:outline-level="3">SCENA I.</text:h>
      <text:p text:style-name="center">MICHELE — <text:span text:style-name="T3">e voci interne, tra cui quella di</text:span> ANTONIO ALTIERI, <text:span text:style-name="T3">di</text:span> GIACOBELLI, <text:span text:style-name="T3">di</text:span> LAROSSA, <text:span text:style-name="T3">di</text:span> SANTINI, <text:span text:style-name="T3">di</text:span> MANGIULLI. </text:p>
      <text:p text:style-name="speaker"><text:span text:style-name="smcap1">Michele</text:span> </text:p>
      <text:p text:style-name="Normale_20__28_Web_29_"><text:span text:style-name="T47">(</text:span><text:span text:style-name="T3">È solo sul pianerottolo, dritto presso il parapetto, con la faccia volta verso la sala del lavoro guardando in giù.</text:span><text:span text:style-name="T47">)</text:span> <text:span text:style-name="pagenum1">[10]</text:span> </text:p>
      <text:p text:style-name="Normale_20__28_Web_29_"><text:span text:style-name="T47">(</text:span><text:span text:style-name="T3">Un vocìo di persone affaccendate si leva dall'officina senza altri rumori. Si distinguono poche parole:</text:span><text:span text:style-name="T47">)</text:span> </text:p>
      <text:p text:style-name="Normale_20__28_Web_29_">— Il freno a destra. </text:p>
      <text:p text:style-name="Normale_20__28_Web_29_">— No! no! </text:p>
      <text:p text:style-name="Normale_20__28_Web_29_">— A posto! </text:p>
      <text:p text:style-name="Normale_20__28_Web_29_">— Lascia passare.... </text:p>
      <text:p text:style-name="Normale_20__28_Web_29_">— La valvola numero 10. </text:p>
      <text:p text:style-name="Normale_20__28_Web_29_">— Il freno a sinistra. </text:p>
      <text:p text:style-name="speaker"><text:span text:style-name="T3">La voce di</text:span> <text:span text:style-name="smcap1">Antonio</text:span> </text:p>
      <text:p text:style-name="Normale_20__28_Web_29_"><text:span text:style-name="T47">(</text:span><text:span text:style-name="T3">chiamando:</text:span><text:span text:style-name="T47">)</text:span> Francesco Giacobelli, qui. </text:p>
      <text:p text:style-name="speaker"><text:span text:style-name="T3">La voce di</text:span> <text:span text:style-name="smcap1">Giacobelli</text:span> </text:p>
      <text:p text:style-name="Normale_20__28_Web_29_">Eccomi. </text:p>
      <text:p text:style-name="speaker"><text:soft-page-break/><text:span text:style-name="T3">La voce di</text:span> <text:span text:style-name="smcap1">Larossa</text:span> </text:p>
      <text:p text:style-name="Normale_20__28_Web_29_">Papà Michele, e voi ve ne state là sopra? </text:p>
      <text:p text:style-name="speaker"><text:span text:style-name="smcap1">Michele</text:span> </text:p>
      <text:p text:style-name="Normale_20__28_Web_29_">E dov'è che dovrei stare? Sono una sferra vecchia, io! </text:p>
      <text:p text:style-name="speaker"><text:span text:style-name="T3">La voce di</text:span> <text:span text:style-name="smcap1">Larossa</text:span> </text:p>
      <text:p text:style-name="Normale_20__28_Web_29_">Venite a basso, papà Michele. </text:p>
      <text:p text:style-name="speaker"><text:span text:style-name="T3">La voce di</text:span> <text:span text:style-name="smcap1">Mangiulli</text:span> </text:p>
      <text:p text:style-name="Normale_20__28_Web_29_">Scendi, santodio! <text:span text:style-name="pagenum1">[11]</text:span> </text:p>
      <text:p text:style-name="speaker"><text:span text:style-name="T3">Alcune altre</text:span> <text:span text:style-name="smcap1">Voci</text:span> </text:p>
      <text:p text:style-name="Normale_20__28_Web_29_">Scendi! scendi! </text:p>
      <text:p text:style-name="speaker"><text:span text:style-name="T3">La voce di</text:span> <text:span text:style-name="smcap1">Santini</text:span> </text:p>
      <text:p text:style-name="Normale_20__28_Web_29_">Vieni a baciarla prima che si muova! </text:p>
      <text:p text:style-name="speaker"><text:span text:style-name="T3">La voce di</text:span> <text:span text:style-name="smcap1">Antonio</text:span> </text:p>
      <text:p text:style-name="Normale_20__28_Web_29_"><text:span text:style-name="T47">(</text:span><text:span text:style-name="T3">più forte delle altre</text:span><text:span text:style-name="T47">)</text:span> Silenzio! </text:p>
      <text:p text:style-name="Normale_20__28_Web_29_"><text:span text:style-name="T47">(</text:span><text:span text:style-name="T3">Si fa un gran silenzio. Passa qualche istante.</text:span><text:span text:style-name="T47">)</text:span> </text:p>
      <text:p text:style-name="speaker"><text:span text:style-name="T3">La voce di</text:span> <text:span text:style-name="smcap1">Antonio</text:span> </text:p>
      <text:p text:style-name="Normale_20__28_Web_29_"><text:span text:style-name="T47">(</text:span><text:span text:style-name="T3">in tono di comando</text:span><text:span text:style-name="T47">)</text:span> Avanti! </text:p>
      <text:p text:style-name="Normale_20__28_Web_29_"><text:span text:style-name="T47">(</text:span><text:span text:style-name="T3">Si comincia a udire il rumore d'una grande macchina in moto. È un rumore lento, sordo, irregolare, quasi timido.</text:span><text:span text:style-name="T47">)</text:span> </text:p>
      <text:p text:style-name="speaker"><text:soft-page-break/><text:span text:style-name="smcap1">Michele</text:span> </text:p>
      <text:p text:style-name="Normale_20__28_Web_29_"><text:span text:style-name="T47">(</text:span><text:span text:style-name="T3">inquieto, a sè stesso:</text:span><text:span text:style-name="T47">)</text:span> Mi pare maledettamente accidiosa!... <text:span text:style-name="T47">(</text:span><text:span text:style-name="T3">Il rumore diminuisce. — </text:span><text:span text:style-name="smcap1">Michele</text:span><text:span text:style-name="T3">, spaventato, si curva sul parapetto, sempre parlando a sè stesso:</text:span><text:span text:style-name="T47">)</text:span> Dio mio, che cos'è questo! <text:span text:style-name="T47">(</text:span><text:span text:style-name="T3">Il rumore aumenta e si accelera, si accelera, in un ritmo regolare.</text:span><text:span text:style-name="T47">)</text:span> <text:span text:style-name="T47">(</text:span><text:span text:style-name="smcap1">Michele</text:span><text:span text:style-name="T3">, animandosi</text:span><text:span text:style-name="T47">)</text:span> Sì, che va! Sì, che va!... <text:span text:style-name="T47">(</text:span><text:span text:style-name="T3">Si anima maggiormente al crescendo del rumore, che dà l'impressione di un moto vertiginoso. Alza il braccio in segno di saluto festevole:</text:span><text:span text:style-name="T47">)</text:span> Va, va, va, va, va, va!... </text:p>
      <text:p text:style-name="Normale_20__28_Web_29_"><text:span text:style-name="T47">(</text:span><text:span text:style-name="T3">Un applauso prorompe con l'irruenza di uno </text:span><text:span text:style-name="pagenum1">[12]</text:span><text:span text:style-name="T3"> scoppio e si unisce al rombo della macchina e ai gridi di esultanza in un clamore assordante:</text:span><text:span text:style-name="T47">)</text:span> </text:p>
      <text:p text:style-name="Normale_20__28_Web_29_">— Urrà! Urrà! </text:p>
      <text:p text:style-name="speaker"><text:span text:style-name="smcap1">Michele</text:span> </text:p>
      <text:p text:style-name="Normale_20__28_Web_29_">Ah! ... io non resisto!... <text:span text:style-name="T47">(</text:span><text:span text:style-name="T3">La commozione lo invade. Discende i gradini dell'assito.</text:span><text:span text:style-name="T47">)</text:span> È un prodigio! È un prodigio!... <text:span text:style-name="T47">(</text:span><text:span text:style-name="T3">Si lascia cadere su di una seggiola presso la scrivania.</text:span><text:span text:style-name="T47">)</text:span> </text:p>
      <text:p text:style-name="Normale_20__28_Web_29_"><text:span text:style-name="T47">(</text:span><text:span text:style-name="T3">Gli applausi e i gridi continuano, aumentano.</text:span><text:span text:style-name="T47">)</text:span> </text:p>
      <text:p text:style-name="Normale_20__28_Web_29_">— Oh! Oh! Oh! </text:p>
      <text:p text:style-name="speaker"><text:span text:style-name="T3">La voce di</text:span> <text:span text:style-name="smcap1">Antonio</text:span> </text:p>
      <text:p text:style-name="Normale_20__28_Web_29_"><text:span text:style-name="T47">(</text:span><text:span text:style-name="T3">di dentro, rintronante</text:span><text:span text:style-name="T47">)</text:span> Non voglio questi battimani! Non voglio questi urli! Non voglio! </text:p>
      <text:p text:style-name="Normale_20__28_Web_29_"><text:soft-page-break/><text:span text:style-name="T47">(</text:span><text:span text:style-name="T3">Cessano, a un tratto, gridi e battimani. Si ode soltanto il rombo della macchina in movimento.</text:span><text:span text:style-name="T47">)</text:span> </text:p>
      <text:p text:style-name="speaker"><text:span text:style-name="smcap1">Michele</text:span> </text:p>
      <text:p text:style-name="Normale_20__28_Web_29_"><text:span text:style-name="T47">(</text:span><text:span text:style-name="T3">Assorto come in estasi, parlando tra sè, pronunzia parole indistinguibili.</text:span><text:span text:style-name="T47">)</text:span> </text:p>
      <text:h text:style-name="Heading_20_3" text:outline-level="3">SCENA II.</text:h>
      <text:p text:style-name="center">MICHELE <text:span text:style-name="T3">e</text:span> MARTINO ESPOSITO — <text:span text:style-name="T3">e la voce di</text:span> ANTONIO. </text:p>
      <text:p text:style-name="speaker"><text:span text:style-name="smcap1">Martino</text:span> </text:p>
      <text:p text:style-name="Normale_20__28_Web_29_"><text:span text:style-name="T47">(</text:span><text:span text:style-name="T3">facendo capolino di dietro l'uscio a destra</text:span><text:span text:style-name="T47">)</text:span> È permesso? <text:span text:style-name="pagenum1">[13]</text:span> </text:p>
      <text:p text:style-name="speaker"><text:span text:style-name="smcap1">Michele</text:span> </text:p>
      <text:p text:style-name="Normale_20__28_Web_29_"><text:span text:style-name="T47">(</text:span><text:span text:style-name="T3">che ha le spalle volte a quella porta, non lo vede e non lo sente.</text:span><text:span text:style-name="T47">)</text:span> </text:p>
      <text:p text:style-name="speaker"><text:span text:style-name="smcap1">Martino</text:span> </text:p>
      <text:p text:style-name="Normale_20__28_Web_29_"><text:span text:style-name="T47">(</text:span><text:span text:style-name="T3">fra sè:</text:span><text:span text:style-name="T47">)</text:span> È sordo. <text:span text:style-name="T47">(</text:span><text:span text:style-name="T3">Avanzandosi, lo riconosce.</text:span><text:span text:style-name="T47">)</text:span> Papà Michele! <text:span text:style-name="T47">(</text:span><text:span text:style-name="smcap1">Martino</text:span><text:span text:style-name="T3"> ha fra le labbra una pipa corta e sudicia.</text:span><text:span text:style-name="T47">)</text:span> </text:p>
      <text:p text:style-name="speaker"><text:span text:style-name="smcap1">Michele</text:span> </text:p>
      <text:p text:style-name="Normale_20__28_Web_29_">Oh! Esposito! Che vieni a fare da queste parti? </text:p>
      <text:p text:style-name="speaker"><text:span text:style-name="smcap1">Martino</text:span> </text:p>
      <text:p text:style-name="Normale_20__28_Web_29_">Prima di tutto, a portarvi un po' di buona fortuna. La macchina nuova, inventata da vostro figlio, sarà l'ottava meraviglia del mondo, non ne dubito. Gli applausi si udivano di fuori, come passando innanzi a un teatro. Non dico che..., ma..., per i malocchi, ci vuol sempre <text:soft-page-break/>qualche precauzione. <text:span text:style-name="T47">(</text:span><text:span text:style-name="T3">Indica la gobba e gliela presenta.</text:span><text:span text:style-name="T47">)</text:span> Toccate, toccate, e ve ne troverete bene. </text:p>
      <text:p text:style-name="speaker"><text:span text:style-name="smcap1">Michele</text:span> </text:p>
      <text:p text:style-name="Normale_20__28_Web_29_">Non ci fanno niente, a noi, i malocchi. </text:p>
      <text:p text:style-name="speaker"><text:span text:style-name="smcap1">Martino</text:span> </text:p>
      <text:p text:style-name="Normale_20__28_Web_29_">Beati voi! Intanto, l'intenzione di rendervi un servizio io l'ho avuta. Ho una gobba più degli altri, come voi avete un braccio meno degli altri. <text:span text:style-name="pagenum1">[14]</text:span> Potevate utilizzare quello che vi resta e profittare dell'occasione. Non vi garba? Pazienza! </text:p>
      <text:p text:style-name="Normale_20__28_Web_29_"><text:span text:style-name="T47">(</text:span><text:span text:style-name="T3">Il rumore della macchina va diminuendo gradatamente.</text:span><text:span text:style-name="T47">)</text:span> </text:p>
      <text:p text:style-name="speaker"><text:span text:style-name="smcap1">Martino</text:span> </text:p>
      <text:p text:style-name="Normale_20__28_Web_29_">So bene. Se tutte le macchine nuove avessero bisogno della mia gobba, a quest'ora io starei meglio di un Papa. Però... non dico che..., ma... le invenzioni sono una cosa e la fortuna ne è un'altra. Si fa presto a inventare. Chi è che non ve li dà tre numeri per un terno secco? E poi?... Vederli uscire!... Qui sta il <text:span text:style-name="T3">busillis</text:span>! </text:p>
      <text:p text:style-name="speaker"><text:span text:style-name="smcap1">Michele</text:span> </text:p>
      <text:p text:style-name="Normale_20__28_Web_29_">Mi pare che tu sia venuto a far la cornacchia, qui. Perchè non vai piuttosto a gracchiare sui tetti di chi crepa d'ozio? </text:p>
      <text:p text:style-name="speaker"><text:span text:style-name="T3">La voce di</text:span> <text:span text:style-name="smcap1">Antonio</text:span> </text:p>
      <text:p text:style-name="Normale_20__28_Web_29_"><text:soft-page-break/>A te, Santini: togli completamente la comunicazione. Basta! </text:p>
      <text:p text:style-name="speaker"><text:span text:style-name="smcap1">Martino</text:span> </text:p>
      <text:p text:style-name="Normale_20__28_Web_29_">Ho da parlare con Antonio. </text:p>
      <text:p text:style-name="speaker"><text:span text:style-name="smcap1">Michele</text:span> </text:p>
      <text:p text:style-name="Normale_20__28_Web_29_">Adesso non si può. </text:p>
      <text:p text:style-name="speaker"><text:span text:style-name="smcap1">Martino</text:span> </text:p>
      <text:p text:style-name="Normale_20__28_Web_29_">Ah, già! Dirige le manovre! Comanda la flotta! <text:span text:style-name="pagenum1">[15]</text:span> </text:p>
      <text:p text:style-name="speaker"><text:span text:style-name="smcap1">Michele</text:span> </text:p>
      <text:p text:style-name="Normale_20__28_Web_29_">Comanda il buffone che sei! Hai capito?... E quando parli di quell'uomo, càvati il berretto. </text:p>
      <text:p text:style-name="speaker"><text:span text:style-name="smcap1">Martino</text:span> </text:p>
      <text:p text:style-name="Normale_20__28_Web_29_"><text:span text:style-name="T47">(</text:span><text:span text:style-name="T3">comicamente, si cava il berretto</text:span><text:span text:style-name="T47">)</text:span> Vi servo. Dovrei scontentarvi per così poco? E non vi arrabbiate, papà Michele, che vi guastate la digestione. Non dico che..., ma... la Cooperativa, per ora, ve la riempie la pancia. Io invece, vedete, <text:span text:style-name="T47">(</text:span><text:span text:style-name="T3">toccandosi la pancia</text:span><text:span text:style-name="T47">)</text:span> non ci ho niente qui dentro. Non avrei niente da guastare.... Eppure, sto attento a non far bile. Un mozzicone nella pipa, e mi diverto. <text:span text:style-name="T47">(</text:span><text:span text:style-name="T3">Riaccende la pipa, che s'era smorzata.</text:span><text:span text:style-name="T47">)</text:span> </text:p>
      <text:p text:style-name="speaker"><text:span text:style-name="smcap1">Michele</text:span> </text:p>
      <text:p text:style-name="Normale_20__28_Web_29_">Quante chiacchiere che hai! </text:p>
      <text:p text:style-name="speaker"><text:soft-page-break/><text:span text:style-name="smcap1">Martino</text:span> </text:p>
      <text:p text:style-name="Normale_20__28_Web_29_">E voi non fumate, papà Michele? </text:p>
      <text:p text:style-name="speaker"><text:span text:style-name="smcap1">Michele</text:span> </text:p>
      <text:p text:style-name="Normale_20__28_Web_29_">No. </text:p>
      <text:p text:style-name="speaker"><text:span text:style-name="smcap1">Martino</text:span> </text:p>
      <text:p text:style-name="Normale_20__28_Web_29_">Vi compiango. </text:p>
      <text:p text:style-name="speaker"><text:span text:style-name="smcap1">Michele</text:span> </text:p>
      <text:p text:style-name="Normale_20__28_Web_29_"><text:span text:style-name="T47">(</text:span><text:span text:style-name="T3">un po' rabbonito</text:span><text:span text:style-name="T47">)</text:span> Dimmi: com'è che stai digiuno? Non lavori più da Salviati? <text:span text:style-name="pagenum1">[16]</text:span> </text:p>
      <text:p text:style-name="speaker"><text:span text:style-name="smcap1">Martino</text:span> </text:p>
      <text:p text:style-name="Normale_20__28_Web_29_"><text:span text:style-name="T47">(</text:span><text:span text:style-name="T3">accostandosi a lui</text:span><text:span text:style-name="T47">)</text:span> C'era una volta una scimmia, che se ne stava accanto al fuoco.... </text:p>
      <text:p text:style-name="speaker"><text:span text:style-name="smcap1">Michele</text:span> </text:p>
      <text:p text:style-name="Normale_20__28_Web_29_">Auff!... </text:p>
      <text:p text:style-name="speaker"><text:span text:style-name="smcap1">Martino</text:span> </text:p>
      <text:p text:style-name="Normale_20__28_Web_29_">Questa scimmia si chiamava.... (<text:span text:style-name="smcap1">S'interrompe ascoltando.</text:span>) </text:p>
      <text:p text:style-name="Normale_20__28_Web_29_"><text:span text:style-name="T47">(</text:span><text:span text:style-name="T3">Un altro tentativo d'applausi e di grida festose è represso dalle parole severe di </text:span><text:span text:style-name="smcap1">Antonio</text:span><text:span text:style-name="T3">.</text:span><text:span text:style-name="T47">)</text:span> </text:p>
      <text:p text:style-name="speaker"><text:span text:style-name="T3">La voce di</text:span> <text:span text:style-name="smcap1">Antonio</text:span> </text:p>
      <text:p text:style-name="Normale_20__28_Web_29_"><text:span text:style-name="T47">(</text:span><text:span text:style-name="T3">la quale si ode più da vicino man mano ch'egli </text:span><text:soft-page-break/><text:span text:style-name="T3">parla</text:span><text:span text:style-name="T47">)</text:span> V'ho detto che i battimani e il chiasso non mi vanno a genio! </text:p>
      <text:p text:style-name="speaker"><text:span text:style-name="smcap1">Michele</text:span> </text:p>
      <text:p text:style-name="Normale_20__28_Web_29_"><text:span text:style-name="T47">(</text:span><text:span text:style-name="T3">s'alza e va verso il fondo, come per aspettare Antonio.</text:span><text:span text:style-name="T47">)</text:span> </text:p>
      <text:p text:style-name="speaker"><text:span text:style-name="T3">La voce di</text:span> <text:span text:style-name="smcap1">Antonio</text:span> </text:p>
      <text:p text:style-name="Normale_20__28_Web_29_"><text:span text:style-name="T47">(</text:span><text:span text:style-name="T3">continuando</text:span><text:span text:style-name="T47">)</text:span> Vi permetterò d'applaudirmi e ci applaudiremo scambievolmente il giorno in cui avremo consolidata la nostra posizione con un bilancio effettivamente attivo, senza debiti e senza impicci! <text:span text:style-name="pagenum1">[17]</text:span> </text:p>
      <text:p text:style-name="speaker"><text:span text:style-name="smcap1">Martino</text:span> </text:p>
      <text:p text:style-name="Normale_20__28_Web_29_"><text:span text:style-name="T47">(</text:span><text:span text:style-name="T3">a Michele:</text:span><text:span text:style-name="T47">)</text:span> Non so se mi spiego! </text:p>
      <text:h text:style-name="Heading_20_3" text:outline-level="3">SCENA III.</text:h>
      <text:p text:style-name="center">ANTONIO, MICHELE, MARTINO, GIACOBELLI, MANGIULLI — altri operai. </text:p>
      <text:p text:style-name="speaker"><text:span text:style-name="smcap1">Antonio</text:span> </text:p>
      <text:p text:style-name="Normale_20__28_Web_29_"><text:span text:style-name="T47">(</text:span><text:span text:style-name="T3">che è ora comparso sul pianerottolo, piegando un po' il corpo sul parapetto, parla in tono alto e fraterno ai compagni che sono giù:</text:span><text:span text:style-name="T47">)</text:span> Il nuovo strumento di produzione, di cui oggi abbiamo sperimentata la potenza con una prova vittoriosa, è sproporzionato alle nostre attuali forze finanziarie, e potrebbe riuscirci fatale se altre forze non sapessimo trarre dalla pazienza, dalla pertinacia e sopra tutto dai sacrifizi. Pel nostro avvenire e per affrontare ogni probabile lotta è stata necessaria l'audacia d'impiantarlo. Ma esso non comincerà ad essere remuneratore per noi che quando avrà pagato completamente sè stesso. Tutto ciò voi lo sapete, e sui vostri sacrifizi io ci conto. </text:p>
      <text:p text:style-name="speaker"><text:span text:style-name="smcap1">Voci</text:span> </text:p>
      <text:p text:style-name="Normale_20__28_Web_29_">Sì... sì... sì.... </text:p>
      <text:p text:style-name="speaker"><text:span text:style-name="smcap1">Martino</text:span> </text:p>
      <text:p text:style-name="Normale_20__28_Web_29_"><text:span text:style-name="T47">(</text:span><text:span text:style-name="T3">a Michele:</text:span><text:span text:style-name="T47">)</text:span> Dunque, questa scimmia si chiamava: <text:span text:style-name="T3">Pigliabene</text:span>.... <text:span text:style-name="pagenum1">[18]</text:span> </text:p>
      <text:p text:style-name="speaker"><text:soft-page-break/><text:span text:style-name="smcap1">Michele</text:span> </text:p>
      <text:p text:style-name="Normale_20__28_Web_29_">Va al diavolo! </text:p>
      <text:p text:style-name="speaker"><text:span text:style-name="smcap1">Antonio</text:span> </text:p>
      <text:p text:style-name="Normale_20__28_Web_29_"><text:span text:style-name="T47">(</text:span><text:span text:style-name="T3">continuando:</text:span><text:span text:style-name="T47">)</text:span> Resti dentro di noi, oggi, la festa che ci esalta. Non clamori e non baldorie. Sia frugale come al solito, oggi, il nostro desco; ma più dolce e più gaio sia il riposo, ma più saldo il proposito di arrivare, ma più libero il respiro, più libero l'animo, più libero il pensiero, più alta la fronte, e gli occhi al sole: al sole che offre a tutta quanta la natura il sacro beneficio della vita! </text:p>
      <text:p text:style-name="Normale_20__28_Web_29_"><text:span text:style-name="T47">(</text:span><text:span text:style-name="T3">Ancora un vocìo di compiacenza e di adesione.</text:span><text:span text:style-name="T47">)</text:span> </text:p>
      <text:p text:style-name="speaker"><text:span text:style-name="smcap1">Michele</text:span> </text:p>
      <text:p text:style-name="Normale_20__28_Web_29_"><text:span text:style-name="T47">(</text:span><text:span text:style-name="T3">col cuore riboccante di tenerezza e di giubilo</text:span><text:span text:style-name="T47">)</text:span> Antonio! </text:p>
      <text:p text:style-name="speaker"><text:span text:style-name="smcap1">Antonio</text:span> </text:p>
      <text:p text:style-name="Normale_20__28_Web_29_"><text:span text:style-name="T47">(</text:span><text:span text:style-name="T3">discende gli scalini e lo abbraccia.</text:span><text:span text:style-name="T47">)</text:span> Babbo mio caro, tu sei tanto contento, lo so. </text:p>
      <text:p text:style-name="speaker"><text:span text:style-name="smcap1">Michele</text:span> </text:p>
      <text:p text:style-name="Normale_20__28_Web_29_">E rimproveri a me non ne spettano. <text:span text:style-name="T47">(</text:span><text:span text:style-name="T3">Indicando il braccio mancante</text:span><text:span text:style-name="T47">)</text:span> Io non potevo batterti le mani. </text:p>
      <text:p text:style-name="speaker"><text:span text:style-name="smcap1">Antonio</text:span> </text:p>
      <text:p text:style-name="Normale_20__28_Web_29_">Hai visto? Il risultato è preciso quello che io <text:soft-page-break/>calcolavo quando la mia macchina era soltanto un semplice schizzo sopra un pezzo di carta. In fondo, anche tu non eri sicuro. <text:span text:style-name="pagenum1">[19]</text:span> </text:p>
      <text:p text:style-name="speaker"><text:span text:style-name="smcap1">Michele</text:span> </text:p>
      <text:p text:style-name="Normale_20__28_Web_29_">E che conto io? Io fido ciecamente in te, e poi diffido un poco della sorte. </text:p>
      <text:p text:style-name="speaker"><text:span text:style-name="smcap1">Martino</text:span> </text:p>
      <text:p text:style-name="Normale_20__28_Web_29_"><text:span text:style-name="T47">(</text:span><text:span text:style-name="T3">che s'era tratto da canto</text:span><text:span text:style-name="T47">)</text:span> E allora non dovreste rifiutare i servigi di chi viene a portarvi fortuna. </text:p>
      <text:p text:style-name="speaker"><text:span text:style-name="smcap1">Antonio</text:span> </text:p>
      <text:p text:style-name="Normale_20__28_Web_29_"><text:span text:style-name="T47">(</text:span><text:span text:style-name="T3">voltandosi a lui</text:span><text:span text:style-name="T47">)</text:span> E di dove esci, tu? </text:p>
      <text:p text:style-name="speaker"><text:span text:style-name="smcap1">Martino</text:span> </text:p>
      <text:p text:style-name="Normale_20__28_Web_29_">Congratulazioni e augurii! </text:p>
      <text:p text:style-name="speaker"><text:span text:style-name="smcap1">Antonio</text:span> </text:p>
      <text:p text:style-name="Normale_20__28_Web_29_">Da parte del tuo padrone? </text:p>
      <text:p text:style-name="speaker"><text:span text:style-name="smcap1">Martino</text:span> </text:p>
      <text:p text:style-name="Normale_20__28_Web_29_">Il padrone è morto. </text:p>
      <text:p text:style-name="speaker"><text:span text:style-name="smcap1">Antonio</text:span> </text:p>
      <text:p text:style-name="Normale_20__28_Web_29_">Morto?! </text:p>
      <text:p text:style-name="speaker"><text:span text:style-name="smcap1">Martino</text:span> </text:p>
      <text:p text:style-name="Normale_20__28_Web_29_">Per me. </text:p>
      <text:p text:style-name="speaker"><text:soft-page-break/><text:span text:style-name="smcap1">Antonio</text:span> </text:p>
      <text:p text:style-name="Normale_20__28_Web_29_">Stupido! <text:span text:style-name="pagenum1">[20]</text:span> </text:p>
      <text:p text:style-name="speaker"><text:span text:style-name="smcap1">Martino</text:span> </text:p>
      <text:p text:style-name="Normale_20__28_Web_29_">Per lui, campa. Altro che campa! </text:p>
      <text:p text:style-name="speaker"><text:span text:style-name="smcap1">Michele</text:span> </text:p>
      <text:p text:style-name="Normale_20__28_Web_29_">Pare che il signor Guido Salviati lo abbia mandato a spasso. </text:p>
      <text:p text:style-name="speaker"><text:span text:style-name="smcap1">Antonio</text:span> </text:p>
      <text:p text:style-name="Normale_20__28_Web_29_"><text:span text:style-name="T47">(</text:span><text:span text:style-name="T3">a Martino:</text:span><text:span text:style-name="T47">)</text:span> E com'è accaduto? </text:p>
      <text:p text:style-name="speaker"><text:span text:style-name="smcap1">Martino</text:span> </text:p>
      <text:p text:style-name="Normale_20__28_Web_29_">L'amante gli faceva le corna. </text:p>
      <text:p text:style-name="speaker"><text:span text:style-name="smcap1">Antonio</text:span> </text:p>
      <text:p text:style-name="Normale_20__28_Web_29_">E tu che c'entri? </text:p>
      <text:p text:style-name="speaker"><text:span text:style-name="smcap1">Martino</text:span> </text:p>
      <text:p text:style-name="Normale_20__28_Web_29_">Gliele faceva col figlio, con l'ingegnere Franz Salviati, che è tornato dal Belgio con la barbetta a punta e il sangue in ebollizione. </text:p>
      <text:p text:style-name="speaker"><text:span text:style-name="smcap1">Antonio</text:span> </text:p>
      <text:p text:style-name="Normale_20__28_Web_29_">E che colpa ne avevi, tu? </text:p>
      <text:p text:style-name="speaker"><text:span text:style-name="smcap1">Martino</text:span> </text:p>
      <text:p text:style-name="Normale_20__28_Web_29_">Il padre ha creduto che io facessi da mezzano nella <text:soft-page-break/>faccenda. <text:span text:style-name="pagenum1">[21]</text:span> </text:p>
      <text:p text:style-name="speaker"><text:span text:style-name="smcap1">Antonio</text:span> </text:p>
      <text:p text:style-name="Normale_20__28_Web_29_"><text:span text:style-name="T47">(</text:span><text:span text:style-name="T3">con un gesto di protesta fiduciosa</text:span><text:span text:style-name="T47">)</text:span> Non era vero!? </text:p>
      <text:p text:style-name="center"><text:span text:style-name="T47">(</text:span><text:span text:style-name="T3">Un silenzio.</text:span><text:span text:style-name="T47">)</text:span> </text:p>
      <text:p text:style-name="speaker"><text:span text:style-name="smcap1">Martino</text:span> </text:p>
      <text:p text:style-name="Normale_20__28_Web_29_">Papà Michele, perchè non andate un po' a guardare la macchina portentosa del vostro figliuolo? </text:p>
      <text:p text:style-name="speaker"><text:span text:style-name="smcap1">Michele</text:span> </text:p>
      <text:p text:style-name="Normale_20__28_Web_29_">Ti disturbo? </text:p>
      <text:p text:style-name="speaker"><text:span text:style-name="smcap1">Martino</text:span> </text:p>
      <text:p text:style-name="Normale_20__28_Web_29_">Voi siete come una zitella. Certe cose non dovete sentirle. </text:p>
      <text:p text:style-name="speaker"><text:span text:style-name="smcap1">Michele</text:span> </text:p>
      <text:p text:style-name="Normale_20__28_Web_29_"><text:span text:style-name="T47">(</text:span><text:span text:style-name="T3">andandosene, con disgusto</text:span><text:span text:style-name="T47">)</text:span> E tanto meno vorrei dirle, io. </text:p>
      <text:p text:style-name="speaker"><text:span text:style-name="smcap1">Martino</text:span> </text:p>
      <text:p text:style-name="Normale_20__28_Web_29_">A rivederci, papà Michele. </text:p>
      <text:p text:style-name="speaker"><text:span text:style-name="smcap1">Michele</text:span> </text:p>
      <text:p text:style-name="Normale_20__28_Web_29_"><text:span text:style-name="T47">(</text:span><text:span text:style-name="T3">a Martino:</text:span><text:span text:style-name="T47">)</text:span> E non gli far perdere tanto tempo con questo luridume. Puah! <text:span text:style-name="T47">(</text:span><text:span text:style-name="T3">Esce per la porta a sinistra.</text:span><text:span text:style-name="T47">)</text:span> </text:p>
      <text:p text:style-name="Normale_20__28_Web_29_"><text:span text:style-name="T47">(</text:span><text:span text:style-name="T3">Qualche operaio attraversa in fretta il pianerottolo.</text:span><text:span text:style-name="T47">)</text:span> <text:soft-page-break/><text:span text:style-name="pagenum1">[22]</text:span> </text:p>
      <text:p text:style-name="speaker"><text:span text:style-name="smcap1">Martino</text:span> </text:p>
      <text:p text:style-name="Normale_20__28_Web_29_"><text:span text:style-name="T47">(</text:span><text:span text:style-name="T3">chiudendone pazientemente l'uscio di vetro, si rivolge ad Antonio con aria misteriosa</text:span><text:span text:style-name="T47">)</text:span> E seccature non ne vogliamo. </text:p>
      <text:p text:style-name="speaker"><text:span text:style-name="smcap1">Antonio</text:span> </text:p>
      <text:p text:style-name="Normale_20__28_Web_29_">Sicchè, non era vero? </text:p>
      <text:p text:style-name="speaker"><text:span text:style-name="smcap1">Martino</text:span> </text:p>
      <text:p text:style-name="Normale_20__28_Web_29_">A quattr'occhi: era vero! </text:p>
      <text:p text:style-name="speaker"><text:span text:style-name="smcap1">Antonio</text:span> </text:p>
      <text:p text:style-name="Normale_20__28_Web_29_"><text:span text:style-name="T47">(</text:span><text:span text:style-name="T3">con indignazione e ribrezzo</text:span><text:span text:style-name="T47">)</text:span> Sporcaccione! Un operaio onesto cade così in basso! </text:p>
      <text:p text:style-name="speaker"><text:span text:style-name="smcap1">Martino</text:span> </text:p>
      <text:p text:style-name="Normale_20__28_Web_29_"><text:span text:style-name="T47">(</text:span><text:span text:style-name="T3">siede presso la scrivania</text:span><text:span text:style-name="T47">)</text:span> Mettiamo le cose a posto. Onesto, non mi sono mai vantato di esserlo. Non dico che... ma... l'onestà è un oggetto di lusso, e io.... Parliamoci chiaro! <text:span text:style-name="T47">(</text:span><text:span text:style-name="T3">Pausa.</text:span><text:span text:style-name="T47">)</text:span> Dunque, il padre mi teneva a stecchetto come operaio, e il figlio mi pagava bene... come uomo di mondo. Potevo immaginare che nel caso di essere scacciato dal padre, anche il figlio avrebbe avuto il prurito di lasciarmi in asso? E intanto, per San Gioacchino protettore dei gobbi, così è successo, capite! </text:p>
      <text:p text:style-name="speaker"><text:span text:style-name="smcap1">Antonio</text:span> </text:p>
      <text:p text:style-name="Normale_20__28_Web_29_"><text:soft-page-break/>Ben ti sta. <text:span text:style-name="T47">(</text:span><text:span text:style-name="T3">Siede dall'altro lato della scrivania.</text:span><text:span text:style-name="T47">)</text:span> <text:span text:style-name="pagenum1">[23]</text:span> </text:p>
      <text:p text:style-name="speaker"><text:span text:style-name="smcap1">Martino</text:span> </text:p>
      <text:p text:style-name="Normale_20__28_Web_29_">È mala gente, credete a me; è gente che ha tanto di pelo sulla coscienza. </text:p>
      <text:p text:style-name="speaker"><text:span text:style-name="smcap1">Antonio</text:span> </text:p>
      <text:p text:style-name="Normale_20__28_Web_29_">Ma si lavora, mio caro, si lavora tranquillamente, e non si va a giuocare e a bere e a ubbriacarsi come hai fatto sempre tu. Con la vitaccia che hai menata, chi vuoi che ti compatisca, ora? </text:p>
      <text:p text:style-name="speaker"><text:span text:style-name="smcap1">Martino</text:span> </text:p>
      <text:p text:style-name="Normale_20__28_Web_29_">Giuocare e bere, non lo nego. Ma si giuoca per vincere e non già per perdere; e poi... si beve per dimenticare che invece di vincere si è perduto. E fossero questi i guai! I guai stanno a casa: quei cinque chiodi che mi mettono in croce!... </text:p>
      <text:p text:style-name="speaker"><text:span text:style-name="smcap1">Antonio</text:span> </text:p>
      <text:p text:style-name="Normale_20__28_Web_29_">Cinque figli hai?!... </text:p>
      <text:p text:style-name="speaker"><text:span text:style-name="smcap1">Martino</text:span> </text:p>
      <text:p text:style-name="Normale_20__28_Web_29_">Oltre la madre che li ha fatti. Lei dice che li ho fatti anch'io; ma io non ci metterei la mano sul fuoco. Qualche farfallone c'è sempre intorno a mia moglie.... </text:p>
      <text:p text:style-name="speaker"><text:span text:style-name="smcap1">Antonio</text:span> </text:p>
      <text:p text:style-name="Normale_20__28_Web_29_">E tu te la tieni? <text:span text:style-name="pagenum1">[24]</text:span> </text:p>
      <text:p text:style-name="speaker"><text:soft-page-break/><text:span text:style-name="smcap1">Martino</text:span> </text:p>
      <text:p text:style-name="Normale_20__28_Web_29_">E me la tengo, perchè dove la troverei un'altra donna che mi scaldasse il letto? Ne trovai una che mi disse di sì, e me la sposai. Se perdo questa, felicissima notte! Dunque, i figli ci sono. Miei o non miei, questo è un altro paio di maniche. Stanno in casa mia e ci devo pensare io, perchè il Governo non ci pensa, e non ci pensa nessuno. Quando saranno grandi, se la sbrigheranno loro. Per ora sono piccoli, e, a quell'età, poveretti, non potrebbero nemmeno rubare. Non dico che..., ma... se ne avessero la vocazione.... </text:p>
      <text:p text:style-name="speaker"><text:span text:style-name="smcap1">Antonio</text:span> </text:p>
      <text:p text:style-name="Normale_20__28_Web_29_"><text:span text:style-name="T47">(</text:span><text:span text:style-name="T3">interrompendolo</text:span><text:span text:style-name="T47">)</text:span> Per quanto è vero che esisto, sei un gran brutto mostro! E il peggio è che qualche cosa di giusto c'è nelle mostruosità che ti escono di bocca. </text:p>
      <text:p text:style-name="speaker"><text:span text:style-name="smcap1">Martino</text:span> </text:p>
      <text:p text:style-name="Normale_20__28_Web_29_">Voi siete un uomo col quale si può discorrere. </text:p>
      <text:p text:style-name="speaker"><text:span text:style-name="smcap1">Antonio</text:span> </text:p>
      <text:p text:style-name="Normale_20__28_Web_29_">E si può sopratutto fare a meno dei preamboli. La ragione della tua visita non è ancora venuta fuori. Abbrevia e concludi, perchè ho da fare. </text:p>
      <text:p text:style-name="speaker"><text:span text:style-name="smcap1">Martino</text:span> </text:p>
      <text:p text:style-name="Normale_20__28_Web_29_">Se mi favorite da bagnarmi la gola, parlerò più spedito. La Cooperativa oggi è in festa e un bicchiere di <text:soft-page-break/>vino vecchio ci deve essere. <text:span text:style-name="pagenum1">[25]</text:span> </text:p>
      <text:p text:style-name="speaker"><text:span text:style-name="smcap1">Antonio</text:span> </text:p>
      <text:p text:style-name="Normale_20__28_Web_29_">Non rompere le scatole! Qui si beve acqua nei giorni solenni come negli altri. </text:p>
      <text:p text:style-name="speaker"><text:span text:style-name="smcap1">Martino</text:span> </text:p>
      <text:p text:style-name="Normale_20__28_Web_29_"><text:span text:style-name="T47">(</text:span><text:span text:style-name="T3">con gravità comica</text:span><text:span text:style-name="T47">)</text:span> Non abbiamo gli stessi principii! E vengo al <text:span text:style-name="T3">quidquid</text:span> del nostro discorso. Bazzicando, per quel che v'ho detto, nella casa e nell'ufficio dei signori Salviati padre e figlio, un poco afferrando qualche parola in aria, un poco mettendo l'orecchio alle porte, ho appurato che la vostra Cooperativa avrà vita breve! </text:p>
      <text:p text:style-name="speaker"><text:span text:style-name="smcap1">Antonio</text:span> </text:p>
      <text:p text:style-name="Normale_20__28_Web_29_">Non continuare, chè ti spacco la testa! </text:p>
      <text:p text:style-name="speaker"><text:span text:style-name="smcap1">Martino</text:span> </text:p>
      <text:p text:style-name="Normale_20__28_Web_29_">Spaccate quel che volete, ma la verità resta in piedi. </text:p>
      <text:p text:style-name="speaker"><text:span text:style-name="smcap1">Antonio</text:span> </text:p>
      <text:p text:style-name="Normale_20__28_Web_29_">La verità è che il signor Salviati si rode ch'io non abbia ceduti a lui i miei progetti per una manciata di soldi, quando gli ero anch'io sottoposto. </text:p>
      <text:p text:style-name="speaker"><text:span text:style-name="smcap1">Martino</text:span> </text:p>
      <text:p text:style-name="Normale_20__28_Web_29_">La verità è che egli è deciso a tutto per accopparvi. <text:span text:style-name="pagenum1">[26]</text:span> </text:p>
      <text:p text:style-name="speaker"><text:soft-page-break/><text:span text:style-name="smcap1">Antonio</text:span> </text:p>
      <text:p text:style-name="Normale_20__28_Web_29_">E noi siamo decisi a tutto per difenderci! </text:p>
      <text:p text:style-name="Normale_20__28_Web_29_"><text:span text:style-name="T47">(</text:span><text:span text:style-name="T3">Attraverso la vetrata, si vede un giocondo andirivieni di operai. Sono dapprima due o tre, poi son quattro, poi dieci, poi una quindicina. Si scorge, dai gesti, che alcuni di essi parlano e scherzano con i compagni che sono giù nella sala del lavoro o per la scala. Indi, alcuni portano scodelle, forchette e grossi pezzi di pane. Si ciarla, si ride, qualche tovagliolo vola per aria dall'uno all'altro. C'è chi rincorre il suo compagno, chi l'afferra, chi si lascia afferrare. Qualcuno guarda con curiosità dietro la vetrata.</text:span><text:span text:style-name="T47">)</text:span> </text:p>
      <text:p text:style-name="Normale_20__28_Web_29_"><text:span text:style-name="T47">(</text:span><text:span text:style-name="T3">La conversazione fra Antonio e Martino continua, senza interruzione, chiara e serrata.</text:span><text:span text:style-name="T47">)</text:span> </text:p>
      <text:p text:style-name="speaker"><text:span text:style-name="smcap1">Martino</text:span> </text:p>
      <text:p text:style-name="Normale_20__28_Web_29_">Ingrandirà la sua officina, aumenterà il numero degli operai, accetterà commissioni senza guardare a prezzo, se voi domanderete dieci, egli domanderà cinque, e così... tutto quello che segue in San Matteo. Ci rimetterà un occhio e magari tutt'e due, e se ne infischierà, perchè chi ha panno da tagliare e scherza coi milioncini non ci pensa due volte a cavarsi certi gusti: e, quando vi avrà messi con le spalle al muro, chiamerà i creditori della Cooperativa, e farà il resto. La vostra officina meccanica con tutte le vostre invenzioni, presto o tardi, dovrà cadere nelle sue grinfe; e allora, qui, nelle <text:soft-page-break/>province meridionali, egli resterà senza concorrenti e guadagnerà ciò che vorrà guadagnare. Questo è il catechismo, e adesso leggetevelo voi. Io ho fatto il mio dovere, e, se Dio vuole, <text:span text:style-name="T47">(</text:span><text:span text:style-name="T3">battendo </text:span><text:span text:style-name="pagenum1">[27]</text:span><text:span text:style-name="T3"> sulla scrivania la pipa spenta per vuotarla</text:span><text:span text:style-name="T47">)</text:span> anche il tabacco è terminato. </text:p>
      <text:p text:style-name="speaker"><text:span text:style-name="smcap1">Antonio</text:span> </text:p>
      <text:p text:style-name="Normale_20__28_Web_29_"><text:span text:style-name="T47">(</text:span><text:span text:style-name="T3">alquanto impressionato, dissimula, e, con alterigia sprezzante, lentamente si alza, si avvicina alla cassa forte e ne tira lo sportello.</text:span><text:span text:style-name="T47">)</text:span> </text:p>
      <text:p text:style-name="speaker"><text:span text:style-name="smcap1">Martino</text:span> </text:p>
      <text:p text:style-name="Normale_20__28_Web_29_">Si apre la custodia.... Alle reliquie, ci siamo! </text:p>
      <text:p text:style-name="speaker"><text:span text:style-name="smcap1">Antonio</text:span> </text:p>
      <text:p text:style-name="Normale_20__28_Web_29_"><text:span text:style-name="T47">(</text:span><text:span text:style-name="T3">cava un po' di danaro e lo dà a Martino</text:span><text:span text:style-name="T47">)</text:span> Questo, per i tuoi figli. </text:p>
      <text:p text:style-name="speaker"><text:span text:style-name="smcap1">Martino</text:span> </text:p>
      <text:p text:style-name="Normale_20__28_Web_29_"><text:span text:style-name="T47">(</text:span><text:span text:style-name="T3">intascando</text:span><text:span text:style-name="T47">)</text:span> E per i miei vizi, niente? </text:p>
      <text:p text:style-name="speaker"><text:span text:style-name="smcap1">Antonio</text:span> </text:p>
      <text:p text:style-name="Normale_20__28_Web_29_"><text:span text:style-name="T47">(</text:span><text:span text:style-name="T3">dandogli ancora qualche moneta</text:span><text:span text:style-name="T47">)</text:span> Prendi. E che sia l'ultima volta. Storie vecchie le tue rivelazioni. E poi, è inutile! Il tuo spionaggio, qui non attecchisce. Ci siamo capiti? </text:p>
      <text:p text:style-name="speaker"><text:span text:style-name="smcap1">Michele</text:span> </text:p>
      <text:p text:style-name="Normale_20__28_Web_29_"><text:span text:style-name="T47">(</text:span><text:span text:style-name="T3">entra dalla porta a sinistra, portando una scodella </text:span><text:soft-page-break/><text:span text:style-name="T3">fumante e del pane.</text:span><text:span text:style-name="T47">)</text:span> Ma lascialo gracchiare, e vieni a prendere un boccone, che è tardi. <text:span text:style-name="T47">(</text:span><text:span text:style-name="T3">Attraversa la scena e spinge col piede l'uscio di fondo, che resta aperto.</text:span><text:span text:style-name="T47">)</text:span> <text:span text:style-name="pagenum1">[28]</text:span> </text:p>
      <text:p text:style-name="speaker"><text:span text:style-name="smcap1">Antonio</text:span> </text:p>
      <text:p text:style-name="Normale_20__28_Web_29_">Oh! oh! Credevo che proprio oggi io dovessi fare penitenza. Portamela laggiù, babbo, la mia colazione: presso la macchina nuova. Senza perdere tempo, voglio rispondere a certe acute osservazioni fattemi da Giacobelli e da Mangiulli. </text:p>
      <text:p text:style-name="speaker"><text:span text:style-name="smcap1">Michele</text:span> </text:p>
      <text:p text:style-name="Normale_20__28_Web_29_"><text:span text:style-name="T47">(</text:span><text:span text:style-name="T3">scende la scala.</text:span><text:span text:style-name="T47">)</text:span> </text:p>
      <text:p text:style-name="speaker"><text:span text:style-name="smcap1">Giacobelli</text:span> </text:p>
      <text:p text:style-name="Normale_20__28_Web_29_"><text:span text:style-name="T47">(</text:span><text:span text:style-name="T3">avanzandosi dal fondo</text:span><text:span text:style-name="T47">)</text:span> Ma no, Antonio, oramai sono convinto. </text:p>
      <text:p text:style-name="speaker"><text:span text:style-name="smcap1">Antonio</text:span> </text:p>
      <text:p text:style-name="Normale_20__28_Web_29_">O che ti penti di essere stato franco? Io voglio mostrarti chiaramente che quel centimetro di distanza fra i due «ganci di presa» ci basta e ci soverchia. Ci deve bastare. </text:p>
      <text:p text:style-name="Normale_20__28_Web_29_"><text:span text:style-name="T47">(</text:span><text:span text:style-name="T3">Altri operai sono entrati, altri sono rimasti sul pianerottolo presso la porta.</text:span><text:span text:style-name="T47">)</text:span> </text:p>
      <text:p text:style-name="speaker"><text:span text:style-name="smcap1">Martino</text:span> </text:p>
      <text:p text:style-name="Normale_20__28_Web_29_"><text:span text:style-name="T47">(</text:span><text:span text:style-name="T3">avviandosi comicamente verso l'officina</text:span><text:span text:style-name="T47">)</text:span> Vado a darci un'occhiata anch'io. </text:p>
      <text:p text:style-name="speaker"><text:soft-page-break/><text:span text:style-name="smcap1">Giacobelli</text:span> </text:p>
      <text:p text:style-name="Normale_20__28_Web_29_"><text:span text:style-name="T47">(</text:span><text:span text:style-name="T3">mettendoglisi dinanzi</text:span><text:span text:style-name="T47">)</text:span> Chi ti prega d'immischiarti dei fatti altrui? <text:span text:style-name="pagenum1">[29]</text:span> </text:p>
      <text:p text:style-name="speaker"><text:span text:style-name="smcap1">Martino</text:span> </text:p>
      <text:p text:style-name="Normale_20__28_Web_29_">Non tanta superbia, oh! </text:p>
      <text:p text:style-name="speaker"><text:span text:style-name="smcap1">Mangiulli</text:span> </text:p>
      <text:p text:style-name="Normale_20__28_Web_29_"><text:span text:style-name="T47">(</text:span><text:span text:style-name="T3">a Martino:</text:span><text:span text:style-name="T47">)</text:span> Sanguisuga! </text:p>
      <text:p text:style-name="speaker"><text:span text:style-name="smcap1">Martino</text:span> </text:p>
      <text:p text:style-name="Normale_20__28_Web_29_">Con questa sanguisuga, però, chi sa che presto o tardi non vi ritroverete tutti quanti sotto lo stesso padrone come in <text:span text:style-name="T3">temporibus illis</text:span>! </text:p>
      <text:p text:style-name="speaker"><text:span text:style-name="smcap1">Antonio</text:span> </text:p>
      <text:p text:style-name="Normale_20__28_Web_29_">Ritornaci tu, per ora, da chi può aver bisogno dei tuoi mestieri. </text:p>
      <text:p text:style-name="speaker"><text:span text:style-name="smcap1">Martino</text:span> </text:p>
      <text:p text:style-name="Normale_20__28_Web_29_">Eh!... quanto a me, in un modo o nell'altro, ci ritorno. </text:p>
      <text:p text:style-name="speaker"><text:span text:style-name="smcap1">Antonio</text:span> </text:p>
      <text:p text:style-name="Normale_20__28_Web_29_">E digli bene, a quel gentiluomo, che, essendo venuto tu a farci una visita con la bocca piena di fiele e lo stomaco vuoto, hai trovata la nostra officina viva, esultante, fiorente.... </text:p>
      <text:p text:style-name="speaker"><text:span text:style-name="smcap1">Martino</text:span> </text:p>
      <text:p text:style-name="Normale_20__28_Web_29_"><text:soft-page-break/>Se vi fa piacere.... <text:span text:style-name="pagenum1">[30]</text:span> </text:p>
      <text:p text:style-name="speaker"><text:span text:style-name="smcap1">Antonio</text:span> </text:p>
      <text:p text:style-name="Normale_20__28_Web_29_">.... e che mentre mi raccontavi le tue pene e la tua fame e le turpitudini sue e di suo figlio, gli operai della Cooperativa, godendosi una mezz'ora di riposo, mangiavano allegramente la loro brava minestra.... </text:p>
      <text:p text:style-name="speaker"><text:span text:style-name="smcap1">Martino</text:span> </text:p>
      <text:p text:style-name="Normale_20__28_Web_29_">Dirò anche questo.... </text:p>
      <text:p text:style-name="speaker"><text:span text:style-name="smcap1">Antonio</text:span> </text:p>
      <text:p text:style-name="Normale_20__28_Web_29_">... e che io, Antonio Altieri, dopo di aver compiuto un piccolo atto di pietà per conto mio e dei miei compagni soccorrendo un operaio senza lavoro.... </text:p>
      <text:p text:style-name="speaker"><text:span text:style-name="smcap1">Martino</text:span> </text:p>
      <text:p text:style-name="Normale_20__28_Web_29_"><text:span text:style-name="T47">(</text:span><text:span text:style-name="T3">interrompendolo con falsa ammirazione</text:span><text:span text:style-name="T47">)</text:span> Avete tanto di cuore, questo è vero!... </text:p>
      <text:p text:style-name="speaker"><text:span text:style-name="smcap1">Antonio</text:span> </text:p>
      <text:p text:style-name="Normale_20__28_Web_29_"><text:span text:style-name="T47">(</text:span><text:span text:style-name="T3">mal frenandosi</text:span><text:span text:style-name="T47">)</text:span> ... ho guardata con ribrezzo la faccia del più volgare traffichino, e, per essere sicuro di non vedermelo più capitare fra i piedi, <text:span text:style-name="T47">(</text:span><text:span text:style-name="T3">con ira e disprezzo</text:span><text:span text:style-name="T47">)</text:span> ... l'ho messo alla porta! Questo devi dirgli. </text:p>
      <text:p text:style-name="speaker"><text:span text:style-name="smcap1">Martino</text:span> </text:p>
      <text:p text:style-name="Normale_20__28_Web_29_"><text:span text:style-name="T47">(</text:span><text:span text:style-name="T3">dà a sè stesso uno scappellotto e alza grottescamente le spalle</text:span><text:span text:style-name="T47">)</text:span> Ecco... non dico che..., ma.... <text:soft-page-break/><text:span text:style-name="pagenum1">[31]</text:span> </text:p>
      <text:p text:style-name="speaker"><text:span text:style-name="smcap1">Antonio</text:span> </text:p>
      <text:p text:style-name="Normale_20__28_Web_29_"><text:span text:style-name="T47">(</text:span><text:span text:style-name="T3">tonante</text:span><text:span text:style-name="T47">)</text:span> Vattene! <text:span text:style-name="T47">(</text:span><text:span text:style-name="T3">Gli fissa addosso uno sguardo di fiamma.</text:span><text:span text:style-name="T47">)</text:span> </text:p>
      <text:p text:style-name="speaker"><text:span text:style-name="smcap1">Martino</text:span> </text:p>
      <text:p text:style-name="Normale_20__28_Web_29_"><text:span text:style-name="T47">(</text:span><text:span text:style-name="T3">se ne sente come sopraffatto. Non scherza più. Non osa più parlare. Mette il berretto, e, quatto quatto, guardando Antonio con la coda dell'occhio, va via per la porta a destra.</text:span><text:span text:style-name="T47">)</text:span> </text:p>
      <text:p text:style-name="speaker"><text:span text:style-name="smcap1">Antonio</text:span> </text:p>
      <text:p text:style-name="Normale_20__28_Web_29_"><text:span text:style-name="T47">(</text:span><text:span text:style-name="T3">che non ha cessato di fissarlo finchè non sia sparito, esce, indi, per l'uscio di fondo, dicendo a Mangiulli e a Giacobelli:</text:span><text:span text:style-name="T47">)</text:span> Andiamo. </text:p>
      <text:p text:style-name="center"><text:span text:style-name="T47">(</text:span><text:span text:style-name="smcap1">Mangiulli</text:span><text:span text:style-name="T3"> e </text:span><text:span text:style-name="smcap1">Giacobelli</text:span><text:span text:style-name="T3"> lo seguono.</text:span><text:span text:style-name="T47">)</text:span> </text:p>
      <text:h text:style-name="Heading_20_3" text:outline-level="3">SCENA IV.</text:h>
      <text:p text:style-name="center">LAROSSA, SANTINI, PANUNZIO, MAGLIUOLO, <text:span text:style-name="T3">che già sono in iscena con gli altri operai, e poi</text:span> BRIGIDA, <text:span text:style-name="T3">e poi</text:span> ANTONIO, GIACOBELLI <text:span text:style-name="T3">e</text:span> MANGIULLI. </text:p>
      <text:p text:style-name="speaker"><text:span text:style-name="smcap1">Larossa</text:span> </text:p>
      <text:p text:style-name="Normale_20__28_Web_29_"><text:span text:style-name="T47">(</text:span><text:span text:style-name="T3">ad alcuni compagni:</text:span><text:span text:style-name="T47">)</text:span> Che ha voluto dire il gobbo? Ci ritroveremo con lui sotto lo stesso padrone? </text:p>
      <text:p text:style-name="speaker"><text:span text:style-name="smcap1">Santini</text:span> </text:p>
      <text:p text:style-name="Normale_20__28_Web_29_">E non lo sai che la mira del Salviati è di farci fallire per poi impossessarsi della nostra officina? <text:span text:style-name="pagenum1">[32]</text:span> </text:p>
      <text:p text:style-name="speaker"><text:span text:style-name="smcap1">Panunzio</text:span> </text:p>
      <text:p text:style-name="Normale_20__28_Web_29_">E metterci il cappio alla gola? </text:p>
      <text:p text:style-name="speaker"><text:span text:style-name="smcap1">Larossa</text:span> </text:p>
      <text:p text:style-name="Normale_20__28_Web_29_">Però, io penso e dico che quest'officina, senza le parecchie dita di cervello che madre natura ha dato ad Antonio, sarebbe un peso inutile. </text:p>
      <text:p text:style-name="speaker"><text:span text:style-name="smcap1">Brigida</text:span> </text:p>
      <text:p text:style-name="Normale_20__28_Web_29_"><text:span text:style-name="T47">(</text:span><text:span text:style-name="T3">una vecchietta a sessantun anno, una donna del popolo, tutta nitida e aggraziata, entra intanto dalla porta a destra e chiama a sè Saverio Magliuolo con la mano, assai confidenzialmente:</text:span><text:span text:style-name="T47">)</text:span> Psst, psst!... </text:p>
      <text:p text:style-name="speaker"><text:soft-page-break/><text:span text:style-name="smcap1">Magliuolo</text:span> </text:p>
      <text:p text:style-name="Normale_20__28_Web_29_"><text:span text:style-name="T47">(</text:span><text:span text:style-name="T3">un vecchio operaio sessantacinquenne, sciupato dal lavoro, ma vispo e gaio, va a lei.</text:span><text:span text:style-name="T47">)</text:span> </text:p>
      <text:p text:style-name="Normale_20__28_Web_29_"><text:span text:style-name="T47">(</text:span><text:span text:style-name="T3">Tutti e due restano a confabulare affettuosamente, in un angolo.</text:span><text:span text:style-name="T47">)</text:span> </text:p>
      <text:p text:style-name="speaker"><text:span text:style-name="smcap1">Santini</text:span> </text:p>
      <text:p text:style-name="Normale_20__28_Web_29_"><text:span text:style-name="T47">(</text:span><text:span text:style-name="T3">frattanto, risponde a Larossa, mentre altri quattro o cinque compagni lo circondano per ascoltarlo.</text:span><text:span text:style-name="T47">)</text:span> Un peso inutile?! Ma tutte le sue innovazioni, tutti i suoi progetti li abbiamo attuati, li abbiamo sperimentati. Il cervello d'Antonio, oramai, sta qui, nei muri, nel ferro, nell'acciaio, nelle ossa, nelle vene dell'opificio. Se domani egli fosse obbligato <text:span text:style-name="pagenum1">[33]</text:span> ad andarsene — e voglio sputarci, su questa brutta parola <text:span text:style-name="T47">(</text:span><text:span text:style-name="T3">sputa</text:span><text:span text:style-name="T47">)</text:span> — il suo cervello resterebbe inchiodato qui dentro e funzionerebbe come prima. Tutto sta a costruirlo un orologio. Quando l'hai costruito, esso cammina così nella tasca mia come nella tua. Bisogna dargli la corda, s'intende; ma non è questa la cosa più difficile. </text:p>
      <text:p text:style-name="speaker"><text:span text:style-name="smcap1">Magliuolo</text:span> </text:p>
      <text:p text:style-name="Normale_20__28_Web_29_"><text:span text:style-name="T47">(</text:span><text:span text:style-name="T3">a Brigida:</text:span><text:span text:style-name="T47">)</text:span> Aspetta che faccio la presentazione. </text:p>
      <text:p text:style-name="speaker"><text:span text:style-name="smcap1">Santini</text:span> </text:p>
      <text:p text:style-name="Normale_20__28_Web_29_"><text:span text:style-name="T47">(</text:span><text:span text:style-name="T3">a Larossa, concludendo:</text:span><text:span text:style-name="T47">)</text:span> Ti sei persuaso? </text:p>
      <text:p text:style-name="speaker"><text:span text:style-name="smcap1">Magliuolo</text:span> </text:p>
      <text:p text:style-name="Normale_20__28_Web_29_"><text:soft-page-break/><text:span text:style-name="T47">(</text:span><text:span text:style-name="T3">va alle spalle di Santini, e, con le due mani insieme, gli assesta un colpetto all'occipite.</text:span><text:span text:style-name="T47">)</text:span> </text:p>
      <text:p text:style-name="speaker"><text:span text:style-name="smcap1">Santini</text:span> </text:p>
      <text:p text:style-name="Normale_20__28_Web_29_"><text:span text:style-name="T47">(</text:span><text:span text:style-name="T3">voltandosi</text:span><text:span text:style-name="T47">)</text:span> Oh! </text:p>
      <text:p text:style-name="speaker"><text:span text:style-name="smcap1">Magliuolo</text:span> </text:p>
      <text:p text:style-name="Normale_20__28_Web_29_">Parli come un libro stampato, ma io non ti capisco. A voialtri fanno effetto gli spaventapasseri. A me, no. Oramai, sono sicuro del fatto mio. Ho una posizione, e, alla fine del mese, crepi l'invidia, io prendo anche moglie. </text:p>
      <text:p text:style-name="speaker"><text:span text:style-name="smcap1">Panunzio</text:span> </text:p>
      <text:p text:style-name="Normale_20__28_Web_29_">Alla tua età?! <text:span text:style-name="pagenum1">[34]</text:span> </text:p>
      <text:p text:style-name="speaker"><text:span text:style-name="smcap1">Santini</text:span> </text:p>
      <text:p text:style-name="Normale_20__28_Web_29_">E chi è la disgraziata che si piglia questo gatto a pelare? </text:p>
      <text:p text:style-name="speaker"><text:span text:style-name="smcap1">Brigida</text:span> </text:p>
      <text:p text:style-name="Normale_20__28_Web_29_"><text:span text:style-name="T47">(</text:span><text:span text:style-name="T3">avanzandosi</text:span><text:span text:style-name="T47">)</text:span> Disgraziata, poi no! </text:p>
      <text:p text:style-name="speaker"><text:span text:style-name="smcap1">Larossa</text:span> </text:p>
      <text:p text:style-name="Normale_20__28_Web_29_">Ah, bene! Questa vecchietta sarebbe la madre.... </text:p>
      <text:p text:style-name="speaker"><text:span text:style-name="smcap1">Magliuolo</text:span> </text:p>
      <text:p text:style-name="Normale_20__28_Web_29_">Ma che madre! Ma che madre! È la mia fidanzata. </text:p>
      <text:p text:style-name="speaker"><text:soft-page-break/><text:span text:style-name="smcap1">Larossa</text:span> </text:p>
      <text:p text:style-name="Normale_20__28_Web_29_"><text:span text:style-name="T47">(</text:span><text:span text:style-name="T3">a Brigida:</text:span><text:span text:style-name="T47">)</text:span> Come, come, come, come?! Voi siete davvero la fidanzata di Saverio Magliuolo? </text:p>
      <text:p text:style-name="speaker"><text:span text:style-name="smcap1">Brigida</text:span> </text:p>
      <text:p text:style-name="Normale_20__28_Web_29_">Da quarantadue anni! </text:p>
      <text:p text:style-name="speaker"><text:span text:style-name="smcap1">Panunzio</text:span> </text:p>
      <text:p text:style-name="Normale_20__28_Web_29_">E, Dio buono, a che scopo vi sposate adesso? </text:p>
      <text:p text:style-name="speaker"><text:span text:style-name="smcap1">Magliuolo</text:span> </text:p>
      <text:p text:style-name="Normale_20__28_Web_29_">Per fare dei figliuoli, sangue di Bacco! </text:p>
      <text:p text:style-name="Normale_20__28_Web_29_"><text:span text:style-name="T47">(</text:span><text:span text:style-name="T3">Tutti ridono.</text:span><text:span text:style-name="T47">)</text:span> <text:span text:style-name="pagenum1">[35]</text:span> </text:p>
      <text:p text:style-name="speaker"><text:span text:style-name="smcap1">Magliuolo</text:span> </text:p>
      <text:p text:style-name="Normale_20__28_Web_29_">Sì sì, ridete voi, ma ora, che so di essere un poco proprietario anch'io, vi garantisco che me li metto a fare. </text:p>
      <text:p text:style-name="speaker"><text:span text:style-name="smcap1">Santini</text:span> </text:p>
      <text:p text:style-name="Normale_20__28_Web_29_"><text:span text:style-name="T47">(</text:span><text:span text:style-name="T3">accostandosi a Brigida, come per carezzarla</text:span><text:span text:style-name="T47">)</text:span> Ma sai che è un bel muso di vecchietta? </text:p>
      <text:p text:style-name="speaker"><text:span text:style-name="smcap1">Brigida</text:span> </text:p>
      <text:p text:style-name="Normale_20__28_Web_29_">A posto con le mani! </text:p>
      <text:p text:style-name="speaker"><text:span text:style-name="smcap1">Magliuolo</text:span> </text:p>
      <text:p text:style-name="Normale_20__28_Web_29_"><text:span text:style-name="T47">(</text:span><text:span text:style-name="T3">contemporaneamente, tirando Santini per la giacca</text:span><text:span text:style-name="T47">)</text:span> Non tante smorfie, ohè! </text:p>
      <text:p text:style-name="speaker"><text:soft-page-break/><text:span text:style-name="smcap1">Santini</text:span> </text:p>
      <text:p text:style-name="Normale_20__28_Web_29_">Io ti faccio il compare d'anello, parola d'onore! </text:p>
      <text:p text:style-name="speaker"><text:span text:style-name="smcap1">Antonio</text:span> </text:p>
      <text:p text:style-name="Normale_20__28_Web_29_"><text:span text:style-name="T47">(</text:span><text:span text:style-name="T3">tornando con Mangiulli e Giacobelli, e mangiucchiando ancora un pezzetto di pane</text:span><text:span text:style-name="T47">)</text:span> Chi è, chi è che si sposa? </text:p>
      <text:p text:style-name="speaker"><text:span text:style-name="smcap1">Magliuolo</text:span> </text:p>
      <text:p text:style-name="Normale_20__28_Web_29_">Presente! <text:span text:style-name="pagenum1">[36]</text:span> </text:p>
      <text:p text:style-name="speaker"><text:span text:style-name="smcap1">Antonio</text:span> </text:p>
      <text:p text:style-name="Normale_20__28_Web_29_">Tu! </text:p>
      <text:p text:style-name="speaker"><text:span text:style-name="smcap1">Magliuolo</text:span> </text:p>
      <text:p text:style-name="Normale_20__28_Web_29_">E la fidanzata, eccola qua. </text:p>
      <text:p text:style-name="speaker"><text:span text:style-name="smcap1">Antonio</text:span> </text:p>
      <text:p text:style-name="Normale_20__28_Web_29_">Uh! Donna Brigida! <text:span text:style-name="T47">(</text:span><text:span text:style-name="T3">Va per abbracciarla.</text:span><text:span text:style-name="T47">)</text:span> </text:p>
      <text:p text:style-name="speaker"><text:span text:style-name="smcap1">Magliuolo</text:span> </text:p>
      <text:p text:style-name="Normale_20__28_Web_29_"><text:span text:style-name="T47">(</text:span><text:span text:style-name="T3">tirando anche lui per la giacca</text:span><text:span text:style-name="T47">)</text:span> Ma no, ma no, ma no, qui la Cooperativa non ha nulla da farci. </text:p>
      <text:p text:style-name="speaker"><text:span text:style-name="smcap1">Antonio</text:span> </text:p>
      <text:p text:style-name="Normale_20__28_Web_29_">M'ha visto nascere donna Brigida, bestione che sei! </text:p>
      <text:p text:style-name="speaker"><text:span text:style-name="smcap1">Magliuolo</text:span> </text:p>
      <text:p text:style-name="Normale_20__28_Web_29_">T'ha visto nascere e non c'è ragione che ti veda <text:soft-page-break/>crescere. Per te, se è necessario, mi faccio ammazzare, e questo lo dico seriamente, ma la mia vecchietta è roba mia. </text:p>
      <text:p text:style-name="speaker"><text:span text:style-name="smcap1">Brigida</text:span> </text:p>
      <text:p text:style-name="Normale_20__28_Web_29_"><text:span text:style-name="T47">(</text:span><text:span text:style-name="T3">ad Antonio:</text:span><text:span text:style-name="T47">)</text:span> Sono venuta a vedere la macchina. <text:span text:style-name="pagenum1">[37]</text:span> </text:p>
      <text:p text:style-name="speaker"><text:span text:style-name="smcap1">Antonio</text:span> </text:p>
      <text:p text:style-name="Normale_20__28_Web_29_"><text:span text:style-name="T47">(</text:span><text:span text:style-name="T3">affettuoso</text:span><text:span text:style-name="T47">)</text:span> Cara la mia Brigidona! Giovanotti, avanti! Fate gli onori di casa alla signorina. Il futuro marito lo trattengo io. </text:p>
      <text:p text:style-name="speaker"><text:span text:style-name="smcap1">Santini</text:span> </text:p>
      <text:p text:style-name="Normale_20__28_Web_29_"><text:span text:style-name="T47">(</text:span><text:span text:style-name="T3">offrendo il braccio a Brigida</text:span><text:span text:style-name="T47">)</text:span> Donna Brigida.... </text:p>
      <text:p text:style-name="speaker"><text:span text:style-name="smcap1">Magliuolo</text:span> </text:p>
      <text:p text:style-name="Normale_20__28_Web_29_"><text:span text:style-name="T47">(</text:span><text:span text:style-name="T3">dandogli uno spintone</text:span><text:span text:style-name="T47">)</text:span> A me, a me! <text:span text:style-name="T47">(</text:span><text:span text:style-name="T3">Si mette a braccetto di Brigida, e tutt'e due si avviano verso il fondo.</text:span><text:span text:style-name="T47">)</text:span> </text:p>
      <text:p text:style-name="speaker"><text:span text:style-name="smcap1">Antonio</text:span> </text:p>
      <text:p text:style-name="Normale_20__28_Web_29_">Oh, che bella coppia! </text:p>
      <text:p text:style-name="speaker"><text:span text:style-name="smcap1">Gli altri</text:span> </text:p>
      <text:p text:style-name="Normale_20__28_Web_29_"><text:span text:style-name="T47">(</text:span><text:span text:style-name="T3">ridendo bonariamente, gridano:</text:span><text:span text:style-name="T47">)</text:span> Gli sposini! Gli sposini <text:span text:style-name="T47">(</text:span><text:span text:style-name="T3">e li seguono, circondandoli, e spingendoli</text:span><text:span text:style-name="T47">)</text:span> Evviva gli sposi! </text:p>
      <text:p text:style-name="speaker"><text:span text:style-name="smcap1">Magliuolo</text:span> </text:p>
      <text:p text:style-name="Normale_20__28_Web_29_"><text:soft-page-break/>Eh! Che ci fate cadere! </text:p>
      <text:p text:style-name="speaker"><text:span text:style-name="smcap1">Gli altri</text:span> </text:p>
      <text:p text:style-name="Normale_20__28_Web_29_">Evviva gli sposi! <text:span text:style-name="pagenum1">[38]</text:span> </text:p>
      <text:p text:style-name="speaker"><text:span text:style-name="smcap1">Magliuolo</text:span> </text:p>
      <text:p text:style-name="Normale_20__28_Web_29_">C'è la scala! Ci fate cadere! </text:p>
      <text:p text:style-name="Normale_20__28_Web_29_"><text:span text:style-name="T47">(</text:span><text:span text:style-name="T3">Tutti, meno Antonio, escono, discendendo la scala.</text:span><text:span text:style-name="T47">)</text:span> </text:p>
      <text:h text:style-name="Heading_20_3" text:outline-level="3">SCENA V.</text:h>
      <text:p text:style-name="center">ANTONIO, <text:span text:style-name="T3">poi</text:span> MADDALENA. </text:p>
      <text:p text:style-name="speaker"><text:span text:style-name="smcap1">Antonio</text:span> </text:p>
      <text:p text:style-name="Normale_20__28_Web_29_"><text:span text:style-name="T47">(</text:span><text:span text:style-name="T3">guardandoli con compiacenza</text:span><text:span text:style-name="T47">)</text:span> O ragazzi, c'è pericolo che vi rompiate il collo come dei ragazzi veri? E, fra poco, al lavoro, eh? <text:span text:style-name="T47">(</text:span><text:span text:style-name="T3">Resta ad ascoltare il gaio baccano che si allontana.</text:span><text:span text:style-name="T47">)</text:span> </text:p>
      <text:p text:style-name="Normale_20__28_Web_29_">— Donna Brigida! </text:p>
      <text:p text:style-name="Normale_20__28_Web_29_">— Gli sposini!... </text:p>
      <text:p text:style-name="Normale_20__28_Web_29_">— Macchina nuova e sposi vecchi!... </text:p>
      <text:p text:style-name="speaker"><text:span text:style-name="smcap1">Antonio</text:span> </text:p>
      <text:p text:style-name="Normale_20__28_Web_29_"><text:span text:style-name="T47">(</text:span><text:span text:style-name="T3">con intimo godimento, ride</text:span><text:span text:style-name="T47">)</text:span> Ah! ah! ah! </text:p>
      <text:p text:style-name="speaker"><text:span text:style-name="smcap1">Maddalena</text:span> </text:p>
      <text:p text:style-name="Normale_20__28_Web_29_"><text:span text:style-name="T47">(</text:span><text:span text:style-name="T3">entra dalla porta a destra, timidamente. Ma non osa aprir bocca.</text:span><text:span text:style-name="T47">)</text:span> </text:p>
      <text:p text:style-name="speaker"><text:span text:style-name="smcap1">Antonio</text:span> </text:p>
      <text:p text:style-name="Normale_20__28_Web_29_"><text:span text:style-name="T47">(</text:span><text:span text:style-name="T3">si frega, contento, le palme, chiude l'uscio del pianerottolo, e, voltandosi, ha una violenta e lieta sorpresa.</text:span><text:span text:style-name="T47">)</text:span> Chi vedo? <text:span text:style-name="T47">(</text:span><text:span text:style-name="T3">Corre a lei e le stringe ambo le mani.</text:span><text:span text:style-name="T47">)</text:span> <text:span text:style-name="pagenum1">[39]</text:span> </text:p>
      <text:p text:style-name="speaker"><text:soft-page-break/><text:span text:style-name="smcap1">Maddalena</text:span> </text:p>
      <text:p text:style-name="Normale_20__28_Web_29_">Non ti dispiace ch'io sia venuta a trovarti? Dimmelo sùbito. Non ti dispiace? </text:p>
      <text:p text:style-name="speaker"><text:span text:style-name="smcap1">Antonio</text:span> </text:p>
      <text:p text:style-name="Normale_20__28_Web_29_">Tutt'altro! Non te ne accorgi, invece, che io ne provo una contentezza grande? </text:p>
      <text:p text:style-name="speaker"><text:span text:style-name="smcap1">Maddalena</text:span> </text:p>
      <text:p text:style-name="Normale_20__28_Web_29_">Veramente? </text:p>
      <text:p text:style-name="speaker"><text:span text:style-name="smcap1">Antonio</text:span> </text:p>
      <text:p text:style-name="Normale_20__28_Web_29_">Veramente. </text:p>
      <text:p text:style-name="speaker"><text:span text:style-name="smcap1">Maddalena</text:span> </text:p>
      <text:p text:style-name="Normale_20__28_Web_29_">Oh, come ti ringrazio! Da tanti giorni, io avevo risoluto di venire. E poi, non so, non ne ho avuto l'audacia.... E, un momento fa, presso la tua porta, io ho tremato, ho tremato, e volevo tornare indietro.... </text:p>
      <text:p text:style-name="speaker"><text:span text:style-name="smcap1">Antonio</text:span> </text:p>
      <text:p text:style-name="Normale_20__28_Web_29_">Avresti avuto torto. </text:p>
      <text:p text:style-name="speaker"><text:span text:style-name="smcap1">Maddalena</text:span> </text:p>
      <text:p text:style-name="Normale_20__28_Web_29_">Sì, credo anch'io che avrei avuto torto. <text:span text:style-name="pagenum1">[40]</text:span> </text:p>
      <text:p text:style-name="speaker"><text:span text:style-name="smcap1">Antonio</text:span> </text:p>
      <text:p text:style-name="Normale_20__28_Web_29_">Siedi, siedi, dimmi tante cose!... <text:span text:style-name="T47">(</text:span><text:span text:style-name="T3">Seggono</text:span><text:span text:style-name="T47">)</text:span> Oh! piccola mia, come mi sembra strano rivederti vicino a <text:soft-page-break/>me dopo quattro anni! Lasciamiti guardare bene. Sei pallida, molto pallida, ma più bellina di prima! </text:p>
      <text:p text:style-name="speaker"><text:span text:style-name="smcap1">Maddalena</text:span> </text:p>
      <text:p text:style-name="Normale_20__28_Web_29_"><text:span text:style-name="T47">(</text:span><text:span text:style-name="T3">con un lieve cenno di protesta</text:span><text:span text:style-name="T47">)</text:span> Oh! </text:p>
      <text:p text:style-name="speaker"><text:span text:style-name="smcap1">Antonio</text:span> </text:p>
      <text:p text:style-name="Normale_20__28_Web_29_"><text:span text:style-name="T47">(</text:span><text:span text:style-name="T3">continuando</text:span><text:span text:style-name="T47">)</text:span> E quegli occhioni sono diventati più profondi. Ma, dunque, dimmi, dimmi, questa è una visita buona, non è vero? E giacchè ne avesti il pensiero, perchè hai indugiato? Perchè non ci volevi più venire? </text:p>
      <text:p text:style-name="speaker"><text:span text:style-name="smcap1">Maddalena</text:span> </text:p>
      <text:p text:style-name="Normale_20__28_Web_29_">Temevo di darti noia. Temevo che tu ti fossi scordato di me completamente.... </text:p>
      <text:p text:style-name="speaker"><text:span text:style-name="smcap1">Antonio</text:span> </text:p>
      <text:p text:style-name="Normale_20__28_Web_29_">Come puoi aver temuto ciò? Questo significa che, a traverso il tempo, mi hai disistimato. </text:p>
      <text:p text:style-name="speaker"><text:span text:style-name="smcap1">Maddalena</text:span> </text:p>
      <text:p text:style-name="Normale_20__28_Web_29_">No. <text:span text:style-name="pagenum1">[41]</text:span> </text:p>
      <text:p text:style-name="speaker"><text:span text:style-name="smcap1">Antonio</text:span> </text:p>
      <text:p text:style-name="Normale_20__28_Web_29_">Il dimenticarti sarebbe stato orribile! </text:p>
      <text:p text:style-name="speaker"><text:span text:style-name="smcap1">Maddalena</text:span> </text:p>
      <text:p text:style-name="Normale_20__28_Web_29_">Non t'avevo cercato, non t'avevo scritto, in quattro anni, non t'avevo più fatto pervenire notizie mie.... Non <text:soft-page-break/>era quindi nè difficile nè orribile il dimenticarmi, e non era nè difficile nè orribile il pensare di me... tutto quel che si può pensare d'una donna che non s'è mai vantata di essere perfetta. </text:p>
      <text:p text:style-name="speaker"><text:span text:style-name="smcap1">Antonio</text:span> </text:p>
      <text:p text:style-name="Normale_20__28_Web_29_">Povera piccola! Perchè avresti dovuto essere perfetta proprio tu? E perchè avrei dovuto essere io, proprio io, il tuo giudice severo? Ti ho amato. Questo sì. Eppure, quale soccorso t'ha dato il mio amore nell'inizio della tua vita per fare di te una creatura perfetta? </text:p>
      <text:p text:style-name="speaker"><text:span text:style-name="smcap1">Maddalena</text:span> </text:p>
      <text:p text:style-name="Normale_20__28_Web_29_">Mi hai amato così bene, così lealmente! </text:p>
      <text:p text:style-name="speaker"><text:span text:style-name="smcap1">Antonio</text:span> </text:p>
      <text:p text:style-name="Normale_20__28_Web_29_">Ma ti ho compromessa in ciò che il mondo chiama ancora l'<text:span text:style-name="T3">onore</text:span> di una donna, in ciò che ancora le serve ad ottenere il rispetto e il necessario aiuto altrui. Ti ho compromessa, Maddalena, in ciò che ancora costituisce, per la mancanza di ogni altra forza, la sua unica risorsa, il suo unico diritto. <text:span text:style-name="pagenum1">[42]</text:span> </text:p>
      <text:p text:style-name="speaker"><text:span text:style-name="smcap1">Maddalena</text:span> </text:p>
      <text:p text:style-name="Normale_20__28_Web_29_"><text:span text:style-name="T47">(</text:span><text:span text:style-name="T3">quasi con un grido generoso di alterigia e di dolcezza</text:span><text:span text:style-name="T47">)</text:span> Lo volli io, Antonio! Lo volli io! </text:p>
      <text:p text:style-name="speaker"><text:span text:style-name="smcap1">Antonio</text:span> </text:p>
      <text:p text:style-name="Normale_20__28_Web_29_">Ah, no! Non tu lo volesti, e ti proibisco di pensarlo. <text:soft-page-break/>Tu m'amavi come io t'amavo, e non sapemmo mentire, e non c'era niente in noi che c'inducesse alla menzogna. Questo è tutto, Maddalena; e io vorrei poterne essere orgoglioso senza il dubbio che la nostra sincerità ti abbia nociuto. Ma i tuoi sguardi sono velati di dolore.... Io t'ho fatto del male.... </text:p>
      <text:p text:style-name="speaker"><text:span text:style-name="smcap1">Maddalena</text:span> </text:p>
      <text:p text:style-name="Normale_20__28_Web_29_"><text:span text:style-name="T47">(</text:span><text:span text:style-name="T3">vorrebbe dire di no.</text:span><text:span text:style-name="T47">)</text:span> </text:p>
      <text:p text:style-name="speaker"><text:span text:style-name="smcap1">Antonio</text:span> </text:p>
      <text:p text:style-name="Normale_20__28_Web_29_">Non lo negare; io te ne ho fatto molto, io ti ho messa per un cammino pieno di pericoli.... </text:p>
      <text:p text:style-name="speaker"><text:span text:style-name="smcap1">Maddalena</text:span> </text:p>
      <text:p text:style-name="Normale_20__28_Web_29_"><text:span text:style-name="T47">(</text:span><text:span text:style-name="T3">temendo un equivoco, scatta</text:span><text:span text:style-name="T47">)</text:span> Ma non sono stata che tua! Tua, tua, solamente tua! Di questo non dubiti?.... Di' Antonio: non ne dubiti? </text:p>
      <text:p text:style-name="speaker"><text:span text:style-name="smcap1">Antonio</text:span> </text:p>
      <text:p text:style-name="Normale_20__28_Web_29_"><text:span text:style-name="T47">(</text:span><text:span text:style-name="T3">con slancio fiducioso</text:span><text:span text:style-name="T47">)</text:span> No, non ne dubito. Non ne dubito perchè tu me lo dici e io ti credo ora <text:span text:style-name="pagenum1">[43]</text:span> come t'ho creduto sempre, come tu hai sempre creduto in me. Nessuna finzione, nessuna falsità tra noi. E, intanto, a che serve essere in due a non mentire? Tu hai potuto serbare un dolce ricordo del passato, tu sei riescita a non guastarlo, a non profanarlo, a non distruggerlo, tu non hai più amato, non hai potuto più amare, e io ti credo, ti credo; ma di tutto questo non potrebbe essere <text:soft-page-break/>soddisfatta che la mia vanità. Quel che riguarda te è ben altra cosa. Sei tu vissuta lietamente? Rispondimi. O non ti si è chiesto conto, con insistenza, del tuo onore, quasi che tutta quanta l'umanità precisamente del <text:span text:style-name="T3">tuo onore</text:span> avesse avuto bisogno? E hanno avuto fede nella tua onestà? E si sono contentati di ciò che potevi offrire? E ti hanno permesso di lavorare? Ti hanno permesso di vivere?... Lo vedi! Tu taci.... Non te l'hanno permesso. </text:p>
      <text:p text:style-name="speaker"><text:span text:style-name="smcap1">Maddalena</text:span> </text:p>
      <text:p text:style-name="Normale_20__28_Web_29_"><text:span text:style-name="T47">(</text:span><text:span text:style-name="T3">quasi lagrimando</text:span><text:span text:style-name="T47">)</text:span> No, non me l'hanno permesso. Io sono venuta da te, perchè tu sei la sola persona che mi possa difendere e soccorrere. Io mi sento smarrita nella folla peggio che in un deserto. Io non so dove vado. Non so quale avvenire mi aspetti. Non so niente, non so niente.... E se non si trattasse che di me, io non mi dorrei di affidarmi al caso e andrei avanti, avanti, avanti, così, come una pazza, come una cieca; ma io... non sono sola, Antonio. </text:p>
      <text:p text:style-name="speaker"><text:span text:style-name="smcap1">Antonio</text:span> </text:p>
      <text:p text:style-name="Normale_20__28_Web_29_">Non sei sola?! <text:span text:style-name="pagenum1">[44]</text:span> </text:p>
      <text:p text:style-name="speaker"><text:span text:style-name="smcap1">Maddalena</text:span> </text:p>
      <text:p text:style-name="Normale_20__28_Web_29_">Ed ecco quello che ignori, ecco quello che, per non turbare la tua pace, desideravo che tu continuassi ad ignorare. </text:p>
      <text:p text:style-name="speaker"><text:span text:style-name="smcap1">Antonio</text:span> </text:p>
      <text:p text:style-name="Normale_20__28_Web_29_"><text:soft-page-break/><text:span text:style-name="T47">(</text:span><text:span text:style-name="T3">trasalendo</text:span><text:span text:style-name="T47">)</text:span> Ma, dunque, quando mi lasciasti.... </text:p>
      <text:p text:style-name="speaker"><text:span text:style-name="smcap1">Maddalena</text:span> </text:p>
      <text:p text:style-name="Normale_20__28_Web_29_">Non mi sgridare, Antonio, non mi sgridare.... </text:p>
      <text:p text:style-name="speaker"><text:span text:style-name="smcap1">Antonio</text:span> </text:p>
      <text:p text:style-name="Normale_20__28_Web_29_">... Quando mi lasciasti eri madre?! </text:p>
      <text:p text:style-name="speaker"><text:span text:style-name="smcap1">Maddalena</text:span> </text:p>
      <text:p text:style-name="Normale_20__28_Web_29_">Sì, ero madre! </text:p>
      <text:p text:style-name="speaker"><text:span text:style-name="smcap1">Antonio</text:span> </text:p>
      <text:p text:style-name="Normale_20__28_Web_29_">Oh, Maddalena! <text:span text:style-name="T47">(</text:span><text:span text:style-name="T3">In una effusione d'infinita tenerezza e di rimprovero, impetuosamente la stringe al petto. Un momento di silenzio — in cui restano avvinti.</text:span><text:span text:style-name="T47">)</text:span> </text:p>
      <text:p text:style-name="speaker"><text:span text:style-name="smcap1">Maddalena</text:span> </text:p>
      <text:p text:style-name="Normale_20__28_Web_29_"><text:span text:style-name="T47">(</text:span><text:span text:style-name="T3">con la voce piena di dolcezza</text:span><text:span text:style-name="T47">)</text:span> In quel tempo, ti ricordi?, i tuoi guadagni erano assai scarsi. Tu eri intento a coltivare bene il tuo intelletto, per prepararti a un'attività degna della tua mente elevata. <text:span text:style-name="pagenum1">[45]</text:span> Tuo padre, per secondare il tuo spirito, faceva già dei sagrifizi enormi.... </text:p>
      <text:p text:style-name="speaker"><text:span text:style-name="smcap1">Antonio</text:span> </text:p>
      <text:p text:style-name="Normale_20__28_Web_29_">È vero! </text:p>
      <text:p text:style-name="speaker"><text:span text:style-name="smcap1">Maddalena</text:span> </text:p>
      <text:p text:style-name="Normale_20__28_Web_29_">E dovevo costringerti io a un lavoro soffocante <text:soft-page-break/>affinchè tu provvedessi alle urgenze d'una nuova famiglia? </text:p>
      <text:p text:style-name="speaker"><text:span text:style-name="smcap1">Antonio</text:span> </text:p>
      <text:p text:style-name="Normale_20__28_Web_29_">Mi attribuivi un grande egoismo, Maddalena! </text:p>
      <text:p text:style-name="speaker"><text:span text:style-name="smcap1">Maddalena</text:span> </text:p>
      <text:p text:style-name="Normale_20__28_Web_29_">No: ero convinta d'essere stata più debole o più innamorata di te, e d'essere tua più che tu non fossi mio. Mi sentivo interamente responsabile io della maternità e m'illudevo che, col tempo, sarei bastata a me stessa e a mio figlio. E, del resto, non avevo forse conseguito il diploma di maestra? Non avevo ottenuto un posto d'insegnante nel paesello dov'era mia zia? Ebbene, tutto ciò mi dette coraggio. Bisognava strapparci il cuore, ma assicurarci la libertà, indispensabile alla lotta della nostra esistenza. Questo ti dissi, e dissi, in fondo, la verità. Erano anche le tue idee. A te parve che io ti amassi meno. Io non tentai di farti ricredere. Ti chiesi perdono, e ci separammo. Uccidevo l'anima mia, ma ti sottraevo all'incubo d'un dovere <text:span text:style-name="pagenum1">[46]</text:span> che non avevi e lasciavo interamente liberi il tuo ingegno e la tua giovinezza. </text:p>
      <text:p text:style-name="speaker"><text:span text:style-name="smcap1">Antonio</text:span> </text:p>
      <text:p text:style-name="Normale_20__28_Web_29_"><text:span text:style-name="T47">(</text:span><text:span text:style-name="T3">fremendo d'impazienza</text:span><text:span text:style-name="T47">)</text:span> E poi? E poi? </text:p>
      <text:p text:style-name="speaker"><text:span text:style-name="smcap1">Maddalena</text:span> </text:p>
      <text:p text:style-name="Normale_20__28_Web_29_">Le mie illusioni caddero ben presto. La zia mi <text:soft-page-break/>ricevette malvolentieri. Mi aveva già disprezzata quando io ero venuta a star sola, a Napoli, per istruirmi. E, avvicinandosi i giorni in cui io dovevo dare alla luce il mio bambino, la zia stabilì di nascondermi.... </text:p>
      <text:p text:style-name="speaker"><text:span text:style-name="smcap1">Antonio</text:span> </text:p>
      <text:p text:style-name="Normale_20__28_Web_29_"><text:span text:style-name="T47">(</text:span><text:span text:style-name="T3">con forza</text:span><text:span text:style-name="T47">)</text:span> Tu ti ribellasti. </text:p>
      <text:p text:style-name="speaker"><text:span text:style-name="smcap1">Maddalena</text:span> </text:p>
      <text:p text:style-name="Normale_20__28_Web_29_">Mi ribellai; ma ella mi mise alla porta, perchè i suoi principii le impedivano di tollerare che nella sua casa rispettata una donna mettesse al mondo un figlio senza avere un marito. Mi rassegnai, e decisi di non mai più accettare neanche le sue elemosine. Come una femmina perduta e pericolosa, fui contemporaneamente licenziata dalla scuola. Nel paesetto, non si parlò che dello scandalo che io avevo dato. E, dopo che il bambino mi nacque, odiata, fuggita da tutti, me ne tornai in città... con poco danaro e con poca salute. <text:span text:style-name="pagenum1">[47]</text:span> </text:p>
      <text:p text:style-name="speaker"><text:span text:style-name="smcap1">Antonio</text:span> </text:p>
      <text:p text:style-name="Normale_20__28_Web_29_"><text:span text:style-name="T47">(</text:span><text:span text:style-name="T3">quasi rude</text:span><text:span text:style-name="T47">)</text:span> E ancora non venivi da me? </text:p>
      <text:p text:style-name="speaker"><text:span text:style-name="smcap1">Maddalena</text:span> </text:p>
      <text:p text:style-name="Normale_20__28_Web_29_">No, non mi sgridare così! Seppi che ti affaticavi ad attuare un gran progetto di lavoro, e, più tardi, non fui più sicura che tu non ti domandassi se veramente quel piccino fosse tuo. </text:p>
      <text:p text:style-name="speaker"><text:soft-page-break/><text:span text:style-name="smcap1">Antonio</text:span> </text:p>
      <text:p text:style-name="Normale_20__28_Web_29_">Maledizione alla diffidenza! </text:p>
      <text:p text:style-name="speaker"><text:span text:style-name="smcap1">Maddalena</text:span> </text:p>
      <text:p text:style-name="Normale_20__28_Web_29_">E, tu capisci, con un figlio da allevare, con un bambino dapprima lattante, poi malaticcio, come potevo io mettere a profitto il mio tempo, la mia mente, o, almeno, le mie braccia? Come potevo, se non altro, cercare, cercare un mezzo di sussistenza e di tranquillità! </text:p>
      <text:p text:style-name="speaker"><text:span text:style-name="smcap1">Antonio</text:span> </text:p>
      <text:p text:style-name="Normale_20__28_Web_29_">Era impossibile!... </text:p>
      <text:p text:style-name="speaker"><text:span text:style-name="smcap1">Maddalena</text:span> </text:p>
      <text:p text:style-name="Normale_20__28_Web_29_">Eppure, qualche cosa tentai, ma sempre provvisoriamente, con poca esperienza di quel che facevo, e quindi tornavo da capo, e poi il bambino mi si riammalava, e poi bussavo ad altre porte, e, fra tante incertezze e fra tanti sforzi, ciò che non mi <text:span text:style-name="pagenum1">[48]</text:span> dava mai tregua era l'insidia... l'insidia d'ogni sorta. Mal vestita, mal ridotta, io mi vedevo insignificante, mi vedevo brutta, e, nondimeno, non c'era uno sguardo d'uomo, giovane o vecchio, povero o ricco, intelligente o sciocco, che non si posasse sulla mia misera persona senza violarne il pudore.... </text:p>
      <text:p text:style-name="speaker"><text:span text:style-name="smcap1">Antonio</text:span> </text:p>
      <text:p text:style-name="Normale_20__28_Web_29_"><text:soft-page-break/><text:span text:style-name="T47">(</text:span><text:span text:style-name="T3">la segue con un'attenzione intensa e pietosa. I ricordi di Maddalena si ripercuotono nell'anima di lui, destandovi sensazioni profonde.</text:span><text:span text:style-name="T47">)</text:span> </text:p>
      <text:p text:style-name="speaker"><text:span text:style-name="smcap1">Maddalena</text:span> </text:p>
      <text:p text:style-name="Normale_20__28_Web_29_">Antonio mio, l'insidia assumeva tutte le forme, si nascondeva dove meno l'aspettavo. </text:p>
      <text:p text:style-name="speaker"><text:span text:style-name="smcap1">Antonio</text:span> </text:p>
      <text:p text:style-name="Normale_20__28_Web_29_">Dovunque, Maddalena, dovunque!... </text:p>
      <text:p text:style-name="speaker"><text:span text:style-name="smcap1">Maddalena</text:span> </text:p>
      <text:p text:style-name="Normale_20__28_Web_29_">Se chiedevo un consiglio, mi si parava dinanzi una tentazione. Se chiedevo un appoggio.... </text:p>
      <text:p text:style-name="speaker"><text:span text:style-name="smcap1">Antonio</text:span> </text:p>
      <text:p text:style-name="Normale_20__28_Web_29_">... si contava sulla più abietta delle ricompense! </text:p>
      <text:p text:style-name="speaker"><text:span text:style-name="smcap1">Maddalena</text:span> </text:p>
      <text:p text:style-name="Normale_20__28_Web_29_">Si, un'immensa rete d'infamie per prendere un essere così innocuo e così fragile!... <text:span text:style-name="pagenum1">[49]</text:span> </text:p>
      <text:p text:style-name="speaker"><text:span text:style-name="smcap1">Antonio</text:span> </text:p>
      <text:p text:style-name="Normale_20__28_Web_29_">Vigliacchi! </text:p>
      <text:p text:style-name="speaker"><text:span text:style-name="smcap1">Maddalena</text:span> </text:p>
      <text:p text:style-name="Normale_20__28_Web_29_">E in qualche istante di supremo scoraggiamento <text:span text:style-name="T47">(</text:span><text:span text:style-name="T3">come se rivelasse un mistero terribile</text:span><text:span text:style-name="T47">)</text:span> io ho provato dei brividi strani, e mi è parso di sentire la seduzione, e <text:soft-page-break/>ho avuto paura della miseria, ho dubitato della mia resistenza! </text:p>
      <text:p text:style-name="speaker"><text:span text:style-name="smcap1">Antonio</text:span> </text:p>
      <text:p text:style-name="Normale_20__28_Web_29_"><text:span text:style-name="T47">(</text:span><text:span text:style-name="T3">alzandosi con impeto di orgoglio e di potenza</text:span><text:span text:style-name="T47">)</text:span> Ah no, perdio! Hai troppo lottato contro una moltitudine ancora perfida e formidabile. Con me, adesso, con me! Non sei tu che puoi indicarmi quale sia il limite della mia responsabilità. Questa mi è imposta dal mondo che abbiamo trovato. Non c'è nulla che ti garantisca la vita? Devo garantirtela io! E fosse pure minacciata da tutte le valanghe d'ingiustizie e di vigliaccherie che travolgono e schiacciano le esistenze più deboli, io te la custodirò con la mia fede, col mio pensiero, con le mie fatiche, con la mia opera, col mio sangue! </text:p>
      <text:p text:style-name="speaker"><text:span text:style-name="smcap1">Maddalena</text:span> </text:p>
      <text:p text:style-name="Normale_20__28_Web_29_">Oh, Antonio, tu mi dài tanto tanto bene! </text:p>
      <text:p text:style-name="Normale_20__28_Web_29_"><text:span text:style-name="T47">(</text:span><text:span text:style-name="T3">Comincia a giungere, attutito dall'uscio chiuso, il rumore dell'opificio</text:span><text:span text:style-name="T47">)</text:span><text:span text:style-name="T3">.</text:span> </text:p>
      <text:p text:style-name="speaker"><text:span text:style-name="smcap1">Antonio</text:span> </text:p>
      <text:p text:style-name="Normale_20__28_Web_29_">E tu, povera piccola mia, mi porti, in un giorno di festa, il fiore gentile del tuo amore, e nei miei <text:span text:style-name="pagenum1">[50]</text:span> nervi di combattente il racconto dei tuoi spasimi suscita nuove energie. Non più il timor panico di turbare la mia pace e d'intralciarmi la strada. Oramai, la mia strada è larga ed è piena di luce! Non vedi che son qui, nel cuore d'un <text:soft-page-break/>organismo già vitale, che si sottrae ad ogni prepotenza e che fra breve avrà la consacrazione del trionfo? <text:span text:style-name="T47">(</text:span><text:span text:style-name="T3">Prendendola per un braccio, menandola verso il fondo, facendole salire i gradini e aprendo l'uscio</text:span><text:span text:style-name="T47">)</text:span> Vieni, vieni, guarda, ascolta. <text:span text:style-name="T47">(</text:span><text:span text:style-name="T3">Il rumore dell'opificio sale e si espande.</text:span><text:span text:style-name="T47">)</text:span> Non ti sembra che palpiti, che frema, che viva, che ingrandisca?!... </text:p>
      <text:p text:style-name="speaker"><text:span text:style-name="smcap1">Maddalena</text:span> </text:p>
      <text:p text:style-name="Normale_20__28_Web_29_"><text:span text:style-name="T47">(</text:span><text:span text:style-name="T3">sporge la testa e guarda estatica.</text:span><text:span text:style-name="T47">)</text:span> </text:p>
      <text:p text:style-name="speaker"><text:span text:style-name="smcap1">Antonio</text:span> </text:p>
      <text:p text:style-name="Normale_20__28_Web_29_">Qui dentro non ci sono insidie e non ci sono sfruttatori. Ci sono trecento compagni, d'ogni parte d'Italia, i quali mi seguono, mi circondano, mi si stringono intorno e riconoscono in me la potenzialità di mettere un'anima che è mia e che sarà sempre mia in quest'organismo che sarà sempre di tutti. </text:p>
      <text:p text:style-name="speaker"><text:span text:style-name="smcap1">Maddalena</text:span> </text:p>
      <text:p text:style-name="Normale_20__28_Web_29_"><text:span text:style-name="T47">(</text:span><text:span text:style-name="T3">guardando affascinata</text:span><text:span text:style-name="T47">)</text:span> Come è bello! </text:p>
      <text:p text:style-name="speaker"><text:span text:style-name="smcap1">Antonio</text:span> </text:p>
      <text:p text:style-name="Normale_20__28_Web_29_">Sì, assai bello, soprattutto per chi lo ha creato dal niente. <text:span text:style-name="T47">(</text:span><text:span text:style-name="T3">Mostrando</text:span><text:span text:style-name="T47">)</text:span> Comprendimi, Maddalena, comprendimi: non c'è nessun congegno in questa <text:span text:style-name="pagenum1">[51]</text:span> officina, non un motore, non una puleggia, non un chiodo, che non risponda a un concetto esclusivamente mio, che nessun altro aveva mai escogitato. E appunto <text:soft-page-break/>stamane, sai, appunto stamane abbiamo inaugurata una macchina singolare, una macchina che potrà quintuplicare la nostra lavorazione. Salutala, Maddalena, salutala col tuo sorriso. Guarda: è quella che nel mezzo della sala signoreggia come una regina. Oh, fra quattro o cinque anni, se la mia stella non m'inganna, noi avremo reintegrato il capitale, avremo battuta la concorrenza, avremo stritolati i nostri avversari! <text:span text:style-name="T47">(</text:span><text:span text:style-name="T3">Resta intento, con gli occhi rivolti all'officina.</text:span><text:span text:style-name="T47">)</text:span> </text:p>
      <text:p text:style-name="speaker"><text:span text:style-name="smcap1">Maddalena</text:span> </text:p>
      <text:p text:style-name="Normale_20__28_Web_29_"><text:span text:style-name="T47">(</text:span><text:span text:style-name="T3">timida</text:span><text:span text:style-name="T47">)</text:span> Sono molti? </text:p>
      <text:p text:style-name="speaker"><text:span text:style-name="smcap1">Antonio</text:span> </text:p>
      <text:p text:style-name="Normale_20__28_Web_29_"><text:span text:style-name="T47">(</text:span><text:span text:style-name="T3">con fede</text:span><text:span text:style-name="T47">)</text:span> No. </text:p>
      <text:p text:style-name="speaker"><text:span text:style-name="smcap1">Maddalena</text:span> </text:p>
      <text:p text:style-name="Normale_20__28_Web_29_">Sono potenti? </text:p>
      <text:p text:style-name="speaker"><text:span text:style-name="smcap1">Antonio</text:span> </text:p>
      <text:p text:style-name="Normale_20__28_Web_29_"><text:span text:style-name="T47">(</text:span><text:span text:style-name="T3">sempre avendo gli sguardi fissi all'officina — con una specie di autosuggestione</text:span><text:span text:style-name="T47">)</text:span> No. </text:p>
      <text:p text:style-name="speaker"><text:span text:style-name="smcap1">Maddalena</text:span> </text:p>
      <text:p text:style-name="Normale_20__28_Web_29_">Sono cattivi? <text:span text:style-name="pagenum1">[52]</text:span> </text:p>
      <text:p text:style-name="speaker"><text:span text:style-name="smcap1">Antonio</text:span> </text:p>
      <text:p text:style-name="Normale_20__28_Web_29_">Sì! </text:p>
      <text:p text:style-name="Normale_20__28_Web_29_"><text:soft-page-break/><text:span text:style-name="T47">(</text:span><text:span text:style-name="T3">Silenzio. — Tutti e due guardano. — Si ode soltanto il rumore solenne.</text:span><text:span text:style-name="T47">)</text:span></text:p>
      <text:h text:style-name="Heading_20_3" text:outline-level="3">SCENA ULTIMA.</text:h>
      <text:p text:style-name="center">ANTONIO, MADDALENA, MICHELE, <text:span text:style-name="T3">il</text:span> MORO. </text:p>
      <text:p text:style-name="speaker"><text:span text:style-name="smcap1">Antonio</text:span> </text:p>
      <text:p text:style-name="Normale_20__28_Web_29_"><text:span text:style-name="T47">(</text:span><text:span text:style-name="T3">a voce alta per farsi sentire nell'officina</text:span><text:span text:style-name="T47">)</text:span> Che cosa fa il Moro con quella carta in mano? <text:span text:style-name="T47">(</text:span><text:span text:style-name="T3">Sorpreso</text:span><text:span text:style-name="T47">)</text:span> Ora l'ha gettata a terra! scriveva, o disegnava. <text:span text:style-name="T47">(</text:span><text:span text:style-name="T3">Energicamente</text:span><text:span text:style-name="T47">)</text:span> Papà Michele, prendi quella carta, prendi quella carta. Egli scappa.... Afferralo! <text:span text:style-name="T47">(</text:span><text:span text:style-name="T3">Gridando più forte:</text:span><text:span text:style-name="T47">)</text:span> Qui, babbo, qui. E che nessun altro venga quassù! <text:span text:style-name="T47">(</text:span><text:span text:style-name="T3">Rientra nella stanza.</text:span><text:span text:style-name="T47">)</text:span> </text:p>
      <text:p text:style-name="Normale_20__28_Web_29_"><text:span text:style-name="T47">(</text:span><text:span text:style-name="T3">Il rumore delle macchine cessa come per una sospensione di attesa.</text:span><text:span text:style-name="T47">)</text:span> </text:p>
      <text:p text:style-name="speaker"><text:span text:style-name="smcap1">Maddalena</text:span> </text:p>
      <text:p text:style-name="Normale_20__28_Web_29_">Chi è il Moro? </text:p>
      <text:p text:style-name="speaker"><text:span text:style-name="smcap1">Antonio</text:span> </text:p>
      <text:p text:style-name="Normale_20__28_Web_29_">È un giovanotto imberbe che noi chiamiamo così per la faccia bruna che ha. M'è sempre parso un bravo ragazzo. </text:p>
      <text:p text:style-name="speaker"><text:span text:style-name="smcap1">Maddalena</text:span> </text:p>
      <text:p text:style-name="Normale_20__28_Web_29_">E che faceva? <text:span text:style-name="pagenum1">[53]</text:span> </text:p>
      <text:p text:style-name="speaker"><text:span text:style-name="smcap1">Antonio</text:span> </text:p>
      <text:p text:style-name="Normale_20__28_Web_29_"><text:soft-page-break/>Lo sapremo. </text:p>
      <text:p text:style-name="speaker"><text:span text:style-name="smcap1">Michele</text:span> </text:p>
      <text:p text:style-name="Normale_20__28_Web_29_"><text:span text:style-name="T47">(</text:span><text:span text:style-name="T3">tenendo per un braccio il Moro, viene dal fondo</text:span><text:span text:style-name="T47">)</text:span> Ecco. </text:p>
      <text:p text:style-name="speaker"><text:span text:style-name="smcap1">Il Moro</text:span> </text:p>
      <text:p text:style-name="Normale_20__28_Web_29_">Lasciatemi, ora. </text:p>
      <text:p text:style-name="speaker"><text:span text:style-name="smcap1">Antonio</text:span> </text:p>
      <text:p text:style-name="Normale_20__28_Web_29_"><text:span text:style-name="T47">(</text:span><text:span text:style-name="T3">a Michele:</text:span><text:span text:style-name="T47">)</text:span> Lascialo. </text:p>
      <text:p text:style-name="speaker"><text:span text:style-name="smcap1">Michele</text:span> </text:p>
      <text:p text:style-name="Normale_20__28_Web_29_"><text:span text:style-name="T47">(</text:span><text:span text:style-name="T3">vedendo Maddalena</text:span><text:span text:style-name="T47">)</text:span> Oh, signorina Maddalena! </text:p>
      <text:p text:style-name="speaker"><text:span text:style-name="smcap1">Maddalena</text:span> </text:p>
      <text:p text:style-name="Normale_20__28_Web_29_"><text:span text:style-name="T47">(</text:span><text:span text:style-name="T3">stringendogli la mano</text:span><text:span text:style-name="T47">)</text:span> Sono qui. </text:p>
      <text:p text:style-name="speaker"><text:span text:style-name="smcap1">Antonio</text:span> </text:p>
      <text:p text:style-name="Normale_20__28_Web_29_"><text:span text:style-name="T47">(</text:span><text:span text:style-name="T3">al Moro:</text:span><text:span text:style-name="T47">)</text:span> Perchè volevi fuggire? </text:p>
      <text:p text:style-name="speaker"><text:span text:style-name="smcap1">Il Moro</text:span> </text:p>
      <text:p text:style-name="Normale_20__28_Web_29_">Non so.... Ho avuto paura. <text:span text:style-name="pagenum1">[54]</text:span> </text:p>
      <text:p text:style-name="speaker"><text:span text:style-name="smcap1">Antonio</text:span> </text:p>
      <text:p text:style-name="Normale_20__28_Web_29_">Di che? </text:p>
      <text:p text:style-name="speaker"><text:span text:style-name="smcap1">Il Moro</text:span> </text:p>
      <text:p text:style-name="Normale_20__28_Web_29_">Non so.... </text:p>
      <text:p text:style-name="speaker"><text:soft-page-break/><text:span text:style-name="smcap1">Antonio</text:span> </text:p>
      <text:p text:style-name="Normale_20__28_Web_29_">E che è quella carta? </text:p>
      <text:p text:style-name="speaker"><text:span text:style-name="smcap1">Michele</text:span> </text:p>
      <text:p text:style-name="Normale_20__28_Web_29_"><text:span text:style-name="T47">(</text:span><text:span text:style-name="T3">gliela dà.</text:span><text:span text:style-name="T47">)</text:span> </text:p>
      <text:p text:style-name="speaker"><text:span text:style-name="smcap1">Antonio</text:span> </text:p>
      <text:p text:style-name="Normale_20__28_Web_29_"><text:span text:style-name="T47">(</text:span><text:span text:style-name="T3">guardandola</text:span><text:span text:style-name="T47">)</text:span> Questo è il rendiconto preciso della prova di stamane! <text:span text:style-name="T47">(</text:span><text:span text:style-name="T3">al Moro:</text:span><text:span text:style-name="T47">)</text:span> Hai notato i più minuti particolari. </text:p>
      <text:p text:style-name="speaker"><text:span text:style-name="smcap1">Il Moro</text:span> </text:p>
      <text:p text:style-name="Normale_20__28_Web_29_">Sono degli appunti.... Mi piace d'imparare. </text:p>
      <text:p text:style-name="speaker"><text:span text:style-name="smcap1">Antonio</text:span> </text:p>
      <text:p text:style-name="Normale_20__28_Web_29_">E ne hai anche degli altri?... </text:p>
      <text:p text:style-name="speaker"><text:span text:style-name="smcap1">Il Moro</text:span> </text:p>
      <text:p text:style-name="Normale_20__28_Web_29_">No. <text:span text:style-name="pagenum1">[55]</text:span> </text:p>
      <text:p text:style-name="speaker"><text:span text:style-name="smcap1">Antonio</text:span> </text:p>
      <text:p text:style-name="Normale_20__28_Web_29_">Ma i tuoi occhi, che non sanno guardarmi, dicono di sì. </text:p>
      <text:p text:style-name="speaker"><text:span text:style-name="smcap1">Il Moro</text:span> </text:p>
      <text:p text:style-name="Normale_20__28_Web_29_">No. </text:p>
      <text:p text:style-name="speaker"><text:span text:style-name="smcap1">Antonio</text:span> </text:p>
      <text:p text:style-name="Normale_20__28_Web_29_">Però, questi appunti si riferiscono a disegni già fatti. <text:soft-page-break/>Il disegno della nuova macchina è indicato con le lettere M N. Fammi vedere i disegni. </text:p>
      <text:p text:style-name="speaker"><text:span text:style-name="smcap1">Il Moro</text:span> </text:p>
      <text:p text:style-name="Normale_20__28_Web_29_"><text:span text:style-name="T47">(</text:span><text:span text:style-name="T3">tremando</text:span><text:span text:style-name="T47">)</text:span> Non li ho. </text:p>
      <text:p text:style-name="speaker"><text:span text:style-name="smcap1">Antonio</text:span> </text:p>
      <text:p text:style-name="Normale_20__28_Web_29_">Li hai conservati a casa tua. </text:p>
      <text:p text:style-name="speaker"><text:span text:style-name="smcap1">Il Moro</text:span> </text:p>
      <text:p text:style-name="Normale_20__28_Web_29_">No. </text:p>
      <text:p text:style-name="speaker"><text:span text:style-name="smcap1">Antonio</text:span> </text:p>
      <text:p text:style-name="Normale_20__28_Web_29_">E a chi li hai dati? </text:p>
      <text:p text:style-name="center"><text:span text:style-name="T47">(</text:span><text:span text:style-name="T3">Un silenzio.</text:span><text:span text:style-name="T47">)</text:span> </text:p>
      <text:p text:style-name="Normale_20__28_Web_29_"><text:span text:style-name="pagenum1">[56]</text:span> </text:p>
      <text:p text:style-name="speaker"><text:span text:style-name="smcap1">Antonio</text:span> </text:p>
      <text:p text:style-name="Normale_20__28_Web_29_"><text:span text:style-name="T47">(</text:span><text:span text:style-name="T3">chiaroveggente, penetrante, terribile, accostandosi a lui, parlandogli quasi all'orecchio:</text:span><text:span text:style-name="T47">)</text:span> A chi li hai venduti? — Non rispondi? — Non neghi di averli venduti?! </text:p>
      <text:p text:style-name="speaker"><text:span text:style-name="smcap1">Il Moro</text:span> </text:p>
      <text:p text:style-name="Normale_20__28_Web_29_">Erano poche linee sbagliate.... Non se ne poteva avere un'idea chiara. </text:p>
      <text:p text:style-name="speaker"><text:span text:style-name="smcap1">Antonio</text:span> </text:p>
      <text:p text:style-name="Normale_20__28_Web_29_"><text:soft-page-break/>Ma... avevi promesso il resto.... Avevi promesso le rettifiche. Avevi promesso tutto? </text:p>
      <text:p text:style-name="speaker"><text:span text:style-name="smcap1">Il Moro</text:span> </text:p>
      <text:p text:style-name="Normale_20__28_Web_29_">Forse non avrei avuto il coraggio di.... </text:p>
      <text:p text:style-name="speaker"><text:span text:style-name="smcap1">Antonio</text:span> </text:p>
      <text:p text:style-name="Normale_20__28_Web_29_">Con chi hai contrattata la vendita infame? <text:span text:style-name="T47">(</text:span><text:span text:style-name="T3">Pausa.</text:span><text:span text:style-name="T47">)</text:span> <text:span text:style-name="T47">(</text:span><text:span text:style-name="T3">Con forza</text:span><text:span text:style-name="T47">)</text:span> Non tacere adesso, perchè questo lo voglio sapere! </text:p>
      <text:p text:style-name="speaker"><text:span text:style-name="smcap1">Il Moro</text:span> </text:p>
      <text:p text:style-name="Normale_20__28_Web_29_"><text:span text:style-name="T47">(</text:span><text:span text:style-name="T3">sempre più tremante e abbassando gli occhi</text:span><text:span text:style-name="T47">)</text:span> Col figlio del signor Salviati. </text:p>
      <text:p text:style-name="speaker"><text:span text:style-name="smcap1">Antonio</text:span> </text:p>
      <text:p text:style-name="Normale_20__28_Web_29_">Ah! <text:span text:style-name="T47">(</text:span><text:span text:style-name="T3">Gli si avventa addosso.</text:span><text:span text:style-name="T47">)</text:span> <text:span text:style-name="pagenum1">[57]</text:span> </text:p>
      <text:p text:style-name="speaker"><text:span text:style-name="smcap1">Maddalena</text:span> </text:p>
      <text:p text:style-name="Normale_20__28_Web_29_">Antonio! </text:p>
      <text:p text:style-name="speaker"><text:span text:style-name="smcap1">Antonio</text:span> </text:p>
      <text:p text:style-name="Normale_20__28_Web_29_"><text:span text:style-name="T47">(</text:span><text:span text:style-name="T3">liberandolo e retrocedendo</text:span><text:span text:style-name="T47">)</text:span> No, non l'uccido. Non devo ucciderlo. <text:span text:style-name="T47">(</text:span><text:span text:style-name="T3">Al Moro:</text:span><text:span text:style-name="T47">)</text:span> E non ti denunzio neppure. Tanto, i giudici non capirebbero il valore di ciò che mi rubavi. </text:p>
      <text:p text:style-name="speaker"><text:span text:style-name="smcap1">Il Moro</text:span> </text:p>
      <text:p text:style-name="Normale_20__28_Web_29_"><text:span text:style-name="T47">(</text:span><text:span text:style-name="T3">umiliandosi</text:span><text:span text:style-name="T47">)</text:span> Lo dirò io stesso. Mi farò condannare.... <text:soft-page-break/>Io sono un ingrato, un miserabile! Oramai, per me, meglio finirla in carcere! <text:span text:style-name="T47">(</text:span><text:span text:style-name="T3">Piange.</text:span><text:span text:style-name="T47">)</text:span> </text:p>
      <text:p text:style-name="speaker"><text:span text:style-name="smcap1">Maddalena</text:span> </text:p>
      <text:p text:style-name="Normale_20__28_Web_29_"><text:span text:style-name="T47">(</text:span><text:span text:style-name="T3">Si avvicina ad Antonio in atto d'intercessione.</text:span><text:span text:style-name="T47">)</text:span> </text:p>
      <text:p text:style-name="speaker"><text:span text:style-name="smcap1">Antonio</text:span> </text:p>
      <text:p text:style-name="Normale_20__28_Web_29_"><text:span text:style-name="T47">(</text:span><text:span text:style-name="T3">un po' pensoso e pietoso</text:span><text:span text:style-name="T47">)</text:span> No, in carcere non si finisce: si ricomincia. <text:span text:style-name="T47">(</text:span><text:span text:style-name="T3">Al Moro:</text:span><text:span text:style-name="T47">)</text:span> Ne usciresti esasperato... peggiorato. E se anche ciò non fosse, non troveresti più indulgenza. Saresti irremissibilmente perduto. Perfino i ladri come te, purchè avessero avuto la prudenza di commettere soltanto i furti consentiti dal mondo civile, ti disprezzerebbero. <text:span text:style-name="T47">(</text:span><text:span text:style-name="T3">Pausa.</text:span><text:span text:style-name="T47">)</text:span> Avevi già avuto il denaro? </text:p>
      <text:p text:style-name="speaker"><text:span text:style-name="smcap1">Il Moro</text:span> </text:p>
      <text:p text:style-name="Normale_20__28_Web_29_">Sì. <text:span text:style-name="pagenum1">[58]</text:span> </text:p>
      <text:p text:style-name="speaker"><text:span text:style-name="smcap1">Antonio</text:span> </text:p>
      <text:p text:style-name="Normale_20__28_Web_29_">Vuoi restituirlo? </text:p>
      <text:p text:style-name="speaker"><text:span text:style-name="smcap1">Il Moro</text:span> </text:p>
      <text:p text:style-name="Normale_20__28_Web_29_">Sì. </text:p>
      <text:p text:style-name="speaker"><text:span text:style-name="smcap1">Antonio</text:span> </text:p>
      <text:p text:style-name="Normale_20__28_Web_29_">Dammelo. Lo manderò io al signor Salviati. </text:p>
      <text:p text:style-name="speaker"><text:span text:style-name="smcap1">Il Moro</text:span> </text:p>
      <text:p text:style-name="Normale_20__28_Web_29_"><text:soft-page-break/><text:span text:style-name="T47">(</text:span><text:span text:style-name="T3">mette fuori del danaro e lo pone sulla scrivania.</text:span><text:span text:style-name="T47">)</text:span> </text:p>
      <text:p text:style-name="speaker"><text:span text:style-name="smcap1">Antonio</text:span> </text:p>
      <text:p text:style-name="Normale_20__28_Web_29_">Sta bene. Ritorna al tuo lavoro. </text:p>
      <text:p text:style-name="speaker"><text:span text:style-name="smcap1">Michele</text:span> </text:p>
      <text:p text:style-name="Normale_20__28_Web_29_"><text:span text:style-name="T47">(</text:span><text:span text:style-name="T3">a Maddalena, — commosso.</text:span><text:span text:style-name="T47">)</text:span> È un angelo! </text:p>
      <text:p text:style-name="speaker"><text:span text:style-name="smcap1">Il Moro</text:span> </text:p>
      <text:p text:style-name="Normale_20__28_Web_29_">Oh!... <text:span text:style-name="T47">(</text:span><text:span text:style-name="T3">Piangendo di gratitudine, prende le mani di Antonio per baciargliele.</text:span><text:span text:style-name="T47">)</text:span> </text:p>
      <text:p text:style-name="speaker"><text:span text:style-name="smcap1">Antonio</text:span> </text:p>
      <text:p text:style-name="Normale_20__28_Web_29_"><text:span text:style-name="T47">(</text:span><text:span text:style-name="T3">ritirandole</text:span><text:span text:style-name="T47">)</text:span> No. Questo no. <text:span text:style-name="T47">(</text:span><text:span text:style-name="T3">Con un gesto severo, ma non crudele, gli impone di uscire indicandogli l'officina.</text:span><text:span text:style-name="T47">)</text:span> <text:span text:style-name="pagenum1">[59]</text:span> </text:p>
      <text:p text:style-name="speaker"><text:span text:style-name="smcap1">Il Moro</text:span> </text:p>
      <text:p text:style-name="Normale_20__28_Web_29_"><text:span text:style-name="T47">(</text:span><text:span text:style-name="T3">esce.</text:span><text:span text:style-name="T47">)</text:span> </text:p>
      <text:p text:style-name="speaker"><text:span text:style-name="smcap1">Antonio</text:span> </text:p>
      <text:p text:style-name="Normale_20__28_Web_29_"><text:span text:style-name="T47">(</text:span><text:span text:style-name="T3">a Michele:</text:span><text:span text:style-name="T47">)</text:span> Accompagnalo tu, babbo. La tua presenza basterà a rassicurare i compagni. </text:p>
      <text:p text:style-name="speaker"><text:span text:style-name="smcap1">Michele</text:span> </text:p>
      <text:p text:style-name="Normale_20__28_Web_29_"><text:span text:style-name="T47">(</text:span><text:span text:style-name="T3">lo bacia in fronte, e via.</text:span><text:span text:style-name="T47">)</text:span> </text:p>
      <text:p text:style-name="speaker"><text:span text:style-name="smcap1">Maddalena</text:span> </text:p>
      <text:p text:style-name="Normale_20__28_Web_29_"><text:span text:style-name="T47">(</text:span><text:span text:style-name="T3">paurosamente</text:span><text:span text:style-name="T47">)</text:span> Oh, Antonio!... </text:p>
      <text:p text:style-name="speaker"><text:soft-page-break/><text:span text:style-name="smcap1">Antonio</text:span> </text:p>
      <text:p text:style-name="Normale_20__28_Web_29_">Cos'hai, piccola mia? </text:p>
      <text:p text:style-name="speaker"><text:span text:style-name="smcap1">Maddalena</text:span> </text:p>
      <text:p text:style-name="Normale_20__28_Web_29_">Io temo, io temo tanto! </text:p>
      <text:p text:style-name="speaker"><text:span text:style-name="smcap1">Antonio</text:span> </text:p>
      <text:p text:style-name="Normale_20__28_Web_29_">Perchè? </text:p>
      <text:p text:style-name="speaker"><text:span text:style-name="smcap1">Maddalena</text:span> </text:p>
      <text:p text:style-name="Normale_20__28_Web_29_">Quel signor Salviati... è il tuo nemico? <text:span text:style-name="pagenum1">[60]</text:span> </text:p>
      <text:p text:style-name="speaker"><text:span text:style-name="smcap1">Antonio</text:span> </text:p>
      <text:p text:style-name="Normale_20__28_Web_29_">È il mio nemico. </text:p>
      <text:p text:style-name="speaker"><text:span text:style-name="smcap1">Maddalena</text:span> </text:p>
      <text:p text:style-name="Normale_20__28_Web_29_">Può farti molto male? </text:p>
      <text:p text:style-name="speaker"><text:span text:style-name="smcap1">Antonio</text:span> </text:p>
      <text:p text:style-name="Normale_20__28_Web_29_">E non ti sembra che mi guidi e mi sorregga un diritto più forte di ogni male, più grande d'ogni bene?! </text:p>
      <text:p text:style-name="speaker"><text:span text:style-name="smcap1">Maddalena</text:span> </text:p>
      <text:p text:style-name="Normale_20__28_Web_29_"><text:span text:style-name="T47">(</text:span><text:span text:style-name="T3">con fede e commozione</text:span><text:span text:style-name="T47">)</text:span> Sì. </text:p>
      <text:p text:style-name="speaker"><text:span text:style-name="smcap1">Antonio</text:span> </text:p>
      <text:p text:style-name="Normale_20__28_Web_29_">E va, va, va a prendere nostro figlio.... Questa è la casa tua! È la sua casa! Va, corri, piccola mia, corri, corri.... Io vi aspetto. </text:p>
      <text:p text:style-name="speaker"><text:soft-page-break/><text:span text:style-name="smcap1">Maddalena</text:span> </text:p>
      <text:p text:style-name="Normale_20__28_Web_29_"><text:span text:style-name="T47">(</text:span><text:span text:style-name="T3">gli si abbandona gettandogli le braccia al collo come una bimba, con gli occhi gonfi di lagrime di gioia.</text:span><text:span text:style-name="T47">)</text:span> </text:p>
      <text:p text:style-name="speaker"><text:span text:style-name="smcap1">Antonio</text:span> </text:p>
      <text:p text:style-name="Normale_20__28_Web_29_"><text:span text:style-name="T47">(</text:span><text:span text:style-name="T3">la tiene e la bacia in un misto di esultanza e di intima dolcezza.</text:span><text:span text:style-name="T47">)</text:span> <text:span text:style-name="T47">(</text:span><text:span text:style-name="T3">Un silenzio.</text:span><text:span text:style-name="T47">)</text:span> Va.... </text:p>
      <text:p text:style-name="speaker"><text:span text:style-name="smcap1">Maddalena</text:span> </text:p>
      <text:p text:style-name="Normale_20__28_Web_29_"><text:span text:style-name="T47">(</text:span><text:span text:style-name="T3">Si allontana, — esce.</text:span><text:span text:style-name="T47">)</text:span> </text:p>
      <text:p text:style-name="pad2_20_center_20_large"><text:span text:style-name="T47">(</text:span><text:span text:style-name="T3">Sipario.</text:span><text:span text:style-name="T47">)</text:span> </text:p>
      <text:p text:style-name="Normale_20__28_Web_29_"><text:span text:style-name="pagenum1">[61]</text:span> </text:p>
      <text:h text:style-name="Heading_20_2" text:outline-level="2">ATTO SECONDO.</text:h>
      <text:p text:style-name="Normale_20__28_Web_29_"><text:span text:style-name="T3">Una camera squallida. — Un tavolino. Poche seggiole vecchie. Un divano sdrucito. In un angolo, un baule. Niente altro. — Una porta in fondo. Un'altra alla parete destra. — È sera. Sul tavolino è acceso un lume a olio.</text:span> </text:p>
      <text:h text:style-name="Heading_20_3" text:outline-level="3">SCENA I.</text:h>
      <text:p text:style-name="center">MADDALENA e PETRUCCIO. </text:p>
      <text:p text:style-name="center"><text:span text:style-name="T47">(</text:span><text:span text:style-name="T3">Sono tutti e due seduti presso il tavolino.</text:span><text:span text:style-name="T47">)</text:span> </text:p>
      <text:p text:style-name="speaker"><text:span text:style-name="smcap1">Maddalena</text:span> </text:p>
      <text:p text:style-name="Normale_20__28_Web_29_">Aspetta. <text:span text:style-name="T47">(</text:span><text:span text:style-name="T3">Si alza; va a prendere della carta che è sul baule; torna a sedere, e con un pezzo di quella carta costruisce una piccola barca.</text:span><text:span text:style-name="T47">)</text:span> Guarda com'è bellina, questa! </text:p>
      <text:p text:style-name="speaker"><text:span text:style-name="smcap1">Petruccio</text:span> </text:p>
      <text:p text:style-name="Normale_20__28_Web_29_">Una barca? <text:span text:style-name="pagenum1">[62]</text:span> </text:p>
      <text:p text:style-name="speaker"><text:span text:style-name="smcap1">Maddalena</text:span> </text:p>
      <text:p text:style-name="Normale_20__28_Web_29_">Già, una barca. </text:p>
      <text:p text:style-name="speaker"><text:span text:style-name="smcap1">Petruccio</text:span> </text:p>
      <text:p text:style-name="Normale_20__28_Web_29_">Un'altra più grande, adesso. </text:p>
      <text:p text:style-name="speaker"><text:span text:style-name="smcap1">Maddalena</text:span> </text:p>
      <text:p text:style-name="Normale_20__28_Web_29_">Un'altra più grande. <text:span text:style-name="T47">(</text:span><text:span text:style-name="T3">Comincia a costruirla, piegando la carta.</text:span><text:span text:style-name="T47">)</text:span> </text:p>
      <text:p text:style-name="speaker"><text:span text:style-name="smcap1">Petruccio</text:span> </text:p>
      <text:p text:style-name="Normale_20__28_Web_29_">Un bastimento col vapore. </text:p>
      <text:p text:style-name="speaker"><text:soft-page-break/><text:span text:style-name="smcap1">Maddalena</text:span> </text:p>
      <text:p text:style-name="Normale_20__28_Web_29_">Eh, col vapore, non si può fare di carta. </text:p>
      <text:p text:style-name="speaker"><text:span text:style-name="smcap1">Petruccio</text:span> </text:p>
      <text:p text:style-name="Normale_20__28_Web_29_">Quello quando venimmo per mare, ti ricordi?... </text:p>
      <text:p text:style-name="speaker"><text:span text:style-name="smcap1">Maddalena</text:span> </text:p>
      <text:p text:style-name="Normale_20__28_Web_29_">Si, mi ricordo: quando venimmo da Napoli a Genova.... </text:p>
      <text:p text:style-name="speaker"><text:span text:style-name="smcap1">Petruccio</text:span> </text:p>
      <text:p text:style-name="Normale_20__28_Web_29_">... era col vapore. <text:span text:style-name="pagenum1">[63]</text:span> </text:p>
      <text:p text:style-name="speaker"><text:span text:style-name="smcap1">Maddalena</text:span> </text:p>
      <text:p text:style-name="Normale_20__28_Web_29_">Sì, quello lì era col vapore. </text:p>
      <text:p text:style-name="speaker"><text:span text:style-name="smcap1">Petruccio</text:span> </text:p>
      <text:p text:style-name="Normale_20__28_Web_29_">Perchè? </text:p>
      <text:p text:style-name="speaker"><text:span text:style-name="smcap1">Maddalena</text:span> </text:p>
      <text:p text:style-name="Normale_20__28_Web_29_">Perchè doveva camminare in fretta. </text:p>
      <text:p text:style-name="speaker"><text:span text:style-name="smcap1">Petruccio</text:span> </text:p>
      <text:p text:style-name="Normale_20__28_Web_29_">Come sulla ferrovia? </text:p>
      <text:p text:style-name="speaker"><text:span text:style-name="smcap1">Maddalena</text:span> </text:p>
      <text:p text:style-name="Normale_20__28_Web_29_">La ferrovia, tu non l'hai vista mai. </text:p>
      <text:p text:style-name="speaker"><text:span text:style-name="smcap1">Petruccio</text:span> </text:p>
      <text:p text:style-name="Normale_20__28_Web_29_"><text:soft-page-break/>Ma la so, chè me l'ha detta il nonno quando papà è partito. </text:p>
      <text:p text:style-name="speaker"><text:span text:style-name="smcap1">Maddalena</text:span> </text:p>
      <text:p text:style-name="Normale_20__28_Web_29_">E dov'è andato, papà, dov'è andato? </text:p>
      <text:p text:style-name="speaker"><text:span text:style-name="smcap1">Petruccio</text:span> </text:p>
      <text:p text:style-name="Normale_20__28_Web_29_">A Napoli è andato, chè a Napoli c'è la sua officina. <text:span text:style-name="pagenum1">[64]</text:span> </text:p>
      <text:p text:style-name="speaker"><text:span text:style-name="smcap1">Maddalena</text:span> </text:p>
      <text:p text:style-name="Normale_20__28_Web_29_"><text:span text:style-name="T47">(</text:span><text:span text:style-name="T3">carezzandolo</text:span><text:span text:style-name="T47">)</text:span> No, angelo caro, l'officina non c'è più. </text:p>
      <text:p text:style-name="speaker"><text:span text:style-name="smcap1">Petruccio</text:span> </text:p>
      <text:p text:style-name="Normale_20__28_Web_29_">Perchè non c'è più? </text:p>
      <text:p text:style-name="speaker"><text:span text:style-name="smcap1">Maddalena</text:span> </text:p>
      <text:p text:style-name="Normale_20__28_Web_29_"><text:span text:style-name="T47">(</text:span><text:span text:style-name="T3">tristemente</text:span><text:span text:style-name="T47">)</text:span> Eh! Perchè così è! Vedi che bastimento! C'è anche il fumaiolo. <text:span text:style-name="T47">(</text:span><text:span text:style-name="T3">Glielo mostra.</text:span><text:span text:style-name="T47">)</text:span> </text:p>
      <text:p text:style-name="speaker"><text:span text:style-name="smcap1">Petruccio</text:span> </text:p>
      <text:p text:style-name="Normale_20__28_Web_29_">Allora, lo hai saputo fare col vapore. </text:p>
      <text:p text:style-name="speaker"><text:span text:style-name="smcap1">Maddalena</text:span> </text:p>
      <text:p text:style-name="Normale_20__28_Web_29_">E no. Ci vorrebbero le macchine. </text:p>
      <text:p text:style-name="speaker"><text:span text:style-name="smcap1">Petruccio</text:span> </text:p>
      <text:p text:style-name="Normale_20__28_Web_29_">Papà le sa fare. </text:p>
      <text:p text:style-name="speaker"><text:span text:style-name="smcap1">Maddalena</text:span> </text:p>
      <text:p text:style-name="Normale_20__28_Web_29_"><text:soft-page-break/>Lui, sì. </text:p>
      <text:p text:style-name="speaker"><text:span text:style-name="smcap1">Petruccio</text:span> </text:p>
      <text:p text:style-name="Normale_20__28_Web_29_">E perchè non è tornato, oggi? <text:span text:style-name="pagenum1">[65]</text:span> </text:p>
      <text:p text:style-name="speaker"><text:span text:style-name="smcap1">Maddalena</text:span> </text:p>
      <text:p text:style-name="Normale_20__28_Web_29_">Forse tornerà stasera. Anzi... <text:span text:style-name="T47">(</text:span><text:span text:style-name="T3">per chetarlo</text:span><text:span text:style-name="T47">)</text:span> certamente tornerà. </text:p>
      <text:p text:style-name="speaker"><text:span text:style-name="smcap1">Petruccio</text:span> </text:p>
      <text:p text:style-name="Normale_20__28_Web_29_">E porterà anche il pranzo? </text:p>
      <text:p text:style-name="speaker"><text:span text:style-name="smcap1">Maddalena</text:span> </text:p>
      <text:p text:style-name="Normale_20__28_Web_29_">S'intende. <text:span text:style-name="T47">(</text:span><text:span text:style-name="T3">Scrolla il capo. Indi, poggiando i gomiti sulla tavola, stringe la fronte fra le mani, presa dallo sconforto e dalla pena che le desta il suo bimbo.</text:span><text:span text:style-name="T47">)</text:span> </text:p>
      <text:p text:style-name="center"><text:span text:style-name="T47">(</text:span><text:span text:style-name="T3">Un silenzio.</text:span><text:span text:style-name="T47">)</text:span> </text:p>
      <text:p text:style-name="speaker"><text:span text:style-name="smcap1">Petruccio</text:span> </text:p>
      <text:p text:style-name="Normale_20__28_Web_29_">Sei malata? </text:p>
      <text:p text:style-name="speaker"><text:span text:style-name="smcap1">Maddalena</text:span> </text:p>
      <text:p text:style-name="Normale_20__28_Web_29_"><text:span text:style-name="T47">(</text:span><text:span text:style-name="T3">scotendosi e dissimulando</text:span><text:span text:style-name="T47">)</text:span> No, no, non temere, mamma tua sta benissimo. </text:p>
      <text:p text:style-name="speaker"><text:span text:style-name="smcap1">Petruccio</text:span> </text:p>
      <text:p text:style-name="Normale_20__28_Web_29_">Hai fame tu pure? </text:p>
      <text:p text:style-name="speaker"><text:span text:style-name="smcap1">Maddalena</text:span> </text:p>
      <text:p text:style-name="Normale_20__28_Web_29_"><text:soft-page-break/>Nemmeno. </text:p>
      <text:p text:style-name="center"><text:span text:style-name="T47">(</text:span><text:span text:style-name="T3">Un silenzio.</text:span><text:span text:style-name="T47">)</text:span> </text:p>
      <text:p text:style-name="Normale_20__28_Web_29_"><text:span text:style-name="pagenum1">[66]</text:span> </text:p>
      <text:p text:style-name="speaker"><text:span text:style-name="smcap1">Petruccio</text:span> </text:p>
      <text:p text:style-name="Normale_20__28_Web_29_">Vogliamo stare un poco vicini vicini? Vicini vicini sul divano, come piace a te? </text:p>
      <text:p text:style-name="speaker"><text:span text:style-name="smcap1">Maddalena</text:span> </text:p>
      <text:p text:style-name="Normale_20__28_Web_29_">Sì, amore mio. <text:span text:style-name="T47">(</text:span><text:span text:style-name="T3">Lo abbraccia e lo bacia.</text:span><text:span text:style-name="T47">)</text:span> </text:p>
      <text:p text:style-name="speaker"><text:span text:style-name="smcap1">Petruccio</text:span> </text:p>
      <text:p text:style-name="Normale_20__28_Web_29_"><text:span text:style-name="T47">(</text:span><text:span text:style-name="T3">la tira per la veste sino al divano. Ella vi si rincantuccia. Egli le si mette sulle ginocchia, le si aggrappa al collo, premendole il ventre e il petto, piegando la testa sulla spalla di lei, e sospira.</text:span><text:span text:style-name="T47">)</text:span> </text:p>
      <text:p text:style-name="speaker"><text:span text:style-name="smcap1">Maddalena</text:span> </text:p>
      <text:p text:style-name="Normale_20__28_Web_29_">Angelo caro, mamma tua soffre un tantino così. Senti. Sai come devi fare? Stendi le gambine sul divano e poggia la testa sulle ginocchia di mamma tua. Anche così staremo vicini. </text:p>
      <text:p text:style-name="speaker"><text:span text:style-name="smcap1">Petruccio</text:span> </text:p>
      <text:p text:style-name="Normale_20__28_Web_29_"><text:span text:style-name="T47">(</text:span><text:span text:style-name="T3">mettendosi come ha detto lei</text:span><text:span text:style-name="T47">)</text:span> E noi, quando andiamo un'altra volta a Napoli, insieme col babbo? </text:p>
      <text:p text:style-name="speaker"><text:span text:style-name="smcap1">Maddalena</text:span> </text:p>
      <text:p text:style-name="Normale_20__28_Web_29_"><text:soft-page-break/>A Napoli, no, non dobbiamo più andarci. Abbiamo avuto dei dispiaceri, laggiù. </text:p>
      <text:p text:style-name="speaker"><text:span text:style-name="smcap1">Petruccio</text:span> </text:p>
      <text:p text:style-name="Normale_20__28_Web_29_">E papà perchè ci è andato? <text:span text:style-name="pagenum1">[67]</text:span> </text:p>
      <text:p text:style-name="speaker"><text:span text:style-name="smcap1">Maddalena</text:span> </text:p>
      <text:p text:style-name="Normale_20__28_Web_29_">Ci è andato per fare del bene a Petruccio, per fare del bene a mamma tua.... </text:p>
      <text:p text:style-name="speaker"><text:span text:style-name="smcap1">Petruccio</text:span> </text:p>
      <text:p text:style-name="Normale_20__28_Web_29_"><text:span text:style-name="T47">(</text:span><text:span text:style-name="T3">interrompendola</text:span><text:span text:style-name="T47">)</text:span> Te l'ha scritto? </text:p>
      <text:p text:style-name="speaker"><text:span text:style-name="smcap1">Maddalena</text:span> </text:p>
      <text:p text:style-name="Normale_20__28_Web_29_">Sicuro che me l'ha scritto. </text:p>
      <text:p text:style-name="speaker"><text:span text:style-name="smcap1">Petruccio</text:span> </text:p>
      <text:p text:style-name="Normale_20__28_Web_29_">Voglio sentire come t'ha scritto. </text:p>
      <text:p text:style-name="speaker"><text:span text:style-name="smcap1">Maddalena</text:span> </text:p>
      <text:p text:style-name="Normale_20__28_Web_29_">Sì, sì, ora ti faccio sentire. <text:span text:style-name="T47">(</text:span><text:span text:style-name="T3">Cava dal petto una lettera e, senza guardarla, finge di leggere, improvvisandone il contenuto.</text:span><text:span text:style-name="T47">)</text:span> <text:span text:style-name="T47">(</text:span><text:span text:style-name="T3">Petruccio, coricato com'è, non la vede.</text:span><text:span text:style-name="T47">)</text:span> «Cara Maddalena, tu e Petruccio dovete avere un poco di pazienza e dovete pensare che io sto qui per il vostro bene. Ti prego di dire a Petruccio che quando verrò a Genova faremo tante tante cose belle, e lui sarà contento di andare alla scuola e d'imparare come fanno tutti i ragazzi buoni come lui che tengono compagnia alla <text:soft-page-break/>mamma e che ne sono la consolazione.» <text:span text:style-name="T47">(</text:span><text:span text:style-name="T3">Ha qualche lagrima negli occhi</text:span><text:span text:style-name="T47">)</text:span> «Ti prego di dirgli pure che quando giungerò io, a te e a lui non mancherà più nulla, e cesseranno tutte le pene, e la sera Petruccio andrà a letto tranquillo tranquillo, <text:span text:style-name="pagenum1">[68]</text:span> e poi farà dei bei sogni, proprio come se fosse un ometto grande, e il giorno dopo racconterà alla mamma tutto quello che ha sognato.» Hai sentito? </text:p>
      <text:p text:style-name="Normale_20__28_Web_29_"><text:span text:style-name="T47">(</text:span><text:span text:style-name="smcap1">Petruccio</text:span> <text:span text:style-name="T3">si è addormentato di un sonno di languore.</text:span><text:span text:style-name="T47">)</text:span> </text:p>
      <text:p text:style-name="speaker"><text:span text:style-name="smcap1">Maddalena</text:span> </text:p>
      <text:p text:style-name="Normale_20__28_Web_29_"><text:span text:style-name="T47">(</text:span><text:span text:style-name="T3">fra sè:</text:span><text:span text:style-name="T47">)</text:span> Dorme. <text:span text:style-name="T47">(</text:span><text:span text:style-name="T3">Gli solleva il capo, glie lo adagia su un cuscino del divano. Si toglie lo scialle e ne copre il bambino.</text:span><text:span text:style-name="T47">)</text:span> </text:p>
      <text:h text:style-name="Heading_20_3" text:outline-level="3">SCENA II.</text:h>
      <text:p text:style-name="center">MADDALENA, PETRUCCIO, MICHELE. </text:p>
      <text:p text:style-name="speaker"><text:span text:style-name="smcap1">Michele</text:span> </text:p>
      <text:p text:style-name="Normale_20__28_Web_29_"><text:span text:style-name="T47">(</text:span><text:span text:style-name="T3">di dentro</text:span><text:span text:style-name="T47">)</text:span> Maddalena! </text:p>
      <text:p text:style-name="speaker"><text:span text:style-name="smcap1">Maddalena</text:span> </text:p>
      <text:p text:style-name="Normale_20__28_Web_29_">Oh! </text:p>
      <text:p text:style-name="speaker"><text:span text:style-name="smcap1">Michele</text:span> </text:p>
      <text:p text:style-name="Normale_20__28_Web_29_">Apri, Maddalena, sono io. </text:p>
      <text:p text:style-name="speaker"><text:span text:style-name="smcap1">Maddalena</text:span> </text:p>
      <text:p text:style-name="Normale_20__28_Web_29_"><text:span text:style-name="T47">(</text:span><text:span text:style-name="T3">va all'uscio di scala, tira il lucchetto, ed apre.</text:span><text:span text:style-name="T47">)</text:span> </text:p>
      <text:p text:style-name="speaker"><text:span text:style-name="smcap1">Michele</text:span> </text:p>
      <text:p text:style-name="Normale_20__28_Web_29_"><text:span text:style-name="T47">(</text:span><text:span text:style-name="T3">entrando ansioso</text:span><text:span text:style-name="T47">)</text:span> È arrivato Antonio? <text:span text:style-name="pagenum1">[69]</text:span> </text:p>
      <text:p text:style-name="speaker"><text:span text:style-name="smcap1">Maddalena</text:span> </text:p>
      <text:p text:style-name="Normale_20__28_Web_29_">No. <text:span text:style-name="T47">(</text:span><text:span text:style-name="T3">Lo guarda entrare, interrogandolo con gli occhi.</text:span><text:span text:style-name="T47">)</text:span> </text:p>
      <text:p text:style-name="speaker"><text:span text:style-name="smcap1">Michele</text:span> </text:p>
      <text:p text:style-name="Normale_20__28_Web_29_"><text:span text:style-name="T47">(</text:span><text:span text:style-name="T3">si avanza affranto, silenzioso, e siede. — Pausa.</text:span><text:span text:style-name="T47">)</text:span> </text:p>
      <text:p text:style-name="speaker"><text:span text:style-name="smcap1">Maddalena</text:span> </text:p>
      <text:p text:style-name="Normale_20__28_Web_29_"><text:soft-page-break/>La lettera che ricevemmo ieri, del resto, non precisava nè l'ora nè il giorno. </text:p>
      <text:p text:style-name="speaker"><text:span text:style-name="smcap1">Michele</text:span> </text:p>
      <text:p text:style-name="Normale_20__28_Web_29_">Nelle sue parole a me parve di capire che stesse per tornare. E poi ribatteva sul chiodo della urgente partenza per l'America. </text:p>
      <text:p text:style-name="speaker"><text:span text:style-name="smcap1">Maddalena</text:span> </text:p>
      <text:p text:style-name="Normale_20__28_Web_29_">E diceva giusto. </text:p>
      <text:p text:style-name="speaker"><text:span text:style-name="smcap1">Michele</text:span> </text:p>
      <text:p text:style-name="Normale_20__28_Web_29_">Diceva giusto, ma partire senza un poco di danaro sarebbe un'imprudenza grossa, specialmente per noi che non siamo gente fortunata. Questa è anche la sua idea. E, dunque, se parlava proprio di partenza, significa che sapeva di poter venire a una buona conclusione da un momento all'altro. Non ho voluto fartene accorgere, ma io come io lo aspettavo fin da stamane. Ci contavo, ecco. Mi sono <text:span text:style-name="pagenum1">[70]</text:span> sbagliato, e, maledetto il diavolo!, ho lasciato passare le ore senza provvedere a niente. </text:p>
      <text:p text:style-name="speaker"><text:span text:style-name="smcap1">Maddalena</text:span> </text:p>
      <text:p text:style-name="Normale_20__28_Web_29_">Tanto, che c'era da fare? </text:p>
      <text:p text:style-name="speaker"><text:span text:style-name="smcap1">Michele</text:span> </text:p>
      <text:p text:style-name="Normale_20__28_Web_29_">Avrei potuto portare qualche altra cosa all'Agenzia. </text:p>
      <text:p text:style-name="speaker"><text:span text:style-name="smcap1">Maddalena</text:span> </text:p>
      <text:p text:style-name="Normale_20__28_Web_29_"><text:soft-page-break/>Ci è appena per dormire, papà Michele. </text:p>
      <text:p text:style-name="speaker"><text:span text:style-name="smcap1">Michele</text:span> </text:p>
      <text:p text:style-name="Normale_20__28_Web_29_">No. Ci è anche un po' di biancheria e un soprabito, che egli appunto mi consegnò affinchè, all'occorrenza, se ne cavasse qualche soldo. Ma era roba sua, intendi? M'è mancato il coraggio.... E l'ho tenuto da parte con la speranza di metterla in salvo. </text:p>
      <text:p text:style-name="speaker"><text:span text:style-name="smcap1">Maddalena</text:span> </text:p>
      <text:p text:style-name="Normale_20__28_Web_29_">Però, quando siete uscito, che già calava il sole, vi ho visto più nero del solito. Non ci credevate più che egli arriverebbe in giornata? </text:p>
      <text:p text:style-name="speaker"><text:span text:style-name="smcap1">Michele</text:span> </text:p>
      <text:p text:style-name="Normale_20__28_Web_29_">Ci credevo e non ci credevo. Mi ricordavo che nella penultima lettera mi raccomandò di non stare a guardare l'orario della ferrovia, perchè — diceva lui — «è molto probabile che se vengo col danaro <text:span text:style-name="pagenum1">[71]</text:span> in tasca dovrò immediatamente recarmi in varii posti e non mi sarà possibile di correre difilato a casa.» E io non ho guardato l'orario, e a una cert'ora mi son detto: se non giunge, come si fa? <text:span text:style-name="T47">(</text:span><text:span text:style-name="T3">Pausa.</text:span><text:span text:style-name="T47">)</text:span> Eravamo digiuni da circa quarantotto ore, e mi rodevo dentro, non per me che sono carne dura, ma per quello lì... <text:span text:style-name="T47">(</text:span><text:span text:style-name="T3">indicando Petruccio</text:span><text:span text:style-name="T47">)</text:span>, per quella povera anima innocente, e per te, per te, che sei anche incinta.... Mi sono aggirato per le strade piene di folla, facendomi condurre dalle gambe, andando su e giù a caso, come un cane senza padrone. <text:soft-page-break/>Come si fa? — ripetevo fra me: — Come si fa? Era tardi. Era notte. Le agenzie stavano chiuse. Bussare alla porta delle persone di cui eravamo già debitori non potevo. E allora.... Oh!... <text:span text:style-name="T47">(</text:span><text:span text:style-name="T3">Si covre il viso con la mano.</text:span><text:span text:style-name="T47">)</text:span> </text:p>
      <text:p text:style-name="speaker"><text:span text:style-name="smcap1">Maddalena</text:span> </text:p>
      <text:p text:style-name="Normale_20__28_Web_29_">Papà Michele, voi soffrite! </text:p>
      <text:p text:style-name="speaker"><text:span text:style-name="smcap1">Michele</text:span> </text:p>
      <text:p text:style-name="Normale_20__28_Web_29_">Avrei voluto che questa mano fosse andata in frantumi, come quella che non ho più, tra le ruote di una macchina, piuttosto che stenderla per chiedere l'elemosina; eppure... alla cantonata di un vicoletto oscuro, nascondendomi come un ladro, <text:span text:style-name="T47">(</text:span><text:span text:style-name="T3">animandosi nel martirio del ricordo</text:span><text:span text:style-name="T47">)</text:span> vergognosamente l'ho stesa! </text:p>
      <text:p text:style-name="speaker"><text:span text:style-name="smcap1">Maddalena</text:span> </text:p>
      <text:p text:style-name="Normale_20__28_Web_29_"><text:span text:style-name="T47">(</text:span><text:span text:style-name="T3">per fargli abbassare la voce</text:span><text:span text:style-name="T47">)</text:span> Sst!, che Petruccio non senta! <text:span text:style-name="pagenum1">[72]</text:span> </text:p>
      <text:p text:style-name="speaker"><text:span text:style-name="smcap1">Michele</text:span> </text:p>
      <text:p text:style-name="Normale_20__28_Web_29_"><text:span text:style-name="T47">(</text:span><text:span text:style-name="T3">sommessamente</text:span><text:span text:style-name="T47">)</text:span> E coloro che mi passavano davanti, mi prendevano per un impostore, e, guardandomi di sbieco, quasi impauriti affrettavano il passo... si allontanavano... sparivano. <text:span text:style-name="T47">(</text:span><text:span text:style-name="T3">Pausa.</text:span><text:span text:style-name="T47">)</text:span> Ho tentato non so quante volte. Sempre inutilmente. Poi, a un tratto, non ho più potuto.... E ho preso la via di casa.... Il sangue mi affluiva alla faccia. Arrossivo. Mi pareva d'aver commessa l'azione più vile che l'uomo possa <text:soft-page-break/>commettere. E il peggio era che, dopo d'averla commessa, venivo qui senza portarvi neanche un pezzo di pane. Che sofferenze! E che avvilimento! </text:p>
      <text:p text:style-name="speaker"><text:span text:style-name="smcap1">Maddalena</text:span> </text:p>
      <text:p text:style-name="Normale_20__28_Web_29_"><text:span text:style-name="T47">(</text:span><text:span text:style-name="T3">annichilita, piegando la fronte, siede.</text:span><text:span text:style-name="T47">)</text:span> E tutto questo, papà Michele, per causa mia. </text:p>
      <text:p text:style-name="speaker"><text:span text:style-name="smcap1">Michele</text:span> </text:p>
      <text:p text:style-name="Normale_20__28_Web_29_">Ma che! </text:p>
      <text:p text:style-name="speaker"><text:span text:style-name="smcap1">Maddalena</text:span> </text:p>
      <text:p text:style-name="Normale_20__28_Web_29_">Se il giorno in cui andai a rifugiarmi nella casa e nel cuore di Antonio, avessi invece saputo morire insieme con mio figlio o accondiscendere a un qualunque basso mercato, quanto meno vi peserebbe, ora, la vostra miseria e come sarebbero più lievi i tormenti vostri e di quel disgraziato! <text:span text:style-name="pagenum1">[73]</text:span> </text:p>
      <text:p text:style-name="speaker"><text:span text:style-name="smcap1">Michele</text:span> </text:p>
      <text:p text:style-name="Normale_20__28_Web_29_">Non pensare a queste cose, Maddalena. Se egli te le leggesse negli occhi, ne impazzirebbe. </text:p>
      <text:p text:style-name="speaker"><text:span text:style-name="smcap1">Petruccio</text:span> </text:p>
      <text:p text:style-name="Normale_20__28_Web_29_"><text:span text:style-name="T47">(</text:span><text:span text:style-name="T3">quasi in dormiveglia</text:span><text:span text:style-name="T47">)</text:span> È venuto papà? </text:p>
      <text:p text:style-name="speaker"><text:span text:style-name="smcap1">Maddalena</text:span> </text:p>
      <text:p text:style-name="Normale_20__28_Web_29_">No, non ancora, Petruccio; ma il nonno dice che verrà tra breve. </text:p>
      <text:p text:style-name="speaker"><text:soft-page-break/><text:span text:style-name="smcap1">Petruccio</text:span> </text:p>
      <text:p text:style-name="Normale_20__28_Web_29_">Dov'è il nonno? </text:p>
      <text:p text:style-name="speaker"><text:span text:style-name="smcap1">Michele</text:span> </text:p>
      <text:p text:style-name="Normale_20__28_Web_29_">Sono qua. </text:p>
      <text:p text:style-name="speaker"><text:span text:style-name="smcap1">Petruccio</text:span> </text:p>
      <text:p text:style-name="Normale_20__28_Web_29_">E tu che mi hai portato? </text:p>
      <text:p text:style-name="speaker"><text:span text:style-name="smcap1">Maddalena</text:span> </text:p>
      <text:p text:style-name="Normale_20__28_Web_29_"><text:span text:style-name="T47">(</text:span><text:span text:style-name="T3">andandogli dappresso</text:span><text:span text:style-name="T47">)</text:span> Che poteva portarti il povero nonno? È andato a spasso che era già sera. Le botteghe non sono aperte che di giorno. Vuoi che mamma tua ti metta a letto? <text:span text:style-name="pagenum1">[74]</text:span> </text:p>
      <text:p text:style-name="speaker"><text:span text:style-name="smcap1">Petruccio</text:span> </text:p>
      <text:p text:style-name="Normale_20__28_Web_29_"><text:span text:style-name="T47">(</text:span><text:span text:style-name="T3">tuttora disteso e assonnato</text:span><text:span text:style-name="T47">)</text:span> E tu sarai sempre vicino a me? </text:p>
      <text:p text:style-name="speaker"><text:span text:style-name="smcap1">Maddalena</text:span> </text:p>
      <text:p text:style-name="Normale_20__28_Web_29_">Sempre vicino a te la mamma tua, si capisce! </text:p>
      <text:p text:style-name="speaker"><text:span text:style-name="smcap1">Petruccio</text:span> </text:p>
      <text:p text:style-name="Normale_20__28_Web_29_">E mi terrai le mani strette strette? </text:p>
      <text:p text:style-name="speaker"><text:span text:style-name="smcap1">Maddalena</text:span> </text:p>
      <text:p text:style-name="Normale_20__28_Web_29_">Sì, amore mio. </text:p>
      <text:p text:style-name="speaker"><text:span text:style-name="smcap1">Petruccio</text:span> </text:p>
      <text:p text:style-name="Normale_20__28_Web_29_"><text:soft-page-break/><text:span text:style-name="T47">(</text:span><text:span text:style-name="T3">supplichevole</text:span><text:span text:style-name="T47">)</text:span> No... restiamo qua. È meglio. </text:p>
      <text:p text:style-name="speaker"><text:span text:style-name="smcap1">Maddalena</text:span> </text:p>
      <text:p text:style-name="Normale_20__28_Web_29_">A dormire così, Petruccio, ti fa male.... Andiamo, amore mio. </text:p>
      <text:p text:style-name="speaker"><text:span text:style-name="smcap1">Petruccio</text:span> </text:p>
      <text:p text:style-name="Normale_20__28_Web_29_">No... no.... <text:span text:style-name="T47">(</text:span><text:span text:style-name="T3">Richiude gli occhi.</text:span><text:span text:style-name="T47">)</text:span> </text:p>
      <text:p text:style-name="speaker"><text:span text:style-name="smcap1">Michele</text:span> </text:p>
      <text:p text:style-name="Normale_20__28_Web_29_">Perchè non vuole? <text:span text:style-name="pagenum1">[75]</text:span> </text:p>
      <text:p text:style-name="speaker"><text:span text:style-name="smcap1">Maddalena</text:span> </text:p>
      <text:p text:style-name="Normale_20__28_Web_29_">Non è che non voglia; ma è debolino. Appena svegliato, si riaddormenta. Ecco, dorme un'altra volta. </text:p>
      <text:p text:style-name="speaker"><text:span text:style-name="smcap1">Michele</text:span> </text:p>
      <text:p text:style-name="Normale_20__28_Web_29_">Mettilo a letto piano piano. </text:p>
      <text:p text:style-name="speaker"><text:span text:style-name="smcap1">Maddalena</text:span> </text:p>
      <text:p text:style-name="Normale_20__28_Web_29_">Questo voglio fare. <text:span text:style-name="T47">(</text:span><text:span text:style-name="T3">Con mano lieve, gli sbottona un po' gli abiti, gli toglie le scarpette.</text:span><text:span text:style-name="T47">)</text:span> </text:p>
      <text:p text:style-name="speaker"><text:span text:style-name="smcap1">Michele</text:span> </text:p>
      <text:p text:style-name="Normale_20__28_Web_29_">Anch'io ho bisogno di stendermi. Sono tanto stanco! Ho addosso un sonno di piombo. <text:span text:style-name="T47">(</text:span><text:span text:style-name="T3">Sgranchisce il braccio, sbadigliando.</text:span><text:span text:style-name="T47">)</text:span> </text:p>
      <text:p text:style-name="speaker"><text:span text:style-name="smcap1">Maddalena</text:span> </text:p>
      <text:p text:style-name="Normale_20__28_Web_29_"><text:soft-page-break/>Un po' di riposo vi farà bene. </text:p>
      <text:p text:style-name="speaker"><text:span text:style-name="smcap1">Michele</text:span> </text:p>
      <text:p text:style-name="Normale_20__28_Web_29_">E tu? </text:p>
      <text:p text:style-name="speaker"><text:span text:style-name="smcap1">Maddalena</text:span> </text:p>
      <text:p text:style-name="Normale_20__28_Web_29_">Per me, sarà difficile. Avessi almeno la risorsa della stanchezza! Tenterò. <text:span text:style-name="T47">(</text:span><text:span text:style-name="T3">Delicatamente, prende in braccio il bambino.</text:span><text:span text:style-name="T47">)</text:span> <text:span text:style-name="pagenum1">[76]</text:span> </text:p>
      <text:p text:style-name="speaker"><text:span text:style-name="smcap1">Michele</text:span> </text:p>
      <text:p text:style-name="Normale_20__28_Web_29_"><text:span text:style-name="T47">(</text:span><text:span text:style-name="T3">si stende sul divano.</text:span><text:span text:style-name="T47">)</text:span> </text:p>
      <text:p text:style-name="speaker"><text:span text:style-name="smcap1">Petruccio</text:span> </text:p>
      <text:p text:style-name="Normale_20__28_Web_29_">(quasi dormendo, sentendosi portar via) No... no.... </text:p>
      <text:p text:style-name="speaker"><text:span text:style-name="smcap1">Maddalena</text:span> </text:p>
      <text:p text:style-name="Normale_20__28_Web_29_">È mamma tua, è mamma tua.... <text:span text:style-name="T47">(</text:span><text:span text:style-name="T3">Smorza il lume, e, con il bambino attaccato al collo, cautamente si avvia a sinistra.</text:span><text:span text:style-name="T47">)</text:span> </text:p>
      <text:p text:style-name="speaker"><text:span text:style-name="smcap1">Petruccio</text:span> </text:p>
      <text:p text:style-name="Normale_20__28_Web_29_">No... no.... </text:p>
      <text:p text:style-name="speaker"><text:span text:style-name="smcap1">Maddalena</text:span> </text:p>
      <text:p text:style-name="Normale_20__28_Web_29_">È mamma tua, amore mio, è mamma tua.... <text:span text:style-name="T47">(</text:span><text:span text:style-name="T3">Esce.</text:span><text:span text:style-name="T47">)</text:span> </text:p>
      <text:h text:style-name="Heading_20_3" text:outline-level="3">SCENA III.</text:h>
      <text:p text:style-name="center">ANTONIO, MICHELE, <text:span text:style-name="T3">poi</text:span> MADDALENA. </text:p>
      <text:p text:style-name="speaker"><text:span text:style-name="smcap1">Antonio</text:span> </text:p>
      <text:p text:style-name="Normale_20__28_Web_29_"><text:span text:style-name="T47">(</text:span><text:span text:style-name="T3">apre con una sua chiave l'uscio di fondo, entra pallidissimo, stranamente circospetto. Il suo corpo ha il tremito dei brividi. Depone a terra una valigetta. Accende un fiammifero e con esso il lume a olio. Guarda intorno. Mormora:</text:span><text:span text:style-name="T47">)</text:span> Oh, il babbo qui. <text:span text:style-name="T47">(</text:span><text:span text:style-name="T3">Va verso di lui, come per svegliarlo. Poi, si trattiene. </text:span><text:span text:style-name="pagenum1">[77]</text:span><text:span text:style-name="T3"> Presso il tavolino, siede. Cava da una tasca interna della giacca molto danaro in biglietti. Li conta. E torna a metterli in tasca. Si alza, si accosta a Michele e chiama sottovoce:</text:span><text:span text:style-name="T47">)</text:span> Babbo, babbo! </text:p>
      <text:p text:style-name="speaker"><text:span text:style-name="smcap1">Michele</text:span> </text:p>
      <text:p text:style-name="Normale_20__28_Web_29_"><text:span text:style-name="T47">(</text:span><text:span text:style-name="T3">sussultando, si drizza d'un sùbito.</text:span><text:span text:style-name="T47">)</text:span> Oh! Finalmente, finalmente! </text:p>
      <text:p text:style-name="speaker"><text:span text:style-name="smcap1">Antonio</text:span> </text:p>
      <text:p text:style-name="Normale_20__28_Web_29_">Non ti eccitare babbo, e, se Maddalena dorme, parla piano. </text:p>
      <text:p text:style-name="speaker"><text:span text:style-name="smcap1">Michele</text:span> </text:p>
      <text:p text:style-name="Normale_20__28_Web_29_">Insomma, che notizie? </text:p>
      <text:p text:style-name="speaker"><text:soft-page-break/><text:span text:style-name="smcap1">Antonio</text:span> </text:p>
      <text:p text:style-name="Normale_20__28_Web_29_"><text:span text:style-name="T47">(</text:span><text:span text:style-name="T3">dissimulando la sua emozione</text:span><text:span text:style-name="T47">)</text:span> Buone. </text:p>
      <text:p text:style-name="speaker"><text:span text:style-name="smcap1">Michele</text:span> </text:p>
      <text:p text:style-name="Normale_20__28_Web_29_"><text:span text:style-name="T47">(</text:span><text:span text:style-name="T3">animandosi di speranze</text:span><text:span text:style-name="T47">)</text:span> Salviati ha accondisceso? </text:p>
      <text:p text:style-name="speaker"><text:span text:style-name="smcap1">Antonio</text:span> </text:p>
      <text:p text:style-name="Normale_20__28_Web_29_">Ha accondisceso. </text:p>
      <text:p text:style-name="speaker"><text:span text:style-name="smcap1">Michele</text:span> </text:p>
      <text:p text:style-name="Normale_20__28_Web_29_"><text:span text:style-name="T47">(</text:span><text:span text:style-name="T3">con un moto di giubilo</text:span><text:span text:style-name="T47">)</text:span> Possibile?! <text:span text:style-name="pagenum1">[78]</text:span> </text:p>
      <text:p text:style-name="speaker"><text:span text:style-name="smcap1">Antonio</text:span> </text:p>
      <text:p text:style-name="Normale_20__28_Web_29_">Se te lo dico io! </text:p>
      <text:p text:style-name="speaker"><text:span text:style-name="smcap1">Michele</text:span> </text:p>
      <text:p text:style-name="Normale_20__28_Web_29_">Ha finito col riconoscere i tuoi diritti? </text:p>
      <text:p text:style-name="speaker"><text:span text:style-name="smcap1">Antonio</text:span> </text:p>
      <text:p text:style-name="Normale_20__28_Web_29_">Quali? </text:p>
      <text:p text:style-name="speaker"><text:span text:style-name="smcap1">Michele</text:span> </text:p>
      <text:p text:style-name="Normale_20__28_Web_29_">I tuoi diritti di inventore, almeno, non li ha riconosciuti? </text:p>
      <text:p text:style-name="speaker"><text:span text:style-name="smcap1">Antonio</text:span> </text:p>
      <text:p text:style-name="Normale_20__28_Web_29_">E non era forse egli divenuto già legalmente proprietario del mio brevetto? </text:p>
      <text:p text:style-name="speaker"><text:soft-page-break/><text:span text:style-name="smcap1">Michele</text:span> </text:p>
      <text:p text:style-name="Normale_20__28_Web_29_">E allora che è? </text:p>
      <text:p text:style-name="speaker"><text:span text:style-name="smcap1">Antonio</text:span> </text:p>
      <text:p text:style-name="Normale_20__28_Web_29_">Un dono, una largizione.... </text:p>
      <text:p text:style-name="speaker"><text:span text:style-name="smcap1">Michele</text:span> </text:p>
      <text:p text:style-name="Normale_20__28_Web_29_">Ma, lui, si è compromesso? <text:span text:style-name="pagenum1">[79]</text:span> </text:p>
      <text:p text:style-name="speaker"><text:span text:style-name="smcap1">Antonio</text:span> </text:p>
      <text:p text:style-name="Normale_20__28_Web_29_">Ho qui il danaro. </text:p>
      <text:p text:style-name="speaker"><text:span text:style-name="smcap1">Michele</text:span> </text:p>
      <text:p text:style-name="Normale_20__28_Web_29_">E non sei pazzo di contentezza?! </text:p>
      <text:p text:style-name="speaker"><text:span text:style-name="smcap1">Antonio</text:span> </text:p>
      <text:p text:style-name="Normale_20__28_Web_29_">Sì, ma.... </text:p>
      <text:p text:style-name="speaker"><text:span text:style-name="smcap1">Michele</text:span> </text:p>
      <text:p text:style-name="Normale_20__28_Web_29_">Eh!, capisco. I tuoi poveri nervi.... </text:p>
      <text:p text:style-name="speaker"><text:span text:style-name="smcap1">Antonio</text:span> </text:p>
      <text:p text:style-name="Normale_20__28_Web_29_">Li ho dovuti mettere sotto una macina, babbo, i miei nervi. </text:p>
      <text:p text:style-name="speaker"><text:span text:style-name="smcap1">Michele</text:span> </text:p>
      <text:p text:style-name="Normale_20__28_Web_29_">Immagino. </text:p>
      <text:p text:style-name="speaker"><text:span text:style-name="smcap1">Antonio</text:span> </text:p>
      <text:p text:style-name="Normale_20__28_Web_29_"><text:soft-page-break/>No, non puoi immaginarlo. </text:p>
      <text:p text:style-name="speaker"><text:span text:style-name="smcap1">Michele</text:span> </text:p>
      <text:p text:style-name="Normale_20__28_Web_29_">Ma adesso devi tranquillarti, devi rimetterti in salute. <text:span text:style-name="pagenum1">[80]</text:span> </text:p>
      <text:p text:style-name="speaker"><text:span text:style-name="smcap1">Antonio</text:span> </text:p>
      <text:p text:style-name="Normale_20__28_Web_29_">Io sto bene. Non lo vedi che sto bene? </text:p>
      <text:p text:style-name="speaker"><text:span text:style-name="smcap1">Michele</text:span> </text:p>
      <text:p text:style-name="Normale_20__28_Web_29_">E quanto ti ha dato? </text:p>
      <text:p text:style-name="speaker"><text:span text:style-name="smcap1">Antonio</text:span> </text:p>
      <text:p text:style-name="Normale_20__28_Web_29_">Abbastanza. Ci sarà da respirare. Siedi. Appunto di ciò dobbiamo parlare tra noi due. </text:p>
      <text:p text:style-name="speaker"><text:span text:style-name="smcap1">Michele</text:span> </text:p>
      <text:p text:style-name="Normale_20__28_Web_29_">E non vuoi dar sùbito questa consolazione a Maddalena? Sono sicuro che non dorme. È sui carboni ardenti quella poveretta. </text:p>
      <text:p text:style-name="speaker"><text:span text:style-name="smcap1">Antonio</text:span> </text:p>
      <text:p text:style-name="Normale_20__28_Web_29_"><text:span text:style-name="T47">(</text:span><text:span text:style-name="T3">vorrebbe indugiare.</text:span><text:span text:style-name="T47">)</text:span> </text:p>
      <text:p text:style-name="speaker"><text:span text:style-name="smcap1">Michele</text:span> </text:p>
      <text:p text:style-name="Normale_20__28_Web_29_"><text:span text:style-name="T47">(</text:span><text:span text:style-name="T3">senza badargli, chiama festosamente:</text:span><text:span text:style-name="T47">)</text:span> Maddalena, Maddalena, è arrivato Antonio! </text:p>
      <text:p text:style-name="speaker"><text:span text:style-name="smcap1">Maddalena</text:span> </text:p>
      <text:p text:style-name="Normale_20__28_Web_29_"><text:soft-page-break/><text:span text:style-name="T47">(</text:span><text:span text:style-name="T3">entra di corsa, slanciandosi ad abbracciare Antonio</text:span><text:span text:style-name="T47">)</text:span> Oh, Antonio! </text:p>
      <text:p text:style-name="speaker"><text:span text:style-name="smcap1">Antonio</text:span> </text:p>
      <text:p text:style-name="Normale_20__28_Web_29_">Or ora sono arrivato, sai. <text:span text:style-name="pagenum1">[81]</text:span> </text:p>
      <text:p text:style-name="speaker"><text:span text:style-name="smcap1">Michele</text:span> </text:p>
      <text:p text:style-name="Normale_20__28_Web_29_">Ed è carico di danaro. </text:p>
      <text:p text:style-name="speaker"><text:span text:style-name="smcap1">Maddalena</text:span> </text:p>
      <text:p text:style-name="Normale_20__28_Web_29_">Davvero?! </text:p>
      <text:p text:style-name="speaker"><text:span text:style-name="smcap1">Antonio</text:span> </text:p>
      <text:p text:style-name="Normale_20__28_Web_29_">Sì, sì, davvero. </text:p>
      <text:p text:style-name="speaker"><text:span text:style-name="smcap1">Maddalena</text:span> </text:p>
      <text:p text:style-name="Normale_20__28_Web_29_">E come hai fatto? Dimmi, come hai fatto? È un prodigio! </text:p>
      <text:p text:style-name="speaker"><text:span text:style-name="smcap1">Antonio</text:span> </text:p>
      <text:p text:style-name="Normale_20__28_Web_29_">Addirittura?! </text:p>
      <text:p text:style-name="speaker"><text:span text:style-name="smcap1">Maddalena</text:span> </text:p>
      <text:p text:style-name="Normale_20__28_Web_29_">Se non mi dici come hai fatto, io crederò di sognare. </text:p>
      <text:p text:style-name="speaker"><text:span text:style-name="smcap1">Antonio</text:span> </text:p>
      <text:p text:style-name="Normale_20__28_Web_29_">Evvia! È poi così strano che io non sia più un pezzente? Ti pare una enormezza, eh? Ti pare ingiusto? Pare ingiusto anche a te? </text:p>
      <text:p text:style-name="speaker"><text:soft-page-break/><text:span text:style-name="smcap1">Maddalena</text:span> </text:p>
      <text:p text:style-name="Normale_20__28_Web_29_"><text:span text:style-name="T47">(</text:span><text:span text:style-name="T3">mortificata</text:span><text:span text:style-name="T47">)</text:span> Quando partisti non avevi quasi alcuna <text:span text:style-name="pagenum1">[82]</text:span> speranza, buono mio. Perchè adesso mi rimproveri ch'io mi meravigli? </text:p>
      <text:p text:style-name="speaker"><text:span text:style-name="smcap1">Antonio</text:span> </text:p>
      <text:p text:style-name="Normale_20__28_Web_29_">No, no, non ti rimprovero.... <text:span text:style-name="T47">(</text:span><text:span text:style-name="T3">Affettuosissimo</text:span><text:span text:style-name="T47">)</text:span> Sarei disgustevole se rimproverassi proprio te, povera piccola. Ma non interrogarmi troppo, te ne prego. Ho dovuto costringere il mio temperamento a umiliazioni di cui mi dà fastidio perfino il ricordo. </text:p>
      <text:p text:style-name="speaker"><text:span text:style-name="smcap1">Maddalena</text:span> </text:p>
      <text:p text:style-name="Normale_20__28_Web_29_">Va là: ti conosco, non sei uomo da inginocchiarti dinanzi a nessuno. Tu esageri. Ti allucini. Hai chiesto una parte di quello che ti spettava e l'hai avuta. Questo è tutto. </text:p>
      <text:p text:style-name="speaker"><text:span text:style-name="smcap1">Michele</text:span> </text:p>
      <text:p text:style-name="Normale_20__28_Web_29_">E non ci può essere altro. </text:p>
      <text:p text:style-name="speaker"><text:span text:style-name="smcap1">Antonio</text:span> </text:p>
      <text:p text:style-name="Normale_20__28_Web_29_"><text:span text:style-name="T47">(</text:span><text:span text:style-name="T3">inquieto, vibrante</text:span><text:span text:style-name="T47">)</text:span> Ma finitela, finitela con le supposizioni. Non vi accorgete che mi seccano, che m'irritano, che mi sconvolgono? Il solo fatto importante è che, per ora, ci sarà da vivere. Verso di voi, io ho adempiuto al mio dovere. <text:span text:style-name="T47">(</text:span><text:span text:style-name="T3">Rude</text:span><text:span text:style-name="T47">)</text:span> Il resto non vi riguarda. Convincetevi di questo, e badate che è <text:soft-page-break/>necessario di non dimenticarlo. <text:span text:style-name="T47">(</text:span><text:span text:style-name="T3">Breve pausa</text:span><text:span text:style-name="T47">)</text:span> Il bimbo come sta? <text:span text:style-name="pagenum1">[83]</text:span> </text:p>
      <text:p text:style-name="speaker"><text:span text:style-name="smcap1">Maddalena</text:span> </text:p>
      <text:p text:style-name="Normale_20__28_Web_29_">L'ho messo a letto. Dormiva già in piedi. </text:p>
      <text:p text:style-name="speaker"><text:span text:style-name="smcap1">Antonio</text:span> </text:p>
      <text:p text:style-name="Normale_20__28_Web_29_">A stomaco vuoto, non ne dubito. Sveglialo e dàgli da cena. <text:span text:style-name="T47">(</text:span><text:span text:style-name="T3">Cava dalle tasche qualche involto e qualche pane.</text:span><text:span text:style-name="T47">)</text:span> E prendi un boccone anche tu: fammi questo piacere. </text:p>
      <text:p text:style-name="speaker"><text:span text:style-name="smcap1">Maddalena</text:span> </text:p>
      <text:p text:style-name="Normale_20__28_Web_29_">Ma sì, sì, volentieri. </text:p>
      <text:p text:style-name="speaker"><text:span text:style-name="smcap1">Antonio</text:span> </text:p>
      <text:p text:style-name="Normale_20__28_Web_29_">Va, mia buona Maddalena.... Io devo stare un po' col babbo.... Poi ti chiamerò. </text:p>
      <text:p text:style-name="speaker"><text:span text:style-name="smcap1">Maddalena</text:span> </text:p>
      <text:p text:style-name="Normale_20__28_Web_29_">Non hai nulla contro di me? </text:p>
      <text:p text:style-name="speaker"><text:span text:style-name="smcap1">Antonio</text:span> </text:p>
      <text:p text:style-name="Normale_20__28_Web_29_">Contro di te? <text:span text:style-name="T47">(</text:span><text:span text:style-name="T3">Stringendole ambo le mani</text:span><text:span text:style-name="T47">)</text:span> Io ti adoro. </text:p>
      <text:p text:style-name="speaker"><text:span text:style-name="smcap1">Maddalena</text:span> </text:p>
      <text:p text:style-name="Normale_20__28_Web_29_"><text:span text:style-name="T47">(</text:span><text:span text:style-name="T3">esce.</text:span><text:span text:style-name="T47">)</text:span> </text:p>
      <text:p text:style-name="Normale_20__28_Web_29_"><text:span text:style-name="pagenum1">[84]</text:span> </text:p>
      <text:h text:style-name="Heading_20_3" text:outline-level="3">SCENA IV.</text:h>
      <text:p text:style-name="center">MICHELE <text:span text:style-name="T3">e</text:span> ANTONIO </text:p>
      <text:p text:style-name="speaker"><text:span text:style-name="smcap1">Antonio</text:span> </text:p>
      <text:p text:style-name="Normale_20__28_Web_29_"><text:span text:style-name="T47">(</text:span><text:span text:style-name="T3">si avvicina all'uscio a destra e, guardingo, lo chiude. Indi, andando verso Michele</text:span><text:span text:style-name="T47">)</text:span> Babbo, queste sono poco più di quarantotto mila lire. <text:span text:style-name="T47">(</text:span><text:span text:style-name="T3">Gliele porge.</text:span><text:span text:style-name="T47">)</text:span> </text:p>
      <text:p text:style-name="speaker"><text:span text:style-name="smcap1">Michele</text:span> </text:p>
      <text:p text:style-name="Normale_20__28_Web_29_">Perbacco! <text:span text:style-name="T47">(</text:span><text:span text:style-name="T3">Le mette sulla scrivania e le guarda.</text:span><text:span text:style-name="T47">)</text:span> </text:p>
      <text:p text:style-name="speaker"><text:span text:style-name="smcap1">Antonio</text:span> </text:p>
      <text:p text:style-name="Normale_20__28_Web_29_">Dici che è troppo? </text:p>
      <text:p text:style-name="speaker"><text:span text:style-name="smcap1">Michele</text:span> </text:p>
      <text:p text:style-name="Normale_20__28_Web_29_">Che c'entra? Io gioisco. Io sento aprirmi il cuore, ecco! </text:p>
      <text:p text:style-name="speaker"><text:span text:style-name="smcap1">Antonio</text:span> </text:p>
      <text:p text:style-name="Normale_20__28_Web_29_">Credevo che.... </text:p>
      <text:p text:style-name="speaker"><text:span text:style-name="smcap1">Michele</text:span> </text:p>
      <text:p text:style-name="Normale_20__28_Web_29_">Ma non fantasticare così! Che diavolo! Mi sembri pazzo, mi sembri. </text:p>
      <text:p text:style-name="Normale_20__28_Web_29_"><text:span text:style-name="T47">(</text:span><text:span text:style-name="T3">Presso la scrivania, siedono tutti e due, l'uno di faccia all'altro.</text:span><text:span text:style-name="T47">)</text:span> <text:span text:style-name="pagenum1">[85]</text:span> </text:p>
      <text:p text:style-name="speaker"><text:soft-page-break/><text:span text:style-name="smcap1">Antonio</text:span> </text:p>
      <text:p text:style-name="Normale_20__28_Web_29_">Erano cinquantamila.... Io sono giunto da parecchie ore, e ho sbrigate molte faccende.... Ho pagato tutti i nostri debitucci.... </text:p>
      <text:p text:style-name="speaker"><text:span text:style-name="smcap1">Michele</text:span> </text:p>
      <text:p text:style-name="Normale_20__28_Web_29_">Temevi che i creditori scappassero? </text:p>
      <text:p text:style-name="speaker"><text:span text:style-name="smcap1">Antonio</text:span> </text:p>
      <text:p text:style-name="Normale_20__28_Web_29_">E no. C'era della buona gente che in questi ultimi mesi ci ha fatto credito, e non bisognava trascurarla. </text:p>
      <text:p text:style-name="speaker"><text:span text:style-name="smcap1">Michele</text:span> </text:p>
      <text:p text:style-name="Normale_20__28_Web_29_">E sta bene. </text:p>
      <text:p text:style-name="speaker"><text:span text:style-name="smcap1">Antonio</text:span> </text:p>
      <text:p text:style-name="Normale_20__28_Web_29_">Sicchè, seicentoventi se ne sono andate. Altre quattrocento le ritengo io.... </text:p>
      <text:p text:style-name="speaker"><text:span text:style-name="smcap1">Michele</text:span> </text:p>
      <text:p text:style-name="Normale_20__28_Web_29_">O perchè mi racconti queste cose?... </text:p>
      <text:p text:style-name="speaker"><text:span text:style-name="smcap1">Antonio</text:span> </text:p>
      <text:p text:style-name="Normale_20__28_Web_29_">Lasciami dire.... Altre quattrocento le ritengo io... perchè mi potranno servire. E col resto ho preso i biglietti per te, per Maddalena e per Petruccio. <text:span text:style-name="pagenum1">[86]</text:span> </text:p>
      <text:p text:style-name="speaker"><text:span text:style-name="smcap1">Michele</text:span> </text:p>
      <text:p text:style-name="Normale_20__28_Web_29_">Che biglietti? </text:p>
      <text:p text:style-name="speaker"><text:soft-page-break/><text:span text:style-name="smcap1">Antonio</text:span> </text:p>
      <text:p text:style-name="Normale_20__28_Web_29_">Questi. <text:span text:style-name="T47">(</text:span><text:span text:style-name="T3">Mettendoli insieme col danaro</text:span><text:span text:style-name="T47">)</text:span> Domani mattina, voi vi imbarcherete sul <text:span text:style-name="T3">Washington</text:span>.... </text:p>
      <text:p text:style-name="speaker"><text:span text:style-name="smcap1">Michele</text:span> </text:p>
      <text:p text:style-name="Normale_20__28_Web_29_">Domani mattina?!... Così?! A rotta di collo?! </text:p>
      <text:p text:style-name="speaker"><text:span text:style-name="smcap1">Antonio</text:span> </text:p>
      <text:p text:style-name="Normale_20__28_Web_29_">E non te l'ho avvertito da un pezzo, non te l'ho anche scritto, che il giorno in cui si possedesse un po' di quattrini si partirebbe immediatamente per l'America? </text:p>
      <text:p text:style-name="speaker"><text:span text:style-name="smcap1">Michele</text:span> </text:p>
      <text:p text:style-name="Normale_20__28_Web_29_">Ma come! Senza neanche prender fiato? </text:p>
      <text:p text:style-name="speaker"><text:span text:style-name="smcap1">Antonio</text:span> </text:p>
      <text:p text:style-name="Normale_20__28_Web_29_">Che fiato vuoi prendere? Giacchè avete quanto vi occorre per poter poggiare il piede su un'altra terra, per poter esperimentare, a bene o a male, un'altra aria, un altro mondo, per poter vedere una gente diversa, con virtù e con difetti diversi dai nostri, e, forse, chi sa, meno imperfetta di noi, o magari più imperfetta, ma più giovane, più florida, più sicura, con le spalle volte al passato e gli occhi fissi all'avvenire, che scopo c'è di stare a <text:span text:style-name="pagenum1">[87]</text:span> perdere qui il tempo e la salute? Che scopo? Che ragione? Che vantaggio? </text:p>
      <text:p text:style-name="speaker"><text:span text:style-name="smcap1">Michele</text:span> </text:p>
      <text:p text:style-name="Normale_20__28_Web_29_">Io non so niente. Tu mi fai girare la testa. E poi, che <text:soft-page-break/>è? Tu parli di me, parli di Maddalena, di Petruccio.... E di te, non parli! Non parli di te? </text:p>
      <text:p text:style-name="speaker"><text:span text:style-name="smcap1">Antonio</text:span> </text:p>
      <text:p text:style-name="Normale_20__28_Web_29_">Io non potrò venire con voi. </text:p>
      <text:p text:style-name="speaker"><text:span text:style-name="smcap1">Michele</text:span> </text:p>
      <text:p text:style-name="Normale_20__28_Web_29_">No?! </text:p>
      <text:p text:style-name="speaker"><text:span text:style-name="smcap1">Antonio</text:span> </text:p>
      <text:p text:style-name="Normale_20__28_Web_29_">.... Per ora, s'intende. </text:p>
      <text:p text:style-name="speaker"><text:span text:style-name="smcap1">Michele</text:span> </text:p>
      <text:p text:style-name="Normale_20__28_Web_29_">Ah, per ora? </text:p>
      <text:p text:style-name="speaker"><text:span text:style-name="smcap1">Antonio</text:span> </text:p>
      <text:p text:style-name="Normale_20__28_Web_29_">.... Ma io vi raggiungerò. </text:p>
      <text:p text:style-name="speaker"><text:span text:style-name="smcap1">Michele</text:span> </text:p>
      <text:p text:style-name="Normale_20__28_Web_29_">E non sarebbe meglio aspettarti? </text:p>
      <text:p text:style-name="speaker"><text:span text:style-name="smcap1">Antonio</text:span> </text:p>
      <text:p text:style-name="Normale_20__28_Web_29_">Non sarebbe meglio, perchè non so con precisione quando i miei affari mi permetteranno di partire. <text:span text:style-name="pagenum1">[88]</text:span> </text:p>
      <text:p text:style-name="speaker"><text:span text:style-name="smcap1">Michele</text:span> </text:p>
      <text:p text:style-name="Normale_20__28_Web_29_">Quali affari? </text:p>
      <text:p text:style-name="speaker"><text:span text:style-name="smcap1">Antonio</text:span> </text:p>
      <text:p text:style-name="Normale_20__28_Web_29_"><text:soft-page-break/>Oh Dio, non posso avere ancora degli affari? </text:p>
      <text:p text:style-name="speaker"><text:span text:style-name="smcap1">Michele</text:span> </text:p>
      <text:p text:style-name="Normale_20__28_Web_29_">Sì, puoi averli, ma, disgraziatamente, non li hai. </text:p>
      <text:p text:style-name="speaker"><text:span text:style-name="smcap1">Antonio</text:span> </text:p>
      <text:p text:style-name="Normale_20__28_Web_29_">Tu t'inganni, babbo. </text:p>
      <text:p text:style-name="speaker"><text:span text:style-name="smcap1">Michele</text:span> </text:p>
      <text:p text:style-name="Normale_20__28_Web_29_">E allora quali sono? Si può sapere quali sono? </text:p>
      <text:p text:style-name="speaker"><text:span text:style-name="smcap1">Antonio</text:span> </text:p>
      <text:p text:style-name="Normale_20__28_Web_29_"><text:span text:style-name="T47">(</text:span><text:span text:style-name="T3">eccitandosi</text:span><text:span text:style-name="T47">)</text:span> Ma, santodio!, tu mi fai un interrogatorio da giudice istruttore. </text:p>
      <text:p text:style-name="speaker"><text:span text:style-name="smcap1">Michele</text:span> </text:p>
      <text:p text:style-name="Normale_20__28_Web_29_">E tu mi parli come ad un estraneo, ed è la prima volta che mi tratti così... e ciò mi fa male, mi fa male assai! </text:p>
      <text:p text:style-name="center"><text:span text:style-name="T47">(</text:span><text:span text:style-name="T3">Un silenzio.</text:span><text:span text:style-name="T47">)</text:span> </text:p>
      <text:p text:style-name="speaker"><text:span text:style-name="smcap1">Antonio</text:span> </text:p>
      <text:p text:style-name="Normale_20__28_Web_29_"><text:span text:style-name="T47">(</text:span><text:span text:style-name="T3">commosso, sollevandogli la testa, quasi carezzandolo</text:span><text:span text:style-name="T47">)</text:span> No, babbo, no.... Non mi son mai sentito legato a te come in questo momento, e di te non <text:span text:style-name="pagenum1">[89]</text:span> ho avuto mai tanto bisogno quanto ne avrò da questo momento in poi. </text:p>
      <text:p text:style-name="speaker"><text:span text:style-name="smcap1">Michele</text:span> </text:p>
      <text:p text:style-name="Normale_20__28_Web_29_">Se fosse vero! </text:p>
      <text:p text:style-name="speaker"><text:soft-page-break/><text:span text:style-name="smcap1">Antonio</text:span> </text:p>
      <text:p text:style-name="Normale_20__28_Web_29_">Vedrai che è vero, vecchio mio, e perciò tu devi farmi la grazia di riunire tutte le tue forze, tu devi ringiovanire per essere pronto al tuo nuovo esperimento. </text:p>
      <text:p text:style-name="speaker"><text:span text:style-name="smcap1">Michele</text:span> </text:p>
      <text:p text:style-name="Normale_20__28_Web_29_">Sta' tranquillo. Questo braccio che mi resta è robusto come dieci braccia insieme, e la mia mente di ignorante è ancora giovine come la terra non coltivata. Tu sei mio figlio, e sei anche il mio maestro. Su, insegnami quello che ho da fare. Ti prometto che sarai contento di me. </text:p>
      <text:p text:style-name="speaker"><text:span text:style-name="smcap1">Antonio</text:span> </text:p>
      <text:p text:style-name="Normale_20__28_Web_29_">Quello che hai da fare è difficile ed è grande. Io affido a te Petruccio e Maddalena e il bimbo che nascerà fra pochi mesi: e tu dovrai aspettare gli eventi con serenità e renderne a loro più lieve l'urto col tuo coraggio e con la tua saggezza. </text:p>
      <text:p text:style-name="speaker"><text:span text:style-name="smcap1">Michele</text:span> </text:p>
      <text:p text:style-name="Normale_20__28_Web_29_"><text:span text:style-name="T47">(</text:span><text:span text:style-name="T3">spalancando gli occhi</text:span><text:span text:style-name="T47">)</text:span> Antonio?! <text:span text:style-name="pagenum1">[90]</text:span> </text:p>
      <text:p text:style-name="speaker"><text:span text:style-name="smcap1">Antonio</text:span> </text:p>
      <text:p text:style-name="Normale_20__28_Web_29_">Sentimi bene. Con Maddalena, tu parlerai o tacerai o mentirai secondo che ti parrà più utile alla salute del suo corpo e del suo spirito il mentire, il parlare o il tacere. Tu le impedirai di lavorare se lassù, come da noi, il lavoro della donna non è circondato dalle maggiori <text:soft-page-break/>garantie di rispetto e d'indipendenza, e glielo impedirai se le sue funzioni e la sua tenerezza di madre ne dovessero soffrire. Mi intendi? Tu cercherai, inoltre, di educare i miei figli come hai educato me, valutandone l'intelligenza e interpretandone gli istinti. Se, con me, la prova è fallita, non monta! E quando essi avranno una coscienza, quando avranno una chiara percezione della vita, tu racconterai la mia storia <text:span text:style-name="T3">tutta intera</text:span> e dirai loro, senza restrizioni, la verità. M'intendi tu, babbo? </text:p>
      <text:p text:style-name="speaker"><text:span text:style-name="smcap1">Michele</text:span> </text:p>
      <text:p text:style-name="Normale_20__28_Web_29_"><text:span text:style-name="T47">(</text:span><text:span text:style-name="T3">che ha udito quasi trasognato, è preso da un tremito di paura</text:span><text:span text:style-name="T47">)</text:span> Ma... dunque... noi ci separiamo per sempre? </text:p>
      <text:p text:style-name="speaker"><text:span text:style-name="smcap1">Antonio</text:span> </text:p>
      <text:p text:style-name="Normale_20__28_Web_29_"><text:span text:style-name="T47">(</text:span><text:span text:style-name="T3">sùbito, ma visibilmente non sincero</text:span><text:span text:style-name="T47">)</text:span> Per sempre, no. </text:p>
      <text:p text:style-name="speaker"><text:span text:style-name="smcap1">Michele</text:span> </text:p>
      <text:p text:style-name="Normale_20__28_Web_29_">E allora, perchè tutto questo? </text:p>
      <text:p text:style-name="speaker"><text:span text:style-name="smcap1">Antonio</text:span> </text:p>
      <text:p text:style-name="Normale_20__28_Web_29_">Perchè non c'è nulla che non possa accadere. <text:span text:style-name="pagenum1">[91]</text:span> </text:p>
      <text:p text:style-name="speaker"><text:span text:style-name="smcap1">Michele</text:span> </text:p>
      <text:p text:style-name="Normale_20__28_Web_29_">Non sei sicuro che ci raggiungerai tra breve? </text:p>
      <text:p text:style-name="speaker"><text:span text:style-name="smcap1">Antonio</text:span> </text:p>
      <text:p text:style-name="Normale_20__28_Web_29_">Tra breve, non so. </text:p>
      <text:p text:style-name="speaker"><text:soft-page-break/><text:span text:style-name="smcap1">Michele</text:span> </text:p>
      <text:p text:style-name="Normale_20__28_Web_29_">E quanto tempo ritarderai? </text:p>
      <text:p text:style-name="speaker"><text:span text:style-name="smcap1">Antonio</text:span> </text:p>
      <text:p text:style-name="Normale_20__28_Web_29_">Non so, non so. </text:p>
      <text:p text:style-name="speaker"><text:span text:style-name="smcap1">Michele</text:span> </text:p>
      <text:p text:style-name="Normale_20__28_Web_29_">Ma che cosa mi nascondi? </text:p>
      <text:p text:style-name="speaker"><text:span text:style-name="smcap1">Antonio</text:span> </text:p>
      <text:p text:style-name="Normale_20__28_Web_29_">Babbo, io ti ho supplicato di essere sereno e coraggioso; e se vuoi aiutarmi veramente, è indispensabile che tu non indaghi di più. </text:p>
      <text:p text:style-name="speaker"><text:span text:style-name="smcap1">Michele</text:span> </text:p>
      <text:p text:style-name="Normale_20__28_Web_29_">E mi raccomandi di dire la verità ai tuoi figli? </text:p>
      <text:p text:style-name="speaker"><text:span text:style-name="smcap1">Antonio</text:span> </text:p>
      <text:p text:style-name="Normale_20__28_Web_29_">La saprai, non dubitare. </text:p>
      <text:p text:style-name="speaker"><text:span text:style-name="smcap1">Michele</text:span> </text:p>
      <text:p text:style-name="Normale_20__28_Web_29_">Troppo tardi, forse. <text:span text:style-name="pagenum1">[92]</text:span> </text:p>
      <text:p text:style-name="speaker"><text:span text:style-name="smcap1">Antonio</text:span> </text:p>
      <text:p text:style-name="Normale_20__28_Web_29_">Sempre in tempo per loro! </text:p>
      <text:p text:style-name="speaker"><text:span text:style-name="smcap1">Michele</text:span> </text:p>
      <text:p text:style-name="Normale_20__28_Web_29_">Io penso a te in questo momento, io penso alla vita tua. </text:p>
      <text:p text:style-name="speaker"><text:soft-page-break/><text:span text:style-name="smcap1">Antonio</text:span> </text:p>
      <text:p text:style-name="Normale_20__28_Web_29_"><text:span text:style-name="T47">(</text:span><text:span text:style-name="T3">con uno scatto</text:span><text:span text:style-name="T47">)</text:span> L'amo anch'io la mia vita, purtroppo, e sarei desolato di rinunziare a questo beneficio immenso! </text:p>
      <text:p text:style-name="speaker"><text:span text:style-name="smcap1">Michele</text:span> </text:p>
      <text:p text:style-name="Normale_20__28_Web_29_">Ma tu corri qualche grave pericolo!? </text:p>
      <text:p text:style-name="speaker"><text:span text:style-name="smcap1">Antonio</text:span> </text:p>
      <text:p text:style-name="Normale_20__28_Web_29_">Taci per carità, che Maddalena non comprenda i tuoi dubbî.... Io non corro nessun pericolo vero.... Credimi. Quello che m'impedisce di venire con voi non è, in fondo, che un altro dovere urgente, un dovere sacro che non posso fare a meno di compiere. Io spero più che non dica. Acquiètati, babbo, acquiètati, aspetta ed abbi fede. Noi dovremo separarci questa sera stessa, fra pochi minuti, perchè mi tarda di ritornare a Napoli, e non voglio perdere il treno della mezzanotte. Custodisci questo denaro e conserva anche questa lettera indirizzata al mio amico Luciano Fiorentini <text:span text:style-name="T47">(</text:span><text:span text:style-name="T3">glie la dà</text:span><text:span text:style-name="T47">)</text:span>, che è da dieci anni a New-York e che saprà mettervi a posto. <text:span text:style-name="pagenum1">[93]</text:span> </text:p>
      <text:p text:style-name="speaker"><text:span text:style-name="smcap1">Michele</text:span> </text:p>
      <text:p text:style-name="Normale_20__28_Web_29_"><text:span text:style-name="T47">(</text:span><text:span text:style-name="T3">esegue.</text:span><text:span text:style-name="T47">)</text:span> </text:p>
      <text:p text:style-name="speaker"><text:span text:style-name="smcap1">Antonio</text:span> </text:p>
      <text:p text:style-name="Normale_20__28_Web_29_"><text:span text:style-name="T47">(</text:span><text:span text:style-name="T3">continuando</text:span><text:span text:style-name="T47">)</text:span> Superfluo aggiungere che nè a te nè a <text:soft-page-break/>me è consentito di rivelare quello che ci sta nell'animo. Dobbiamo badare sopra tutto a Maddalena. Se ella avesse dei sospetti sinistri, non partirebbe più, nè mi lascerebbe partire, e le conseguenze sarebbero disastrose per tutti. Hai capito bene? </text:p>
      <text:p text:style-name="speaker"><text:span text:style-name="smcap1">Michele</text:span> </text:p>
      <text:p text:style-name="Normale_20__28_Web_29_"><text:span text:style-name="T47">(</text:span><text:span text:style-name="T3">col capo, fa cenno di sì.</text:span><text:span text:style-name="T47">)</text:span> </text:p>
      <text:p text:style-name="speaker"><text:span text:style-name="smcap1">Antonio</text:span> </text:p>
      <text:p text:style-name="Normale_20__28_Web_29_">Sicchè, cerca tu di padroneggiarti e di stare in gambe, chè al resto ci penso io. </text:p>
      <text:p text:style-name="speaker"><text:span text:style-name="smcap1">Michele</text:span> </text:p>
      <text:p text:style-name="Normale_20__28_Web_29_"><text:span text:style-name="T47">(</text:span><text:span text:style-name="T3">alzandosi con uno sforzo, gravemente</text:span><text:span text:style-name="T47">)</text:span> Ti obbedisco. </text:p>
      <text:p text:style-name="speaker"><text:span text:style-name="smcap1">Antonio</text:span> </text:p>
      <text:p text:style-name="Normale_20__28_Web_29_"><text:span text:style-name="T47">(</text:span><text:span text:style-name="T3">Gli va vicino e se lo stringe fra le braccia come per ribadire il patto.</text:span><text:span text:style-name="T47">)</text:span> Tu mi giuri che domani mattina partirete? </text:p>
      <text:p text:style-name="speaker"><text:span text:style-name="smcap1">Michele</text:span> </text:p>
      <text:p text:style-name="Normale_20__28_Web_29_"><text:span text:style-name="T47">(</text:span><text:span text:style-name="T3">con poca voce, mettendosi la mano sul petto</text:span><text:span text:style-name="T47">)</text:span> Te lo giuro! <text:span text:style-name="pagenum1">[94]</text:span> </text:p>
      <text:p text:style-name="speaker"><text:span text:style-name="smcap1">Antonio</text:span> </text:p>
      <text:p text:style-name="Normale_20__28_Web_29_"><text:span text:style-name="T47">(</text:span><text:span text:style-name="T3">cambiando tono e quasi gridando, chiama:</text:span><text:span text:style-name="T47">)</text:span> Maddalena! Maddalena! </text:p>
      <text:h text:style-name="Heading_20_3" text:outline-level="3">SCENA V.</text:h>
      <text:p text:style-name="center">ANTONIO, MICHELE, MADDALENA. </text:p>
      <text:p text:style-name="speaker"><text:span text:style-name="smcap1">Maddalena</text:span> </text:p>
      <text:p text:style-name="Normale_20__28_Web_29_"><text:span text:style-name="T47">(</text:span><text:span text:style-name="T3">entrando</text:span><text:span text:style-name="T47">)</text:span> Eh, che congiura! </text:p>
      <text:p text:style-name="speaker"><text:span text:style-name="smcap1">Antonio</text:span> </text:p>
      <text:p text:style-name="Normale_20__28_Web_29_"><text:span text:style-name="T47">(</text:span><text:span text:style-name="T3">tentando di sembrare quasi allegro, si frega le mani</text:span><text:span text:style-name="T47">)</text:span> Be', si fa quel che si può contro i birboni e contro il diavolo! E con un po' di congiura, i nuvoloni si son dileguati, lui, il vecchio <text:span text:style-name="T47">(</text:span><text:span text:style-name="T3">accennando a Michele</text:span><text:span text:style-name="T47">)</text:span> è ancora «sotto il peso di cupi pensieri». <text:span text:style-name="T47">(</text:span><text:span text:style-name="T3">Ridendo</text:span><text:span text:style-name="T47">)</text:span> Ah! ah! ah! ah! Poveraccio! In dieci minuti gli ho dovuto parlare di cento e una cosa. Ma, per fortuna, tutto è stato messo a posto. <text:span text:style-name="T47">(</text:span><text:span text:style-name="T3">a Michele:</text:span><text:span text:style-name="T47">)</text:span> No? </text:p>
      <text:p text:style-name="speaker"><text:span text:style-name="smcap1">Michele</text:span> </text:p>
      <text:p text:style-name="Normale_20__28_Web_29_">Certo. </text:p>
      <text:p text:style-name="speaker"><text:span text:style-name="smcap1">Antonio</text:span> </text:p>
      <text:p text:style-name="Normale_20__28_Web_29_">E adesso, a te, piccola mia, e poche chiacchiere. Si va via! Si parte senza pensarci su due volte. </text:p>
      <text:p text:style-name="speaker"><text:span text:style-name="smcap1">Maddalena</text:span> </text:p>
      <text:p text:style-name="Normale_20__28_Web_29_"><text:span text:style-name="T47">(</text:span><text:span text:style-name="T3">lietamente</text:span><text:span text:style-name="T47">)</text:span> Si parte davvero per l'America? <text:span text:style-name="pagenum1">[95]</text:span> </text:p>
      <text:p text:style-name="speaker"><text:soft-page-break/><text:span text:style-name="smcap1">Antonio</text:span> </text:p>
      <text:p text:style-name="Normale_20__28_Web_29_">Per l'America, sissignora! </text:p>
      <text:p text:style-name="speaker"><text:span text:style-name="smcap1">Maddalena</text:span> </text:p>
      <text:p text:style-name="Normale_20__28_Web_29_">Che gioia! </text:p>
      <text:p text:style-name="speaker"><text:span text:style-name="smcap1">Antonio</text:span> </text:p>
      <text:p text:style-name="Normale_20__28_Web_29_">Sei contenta? Oh, meno male! </text:p>
      <text:p text:style-name="speaker"><text:span text:style-name="smcap1">Maddalena</text:span> </text:p>
      <text:p text:style-name="Normale_20__28_Web_29_">E partiamo proprio sùbito? </text:p>
      <text:p text:style-name="speaker"><text:span text:style-name="smcap1">Antonio</text:span> </text:p>
      <text:p text:style-name="Normale_20__28_Web_29_">Tu, non più tardi di domani. Parti col babbo e col bimbo.... Cioè, che dico?... coi bimbi, perchè, ohè, oramai, sono in due. <text:span text:style-name="T47">(</text:span><text:span text:style-name="T3">Ridendo</text:span><text:span text:style-name="T47">)</text:span> Ah! ah! ah! </text:p>
      <text:p text:style-name="speaker"><text:span text:style-name="smcap1">Michele</text:span> </text:p>
      <text:p text:style-name="Normale_20__28_Web_29_"><text:span text:style-name="T47">(</text:span><text:span text:style-name="T3">s'è tratto indietro per nascondere le sue sofferenze.</text:span><text:span text:style-name="T47">)</text:span> </text:p>
      <text:p text:style-name="speaker"><text:span text:style-name="smcap1">Antonio</text:span> </text:p>
      <text:p text:style-name="Normale_20__28_Web_29_"><text:span text:style-name="T47">(</text:span><text:span text:style-name="T3">con gli occhi e con un gesto furtivo lo esorta a non tradirsi.</text:span><text:span text:style-name="T47">)</text:span> </text:p>
      <text:p text:style-name="speaker"><text:span text:style-name="smcap1">Maddalena</text:span> </text:p>
      <text:p text:style-name="Normale_20__28_Web_29_"><text:span text:style-name="T47">(</text:span><text:span text:style-name="T3">ad Antonio:</text:span><text:span text:style-name="T47">)</text:span> E tu? E tu? </text:p>
      <text:p text:style-name="speaker"><text:span text:style-name="smcap1">Antonio</text:span> </text:p>
      <text:p text:style-name="Normale_20__28_Web_29_">Ho spiegato al babbo le ragioni per cui io debbo <text:soft-page-break/>trattenermi ancora un mesetto in Italia, girovagando <text:span text:style-name="pagenum1">[96]</text:span> peggio d'un commesso viaggiatore. A te le spiegherò più diffusamente per lettera, e ti prego, piccola mia, di non obbligarmi, stasera, a ripetizioni inutili. Ho già tanto parlato che se non crepo come una cicala è un miracolo! </text:p>
      <text:p text:style-name="speaker"><text:span text:style-name="smcap1">Maddalena</text:span> </text:p>
      <text:p text:style-name="Normale_20__28_Web_29_"><text:span text:style-name="T47">(</text:span><text:span text:style-name="T3">timida</text:span><text:span text:style-name="T47">)</text:span> Io non ti domando più niente; ma almeno si potrebbe.... </text:p>
      <text:p text:style-name="speaker"><text:span text:style-name="smcap1">Antonio</text:span> </text:p>
      <text:p text:style-name="Normale_20__28_Web_29_"><text:span text:style-name="T47">(</text:span><text:span text:style-name="T3">interrompendola subitamente</text:span><text:span text:style-name="T47">)</text:span> Cosa? Cosa si potrebbe? Si potrebbe lasciar fare a quest'uomo di genio, come mi chiamava papà Michele fin da quando ero lungo appena un metro, e si potrebbe anche compiere due nobilissime azioni: cambiare la biancheria in quella valigetta e permettermi, intanto, una visitina al mio primogenito, che se ne sta a letto, così come se niente fosse. </text:p>
      <text:p text:style-name="speaker"><text:span text:style-name="smcap1">Maddalena</text:span> </text:p>
      <text:p text:style-name="Normale_20__28_Web_29_">Per la biancheria, c'è tempo. </text:p>
      <text:p text:style-name="speaker"><text:span text:style-name="smcap1">Antonio</text:span> </text:p>
      <text:p text:style-name="Normale_20__28_Web_29_">Non te l'ho detto che se manco la corsa di mezzanotte, comprometto un affare coi fiocchi? </text:p>
      <text:p text:style-name="speaker"><text:span text:style-name="smcap1">Maddalena</text:span> </text:p>
      <text:p text:style-name="Normale_20__28_Web_29_"><text:span text:style-name="T47">(</text:span><text:span text:style-name="T3">turbata, abbassando gli occhi</text:span><text:span text:style-name="T47">)</text:span> Questo non me lo <text:soft-page-break/>avevi detto. <text:span text:style-name="pagenum1">[97]</text:span> </text:p>
      <text:p text:style-name="speaker"><text:span text:style-name="smcap1">Antonio</text:span> </text:p>
      <text:p text:style-name="Normale_20__28_Web_29_">E che vuoi? I quattrini mi dànno alla testa!... <text:span text:style-name="T47">(</text:span><text:span text:style-name="T3">Guardando Maddalena</text:span><text:span text:style-name="T47">)</text:span> E adesso mi fai il muso, mi fai? </text:p>
      <text:p text:style-name="speaker"><text:span text:style-name="smcap1">Maddalena</text:span> </text:p>
      <text:p text:style-name="Normale_20__28_Web_29_">Non potevo immaginare che tu fossi venuto a casa tua per pochi minuti soltanto. </text:p>
      <text:p text:style-name="speaker"><text:span text:style-name="smcap1">Antonio</text:span> </text:p>
      <text:p text:style-name="Normale_20__28_Web_29_">Ih, il gran guaio!... Come se fosse la prima volta! E poi, tu ne sei persuasa che ci troviamo in un momento eccezionale.... <text:span text:style-name="T47">(</text:span><text:span text:style-name="T3">Animandosi falsamente</text:span><text:span text:style-name="T47">)</text:span> Su, su, Maddalena! Senza malinconia e senza musi! Guarda come sono arzillo io. </text:p>
      <text:p text:style-name="speaker"><text:span text:style-name="smcap1">Maddalena</text:span> </text:p>
      <text:p text:style-name="Normale_20__28_Web_29_"><text:span text:style-name="T47">(</text:span><text:span text:style-name="T3">ha qualche lagrima.</text:span><text:span text:style-name="T47">)</text:span> </text:p>
      <text:p text:style-name="speaker"><text:span text:style-name="smcap1">Antonio</text:span> </text:p>
      <text:p text:style-name="Normale_20__28_Web_29_">No, non così, <text:span text:style-name="T47">(</text:span><text:span text:style-name="T3">carezzandole la fronte</text:span><text:span text:style-name="T47">)</text:span> non così, bambina che sei! Con quei lucciconi, fai impappinare anche me.... E, allora, che si conclude? <text:span text:style-name="T47">(</text:span><text:span text:style-name="T3">Le asciuga gli occhi.</text:span><text:span text:style-name="T47">)</text:span> Ti secca di non stare un po' con me prima di partire? D'accordo. Ma l'avvenire non lo conti per nulla? Noi ci rifaremo! <text:span text:style-name="T47">(</text:span><text:span text:style-name="T3">Spasimando dentro e continuando a sovraeccitarsi in un'esagerata gaiezza</text:span><text:span text:style-name="T47">)</text:span> E saranno <text:soft-page-break/>pazzie, Maddalena! Cose dell'altro mondo!... Cose d'America, <text:span text:style-name="pagenum1">[98]</text:span> insomma!... Tu ed io, per esempio, metteremo su una fabbrica di figliuoli... come non se ne sono visti mai. Con la civiltà, si riesce a tutto!... </text:p>
      <text:p text:style-name="speaker"><text:span text:style-name="smcap1">Michele</text:span> </text:p>
      <text:p text:style-name="Normale_20__28_Web_29_"><text:span text:style-name="T47">(</text:span><text:span text:style-name="T3">è sempre appartato, assistendo alla finzione, guardando con gli umidi occhi dolenti e pensosi, scrollando il capo di tanto in tanto.</text:span><text:span text:style-name="T47">)</text:span> </text:p>
      <text:p text:style-name="speaker"><text:span text:style-name="smcap1">Antonio</text:span> </text:p>
      <text:p text:style-name="Normale_20__28_Web_29_">E papà Michele farà da sorvegliante!... Dico bene, papà Michele? <text:span text:style-name="T47">(</text:span><text:span text:style-name="T3">Vedendo che Michele non riesce a dominarsi e a secondare la celia, gli si avvicina con un pretesto.</text:span><text:span text:style-name="T47">)</text:span> E senti quest'altra, tu, ma all'orecchio.... <text:span text:style-name="T47">(</text:span><text:span text:style-name="T3">Poi, abbassando molto la voce</text:span><text:span text:style-name="T47">)</text:span> Non stare così, vivaddio!, che mi rovini peggio! <text:span text:style-name="T47">(</text:span><text:span text:style-name="T3">Staccandosi con uno scoppio di risa pazze</text:span><text:span text:style-name="T47">)</text:span> Ah! ah! ah! Ma questo dev'essere un segreto fra me e te!... Ah! ah! ah! E tu, Maddalena, vorresti che ci mettessimo a piagnucolare? T'avverto che sono rigorosamente vietate le lagrime sino a nuovo ordine, e i contravventori saranno puniti con multa da lire cinque a lire... quarantottomila! Attenti che va a monte la fabbrica di figliuoli! Il primogenito dorme già tranquillamente su i suoi diritti di unico erede?... Ma lo sveglio io! Perbacco, se lo sveglio! <text:span text:style-name="T47">(</text:span><text:span text:style-name="T3">Chiassando sull'uscio a sinistra</text:span><text:span text:style-name="T47">)</text:span> O poltrone di un figlio, a letto si riceve il babbo che arriva? <text:span text:style-name="T47">(</text:span><text:span text:style-name="T3">Ridendo più forte</text:span><text:span text:style-name="T47">)</text:span> Che salto che ha fatto! Ah! ah! ah! ah! <text:span text:style-name="T47">(</text:span><text:span text:style-name="T3">Esce.</text:span><text:span text:style-name="T47">)</text:span> </text:p>
      <text:p text:style-name="Normale_20__28_Web_29_"><text:soft-page-break/><text:span text:style-name="pagenum1">[99]</text:span></text:p>
      <text:h text:style-name="Heading_20_3" text:outline-level="3">SCENA VI.</text:h>
      <text:p text:style-name="center">MICHELE e MADDALENA. </text:p>
      <text:p text:style-name="speaker"><text:span text:style-name="smcap1">Maddalena</text:span> </text:p>
      <text:p text:style-name="Normale_20__28_Web_29_"><text:span text:style-name="T47">(</text:span><text:span text:style-name="T3">Resta incerta, come intontita, girando un po' gli sguardi intorno. Indi, ricordando l'incarico datole da Antonio, lentissimamente apre la valigetta e ne toglie la biancheria.</text:span><text:span text:style-name="T47">)</text:span> </text:p>
      <text:p text:style-name="center"><text:span text:style-name="T47">(</text:span><text:span text:style-name="T3">Un lungo silenzio.</text:span><text:span text:style-name="T47">)</text:span> </text:p>
      <text:p text:style-name="speaker"><text:span text:style-name="smcap1">Michele</text:span> </text:p>
      <text:p text:style-name="Normale_20__28_Web_29_"><text:span text:style-name="T47">(</text:span><text:span text:style-name="T3">seduto, evitando gli sguardi di Maddalena e cercando di parlare con voce calma</text:span><text:span text:style-name="T47">)</text:span> Guarda che nel baule ci devono essere quelle camìce e quel soprabito di cui t'ho parlato. </text:p>
      <text:p text:style-name="speaker"><text:span text:style-name="smcap1">Maddalena</text:span> </text:p>
      <text:p text:style-name="Normale_20__28_Web_29_"><text:span text:style-name="T47">(</text:span><text:span text:style-name="T3">inginocchiandosi presso il baule, lo apre.</text:span><text:span text:style-name="T47">)</text:span> </text:p>
      <text:p text:style-name="speaker"><text:span text:style-name="smcap1">Michele</text:span> </text:p>
      <text:p text:style-name="Normale_20__28_Web_29_">Ci sono? </text:p>
      <text:p text:style-name="speaker"><text:span text:style-name="smcap1">Maddalena</text:span> </text:p>
      <text:p text:style-name="Normale_20__28_Web_29_">Sì. <text:span text:style-name="T47">(</text:span><text:span text:style-name="T3">Prende la roba e, con garbo, la mette nella valigia.</text:span><text:span text:style-name="T47">)</text:span> </text:p>
      <text:p text:style-name="speaker"><text:soft-page-break/><text:span text:style-name="smcap1">Michele</text:span> </text:p>
      <text:p text:style-name="Normale_20__28_Web_29_">Ce l'hai tu la chiave del baule? <text:span text:style-name="pagenum1">[100]</text:span> </text:p>
      <text:p text:style-name="speaker"><text:span text:style-name="smcap1">Maddalena</text:span> </text:p>
      <text:p text:style-name="Normale_20__28_Web_29_">Io non ce l'ho. </text:p>
      <text:p text:style-name="speaker"><text:span text:style-name="smcap1">Michele</text:span> </text:p>
      <text:p text:style-name="Normale_20__28_Web_29_">Che ci stia dentro? </text:p>
      <text:p text:style-name="speaker"><text:span text:style-name="smcap1">Maddalena</text:span> </text:p>
      <text:p text:style-name="Normale_20__28_Web_29_"><text:span text:style-name="T47">(</text:span><text:span text:style-name="T3">guardando</text:span><text:span text:style-name="T47">)</text:span> No. Si sarà dispersa. </text:p>
      <text:p text:style-name="speaker"><text:span text:style-name="smcap1">Michele</text:span> </text:p>
      <text:p text:style-name="Normale_20__28_Web_29_">Si dovrà provvedere domani mattina. </text:p>
      <text:p text:style-name="speaker"><text:span text:style-name="smcap1">Maddalena</text:span> </text:p>
      <text:p text:style-name="Normale_20__28_Web_29_"><text:span text:style-name="T47">(</text:span><text:span text:style-name="T3">ancora intenta alla bisogna</text:span><text:span text:style-name="T47">)</text:span> A che ora dovremo imbarcarci? </text:p>
      <text:p text:style-name="speaker"><text:span text:style-name="smcap1">Michele</text:span> </text:p>
      <text:p text:style-name="Normale_20__28_Web_29_">Verso le undici sarà bene trovarci a bordo. </text:p>
      <text:p text:style-name="speaker"><text:span text:style-name="smcap1">Maddalena</text:span> </text:p>
      <text:p text:style-name="Normale_20__28_Web_29_">Non c'è proprio speranza che egli s'imbarchi con noi? </text:p>
      <text:p text:style-name="speaker"><text:span text:style-name="smcap1">Michele</text:span> </text:p>
      <text:p text:style-name="Normale_20__28_Web_29_">Da capo!... </text:p>
      <text:p text:style-name="speaker"><text:span text:style-name="smcap1">Maddalena</text:span> </text:p>
      <text:p text:style-name="Normale_20__28_Web_29_"><text:soft-page-break/>No, no, sto zitta. <text:span text:style-name="pagenum1">[101]</text:span> </text:p>
      <text:p text:style-name="speaker"><text:span text:style-name="smcap1">Michele</text:span> </text:p>
      <text:p text:style-name="Normale_20__28_Web_29_">Antonio, non è uno strampalato. </text:p>
      <text:p text:style-name="speaker"><text:span text:style-name="smcap1">Maddalena</text:span> </text:p>
      <text:p text:style-name="Normale_20__28_Web_29_">No, certamente. </text:p>
      <text:p text:style-name="speaker"><text:span text:style-name="smcap1">Michele</text:span> </text:p>
      <text:p text:style-name="Normale_20__28_Web_29_">Ha il suo programma, e sa quello che fa e quello che vuole. </text:p>
      <text:p text:style-name="speaker"><text:span text:style-name="smcap1">Maddalena</text:span> </text:p>
      <text:p text:style-name="Normale_20__28_Web_29_">Chi lo nega? </text:p>
      <text:p text:style-name="speaker"><text:span text:style-name="smcap1">Michele</text:span> </text:p>
      <text:p text:style-name="Normale_20__28_Web_29_">E se si comincia a lavorare di fantasia, capirai!... </text:p>
      <text:p text:style-name="speaker"><text:span text:style-name="smcap1">Maddalena</text:span> </text:p>
      <text:p text:style-name="Normale_20__28_Web_29_"><text:span text:style-name="T47">(</text:span><text:span text:style-name="T3">cavando moltissime carte dal baule</text:span><text:span text:style-name="T47">)</text:span> Queste carte, ce le portiamo noi? </text:p>
      <text:p text:style-name="speaker"><text:span text:style-name="smcap1">Michele</text:span> </text:p>
      <text:p text:style-name="Normale_20__28_Web_29_">Mettile nella sua valigia. Sono disegni, statistiche, progetti.... Gli potranno servire. C'entra tutto? </text:p>
      <text:p text:style-name="speaker"><text:span text:style-name="smcap1">Maddalena</text:span> </text:p>
      <text:p text:style-name="Normale_20__28_Web_29_">Sì: la biancheria è poca. <text:span text:style-name="T47">(</text:span><text:span text:style-name="T3">Nella valigia sgangherata e sporca ripone, accuratamente, le carte.</text:span><text:span text:style-name="T47">)</text:span> Fortuna che un <text:soft-page-break/>mese passa presto! <text:span text:style-name="pagenum1">[102]</text:span> </text:p>
      <text:p text:style-name="speaker"><text:span text:style-name="smcap1">Michele</text:span> </text:p>
      <text:p text:style-name="Normale_20__28_Web_29_">E fossero anche due mesi!... </text:p>
      <text:p text:style-name="speaker"><text:span text:style-name="smcap1">Maddalena</text:span> </text:p>
      <text:p text:style-name="Normale_20__28_Web_29_">Ciò che mi spaventa è l'enorme lontananza. </text:p>
      <text:p text:style-name="speaker"><text:span text:style-name="smcap1">Michele</text:span> </text:p>
      <text:p text:style-name="Normale_20__28_Web_29_">Al giorno d'oggi, non ci sono più lontananze enormi. Il mondo è diventato così piccolo! Già, lo stesso contegno di lui dovrebbe bastare a darti animo. </text:p>
      <text:p text:style-name="center"><text:span text:style-name="T47">(</text:span><text:span text:style-name="T3">Breve pausa.</text:span><text:span text:style-name="T47">)</text:span> </text:p>
      <text:p text:style-name="speaker"><text:span text:style-name="smcap1">Maddalena</text:span> </text:p>
      <text:p text:style-name="Normale_20__28_Web_29_">L'America, del resto, era il suo sogno dorato. </text:p>
      <text:p text:style-name="speaker"><text:span text:style-name="smcap1">Michele</text:span> </text:p>
      <text:p text:style-name="Normale_20__28_Web_29_">E il tuo, no? </text:p>
      <text:p text:style-name="speaker"><text:span text:style-name="smcap1">Maddalena</text:span> </text:p>
      <text:p text:style-name="Normale_20__28_Web_29_"><text:span text:style-name="T47">(</text:span><text:span text:style-name="T3">che ha terminato di fare la valigia</text:span><text:span text:style-name="T47">)</text:span> Se non fosse per questa partenza a precipizio e per il pensiero di lasciare lui in Italia, io non saprei desiderare di meglio. <text:span text:style-name="T47">(</text:span><text:span text:style-name="T3">Rianimandosi</text:span><text:span text:style-name="T47">)</text:span> Ci pensate voi, papà Michele? Romperla col passato! Quasi rinascere! Ricominciare a costruirsi una vita con altre abitudini, con altre idee, con altre leggi, con un altro linguaggio! <text:span text:style-name="pagenum1">[103]</text:span> </text:p>
      <text:p text:style-name="speaker"><text:soft-page-break/><text:span text:style-name="smcap1">Michele</text:span> </text:p>
      <text:p text:style-name="Normale_20__28_Web_29_"><text:span text:style-name="T47">(</text:span><text:span text:style-name="T3">si sforza di sorridere.</text:span><text:span text:style-name="T47">)</text:span> </text:p>
      <text:p text:style-name="speaker"><text:span text:style-name="smcap1">Maddalena</text:span> </text:p>
      <text:p text:style-name="Normale_20__28_Web_29_">La lingua inglese, papà Michele, ve la insegno io. Petruccio e voi sarete i miei scolaretti! </text:p>
      <text:p text:style-name="speaker"><text:span text:style-name="smcap1">Michele</text:span> </text:p>
      <text:p text:style-name="Normale_20__28_Web_29_">E quello che verrà fuori...? </text:p>
      <text:p text:style-name="speaker"><text:span text:style-name="smcap1">Maddalena</text:span> </text:p>
      <text:p text:style-name="Normale_20__28_Web_29_">Che che! Quello lì lo faccio nascere addirittura americano, e non avrà tanti impicci! </text:p>
      <text:h text:style-name="Heading_20_3" text:outline-level="3">SCENA VII.</text:h>
      <text:p text:style-name="center">MADDALENA, MICHELE, ANTONIO, <text:span text:style-name="T3">la voce di</text:span> PETRUCCIO. </text:p>
      <text:p text:style-name="speaker"><text:span text:style-name="smcap1">Antonio</text:span> </text:p>
      <text:p text:style-name="Normale_20__28_Web_29_"><text:span text:style-name="T47">(</text:span><text:span text:style-name="T3">rientra, e resta presso l'uscio, ascoltando con profonda tristezza.</text:span><text:span text:style-name="T47">)</text:span> </text:p>
      <text:p text:style-name="speaker"><text:span text:style-name="smcap1">Maddalena</text:span> </text:p>
      <text:p text:style-name="Normale_20__28_Web_29_"><text:span text:style-name="T47">(</text:span><text:span text:style-name="T3">che ha le spalle volte all'uscio, non lo vede e continua a parlare con papà Michele:</text:span><text:span text:style-name="T47">)</text:span> Ve lo immaginate voi, papà Michele, questo americanino in fasce? <text:span text:style-name="T47">(</text:span><text:span text:style-name="T3">Batte le mani festosamente.</text:span><text:span text:style-name="T47">)</text:span> </text:p>
      <text:p text:style-name="speaker"><text:span text:style-name="smcap1">Michele</text:span> </text:p>
      <text:p text:style-name="Normale_20__28_Web_29_">Brava, brava, Maddalena! Allegra ti voglio! <text:span text:style-name="pagenum1">[104]</text:span> </text:p>
      <text:p text:style-name="speaker"><text:span text:style-name="smcap1">Maddalena</text:span> </text:p>
      <text:p text:style-name="Normale_20__28_Web_29_">E io vi accontenterò. Vedrete, vedrete che sarò anch'io arzilla come Antonio. Ma, in compenso, che cosa mi promettete, voi? </text:p>
      <text:p text:style-name="speaker"><text:span text:style-name="smcap1">Michele</text:span> </text:p>
      <text:p text:style-name="Normale_20__28_Web_29_"><text:span text:style-name="T47">(</text:span><text:span text:style-name="T3">cercando più che mai di nascondere la propria fisonomia, neanche lui si accorge di Antonio</text:span><text:span text:style-name="T47">)</text:span> Dimmelo tu. </text:p>
      <text:p text:style-name="speaker"><text:soft-page-break/><text:span text:style-name="smcap1">Maddalena</text:span> </text:p>
      <text:p text:style-name="Normale_20__28_Web_29_">Mi promettete che riusciremo davvero ad essere un po' felici? </text:p>
      <text:p text:style-name="speaker"><text:span text:style-name="smcap1">Michele</text:span> </text:p>
      <text:p text:style-name="Normale_20__28_Web_29_">Eh, figliuola mia, si farà del nostro meglio! </text:p>
      <text:p text:style-name="speaker"><text:span text:style-name="smcap1">Antonio</text:span> </text:p>
      <text:p text:style-name="Normale_20__28_Web_29_"><text:span text:style-name="T47">(</text:span><text:span text:style-name="T3">avanzandosi e ripigliando il falso tono di allegria</text:span><text:span text:style-name="T47">)</text:span> E non lesinare tanto, chè l'avarizia è peccato mortale! </text:p>
      <text:p text:style-name="speaker"><text:span text:style-name="smcap1">Maddalena</text:span> </text:p>
      <text:p text:style-name="Normale_20__28_Web_29_"><text:span text:style-name="T47">(</text:span><text:span text:style-name="T3">andando a lui</text:span><text:span text:style-name="T47">)</text:span> E tu non mi prometti niente? </text:p>
      <text:p text:style-name="speaker"><text:span text:style-name="smcap1">Antonio</text:span> </text:p>
      <text:p text:style-name="Normale_20__28_Web_29_">È fatta sì o no questa valigia, chiacchierona? <text:span text:style-name="pagenum1">[105]</text:span> </text:p>
      <text:p text:style-name="speaker"><text:span text:style-name="smcap1">Maddalena</text:span> </text:p>
      <text:p text:style-name="Normale_20__28_Web_29_">Sì, è fatta. E c'è anche il soprabito! </text:p>
      <text:p text:style-name="speaker"><text:span text:style-name="smcap1">Antonio</text:span> </text:p>
      <text:p text:style-name="Normale_20__28_Web_29_">Quale? </text:p>
      <text:p text:style-name="speaker"><text:span text:style-name="smcap1">Maddalena</text:span> </text:p>
      <text:p text:style-name="Normale_20__28_Web_29_"><text:span text:style-name="T47">(</text:span><text:span text:style-name="T3">pigliandolo dalla valigia</text:span><text:span text:style-name="T47">)</text:span> Questo. </text:p>
      <text:p text:style-name="speaker"><text:span text:style-name="smcap1">Antonio</text:span> </text:p>
      <text:p text:style-name="Normale_20__28_Web_29_">Oh, chi si rivede! Non era pegnorato? </text:p>
      <text:p text:style-name="speaker"><text:soft-page-break/><text:span text:style-name="smcap1">Maddalena</text:span> </text:p>
      <text:p text:style-name="Normale_20__28_Web_29_"><text:span text:style-name="T47">(</text:span><text:span text:style-name="T3">spolverandolo con le mani</text:span><text:span text:style-name="T47">)</text:span> Papà Michele lo mise in salvo. </text:p>
      <text:p text:style-name="speaker"><text:span text:style-name="smcap1">Antonio</text:span> </text:p>
      <text:p text:style-name="Normale_20__28_Web_29_">E càpita giusto. Stanotte farà un po' freschino, in treno. Dammi, dammi, che me lo infilo. </text:p>
      <text:p text:style-name="speaker"><text:span text:style-name="smcap1">Maddalena</text:span> </text:p>
      <text:p text:style-name="Normale_20__28_Web_29_">Ti riscaldi troppo, adesso. Quando uscirai.... </text:p>
      <text:p text:style-name="speaker"><text:span text:style-name="smcap1">Antonio</text:span> </text:p>
      <text:p text:style-name="Normale_20__28_Web_29_">Eh, ma ci siamo. <text:span text:style-name="pagenum1">[106]</text:span> </text:p>
      <text:p text:style-name="speaker"><text:span text:style-name="smcap1">Maddalena</text:span> </text:p>
      <text:p text:style-name="Normale_20__28_Web_29_">Di già? </text:p>
      <text:p text:style-name="speaker"><text:span text:style-name="smcap1">Antonio</text:span> </text:p>
      <text:p text:style-name="Normale_20__28_Web_29_"><text:span text:style-name="T47">(</text:span><text:span text:style-name="T3">prendendo il soprabito</text:span><text:span text:style-name="T47">)</text:span> Presto, presto! <text:span text:style-name="T47">(</text:span><text:span text:style-name="T3">E se lo infila.</text:span><text:span text:style-name="T47">)</text:span> </text:p>
      <text:p text:style-name="speaker"><text:span text:style-name="smcap1">Maddalena</text:span> </text:p>
      <text:p text:style-name="Normale_20__28_Web_29_">Che fretta! </text:p>
      <text:p text:style-name="speaker"><text:span text:style-name="smcap1">Antonio</text:span> </text:p>
      <text:p text:style-name="Normale_20__28_Web_29_">Se credi che il treno faccia il comodo nostro.... </text:p>
      <text:p text:style-name="speaker"><text:span text:style-name="smcap1">Maddalena</text:span> </text:p>
      <text:p text:style-name="Normale_20__28_Web_29_">Appena giunti, telegraferemo; ma dove? </text:p>
      <text:p text:style-name="speaker"><text:soft-page-break/><text:span text:style-name="smcap1">Antonio</text:span> </text:p>
      <text:p text:style-name="Normale_20__28_Web_29_">A Napoli, fermo in posta. </text:p>
      <text:p text:style-name="speaker"><text:span text:style-name="smcap1">Michele</text:span> </text:p>
      <text:p text:style-name="Normale_20__28_Web_29_"><text:span text:style-name="T47">(</text:span><text:span text:style-name="T3">in un canto, ora piange silenziosamente.</text:span><text:span text:style-name="T47">)</text:span> </text:p>
      <text:p text:style-name="speaker"><text:span text:style-name="smcap1">Maddalena</text:span> </text:p>
      <text:p text:style-name="Normale_20__28_Web_29_">E tu scriverai sùbito.... <text:span text:style-name="pagenum1">[107]</text:span> </text:p>
      <text:p text:style-name="speaker"><text:span text:style-name="smcap1">Antonio</text:span> </text:p>
      <text:p text:style-name="Normale_20__28_Web_29_">Scriverò sùbito, s'intende. Indirizzerò le lettere a Luciano Fiorentini. Il babbo sa tutto, e ti dirà tutto. </text:p>
      <text:p text:style-name="speaker"><text:span text:style-name="smcap1">Maddalena</text:span> </text:p>
      <text:p text:style-name="Normale_20__28_Web_29_"><text:span text:style-name="T47">(</text:span><text:span text:style-name="T3">aggrappandosi al collo di lui</text:span><text:span text:style-name="T47">)</text:span> Abbracciami forte. </text:p>
      <text:p text:style-name="speaker"><text:span text:style-name="smcap1">Antonio</text:span> </text:p>
      <text:p text:style-name="Normale_20__28_Web_29_">Sì, Maddalena, <text:span text:style-name="T47">(</text:span><text:span text:style-name="T3">abbracciandola energicamente</text:span><text:span text:style-name="T47">)</text:span> tanto forte da sentire come se nulla al mondo potesse distaccarci. E io l'ho sempre pensato, Maddalena, di non separarci mai, mai, fino alla morte; l'ho sempre voluto, e lo voglio ancora... perchè ti ho amata ogni giorno di più, sai, e, ogni giorno, ogni giorno, si è più stretta a te questa mia povera esistenza. </text:p>
      <text:p text:style-name="speaker"><text:span text:style-name="smcap1">Maddalena</text:span> </text:p>
      <text:p text:style-name="Normale_20__28_Web_29_">Sono la tua piccina? </text:p>
      <text:p text:style-name="speaker"><text:span text:style-name="smcap1">Antonio</text:span> </text:p>
      <text:p text:style-name="Normale_20__28_Web_29_"><text:soft-page-break/>Sì! la mia piccina, la mia piccina.... <text:span text:style-name="T47">(</text:span><text:span text:style-name="T3">La bacia e la ribacia intensamente commosso. Poi, chiamando Michele:</text:span><text:span text:style-name="T47">)</text:span> E tu, vecchio? Vieni qua!... </text:p>
      <text:p text:style-name="speaker"><text:span text:style-name="smcap1">Michele</text:span> </text:p>
      <text:p text:style-name="Normale_20__28_Web_29_"><text:span text:style-name="T47">(</text:span><text:span text:style-name="T3">gli si accosta.</text:span><text:span text:style-name="T47">)</text:span> </text:p>
      <text:p text:style-name="speaker"><text:span text:style-name="smcap1">Antonio</text:span> </text:p>
      <text:p text:style-name="Normale_20__28_Web_29_"><text:span text:style-name="T47">(</text:span><text:span text:style-name="T3">abbracciando Michele e Maddalena e tenendoseli </text:span><text:span text:style-name="pagenum1">[108]</text:span><text:span text:style-name="T3"> serrati al petto</text:span><text:span text:style-name="T47">)</text:span> Così, così, tutti e tre insieme.... Insieme anche da lontano, non è vero? Coraggiosamente, fedelmente insieme! <text:span text:style-name="T47">(</text:span><text:span text:style-name="T3">Le guance gli si rigano di qualche lagrima. Con uno sforzo supremo, si frena.</text:span><text:span text:style-name="T47">)</text:span> Oh oh, dimenticavo la multa! Ci facevo una bella figura! Animo! È tardi! Via, via, a grande velocità! <text:span text:style-name="T47">(</text:span><text:span text:style-name="T3">Si distacca e piglia il cappello.</text:span><text:span text:style-name="T47">)</text:span> </text:p>
      <text:p text:style-name="speaker"><text:span text:style-name="T3">La voce di</text:span> <text:span text:style-name="smcap1">Petruccio</text:span> </text:p>
      <text:p text:style-name="Normale_20__28_Web_29_"><text:span text:style-name="T47">(</text:span><text:span text:style-name="T3">di dentro</text:span><text:span text:style-name="T47">)</text:span> Babbo, non me lo dài un altro bacino? </text:p>
      <text:p text:style-name="speaker"><text:span text:style-name="smcap1">Antonio</text:span> </text:p>
      <text:p text:style-name="Normale_20__28_Web_29_"><text:span text:style-name="T47">(</text:span><text:span text:style-name="T3">si ferma di botto</text:span><text:span text:style-name="T47">)</text:span> Eh,... mi pare che abbia ragione, lui! Gli ho ordinato di non muoversi dal letto, e, difatti, non s'è mosso. Un altro bacino se lo merita. <text:span text:style-name="T47">(</text:span><text:span text:style-name="T3">Gridando</text:span><text:span text:style-name="T47">)</text:span> Un momento, galantuomo, un momento e sono da voi <text:span text:style-name="T47">(</text:span><text:span text:style-name="T3">a Michele.</text:span><text:span text:style-name="T47">)</text:span> Intanto, tu, vecchio, vammi a prendere una carrozza... altrimenti resto a terra. <text:span text:style-name="T47">(</text:span><text:span text:style-name="T3">Lo spinge fuori.</text:span><text:span text:style-name="T47">)</text:span> </text:p>
      <text:p text:style-name="speaker"><text:span text:style-name="smcap1">Michele</text:span> </text:p>
      <text:p text:style-name="Normale_20__28_Web_29_"><text:soft-page-break/><text:span text:style-name="T47">(</text:span><text:span text:style-name="T3">esce dal fondo.</text:span><text:span text:style-name="T47">)</text:span> </text:p>
      <text:p text:style-name="speaker"><text:span text:style-name="smcap1">Maddalena</text:span> </text:p>
      <text:p text:style-name="Normale_20__28_Web_29_">E io ti porto giù la valigia. <text:span text:style-name="T47">(</text:span><text:span text:style-name="T3">La prende.</text:span><text:span text:style-name="T47">)</text:span> </text:p>
      <text:p text:style-name="speaker"><text:span text:style-name="smcap1">Antonio</text:span> </text:p>
      <text:p text:style-name="Normale_20__28_Web_29_">Bel pretesto per rubarmi qualche altro minuto in portineria! <text:span text:style-name="pagenum1">[109]</text:span> </text:p>
      <text:p text:style-name="speaker"><text:span text:style-name="smcap1">Maddalena</text:span> </text:p>
      <text:p text:style-name="Normale_20__28_Web_29_"><text:span text:style-name="T47">(</text:span><text:span text:style-name="T3">uscendo con la valigia</text:span><text:span text:style-name="T47">)</text:span> Attento, papà Michele, che c'è buio. </text:p>
      <text:p text:style-name="speaker"><text:span text:style-name="smcap1">Antonio</text:span> </text:p>
      <text:p text:style-name="Normale_20__28_Web_29_"><text:span text:style-name="T47">(</text:span><text:span text:style-name="T3">all'uscio in fondo</text:span><text:span text:style-name="T47">)</text:span> Ohè! Una carrozza elegante ha da essere.... Viaggio da principe, ormai, e me ne infischio! </text:p>
      <text:p text:style-name="speaker"><text:span text:style-name="T3">La voce di</text:span> <text:span text:style-name="smcap1">Michele</text:span> </text:p>
      <text:p text:style-name="Normale_20__28_Web_29_"><text:span text:style-name="T47">(</text:span><text:span text:style-name="T3">dalle scale</text:span><text:span text:style-name="T47">)</text:span> Ho capito, ho capito! </text:p>
      <text:p text:style-name="speaker"><text:span text:style-name="smcap1">Antonio</text:span> </text:p>
      <text:p text:style-name="Normale_20__28_Web_29_"><text:span text:style-name="T47">(</text:span><text:span text:style-name="T3">resta finalmente solo, e il pianto lo vince. Gli occhi riboccano di lagrime, I singhiozzi gli rompono il petto. Appoggiando il dorso allo stipite della porta, si copre la faccia con le mani.</text:span><text:span text:style-name="T47">)</text:span> </text:p>
      <text:p text:style-name="speaker"><text:span text:style-name="T3">La voce di</text:span> <text:span text:style-name="smcap1">Petruccio</text:span> </text:p>
      <text:p text:style-name="Normale_20__28_Web_29_">Babbo, non vieni? </text:p>
      <text:p text:style-name="speaker"><text:soft-page-break/><text:span text:style-name="smcap1">Antonio</text:span> </text:p>
      <text:p text:style-name="Normale_20__28_Web_29_"><text:span text:style-name="T47">(</text:span><text:span text:style-name="T3">dominandosi</text:span><text:span text:style-name="T47">)</text:span> Sì, Petruccio.... Vengo, vengo. <text:span text:style-name="T47">(</text:span><text:span text:style-name="T3">Attraversa la camera, ed entra a destra.</text:span><text:span text:style-name="T47">)</text:span> </text:p>
      <text:p text:style-name="pad2_20_center_20_large"><text:span text:style-name="T47">(</text:span><text:span text:style-name="T3">Sipario.</text:span><text:span text:style-name="T47">)</text:span> </text:p>
      <text:p text:style-name="Normale_20__28_Web_29_"><text:span text:style-name="pagenum1">[111]</text:span> </text:p>
      <text:h text:style-name="Heading_20_2" text:outline-level="2">ATTO TERZO.</text:h>
      <text:p text:style-name="Normale_20__28_Web_29_"><text:span text:style-name="T3">Una bettola a Borgo Loreto. Tavole bisunte, panche e seggiole rozze e sciancate. A una delle pareti affumicate si scorge appena il profilo d'un pulcinella beone ingenuamente disegnato con in mano una guastada di vino, e si distingue meglio il biancore della sua camicia abbondante. Accanto a lui, si scorgono anche i resti d'un don Nicola con il cappello a tre punte, con un colletto che ha la forma di due vele riunite e con la giubba a coda di rondine. È sera. Qualche lanternone polveroso illumina pallidamente l'interno della bettola. Ma una luce un po' più vivida si diffonde da lumi a petrolio che sono sul banco di vendita, il quale si stende parallelo alla parete destra. Su questo banco, sono cataste di piatti e bicchieri e forchette e coltelli e, a un capo di esso, si erge una grande spira di ferro tutta fornita di punteruoli verticali, che, ficcati nelle bocche delle vuote guastade di ogni dimensione, le tengono ritte con le pance in su. Una porta spalancata, in fondo, dà sulla strada, di tanto in tanto attraversata da popolani e da venditori ambulanti di frutta, di lumache, di lupini. Presso la porta, su </text:span><text:span text:style-name="pagenum1">[112]</text:span><text:span text:style-name="T3"> certe scansie </text:span><text:soft-page-break/><text:span text:style-name="T3">digradanti a mo' di scaletta, è la mostra di formaggi, di uova, di erbe mangerecce, di polpi, di aringhe. In un angolo, dietro il banco, un fornello con qualche pignatta. La volta del soffitto, nella penombra, par che pesi sull'aria malsana.</text:span> </text:p>
      <text:h text:style-name="Heading_20_3" text:outline-level="3">SCENA I.</text:h>
      <text:p text:style-name="center">PASQUALE <text:span text:style-name="T3">bettoliere</text:span>, LAROSSA, PANUNZIO, MAGLIUOLO, <text:span text:style-name="T3">il</text:span> MORO, RAFFAELE, FILOMENA, <text:span text:style-name="T3">poi</text:span>, <text:span text:style-name="T3">due</text:span> CEFFI <text:span text:style-name="T3">senza nome</text:span>. </text:p>
      <text:p text:style-name="Normale_20__28_Web_29_"><text:span text:style-name="T47">(</text:span><text:span text:style-name="T3">Seduti presso una tavola piccola, </text:span><text:span text:style-name="smcap1">Raffaele</text:span><text:span text:style-name="T3"> e </text:span><text:span text:style-name="smcap1">Filomena</text:span><text:span text:style-name="T3"> cenano. In fondo, </text:span><text:span text:style-name="smcap1">Larossa</text:span><text:span text:style-name="T3"> e </text:span><text:span text:style-name="smcap1">Panunzio</text:span><text:span text:style-name="T3">, a cavalcioni d'una panca, giuocano alla morra</text:span><text:a xlink:type="simple" xlink:href="#note1"><text:span text:style-name="Internet_20_link"><text:span text:style-name="T49"><text:note text:id="ftn0" text:note-class="footnote"><text:note-citation>1</text:note-citation><text:note-body><text:p text:style-name="Footnote">Il giuoco della morra è così: I due avversari stringono il pugno della mano destra, e poi, con una vibrazione del braccio, stendono quante dita vogliono e pronunziano, simultaneamente, un numero da due a dieci. Chi per caso ha indovinato la somma dei due numeri indicati dalle dita stese da ciascuno, è il vincitore. </text:p></text:note-body></text:note></text:span></text:span></text:a><text:span text:style-name="T3">. Il bettoliere è in faccende dietro il banco. </text:span><text:span text:style-name="smcap1">Magliuolo</text:span><text:span text:style-name="T3"> è solo, accasciato, su una sedia. Il </text:span><text:span text:style-name="smcap1">Moro</text:span><text:span text:style-name="T3">, in piedi, lo contempla.</text:span><text:span text:style-name="T47">)</text:span> </text:p>
      <text:p text:style-name="speaker"><text:span text:style-name="smcap1">Larossa</text:span> e <text:span text:style-name="smcap1">Panunzio</text:span> </text:p>
      <text:p text:style-name="center"><text:span text:style-name="T47">(</text:span><text:span text:style-name="T3">simultaneamente — con un grido secco</text:span><text:span text:style-name="T47">)</text:span> </text:p>
      <text:p text:style-name="P67">Sette! Cinque! Otto! Sei!<text:line-break/>Cinque! Quattro! Nove! Nove!</text:p>
      <text:p text:style-name="speaker"><text:span text:style-name="smcap1">Larossa</text:span> </text:p>
      <text:p text:style-name="Normale_20__28_Web_29_"><text:span text:style-name="T47">(</text:span><text:span text:style-name="T3">che ha perduto, paga un gruzzolo di soldi.</text:span><text:span text:style-name="T47">)</text:span> Piglia. Un'altra mezza lira? </text:p>
      <text:p text:style-name="speaker"><text:span text:style-name="smcap1">Panunzio</text:span> </text:p>
      <text:p text:style-name="Normale_20__28_Web_29_">Ah, no. Aspetta. <text:span text:style-name="pagenum1">[113]</text:span> </text:p>
      <text:p text:style-name="speaker"><text:soft-page-break/><text:span text:style-name="smcap1">Magliuolo</text:span> </text:p>
      <text:p text:style-name="Normale_20__28_Web_29_"><text:span text:style-name="T47">(</text:span><text:span text:style-name="T3">con gli occhi imbambolati, la testa penzolante sul petto, brontola una funebre cantilena:</text:span><text:span text:style-name="T47">)</text:span> Lo lò, lollorò... Lo lò, lollorò... Lo lò, lollorò.... </text:p>
      <text:p text:style-name="speaker"><text:span text:style-name="smcap1">Il Moro</text:span> </text:p>
      <text:p text:style-name="Normale_20__28_Web_29_"><text:span text:style-name="T47">(</text:span><text:span text:style-name="T3">scrolla il capo, compassionevolmente.</text:span><text:span text:style-name="T47">)</text:span> </text:p>
      <text:p text:style-name="speaker"><text:span text:style-name="smcap1">Raffaele</text:span> </text:p>
      <text:p text:style-name="Normale_20__28_Web_29_">Don Pasqualino, scusate, portateci delle noci. Ma quelle di Sorrento, eh? </text:p>
      <text:p text:style-name="speaker"><text:span text:style-name="smcap1">Pasquale</text:span> </text:p>
      <text:p text:style-name="Normale_20__28_Web_29_">Sissignore. </text:p>
      <text:p text:style-name="speaker"><text:span text:style-name="smcap1">Filomena</text:span> </text:p>
      <text:p text:style-name="Normale_20__28_Web_29_"><text:span text:style-name="T47">(</text:span><text:span text:style-name="T3">facendo la schizzinosa</text:span><text:span text:style-name="T47">)</text:span> Ma no, non c'è bisogno.... </text:p>
      <text:p text:style-name="speaker"><text:span text:style-name="smcap1">Raffaele</text:span> </text:p>
      <text:p text:style-name="Normale_20__28_Web_29_">Con me, i complimenti ce li perdete. </text:p>
      <text:p text:style-name="speaker"><text:span text:style-name="smcap1">Larossa</text:span> e <text:span text:style-name="smcap1">Panunzio</text:span> </text:p>
      <text:p text:style-name="center"><text:span text:style-name="T47">(</text:span><text:span text:style-name="T3">giocando</text:span><text:span text:style-name="T47">)</text:span><text:span text:style-name="T3"> </text:span><text:span text:style-name="T47">(</text:span><text:span text:style-name="T3">insieme</text:span><text:span text:style-name="T47">)</text:span> </text:p>
      <text:p text:style-name="Normale_20__28_Web_29_">Dieci! Quattro! Tre! Tre! Due!<text:line-break/>Dieci! Otto! Sette! Sette! Tre! </text:p>
      <text:p text:style-name="speaker"><text:span text:style-name="smcap1">Panunzio</text:span> </text:p>
      <text:p text:style-name="Normale_20__28_Web_29_"><text:span text:style-name="T47">(</text:span><text:span text:style-name="T3">sguaiatamente ride perchè ha ancora vinto.</text:span><text:span text:style-name="T47">)</text:span> Ah! ah! <text:soft-page-break/>ah! <text:span text:style-name="pagenum1">[114]</text:span> </text:p>
      <text:p text:style-name="speaker"><text:span text:style-name="smcap1">Pasquale</text:span> </text:p>
      <text:p text:style-name="Normale_20__28_Web_29_"><text:span text:style-name="T47">(</text:span><text:span text:style-name="T3">serve le noci.</text:span><text:span text:style-name="T47">)</text:span> </text:p>
      <text:p text:style-name="speaker"><text:span text:style-name="smcap1">Raffaele</text:span> </text:p>
      <text:p text:style-name="Normale_20__28_Web_29_"><text:span text:style-name="T47">(</text:span><text:span text:style-name="T3">a Pasquale:</text:span><text:span text:style-name="T47">)</text:span> E fateci questo conto. </text:p>
      <text:p text:style-name="speaker"><text:span text:style-name="smcap1">Pasquale</text:span> </text:p>
      <text:p text:style-name="Normale_20__28_Web_29_">Undici soldi i polpi, otto soldi la frittata e sono diciannove, quattro di formaggio e sono ventitre, quattordici di vino... e sono trentasette, quattro soldi di pane e noci e sarebbero quarantuno: fate giusto due lire. </text:p>
      <text:p text:style-name="speaker"><text:span text:style-name="smcap1">Raffaele</text:span> </text:p>
      <text:p text:style-name="Normale_20__28_Web_29_"><text:span text:style-name="T47">(</text:span><text:span text:style-name="T3">cava pomposamente di tasca il portafogli e vi cerca la moneta.</text:span><text:span text:style-name="T47">)</text:span> </text:p>
      <text:p text:style-name="speaker"><text:span text:style-name="smcap1">Magliuolo</text:span> </text:p>
      <text:p text:style-name="Normale_20__28_Web_29_">Lo lò, lollorò.... Lo lò, lollorò.... </text:p>
      <text:p text:style-name="speaker"><text:span text:style-name="smcap1">Raffaele</text:span> </text:p>
      <text:p text:style-name="Normale_20__28_Web_29_"><text:span text:style-name="T47">(</text:span><text:span text:style-name="T3">a Pasquale:</text:span><text:span text:style-name="T47">)</text:span> Mi dovreste cambiare una carta da venticinque. </text:p>
      <text:p text:style-name="speaker"><text:span text:style-name="smcap1">Pasquale</text:span> </text:p>
      <text:p text:style-name="Normale_20__28_Web_29_">Ma non c'è fretta.... Vi pare! </text:p>
      <text:p text:style-name="speaker"><text:span text:style-name="smcap1">Raffaele</text:span> </text:p>
      <text:p text:style-name="Normale_20__28_Web_29_"><text:soft-page-break/>Mi fate credito? <text:span text:style-name="pagenum1">[115]</text:span> </text:p>
      <text:p text:style-name="speaker"><text:span text:style-name="smcap1">Pasquale</text:span> </text:p>
      <text:p text:style-name="Normale_20__28_Web_29_">A voi?! Mi dispiace che è cosa da niente. </text:p>
      <text:p text:style-name="speaker"><text:span text:style-name="smcap1">Raffaele</text:span> </text:p>
      <text:p text:style-name="Normale_20__28_Web_29_">Voi siete un uomo che capite. </text:p>
      <text:p text:style-name="speaker"><text:span text:style-name="smcap1">Larossa</text:span> </text:p>
      <text:p text:style-name="Normale_20__28_Web_29_"><text:span text:style-name="T47">(</text:span><text:span text:style-name="T3">piano, a Panunzio:</text:span><text:span text:style-name="T47">)</text:span> Credi a me, quella è la moglie del gobbo. </text:p>
      <text:p text:style-name="speaker"><text:span text:style-name="smcap1">Panunzio</text:span> </text:p>
      <text:p text:style-name="Normale_20__28_Web_29_">E lui? </text:p>
      <text:p text:style-name="speaker"><text:span text:style-name="smcap1">Larossa</text:span> </text:p>
      <text:p text:style-name="Normale_20__28_Web_29_">È Raffaele il butterato, quel cocchiere di Porta Nolana che dà il danaro ad interesse. </text:p>
      <text:p text:style-name="speaker"><text:span text:style-name="smcap1">Panunzio</text:span> </text:p>
      <text:p text:style-name="Normale_20__28_Web_29_">Ah? </text:p>
      <text:p text:style-name="speaker"><text:span text:style-name="smcap1">Il Moro</text:span> </text:p>
      <text:p text:style-name="Normale_20__28_Web_29_"><text:span text:style-name="T47">(</text:span><text:span text:style-name="T3">a Magliuolo:</text:span><text:span text:style-name="T47">)</text:span> Volete che vi accompagni io a casa, don Saverio? Al vino non ci eravate abituato. Siete ubbriaco fradicio. Che ci state a fare, qui? </text:p>
      <text:p text:style-name="speaker"><text:span text:style-name="smcap1">Magliuolo</text:span> </text:p>
      <text:p text:style-name="Normale_20__28_Web_29_">A casa non ci vado. C'è la morta con le candele! <text:span text:style-name="pagenum1">[116]</text:span> </text:p>
      <text:p text:style-name="speaker"><text:soft-page-break/><text:span text:style-name="smcap1">Il Moro</text:span> </text:p>
      <text:p text:style-name="Normale_20__28_Web_29_">Ma no, no, non c'è più, da una settimana non c'è più. </text:p>
      <text:p text:style-name="speaker"><text:span text:style-name="smcap1">Magliuolo</text:span> </text:p>
      <text:p text:style-name="Normale_20__28_Web_29_">Lo lò, lollorò.... <text:span text:style-name="T47">(</text:span><text:span text:style-name="T3">E resta immobile, come in un letargo.</text:span><text:span text:style-name="T47">)</text:span> </text:p>
      <text:p text:style-name="Normale_20__28_Web_29_"><text:span text:style-name="T47">(</text:span><text:span text:style-name="T3">Entrano due Ceffi misteriosi — e siedono presso una piccola tavola; — vi battono sopra col bastone per chiamare il bettoliere.</text:span><text:span text:style-name="T47">)</text:span> </text:p>
      <text:p text:style-name="speaker"><text:span text:style-name="smcap1">Pasquale</text:span> </text:p>
      <text:p text:style-name="Normale_20__28_Web_29_"><text:span text:style-name="T47">(</text:span><text:span text:style-name="T3">avvicinandosi ad essi</text:span><text:span text:style-name="T47">)</text:span> Comandate. </text:p>
      <text:p text:style-name="speaker"><text:span text:style-name="smcap1">1º Ceffo</text:span> </text:p>
      <text:p text:style-name="Normale_20__28_Web_29_">Un mazzo di carte e due quintini. </text:p>
      <text:p text:style-name="speaker"><text:span text:style-name="smcap1">Pasquale</text:span> </text:p>
      <text:p text:style-name="Normale_20__28_Web_29_"><text:span text:style-name="T47">(</text:span><text:span text:style-name="T3">esegue.</text:span><text:span text:style-name="T47">)</text:span> </text:p>
      <text:p text:style-name="Normale_20__28_Web_29_"><text:span text:style-name="T47">(</text:span><text:span text:style-name="T3">I due si dispongono a giocare alla scopa, interrogando il mazzo per sapere chi debba far carte.</text:span><text:span text:style-name="T47">)</text:span> — <text:span text:style-name="T47">(</text:span><text:span text:style-name="T3">Uno di essi getta a terra un mozzicone di sigaro.</text:span><text:span text:style-name="T47">)</text:span> — <text:span text:style-name="T47">(</text:span><text:span text:style-name="T3">Un monello scalzo e cencioso entra carponi, come uno scoiattolo, afferra il mozzicone, e scappa.</text:span><text:span text:style-name="T47">)</text:span> </text:p>
      <text:p text:style-name="speaker"><text:span text:style-name="smcap1">Larossa</text:span> </text:p>
      <text:p text:style-name="Normale_20__28_Web_29_">Coraggio, Panunzio! La pace di tutto quello che mi hai vinto? </text:p>
      <text:p text:style-name="speaker"><text:soft-page-break/><text:span text:style-name="smcap1">Panunzio</text:span> </text:p>
      <text:p text:style-name="Normale_20__28_Web_29_">Ci sto. <text:span text:style-name="pagenum1">[117]</text:span> </text:p>
      <text:p text:style-name="speaker"><text:span text:style-name="smcap1">Il Moro</text:span> </text:p>
      <text:p text:style-name="Normale_20__28_Web_29_"><text:span text:style-name="T47">(</text:span><text:span text:style-name="T3">s'avvicina ai giuocatori della morra.</text:span><text:span text:style-name="T47">)</text:span> </text:p>
      <text:p text:style-name="speaker"><text:span text:style-name="smcap1">Larossa</text:span> e <text:span text:style-name="smcap1">Panunzio</text:span> </text:p>
      <text:p text:style-name="center"><text:span text:style-name="T47">(</text:span><text:span text:style-name="T3">giuocando</text:span><text:span text:style-name="T47">)</text:span><text:span text:style-name="T3"> </text:span><text:span text:style-name="T47">(</text:span><text:span text:style-name="T3">insieme</text:span><text:span text:style-name="T47">)</text:span> </text:p>
      <text:p text:style-name="P67">Sette! Quattro!<text:line-break/>Dieci! Nove! </text:p>
      <text:p text:style-name="center"><text:span text:style-name="T47">(</text:span><text:span text:style-name="T3">Panunzio vince.</text:span><text:span text:style-name="T47">)</text:span> </text:p>
      <text:p text:style-name="speaker"><text:span text:style-name="smcap1">Larossa</text:span> </text:p>
      <text:p text:style-name="Normale_20__28_Web_29_">Ah, maledetta la sorte! <text:span text:style-name="T47">(</text:span><text:span text:style-name="T3">E, con mal garbo, paga.</text:span><text:span text:style-name="T47">)</text:span> </text:p>
      <text:p text:style-name="speaker"><text:span text:style-name="smcap1">Filomena</text:span> </text:p>
      <text:p text:style-name="Normale_20__28_Web_29_"><text:span text:style-name="T47">(</text:span><text:span text:style-name="T3">a Raffaele:</text:span><text:span text:style-name="T47">)</text:span> Lo sapete che di sera non ci posso venire. Domani mattina vi contento. </text:p>
      <text:p text:style-name="speaker"><text:span text:style-name="smcap1">Raffaele</text:span> </text:p>
      <text:p text:style-name="Normale_20__28_Web_29_">E se mi mancate? </text:p>
      <text:p text:style-name="speaker"><text:span text:style-name="smcap1">Filomena</text:span> </text:p>
      <text:p text:style-name="Normale_20__28_Web_29_">Per quanto voglio bene ai figli miei, v'ho detto di venire e ci vengo! </text:p>
      <text:p text:style-name="speaker"><text:span text:style-name="smcap1">Raffaele</text:span> </text:p>
      <text:p text:style-name="Normale_20__28_Web_29_"><text:span text:style-name="T47">(</text:span><text:span text:style-name="T3">con cupidigia:</text:span><text:span text:style-name="T47">)</text:span> Che occhi assassini! </text:p>
      <text:p text:style-name="speaker"><text:soft-page-break/><text:span text:style-name="smcap1">1º Ceffo</text:span> </text:p>
      <text:p text:style-name="Normale_20__28_Web_29_"><text:span text:style-name="T47">(</text:span><text:span text:style-name="T3">piano, all'altro:</text:span><text:span text:style-name="T47">)</text:span> Guarda se quei quattro sono segnati nella lista dei perquisiti di ieri. <text:span text:style-name="pagenum1">[118]</text:span> </text:p>
      <text:p text:style-name="speaker"><text:span text:style-name="smcap1">2º Ceffo</text:span> </text:p>
      <text:p text:style-name="Normale_20__28_Web_29_">Sarebbero? </text:p>
      <text:p text:style-name="speaker"><text:span text:style-name="smcap1">1º Ceffo</text:span> </text:p>
      <text:p text:style-name="Normale_20__28_Web_29_"><text:span text:style-name="T47">(</text:span><text:span text:style-name="T3">pianissimo</text:span><text:span text:style-name="T47">)</text:span> Larossa Giuseppe, Panunzio Lorenzo, Stile Salvatore, soprannominato il Moro, e Magliuolo Saverio, già componenti della Cooperativa di quel tale Antonio Altieri e oggi operai dell'opificio Salviati. </text:p>
      <text:p text:style-name="speaker"><text:span text:style-name="smcap1">Il Moro</text:span> </text:p>
      <text:p text:style-name="Normale_20__28_Web_29_"><text:span text:style-name="T47">(</text:span><text:span text:style-name="T3">a Panunzio che lo invita e che lo stuzzica:</text:span><text:span text:style-name="T47">)</text:span> E dàgli! Non voglio giocare. Hai capito? </text:p>
      <text:p text:style-name="speaker"><text:span text:style-name="smcap1">Panunzio</text:span> </text:p>
      <text:p text:style-name="Normale_20__28_Web_29_">Ti sei fatto santo? </text:p>
      <text:p text:style-name="speaker"><text:span text:style-name="smcap1">Il Moro</text:span> </text:p>
      <text:p text:style-name="Normale_20__28_Web_29_">Eh! Può essere!... </text:p>
      <text:p text:style-name="speaker"><text:span text:style-name="smcap1">2º Ceffo</text:span> </text:p>
      <text:p text:style-name="Normale_20__28_Web_29_"><text:span text:style-name="T47">(</text:span><text:span text:style-name="T3">al 1º Ceffo, dopo aver consultato un taccuino:</text:span><text:span text:style-name="T47">)</text:span> Sì, tutti perquisiti ieri. </text:p>
      <text:p text:style-name="speaker"><text:span text:style-name="smcap1">1º Ceffo</text:span> </text:p>
      <text:p text:style-name="Normale_20__28_Web_29_"><text:span text:style-name="T47">(</text:span><text:span text:style-name="T3">più forte, prendendo il mazzo e mischiando</text:span><text:span text:style-name="T47">)</text:span> Dunque, <text:soft-page-break/>facciamo doppia e tripla? </text:p>
      <text:p text:style-name="speaker"><text:span text:style-name="smcap1">2º Ceffo</text:span> </text:p>
      <text:p text:style-name="Normale_20__28_Web_29_">Doppia e tripla. </text:p>
      <text:p text:style-name="Normale_20__28_Web_29_"><text:span text:style-name="pagenum1">[119]</text:span> </text:p>
      <text:h text:style-name="Heading_20_3" text:outline-level="3">SCENA II.</text:h>
      <text:p text:style-name="center">MARTINO <text:span text:style-name="T3">e detti</text:span>. </text:p>
      <text:p text:style-name="speaker"><text:span text:style-name="smcap1">Martino</text:span> </text:p>
      <text:p text:style-name="Normale_20__28_Web_29_"><text:span text:style-name="T47">(</text:span><text:span text:style-name="T3">entra con la pipa in bocca. Vedendo la moglie con Raffaele s'imbarazza e quasi vorrebbe svignarsela, fingendo di non averla vista.</text:span><text:span text:style-name="T47">)</text:span> </text:p>
      <text:p text:style-name="speaker"><text:span text:style-name="smcap1">Filomena</text:span> </text:p>
      <text:p text:style-name="Normale_20__28_Web_29_"><text:span text:style-name="T47">(</text:span><text:span text:style-name="T3">con un poco di paura, a Raffaele:</text:span><text:span text:style-name="T47">)</text:span> Uh! Mio marito!... </text:p>
      <text:p text:style-name="speaker"><text:span text:style-name="smcap1">Raffaele</text:span> </text:p>
      <text:p text:style-name="Normale_20__28_Web_29_">E che fa? <text:span text:style-name="T47">(</text:span><text:span text:style-name="T3">a Martino, subito:</text:span><text:span text:style-name="T47">)</text:span> Qua, qua, amicone bello. </text:p>
      <text:p text:style-name="speaker"><text:span text:style-name="smcap1">Martino</text:span> </text:p>
      <text:p text:style-name="Normale_20__28_Web_29_"><text:span text:style-name="T47">(</text:span><text:span text:style-name="T3">ostentando sarcasmo</text:span><text:span text:style-name="T47">)</text:span> Prosit! <text:span text:style-name="T47">(</text:span><text:span text:style-name="T3">E si accosta.</text:span><text:span text:style-name="T47">)</text:span> </text:p>
      <text:p text:style-name="speaker"><text:span text:style-name="smcap1">Il Moro</text:span> </text:p>
      <text:p text:style-name="Normale_20__28_Web_29_"><text:span text:style-name="T47">(</text:span><text:span text:style-name="T3">a Panunzio e a Larossa:</text:span><text:span text:style-name="T47">)</text:span> Ora succede il finimondo! </text:p>
      <text:p text:style-name="speaker"><text:span text:style-name="smcap1">Panunzio</text:span> </text:p>
      <text:p text:style-name="Normale_20__28_Web_29_">Non succede niente. Il gobbo ci ha fatto il callo. <text:span text:style-name="T47">(</text:span><text:span text:style-name="T3">Accenna al capo.</text:span><text:span text:style-name="T47">)</text:span> </text:p>
      <text:p text:style-name="speaker"><text:span text:style-name="smcap1">Raffaele</text:span> </text:p>
      <text:p text:style-name="Normale_20__28_Web_29_"><text:soft-page-break/><text:span text:style-name="T47">(</text:span><text:span text:style-name="T3">a Martino:</text:span><text:span text:style-name="T47">)</text:span> Se venivate, un poco prima.... <text:span text:style-name="pagenum1">[120]</text:span> </text:p>
      <text:p text:style-name="speaker"><text:span text:style-name="smcap1">Filomena</text:span> </text:p>
      <text:p text:style-name="Normale_20__28_Web_29_">... Già, se venivi un poco prima.... </text:p>
      <text:p text:style-name="speaker"><text:span text:style-name="smcap1">Martino</text:span> </text:p>
      <text:p text:style-name="Normale_20__28_Web_29_">Tu, a casa! <text:span text:style-name="T47">(</text:span><text:span text:style-name="T3">Piglia Filomena per un braccio e la costringe ad alzarsi.</text:span><text:span text:style-name="T47">)</text:span> </text:p>
      <text:p text:style-name="speaker"><text:span text:style-name="smcap1">Filomena</text:span> </text:p>
      <text:p text:style-name="Normale_20__28_Web_29_">È stato lui che m'ha invitata.... </text:p>
      <text:p text:style-name="speaker"><text:span text:style-name="smcap1">Martino</text:span> </text:p>
      <text:p text:style-name="Normale_20__28_Web_29_"><text:span text:style-name="T47">(</text:span><text:span text:style-name="T3">sempre tenendola</text:span><text:span text:style-name="T47">)</text:span> A casa! </text:p>
      <text:p text:style-name="speaker"><text:span text:style-name="smcap1">Filomena</text:span> </text:p>
      <text:p text:style-name="Normale_20__28_Web_29_">Eh, mi fai male! </text:p>
      <text:p text:style-name="speaker"><text:span text:style-name="smcap1">Martino</text:span> </text:p>
      <text:p text:style-name="Normale_20__28_Web_29_">Le hai lasciate sole quelle cinque anime dannate? </text:p>
      <text:p text:style-name="speaker"><text:span text:style-name="smcap1">Filomena</text:span> </text:p>
      <text:p text:style-name="Normale_20__28_Web_29_">Ho chiuso la porta con la chiave. </text:p>
      <text:p text:style-name="speaker"><text:span text:style-name="smcap1">Martino</text:span> </text:p>
      <text:p text:style-name="Normale_20__28_Web_29_"><text:span text:style-name="T47">(</text:span><text:span text:style-name="T3">spingendola fuori</text:span><text:span text:style-name="T47">)</text:span> A casa! A casa! </text:p>
      <text:p text:style-name="speaker"><text:span text:style-name="smcap1">Filomena</text:span> </text:p>
      <text:p text:style-name="Normale_20__28_Web_29_"><text:span text:style-name="T47">(</text:span><text:span text:style-name="T3">svincolandosi, va via.</text:span><text:span text:style-name="T47">)</text:span> <text:span text:style-name="pagenum1">[121]</text:span> </text:p>
      <text:p text:style-name="speaker"><text:soft-page-break/><text:span text:style-name="smcap1">Raffaele</text:span> </text:p>
      <text:p text:style-name="Normale_20__28_Web_29_"><text:span text:style-name="T47">(</text:span><text:span text:style-name="T3">a Martino, con supremazia:</text:span><text:span text:style-name="T47">)</text:span> Mi pare che questa non sia la maniera di.... </text:p>
      <text:p text:style-name="speaker"><text:span text:style-name="smcap1">Martino</text:span> </text:p>
      <text:p text:style-name="Normale_20__28_Web_29_"><text:span text:style-name="T47">(</text:span><text:span text:style-name="T3">sforzandosi di mostrarsi risentito</text:span><text:span text:style-name="T47">)</text:span> Di che? </text:p>
      <text:p text:style-name="speaker"><text:span text:style-name="smcap1">Il Moro</text:span> </text:p>
      <text:p text:style-name="Normale_20__28_Web_29_"><text:span text:style-name="T47">(</text:span><text:span text:style-name="T3">a Martino, come per evitare una baruffa:</text:span><text:span text:style-name="T47">)</text:span> È cosa di poco momento. Non vale la pena di andare in collera. </text:p>
      <text:p text:style-name="speaker"><text:span text:style-name="smcap1">Martino</text:span> </text:p>
      <text:p text:style-name="Normale_20__28_Web_29_">Intrigatevi dei guai vostri, voi! </text:p>
      <text:p text:style-name="speaker"><text:span text:style-name="smcap1">Raffaele</text:span> </text:p>
      <text:p text:style-name="Normale_20__28_Web_29_"><text:span text:style-name="T47">(</text:span><text:span text:style-name="T3">a Martino, continuando:</text:span><text:span text:style-name="T47">)</text:span> Insomma, donna Filomena stava con me, e... io vi ho voluto sempre bene.... </text:p>
      <text:p text:style-name="speaker"><text:span text:style-name="smcap1">Martino</text:span> </text:p>
      <text:p text:style-name="Normale_20__28_Web_29_"><text:span text:style-name="T47">(</text:span><text:span text:style-name="T3">umile</text:span><text:span text:style-name="T47">)</text:span> Mi avete voluto sempre bene, e questo lo so.... Invitate mia moglie a cena, e io... onore e piacere. Non dico che..., ma... mi spiego? Qua sta il busillis.... La gente sparla, e.... </text:p>
      <text:p text:style-name="speaker"><text:span text:style-name="smcap1">Raffaele</text:span> </text:p>
      <text:p text:style-name="Normale_20__28_Web_29_">E lasciate che sparli. Quando la coscienza è pulita! <text:span text:style-name="T47">(</text:span><text:span text:style-name="T3">Offrendo</text:span><text:span text:style-name="T47">)</text:span> Un mezzo toscano? <text:span text:style-name="pagenum1">[122]</text:span> </text:p>
      <text:p text:style-name="speaker"><text:span text:style-name="smcap1">Martino</text:span> </text:p>
      <text:p text:style-name="Normale_20__28_Web_29_"><text:soft-page-break/>Se me ne date uno intero, mi fate grazia. </text:p>
      <text:p text:style-name="speaker"><text:span text:style-name="smcap1">Panunzio</text:span> </text:p>
      <text:p text:style-name="Normale_20__28_Web_29_"><text:span text:style-name="T47">(</text:span><text:span text:style-name="T3">piano a Larossa e al Moro:</text:span><text:span text:style-name="T47">)</text:span> Lo vedete che si acconciano. </text:p>
      <text:p text:style-name="speaker"><text:span text:style-name="smcap1">Raffaele</text:span> </text:p>
      <text:p text:style-name="Normale_20__28_Web_29_"><text:span text:style-name="T47">(</text:span><text:span text:style-name="T3">dando a Martino un sigaro intero</text:span><text:span text:style-name="T47">)</text:span> Servito. </text:p>
      <text:p text:style-name="speaker"><text:span text:style-name="smcap1">Martino</text:span> </text:p>
      <text:p text:style-name="Normale_20__28_Web_29_">Gentilezza sempre. <text:span text:style-name="T47">(</text:span><text:span text:style-name="T3">Prende il sigaro e si allontana.</text:span><text:span text:style-name="T47">)</text:span> </text:p>
      <text:p text:style-name="speaker"><text:span text:style-name="smcap1">Magliuolo</text:span> </text:p>
      <text:p text:style-name="Normale_20__28_Web_29_"><text:span text:style-name="T47">(</text:span><text:span text:style-name="T3">in dormiveglia</text:span><text:span text:style-name="T47">)</text:span> Lo lò, lollorò... Lo lò, lollorò.... </text:p>
      <text:p text:style-name="speaker"><text:span text:style-name="smcap1">Raffaele</text:span> </text:p>
      <text:p text:style-name="Normale_20__28_Web_29_"><text:span text:style-name="T47">(</text:span><text:span text:style-name="T3">a Magliuolo, scuotendolo brutalmente:</text:span><text:span text:style-name="T47">)</text:span> Non cantate, che v'ho da parlare. </text:p>
      <text:p text:style-name="speaker"><text:span text:style-name="smcap1">Magliuolo</text:span> </text:p>
      <text:p text:style-name="Normale_20__28_Web_29_">A me? </text:p>
      <text:p text:style-name="speaker"><text:span text:style-name="smcap1">Raffaele</text:span> </text:p>
      <text:p text:style-name="Normale_20__28_Web_29_">A voi. </text:p>
      <text:p text:style-name="speaker"><text:span text:style-name="smcap1">Magliuolo</text:span> </text:p>
      <text:p text:style-name="Normale_20__28_Web_29_"><text:span text:style-name="T47">(</text:span><text:span text:style-name="T3">ricade nel letargo.</text:span><text:span text:style-name="T47">)</text:span> <text:span text:style-name="pagenum1">[123]</text:span> </text:p>
      <text:p text:style-name="speaker"><text:span text:style-name="smcap1">2º Ceffo</text:span> </text:p>
      <text:p text:style-name="Normale_20__28_Web_29_"><text:soft-page-break/><text:span text:style-name="T47">(</text:span><text:span text:style-name="T3">piano, al 1º:</text:span><text:span text:style-name="T47">)</text:span> Il gobbo non c'è nella lista dei perquisiti.... </text:p>
      <text:p text:style-name="speaker"><text:span text:style-name="smcap1">1º Ceffo</text:span> </text:p>
      <text:p text:style-name="Normale_20__28_Web_29_">E non ci deve essere. Il gobbo è roba nostra: persona onesta. </text:p>
      <text:p text:style-name="speaker"><text:span text:style-name="smcap1">Raffaele</text:span> </text:p>
      <text:p text:style-name="Normale_20__28_Web_29_"><text:span text:style-name="T47">(</text:span><text:span text:style-name="T3">a Magliuolo:</text:span><text:span text:style-name="T47">)</text:span> Svegliatevi, don coso! La settimana è passata. </text:p>
      <text:p text:style-name="speaker"><text:span text:style-name="smcap1">Magliuolo</text:span> </text:p>
      <text:p text:style-name="Normale_20__28_Web_29_">Ah? </text:p>
      <text:p text:style-name="speaker"><text:span text:style-name="smcap1">Raffaele</text:span> </text:p>
      <text:p text:style-name="Normale_20__28_Web_29_">È passata, è passata, se il calendario non sbaglia. Spicciamoci almeno con gl'interessi. </text:p>
      <text:p text:style-name="speaker"><text:span text:style-name="smcap1">Magliuolo</text:span> </text:p>
      <text:p text:style-name="Normale_20__28_Web_29_"><text:span text:style-name="T47">(</text:span><text:span text:style-name="T3">brontolando</text:span><text:span text:style-name="T47">)</text:span> Ho fatto i funerali a mia moglie. Era vecchia, ma... cristallo puro!... Funerali bellissimi! Non ho più niente. </text:p>
      <text:p text:style-name="speaker"><text:span text:style-name="smcap1">Raffaele</text:span> </text:p>
      <text:p text:style-name="Normale_20__28_Web_29_">Ma per bere ce li avete i danari? </text:p>
      <text:p text:style-name="speaker"><text:span text:style-name="smcap1">Magliuolo</text:span> </text:p>
      <text:p text:style-name="Normale_20__28_Web_29_">Per bere, sì. <text:span text:style-name="pagenum1">[124]</text:span> </text:p>
      <text:p text:style-name="speaker"><text:soft-page-break/><text:span text:style-name="smcap1">Il Moro</text:span> </text:p>
      <text:p text:style-name="Normale_20__28_Web_29_"><text:span text:style-name="T47">(</text:span><text:span text:style-name="T3">con cortesia, a Raffaele:</text:span><text:span text:style-name="T47">)</text:span> Saverio Magliuolo è stato sempre puntuale. </text:p>
      <text:p text:style-name="speaker"><text:span text:style-name="smcap1">Magliuolo</text:span> </text:p>
      <text:p text:style-name="Normale_20__28_Web_29_">Ora basta! Puntuale, mai più! </text:p>
      <text:p text:style-name="speaker"><text:span text:style-name="smcap1">Il Moro</text:span> </text:p>
      <text:p text:style-name="Normale_20__28_Web_29_"><text:span text:style-name="T47">(</text:span><text:span text:style-name="T3">a Raffaele:</text:span><text:span text:style-name="T47">)</text:span> Non gli date retta. Vedrete che domani.... </text:p>
      <text:p text:style-name="speaker"><text:span text:style-name="smcap1">Raffaele</text:span> </text:p>
      <text:p text:style-name="Normale_20__28_Web_29_"><text:span text:style-name="T47">(</text:span><text:span text:style-name="T3">interrompendo con burbanza tranquillamente minacciosa</text:span><text:span text:style-name="T47">)</text:span> Be', ma si può sapere chi siete voi che ogni tanto vi incomodate per fatti che non vi riguardano? </text:p>
      <text:p text:style-name="speaker"><text:span text:style-name="smcap1">Martino</text:span> </text:p>
      <text:p text:style-name="Normale_20__28_Web_29_"><text:span text:style-name="T47">(</text:span><text:span text:style-name="T3">traendo a sè Raffaele</text:span><text:span text:style-name="T47">)</text:span> Va bene, non ci badate: non è gente per voi.... <text:span text:style-name="T47">(</text:span><text:span text:style-name="T3">E gli si mette al braccio.</text:span><text:span text:style-name="T47">)</text:span> </text:p>
      <text:p text:style-name="speaker"><text:span text:style-name="smcap1">Il Moro</text:span> </text:p>
      <text:p text:style-name="Normale_20__28_Web_29_"><text:span text:style-name="T47">(</text:span><text:span text:style-name="T3">si gratta in testa in segno di prudenza e si scosta.</text:span><text:span text:style-name="T47">)</text:span> </text:p>
      <text:p text:style-name="Normale_20__28_Web_29_"><text:span text:style-name="pagenum1">[125]</text:span> </text:p>
      <text:h text:style-name="Heading_20_3" text:outline-level="3">SCENA III.</text:h>
      <text:p text:style-name="center"><text:span text:style-name="T3">Entrano</text:span> LUIGI MANGIULLI, FRANCESCO GIACOBELLI, GENNARO SANTINI, <text:span text:style-name="T3">e, prima e dopo di essi, a gruppi o soli, più di un'altra trentina di operai, dalle facce pallide, alcuni dei quali sono comparsi al primo atto. Poi</text:span>, NANNINA. </text:p>
      <text:p text:style-name="Normale_20__28_Web_29_"><text:span text:style-name="T47">(</text:span><text:span text:style-name="T3">Scambio di saluti, man mano che si entra.</text:span><text:span text:style-name="T47">)</text:span> </text:p>
      <text:p text:style-name="Normale_20__28_Web_29_">— Buonasera. </text:p>
      <text:p text:style-name="Normale_20__28_Web_29_">— Buonasera. </text:p>
      <text:p text:style-name="Normale_20__28_Web_29_">— Buonasera, Gennarino. </text:p>
      <text:p text:style-name="Normale_20__28_Web_29_">— Buonasera, Giovanni. </text:p>
      <text:p text:style-name="Normale_20__28_Web_29_">— Caro don Luigi! </text:p>
      <text:p text:style-name="Normale_20__28_Web_29_">— Don Vincenzo! </text:p>
      <text:p text:style-name="Normale_20__28_Web_29_">— Servo vostro. </text:p>
      <text:p text:style-name="Normale_20__28_Web_29_">— Padrone mio... </text:p>
      <text:p text:style-name="speaker"><text:span text:style-name="smcap1">Giacobelli</text:span> </text:p>
      <text:p text:style-name="Normale_20__28_Web_29_"><text:span text:style-name="T47">(</text:span><text:span text:style-name="T3">si avanza parlando vivamente e gesticolando fra quattro o cinque compagni che lo ascoltano. È livido in volto, eccitato, nervoso.</text:span><text:span text:style-name="T47">)</text:span> </text:p>
      <text:p text:style-name="speaker"><text:span text:style-name="smcap1">Magliuolo</text:span> </text:p>
      <text:p text:style-name="Normale_20__28_Web_29_"><text:span text:style-name="T47">(</text:span><text:span text:style-name="T3">lugubremente</text:span><text:span text:style-name="T47">)</text:span> Comincia ad avanzarsi tutto il corteo.... Ma il catafalco non lo vedo.... <text:span text:style-name="T47">(</text:span><text:span text:style-name="T3">Egli si alza </text:span><text:soft-page-break/><text:span text:style-name="T3">barcollante con gli occhi spiritati, indi ricade, pesantemente, su una sedia e si abbatte.</text:span><text:span text:style-name="T47">)</text:span> <text:span text:style-name="pagenum1">[126]</text:span> </text:p>
      <text:p text:style-name="speaker"><text:span text:style-name="smcap1">Santini</text:span> </text:p>
      <text:p text:style-name="Normale_20__28_Web_29_"><text:span text:style-name="T47">(</text:span><text:span text:style-name="T3">gaiamente, al bettoliere, quasi abbracciandolo:</text:span><text:span text:style-name="T47">)</text:span> Don Pasqualino amabile. </text:p>
      <text:p text:style-name="speaker"><text:span text:style-name="smcap1">Pasqualino</text:span> </text:p>
      <text:p text:style-name="Normale_20__28_Web_29_">Vino e carte? </text:p>
      <text:p text:style-name="speaker"><text:span text:style-name="smcap1">Santini</text:span> </text:p>
      <text:p text:style-name="Normale_20__28_Web_29_">No, niente carte. Stasera si ha da ragionare. Stiamo in cappella. Abbiamo già un piede in galera, e non c'è tempo da perdere. </text:p>
      <text:p text:style-name="speaker"><text:span text:style-name="T3">I due</text:span> <text:span text:style-name="smcap1">Ceffi</text:span> </text:p>
      <text:p text:style-name="Normale_20__28_Web_29_"><text:span text:style-name="T47">(</text:span><text:span text:style-name="T3">confabulano.</text:span><text:span text:style-name="T47">)</text:span> </text:p>
      <text:p text:style-name="speaker"><text:span text:style-name="smcap1">Altre voci</text:span> </text:p>
      <text:p text:style-name="Normale_20__28_Web_29_">Vino! Vino! </text:p>
      <text:p text:style-name="speaker"><text:span text:style-name="smcap1">Mangiulli</text:span> </text:p>
      <text:p text:style-name="Normale_20__28_Web_29_">E a credenza. </text:p>
      <text:p text:style-name="speaker"><text:span text:style-name="smcap1">Pasquale</text:span> </text:p>
      <text:p text:style-name="Normale_20__28_Web_29_"><text:span text:style-name="T47">(</text:span><text:span text:style-name="T3">esegue velocemente, distribuendo bicchieri e guastade.</text:span><text:span text:style-name="T47">)</text:span> </text:p>
      <text:p text:style-name="speaker"><text:span text:style-name="smcap1">Raffaele</text:span> </text:p>
      <text:p text:style-name="Normale_20__28_Web_29_"><text:soft-page-break/><text:span text:style-name="T47">(</text:span><text:span text:style-name="T3">al braccio di Martino</text:span><text:span text:style-name="T47">)</text:span> Ma perchè non vi ricordate mai di me quando i compagni vostri vanno in cerca di danaro? <text:span text:style-name="pagenum1">[127]</text:span> </text:p>
      <text:p text:style-name="speaker"><text:span text:style-name="smcap1">Martino</text:span> </text:p>
      <text:p text:style-name="Normale_20__28_Web_29_">I miei compagni non mi vedono di buon occhio. Da che sono tornati a stare con me sotto lo stesso padrone, mi hanno sulle corna. E poi, che affare potreste combinare con questi straccioni? </text:p>
      <text:p text:style-name="speaker"><text:span text:style-name="smcap1">Raffaele</text:span> </text:p>
      <text:p text:style-name="Normale_20__28_Web_29_">Se dànno il pegno, io sto sicuro. E a voi il quindici per cento sugl'interessi non manca. Avete una famiglia sulle spalle, e io sono un uomo di coscienza. </text:p>
      <text:p text:style-name="Normale_20__28_Web_29_"><text:span text:style-name="T47">(</text:span><text:span text:style-name="T3">Tutti si sono seduti e ciarlano. Si ode un mormorìo confuso. Entra Nannina.</text:span><text:span text:style-name="T47">)</text:span> </text:p>
      <text:p text:style-name="speaker"><text:span text:style-name="smcap1">Nannina</text:span> </text:p>
      <text:p text:style-name="Normale_20__28_Web_29_"><text:span text:style-name="T47">(</text:span><text:span text:style-name="T3">è una donnina bella, giovanissima, pallida: occhi infossati. È vestita poveramente, ma con una certa civetteria: gonna breve, zoccoletti luridi, trascinati da piedi piccoli in calze colorate. Il corpetto serrato, di color blu, mette in mostra le anche: intorno al collo un gran fazzoletto rosso, di cui due cocche unite scendono a punta sul dorso e due sulle mammelle. Cammina mollemente. Ha un aspetto malinconico e, nondimeno, i suoi sguardi sono ricercatori e provocanti.</text:span><text:span text:style-name="T47">)</text:span> Don Pasqualino, per favore, mezzo litro. <text:span text:style-name="T47">(</text:span><text:span text:style-name="T3">Si ferma poco </text:span><text:soft-page-break/><text:span text:style-name="T3">lontano dal banco di vendita.</text:span><text:span text:style-name="T47">)</text:span> </text:p>
      <text:p text:style-name="speaker"><text:span text:style-name="smcap1">Pasquale</text:span> </text:p>
      <text:p text:style-name="Normale_20__28_Web_29_"><text:span text:style-name="T47">(</text:span><text:span text:style-name="T3">affaccendato, servendo gli altri</text:span><text:span text:style-name="T47">)</text:span> Un momento. <text:span text:style-name="pagenum1">[128]</text:span> </text:p>
      <text:p text:style-name="speaker"><text:span text:style-name="smcap1">Giacobelli</text:span> </text:p>
      <text:p text:style-name="Normale_20__28_Web_29_"><text:span text:style-name="T47">(</text:span><text:span text:style-name="T3">seduto in mezzo ai compagni, continuando il suo discorso, si accalora maggiormente</text:span><text:span text:style-name="T47">)</text:span> Io voglio sporgere querela, vi dico. Pezzente, ci sono e ci resto. Ma perquisito come un pregiudicato qualunque, no! </text:p>
      <text:p text:style-name="speaker"><text:span text:style-name="smcap1">Il Moro</text:span> </text:p>
      <text:p text:style-name="Normale_20__28_Web_29_"><text:span text:style-name="T47">(</text:span><text:span text:style-name="T3">che si è avvicinato a Nannina, le parla, alle spalle, cortesemente:</text:span><text:span text:style-name="T47">)</text:span> Se mi permetti, te lo voglio pagare io questo mezzo litro. </text:p>
      <text:p text:style-name="speaker"><text:span text:style-name="smcap1">Nannina</text:span> </text:p>
      <text:p text:style-name="Normale_20__28_Web_29_">È inutile: da te non mi piglio niente. </text:p>
      <text:p text:style-name="speaker"><text:span text:style-name="smcap1">Il Moro</text:span> </text:p>
      <text:p text:style-name="Normale_20__28_Web_29_">E perchè? </text:p>
      <text:p text:style-name="speaker"><text:span text:style-name="smcap1">Nannina</text:span> </text:p>
      <text:p text:style-name="Normale_20__28_Web_29_">Non ci vieni più a trovarmi. </text:p>
      <text:p text:style-name="speaker"><text:span text:style-name="smcap1">Raffaele</text:span> </text:p>
      <text:p text:style-name="Normale_20__28_Web_29_"><text:span text:style-name="T47">(</text:span><text:span text:style-name="T3">adocchia Nannina, e aspetta.</text:span><text:span text:style-name="T47">)</text:span> </text:p>
      <text:p text:style-name="speaker"><text:span text:style-name="smcap1">Martino</text:span> </text:p>
      <text:p text:style-name="Normale_20__28_Web_29_"><text:soft-page-break/><text:span text:style-name="T47">(</text:span><text:span text:style-name="T3">se ne va in fondo, accendendo il sigaro.</text:span><text:span text:style-name="T47">)</text:span> </text:p>
      <text:p text:style-name="speaker"><text:span text:style-name="smcap1">Il Moro</text:span> </text:p>
      <text:p text:style-name="Normale_20__28_Web_29_"><text:span text:style-name="T47">(</text:span><text:span text:style-name="T3">a Nannina:</text:span><text:span text:style-name="T47">)</text:span> E non ci vengo chè ci soffro troppo a venirci. <text:span text:style-name="pagenum1">[129]</text:span> </text:p>
      <text:p text:style-name="speaker"><text:span text:style-name="smcap1">Nannina</text:span> </text:p>
      <text:p text:style-name="Normale_20__28_Web_29_">Bella scusa! Quando venisti la prima volta non facevo forse... quello che faccio adesso? </text:p>
      <text:p text:style-name="speaker"><text:span text:style-name="smcap1">Il Moro</text:span> </text:p>
      <text:p text:style-name="Normale_20__28_Web_29_">Ma vedi:... se tu volessi.... </text:p>
      <text:p text:style-name="speaker"><text:span text:style-name="smcap1">Nannina</text:span> </text:p>
      <text:p text:style-name="Normale_20__28_Web_29_"><text:span text:style-name="T47">(</text:span><text:span text:style-name="T3">sospira</text:span><text:span text:style-name="T47">)</text:span> Eh! </text:p>
      <text:p text:style-name="Normale_20__28_Web_29_"><text:span text:style-name="T47">(</text:span><text:span text:style-name="T3">Tacciono.</text:span><text:span text:style-name="T47">)</text:span> </text:p>
      <text:p text:style-name="speaker"><text:span text:style-name="smcap1">Raffaele</text:span> </text:p>
      <text:p text:style-name="Normale_20__28_Web_29_"><text:span text:style-name="T47">(</text:span><text:span text:style-name="T3">a Pasquale, che è al banco:</text:span><text:span text:style-name="T47">)</text:span> Dàlle quello che vuole alla ragazza, e mettilo a conto mio. </text:p>
      <text:p text:style-name="speaker"><text:span text:style-name="smcap1">Il Moro</text:span> </text:p>
      <text:p text:style-name="Normale_20__28_Web_29_"><text:span text:style-name="T47">(</text:span><text:span text:style-name="T3">a Nannina:</text:span><text:span text:style-name="T47">)</text:span> Non mi rispondi? </text:p>
      <text:p text:style-name="speaker"><text:span text:style-name="smcap1">Nannina</text:span> </text:p>
      <text:p text:style-name="Normale_20__28_Web_29_"><text:span text:style-name="T47">(</text:span><text:span text:style-name="T3">con bontà</text:span><text:span text:style-name="T47">)</text:span> Lasciami stare. Questa vita devo farla a forza per quella creatura che non ho voluto dare alla Madonna. Il Signore me l'ha mandata, e io me la tengo. </text:p>
      <text:p text:style-name="speaker"><text:soft-page-break/><text:span text:style-name="smcap1">Il Moro</text:span> </text:p>
      <text:p text:style-name="Normale_20__28_Web_29_">E chi ti dice che non devi tenertela? Dopo un anno di buona condotta, chi sa!... Io sono poverello, eppure,... vedi:... sarei capace anche di sposarti.... <text:span text:style-name="pagenum1">[130]</text:span> </text:p>
      <text:p text:style-name="speaker"><text:span text:style-name="smcap1">Nannina</text:span> </text:p>
      <text:p text:style-name="Normale_20__28_Web_29_"><text:span text:style-name="T47">(</text:span><text:span text:style-name="T3">dolce</text:span><text:span text:style-name="T47">)</text:span> E per quest'anno? Come vivrei? <text:span text:style-name="T47">(</text:span><text:span text:style-name="T3">Sempre dolcemente</text:span><text:span text:style-name="T47">)</text:span> Lasciami stare!... </text:p>
      <text:p text:style-name="speaker"><text:span text:style-name="smcap1">Pasquale</text:span> </text:p>
      <text:p text:style-name="Normale_20__28_Web_29_"><text:span text:style-name="T47">(</text:span><text:span text:style-name="T3">a Nannina, porgendole il mezzo litro di vino.</text:span><text:span text:style-name="T47">)</text:span> A voi, un mezzo litro di Posillipo asciutto. </text:p>
      <text:p text:style-name="speaker"><text:span text:style-name="smcap1">Nannina</text:span> </text:p>
      <text:p text:style-name="Normale_20__28_Web_29_"><text:span text:style-name="T47">(</text:span><text:span text:style-name="T3">sta per mettere i soldi sul bancone.</text:span><text:span text:style-name="T47">)</text:span> </text:p>
      <text:p text:style-name="speaker"><text:span text:style-name="smcap1">Raffaele</text:span> </text:p>
      <text:p text:style-name="Normale_20__28_Web_29_">È pagato. </text:p>
      <text:p text:style-name="speaker"><text:span text:style-name="smcap1">Nannina</text:span> </text:p>
      <text:p text:style-name="Normale_20__28_Web_29_"><text:span text:style-name="T47">(</text:span><text:span text:style-name="T3">si volta, e ammicca.</text:span><text:span text:style-name="T47">)</text:span> </text:p>
      <text:p text:style-name="speaker"><text:span text:style-name="smcap1">Il Moro</text:span> </text:p>
      <text:p text:style-name="Normale_20__28_Web_29_"><text:span text:style-name="T47">(</text:span><text:span text:style-name="T3">si allontana, grattandosi in testa, con la faccia triste.</text:span><text:span text:style-name="T47">)</text:span> </text:p>
      <text:p text:style-name="speaker"><text:span text:style-name="smcap1">Nannina</text:span> </text:p>
      <text:p text:style-name="Normale_20__28_Web_29_"><text:span text:style-name="T47">(</text:span><text:span text:style-name="T3">fissando Raffaele con gli sguardi invitanti, fa un lieve cenno interrogativo col capo.</text:span><text:span text:style-name="T47">)</text:span> </text:p>
      <text:p text:style-name="speaker"><text:soft-page-break/><text:span text:style-name="smcap1">Raffaele</text:span> </text:p>
      <text:p text:style-name="Normale_20__28_Web_29_"><text:span text:style-name="T47">(</text:span><text:span text:style-name="T3">con un altro cenno del capo, risponde di sì.</text:span><text:span text:style-name="T47">)</text:span> <text:span text:style-name="pagenum1">[131]</text:span> </text:p>
      <text:p text:style-name="speaker"><text:span text:style-name="smcap1">Nannina</text:span> </text:p>
      <text:p text:style-name="Normale_20__28_Web_29_"><text:span text:style-name="T47">(</text:span><text:span text:style-name="T3">esce dalla bettola, con le mani dietro la schiena, a passi lenti, canticchiando languidamente:</text:span><text:span text:style-name="T47">)</text:span> </text:p>
      <text:p text:style-name="P63"><text:span text:style-name="T32">«</text:span><text:span text:style-name="T30">Comme te voglio amà</text:span></text:p>
      <text:p text:style-name="P70">manella 'e cera</text:p>
      <text:p text:style-name="P64">si me te faie tuccà</text:p>
      <text:p text:style-name="i22"><text:span text:style-name="T30">matina e sera....</text:span><text:span text:style-name="T32">»</text:span></text:p>
      <text:p text:style-name="speaker"><text:span text:style-name="smcap1">Santini</text:span> </text:p>
      <text:p text:style-name="Normale_20__28_Web_29_"><text:span text:style-name="T47">(</text:span><text:span text:style-name="T3">al Moro che, pensoso, gli è dappresso:</text:span><text:span text:style-name="T47">)</text:span> E va. </text:p>
      <text:p text:style-name="speaker"><text:span text:style-name="smcap1">Il Moro</text:span> </text:p>
      <text:p text:style-name="Normale_20__28_Web_29_">No. </text:p>
      <text:p text:style-name="speaker"><text:span text:style-name="smcap1">Raffaele</text:span> </text:p>
      <text:p text:style-name="Normale_20__28_Web_29_">Signori miei, con permesso. <text:span text:style-name="T47">(</text:span><text:span text:style-name="T3">Esce difilato.</text:span><text:span text:style-name="T47">)</text:span> </text:p>
      <text:p text:style-name="speaker"><text:span text:style-name="smcap1">1º Ceffo</text:span> </text:p>
      <text:p text:style-name="Normale_20__28_Web_29_"><text:span text:style-name="T47">(</text:span><text:span text:style-name="T3">sottovoce, al 2º:</text:span><text:span text:style-name="T47">)</text:span> Mangiulli Luigi, Santini Gennaro, Giacobelli Francesco.... </text:p>
      <text:p text:style-name="speaker"><text:span text:style-name="smcap1">2º Ceffo</text:span> </text:p>
      <text:p text:style-name="Normale_20__28_Web_29_"><text:span text:style-name="T47">(</text:span><text:span text:style-name="T3">interrompendo pianissimo</text:span><text:span text:style-name="T47">)</text:span> Questi li conosco tutti, e sono tutti nella lista! <text:span text:style-name="T47">(</text:span><text:span text:style-name="T3">Forte</text:span><text:span text:style-name="T47">)</text:span> Fate carte voi. </text:p>
      <text:p text:style-name="speaker"><text:span text:style-name="smcap1">Pasquale</text:span> </text:p>
      <text:p text:style-name="Normale_20__28_Web_29_"><text:soft-page-break/><text:span text:style-name="T47">(</text:span><text:span text:style-name="T3">è più che mai affaccendato, servendo gli avventori, che chiacchierano vivamente.</text:span><text:span text:style-name="T47">)</text:span> <text:span text:style-name="pagenum1">[132]</text:span> </text:p>
      <text:p text:style-name="speaker"><text:span text:style-name="smcap1">Giacobelli</text:span> </text:p>
      <text:p text:style-name="Normale_20__28_Web_29_"><text:span text:style-name="T47">(</text:span><text:span text:style-name="T3">sempre continuando il suo discorso, riscaldandosi e vociando</text:span><text:span text:style-name="T47">)</text:span> .... E se non fosse per quella bagascia della miseria, vi farei divertire io, vi farei! </text:p>
      <text:p text:style-name="speaker"><text:span text:style-name="smcap1">Magliuolo</text:span> </text:p>
      <text:p text:style-name="Normale_20__28_Web_29_"><text:span text:style-name="T47">(</text:span><text:span text:style-name="T3">imitando i compagni, ha ricominciato a bere.</text:span><text:span text:style-name="T47">)</text:span> Chi è che offende la miseria?! Io mi ci trovo benissimo... perchè tutti sono creditori miei, e io sono creditore del Padreterno, che è più solvibile di me. Viva la miseria! <text:span text:style-name="T47">(</text:span><text:span text:style-name="T3">Prende una guastada e l'abbocca avidamente.</text:span><text:span text:style-name="T47">)</text:span> </text:p>
      <text:p text:style-name="speaker"><text:span text:style-name="smcap1">Il Moro</text:span> </text:p>
      <text:p text:style-name="Normale_20__28_Web_29_"><text:span text:style-name="T47">(</text:span><text:span text:style-name="T3">accorre e glie la toglie di mano.</text:span><text:span text:style-name="T47">)</text:span> </text:p>
      <text:p text:style-name="speaker"><text:span text:style-name="smcap1">Santini</text:span> </text:p>
      <text:p text:style-name="Normale_20__28_Web_29_">Ha ragione il vedovo! <text:span text:style-name="T47">(</text:span><text:span text:style-name="T3">Alzando il bicchiere</text:span><text:span text:style-name="T47">)</text:span> Viva la miseria! </text:p>
      <text:p text:style-name="speaker"><text:span text:style-name="smcap1">Molti</text:span> </text:p>
      <text:p text:style-name="Normale_20__28_Web_29_"><text:span text:style-name="T47">(</text:span><text:span text:style-name="T3">rispondono con una intonazione strana, quasi tetra</text:span><text:span text:style-name="T47">)</text:span> Viva la miseria! <text:span text:style-name="T47">(</text:span><text:span text:style-name="T3">Bevono.</text:span><text:span text:style-name="T47">)</text:span> </text:p>
      <text:p text:style-name="Normale_20__28_Web_29_"><text:span text:style-name="pagenum1">[133]</text:span> </text:p>
      <text:h text:style-name="Heading_20_3" text:outline-level="3">SCENA IV.</text:h>
      <text:p text:style-name="center">ANTONIO <text:span text:style-name="T3">e detti</text:span>. </text:p>
      <text:p text:style-name="speaker"><text:span text:style-name="smcap1">Antonio</text:span> </text:p>
      <text:p text:style-name="Normale_20__28_Web_29_"><text:span text:style-name="T47">(</text:span><text:span text:style-name="T3">entrando dal fondo</text:span><text:span text:style-name="T47">)</text:span> Bravi! Qui si gozzoviglia! </text:p>
      <text:p text:style-name="speaker"><text:span text:style-name="smcap1">Santini</text:span> </text:p>
      <text:p text:style-name="Normale_20__28_Web_29_">Antonio! </text:p>
      <text:p text:style-name="speaker"><text:span text:style-name="smcap1">Martino</text:span> </text:p>
      <text:p text:style-name="Normale_20__28_Web_29_">Chi si vede! </text:p>
      <text:p text:style-name="speaker"><text:span text:style-name="smcap1">Antonio</text:span> </text:p>
      <text:p text:style-name="Normale_20__28_Web_29_">Buona sera alla compagnia! </text:p>
      <text:p text:style-name="speaker"><text:span text:style-name="smcap1">Mangiulli</text:span> </text:p>
      <text:p text:style-name="Normale_20__28_Web_29_">Salutiamo. </text:p>
      <text:p text:style-name="speaker"><text:span text:style-name="smcap1">Larossa</text:span> </text:p>
      <text:p text:style-name="Normale_20__28_Web_29_">Si riverisce! </text:p>
      <text:p text:style-name="Normale_20__28_Web_29_"><text:span text:style-name="T47">(</text:span><text:span text:style-name="T3">Altri saluti.</text:span><text:span text:style-name="T47">)</text:span> </text:p>
      <text:p text:style-name="speaker"><text:span text:style-name="smcap1">Giacobelli</text:span> </text:p>
      <text:p text:style-name="Normale_20__28_Web_29_">Ma come! Ancora da questi paraggi? </text:p>
      <text:p text:style-name="speaker"><text:span text:style-name="smcap1">Antonio</text:span> </text:p>
      <text:p text:style-name="Normale_20__28_Web_29_"><text:soft-page-break/>Sono partito ieri l'altro e son ritornato stasera. <text:span text:style-name="pagenum1">[134]</text:span> </text:p>
      <text:p text:style-name="speaker"><text:span text:style-name="smcap1">Panunzio</text:span> </text:p>
      <text:p text:style-name="Normale_20__28_Web_29_">Qualche gran cosa!? </text:p>
      <text:p text:style-name="speaker"><text:span text:style-name="smcap1">Antonio</text:span> </text:p>
      <text:p text:style-name="Normale_20__28_Web_29_">Appunto. Una cosa magnifica! </text:p>
      <text:p text:style-name="speaker"><text:span text:style-name="smcap1">Panunzio</text:span> </text:p>
      <text:p text:style-name="Normale_20__28_Web_29_">Per San Crisostomo! </text:p>
      <text:p text:style-name="speaker"><text:span text:style-name="smcap1">Antonio</text:span> </text:p>
      <text:p text:style-name="Normale_20__28_Web_29_">Sapevo di trovarvi qui. Sentirete! </text:p>
      <text:p text:style-name="speaker"><text:span text:style-name="smcap1">Mangiulli</text:span> </text:p>
      <text:p text:style-name="Normale_20__28_Web_29_"><text:span text:style-name="T47">(</text:span><text:span text:style-name="T3">offrendo ad Antonio</text:span><text:span text:style-name="T47">)</text:span> Un bicchiere? </text:p>
      <text:p text:style-name="speaker"><text:span text:style-name="smcap1">Antonio</text:span> </text:p>
      <text:p text:style-name="Normale_20__28_Web_29_">E perchè no? Voglio gozzovigliare anch'io. <text:span text:style-name="T47">(</text:span><text:span text:style-name="T3">Prende.</text:span><text:span text:style-name="T47">)</text:span> </text:p>
      <text:p text:style-name="speaker"><text:span text:style-name="smcap1">Mangiulli</text:span> </text:p>
      <text:p text:style-name="Normale_20__28_Web_29_">Inganniamo lo stomaco. </text:p>
      <text:p text:style-name="speaker"><text:span text:style-name="smcap1">Antonio</text:span> </text:p>
      <text:p text:style-name="Normale_20__28_Web_29_">E io voglio ingannare il cervello. Alla vostra salute! <text:span text:style-name="T47">(</text:span><text:span text:style-name="T3">Beve.</text:span><text:span text:style-name="T47">)</text:span> </text:p>
      <text:p text:style-name="speaker"><text:span text:style-name="smcap1">Molti altri</text:span> </text:p>
      <text:p text:style-name="Normale_20__28_Web_29_">— Grazie! </text:p>
      <text:p text:style-name="Normale_20__28_Web_29_"><text:soft-page-break/>— Alla tua! </text:p>
      <text:p text:style-name="Normale_20__28_Web_29_">— Alla tua! </text:p>
      <text:p text:style-name="Normale_20__28_Web_29_"><text:span text:style-name="T47">(</text:span><text:span text:style-name="T3">Bevono.</text:span><text:span text:style-name="T47">)</text:span> <text:span text:style-name="pagenum1">[135]</text:span> </text:p>
      <text:p text:style-name="speaker"><text:span text:style-name="smcap1">Antonio</text:span> </text:p>
      <text:p text:style-name="Normale_20__28_Web_29_">Be'? Che si fa laggiù? Che novità? <text:span text:style-name="T47">(</text:span><text:span text:style-name="T3">Siede presso una tavola accanto a Mangiulli.</text:span><text:span text:style-name="T47">)</text:span> </text:p>
      <text:p text:style-name="speaker"><text:span text:style-name="smcap1">Panunzio</text:span> </text:p>
      <text:p text:style-name="Normale_20__28_Web_29_">Una, e grossa: hanno fatto un furto al padrone. </text:p>
      <text:p text:style-name="speaker"><text:span text:style-name="smcap1">Antonio</text:span> </text:p>
      <text:p text:style-name="Normale_20__28_Web_29_"><text:span text:style-name="T47">(</text:span><text:span text:style-name="T3">senza averne nessuna impressione, bevendo ancora</text:span><text:span text:style-name="T47">)</text:span> Oh, oh! </text:p>
      <text:p text:style-name="speaker"><text:span text:style-name="smcap1">Mangiulli</text:span>? </text:p>
      <text:p text:style-name="Normale_20__28_Web_29_">Un bel contrappelo. </text:p>
      <text:p text:style-name="speaker"><text:span text:style-name="smcap1">Antonio</text:span> </text:p>
      <text:p text:style-name="Normale_20__28_Web_29_">Quanto? Un milione? </text:p>
      <text:p text:style-name="speaker"><text:span text:style-name="smcap1">Larossa</text:span> </text:p>
      <text:p text:style-name="Normale_20__28_Web_29_"><text:span text:style-name="T47">(</text:span><text:span text:style-name="T3">con disprezzo</text:span><text:span text:style-name="T47">)</text:span> Ma che! Si parla di centomila lire. </text:p>
      <text:p text:style-name="speaker"><text:span text:style-name="smcap1">Panunzio</text:span> </text:p>
      <text:p text:style-name="Normale_20__28_Web_29_"><text:span text:style-name="T47">(</text:span><text:span text:style-name="T3">con più disprezzo di lui</text:span><text:span text:style-name="T47">)</text:span> Neppure! Una meschina bagattella che non arriva alle cinquantamila! </text:p>
      <text:p text:style-name="speaker"><text:span text:style-name="smcap1">Santini</text:span> </text:p>
      <text:p text:style-name="Normale_20__28_Web_29_"><text:soft-page-break/>Io poi dico: se si ha da sporcarsi le mani, meglio cacciarle bene dentro e toccare il fondo. <text:span text:style-name="pagenum1">[136]</text:span> </text:p>
      <text:p text:style-name="speaker"><text:span text:style-name="smcap1">Larossa</text:span> </text:p>
      <text:p text:style-name="Normale_20__28_Web_29_">E bada che ce n'erano dei soldi nella cassa forte! </text:p>
      <text:p text:style-name="speaker"><text:span text:style-name="smcap1">Antonio</text:span> </text:p>
      <text:p text:style-name="Normale_20__28_Web_29_">Ah si? Più di quello che gli hanno rubato? </text:p>
      <text:p text:style-name="speaker"><text:span text:style-name="smcap1">Larossa</text:span> </text:p>
      <text:p text:style-name="Normale_20__28_Web_29_">Più, più. Assai più. </text:p>
      <text:p text:style-name="speaker"><text:span text:style-name="smcap1">Santini</text:span> </text:p>
      <text:p text:style-name="Normale_20__28_Web_29_">Imbecille d'un mariuolo! </text:p>
      <text:p text:style-name="speaker"><text:span text:style-name="smcap1">Giacobelli</text:span> </text:p>
      <text:p text:style-name="Normale_20__28_Web_29_">Un mariuolo onesto, perbacco! </text:p>
      <text:p text:style-name="speaker"><text:span text:style-name="smcap1">Antonio</text:span> </text:p>
      <text:p text:style-name="Normale_20__28_Web_29_"><text:span text:style-name="T47">(</text:span><text:span text:style-name="T3">si volta e lo guarda.</text:span><text:span text:style-name="T47">)</text:span> </text:p>
      <text:p text:style-name="speaker"><text:span text:style-name="smcap1">1º Ceffo</text:span> </text:p>
      <text:p text:style-name="Normale_20__28_Web_29_">Quattro punti, e una scopa che son cinque: la vincerò tripla. </text:p>
      <text:p text:style-name="speaker"><text:span text:style-name="smcap1">2º Ceffo</text:span> </text:p>
      <text:p text:style-name="Normale_20__28_Web_29_">Non credo. </text:p>
      <text:p text:style-name="speaker"><text:span text:style-name="smcap1">Giacobelli</text:span> </text:p>
      <text:p text:style-name="Normale_20__28_Web_29_"><text:soft-page-break/><text:span text:style-name="T47">(</text:span><text:span text:style-name="T3">ad Antonio:</text:span><text:span text:style-name="T47">)</text:span> Perchè mi guardi così? <text:span text:style-name="pagenum1">[137]</text:span> </text:p>
      <text:p text:style-name="speaker"><text:span text:style-name="smcap1">Antonio</text:span> </text:p>
      <text:p text:style-name="Normale_20__28_Web_29_">Perchè hai detto una bella parola. Chi mi favorisce ancora da bere? </text:p>
      <text:p text:style-name="speaker"><text:span text:style-name="smcap1">Il Moro</text:span> </text:p>
      <text:p text:style-name="Normale_20__28_Web_29_"><text:span text:style-name="T47">(</text:span><text:span text:style-name="T3">che era indietro, si avanza, porgendogli il suo bicchiere.</text:span><text:span text:style-name="T47">)</text:span> Posso aver l'onore io, signor Antonio? </text:p>
      <text:p text:style-name="speaker"><text:span text:style-name="smcap1">Antonio</text:span> </text:p>
      <text:p text:style-name="Normale_20__28_Web_29_">Oh, sei qua, buona lana? Non t'avevo veduto. Accetto. <text:span text:style-name="T47">(</text:span><text:span text:style-name="T3">Prende.</text:span><text:span text:style-name="T47">)</text:span> </text:p>
      <text:p text:style-name="speaker"><text:span text:style-name="smcap1">Martino</text:span> </text:p>
      <text:p text:style-name="Normale_20__28_Web_29_">Il terzo bicchiere, poi, spetterà a me ad offrirlo. Ci ho delle obbligazioni con voi, e me ne ricordo. </text:p>
      <text:p text:style-name="speaker"><text:span text:style-name="smcap1">Antonio</text:span> </text:p>
      <text:p text:style-name="Normale_20__28_Web_29_"><text:span text:style-name="T47">(</text:span><text:span text:style-name="T3">ironico</text:span><text:span text:style-name="T47">)</text:span> Va là, sono io che ho delle obbligazioni con te. </text:p>
      <text:p text:style-name="speaker"><text:span text:style-name="smcap1">Martino</text:span> </text:p>
      <text:p text:style-name="Normale_20__28_Web_29_">Eh, lo so: uomo avvisato, mezzo salvato; ma voi non voleste darmi retta! </text:p>
      <text:p text:style-name="speaker"><text:span text:style-name="smcap1">Antonio</text:span> </text:p>
      <text:p text:style-name="Normale_20__28_Web_29_">Ma ti sono grato ugualmente, e, difatti, questa volta invito la comitiva a bere proprio alla tua salute. </text:p>
      <text:p text:style-name="Normale_20__28_Web_29_"><text:soft-page-break/><text:span text:style-name="T47">(</text:span><text:span text:style-name="T3">Nessuno risponde, e nessuno beve. Qualche borbottìo di protesta.</text:span><text:span text:style-name="T47">)</text:span> <text:span text:style-name="pagenum1">[138]</text:span> </text:p>
      <text:p text:style-name="speaker"><text:span text:style-name="smcap1">Antonio</text:span> </text:p>
      <text:p text:style-name="Normale_20__28_Web_29_">No?... Allora bevo soltanto io.... <text:span text:style-name="T47">(</text:span><text:span text:style-name="T3">Beve.</text:span><text:span text:style-name="T47">)</text:span> </text:p>
      <text:p text:style-name="speaker"><text:span text:style-name="smcap1">Martino</text:span> </text:p>
      <text:p text:style-name="Normale_20__28_Web_29_">E mi fa piacere. </text:p>
      <text:p text:style-name="speaker"><text:span text:style-name="smcap1">Giacobelli</text:span> </text:p>
      <text:p text:style-name="Normale_20__28_Web_29_">Diventi bevitore? </text:p>
      <text:p text:style-name="speaker"><text:span text:style-name="smcap1">Antonio</text:span> </text:p>
      <text:p text:style-name="Normale_20__28_Web_29_">Divento un po' di tutto con l'aiuto della Provvidenza! </text:p>
      <text:p text:style-name="speaker"><text:span text:style-name="smcap1">1º Ceffo</text:span> </text:p>
      <text:p text:style-name="Normale_20__28_Web_29_"><text:span text:style-name="T47">(</text:span><text:span text:style-name="T3">giocando</text:span><text:span text:style-name="T47">)</text:span> Scopa! </text:p>
      <text:p text:style-name="speaker"><text:span text:style-name="smcap1">2º Ceffo</text:span> </text:p>
      <text:p text:style-name="Normale_20__28_Web_29_"><text:span text:style-name="T47">(</text:span><text:span text:style-name="T3">gettando una carta sulla tavola</text:span><text:span text:style-name="T47">)</text:span> E vediamo se avete un quinto cavallo! </text:p>
      <text:p text:style-name="speaker"><text:span text:style-name="smcap1">Antonio</text:span> </text:p>
      <text:p text:style-name="Normale_20__28_Web_29_">E l'hanno acchiappato questo ladro? </text:p>
      <text:p text:style-name="speaker"><text:span text:style-name="smcap1">Panunzio</text:span> </text:p>
      <text:p text:style-name="Normale_20__28_Web_29_">Volevi che si lasciasse anche acchiappare? </text:p>
      <text:p text:style-name="speaker"><text:span text:style-name="smcap1">Santini</text:span> </text:p>
      <text:p text:style-name="Normale_20__28_Web_29_"><text:soft-page-break/>Che diavolo! <text:span text:style-name="pagenum1">[139]</text:span> </text:p>
      <text:p text:style-name="speaker"><text:span text:style-name="smcap1">Antonio</text:span> </text:p>
      <text:p text:style-name="Normale_20__28_Web_29_">Ma, insomma, i sospetti su chi cadono? </text:p>
      <text:p text:style-name="speaker"><text:span text:style-name="smcap1">Giacobelli</text:span> </text:p>
      <text:p text:style-name="Normale_20__28_Web_29_">Secondo il padrone, ognuno di noi può essere un mariuolo. Ieri, qui, c'è stato spettacolo gratis: perquisizioni, interrogatorii, spionaggio, sorprese, poliziotti travestiti alle nostre calcagne. Meglio d'un teatro! </text:p>
      <text:p text:style-name="speaker"><text:span text:style-name="smcap1">Antonio</text:span> </text:p>
      <text:p text:style-name="Normale_20__28_Web_29_">Ah sì?! </text:p>
      <text:p text:style-name="speaker"><text:span text:style-name="smcap1">Mangiulli</text:span> </text:p>
      <text:p text:style-name="Normale_20__28_Web_29_"><text:span text:style-name="T47">(</text:span><text:span text:style-name="T3">ironicamente</text:span><text:span text:style-name="T47">)</text:span> Qui dentro, però, poliziotti non ce n'è. <text:span text:style-name="T47">(</text:span><text:span text:style-name="T3">Abbassando la voce</text:span><text:span text:style-name="T47">)</text:span> Se quei due che giocano non sono poliziotti, voglio perdere gli occhi. </text:p>
      <text:p text:style-name="speaker"><text:span text:style-name="smcap1">Antonio</text:span> </text:p>
      <text:p text:style-name="Normale_20__28_Web_29_"><text:span text:style-name="T47">(</text:span><text:span text:style-name="T3">piano</text:span><text:span text:style-name="T47">)</text:span> Ho capito. </text:p>
      <text:p text:style-name="speaker"><text:span text:style-name="smcap1">2º Ceffo</text:span> </text:p>
      <text:p text:style-name="Normale_20__28_Web_29_">Ma quanti accidenti di re avevate in mano? </text:p>
      <text:p text:style-name="speaker"><text:span text:style-name="smcap1">1º Ceffo</text:span> </text:p>
      <text:p text:style-name="Normale_20__28_Web_29_"><text:span text:style-name="T47">(</text:span><text:span text:style-name="T3">facendo l'ultima giocata</text:span><text:span text:style-name="T47">)</text:span> Ve l'avevo detto: è tripla. </text:p>
      <text:p text:style-name="speaker"><text:soft-page-break/><text:span text:style-name="smcap1">Antonio</text:span> </text:p>
      <text:p text:style-name="Normale_20__28_Web_29_"><text:span text:style-name="T47">(</text:span><text:span text:style-name="T3">a voce alta</text:span><text:span text:style-name="T47">)</text:span> E in che modo finirà la faccenda? <text:span text:style-name="pagenum1">[140]</text:span> </text:p>
      <text:p text:style-name="speaker"><text:span text:style-name="smcap1">2º Ceffo</text:span> </text:p>
      <text:p text:style-name="Normale_20__28_Web_29_"><text:span text:style-name="T47">(</text:span><text:span text:style-name="T3">al 1º, dandogli dei soldi</text:span><text:span text:style-name="T47">)</text:span> E buon pro vi faccia! </text:p>
      <text:p text:style-name="speaker"><text:span text:style-name="T3">I due</text:span> <text:span text:style-name="smcap1">Ceffi</text:span> </text:p>
      <text:p text:style-name="Normale_20__28_Web_29_"><text:span text:style-name="T47">(</text:span><text:span text:style-name="T3">si alzano. L'uno dopo l'altro, pagheranno al banco, indugiando un poco, e andranno via, salutando appena, con disinvoltura.</text:span><text:span text:style-name="T47">)</text:span> </text:p>
      <text:p text:style-name="speaker"><text:span text:style-name="smcap1">1º Ceffo</text:span> </text:p>
      <text:p text:style-name="Normale_20__28_Web_29_">Signori!... </text:p>
      <text:p text:style-name="speaker"><text:span text:style-name="smcap1">2º Ceffo</text:span> </text:p>
      <text:p text:style-name="Normale_20__28_Web_29_">Signori!... </text:p>
      <text:p text:style-name="speaker"><text:span text:style-name="smcap1">Alcuni</text:span> </text:p>
      <text:p text:style-name="Normale_20__28_Web_29_"><text:span text:style-name="T47">(</text:span><text:span text:style-name="T3">rispondono al saluto, sdegnosamente, a fior di labbro:</text:span><text:span text:style-name="T47">)</text:span> </text:p>
      <text:p text:style-name="Normale_20__28_Web_29_">— Felice notte! </text:p>
      <text:p text:style-name="Normale_20__28_Web_29_">— Buona nottata! </text:p>
      <text:p text:style-name="speaker"><text:span text:style-name="smcap1">Mangiulli</text:span> </text:p>
      <text:p text:style-name="Normale_20__28_Web_29_">Carissimi! </text:p>
      <text:p text:style-name="speaker"><text:span text:style-name="smcap1">Giacobelli</text:span> </text:p>
      <text:p text:style-name="Normale_20__28_Web_29_"><text:span text:style-name="T47">(</text:span><text:span text:style-name="T3">mentre i due </text:span><text:span text:style-name="smcap1">Ceffi</text:span><text:span text:style-name="T3"> s'alzano, pagano, salutano ed </text:span><text:soft-page-break/><text:span text:style-name="T3">escono — risponde ad Antonio</text:span><text:span text:style-name="T47">)</text:span> Finirà che ne piglieranno uno a casaccio, uno che abbia il naso più di traverso o le orecchie più grandi o il mento più lungo, e, dopo il cerimoniale della Corte d'Assise, <text:span text:style-name="pagenum1">[141]</text:span> al fresco! Galera, e pranzo gratis. Un impiego come un altro! </text:p>
      <text:p text:style-name="speaker"><text:span text:style-name="smcap1">Santini</text:span> </text:p>
      <text:p text:style-name="Normale_20__28_Web_29_">Chè se poi costui è innocente, che gliene importa alla giustizia? È stato condannato? E dunque la giustizia ha fatto il suo dovere. Doveva pensarci lui a meritarsi la condanna! Perchè non ha rubato veramente? </text:p>
      <text:p text:style-name="Normale_20__28_Web_29_"><text:span text:style-name="T47">(</text:span><text:span text:style-name="T3">Si ride un po'.</text:span><text:span text:style-name="T47">)</text:span> </text:p>
      <text:p text:style-name="speaker"><text:span text:style-name="smcap1">Antonio</text:span> </text:p>
      <text:p text:style-name="Normale_20__28_Web_29_">Tu parli come un filosofo, e io ti ammiro; ma questa sera ho il prurito d'aiutarla io la giustizia. </text:p>
      <text:p text:style-name="speaker"><text:span text:style-name="smcap1">Giacobelli</text:span> </text:p>
      <text:p text:style-name="Normale_20__28_Web_29_">E come? </text:p>
      <text:p text:style-name="speaker"><text:span text:style-name="smcap1">Mangiulli</text:span>? </text:p>
      <text:p text:style-name="Normale_20__28_Web_29_">Come?! </text:p>
      <text:p text:style-name="speaker"><text:span text:style-name="smcap1">Antonio</text:span> </text:p>
      <text:p text:style-name="Normale_20__28_Web_29_">Volete vedere che faccio venir fuori il ladro? </text:p>
      <text:p text:style-name="Normale_20__28_Web_29_"><text:span text:style-name="T47">(</text:span><text:span text:style-name="smcap1">Tutti</text:span><text:span text:style-name="T3"> hanno un moto di risentimento.</text:span><text:span text:style-name="T47">)</text:span> </text:p>
      <text:p text:style-name="speaker"><text:span text:style-name="smcap1">Martino</text:span> </text:p>
      <text:p text:style-name="Normale_20__28_Web_29_"><text:soft-page-break/>Lo fate venir fuori da che parte? <text:span text:style-name="pagenum1">[142]</text:span> </text:p>
      <text:p text:style-name="speaker"><text:span text:style-name="smcap1">Antonio</text:span> </text:p>
      <text:p text:style-name="Normale_20__28_Web_29_">Senza andar troppo lontano. Qui, qui, fra questi muri. </text:p>
      <text:p text:style-name="Normale_20__28_Web_29_"><text:span text:style-name="T47">(</text:span><text:span text:style-name="T3">Mormorii di meraviglia e di sdegno.</text:span><text:span text:style-name="T47">)</text:span> </text:p>
      <text:p text:style-name="speaker"><text:span text:style-name="smcap1">Martino</text:span> </text:p>
      <text:p text:style-name="Normale_20__28_Web_29_">Voi ci offendete, mi pare! </text:p>
      <text:p text:style-name="speaker"><text:span text:style-name="smcap1">Santini</text:span> </text:p>
      <text:p text:style-name="Normale_20__28_Web_29_">Ohè, tu scherzi male! </text:p>
      <text:p text:style-name="speaker"><text:span text:style-name="smcap1">Antonio</text:span> </text:p>
      <text:p text:style-name="Normale_20__28_Web_29_">No, che non offendo nessuno! </text:p>
      <text:p text:style-name="speaker"><text:span text:style-name="smcap1">Giacobelli</text:span> </text:p>
      <text:p text:style-name="Normale_20__28_Web_29_"><text:span text:style-name="T47">(</text:span><text:span text:style-name="T3">alzandosi minacciosamente</text:span><text:span text:style-name="T47">)</text:span> Parla chiaro, o non so quello che può accadere! </text:p>
      <text:p text:style-name="speaker"><text:span text:style-name="smcap1">Molte voci</text:span> </text:p>
      <text:p text:style-name="Normale_20__28_Web_29_">Parla! Parla! </text:p>
      <text:p text:style-name="speaker"><text:span text:style-name="smcap1">Antonio</text:span> </text:p>
      <text:p text:style-name="Normale_20__28_Web_29_">Parlo chiaro, non temete. Son venuto proprio per questo. Il pensiero che un innocente avesse potuto essere accusato e messo alla tortura non mi ha fatto dubitare del mio compito, e il proposito di denunziare il colpevole è diventato frenesia e mi ha trascinato qui vertiginosamente, dandomi l'ebbrezza dell'entusiasmo! <text:soft-page-break/><text:span text:style-name="T47">(</text:span><text:span text:style-name="T3">Eccitandosi sempre più</text:span><text:span text:style-name="T47">)</text:span> <text:span text:style-name="pagenum1">[143]</text:span> Non un momento di titubanza, ve lo giuro, ve lo giuro, non un momento in cui io non abbia sentita tutta intera, vigile, ostinata, trionfante, la mia coscienza! </text:p>
      <text:p text:style-name="Normale_20__28_Web_29_"><text:span text:style-name="T47">(</text:span><text:span text:style-name="T3">I compagni ascoltano attentamente con le facce stravolte.</text:span><text:span text:style-name="T47">)</text:span> </text:p>
      <text:p text:style-name="speaker"><text:span text:style-name="smcap1">Antonio</text:span> </text:p>
      <text:p text:style-name="Normale_20__28_Web_29_"><text:span text:style-name="T47">(</text:span><text:span text:style-name="T3">drizzandosi in piedi</text:span><text:span text:style-name="T47">)</text:span> C'è, è vero, un mestiere più nefando e più vile di quello del ladro, ed è il mestiere del delatore! </text:p>
      <text:p text:style-name="speaker"><text:span text:style-name="smcap1">Mangiulli</text:span> </text:p>
      <text:p text:style-name="Normale_20__28_Web_29_">Antonio, tu impazzisci! </text:p>
      <text:p text:style-name="speaker"><text:span text:style-name="smcap1">Antonio</text:span> </text:p>
      <text:p text:style-name="Normale_20__28_Web_29_"><text:span text:style-name="T47">(</text:span><text:span text:style-name="T3">in un parossismo di esaltazione spasmodica, sghignazzando</text:span><text:span text:style-name="T47">)</text:span> Ma io mi pago a un prezzo immenso il lusso della immensa viltà che commetto, e, per la voluttà di compiere il sozzo mestiere, prendo con le mie mani la mia vita così, come prendo questa bottiglia vuota, <text:span text:style-name="T47">(</text:span><text:span text:style-name="T3">esegue</text:span><text:span text:style-name="T47">)</text:span> e la mando in frantumi! <text:span text:style-name="T47">(</text:span><text:span text:style-name="T3">Scaglia a terra, con violenza, la bottiglia, le cui schegge schizzano intorno. Egli grida:</text:span><text:span text:style-name="T47">)</text:span> Sono il delatore di me stesso! Il ladro di Guido Salviati sono io! </text:p>
      <text:p text:style-name="speaker"><text:span text:style-name="smcap1">Tutti</text:span> </text:p>
      <text:p text:style-name="Normale_20__28_Web_29_"><text:span text:style-name="T47">(</text:span><text:span text:style-name="T3">di scatto, si alzano, colpiti dal terrore e dalla </text:span><text:soft-page-break/><text:span text:style-name="T3">meraviglia. Si odono simultaneamente le loro esclamazioni:</text:span><text:span text:style-name="T47">)</text:span> <text:span text:style-name="pagenum1">[144]</text:span> </text:p>
      <text:p text:style-name="Normale_20__28_Web_29_">— Che! </text:p>
      <text:p text:style-name="Normale_20__28_Web_29_">— Tu! </text:p>
      <text:p text:style-name="Normale_20__28_Web_29_">— Tu! </text:p>
      <text:p text:style-name="Normale_20__28_Web_29_">— Voi! </text:p>
      <text:p text:style-name="Normale_20__28_Web_29_"><text:span text:style-name="T47">(</text:span><text:span text:style-name="T3">E restano allibiti, attoniti.</text:span><text:span text:style-name="T47">)</text:span> </text:p>
      <text:p text:style-name="speaker"><text:span text:style-name="smcap1">Antonio</text:span> </text:p>
      <text:p text:style-name="Normale_20__28_Web_29_">Vi sembra di sognare, eh? Vi faccio ribrezzo?... C'è forse, in questo momento, qualcuno, fra voi, che mi stringerebbe la mano? <text:span text:style-name="T47">(</text:span><text:span text:style-name="T3">Stende la destra.</text:span><text:span text:style-name="T47">)</text:span> </text:p>
      <text:p text:style-name="Normale_20__28_Web_29_"><text:span text:style-name="T47">(</text:span><text:span text:style-name="T3">Alcuni indietreggiano un poco, altri evitano di guardarlo, imbarazzati.</text:span><text:span text:style-name="T47">)</text:span> </text:p>
      <text:p text:style-name="speaker"><text:span text:style-name="smcap1">Martino</text:span> </text:p>
      <text:p text:style-name="Normale_20__28_Web_29_"><text:span text:style-name="T47">(</text:span><text:span text:style-name="T3">nascondendo le mani</text:span><text:span text:style-name="T47">)</text:span> Puah! </text:p>
      <text:p text:style-name="speaker"><text:span text:style-name="smcap1">Il Moro</text:span> </text:p>
      <text:p text:style-name="Normale_20__28_Web_29_"><text:span text:style-name="T47">(</text:span><text:span text:style-name="T3">vorrebbe stringere la mano di Antonio, ma, timidamente, con gli sguardi dolci, par che dica che la sua stretta non varrebbe niente.</text:span><text:span text:style-name="T47">)</text:span> </text:p>
      <text:p text:style-name="speaker"><text:span text:style-name="smcap1">Antonio</text:span> </text:p>
      <text:p text:style-name="Normale_20__28_Web_29_">No, lo vedete: non c'è!... Antonio Altieri, colui che predicava la lealtà, l'amore, l'emancipazione garantita dalla fratellanza, l'uomo che proclamava la necessità del <text:soft-page-break/>benessere individuale a condizione di non ledere i giusti interessi altrui, l'uomo che non ammetteva altro potere che quello naturale e <text:span text:style-name="pagenum1">[145]</text:span> sano del proprio cervello, dei propri muscoli, della propria forza, del proprio lavoro, si è coperto di fango! Ha dato la caccia al danaro degli altri, si è introdotto audacemente, di notte, con chiave falsa, nella casa d'un ricco e, profittando del segreto della cassa forte ch'egli stesso aveva costruita, quasi avesse preparato da lungo tempo il suo piano, ha rubato tranquillamente ciò che gli serviva ed è venuto a battersi il petto dopo d'aver messo in salvo il bottino! <text:span text:style-name="T47">(</text:span><text:span text:style-name="T3">Feroce</text:span><text:span text:style-name="T47">)</text:span> Sputategli sul viso! <text:span text:style-name="T47">(</text:span><text:span text:style-name="T3">Contrae le linee del volto come se davvero lo sentisse colpito dallo sputo.</text:span><text:span text:style-name="T47">)</text:span> </text:p>
      <text:p text:style-name="speaker"><text:span text:style-name="smcap1">Giacobelli</text:span> </text:p>
      <text:p text:style-name="Normale_20__28_Web_29_"><text:span text:style-name="T47">(</text:span><text:span text:style-name="T3">mite, con deferenza, con pietà</text:span><text:span text:style-name="T47">)</text:span> Ma no, Antonio, noi non ci permettiamo di giudicarti. </text:p>
      <text:p text:style-name="speaker"><text:span text:style-name="smcap1">Antonio</text:span> </text:p>
      <text:p text:style-name="Normale_20__28_Web_29_"><text:span text:style-name="T47">(</text:span><text:span text:style-name="T3">altero, tonando</text:span><text:span text:style-name="T47">)</text:span> E fate male! — Perchè non volete giudicarmi? Ah! Voi ignorate come io sia stato vinto? Voi non mi conoscete più, ora? Avete dimenticato che a dodici anni io lavoravo come un adulto con molti di voi nell'officina di Guido Salviati e che mio padre si privò anche del pane per coltivare in me ciò che alla sua ingenuità pareva poco meno che il seme del genio? Avete dimenticato che dopo lunghi anni di studio e di stenti qualche cosa di esclusivamente MIO germogliò difatti qui dentro <text:span text:style-name="T47">(</text:span><text:span text:style-name="T3">toccandosi la fronte</text:span><text:span text:style-name="T47">)</text:span> e che, quando <text:soft-page-break/>presentai a Guido Salviati i progetti completi delle mie invenzioni, egli me ne offrì un prezzo ridicolo esigendo, per giunta, la proprietà assoluta delle <text:span text:style-name="T3">mie idee</text:span>? Voi avete dimenticato che allora sentii il bisogno <text:span text:style-name="pagenum1">[146]</text:span> impellente dell'indipendenza per me e per voi e riuscii a compiere il miracolo d'una propizia combinazione finanziaria e vi chiamai, v'invitai a lavorare, a lottare insieme con me per innalzare un edificio che diventasse tutto nostro e che ci preparasse una vita di benessere, senza superbia e senza umiltà, senza padroni e senza schiavi? È inesatto, è falso, è fantastico, tutto questo? </text:p>
      <text:p text:style-name="speaker"><text:span text:style-name="smcap1">Santini</text:span> </text:p>
      <text:p text:style-name="Normale_20__28_Web_29_">No! No! È vero! </text:p>
      <text:p text:style-name="speaker"><text:span text:style-name="smcap1">Giacobelli</text:span> </text:p>
      <text:p text:style-name="Normale_20__28_Web_29_">È verissimo! </text:p>
      <text:p text:style-name="speaker"><text:span text:style-name="smcap1">Antonio</text:span> </text:p>
      <text:p text:style-name="Normale_20__28_Web_29_">E chi fu — dite — chi fu che, comperando da una parte i crediti dei nostri creditori diffidenti e dall'altra sforzando la sua produzione e riducendo i suoi prezzi, soffocò la nostra impresa tra la sua crudeltà di creditore unico e la concorrenza ch'egli stesso ci faceva? </text:p>
      <text:p text:style-name="speaker"><text:span text:style-name="smcap1">Giacobelli</text:span> </text:p>
      <text:p text:style-name="Normale_20__28_Web_29_">Fu Guido Salviati! </text:p>
      <text:p text:style-name="speaker"><text:span text:style-name="smcap1">Qualche altra voce</text:span> </text:p>
      <text:p text:style-name="Normale_20__28_Web_29_"><text:soft-page-break/>Lui! Lui fu! </text:p>
      <text:p text:style-name="speaker"><text:span text:style-name="smcap1">Antonio</text:span> </text:p>
      <text:p text:style-name="Normale_20__28_Web_29_">Egli ci volle annientare non per orgoglio industriale, no, ma per avidità di speculatore ingordo! <text:span text:style-name="pagenum1">[147]</text:span> </text:p>
      <text:p text:style-name="speaker"><text:span text:style-name="smcap1">Giacobelli</text:span> </text:p>
      <text:p text:style-name="Normale_20__28_Web_29_">È la verità, perdinci! </text:p>
      <text:p text:style-name="speaker"><text:span text:style-name="smcap1">Molte altre voci</text:span> </text:p>
      <text:p text:style-name="Normale_20__28_Web_29_">— È la verità! </text:p>
      <text:p text:style-name="Normale_20__28_Web_29_">— È la verità! </text:p>
      <text:p text:style-name="Normale_20__28_Web_29_">— È la verità! </text:p>
      <text:p text:style-name="speaker"><text:span text:style-name="smcap1">Antonio</text:span> </text:p>
      <text:p text:style-name="Normale_20__28_Web_29_"><text:span text:style-name="T47">(</text:span><text:span text:style-name="T3">incalzando</text:span><text:span text:style-name="T47">)</text:span> E quando fummo costretti ad arrenderci, quando, per pagare il debito enorme che avevamo oramai soltanto verso di lui, dovemmo mettere nelle sue mani il mio brevetto, la nostra officina, la nostra casa, e bruciare i nostri ideali come i vinti bruciano le loro bandiere prima di darsi al nemico, voi, sì, vi poteste rassegnare ad averlo un'altra volta per padrone, ma io non potetti neanche rassegnarmi a questo. E sapete perchè? </text:p>
      <text:p text:style-name="speaker"><text:span text:style-name="smcap1">Santini</text:span> </text:p>
      <text:p text:style-name="Normale_20__28_Web_29_">Ma sì che lo sappiamo! </text:p>
      <text:p text:style-name="speaker"><text:span text:style-name="smcap1">Antonio</text:span> </text:p>
      <text:p text:style-name="Normale_20__28_Web_29_"><text:soft-page-break/>Ah, no! Nessuno ve l'ha detto bene, e voi non lo immaginate. Egli... mi scacciò! <text:span text:style-name="T47">(</text:span><text:span text:style-name="T3">Ride come un forsennato.</text:span><text:span text:style-name="T47">)</text:span> Ah! Ah! Ah!... </text:p>
      <text:p text:style-name="speaker"><text:span text:style-name="smcap1">Mangiulli</text:span> </text:p>
      <text:p text:style-name="Normale_20__28_Web_29_">È orribile! <text:span text:style-name="pagenum1">[148]</text:span> </text:p>
      <text:p text:style-name="speaker"><text:span text:style-name="smcap1">Giacobelli</text:span> </text:p>
      <text:p text:style-name="Normale_20__28_Web_29_">È schifoso! </text:p>
      <text:p text:style-name="speaker"><text:span text:style-name="smcap1">Santini</text:span> </text:p>
      <text:p text:style-name="Normale_20__28_Web_29_">È infame! </text:p>
      <text:p text:style-name="speaker"><text:span text:style-name="smcap1">Altri</text:span> </text:p>
      <text:p text:style-name="Normale_20__28_Web_29_"><text:span text:style-name="T47">(</text:span><text:span text:style-name="T3">fanno eco</text:span><text:span text:style-name="T47">)</text:span> </text:p>
      <text:p text:style-name="Normale_20__28_Web_29_">— È infame! </text:p>
      <text:p text:style-name="Normale_20__28_Web_29_">— È infame! </text:p>
      <text:p text:style-name="speaker"><text:span text:style-name="smcap1">Antonio</text:span> </text:p>
      <text:p text:style-name="Normale_20__28_Web_29_">E ben presto una sinistra fama d'ambizioso, di impostore, d'inetto, di ciarlatano e di ribelle si diffuse intorno al mio nome; e non trovai più credito, non trovai più un industriale che mi accogliesse con fiducia, e mi si fuggiva come un appestato, e a casa mi aspettavano, intanto, nella miseria, mio padre che aveva lasciato un braccio fra i denti d'una macchina, un figlioletto a sei anni e la mia povera compagna incinta. Incinta, sissignori! Non lo nego! Incinta! <text:span text:style-name="T47">(</text:span><text:span text:style-name="T3">Come una </text:span><text:soft-page-break/><text:span text:style-name="T3">proclamazione</text:span><text:span text:style-name="T47">)</text:span> Ho commesso il gran peccato di amare una donna onesta che mi amava! E ho fatto di peggio: non ho voluto condannarla alla sterilità! Non è forse il maggiore dei delitti il mettere al mondo dei figli? </text:p>
      <text:p text:style-name="speaker"><text:span text:style-name="smcap1">Tutti</text:span> </text:p>
      <text:p text:style-name="Normale_20__28_Web_29_"><text:span text:style-name="T47">(</text:span><text:span text:style-name="T3">protestano:</text:span><text:span text:style-name="T47">)</text:span> </text:p>
      <text:p text:style-name="Normale_20__28_Web_29_">No! — No! — No! <text:span text:style-name="pagenum1">[149]</text:span> </text:p>
      <text:p text:style-name="speaker"><text:span text:style-name="smcap1">Martino</text:span> </text:p>
      <text:p text:style-name="Normale_20__28_Web_29_"><text:span text:style-name="T47">(</text:span><text:span text:style-name="T3">se ne sta da parte, sprezzante.</text:span><text:span text:style-name="T47">)</text:span> </text:p>
      <text:p text:style-name="speaker"><text:span text:style-name="smcap1">Antonio</text:span> </text:p>
      <text:p text:style-name="Normale_20__28_Web_29_">E questo peccato e questo delitto mi hanno data la gioia di consumare un'altra turpitudine, un altro delitto, e ho sottratto cinquantamila lire dalla cassa forte di colui che, protetto dal Codice, aveva eliminato la mia persona come quella d'un intruso, s'era impossessato del prodotto più vivo della mia mente e aveva sottratto a me tutto quanto m'era sembrato non potersi mai scindere dalla mia vita, dall'anima mia. <text:span text:style-name="T47">(</text:span><text:span text:style-name="T3">Gridando pazzamente</text:span><text:span text:style-name="T47">)</text:span> Ma ditemi, dunque, perdio, ditemelo, ditemelo se avete ancora un avanzo di coscienza umana: chi di noi due, chi di noi due è il ladro?! </text:p>
      <text:p text:style-name="Normale_20__28_Web_29_"><text:span text:style-name="T47">(</text:span><text:span text:style-name="T3">Movimento generale.</text:span><text:span text:style-name="T47">)</text:span> </text:p>
      <text:p text:style-name="speaker"><text:span text:style-name="smcap1">Giacobelli</text:span> </text:p>
      <text:p text:style-name="Normale_20__28_Web_29_">No, il ladro non sei tu! </text:p>
      <text:p text:style-name="speaker"><text:soft-page-break/><text:span text:style-name="smcap1">Mangiulli</text:span> </text:p>
      <text:p text:style-name="Normale_20__28_Web_29_">Con le tue macchine meravigliose, la casa Salviati guadagna il venti per cento sui suoi capitali! </text:p>
      <text:p text:style-name="speaker"><text:span text:style-name="smcap1">Santini</text:span>? </text:p>
      <text:p text:style-name="Normale_20__28_Web_29_">E noi guardiamo! </text:p>
      <text:p text:style-name="speaker"><text:span text:style-name="smcap1">Panunzio</text:span> </text:p>
      <text:p text:style-name="Normale_20__28_Web_29_">E lui e il figlio si pagano cavalli, carrozze, camerieri, sgualdrine.... <text:span text:style-name="pagenum1">[150]</text:span> </text:p>
      <text:p text:style-name="speaker"><text:span text:style-name="smcap1">Larossa</text:span> </text:p>
      <text:p text:style-name="Normale_20__28_Web_29_">E noi ci consumiamo la salute per pochi soldi al giorno! </text:p>
      <text:p text:style-name="Normale_20__28_Web_29_"><text:span text:style-name="T47">(</text:span><text:span text:style-name="T3">Il vocìo cresce.</text:span><text:span text:style-name="T47">)</text:span> </text:p>
      <text:p text:style-name="speaker"><text:span text:style-name="smcap1">Giacobelli</text:span> </text:p>
      <text:p text:style-name="Normale_20__28_Web_29_">E l'avvenire è pieno di dubbî! </text:p>
      <text:p text:style-name="speaker"><text:span text:style-name="smcap1">Mangiulli</text:span> </text:p>
      <text:p text:style-name="Normale_20__28_Web_29_">Noi camminiamo all'oscuro! </text:p>
      <text:p text:style-name="speaker"><text:span text:style-name="smcap1">Panunzio</text:span> </text:p>
      <text:p text:style-name="Normale_20__28_Web_29_">Chi ci assicura il pane? </text:p>
      <text:p text:style-name="speaker"><text:span text:style-name="smcap1">Mangiulli</text:span> </text:p>
      <text:p text:style-name="Normale_20__28_Web_29_">Siamo legati mani e piedi! </text:p>
      <text:p text:style-name="speaker"><text:span text:style-name="smcap1">Santini</text:span> </text:p>
      <text:p text:style-name="Normale_20__28_Web_29_"><text:soft-page-break/>Chi ha saputo spezzare le catene è un eroe! </text:p>
      <text:p text:style-name="speaker"><text:span text:style-name="smcap1">Il Moro</text:span> </text:p>
      <text:p text:style-name="Normale_20__28_Web_29_"><text:span text:style-name="T47">(</text:span><text:span text:style-name="T3">entusiasticamente</text:span><text:span text:style-name="T47">)</text:span> È un eroe! </text:p>
      <text:p text:style-name="speaker"><text:span text:style-name="smcap1">Martino</text:span> </text:p>
      <text:p text:style-name="Normale_20__28_Web_29_">Sciocconi che siete! Costui è venuto a scaldarci il cervello perchè si trova in male acque. <text:span text:style-name="pagenum1">[151]</text:span> </text:p>
      <text:p text:style-name="speaker"><text:span text:style-name="smcap1">Giacobelli</text:span> </text:p>
      <text:p text:style-name="Normale_20__28_Web_29_">Taci, tu! </text:p>
      <text:p text:style-name="speaker"><text:span text:style-name="smcap1">Martino</text:span> </text:p>
      <text:p text:style-name="Normale_20__28_Web_29_">Non ho paura, io! Da che mondo è mondo, chiunque si piglia il denaro degli altri è un mariuolo! </text:p>
      <text:p text:style-name="speaker"><text:span text:style-name="smcap1">Antonio</text:span> </text:p>
      <text:p text:style-name="Normale_20__28_Web_29_"><text:span text:style-name="T47">(</text:span><text:span text:style-name="T3">scagliandosi su Martino</text:span><text:span text:style-name="T47">)</text:span> Ah, giuraddio! </text:p>
      <text:p text:style-name="speaker"><text:span text:style-name="smcap1">Il Moro</text:span> </text:p>
      <text:p text:style-name="Normale_20__28_Web_29_"><text:span text:style-name="T47">(</text:span><text:span text:style-name="T3">lo trattiene.</text:span><text:span text:style-name="T47">)</text:span> </text:p>
      <text:p text:style-name="speaker"><text:span text:style-name="T47">(</text:span><text:span text:style-name="smcap1">Tutti</text:span><text:span text:style-name="T3"> contro Martino, scacciandolo e schiamazzando:</text:span><text:span text:style-name="T47">)</text:span> </text:p>
      <text:p text:style-name="Normale_20__28_Web_29_">— Taci! </text:p>
      <text:p text:style-name="Normale_20__28_Web_29_">— Taci, canaglia! </text:p>
      <text:p text:style-name="Normale_20__28_Web_29_">— Vattene via, brutta bestia! </text:p>
      <text:p text:style-name="Normale_20__28_Web_29_">— Vattene! Vattene! </text:p>
      <text:p text:style-name="speaker"><text:soft-page-break/><text:span text:style-name="smcap1">Antonio</text:span> </text:p>
      <text:p text:style-name="Normale_20__28_Web_29_">Lasciate che getti la sua bava! </text:p>
      <text:p text:style-name="speaker"><text:span text:style-name="smcap1">Le voci</text:span> </text:p>
      <text:p text:style-name="Normale_20__28_Web_29_">Vattene! Vattene! </text:p>
      <text:p text:style-name="speaker"><text:span text:style-name="smcap1">Martino</text:span> </text:p>
      <text:p text:style-name="Normale_20__28_Web_29_"><text:span text:style-name="T47">(</text:span><text:span text:style-name="T3">spinto verso la porta</text:span><text:span text:style-name="T47">)</text:span> Me la pagherai, mariuolo! <text:span text:style-name="pagenum1">[152]</text:span> </text:p>
      <text:p text:style-name="speaker"><text:span text:style-name="smcap1">Larossa</text:span> </text:p>
      <text:p text:style-name="Normale_20__28_Web_29_">Vattene, se non vuoi che ti rompa la gobba! </text:p>
      <text:p text:style-name="speaker"><text:span text:style-name="smcap1">Le voci</text:span> </text:p>
      <text:p text:style-name="Normale_20__28_Web_29_">Vattene... Vattene!... </text:p>
      <text:p text:style-name="speaker"><text:span text:style-name="smcap1">Martino</text:span> </text:p>
      <text:p text:style-name="Normale_20__28_Web_29_"><text:span text:style-name="T47">(</text:span><text:span text:style-name="T3">fuggendo</text:span><text:span text:style-name="T47">)</text:span> Mariuolo! Mariuolo! <text:span text:style-name="T47">(</text:span><text:span text:style-name="T3">Via.</text:span><text:span text:style-name="T47">)</text:span> </text:p>
      <text:p text:style-name="speaker"><text:span text:style-name="smcap1">Le voci</text:span> </text:p>
      <text:p text:style-name="Normale_20__28_Web_29_">— Vipera! </text:p>
      <text:p text:style-name="Normale_20__28_Web_29_">— Spia! </text:p>
      <text:p text:style-name="Normale_20__28_Web_29_">— Canaglia! </text:p>
      <text:p text:style-name="Normale_20__28_Web_29_">— Ruffiano! </text:p>
      <text:p text:style-name="Normale_20__28_Web_29_">— Cornuto! </text:p>
      <text:p text:style-name="speaker"><text:span text:style-name="T47">(</text:span><text:span text:style-name="smcap1">Tutti</text:span><text:span text:style-name="T3"> ritornano ad Antonio, ansiosamente.</text:span><text:span text:style-name="T47">)</text:span> </text:p>
      <text:p text:style-name="speaker"><text:span text:style-name="smcap1">Giacobelli</text:span> </text:p>
      <text:p text:style-name="Normale_20__28_Web_29_"><text:soft-page-break/>E ora, devi fuggire! </text:p>
      <text:p text:style-name="speaker"><text:span text:style-name="smcap1">Antonio</text:span> </text:p>
      <text:p text:style-name="Normale_20__28_Web_29_">Se avessi voluto fuggire, non sarei qui, con voi, stasera! </text:p>
      <text:p text:style-name="speaker"><text:span text:style-name="smcap1">Giacobelli</text:span> </text:p>
      <text:p text:style-name="Normale_20__28_Web_29_">Devi nasconderti, almeno. </text:p>
      <text:p text:style-name="speaker"><text:span text:style-name="smcap1">Antonio</text:span> </text:p>
      <text:p text:style-name="Normale_20__28_Web_29_">Non voglio! <text:span text:style-name="pagenum1">[153]</text:span> </text:p>
      <text:p text:style-name="speaker"><text:span text:style-name="smcap1">Giacobelli</text:span> </text:p>
      <text:p text:style-name="Normale_20__28_Web_29_">Ma ti arresteranno. </text:p>
      <text:p text:style-name="speaker"><text:span text:style-name="smcap1">Antonio</text:span> </text:p>
      <text:p text:style-name="Normale_20__28_Web_29_">Lo so. </text:p>
      <text:p text:style-name="speaker"><text:span text:style-name="smcap1">Santini</text:span> </text:p>
      <text:p text:style-name="Normale_20__28_Web_29_">Non avrai più scampo! </text:p>
      <text:p text:style-name="speaker"><text:span text:style-name="smcap1">Antonio</text:span> </text:p>
      <text:p text:style-name="Normale_20__28_Web_29_">Io sono qui per affrontare la legge, non per evitarla. Il banco degli accusati dovrà essere la mia bigoncia, e parlerò fieramente quando tutti voi avrete detto a voce alta, ai giudici e al popolo, quello che pensate del mio nemico e di me! </text:p>
      <text:p text:style-name="speaker"><text:span text:style-name="smcap1">Giacobelli</text:span> </text:p>
      <text:p text:style-name="Normale_20__28_Web_29_"><text:soft-page-break/><text:span text:style-name="T47">(</text:span><text:span text:style-name="T3">quasi timido e commosso</text:span><text:span text:style-name="T47">)</text:span> Antonio, il dovere che compiremmo verso di te ci ridurrebbe sul lastrico della strada! </text:p>
      <text:p text:style-name="speaker"><text:span text:style-name="smcap1">Mangiulli</text:span> </text:p>
      <text:p text:style-name="Normale_20__28_Web_29_">E noi non abbiamo nè il tuo ingegno, nè il tuo coraggio.... </text:p>
      <text:p text:style-name="speaker"><text:span text:style-name="smcap1">Giacobelli</text:span> </text:p>
      <text:p text:style-name="Normale_20__28_Web_29_">Dobbiamo soffocare ogni grido di sincerità. <text:span text:style-name="pagenum1">[154]</text:span> </text:p>
      <text:p text:style-name="speaker"><text:span text:style-name="smcap1">Larossa</text:span> </text:p>
      <text:p text:style-name="Normale_20__28_Web_29_"><text:span text:style-name="T47">(</text:span><text:span text:style-name="T3">lugubremente</text:span><text:span text:style-name="T47">)</text:span> O tacere e fingere, o morire di fame! </text:p>
      <text:p text:style-name="Normale_20__28_Web_29_"><text:span text:style-name="T47">(</text:span><text:span text:style-name="T3">Un silenzio grave e solenne. Pare che qualche cosa di plumbeo cada sulla testa di tutti.</text:span><text:span text:style-name="T47">)</text:span> </text:p>
      <text:p text:style-name="speaker"><text:span text:style-name="smcap1">Antonio</text:span> </text:p>
      <text:p text:style-name="Normale_20__28_Web_29_"><text:span text:style-name="T47">(</text:span><text:span text:style-name="T3">abbattuto, abbandonandosi sopra una sedia</text:span><text:span text:style-name="T47">)</text:span> Avete ragione. <text:span text:style-name="T47">(</text:span><text:span text:style-name="T3">Poi, con dolcezza</text:span><text:span text:style-name="T47">)</text:span> Voi non potete parlare. Ma quello che già avete fatto e avete detto basta al mio cuore, e io ve ne ringrazio. Per la società in mezzo a cui io dovrei essere giudicato, io sono irremissibilmente perduto! E voi credete che, abbandonato a me stesso, io abbia ancora ingegno e coraggio? No, non ho più niente, non ho più niente!... <text:span text:style-name="T47">(</text:span><text:span text:style-name="T3">Trasalendo, fissando un punto nello spazio</text:span><text:span text:style-name="T47">)</text:span> La Corte d'Assise.... La curiosità d'una folla crudele.... L'accusa gridata innanzi a questa folla..., ripetuta, sghignazzata nei miei orecchi.... E poi... la <text:soft-page-break/>condanna... l'isolamento... la prigione.... <text:span text:style-name="T47">(</text:span><text:span text:style-name="T3">Un brivido gli corre per il corpo. Indi, cupamente</text:span><text:span text:style-name="T47">)</text:span> No, no, non posso, non posso.... </text:p>
      <text:p text:style-name="speaker"><text:span text:style-name="smcap1">Il Moro</text:span> </text:p>
      <text:p text:style-name="Normale_20__28_Web_29_"><text:span text:style-name="T47">(</text:span><text:span text:style-name="T3">supplichevole, ai compagni:</text:span><text:span text:style-name="T47">)</text:span> Cerchiamo di salvarlo! </text:p>
      <text:p text:style-name="Normale_20__28_Web_29_"><text:span text:style-name="pagenum1">[155]</text:span> </text:p>
      <text:h text:style-name="Heading_20_3" text:outline-level="3">SCENA V.</text:h>
      <text:p text:style-name="center"><text:span text:style-name="T3">Un</text:span> DELEGATO DI POLIZIA, <text:span text:style-name="T3">seguìto da due</text:span> GUARDIE <text:span text:style-name="T3">in borghese e da</text:span> MARTINO. </text:p>
      <text:p text:style-name="speaker"><text:span text:style-name="smcap1">Il delegato</text:span> </text:p>
      <text:p text:style-name="Normale_20__28_Web_29_"><text:span text:style-name="T47">(</text:span><text:span text:style-name="T3">sotto l'arco della porta in fondo</text:span><text:span text:style-name="T47">)</text:span> Chi è tra voi Antonio Altieri? </text:p>
      <text:p text:style-name="speaker"><text:span text:style-name="smcap1">Antonio</text:span> </text:p>
      <text:p text:style-name="Normale_20__28_Web_29_"><text:span text:style-name="T47">(</text:span><text:span text:style-name="T3">sùbito, assorgendo</text:span><text:span text:style-name="T47">)</text:span> Io. </text:p>
      <text:p text:style-name="speaker"><text:span text:style-name="smcap1">Martino</text:span> </text:p>
      <text:p text:style-name="Normale_20__28_Web_29_"><text:span text:style-name="T47">(</text:span><text:span text:style-name="T3">sottovoce, biecamente</text:span><text:span text:style-name="T47">)</text:span> Eccoli ammutoliti. </text:p>
      <text:p text:style-name="speaker"><text:span text:style-name="smcap1">Il delegato</text:span> </text:p>
      <text:p text:style-name="Normale_20__28_Web_29_"><text:span text:style-name="T47">(</text:span><text:span text:style-name="T3">alle due guardie:</text:span><text:span text:style-name="T47">)</text:span> Arrestatelo! </text:p>
      <text:p text:style-name="speaker"><text:span text:style-name="smcap1">Antonio</text:span> </text:p>
      <text:p text:style-name="Normale_20__28_Web_29_">Va bene, andrò a presentarmi io stesso. </text:p>
      <text:p text:style-name="speaker"><text:span text:style-name="smcap1">Il delegato</text:span> </text:p>
      <text:p text:style-name="Normale_20__28_Web_29_"><text:span text:style-name="T47">(</text:span><text:span text:style-name="T3">con maggior forza, alle guardie:</text:span><text:span text:style-name="T47">)</text:span> Arrestatelo! </text:p>
      <text:p text:style-name="speaker"><text:span text:style-name="smcap1">Antonio</text:span> </text:p>
      <text:p text:style-name="Normale_20__28_Web_29_"><text:span text:style-name="T47">(</text:span><text:span text:style-name="T3">cavando dalla giacca una rivoltella, ma senza aver l'aria di minacciare</text:span><text:span text:style-name="T47">)</text:span> Non c'è bisogno, vi dico. </text:p>
      <text:p text:style-name="speaker"><text:soft-page-break/><text:span text:style-name="smcap1">Giacobelli</text:span> </text:p>
      <text:p text:style-name="Normale_20__28_Web_29_"><text:span text:style-name="T47">(</text:span><text:span text:style-name="T3">urgentemente, con affetto</text:span><text:span text:style-name="T47">)</text:span> Che fai?!... <text:span text:style-name="pagenum1">[156]</text:span> </text:p>
      <text:p text:style-name="speaker"><text:span text:style-name="smcap1">Santini</text:span> </text:p>
      <text:p text:style-name="Normale_20__28_Web_29_"><text:span text:style-name="T47">(</text:span><text:span text:style-name="T3">come Giacobelli</text:span><text:span text:style-name="T47">)</text:span> Tu ti rovini! </text:p>
      <text:p text:style-name="speaker"><text:span text:style-name="smcap1">Il delegato</text:span> </text:p>
      <text:p text:style-name="Normale_20__28_Web_29_"><text:span text:style-name="T47">(</text:span><text:span text:style-name="T3">alle guardie:</text:span><text:span text:style-name="T47">)</text:span> A qualunque costo, non lo fate fuggire. Disarmatelo! </text:p>
      <text:p text:style-name="speaker"><text:span text:style-name="smcap1">Antonio</text:span> </text:p>
      <text:p text:style-name="Normale_20__28_Web_29_">Io non fuggo, e non tiro su nessuno. </text:p>
      <text:p text:style-name="speaker"><text:span text:style-name="smcap1">Il Moro</text:span> </text:p>
      <text:p text:style-name="Normale_20__28_Web_29_"><text:span text:style-name="T47">(</text:span><text:span text:style-name="T3">vigile, gli afferra il braccio.</text:span><text:span text:style-name="T47">)</text:span> No, signor Antonio! </text:p>
      <text:p text:style-name="Normale_20__28_Web_29_"><text:span text:style-name="T47">(</text:span><text:span text:style-name="smcap1">Tutti</text:span><text:span text:style-name="T3">, anche le </text:span><text:span text:style-name="smcap1">Guardie</text:span><text:span text:style-name="T3">, si stringono intorno ad Antonio, cercando di disarmarlo.</text:span><text:span text:style-name="T47">)</text:span> </text:p>
      <text:p text:style-name="speaker"><text:span text:style-name="smcap1">Voci confuse</text:span> </text:p>
      <text:p text:style-name="Normale_20__28_Web_29_">— No, Antonio! </text:p>
      <text:p text:style-name="Normale_20__28_Web_29_">— No! no! no! </text:p>
      <text:p text:style-name="speaker"><text:span text:style-name="smcap1">Il Moro</text:span> </text:p>
      <text:p text:style-name="Normale_20__28_Web_29_">Vuole ammazzarsi! </text:p>
      <text:p text:style-name="speaker"><text:span text:style-name="smcap1">Martino</text:span> </text:p>
      <text:p text:style-name="Normale_20__28_Web_29_">Non è vero. </text:p>
      <text:p text:style-name="speaker"><text:soft-page-break/><text:span text:style-name="smcap1">Antonio</text:span> </text:p>
      <text:p text:style-name="Normale_20__28_Web_29_">Lasciatemi! Ho il diritto di morire! <text:span text:style-name="pagenum1">[157]</text:span> </text:p>
      <text:p text:style-name="speaker"><text:span text:style-name="smcap1">Il delegato</text:span> </text:p>
      <text:p text:style-name="Normale_20__28_Web_29_">Non potete! </text:p>
      <text:p text:style-name="speaker"><text:span text:style-name="smcap1">Antonio</text:span> </text:p>
      <text:p text:style-name="Normale_20__28_Web_29_"><text:span text:style-name="T47">(</text:span><text:span text:style-name="T3">dibattendosi</text:span><text:span text:style-name="T47">)</text:span> Lasciatemi! </text:p>
      <text:p text:style-name="speaker"><text:span text:style-name="smcap1">Santini</text:span> </text:p>
      <text:p text:style-name="Normale_20__28_Web_29_">Tu devi vivere, Antonio! </text:p>
      <text:p text:style-name="speaker"><text:span text:style-name="smcap1">Giacobelli</text:span> </text:p>
      <text:p text:style-name="Normale_20__28_Web_29_">Saremo con te! </text:p>
      <text:p text:style-name="speaker"><text:span text:style-name="smcap1">Altre voci</text:span> </text:p>
      <text:p text:style-name="Normale_20__28_Web_29_">Saremo con te! </text:p>
      <text:p text:style-name="speaker"><text:span text:style-name="smcap1">Il Moro</text:span> </text:p>
      <text:p text:style-name="Normale_20__28_Web_29_">Viva Antonio Altieri! </text:p>
      <text:p text:style-name="speaker"><text:span text:style-name="smcap1">I compagni</text:span> </text:p>
      <text:p text:style-name="Normale_20__28_Web_29_"><text:span text:style-name="T47">(</text:span><text:span text:style-name="T3">rispondono a squarciagola, con solennità simultanea</text:span><text:span text:style-name="T47">)</text:span> Viva Antonio Altieri! </text:p>
      <text:p text:style-name="speaker"><text:span text:style-name="smcap1">Antonio</text:span> </text:p>
      <text:p text:style-name="Normale_20__28_Web_29_"><text:span text:style-name="T47">(</text:span><text:span text:style-name="T3">ferocemente grida:</text:span><text:span text:style-name="T47">)</text:span> È troppo tardi! <text:span text:style-name="T47">(</text:span><text:span text:style-name="T3">e riuscendo a svincolarsi, si precipita verso la strada e sparisce.</text:span><text:span text:style-name="T47">)</text:span> </text:p>
      <text:p text:style-name="Normale_20__28_Web_29_"><text:soft-page-break/><text:span text:style-name="T47">(</text:span><text:span text:style-name="smcap1">Tutti</text:span><text:span text:style-name="T3">, meno </text:span><text:span text:style-name="smcap1">Martino</text:span><text:span text:style-name="T3"> e </text:span><text:span text:style-name="smcap1">Magliuolo</text:span><text:span text:style-name="T3">, lo inseguono vociferando. Per un istante, nella bettola non restano che </text:span><text:span text:style-name="smcap1">Magliuolo</text:span><text:span text:style-name="T3"> e </text:span><text:span text:style-name="smcap1">Martino</text:span><text:span text:style-name="T3">.</text:span><text:span text:style-name="T47">)</text:span> <text:span text:style-name="pagenum1">[158]</text:span> </text:p>
      <text:p text:style-name="speaker"><text:span text:style-name="smcap1">Magliuolo</text:span> </text:p>
      <text:p text:style-name="Normale_20__28_Web_29_"><text:span text:style-name="T47">(</text:span><text:span text:style-name="T3">accasciato, immobile sulla sua sedia, le braccia penzoloni, la testa piegata sul petto, russa.</text:span><text:span text:style-name="T47">)</text:span> </text:p>
      <text:p text:style-name="speaker"><text:span text:style-name="smcap1">Martino</text:span> </text:p>
      <text:p text:style-name="Normale_20__28_Web_29_"><text:span text:style-name="T47">(</text:span><text:span text:style-name="T3">sull'uscio della bettola, guardando ciò che accade in istrada</text:span><text:span text:style-name="T47">)</text:span> Ah! Lo fanno fuggire! </text:p>
      <text:p text:style-name="Normale_20__28_Web_29_"><text:span text:style-name="T47">(</text:span><text:span text:style-name="T3">Un colpo di rivoltella rintrona. E, dopo un grido generale, la vociferazione cessa.</text:span><text:span text:style-name="T47">)</text:span> </text:p>
      <text:p text:style-name="speaker"><text:span text:style-name="smcap1">Martino</text:span> </text:p>
      <text:p text:style-name="Normale_20__28_Web_29_"><text:span text:style-name="T47">(</text:span><text:span text:style-name="T3">quasi interrogativamente, esclama:</text:span><text:span text:style-name="T47">)</text:span> Si è ammazzato?! </text:p>
      <text:h text:style-name="Heading_20_3" text:outline-level="3">SCENA ULTIMA.</text:h>
      <text:p text:style-name="Normale_20__28_Web_29_"><text:span text:style-name="T47">(</text:span><text:span text:style-name="T3">La bettola si ripopola.</text:span> TUTTI <text:span text:style-name="T3">ritornano atterriti. Due o tre dei compagni portano</text:span> ANTONIO <text:span text:style-name="T3">che ha il petto sanguinante. Entrano pure viandanti, venditori ambulanti, vagabondi, il monello del mozzicone, ed entra</text:span> NANNINA.<text:span text:style-name="T47">)</text:span> </text:p>
      <text:p text:style-name="speaker"><text:span text:style-name="smcap1">Il delegato</text:span> </text:p>
      <text:p text:style-name="Normale_20__28_Web_29_">Sùbito all'ospedale, per un chirurgo! </text:p>
      <text:p text:style-name="Normale_20__28_Web_29_"><text:span text:style-name="T47">(</text:span><text:span text:style-name="T3">Un </text:span><text:span text:style-name="smcap1">Operaio</text:span><text:span text:style-name="T3"> e un </text:span><text:span text:style-name="smcap1">Agente</text:span><text:span text:style-name="T3"> escono di corsa.</text:span><text:span text:style-name="T47">)</text:span> </text:p>
      <text:p text:style-name="speaker"><text:span text:style-name="smcap1">Antonio</text:span> </text:p>
      <text:p text:style-name="Normale_20__28_Web_29_"><text:span text:style-name="T47">(</text:span><text:span text:style-name="T3">sicuro di morire</text:span><text:span text:style-name="T47">)</text:span> È inutile. </text:p>
      <text:p text:style-name="Normale_20__28_Web_29_"><text:span text:style-name="T47">(</text:span><text:span text:style-name="T3">Lo adagiano su d'una sedia.</text:span><text:span text:style-name="T47">)</text:span> <text:span text:style-name="pagenum1">[159]</text:span> </text:p>
      <text:p text:style-name="speaker"><text:span text:style-name="smcap1">Il Moro</text:span> </text:p>
      <text:p text:style-name="Normale_20__28_Web_29_"><text:span text:style-name="T47">(</text:span><text:span text:style-name="T3">chiede affannosamente:</text:span><text:span text:style-name="T47">)</text:span> Un panno... un fazzoletto... qualche cosa!... </text:p>
      <text:p text:style-name="speaker"><text:span text:style-name="smcap1">Nannina</text:span> </text:p>
      <text:p text:style-name="Normale_20__28_Web_29_"><text:span text:style-name="T47">(</text:span><text:span text:style-name="T3">si toglie dal collo il fazzoletto rosso e l'offre al Moro.</text:span><text:span text:style-name="T47">)</text:span> </text:p>
      <text:p text:style-name="speaker"><text:span text:style-name="smcap1">Il Moro</text:span> </text:p>
      <text:p text:style-name="Normale_20__28_Web_29_"><text:span text:style-name="T47">(</text:span><text:span text:style-name="T3">si affretta a metterlo sulla ferita e, ginocchioni, ve lo </text:span><text:soft-page-break/><text:span text:style-name="T3">terrà stretto con una mano.</text:span><text:span text:style-name="T47">)</text:span> </text:p>
      <text:p text:style-name="speaker"><text:span text:style-name="smcap1">Antonio</text:span> </text:p>
      <text:p text:style-name="Normale_20__28_Web_29_"><text:span text:style-name="T47">(</text:span><text:span text:style-name="T3">con voce fioca</text:span><text:span text:style-name="T47">)</text:span> Prego qualcuno... di scrivere... questa mia dichiarazione. </text:p>
      <text:p text:style-name="speaker"><text:span text:style-name="smcap1">Santini</text:span> </text:p>
      <text:p text:style-name="Normale_20__28_Web_29_"><text:span text:style-name="T47">(</text:span><text:span text:style-name="T3">rivolgendosi agli altri, sommessamente:</text:span><text:span text:style-name="T47">)</text:span> Un po' di carta.... </text:p>
      <text:p text:style-name="speaker"><text:span text:style-name="smcap1">Mangiulli</text:span> </text:p>
      <text:p text:style-name="Normale_20__28_Web_29_"><text:span text:style-name="T47">(</text:span><text:span text:style-name="T3">ripetendo la richiesta</text:span><text:span text:style-name="T47">)</text:span> Un po' di carta.... </text:p>
      <text:p text:style-name="speaker"><text:span text:style-name="smcap1">Larossa</text:span> </text:p>
      <text:p text:style-name="Normale_20__28_Web_29_">Eccola. <text:span text:style-name="pagenum1">[160]</text:span> </text:p>
      <text:p text:style-name="speaker"><text:span text:style-name="smcap1">Santini</text:span> </text:p>
      <text:p text:style-name="Normale_20__28_Web_29_"><text:span text:style-name="T47">(</text:span><text:span text:style-name="T3">la prende.</text:span><text:span text:style-name="T47">)</text:span> </text:p>
      <text:p text:style-name="Normale_20__28_Web_29_"><text:span text:style-name="T47">(</text:span><text:span text:style-name="T3">Il </text:span><text:span text:style-name="smcap1">Bettoliere</text:span><text:span text:style-name="T3">, in fretta, mette su una tavola un calamaio e una penna.</text:span><text:span text:style-name="T47">)</text:span> </text:p>
      <text:p text:style-name="speaker"><text:span text:style-name="smcap1">Santini</text:span> </text:p>
      <text:p text:style-name="Normale_20__28_Web_29_">Sono pronto, Antonio. <text:span text:style-name="T47">(</text:span><text:span text:style-name="T3">Siede presso la tavola.</text:span><text:span text:style-name="T47">)</text:span> </text:p>
      <text:p text:style-name="Normale_20__28_Web_29_"><text:span text:style-name="T47">(</text:span><text:span text:style-name="T3">Un gran silenzio.</text:span><text:span text:style-name="T47">)</text:span> </text:p>
      <text:p text:style-name="Normale_20__28_Web_29_"><text:span text:style-name="T47">(</text:span><text:span text:style-name="T3">Si ode russare lievemente </text:span><text:span text:style-name="smcap1">Saverio Magliuolo</text:span><text:span text:style-name="T3">.</text:span><text:span text:style-name="T47">)</text:span> </text:p>
      <text:p text:style-name="speaker"><text:span text:style-name="smcap1">Antonio</text:span> </text:p>
      <text:p text:style-name="Normale_20__28_Web_29_"><text:span text:style-name="T47">(</text:span><text:span text:style-name="T3">con accento doloroso, ma cercando di pronunziare </text:span><text:soft-page-break/><text:span text:style-name="T3">con chiarezza le parole:</text:span><text:span text:style-name="T47">)</text:span> «Dichiaro... d'aver sottratto dalla cassa forte di Guido Salviati... lire cinquantamila per provvedere... alla vita della mia famiglia». <text:span text:style-name="T47">(</text:span><text:span text:style-name="T3">A Santini fa cenno che aspetti. Le forze gli mancano.</text:span><text:span text:style-name="T47">)</text:span> </text:p>
      <text:p text:style-name="speaker"><text:span text:style-name="smcap1">Giacobelli</text:span> </text:p>
      <text:p text:style-name="Normale_20__28_Web_29_"><text:span text:style-name="T47">(</text:span><text:span text:style-name="T3">ai compagni, mormora:</text:span><text:span text:style-name="T47">)</text:span> Muore. </text:p>
      <text:p text:style-name="Normale_20__28_Web_29_"><text:span text:style-name="T47">(</text:span><text:span text:style-name="T3">Molti, di nascosto, piangono.</text:span><text:span text:style-name="T47">)</text:span> </text:p>
      <text:p text:style-name="speaker"><text:span text:style-name="smcap1">Nannina</text:span> </text:p>
      <text:p text:style-name="Normale_20__28_Web_29_"><text:span text:style-name="T47">(</text:span><text:span text:style-name="T3">guardando pietosamente il moribondo, domanda piano al bettoliere:</text:span><text:span text:style-name="T47">)</text:span> Come si chiama? </text:p>
      <text:p text:style-name="speaker"><text:span text:style-name="smcap1">Pasquale</text:span> </text:p>
      <text:p text:style-name="Normale_20__28_Web_29_"><text:span text:style-name="T47">(</text:span><text:span text:style-name="T3">risponde pianissimo:</text:span><text:span text:style-name="T47">)</text:span> Antonio Altieri. <text:span text:style-name="pagenum1">[161]</text:span> </text:p>
      <text:p text:style-name="speaker"><text:span text:style-name="smcap1">Nannina</text:span> </text:p>
      <text:p text:style-name="Normale_20__28_Web_29_"><text:span text:style-name="T47">(</text:span><text:span text:style-name="T3">con le lagrime agli occhi</text:span><text:span text:style-name="T47">)</text:span> Poveretto! </text:p>
      <text:p text:style-name="speaker"><text:span text:style-name="smcap1">Antonio</text:span> </text:p>
      <text:p text:style-name="Normale_20__28_Web_29_"><text:span text:style-name="T47">(</text:span><text:span text:style-name="T3">continua:</text:span><text:span text:style-name="T47">)</text:span> «Dichiaro... di aver ripreso con questa somma... una parte di ciò che era... veramente mio....» E basta. </text:p>
      <text:p text:style-name="speaker"><text:span text:style-name="smcap1">Santini</text:span> </text:p>
      <text:p text:style-name="Normale_20__28_Web_29_"><text:span text:style-name="T47">(</text:span><text:span text:style-name="T3">gli si avvicina porgendogli la penna e mostrandogli la carta. Indi, mette la carta sul dorso della propria destra.</text:span><text:span text:style-name="T47">)</text:span> </text:p>
      <text:p text:style-name="speaker"><text:soft-page-break/><text:span text:style-name="smcap1">Antonio</text:span> </text:p>
      <text:p text:style-name="Normale_20__28_Web_29_"><text:span text:style-name="T47">(</text:span><text:span text:style-name="T3">col braccio tremante, firma, e poi, con un lieve gesto, indica il Delegato.</text:span><text:span text:style-name="T47">)</text:span> </text:p>
      <text:p text:style-name="speaker"><text:span text:style-name="smcap1">Il delegato</text:span> </text:p>
      <text:p text:style-name="Normale_20__28_Web_29_"><text:span text:style-name="T47">(</text:span><text:span text:style-name="T3">prende la carta e la conserva.</text:span><text:span text:style-name="T47">)</text:span> </text:p>
      <text:p text:style-name="speaker"><text:span text:style-name="smcap1">Antonio</text:span> </text:p>
      <text:p text:style-name="Normale_20__28_Web_29_">Moro, toglimi questa mano dal petto.... </text:p>
      <text:p text:style-name="speaker"><text:span text:style-name="smcap1">Il Moro</text:span> </text:p>
      <text:p text:style-name="Normale_20__28_Web_29_"><text:span text:style-name="T47">(</text:span><text:span text:style-name="T3">obbedisce.</text:span><text:span text:style-name="T47">)</text:span> </text:p>
      <text:p text:style-name="Normale_20__28_Web_29_"><text:span text:style-name="T47">(</text:span><text:span text:style-name="T3">Il fazzoletto casca.</text:span><text:span text:style-name="T47">)</text:span> <text:span text:style-name="pagenum1">[162]</text:span> </text:p>
      <text:p text:style-name="speaker"><text:span text:style-name="smcap1">Nannina</text:span> </text:p>
      <text:p text:style-name="Normale_20__28_Web_29_"><text:span text:style-name="T47">(</text:span><text:span text:style-name="T3">lo raccoglie subito con timida tenerezza, lo bacia con devozione, e resta a contemplarlo dolcemente. I suoi sguardi, attraverso le lagrime, sono luminosi e soavi.</text:span><text:span text:style-name="T47">)</text:span> </text:p>
      <text:p text:style-name="speaker"><text:span text:style-name="smcap1">Antonio</text:span> </text:p>
      <text:p text:style-name="Normale_20__28_Web_29_"><text:span text:style-name="T47">(</text:span><text:span text:style-name="T3">al Moro:</text:span><text:span text:style-name="T47">)</text:span> Grazie!... E ti domando perdono... di averti, quel giorno, insegnato... ad essere onesto. <text:span text:style-name="T47">(</text:span><text:span text:style-name="T3">Spira.</text:span><text:span text:style-name="T47">)</text:span> </text:p>
      <text:p text:style-name="Normale_20__28_Web_29_"><text:span text:style-name="T47">(</text:span><text:span text:style-name="T3">Un fremito di desolazione.</text:span><text:span text:style-name="T47">)</text:span> </text:p>
      <text:p text:style-name="speaker"><text:span text:style-name="smcap1">Martino</text:span> </text:p>
      <text:p text:style-name="Normale_20__28_Web_29_"><text:span text:style-name="T47">(</text:span><text:span text:style-name="T3">guarda impaurito.</text:span><text:span text:style-name="T47">)</text:span> </text:p>
      <text:p text:style-name="speaker"><text:soft-page-break/><text:span text:style-name="smcap1">Il delegato</text:span> </text:p>
      <text:p text:style-name="Normale_20__28_Web_29_">Sgombrate! Sgombrate!... </text:p>
      <text:p text:style-name="pad2_20_center_20_large"><text:span text:style-name="T47">(</text:span><text:span text:style-name="T3">Sipario.</text:span><text:span text:style-name="T47">)</text:span> </text:p>
      <text:p text:style-name="P69"><text:span text:style-name="smcap1"><text:span text:style-name="T21"/></text:span></text:p>
      <text:p text:style-name="P69"><text:span text:style-name="smcap1"><text:span text:style-name="T21">Fine del dramma.</text:span></text:span></text:p>
      <text:p text:style-name="P47">Nota del Trascrittore</text:p>
      <text:p text:style-name="P78">Ortografia e punteggiatura originali sono state mantenute, così come le grafie alternative (subito/sùbito e simili), correggendo senza annotazione minimi errori tipografici.</text:p>
      <text:p text:style-name="P38"><text:span text:style-name="smcap1"><text:span text:style-name="T8">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Arial3"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4"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master-page-name="">
      <style:paragraph-properties fo:margin-top="0.212cm" fo:margin-bottom="0cm" fo:text-align="center" style:justify-single-word="false" style:page-number="auto"/>
      <style:text-properties fo:font-size="12pt"/>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size="10pt" style:font-name-complex="Courier New2" style:font-size-complex="10pt"/>
    </style:style>
    <style:style style:name="i22" style:family="paragraph" style:parent-style-name="Standard">
      <style:paragraph-properties fo:margin-left="0cm" fo:margin-right="0cm" fo:text-indent="-0.423cm" style:auto-text-indent="false">
        <style:tab-stops/>
      </style:paragraph-properties>
    </style:style>
    <style:style style:name="title" style:family="paragraph" style:parent-style-name="Standard">
      <style:paragraph-properties fo:margin-top="0.423cm" fo:margin-bottom="0.423cm" fo:text-align="center" style:justify-single-word="false"/>
      <style:text-properties fo:font-size="13pt" style:font-size-complex="13pt"/>
    </style:style>
    <style:style style:name="center1" style:family="paragraph" style:parent-style-name="Standard">
      <style:paragraph-properties fo:margin-top="0.212cm" fo:margin-bottom="0cm" fo:text-align="center" style:justify-single-word="false"/>
    </style:style>
    <style:style style:name="pad2_20_center" style:display-name="pad2 center" style:family="paragraph" style:parent-style-name="Standard">
      <style:paragraph-properties fo:margin-top="0.212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Car._20_predefinito_20_paragrafo1" style:display-name="Car. predefinito paragrafo1" style:family="text">
      <style:text-properties fo:font-size="12pt" fo:language="en" fo:country="US" style:language-asian="en" style:country-asian="US" style:font-size-complex="12pt"/>
    </style:style>
    <style:style style:name="scp1" style:family="text" style:parent-style-name="Car._20_predefinito_20_paragrafo1">
      <style:text-properties fo:font-size="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23T11:43:54</dc:date>
    <meta:editing-duration>PT08H18M56S</meta:editing-duration>
    <meta:editing-cycles>89</meta:editing-cycles>
    <meta:generator>NeoOffice/2014.1$Unix OpenOffice.org_project/</meta:generator>
    <dc:title>E-book campione Liber Liber</dc:title>
    <meta:document-statistic meta:table-count="0" meta:image-count="1" meta:object-count="0" meta:page-count="170" meta:paragraph-count="2190" meta:word-count="17623" meta:character-count="108289"/>
    <meta:user-defined meta:name="Info 1"/>
    <meta:user-defined meta:name="Info 2"/>
    <meta:user-defined meta:name="Info 3"/>
    <meta:user-defined meta:name="Info 4"/>
  </office:meta>
</office:document-meta>
</file>