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Text_20_body">
      <style:paragraph-properties fo:margin-top="0cm" fo:margin-bottom="0cm"/>
      <style:text-properties style:font-name="Courier New1" fo:font-size="10pt"/>
    </style:style>
    <style:style style:name="P4" style:family="paragraph" style:parent-style-name="Text_20_body">
      <style:paragraph-properties fo:margin-top="0cm" fo:margin-bottom="0cm" fo:text-align="justify" style:justify-single-word="false" fo:orphans="0" fo:widows="0"/>
      <style:text-properties style:font-name="Courier New1" fo:font-size="10pt"/>
    </style:style>
    <style:style style:name="P5" style:family="paragraph" style:parent-style-name="Text_20_body">
      <style:paragraph-properties fo:margin-top="0cm" fo:margin-bottom="0cm" fo:text-align="center" style:justify-single-word="false" fo:orphans="0" fo:widows="0"/>
      <style:text-properties style:font-name="Courier New1"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style:text-properties style:font-name="Times New Roman2" fo:font-size="12pt" style:font-size-asian="12pt" style:font-size-complex="12pt"/>
    </style:style>
    <style:style style:name="P8"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10" style:family="paragraph" style:parent-style-name="Text_20_body">
      <style:paragraph-properties fo:margin-top="0cm" fo:margin-bottom="0cm" fo:text-align="center" style:justify-single-word="false" fo:orphans="0" fo:widows="0"/>
    </style:style>
    <style:style style:name="P11" style:family="paragraph" style:parent-style-name="Text_20_body">
      <style:paragraph-properties fo:margin-top="0cm" fo:margin-bottom="0cm"/>
      <style:text-properties fo:font-size="12pt" style:font-size-asian="12pt" style:font-size-complex="12pt"/>
    </style:style>
    <style:style style:name="P12"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3"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4" style:family="paragraph" style:parent-style-name="Text_20_body">
      <style:paragraph-properties fo:margin-top="0cm" fo:margin-bottom="0cm" fo:break-before="page"/>
      <style:text-properties fo:font-size="12pt" style:font-size-asian="12pt" style:font-size-complex="12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font-name="(testo normale)" fo:font-size="12pt" fo:font-style="italic"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fo:font-size="12pt" style:font-size-asian="12pt" style:font-size-complex="12pt"/>
    </style:style>
    <style:style style:name="P18"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9"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2" style:family="paragraph" style:parent-style-name="Testo_20_normale">
      <style:paragraph-properties fo:text-align="center" style:justify-single-word="false"/>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text-align="center" style:justify-single-word="false"/>
      <style:text-properties style:font-name="Times New Roman" fo:font-size="12pt" fo:language="de" fo:country="DE" style:font-name-asian="MS Mincho" style:font-size-asian="12pt" style:font-name-complex="Times New Roman"/>
    </style:style>
    <style:style style:name="P24" style:family="paragraph" style:parent-style-name="Testo_20_normale">
      <style:paragraph-properties fo:text-align="center" style:justify-single-word="false"/>
    </style:style>
    <style:style style:name="P25" style:family="paragraph" style:parent-style-name="Testo_20_normale">
      <style:paragraph-properties fo:text-align="center" style:justify-single-word="false" fo:orphans="0" fo:widows="0"/>
    </style:style>
    <style:style style:name="P26"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style>
    <style:style style:name="P2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8" style:family="paragraph" style:parent-style-name="Testo_20_normale">
      <style:paragraph-properties fo:text-align="center" style:justify-single-word="false"/>
      <style:text-properties fo:font-variant="small-caps" style:font-name="Times New Roman" fo:font-size="12pt" fo:font-style="italic" style:font-name-asian="MS Mincho" style:font-size-asian="12pt" style:font-style-asian="italic" style:font-name-complex="Times New Roman"/>
    </style:style>
    <style:style style:name="P29" style:family="paragraph" style:parent-style-name="Testo_20_normale">
      <style:paragraph-properties fo:text-align="center" style:justify-single-word="false"/>
      <style:text-properties fo:font-variant="small-caps" style:font-name="Times New Roman" fo:font-size="12pt" fo:language="de" fo:country="DE"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34" style:family="paragraph" style:parent-style-name="Testo_20_normale">
      <style:paragraph-properties fo:margin-left="0cm" fo:margin-right="0cm" fo:text-align="justify" style:justify-single-word="false" fo:text-indent="0.501cm" style:auto-text-indent="false"/>
    </style:style>
    <style:style style:name="P3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6" style:family="paragraph" style:parent-style-name="Testo_20_normale">
      <style:paragraph-properties fo:margin-left="0cm" fo:margin-right="0cm" fo:text-align="justify" style:justify-single-word="false" fo:text-indent="0.55cm" style:auto-text-indent="false"/>
    </style:style>
    <style:style style:name="P37" style:family="paragraph" style:parent-style-name="Testo_20_normale">
      <style:paragraph-properties fo:margin-left="0.501cm" fo:margin-right="0cm" fo:text-align="justify" style:justify-single-word="false" fo:text-indent="-0.501cm" style:auto-text-indent="false"/>
    </style:style>
    <style:style style:name="P38" style:family="paragraph" style:parent-style-name="Standard">
      <style:paragraph-properties fo:margin-top="1.101cm" fo:margin-bottom="0cm" fo:text-align="center" style:justify-single-word="false"/>
    </style:style>
    <style:style style:name="P39" style:family="paragraph" style:parent-style-name="Heading_20_2">
      <style:paragraph-properties fo:break-before="page"/>
    </style:style>
    <style:style style:name="P40" style:family="paragraph" style:parent-style-name="Heading_20_1">
      <style:paragraph-properties fo:margin-top="0cm" fo:margin-bottom="0.9cm"/>
    </style:style>
    <style:style style:name="P41" style:family="paragraph" style:parent-style-name="LL_3a__20_nome_20_autore" style:master-page-name="First_20_Page">
      <style:paragraph-properties style:page-number="auto"/>
    </style:style>
    <style:style style:name="P42"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 fo:font-size="12pt" fo:language="en" fo:country="GB" style:font-name-asian="MS Mincho" style:font-size-asian="12pt" style:font-name-complex="Times New Roman"/>
    </style:style>
    <style:style style:name="T5" style:family="text">
      <style:text-properties style:font-name="Times New Roman" fo:font-size="12pt" fo:language="en" fo:country="GB" fo:font-style="italic" style:font-name-asian="MS Mincho" style:font-size-asian="12pt" style:font-style-asian="italic" style:font-name-complex="Times New Roman"/>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font-style-complex="italic"/>
    </style:style>
    <style:style style:name="T9" style:family="text">
      <style:text-properties style:font-name="Times New Roman" fo:font-size="12pt" fo:font-weight="bold" style:font-name-asian="MS Mincho" style:font-size-asian="12pt" style:font-weight-asian="bold" style:font-name-complex="Times New Roman"/>
    </style:style>
    <style:style style:name="T10" style:family="text">
      <style:text-properties style:font-name="Times New Roman" fo:font-size="12pt" fo:language="de" fo:country="DE" style:font-name-asian="MS Mincho" style:font-size-asian="12pt" style:font-name-complex="Times New Roman"/>
    </style:style>
    <style:style style:name="T11" style:family="text">
      <style:text-properties style:font-name="Courier New1" fo:font-size="10pt"/>
    </style:style>
    <style:style style:name="T12" style:family="text">
      <style:text-properties fo:font-variant="small-caps" style:font-name="Times New Roman" fo:font-size="12pt" style:font-name-asian="MS Mincho" style:font-size-asian="12pt" style:font-name-complex="Times New Roman"/>
    </style:style>
    <style:style style:name="T13" style:family="text">
      <style:text-properties fo:font-variant="small-caps" style:font-name="Times New Roman" fo:font-size="12pt" fo:font-style="italic" style:font-name-asian="MS Mincho" style:font-size-asian="12pt" style:font-style-asian="italic" style:font-name-complex="Times New Roman"/>
    </style:style>
    <style:style style:name="T14" style:family="text">
      <style:text-properties style:font-name="Times New Roman2"/>
    </style:style>
    <style:style style:name="T15" style:family="text">
      <style:text-properties style:font-name="Times New Roman2" fo:font-size="12pt"/>
    </style:style>
    <style:style style:name="T16" style:family="text">
      <style:text-properties style:font-name="Times New Roman2" fo:font-size="12pt" fo:font-weight="bold" style:font-weight-asian="bold" style:font-weight-complex="bold"/>
    </style:style>
    <style:style style:name="T17" style:family="text">
      <style:text-properties style:font-name="Times New Roman2" fo:font-size="12pt" fo:font-weight="normal" style:font-weight-asian="normal" style:font-weight-complex="normal"/>
    </style:style>
    <style:style style:name="T18" style:family="text">
      <style:text-properties style:text-position="33% 80%" style:font-name="Times New Roman2"/>
    </style:style>
    <style:style style:name="T19" style:family="text">
      <style:text-properties style:font-name="(testo normale)"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Roberto Bracco</text:p>
      <text:p text:style-name="LL_3a__20_titolo_20_libro">Il trionf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1">Il trionfo</text:span></text:p>
      <text:p text:style-name="LL_3a__20_info">AUTORE: <text:span text:style-name="T11">Bracco, Roberto</text:span></text:p>
      <text:p text:style-name="LL_3a__20_info">TRADUTTORE:</text:p>
      <text:p text:style-name="LL_3a__20_info">CURATORE:</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11">Teatro vol. 2 [Maschere ; Infedele ; Il trionfo] / Roberto Bracco - Milano \etc.! : Sandron, 1905 - 363 p. ; 19 cm</text:span></text:p>
      <text:p text:style-name="LL_3a__20_info"/>
      <text:p text:style-name="LL_3a__20_info">CODICE ISBN FONTE: informazione non disponibile</text:p>
      <text:p text:style-name="LL_3a__20_info"/>
      <text:p text:style-name="LL_3a__20_info">1a EDIZIONE ELETTRONICA DEL: 31 marz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0" text:outline-level="1"/>
      <text:p text:style-name="P18">ROBERTO BRACCO</text:p>
      <text:p text:style-name="P42">TEATRO</text:p>
      <text:p text:style-name="P10"/>
      <text:p text:style-name="P10"/>
      <text:p text:style-name="P6">VOLUME SECONDO</text:p>
      <text:p text:style-name="P10"/>
      <text:p text:style-name="P10"/>
      <text:p text:style-name="P10"/>
      <text:p text:style-name="P10"><text:span text:style-name="T17">MASCHERE</text:span><text:span text:style-name="T11"> </text:span><text:span text:style-name="T15">- </text:span><text:span text:style-name="T17">INFEDELE -</text:span><text:span text:style-name="T15"> </text:span><text:span text:style-name="T16">IL TRIONFO</text:span></text:p>
      <text:p text:style-name="P13"/>
      <text:p text:style-name="P5"><text:span text:style-name="T14">3</text:span><text:span text:style-name="T18">a</text:span> <text:span text:style-name="T14">EDIZIONE RIVEDUTA.</text:span></text:p>
      <text:p text:style-name="P12"/>
      <text:p text:style-name="P12"/>
      <text:p text:style-name="P12"/>
      <text:p text:style-name="P12"/>
      <text:p text:style-name="P12"/>
      <text:p text:style-name="P8">REMO SANDRON - Editore</text:p>
      <text:p text:style-name="P12"/>
      <text:p text:style-name="P8">Libraio della Real Casa</text:p>
      <text:p text:style-name="P12"/>
      <text:p text:style-name="P8">MILANO-PALERMO-NAPOLI-GENOVA-BOLOGNA-TORINO</text:p>
      <text:p text:style-name="P12"/>
      <text:p text:style-name="P9">Copyright by Roberto Bracco and Miss Dirce St. Cyr in the United States of Americ.</text:p>
      <text:p text:style-name="P14"/>
      <text:p text:style-name="P7">PROPRIETÀ LETTERARIA</text:p>
      <text:p text:style-name="P11"/>
      <text:p text:style-name="P15">I diritti di riproduzione e di traduzione sono riservati per tutti i paesi, non escluso il Regno di Svezia e quello di Norvegia. </text:p>
      <text:p text:style-name="P17"/>
      <text:p text:style-name="P16"><text:span text:style-name="T14">È assolutamente proibito di rappresentare queste produzioni senza il consenso scritto dell'Autore (</text:span><text:span text:style-name="T19">Art. 14 del Testo Unico 17</text:span></text:p>
      <text:p text:style-name="P11"><text:span text:style-name="T19">Settembre 1882</text:span><text:span text:style-name="T14">).</text:span></text:p>
      <text:h text:style-name="P39" text:outline-level="2">IL TRIONFO</text:h>
      <text:p text:style-name="P25"><text:span text:style-name="T7">Dramma in quattro atti</text:span><text:span text:style-name="T6">.</text:span></text:p>
      <text:p text:style-name="P31"/>
      <text:p text:style-name="P36"><text:span text:style-name="T6">Questo dramma fu rappresentato per la prima volta in Italia, al teatro </text:span><text:span text:style-name="T7">Alfieri</text:span><text:span text:style-name="T6"> di Torino, la sera del </text:span><text:span text:style-name="T7">10 gennaio 1895</text:span><text:span text:style-name="T6">, dalla compagnia drammatica </text:span><text:span text:style-name="T12">Zacconi-Pilotto</text:span><text:span text:style-name="T6">.</text:span></text:p>
      <text:p text:style-name="P31"/>
      <text:p text:style-name="P31"/>
      <text:p text:style-name="P21">PERSONAGGI:</text:p>
      <text:p text:style-name="P31"/>
      <text:p text:style-name="P35">Lucio Saffi</text:p>
      <text:p text:style-name="P35">Nora</text:p>
      <text:p text:style-name="P35">Don Paolo</text:p>
      <text:p text:style-name="P35">Giovanni</text:p>
      <text:p text:style-name="P35">Ziegler</text:p>
      <text:p text:style-name="P35">Felsani</text:p>
      <text:p text:style-name="P35">Rosa</text:p>
      <text:p text:style-name="P35">Giustino</text:p>
      <text:p text:style-name="P35">Un Contadino</text:p>
      <text:h text:style-name="Heading_20_3" text:outline-level="3">ANNOTAZIONI PER GLI ARTISTI.</text:h>
      <text:p text:style-name="P37"><text:span text:style-name="T9">Lucio Saffi</text:span><text:span text:style-name="T6"> - 28 anni: viso espressivo, mobilissimo, segnato dall'intensa sensibilità spirituale.</text:span></text:p>
      <text:p text:style-name="P37"><text:span text:style-name="T9">Nora</text:span><text:span text:style-name="T6"> - maestra di pianoforte: 24 anni; natura debole, impressionabile.</text:span></text:p>
      <text:p text:style-name="P37"><text:span text:style-name="T9">Giovanni</text:span><text:span text:style-name="T6"> - un bel giovane gagliardo, sulla trentina, pittore.</text:span></text:p>
      <text:p text:style-name="P37"><text:span text:style-name="T9">Ziegler</text:span><text:span text:style-name="T6"> - violinista: poco più di 30 anni; piuttosto brutto, capelli castani un po' a zazzera, disordinato negli abiti e nei gesti.</text:span></text:p>
      <text:p text:style-name="P37"><text:span text:style-name="T9">Felsani</text:span><text:span text:style-name="T6"> - medico celebre: 74 anni; spalle curve, barba fluente e capelli bianchissimi, modi assai signorili; incesso grave; voce monotona, sottile, insinuante; parla lentamente, sillabando le parole, con pacatezza eccessiva e aristocratica.</text:span></text:p>
      <text:p text:style-name="P37"><text:span text:style-name="T9">Don Paolo</text:span><text:span text:style-name="T6"> - prete molto disinvolto, spregiudicato e giovialissimo; faccia bonaria e ridanciana: 56 anni.</text:span></text:p>
      <text:p text:style-name="P37"><text:span text:style-name="T9">Rosa</text:span><text:span text:style-name="T6"> - giovanetta bella, fresca, piena di salute: 21 anni, vesti e maniere tra di contadina e di provincialotta ricca.</text:span></text:p>
      <text:p text:style-name="P37"><text:span text:style-name="T9">Giustino</text:span><text:span text:style-name="T6"> - benestante campagnuolo, giovanissimo, sano, arzillo, e, a modo suo, elegante.</text:span></text:p>
      <text:h text:style-name="P39" text:outline-level="2">ATTO PRIMO.</text:h>
      <text:p text:style-name="P31">Un salotto semplice, modesto, adibito provvisoriamente a camera da letto. Il letto, difatti, situato verso il lato sinistro, ha il capezzale un po' discosto dalla parete, quasi avanti a una porta chiusa. Alla parete opposta, una finestra. In fondo, la porta comune, dalla quale si vede un'altra piccola stanza. Presso il letto, una larga poltrona. Pendono ai muri alcuni quadri anatomici. Nell'angolo più lontano dal letto, un'ampia tavola, su cui sono, confusamente, fiale e scatole di medicinali, qualche bottiglia, qualche piatto, qualche asciugamano, qualche bicchiere, delle arance, una candela di cera, un paralume.</text:p>
      <text:p text:style-name="P31">Qua e là, nella camera, altre suppellettili, in disordine. - È sera. - La candela è accesa, diffondendo poca luce. - L'ambiente è concentrato e triste.</text:p>
      <text:h text:style-name="Heading_20_3" text:outline-level="3">SCENA I.</text:h>
      <text:p text:style-name="P19">LUCIO, GIOVANNI, FELSANI.</text:p>
      <text:p text:style-name="P20"/>
      <text:p text:style-name="P26">Lucio</text:p>
      <text:p text:style-name="P31"/>
      <text:p text:style-name="P34"><text:span text:style-name="T6">(</text:span><text:span text:style-name="T7">è adagiato sul basso letto tutto bianco, ma dalla cintola in su è quasi ritto, con le spalle e il capo sorretti da una catasta di guanciali. Ha gli occhi infossati, lo sguardo debole e vagante, il volto pallidissimo e smunto, la barbettina incolta. Ha un braccio serrato al petto, tenendo sotto l'ascella un piccolo termometro.</text:span><text:span text:style-name="T6">)</text:span></text:p>
      <text:p text:style-name="P20"/>
      <text:p text:style-name="P26">Felsani</text:p>
      <text:p text:style-name="P31"/>
      <text:p text:style-name="P34"><text:span text:style-name="T6">(</text:span><text:span text:style-name="T7">è seduto sulla poltrona.</text:span><text:span text:style-name="T6">)</text:span></text:p>
      <text:p text:style-name="P31"/>
      <text:p text:style-name="P26">Giovanni</text:p>
      <text:p text:style-name="P31"/>
      <text:p text:style-name="P34"><text:span text:style-name="T6">(</text:span><text:span text:style-name="T7">in piedi, presso la candela, ha in mano una lettera.</text:span><text:span text:style-name="T6">)</text:span></text:p>
      <text:p text:style-name="P20"/>
      <text:p text:style-name="P26">Lucio</text:p>
      <text:p text:style-name="P31"/>
      <text:p text:style-name="P34"><text:span text:style-name="T6">(</text:span><text:span text:style-name="T7">parlerà con voce fioca; ma quando, a poco a poco, o ad un tratto, egli si animerà, il suo accento avrà vibrazioni affannosamente vivaci.</text:span><text:span text:style-name="T6">)</text:span></text:p>
      <text:p text:style-name="P20"/>
      <text:p text:style-name="P26">Giovanni</text:p>
      <text:p text:style-name="P31"/>
      <text:p text:style-name="P34"><text:span text:style-name="T6">(</text:span><text:span text:style-name="T7">guardando la lettera</text:span><text:span text:style-name="T6">) Qui c'è una cancellatura. Si vede che gli era sfuggita qualche parola eccessivamente efficace....</text:span></text:p>
      <text:p text:style-name="P20"/>
      <text:p text:style-name="P26"><text:soft-page-break/>Lucio</text:p>
      <text:p text:style-name="P31"/>
      <text:p text:style-name="P31">Dottore, sono passati i dieci minuti?</text:p>
      <text:p text:style-name="P20"/>
      <text:p text:style-name="P26">Giovanni</text:p>
      <text:p text:style-name="P31"/>
      <text:p text:style-name="P34"><text:span text:style-name="T6">(</text:span><text:span text:style-name="T7">consultando il suo orologio</text:span><text:span text:style-name="T6">) Non ancora.</text:span></text:p>
      <text:p text:style-name="P20"/>
      <text:p text:style-name="P26">Lucio</text:p>
      <text:p text:style-name="P31"/>
      <text:p text:style-name="P34"><text:span text:style-name="T6">Questi termometri! Che noia! (</text:span><text:span text:style-name="T7">A Giovanni:</text:span><text:span text:style-name="T6">) Continua, Giovanni. Vedi che bel tipo!</text:span></text:p>
      <text:p text:style-name="P20"/>
      <text:p text:style-name="P26">Giovanni</text:p>
      <text:p text:style-name="P31"/>
      <text:p text:style-name="P31">Lei permette, dottore? Tanto per ammazzare il tempo....</text:p>
      <text:p text:style-name="P20"/>
      <text:p text:style-name="P26">Felsani</text:p>
      <text:p text:style-name="P31"/>
      <text:p text:style-name="P31">Ammazzi pure.</text:p>
      <text:p text:style-name="P20"/>
      <text:p text:style-name="P26">Lucio</text:p>
      <text:p text:style-name="P31"/>
      <text:p text:style-name="P34"><text:span text:style-name="T6">(</text:span><text:span text:style-name="T7">a Giovanni:</text:span><text:span text:style-name="T6">) Ma grida un po'....</text:span></text:p>
      <text:p text:style-name="P20"/>
      <text:p text:style-name="P26">Giovanni</text:p>
      <text:p text:style-name="P31"/>
      <text:p text:style-name="P31">Non l'avevi letta?</text:p>
      <text:p text:style-name="P20"/>
      <text:p text:style-name="P26">Lucio</text:p>
      <text:p text:style-name="P31"/>
      <text:p text:style-name="P31">Me l'aveva appena leggiucchiata la signorina Nora.</text:p>
      <text:p text:style-name="P20"/>
      <text:p text:style-name="P26"><text:soft-page-break/>Giovanni</text:p>
      <text:p text:style-name="P31"/>
      <text:p text:style-name="P34"><text:span text:style-name="T6">(</text:span><text:span text:style-name="T7">leggendo:</text:span><text:span text:style-name="T6">)... «Sicchè, Sua Eminenza, che, standomi ad ascoltare, s'era grattata, con rispetto parlando, un poco dappertutto - segno evidente che non avevo saputo grattarla io - , all'ultimo, alquanto impacciata, così mi parlò: «Voi don Paolo, non ne dubito, di qui a cento anni sarete anche beatificato, visto che nel villaggio tutti dicono, ed io lo credo, che siete un curato esemplare e miracoloso; ma io sostengo che lassù sarete un santo come non ve ne sono stati mai». E il giorno dopo, nipote mio, Sua Eminenza se n'è partita, salutata, acclamata da tutto il paese, ma giurando in cuor suo, - te lo dico io - di non metterci mai più il piede.» (</text:span><text:span text:style-name="T7">A Lucio:</text:span><text:span text:style-name="T6">) Egli però non se ne mostra troppo afflitto. (</text:span><text:span text:style-name="T7">Legge:</text:span><text:span text:style-name="T6">) «Insomma, non le piacqui. Anzi, la infastidii, specie con le mie risate. </text:span><text:span text:style-name="T6">Santa pazienza!... Come si fa a fingere sempre? E poi, mascherare la faccia forse è possibile, ma la voce come si maschera? È quella che è. La mia ride; e a Sua Eminenza piacciono le voci che piangono. </text:span><text:span text:style-name="T8">De gustibus</text:span><text:span text:style-name="T6">, caro nipote! La vaccherella neonata sta come un pesce. Rosina fa all'amore con un giovinetto lavoratore e ricco. La semina del grano è terminata. E io me la godo. - Sperando di ricevere finalmente tue nuove, ti abbraccia e benedice il tuo affezionatissimo zio Paolo.»... Bel tipo davvero! (</text:span><text:span text:style-name="T7">A Lucio:</text:span><text:span text:style-name="T6">) Non sa che sei malato?</text:span></text:p>
      <text:p text:style-name="P20"/>
      <text:p text:style-name="P26">Lucio</text:p>
      <text:p text:style-name="P31"/>
      <text:p text:style-name="P31">Non sa?... Che cosa?</text:p>
      <text:p text:style-name="P20"/>
      <text:p text:style-name="P26">Giovanni</text:p>
      <text:p text:style-name="P31"/>
      <text:p text:style-name="P34"><text:span text:style-name="T6">(</text:span><text:span text:style-name="T7">alzando la voce</text:span><text:span text:style-name="T6">) Dico: tuo zio non lo sa che sei malato?</text:span></text:p>
      <text:p text:style-name="P20"/>
      <text:p text:style-name="P26">Lucio</text:p>
      <text:p text:style-name="P31"><text:soft-page-break/></text:p>
      <text:p text:style-name="P31">No, no. - Dottore, sono passati i dieci minuti?</text:p>
      <text:p text:style-name="P20"/>
      <text:p text:style-name="P26">Felsani</text:p>
      <text:p text:style-name="P31"/>
      <text:p text:style-name="P34"><text:span text:style-name="T6">(</text:span><text:span text:style-name="T7">dopo aver consultato il suo orologio</text:span><text:span text:style-name="T6">) Ora sì. (</text:span><text:span text:style-name="T7">Si alza lentamente, prende il termometro, si avvicina alla candela.</text:span><text:span text:style-name="T6">)</text:span></text:p>
      <text:p text:style-name="P20"/>
      <text:p text:style-name="P26">Lucio</text:p>
      <text:p text:style-name="P31"/>
      <text:p text:style-name="P31">Per conto mio, abolirei i termometri.</text:p>
      <text:p text:style-name="P20"/>
      <text:p text:style-name="P26">Felsani</text:p>
      <text:p text:style-name="P31"/>
      <text:p text:style-name="P31">Benissimo, collega. In qualità di medico, lei può abolire anche la medicina. Ma in qualità di ammalato, non deve che subirla.</text:p>
      <text:p text:style-name="P20"/>
      <text:p text:style-name="P26">Giovanni</text:p>
      <text:p text:style-name="P31"/>
      <text:p text:style-name="P34"><text:span text:style-name="T6">(</text:span><text:span text:style-name="T7">a Lucio:</text:span><text:span text:style-name="T6">) Hai capito?</text:span></text:p>
      <text:p text:style-name="P20"/>
      <text:p text:style-name="P26">Lucio</text:p>
      <text:p text:style-name="P31"/>
      <text:p text:style-name="P34"><text:span text:style-name="T6">(</text:span><text:span text:style-name="T7">a Felsani, che osserva il termometro:</text:span><text:span text:style-name="T6">) Quanti gradi, dottore?</text:span></text:p>
      <text:p text:style-name="P20"/>
      <text:p text:style-name="P26">Felsani</text:p>
      <text:p text:style-name="P31"/>
      <text:p text:style-name="P31">Ah?... Non così abolizionista come dice di essere! Trentanove meno qualche decimo.</text:p>
      <text:p text:style-name="P20"/>
      <text:p text:style-name="P26">Giovanni</text:p>
      <text:p text:style-name="P31"/>
      <text:p text:style-name="P31">Siamo in porto, perbacco!</text:p>
      <text:p text:style-name="P20"><text:soft-page-break/></text:p>
      <text:p text:style-name="P26">Felsani</text:p>
      <text:p text:style-name="P31"/>
      <text:p text:style-name="P34"><text:span text:style-name="T6">E anche senza questa importante diminuzione non ci sarebbe più niente da temere. Il superare la crisi dell'altra notte, fu vittoria decisiva. Sono quarantotto ore che Lucio Saffi ha concluso e sottoscritto il suo trattato di pace con la Vita. Questa volta (</text:span><text:span text:style-name="T7">si avvicina a Lucio</text:span><text:span text:style-name="T6">) possiamo congratularci con la scienza.</text:span></text:p>
      <text:p text:style-name="P20"/>
      <text:p text:style-name="P26">Lucio</text:p>
      <text:p text:style-name="P31"/>
      <text:p text:style-name="P34"><text:span text:style-name="T6">Con la scienza? (</text:span><text:span text:style-name="T7">Tentenna un poco il capo.</text:span><text:span text:style-name="T6">)</text:span></text:p>
      <text:p text:style-name="P20"/>
      <text:p text:style-name="P26">Felsani</text:p>
      <text:p text:style-name="P31"/>
      <text:p text:style-name="P34"><text:span text:style-name="T6">(</text:span><text:span text:style-name="T7">parlandogli assai dappresso</text:span><text:span text:style-name="T6">) Con la </text:span><text:span text:style-name="T8">nostra</text:span><text:span text:style-name="T6"> Scienza, collega.</text:span></text:p>
      <text:p text:style-name="P20"/>
      <text:p text:style-name="P26">Lucio</text:p>
      <text:p text:style-name="P31"/>
      <text:p text:style-name="P31">Nostra, no. Io non saprei che farmene.</text:p>
      <text:p text:style-name="P20"/>
      <text:p text:style-name="P26">Felsani</text:p>
      <text:p text:style-name="P31"/>
      <text:p text:style-name="P31">Ottimamente. Nondimeno, veda, lei è un medico come me.</text:p>
      <text:p text:style-name="P20"/>
      <text:p text:style-name="P26">Lucio</text:p>
      <text:p text:style-name="P31"/>
      <text:p text:style-name="P31">Ho una laurea come lei.</text:p>
      <text:p text:style-name="P20"/>
      <text:p text:style-name="P26">Felsani</text:p>
      <text:p text:style-name="P31"/>
      <text:p text:style-name="P31">Ottenuta, io lo ricordo, con esami onorevoli.</text:p>
      <text:p text:style-name="P20"/>
      <text:p text:style-name="P26"><text:soft-page-break/>Lucio</text:p>
      <text:p text:style-name="P31"/>
      <text:p text:style-name="P31">Ma non sono medico, e non potrò esserlo mai. Oh!... La scienza!... Io l'ho studiata con passione, anzi con avidità.... Me ne sono abbeverato avidamente, come... come un viaggiatore del deserto si abbevera alla prima sorgente che trova; ma poi!... Ma poi!....</text:p>
      <text:p text:style-name="P20"/>
      <text:p text:style-name="P26">Felsani</text:p>
      <text:p text:style-name="P31"/>
      <text:p text:style-name="P31">Ma poi... io la prego di parlare poco e di pensare meno. Mi fa questa grazia?</text:p>
      <text:p text:style-name="P20"/>
      <text:p text:style-name="P26">Lucio</text:p>
      <text:p text:style-name="P31"/>
      <text:p text:style-name="P34"><text:span text:style-name="T6">(</text:span><text:span text:style-name="T7">continuando senza badargli</text:span><text:span text:style-name="T6">)... Più bevevo, e più avevo sete. Sicuro! Quando mi si disse: «ohè, ohè, sei dottore!», io ebbi la coscienza di essere un ignorante...</text:span></text:p>
      <text:p text:style-name="P20"/>
      <text:p text:style-name="P26">Felsani</text:p>
      <text:p text:style-name="P31"/>
      <text:p text:style-name="P31">Mi fa la grazia di chetarsi?</text:p>
      <text:p text:style-name="P20"/>
      <text:p text:style-name="P26">Lucio</text:p>
      <text:p text:style-name="P31"/>
      <text:p text:style-name="P34"><text:span text:style-name="T6">(</text:span><text:span text:style-name="T7">animandosi</text:span><text:span text:style-name="T6">) ...E tutte le ricerche febbrili tendenti a scoprire il segreto dell'esistenza, non lasciarono in me che un gran disprezzo per l'inanità della scienza, dei cui simboli grotteschi - guardi dottore, guardi - ho voluto ornare i muri in segno di scherno, e un gran desiderio, anche, mi rimase, un gran bisogno di cercare... di cercare... di cercare altrove! (</text:span><text:span text:style-name="T7">Si abbatte.</text:span><text:span text:style-name="T6">)</text:span></text:p>
      <text:p text:style-name="P20"/>
      <text:p text:style-name="P26">Felsani</text:p>
      <text:p text:style-name="P31"/>
      <text:p text:style-name="P34"><text:soft-page-break/><text:span text:style-name="T6">(</text:span><text:span text:style-name="T7">dopo una lunga pausa, si accosta a Lucio</text:span><text:span text:style-name="T6">) Ecco, lo vede? È stanco. Avrà tanto tempo - glielo prometto io - per dire alla scienza ed agli scienziati tutto il male che ne pensa; ma per ora, signor Lucio, (</text:span><text:span text:style-name="T7">con severità paterna</text:span><text:span text:style-name="T6">) io non la prego più, bensì le ordino di fare a modo mio. (</text:span><text:span text:style-name="T7">Pausa. Poi, andando verso Giovanni e abbassando la voce</text:span><text:span text:style-name="T6">) Senta. Sino alle due della notte, desidero che lo si lasci tranquillo. Alle due, o un po' più tardi, l'infermo ricomincerà a prendere la cartina consueta. E durante la notte, se avrà sete, potrà bere abbondantemente la sua aranciata. Ha niente da obiettare il signor pittore?</text:span></text:p>
      <text:p text:style-name="P20"/>
      <text:p text:style-name="P26">Giovanni</text:p>
      <text:p text:style-name="P31"/>
      <text:p text:style-name="P31">Si figuri! Niente.</text:p>
      <text:p text:style-name="P20"/>
      <text:p text:style-name="P26">Lucio</text:p>
      <text:p text:style-name="P31"/>
      <text:p text:style-name="P31">Non mi riesce di udire nemmeno una parola. Le sue droghe, dottore, mi hanno fatto diventar sordo.</text:p>
      <text:p text:style-name="P20"/>
      <text:p text:style-name="P26">Felsani</text:p>
      <text:p text:style-name="P31"/>
      <text:p text:style-name="P31">Benissimo! Potremo così sparlare di lei senza domandargliene il permesso.</text:p>
      <text:p text:style-name="P20"/>
      <text:p text:style-name="P26">Giovanni</text:p>
      <text:p text:style-name="P31"/>
      <text:p text:style-name="P34"><text:span text:style-name="T6">(</text:span><text:span text:style-name="T7">a Felsani:</text:span><text:span text:style-name="T6">) Appunto, dottore, volevo dirle....</text:span></text:p>
      <text:p text:style-name="P20"/>
      <text:p text:style-name="P26">Lucio</text:p>
      <text:p text:style-name="P31"/>
      <text:p text:style-name="P34"><text:span text:style-name="T6">(</text:span><text:span text:style-name="T7">socchiude gli occhi in una specie di dormiveglia.</text:span><text:span text:style-name="T6">)</text:span></text:p>
      <text:p text:style-name="P20"/>
      <text:p text:style-name="P26"><text:soft-page-break/>Felsani</text:p>
      <text:p text:style-name="P31"/>
      <text:p text:style-name="P34"><text:span text:style-name="T6">(</text:span><text:span text:style-name="T7">a Giovanni:</text:span><text:span text:style-name="T6">) Dica.</text:span></text:p>
      <text:p text:style-name="P20"/>
      <text:p text:style-name="P26">Giovanni</text:p>
      <text:p text:style-name="P31"/>
      <text:p text:style-name="P31">Egli si lamenta della residenza precaria in questa stanza, e non sogna che di ritornarsene lì, nella sua cameruccia abituale.</text:p>
      <text:p text:style-name="P20"/>
      <text:p text:style-name="P26">Felsani</text:p>
      <text:p text:style-name="P31"/>
      <text:p text:style-name="P31">Quella cameruccia sembra una tomba, e noi gliene vieteremo l'ingresso, perchè, suo malgrado, lo vogliamo vivo. Qui, caro signor Giovanni, c'è un poco più di luce.</text:p>
      <text:p text:style-name="P20"/>
      <text:p text:style-name="P26">Giovanni</text:p>
      <text:p text:style-name="P31"/>
      <text:p text:style-name="P31">Ed egli odia la luce.</text:p>
      <text:p text:style-name="P20"/>
      <text:p text:style-name="P26">Felsani</text:p>
      <text:p text:style-name="P31"/>
      <text:p text:style-name="P31">Una stravaganza che nasconde Dio sa quale dei suoi attorcigliamenti d'idee.</text:p>
      <text:p text:style-name="P20"/>
      <text:p text:style-name="P26">Giovanni</text:p>
      <text:p text:style-name="P31"/>
      <text:p text:style-name="P31">Lo so, ma, purtroppo!... guai a contraddirlo.</text:p>
      <text:p text:style-name="P20"/>
      <text:p text:style-name="P26">Felsani</text:p>
      <text:p text:style-name="P31"/>
      <text:p text:style-name="P31">Contraddirlo no; secondarlo sempre, neppure. È necessario distoglierlo, distrarlo dai suoi sofismi, dai suoi cavilli, da quel ragionare eccessivo in cui il suo pensiero si contorce. Ahimè! Ra<text:soft-page-break/>gionar troppo significa correre il pericolo di non ragionar più. Con la febbre a quarantuno, delirava. Questo era naturalissimo. Ma il male è che, passato delirio, egli ricorda la visione e i fantasmi del delirio e qualche volta ne parla come d'un fatto veramente accaduto, come di una persona veramente vista. Proclive a crearsi un altro mondo, determina, in sè stesso, una specie di sovrapposizione. Da che cosa è prodotto tutto questo? Io credo da una sproporzione, da uno squilibrio. Egli consuma, cioè, del suo cervello più di quanto possa consumare. Non ha notato lei che dopo uno dei suoi sforzi riflessivi egli, accasciato, si assopisce nel riposo? La natura medesima, dunque, gli chiede un risarcimento. Ed ecco perchè bisogna evitargli l'eccesso della riflessione. È del mio parere il signor pittore?</text:p>
      <text:p text:style-name="P20"/>
      <text:p text:style-name="P26">Giovanni</text:p>
      <text:p text:style-name="P31"/>
      <text:p text:style-name="P31">Ma... naturale!...</text:p>
      <text:p text:style-name="P20"/>
      <text:p text:style-name="P26">Felsani</text:p>
      <text:p text:style-name="P31"/>
      <text:p text:style-name="P31">E sarà utile che del mio parere siano gli altri amici che assistono l'infermo.</text:p>
      <text:p text:style-name="P20"/>
      <text:p text:style-name="P26">Giovanni</text:p>
      <text:p text:style-name="P31"/>
      <text:p text:style-name="P31">Avvertirò Ziegler.</text:p>
      <text:p text:style-name="P20"/>
      <text:p text:style-name="P26">Felsani</text:p>
      <text:p text:style-name="P31"/>
      <text:p text:style-name="P31">Avverta, prima d'ogni altro, la signorina Nora....</text:p>
      <text:p text:style-name="P20"/>
      <text:p text:style-name="P26">Lucio</text:p>
      <text:p text:style-name="P31"/>
      <text:p text:style-name="P34"><text:soft-page-break/><text:span text:style-name="T6">(</text:span><text:span text:style-name="T7">a questo nome si desta.</text:span><text:span text:style-name="T6">)</text:span></text:p>
      <text:p text:style-name="P20"/>
      <text:p text:style-name="P26">Felsani</text:p>
      <text:p text:style-name="P31"/>
      <text:p text:style-name="P31">Quella donna, se non vado errato, ha un certo ascendente su lui....</text:p>
      <text:p text:style-name="P20"/>
      <text:p text:style-name="P26">Giovanni</text:p>
      <text:p text:style-name="P31"/>
      <text:p text:style-name="P31">In verità, non lo conosce che da quando è venuta ad abitare qui accanto; ma, senza dubbio, per lui, è una vicina eccellente.</text:p>
      <text:p text:style-name="P20"/>
      <text:p text:style-name="P26">Felsani</text:p>
      <text:p text:style-name="P31"/>
      <text:p text:style-name="P31">Una vicina eccellente! Ben detto! Ben detto! Ed è ciò che si può desiderare di meglio.</text:p>
      <text:p text:style-name="P20"/>
      <text:p text:style-name="P26">Lucio</text:p>
      <text:p text:style-name="P31"/>
      <text:p text:style-name="P31">Giovanni, è illuminata la sua finestra?</text:p>
      <text:p text:style-name="P20"/>
      <text:p text:style-name="P26">Felsani</text:p>
      <text:p text:style-name="P31"/>
      <text:p text:style-name="P31">Ah! Lei ascoltava? Cosicchè l'effetto delle mie malefiche droghe non è completo?</text:p>
      <text:p text:style-name="P20"/>
      <text:p text:style-name="P26">Lucio</text:p>
      <text:p text:style-name="P31"/>
      <text:p text:style-name="P31">M'è parso dì udir pronunziare il nome di Nora. Mi sono, forse, ingannato?</text:p>
      <text:p text:style-name="P20"/>
      <text:p text:style-name="P26">Felsani</text:p>
      <text:p text:style-name="P31"/>
      <text:p text:style-name="P31"><text:soft-page-break/>Ingannato? Punto. E solamente questo nome ha udito?...</text:p>
      <text:p text:style-name="P20"/>
      <text:p text:style-name="P26">Lucio</text:p>
      <text:p text:style-name="P31"/>
      <text:p text:style-name="P31">Questo nome, dottore.</text:p>
      <text:p text:style-name="P20"/>
      <text:p text:style-name="P26">Felsani</text:p>
      <text:p text:style-name="P31"/>
      <text:p text:style-name="P31">Benissimo.... Benissimo....</text:p>
      <text:p text:style-name="P20"/>
      <text:p text:style-name="P26">Lucio</text:p>
      <text:p text:style-name="P31"/>
      <text:p text:style-name="P31">È illuminata la sua finestra, Giovanni?</text:p>
      <text:p text:style-name="P20"/>
      <text:p text:style-name="P26">Giovanni</text:p>
      <text:p text:style-name="P31"/>
      <text:p text:style-name="P34"><text:span text:style-name="T6">(</text:span><text:span text:style-name="T7">guardando la finestra</text:span><text:span text:style-name="T6">) No. Ella non deve essere ancora tornata dal concerto. Già, sarebbe venuta direttamente qui. Ma non potrà tardare. I pezzi che doveva suonare con Ziegler erano segnati al principio della seconda parte del programma.</text:span></text:p>
      <text:p text:style-name="P20"/>
      <text:p text:style-name="P26">Felsani</text:p>
      <text:p text:style-name="P31"/>
      <text:p text:style-name="P34"><text:span text:style-name="T6">(</text:span><text:span text:style-name="T7">a Lucio, fissandogli addosso gli occhietti scrutatori:</text:span><text:span text:style-name="T6">) È una pianista valorosa?</text:span></text:p>
      <text:p text:style-name="P20"/>
      <text:p text:style-name="P26">Lucio</text:p>
      <text:p text:style-name="P31"/>
      <text:p text:style-name="P31">È una incomparabile infermiera.</text:p>
      <text:p text:style-name="P20"/>
      <text:p text:style-name="P26">Felsani</text:p>
      <text:p text:style-name="P31"/>
      <text:p text:style-name="P31">Simpatica, anche....</text:p>
      <text:p text:style-name="P20"><text:soft-page-break/></text:p>
      <text:p text:style-name="P26">Lucio</text:p>
      <text:p text:style-name="P31"/>
      <text:p text:style-name="P31">Assai mite.</text:p>
      <text:p text:style-name="P20"/>
      <text:p text:style-name="P26">Felsani</text:p>
      <text:p text:style-name="P31"/>
      <text:p text:style-name="P31">Quasi bella....</text:p>
      <text:p text:style-name="P20"/>
      <text:p text:style-name="P26">Lucio</text:p>
      <text:p text:style-name="P31"/>
      <text:p text:style-name="P34"><text:span text:style-name="T6">(</text:span><text:span text:style-name="T7">breve pausa</text:span><text:span text:style-name="T6">) Peccato!</text:span></text:p>
      <text:p text:style-name="P20"/>
      <text:p text:style-name="P26">Felsani</text:p>
      <text:p text:style-name="P31"/>
      <text:p text:style-name="P34"><text:span text:style-name="T6">(</text:span><text:span text:style-name="T7">ha un lieve moto di stupore. Indi, rivolgendosi pianissimo a Giovanni:</text:span><text:span text:style-name="T6">) Che ne dice lei, signor pittore, di tutto ciò?</text:span></text:p>
      <text:p text:style-name="P20"/>
      <text:p text:style-name="P26">Giovanni</text:p>
      <text:p text:style-name="P31"/>
      <text:p text:style-name="P31">Non è un innamorato.</text:p>
      <text:p text:style-name="P20"/>
      <text:p text:style-name="P26">Felsani</text:p>
      <text:p text:style-name="P31"/>
      <text:p text:style-name="P31">Molto ben detto. Senonchè, io non sono della sua opinione.</text:p>
      <text:p text:style-name="P20"/>
      <text:p text:style-name="P26">Lucio</text:p>
      <text:p text:style-name="P31"/>
      <text:p text:style-name="P34"><text:span text:style-name="T6">(</text:span><text:span text:style-name="T7">chiamando:</text:span><text:span text:style-name="T6">) Giovanni! Giovanni! Va, ti prego, va ad aprire la porta. La signorina Nora è su per le scale. Non ne hai udita la risatina?</text:span></text:p>
      <text:p text:style-name="P20"/>
      <text:p text:style-name="P26">Giovanni</text:p>
      <text:p text:style-name="P31"><text:soft-page-break/></text:p>
      <text:p text:style-name="P34"><text:span text:style-name="T6">Io, no; ma non monta.... (</text:span><text:span text:style-name="T7">Esce dalla comune.</text:span><text:span text:style-name="T6">)</text:span></text:p>
      <text:p text:style-name="P20"/>
      <text:p text:style-name="P26">Felsani</text:p>
      <text:p text:style-name="P31"/>
      <text:p text:style-name="P34"><text:span text:style-name="T6">(</text:span><text:span text:style-name="T7">accostandosi a Lucio</text:span><text:span text:style-name="T6">) Non le pare d'aver udita quella risatina più col pensiero che con gli orecchi?</text:span></text:p>
      <text:p text:style-name="P20"/>
      <text:p text:style-name="P26">Lucio</text:p>
      <text:p text:style-name="P31"/>
      <text:p text:style-name="P34"><text:span text:style-name="T6">(</text:span><text:span text:style-name="T7">dilatando istantaneamente le pupille</text:span><text:span text:style-name="T6">) Perchè lo vuol sapere?</text:span></text:p>
      <text:h text:style-name="Heading_20_3" text:outline-level="3">SCENA II.</text:h>
      <text:p text:style-name="P21">LUCIO, GIOVANNI, FELSANI, ZIEGLER, NORA.</text:p>
      <text:p text:style-name="P20"/>
      <text:p text:style-name="P26">Nora</text:p>
      <text:p text:style-name="P31"/>
      <text:p text:style-name="P34"><text:span text:style-name="T6">(</text:span><text:span text:style-name="T7">porta in mano un mazzo di fiori. Ha un'elegante e semplicissima veste bianca dallo strascico molto lungo. La ciarpa che le covre i capelli, e un po' il viso, e il mantello in cui si avvolge, mettono nell'ambiente caldo l'impressione dell'aria fredda della strada.</text:span><text:span text:style-name="T6">)</text:span></text:p>
      <text:p text:style-name="P20"/>
      <text:p text:style-name="P26">Ziegler</text:p>
      <text:p text:style-name="P31"/>
      <text:p text:style-name="P34"><text:span text:style-name="T6">(</text:span><text:span text:style-name="T7">indossa, sbottonato e col bavero alzato, un largo e vecchio paltò svolazzante, sotto il quale il frak inelegante e il nitido cravattone bianco completano il carattere della figura alquanto bizzarra. Ha in mano il violino chiuso nella cassetta e alcune carte di musica avvoltolate.</text:span><text:span text:style-name="T6">)</text:span></text:p>
      <text:p text:style-name="P20"/>
      <text:p text:style-name="P26">Nora</text:p>
      <text:p text:style-name="P31"/>
      <text:p text:style-name="P34"><text:span text:style-name="T6">(</text:span><text:span text:style-name="T7">entrando</text:span><text:span text:style-name="T6">) Buone notizie, nevvero?</text:span></text:p>
      <text:p text:style-name="P20"/>
      <text:p text:style-name="P26">Felsani</text:p>
      <text:p text:style-name="P31"/>
      <text:p text:style-name="P31">Sempre buone quando un medico tiene a darle egli stesso.</text:p>
      <text:p text:style-name="P20"/>
      <text:p text:style-name="P26">Nora</text:p>
      <text:p text:style-name="P31"/>
      <text:p text:style-name="P34"><text:span text:style-name="T6">(</text:span><text:span text:style-name="T7">a Felsani:</text:span><text:span text:style-name="T6">) Lei qui a quest'ora? Giù, non avevo riconosciuta </text:span><text:soft-page-break/><text:span text:style-name="T6">la sua carrozza.</text:span></text:p>
      <text:p text:style-name="P20"/>
      <text:p text:style-name="P26">Ziegler</text:p>
      <text:p text:style-name="P31"/>
      <text:p text:style-name="P34"><text:span text:style-name="T6">(</text:span><text:span text:style-name="T7">andando premuroso verso Lucio</text:span><text:span text:style-name="T6">) Si va bene, eh? (</text:span><text:span text:style-name="T7">Mette in un angolo la cassetta, il cappello, le carte.</text:span><text:span text:style-name="T6">)</text:span></text:p>
      <text:p text:style-name="P20"/>
      <text:p text:style-name="P26">Felsani</text:p>
      <text:p text:style-name="P31"/>
      <text:p text:style-name="P34"><text:span text:style-name="T6">(</text:span><text:span text:style-name="T7">a Nora</text:span><text:span text:style-name="T6">) Io qui a quest'ora. Ma non tema, signorina, non usurpo il suo posto d'infermiera. Glielo abbandono tutto intero il nostro ex ammalato. (</text:span><text:span text:style-name="T7">Prende di su una seggiola la sua pelliccia. - Giovanni lo aiuta a indossarla.</text:span><text:span text:style-name="T6">)</text:span></text:p>
      <text:p text:style-name="P20"/>
      <text:p text:style-name="P26">Nora</text:p>
      <text:p text:style-name="P31"/>
      <text:p text:style-name="P34"><text:span text:style-name="T6">Oh, garbata questa infermiera che entra munita di fiori nella camera dell'infermo! Ziegler, abbiate pazienza, buttateli via. (</text:span><text:span text:style-name="T7">Glieli dà.</text:span><text:span text:style-name="T6">)</text:span></text:p>
      <text:p text:style-name="P20"/>
      <text:p text:style-name="P26">Ziegler</text:p>
      <text:p text:style-name="P31"/>
      <text:p text:style-name="P31">Lusinghiero pel Comitato che ve li ha offerti. Piuttosto ve li porto in casa. Volete?</text:p>
      <text:p text:style-name="P20"/>
      <text:p text:style-name="P26">Nora</text:p>
      <text:p text:style-name="P31"/>
      <text:p text:style-name="P31">No, no: buttateli via. Tanto, domani saranno secchi.</text:p>
      <text:p text:style-name="P20"/>
      <text:p text:style-name="P26">Lucio</text:p>
      <text:p text:style-name="P31"/>
      <text:p text:style-name="P31">I fiori!... Colore... profumo... niente altro!</text:p>
      <text:p text:style-name="P20"/>
      <text:p text:style-name="P26"><text:soft-page-break/>Felsani</text:p>
      <text:p text:style-name="P31"/>
      <text:p text:style-name="P34"><text:span text:style-name="T6">(</text:span><text:span text:style-name="T7">a Giovanni:</text:span><text:span text:style-name="T6">) Grazie. (</text:span><text:span text:style-name="T7">A Ziegler:</text:span><text:span text:style-name="T6">) Dia a me, se non le dispiace, dia a me....</text:span></text:p>
      <text:p text:style-name="P20"/>
      <text:p text:style-name="P26">Ziegler</text:p>
      <text:p text:style-name="P31"/>
      <text:p text:style-name="P34"><text:span text:style-name="T6">(</text:span><text:span text:style-name="T7">consegnandogli il mazzo di fiori</text:span><text:span text:style-name="T6">) Volentieri.</text:span></text:p>
      <text:p text:style-name="P20"/>
      <text:p text:style-name="P26">Felsani</text:p>
      <text:p text:style-name="P31"/>
      <text:p text:style-name="P31">Sino a domani li serberò io.</text:p>
      <text:p text:style-name="P20"/>
      <text:p text:style-name="P26">Nora</text:p>
      <text:p text:style-name="P31"/>
      <text:p text:style-name="P34"><text:span text:style-name="T6">Così poetico, dottore? (</text:span><text:span text:style-name="T7">Si toglie la ciarpa, il mantello, i guanti.</text:span><text:span text:style-name="T6">)</text:span></text:p>
      <text:p text:style-name="P20"/>
      <text:p text:style-name="P26">Felsani</text:p>
      <text:p text:style-name="P31"/>
      <text:p text:style-name="P31">Poetico, precisamente, no. Ma mi permetto di fare osservare alla signorina Nora che è una crudeltà il buttar via dei fiori freschi solo perchè domani saranno secchi. Secondo lei, signorina, invece di curare un uomo, noi dovremmo ucciderlo, cioè.... buttarlo via, solo perchè, tanto, un giorno o l'altro dovrà morire. Poetico, no. Un po' umanitario, ecco. E l'umanità comincia dove si vuole. Per alcuni comincia dalla scimmia.... Benissimo! Per me comincia.... dai fiori. «<text:span text:style-name="T3">Vivere! Vegetare forse</text:span>?» si domanderebbe un Amleto a rovescio.... E lei, signorina, che ne dice?... Qual è la sua opinione?...</text:p>
      <text:p text:style-name="P20"/>
      <text:p text:style-name="P26">Nora</text:p>
      <text:p text:style-name="P31"/>
      <text:p text:style-name="P31"><text:soft-page-break/>Non ne ho, dottore. Sono una ignorante, io.</text:p>
      <text:p text:style-name="P20"/>
      <text:p text:style-name="P26">Felsani</text:p>
      <text:p text:style-name="P31"/>
      <text:p text:style-name="P34"><text:span text:style-name="T6">(</text:span><text:span text:style-name="T7">sorpreso di sentire la stessa dichiarazione fatta poco prima da Lucio</text:span><text:span text:style-name="T6">) Ah?... Anche lei?</text:span></text:p>
      <text:p text:style-name="P20"/>
      <text:p text:style-name="P26">Nora</text:p>
      <text:p text:style-name="P31"/>
      <text:p text:style-name="P31">Perchè «<text:span text:style-name="T3">anche</text:span>»?</text:p>
      <text:p text:style-name="P20"/>
      <text:p text:style-name="P26">Felsani</text:p>
      <text:p text:style-name="P31"/>
      <text:p text:style-name="P34"><text:span text:style-name="T6">Nulla.... Non ci badi. (</text:span><text:span text:style-name="T7">A Lucio:</text:span><text:span text:style-name="T6">) A rivederci, collega. E si ricordi che la vittoria è </text:span><text:span text:style-name="T12">nostra</text:span><text:span text:style-name="T6">.</text:span></text:p>
      <text:p text:style-name="P20"/>
      <text:p text:style-name="P26">Lucio</text:p>
      <text:p text:style-name="P31"/>
      <text:p text:style-name="P34"><text:span text:style-name="T6">(</text:span><text:span text:style-name="T7">sorride.</text:span><text:span text:style-name="T6">)</text:span></text:p>
      <text:p text:style-name="P20"/>
      <text:p text:style-name="P26">Felsani</text:p>
      <text:p text:style-name="P31"/>
      <text:p text:style-name="P34"><text:span text:style-name="T6">(</text:span><text:span text:style-name="T7">salutando</text:span><text:span text:style-name="T6">) Signorina... Signor Ziegler... Signor Giovanni....</text:span></text:p>
      <text:p text:style-name="P31"/>
      <text:p text:style-name="P25"><text:span text:style-name="T12">Nora</text:span><text:span text:style-name="T6">, </text:span><text:span text:style-name="T12">Giovanni</text:span><text:span text:style-name="T6"> e </text:span><text:span text:style-name="T12">Ziegler</text:span></text:p>
      <text:p text:style-name="P31"/>
      <text:p text:style-name="P34"><text:span text:style-name="T6">(</text:span><text:span text:style-name="T7">cortesemente, lo accompagnano.</text:span><text:span text:style-name="T6">)</text:span></text:p>
      <text:p text:style-name="P20"/>
      <text:p text:style-name="P26">Felsani</text:p>
      <text:p text:style-name="P31"/>
      <text:p text:style-name="P34"><text:span text:style-name="T6">(</text:span><text:span text:style-name="T7">uscendo lentissimamente</text:span><text:span text:style-name="T6">) Chi vedesse uscire a quest'ora da una casa un vecchio medico con un mazzo di fiori in mano, farebbe le più varie e fantasiose supposizioni, ma di certo non sospet</text:span><text:soft-page-break/><text:span text:style-name="T6">terebbe che il vecchio medico abbia voluto salvare il mazzo di fiori... dalla crudeltà d'una infermiera gentile.... (</text:span><text:span text:style-name="T7">Ancora salutan</text:span><text:span text:style-name="T7">do</text:span><text:span text:style-name="T6">) Signori.... (</text:span><text:span text:style-name="T7">Via.</text:span><text:span text:style-name="T6">)</text:span></text:p>
      <text:p text:style-name="P20"/>
      <text:p text:style-name="P26">Nora</text:p>
      <text:p text:style-name="P31"/>
      <text:p text:style-name="P34"><text:span text:style-name="T6">(</text:span><text:span text:style-name="T7">resta sulla soglia.</text:span><text:span text:style-name="T6">)</text:span></text:p>
      <text:p text:style-name="P31"/>
      <text:p text:style-name="P24"><text:span text:style-name="T12">Giovanni</text:span><text:span text:style-name="T6"> </text:span><text:span text:style-name="T7">e</text:span><text:span text:style-name="T6"> </text:span><text:span text:style-name="T12">Ziegler</text:span></text:p>
      <text:p text:style-name="P31"/>
      <text:p text:style-name="P34"><text:span text:style-name="T6">(</text:span><text:span text:style-name="T7">escono con lui e poi ritornano.</text:span><text:span text:style-name="T6">)</text:span></text:p>
      <text:h text:style-name="Heading_20_3" text:outline-level="3">SCENA III.</text:h>
      <text:p text:style-name="P21">LUCIO, NORA, GIOVANNI e ZIEGLER.</text:p>
      <text:p text:style-name="P20"/>
      <text:p text:style-name="P26">Ziegler</text:p>
      <text:p text:style-name="P31"/>
      <text:p text:style-name="P34"><text:span text:style-name="T6">(</text:span><text:span text:style-name="T7">rientra, imitando lievemente l'andatura e l'accento del dottor Felsani</text:span><text:span text:style-name="T6">) «E così il benefico Comitato ha finito coll'offrire dei fiori al dottor Felsani. Benissimo!... (</text:span><text:span text:style-name="T7">a Nora:</text:span><text:span text:style-name="T6">) E lei, signorina, che ne dice?»</text:span></text:p>
      <text:p text:style-name="P20"/>
      <text:p text:style-name="P26">Nora</text:p>
      <text:p text:style-name="P31"/>
      <text:p text:style-name="P31">Oh! Io dico, sul serio, di non averli meritati.</text:p>
      <text:p text:style-name="P20"/>
      <text:p text:style-name="P26">Ziegler</text:p>
      <text:p text:style-name="P31"/>
      <text:p text:style-name="P31">Non le prestar fede, Lucio. Ha suonato divinamente. E anch'io mi sono piaciuto. La sonata di Grieg l'abbiamo - come dire? - ... l'abbiamo sviscerata. E al secondo tempo, Nora, a suo marcio dispetto, è stata grande....</text:p>
      <text:p text:style-name="P20"/>
      <text:p text:style-name="P26">Nora</text:p>
      <text:p text:style-name="P31"/>
      <text:p text:style-name="P34"><text:span text:style-name="T6">(</text:span><text:span text:style-name="T7">ridendo e declamando:</text:span><text:span text:style-name="T6">) «Come nessun fu mai!»</text:span></text:p>
      <text:p text:style-name="P20"/>
      <text:p text:style-name="P26">Giovanni</text:p>
      <text:p text:style-name="P31"/>
      <text:p text:style-name="P34"><text:span text:style-name="T6">(</text:span><text:span text:style-name="T7">pazientemente si sdraia sulla poltrona, ascoltando.</text:span><text:span text:style-name="T6">)</text:span></text:p>
      <text:p text:style-name="P20"/>
      <text:p text:style-name="P26">Ziegler</text:p>
      <text:p text:style-name="P31"><text:soft-page-break/></text:p>
      <text:p text:style-name="P34"><text:span text:style-name="T6">(</text:span><text:span text:style-name="T7">a Nora:</text:span><text:span text:style-name="T6">) Date retta a me. In quell'</text:span><text:span text:style-name="T8">andante appassionato</text:span><text:span text:style-name="T6">.... (</text:span><text:span text:style-name="T7">a Giovanni:</text:span><text:span text:style-name="T6">) Bada, era il secondo tempo della seconda sonata di Grieg; e lì dentro, sai, c'è tutta la Norvegia coi suoi fiordi e con le sue aurore boreali.... (</text:span><text:span text:style-name="T7">Continuando a rivolgere la parola a Nora e alzando il tono affinchè Lucio non resti estraneo alla conversazione:</text:span><text:span text:style-name="T6">) Sì, perdinci, in </text:span><text:span text:style-name="T8">quell'andante appassionato</text:span><text:span text:style-name="T6"> avete messo tanta profondità d'intenzioni e tanta intensità di dolcezza sentita... </text:span><text:span text:style-name="T8">quasi direi, di dolcezza vissuta</text:span><text:span text:style-name="T6">... che quel Kaps, non so, pareva avesse un cuore, pareva vivere come voi, come me... (</text:span><text:span text:style-name="T7">entusiasmandosi</text:span><text:span text:style-name="T6">) e le corde del mio violino sconquassato cantavano, non perchè io le grattavo con l'archetto, no, ma perchè vivevano esse pure.... Proprio così!... Vivevano, intendete?, vivevano per una </text:span><text:span text:style-name="T8">suggestione</text:span><text:span text:style-name="T6">. Già, io non so esattamente che diamine significhi la parola suggestione, che tutti diciamo cento volte al giorno...; ma questa volta devo averla detta a proposito. Suggestione, incantesimo, malìa, magìa, miracolo!... Una di queste cose, insomma, ovvero... tutte quante insieme!</text:span></text:p>
      <text:p text:style-name="P20"/>
      <text:p text:style-name="P26">Nora</text:p>
      <text:p text:style-name="P31"/>
      <text:p text:style-name="P34"><text:span text:style-name="T6">(</text:span><text:span text:style-name="T7">ridendo</text:span><text:span text:style-name="T6">) Addirittura?!</text:span></text:p>
      <text:p text:style-name="P20"/>
      <text:p text:style-name="P26">Ziegler</text:p>
      <text:p text:style-name="P31"/>
      <text:p text:style-name="P34"><text:span text:style-name="T6">Addirittura! (</text:span><text:span text:style-name="T7">Sempre più entusiasmandosi</text:span><text:span text:style-name="T6">) Vi garantisco io che, dato un accompagnamento come il vostro, un violino suona da sè. E quando voi sedete al piano, Norina, parola d'onore, o che suoni io o che suoni Tartini redivivo, è precisamente lo stesso!...</text:span></text:p>
      <text:p text:style-name="P31"/>
      <text:p text:style-name="P24"><text:span text:style-name="T12">Nora</text:span><text:span text:style-name="T6"> </text:span><text:span text:style-name="T7">e</text:span><text:span text:style-name="T6"> </text:span><text:span text:style-name="T12">Giovanni</text:span></text:p>
      <text:p text:style-name="P31"/>
      <text:p text:style-name="P34"><text:span text:style-name="T6">(</text:span><text:span text:style-name="T7">lo guardano comicamente.</text:span><text:span text:style-name="T6">)</text:span></text:p>
      <text:p text:style-name="P20"><text:soft-page-break/></text:p>
      <text:p text:style-name="P26">Ziegler</text:p>
      <text:p text:style-name="P31"/>
      <text:p text:style-name="P31">Cioè... credo di avere un poco esagerato. Ritiro la parola d'onore.</text:p>
      <text:p text:style-name="P20"/>
      <text:p text:style-name="P26">Lucio</text:p>
      <text:p text:style-name="P31"/>
      <text:p text:style-name="P34"><text:span text:style-name="T6">(</text:span><text:span text:style-name="T7">sorride.</text:span><text:span text:style-name="T6">)</text:span></text:p>
      <text:p text:style-name="P20"/>
      <text:p text:style-name="P26">Giovanni</text:p>
      <text:p text:style-name="P31"/>
      <text:p text:style-name="P34"><text:span text:style-name="T6">(</text:span><text:span text:style-name="T7">levandosi</text:span><text:span text:style-name="T6">) Hai finito, chiacchierone?</text:span></text:p>
      <text:p text:style-name="P20"/>
      <text:p text:style-name="P26">Ziegler</text:p>
      <text:p text:style-name="P31"/>
      <text:p text:style-name="P34"><text:span text:style-name="T6">(</text:span><text:span text:style-name="T7">mortificato</text:span><text:span text:style-name="T6">) Vi vedevo attenti: supponevo di farvi piacere, parlando.</text:span></text:p>
      <text:p text:style-name="P20"/>
      <text:p text:style-name="P26">Giovanni</text:p>
      <text:p text:style-name="P31"/>
      <text:p text:style-name="P34"><text:span text:style-name="T6">Be', se hai finito, (</text:span><text:span text:style-name="T7">stendendogli la mano</text:span><text:span text:style-name="T6">) buona notte.</text:span></text:p>
      <text:p text:style-name="P20"/>
      <text:p text:style-name="P26">Ziegler</text:p>
      <text:p text:style-name="P31"/>
      <text:p text:style-name="P34"><text:span text:style-name="T6">(</text:span><text:span text:style-name="T7">stringendogliela</text:span><text:span text:style-name="T6">) Te ne vai?</text:span></text:p>
      <text:p text:style-name="P20"/>
      <text:p text:style-name="P26">Giovanni</text:p>
      <text:p text:style-name="P31"/>
      <text:p text:style-name="P31">No! Sei tu che te ne vai.</text:p>
      <text:p text:style-name="P20"/>
      <text:p text:style-name="P26">Ziegler</text:p>
      <text:p text:style-name="P31"/>
      <text:p text:style-name="P31"><text:soft-page-break/>Ma che! Io ho da restare. Stanotte siamo di guardia Norina ed io.</text:p>
      <text:p text:style-name="P20"/>
      <text:p text:style-name="P26">Giovanni</text:p>
      <text:p text:style-name="P31"/>
      <text:p text:style-name="P31">Se ci sei stato la notte scorsa con lei! Stanotte spetta a me.</text:p>
      <text:p text:style-name="P20"/>
      <text:p text:style-name="P26">Ziegler</text:p>
      <text:p text:style-name="P31"/>
      <text:p text:style-name="P31">E tu non c'eri stato già due notti di fila? Spetta a me, caro mio.</text:p>
      <text:p text:style-name="P20"/>
      <text:p text:style-name="P26">Giovanni</text:p>
      <text:p text:style-name="P31"/>
      <text:p text:style-name="P31">E io sostengo che spetta a me.</text:p>
      <text:p text:style-name="P20"/>
      <text:p text:style-name="P26">Nora</text:p>
      <text:p text:style-name="P31"/>
      <text:p text:style-name="P31">Bisticciatevi per questo, adesso!</text:p>
      <text:p text:style-name="P20"/>
      <text:p text:style-name="P26">Ziegler</text:p>
      <text:p text:style-name="P31"/>
      <text:p text:style-name="P31">Decidete voi, Nora.</text:p>
      <text:p text:style-name="P20"/>
      <text:p text:style-name="P26">Giovanni</text:p>
      <text:p text:style-name="P31"/>
      <text:p text:style-name="P31">Andiamo, decidete voi.</text:p>
      <text:p text:style-name="P20"/>
      <text:p text:style-name="P26">Nora</text:p>
      <text:p text:style-name="P31"/>
      <text:p text:style-name="P31">Non spetta a nessuno dei due. Il signor Lucio sta meglio, e quindi non c'è' bisogno di una duplice sentinella. Stanotte, ci resto io sola. Ecco la mia decisione.</text:p>
      <text:p text:style-name="P20"/>
      <text:p text:style-name="P26"><text:soft-page-break/>Ziegler</text:p>
      <text:p text:style-name="P31"/>
      <text:p text:style-name="P31">E basta così.</text:p>
      <text:p text:style-name="P20"/>
      <text:p text:style-name="P26">Giovanni</text:p>
      <text:p text:style-name="P31"/>
      <text:p text:style-name="P31">Non parlo più.</text:p>
      <text:p text:style-name="P20"/>
      <text:p text:style-name="P26">Nora</text:p>
      <text:p text:style-name="P31"/>
      <text:p text:style-name="P34"><text:span text:style-name="T6">(</text:span><text:span text:style-name="T7">dando a Giovanni il pastrano e il cappello</text:span><text:span text:style-name="T6">) A voi.... (</text:span><text:span text:style-name="T7">e a Ziegler il cappello, le carte e la custodia del violino</text:span><text:span text:style-name="T6">) A voi.... E dritti a casa, da bravi ragazzi. (</text:span><text:span text:style-name="T7">A Giovanni:</text:span><text:span text:style-name="T6">) La consegna?</text:span></text:p>
      <text:p text:style-name="P20"/>
      <text:p text:style-name="P26">Giovanni</text:p>
      <text:p text:style-name="P31"/>
      <text:p text:style-name="P34"><text:span text:style-name="T6">La consegna è questa. Sino alle due, possibilmente, riposo. A cominciare dalle due, le solite cartine, e se ha sete, la solita bibita. (</text:span><text:span text:style-name="T7">Indi, parlando pianissimo, ma con disinvoltura, affinchè Lucio non sospetti:</text:span><text:span text:style-name="T6">) D'un discorso molto serio fattomi dal dottore, parleremo poi a lungo domani.</text:span></text:p>
      <text:p text:style-name="P20"/>
      <text:p text:style-name="P26">Nora</text:p>
      <text:p text:style-name="P31"/>
      <text:p text:style-name="P31">Va bene.</text:p>
      <text:p text:style-name="P20"/>
      <text:p text:style-name="P26">Giovanni</text:p>
      <text:p text:style-name="P31"/>
      <text:p text:style-name="P34"><text:span text:style-name="T6">(</text:span><text:span text:style-name="T7">rialzando il tono e guardandola tutta</text:span><text:span text:style-name="T6">) Intanto sarete a disagio in questo abito di fantasma.</text:span></text:p>
      <text:p text:style-name="P20"/>
      <text:p text:style-name="P26">Nora</text:p>
      <text:p text:style-name="P31"/>
      <text:p text:style-name="P31"><text:soft-page-break/>Andrò a svestirmi quando il signor Lucio si sarà addormentato.</text:p>
      <text:p text:style-name="P20"/>
      <text:p text:style-name="P26">Giovanni</text:p>
      <text:p text:style-name="P31"/>
      <text:p text:style-name="P31">E se non si addormenterà, i vostri piedini staranno ad agghiacciarsi nelle calze di ragnatela e in questi petali di magnolia che chiamate scarpine.</text:p>
      <text:p text:style-name="P20"/>
      <text:p text:style-name="P26">Nora</text:p>
      <text:p text:style-name="P31"/>
      <text:p text:style-name="P31">Vi proibisco d'essere tanto bene informato della mia calzatura! Del resto, all'alba, Ziegler verrà a sostituirmi.</text:p>
      <text:p text:style-name="P20"/>
      <text:p text:style-name="P26">Ziegler</text:p>
      <text:p text:style-name="P31"/>
      <text:p text:style-name="P31">Beninteso!</text:p>
      <text:p text:style-name="P20"/>
      <text:p text:style-name="P26">Giovanni</text:p>
      <text:p text:style-name="P31"/>
      <text:p text:style-name="P31">E perchè non io?</text:p>
      <text:p text:style-name="P20"/>
      <text:p text:style-name="P26">Nora</text:p>
      <text:p text:style-name="P31"/>
      <text:p text:style-name="P34"><text:span text:style-name="T6">(</text:span><text:span text:style-name="T7">vivamente</text:span><text:span text:style-name="T6">) Perchè </text:span><text:span text:style-name="T8">voi, no</text:span><text:span text:style-name="T6">!</text:span></text:p>
      <text:p text:style-name="P20"/>
      <text:p text:style-name="P26">Ziegler</text:p>
      <text:p text:style-name="P31"/>
      <text:p text:style-name="P31">E basta così.</text:p>
      <text:p text:style-name="P20"/>
      <text:p text:style-name="P26">Nora</text:p>
      <text:p text:style-name="P31"/>
      <text:p text:style-name="P31">Che tiranna, eh?</text:p>
      <text:p text:style-name="P20"/>
      <text:p text:style-name="P26"><text:soft-page-break/>Giovanni</text:p>
      <text:p text:style-name="P31"/>
      <text:p text:style-name="P31">Tiranna?... Non lo so.</text:p>
      <text:p text:style-name="P20"/>
      <text:p text:style-name="P26">Nora</text:p>
      <text:p text:style-name="P31"/>
      <text:p text:style-name="P31">È vero, signor Lucio, che sono un pochino tiranna?</text:p>
      <text:p text:style-name="P20"/>
      <text:p text:style-name="P26">Lucio</text:p>
      <text:p text:style-name="P31"/>
      <text:p text:style-name="P31">È la tirannia della Saggezza.</text:p>
      <text:p text:style-name="P20"/>
      <text:p text:style-name="P26">Nora</text:p>
      <text:p text:style-name="P31"/>
      <text:p text:style-name="P31">Ah, sì?</text:p>
      <text:p text:style-name="P20"/>
      <text:p text:style-name="P26">Giovanni</text:p>
      <text:p text:style-name="P31"/>
      <text:p text:style-name="P34"><text:span text:style-name="T6">(</text:span><text:span text:style-name="T7">piano a Ziegler:</text:span><text:span text:style-name="T6">) Ti secca di non restar qui con lei?</text:span></text:p>
      <text:p text:style-name="P20"/>
      <text:p text:style-name="P26">Ziegler</text:p>
      <text:p text:style-name="P31"/>
      <text:p text:style-name="P34"><text:span text:style-name="T6">(</text:span><text:span text:style-name="T7">piano a Giovanni:</text:span><text:span text:style-name="T6">) Per carità, Giovanni, non dirlo neanche </text:span><text:span text:style-name="T6">per ischerzo.</text:span></text:p>
      <text:p text:style-name="P20"/>
      <text:p text:style-name="P26">Giovanni</text:p>
      <text:p text:style-name="P31"/>
      <text:p text:style-name="P34"><text:span text:style-name="T6">(</text:span><text:span text:style-name="T7">a Lucio:</text:span><text:span text:style-name="T6">) Noi ce ne andiamo, Lucio. (</text:span><text:span text:style-name="T7">Indicando Nora</text:span><text:span text:style-name="T6">) È lei che lo esige.... A domani, dunque.</text:span></text:p>
      <text:p text:style-name="P20"/>
      <text:p text:style-name="P26">Ziegler</text:p>
      <text:p text:style-name="P31"/>
      <text:p text:style-name="P34"><text:span text:style-name="T6">(</text:span><text:span text:style-name="T7">a Lucio:</text:span><text:span text:style-name="T6">) Domani, senza febbre e con gli occhioni luminosi e </text:span><text:soft-page-break/><text:span text:style-name="T6">irrequieti come due fari. Mi sono spiegato?</text:span></text:p>
      <text:p text:style-name="P20"/>
      <text:p text:style-name="P26">Lucio</text:p>
      <text:p text:style-name="P31"/>
      <text:p text:style-name="P34"><text:span text:style-name="T6">(</text:span><text:span text:style-name="T7">sorridendo dice di sì col capo.</text:span><text:span text:style-name="T6">)</text:span></text:p>
      <text:p text:style-name="P20"/>
      <text:p text:style-name="P26">Ziegler</text:p>
      <text:p text:style-name="P31"/>
      <text:p text:style-name="P34"><text:span text:style-name="T6">(</text:span><text:span text:style-name="T7">a Nora.</text:span><text:span text:style-name="T6">) Buona veglia, Norina! (</text:span><text:span text:style-name="T7">E via.</text:span><text:span text:style-name="T6">)</text:span></text:p>
      <text:p text:style-name="P20"/>
      <text:p text:style-name="P26">Giovanni</text:p>
      <text:p text:style-name="P31"/>
      <text:p text:style-name="P34"><text:span text:style-name="T6">(</text:span><text:span text:style-name="T7">stringendole la mano</text:span><text:span text:style-name="T6">) A rivederci....</text:span></text:p>
      <text:p text:style-name="P20"/>
      <text:p text:style-name="P26">Nora</text:p>
      <text:p text:style-name="P31"/>
      <text:p text:style-name="P31">Ahi! Ahi! Mi fate male....</text:p>
      <text:p text:style-name="P20"/>
      <text:p text:style-name="P26">Giovanni</text:p>
      <text:p text:style-name="P31"/>
      <text:p text:style-name="P31">Eh!... Troppo fragile per essere una tiranna, troppo sensibile per essere un fantasma!</text:p>
      <text:p text:style-name="P20"/>
      <text:p text:style-name="P26">Nora</text:p>
      <text:p text:style-name="P31"/>
      <text:p text:style-name="P34"><text:span text:style-name="T6">(</text:span><text:span text:style-name="T7">quasi fra sè, con rancore</text:span><text:span text:style-name="T6">) Cattivo!</text:span></text:p>
      <text:p text:style-name="P20"/>
      <text:p text:style-name="P26">Giovanni</text:p>
      <text:p text:style-name="P31"/>
      <text:p text:style-name="P25"><text:span text:style-name="T6">(</text:span><text:span text:style-name="T7">esce.</text:span><text:span text:style-name="T6">)</text:span></text:p>
      <text:h text:style-name="Heading_20_3" text:outline-level="3">SCENA IV.</text:h>
      <text:p text:style-name="P25"><text:span text:style-name="T6">LUCIO </text:span><text:span text:style-name="T7">e</text:span><text:span text:style-name="T6"> NORA.</text:span></text:p>
      <text:p text:style-name="P20"/>
      <text:p text:style-name="P26">Nora</text:p>
      <text:p text:style-name="P31"/>
      <text:p text:style-name="P34"><text:span text:style-name="T6">(</text:span><text:span text:style-name="T7">si accinge a mettere in ordine gli oggetti che sono sulla tavola.</text:span><text:span text:style-name="T6">)</text:span></text:p>
      <text:p text:style-name="P31"/>
      <text:p text:style-name="P25"><text:span text:style-name="T6">(</text:span><text:span text:style-name="T7">Un lungo silenzio.</text:span><text:span text:style-name="T6">)</text:span></text:p>
      <text:p text:style-name="P20"/>
      <text:p text:style-name="P26">Lucio</text:p>
      <text:p text:style-name="P31"/>
      <text:p text:style-name="P31">Fa freddo, fuori?</text:p>
      <text:p text:style-name="P20"/>
      <text:p text:style-name="P26">Nora</text:p>
      <text:p text:style-name="P31"/>
      <text:p text:style-name="P31">Un poco. Voi avete freddo?</text:p>
      <text:p text:style-name="P20"/>
      <text:p text:style-name="P26">Lucio</text:p>
      <text:p text:style-name="P31"/>
      <text:p text:style-name="P31">Sento che fa un poco di freddo, ma io non ho freddo.</text:p>
      <text:p text:style-name="P20"/>
      <text:p text:style-name="P26">Nora</text:p>
      <text:p text:style-name="P31"/>
      <text:p text:style-name="P31">Invece, io credo che abbiate freddo. Volete uno scialle?</text:p>
      <text:p text:style-name="P20"/>
      <text:p text:style-name="P26">Lucio</text:p>
      <text:p text:style-name="P31"/>
      <text:p text:style-name="P31">No.</text:p>
      <text:p text:style-name="P20"/>
      <text:p text:style-name="P26"><text:soft-page-break/>Nora</text:p>
      <text:p text:style-name="P31"/>
      <text:p text:style-name="P31">Lo volete?</text:p>
      <text:p text:style-name="P20"/>
      <text:p text:style-name="P26">Lucio</text:p>
      <text:p text:style-name="P31"/>
      <text:p text:style-name="P31">Siete voi che volete darmelo. Ebbene, io lo voglio.</text:p>
      <text:p text:style-name="P20"/>
      <text:p text:style-name="P26">Nora</text:p>
      <text:p text:style-name="P31"/>
      <text:p text:style-name="P34"><text:span text:style-name="T6">(</text:span><text:span text:style-name="T7">stende sul letto uno scialle bianco, e ritorna a rassettare gli oggetti sulla tavola.</text:span><text:span text:style-name="T6">)</text:span></text:p>
      <text:p text:style-name="P31"/>
      <text:p text:style-name="P25"><text:span text:style-name="T6">(</text:span><text:span text:style-name="T7">Un silenzio breve.</text:span><text:span text:style-name="T6">)</text:span></text:p>
      <text:p text:style-name="P20"/>
      <text:p text:style-name="P26">Lucio</text:p>
      <text:p text:style-name="P31"/>
      <text:p text:style-name="P31">Nora....</text:p>
      <text:p text:style-name="P20"/>
      <text:p text:style-name="P26">Nora</text:p>
      <text:p text:style-name="P31"/>
      <text:p text:style-name="P31">Signor Lucio?</text:p>
      <text:p text:style-name="P20"/>
      <text:p text:style-name="P26">Lucio</text:p>
      <text:p text:style-name="P31"/>
      <text:p text:style-name="P31">Perchè odo la vostra voce meglio di quella degli altri?</text:p>
      <text:p text:style-name="P20"/>
      <text:p text:style-name="P26">Nora</text:p>
      <text:p text:style-name="P31"/>
      <text:p text:style-name="P34"><text:span text:style-name="T6">(</text:span><text:span text:style-name="T7">con lieve celia gentile</text:span><text:span text:style-name="T6">) Perchè le medicine che momentaneamente potevano indebolirvi l'udito ve le ho somministrate io. È giusto che esse abbiano fatta una eccezione per me.</text:span></text:p>
      <text:p text:style-name="P20"/>
      <text:p text:style-name="P26"><text:soft-page-break/>Lucio</text:p>
      <text:p text:style-name="P31"/>
      <text:p text:style-name="P34"><text:span text:style-name="T6">(</text:span><text:span text:style-name="T7">sorride</text:span><text:span text:style-name="T6">) Ah?.... Ho inteso. (</text:span><text:span text:style-name="T7">Pausa</text:span><text:span text:style-name="T6">) E adesso che fate?.... Sedete, adesso.... Raccontate.</text:span></text:p>
      <text:p text:style-name="P20"/>
      <text:p text:style-name="P26">Nora</text:p>
      <text:p text:style-name="P31"/>
      <text:p text:style-name="P34"><text:span text:style-name="T6">Un momento.... C'era una gran confusione quassù.... Tutta colpa del signor Giovanni! (</text:span><text:span text:style-name="T7">Seguendo il zig-zag del suo pensiero</text:span><text:span text:style-name="T6">) Un po' matto, ma vi vuole molto bene anche lui.</text:span></text:p>
      <text:p text:style-name="P20"/>
      <text:p text:style-name="P26">Lucio</text:p>
      <text:p text:style-name="P31"/>
      <text:p text:style-name="P31">Sì. Giovanni e Ziegler sono due amici eccezionali.</text:p>
      <text:p text:style-name="P20"/>
      <text:p text:style-name="P26">Nora</text:p>
      <text:p text:style-name="P31"/>
      <text:p text:style-name="P34"><text:span text:style-name="T6">Ed io? (</text:span><text:span text:style-name="T7">Poggia il paralume verde davanti alla candela. Si volta, e ascolta.</text:span><text:span text:style-name="T6">)</text:span></text:p>
      <text:p text:style-name="P20"/>
      <text:p text:style-name="P26">Lucio</text:p>
      <text:p text:style-name="P31"/>
      <text:p text:style-name="P31">Voi, no.</text:p>
      <text:p text:style-name="P20"/>
      <text:p text:style-name="P26">Nora</text:p>
      <text:p text:style-name="P31"/>
      <text:p text:style-name="P31">No?!</text:p>
      <text:p text:style-name="P20"/>
      <text:p text:style-name="P26">Lucio</text:p>
      <text:p text:style-name="P31">Voi, non siete.... un'amica.</text:p>
      <text:p text:style-name="P20"/>
      <text:p text:style-name="P26">Nora</text:p>
      <text:p text:style-name="P31"/>
      <text:p text:style-name="P31"><text:soft-page-break/>E che sono, io?</text:p>
      <text:p text:style-name="P20"/>
      <text:p text:style-name="P26">Lucio</text:p>
      <text:p text:style-name="P31"/>
      <text:p text:style-name="P31">Ecco. Pocanzi il dottor Felsani diceva che la scienza mi ha ridata la vita....</text:p>
      <text:p text:style-name="P20"/>
      <text:p text:style-name="P26">Nora</text:p>
      <text:p text:style-name="P31"/>
      <text:p text:style-name="P31">È vero!</text:p>
      <text:p text:style-name="P20"/>
      <text:p text:style-name="P26">Lucio</text:p>
      <text:p text:style-name="P31"/>
      <text:p text:style-name="P31">Io sono convinto che me l'avete ridata voi.</text:p>
      <text:p text:style-name="P20"/>
      <text:p text:style-name="P26">Nora</text:p>
      <text:p text:style-name="P31"/>
      <text:p text:style-name="P34"><text:span text:style-name="T6">Oh Dio! In che modo? (</text:span><text:span text:style-name="T7">Ascoltandolo, muoverà impercettibilmente verso di lui, e si fermerà un po' discosta dal letto.</text:span><text:span text:style-name="T6">)</text:span></text:p>
      <text:p text:style-name="P31"/>
      <text:p text:style-name="P25"><text:span text:style-name="T6">(</text:span><text:span text:style-name="T7">Sono tutti e due in un'atmosfera di sogno.</text:span><text:span text:style-name="T6">)</text:span></text:p>
      <text:p text:style-name="P31"/>
      <text:p text:style-name="P26">Lucio</text:p>
      <text:p text:style-name="P31"/>
      <text:p text:style-name="P34"><text:span text:style-name="T6">In che modo?.... La vita è la vita. Si sa come si scompone il </text:span><text:span text:style-name="T6">corpo d'un uomo; non si sa... o, meglio, io non so di che si componga la sua vita. Quel che io so è di averla riavuta a guisa d'un dono,... di averne sentita la trasfusione. (</text:span><text:span text:style-name="T7">Pausa.</text:span><text:span text:style-name="T6">) Ricordate?... (</text:span><text:span text:style-name="T7">Pausa.</text:span><text:span text:style-name="T6">) Agonizzavo... Cominciavo a morire... La mia anima, liberandosi a poco a poco dalle sue spoglie, già si affacciava al mondo dì là... </text:span><text:span text:style-name="T8">Vedeva!... Vedeva!</text:span><text:span text:style-name="T6">... Comprendete?</text:span></text:p>
      <text:p text:style-name="P20"/>
      <text:p text:style-name="P26">Nora</text:p>
      <text:p text:style-name="P31"><text:soft-page-break/></text:p>
      <text:p text:style-name="P31">Sì.</text:p>
      <text:p text:style-name="P20"/>
      <text:p text:style-name="P26">Lucio</text:p>
      <text:p text:style-name="P31"/>
      <text:p text:style-name="P34"><text:span text:style-name="T6">Poi... un alito dolce, in cui era una segreta intercessione, un segreto richiamo, la trattenne, la fece retrocedere, me la ricondusse... e la congiunse, di nuovo, completamente, a questo misero corpo... restituendogli la vita, che - demeritata - gli si era dispersa. (</text:span><text:span text:style-name="T7">Come in una ispirazione</text:span><text:span text:style-name="T6">) Chi aveva richiamata l'anima mia?</text:span></text:p>
      <text:p text:style-name="P20"/>
      <text:p text:style-name="P26">Nora</text:p>
      <text:p text:style-name="P31"/>
      <text:p text:style-name="P31">Chi?</text:p>
      <text:p text:style-name="P20"/>
      <text:p text:style-name="P26">Lucio</text:p>
      <text:p text:style-name="P31"/>
      <text:p text:style-name="P31">Voi. E, difatti, mentre essa mi ritornava dentro, mentre io... rinascevo, voi mi stavate vicina, vigilando... aspettandomi... Mi stavate vicina...</text:p>
      <text:p text:style-name="P20"/>
      <text:p text:style-name="P26">Nora</text:p>
      <text:p text:style-name="P31"/>
      <text:p text:style-name="P34"><text:span text:style-name="T6">(</text:span><text:span text:style-name="T7">intenta, si accosta ancora un poco e, a piè del letto, resta fis</text:span><text:span text:style-name="T7">sa, dinanzi a lui, suggendone ogni parola.</text:span><text:span text:style-name="T6">)</text:span></text:p>
      <text:p text:style-name="P31"/>
      <text:p text:style-name="P34"><text:span text:style-name="T6">(</text:span><text:span text:style-name="T7">Il biancore del suo abito, il cui strascico si distende, e quello del letto compongono, nell'ombra, tutta una vaga forma bianca.</text:span><text:span text:style-name="T6">)</text:span></text:p>
      <text:p text:style-name="P20"/>
      <text:p text:style-name="P26">Lucio</text:p>
      <text:p text:style-name="P31"/>
      <text:p text:style-name="P31">... Così... Così... come state ora: secura, diritta, solenne, gran<text:soft-page-break/>de, eppure umile.... Assai umile... assai umile....</text:p>
      <text:p text:style-name="P20"/>
      <text:p text:style-name="P26">Nora</text:p>
      <text:p text:style-name="P31"/>
      <text:p text:style-name="P34"><text:span text:style-name="T6">(</text:span><text:span text:style-name="T7">assorta</text:span><text:span text:style-name="T6">) Lucio....</text:span></text:p>
      <text:p text:style-name="P20"/>
      <text:p text:style-name="P26">Lucio</text:p>
      <text:p text:style-name="P31"/>
      <text:p text:style-name="P34"><text:span text:style-name="T6">(</text:span><text:span text:style-name="T7">spalancando gli occhi che diventano d'una luminosità soave</text:span><text:span text:style-name="T6">) E così, con questa voce, con una voce che è soltanto vostra, mi dicevate: Lucio... Lucio....</text:span></text:p>
      <text:p text:style-name="P31"/>
      <text:p text:style-name="P34"><text:span text:style-name="T6">(</text:span><text:span text:style-name="T7">Muti, immobili, si guardano. - Il silenzio incombe.</text:span><text:span text:style-name="T6">)</text:span></text:p>
      <text:p text:style-name="P31"/>
      <text:p text:style-name="P25"><text:span text:style-name="T6">(</text:span><text:span text:style-name="T12">Sipario.</text:span><text:span text:style-name="T6">)</text:span></text:p>
      <text:h text:style-name="Heading_20_2" text:outline-level="2">ATTO SECONDO.</text:h>
      <text:p text:style-name="P31">La medesima stanza. Ma l'ambiente è divenuto quasi gaio. Non c'è più il letto. Dove erano le fiale e i medicinali, si vedono, ora, piatti, bottiglie di vino, un fornello con su una caffettiera, una zuccheriera e parecchie tazze. Nel mezzo della stanza, una mensa. Son le prime ore del pomeriggio.</text:p>
      <text:h text:style-name="Heading_20_3" text:outline-level="3">SCENA I.</text:h>
      <text:p text:style-name="P25"><text:span text:style-name="T6">LUCIO, DON PAOLO, NORA, GIOVANNI </text:span><text:span text:style-name="T7">e</text:span><text:span text:style-name="T6"> ZIEGLER.</text:span></text:p>
      <text:p text:style-name="P31"/>
      <text:p text:style-name="P34"><text:span text:style-name="T6">(</text:span><text:span text:style-name="T7">Essi stanno seduti intorno alla mensa. Don Paolo ha a destra</text:span><text:span text:style-name="T6"> </text:span><text:span text:style-name="T12">Nora</text:span><text:span text:style-name="T6">, </text:span><text:span text:style-name="T7">a sinistra</text:span><text:span text:style-name="T6"> </text:span><text:span text:style-name="T12">Ziegler. Lucio</text:span><text:span text:style-name="T6"> </text:span><text:span text:style-name="T7">è alla destra di</text:span><text:span text:style-name="T6"> </text:span><text:span text:style-name="T12">Nora. Giovanni</text:span><text:span text:style-name="T6"> </text:span><text:span text:style-name="T7">è fra</text:span><text:span text:style-name="T6"> </text:span><text:span text:style-name="T12">Lucio</text:span><text:span text:style-name="T6"> </text:span><text:span text:style-name="T7">e</text:span><text:span text:style-name="T6"> </text:span><text:span text:style-name="T12">Ziegler</text:span><text:span text:style-name="T6">. </text:span><text:span text:style-name="T7">Si è alla fine del pranzo. Si mangia la frutta. Si chiacchiera. Si beve. - Il fornello del caffè è acceso.</text:span><text:span text:style-name="T6">)</text:span></text:p>
      <text:p text:style-name="P20"/>
      <text:p text:style-name="P26">Nora</text:p>
      <text:p text:style-name="P31"/>
      <text:p text:style-name="P34"><text:span text:style-name="T6">(</text:span><text:span text:style-name="T7">sbuccia una mela e ne offre una fetta a Don Paolo.</text:span><text:span text:style-name="T6">) Un'altra fettina di mela, Don Paolo?</text:span></text:p>
      <text:p text:style-name="P20"/>
      <text:p text:style-name="P26">Don Paolo</text:p>
      <text:p text:style-name="P31"/>
      <text:p text:style-name="P34"><text:span text:style-name="T6">(</text:span><text:span text:style-name="T7">condiscendente</text:span><text:span text:style-name="T6">) Un'altra fettina di mela. (</text:span><text:span text:style-name="T7">La prende e la mangia.</text:span><text:span text:style-name="T6">)</text:span></text:p>
      <text:p text:style-name="P20"/>
      <text:p text:style-name="P26">Ziegler</text:p>
      <text:p text:style-name="P31"/>
      <text:p text:style-name="P31">Ancora?!</text:p>
      <text:p text:style-name="P20"/>
      <text:p text:style-name="P26">Don Paolo</text:p>
      <text:p text:style-name="P31"/>
      <text:p text:style-name="P34"><text:span text:style-name="T6">Lasciate fare! (</text:span><text:span text:style-name="T7">Ride</text:span><text:span text:style-name="T6">) Ah ah ah! Sono i piccoli vantaggi dell'innocuità.</text:span></text:p>
      <text:p text:style-name="P20"/>
      <text:p text:style-name="P26">Giovanni</text:p>
      <text:p text:style-name="P31"/>
      <text:p text:style-name="P31">Se c'è l'innocuità, non ci sono i vantaggi.</text:p>
      <text:p text:style-name="P20"><text:soft-page-break/></text:p>
      <text:p text:style-name="P26">Don Paolo</text:p>
      <text:p text:style-name="P31"/>
      <text:p text:style-name="P34"><text:span text:style-name="T6">Dal vostro punto di vista è vero. Ma dal mio, (</text:span><text:span text:style-name="T7">ridendo</text:span><text:span text:style-name="T6">) ah ah ah!, è un altro paio di maniche.</text:span></text:p>
      <text:p text:style-name="P20"/>
      <text:p text:style-name="P26">Ziegler</text:p>
      <text:p text:style-name="P31"/>
      <text:p text:style-name="P31">Voi le avete larghe le maniche....</text:p>
      <text:p text:style-name="P20"/>
      <text:p text:style-name="P26">Don Paolo</text:p>
      <text:p text:style-name="P31"/>
      <text:p text:style-name="P31">E me ne tengo! Sono misericordioso, io.</text:p>
      <text:p text:style-name="P20"/>
      <text:p text:style-name="P26">Giovanni</text:p>
      <text:p text:style-name="P31"/>
      <text:p text:style-name="P31">La misericordia è stoffa a buon mercato. Si dice che anche il Signore Iddio se ne sia fatto un manto assai largo.</text:p>
      <text:p text:style-name="P20"/>
      <text:p text:style-name="P26">Ziegler</text:p>
      <text:p text:style-name="P31"/>
      <text:p text:style-name="P31">Che ne pensate voi, Don Paolo?</text:p>
      <text:p text:style-name="P20"/>
      <text:p text:style-name="P26">Don Paolo</text:p>
      <text:p text:style-name="P31"/>
      <text:p text:style-name="P34"><text:span text:style-name="T6">Io penso... (</text:span><text:span text:style-name="T7">beve con voluttà un ultimo bicchiere di vino</text:span><text:span text:style-name="T6">) penso che con queste cose è meglio di non scherzare.</text:span></text:p>
      <text:p text:style-name="P20"/>
      <text:p text:style-name="P26">Nora</text:p>
      <text:p text:style-name="P31"/>
      <text:p text:style-name="P34"><text:span text:style-name="T6">(</text:span><text:span text:style-name="T7">a Giovanni e a Ziegler:</text:span><text:span text:style-name="T6">) Se voialtri non la finite con le vostre eresie!...</text:span></text:p>
      <text:p text:style-name="P20"/>
      <text:p text:style-name="P26"><text:soft-page-break/>Giovanni</text:p>
      <text:p text:style-name="P31"/>
      <text:p text:style-name="P31">Non andate in collera, Nora, chè in fondo poi, convenitene, sono un buon credente.</text:p>
      <text:p text:style-name="P20"/>
      <text:p text:style-name="P26">Nora</text:p>
      <text:p text:style-name="P31"/>
      <text:p text:style-name="P31">Sì, quando vi accomoda.</text:p>
      <text:p text:style-name="P20"/>
      <text:p text:style-name="P26">Don Paolo</text:p>
      <text:p text:style-name="P31"/>
      <text:p text:style-name="P34"><text:span text:style-name="T6">(</text:span><text:span text:style-name="T7">per scansare quei discorsi</text:span><text:span text:style-name="T6">) Un sigaro chi me lo dà?</text:span></text:p>
      <text:p text:style-name="P20"/>
      <text:p text:style-name="P26">Ziegler</text:p>
      <text:p text:style-name="P31"/>
      <text:p text:style-name="P31">Io.</text:p>
      <text:p text:style-name="P20"/>
      <text:p text:style-name="P26">Giovanni</text:p>
      <text:p text:style-name="P31"/>
      <text:p text:style-name="P31">Io.</text:p>
      <text:p text:style-name="P20"/>
      <text:p text:style-name="P26">Don Paolo</text:p>
      <text:p text:style-name="P31"/>
      <text:p text:style-name="P34"><text:span text:style-name="T6">Vediamo. (</text:span><text:span text:style-name="T7">Guarda e stringe tra le punte delle dita i due siga</text:span><text:span text:style-name="T7">ri.</text:span><text:span text:style-name="T6">) Scelgo questo e fumo quest'altro. (</text:span><text:span text:style-name="T7">Ridendo, se ne mette uno in tasca e uno in bocca</text:span><text:span text:style-name="T6">) Ah ah ah!</text:span></text:p>
      <text:p text:style-name="P31"/>
      <text:p text:style-name="P25"><text:span text:style-name="T6">(</text:span><text:span text:style-name="T7">Tutti si alzano, eccetto</text:span><text:span text:style-name="T6"> </text:span><text:span text:style-name="T12">Lucio</text:span><text:span text:style-name="T6">.)</text:span></text:p>
      <text:p text:style-name="P20"/>
      <text:p text:style-name="P26">Don Paolo</text:p>
      <text:p text:style-name="P31"/>
      <text:p text:style-name="P34"><text:span text:style-name="T6">(</text:span><text:span text:style-name="T7">col viso alquanto acceso e le gambe alquanto dinoccolate</text:span><text:span text:style-name="T6">) Santa pazienza! Mi avete fatto mangiare e bere un po' troppo!</text:span></text:p>
      <text:p text:style-name="P20"><text:soft-page-break/></text:p>
      <text:p text:style-name="P26">Nora</text:p>
      <text:p text:style-name="P31"/>
      <text:p text:style-name="P31">Ed ora vi do una tazza del mio caffè.</text:p>
      <text:p text:style-name="P31"/>
      <text:p text:style-name="P26">Don Paolo</text:p>
      <text:p text:style-name="P31"/>
      <text:p text:style-name="P31">Purchè non mi facciate perdere il treno come ieri.</text:p>
      <text:p text:style-name="P20"/>
      <text:p text:style-name="P26">Ziegler</text:p>
      <text:p text:style-name="P31"/>
      <text:p text:style-name="P34"><text:span text:style-name="T6">(</text:span><text:span text:style-name="T7">cavando dalla saccoccia una scatoletta di fiammiferi</text:span><text:span text:style-name="T6">) State tranquillo: terrò io d'occhio l'orologio.</text:span></text:p>
      <text:p text:style-name="P31"/>
      <text:p text:style-name="P27">Ziegler, Giovanni, Don Paolo</text:p>
      <text:p text:style-name="P31"/>
      <text:p text:style-name="P34"><text:span text:style-name="T6">(</text:span><text:span text:style-name="T7">accendono i loro sigari.</text:span><text:span text:style-name="T6">)</text:span></text:p>
      <text:p text:style-name="P20"/>
      <text:p text:style-name="P26">Nora</text:p>
      <text:p text:style-name="P31"/>
      <text:p text:style-name="P34"><text:span text:style-name="T6">(</text:span><text:span text:style-name="T7">smorzando la fiamma del fornello</text:span><text:span text:style-name="T6">) Lo brustolai io stessa, ieri sera....</text:span></text:p>
      <text:p text:style-name="P20"/>
      <text:p text:style-name="P26">Don Paolo</text:p>
      <text:p text:style-name="P31"/>
      <text:p text:style-name="P31">Lo sappiamo, perchè la vostra finestra era aperta e il fumo aromatico giungeva fin qui.</text:p>
      <text:p text:style-name="P20"/>
      <text:p text:style-name="P26">Nora</text:p>
      <text:p text:style-name="P31"/>
      <text:p text:style-name="P31">Moca e Portorico.... Sentirete.</text:p>
      <text:p text:style-name="P20"/>
      <text:p text:style-name="P26">Lucio</text:p>
      <text:p text:style-name="P31"><text:soft-page-break/></text:p>
      <text:p text:style-name="P34"><text:span text:style-name="T6">(</text:span><text:span text:style-name="T7">tuttora seduto, è assorto, co' pugni uniti sulla tavola e il mento sui pugni.</text:span><text:span text:style-name="T6">)</text:span></text:p>
      <text:p text:style-name="P20"/>
      <text:p text:style-name="P26">Don Paolo</text:p>
      <text:p text:style-name="P31"/>
      <text:p text:style-name="P34"><text:span text:style-name="T6">(</text:span><text:span text:style-name="T7">lo guarda, gli si avvicina e gli sfiora il viso col gesto con cui si scacciano le mosche</text:span><text:span text:style-name="T6">) Ohè!...</text:span></text:p>
      <text:p text:style-name="P20"/>
      <text:p text:style-name="P26">Lucio</text:p>
      <text:p text:style-name="P31"/>
      <text:p text:style-name="P34"><text:span text:style-name="T6">(</text:span><text:span text:style-name="T7">sussultando</text:span><text:span text:style-name="T6">) Scusate, zio...</text:span></text:p>
      <text:p text:style-name="P20"/>
      <text:p text:style-name="P26">Don Paolo</text:p>
      <text:p text:style-name="P31"/>
      <text:p text:style-name="P31">Ma che hai? Che hai?</text:p>
      <text:p text:style-name="P20"/>
      <text:p text:style-name="P26">Lucio</text:p>
      <text:p text:style-name="P31"/>
      <text:p text:style-name="P31">Ecco:... riflettevo che....</text:p>
      <text:p text:style-name="P20"/>
      <text:p text:style-name="P26">Nora</text:p>
      <text:p text:style-name="P31"/>
      <text:p text:style-name="P34"><text:span text:style-name="T6">(</text:span><text:span text:style-name="T7">interrompendo di proposito</text:span><text:span text:style-name="T6">) Don Paolo, dolce o amaro?</text:span></text:p>
      <text:p text:style-name="P20"/>
      <text:p text:style-name="P26">Don Paolo</text:p>
      <text:p text:style-name="P31"/>
      <text:p text:style-name="P31">Come il vostro cuore vi detta.</text:p>
      <text:p text:style-name="P20"/>
      <text:p text:style-name="P26">Ziegler</text:p>
      <text:p text:style-name="P31"/>
      <text:p text:style-name="P31">Allora dolcissimo.</text:p>
      <text:p text:style-name="P20"/>
      <text:p text:style-name="P26"><text:soft-page-break/>Nora</text:p>
      <text:p text:style-name="P31"/>
      <text:p text:style-name="P34"><text:span text:style-name="T6">(</text:span><text:span text:style-name="T7">offrendo la tazza ricolma a Don Paolo</text:span><text:span text:style-name="T6">) A voi.</text:span></text:p>
      <text:p text:style-name="P20"/>
      <text:p text:style-name="P26">Don Paolo</text:p>
      <text:p text:style-name="P31"/>
      <text:p text:style-name="P34"><text:span text:style-name="T6">(</text:span><text:span text:style-name="T7">saggiando subito col cucchiaino</text:span><text:span text:style-name="T6">) Perfetto!</text:span></text:p>
      <text:p text:style-name="P20"/>
      <text:p text:style-name="P26">Lucio</text:p>
      <text:p text:style-name="P31"/>
      <text:p text:style-name="P31">Me la date anche a me una tazza di caffè?</text:p>
      <text:p text:style-name="P20"/>
      <text:p text:style-name="P26">Nora</text:p>
      <text:p text:style-name="P31"/>
      <text:p text:style-name="P34"><text:span text:style-name="T6">(</text:span><text:span text:style-name="T7">mescendolo agli altri</text:span><text:span text:style-name="T6">) È assai forte, Lucio. Coi vostri nervi!...</text:span></text:p>
      <text:p text:style-name="P20"/>
      <text:p text:style-name="P26">Lucio</text:p>
      <text:p text:style-name="P31"/>
      <text:p text:style-name="P31">Un sorso, almeno. Mi solleverà.</text:p>
      <text:p text:style-name="P20"/>
      <text:p text:style-name="P26">Nora</text:p>
      <text:p text:style-name="P31"/>
      <text:p text:style-name="P34"><text:span text:style-name="T6">Un sorso, ve lo cedo io. (</text:span><text:span text:style-name="T7">Gli porge la propria tazza.</text:span><text:span text:style-name="T6">)</text:span></text:p>
      <text:p text:style-name="P20"/>
      <text:p text:style-name="P26">Lucio</text:p>
      <text:p text:style-name="P31"/>
      <text:p text:style-name="P34"><text:span text:style-name="T6">(</text:span><text:span text:style-name="T7">se l'avvicina alle labbra, delicatamente.</text:span><text:span text:style-name="T6">)</text:span></text:p>
      <text:p text:style-name="P20"/>
      <text:p text:style-name="P26">Ziegler</text:p>
      <text:p text:style-name="P31"/>
      <text:p text:style-name="P34"><text:span text:style-name="T6">(</text:span><text:span text:style-name="T7">pianissimo, confabulando con Don Paolo.</text:span><text:span text:style-name="T6">) Insistete nella proposta di stamane. Fate che egli venga con voi in campagna. Il dottor Felsani dice che ciò è indispensabile....</text:span></text:p>
      <text:p text:style-name="P20"><text:soft-page-break/></text:p>
      <text:p text:style-name="P26">Don Paolo</text:p>
      <text:p text:style-name="P31"/>
      <text:p text:style-name="P31">E dice bene.</text:p>
      <text:p text:style-name="P20"/>
      <text:p text:style-name="P26">Ziegler</text:p>
      <text:p text:style-name="P31"/>
      <text:p text:style-name="P31">Lucio, credetemi, non è completamente guarito.</text:p>
      <text:p text:style-name="P20"/>
      <text:p text:style-name="P26">Don Paolo</text:p>
      <text:p text:style-name="P31"/>
      <text:p text:style-name="P34"><text:span text:style-name="T6">(</text:span><text:span text:style-name="T7">sospirando</text:span><text:span text:style-name="T6">) Lo so. Lo vedo.</text:span></text:p>
      <text:p text:style-name="P31"/>
      <text:p text:style-name="P34"><text:span text:style-name="T6">(</text:span><text:span text:style-name="T7">Restano pensosi, sorseggiando l'uno di fronte all'altro.</text:span><text:span text:style-name="T6">)</text:span></text:p>
      <text:p text:style-name="P20"/>
      <text:p text:style-name="P26">Nora</text:p>
      <text:p text:style-name="P31"/>
      <text:p text:style-name="P34"><text:span text:style-name="T6">(</text:span><text:span text:style-name="T7">a Lucio, che beve troppo caffè:</text:span><text:span text:style-name="T6">) Ma così compromettete il solito sonnellino del dopo pranzo.</text:span></text:p>
      <text:p text:style-name="P20"/>
      <text:p text:style-name="P26">Lucio</text:p>
      <text:p text:style-name="P31"/>
      <text:p text:style-name="P31">Non importa.</text:p>
      <text:p text:style-name="P20"/>
      <text:p text:style-name="P26">Nora</text:p>
      <text:p text:style-name="P31"/>
      <text:p text:style-name="P34"><text:span text:style-name="T6">(</text:span><text:span text:style-name="T7">con severità gentile</text:span><text:span text:style-name="T6">) Basta, ora! (</text:span><text:span text:style-name="T7">E riprende la tazza.</text:span><text:span text:style-name="T6">)</text:span></text:p>
      <text:p text:style-name="P20"/>
      <text:p text:style-name="P26">Lucio</text:p>
      <text:p text:style-name="P31"/>
      <text:p text:style-name="P31">Che avara!</text:p>
      <text:p text:style-name="P20"/>
      <text:p text:style-name="P26">Giovanni</text:p>
      <text:p text:style-name="P31"><text:soft-page-break/></text:p>
      <text:p text:style-name="P31">E giacchè siete così avara... io vi chiedo un'altra mezza tazza del vostro caffè.</text:p>
      <text:p text:style-name="P20"/>
      <text:p text:style-name="P26">Nora</text:p>
      <text:p text:style-name="P31"/>
      <text:p text:style-name="P34"><text:span text:style-name="T6">Intemperante! (</text:span><text:span text:style-name="T7">Tentennando il capo, lo accontenta.</text:span><text:span text:style-name="T6">)</text:span></text:p>
      <text:p text:style-name="P20"/>
      <text:p text:style-name="P26">Giovanni</text:p>
      <text:p text:style-name="P31"/>
      <text:p text:style-name="P31">Avara! Avara!</text:p>
      <text:p text:style-name="P20"/>
      <text:p text:style-name="P26">Don Paolo</text:p>
      <text:p text:style-name="P31"/>
      <text:p text:style-name="P34"><text:span text:style-name="T6">(</text:span><text:span text:style-name="T7">chiama a sè Ziegler con gli occhi e gli dice qualcosa all'orecchio.</text:span><text:span text:style-name="T6">)</text:span></text:p>
      <text:p text:style-name="P20"/>
      <text:p text:style-name="P26">Ziegler</text:p>
      <text:p text:style-name="P31"/>
      <text:p text:style-name="P31">Eh! Senza di lei, egli si ammalerebbe peggio.</text:p>
      <text:p text:style-name="P20"/>
      <text:p text:style-name="P26">Don Paolo</text:p>
      <text:p text:style-name="P31"/>
      <text:p text:style-name="P31">E dunque?</text:p>
      <text:p text:style-name="P20"/>
      <text:p text:style-name="P26">Ziegler</text:p>
      <text:p text:style-name="P31"/>
      <text:p text:style-name="P31">Con un pretesto qualsiasi, fate venire anche lei. Tanto, voi siete un prete di spirito....</text:p>
      <text:p text:style-name="P20"/>
      <text:p text:style-name="P26">Don Paolo</text:p>
      <text:p text:style-name="P31"/>
      <text:p text:style-name="P31">Ma quella è una donna di carne!</text:p>
      <text:p text:style-name="P20"><text:soft-page-break/></text:p>
      <text:p text:style-name="P26">Ziegler</text:p>
      <text:p text:style-name="P31"/>
      <text:p text:style-name="P31">Per Lucio non è che di aria.</text:p>
      <text:p text:style-name="P20"/>
      <text:p text:style-name="P26">Don Paolo</text:p>
      <text:p text:style-name="P31"/>
      <text:p text:style-name="P34"><text:span text:style-name="T6">E buon pro gli faccia! (</text:span><text:span text:style-name="T7">Avendo finito di bere il caffè, sta per riporre la tazza.</text:span><text:span text:style-name="T6">)</text:span></text:p>
      <text:p text:style-name="P20"/>
      <text:p text:style-name="P26">Nora</text:p>
      <text:p text:style-name="P31"/>
      <text:p text:style-name="P34"><text:span text:style-name="T6">(</text:span><text:span text:style-name="T7">cerimoniosamente, gliela toglie di mano e la posa.</text:span><text:span text:style-name="T6">) Contro chi congiurate voi due?</text:span></text:p>
      <text:p text:style-name="P20"/>
      <text:p text:style-name="P26">Don Paolo</text:p>
      <text:p text:style-name="P31"/>
      <text:p text:style-name="P34"><text:span text:style-name="T6">Contro chi? Posso dirlo? Posso dirlo? (</text:span><text:span text:style-name="T7">Con uno slancio di franchezza</text:span><text:span text:style-name="T6">) Contro il vostro amico Lucio... e anche un po' contro di voi.</text:span></text:p>
      <text:p text:style-name="P20"/>
      <text:p text:style-name="P26">Lucio</text:p>
      <text:p text:style-name="P31"/>
      <text:p text:style-name="P31">Oh! Oh! Sentiamo.</text:p>
      <text:p text:style-name="P20"/>
      <text:p text:style-name="P26">Don Paolo</text:p>
      <text:p text:style-name="P31"/>
      <text:p text:style-name="P34"><text:span text:style-name="T6">(</text:span><text:span text:style-name="T7">dopo breve esitazione</text:span><text:span text:style-name="T6">) Be'!... Bisogna decisamente accettare il mio invito. In campagna, caro nipote, in campagna!</text:span></text:p>
      <text:p text:style-name="P20"/>
      <text:p text:style-name="P26">Lucio</text:p>
      <text:p text:style-name="P31"/>
      <text:p text:style-name="P34"><text:span text:style-name="T6">(</text:span><text:span text:style-name="T7">di scatto</text:span><text:span text:style-name="T6">) No, zio, ve l'ho già detto: in campagna con voi, non </text:span><text:soft-page-break/><text:span text:style-name="T6">ci vengo!</text:span></text:p>
      <text:p text:style-name="P31"/>
      <text:p text:style-name="P34"><text:span text:style-name="T6">(</text:span><text:span text:style-name="T7">Un silenzio. Tutti sono imbarazzati. Nora arrossisce. Lucio tenta invano di dissimulare il suo turbamento</text:span><text:span text:style-name="T6">. </text:span><text:span text:style-name="T12">Ziegler</text:span><text:span text:style-name="T6"> </text:span><text:span text:style-name="T7">fa segno a</text:span><text:span text:style-name="T6"> </text:span><text:span text:style-name="T12">Don Paolo</text:span><text:span text:style-name="T6"> </text:span><text:span text:style-name="T7">di non preoccuparsene e di andare avanti.</text:span><text:span text:style-name="T6">)</text:span></text:p>
      <text:p text:style-name="P20"/>
      <text:p text:style-name="P26">Don Paolo</text:p>
      <text:p text:style-name="P31"/>
      <text:p text:style-name="P34"><text:span text:style-name="T6">(</text:span><text:span text:style-name="T7">risoluto</text:span><text:span text:style-name="T6">) Sentite, ragazzi miei. Io ho il vago sospetto che, oramai, la città sia diventata l'anticamera del manicomio.</text:span></text:p>
      <text:p text:style-name="P20"/>
      <text:p text:style-name="P26">Lucio</text:p>
      <text:p text:style-name="P31"/>
      <text:p text:style-name="P34"><text:span text:style-name="T6">(</text:span><text:span text:style-name="T7">ha un involontario movimento di pena.</text:span><text:span text:style-name="T6">)</text:span></text:p>
      <text:p text:style-name="P20"/>
      <text:p text:style-name="P26">Ziegler</text:p>
      <text:p text:style-name="P31"/>
      <text:p text:style-name="P34"><text:span text:style-name="T6">(</text:span><text:span text:style-name="T7">vorrebbe avvertire Don Paolo di mutar tono.</text:span><text:span text:style-name="T6">)</text:span></text:p>
      <text:p text:style-name="P20"/>
      <text:p text:style-name="P26">Don Paolo</text:p>
      <text:p text:style-name="P31"/>
      <text:p text:style-name="P34"><text:span text:style-name="T6">(</text:span><text:span text:style-name="T7">non intende e continua</text:span><text:span text:style-name="T6">) Ah! In città ci ho vissuto anche io e ci ho fatta la mia educazione.... E che educazione! Ma erano altri tempi, e, quando mi ritirai in villaggio, portai con me tale una </text:span><text:span text:style-name="T6">provvista di saviezza da seminarne largamente le mie campagne affinchè germogliasse nel buon concime del cretinismo campagnuolo. Ahimè! Mi accorgo che il cervello cittadino è deperito. La civiltà è una sua eterna debitrice, perchè non rende tutto ciò che esso le dà. Certo, da quel pastore alla buona che sono... (</text:span><text:span text:style-name="T7">guarda tutti e continua un po' comicamente</text:span><text:span text:style-name="T6">)... o, se vi piace meglio, da quel pretaccio esperto che sono..., parecchie stranezze ho creduto possibili sotto la cappa del cielo, ma quella che m'è capitato di vedere venendo a fare una visita a mio nipote dopo tanti </text:span><text:soft-page-break/><text:span text:style-name="T6">anni, no, non l'ho creduta e non avrei potuto crederla possibile mai! (</text:span><text:span text:style-name="T7">Pausa. - Con le dita si allarga il colletto che gli dà fastidio.</text:span><text:span text:style-name="T6">) È inutile, veh!, che mi facciate quei visi lunghi... Voglio parlare, io, e parlare franco... E voglio dire tutto quello che penso... N'avrei il diritto, anzi il dovere, santa pazienza!, pure se quel vinetto, di cui m'avete fatto bere più del necessario, non mi sciogliesse ora lo scilinguagnolo. Oh bella!... Credevo d'avere per nipote un medico e trovo invece un capitale nemico della medicina. E sin qui, </text:span><text:span text:style-name="T8">transeat:</text:span><text:span text:style-name="T6"> non è di questo che mi affliggo. Credevo di avere per nipote un giovanotto vivace, allegro, che magari corresse la cavallina, come, purtroppo, alla sua età faceva la buon'anima di suo padre, e invece trovo un ipocondriaco misterioso, un asceta andato a male, un malinconico contemplatore di non so che cosa. Credevo di avere per nipote un uomo abituato e indurito a tutte le tempeste di questa vitaccia, e non trovo che un naufrago avviticchiato a uno scoglio; il quale scoglio non si chiama con nessuno dei nomi che, più o meno, affidano. Esso non è nè il matrimonio, nè il celibato; non è nè la catena coniugale, nè la libertà individuale; non è nè la virtù, nè il vizio; non è nè l'amore legittimo, nè quello illegittimo. E sapete che cosa è?... È semplicemente una anomalia!</text:span></text:p>
      <text:p text:style-name="P20"/>
      <text:p text:style-name="P26">Ziegler</text:p>
      <text:p text:style-name="P31"/>
      <text:p text:style-name="P34"><text:span text:style-name="T6">(</text:span><text:span text:style-name="T7">tirandogli di nascosto la sottana</text:span><text:span text:style-name="T6">) Don Paolo!</text:span></text:p>
      <text:p text:style-name="P20"/>
      <text:p text:style-name="P26">Don Paolo</text:p>
      <text:p text:style-name="P31"/>
      <text:p text:style-name="P31">Sì, sì, una anomalia: lo ripeto e lo sostengo. Ammettiamo perfino un'amicizia fraterna, a base di gratitudine o di qualcosa di simile, fra un uomo a ventotto anni e una donna a ventiquattro. Uno scetticone sorriderebbe d'incredulità, e io no, non sorrido, perchè non sono scettico e mi piace ancora di credere nella bontà umana. <text:soft-page-break/>Ma quando questo uomo e questa donna non vogliono o non possono più districarsi l'uno dall'altra, quando essi s'innestano, si cuciono fra loro a fil doppio per respirare la stessa aria, per dire le stesse parole, per vivere la stessa vita, ah! santa pazienza!, quest'amicizia fraterna, se non è una finzione, è una cosa sciocca, effimera e mostruosa!</text:p>
      <text:p text:style-name="P20"/>
      <text:p text:style-name="P26">Ziegler</text:p>
      <text:p text:style-name="P31"/>
      <text:p text:style-name="P34"><text:span text:style-name="T6">(</text:span><text:span text:style-name="T7">gli tira di nuovo la sottana.</text:span><text:span text:style-name="T6">)</text:span></text:p>
      <text:p text:style-name="P20"/>
      <text:p text:style-name="P26">Don Paolo</text:p>
      <text:p text:style-name="P31"/>
      <text:p text:style-name="P31">Che bisogno c'è di pizzicarmi ogni tanto la sottana?... Credete che io non intenda il suono delle mie parole?... Vi porto un po' del mio ossigeno. Se non vi entra nei polmoni, di chi è la colpa? Del resto, quello che ho detto, ho detto. Non ci pensiamo più.... Io desidero soltanto - e questo soltanto volevo assodare - che Lucio venga a star qualche tempo con me, lì, in campagna, dove la natura si sviluppa sinceramente in tutta la sua semplicità, dove anche il semplice spettacolo della vegetazione rigogliosa risolve i problemi più complicati e più astrusi e concilia l'umanità un po' con Dio e un po' con sè stessa. Ci siamo intesi?</text:p>
      <text:p text:style-name="P31"/>
      <text:p text:style-name="P34"><text:span text:style-name="T6">(</text:span><text:span text:style-name="T7">Un silenzio. - Tutti guardano a terra.</text:span><text:span text:style-name="T6">)</text:span></text:p>
      <text:p text:style-name="P20"/>
      <text:p text:style-name="P26">Don Paolo</text:p>
      <text:p text:style-name="P31"/>
      <text:p text:style-name="P34"><text:span text:style-name="T6">(</text:span><text:span text:style-name="T7">dimena il capo, dicendo quasi fra sè:</text:span><text:span text:style-name="T6">) Pare dì no! (</text:span><text:span text:style-name="T7">Sbuffa e si gratta il mento. - Mentre parlava, il sigaro gli si è smorzato fra le dita. E ora se lo ficca in bocca come per fumare e con le labbra lo tormenta.</text:span><text:span text:style-name="T6">)</text:span></text:p>
      <text:p text:style-name="P20"/>
      <text:p text:style-name="P26"><text:soft-page-break/>Ziegler</text:p>
      <text:p text:style-name="P31"/>
      <text:p text:style-name="P34"><text:span text:style-name="T6">(</text:span><text:span text:style-name="T7">cavando di tasca la scatola di fiammiferi</text:span><text:span text:style-name="T6">) Volete accendere, Don Paolo?</text:span></text:p>
      <text:p text:style-name="P20"/>
      <text:p text:style-name="P26">Don Paolo</text:p>
      <text:p text:style-name="P31"/>
      <text:p text:style-name="P34"><text:span text:style-name="T6">(</text:span><text:span text:style-name="T7">scattando</text:span><text:span text:style-name="T6">) Ma che accendere! I vostri sigari non tirano! Via! Via anche il sigaro! (</text:span><text:span text:style-name="T7">Lo getta a terra con violenza. - Poi, paziente</text:span><text:span text:style-name="T6">) Signorina Nora, voi mi sembrate una brava ragazza... e le parole che mi sono uscite di bocca..., ammesso che non fossero tutte piacevoli..., voi le avete già dimenticate. Siete persuasa d'essere quasi una sorella d'adozione di Lucio? Ed io precisamente alla sorella di lui mi rivolgo. Esortatelo voi a raggiungermi in campagna... e, giacchè... in casa mia non debbo render conto a nessuno..., voi, che siete una donnina emancipata, voi sua amica, sua sorella, se vi degnate d'accettare il mio invito, verrete a tenergli compagnia... proprio come fate qui, e così, in un'opera saggia, vi unirete a me, che diventerò, naturalmente, un vostro zio... nei modo che meglio piacerà alla Provvidenza. Quanto all'occhio del mondo, non ve ne date pena. Dirò... dirò... che siete proprio una parente. E poi, lassù, in villaggio, tutto il mio mondo è composto di quattro persone: il solito farmacista, il medico condotto, la mia pupilla e il suo fidanzato; e questo mondo, capirete,... ha l'occhio </text:span><text:span text:style-name="T6">che voglio io. </text:span><text:span text:style-name="T4">(</text:span><text:span text:style-name="T5">Ride</text:span><text:span text:style-name="T4">) Ah ah ah ah ah! </text:span><text:span text:style-name="T6">Ecco qua, torno a ridere, finalmente. Si dice che io rida troppo spesso.... Eppure, lo vedete, quando mi accade di parlare senza ridere, arreco fastidio alle orecchie e do ai nervi come... come un trombone che voglia farla da flautino. Viva il buon umore, dunque, viva l'allegria!</text:span></text:p>
      <text:p text:style-name="P31"/>
      <text:p text:style-name="P34"><text:span text:style-name="T6">(</text:span><text:span text:style-name="T7">Tutti sono evidentemente preoccupati, e, come dianzi, guardano a terra, tacendo.</text:span><text:span text:style-name="T6">)</text:span></text:p>
      <text:p text:style-name="P20"/>
      <text:p text:style-name="P26"><text:soft-page-break/>Don Paolo</text:p>
      <text:p text:style-name="P31"/>
      <text:p text:style-name="P34"><text:span text:style-name="T6">Viva l'alle...gria!... Eh!... difatti... non si potrebbe immaginare un'allegria più allegra di questa! (</text:span><text:span text:style-name="T7">Sbuffa.</text:span><text:span text:style-name="T6">)</text:span></text:p>
      <text:p text:style-name="P31"/>
      <text:p text:style-name="P25"><text:span text:style-name="T6">(</text:span><text:span text:style-name="T7">Ancora un silenzio.</text:span><text:span text:style-name="T6">)</text:span></text:p>
      <text:p text:style-name="P20"/>
      <text:p text:style-name="P26">Ziegler</text:p>
      <text:p text:style-name="P31"/>
      <text:p text:style-name="P34"><text:span text:style-name="T6">(</text:span><text:span text:style-name="T7">consulta il suo orologio, ed è felice di trovare un pretesto per risolvere la quistione</text:span><text:span text:style-name="T6">) Don Paolo, se non volete perdere il treno, è ora.</text:span></text:p>
      <text:p text:style-name="P20"/>
      <text:p text:style-name="P26">Don Paolo</text:p>
      <text:p text:style-name="P31"/>
      <text:p text:style-name="P31">Oh, tanto meglio! La mia roba dov'è?... Dov'è?</text:p>
      <text:p text:style-name="P31"/>
      <text:p text:style-name="P25"><text:span text:style-name="T12">Nora, Giovanni </text:span><text:span text:style-name="T8">e</text:span><text:span text:style-name="T12"> Ziegler</text:span></text:p>
      <text:p text:style-name="P31"/>
      <text:p text:style-name="P34"><text:span text:style-name="T6">(</text:span><text:span text:style-name="T7">si affrettano a dargli chi il cappello, chi il mantello, chi la sacca da viaggio.</text:span><text:span text:style-name="T6">)</text:span></text:p>
      <text:p text:style-name="P20"/>
      <text:p text:style-name="P26">Giovanni</text:p>
      <text:p text:style-name="P31"/>
      <text:p text:style-name="P31">Ecco.</text:p>
      <text:p text:style-name="P20"/>
      <text:p text:style-name="P26">Nora</text:p>
      <text:p text:style-name="P31"/>
      <text:p text:style-name="P31">Ecco.</text:p>
      <text:p text:style-name="P20"/>
      <text:p text:style-name="P26">Ziegler</text:p>
      <text:p text:style-name="P31"/>
      <text:p text:style-name="P31">Ecco.</text:p>
      <text:p text:style-name="P20"><text:soft-page-break/></text:p>
      <text:p text:style-name="P26">Giovanni</text:p>
      <text:p text:style-name="P31"/>
      <text:p text:style-name="P31">Vi accompagneremo tutti alla stazione!</text:p>
      <text:p text:style-name="P20"/>
      <text:p text:style-name="P26">Don Paolo</text:p>
      <text:p text:style-name="P31"/>
      <text:p text:style-name="P34"><text:span text:style-name="T6">(</text:span><text:span text:style-name="T7">irritato</text:span><text:span text:style-name="T6">) Grazie tante! Non voglio accompagnamenti! (</text:span><text:span text:style-name="T7">Si mette mantello e cappello.</text:span><text:span text:style-name="T6">)</text:span></text:p>
      <text:p text:style-name="P20"/>
      <text:p text:style-name="P26">Ziegler</text:p>
      <text:p text:style-name="P31"/>
      <text:p text:style-name="P31">E noi vogliamo accompagnarvi.</text:p>
      <text:p text:style-name="P20"/>
      <text:p text:style-name="P26">Don Paolo</text:p>
      <text:p text:style-name="P31"/>
      <text:p text:style-name="P31">E io ve lo proibisco.</text:p>
      <text:p text:style-name="P20"/>
      <text:p text:style-name="P26">Ziegler</text:p>
      <text:p text:style-name="P31"/>
      <text:p text:style-name="P31">Ma perchè?</text:p>
      <text:p text:style-name="P20"/>
      <text:p text:style-name="P26">Don Paolo</text:p>
      <text:p text:style-name="P31"/>
      <text:p text:style-name="P34"><text:span text:style-name="T6">Si accompagnano i morti, non i vivi. Addio!... Addio!... (</text:span><text:span text:style-name="T7">Con fretta esagerata, fa per andare.</text:span><text:span text:style-name="T6">)</text:span></text:p>
      <text:p text:style-name="P20"/>
      <text:p text:style-name="P26">Lucio</text:p>
      <text:p text:style-name="P31"/>
      <text:p text:style-name="P34"><text:span text:style-name="T6">(</text:span><text:span text:style-name="T7">chiamandolo:</text:span><text:span text:style-name="T6">) Zio Paolo....</text:span></text:p>
      <text:p text:style-name="P20"/>
      <text:p text:style-name="P26">Don Paolo</text:p>
      <text:p text:style-name="P31"/>
      <text:p text:style-name="P34"><text:soft-page-break/><text:span text:style-name="T6">(</text:span><text:span text:style-name="T7">fermandosi</text:span><text:span text:style-name="T6">) Eh?</text:span></text:p>
      <text:p text:style-name="P20"/>
      <text:p text:style-name="P26">Lucio</text:p>
      <text:p text:style-name="P31"/>
      <text:p text:style-name="P31">Ebbene..., sì:... ci verrò in campagna con voi. Avete ragione... Ne avrò giovamento... Credo che anche la... signorina Nora accetti il vostro invito...</text:p>
      <text:p text:style-name="P20"/>
      <text:p text:style-name="P26">Nora</text:p>
      <text:p text:style-name="P31"/>
      <text:p text:style-name="P34"><text:span text:style-name="T6">(</text:span><text:span text:style-name="T7">titubante</text:span><text:span text:style-name="T6">)... Senza dubbio.</text:span></text:p>
      <text:p text:style-name="P20"/>
      <text:p text:style-name="P26">Don Paolo</text:p>
      <text:p text:style-name="P31"/>
      <text:p text:style-name="P34"><text:span text:style-name="T6">(</text:span><text:span text:style-name="T7">ritornando</text:span><text:span text:style-name="T6">) Oh, che il Signore sia lodato! È uscito il sole! È uscito il sole!</text:span></text:p>
      <text:p text:style-name="P20"/>
      <text:p text:style-name="P26">Lucio</text:p>
      <text:p text:style-name="P31"/>
      <text:p text:style-name="P34"><text:span text:style-name="T6">(</text:span><text:span text:style-name="T7">animandosi</text:span><text:span text:style-name="T6">) Domani, col penultimo treno, vi piomberemo addosso.</text:span></text:p>
      <text:p text:style-name="P20"/>
      <text:p text:style-name="P26">Don Paolo</text:p>
      <text:p text:style-name="P31"/>
      <text:p text:style-name="P34"><text:span text:style-name="T6">Bravi! (</text:span><text:span text:style-name="T7">A Giovanni e a Ziegler</text:span><text:span text:style-name="T6">) E questi birboni?... Venite, venite anche voialtri... Il signor Giovanni porterà i suoi pennelli, il signor Ziegler porterà il suo violino.... E dipingeremo, suoneremo, balleremo.... (</text:span><text:span text:style-name="T7">Ridendo</text:span><text:span text:style-name="T6">) Ah ah ah! Ci ho posto per tutti, che credete?</text:span></text:p>
      <text:p text:style-name="P20"/>
      <text:p text:style-name="P26">Ziegler</text:p>
      <text:p text:style-name="P31"/>
      <text:p text:style-name="P34"><text:span text:style-name="T6">(</text:span><text:span text:style-name="T7">con istantanea malinconia</text:span><text:span text:style-name="T6">) Grazie, Don Paolo, ma io non </text:span><text:soft-page-break/><text:span text:style-name="T6">posso....</text:span></text:p>
      <text:p text:style-name="P20"/>
      <text:p text:style-name="P26">Don Paolo</text:p>
      <text:p text:style-name="P31"/>
      <text:p text:style-name="P34"><text:span text:style-name="T6">(</text:span><text:span text:style-name="T7">a Giovanni:</text:span><text:span text:style-name="T6">) E, voi,... Don Giovanni?</text:span></text:p>
      <text:p text:style-name="P20"/>
      <text:p text:style-name="P26">Giovanni</text:p>
      <text:p text:style-name="P31"/>
      <text:p text:style-name="P31">Io... per lo meno verrò sin là a consegnarveli tutti e due sani e salvi.</text:p>
      <text:p text:style-name="P20"/>
      <text:p text:style-name="P26">Don Paolo</text:p>
      <text:p text:style-name="P31"/>
      <text:p text:style-name="P31">E ogni promessa è un debito.</text:p>
      <text:p text:style-name="P20"/>
      <text:p text:style-name="P26">Ziegler</text:p>
      <text:p text:style-name="P31"/>
      <text:p text:style-name="P31">Presto, presto. Don Paolo!... Il treno non vi aspetta mica.</text:p>
      <text:p text:style-name="P20"/>
      <text:p text:style-name="P26">Don Paolo</text:p>
      <text:p text:style-name="P31"/>
      <text:p text:style-name="P34"><text:span text:style-name="T6">(</text:span><text:span text:style-name="T7">festosamente</text:span><text:span text:style-name="T6">) A domani, dunque.</text:span></text:p>
      <text:p text:style-name="P20"/>
      <text:p text:style-name="P26">Lucio</text:p>
      <text:p text:style-name="P31"/>
      <text:p text:style-name="P31">A domani, zio.</text:p>
      <text:p text:style-name="P20"/>
      <text:p text:style-name="P26">Nora</text:p>
      <text:p text:style-name="P31"/>
      <text:p text:style-name="P31">A domani.</text:p>
      <text:p text:style-name="P20"/>
      <text:p text:style-name="P26">Giovanni</text:p>
      <text:p text:style-name="P31"/>
      <text:p text:style-name="P31"><text:soft-page-break/>A domani.</text:p>
      <text:p text:style-name="P20"/>
      <text:p text:style-name="P26">Ziegler</text:p>
      <text:p text:style-name="P31"/>
      <text:p text:style-name="P31">Buon viaggio!</text:p>
      <text:p text:style-name="P20"/>
      <text:p text:style-name="P26">Don Paolo</text:p>
      <text:p text:style-name="P31"/>
      <text:p text:style-name="P34"><text:span text:style-name="T6">Buona permanenza! (</text:span><text:span text:style-name="T7">S'avvia per uscire.</text:span><text:span text:style-name="T6">)</text:span></text:p>
      <text:p text:style-name="P31"/>
      <text:p text:style-name="P25"><text:span text:style-name="T6">(</text:span><text:span text:style-name="T7">Tutti lo seguono vociferando rumorosamente.</text:span><text:span text:style-name="T6">)</text:span></text:p>
      <text:p text:style-name="P20"/>
      <text:p text:style-name="P26">Ziegler</text:p>
      <text:p text:style-name="P31"/>
      <text:p text:style-name="P34"><text:span text:style-name="T6">(</text:span><text:span text:style-name="T7">ostentando una celia</text:span><text:span text:style-name="T6">) Io poi da voi, un giorno o l'altro, ci verrò, ma di nascosto.</text:span></text:p>
      <text:p text:style-name="P20"/>
      <text:p text:style-name="P26">Don Paolo</text:p>
      <text:p text:style-name="P31"/>
      <text:p text:style-name="P34"><text:span text:style-name="T6">(</text:span><text:span text:style-name="T7">uscendo</text:span><text:span text:style-name="T6">) Insieme col violino, beninteso....</text:span></text:p>
      <text:p text:style-name="P20"/>
      <text:p text:style-name="P26">Ziegler</text:p>
      <text:p text:style-name="P31"/>
      <text:p text:style-name="P31">Sì, per portare una serenata alla vostra pupilla.</text:p>
      <text:p text:style-name="P20"/>
      <text:p text:style-name="P26">Don Paolo</text:p>
      <text:p text:style-name="P31"/>
      <text:p text:style-name="P34"><text:span text:style-name="T6">(</text:span><text:span text:style-name="T7">la cui voce s'allontana</text:span><text:span text:style-name="T6">) Quella lì non è pane pei denti vostri. </text:span><text:span text:style-name="T4">(</text:span><text:span text:style-name="T5">Ride</text:span><text:span text:style-name="T4">) Ah ah ah ah!</text:span></text:p>
      <text:p text:style-name="P32"/>
      <text:p text:style-name="P34"><text:span text:style-name="T6">(</text:span><text:span text:style-name="T7">Continuano i saluti, che si confondono con la risata di Don Paolo:</text:span><text:span text:style-name="T6">)</text:span></text:p>
      <text:p text:style-name="P31"/>
      <text:p text:style-name="P31"><text:soft-page-break/>- Arrivederci.</text:p>
      <text:p text:style-name="P31">- Arrivederci.</text:p>
      <text:p text:style-name="P31">- A domani.</text:p>
      <text:p text:style-name="P31">- Buon viaggio! Buon viaggio!</text:p>
      <text:h text:style-name="Heading_20_3" text:outline-level="3">SCENA II.</text:h>
      <text:p text:style-name="P25"><text:span text:style-name="T6">LUCIO, GIOVANNI, ZIEGLER </text:span><text:span text:style-name="T7">e</text:span><text:span text:style-name="T6"> NORA</text:span></text:p>
      <text:p text:style-name="P31"/>
      <text:p text:style-name="P34"><text:span text:style-name="T6">(</text:span><text:span text:style-name="T7">rientrano, chiacchierando.</text:span><text:span text:style-name="T6">)</text:span></text:p>
      <text:p text:style-name="P20"/>
      <text:p text:style-name="P26">Ziegler</text:p>
      <text:p text:style-name="P31"/>
      <text:p text:style-name="P31">Ecco un uomo che ha parecchie dita di cervello.</text:p>
      <text:p text:style-name="P20"/>
      <text:p text:style-name="P26">Nora</text:p>
      <text:p text:style-name="P31"/>
      <text:p text:style-name="P34"><text:span text:style-name="T6">È buono. (</text:span><text:span text:style-name="T7">Si accinge a sparecchiare la tavola.</text:span><text:span text:style-name="T6">)</text:span></text:p>
      <text:p text:style-name="P20"/>
      <text:p text:style-name="P26">Ziegler</text:p>
      <text:p text:style-name="P31"/>
      <text:p text:style-name="P31">Intelligente, soprattutto.</text:p>
      <text:p text:style-name="P20"/>
      <text:p text:style-name="P26">Lucio</text:p>
      <text:p text:style-name="P31"/>
      <text:p text:style-name="P31">Nora!... Che fate? Più tardi verrà la serva.</text:p>
      <text:p text:style-name="P20"/>
      <text:p text:style-name="P26">Nora</text:p>
      <text:p text:style-name="P31"/>
      <text:p text:style-name="P34"><text:span text:style-name="T6">Non è piacevole veder la tavola in disordine, dopo pranzo. (</text:span><text:span text:style-name="T7">Continua a sparecchiare con l'aria di una persona di casa.</text:span><text:span text:style-name="T6">)</text:span></text:p>
      <text:p text:style-name="P20"/>
      <text:p text:style-name="P26">Ziegler</text:p>
      <text:p text:style-name="P31"/>
      <text:p text:style-name="P31">Allora, vi aiuto io.</text:p>
      <text:p text:style-name="P20"/>
      <text:p text:style-name="P26"><text:soft-page-break/>Nora</text:p>
      <text:p text:style-name="P31"/>
      <text:p text:style-name="P31">Bene! Aiutatemi.</text:p>
      <text:p text:style-name="P20"/>
      <text:p text:style-name="P26">Ziegler</text:p>
      <text:p text:style-name="P31"/>
      <text:p text:style-name="P34"><text:span text:style-name="T6">(</text:span><text:span text:style-name="T7">si affaccenda anche lui, sparecchiando.</text:span><text:span text:style-name="T6">)</text:span></text:p>
      <text:p text:style-name="P20"/>
      <text:p text:style-name="P26">Giovanni</text:p>
      <text:p text:style-name="P31"/>
      <text:p text:style-name="P34"><text:span text:style-name="T6">(</text:span><text:span text:style-name="T7">prendendo un libro che trova chiuso in un angolo della stanza, lo mostra a Lucio</text:span><text:span text:style-name="T6">) Se non vuoi leggerlo tu, passalo a Nora.</text:span></text:p>
      <text:p text:style-name="P20"/>
      <text:p text:style-name="P26">Lucio</text:p>
      <text:p text:style-name="P31"/>
      <text:p text:style-name="P31">Ma sì: sto leggendolo.</text:p>
      <text:p text:style-name="P20"/>
      <text:p text:style-name="P26">Giovanni</text:p>
      <text:p text:style-name="P31"/>
      <text:p text:style-name="P31">Ah?</text:p>
      <text:p text:style-name="P20"/>
      <text:p text:style-name="P26">Lucio</text:p>
      <text:p text:style-name="P31"/>
      <text:p text:style-name="P31">Nè nuovo, nè interessante. Spencer rifritto. D'altronde!...</text:p>
      <text:p text:style-name="P20"/>
      <text:p text:style-name="P26">Giovanni</text:p>
      <text:p text:style-name="P31"/>
      <text:p text:style-name="P31">«Spencer rifritto», s'intende. Senonchè, devi notare....</text:p>
      <text:p text:style-name="P20"/>
      <text:p text:style-name="P26">Nora</text:p>
      <text:p text:style-name="P31"/>
      <text:p text:style-name="P34"><text:span text:style-name="T6">(</text:span><text:span text:style-name="T7">interrompendo con vivacità</text:span><text:span text:style-name="T6">) Non deve notar niente....</text:span></text:p>
      <text:p text:style-name="P20"/>
      <text:p text:style-name="P26"><text:soft-page-break/>Ziegler</text:p>
      <text:p text:style-name="P31"/>
      <text:p text:style-name="P34"><text:span text:style-name="T6">(</text:span><text:span text:style-name="T7">seguitando con la stessa intonazione di lei</text:span><text:span text:style-name="T6">) Perchè, dopo pranzo, la roba rifritta... Non so se mi spiego!</text:span></text:p>
      <text:p text:style-name="P20"/>
      <text:p text:style-name="P26">Nora</text:p>
      <text:p text:style-name="P31"/>
      <text:p text:style-name="P34"><text:span text:style-name="T6">(</text:span><text:span text:style-name="T7">piegando la tovaglia, ne tiene due punte nelle mani con le braccia tese, e ha il mento abbassata sul lembo superiore, giusto nel mezzo.</text:span><text:span text:style-name="T6">)</text:span></text:p>
      <text:p text:style-name="P20"/>
      <text:p text:style-name="P26">Giovanni</text:p>
      <text:p text:style-name="P31"/>
      <text:p text:style-name="P34"><text:span text:style-name="T6">(</text:span><text:span text:style-name="T7">a un tratto, fissandola</text:span><text:span text:style-name="T6">) Ferma, ferma così, Nora!</text:span></text:p>
      <text:p text:style-name="P20"/>
      <text:p text:style-name="P26">Nora</text:p>
      <text:p text:style-name="P31"/>
      <text:p text:style-name="P31">Cos'è?</text:p>
      <text:p text:style-name="P20"/>
      <text:p text:style-name="P26">Giovanni</text:p>
      <text:p text:style-name="P31"/>
      <text:p text:style-name="P34"><text:span text:style-name="T6">Ferma così, ve ne prego. (</text:span><text:span text:style-name="T7">Cava di tasca un album.</text:span><text:span text:style-name="T6">)</text:span></text:p>
      <text:p text:style-name="P20"/>
      <text:p text:style-name="P26">Nora</text:p>
      <text:p text:style-name="P31"/>
      <text:p text:style-name="P31">Ma che vi piglia?</text:p>
      <text:p text:style-name="P20"/>
      <text:p text:style-name="P26">Giovanni</text:p>
      <text:p text:style-name="P31"/>
      <text:p text:style-name="P34"><text:span text:style-name="T6">È una posa originalissima! Ve ne faccio lo schizzo. Aspettate. (</text:span><text:span text:style-name="T7">Comincia a disegnare.</text:span><text:span text:style-name="T6">)</text:span></text:p>
      <text:p text:style-name="P20"/>
      <text:p text:style-name="P26">Nora</text:p>
      <text:p text:style-name="P31"><text:soft-page-break/></text:p>
      <text:p text:style-name="P34"><text:span text:style-name="T6">(</text:span><text:span text:style-name="T7">immobile</text:span><text:span text:style-name="T6">) Io mi stancherò.</text:span></text:p>
      <text:p text:style-name="P20"/>
      <text:p text:style-name="P26">Giovanni</text:p>
      <text:p text:style-name="P31"/>
      <text:p text:style-name="P34"><text:span text:style-name="T6">(</text:span><text:span text:style-name="T7">disegnando</text:span><text:span text:style-name="T6">) Immaginatevi di stare dinanzi a uno specchio e non vi stancherete.</text:span></text:p>
      <text:p text:style-name="P20"/>
      <text:p text:style-name="P26">Nora</text:p>
      <text:p text:style-name="P31"/>
      <text:p text:style-name="P31">Questo non lo potete dire, perchè in casa mia ho abolito gli specchi.</text:p>
      <text:p text:style-name="P20"/>
      <text:p text:style-name="P26">Lucio</text:p>
      <text:p text:style-name="P31"/>
      <text:p text:style-name="P34"><text:span text:style-name="T6">(</text:span><text:span text:style-name="T7">con soddisfazione</text:span><text:span text:style-name="T6">) Brava!</text:span></text:p>
      <text:p text:style-name="P20"/>
      <text:p text:style-name="P26">Giovanni</text:p>
      <text:p text:style-name="P31"/>
      <text:p text:style-name="P31">Avete fatto malissimo!</text:p>
      <text:p text:style-name="P20"/>
      <text:p text:style-name="P26">Ziegler</text:p>
      <text:p text:style-name="P31"/>
      <text:p text:style-name="P34"><text:span text:style-name="T6">(</text:span><text:span text:style-name="T7">mirando Nora e imitando col pollice della destra un gesto da pittore</text:span><text:span text:style-name="T6">) Sì, sì: è un quadretto.</text:span></text:p>
      <text:p text:style-name="P20"/>
      <text:p text:style-name="P26">Nora</text:p>
      <text:p text:style-name="P31"/>
      <text:p text:style-name="P31">Con questa tovaglia in mano?</text:p>
      <text:p text:style-name="P20"/>
      <text:p text:style-name="P26">Giovanni</text:p>
      <text:p text:style-name="P31"/>
      <text:p text:style-name="P31">Tovaglia?... Quella potrebbe essere... un velo, una stoffa anti<text:soft-page-break/>ca, non so,... una specie di breve siparietto simbolico... A me preme <text:span text:style-name="T3">la linea</text:span> che voi mi date.</text:p>
      <text:p text:style-name="P20"/>
      <text:p text:style-name="P26">Ziegler</text:p>
      <text:p text:style-name="P31"/>
      <text:p text:style-name="P31">Via, ti dà pochino!</text:p>
      <text:p text:style-name="P20"/>
      <text:p text:style-name="P26">Giovanni</text:p>
      <text:p text:style-name="P31"/>
      <text:p text:style-name="P34"><text:span text:style-name="T6">(</text:span><text:span text:style-name="T7">tuttora disegnando</text:span><text:span text:style-name="T6">) Meravigliosa.</text:span></text:p>
      <text:p text:style-name="P20"/>
      <text:p text:style-name="P26">Lucio</text:p>
      <text:p text:style-name="P31"/>
      <text:p text:style-name="P31">Nientemeno?</text:p>
      <text:p text:style-name="P20"/>
      <text:p text:style-name="P26">Nora</text:p>
      <text:p text:style-name="P31"/>
      <text:p text:style-name="P34"><text:span text:style-name="T6">(</text:span><text:span text:style-name="T7">impaziente</text:span><text:span text:style-name="T6">) Ah!...</text:span></text:p>
      <text:p text:style-name="P20"/>
      <text:p text:style-name="P26">Lucio</text:p>
      <text:p text:style-name="P31"/>
      <text:p text:style-name="P34"><text:span text:style-name="T6">(</text:span><text:span text:style-name="T7">vede il disegno di Giovanni e malinconicamente esclama:</text:span><text:span text:style-name="T6">) Come t'invidio!</text:span></text:p>
      <text:p text:style-name="P20"/>
      <text:p text:style-name="P26">Giovanni</text:p>
      <text:p text:style-name="P31"/>
      <text:p text:style-name="P31">Vorresti saper mettere questi pochi segni sulla carta?</text:p>
      <text:p text:style-name="P20"/>
      <text:p text:style-name="P26">Lucio</text:p>
      <text:p text:style-name="P31"/>
      <text:p text:style-name="P31">No, non mi basterebbe. Anche, vorrei sentirne la compiacenza che ti leggo negli occhi. Sai precisamente che cosa t'invidio? T'invidio questo culto della forma che io non ho e che non voglio <text:soft-page-break/>avere.</text:p>
      <text:p text:style-name="P20"/>
      <text:p text:style-name="P26">Giovanni</text:p>
      <text:p text:style-name="P31"/>
      <text:p text:style-name="P31">Se non vuoi averlo, perchè me lo invidii?</text:p>
      <text:p text:style-name="P20"/>
      <text:p text:style-name="P26">Nora</text:p>
      <text:p text:style-name="P31"/>
      <text:p text:style-name="P31">Non ne posso più, Giovanni!</text:p>
      <text:p text:style-name="P20"/>
      <text:p text:style-name="P26">Giovanni</text:p>
      <text:p text:style-name="P31"/>
      <text:p text:style-name="P31">Un momentino ancora.</text:p>
      <text:p text:style-name="P20"/>
      <text:p text:style-name="P26">Lucio</text:p>
      <text:p text:style-name="P31"/>
      <text:p text:style-name="P34"><text:span text:style-name="T6">(</text:span><text:span text:style-name="T7">a Giovanni:</text:span><text:span text:style-name="T6">) Non mi capisci, non mi capisci. Io non voglio averlo, e intendo perfettamente che mi privo d'un diletto.</text:span></text:p>
      <text:p text:style-name="P20"/>
      <text:p text:style-name="P26">Giovanni</text:p>
      <text:p text:style-name="P31"/>
      <text:p text:style-name="P34"><text:span text:style-name="T6">(</text:span><text:span text:style-name="T7">sincero, con entusiasmo</text:span><text:span text:style-name="T6">) D'un grande diletto!</text:span></text:p>
      <text:p text:style-name="P20"/>
      <text:p text:style-name="P26">Lucio</text:p>
      <text:p text:style-name="P31"/>
      <text:p text:style-name="P31">Eppure, è così. Se su quella carta tu componessi le sembianze d'una qualunque altra donna, invece che le sembianze di Nora, per me sarebbe lo stesso.</text:p>
      <text:p text:style-name="P20"/>
      <text:p text:style-name="P26">Nora</text:p>
      <text:p text:style-name="P31"/>
      <text:p text:style-name="P31">È fatto, sì o no?</text:p>
      <text:p text:style-name="P20"/>
      <text:p text:style-name="P26"><text:soft-page-break/>Giovanni</text:p>
      <text:p text:style-name="P31"/>
      <text:p text:style-name="P34"><text:span text:style-name="T6">Non è fatto, (</text:span><text:span text:style-name="T7">sorridendo</text:span><text:span text:style-name="T6">) perchè io non sono mica un pittore da </text:span><text:span text:style-name="T7">cafè-concert</text:span><text:span text:style-name="T6">, di quelli che improvvisano in cinque minuti il ritratto capovolto di Garibaldi o di Bismark. Ho preso qualche appunto....</text:span></text:p>
      <text:p text:style-name="P20"/>
      <text:p text:style-name="P26">Nora</text:p>
      <text:p text:style-name="P31"/>
      <text:p text:style-name="P34"><text:span text:style-name="T6">(</text:span><text:span text:style-name="T7">gettando via la tovaglia e andando verso Giovanni</text:span><text:span text:style-name="T6">) Vedere.</text:span></text:p>
      <text:p text:style-name="P31"/>
      <text:p text:style-name="P25"><text:span text:style-name="T6">(</text:span><text:span text:style-name="T7">Tutti guardano lo schizzo.</text:span><text:span text:style-name="T6">)</text:span></text:p>
      <text:p text:style-name="P20"/>
      <text:p text:style-name="P26">Ziegler</text:p>
      <text:p text:style-name="P31"/>
      <text:p text:style-name="P31">Ci è! Ci è!</text:p>
      <text:p text:style-name="P20"/>
      <text:p text:style-name="P26">Nora</text:p>
      <text:p text:style-name="P31"/>
      <text:p text:style-name="P31">Ci sono?</text:p>
      <text:p text:style-name="P20"/>
      <text:p text:style-name="P29">Ziegler</text:p>
      <text:p text:style-name="P33"/>
      <text:p text:style-name="P33">Oh, altro!</text:p>
      <text:p text:style-name="P23"/>
      <text:p text:style-name="P26">Giovanni</text:p>
      <text:p text:style-name="P31"/>
      <text:p text:style-name="P34"><text:span text:style-name="T6">(</text:span><text:span text:style-name="T7">chiudendo l'album</text:span><text:span text:style-name="T6">) Ma che! Non ci siete niente affatto.</text:span></text:p>
      <text:p text:style-name="P20"/>
      <text:p text:style-name="P26">Lucio</text:p>
      <text:p text:style-name="P31"/>
      <text:p text:style-name="P31">E dunque?!</text:p>
      <text:p text:style-name="P20"/>
      <text:p text:style-name="P26"><text:soft-page-break/>Giovanni</text:p>
      <text:p text:style-name="P31"/>
      <text:p text:style-name="P31">Dunque, fiasco. E sfido io! Con la sua impazienza!...</text:p>
      <text:p text:style-name="P20"/>
      <text:p text:style-name="P26">Lucio</text:p>
      <text:p text:style-name="P31"/>
      <text:p text:style-name="P34"><text:span text:style-name="T6">No, non mi capisci. Intendo dire che a cento piccole circostanze accidentali è connesso ciò che un pittore chiama </text:span><text:span text:style-name="T7">linea</text:span><text:span text:style-name="T6"> o </text:span><text:span text:style-name="T7">colore</text:span><text:span text:style-name="T6"> e che io chiamo... parvenza: ciò che, insomma, colpisce più o meno i nostri sensi. Tutto quello che riproduce questa parvenza è problematico, è sfuggente, è fittizio, è incerto... come la parvenza stessa.</text:span></text:p>
      <text:p text:style-name="P20"/>
      <text:p text:style-name="P26">Ziegler</text:p>
      <text:p text:style-name="P31"/>
      <text:p text:style-name="P34"><text:span text:style-name="T6">(</text:span><text:span text:style-name="T7">dà un'occhiata significativa a</text:span><text:span text:style-name="T6"> </text:span><text:span text:style-name="T12">Giovanni</text:span><text:span text:style-name="T6"> </text:span><text:span text:style-name="T7">e a</text:span><text:span text:style-name="T6"> </text:span><text:span text:style-name="T12">Nora</text:span><text:span text:style-name="T6">.)</text:span></text:p>
      <text:p text:style-name="P20"/>
      <text:p text:style-name="P26">Giovanni</text:p>
      <text:p text:style-name="P31"/>
      <text:p text:style-name="P34"><text:span text:style-name="T6">(</text:span><text:span text:style-name="T7">a Lucio, per non contraddirlo:</text:span><text:span text:style-name="T6">) Sì, sì.</text:span></text:p>
      <text:p text:style-name="P20"/>
      <text:p text:style-name="P26">Nora</text:p>
      <text:p text:style-name="P31"/>
      <text:p text:style-name="P34"><text:span text:style-name="T6">(</text:span><text:span text:style-name="T7">celiando a malincuore per cambiar discorso</text:span><text:span text:style-name="T6">) Vi prometto, Giovanni, che un'altra volta, sparecchiando una tavola, vi ispirerò un capolavoro.</text:span></text:p>
      <text:p text:style-name="P20"/>
      <text:p text:style-name="P26">Lucio</text:p>
      <text:p text:style-name="P31"/>
      <text:p text:style-name="P34"><text:span text:style-name="T6">(</text:span><text:span text:style-name="T7">guardandoli</text:span><text:span text:style-name="T6">) E già! Io ho detto una scioccheria, come di solito.</text:span></text:p>
      <text:p text:style-name="P20"/>
      <text:p text:style-name="P26">Giovanni</text:p>
      <text:p text:style-name="P31"><text:soft-page-break/></text:p>
      <text:p text:style-name="P31">Tutt'altro!</text:p>
      <text:p text:style-name="P20"/>
      <text:p text:style-name="P26">Ziegler</text:p>
      <text:p text:style-name="P31"/>
      <text:p text:style-name="P31">Si fa una partita a scopone? Siamo in numero....</text:p>
      <text:p text:style-name="P20"/>
      <text:p text:style-name="P26">Lucio</text:p>
      <text:p text:style-name="P31"/>
      <text:p text:style-name="P31">Ah! Voi credete che io non mi accorga che mi trattate come un pazzo o come uno scimunito?</text:p>
      <text:p text:style-name="P20"/>
      <text:p text:style-name="P26">Ziegler</text:p>
      <text:p text:style-name="P31"/>
      <text:p text:style-name="P31">Che ti salta in mente adesso?</text:p>
      <text:p text:style-name="P20"/>
      <text:p text:style-name="P26">Lucio</text:p>
      <text:p text:style-name="P31"/>
      <text:p text:style-name="P31">Anche zio Paolo crede che io non abbia la testa a posto.</text:p>
      <text:p text:style-name="P20"/>
      <text:p text:style-name="P26">Giovanni</text:p>
      <text:p text:style-name="P31"/>
      <text:p text:style-name="P31">Scherzava.</text:p>
      <text:p text:style-name="P20"/>
      <text:p text:style-name="P26">Lucio</text:p>
      <text:p text:style-name="P31"/>
      <text:p text:style-name="P34"><text:span text:style-name="T6">(</text:span><text:span text:style-name="T7">animandosi</text:span><text:span text:style-name="T6">) Scherzava? E voialtri?</text:span></text:p>
      <text:p text:style-name="P20"/>
      <text:p text:style-name="P26">Ziegler</text:p>
      <text:p text:style-name="P31"/>
      <text:p text:style-name="P31">Ma noi! Noi!... Noi - giacchè lo vuoi sapere - non facciamo che evitare le conversazioni troppo astruse che da qualche tempo ti seducono e che tutti coloro i quali ti vogliono bene credono... <text:soft-page-break/>molto inopportune! Mio Dio! Perchè dobbiamo romperci il capo con tanti discernimenti paradossali e stiracchiati? Quanto a me, non stiracchio che le corde del mio violino, ed è perciò che esse si spezzano così spesso. Che, del resto, la vita me la piglio com'è - benchè non sia sempre di mio gusto, te io assicuro io - e desidererei che anche tu, che diamine!, non ti prendessi la briga di capovolgere l'umanità e di trasformare il mondo. Ascolta il consiglio mio: facciamo una partita a scopone, che è più semplice.</text:p>
      <text:p text:style-name="P20"/>
      <text:p text:style-name="P26">Nora</text:p>
      <text:p text:style-name="P31"/>
      <text:p text:style-name="P31">Facciamola! Facciamola!</text:p>
      <text:p text:style-name="P20"/>
      <text:p text:style-name="P26">Lucio</text:p>
      <text:p text:style-name="P31"/>
      <text:p text:style-name="P34"><text:span text:style-name="T6">Capovolgere l'umanità? Trasformare il mondo? Io non voglio capovolgere nulla. Non voglio trasformare nulla! (</text:span><text:span text:style-name="T7">Accalorandosi</text:span><text:span text:style-name="T6">) Ho le mie idee, ho le mie convinzioni e non ci rinunzio. E quando vedo che appunto per una mia idea manifestata alla buona, senza </text:span><text:span text:style-name="T6">nessuna pretesa, incidentalmente, voialtri vi turbate, v'impensierite come se io avessi detto chi sa che cosa orribilmente strana, (</text:span><text:span text:style-name="T7">tutto vibrante nella persona e nella voce</text:span><text:span text:style-name="T6">) e mi spezzate la parola in bocca e m'impedite di parlare con pretesti puerili, io mi cruccio, io mi addoloro, io mi irrito, perchè mi pare che vogliate strapparmi il pensiero dal cervello, come se per strappare questo pensiero bastasse sopprimere la parola; e mi pare che vogliate esercitare su me un falso diritto, sì, un diritto che non avete e non potete avere. Io vivo </text:span><text:span text:style-name="T7">dentro di me</text:span><text:span text:style-name="T6"> una vita che non ha niente di comune con tutto quello che attrae gli altri, una vita che non subisce influenze esteriori e non subisce la volontà altrui! Non mi importunate, dunque, non mi opprimete.... Lasciatemi vivere a modo mio... Lasciatemi tranquillo... (</text:span><text:span text:style-name="T7">Emozionato, affaticato, cade a sedere ansimando</text:span><text:span text:style-name="T6">) Lasciatemi tranquillo.</text:span></text:p>
      <text:p text:style-name="P20"><text:soft-page-break/></text:p>
      <text:p text:style-name="P26">Ziegler</text:p>
      <text:p text:style-name="P31"/>
      <text:p text:style-name="P34"><text:span text:style-name="T6">(</text:span><text:span text:style-name="T7">umile, affettuoso</text:span><text:span text:style-name="T6">) Ma, abbi pazienza, Lucio, a che proposito tutta questa sovraeccitazione?</text:span></text:p>
      <text:p text:style-name="P20"/>
      <text:p text:style-name="P26">Giovanni</text:p>
      <text:p text:style-name="P31"/>
      <text:p text:style-name="P34"><text:span text:style-name="T6">(</text:span><text:span text:style-name="T7">con lo stesso tono</text:span><text:span text:style-name="T6">) Difatti... chi è che crede di avere dei diritti sull'animo tuo?</text:span></text:p>
      <text:p text:style-name="P20"/>
      <text:p text:style-name="P26">Nora</text:p>
      <text:p text:style-name="P31"/>
      <text:p text:style-name="P31">Nessuno! Nessuno!</text:p>
      <text:p text:style-name="P20"/>
      <text:p text:style-name="P26">Lucio</text:p>
      <text:p text:style-name="P31"/>
      <text:p text:style-name="P34"><text:span text:style-name="T6">(</text:span><text:span text:style-name="T7">pentito, stringendosi la testa fra le mani</text:span><text:span text:style-name="T6">) Ho torto. Perdonatemi. Io mi eccito per un nonnulla.... E, con voi, proprio non dovrei. </text:span><text:span text:style-name="T6">Siete così buoni. Mi perdonate, Nora?</text:span></text:p>
      <text:p text:style-name="P20"/>
      <text:p text:style-name="P26">Nora</text:p>
      <text:p text:style-name="P31"/>
      <text:p text:style-name="P31">Di che?</text:p>
      <text:p text:style-name="P20"/>
      <text:p text:style-name="P26">Lucio</text:p>
      <text:p text:style-name="P31"/>
      <text:p text:style-name="P34"><text:span text:style-name="T6">...Sì.... Sono un po' eccitabile... un po' nervoso... I primi giorni di primavera mi fanno questo effetto.... E ora poi... ecco... mi pare di aver sonno.... Vedete, Nora, che avete calunniato il vostro caffè. Stanotte, già, ho dormito male.... Riposerò un poco... Mi permettete? (</text:span><text:span text:style-name="T7">S'avvia verso la porta a sinistra.</text:span><text:span text:style-name="T6">)</text:span></text:p>
      <text:p text:style-name="P20"/>
      <text:p text:style-name="P26"><text:soft-page-break/>Ziegler</text:p>
      <text:p text:style-name="P31"/>
      <text:p text:style-name="P31">Ti pare!</text:p>
      <text:p text:style-name="P20"/>
      <text:p text:style-name="P26">Giovanni</text:p>
      <text:p text:style-name="P31"/>
      <text:p text:style-name="P31">È bene che tu riposi.</text:p>
      <text:p text:style-name="P20"/>
      <text:p text:style-name="P26">Lucio</text:p>
      <text:p text:style-name="P31"/>
      <text:p text:style-name="P31">Se ve ne andate tutti, consegnate la chiave giù al portinaio, per la serva.</text:p>
      <text:p text:style-name="P20"/>
      <text:p text:style-name="P26">Nora</text:p>
      <text:p text:style-name="P31"/>
      <text:p text:style-name="P31">Ma no, io resterò ancora. A casa non ho nulla da fare.</text:p>
      <text:p text:style-name="P20"/>
      <text:p text:style-name="P26">Lucio</text:p>
      <text:p text:style-name="P31"/>
      <text:p text:style-name="P31">Allora, arrivederci presto. Mi basterà di riposare una diecina di minuti.</text:p>
      <text:p text:style-name="P20"/>
      <text:p text:style-name="P26">Nora</text:p>
      <text:p text:style-name="P31"/>
      <text:p text:style-name="P34"><text:span text:style-name="T6">(</text:span><text:span text:style-name="T7">esortandolo</text:span><text:span text:style-name="T6">) Un po' di più.</text:span></text:p>
      <text:p text:style-name="P20"/>
      <text:p text:style-name="P26">Lucio</text:p>
      <text:p text:style-name="P31"/>
      <text:p text:style-name="P34"><text:span text:style-name="T6">Lo sapete... non mi piace di dormire, perchè io diffido del sonno. (</text:span><text:span text:style-name="T7">Esce ripetendo quasi fra sè:</text:span><text:span text:style-name="T6">) No... non mi piace di dormire... non mi piace....</text:span></text:p>
      <text:h text:style-name="Heading_20_3" text:outline-level="3">SCENA III.</text:h>
      <text:p text:style-name="P21">GIOVANNI, ZIEGLER e NORA.</text:p>
      <text:p text:style-name="P20"/>
      <text:p text:style-name="P26">Ziegler</text:p>
      <text:p text:style-name="P31"/>
      <text:p text:style-name="P34"><text:span text:style-name="T6">(</text:span><text:span text:style-name="T7">prende il cappello e la custodia del violino e dice a Giovanni, sottolineando le parole:</text:span><text:span text:style-name="T6">) Andiamo, eh?</text:span></text:p>
      <text:p text:style-name="P20"/>
      <text:p text:style-name="P26">Nora</text:p>
      <text:p text:style-name="P31"/>
      <text:p text:style-name="P31">Sì, andatevene anche voi, Giovanni.</text:p>
      <text:p text:style-name="P20"/>
      <text:p text:style-name="P26">Giovanni</text:p>
      <text:p text:style-name="P31"/>
      <text:p text:style-name="P31">Grazie della premura!</text:p>
      <text:p text:style-name="P20"/>
      <text:p text:style-name="P26">Nora</text:p>
      <text:p text:style-name="P31"/>
      <text:p text:style-name="P31">Credevo....</text:p>
      <text:p text:style-name="P20"/>
      <text:p text:style-name="P26">Giovanni</text:p>
      <text:p text:style-name="P31"/>
      <text:p text:style-name="P31">Di farmi piacere?</text:p>
      <text:p text:style-name="P20"/>
      <text:p text:style-name="P26">Nora</text:p>
      <text:p text:style-name="P31"/>
      <text:p text:style-name="P31">Che so!...</text:p>
      <text:p text:style-name="P20"/>
      <text:p text:style-name="P26">Giovanni</text:p>
      <text:p text:style-name="P31"/>
      <text:p text:style-name="P31"><text:soft-page-break/>Mi scacciate?</text:p>
      <text:p text:style-name="P20"/>
      <text:p text:style-name="P26">Ziegler</text:p>
      <text:p text:style-name="P31"/>
      <text:p text:style-name="P31">Vieni via! Che stai a fare lì?</text:p>
      <text:p text:style-name="P20"/>
      <text:p text:style-name="P26">Giovanni</text:p>
      <text:p text:style-name="P31"/>
      <text:p text:style-name="P31">Noioso!</text:p>
      <text:p text:style-name="P20"/>
      <text:p text:style-name="P26">Ziegler</text:p>
      <text:p text:style-name="P31"/>
      <text:p text:style-name="P34"><text:span text:style-name="T6">Va bene: «noioso». (</text:span><text:span text:style-name="T7">Pausa</text:span><text:span text:style-name="T6">) Addio, Nora.</text:span></text:p>
      <text:p text:style-name="P20"/>
      <text:p text:style-name="P26">Nora</text:p>
      <text:p text:style-name="P31"/>
      <text:p text:style-name="P31">Ci si vedrà, domani?</text:p>
      <text:p text:style-name="P20"/>
      <text:p text:style-name="P26">Ziegler</text:p>
      <text:p text:style-name="P31"/>
      <text:p text:style-name="P31">Ma ci andate davvero da don Paolo?</text:p>
      <text:p text:style-name="P20"/>
      <text:p text:style-name="P26">Nora</text:p>
      <text:p text:style-name="P31"/>
      <text:p text:style-name="P34"><text:span text:style-name="T6">(</text:span><text:span text:style-name="T7">preoccupata</text:span><text:span text:style-name="T6">) Se le mie allieve me lo permetteranno. E voi?</text:span></text:p>
      <text:p text:style-name="P20"/>
      <text:p text:style-name="P26">Ziegler</text:p>
      <text:p text:style-name="P31"/>
      <text:p text:style-name="P31">Io l'ho detto che non posso.... E invece chi sa ch'io non vada più lontano....</text:p>
      <text:p text:style-name="P20"/>
      <text:p text:style-name="P26">Nora</text:p>
      <text:p text:style-name="P31"/>
      <text:p text:style-name="P31"><text:soft-page-break/>Dove?</text:p>
      <text:p text:style-name="P20"/>
      <text:p text:style-name="P26">Ziegler</text:p>
      <text:p text:style-name="P31"/>
      <text:p text:style-name="P31">Lassù: a Colonia..., dal mio vecchio nonno che ho appena conosciuto e che sempre mi scrive di volermi vedere prima di morire.</text:p>
      <text:p text:style-name="P20"/>
      <text:p text:style-name="P26">Nora</text:p>
      <text:p text:style-name="P31"/>
      <text:p text:style-name="P31">Che novità è questa?</text:p>
      <text:p text:style-name="P20"/>
      <text:p text:style-name="P26">Ziegler</text:p>
      <text:p text:style-name="P31"/>
      <text:p text:style-name="P34"><text:span text:style-name="T6">La morte non è una novità. Basta: domani verrò a salutarvi o qui o alla stazione. (</text:span><text:span text:style-name="T7">Si avvicina a Giovanni, e, battendogli la mano sulla spalla, gli dice quasi sul serio:</text:span><text:span text:style-name="T6">) Con te, poi, faremo i conti!</text:span></text:p>
      <text:p text:style-name="P20"/>
      <text:p text:style-name="P26">Giovanni</text:p>
      <text:p text:style-name="P31"/>
      <text:p text:style-name="P34"><text:span text:style-name="T6">(</text:span><text:span text:style-name="T7">con vivace risentimento</text:span><text:span text:style-name="T6">) Noioso! Noioso!</text:span></text:p>
      <text:p text:style-name="P20"/>
      <text:p text:style-name="P26">Ziegler</text:p>
      <text:p text:style-name="P31"/>
      <text:p text:style-name="P34"><text:span text:style-name="T6">(</text:span><text:span text:style-name="T7">con vivace e sincera acredine</text:span><text:span text:style-name="T6">) Io, noioso. Ma tu... qualche cosa di peggio!</text:span></text:p>
      <text:p text:style-name="P20"/>
      <text:p text:style-name="P26">Giovanni</text:p>
      <text:p text:style-name="P31"/>
      <text:p text:style-name="P34"><text:span text:style-name="T6">(</text:span><text:span text:style-name="T7">infastidito</text:span><text:span text:style-name="T6">) Ziegler!</text:span></text:p>
      <text:p text:style-name="P20"/>
      <text:p text:style-name="P26">Ziegler</text:p>
      <text:p text:style-name="P31"><text:soft-page-break/></text:p>
      <text:p text:style-name="P34"><text:span text:style-name="T6">(</text:span><text:span text:style-name="T7">padroneggiandosi</text:span><text:span text:style-name="T6">) Niente, niente.... Scherzavo.... Di nuovo, Nora, arrivederci.</text:span></text:p>
      <text:p text:style-name="P20"/>
      <text:p text:style-name="P26">Nora</text:p>
      <text:p text:style-name="P31"/>
      <text:p text:style-name="P31">Veniteci a salutare, vi raccomando.</text:p>
      <text:p text:style-name="P20"/>
      <text:p text:style-name="P26">Ziegler</text:p>
      <text:p text:style-name="P31"/>
      <text:p text:style-name="P34"><text:span text:style-name="T6">Sì, sì, non dubitate. (</text:span><text:span text:style-name="T7">Esce.</text:span><text:span text:style-name="T6">)</text:span></text:p>
      <text:h text:style-name="Heading_20_3" text:outline-level="3">SCENA IV.</text:h>
      <text:p text:style-name="P21">NORA e GIOVANNI.</text:p>
      <text:p text:style-name="P20"/>
      <text:p text:style-name="P26">Giovanni</text:p>
      <text:p text:style-name="P31"/>
      <text:p text:style-name="P34"><text:span text:style-name="T6">(</text:span><text:span text:style-name="T7">dopo un silenzio</text:span><text:span text:style-name="T6">) Ziegler è innamorato.</text:span></text:p>
      <text:p text:style-name="P20"/>
      <text:p text:style-name="P26">Nora</text:p>
      <text:p text:style-name="P31"/>
      <text:p text:style-name="P31">Non credo.</text:p>
      <text:p text:style-name="P20"/>
      <text:p text:style-name="P26">Giovanni</text:p>
      <text:p text:style-name="P31"/>
      <text:p text:style-name="P31">È innamorato di voi.</text:p>
      <text:p text:style-name="P20"/>
      <text:p text:style-name="P26">Nora</text:p>
      <text:p text:style-name="P31"/>
      <text:p text:style-name="P31">No.</text:p>
      <text:p text:style-name="P20"/>
      <text:p text:style-name="P26">Giovanni</text:p>
      <text:p text:style-name="P31"/>
      <text:p text:style-name="P31">Una volta, prima che vi conoscessi, lo ha confessato a me. Oggi, forse, non lo confesserebbe neppure a sè stesso.</text:p>
      <text:p text:style-name="P20"/>
      <text:p text:style-name="P26">Nora</text:p>
      <text:p text:style-name="P31"/>
      <text:p text:style-name="P31">Dice sempre che gli uomini brutti come lui non devono innamorarsi.</text:p>
      <text:p text:style-name="P20"/>
      <text:p text:style-name="P26">Giovanni</text:p>
      <text:p text:style-name="P31"><text:soft-page-break/></text:p>
      <text:p text:style-name="P31">E questo che significa? Significa che c'è capitato.</text:p>
      <text:p text:style-name="P20"/>
      <text:p text:style-name="P26">Nora</text:p>
      <text:p text:style-name="P31"/>
      <text:p text:style-name="P31">Me ne sarei accorta.</text:p>
      <text:p text:style-name="P20"/>
      <text:p text:style-name="P26">Giovanni</text:p>
      <text:p text:style-name="P31"/>
      <text:p text:style-name="P31">Non vedete ch'egli stenta a dissimulare la sua sofferenza? Non vedete che è geloso?</text:p>
      <text:p text:style-name="P20"/>
      <text:p text:style-name="P26">Nora</text:p>
      <text:p text:style-name="P31"/>
      <text:p text:style-name="P31">Di chi?</text:p>
      <text:p text:style-name="P20"/>
      <text:p text:style-name="P26">Giovanni</text:p>
      <text:p text:style-name="P31"/>
      <text:p text:style-name="P31">Ah, non di Lucio, beninteso! Di me.</text:p>
      <text:p text:style-name="P20"/>
      <text:p text:style-name="P26">Nora</text:p>
      <text:p text:style-name="P31"/>
      <text:p text:style-name="P31">Giudicate assai male! Ziegler è d'una delicatezza singolare, e, se è geloso, come voi dite, non lo è che per conto di Lucio.</text:p>
      <text:p text:style-name="P20"/>
      <text:p text:style-name="P26">Giovanni</text:p>
      <text:p text:style-name="P31"/>
      <text:p text:style-name="P31">Questo soddisfa la sua coscienza d'uomo buono e modesto, ma in fondo egli non può esser geloso per conto di un uomo che vuole esservi fratello....</text:p>
      <text:p text:style-name="P20"/>
      <text:p text:style-name="P26">Nora</text:p>
      <text:p text:style-name="P31"/>
      <text:p text:style-name="P31"><text:soft-page-break/>Fratello?... Ziegler comprende bene che il povero Lucio è vittima d'un equivoco creato dalle sue fisime spirituali,... dalla sua mente malata....</text:p>
      <text:p text:style-name="P20"/>
      <text:p text:style-name="P26">Giovanni</text:p>
      <text:p text:style-name="P31"/>
      <text:p text:style-name="P31">Avete voi la convinzione che quello di Lucio non sia un affetto fraterno?</text:p>
      <text:p text:style-name="P20"/>
      <text:p text:style-name="P26">Nora</text:p>
      <text:p text:style-name="P31"/>
      <text:p text:style-name="P31">Ne ho la convinzione.</text:p>
      <text:p text:style-name="P20"/>
      <text:p text:style-name="P26">Giovanni</text:p>
      <text:p text:style-name="P31"/>
      <text:p text:style-name="P31">Ah no! Siete voi che, per farmi indietreggiare, mi minacciate il rimorso. E siete voi che a forza volete persuadermi che il mio amore è una perfida insidia.</text:p>
      <text:p text:style-name="P20"/>
      <text:p text:style-name="P26">Nora</text:p>
      <text:p text:style-name="P31"/>
      <text:p text:style-name="P31">Una perfida insidia non è, o, almeno, non è una insidia premeditata. Di ciò io sono sicura, Giovanni. Ma è certamente un errore. Un errore che colpisce un'esistenza cara a voi ed a me....</text:p>
      <text:p text:style-name="P20"/>
      <text:p text:style-name="P26">Giovanni</text:p>
      <text:p text:style-name="P31"/>
      <text:p text:style-name="P31">Ed ecco la minaccia del rimorso!</text:p>
      <text:p text:style-name="P20"/>
      <text:p text:style-name="P26">Nora</text:p>
      <text:p text:style-name="P31"/>
      <text:p text:style-name="P34"><text:span text:style-name="T6">A prescindere dal vostro rimorso, c'è un'altra circostanza che dovete ben valutare, ed è questa: (</text:span><text:span text:style-name="T7">energicamente</text:span><text:span text:style-name="T6">) io non voglio </text:span><text:soft-page-break/><text:span text:style-name="T6">che mi amiate.</text:span></text:p>
      <text:p text:style-name="P20"/>
      <text:p text:style-name="P26">Giovanni</text:p>
      <text:p text:style-name="P31"/>
      <text:p text:style-name="P31">Non è vero!</text:p>
      <text:p text:style-name="P20"/>
      <text:p text:style-name="P26">Nora</text:p>
      <text:p text:style-name="P31"/>
      <text:p text:style-name="P31">Io non vi amo.</text:p>
      <text:p text:style-name="P20"/>
      <text:p text:style-name="P26">Giovanni</text:p>
      <text:p text:style-name="P31"/>
      <text:p text:style-name="P31">Non è vero!</text:p>
      <text:p text:style-name="P20"/>
      <text:p text:style-name="P26">Nora</text:p>
      <text:p text:style-name="P31"/>
      <text:p text:style-name="P31">Io amo Lucio.</text:p>
      <text:p text:style-name="P20"/>
      <text:p text:style-name="P26">Giovanni</text:p>
      <text:p text:style-name="P31"/>
      <text:p text:style-name="P31">Non è vero!</text:p>
      <text:p text:style-name="P20"/>
      <text:p text:style-name="P26">Nora</text:p>
      <text:p text:style-name="P31"/>
      <text:p text:style-name="P34"><text:span text:style-name="T6">(</text:span><text:span text:style-name="T7">con un impeto di esasperazione</text:span><text:span text:style-name="T6">) Ma perchè non è vero?</text:span></text:p>
      <text:p text:style-name="P20"/>
      <text:p text:style-name="P26">Giovanni</text:p>
      <text:p text:style-name="P31"/>
      <text:p text:style-name="P34"><text:span text:style-name="T6">(</text:span><text:span text:style-name="T7">dopo un breve silenzio</text:span><text:span text:style-name="T6">) Se lo amaste veramente, voi, senza avvedervene, lo sottrarreste all'equivoco, ammesso che in lui l'equivoco ci sia. Che sappiate essere un'eroina non ne dubito....</text:span></text:p>
      <text:p text:style-name="P20"/>
      <text:p text:style-name="P26">Nora</text:p>
      <text:p text:style-name="P31"><text:soft-page-break/></text:p>
      <text:p text:style-name="P31">Parlate piano....</text:p>
      <text:p text:style-name="P20"/>
      <text:p text:style-name="P26">Giovanni</text:p>
      <text:p text:style-name="P31"/>
      <text:p text:style-name="P34"><text:span text:style-name="T6">Non dubito che sappiate sacrificarvi a un'Idea, che sappiate sacrificarvi a qualche cosa che voi medesima non potete determinare e che è, secondo me, l'illusione indefinibile con cui le creature </text:span><text:span text:style-name="T6">migliori vorrebbero ribellarsi alle necessità della vita reale. Egli, oh!, è più illuso di voi. Voi non fate che seguirlo, che secondarlo docilmente; e voi confondete la docilità vostra con l'amore.... Ah! Nora!... volete che ve lo dimostri?... Datemi la mano... (</text:span><text:span text:style-name="T7">Le prende una mano.</text:span><text:span text:style-name="T6">) Così!... Lo sentite quello che c'è qui dentro, in questo sangue, in queste fibre?... Lo sentite voi questo </text:span><text:span text:style-name="T8">contatto?...</text:span><text:span text:style-name="T6"> Lo sentite? Sì. Sì. Ebbene, ciò che provo io mentre la mia mano stringe la vostra, è lo stesso di ciò che provate voi. E questa è la Realtà, Nora, questa è la Realtà unica, ineluttabile. Non ce n'è un'altra. Fuori di essa non c'è che il sogno, non c'è che l'inganno della fantasia. Sognando, voi potrete ancora ripetermi: «non voglio che mi amiate»; ma io, io che non saprò mai sognare, vi ripeterò mille volte: non è vero, non è vero!</text:span></text:p>
      <text:p text:style-name="P20"/>
      <text:p text:style-name="P26">Nora</text:p>
      <text:p text:style-name="P31"/>
      <text:p text:style-name="P34"><text:span text:style-name="T6">(</text:span><text:span text:style-name="T7">umilmente</text:span><text:span text:style-name="T6">).... E basta, adesso!... Basta! (</text:span><text:span text:style-name="T7">Con un intimo sforzo energico libera la sua mano da quella di Giovanni.</text:span><text:span text:style-name="T6">)</text:span></text:p>
      <text:p text:style-name="P20"/>
      <text:p text:style-name="P26">Giovanni</text:p>
      <text:p text:style-name="P31"/>
      <text:p text:style-name="P31">Sì, basta.</text:p>
      <text:p text:style-name="P20"/>
      <text:p text:style-name="P26">Nora</text:p>
      <text:p text:style-name="P31"/>
      <text:p text:style-name="P34"><text:soft-page-break/><text:span text:style-name="T6">(</text:span><text:span text:style-name="T7">scossa, perplessa, timida, e simulando disinvoltura, va a guardare all'uscio della camera di Lucio.</text:span><text:span text:style-name="T6">)</text:span></text:p>
      <text:p text:style-name="P20"/>
      <text:p text:style-name="P26">Giovanni</text:p>
      <text:p text:style-name="P31"/>
      <text:p text:style-name="P31">Dorme?</text:p>
      <text:p text:style-name="P20"/>
      <text:p text:style-name="P26">Nora</text:p>
      <text:p text:style-name="P31"/>
      <text:p text:style-name="P34"><text:span text:style-name="T6">Pare. (</text:span><text:span text:style-name="T7">Pausa</text:span><text:span text:style-name="T6">) Ed ora, andatevene, ve ne prego.</text:span></text:p>
      <text:p text:style-name="P20"/>
      <text:p text:style-name="P26">Giovanni</text:p>
      <text:p text:style-name="P31"/>
      <text:p text:style-name="P34"><text:span text:style-name="T6">Me ne vado. (</text:span><text:span text:style-name="T7">Piglia il cappello e s'avvia.</text:span><text:span text:style-name="T6">)</text:span></text:p>
      <text:p text:style-name="P20"/>
      <text:p text:style-name="P26">Nora</text:p>
      <text:p text:style-name="P31"/>
      <text:p text:style-name="P31">Prima però debbo chiedervi un favore.</text:p>
      <text:p text:style-name="P20"/>
      <text:p text:style-name="P26">Giovanni</text:p>
      <text:p text:style-name="P31"/>
      <text:p text:style-name="P31">Dite.</text:p>
      <text:p text:style-name="P20"/>
      <text:p text:style-name="P26">Nora</text:p>
      <text:p text:style-name="P31"/>
      <text:p text:style-name="P31">Non venite in campagna, Giovanni!</text:p>
      <text:p text:style-name="P20"/>
      <text:p text:style-name="P26">Giovanni</text:p>
      <text:p text:style-name="P31"/>
      <text:p text:style-name="P31">Ho promesso al prete di accompagnarvi fin là.</text:p>
      <text:p text:style-name="P31"/>
      <text:p text:style-name="P26">Nora</text:p>
      <text:p text:style-name="P31"/>
      <text:p text:style-name="P31"><text:soft-page-break/>Ma non ci resterete?</text:p>
      <text:p text:style-name="P20"/>
      <text:p text:style-name="P26">Giovanni</text:p>
      <text:p text:style-name="P31"/>
      <text:p text:style-name="P34"><text:span text:style-name="T6">(</text:span><text:span text:style-name="T7">con lieve sorriso tra di sodisfazione e di rassegnazione</text:span><text:span text:style-name="T6">) Non ci resterò.</text:span></text:p>
      <text:p text:style-name="P20"/>
      <text:p text:style-name="P26">Nora</text:p>
      <text:p text:style-name="P31"/>
      <text:p text:style-name="P31">Ve ne ringrazio.</text:p>
      <text:p text:style-name="P20"/>
      <text:p text:style-name="P26">Giovanni</text:p>
      <text:p text:style-name="P31"/>
      <text:p text:style-name="P34"><text:span text:style-name="T6">(</text:span><text:span text:style-name="T7">sùbito</text:span><text:span text:style-name="T6">) Dunque, confessate?</text:span></text:p>
      <text:p text:style-name="P20"/>
      <text:p text:style-name="P26">Nora</text:p>
      <text:p text:style-name="P31"/>
      <text:p text:style-name="P31">Non confesso niente.</text:p>
      <text:p text:style-name="P20"/>
      <text:p text:style-name="P26">Giovanni</text:p>
      <text:p text:style-name="P31"/>
      <text:p text:style-name="P31">E perchè mi avete chiesto ch'io non resti con voi? Perchè mi ringraziate?</text:p>
      <text:p text:style-name="P20"/>
      <text:p text:style-name="P26">Nora</text:p>
      <text:p text:style-name="P31"/>
      <text:p text:style-name="P31">Perchè è ridicolo che tanta gente estranea piombi in casa di quel brav'uomo.</text:p>
      <text:p text:style-name="P20"/>
      <text:p text:style-name="P26">Giovanni</text:p>
      <text:p text:style-name="P31"/>
      <text:p text:style-name="P31">V'affaticate continuamente a negare il vostro pensiero.</text:p>
      <text:p text:style-name="P20"/>
      <text:p text:style-name="P26"><text:soft-page-break/>Nora</text:p>
      <text:p text:style-name="P31"/>
      <text:p text:style-name="P34"><text:span text:style-name="T6">(</text:span><text:span text:style-name="T7">con rabbia</text:span><text:span text:style-name="T6">) Per carità, Giovanni, finitela!</text:span></text:p>
      <text:p text:style-name="P20"/>
      <text:p text:style-name="P26">Giovanni</text:p>
      <text:p text:style-name="P31"/>
      <text:p text:style-name="P31">La mia presenza, lì, in campagna, vi annoierebbe?</text:p>
      <text:p text:style-name="P20"/>
      <text:p text:style-name="P26">Nora</text:p>
      <text:p text:style-name="P31"/>
      <text:p text:style-name="P31">Sì.</text:p>
      <text:p text:style-name="P20"/>
      <text:p text:style-name="P26">Giovanni</text:p>
      <text:p text:style-name="P31"/>
      <text:p text:style-name="P31">Molto vi annoierebbe?</text:p>
      <text:p text:style-name="P20"/>
      <text:p text:style-name="P26">Nora</text:p>
      <text:p text:style-name="P31"/>
      <text:p text:style-name="P31">Sì, molto.</text:p>
      <text:p text:style-name="P20"/>
      <text:p text:style-name="P26">Giovanni</text:p>
      <text:p text:style-name="P31"/>
      <text:p text:style-name="P31">Fino a riuscirvi insopportabile?</text:p>
      <text:p text:style-name="P20"/>
      <text:p text:style-name="P26">Nora</text:p>
      <text:p text:style-name="P31"/>
      <text:p text:style-name="P31">Fino a riuscirmi odiosa!</text:p>
      <text:p text:style-name="P20"/>
      <text:p text:style-name="P26">Giovanni</text:p>
      <text:p text:style-name="P31"/>
      <text:p text:style-name="P34"><text:span text:style-name="T6">(</text:span><text:span text:style-name="T7">incalzando</text:span><text:span text:style-name="T6">) E la ragione? La ragione?</text:span></text:p>
      <text:p text:style-name="P20"/>
      <text:p text:style-name="P26">Nora</text:p>
      <text:p text:style-name="P31"><text:soft-page-break/></text:p>
      <text:p text:style-name="P34"><text:span text:style-name="T6">(</text:span><text:span text:style-name="T7">severa</text:span><text:span text:style-name="T6">) La ragione è che voi siete un egoista.</text:span></text:p>
      <text:p text:style-name="P20"/>
      <text:p text:style-name="P26">Giovanni</text:p>
      <text:p text:style-name="P31"/>
      <text:p text:style-name="P34"><text:span text:style-name="T6">Lo vedete: siamo da capo. Questa per me è una confessione. (</text:span><text:span text:style-name="T7">Pianissimo, insinuante</text:span><text:span text:style-name="T6">) Voi temete che l'egoismo mio - quello che voi chiamate così - vi faccia abdicare al vostro eroismo. (</text:span><text:span text:style-name="T7">Al</text:span><text:span text:style-name="T7">l'orecchio di lei</text:span><text:span text:style-name="T6">) Voi temete di diventare una egoista come me... Senza contare, poi, che, essendo egoisti in due, non lo saremmo più nè io nè voi,... senza contare che io potrò essere necessario alla vostra vita come già voi siete necessaria alla mia.</text:span></text:p>
      <text:p text:style-name="P20"/>
      <text:p text:style-name="P26">Nora</text:p>
      <text:p text:style-name="P31"/>
      <text:p text:style-name="P31">No, Giovanni: voi siete un uomo quasi felice, voi non avete bisogno di me. Egli, invece, egli è un infermo, è un infelice....</text:p>
      <text:p text:style-name="P20"/>
      <text:p text:style-name="P26">Giovanni</text:p>
      <text:p text:style-name="P31"/>
      <text:p text:style-name="P34"><text:span text:style-name="T6">È un infelice perchè non vi ama! Quale che sia la mia amicizia per lui, dovrò io cedergli un tesoro che egli non vuole avere? Non vi ama, o non può o non sa amarvi, o sa amarvi male.... È lo stesso. Ma io, io vi </text:span><text:span text:style-name="T7">amo bene</text:span><text:span text:style-name="T6">, vi amo completamente, vi amo tutta, e nell'ordine naturale delle cose umane il vostro amante devo essere io....</text:span></text:p>
      <text:p text:style-name="P20"/>
      <text:p text:style-name="P26">Nora</text:p>
      <text:p text:style-name="P31"/>
      <text:p text:style-name="P34"><text:span text:style-name="T6">(</text:span><text:span text:style-name="T7">con dolcezza implorante</text:span><text:span text:style-name="T6">) Giovanni, sono tanto stanca d'ascoltarvi....</text:span></text:p>
      <text:p text:style-name="P20"/>
      <text:p text:style-name="P26">Giovanni</text:p>
      <text:p text:style-name="P31"><text:soft-page-break/></text:p>
      <text:p text:style-name="P34"><text:span text:style-name="T6">(</text:span><text:span text:style-name="T7">continuando</text:span><text:span text:style-name="T6">) Devo essere io: e nessun proponimento sublime, badate, nessun ragionamento, nessuna idealità, possono opporsi a questa affinità sincera, che tende ad unirci....</text:span></text:p>
      <text:p text:style-name="P20"/>
      <text:p text:style-name="P26">Nora</text:p>
      <text:p text:style-name="P31"/>
      <text:p text:style-name="P31">Sono stanca d'ascoltarvi....</text:p>
      <text:p text:style-name="P20"/>
      <text:p text:style-name="P26">Giovanni</text:p>
      <text:p text:style-name="P31"/>
      <text:p text:style-name="P34"><text:span text:style-name="T6">(</text:span><text:span text:style-name="T7">conchiudendo</text:span><text:span text:style-name="T6">)... e contro di essa, Nora, è inutile combattere!</text:span></text:p>
      <text:p text:style-name="P20"/>
      <text:p text:style-name="P26">Nora</text:p>
      <text:p text:style-name="P31"/>
      <text:p text:style-name="P31">Andatevene.</text:p>
      <text:p text:style-name="P20"/>
      <text:p text:style-name="P26">Giovanni</text:p>
      <text:p text:style-name="P31"/>
      <text:p text:style-name="P31">È inutile!</text:p>
      <text:p text:style-name="P20"/>
      <text:p text:style-name="P26">Nora</text:p>
      <text:p text:style-name="P31"/>
      <text:p text:style-name="P31">Andatevene.</text:p>
      <text:p text:style-name="P20"/>
      <text:p text:style-name="P26">Giovanni</text:p>
      <text:p text:style-name="P31"/>
      <text:p text:style-name="P34"><text:span text:style-name="T6">Sì. (</text:span><text:span text:style-name="T7">La guarda ancora assai dappresso. Poi, rapidamente, esce.</text:span><text:span text:style-name="T6">)</text:span></text:p>
      <text:h text:style-name="Heading_20_3" text:outline-level="3">SCENA V.</text:h>
      <text:p text:style-name="P25"><text:span text:style-name="T6">NORA, </text:span><text:span text:style-name="T7">indi LUCIO.</text:span></text:p>
      <text:p text:style-name="P22"/>
      <text:p text:style-name="P28">Nora</text:p>
      <text:p text:style-name="P30"/>
      <text:p text:style-name="P34"><text:span text:style-name="T7">(è profondamente turbata. Appare dubbiosa, trepidante. Sembra voglia sottrarsi al suo tormento. Risoluta, piglia di su una seggiola il suo cappello e infila la porta in fondo.</text:span><text:span text:style-name="T6">)</text:span></text:p>
      <text:p text:style-name="P20"/>
      <text:p text:style-name="P26">Lucio</text:p>
      <text:p text:style-name="P31"/>
      <text:p text:style-name="P34"><text:span text:style-name="T6">(</text:span><text:span text:style-name="T7">entra in tempo, e, vedendola uscire, la chiama:</text:span><text:span text:style-name="T6">) Nora!</text:span></text:p>
      <text:p text:style-name="P20"/>
      <text:p text:style-name="P26">Nora</text:p>
      <text:p text:style-name="P31"/>
      <text:p text:style-name="P34"><text:span text:style-name="T6">(</text:span><text:span text:style-name="T7">fermandosi</text:span><text:span text:style-name="T6">) Oh, Lucio!</text:span></text:p>
      <text:p text:style-name="P20"/>
      <text:p text:style-name="P26">Lucio</text:p>
      <text:p text:style-name="P31"/>
      <text:p text:style-name="P31">Non mi avevate detto...?</text:p>
      <text:p text:style-name="P20"/>
      <text:p text:style-name="P26">Nora</text:p>
      <text:p text:style-name="P31"/>
      <text:p text:style-name="P34"><text:span text:style-name="T6">Che sarei rimasta? Sì, ma poi... (</text:span><text:span text:style-name="T7">ritornando</text:span><text:span text:style-name="T6">) ho pensato di anticipare la mia lezione alla piccola Vannuzzi, e giacchè dormivate....</text:span></text:p>
      <text:p text:style-name="P20"/>
      <text:p text:style-name="P26">Lucio</text:p>
      <text:p text:style-name="P31"/>
      <text:p text:style-name="P31">Dormendo, però, ho sentito che voi stavate per uscire....</text:p>
      <text:p text:style-name="P20"><text:soft-page-break/></text:p>
      <text:p text:style-name="P26">Nora</text:p>
      <text:p text:style-name="P31"/>
      <text:p text:style-name="P31">Davvero?</text:p>
      <text:p text:style-name="P20"/>
      <text:p text:style-name="P26">Lucio</text:p>
      <text:p text:style-name="P31"/>
      <text:p text:style-name="P31">E mi sono svegliato di soprassalto. Ho dormito molto?</text:p>
      <text:p text:style-name="P20"/>
      <text:p text:style-name="P26">Nora</text:p>
      <text:p text:style-name="P31"/>
      <text:p text:style-name="P31">Un quarto d'ora, credo....</text:p>
      <text:p text:style-name="P20"/>
      <text:p text:style-name="P26">Lucio</text:p>
      <text:p text:style-name="P31"/>
      <text:p text:style-name="P34"><text:span text:style-name="T6">Ah? Solamente?... (</text:span><text:span text:style-name="T7">Un silenzio. </text:span><text:span text:style-name="T6">) Avete un po' letto, intanto, questo libro che Giovanni mi ha imposto? (</text:span><text:span text:style-name="T7">Indica il libro.</text:span><text:span text:style-name="T6">)</text:span></text:p>
      <text:p text:style-name="P20"/>
      <text:p text:style-name="P26">Nora</text:p>
      <text:p text:style-name="P31"/>
      <text:p text:style-name="P31">In verità, non me n'è venuta l'idea...,</text:p>
      <text:p text:style-name="P20"/>
      <text:p text:style-name="P26">Lucio</text:p>
      <text:p text:style-name="P31"/>
      <text:p text:style-name="P34"><text:span text:style-name="T6">Meglio. (</text:span><text:span text:style-name="T7">Con disgusto</text:span><text:span text:style-name="T6">) Figuratevi! È il libro d'uno scienziato: un poveretto, che, come tanti altri, non si accorge d'avere una benda sugli occhi, e gira, gira intorno ad una tavola convinto d'andar dritto e molto lontano. Quando è stanco, si ferma, dicendo: </text:span><text:span text:style-name="T7">sono arrivato! </text:span><text:span text:style-name="T6"><text:s/>Ma dov'è arrivato, se si trova allo stesso punto dal quale era partito? (</text:span><text:span text:style-name="T7">Un silenzio.</text:span><text:span text:style-name="T6">) Volevo dirvi.... No, no.... Parleremo stasera.</text:span></text:p>
      <text:p text:style-name="P20"/>
      <text:p text:style-name="P26">Nora</text:p>
      <text:p text:style-name="P31"><text:soft-page-break/></text:p>
      <text:p text:style-name="P31">Parliamo adesso.</text:p>
      <text:p text:style-name="P20"/>
      <text:p text:style-name="P26">Lucio</text:p>
      <text:p text:style-name="P31"/>
      <text:p text:style-name="P31">E la piccola Vannuzzi?</text:p>
      <text:p text:style-name="P20"/>
      <text:p text:style-name="P26">Nora</text:p>
      <text:p text:style-name="P31"/>
      <text:p text:style-name="P31">Aspetterà.</text:p>
      <text:p text:style-name="P20"/>
      <text:p text:style-name="P26">Lucio</text:p>
      <text:p text:style-name="P31"/>
      <text:p text:style-name="P31">... Una semplice domanda volevo farvi.</text:p>
      <text:p text:style-name="P20"/>
      <text:p text:style-name="P26">Nora</text:p>
      <text:p text:style-name="P31"/>
      <text:p text:style-name="P31">Fatela.</text:p>
      <text:p text:style-name="P20"/>
      <text:p text:style-name="P26">Lucio</text:p>
      <text:p text:style-name="P31"/>
      <text:p text:style-name="P34"><text:span text:style-name="T6">(</text:span><text:span text:style-name="T7">Pensa. Indi le si avvicina, quasi con circospezione</text:span><text:span text:style-name="T6">) È poi così strano che un uomo e una donna siano legati da un sentimento d'</text:span><text:span text:style-name="T8">amicìzia</text:span><text:span text:style-name="T6"> più forte di quello che si chiama l'</text:span><text:span text:style-name="T7">Amore</text:span><text:span text:style-name="T6">?</text:span></text:p>
      <text:p text:style-name="P20"/>
      <text:p text:style-name="P26">Nora</text:p>
      <text:p text:style-name="P31"/>
      <text:p text:style-name="P31">Non è strano.</text:p>
      <text:p text:style-name="P20"/>
      <text:p text:style-name="P26">Lucio</text:p>
      <text:p text:style-name="P31"/>
      <text:p text:style-name="P31">È un'anomalìa che il grande affetto per una creatura purissima si astragga dalle attrattive che accomunano lei, suo malgrado, a <text:soft-page-break/>tutta una folla di femmine?</text:p>
      <text:p text:style-name="P20"/>
      <text:p text:style-name="P26">Nora</text:p>
      <text:p text:style-name="P31"/>
      <text:p text:style-name="P31">Certamente no.</text:p>
      <text:p text:style-name="P20"/>
      <text:p text:style-name="P26">Lucio</text:p>
      <text:p text:style-name="P31"/>
      <text:p text:style-name="P31">Ecco... Voi potete comprendermi, soltanto voi... Io non voglio trasformare il mondo, come mi dice Ziegler. Io cerco, bensì, di non attaccarmi a ciò che esso ha di più tangibile, di più precario, di più caduco...</text:p>
      <text:p text:style-name="P20"/>
      <text:p text:style-name="P26">Nora</text:p>
      <text:p text:style-name="P31"/>
      <text:p text:style-name="P34"><text:span text:style-name="T6">(</text:span><text:span text:style-name="T7">secondandolo</text:span><text:span text:style-name="T6">)... e di meno bello!</text:span></text:p>
      <text:p text:style-name="P20"/>
      <text:p text:style-name="P26">Lucio</text:p>
      <text:p text:style-name="P31"/>
      <text:p text:style-name="P34"><text:span text:style-name="T6">Benissimo!... «Di meno bello!» (</text:span><text:span text:style-name="T7">Riflettendo</text:span><text:span text:style-name="T6">) Se di una donna si amano (</text:span><text:span text:style-name="T7">analizzandola senza volere</text:span><text:span text:style-name="T6">) gli occhi, i capelli, la bocca... tutto quanto costituisce le sue prerogative appariscenti, il suo fascino materiale, che garanzia ha questo amore? Nessuna. Il fascino materiale può esaurirsi a poco a poco, o può cessare a un tratto per mille ragioni, e allora che resta? Niente. E considerate a quali circostanze, a quali innumerevoli vicende è sottoposta la nostra carne. E debbono esse mutare o diminuire o distruggere il nostro affetto? E c'è di più. Una momentanea condizione morbosa, un fatto eccezionale, che so io?, un fenomeno fisiologico, un caso accidentale qualunque può lasciare senza difesa il corpo di una donna... anche d'una donna sublime!, può spingerlo, può trascinarlo in un istante solo alla perdizione; e noi vorremmo concentrare in esso le speranze, i desideri, le aspirazioni, le esigenze, le </text:span><text:soft-page-break/><text:span text:style-name="T6">soddisfazioni del nostro essere?</text:span></text:p>
      <text:p text:style-name="P20"/>
      <text:p text:style-name="P26">Nora</text:p>
      <text:p text:style-name="P31"/>
      <text:p text:style-name="P34"><text:span text:style-name="T6">(</text:span><text:span text:style-name="T7">vivissimamente</text:span><text:span text:style-name="T6">) No! no!</text:span></text:p>
      <text:p text:style-name="P20"/>
      <text:p text:style-name="P26">Lucio</text:p>
      <text:p text:style-name="P31"/>
      <text:p text:style-name="P31">E dunque, perchè mi si dà del pazzo?</text:p>
      <text:p text:style-name="P20"/>
      <text:p text:style-name="P26">Nora</text:p>
      <text:p text:style-name="P31"/>
      <text:p text:style-name="P34"><text:span text:style-name="T6">(</text:span><text:span text:style-name="T7">timidamente</text:span><text:span text:style-name="T6">) Perchè... perchè siete </text:span><text:span text:style-name="T7">diverso</text:span><text:span text:style-name="T6"> dagli</text:span></text:p>
      <text:p text:style-name="P31">altri.</text:p>
      <text:p text:style-name="P20"/>
      <text:p text:style-name="P26">Lucio</text:p>
      <text:p text:style-name="P31"/>
      <text:p text:style-name="P31">E voi pure siete diversa dalle altre.</text:p>
      <text:p text:style-name="P20"/>
      <text:p text:style-name="P26">Nora</text:p>
      <text:p text:style-name="P31"/>
      <text:p text:style-name="P31">Io?</text:p>
      <text:p text:style-name="P20"/>
      <text:p text:style-name="P26">Lucio</text:p>
      <text:p text:style-name="P31"/>
      <text:p text:style-name="P34"><text:span text:style-name="T6">Così diversa che proprio voi con la vostra assistenza avete saputo impedire che dal palpito di questa seconda vita ch'io vivo risorgesse in me l'uomo spregevole, fatto - come gli altri - di vecchie volgarità! E non, forse, proprio voi vorrete, ancora, ancora, e sempre, ch'esso non risorga?... (</text:span><text:span text:style-name="T7">Pausa.</text:span><text:span text:style-name="T6">) Norina, io sarei oramai felice, felice della redenzione, felice della perfezione, se non avessi un'intima paura: (</text:span><text:span text:style-name="T7">confessandosi</text:span><text:span text:style-name="T6">) la paura di tornare indietro. Il giorno in cui la nostra amicizia (</text:span><text:span text:style-name="T7">con terrore</text:span><text:span text:style-name="T6">) diventasse </text:span><text:soft-page-break/><text:span text:style-name="T6">amore, io sarei perduto! È vero, avrei la vostra bellezza, questa bellezza giovane, piena di grazie e piena di misteri; ma per quanto tempo l'avrei? E in essa che cosa troverei di durevole e di sicuro per la mia felicità, che cosa troverei di benefico per il mio spirito?... No, no, no! Ciò non sarà! È necessario che ciò non sia. E voi, Nora, mi aiuterete. Mi aiuterete a non guastare quello che insieme abbiamo voluto, quello che insieme abbiamo creato. Voi, voi mi aiuterete! (</text:span><text:span text:style-name="T7">Tace assorto.</text:span><text:span text:style-name="T6">)</text:span></text:p>
      <text:p text:style-name="P20"/>
      <text:p text:style-name="P26">Nora</text:p>
      <text:p text:style-name="P31"/>
      <text:p text:style-name="P34"><text:span text:style-name="T6">(</text:span><text:span text:style-name="T7">si nasconde la faccia fra le mani e piange senza singhiozzare.</text:span><text:span text:style-name="T6">)</text:span></text:p>
      <text:p text:style-name="P20"/>
      <text:p text:style-name="P26">Lucio</text:p>
      <text:p text:style-name="P31"/>
      <text:p text:style-name="P34"><text:span text:style-name="T6">(</text:span><text:span text:style-name="T7">quando s'accorge che ella piange, soavemente le solleva la testa</text:span><text:span text:style-name="T6">) Norina? Che è?</text:span></text:p>
      <text:p text:style-name="P20"/>
      <text:p text:style-name="P26">Nora</text:p>
      <text:p text:style-name="P31"/>
      <text:p text:style-name="P34"><text:span text:style-name="T6">(</text:span><text:span text:style-name="T7">piangendo</text:span><text:span text:style-name="T6">) Nulla. Noi donne... esprimiamo... con le lagrime tante cose che non sappiamo dire con le parole....</text:span></text:p>
      <text:p text:style-name="P20"/>
      <text:p text:style-name="P26">Lucio</text:p>
      <text:p text:style-name="P31"/>
      <text:p text:style-name="P34"><text:span text:style-name="T6">(</text:span><text:span text:style-name="T7">contemplandola</text:span><text:span text:style-name="T6">) Già!... Tante cose!</text:span></text:p>
      <text:p text:style-name="P20"/>
      <text:p text:style-name="P26">Nora</text:p>
      <text:p text:style-name="P31"/>
      <text:p text:style-name="P34"><text:span text:style-name="T6">(</text:span><text:span text:style-name="T7">si calma, si asciuga gli occhi, sorride</text:span><text:span text:style-name="T6">) E questo è tutto.</text:span></text:p>
      <text:p text:style-name="P31"/>
      <text:p text:style-name="P25"><text:span text:style-name="T6">(</text:span><text:span text:style-name="T7">Una violenta scampanellata li scuote.</text:span><text:span text:style-name="T6">)</text:span></text:p>
      <text:p text:style-name="P20"><text:soft-page-break/></text:p>
      <text:p text:style-name="P26">Lucio</text:p>
      <text:p text:style-name="P31"/>
      <text:p text:style-name="P34"><text:span text:style-name="T6">Eh, che maniera! (</text:span><text:span text:style-name="T7">Esce dal fondo.</text:span><text:span text:style-name="T6">)</text:span></text:p>
      <text:h text:style-name="Heading_20_3" text:outline-level="3">SCENA VI.</text:h>
      <text:p text:style-name="P21">NORA, LUCIO, ZIEGLER.</text:p>
      <text:p text:style-name="P20"/>
      <text:p text:style-name="P26">Lucio</text:p>
      <text:p text:style-name="P31"/>
      <text:p text:style-name="P34"><text:span text:style-name="T6">(</text:span><text:span text:style-name="T7">di dentro, annunziando</text:span><text:span text:style-name="T6">) È Ziegler. (</text:span><text:span text:style-name="T7">Poi, rientrando con lui</text:span><text:span text:style-name="T6">) Che hai? Sei pallido, sconvolto....</text:span></text:p>
      <text:p text:style-name="P20"/>
      <text:p text:style-name="P26">Nora</text:p>
      <text:p text:style-name="P31"/>
      <text:p text:style-name="P34"><text:span text:style-name="T6">(</text:span><text:span text:style-name="T7">ansiosa</text:span><text:span text:style-name="T6">) Che vi è accaduto, Ziegler?</text:span></text:p>
      <text:p text:style-name="P20"/>
      <text:p text:style-name="P26">Ziegler</text:p>
      <text:p text:style-name="P31"/>
      <text:p text:style-name="P34"><text:span text:style-name="T6">(</text:span><text:span text:style-name="T7">ha il volto bianco, la voce tremolante</text:span><text:span text:style-name="T6">) Son venuto appunto per dirvelo.... Ma non vi spaventate. Un incidente piuttosto grave....</text:span></text:p>
      <text:p text:style-name="P20"/>
      <text:p text:style-name="P26">Nora</text:p>
      <text:p text:style-name="P31"/>
      <text:p text:style-name="P31">Mio Dio! Dite!</text:p>
      <text:p text:style-name="P20"/>
      <text:p text:style-name="P26">Ziegler</text:p>
      <text:p text:style-name="P31"/>
      <text:p text:style-name="P31">Ho litigato con Giovanni.</text:p>
      <text:p text:style-name="P20"/>
      <text:p text:style-name="P26">Nora</text:p>
      <text:p text:style-name="P31"/>
      <text:p text:style-name="P34"><text:span text:style-name="T6">(</text:span><text:span text:style-name="T7">impressionata</text:span><text:span text:style-name="T6">) Oh!</text:span></text:p>
      <text:p text:style-name="P20"/>
      <text:p text:style-name="P26"><text:soft-page-break/>Lucio</text:p>
      <text:p text:style-name="P31"/>
      <text:p text:style-name="P31">E come?!</text:p>
      <text:p text:style-name="P20"/>
      <text:p text:style-name="P26">Ziegler</text:p>
      <text:p text:style-name="P31"/>
      <text:p text:style-name="P31">L'ho incontrato quaggiù per caso.... Anzi, no.... Con voi non voglio mentire.... Ho cercato apposta di incontrarlo... perchè dovevo parlargli molto sul serio....</text:p>
      <text:p text:style-name="P20"/>
      <text:p text:style-name="P26">Lucio</text:p>
      <text:p text:style-name="P31"/>
      <text:p text:style-name="P31">Di che?</text:p>
      <text:p text:style-name="P20"/>
      <text:p text:style-name="P26">Ziegler</text:p>
      <text:p text:style-name="P31"/>
      <text:p text:style-name="P34"><text:span text:style-name="T6">Questo è inutile che lo sappiate. In sostanza, gli ho rivolta una preghiera... per un fatto che assai mi stava a cuore... (</text:span><text:span text:style-name="T7">con forza</text:span><text:span text:style-name="T6">) ma che non riguardava me, ve lo giuro! E il suo contegno, vedete, è stato tale che io ho perduto la mia calma abituale... e ho pronunciato parole durissime.... Sì, ne convengo, gli ho detto cose orribili, orribili!, che hanno fatto male più a me che a lui. (</text:span><text:span text:style-name="T7">Disperandosi</text:span><text:span text:style-name="T6">) Fra due compagni che si dividono la camera e il pranzo, fra due vecchi amici come noi!... Capite!?</text:span></text:p>
      <text:p text:style-name="P20"/>
      <text:p text:style-name="P26">Nora</text:p>
      <text:p text:style-name="P31"/>
      <text:p text:style-name="P34"><text:span text:style-name="T6">(</text:span><text:span text:style-name="T7">ascolta, intende, allibisce, e si concentra in sè stessa.</text:span><text:span text:style-name="T6">)</text:span></text:p>
      <text:p text:style-name="P20"/>
      <text:p text:style-name="P26">Lucio</text:p>
      <text:p text:style-name="P31"/>
      <text:p text:style-name="P31">Ma calmati, ora.... Non esagerare. Che diavolo! Giacchè tu riconosci d'aver ecceduto, andrai lealmente da lui. Ci andremo in<text:soft-page-break/>sieme, se vuoi.... O lo pregherò di venire qui, da me. Insomma, con un po' di buona volontà aggiusteremo tutto.</text:p>
      <text:p text:style-name="P20"/>
      <text:p text:style-name="P26">Ziegler</text:p>
      <text:p text:style-name="P31"/>
      <text:p text:style-name="P31">No, non aggiusteremo niente. Per quanto concerne le formalità, gli ho già fatte le scuse prima di separarci. Le formalità non mi preoccupano. Ma quel che ho detto, purtroppo, io lo penso!... Io lo penso!... Ed è perciò che ne sono torturato. Oramai, non c'è rimedio. E, tant'è, Giovanni ed io non saremo più amici, e probabilmente... non ci vedremo più.</text:p>
      <text:p text:style-name="P20"/>
      <text:p text:style-name="P26">Lucio</text:p>
      <text:p text:style-name="P31"/>
      <text:p text:style-name="P31">Nientedimeno!</text:p>
      <text:p text:style-name="P20"/>
      <text:p text:style-name="P26">Ziegler</text:p>
      <text:p text:style-name="P31"/>
      <text:p text:style-name="P31">Sì, ho deciso di partire stasera.</text:p>
      <text:p text:style-name="P20"/>
      <text:p text:style-name="P26">Lucio</text:p>
      <text:p text:style-name="P31"/>
      <text:p text:style-name="P31">Partire stasera? Va là! Il litigare con un compagno è senza dubbio molto doloroso, ma non si parte per questo.</text:p>
      <text:p text:style-name="P20"/>
      <text:p text:style-name="P26">Ziegler</text:p>
      <text:p text:style-name="P31"/>
      <text:p text:style-name="P31">Avevo già il progetto d'andarmene per qualche tempo a Colonia, da mio nonno che mi chiama presso di sè.... Voi lo sapete, Nora....</text:p>
      <text:p text:style-name="P20"/>
      <text:p text:style-name="P26">Nora</text:p>
      <text:p text:style-name="P31"/>
      <text:p text:style-name="P31"><text:soft-page-break/>È vero, sì, lo sapevo....</text:p>
      <text:p text:style-name="P20"/>
      <text:p text:style-name="P26">Ziegler</text:p>
      <text:p text:style-name="P31"/>
      <text:p text:style-name="P31">E dopo quello che è accaduto, ho presa una risoluzione definitiva.</text:p>
      <text:p text:style-name="P20"/>
      <text:p text:style-name="P26">Lucio</text:p>
      <text:p text:style-name="P31"/>
      <text:p text:style-name="P31">Va bene:... del tuo progetto avevi parlato anche a me. Ma partire così, da un momento all'altro,... è stranissimo!</text:p>
      <text:p text:style-name="P20"/>
      <text:p text:style-name="P26">Nora</text:p>
      <text:p text:style-name="P31"/>
      <text:p text:style-name="P34"><text:span text:style-name="T6">(</text:span><text:span text:style-name="T7">sforzandosi</text:span><text:span text:style-name="T6">) Certo!...</text:span></text:p>
      <text:p text:style-name="P20"/>
      <text:p text:style-name="P26">Lucio</text:p>
      <text:p text:style-name="P31"/>
      <text:p text:style-name="P34"><text:span text:style-name="T6">(</text:span><text:span text:style-name="T7">con fermezza</text:span><text:span text:style-name="T6">) Ziegler, noi vogliamo che tu ci dica tutt'intera la verità....</text:span></text:p>
      <text:p text:style-name="P20"/>
      <text:p text:style-name="P26">Ziegler</text:p>
      <text:p text:style-name="P31"/>
      <text:p text:style-name="P31">Una parte della verità... è quella che avete intesa. Ma la verità tutta intera... vi confesso che non la so neanche io.... Ho un'oppressione, un incubo..., un presentimento inesplicabile,... ed ho nelle orecchie, da dieci minuti in qua, una voce che mi dice: «Vattene, Ziegler! Vattene!...» E io me ne vado.</text:p>
      <text:p text:style-name="P20"/>
      <text:p text:style-name="P26">Lucio</text:p>
      <text:p text:style-name="P31"/>
      <text:p text:style-name="P31">E tu sei l'uomo che ti pigli la vita come viene?</text:p>
      <text:p text:style-name="P20"/>
      <text:p text:style-name="P26"><text:soft-page-break/>Ziegler</text:p>
      <text:p text:style-name="P31"/>
      <text:p text:style-name="P34"><text:span text:style-name="T6">(</text:span><text:span text:style-name="T7">sorridendo malinconicamente</text:span><text:span text:style-name="T6">) E quando fra me e la mia vita c'è un'evidente incompatibilità, io, che non posso cambiare la vita, faccio il tentativo di cambiare me stesso.... Tenterò di ridiventare tedesco....</text:span></text:p>
      <text:p text:style-name="P20"/>
      <text:p text:style-name="P26">Lucio</text:p>
      <text:p text:style-name="P31"/>
      <text:p text:style-name="P31">Aspetta almeno il nostro ritorno dalla campagna.</text:p>
      <text:p text:style-name="P20"/>
      <text:p text:style-name="P26">Ziegler</text:p>
      <text:p text:style-name="P31"/>
      <text:p text:style-name="P34"><text:span text:style-name="T6">(</text:span><text:span text:style-name="T7">scattando un po'</text:span><text:span text:style-name="T6">) Il vostro ritorno? (</text:span><text:span text:style-name="T7">Poi, pentendosi dello scatto</text:span><text:span text:style-name="T6">) Che che! A certe risoluzioni non bisogna ripensare. Stasera! Stasera!... E senza altri addii, senza solennità!... Ci saluteremo adesso... così... allegramente... e (</text:span><text:span text:style-name="T7">s'interrompe, dà un'occhiata a Nora ed escogita un pretesto per allontanar Lucio</text:span><text:span text:style-name="T6">) ...A proposito, Lucio, prima di andarmene vorrei....</text:span></text:p>
      <text:p text:style-name="P20"/>
      <text:p text:style-name="P26">Lucio</text:p>
      <text:p text:style-name="P31"/>
      <text:p text:style-name="P31">Che vorresti?</text:p>
      <text:p text:style-name="P20"/>
      <text:p text:style-name="P26">Ziegler</text:p>
      <text:p text:style-name="P31"/>
      <text:p text:style-name="P31">Vorrei il manoscritto della mia <text:span text:style-name="T3">Tarantella grottesca</text:span>..., quella che suonai qui l'altro ieri.</text:p>
      <text:p text:style-name="P20"/>
      <text:p text:style-name="P26">Lucio</text:p>
      <text:p text:style-name="P31"/>
      <text:p text:style-name="P31">Te lo portasti via.</text:p>
      <text:p text:style-name="P20"/>
      <text:p text:style-name="P26"><text:soft-page-break/>Ziegler</text:p>
      <text:p text:style-name="P31"/>
      <text:p text:style-name="P31">No!... Mi pare che lo conservasti tu, nella tua camera.</text:p>
      <text:p text:style-name="P20"/>
      <text:p text:style-name="P26">Lucio</text:p>
      <text:p text:style-name="P31"/>
      <text:p text:style-name="P34"><text:span text:style-name="T6">Vedrò, ma non credo.... (</text:span><text:span text:style-name="T7">Esce a sinistra.</text:span><text:span text:style-name="T6">)</text:span></text:p>
      <text:p text:style-name="P20"/>
      <text:p text:style-name="P26">Ziegler</text:p>
      <text:p text:style-name="P31"/>
      <text:p text:style-name="P34"><text:span text:style-name="T6">(</text:span><text:span text:style-name="T7">a Nora, sùbito, parlando piano e concitato</text:span><text:span text:style-name="T6">) Scusatemi se mi son permesso di ricorrere all'espediente del manoscritto per potervi dire una parola da solo a sola. Nora, io ho fatto quanto mi era possibile per impedire che Giovanni commetta un'azione che ritengo ignobile.... Non ci sono riuscito, e </text:span><text:span text:style-name="T8">tutto</text:span><text:span text:style-name="T6"> fatalmente accadrà!</text:span></text:p>
      <text:p text:style-name="P20"/>
      <text:p text:style-name="P26">Nora</text:p>
      <text:p text:style-name="P31"/>
      <text:p text:style-name="P31">Non accadrà, Ziegler. Non deve accadere.</text:p>
      <text:p text:style-name="P20"/>
      <text:p text:style-name="P26">Ziegler</text:p>
      <text:p text:style-name="P31"/>
      <text:p text:style-name="P31">Accadrà. <text:span text:style-name="T3">Egli</text:span> ne è sicuro.... Accadrà, ma io non sarò ne complice, nè spettatore.... Non ci resiste -</text:p>
      <text:p text:style-name="P20"/>
      <text:p text:style-name="P26">Lucio</text:p>
      <text:p text:style-name="P31"/>
      <text:p text:style-name="P34"><text:span text:style-name="T6">(</text:span><text:span text:style-name="T7">ritornando</text:span><text:span text:style-name="T6">) Fra le mie carte non c'è. Io ricordo perfettamente che te lo portasti via....</text:span></text:p>
      <text:p text:style-name="P20"/>
      <text:p text:style-name="P26">Ziegler</text:p>
      <text:p text:style-name="P31"/>
      <text:p text:style-name="P34"><text:span text:style-name="T6">Allora, sarà così. (</text:span><text:span text:style-name="T7">Lunga pausa.</text:span><text:span text:style-name="T6">) Dunque, Lucio, noi ci sepa</text:span><text:soft-page-break/><text:span text:style-name="T6">riamo. Ci separiamo forse per un paio d'anni,... forse per dieci anni... chi sa!... forse... per sempre! Dipenderà da molte circostanze.... Tu, tieniti su.... Hai capito?... Tieniti su! E, ti raccomando, cura la tua salute.... Questo è l'essenziale.... (</text:span><text:span text:style-name="T7">Trattenendo le lagrime, lo abbraccia assai forte e lo bacia.</text:span><text:span text:style-name="T6">)</text:span></text:p>
      <text:p text:style-name="P20"/>
      <text:p text:style-name="P26">Lucio</text:p>
      <text:p text:style-name="P31"/>
      <text:p text:style-name="P34"><text:span text:style-name="T6">Ziegler!... (</text:span><text:span text:style-name="T7">Con gli occhi rossi anche lui, penosamente</text:span><text:span text:style-name="T6">) Te ne vai davvero?...</text:span></text:p>
      <text:p text:style-name="P20"/>
      <text:p text:style-name="P26">Ziegler</text:p>
      <text:p text:style-name="P31"/>
      <text:p text:style-name="P31">A voi, Nora, nessuna raccomandazione. Ma salutiamoci bene. Qua la vostra mano....</text:p>
      <text:p text:style-name="P31"/>
      <text:p text:style-name="P25"><text:span text:style-name="T12">Nora</text:span><text:span text:style-name="T6"> </text:span><text:span text:style-name="T7">e</text:span><text:span text:style-name="T6"> </text:span><text:span text:style-name="T12">Ziegler</text:span></text:p>
      <text:p text:style-name="P31"/>
      <text:p text:style-name="P34"><text:span text:style-name="T6">(</text:span><text:span text:style-name="T7">si stringono lungamente la mano.</text:span><text:span text:style-name="T6">)</text:span></text:p>
      <text:p text:style-name="P20"/>
      <text:p text:style-name="P26">Nora</text:p>
      <text:p text:style-name="P31"/>
      <text:p text:style-name="P34"><text:span text:style-name="T6">(</text:span><text:span text:style-name="T7">ha un brivido per tutto il corpo.</text:span><text:span text:style-name="T6">)</text:span></text:p>
      <text:p text:style-name="P20"/>
      <text:p text:style-name="P26">Ziegler</text:p>
      <text:p text:style-name="P31"/>
      <text:p text:style-name="P34"><text:span text:style-name="T6">Di voi due sono stato... e continuerò ad essere amico.... Senonchè... da lontano (</text:span><text:span text:style-name="T7">la voce gli si rompe in gola</text:span><text:span text:style-name="T6">)... da lontano non potrò più far nulla per voi due.... (</text:span><text:span text:style-name="T7">Piangendo</text:span><text:span text:style-name="T6">) Nulla!</text:span></text:p>
      <text:p text:style-name="P20"/>
      <text:p text:style-name="P26">Lucio</text:p>
      <text:p text:style-name="P31"/>
      <text:p text:style-name="P31">Ziegler!...</text:p>
      <text:p text:style-name="P20"><text:soft-page-break/></text:p>
      <text:p text:style-name="P26">Ziegler</text:p>
      <text:p text:style-name="P31"/>
      <text:p text:style-name="P34"><text:span text:style-name="T6">(</text:span><text:span text:style-name="T7">con uno sforzo</text:span><text:span text:style-name="T6">) Addio!... Addio! (</text:span><text:span text:style-name="T7">Ed esce.</text:span><text:span text:style-name="T6">)</text:span></text:p>
      <text:p text:style-name="P31"/>
      <text:p text:style-name="P24"><text:span text:style-name="T12">Lucio</text:span><text:span text:style-name="T6"> </text:span><text:span text:style-name="T7">e</text:span><text:span text:style-name="T6"> </text:span><text:span text:style-name="T12">Nora</text:span></text:p>
      <text:p text:style-name="P31"/>
      <text:p text:style-name="P34"><text:span text:style-name="T6">(</text:span><text:span text:style-name="T7">restano sinistramente commossi, in silenzio.</text:span><text:span text:style-name="T6">)</text:span></text:p>
      <text:p text:style-name="P20"/>
      <text:p text:style-name="P26">Lucio</text:p>
      <text:p text:style-name="P31"/>
      <text:p text:style-name="P34"><text:span text:style-name="T6">(</text:span><text:span text:style-name="T7">come invaso da un timor panico, quasi tremando</text:span><text:span text:style-name="T6">) Nora!...</text:span></text:p>
      <text:p text:style-name="P20"/>
      <text:p text:style-name="P26">Nora</text:p>
      <text:p text:style-name="P31"/>
      <text:p text:style-name="P31">Lucio!</text:p>
      <text:p text:style-name="P20"/>
      <text:p text:style-name="P26">Lucio</text:p>
      <text:p text:style-name="P31"/>
      <text:p text:style-name="P34"><text:span text:style-name="T6">(</text:span><text:span text:style-name="T7">lentamente</text:span><text:span text:style-name="T6">) È un triste fatto questa partenza....</text:span></text:p>
      <text:p text:style-name="P20"/>
      <text:p text:style-name="P26">Nora</text:p>
      <text:p text:style-name="P31"/>
      <text:p text:style-name="P34"><text:span text:style-name="T6">(</text:span><text:span text:style-name="T7">con la faccia bianca, con lo sguardo fisso a terra, scrolla il capo.</text:span><text:span text:style-name="T6">)</text:span></text:p>
      <text:p text:style-name="P31"/>
      <text:p text:style-name="P31">. . . . . . . . . . . . . . . . . . .</text:p>
      <text:p text:style-name="P31">. . . . . . . . . . . . . . . . . . .</text:p>
      <text:p text:style-name="P31"/>
      <text:p text:style-name="P25"><text:span text:style-name="T6">(</text:span><text:span text:style-name="T12">Sipario.</text:span><text:span text:style-name="T6">)</text:span></text:p>
      <text:h text:style-name="Heading_20_2" text:outline-level="2">ATTO TERZO.</text:h>
      <text:p text:style-name="P31">Una grande stanza rustica e pittoresca. Un ambiente assai pulito. In fondo, verso destra, un'ampia porta a due battenti. Una parete s'inoltra di sbieco dal fondo, formando un angolo ottuso con un'altra parete più avanzata, nella quale s'apre un finestrone arcuato. Alla parete che s'inoltra di sbieco è addossata una scaletta comoda, per la quale si accede a un breve corridoio scoperto che sormonta l'arco del finestrone, e questo breve corridoio confina a sinistra con l'uscio del quartierino di Don Paolo. Giù, due porte a destra e due a sinistra, la seconda delle quali è quella della stanza di Rosa e càpita proprio sotto l'uscio di Don Paolo. Tavole, stipi, scansìe di noce, seggiole impagliate. Su qualcuna delle tavole, scodelle, tazze, coltelli, cucchiai, forchette, una caffettiera, delle frutta, dei pani, un vecchio lume di ottone. Qua e là alle pareti, immagini della Madonna e di qualche santo.</text:p>
      <text:p text:style-name="P31">È sera. Il lume è acceso. Entra un bel chiaro di luna attraverso le invetriate della finestra.</text:p>
      <text:h text:style-name="Heading_20_3" text:outline-level="3">SCENA I.</text:h>
      <text:p text:style-name="P25"><text:span text:style-name="T6">ROSA </text:span><text:span text:style-name="T7">e</text:span><text:span text:style-name="T6"> GIUSTINO.</text:span></text:p>
      <text:p text:style-name="P20"/>
      <text:p text:style-name="P26">Rosa</text:p>
      <text:p text:style-name="P31"/>
      <text:p text:style-name="P34"><text:span text:style-name="T6">(</text:span><text:span text:style-name="T7">rassetta e ripone negli stipi biancheria e altra roba, mostrandosi indispettita.</text:span><text:span text:style-name="T6">)</text:span></text:p>
      <text:p text:style-name="P20"/>
      <text:p text:style-name="P26">Giustino</text:p>
      <text:p text:style-name="P31"/>
      <text:p text:style-name="P34"><text:span text:style-name="T6">(</text:span><text:span text:style-name="T7">ha un garofano in petto ed è seduto sull'angolo d'una tavola, zufolando e facendo dondolare lo gambe.</text:span><text:span text:style-name="T6">)</text:span></text:p>
      <text:p text:style-name="P20"/>
      <text:p text:style-name="P26">Rosa</text:p>
      <text:p text:style-name="P31"/>
      <text:p text:style-name="P34"><text:span text:style-name="T6">(</text:span><text:span text:style-name="T7">a un tratto</text:span><text:span text:style-name="T6">) Vuoi?</text:span></text:p>
      <text:p text:style-name="P20"/>
      <text:p text:style-name="P26">Giustino</text:p>
      <text:p text:style-name="P31"/>
      <text:p text:style-name="P34"><text:span text:style-name="T6">(</text:span><text:span text:style-name="T7">stizzoso</text:span><text:span text:style-name="T6">) No.</text:span></text:p>
      <text:p text:style-name="P20"/>
      <text:p text:style-name="P26">Rosa</text:p>
      <text:p text:style-name="P31"/>
      <text:p text:style-name="P31">Crepa.</text:p>
      <text:p text:style-name="P20"/>
      <text:p text:style-name="P26">Giustino</text:p>
      <text:p text:style-name="P31"/>
      <text:p text:style-name="P34"><text:span text:style-name="T6">(</text:span><text:span text:style-name="T7">continua a zufolare, poi s'interrompe:</text:span><text:span text:style-name="T6">) E sai perchè non voglio dartelo? Perchè quando mi pigli per un traditore io faccio tanta bile in corpo che vorrei crepare davvero.</text:span></text:p>
      <text:p text:style-name="P20"><text:soft-page-break/></text:p>
      <text:p text:style-name="P26">Rosa</text:p>
      <text:p text:style-name="P31"/>
      <text:p text:style-name="P31">Buono per te.</text:p>
      <text:p text:style-name="P20"/>
      <text:p text:style-name="P26">Giustino</text:p>
      <text:p text:style-name="P31"/>
      <text:p text:style-name="P31">E per te, no? Ti mariteresti con un altro.</text:p>
      <text:p text:style-name="P20"/>
      <text:p text:style-name="P26">Rosa</text:p>
      <text:p text:style-name="P31"/>
      <text:p text:style-name="P31">Con chi?</text:p>
      <text:p text:style-name="P20"/>
      <text:p text:style-name="P26">Giustino</text:p>
      <text:p text:style-name="P31"/>
      <text:p text:style-name="P31">Non avresti che a scegliere. Don Paolo ti fa la dote.</text:p>
      <text:p text:style-name="P20"/>
      <text:p text:style-name="P26">Rosa</text:p>
      <text:p text:style-name="P31"/>
      <text:p text:style-name="P31">E tu per la dote mi sposi?</text:p>
      <text:p text:style-name="P20"/>
      <text:p text:style-name="P26">Giustino</text:p>
      <text:p text:style-name="P31"/>
      <text:p text:style-name="P31">Io ti sposo perchè mi piaci.</text:p>
      <text:p text:style-name="P20"/>
      <text:p text:style-name="P26">Rosa</text:p>
      <text:p text:style-name="P31"/>
      <text:p text:style-name="P31">Quand'è così, dammi quel garofano.</text:p>
      <text:p text:style-name="P20"/>
      <text:p text:style-name="P26">Giustino</text:p>
      <text:p text:style-name="P31"/>
      <text:p text:style-name="P31">Te lo do se mi giuri che non sospetti più.</text:p>
      <text:p text:style-name="P20"/>
      <text:p text:style-name="P26"><text:soft-page-break/>Rosa</text:p>
      <text:p text:style-name="P31"/>
      <text:p text:style-name="P31">Lo portava oggi nei capelli Teresina.</text:p>
      <text:p text:style-name="P20"/>
      <text:p text:style-name="P26">Giustino</text:p>
      <text:p text:style-name="P31"/>
      <text:p text:style-name="P31">Come lo sai?</text:p>
      <text:p text:style-name="P20"/>
      <text:p text:style-name="P26">Rosa</text:p>
      <text:p text:style-name="P31"/>
      <text:p text:style-name="P31">Ho visto.</text:p>
      <text:p text:style-name="P20"/>
      <text:p text:style-name="P26">Giustino</text:p>
      <text:p text:style-name="P31"/>
      <text:p text:style-name="P31">Che hai visto?</text:p>
      <text:p text:style-name="P20"/>
      <text:p text:style-name="P26">Rosa</text:p>
      <text:p text:style-name="P31"/>
      <text:p text:style-name="P34"><text:span text:style-name="T6">Le ho visto il garofano proprio qui. (</text:span><text:span text:style-name="T7">Indica con precisione dove le ha visto il fiore.</text:span><text:span text:style-name="T6">)</text:span></text:p>
      <text:p text:style-name="P20"/>
      <text:p text:style-name="P26">Giustino</text:p>
      <text:p text:style-name="P31"/>
      <text:p text:style-name="P31">E c'è un sol garofano in tutto il paese?</text:p>
      <text:p text:style-name="P20"/>
      <text:p text:style-name="P26">Rosa</text:p>
      <text:p text:style-name="P31"/>
      <text:p text:style-name="P31">Non lo so. Dammelo.</text:p>
      <text:p text:style-name="P20"/>
      <text:p text:style-name="P26">Giustino</text:p>
      <text:p text:style-name="P31"/>
      <text:p text:style-name="P31">E sospetti?</text:p>
      <text:p text:style-name="P20"/>
      <text:p text:style-name="P26"><text:soft-page-break/>Rosa</text:p>
      <text:p text:style-name="P31"/>
      <text:p text:style-name="P31">Si, che sospetto.</text:p>
      <text:p text:style-name="P20"/>
      <text:p text:style-name="P26">Giustino</text:p>
      <text:p text:style-name="P31"/>
      <text:p text:style-name="P31">E allora, niente!</text:p>
      <text:p text:style-name="P20"/>
      <text:p text:style-name="P26">Rosa</text:p>
      <text:p text:style-name="P31"/>
      <text:p text:style-name="P31">Se non me lo dai con le buone, me lo prendo a forza.</text:p>
      <text:p text:style-name="P20"/>
      <text:p text:style-name="P26">Giustino</text:p>
      <text:p text:style-name="P31"/>
      <text:p text:style-name="P31">A forza?... Vediamo se ne sei capace!</text:p>
      <text:p text:style-name="P31"/>
      <text:p text:style-name="P34"><text:span text:style-name="T6">(</text:span><text:span text:style-name="T7">Rosa gli corre addosso. </text:span><text:span text:style-name="T6"><text:s/></text:span><text:span text:style-name="T12">Giustino</text:span><text:span text:style-name="T6"> </text:span><text:span text:style-name="T7">fugge di qua e di là. </text:span><text:span text:style-name="T6"><text:s/></text:span><text:span text:style-name="T12">Rosa</text:span><text:span text:style-name="T6"> </text:span><text:span text:style-name="T7">lo insegue. Casca una sedia. </text:span><text:span text:style-name="T6"><text:s/></text:span><text:span text:style-name="T12">Giustino</text:span><text:span text:style-name="T6"> </text:span><text:span text:style-name="T7">inciampa. </text:span><text:span text:style-name="T6"><text:s/></text:span><text:span text:style-name="T12">Rosa</text:span><text:span text:style-name="T6"> </text:span><text:span text:style-name="T7">ne approfitta.</text:span><text:span text:style-name="T6">)</text:span></text:p>
      <text:p text:style-name="P20"/>
      <text:p text:style-name="P26">Rosa</text:p>
      <text:p text:style-name="P31"/>
      <text:p text:style-name="P34"><text:span text:style-name="T6">(</text:span><text:span text:style-name="T7">afferrando il fiore</text:span><text:span text:style-name="T6">) Ah! Ci sono!</text:span></text:p>
      <text:p text:style-name="P20"/>
      <text:p text:style-name="P26">Giustino</text:p>
      <text:p text:style-name="P31"/>
      <text:p text:style-name="P34"><text:span text:style-name="T6">Ma ci sono anche io. (</text:span><text:span text:style-name="T7">La stringe nella vita.</text:span><text:span text:style-name="T6">)</text:span></text:p>
      <text:p text:style-name="P20"/>
      <text:p text:style-name="P26">Rosa</text:p>
      <text:p text:style-name="P31"/>
      <text:p text:style-name="P34"><text:span text:style-name="T6">(</text:span><text:span text:style-name="T7">ride sgangheratamente.</text:span><text:span text:style-name="T6">)</text:span></text:p>
      <text:p text:style-name="P20"/>
      <text:p text:style-name="P26">Giustino</text:p>
      <text:p text:style-name="P31"><text:soft-page-break/></text:p>
      <text:p text:style-name="P34"><text:span text:style-name="T6">(</text:span><text:span text:style-name="T7">baciandola e ribaciandola</text:span><text:span text:style-name="T6">) Tè, tè!... Questo per castigo.</text:span></text:p>
      <text:h text:style-name="Heading_20_3" text:outline-level="3">SCENA II.</text:h>
      <text:p text:style-name="P25"><text:span text:style-name="T6">ROSA, GIUSTINO </text:span><text:span text:style-name="T7">e</text:span><text:span text:style-name="T6"> DON PAOLO.</text:span></text:p>
      <text:p text:style-name="P20"/>
      <text:p text:style-name="P26">Don Paolo</text:p>
      <text:p text:style-name="P31"/>
      <text:p text:style-name="P34"><text:span text:style-name="T6">(</text:span><text:span text:style-name="T7">uscendo dal suo quartierino, con un breviario in mano, proprio mentre Giustino sta baciando Rosa, si ferma sull'alto del </text:span><text:span text:style-name="T7">corridoio e, affacciato alla balaustra, sgrida:</text:span><text:span text:style-name="T6">) Al solito! Al solito! Ci siamo al baciucchiamento! Ci siamo! Eccoli lì.... (</text:span><text:span text:style-name="T7">Imita il rumore dei baci.</text:span><text:span text:style-name="T6">)</text:span></text:p>
      <text:p text:style-name="P31"/>
      <text:p text:style-name="P24"><text:span text:style-name="T12">Giustino</text:span><text:span text:style-name="T6"> </text:span><text:span text:style-name="T7">e</text:span><text:span text:style-name="T6"> </text:span><text:span text:style-name="T12">Rosa</text:span></text:p>
      <text:p text:style-name="P31"/>
      <text:p text:style-name="P34"><text:span text:style-name="T6">(</text:span><text:span text:style-name="T7">si staccano, arrossendo.</text:span><text:span text:style-name="T6">)</text:span></text:p>
      <text:p text:style-name="P20"/>
      <text:p text:style-name="P26">Don Paolo</text:p>
      <text:p text:style-name="P31"/>
      <text:p text:style-name="P34"><text:span text:style-name="T6">È una vera sconvenienza! Senza dire poi che è anche una grulleria! Che bisogno c'è, santa pazienza!, che bisogno c'è di stare a baciucchiarsi ora, se dovete sposarvi apposta per questo? (</text:span><text:span text:style-name="T7">Scende la scaletta.</text:span><text:span text:style-name="T6">) Hanno fretta, hanno!... Sconvenienti e grulli! Sì, sì, lo ripeto: sconvenienti e grulli!</text:span></text:p>
      <text:p text:style-name="P20"/>
      <text:p text:style-name="P26">Giustino</text:p>
      <text:p text:style-name="P31"/>
      <text:p text:style-name="P34"><text:span text:style-name="T6">(</text:span><text:span text:style-name="T7">confuso</text:span><text:span text:style-name="T6">) Avete detto sempre che....</text:span></text:p>
      <text:p text:style-name="P20"/>
      <text:p text:style-name="P26">Don Paolo</text:p>
      <text:p text:style-name="P31"/>
      <text:p text:style-name="P31">Che cosa ho sempre detto, io?...</text:p>
      <text:p text:style-name="P20"><text:soft-page-break/></text:p>
      <text:p text:style-name="P26">Giustino</text:p>
      <text:p text:style-name="P31"/>
      <text:p text:style-name="P31">Che... che la minestra per averla buona a tavola si ha da saggiarla in cucina.</text:p>
      <text:p text:style-name="P20"/>
      <text:p text:style-name="P26">Don Paolo</text:p>
      <text:p text:style-name="P31"/>
      <text:p text:style-name="P34"><text:span text:style-name="T6">Ma se te la mangi tutta in cucina, briccone, a tavola ci vai senza minestra e senza appetito! Hai capito? (</text:span><text:span text:style-name="T7">Se li avvicina tutti e </text:span><text:span text:style-name="T7">due, e, in mezzo ad essi, assume un'aria di mistero.</text:span><text:span text:style-name="T6">) La notte scorsa, mi sono accorto di tutto.</text:span></text:p>
      <text:p text:style-name="P31"/>
      <text:p text:style-name="P24"><text:span text:style-name="T12">Giustino</text:span><text:span text:style-name="T6"> </text:span><text:span text:style-name="T7">e</text:span><text:span text:style-name="T6"> </text:span><text:span text:style-name="T12">Rosa</text:span></text:p>
      <text:p text:style-name="P31"/>
      <text:p text:style-name="P34"><text:span text:style-name="T6">(</text:span><text:span text:style-name="T7">pudibondi</text:span><text:span text:style-name="T6">) Don Paolo...</text:span></text:p>
      <text:p text:style-name="P20"/>
      <text:p text:style-name="P26">Don Paolo</text:p>
      <text:p text:style-name="P31"/>
      <text:p text:style-name="P34"><text:span text:style-name="T6">Ma io domando a voi: è una cosa decente quella che fate, o è una...? (</text:span><text:span text:style-name="T7">Mettendosi la mano sulla bocca</text:span><text:span text:style-name="T6">) Uhm!... me ne fareste dire delle grosse. E, intanto, adesso avremo gente in casa, e, se voialtri continuerete così, sarà uno scandalo. Che si penserà di me? Bel tutore!... E che prete modello!... (</text:span><text:span text:style-name="T7">Pausa. Vedendoli mortificati</text:span><text:span text:style-name="T6">) Be'.... Non importa: quello ch'è fatto è fatto... Ma per evitare le tentazioni, la notte chiuderò bene a chiave la porta d'ingresso. E per l'avvenire staremo tutti quanti più attenti. Giustino, vuoi dare il buon esempio?</text:span></text:p>
      <text:p text:style-name="P20"/>
      <text:p text:style-name="P26">Giustino</text:p>
      <text:p text:style-name="P31"/>
      <text:p text:style-name="P31">Sì.</text:p>
      <text:p text:style-name="P20"/>
      <text:p text:style-name="P26"><text:soft-page-break/>Don Paolo</text:p>
      <text:p text:style-name="P31"/>
      <text:p text:style-name="P31">Saluta da quel bravo galantuomo che sei e piglia la via di casa. È ancora probabile che i miei ospiti arrivino stasera, e non voglio che a quest'ora ti si trovi qui. Per mio nipote non me ne preoccuperei, ma c'è qualche amico suo e c'è... quell'altra parente... con cui ho poca dimestichezza. Ho udito già da un pezzo il fischio del treno, e a venire dalla stazione non s'impiegano più di dieci minuti. Va, figliolo mio: sii ragionevole. Va a dormire.</text:p>
      <text:p text:style-name="P20"/>
      <text:p text:style-name="P26">Giustino</text:p>
      <text:p text:style-name="P31"/>
      <text:p text:style-name="P31">Obbedisco.</text:p>
      <text:p text:style-name="P31"/>
      <text:p text:style-name="P34"><text:span text:style-name="T6">(</text:span><text:span text:style-name="T7">Giustino gli bacia la mano. Si avvia. Poi indugia, guardando Rosa che a sua volta lo guarda. S'interrogano così, senza parlare, e sono sulle spine.</text:span><text:span text:style-name="T6">)</text:span></text:p>
      <text:p text:style-name="P20"/>
      <text:p text:style-name="P26">Don Paolo</text:p>
      <text:p text:style-name="P31"/>
      <text:p text:style-name="P34"><text:span text:style-name="T6">(</text:span><text:span text:style-name="T7">li contempla e conclude quasi tra sè:</text:span><text:span text:style-name="T6">) Ho capito. </text:span><text:span text:style-name="T4">(</text:span><text:span text:style-name="T5">Ride</text:span><text:span text:style-name="T4">) Ah, ah, ah! </text:span><text:span text:style-name="T6">(</text:span><text:span text:style-name="T7">Indi a Rosa, con intenzione furbesca:</text:span><text:span text:style-name="T6">) Rosa, è tutto pronto nelle camere? Biancheria, acqua, candele?</text:span></text:p>
      <text:p text:style-name="P20"/>
      <text:p text:style-name="P26">Rosa</text:p>
      <text:p text:style-name="P31"/>
      <text:p text:style-name="P31">Se volete darci un'occhiata voi stesso.... I vostri occhi vedono meglio dei miei.</text:p>
      <text:p text:style-name="P20"/>
      <text:p text:style-name="P26">Don Paolo</text:p>
      <text:p text:style-name="P31"/>
      <text:p text:style-name="P34"><text:span text:style-name="T6">E chi ne dubita? Vado e torno sùbito. (</text:span><text:span text:style-name="T7">A Giustino:</text:span><text:span text:style-name="T6">) E qui non ti ci voglio ritrovare. Mi spiego? Si saluta, e si va a casa a </text:span><text:soft-page-break/><text:span text:style-name="T6">dormire.... Siamo d'accordo?</text:span></text:p>
      <text:p text:style-name="P20"/>
      <text:p text:style-name="P26">Giustino</text:p>
      <text:p text:style-name="P31"/>
      <text:p text:style-name="P34"><text:span text:style-name="T6">(</text:span><text:span text:style-name="T7">col capo fa cenno di sì.</text:span><text:span text:style-name="T6">)</text:span></text:p>
      <text:p text:style-name="P20"/>
      <text:p text:style-name="P26">Don Paolo</text:p>
      <text:p text:style-name="P31"/>
      <text:p text:style-name="P34"><text:span text:style-name="T6">E che il Signore t'accompagni. (</text:span><text:span text:style-name="T7">Esce per la prima porta a destra.</text:span><text:span text:style-name="T6">)</text:span></text:p>
      <text:p text:style-name="P31"/>
      <text:p text:style-name="P25"><text:span text:style-name="T12">Rosa</text:span><text:span text:style-name="T6"> </text:span><text:span text:style-name="T7">e </text:span><text:span text:style-name="T13">Giustino</text:span></text:p>
      <text:p text:style-name="P30"/>
      <text:p text:style-name="P34"><text:span text:style-name="T7">(parlano frettolosamente sottovoce.</text:span><text:span text:style-name="T6">)</text:span></text:p>
      <text:p text:style-name="P20"/>
      <text:p text:style-name="P26">Rosa</text:p>
      <text:p text:style-name="P31"/>
      <text:p text:style-name="P31">Stanotte, come facciamo?</text:p>
      <text:p text:style-name="P20"/>
      <text:p text:style-name="P26">Giustino</text:p>
      <text:p text:style-name="P31"/>
      <text:p text:style-name="P31">Come al solito.</text:p>
      <text:p text:style-name="P20"/>
      <text:p text:style-name="P26">Rosa</text:p>
      <text:p text:style-name="P31"/>
      <text:p text:style-name="P31">Non potrai entrare.</text:p>
      <text:p text:style-name="P20"/>
      <text:p text:style-name="P26">Giustino</text:p>
      <text:p text:style-name="P31"/>
      <text:p text:style-name="P31">Perchè?</text:p>
      <text:p text:style-name="P20"/>
      <text:p text:style-name="P26">Rosa</text:p>
      <text:p text:style-name="P31"/>
      <text:p text:style-name="P31"><text:soft-page-break/>Don Paolo chiude a chiave.</text:p>
      <text:p text:style-name="P20"/>
      <text:p text:style-name="P26">Giustino</text:p>
      <text:p text:style-name="P31"/>
      <text:p text:style-name="P31">Meglio! Resto qui addirittura.</text:p>
      <text:p text:style-name="P20"/>
      <text:p text:style-name="P26">Rosa</text:p>
      <text:p text:style-name="P31"/>
      <text:p text:style-name="P31">Dove?</text:p>
      <text:p text:style-name="P20"/>
      <text:p text:style-name="P26">Giustino</text:p>
      <text:p text:style-name="P31"/>
      <text:p text:style-name="P31">Mi nascondo nella tua stanza.</text:p>
      <text:p text:style-name="P20"/>
      <text:p text:style-name="P26">Rosa</text:p>
      <text:p text:style-name="P31"/>
      <text:p text:style-name="P31">E poi?</text:p>
      <text:p text:style-name="P20"/>
      <text:p text:style-name="P26">Giustino</text:p>
      <text:p text:style-name="P31"/>
      <text:p text:style-name="P31">E poi me la svigno per la tua finestra. Due uomini di altezza.</text:p>
      <text:p text:style-name="P20"/>
      <text:p text:style-name="P26">Rosa</text:p>
      <text:p text:style-name="P31"/>
      <text:p text:style-name="P31">Ma tu sei un uomo solo.</text:p>
      <text:p text:style-name="P20"/>
      <text:p text:style-name="P26">Giustino</text:p>
      <text:p text:style-name="P31"/>
      <text:p text:style-name="P31">Che fa? Di sotto ci sono anche gli alberi.</text:p>
      <text:p text:style-name="P20"/>
      <text:p text:style-name="P26">Rosa</text:p>
      <text:p text:style-name="P31"/>
      <text:p text:style-name="P31">E se da quella parte incontri il cane?</text:p>
      <text:p text:style-name="P20"><text:soft-page-break/></text:p>
      <text:p text:style-name="P26">Giustino</text:p>
      <text:p text:style-name="P31"/>
      <text:p text:style-name="P31">Il cane mi conosce e non dice niente.</text:p>
      <text:p text:style-name="P20"/>
      <text:p text:style-name="P26">Rosa</text:p>
      <text:p text:style-name="P31"/>
      <text:p text:style-name="P34"><text:span text:style-name="T6">Aspetta. (</text:span><text:span text:style-name="T7">Prende di su una tavola del pane, ne rompe un pezzo e glielo porge.</text:span><text:span text:style-name="T6">) To', prendi.</text:span></text:p>
      <text:p text:style-name="P20"/>
      <text:p text:style-name="P26">Giustino</text:p>
      <text:p text:style-name="P31"/>
      <text:p text:style-name="P34"><text:span text:style-name="T6">(</text:span><text:span text:style-name="T7">prendendolo</text:span><text:span text:style-name="T6">) Che è?</text:span></text:p>
      <text:p text:style-name="P20"/>
      <text:p text:style-name="P26">Rosa</text:p>
      <text:p text:style-name="P31"/>
      <text:p text:style-name="P31">È pane. Glielo dai a mangiare e abbaierà sottovoce.</text:p>
      <text:p text:style-name="P20"/>
      <text:p text:style-name="P26">Giustino</text:p>
      <text:p text:style-name="P31"/>
      <text:p text:style-name="P31">Vedremo.</text:p>
      <text:p text:style-name="P20"/>
      <text:p text:style-name="P26">Rosa</text:p>
      <text:p text:style-name="P31"/>
      <text:p text:style-name="P34"><text:span text:style-name="T6">Presto, nasconditi. E non far rumore. (</text:span><text:span text:style-name="T7">Lo spinge verso la propria camera, che è la seconda a sinistra.</text:span><text:span text:style-name="T6">)</text:span></text:p>
      <text:p text:style-name="P20"/>
      <text:p text:style-name="P26">Giustino</text:p>
      <text:p text:style-name="P31"/>
      <text:p text:style-name="P34"><text:span text:style-name="T6">(</text:span><text:span text:style-name="T7">dandole un bacio in faccia</text:span><text:span text:style-name="T6">) Questo è senza rumore. E tu, sbrigati. Hai capito? (</text:span><text:span text:style-name="T7">Esce.</text:span><text:span text:style-name="T6">)</text:span></text:p>
      <text:p text:style-name="P20"/>
      <text:p text:style-name="P26">Rosa</text:p>
      <text:p text:style-name="P31"><text:soft-page-break/></text:p>
      <text:p text:style-name="P34"><text:span text:style-name="T6">(</text:span><text:span text:style-name="T7">chiude subito la porta, e, accorgendosi che Don Paolo ritorna, va alla finestra, fingendo di salutare con amore</text:span><text:span text:style-name="T6">) Buona notte, Giustino! Buona notte, Giustino mio bello! Pensa a me. Buona notte!</text:span></text:p>
      <text:p text:style-name="P20"/>
      <text:p text:style-name="P26">Don Paolo</text:p>
      <text:p text:style-name="P31"/>
      <text:p text:style-name="P31">Non tante smancerie dalla finestra.</text:p>
      <text:p text:style-name="P20"/>
      <text:p text:style-name="P26">Rosa</text:p>
      <text:p text:style-name="P31"/>
      <text:p text:style-name="P31">Salutavo.</text:p>
      <text:p text:style-name="P20"/>
      <text:p text:style-name="P26">Don Paolo</text:p>
      <text:p text:style-name="P31"/>
      <text:p text:style-name="P31">Era dispiacente d'andarsene?</text:p>
      <text:p text:style-name="P20"/>
      <text:p text:style-name="P26">Rosa</text:p>
      <text:p text:style-name="P31"/>
      <text:p text:style-name="P31">Eh!...</text:p>
      <text:p text:style-name="P20"/>
      <text:p text:style-name="P26">Don Paolo</text:p>
      <text:p text:style-name="P31"/>
      <text:p text:style-name="P34"><text:span text:style-name="T6">Se non vi avessi lasciati ancora un momento soli, poveretto, non si sarebbe deciso ad andar via. Il... (</text:span><text:span text:style-name="T7">ammiccando</text:span><text:span text:style-name="T6">) bacino della staffa, non è vero?</text:span></text:p>
      <text:p text:style-name="P20"/>
      <text:p text:style-name="P26">Rosa</text:p>
      <text:p text:style-name="P31"/>
      <text:p text:style-name="P31">Già.</text:p>
      <text:p text:style-name="P20"/>
      <text:p text:style-name="P26">Don Paolo</text:p>
      <text:p text:style-name="P31"><text:soft-page-break/></text:p>
      <text:p text:style-name="P31">Te la consuma la faccia quello lì! S'ha da affrettare questo benedetto matrimonio, altrimenti.... Con la primavera c'è poco da scherzare!</text:p>
      <text:p text:style-name="P20"/>
      <text:p text:style-name="P26">Rosa</text:p>
      <text:p text:style-name="P31"/>
      <text:p text:style-name="P31">Perchè?</text:p>
      <text:p text:style-name="P20"/>
      <text:p text:style-name="P26">Don Paolo</text:p>
      <text:p text:style-name="P31"/>
      <text:p text:style-name="P34"><text:span text:style-name="T6">«Perchè?» (</text:span><text:span text:style-name="T7">Diventando quasi grave, accenna al cielo con gli occhi e con le mani</text:span><text:span text:style-name="T6">) Perchè siamo stati fatti così!</text:span></text:p>
      <text:h text:style-name="Heading_20_3" text:outline-level="3">SCENA III.</text:h>
      <text:p text:style-name="P25"><text:span text:style-name="T6">DON PAOLO, ROSA, NORA, LUCIO </text:span><text:span text:style-name="T7">e</text:span><text:span text:style-name="T6"> GIOVANNI.</text:span></text:p>
      <text:p text:style-name="P31"/>
      <text:p text:style-name="P34"><text:span text:style-name="T6">(</text:span><text:span text:style-name="T7">Dalla strada, arrivano le voci di</text:span><text:span text:style-name="T6"> </text:span><text:span text:style-name="T12">Lucio</text:span><text:span text:style-name="T6">, </text:span><text:span text:style-name="T7">di</text:span><text:span text:style-name="T6"> </text:span><text:span text:style-name="T12">Nora </text:span><text:span text:style-name="T7">e di</text:span><text:span text:style-name="T6"> </text:span><text:span text:style-name="T12">Giovanni</text:span><text:span text:style-name="T6">.)</text:span></text:p>
      <text:p text:style-name="P20"/>
      <text:p text:style-name="P26">Lucio</text:p>
      <text:p text:style-name="P31"/>
      <text:p text:style-name="P31">Zio! Zio!</text:p>
      <text:p text:style-name="P20"/>
      <text:p text:style-name="P26">Nora</text:p>
      <text:p text:style-name="P31"/>
      <text:p text:style-name="P31">Siamo qui!</text:p>
      <text:p text:style-name="P20"/>
      <text:p text:style-name="P26">Giovanni</text:p>
      <text:p text:style-name="P31"/>
      <text:p text:style-name="P31">Siamo qui, Don Paolo, siamo qui!</text:p>
      <text:p text:style-name="P20"/>
      <text:p text:style-name="P26">Don Paolo</text:p>
      <text:p text:style-name="P31"/>
      <text:p text:style-name="P34"><text:span text:style-name="T6">Oh! Eccoli! Benone! Eccoli! (</text:span><text:span text:style-name="T7">A Rosa:</text:span><text:span text:style-name="T6">) E tu muoviti.... Andiamo.... (</text:span><text:span text:style-name="T7">Esce, correndo, dal fondo.</text:span><text:span text:style-name="T6">)</text:span></text:p>
      <text:p text:style-name="P20"/>
      <text:p text:style-name="P26">Rosa</text:p>
      <text:p text:style-name="P31"/>
      <text:p text:style-name="P25"><text:span text:style-name="T6">(</text:span><text:span text:style-name="T7">lo segue.</text:span><text:span text:style-name="T6">)</text:span></text:p>
      <text:p text:style-name="P31"/>
      <text:p text:style-name="P25"><text:span text:style-name="T6">(</text:span><text:span text:style-name="T7">Si odono ancora le voci di fuori, ma più vicine.</text:span><text:span text:style-name="T6">)</text:span></text:p>
      <text:p text:style-name="P20"/>
      <text:p text:style-name="P26">Don Paolo</text:p>
      <text:p text:style-name="P31"><text:soft-page-break/></text:p>
      <text:p text:style-name="P31">Finalmente! Finalmente!</text:p>
      <text:p text:style-name="P20"/>
      <text:p text:style-name="P26">Lucio</text:p>
      <text:p text:style-name="P31"/>
      <text:p text:style-name="P31">Viva lo zio!</text:p>
      <text:p text:style-name="P20"/>
      <text:p text:style-name="P26">Giovanni</text:p>
      <text:p text:style-name="P31"/>
      <text:p text:style-name="P31">E fuori i lumi!</text:p>
      <text:p text:style-name="P31"/>
      <text:p text:style-name="P34"><text:span text:style-name="T6">(</text:span><text:span text:style-name="T7">Entrano, portando in mano chi un fagotto, chi una borsa da viaggio, chi un valigiotto, chi una scatola.</text:span><text:span text:style-name="T6">)</text:span></text:p>
      <text:p text:style-name="P20"/>
      <text:p text:style-name="P26">Nora</text:p>
      <text:p text:style-name="P31"/>
      <text:p text:style-name="P31">Speravamo d'esser ricevuti per lo meno con le fiaccole.</text:p>
      <text:p text:style-name="P20"/>
      <text:p text:style-name="P26">Don Paolo</text:p>
      <text:p text:style-name="P31"/>
      <text:p text:style-name="P34"><text:span text:style-name="T6">Vi ho preparato questo po' po' di luna piena. Altro che fiaccole!... Qui, qui tutto. (</text:span><text:span text:style-name="T7">Accumula la roba sopra una tavola.</text:span><text:span text:style-name="T6">) E poi avreste meritato veramente ch'io vi facessi trovare la porta chiusa. Come! Proprio con l'ultimo treno? V'aspettavo col penultimo.... Son venuto anche alla stazione, son venuto!</text:span></text:p>
      <text:p text:style-name="P20"/>
      <text:p text:style-name="P26">Lucio</text:p>
      <text:p text:style-name="P31"/>
      <text:p text:style-name="P31">E il mio telegramma?</text:p>
      <text:p text:style-name="P20"/>
      <text:p text:style-name="P26">Don Paolo</text:p>
      <text:p text:style-name="P31"/>
      <text:p text:style-name="P31">Che telegramma?</text:p>
      <text:p text:style-name="P20"><text:soft-page-break/></text:p>
      <text:p text:style-name="P26">Lucio</text:p>
      <text:p text:style-name="P31"/>
      <text:p text:style-name="P31">L'ho fatto io.</text:p>
      <text:p text:style-name="P20"/>
      <text:p text:style-name="P26">Don Paolo</text:p>
      <text:p text:style-name="P31"/>
      <text:p text:style-name="P31">Rosa, ti è stato consegnato un dispaccio quand'io ero alla chiesa?</text:p>
      <text:p text:style-name="P20"/>
      <text:p text:style-name="P26">Lucio</text:p>
      <text:p text:style-name="P31"/>
      <text:p text:style-name="P34"><text:span text:style-name="T6">(</text:span><text:span text:style-name="T7">vedendo Rosa che era rimasta indietro</text:span><text:span text:style-name="T6">) Oh, Rosina!</text:span></text:p>
      <text:p text:style-name="P20"/>
      <text:p text:style-name="P26">Rosa</text:p>
      <text:p text:style-name="P31"/>
      <text:p text:style-name="P34"><text:span text:style-name="T6">(</text:span><text:span text:style-name="T7">si fa avanti tutta spaurita, cava di tasca un dispaccio... e con timidità lo mostra.</text:span><text:span text:style-name="T6">) È questo.</text:span></text:p>
      <text:p text:style-name="P20"/>
      <text:p text:style-name="P26">Don Paolo</text:p>
      <text:p text:style-name="P31"/>
      <text:p text:style-name="P34"><text:span text:style-name="T6">(</text:span><text:span text:style-name="T7">prendendo il dispaccio e irritandosi un poco</text:span><text:span text:style-name="T6">) Santa pazienza!...</text:span></text:p>
      <text:p text:style-name="P20"/>
      <text:p text:style-name="P26">Rosa</text:p>
      <text:p text:style-name="P31"/>
      <text:p text:style-name="P31">Non sapevo che....</text:p>
      <text:p text:style-name="P20"/>
      <text:p text:style-name="P26">Don Paolo</text:p>
      <text:p text:style-name="P31"/>
      <text:p text:style-name="P31">Che la tua testa è diventata un arcolaio!</text:p>
      <text:p text:style-name="P20"/>
      <text:p text:style-name="P26">Lucio</text:p>
      <text:p text:style-name="P31"><text:soft-page-break/></text:p>
      <text:p text:style-name="P31">Eh, via, non importa! Come s'è fatta grande!</text:p>
      <text:p text:style-name="P20"/>
      <text:p text:style-name="P26">Don Paolo</text:p>
      <text:p text:style-name="P31"/>
      <text:p text:style-name="P31">Ventun'anno, sai. E si sposa fra giorni. Vedrai che tocco di fidanzato! - Signorina Nora, signor Giovanni, questa è la pupilla di cui parlammo ieri.</text:p>
      <text:p text:style-name="P20"/>
      <text:p text:style-name="P26">Nora</text:p>
      <text:p text:style-name="P31"/>
      <text:p text:style-name="P31">Un tipo assai gentile!</text:p>
      <text:p text:style-name="P20"/>
      <text:p text:style-name="P26">Giovanni</text:p>
      <text:p text:style-name="P31"/>
      <text:p text:style-name="P31">Molto bellina.</text:p>
      <text:p text:style-name="P20"/>
      <text:p text:style-name="P26">Don Paolo</text:p>
      <text:p text:style-name="P31"/>
      <text:p text:style-name="P34"><text:span text:style-name="T6">(</text:span><text:span text:style-name="T7">serio</text:span><text:span text:style-name="T6">) Il suo babbo e la sua mamma mi furono amici preziosi, quando io, come prete e come agricoltore, venni qui ad amare gli uomini e la terra. (</text:span><text:span text:style-name="T7">Con qualche reticenza</text:span><text:span text:style-name="T6">).... Sì, la mamma, morendo, l'affidò a me. E adesso ella... ella dimentica in saccoccia i miei telegrammi, è verissimo, ma in fondo poi mi vuol bene.</text:span></text:p>
      <text:p text:style-name="P20"/>
      <text:p text:style-name="P26">Rosa</text:p>
      <text:p text:style-name="P31"/>
      <text:p text:style-name="P31">Tanto!</text:p>
      <text:p text:style-name="P20"/>
      <text:p text:style-name="P26">Nora</text:p>
      <text:p text:style-name="P31"/>
      <text:p text:style-name="P34"><text:span text:style-name="T6">(</text:span><text:span text:style-name="T7">si toglie il cappellino.</text:span><text:span text:style-name="T6">)</text:span></text:p>
      <text:p text:style-name="P20"/>
      <text:p text:style-name="P26"><text:soft-page-break/>Rosa</text:p>
      <text:p text:style-name="P31"/>
      <text:p text:style-name="P34"><text:span text:style-name="T6">(</text:span><text:span text:style-name="T7">lo mette in un canto.</text:span><text:span text:style-name="T6">)</text:span></text:p>
      <text:p text:style-name="P20"/>
      <text:p text:style-name="P26">Don Paolo</text:p>
      <text:p text:style-name="P31"/>
      <text:p text:style-name="P34"><text:span text:style-name="T6">(</text:span><text:span text:style-name="T7">cambiando tono</text:span><text:span text:style-name="T6">) Be'! Sic rebus stantibus, patti chiari. Nessuna cerimonia, nessun complimento. Questa è casa vostra. Ne più nè meno. La camera della signorina Nora è lì, accanto a quella di Rosa. Tu, Lucio, da questo lato. (</text:span><text:span text:style-name="T7">Indica il lato opposto.</text:span><text:span text:style-name="T6">) </text:span><text:span text:style-name="T10">Eh! Eh! Eh! </text:span><text:span text:style-name="T6">Il signor nipote starà come un principe. Egli avrà il suo studiolo per leggere e contemplare, e laggiù, laggiù, bene appartata, la sua camera da letto, che è un vero paradiso. Per l'amico Giovanni, poi....</text:span></text:p>
      <text:p text:style-name="P20"/>
      <text:p text:style-name="P26">Giovanni</text:p>
      <text:p text:style-name="P31"/>
      <text:p text:style-name="P31">Un altro paradiso?</text:p>
      <text:p text:style-name="P20"/>
      <text:p text:style-name="P26">Don Paolo</text:p>
      <text:p text:style-name="P31"/>
      <text:p text:style-name="P34"><text:span text:style-name="T6">(</text:span><text:span text:style-name="T7">dandogli un buffetto</text:span><text:span text:style-name="T6">) Di paradisi, mio caro, non ce n'è che uno.</text:span></text:p>
      <text:p text:style-name="P20"/>
      <text:p text:style-name="P26">Giovanni</text:p>
      <text:p text:style-name="P31"/>
      <text:p text:style-name="P31">Per conto mio, non voglio incomodare nè Dio nè il diavolo. Ho bisogno d'una poltrona per aspettare l'alba e di null'altro. Ve li ho consegnati, e domani, col primo treno, via!</text:p>
      <text:p text:style-name="P20"/>
      <text:p text:style-name="P26">Don Paolo</text:p>
      <text:p text:style-name="P31"/>
      <text:p text:style-name="P34"><text:span text:style-name="T6">E siete pittore, voi? E dopo aver visto questo meraviglioso </text:span><text:soft-page-break/><text:span text:style-name="T6">paesaggio al chiaro di luna, non vi sentite affascinato e costretto a rimanere? Del resto, io vi ricatto. (</text:span><text:span text:style-name="T7">Accennando il motivo della Norma:</text:span><text:span text:style-name="T6">) «</text:span><text:span text:style-name="T8">In mia mano alfin tu sei</text:span><text:span text:style-name="T6">!» O un bozzetto fatto sotto i miei occhi, o la vita!</text:span></text:p>
      <text:p text:style-name="P20"/>
      <text:p text:style-name="P26">Giovanni</text:p>
      <text:p text:style-name="P31"/>
      <text:p text:style-name="P31">A scanso d'equivoci, vale più il bozzetto.</text:p>
      <text:p text:style-name="P20"/>
      <text:p text:style-name="P26">Don Paolo</text:p>
      <text:p text:style-name="P31"/>
      <text:p text:style-name="P31">Dunque, rimarrete?</text:p>
      <text:p text:style-name="P20"/>
      <text:p text:style-name="P26">Lucio</text:p>
      <text:p text:style-name="P31"/>
      <text:p text:style-name="P31">Ma sì...</text:p>
      <text:p text:style-name="P20"/>
      <text:p text:style-name="P26">Don Paolo</text:p>
      <text:p text:style-name="P31"/>
      <text:p text:style-name="P34"><text:span text:style-name="T6">(</text:span><text:span text:style-name="T7">insistendo</text:span><text:span text:style-name="T6">) Rimarrete?</text:span></text:p>
      <text:p text:style-name="P20"/>
      <text:p text:style-name="P26">Nora</text:p>
      <text:p text:style-name="P31"/>
      <text:p text:style-name="P34"><text:span text:style-name="T6">(</text:span><text:span text:style-name="T7">non vista, sdegnosamente fissa Giovanni.</text:span><text:span text:style-name="T6">)</text:span></text:p>
      <text:p text:style-name="P20"/>
      <text:p text:style-name="P26">Giovanni</text:p>
      <text:p text:style-name="P31"/>
      <text:p text:style-name="P34"><text:span text:style-name="T6">(</text:span><text:span text:style-name="T7">senza lasciarsi scomporre dallo sguardo di lei</text:span><text:span text:style-name="T6">) Va bene!... Rimarrò per qualche giorno.</text:span></text:p>
      <text:p text:style-name="P20"/>
      <text:p text:style-name="P26">Lucio</text:p>
      <text:p text:style-name="P31"/>
      <text:p text:style-name="P31">Oh! Bravo!</text:p>
      <text:p text:style-name="P20"><text:soft-page-break/></text:p>
      <text:p text:style-name="P26">Don Paolo</text:p>
      <text:p text:style-name="P31"/>
      <text:p text:style-name="P34"><text:span text:style-name="T6">Adesso sì che siete un grande pittore! (</text:span><text:span text:style-name="T7">Affaccendandosi</text:span><text:span text:style-name="T6">) Ecco: a voi, il numero uno. (</text:span><text:span text:style-name="T7">Indica la seconda porta a destra.</text:span><text:span text:style-name="T6">) Non sono un albergatore coi fiocchi?</text:span></text:p>
      <text:p text:style-name="P20"/>
      <text:p text:style-name="P26">Nora</text:p>
      <text:p text:style-name="P31"/>
      <text:p text:style-name="P31">Davvero!</text:p>
      <text:p text:style-name="P20"/>
      <text:p text:style-name="P26">Lucio</text:p>
      <text:p text:style-name="P31"/>
      <text:p text:style-name="P31">Mostratemi la mia reggia, zio.</text:p>
      <text:p text:style-name="P20"/>
      <text:p text:style-name="P26">Don Paolo</text:p>
      <text:p text:style-name="P31"/>
      <text:p text:style-name="P31">Aspetta. Tu, Rosa, prendi la roba di questi signori, e mettila a posto.</text:p>
      <text:p text:style-name="P20"/>
      <text:p text:style-name="P26">Rosa</text:p>
      <text:p text:style-name="P31"/>
      <text:p text:style-name="P31">Qual'è la vostra, signor Lucio?</text:p>
      <text:p text:style-name="P31"/>
      <text:p text:style-name="P25"><text:span text:style-name="T6">(</text:span><text:span text:style-name="T7">Tutti intorno ai fagotti e alle valigette.</text:span><text:span text:style-name="T6">)</text:span></text:p>
      <text:p text:style-name="P20"/>
      <text:p text:style-name="P26">Lucio</text:p>
      <text:p text:style-name="P31"/>
      <text:p text:style-name="P34"><text:span text:style-name="T6">(</text:span><text:span text:style-name="T7">con insolita giocondità</text:span><text:span text:style-name="T6">) Non v'incomodate. Faccio io. Questa </text:span><text:span text:style-name="T6">è della signorina Nora....</text:span></text:p>
      <text:p text:style-name="P20"/>
      <text:p text:style-name="P26">Giovanni</text:p>
      <text:p text:style-name="P31"/>
      <text:p text:style-name="P31"><text:soft-page-break/>Io non ci ho che una borsa e un <text:span text:style-name="T3">nécessaire</text:span>.</text:p>
      <text:p text:style-name="P20"/>
      <text:p text:style-name="P26">Don Paolo</text:p>
      <text:p text:style-name="P31"/>
      <text:p text:style-name="P34"><text:span text:style-name="T6">Per ora!... (</text:span><text:span text:style-name="T7">Sempre più affaccendato</text:span><text:span text:style-name="T6">) Vieni, Lucio.</text:span></text:p>
      <text:p text:style-name="P31"/>
      <text:p text:style-name="P25"><text:span text:style-name="T12">Lucio</text:span><text:span text:style-name="T6"> </text:span><text:span text:style-name="T7">e</text:span><text:span text:style-name="T6"> </text:span><text:span text:style-name="T12">Don Paolo</text:span></text:p>
      <text:p text:style-name="P31"/>
      <text:p text:style-name="P34"><text:span text:style-name="T6">(</text:span><text:span text:style-name="T7">prendono alcune valigette ed escono per la prima porta a destra.</text:span><text:span text:style-name="T6">)</text:span></text:p>
      <text:p text:style-name="P20"/>
      <text:p text:style-name="P26">Rosa</text:p>
      <text:p text:style-name="P31"/>
      <text:p text:style-name="P34"><text:span text:style-name="T6">(</text:span><text:span text:style-name="T7">con in mano qualche altra valigia e qualche scatola, esce per la prima porta a sinistra.</text:span><text:span text:style-name="T6">)</text:span></text:p>
      <text:p text:style-name="P20"/>
      <text:p text:style-name="P26">Nora</text:p>
      <text:p text:style-name="P31"/>
      <text:p text:style-name="P34"><text:span text:style-name="T6">(</text:span><text:span text:style-name="T7">severamente e rapidamente, a Giovanni:</text:span><text:span text:style-name="T6">) Voi dunque non mantenete la vostra parola!</text:span></text:p>
      <text:p text:style-name="P20"/>
      <text:p text:style-name="P26">Giovanni</text:p>
      <text:p text:style-name="P31"/>
      <text:p text:style-name="P31">Se sono stato pregato....</text:p>
      <text:p text:style-name="P20"/>
      <text:p text:style-name="P26">Nora</text:p>
      <text:p text:style-name="P31"/>
      <text:p text:style-name="P31">Ma non dovete restare.</text:p>
      <text:p text:style-name="P20"/>
      <text:p text:style-name="P26">Giovanni</text:p>
      <text:p text:style-name="P31"/>
      <text:p text:style-name="P31">Sarebbe una scortesia.</text:p>
      <text:p text:style-name="P20"/>
      <text:p text:style-name="P26"><text:soft-page-break/>Nora</text:p>
      <text:p text:style-name="P31"/>
      <text:p text:style-name="P31">Quello che fate è disonesto.</text:p>
      <text:p text:style-name="P20"/>
      <text:p text:style-name="P26">Giovanni</text:p>
      <text:p text:style-name="P31"/>
      <text:p text:style-name="P31">È umano.</text:p>
      <text:p text:style-name="P20"/>
      <text:p text:style-name="P26">Nora</text:p>
      <text:p text:style-name="P31"/>
      <text:p text:style-name="P31">È turpe, vi dico.</text:p>
      <text:p text:style-name="P20"/>
      <text:p text:style-name="P26">Giovanni</text:p>
      <text:p text:style-name="P31"/>
      <text:p text:style-name="P31">Non esagerate.</text:p>
      <text:p text:style-name="P20"/>
      <text:p text:style-name="P26">Nora</text:p>
      <text:p text:style-name="P31"/>
      <text:p text:style-name="P31">È tutta una premeditazione.</text:p>
      <text:p text:style-name="P20"/>
      <text:p text:style-name="P26">Giovanni</text:p>
      <text:p text:style-name="P31"/>
      <text:p text:style-name="P31">Io vi adoro.</text:p>
      <text:p text:style-name="P20"/>
      <text:p text:style-name="P26">Nora</text:p>
      <text:p text:style-name="P31"/>
      <text:p text:style-name="P34"><text:span text:style-name="T6">(</text:span><text:span text:style-name="T7">con rabbia</text:span><text:span text:style-name="T6">) E io vi sfuggirò anche a costo di....</text:span></text:p>
      <text:p text:style-name="P20"/>
      <text:p text:style-name="P26">Giovanni</text:p>
      <text:p text:style-name="P31"/>
      <text:p text:style-name="P34"><text:span text:style-name="T6">(</text:span><text:span text:style-name="T7">vedendo venir</text:span><text:span text:style-name="T6"> </text:span><text:span text:style-name="T12">Lucio</text:span><text:span text:style-name="T6"> </text:span><text:span text:style-name="T7">e</text:span><text:span text:style-name="T6"> </text:span><text:span text:style-name="T12">Don Paolo</text:span><text:span text:style-name="T6">) Badate....</text:span></text:p>
      <text:p text:style-name="P20"/>
      <text:p text:style-name="P26">Nora</text:p>
      <text:p text:style-name="P31"><text:soft-page-break/></text:p>
      <text:p text:style-name="P34"><text:span text:style-name="T6">(</text:span><text:span text:style-name="T7">si ricompone d'un sùbito e finge di prorompere in una risata</text:span><text:span text:style-name="T6">) Ah! ah! ah! ah!</text:span></text:p>
      <text:p text:style-name="P20"/>
      <text:p text:style-name="P26">Giovanni</text:p>
      <text:p text:style-name="P31"/>
      <text:p text:style-name="P34"><text:span text:style-name="T6">(</text:span><text:span text:style-name="T7">secondandola, ride come lei.</text:span><text:span text:style-name="T6">)</text:span></text:p>
      <text:p text:style-name="P20"/>
      <text:p text:style-name="P26">Lucio</text:p>
      <text:p text:style-name="P31"/>
      <text:p text:style-name="P31">Cos'è? Cos'è? Voglio ridere anch'io.</text:p>
      <text:p text:style-name="P20"/>
      <text:p text:style-name="P26">Rosa</text:p>
      <text:p text:style-name="P31"/>
      <text:p text:style-name="P34"><text:span text:style-name="T6">(</text:span><text:span text:style-name="T7">frettolosa, rientra, prende la borsa e il nécessaire di Giovanni e li porta nella camera destinata a lui.</text:span><text:span text:style-name="T6">)</text:span></text:p>
      <text:p text:style-name="P20"/>
      <text:p text:style-name="P26">Don Paolo</text:p>
      <text:p text:style-name="P31"/>
      <text:p text:style-name="P31">E anch'io. Cos'è? Sarebbe strano che questa volta proprio io non ridessi.</text:p>
      <text:p text:style-name="P20"/>
      <text:p text:style-name="P26">Nora</text:p>
      <text:p text:style-name="P31"/>
      <text:p text:style-name="P31">È Giovanni..., è Giovanni che me ne dice di tutti i colori.</text:p>
      <text:p text:style-name="P20"/>
      <text:p text:style-name="P26">Don Paolo</text:p>
      <text:p text:style-name="P31"/>
      <text:p text:style-name="P31">Naturale! Un pittore come lui!</text:p>
      <text:p text:style-name="P31"/>
      <text:p text:style-name="P34"><text:span text:style-name="T6">(</text:span><text:span text:style-name="T7">E ridono tutti, chi di buona e chi di mala voglia.</text:span><text:span text:style-name="T6">)</text:span></text:p>
      <text:p text:style-name="P20"/>
      <text:p text:style-name="P26">Rosa</text:p>
      <text:p text:style-name="P31"><text:soft-page-break/></text:p>
      <text:p text:style-name="P34"><text:span text:style-name="T6">(</text:span><text:span text:style-name="T7">ritornando</text:span><text:span text:style-name="T6">) Ogni cosa è in ordine. Ho acceso pure le candele nelle camere della signorina Nora e del signor Giovanni.</text:span></text:p>
      <text:p text:style-name="P20"/>
      <text:p text:style-name="P26">Don Paolo</text:p>
      <text:p text:style-name="P31"/>
      <text:p text:style-name="P31">Hai fatto bene; ma non credo che questi signori vogliano rintanarsi a quest'ora. Per noi campagnuoli, è diverso. Perciò, chiedi licenza, tu, e vattene a letto.</text:p>
      <text:p text:style-name="P20"/>
      <text:p text:style-name="P26">Nora</text:p>
      <text:p text:style-name="P31"/>
      <text:p text:style-name="P34"><text:span text:style-name="T6">(</text:span><text:span text:style-name="T7">piano, a Lucio:</text:span><text:span text:style-name="T6">) Vi debbo parlare.</text:span></text:p>
      <text:p text:style-name="P20"/>
      <text:p text:style-name="P26">Lucio</text:p>
      <text:p text:style-name="P31"/>
      <text:p text:style-name="P34"><text:span text:style-name="T6">(</text:span><text:span text:style-name="T7">sussulta.</text:span><text:span text:style-name="T6">)</text:span></text:p>
      <text:p text:style-name="P31"/>
      <text:p text:style-name="P25"><text:span text:style-name="T12">Giovanni</text:span><text:span text:style-name="T6"> </text:span><text:span text:style-name="T7">e</text:span><text:span text:style-name="T6"> </text:span><text:span text:style-name="T12">Don Paolo</text:span></text:p>
      <text:p text:style-name="P31"/>
      <text:p text:style-name="P34"><text:span text:style-name="T6">(</text:span><text:span text:style-name="T7">osservano.</text:span><text:span text:style-name="T6">)</text:span></text:p>
      <text:p text:style-name="P20"/>
      <text:p text:style-name="P26">Rosa</text:p>
      <text:p text:style-name="P31"/>
      <text:p text:style-name="P31">Felice notte a tutti.</text:p>
      <text:p text:style-name="P20"/>
      <text:p text:style-name="P26">Nora</text:p>
      <text:p text:style-name="P31"/>
      <text:p text:style-name="P31">Altrettanto a voi, bella ragazza.</text:p>
      <text:p text:style-name="P31"/>
      <text:p text:style-name="P25"><text:span text:style-name="T12">Giovanni</text:span><text:span text:style-name="T6"> </text:span><text:span text:style-name="T7">e</text:span><text:span text:style-name="T6"> </text:span><text:span text:style-name="T12">Lucio</text:span></text:p>
      <text:p text:style-name="P31"/>
      <text:p text:style-name="P31">Altrettanto, altrettanto!</text:p>
      <text:p text:style-name="P20"><text:soft-page-break/></text:p>
      <text:p text:style-name="P26">Rosa</text:p>
      <text:p text:style-name="P31"/>
      <text:p text:style-name="P34"><text:span text:style-name="T6">(</text:span><text:span text:style-name="T7">bacia la mano a Don Paolo e si avvia.</text:span><text:span text:style-name="T6">)</text:span></text:p>
      <text:p text:style-name="P20"/>
      <text:p text:style-name="P26">Don Paolo</text:p>
      <text:p text:style-name="P31"/>
      <text:p text:style-name="P34"><text:span text:style-name="T6">(</text:span><text:span text:style-name="T7">quand'ella è presso l'uscio</text:span><text:span text:style-name="T6">) Le orazioni, eh?</text:span></text:p>
      <text:p text:style-name="P20"/>
      <text:p text:style-name="P26">Rosa</text:p>
      <text:p text:style-name="P31"/>
      <text:p text:style-name="P34"><text:span text:style-name="T6">(</text:span><text:span text:style-name="T7">con umiltà religiosa</text:span><text:span text:style-name="T6">) Me le vado a dire.</text:span></text:p>
      <text:p text:style-name="P20"/>
      <text:p text:style-name="P26">Don Paolo</text:p>
      <text:p text:style-name="P31"/>
      <text:p text:style-name="P31">Benedetta!</text:p>
      <text:p text:style-name="P20"/>
      <text:p text:style-name="P26">Rosa</text:p>
      <text:p text:style-name="P31"/>
      <text:p text:style-name="P34"><text:span text:style-name="T6">(</text:span><text:span text:style-name="T7">esce.</text:span><text:span text:style-name="T6">)</text:span></text:p>
      <text:p text:style-name="P20"/>
      <text:p text:style-name="P26">Don Paolo</text:p>
      <text:p text:style-name="P31"/>
      <text:p text:style-name="P34"><text:span text:style-name="T6">E io, figliuoli miei, faccio lo stesso. Si avvicina la mezzanotte, e domani è domenica e ci ho la messa dell'alba. Voialtri potete starvene qui finchè v'aggrada. Io me ne salgo lassù, e dove dormo io non c'è pericolo che giungano i rumori di questo basso mondo. (</text:span><text:span text:style-name="T7">Ride</text:span><text:span text:style-name="T6">) Ah! ah! ah! Ricordatevi che siete in casa vostra. Parlate, gridate, fate quello che vi pare e piace, e, soprattutto, cercate di </text:span><text:span text:style-name="T6">stare allegri. Io non v'impongo di rinunziare alle vostre abitudini; ma umilmente vi consiglio di sperimentare le mie. La signorina Nora (</text:span><text:span text:style-name="T7">con bonaria ironia</text:span><text:span text:style-name="T6">) ha inaugurata la villeggiatura con una gran risata risonante. L'aria comincia a produrre i suoi buoni ef</text:span><text:soft-page-break/><text:span text:style-name="T6">fetti.... Meno male! Vado a dormire contento.</text:span></text:p>
      <text:p text:style-name="P20"/>
      <text:p text:style-name="P26">Giovanni</text:p>
      <text:p text:style-name="P31"/>
      <text:p text:style-name="P31">E io v'imito.</text:p>
      <text:p text:style-name="P20"/>
      <text:p text:style-name="P26">Don Paolo</text:p>
      <text:p text:style-name="P31"/>
      <text:p text:style-name="P31">Sul serio andate già a dormire?</text:p>
      <text:p text:style-name="P20"/>
      <text:p text:style-name="P26">Giovanni</text:p>
      <text:p text:style-name="P31"/>
      <text:p text:style-name="P31">A dormire no, ma a rintanarmi e a dire le orazioni come la vostra Rosina.</text:p>
      <text:p text:style-name="P20"/>
      <text:p text:style-name="P26">Don Paolo</text:p>
      <text:p text:style-name="P31"/>
      <text:p text:style-name="P31">Scomunicato!</text:p>
      <text:p text:style-name="P20"/>
      <text:p text:style-name="P26">Giovanni</text:p>
      <text:p text:style-name="P31"/>
      <text:p text:style-name="P31">Arrivederci, Lucio. Arrivederci, Nora. A voi, Don Paolo, ho da baciare la mano?</text:p>
      <text:p text:style-name="P20"/>
      <text:p text:style-name="P26">Don Paolo</text:p>
      <text:p text:style-name="P31"/>
      <text:p text:style-name="P34"><text:span text:style-name="T6">Si capisce! (</text:span><text:span text:style-name="T7">Gli mette il dorso della mano sul muso celiando.</text:span><text:span text:style-name="T6">)</text:span></text:p>
      <text:p text:style-name="P20"/>
      <text:p text:style-name="P26">Giovanni</text:p>
      <text:p text:style-name="P31"/>
      <text:p text:style-name="P34"><text:span text:style-name="T6">(</text:span><text:span text:style-name="T7">gliela bacia comicamente.</text:span><text:span text:style-name="T6">)</text:span></text:p>
      <text:p text:style-name="P20"/>
      <text:p text:style-name="P26">Don Paolo</text:p>
      <text:p text:style-name="P31"><text:soft-page-break/></text:p>
      <text:p text:style-name="P34"><text:span text:style-name="T6">(</text:span><text:span text:style-name="T7">ne approfitta per domandargli piano:</text:span><text:span text:style-name="T6">) Che novità c'è fra quei due cipressi?</text:span></text:p>
      <text:p text:style-name="P20"/>
      <text:p text:style-name="P26">Giovanni</text:p>
      <text:p text:style-name="P31"/>
      <text:p text:style-name="P34"><text:span text:style-name="T6">(</text:span><text:span text:style-name="T7">pianissimo</text:span><text:span text:style-name="T6">) Novità, credo, nessuna.</text:span></text:p>
      <text:p text:style-name="P20"/>
      <text:p text:style-name="P26">Don Paolo</text:p>
      <text:p text:style-name="P31"/>
      <text:p text:style-name="P31">Lasciamoli alle loro elucubrazioni.</text:p>
      <text:p text:style-name="P20"/>
      <text:p text:style-name="P26">Giovanni</text:p>
      <text:p text:style-name="P31"/>
      <text:p text:style-name="P31">Beninteso!</text:p>
      <text:p text:style-name="P20"/>
      <text:p text:style-name="P26">Don Paolo</text:p>
      <text:p text:style-name="P31"/>
      <text:p text:style-name="P34"><text:span text:style-name="T6">(</text:span><text:span text:style-name="T7">forte, a Lucio, a Giovanni e a Nora:</text:span><text:span text:style-name="T6">) Dunque, felicissima notte! (</text:span><text:span text:style-name="T7">Comincia a salire.</text:span><text:span text:style-name="T6">)</text:span></text:p>
      <text:p text:style-name="P20"/>
      <text:p text:style-name="P26">Nora</text:p>
      <text:p text:style-name="P31"/>
      <text:p text:style-name="P31">Buon riposo, Don Paolo! Buon riposo, Giovanni!</text:p>
      <text:p text:style-name="P20"/>
      <text:p text:style-name="P26">Lucio</text:p>
      <text:p text:style-name="P31"/>
      <text:p text:style-name="P31">E buoni sogni!</text:p>
      <text:p text:style-name="P20"/>
      <text:p text:style-name="P26">Giovanni</text:p>
      <text:p text:style-name="P31"/>
      <text:p text:style-name="P34"><text:span text:style-name="T6">(</text:span><text:span text:style-name="T7">scherzando</text:span><text:span text:style-name="T6">) Grazie, ma i sogni non sono il mio forte. (</text:span><text:span text:style-name="T7">Esce per la seconda porta a destra.</text:span><text:span text:style-name="T6">)</text:span></text:p>
      <text:p text:style-name="P20"><text:soft-page-break/></text:p>
      <text:p text:style-name="P26">Don Paolo</text:p>
      <text:p text:style-name="P31"/>
      <text:p text:style-name="P34"><text:span text:style-name="T6">(</text:span><text:span text:style-name="T7">già sul corridoio, si ferma e borbotta:</text:span><text:span text:style-name="T6">) Uh! Santa pazienza! Dimenticavo le visite notturne di Giustino. Ma l'ha da fare con me! (</text:span><text:span text:style-name="T7">Pazientemente, ridiscende e va a chiudere la gran porta in fondo. Gira due volte la chiave, e se ne ode il rumore nella serratura.</text:span><text:span text:style-name="T6">) La chiave, qui, in saccoccia. (</text:span><text:span text:style-name="T7">Se la caccia in tasca. Indi, risalendo la scaletta</text:span><text:span text:style-name="T6">) Non crediate che io abbia paura dei mariuoli, veh! Da noi, mariuoli non ce ne sono.... Cioè, ce ne sono e non ce ne sono.... So io!... So io!... E quando mi ci metto!... (</text:span><text:span text:style-name="T7">Apre l'uscio del suo quartierino, dà un'occhiata a Lucio e a Nora, e, prima di scomparire, furbescamente, si affaccia e li risaluta:</text:span><text:span text:style-name="T6">) Di nuovo, felice notte!</text:span></text:p>
      <text:p text:style-name="P31"/>
      <text:p text:style-name="P24"><text:span text:style-name="T12">Lucio</text:span><text:span text:style-name="T6"> </text:span><text:span text:style-name="T7">e</text:span><text:span text:style-name="T6"> </text:span><text:span text:style-name="T12">Nora</text:span></text:p>
      <text:p text:style-name="P31"/>
      <text:p text:style-name="P31">Felice notte! Felice notte!</text:p>
      <text:h text:style-name="Heading_20_3" text:outline-level="3">SCENA IV.</text:h>
      <text:p text:style-name="P25"><text:span text:style-name="T6">LUCIO </text:span><text:span text:style-name="T7">e</text:span><text:span text:style-name="T6"> NORA.</text:span></text:p>
      <text:p text:style-name="P20"/>
      <text:p text:style-name="P26">Lucio</text:p>
      <text:p text:style-name="P31"/>
      <text:p text:style-name="P31">Voi avete qualche cosa da dirmi, Nora?</text:p>
      <text:p text:style-name="P31"/>
      <text:p text:style-name="P26">Nora</text:p>
      <text:p text:style-name="P31"/>
      <text:p text:style-name="P31">Sì.</text:p>
      <text:p text:style-name="P20"/>
      <text:p text:style-name="P26">Lucio</text:p>
      <text:p text:style-name="P31"/>
      <text:p text:style-name="P31">Bene. È un pezzo che preferite i lunghi silenzi, mentre una volta, ricordate?, voi riempivate i silenzi miei con la vostra parlantina di bambinona gaia. Dite. Dite.</text:p>
      <text:p text:style-name="P20"/>
      <text:p text:style-name="P26">Nora</text:p>
      <text:p text:style-name="P31"/>
      <text:p text:style-name="P31">Non sarò gaia neanche ora.</text:p>
      <text:p text:style-name="P20"/>
      <text:p text:style-name="P26">Lucio</text:p>
      <text:p text:style-name="P31"/>
      <text:p text:style-name="P31">Poco fa, ridevate....</text:p>
      <text:p text:style-name="P20"/>
      <text:p text:style-name="P26">Nora</text:p>
      <text:p text:style-name="P31"/>
      <text:p text:style-name="P31">Giovanni mi faceva ridere, ma... io non ne avevo punto voglia....</text:p>
      <text:p text:style-name="P20"/>
      <text:p text:style-name="P26"><text:soft-page-break/>Lucio</text:p>
      <text:p text:style-name="P31"/>
      <text:p text:style-name="P31">Mi spaventate.</text:p>
      <text:p text:style-name="P20"/>
      <text:p text:style-name="P26">Nora</text:p>
      <text:p text:style-name="P31"/>
      <text:p text:style-name="P31">Spaventarsi è male. Io vi chiedo, invece, una saggia serenità.</text:p>
      <text:p text:style-name="P20"/>
      <text:p text:style-name="P26">Lucio</text:p>
      <text:p text:style-name="P31"/>
      <text:p text:style-name="P31">Contateci.</text:p>
      <text:p text:style-name="P20"/>
      <text:p text:style-name="P26">Nora</text:p>
      <text:p text:style-name="P31"/>
      <text:p text:style-name="P31">Lucio, io sono venuta qui, con voi, perchè... perchè, forse, senza di me, voi non vi sareste deciso a questo cambiamento d'aria e d'ambiente che era indispensabile per la vostra salute. Son venuta in casa di vostro zio, che è un uomo di mondo e che sa comprendere e compatire. Ma non posso non riconoscere....</text:p>
      <text:p text:style-name="P20"/>
      <text:p text:style-name="P26">Lucio</text:p>
      <text:p text:style-name="P31"/>
      <text:p text:style-name="P31">Nora!</text:p>
      <text:p text:style-name="P20"/>
      <text:p text:style-name="P26">Nora</text:p>
      <text:p text:style-name="P31"/>
      <text:p text:style-name="P31">Mi avete promesso d'essere sereno. Non posso non riconoscere la bizzarria del fatto.</text:p>
      <text:p text:style-name="P20"/>
      <text:p text:style-name="P26">Lucio</text:p>
      <text:p text:style-name="P31"/>
      <text:p text:style-name="P31">Vi lascerete vincere, voi, da un gretto convenzionalismo?</text:p>
      <text:p text:style-name="P20"/>
      <text:p text:style-name="P26"><text:soft-page-break/>Nora</text:p>
      <text:p text:style-name="P31"/>
      <text:p text:style-name="P31">Da nessun convenzionalismo mi lascio vincere. Io non mi disdico, io non muto le mie convinzioni. Ieri, mi domandaste se io credessi strano il vostro affetto fraterno e io vi risposi di no. Questo pensavo, e questo penso. Ma venire a vivere in casa di vostro zio, con voi, sia pure per quindici, per dieci giorni, conveniamone, Lucio, è una cosa molto diversa!</text:p>
      <text:p text:style-name="P20"/>
      <text:p text:style-name="P26">Lucio</text:p>
      <text:p text:style-name="P31"/>
      <text:p text:style-name="P31">E volete andarvene?</text:p>
      <text:p text:style-name="P20"/>
      <text:p text:style-name="P26">Nora</text:p>
      <text:p text:style-name="P31"/>
      <text:p text:style-name="P31">Debbo andarmene.</text:p>
      <text:p text:style-name="P20"/>
      <text:p text:style-name="P26">Lucio</text:p>
      <text:p text:style-name="P31"/>
      <text:p text:style-name="P31">E vi pare possibile che io guarisca lontano da</text:p>
      <text:p text:style-name="P31">voi?</text:p>
      <text:p text:style-name="P20"/>
      <text:p text:style-name="P26">Nora</text:p>
      <text:p text:style-name="P31"/>
      <text:p text:style-name="P31">Verrò a trovarvi.</text:p>
      <text:p text:style-name="P20"/>
      <text:p text:style-name="P26">Lucio</text:p>
      <text:p text:style-name="P31"/>
      <text:p text:style-name="P31">Non basterà.</text:p>
      <text:p text:style-name="P20"/>
      <text:p text:style-name="P26">Nora</text:p>
      <text:p text:style-name="P31"/>
      <text:p text:style-name="P31">Verrò a trovarvi spesso.</text:p>
      <text:p text:style-name="P20"><text:soft-page-break/></text:p>
      <text:p text:style-name="P26">Lucio</text:p>
      <text:p text:style-name="P31"/>
      <text:p text:style-name="P31">Non basterà, non può bastare.</text:p>
      <text:p text:style-name="P20"/>
      <text:p text:style-name="P26">Nora</text:p>
      <text:p text:style-name="P31"/>
      <text:p text:style-name="P31">Eppure, secondo i vostri ideali, dovrebbe bastare.</text:p>
      <text:p text:style-name="P20"/>
      <text:p text:style-name="P26">Lucio</text:p>
      <text:p text:style-name="P31"/>
      <text:p text:style-name="P34"><text:span text:style-name="T6">(</text:span><text:span text:style-name="T7">come un bambino, accalorandosi</text:span><text:span text:style-name="T6">) Ho bisogno di voi, oramai.</text:span></text:p>
      <text:p text:style-name="P20"/>
      <text:p text:style-name="P26">Nora</text:p>
      <text:p text:style-name="P31"/>
      <text:p text:style-name="P31">Ma non della mia presenza.</text:p>
      <text:p text:style-name="P20"/>
      <text:p text:style-name="P26">Lucio</text:p>
      <text:p text:style-name="P31"/>
      <text:p text:style-name="P31">Ho bisogno di sapervi vicino a me.</text:p>
      <text:p text:style-name="P20"/>
      <text:p text:style-name="P26">Nora</text:p>
      <text:p text:style-name="P31"/>
      <text:p text:style-name="P31">Il mio spirito starà con voi anche quando non ci starà la mia persona.</text:p>
      <text:p text:style-name="P20"/>
      <text:p text:style-name="P26">Lucio</text:p>
      <text:p text:style-name="P31"/>
      <text:p text:style-name="P31">Ma alla vostra persona voi mi avete abituato.</text:p>
      <text:p text:style-name="P20"/>
      <text:p text:style-name="P26">Nora</text:p>
      <text:p text:style-name="P31"/>
      <text:p text:style-name="P31">Vi ho abituato all'affezione migliore di cui è capace il mio cuo<text:soft-page-break/>re.</text:p>
      <text:p text:style-name="P20"/>
      <text:p text:style-name="P26">Lucio</text:p>
      <text:p text:style-name="P31"/>
      <text:p text:style-name="P34"><text:span text:style-name="T6">E non contate per nulla le vostre cure?... la vostra voce?... la vostra mano buona e sicura?... i vostri occhi buoni e indulgenti?... Non contate per nulla (</text:span><text:span text:style-name="T7">animandosi sempre più</text:span><text:span text:style-name="T6">) ciò che è in voi, solamente in voi, e che io non trovo in nessun'altra donna? Tutto questo... tutto questo... (</text:span><text:span text:style-name="T7">quasi circondando con le mani il volto di lei</text:span><text:span text:style-name="T6">)... non lo contate per nulla, voi; e credete che possa essere di</text:span><text:span text:style-name="T6">menticato o sostituito o non desiderato quando voi non siete lì, tutta quanta vicino a me?</text:span></text:p>
      <text:p text:style-name="P20"/>
      <text:p text:style-name="P26">Nora</text:p>
      <text:p text:style-name="P31"/>
      <text:p text:style-name="P31">E non avete il sospetto, Lucio, che quello che mi dite stanotte, qui, non somigli a quello che mi dicevate ieri in casa vostra?</text:p>
      <text:p text:style-name="P20"/>
      <text:p text:style-name="P26">Lucio</text:p>
      <text:p text:style-name="P31"/>
      <text:p text:style-name="P34"><text:span text:style-name="T6">(</text:span><text:span text:style-name="T7">colpito</text:span><text:span text:style-name="T6">) Come!?</text:span></text:p>
      <text:p text:style-name="P20"/>
      <text:p text:style-name="P26">Nora</text:p>
      <text:p text:style-name="P31"/>
      <text:p text:style-name="P31">Non v'accorgete che questo attaccamento comincia a non aver niente di comune con l'amicizia purissima, che è più benefica e più duratura di ogni altro legame?</text:p>
      <text:p text:style-name="P20"/>
      <text:p text:style-name="P26">Lucio</text:p>
      <text:p text:style-name="P31"/>
      <text:p text:style-name="P31">Nora, che dite?!</text:p>
      <text:p text:style-name="P20"/>
      <text:p text:style-name="P26">Nora</text:p>
      <text:p text:style-name="P31"><text:soft-page-break/></text:p>
      <text:p text:style-name="P31">Che dico? Siete voi che mi avete insegnato a penetrare l'importanza intima di tutti i nostri desiderii, di tutte le nostre tendenze, di tutte le più lievi variazioni dell'anima; siete voi che mi avete iniziata a certi sottili discernimenti; e ora penso col vostro cervello, parlo il vostro linguaggio, <text:span text:style-name="T3">dico</text:span> le vostre parole. Tutti avrebbero il diritto di non comprendermi. Voi, no!</text:p>
      <text:p text:style-name="P20"/>
      <text:p text:style-name="P26">Lucio</text:p>
      <text:p text:style-name="P31"/>
      <text:p text:style-name="P31">.... È la prima volta che mi trattate con tanta severità.</text:p>
      <text:p text:style-name="P20"/>
      <text:p text:style-name="P26">Nora</text:p>
      <text:p text:style-name="P31"/>
      <text:p text:style-name="P31">Ed è per me una fatica atroce. Ma ho finito. Lucio, noi ci siamo intesi.</text:p>
      <text:p text:style-name="P20"/>
      <text:p text:style-name="P26">Lucio</text:p>
      <text:p text:style-name="P31"/>
      <text:p text:style-name="P34"><text:span text:style-name="T6">(</text:span><text:span text:style-name="T7">dopo un tormentoso dibattito con sè medesimo, appare risoluto.</text:span><text:span text:style-name="T6">) No.... Ascoltate. Sono io che vi domando la grazia di non ragionare troppo. E, d'altronde, ogni vostro ragionamento sarebbe vano perchè, sappiatelo: senza di voi, qui, io non resterò nemmeno un giorno!</text:span></text:p>
      <text:p text:style-name="P20"/>
      <text:p text:style-name="P26">Nora</text:p>
      <text:p text:style-name="P31"/>
      <text:p text:style-name="P34"><text:span text:style-name="T6">(</text:span><text:span text:style-name="T7">con un misto d'asprezza è di tenerezza</text:span><text:span text:style-name="T6">) Ciò significa che sinora avete ingannato voi stesso, e, ingannando voi stesso, avete ingannata anche me.</text:span></text:p>
      <text:p text:style-name="P20"/>
      <text:p text:style-name="P26">Lucio</text:p>
      <text:p text:style-name="P31"/>
      <text:p text:style-name="P31"><text:soft-page-break/>Nora!</text:p>
      <text:p text:style-name="P20"/>
      <text:p text:style-name="P26">Nora</text:p>
      <text:p text:style-name="P31"/>
      <text:p text:style-name="P31">Lo so, vi sembra crudele la mia sincerità; ma nel mio pensiero non c'è nessuna intenzione che non sia degna di me e di voi. L'abitudine giustifica la vostra inconsapevolezza; ma giacchè voi, sempre, e in buona fede, mi avete parlato di affetto puro, di amicizia, di fraternità, e giacchè il fantasma dell'Amore vi fa paura e voi lo scacciate, convinto ch'esso rappresenti il Pericolo e l'Infelicità, io ho il dovere di dirvi: - Badate, Lucio, badate! Voi <text:span text:style-name="T3">non</text:span> mi siete fratello, voi <text:span text:style-name="T3">non</text:span> mi siete amico, no! no! Voi <text:span text:style-name="T3">mi amate</text:span> o state per amarmi: questa, Lucio, questa è la verità!</text:p>
      <text:p text:style-name="P20"/>
      <text:p text:style-name="P26">Lucio</text:p>
      <text:p text:style-name="P31"/>
      <text:p text:style-name="P34"><text:span text:style-name="T6">(</text:span><text:span text:style-name="T7">resta come schiacciato. Dilata le pupille, si caccia le mani nei capelli e ripete sommessamente:</text:span><text:span text:style-name="T6">) La verità?!... (</text:span><text:span text:style-name="T7">Si accosta a Nora, le piglia le mani, ne ha una sensazione evidente, un fremito che gli attraversa il corpo. Poi lascia cadere le proprie braccia penzoloni. Le si accosta di nuovo, e, trepidando, le fiata:</text:span><text:span text:style-name="T6">) E... voi?</text:span></text:p>
      <text:p text:style-name="P20"/>
      <text:p text:style-name="P26">Nora</text:p>
      <text:p text:style-name="P31"/>
      <text:p text:style-name="P34"><text:span text:style-name="T6">(</text:span><text:span text:style-name="T7">come se avesse ricevuto un urto</text:span><text:span text:style-name="T6">) Io?</text:span></text:p>
      <text:p text:style-name="P31"/>
      <text:p text:style-name="P25"><text:span text:style-name="T6">(</text:span><text:span text:style-name="T7">Si guardano fissamente negli occhi.</text:span><text:span text:style-name="T6">)</text:span></text:p>
      <text:p text:style-name="P20"/>
      <text:p text:style-name="P26">Lucio</text:p>
      <text:p text:style-name="P31"/>
      <text:p text:style-name="P31">... Mi amate?</text:p>
      <text:p text:style-name="P20"/>
      <text:p text:style-name="P26"><text:soft-page-break/>Nora</text:p>
      <text:p text:style-name="P31"/>
      <text:p text:style-name="P34"><text:span text:style-name="T6">(</text:span><text:span text:style-name="T7">esita, e poi dice con fermezza:</text:span><text:span text:style-name="T6">) Sì.</text:span></text:p>
      <text:p text:style-name="P20"/>
      <text:p text:style-name="P26">Lucio</text:p>
      <text:p text:style-name="P31"/>
      <text:p text:style-name="P31">Volevate dirmi di no?</text:p>
      <text:p text:style-name="P20"/>
      <text:p text:style-name="P26">Nora</text:p>
      <text:p text:style-name="P31"/>
      <text:p text:style-name="P31">Volevo dirvi di no.</text:p>
      <text:p text:style-name="P20"/>
      <text:p text:style-name="P26">Lucio</text:p>
      <text:p text:style-name="P31"/>
      <text:p text:style-name="P31">Avete anche voi paura dell'amore?...</text:p>
      <text:p text:style-name="P20"/>
      <text:p text:style-name="P26">Nora</text:p>
      <text:p text:style-name="P31"/>
      <text:p text:style-name="P31">Ho paura della mia coscienza.</text:p>
      <text:p text:style-name="P20"/>
      <text:p text:style-name="P26">Lucio</text:p>
      <text:p text:style-name="P31"/>
      <text:p text:style-name="P31">E che vi rimprovera essa?</text:p>
      <text:p text:style-name="P31"/>
      <text:p text:style-name="P26">Nora</text:p>
      <text:p text:style-name="P31"/>
      <text:p text:style-name="P34"><text:span text:style-name="T6">(</text:span><text:span text:style-name="T7">risoluta</text:span><text:span text:style-name="T6">) Per ora, niente.</text:span></text:p>
      <text:p text:style-name="P20"/>
      <text:p text:style-name="P26">Lucio</text:p>
      <text:p text:style-name="P31"/>
      <text:p text:style-name="P31">E che potrebbe rimproverarvi più tardi?</text:p>
      <text:p text:style-name="P20"/>
      <text:p text:style-name="P26">Nora</text:p>
      <text:p text:style-name="P31"><text:soft-page-break/></text:p>
      <text:p text:style-name="P31">Non conosco l'avvenire.</text:p>
      <text:p text:style-name="P20"/>
      <text:p text:style-name="P26">Lucio</text:p>
      <text:p text:style-name="P31"/>
      <text:p text:style-name="P31">Ma voi soffrite, povera Nora!</text:p>
      <text:p text:style-name="P20"/>
      <text:p text:style-name="P26">Nora</text:p>
      <text:p text:style-name="P31"/>
      <text:p text:style-name="P31">Molto.</text:p>
      <text:p text:style-name="P20"/>
      <text:p text:style-name="P26">Lucio</text:p>
      <text:p text:style-name="P31"/>
      <text:p text:style-name="P31">E non dovete soffrire.</text:p>
      <text:p text:style-name="P20"/>
      <text:p text:style-name="P26">Nora</text:p>
      <text:p text:style-name="P31"/>
      <text:p text:style-name="P31">Io non sono perfetta come voi credete.</text:p>
      <text:p text:style-name="P20"/>
      <text:p text:style-name="P26">Lucio</text:p>
      <text:p text:style-name="P31"/>
      <text:p text:style-name="P31">Perchè non siete perfetta? Avete mentito qualche volta?</text:p>
      <text:p text:style-name="P20"/>
      <text:p text:style-name="P26">Nora</text:p>
      <text:p text:style-name="P31"/>
      <text:p text:style-name="P31">Non ho mentito. Ho taciuto.</text:p>
      <text:p text:style-name="P20"/>
      <text:p text:style-name="P26">Lucio</text:p>
      <text:p text:style-name="P31"/>
      <text:p text:style-name="P31">Spiegatevi.</text:p>
      <text:p text:style-name="P20"/>
      <text:p text:style-name="P26">Nora</text:p>
      <text:p text:style-name="P31"/>
      <text:p text:style-name="P31"><text:soft-page-break/>Ho taciuto perchè voi non mi avete mai interrogata....</text:p>
      <text:p text:style-name="P20"/>
      <text:p text:style-name="P26">Lucio</text:p>
      <text:p text:style-name="P31"/>
      <text:p text:style-name="P31">Su che?</text:p>
      <text:p text:style-name="P20"/>
      <text:p text:style-name="P26">Nora</text:p>
      <text:p text:style-name="P31"/>
      <text:p text:style-name="P31">Non m'avete mai domandato che cosa sono io.</text:p>
      <text:p text:style-name="P20"/>
      <text:p text:style-name="P26">Lucio</text:p>
      <text:p text:style-name="P31"/>
      <text:p text:style-name="P31">La vostra esistenza, per me, comincia da quando vi ho incontrata, da quando mi avete beneficato. Il resto non m'importava.</text:p>
      <text:p text:style-name="P20"/>
      <text:p text:style-name="P26">Nora</text:p>
      <text:p text:style-name="P31"/>
      <text:p text:style-name="P31">Non v'importava sino a che non sospettavate d'amarmi. Ma, adesso?</text:p>
      <text:p text:style-name="P20"/>
      <text:p text:style-name="P26">Lucio</text:p>
      <text:p text:style-name="P31"/>
      <text:p text:style-name="P31">Adesso, nulla è mutato. Non vi ho ripetuto che tutto quanto è inerente alla debolezza umana non costituisce, per me, l'essenza della vita? Sarete stata debole, avrete potuto cedere a una tentazione, a un'aberrazione, avrete potuto errare: ma, <text:span text:style-name="T3">dentro,</text:span> voi avete sofferto, Nora...</text:p>
      <text:p text:style-name="P20"/>
      <text:p text:style-name="P26">Nora</text:p>
      <text:p text:style-name="P31"/>
      <text:p text:style-name="P34"><text:span text:style-name="T6">(</text:span><text:span text:style-name="T7">è in preda a uno spasimo ineffabile.</text:span><text:span text:style-name="T6">)</text:span></text:p>
      <text:p text:style-name="P20"/>
      <text:p text:style-name="P26">Lucio</text:p>
      <text:p text:style-name="P31"><text:soft-page-break/></text:p>
      <text:p text:style-name="P31">... come soffrite in questo momento. Avete sofferto e, aspettando me, vi siete serbata spiritualmente intatta. Lo stesso martirio che ora i vostri ricordi v'infliggono mi dice <text:span text:style-name="T3">che cosa siete voi</text:span>. La confessione delle vostre debolezze e l'orrore che esse destano in voi ci aiuteranno a salvarci. E siamo ancora in tempo perchè la mia bocca non ha sinora neppure sfiorata la vostra. Noi ci salveremo. Datemi, datemi questa grande onestà dell'anima, e io non vi chiederò niente altro, mai!</text:p>
      <text:p text:style-name="P31"/>
      <text:p text:style-name="P25"><text:span text:style-name="T6">(</text:span><text:span text:style-name="T7">Un silenzio.</text:span><text:span text:style-name="T6">)</text:span></text:p>
      <text:p text:style-name="P20"/>
      <text:p text:style-name="P26">Nora</text:p>
      <text:p text:style-name="P31"/>
      <text:p text:style-name="P31">No, Lucio, è necessario che mi respingiate addirittura.</text:p>
      <text:p text:style-name="P20"/>
      <text:p text:style-name="P26">Lucio</text:p>
      <text:p text:style-name="P31"/>
      <text:p text:style-name="P31">Sentite, forse, di potere amare un altro?</text:p>
      <text:p text:style-name="P20"/>
      <text:p text:style-name="P26">Nora</text:p>
      <text:p text:style-name="P31"/>
      <text:p text:style-name="P34"><text:span text:style-name="T6">«</text:span><text:span text:style-name="T8">Amare</text:span><text:span text:style-name="T6">?»(</text:span><text:span text:style-name="T7">Sicura ed energica</text:span><text:span text:style-name="T6">) Amare, no!</text:span></text:p>
      <text:p text:style-name="P20"/>
      <text:p text:style-name="P26">Lucio</text:p>
      <text:p text:style-name="P31"/>
      <text:p text:style-name="P31">E dovrei respingervi?</text:p>
      <text:p text:style-name="P20"/>
      <text:p text:style-name="P26">Nora</text:p>
      <text:p text:style-name="P31"/>
      <text:p text:style-name="P34"><text:span text:style-name="T6">Quello che pretendete dal vostro cuore è inverosimile. (</text:span><text:span text:style-name="T7">Come chiedendogli una grazia</text:span><text:span text:style-name="T6">) Respingetemi, Lucio, respingetemi!</text:span></text:p>
      <text:p text:style-name="P20"/>
      <text:p text:style-name="P26"><text:soft-page-break/>Lucio</text:p>
      <text:p text:style-name="P31"/>
      <text:p text:style-name="P31">Non è inverosimile quello che pretendo dal mio cuore. Ammettiamo che io non vi sia amico, che io non vi sia fratello. Sì, ammettiamolo. Ma io so di essere tuttora così distaccato, così lontano dalla miseria materiale di cui voi, forse, siete stata vittima e mi sento tuttora così forte della mia fede, che sono convinto di poter combattere contro quella miseria, di poter combattere sino all'ultimo e di potervi amare, sempre, come voglio io! Nora, non vi lasciate vincere da non so quale sfiducia. Nora! Nora!... ve ne prego.</text:p>
      <text:p text:style-name="P20"/>
      <text:p text:style-name="P26">Nora</text:p>
      <text:p text:style-name="P31"/>
      <text:p text:style-name="P34"><text:span text:style-name="T6">(</text:span><text:span text:style-name="T7">disfatta, si abbandona su di una seggiola.</text:span><text:span text:style-name="T6">)</text:span></text:p>
      <text:p text:style-name="P20"/>
      <text:p text:style-name="P26">Lucio</text:p>
      <text:p text:style-name="P31"/>
      <text:p text:style-name="P34"><text:span text:style-name="T6">Scacciate i pensieri che vi torturano, mia buona creatura.... Il vostro Lucio è qui dinanzi a voi, devotamente, come dinanzi a Dio.... Vedrete, vedrete che non verrà mai il giorno in cui voi dovreste </text:span><text:span text:style-name="T8">ricordare</text:span><text:span text:style-name="T6"> e </text:span><text:span text:style-name="T8">arrossire</text:span><text:span text:style-name="T6"> e in cui io dovrei transigere. Intanto, io mi rassegnerò alla vostra lontananza. Mi rassegnerò. Voi, quando vorrete, anche domani, tornerete in città.... Mi sentite, eh? Mi sentite?... E così comincerò a dimostrarvi che la vostra presenza </text:span><text:span text:style-name="T8">non mi è</text:span><text:span text:style-name="T6"> indispensabile e che nulla ancora mi avvince a voi che possa farvi temere un avvilimento ed una profanazione. (</text:span><text:span text:style-name="T7">Pausa</text:span><text:span text:style-name="T6">) Siete... siete più calma?</text:span></text:p>
      <text:p text:style-name="P20"/>
      <text:p text:style-name="P26">Nora</text:p>
      <text:p text:style-name="P31"/>
      <text:p text:style-name="P34"><text:span text:style-name="T6">(</text:span><text:span text:style-name="T7">accompagnando con lento cenno del capo la parola appena pronunziata</text:span><text:span text:style-name="T6">) Sì.</text:span></text:p>
      <text:p text:style-name="P20"><text:soft-page-break/></text:p>
      <text:p text:style-name="P26">Lucio</text:p>
      <text:p text:style-name="P31"/>
      <text:p text:style-name="P31">Non mi rimproverate più?</text:p>
      <text:p text:style-name="P20"/>
      <text:p text:style-name="P26">Nora</text:p>
      <text:p text:style-name="P31"/>
      <text:p text:style-name="P34"><text:span text:style-name="T6">(</text:span><text:span text:style-name="T7">fa cenno di no.</text:span><text:span text:style-name="T6">)</text:span></text:p>
      <text:p text:style-name="P20"/>
      <text:p text:style-name="P26">Lucio</text:p>
      <text:p text:style-name="P31"/>
      <text:p text:style-name="P34"><text:span text:style-name="T6">Grazie. (</text:span><text:span text:style-name="T7">Si leva. Respira stentatamente. Va alla finestra, e la spalanca.</text:span><text:span text:style-name="T6">)</text:span></text:p>
      <text:p text:style-name="P31"/>
      <text:p text:style-name="P34"><text:span text:style-name="T6">(</text:span><text:span text:style-name="T7">Il lume di luna biancheggia più vividamente.</text:span><text:span text:style-name="T6">)</text:span></text:p>
      <text:p text:style-name="P20"/>
      <text:p text:style-name="P26">Lucio</text:p>
      <text:p text:style-name="P31"/>
      <text:p text:style-name="P34"><text:span text:style-name="T6">(</text:span><text:span text:style-name="T7">respirando meglio</text:span><text:span text:style-name="T6">) Ah! Questa luce, quest'aria fresca e fragrante mi fanno tanto bene!</text:span></text:p>
      <text:p text:style-name="P20"/>
      <text:p text:style-name="P26">Nora</text:p>
      <text:p text:style-name="P31"/>
      <text:p text:style-name="P34"><text:span text:style-name="T6">(</text:span><text:span text:style-name="T7">si alza e lo saluta con gentilezza dolcissima.</text:span><text:span text:style-name="T6">) Buona notte, Lucio.</text:span></text:p>
      <text:p text:style-name="P31"/>
      <text:p text:style-name="P34"><text:span text:style-name="T6">(</text:span><text:span text:style-name="T12">Lucio</text:span><text:span text:style-name="T6"> </text:span><text:span text:style-name="T7">va verso di lei.</text:span><text:span text:style-name="T6"> </text:span><text:span text:style-name="T12">Nora</text:span><text:span text:style-name="T6"> </text:span><text:span text:style-name="T7">gli stende la mano</text:span><text:span text:style-name="T6">. </text:span><text:span text:style-name="T12">Lucio</text:span><text:span text:style-name="T6"> </text:span><text:span text:style-name="T7">gliela stringe e la trattiene.</text:span><text:span text:style-name="T6">)</text:span></text:p>
      <text:p text:style-name="P20"/>
      <text:p text:style-name="P26">Lucio</text:p>
      <text:p text:style-name="P31"/>
      <text:p text:style-name="P31">Siete più calma?</text:p>
      <text:p text:style-name="P20"/>
      <text:p text:style-name="P26"><text:soft-page-break/>Nora</text:p>
      <text:p text:style-name="P31"/>
      <text:p text:style-name="P31">Sì.</text:p>
      <text:p text:style-name="P20"/>
      <text:p text:style-name="P26">Lucio</text:p>
      <text:p text:style-name="P31"/>
      <text:p text:style-name="P34"><text:span text:style-name="T6">Anch'io! Anch'io! (</text:span><text:span text:style-name="T7">Le bacia appena le dita.</text:span><text:span text:style-name="T6">)</text:span></text:p>
      <text:p text:style-name="P20"/>
      <text:p text:style-name="P26">Nora</text:p>
      <text:p text:style-name="P31"/>
      <text:p text:style-name="P34"><text:span text:style-name="T6">(</text:span><text:span text:style-name="T7">lentamente esce.</text:span><text:span text:style-name="T6">)</text:span></text:p>
      <text:p text:style-name="P20"/>
      <text:p text:style-name="P26">Lucio</text:p>
      <text:p text:style-name="P31"/>
      <text:p text:style-name="P34"><text:span text:style-name="T6">(</text:span><text:span text:style-name="T7">la segue con gli occhi. Quand'ella è sparita, egli si tocca le tempie, parlando fra sè:</text:span><text:span text:style-name="T6">) Calmo io?! - Non è vero.... Non è possibile! La sua confessione!... E poi... e poi!... (</text:span><text:span text:style-name="T7">È assalito dal convulso.</text:span><text:span text:style-name="T6">) Se ella se ne va, io non saprò sopportare la sua assenza.... Io starò male! Starò molto male! (</text:span><text:span text:style-name="T7">Egli sente le vibrazioni della carne. Si esaspera. Vorrebbe domarle, quasi vorrebbe percuotersi; e, fiaccato, vacillante, conclude:</text:span><text:span text:style-name="T6">) Non dovrebb'essere così;... ma così è. (</text:span><text:span text:style-name="T7">Inorridisce</text:span><text:span text:style-name="T6">) Così è! (</text:span><text:span text:style-name="T7">Pausa</text:span><text:span text:style-name="T6">) «Tu vuoi trasformare il mondo» mi diceva ieri Ziegler... «Amare come voglio io!» (</text:span><text:span text:style-name="T7">Pausa.</text:span><text:span text:style-name="T6">) E che significa?... Che significa?... (</text:span><text:span text:style-name="T7">Pensando acutissimamente, prende il lume e, piano piano, se ne va nelle sue stanze.</text:span><text:span text:style-name="T6">)</text:span></text:p>
      <text:p text:style-name="P31"/>
      <text:p text:style-name="P34"><text:span text:style-name="T6">(</text:span><text:span text:style-name="T7">Le ombre si allargano, solcate dai raggi della luna.</text:span><text:span text:style-name="T6">)</text:span></text:p>
      <text:h text:style-name="Heading_20_3" text:outline-level="3">SCENA V.</text:h>
      <text:p text:style-name="P25"><text:span text:style-name="T6">DON PAOLO </text:span><text:span text:style-name="T7">e</text:span><text:span text:style-name="T6"> GIOVANNI.</text:span></text:p>
      <text:p text:style-name="P31"/>
      <text:p text:style-name="P34"><text:span text:style-name="T6">(</text:span><text:span text:style-name="T7">Il gran silenzio notturno impera serenamente. Ad un tratto, è interrotto da lontani latrati, a cui succedono un rumore d'invetriate che sbatacchiano e la voce di Don Paolo la quale si perde spandendosi nell'aria aperta.</text:span><text:span text:style-name="T6">)</text:span></text:p>
      <text:p text:style-name="P31"/>
      <text:p text:style-name="P27">La voce di don Paolo</text:p>
      <text:p text:style-name="P31"/>
      <text:p text:style-name="P34"><text:span text:style-name="T6">Anche stanotte, eh? Anche stanotte? Ma per dove sei entrato, malandrino?... Sì, corri, corri adesso!... Ringrazia il cielo che non </text:span><text:span text:style-name="T6">ti sii rotta la schiena e che il cane non ti abbia mangiato un orecchio.... Vorrei sapere pel matrimonio che cosa vi conservate voialtri. (</text:span><text:span text:style-name="T7">Pausa. Chiama:</text:span><text:span text:style-name="T6">) Rosa! Rosa!...</text:span></text:p>
      <text:p text:style-name="P20"/>
      <text:p text:style-name="P26">Giovanni</text:p>
      <text:p text:style-name="P31"/>
      <text:p text:style-name="P34"><text:span text:style-name="T6">(</text:span><text:span text:style-name="T7">sporgendo il capo dall'uscio semiaperto resta in ascolto.</text:span><text:span text:style-name="T6">)</text:span></text:p>
      <text:p text:style-name="P31"/>
      <text:p text:style-name="P27">La voce di don Paolo</text:p>
      <text:p text:style-name="P31"/>
      <text:p text:style-name="P34"><text:span text:style-name="T6">(</text:span><text:span text:style-name="T7">continuando</text:span><text:span text:style-name="T6">) Per dove è entrato Giustino? Ah? Non rispondi? Fai la sorda? Ma tu e quel malandrino, santa pazienza!, volete mettermi con le spalle al muro, volete!</text:span></text:p>
      <text:p text:style-name="P20"/>
      <text:p text:style-name="P26">Giovanni</text:p>
      <text:p text:style-name="P31"/>
      <text:p text:style-name="P34"><text:span text:style-name="T6">(</text:span><text:span text:style-name="T7">mormora tra sè, rendendosi conto dell'accaduto:</text:span><text:span text:style-name="T6">) È la ragazza che riceve di nascosto il suo fidanzato....</text:span></text:p>
      <text:p text:style-name="P31"><text:soft-page-break/></text:p>
      <text:p text:style-name="P27">La voce di don Paolo</text:p>
      <text:p text:style-name="P31"/>
      <text:p text:style-name="P31">Vergognatevi! Vergognatevi!</text:p>
      <text:p text:style-name="P31"/>
      <text:p text:style-name="P34"><text:span text:style-name="T6">(</text:span><text:span text:style-name="T7">Si distingue, nel silenzio, il fracasso delle invetriate, che</text:span><text:span text:style-name="T6"> </text:span><text:span text:style-name="T12">Don Paolo</text:span><text:span text:style-name="T6"> </text:span><text:span text:style-name="T7">richiude.</text:span><text:span text:style-name="T6">)</text:span></text:p>
      <text:p text:style-name="P20"/>
      <text:p text:style-name="P26">Giovanni</text:p>
      <text:p text:style-name="P31"/>
      <text:p text:style-name="P34"><text:span text:style-name="T6">(</text:span><text:span text:style-name="T7">girando lo sguardo</text:span><text:span text:style-name="T6">) E Lucio? Non c'è,... M'era parso.... Mi sono ingannato. (</text:span><text:span text:style-name="T7">S'avanza verso la porta di Lucio, chiamando con poca voce:</text:span><text:span text:style-name="T6">) Lucio! Lucio! (</text:span><text:span text:style-name="T7">Pausa.</text:span><text:span text:style-name="T6">) Mi sono ingannato. (</text:span><text:span text:style-name="T7">Sta per rientrare nella sua camera. Ma, come se una forza occulta glielo vietasse, si ferma e guarda la porta di Nora.</text:span><text:span text:style-name="T6">) Se n'andrà, forse, all'alba. (</text:span><text:span text:style-name="T7">Smaniosamente indugia.</text:span><text:span text:style-name="T6">)... Parlarle, almeno!... Parlarle prima che se ne vada.... (</text:span><text:span text:style-name="T7">Accosta l'orecchio a quella porta e mormora.</text:span><text:span text:style-name="T6">) Ancora in piedi.... Tentiamo. (</text:span><text:span text:style-name="T7">Picchia cautamente, con le nocche.</text:span><text:span text:style-name="T6">)</text:span></text:p>
      <text:h text:style-name="Heading_20_3" text:outline-level="3">SCENA VI</text:h>
      <text:p text:style-name="P25"><text:span text:style-name="T6">NORA </text:span><text:span text:style-name="T7">e</text:span><text:span text:style-name="T6"> GIOVANNI.</text:span></text:p>
      <text:p text:style-name="P20"/>
      <text:p text:style-name="P26">Nora</text:p>
      <text:p text:style-name="P31"/>
      <text:p text:style-name="P34"><text:span text:style-name="T6">(</text:span><text:span text:style-name="T7">aprendo</text:span><text:span text:style-name="T6">) Lucio! (</text:span><text:span text:style-name="T7">Vede Giovanni nella penombra</text:span><text:span text:style-name="T6">) Oh! Voi! (</text:span><text:span text:style-name="T7">Retrocede tirando a sè l'uscio.</text:span><text:span text:style-name="T6">)</text:span></text:p>
      <text:p text:style-name="P20"/>
      <text:p text:style-name="P26">Giovanni</text:p>
      <text:p text:style-name="P31"/>
      <text:p text:style-name="P34"><text:span text:style-name="T6">(</text:span><text:span text:style-name="T7">la trattiene</text:span><text:span text:style-name="T6">) Un momento....</text:span></text:p>
      <text:p text:style-name="P20"/>
      <text:p text:style-name="P26">Nora</text:p>
      <text:p text:style-name="P31"/>
      <text:p text:style-name="P34"><text:span text:style-name="T6">(</text:span><text:span text:style-name="T7">sforzandosi di chiudere l'uscio</text:span><text:span text:style-name="T6">) Credevo che fosse Lucio....</text:span></text:p>
      <text:p text:style-name="P20"/>
      <text:p text:style-name="P26">Giovanni</text:p>
      <text:p text:style-name="P31"/>
      <text:p text:style-name="P34"><text:span text:style-name="T6">(</text:span><text:span text:style-name="T7">opponendo la sua alla forza di lei</text:span><text:span text:style-name="T6">) Lucio è a letto....</text:span></text:p>
      <text:p text:style-name="P20"/>
      <text:p text:style-name="P26">Nora</text:p>
      <text:p text:style-name="P31"/>
      <text:p text:style-name="P31">E voi che volete?!</text:p>
      <text:p text:style-name="P20"/>
      <text:p text:style-name="P26">Giovanni</text:p>
      <text:p text:style-name="P31"/>
      <text:p text:style-name="P31">Non vi allarmate così.</text:p>
      <text:p text:style-name="P20"/>
      <text:p text:style-name="P26">Nora</text:p>
      <text:p text:style-name="P31"/>
      <text:p text:style-name="P31"><text:soft-page-break/>Ma che volete?!</text:p>
      <text:p text:style-name="P20"/>
      <text:p text:style-name="P26">Giovanni</text:p>
      <text:p text:style-name="P31"/>
      <text:p text:style-name="P31">Parlarvi, ecco tutto.</text:p>
      <text:p text:style-name="P20"/>
      <text:p text:style-name="P26">Nora</text:p>
      <text:p text:style-name="P31"/>
      <text:p text:style-name="P34"><text:span text:style-name="T6">(</text:span><text:span text:style-name="T7">recisamente</text:span><text:span text:style-name="T6">) A quest'ora, no. (</text:span><text:span text:style-name="T7">Retrocede di nuovo per chiudere.</text:span><text:span text:style-name="T6">)</text:span></text:p>
      <text:p text:style-name="P20"/>
      <text:p text:style-name="P26">Giovanni</text:p>
      <text:p text:style-name="P31"/>
      <text:p text:style-name="P34"><text:span text:style-name="T6">(</text:span><text:span text:style-name="T7">glielo impedisce con energia, quindi le prende un braccio, e, imponendosi una relativa mitezza, cerca di trarla e di allontanarla dalla soglia.</text:span><text:span text:style-name="T6">) Un momento, ve ne supplico.</text:span></text:p>
      <text:p text:style-name="P20"/>
      <text:p text:style-name="P26">Nora</text:p>
      <text:p text:style-name="P31"/>
      <text:p text:style-name="P31">Sbrigatevi.</text:p>
      <text:p text:style-name="P20"/>
      <text:p text:style-name="P26">Giovanni</text:p>
      <text:p text:style-name="P31"/>
      <text:p text:style-name="P31">Perchè avete detto a Lucio di voler partire?</text:p>
      <text:p text:style-name="P20"/>
      <text:p text:style-name="P26">Nora</text:p>
      <text:p text:style-name="P31"/>
      <text:p text:style-name="P31">Ci avete spiati? Una bassezza di più.</text:p>
      <text:p text:style-name="P20"/>
      <text:p text:style-name="P26">Giovanni</text:p>
      <text:p text:style-name="P31"/>
      <text:p text:style-name="P31">Vi giuro che ho ascoltato senza volerlo. Nel silenzio della campagna, alcune parole vostre giungevano sino a me.</text:p>
      <text:p text:style-name="P20"><text:soft-page-break/></text:p>
      <text:p text:style-name="P26">Nora</text:p>
      <text:p text:style-name="P31"/>
      <text:p text:style-name="P34"><text:span text:style-name="T6">(</text:span><text:span text:style-name="T7">con rabbia concentrata</text:span><text:span text:style-name="T6">) Maledizione!</text:span></text:p>
      <text:p text:style-name="P20"/>
      <text:p text:style-name="P26">Giovanni</text:p>
      <text:p text:style-name="P31"/>
      <text:p text:style-name="P31">E perchè gli avete detto che non siete quella che egli credeva?</text:p>
      <text:p text:style-name="P20"/>
      <text:p text:style-name="P26">Nora</text:p>
      <text:p text:style-name="P31"/>
      <text:p text:style-name="P31">Non l'ho detto.</text:p>
      <text:p text:style-name="P20"/>
      <text:p text:style-name="P26">Giovanni</text:p>
      <text:p text:style-name="P31"/>
      <text:p text:style-name="P31">Sì, l'avete detto!</text:p>
      <text:p text:style-name="P20"/>
      <text:p text:style-name="P26">Nora</text:p>
      <text:p text:style-name="P31"/>
      <text:p text:style-name="P31">Non dovevate ascoltare. Addio!...</text:p>
      <text:p text:style-name="P20"/>
      <text:p text:style-name="P26">Giovanni</text:p>
      <text:p text:style-name="P31"/>
      <text:p text:style-name="P34"><text:span text:style-name="T6">(</text:span><text:span text:style-name="T7">afferrandole le mani</text:span><text:span text:style-name="T6">) Non vi permetterò di fuggire se prima non mi abbiate risposto.</text:span></text:p>
      <text:p text:style-name="P20"/>
      <text:p text:style-name="P26">Nora</text:p>
      <text:p text:style-name="P31"/>
      <text:p text:style-name="P31">Lasciatemi.</text:p>
      <text:p text:style-name="P20"/>
      <text:p text:style-name="P26">Giovanni</text:p>
      <text:p text:style-name="P31"/>
      <text:p text:style-name="P31">E perchè volevate ch'egli vi respingesse? Perchè?</text:p>
      <text:p text:style-name="P20"><text:soft-page-break/></text:p>
      <text:p text:style-name="P26">Nora</text:p>
      <text:p text:style-name="P31"/>
      <text:p text:style-name="P31">Se non mi lasciate, io grido.</text:p>
      <text:p text:style-name="P20"/>
      <text:p text:style-name="P26">Giovanni</text:p>
      <text:p text:style-name="P31"/>
      <text:p text:style-name="P31">Per trattarmi come un sopraffattore?</text:p>
      <text:p text:style-name="P20"/>
      <text:p text:style-name="P26">Nora</text:p>
      <text:p text:style-name="P31"/>
      <text:p text:style-name="P31">Come un sopraffattore!</text:p>
      <text:p text:style-name="P20"/>
      <text:p text:style-name="P26">Giovanni</text:p>
      <text:p text:style-name="P31"/>
      <text:p text:style-name="P31">Ma io, invece, sono qui per aiutarvi.</text:p>
      <text:p text:style-name="P20"/>
      <text:p text:style-name="P26">Nora</text:p>
      <text:p text:style-name="P31"/>
      <text:p text:style-name="P31">Non voglio il vostro aiuto.</text:p>
      <text:p text:style-name="P20"/>
      <text:p text:style-name="P26">Giovanni</text:p>
      <text:p text:style-name="P31"/>
      <text:p text:style-name="P31">Voi vi perdete, Nora. Voi impazzite! Impazzite come lui!</text:p>
      <text:p text:style-name="P20"/>
      <text:p text:style-name="P26">Nora</text:p>
      <text:p text:style-name="P31"/>
      <text:p text:style-name="P31">Non c'è rimedio.</text:p>
      <text:p text:style-name="P20"/>
      <text:p text:style-name="P26">Giovanni</text:p>
      <text:p text:style-name="P31"/>
      <text:p text:style-name="P31">Sì, il mio amore.</text:p>
      <text:p text:style-name="P20"/>
      <text:p text:style-name="P26"><text:soft-page-break/>Nora</text:p>
      <text:p text:style-name="P31"/>
      <text:p text:style-name="P31">Il vostro capriccio!</text:p>
      <text:p text:style-name="P20"/>
      <text:p text:style-name="P26">Giovanni</text:p>
      <text:p text:style-name="P31"/>
      <text:p text:style-name="P31">Il mio amore vero.</text:p>
      <text:p text:style-name="P20"/>
      <text:p text:style-name="P26">Nora</text:p>
      <text:p text:style-name="P31"/>
      <text:p text:style-name="P31">Il vostro desiderio!</text:p>
      <text:p text:style-name="P20"/>
      <text:p text:style-name="P26">Giovanni</text:p>
      <text:p text:style-name="P31"/>
      <text:p text:style-name="P31">Il mio amore genuino, intero, completo.</text:p>
      <text:p text:style-name="P20"/>
      <text:p text:style-name="P26">Nora</text:p>
      <text:p text:style-name="P31"/>
      <text:p text:style-name="P31">L'anima mia è sua.</text:p>
      <text:p text:style-name="P20"/>
      <text:p text:style-name="P26">Giovanni</text:p>
      <text:p text:style-name="P31"/>
      <text:p text:style-name="P31">Ma di ciò non potete dare una prova nè a me, nè a voi stessa....</text:p>
      <text:p text:style-name="P20"/>
      <text:p text:style-name="P26">Nora</text:p>
      <text:p text:style-name="P31"/>
      <text:p text:style-name="P31">È sua, Giovanni, è sua!</text:p>
      <text:p text:style-name="P20"/>
      <text:p text:style-name="P26">Giovanni</text:p>
      <text:p text:style-name="P31"/>
      <text:p text:style-name="P31">Ma vicino a me tremate.</text:p>
      <text:p text:style-name="P20"/>
      <text:p text:style-name="P26">Nora</text:p>
      <text:p text:style-name="P31"><text:soft-page-break/></text:p>
      <text:p text:style-name="P31">Questa <text:span text:style-name="T3">è un'altra cosa</text:span>. Lasciatemi.</text:p>
      <text:p text:style-name="P20"/>
      <text:p text:style-name="P26">Giovanni</text:p>
      <text:p text:style-name="P31"/>
      <text:p text:style-name="P31">E ditemi tutto quello che sentite!...</text:p>
      <text:p text:style-name="P20"/>
      <text:p text:style-name="P26">Nora</text:p>
      <text:p text:style-name="P31"/>
      <text:p text:style-name="P31">Lasciatemi.</text:p>
      <text:p text:style-name="P20"/>
      <text:p text:style-name="P26">Giovanni</text:p>
      <text:p text:style-name="P31"/>
      <text:p text:style-name="P31">Ditemi ancora che non mi amate....</text:p>
      <text:p text:style-name="P20"/>
      <text:p text:style-name="P26">Nora</text:p>
      <text:p text:style-name="P31"/>
      <text:p text:style-name="P34"><text:span text:style-name="T6">(</text:span><text:span text:style-name="T7">cedendo a poco a poco senza che ne abbia coscienza</text:span><text:span text:style-name="T6">) Lasciatemi....</text:span></text:p>
      <text:p text:style-name="P20"/>
      <text:p text:style-name="P26">Giovanni</text:p>
      <text:p text:style-name="P31"/>
      <text:p text:style-name="P34"><text:span text:style-name="T6">(</text:span><text:span text:style-name="T7">circondandola cupidamente con le braccia</text:span><text:span text:style-name="T6">) Ditemelo, ditemelo....</text:span></text:p>
      <text:p text:style-name="P20"/>
      <text:p text:style-name="P26">Nora</text:p>
      <text:p text:style-name="P31"/>
      <text:p text:style-name="P31">Per pietà, lasciatemi....</text:p>
      <text:p text:style-name="P20"/>
      <text:p text:style-name="P26">Giovanni</text:p>
      <text:p text:style-name="P31"/>
      <text:p text:style-name="P31">Fatemelo ben capire....</text:p>
      <text:p text:style-name="P20"/>
      <text:p text:style-name="P26"><text:soft-page-break/>Nora</text:p>
      <text:p text:style-name="P31"/>
      <text:p text:style-name="P34"><text:span text:style-name="T6">(</text:span><text:span text:style-name="T7">con un ultimo tentativo di ribellione nelle parole e con un soave abbandono nella voce e nella persona</text:span><text:span text:style-name="T6">) No... </text:span><text:span text:style-name="T8">Non</text:span><text:span text:style-name="T6"> ti amo.... </text:span><text:span text:style-name="T8">Non</text:span><text:span text:style-name="T6"> ti amo.... </text:span><text:span text:style-name="T8">Non</text:span><text:span text:style-name="T6"> ti amo....</text:span></text:p>
      <text:p text:style-name="P20"/>
      <text:p text:style-name="P26">Giovanni</text:p>
      <text:p text:style-name="P31"/>
      <text:p text:style-name="P34"><text:span text:style-name="T6">(</text:span><text:span text:style-name="T7">le bacia la bocca.</text:span><text:span text:style-name="T6">)</text:span></text:p>
      <text:p text:style-name="P31"/>
      <text:p text:style-name="P25"><text:span text:style-name="T6">(</text:span><text:span text:style-name="T12">Sipario)</text:span></text:p>
      <text:h text:style-name="P39" text:outline-level="2">ATTO QUARTO.</text:h>
      <text:p text:style-name="P31">La stessa stanza del terzo atto. Il finestrone è tutto aperto. È appena l'alba. Le ombre andranno a poco a poco dileguando.</text:p>
      <text:h text:style-name="Heading_20_3" text:outline-level="3">SCENA I.</text:h>
      <text:p text:style-name="P21">DON PAOLO, ROSA, UN CONTADINO.</text:p>
      <text:p text:style-name="P31"/>
      <text:p text:style-name="P34"><text:span text:style-name="T6">(</text:span><text:span text:style-name="T7">Si picchia reiteratamente alla porta. Qualche momento di vuoto e di silenzio.</text:span><text:span text:style-name="T6">)</text:span></text:p>
      <text:p text:style-name="P26"/>
      <text:p text:style-name="P26">Don Paolo</text:p>
      <text:p text:style-name="P31"/>
      <text:p text:style-name="P34"><text:span text:style-name="T6">(</text:span><text:span text:style-name="T7">comparisce sul pianerottolo del suo quartierino, in maniche di camicia, con la faccia bagnata e in mano l'asciugamani.</text:span><text:span text:style-name="T6">)</text:span></text:p>
      <text:p text:style-name="P31"/>
      <text:p text:style-name="P25"><text:span text:style-name="T6">(</text:span><text:span text:style-name="T7">Si picchia di nuovo.</text:span><text:span text:style-name="T6">)</text:span></text:p>
      <text:p text:style-name="P20"/>
      <text:p text:style-name="P26">Don Paolo</text:p>
      <text:p text:style-name="P31"/>
      <text:p text:style-name="P34"><text:span text:style-name="T6">(</text:span><text:span text:style-name="T7">asciugandosi il viso, chiama:</text:span><text:span text:style-name="T6">) Rosina! Rosina! (</text:span><text:span text:style-name="T7">Pausa.</text:span><text:span text:style-name="T6">) Rosina!</text:span></text:p>
      <text:p text:style-name="P20"/>
      <text:p text:style-name="P26">Rosa</text:p>
      <text:p text:style-name="P31"/>
      <text:p text:style-name="P34"><text:span text:style-name="T6">(</text:span><text:span text:style-name="T7">di dentro</text:span><text:span text:style-name="T6">) Vengo, vengo. (</text:span><text:span text:style-name="T7">Dall'uscio della sua camera, sporge la testa e un po' il corpo. Ha la sottana e il busto. La camicia lascia nude le braccia e le spalle.</text:span><text:span text:style-name="T6">)</text:span></text:p>
      <text:p text:style-name="P20"/>
      <text:p text:style-name="P26">Don Paolo</text:p>
      <text:p text:style-name="P31"/>
      <text:p text:style-name="P31">Dormivi ancora, eh?.... Già, il sole spunta soltanto per chi dorme la notte. Spudoratella!</text:p>
      <text:p text:style-name="P20"/>
      <text:p text:style-name="P26">Rosa</text:p>
      <text:p text:style-name="P31"><text:soft-page-break/></text:p>
      <text:p text:style-name="P31">Stavo vestendomi....</text:p>
      <text:p text:style-name="P20"/>
      <text:p text:style-name="P26">Don Paolo</text:p>
      <text:p text:style-name="P31"/>
      <text:p text:style-name="P31">E non sentivi picchiare?</text:p>
      <text:p text:style-name="P20"/>
      <text:p text:style-name="P26">Rosa</text:p>
      <text:p text:style-name="P31"/>
      <text:p text:style-name="P31">Non potevo aprire.</text:p>
      <text:p text:style-name="P20"/>
      <text:p text:style-name="P26">Don Paolo</text:p>
      <text:p text:style-name="P31"/>
      <text:p text:style-name="P31">Perchè non potevi aprire?</text:p>
      <text:p text:style-name="P20"/>
      <text:p text:style-name="P26">Rosa</text:p>
      <text:p text:style-name="P31"/>
      <text:p text:style-name="P31">La chiave non ce l'avete voi?</text:p>
      <text:p text:style-name="P20"/>
      <text:p text:style-name="P26">Don Paolo</text:p>
      <text:p text:style-name="P31"/>
      <text:p text:style-name="P34"><text:span text:style-name="T6">(</text:span><text:span text:style-name="T7">ricordando</text:span><text:span text:style-name="T6">) Ah! (</text:span><text:span text:style-name="T7">Esce, e rientra subito.</text:span><text:span text:style-name="T6">) Prendi. (</text:span><text:span text:style-name="T7">Fa cader giù la chiave.</text:span><text:span text:style-name="T6">)</text:span></text:p>
      <text:p text:style-name="P20"/>
      <text:p text:style-name="P26">Rosa</text:p>
      <text:p text:style-name="P31"/>
      <text:p text:style-name="P34"><text:span text:style-name="T6">(</text:span><text:span text:style-name="T7">mettendosi uno scialletto sulle spalle, si avanza e raccoglie la </text:span><text:span text:style-name="T7">chiave ridendo un poco.</text:span><text:span text:style-name="T6">)</text:span></text:p>
      <text:p text:style-name="P20"/>
      <text:p text:style-name="P26">Don Paolo</text:p>
      <text:p text:style-name="P31"/>
      <text:p text:style-name="P31">Sì, ridi tu. Ma la notte ventura chiuderò a chiave anche le finestre.</text:p>
      <text:p text:style-name="P20"><text:soft-page-break/></text:p>
      <text:p text:style-name="P26">Rosa</text:p>
      <text:p text:style-name="P31"/>
      <text:p text:style-name="P34"><text:span text:style-name="T6">(</text:span><text:span text:style-name="T7">va in fondo ed apre.</text:span><text:span text:style-name="T6">)</text:span></text:p>
      <text:p text:style-name="P20"/>
      <text:p text:style-name="P26">Il Contadino</text:p>
      <text:p text:style-name="P31"/>
      <text:p text:style-name="P34"><text:span text:style-name="T6">Latte. (</text:span><text:span text:style-name="T7">E consegna la secchia piena di latte a Rosa.</text:span><text:span text:style-name="T6">)</text:span></text:p>
      <text:p text:style-name="P20"/>
      <text:p text:style-name="P26">Don Paolo</text:p>
      <text:p text:style-name="P31"/>
      <text:p text:style-name="P31">Che non sia poco. Abbiamo gente in casa.</text:p>
      <text:p text:style-name="P20"/>
      <text:p text:style-name="P26">Il Contadino</text:p>
      <text:p text:style-name="P31"/>
      <text:p text:style-name="P34"><text:span text:style-name="T6">(</text:span><text:span text:style-name="T7">vedendo Don Paolo, s'inchina e si toglie devotamente il berretto.</text:span><text:span text:style-name="T6">) Servo di vostra eccellenza.</text:span></text:p>
      <text:p text:style-name="P20"/>
      <text:p text:style-name="P26">Rosa</text:p>
      <text:p text:style-name="P31"/>
      <text:p text:style-name="P34"><text:span text:style-name="T6">(</text:span><text:span text:style-name="T7">guardando nella secchia</text:span><text:span text:style-name="T6">) Ce n'è, ce n'è. (</text:span><text:span text:style-name="T7">Comincia ad affaccendarsi per il caffè e accende il fornello.</text:span><text:span text:style-name="T6">)</text:span></text:p>
      <text:p text:style-name="P20"/>
      <text:p text:style-name="P26">Don Paolo</text:p>
      <text:p text:style-name="P31"/>
      <text:p text:style-name="P34"><text:span text:style-name="T6">(</text:span><text:span text:style-name="T7">al contadino</text:span><text:span text:style-name="T6">) Ehi! Don coso! È la prima domenica del mese mariano. Badiamo a non mancare alla messa anche stamattina.</text:span></text:p>
      <text:p text:style-name="P20"/>
      <text:p text:style-name="P26">Il Contadino</text:p>
      <text:p text:style-name="P31"/>
      <text:p text:style-name="P31">Domenica scorsa avevo l'asino malato, ecco.</text:p>
      <text:p text:style-name="P20"/>
      <text:p text:style-name="P26">Don Paolo</text:p>
      <text:p text:style-name="P31"><text:soft-page-break/></text:p>
      <text:p text:style-name="P31">E oggi, come sta l'asino?</text:p>
      <text:p text:style-name="P20"/>
      <text:p text:style-name="P26">Il Contadino</text:p>
      <text:p text:style-name="P31"/>
      <text:p text:style-name="P31">Eh!... il Signore se l'è chiamato.</text:p>
      <text:p text:style-name="P20"/>
      <text:p text:style-name="P26">Don Paolo</text:p>
      <text:p text:style-name="P31"/>
      <text:p text:style-name="P34"><text:span text:style-name="T6">(</text:span><text:span text:style-name="T7">quasi fra sè:</text:span><text:span text:style-name="T6">) Non ci mancherebbe altro!</text:span></text:p>
      <text:p text:style-name="P20"/>
      <text:p text:style-name="P26">Il Contadino</text:p>
      <text:p text:style-name="P31"/>
      <text:p text:style-name="P31">Servo di vostra eccellenza, e buona giornata a tutti.</text:p>
      <text:p text:style-name="P20"/>
      <text:p text:style-name="P26">Rosa</text:p>
      <text:p text:style-name="P31"/>
      <text:p text:style-name="P31">Altrettanto.</text:p>
      <text:p text:style-name="P20"/>
      <text:p text:style-name="P26">Don Paolo</text:p>
      <text:p text:style-name="P31"/>
      <text:p text:style-name="P34"><text:span text:style-name="T6">(</text:span><text:span text:style-name="T7">salutando con la mano</text:span><text:span text:style-name="T6">) Arrivederci, caro.</text:span></text:p>
      <text:p text:style-name="P20"/>
      <text:p text:style-name="P26">Il Contadino</text:p>
      <text:p text:style-name="P31"/>
      <text:p text:style-name="P25"><text:span text:style-name="T6">(</text:span><text:span text:style-name="T7">esce.</text:span><text:span text:style-name="T6">)</text:span></text:p>
      <text:p text:style-name="P20"/>
      <text:p text:style-name="P26">Don Paolo</text:p>
      <text:p text:style-name="P31"/>
      <text:p text:style-name="P31">Be', animo, Rosa! Prepara caffè e latte, e tre o quattro chicchere ben pulite.</text:p>
      <text:p text:style-name="P20"/>
      <text:p text:style-name="P26">Rosa</text:p>
      <text:p text:style-name="P31"><text:soft-page-break/></text:p>
      <text:p text:style-name="P31">Non sto a fare che questo.</text:p>
      <text:p text:style-name="P20"/>
      <text:p text:style-name="P26">Don Paolo</text:p>
      <text:p text:style-name="P31"/>
      <text:p text:style-name="P31">E, sulle punte dei piedi, va a vedere se mio nipote dorme o è sveglio.</text:p>
      <text:h text:style-name="Heading_20_3" text:outline-level="3">SCENA II</text:h>
      <text:p text:style-name="P21">DON PAOLO, ROSA, LUCIO.</text:p>
      <text:p text:style-name="P20"/>
      <text:p text:style-name="P26">Lucio</text:p>
      <text:p text:style-name="P31"/>
      <text:p text:style-name="P34"><text:span text:style-name="T6">(</text:span><text:span text:style-name="T7">entrando a tempo</text:span><text:span text:style-name="T6">) Il nipote vostro è qua.</text:span></text:p>
      <text:p text:style-name="P20"/>
      <text:p text:style-name="P26">Don Paolo</text:p>
      <text:p text:style-name="P31"/>
      <text:p text:style-name="P31">Oh! Bravo! Bravo! All'alba, già alzato!... Niente di più salutare, sai?</text:p>
      <text:p text:style-name="P31"/>
      <text:p text:style-name="P31">«Fiorin di primavera,</text:p>
      <text:p text:style-name="P31">«Lévati all'alba, e fa all'amor di sera.»</text:p>
      <text:p text:style-name="P32"/>
      <text:p text:style-name="P34"><text:span text:style-name="T4">(</text:span><text:span text:style-name="T5">Ride</text:span><text:span text:style-name="T4">) Ah! ah! ah! ah!... </text:span><text:span text:style-name="T6">Come si va dunque?</text:span></text:p>
      <text:p text:style-name="P20"/>
      <text:p text:style-name="P26">Lucio</text:p>
      <text:p text:style-name="P31"/>
      <text:p text:style-name="P31">Abbastanza bene, zio.</text:p>
      <text:p text:style-name="P20"/>
      <text:p text:style-name="P26">Don Paolo</text:p>
      <text:p text:style-name="P31"/>
      <text:p text:style-name="P34"><text:span text:style-name="T6">Ringraziamo il cielo! E s'andrà anche meglio. Vedrai! Rosina, mi raccomando, eh! (</text:span><text:span text:style-name="T7">Torna nelle sue stanze.</text:span><text:span text:style-name="T6">)</text:span></text:p>
      <text:p text:style-name="P20"/>
      <text:p text:style-name="P26">Lucio</text:p>
      <text:p text:style-name="P31"/>
      <text:p text:style-name="P34"><text:span text:style-name="T6">(</text:span><text:span text:style-name="T7">sbadiglia, e sgranchisce le braccia</text:span><text:span text:style-name="T6">) Provvedete sempre voi alle faccende di casa?</text:span></text:p>
      <text:p text:style-name="P20"><text:soft-page-break/></text:p>
      <text:p text:style-name="P26">Rosa</text:p>
      <text:p text:style-name="P31"/>
      <text:p text:style-name="P34"><text:span text:style-name="T6">(</text:span><text:span text:style-name="T7">intenta alla bisogna</text:span><text:span text:style-name="T6">) Sempre.</text:span></text:p>
      <text:p text:style-name="P20"/>
      <text:p text:style-name="P26">Lucio</text:p>
      <text:p text:style-name="P31"/>
      <text:p text:style-name="P31">E ora che vi maritate?</text:p>
      <text:p text:style-name="P20"/>
      <text:p text:style-name="P26">Rosa</text:p>
      <text:p text:style-name="P31"/>
      <text:p text:style-name="P31">Lo stesso.</text:p>
      <text:p text:style-name="P20"/>
      <text:p text:style-name="P26">Lucio</text:p>
      <text:p text:style-name="P31"/>
      <text:p text:style-name="P31">E lo sposo?</text:p>
      <text:p text:style-name="P20"/>
      <text:p text:style-name="P26">Rosa</text:p>
      <text:p text:style-name="P31"/>
      <text:p text:style-name="P31">Sarà contento.</text:p>
      <text:p text:style-name="P20"/>
      <text:p text:style-name="P26">Lucio</text:p>
      <text:p text:style-name="P31"/>
      <text:p text:style-name="P34"><text:span text:style-name="T6">(</text:span><text:span text:style-name="T7">distrattamente</text:span><text:span text:style-name="T6">) Sicchè, resterete ad abitare con Don Paolo?</text:span></text:p>
      <text:p text:style-name="P20"/>
      <text:p text:style-name="P26">Rosa</text:p>
      <text:p text:style-name="P31"/>
      <text:p text:style-name="P31">Certo.</text:p>
      <text:p text:style-name="P20"/>
      <text:p text:style-name="P26">Lucio</text:p>
      <text:p text:style-name="P31"/>
      <text:p text:style-name="P31">Chi sa che non ci resti io pure!</text:p>
      <text:p text:style-name="P20"/>
      <text:p text:style-name="P26"><text:soft-page-break/>Rosa</text:p>
      <text:p text:style-name="P31"/>
      <text:p text:style-name="P31">Eh!... Voi, abituato a stare in città.... Che fareste, qui?</text:p>
      <text:p text:style-name="P20"/>
      <text:p text:style-name="P26">Lucio</text:p>
      <text:p text:style-name="P31"/>
      <text:p text:style-name="P34"><text:span text:style-name="T6">Non so. (</text:span><text:span text:style-name="T7">Sorridendo</text:span><text:span text:style-name="T6">) Per esempio, il medico....</text:span></text:p>
      <text:p text:style-name="P20"/>
      <text:p text:style-name="P26">Rosa</text:p>
      <text:p text:style-name="P31"/>
      <text:p text:style-name="P31">Qui, ammalati non ce ne sono.</text:p>
      <text:p text:style-name="P20"/>
      <text:p text:style-name="P26">Lucio</text:p>
      <text:p text:style-name="P31"/>
      <text:p text:style-name="P31">Mai?</text:p>
      <text:p text:style-name="P20"/>
      <text:p text:style-name="P26">Rosa</text:p>
      <text:p text:style-name="P31"/>
      <text:p text:style-name="P31">Mai.</text:p>
      <text:p text:style-name="P20"/>
      <text:p text:style-name="P26">Lucio</text:p>
      <text:p text:style-name="P31"/>
      <text:p text:style-name="P31">E che fa il medico condotto?</text:p>
      <text:p text:style-name="P20"/>
      <text:p text:style-name="P26">Rosa</text:p>
      <text:p text:style-name="P31"/>
      <text:p text:style-name="P31">Ha nove figliuoli.</text:p>
      <text:p text:style-name="P20"/>
      <text:p text:style-name="P26">Lucio</text:p>
      <text:p text:style-name="P31"/>
      <text:p text:style-name="P31">Ah! Questo fa?... È ammogliato, s'intende.</text:p>
      <text:p text:style-name="P20"/>
      <text:p text:style-name="P26">Rosa</text:p>
      <text:p text:style-name="P31"><text:soft-page-break/></text:p>
      <text:p text:style-name="P31">E come!... Da noi, tutti gli uomini sono ammogliati.</text:p>
      <text:p text:style-name="P20"/>
      <text:p text:style-name="P26">Lucio</text:p>
      <text:p text:style-name="P31"/>
      <text:p text:style-name="P31">E perchè?</text:p>
      <text:p text:style-name="P20"/>
      <text:p text:style-name="P26">Rosa</text:p>
      <text:p text:style-name="P31"/>
      <text:p text:style-name="P31">Sarà l'aria.</text:p>
      <text:p text:style-name="P20"/>
      <text:p text:style-name="P26">Lucio</text:p>
      <text:p text:style-name="P31"/>
      <text:p text:style-name="P31">E le donne?</text:p>
      <text:p text:style-name="P20"/>
      <text:p text:style-name="P26">Rosa</text:p>
      <text:p text:style-name="P31"/>
      <text:p text:style-name="P31">Lo vedete?... Ci maritiamo.</text:p>
      <text:p text:style-name="P20"/>
      <text:p text:style-name="P26">Lucio</text:p>
      <text:p text:style-name="P31"/>
      <text:p text:style-name="P31">A voi piace di maritarvi?</text:p>
      <text:p text:style-name="P20"/>
      <text:p text:style-name="P26">Rosa</text:p>
      <text:p text:style-name="P31"/>
      <text:p text:style-name="P31">Altro se mi piace!</text:p>
      <text:p text:style-name="P20"/>
      <text:p text:style-name="P26">Lucio</text:p>
      <text:p text:style-name="P31"/>
      <text:p text:style-name="P31">Eppure, ricordate quando io venivo da Napoli a trovare lo zio?</text:p>
      <text:p text:style-name="P20"/>
      <text:p text:style-name="P26">Rosa</text:p>
      <text:p text:style-name="P31"/>
      <text:p text:style-name="P34"><text:soft-page-break/><text:span text:style-name="T6">(</text:span><text:span text:style-name="T7">con prudenza pudica</text:span><text:span text:style-name="T6">) Veramente... non ricordo....</text:span></text:p>
      <text:p text:style-name="P20"/>
      <text:p text:style-name="P26">Lucio</text:p>
      <text:p text:style-name="P31"/>
      <text:p text:style-name="P31">Che cosa credete che voglia ricordarvi? Rassicuratevi. Parlo del tempo in cui io ero ancora un fanciullone e voi eravate piccina piccina e rotonda come una palla.</text:p>
      <text:p text:style-name="P20"/>
      <text:p text:style-name="P26">Rosa</text:p>
      <text:p text:style-name="P31"/>
      <text:p text:style-name="P31">Ah! Quando io stavo con la povera mamma?</text:p>
      <text:p text:style-name="P20"/>
      <text:p text:style-name="P26">Lucio</text:p>
      <text:p text:style-name="P31"/>
      <text:p text:style-name="P34"><text:span text:style-name="T6">Sì, stavate con lei. Lo zio mi ci conduceva ogni giorno, ed io, per divertirmi, vi facevo tanto arrabbiare. Qualche volta vi dicevo: «</text:span><text:span text:style-name="T7">appena che diventi grande, ti compero un bel marito</text:span><text:span text:style-name="T6">» e voi... voi scoppiavate a piangere come se avessi nominato il diavolo. E adesso invece?</text:span></text:p>
      <text:p text:style-name="P20"/>
      <text:p text:style-name="P26">Rosa</text:p>
      <text:p text:style-name="P31"/>
      <text:p text:style-name="P34"><text:span text:style-name="T6">Adesso è tutt'altro! So di che si tratta. (</text:span><text:span text:style-name="T7">Versando latte e caffè</text:span><text:span text:style-name="T6">) Questo è per voi. (</text:span><text:span text:style-name="T7">Gli porge la tazza.</text:span><text:span text:style-name="T6">)</text:span></text:p>
      <text:p text:style-name="P20"/>
      <text:p text:style-name="P26">Lucio</text:p>
      <text:p text:style-name="P31"/>
      <text:p text:style-name="P34"><text:span text:style-name="T6">(</text:span><text:span text:style-name="T7">prendendola</text:span><text:span text:style-name="T6">) Grazie. E affinchè dimentichiate le arrabbiature di allora... (</text:span><text:span text:style-name="T7">beve</text:span><text:span text:style-name="T6">) vi farò un bel regalo il giorno delle vostre nozze.</text:span></text:p>
      <text:p text:style-name="P20"/>
      <text:p text:style-name="P26">Rosa</text:p>
      <text:p text:style-name="P31"/>
      <text:p text:style-name="P31"><text:soft-page-break/>E anch'io ve ne farò uno quando voi sposerete la signorina Nora.</text:p>
      <text:p text:style-name="P20"/>
      <text:p text:style-name="P26">Lucio</text:p>
      <text:p text:style-name="P31"/>
      <text:p text:style-name="P34"><text:span text:style-name="T6">(</text:span><text:span text:style-name="T7">turbandosi e irritandosi</text:span><text:span text:style-name="T6">) Chi v'ha detto che io debba sposare la signorina Nora?</text:span></text:p>
      <text:p text:style-name="P20"/>
      <text:p text:style-name="P26">Rosa</text:p>
      <text:p text:style-name="P31"/>
      <text:p text:style-name="P31">Nessuno. Don Paolo m'ha detto che è una parente..., ma io ho capito!</text:p>
      <text:p text:style-name="P20"/>
      <text:p text:style-name="P26">Lucio</text:p>
      <text:p text:style-name="P31"/>
      <text:p text:style-name="P34"><text:span text:style-name="T6">(</text:span><text:span text:style-name="T7">posando la tazza sopra una tavola</text:span><text:span text:style-name="T6">) Vi prego, Rosina, di non ripetere più queste sciocchezze.</text:span></text:p>
      <text:p text:style-name="P20"/>
      <text:p text:style-name="P26">Rosa</text:p>
      <text:p text:style-name="P31"/>
      <text:p text:style-name="P34"><text:span text:style-name="T6">(</text:span><text:span text:style-name="T7">mortificata e ingenua</text:span><text:span text:style-name="T6">) Che male c'è? È così bella!... (</text:span><text:span text:style-name="T7">Pausa</text:span><text:span text:style-name="T6">) Intanto, vado a vestirmi.... Qui è tutto pronto. Per il signor Giovanni e la signorina Nora non c'è che da riscaldare il caffè....</text:span></text:p>
      <text:p text:style-name="P20"/>
      <text:p text:style-name="P26">Lucio</text:p>
      <text:p text:style-name="P31"/>
      <text:p text:style-name="P31">Sì, sì, ci penso io.</text:p>
      <text:p text:style-name="P20"/>
      <text:p text:style-name="P26">Rosa</text:p>
      <text:p text:style-name="P31"/>
      <text:p text:style-name="P31">Non è forse bella la signorina Nora?</text:p>
      <text:p text:style-name="P20"/>
      <text:p text:style-name="P26">Lucio</text:p>
      <text:p text:style-name="P31"><text:soft-page-break/></text:p>
      <text:p text:style-name="P34"><text:span text:style-name="T6">(</text:span><text:span text:style-name="T7">con vivace severità</text:span><text:span text:style-name="T6">) Basta, Rosina!</text:span></text:p>
      <text:p text:style-name="P20"/>
      <text:p text:style-name="P26">Rosa</text:p>
      <text:p text:style-name="P31"/>
      <text:p text:style-name="P34"><text:span text:style-name="T6">Non parlo più. (</text:span><text:span text:style-name="T7">Si avvia, piagnucolando</text:span><text:span text:style-name="T6">) Se avessi saputo di... di farvi andare in collera.</text:span></text:p>
      <text:p text:style-name="P20"/>
      <text:p text:style-name="P26">Lucio</text:p>
      <text:p text:style-name="P31"/>
      <text:p text:style-name="P31">Ma che! Non sono andato in collera.... State di</text:p>
      <text:p text:style-name="P31">buon animo....</text:p>
      <text:p text:style-name="P20"/>
      <text:p text:style-name="P26">Rosa</text:p>
      <text:p text:style-name="P31"/>
      <text:p text:style-name="P34"><text:span text:style-name="T6">Se l'avessi saputo... (</text:span><text:span text:style-name="T7">Piange più forte. Esce.</text:span><text:span text:style-name="T6">)</text:span></text:p>
      <text:p text:style-name="P20"/>
      <text:p text:style-name="P26">Lucio</text:p>
      <text:p text:style-name="P31"/>
      <text:p text:style-name="P34"><text:span text:style-name="T6">(</text:span><text:span text:style-name="T7">tra sè, inquieto:</text:span><text:span text:style-name="T6">) M'ero svegliato così bene, e le chiacchiere di questa buona stupidina mi hanno....</text:span></text:p>
      <text:h text:style-name="Heading_20_3" text:outline-level="3">SCENA III.</text:h>
      <text:p text:style-name="P21">LUCIO, NORA, DON PAOLO.</text:p>
      <text:p text:style-name="P20"/>
      <text:p text:style-name="P26">Nora</text:p>
      <text:p text:style-name="P31"/>
      <text:p text:style-name="P34"><text:span text:style-name="T6">(</text:span><text:span text:style-name="T7">venendo fuori dalla sua camera, risolutamente</text:span><text:span text:style-name="T6">) Lucio!</text:span></text:p>
      <text:p text:style-name="P20"/>
      <text:p text:style-name="P26">Lucio</text:p>
      <text:p text:style-name="P31"/>
      <text:p text:style-name="P31">Nora, che avete?</text:p>
      <text:p text:style-name="P20"/>
      <text:p text:style-name="P26">Nora</text:p>
      <text:p text:style-name="P31"/>
      <text:p text:style-name="P31">È necessario che voi abbiate il coraggio di ascoltarmi, visto che io avrò il coraggio di parlare.</text:p>
      <text:p text:style-name="P20"/>
      <text:p text:style-name="P26">Lucio</text:p>
      <text:p text:style-name="P31"/>
      <text:p text:style-name="P31">Nora! Nora! Che altro dovete dirmi di così terribile?</text:p>
      <text:p text:style-name="P20"/>
      <text:p text:style-name="P26">Nora</text:p>
      <text:p text:style-name="P31"/>
      <text:p text:style-name="P31">Che altro?... Tutto ciò che può uccidervi o può darvi la salute.</text:p>
      <text:p text:style-name="P20"/>
      <text:p text:style-name="P26">Lucio</text:p>
      <text:p text:style-name="P31"/>
      <text:p text:style-name="P34"><text:span text:style-name="T6">(</text:span><text:span text:style-name="T7">implorante</text:span><text:span text:style-name="T6">) Ma voi sentirete un po' di pietà per me. Oggi ne </text:span><text:span text:style-name="T6">avete il dovere.</text:span></text:p>
      <text:p text:style-name="P20"/>
      <text:p text:style-name="P26">Nora</text:p>
      <text:p text:style-name="P31"><text:soft-page-break/></text:p>
      <text:p text:style-name="P31">No. Non è questo il momento della pietà. Io debbo compiere e compierò un dovere che mi <text:span text:style-name="T3">sembra</text:span> superiore a tutti gli altri doveri.</text:p>
      <text:p text:style-name="P20"/>
      <text:p text:style-name="P26">Lucio</text:p>
      <text:p text:style-name="P31"/>
      <text:p text:style-name="P31">Nora! Qualche cosa di molto grave state per dirmi. Io non voglio ascoltarvi.</text:p>
      <text:p text:style-name="P20"/>
      <text:p text:style-name="P26">Nora</text:p>
      <text:p text:style-name="P31"/>
      <text:p text:style-name="P31">E voi mi ascolterete.</text:p>
      <text:p text:style-name="P20"/>
      <text:p text:style-name="P26">Lucio</text:p>
      <text:p text:style-name="P31"/>
      <text:p text:style-name="P31">Forse, più tardi, potreste pentirvene....</text:p>
      <text:p text:style-name="P20"/>
      <text:p text:style-name="P26">Nora</text:p>
      <text:p text:style-name="P31"/>
      <text:p text:style-name="P31">Non me ne pentirò mai!</text:p>
      <text:p text:style-name="P20"/>
      <text:p text:style-name="P26">Lucio</text:p>
      <text:p text:style-name="P31"/>
      <text:p text:style-name="P31">Ma voi siete sovraeccitata....</text:p>
      <text:p text:style-name="P20"/>
      <text:p text:style-name="P26">Nora</text:p>
      <text:p text:style-name="P31"/>
      <text:p text:style-name="P31">Ho la coscienza di quello che faccio.</text:p>
      <text:p text:style-name="P20"/>
      <text:p text:style-name="P26">Lucio</text:p>
      <text:p text:style-name="P31"/>
      <text:p text:style-name="P31">Considerate che sono io che vi trascino a tutte le allucinazioni.</text:p>
      <text:p text:style-name="P20"><text:soft-page-break/></text:p>
      <text:p text:style-name="P26">Nora</text:p>
      <text:p text:style-name="P31"/>
      <text:p text:style-name="P31">E questa volta sarò io che dalle allucinazioni vi trarrò, e per sempre!</text:p>
      <text:p text:style-name="P20"/>
      <text:p text:style-name="P26">Don Paolo</text:p>
      <text:p text:style-name="P31"/>
      <text:p text:style-name="P34"><text:span text:style-name="T6">(</text:span><text:span text:style-name="T7">comparisce dall'alto del corridoio, e, udendo le ultime parole di Nora, si ferma un istante.</text:span><text:span text:style-name="T6">)</text:span></text:p>
      <text:p text:style-name="P31"/>
      <text:p text:style-name="P24"><text:span text:style-name="T12">Lucio</text:span><text:span text:style-name="T6"> </text:span><text:span text:style-name="T7">e</text:span><text:span text:style-name="T6"> </text:span><text:span text:style-name="T12">Nora</text:span></text:p>
      <text:p text:style-name="P31"/>
      <text:p text:style-name="P34"><text:span text:style-name="T6">(</text:span><text:span text:style-name="T7">se ne avvedono. Tacciono, confusi, interdetti.</text:span><text:span text:style-name="T6">)</text:span></text:p>
      <text:p text:style-name="P20"/>
      <text:p text:style-name="P26">Don Paolo</text:p>
      <text:p text:style-name="P31"/>
      <text:p text:style-name="P34"><text:span text:style-name="T6">(</text:span><text:span text:style-name="T7">il cappello in testa, il breviario fra le mani e con un'aria insolitamente sacerdotale, scende pian piano la scaletta. Giù, si ferma ancora per dir loro qualche cosa. Poi, non sa risolversi, e si limita a salutare.</text:span><text:span text:style-name="T6">) Buongiorno, signorina.</text:span></text:p>
      <text:p text:style-name="P20"/>
      <text:p text:style-name="P26">Nora</text:p>
      <text:p text:style-name="P31"/>
      <text:p text:style-name="P34"><text:span text:style-name="T6">(</text:span><text:span text:style-name="T7">con voce tremula</text:span><text:span text:style-name="T6">) Buongiorno.... (</text:span><text:span text:style-name="T7">Pausa.</text:span><text:span text:style-name="T6">) E così di buon'ora uscite, Don Paolo?</text:span></text:p>
      <text:p text:style-name="P20"/>
      <text:p text:style-name="P26">Don Paolo</text:p>
      <text:p text:style-name="P31"/>
      <text:p text:style-name="P34"><text:span text:style-name="T6">.... Vado a dire la messa. (</text:span><text:span text:style-name="T7">E a passi lenti si allontana. Esce dal </text:span><text:span text:style-name="T7">fondo.</text:span><text:span text:style-name="T6">)</text:span></text:p>
      <text:p text:style-name="P31"/>
      <text:p text:style-name="P25"><text:span text:style-name="T6">(</text:span><text:span text:style-name="T7">Un silenzio.</text:span><text:span text:style-name="T6">)</text:span></text:p>
      <text:p text:style-name="P20"><text:soft-page-break/></text:p>
      <text:p text:style-name="P26">Nora</text:p>
      <text:p text:style-name="P31"/>
      <text:p text:style-name="P34"><text:span text:style-name="T6">(</text:span><text:span text:style-name="T7">a un tratto e con asprezza</text:span><text:span text:style-name="T6">) Lucio, la confessione di questa notte non è stata completa.</text:span></text:p>
      <text:p text:style-name="P20"/>
      <text:p text:style-name="P26">Lucio</text:p>
      <text:p text:style-name="P31"/>
      <text:p text:style-name="P34"><text:span text:style-name="T6">(</text:span><text:span text:style-name="T7">atterrito</text:span><text:span text:style-name="T6">) Nora!</text:span></text:p>
      <text:p text:style-name="P20"/>
      <text:p text:style-name="P26">Nora</text:p>
      <text:p text:style-name="P31"/>
      <text:p text:style-name="P31">Vi ho lasciato sospettare solamente del passato, e non ho voluto parlarvi del presente.</text:p>
      <text:p text:style-name="P20"/>
      <text:p text:style-name="P26">Lucio</text:p>
      <text:p text:style-name="P31"/>
      <text:p text:style-name="P34"><text:span text:style-name="T6">(</text:span><text:span text:style-name="T7">quasi mettendole la mano sulla bocca</text:span><text:span text:style-name="T6">) Nora, tacete. </text:span></text:p>
      <text:p text:style-name="P26">Nora</text:p>
      <text:p text:style-name="P31"/>
      <text:p text:style-name="P31">Un uomo come voi non deve essere ingannato; una donna come me non deve ingannare.</text:p>
      <text:p text:style-name="P20"/>
      <text:p text:style-name="P26">Lucio</text:p>
      <text:p text:style-name="P31"/>
      <text:p text:style-name="P31">Tacete, ve ne scongiuro....</text:p>
      <text:p text:style-name="P20"/>
      <text:p text:style-name="P26">Nora</text:p>
      <text:p text:style-name="P31"/>
      <text:p text:style-name="P34"><text:span text:style-name="T6">(</text:span><text:span text:style-name="T7">con crudeltà recisa</text:span><text:span text:style-name="T6">) Io ho un amante!</text:span></text:p>
      <text:p text:style-name="P20"/>
      <text:p text:style-name="P26">Lucio</text:p>
      <text:p text:style-name="P31"/>
      <text:p text:style-name="P34"><text:soft-page-break/><text:span text:style-name="T6">(</text:span><text:span text:style-name="T7">dà un acuto grido come chi riceve una coltellata</text:span><text:span text:style-name="T6">) Ah! (</text:span><text:span text:style-name="T7">E indietreggia, inorridito, con le mani sul volto.</text:span><text:span text:style-name="T6">)</text:span></text:p>
      <text:p text:style-name="P20"/>
      <text:p text:style-name="P26">Nora</text:p>
      <text:p text:style-name="P31"/>
      <text:p text:style-name="P34"><text:span text:style-name="T6">(</text:span><text:span text:style-name="T7">animata da una energia solenne</text:span><text:span text:style-name="T6">) Ora mi conoscete</text:span></text:p>
      <text:p text:style-name="P31">davvero!</text:p>
      <text:p text:style-name="P20"/>
      <text:p text:style-name="P26">Lucio</text:p>
      <text:p text:style-name="P31"/>
      <text:p text:style-name="P34"><text:span text:style-name="T6">(</text:span><text:span text:style-name="T7">come istupidito, guarda intorno a sè, quasi per assicurarsi che non sogni.</text:span><text:span text:style-name="T6">)</text:span></text:p>
      <text:p text:style-name="P20"/>
      <text:p text:style-name="P26">Nora</text:p>
      <text:p text:style-name="P31"/>
      <text:p text:style-name="P34"><text:span text:style-name="T6">La mia confessione di stanotte non è stata completa, questo è certo; ma non è stata bugiarda. (</text:span><text:span text:style-name="T7">La sua voce è di nuovo umile.</text:span><text:span text:style-name="T6">)</text:span></text:p>
      <text:p text:style-name="P20"/>
      <text:p text:style-name="P26">Lucio</text:p>
      <text:p text:style-name="P31"/>
      <text:p text:style-name="P34"><text:span text:style-name="T6">(</text:span><text:span text:style-name="T7">sommessamente, con un accento da ebete</text:span><text:span text:style-name="T6">) Non mi avete detto... di... amarmi?</text:span></text:p>
      <text:p text:style-name="P20"/>
      <text:p text:style-name="P26">Nora</text:p>
      <text:p text:style-name="P31"/>
      <text:p text:style-name="P34"><text:span text:style-name="T6">Ve l'ho detto. E se potessi invocare in questo momento le idee di cui vi pareva d'essere convinto fino a ieri l'altro, avrei l'audacia, l'onesta audacia, di asserire che, così dicendovi, stanotte non mentivo. Ma... non oso invocarle. Pur troppo, siamo stati vittime di esse tutti e due. Ho creduto d'amarvi. E, per una di quelle com</text:span><text:span text:style-name="T6">plicazioni della natura a cui non è possibile sottrarsi, io lo credo tuttora e forse veramente tuttora io vi amo. Ma non ho più il diritto di </text:span><text:span text:style-name="T7">crederlo</text:span><text:span text:style-name="T6">, e soprattutto non ho più il diritto di </text:span><text:span text:style-name="T7">dirvelo</text:span><text:span text:style-name="T6">.</text:span></text:p>
      <text:p text:style-name="P20"><text:soft-page-break/></text:p>
      <text:p text:style-name="P26">Lucio</text:p>
      <text:p text:style-name="P31"/>
      <text:p text:style-name="P31">E lo avevate questo diritto, stanotte?</text:p>
      <text:p text:style-name="P20"/>
      <text:p text:style-name="P26">Nora</text:p>
      <text:p text:style-name="P31"/>
      <text:p text:style-name="P34"><text:span text:style-name="T6">(</text:span><text:span text:style-name="T7">angosciosamente</text:span><text:span text:style-name="T6">) Sì....</text:span></text:p>
      <text:p text:style-name="P20"/>
      <text:p text:style-name="P26">Lucio</text:p>
      <text:p text:style-name="P31"/>
      <text:p text:style-name="P31">Quando abbiamo parlato insieme in questa stanza?</text:p>
      <text:p text:style-name="P20"/>
      <text:p text:style-name="P26">Nora</text:p>
      <text:p text:style-name="P31"/>
      <text:p text:style-name="P31">Sì.</text:p>
      <text:p text:style-name="P20"/>
      <text:p text:style-name="P26">Lucio</text:p>
      <text:p text:style-name="P31"/>
      <text:p text:style-name="P34"><text:span text:style-name="T6">(</text:span><text:span text:style-name="T7">sempre più sofferente</text:span><text:span text:style-name="T6">) E dunque? Che mistero è questo?... (</text:span><text:span text:style-name="T7">Pausa.</text:span><text:span text:style-name="T6">) È già esaurito il vostro coraggio?... (</text:span><text:span text:style-name="T7">Febbricitante</text:span><text:span text:style-name="T6">) Ditemi chi è il vostro amante?</text:span></text:p>
      <text:p text:style-name="P20"/>
      <text:p text:style-name="P26">Nora</text:p>
      <text:p text:style-name="P31"/>
      <text:p text:style-name="P34"><text:span text:style-name="T6">(</text:span><text:span text:style-name="T7">tace.</text:span><text:span text:style-name="T6">)</text:span></text:p>
      <text:p text:style-name="P20"/>
      <text:p text:style-name="P26">Lucio</text:p>
      <text:p text:style-name="P31"/>
      <text:p text:style-name="P34"><text:span text:style-name="T6">(</text:span><text:span text:style-name="T7">riflettendo e acuendo il pensiero</text:span><text:span text:style-name="T6">) Sino a stanotte... avevate un </text:span><text:span text:style-name="T6">diritto... che adesso non avete più! Sino a stanotte!... (</text:span><text:span text:style-name="T7">Trasalisce. Resta con lo sguardo fisso nel vuoto. Indi, obbedendo ad un impulso istantaneo, va verso la porta di Giovanni, chiamando for</text:span><text:soft-page-break/><text:span text:style-name="T7">te:</text:span><text:span text:style-name="T6">) Giovanni! Giovanni!</text:span></text:p>
      <text:p text:style-name="P20"/>
      <text:p text:style-name="P26">Nora</text:p>
      <text:p text:style-name="P31"/>
      <text:p text:style-name="P34"><text:span text:style-name="T6">(</text:span><text:span text:style-name="T7">con disperazione</text:span><text:span text:style-name="T6">) No! Non lo chiamate!</text:span></text:p>
      <text:p text:style-name="P20"/>
      <text:p text:style-name="P26">Lucio</text:p>
      <text:p text:style-name="P31"/>
      <text:p text:style-name="P34"><text:span text:style-name="T6">(</text:span><text:span text:style-name="T7">terrorizzato</text:span><text:span text:style-name="T6">) Lui!!</text:span></text:p>
      <text:p text:style-name="P31"/>
      <text:p text:style-name="P34"><text:span text:style-name="T6">(</text:span><text:span text:style-name="T7">Simultaneamente, Giovanni, entrando, si ferma dinanzi alla porta.</text:span><text:span text:style-name="T6">)</text:span></text:p>
      <text:h text:style-name="Heading_20_3" text:outline-level="3">SCENA IV.</text:h>
      <text:p text:style-name="P21">LUCIO, NORA, GIOVANNI.</text:p>
      <text:p text:style-name="P20"/>
      <text:p text:style-name="P26">Lucio</text:p>
      <text:p text:style-name="P31"/>
      <text:p text:style-name="P34"><text:span text:style-name="T6">(</text:span><text:span text:style-name="T7">dopo un lungo silenzio, comincia con voce fievole, che a poco a poco diventerà vibrante di strazio:</text:span><text:span text:style-name="T6">) È giusto! È giusto!... Io non ero un ostacolo. Al contrario! Ero un anello di congiunzione.... È giustissimo!... Ho messo insieme un maschio ed una femmina, ed è accaduto quel che doveva accadere. L'umanità non è fatta che così.... E io? Io? Sono diverso, io?!... Questo dolore immenso... immenso come non ho mai provato... questo dolore supremo che mi prende tutto, che mi stritola, tutto, che cosa è? Che cosa è?... Gelosia? - Io geloso?... Di che? Perchè?... Voi due </text:span><text:span text:style-name="T8">non</text:span><text:span text:style-name="T6"> vi amate. </text:span><text:span text:style-name="T6">(</text:span><text:span text:style-name="T7">Guardandoli</text:span><text:span text:style-name="T6">) Lo intendo.... Lo vedo.... Eppure, io soffro! Io soffro! Io soffro! E quel che mi fa soffrire è soltanto la certezza del possesso altrui. Ma dunque? Dunque non ci è che questo, e non ci può essere che questo, se io, proprio io - io medesimo - soltanto di questo sono geloso! (</text:span><text:span text:style-name="T7">Li guarda aspramente, stranamente</text:span><text:span text:style-name="T6">) No, non siate come al cospetto di un giudice. E non crediate d'essere colpevoli. Qual'è la vostra colpa? Voi siete in perfetta regola con le leggi umane. Sono stato io l'uomo guasto, sono stato io l'uomo assurdo, sono stato io il degenerato; ed ora, ora che voi mi salvate, vorreste battervi il petto e chiedere una condanna? Oibò! Voi dovete esultare... voi dovete prendere parte a questo trionfo, a questa magnifica festa della mia vita. (</text:span><text:span text:style-name="T7">In una sinistra vampata</text:span><text:span text:style-name="T6">) Qui, qui! Tutti e due presso di me! Statemi accanto, perdio! Anzi... completate l'opera benefica...: abbracciatevi dinanzi a me... (</text:span><text:span text:style-name="T7">Afferra per un polso Nora, la strascina verso Giovanni, e, al colmo della concitazione, gliela spinge addosso</text:span><text:span text:style-name="T6">) Fate che io </text:span><text:soft-page-break/><text:span text:style-name="T6">veda coi miei occhi com'è fatta la felicità!</text:span></text:p>
      <text:p text:style-name="P31"/>
      <text:p text:style-name="P24"><text:span text:style-name="T12">Giovanni</text:span><text:span text:style-name="T6"> </text:span><text:span text:style-name="T8">e</text:span><text:span text:style-name="T6"> </text:span><text:span text:style-name="T12">Nora</text:span></text:p>
      <text:p text:style-name="P31"/>
      <text:p text:style-name="P34"><text:span text:style-name="T6">(</text:span><text:span text:style-name="T7">al contatto, hanno un fremito di repulsione e subito si distaccano.</text:span><text:span text:style-name="T6">)</text:span></text:p>
      <text:p text:style-name="P20"/>
      <text:p text:style-name="P26">Lucio</text:p>
      <text:p text:style-name="P31"/>
      <text:p text:style-name="P34"><text:span text:style-name="T6">(</text:span><text:span text:style-name="T7">sfinito, cade sopra una sedia.</text:span><text:span text:style-name="T6">) (</text:span><text:span text:style-name="T7">Pausa.</text:span><text:span text:style-name="T6">) (</text:span><text:span text:style-name="T7">Indi, con una fioca intonazione di preghiera</text:span><text:span text:style-name="T6">) Adesso, via! via!... Ho bisogno di restar solo... (</text:span><text:span text:style-name="T7">E con una improvvisa violenza brutale</text:span><text:span text:style-name="T6">) Voglio restar solo!</text:span></text:p>
      <text:p text:style-name="P20"/>
      <text:p text:style-name="P26">Nora</text:p>
      <text:p text:style-name="P31"/>
      <text:p text:style-name="P34"><text:span text:style-name="T6">(</text:span><text:span text:style-name="T7">convulsa, supplichevole</text:span><text:span text:style-name="T6">) Ma..., solo,... in questo stato,... che cosa volete voi fare, Lucio? (</text:span><text:span text:style-name="T7">Lo sguardo di lei è attirato dai col</text:span><text:span text:style-name="T7">telli che sono sulla tavola.</text:span><text:span text:style-name="T6">)</text:span></text:p>
      <text:p text:style-name="P20"/>
      <text:p text:style-name="P26">Lucio</text:p>
      <text:p text:style-name="P31"/>
      <text:p text:style-name="P34"><text:span text:style-name="T6">Ah!... Il luccicchìo di quei coltelli vi turba?... Pensate, forse, che io voglia ammazzarmi?... Ma no! Ma no! Non temete. Oramai, è preziosa anche a me questa carne che ci copre!... (</text:span><text:span text:style-name="T7">Cupidamente, toccandosi come per constatare la propria esistenza</text:span><text:span text:style-name="T6">) Oramai, mi è cara più di quanto non vi sia cara la vostra, e... </text:span><text:span text:style-name="T12">me la serbo!</text:span><text:span text:style-name="T6"> (</text:span><text:span text:style-name="T7">Come una proclamazione:</text:span><text:span text:style-name="T6">) Sono impastato come gli altri!... (</text:span><text:span text:style-name="T7">Con un accento velenoso</text:span><text:span text:style-name="T6">) E andate via, perchè vi odio!</text:span></text:p>
      <text:p text:style-name="P20"/>
      <text:p text:style-name="P26">Nora</text:p>
      <text:p text:style-name="P31"/>
      <text:p text:style-name="P34"><text:span text:style-name="T6">Sì,... è indispensabile. Partirò immediatamente. (</text:span><text:span text:style-name="T7">Prende in un canto il suo cappellino, e, sempre convulsa, si affretta a metterse</text:span><text:soft-page-break/><text:span text:style-name="T7">lo.</text:span><text:span text:style-name="T6">) Troverete voi stesso... un pretesto per vostro zio.... Direte... direte... che ho ricevuto un telegramma urgente... che non ho avuto neanche il tempo di prendere le mie robe... e che sono partita col primo treno... (</text:span><text:span text:style-name="T7">Lagrimando</text:span><text:span text:style-name="T6">) Sì... Sì... l'equivoco si è chiarito.... Ognuno per la sua strada!... La mia - me ne accorgo - è molto umile.... Addio, Lucio.... (</text:span><text:span text:style-name="T7">Poi, con uno sforzo di energia, severamente, senza piangere e dando al saluto un significato di risoluzione definitiva:</text:span><text:span text:style-name="T6">) Addio, Giovanni! (</text:span><text:span text:style-name="T7">Ed esce dal fondo.</text:span><text:span text:style-name="T6">)</text:span></text:p>
      <text:p text:style-name="P20"/>
      <text:p text:style-name="P26">Lucio</text:p>
      <text:p text:style-name="P31"/>
      <text:p text:style-name="P34"><text:span text:style-name="T6">(</text:span><text:span text:style-name="T7">a Giovanni:</text:span><text:span text:style-name="T6">) E tu non vai? Non l'accompagni? Non la segui?</text:span></text:p>
      <text:p text:style-name="P20"/>
      <text:p text:style-name="P26">Giovanni</text:p>
      <text:p text:style-name="P31"/>
      <text:p text:style-name="P34"><text:span text:style-name="T6">(</text:span><text:span text:style-name="T7">con tristezza</text:span><text:span text:style-name="T6">) Nora non mi ama.</text:span></text:p>
      <text:p text:style-name="P20"/>
      <text:p text:style-name="P26">Lucio</text:p>
      <text:p text:style-name="P31"/>
      <text:p text:style-name="P31">Ma è la tua amante.</text:p>
      <text:p text:style-name="P20"/>
      <text:p text:style-name="P26">Giovanni</text:p>
      <text:p text:style-name="P31"/>
      <text:p text:style-name="P31">Nora non ama che te.</text:p>
      <text:p text:style-name="P20"/>
      <text:p text:style-name="P26">Lucio</text:p>
      <text:p text:style-name="P31"/>
      <text:p text:style-name="P34"><text:span text:style-name="T6">(</text:span><text:span text:style-name="T7">levandosi con impeto d'ira furibonda e sprezzante</text:span><text:span text:style-name="T6">) No! perchè se ciò fosse vero, oltre a essere un amico falso, tu saresti un seduttore grottesco....</text:span></text:p>
      <text:p text:style-name="P20"/>
      <text:p text:style-name="P26">Giovanni</text:p>
      <text:p text:style-name="P31"/>
      <text:p text:style-name="P31"><text:soft-page-break/>Lucio!</text:p>
      <text:p text:style-name="P20"/>
      <text:p text:style-name="P26">Lucio</text:p>
      <text:p text:style-name="P31"/>
      <text:p text:style-name="P31">Un seduttore grottesco e un ladro infame!</text:p>
      <text:p text:style-name="P20"/>
      <text:p text:style-name="P26">Giovanni</text:p>
      <text:p text:style-name="P31"/>
      <text:p text:style-name="P34"><text:span text:style-name="T6">Lucio!... (</text:span><text:span text:style-name="T7">Sta per avventarglisi addosso.</text:span><text:span text:style-name="T6">)</text:span></text:p>
      <text:p text:style-name="P20"/>
      <text:p text:style-name="P26">Lucio</text:p>
      <text:p text:style-name="P31"/>
      <text:p text:style-name="P31">Vuoi battermi anche? E battimi se ne hai il coraggio. Battimi....</text:p>
      <text:p text:style-name="P20"/>
      <text:p text:style-name="P26">Giovanni</text:p>
      <text:p text:style-name="P31"/>
      <text:p text:style-name="P34"><text:span text:style-name="T6">(</text:span><text:span text:style-name="T7">retrocedendo con orrore</text:span><text:span text:style-name="T6">) Oh! (</text:span><text:span text:style-name="T7">Vorrebbe nascondersi, vorrebbe sparire. Balbetta:</text:span><text:span text:style-name="T6">) Perdonami... perdonami... (</text:span><text:span text:style-name="T7">e fugge nella sua stanza.</text:span><text:span text:style-name="T6">)</text:span></text:p>
      <text:p text:style-name="P20"/>
      <text:p text:style-name="P26">Lucio</text:p>
      <text:p text:style-name="P31"/>
      <text:p text:style-name="P34"><text:span text:style-name="T6">(</text:span><text:span text:style-name="T7">in tono tragico e trionfale</text:span><text:span text:style-name="T6">) Solo! Ma guarito finalmente! (</text:span><text:span text:style-name="T7">La crisi incalza. Egli comincia a singhiozzare. Siede presso la tavola. Si nasconde il volto fra le mani come per sottrarsi anche all'aria che lo circonda, e scoppia in un libero pianto quasi puerile</text:span><text:span text:style-name="T6">) Ziegler! </text:span><text:span text:style-name="T10">Ziegler! </text:span><text:span text:style-name="T6">Perchè almeno tu non mi sei vicino?! (</text:span><text:span text:style-name="T7">A poco a poco, il pianto cessa ed egli resta affranto, colle braccia sulla tavola e la testa piegata sulle braccia.</text:span><text:span text:style-name="T6">)</text:span></text:p>
      <text:h text:style-name="Heading_20_3" text:outline-level="3">SCENA V.</text:h>
      <text:p text:style-name="P25"><text:span text:style-name="T6">LUCIO, ROSA, </text:span><text:span text:style-name="T7">la voce di</text:span><text:span text:style-name="T6"> GIUSTINO.</text:span></text:p>
      <text:p text:style-name="P31"/>
      <text:p text:style-name="P34"><text:span text:style-name="T6">(</text:span><text:span text:style-name="T7">Ora il sole è più alto, la luce più chiara e più vivida. Si ode la campanella festosa della chiesa. Sale dalla strada la voce di Giustino.</text:span><text:span text:style-name="T6">)</text:span></text:p>
      <text:p text:style-name="P31"/>
      <text:p text:style-name="P27">La voce di Giustino</text:p>
      <text:p text:style-name="P31"/>
      <text:p text:style-name="P31">Ohi, Rosa! Ohi, Rosina! Vieni giù per la messa, chè Don Paolo è pronto.</text:p>
      <text:p text:style-name="P20"/>
      <text:p text:style-name="P26">Rosa</text:p>
      <text:p text:style-name="P31"/>
      <text:p text:style-name="P34"><text:span text:style-name="T6">(</text:span><text:span text:style-name="T7">di dentro</text:span><text:span text:style-name="T6">) Eccomi, eccomi.</text:span></text:p>
      <text:p text:style-name="P31"/>
      <text:p text:style-name="P27">La voce di Giustino</text:p>
      <text:p text:style-name="P31"/>
      <text:p text:style-name="P31">E non ti scordare i fiori per la Madonna.</text:p>
      <text:p text:style-name="P20"/>
      <text:p text:style-name="P26">Rosa</text:p>
      <text:p text:style-name="P31"/>
      <text:p text:style-name="P34"><text:span text:style-name="T6">(</text:span><text:span text:style-name="T7">in una sfarzosa veste quasi contadinesca, recando un fascio di fiori, entra imbarazzata. Sogguarda Lucio e gli si accosta timidamente.</text:span><text:span text:style-name="T6">)</text:span></text:p>
      <text:p text:style-name="P20"/>
      <text:p text:style-name="P26">Lucio</text:p>
      <text:p text:style-name="P31"/>
      <text:p text:style-name="P34"><text:span text:style-name="T6">(</text:span><text:span text:style-name="T7">voltandosi appena</text:span><text:span text:style-name="T6">) Che è? Che vuoi?</text:span></text:p>
      <text:p text:style-name="P20"/>
      <text:p text:style-name="P26"><text:soft-page-break/>Rosa</text:p>
      <text:p text:style-name="P31"/>
      <text:p text:style-name="P34"><text:span text:style-name="T6">(</text:span><text:span text:style-name="T7">riluttante</text:span><text:span text:style-name="T6">) Vi hanno dato un gran dispiacere?</text:span></text:p>
      <text:p text:style-name="P20"/>
      <text:p text:style-name="P26">Lucio</text:p>
      <text:p text:style-name="P31"/>
      <text:p text:style-name="P31">No!... E poi, che capiresti tu?</text:p>
      <text:p text:style-name="P20"/>
      <text:p text:style-name="P26">Rosa</text:p>
      <text:p text:style-name="P31"/>
      <text:p text:style-name="P34"><text:span text:style-name="T6">(</text:span><text:span text:style-name="T7">sincera</text:span><text:span text:style-name="T6">) Per voi, io sono una sciocca... sono un'estranea....</text:span></text:p>
      <text:p text:style-name="P20"/>
      <text:p text:style-name="P26">Lucio</text:p>
      <text:p text:style-name="P31"/>
      <text:p text:style-name="P34"><text:span text:style-name="T6">Un'estranea? (</text:span><text:span text:style-name="T7">La guarda tutta dalla testa ai piedi.</text:span><text:span text:style-name="T6">) Un'estranea, no. Bambina, eri il mio trastullo.... Più tardi, quando avevi tredici anni, io, (</text:span><text:span text:style-name="T7">misteriosamente</text:span><text:span text:style-name="T6">) di nascosto, ti baciavo....</text:span></text:p>
      <text:p text:style-name="P20"/>
      <text:p text:style-name="P26">Rosa</text:p>
      <text:p text:style-name="P31"/>
      <text:p text:style-name="P31">Signor Lucio....</text:p>
      <text:p text:style-name="P20"/>
      <text:p text:style-name="P26">Lucio</text:p>
      <text:p text:style-name="P31"/>
      <text:p text:style-name="P34"><text:span text:style-name="T6">Sì, (</text:span><text:span text:style-name="T7">ravvivandosi al ricordo</text:span><text:span text:style-name="T6">) e, un giorno, lo zio ci sorprese laggiù, nella vigna, e, rimproverandomi acerbamente, mi disse: «Bada, io esigo che tu rispetti quella ragazza come si rispetta una cugina!...»</text:span></text:p>
      <text:p text:style-name="P20"/>
      <text:p text:style-name="P26">Rosa</text:p>
      <text:p text:style-name="P31"/>
      <text:p text:style-name="P34"><text:span text:style-name="T6">(</text:span><text:span text:style-name="T7">vergognandosi</text:span><text:span text:style-name="T6">) Signor Lucio....</text:span></text:p>
      <text:p text:style-name="P20"/>
      <text:p text:style-name="P26"><text:soft-page-break/>Lucio</text:p>
      <text:p text:style-name="P31"/>
      <text:p text:style-name="P34"><text:span text:style-name="T6">Lo disse lui. E io, che ho risoluto di stabilirmi qui, quando resteremo soli, ti chiamerò appunto: cugina. (</text:span><text:span text:style-name="T7">Le prende le mani. I fiori cadono a terra ai piedi di Lucio. Egli continua abbassando la voce:</text:span><text:span text:style-name="T6">) E tu lo sai, tu lo sai che io posso chiamarti così!...</text:span></text:p>
      <text:p text:style-name="P20"/>
      <text:p text:style-name="P26">Rosa</text:p>
      <text:p text:style-name="P31"/>
      <text:p text:style-name="P34"><text:span text:style-name="T6">(</text:span><text:span text:style-name="T7">tutta spaurita, arrossendo</text:span><text:span text:style-name="T6">) Io non so niente!</text:span></text:p>
      <text:p text:style-name="P20"/>
      <text:p text:style-name="P26">Lucio</text:p>
      <text:p text:style-name="P31"/>
      <text:p text:style-name="P34"><text:span text:style-name="T6">No, non arrossire! Il tuo rossore è un'ingratitudine: - è un'ingratitudine verso quell'uomo che, pur facendo un poco di bene a se stesso, ne fece sempre anche agli altri....: a te specialmente, perchè ti diede la vita, e la Vita è un Bene!... E sarà lui che m'insegnerà a vivere! (</text:span><text:span text:style-name="T7">Sempre più ravvivandosi nell'esaltazione d'un'ebbrezza dolorosa</text:span><text:span text:style-name="T6">) Sarà lui che m'insegnerà a ridere, a star </text:span><text:span text:style-name="T6">sano, a godere, a godere un'altra volta come quando avevo vent'anni.... (</text:span><text:span text:style-name="T7">Levandosi e tenendola tuttora per le mani, la trae a sè con uno spasmodico sforzo di giocondità</text:span><text:span text:style-name="T6">)... E vivremo allegramente, credimi, e faremo baldoria.... Oh, se faremo baldoria!... E chi sa... chi sa... che l'antica vigna non ci riveda!... (</text:span><text:span text:style-name="T7">Le dà un bacio rovente.</text:span><text:span text:style-name="T6">)</text:span></text:p>
      <text:p text:style-name="P20"/>
      <text:p text:style-name="P26">Rosa</text:p>
      <text:p text:style-name="P31"/>
      <text:p text:style-name="P34"><text:span text:style-name="T6">(</text:span><text:span text:style-name="T7">tremante</text:span><text:span text:style-name="T6">) Signor Lucio...</text:span></text:p>
      <text:p text:style-name="P20"/>
      <text:p text:style-name="P26">Lucio</text:p>
      <text:p text:style-name="P31"/>
      <text:p text:style-name="P34"><text:span text:style-name="T6">(</text:span><text:span text:style-name="T7">lasciandole le mani</text:span><text:span text:style-name="T6">) No! Non ho detto nulla... Non ho fatto </text:span><text:soft-page-break/><text:span text:style-name="T6">nulla.... Va, ragazza mia, va a messa col tuo fidanzato, va a messa... (</text:span><text:span text:style-name="T7">Raccoglie i fiori e glieli ridà. Poi, subito, gliene strappa mi ciuffo e se ne copre il viso odorando avidamente</text:span><text:span text:style-name="T6">) Va... va... va...</text:span></text:p>
      <text:p text:style-name="P31"/>
      <text:p text:style-name="P34"><text:span text:style-name="T6">(</text:span><text:span text:style-name="T7">La campanella della chiesa riempie l'aria di squilli allegri.</text:span><text:span text:style-name="T6">)</text:span></text:p>
      <text:p text:style-name="P20"/>
      <text:p text:style-name="P26">Rosa</text:p>
      <text:p text:style-name="P31"/>
      <text:p text:style-name="P34"><text:span text:style-name="T6">(</text:span><text:span text:style-name="T7">si allontana in un raggio di sole.</text:span><text:span text:style-name="T6">)</text:span></text:p>
      <text:p text:style-name="P31"/>
      <text:p text:style-name="P25"><text:span text:style-name="T6">(</text:span><text:span text:style-name="T12">Sipario.</text:span><text:span text:style-name="T6">)</text:span></text:p>
      <text:p text:style-name="P38">Fine del dra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31T11:06:26</dc:date>
    <meta:editing-duration>PT05H17M29S</meta:editing-duration>
    <meta:editing-cycles>33</meta:editing-cycles>
    <meta:generator>NeoOffice/3.4.1$Unix OpenOffice.org_project/Patch 0</meta:generator>
    <dc:title>E-book campione Liber Liber</dc:title>
    <meta:document-statistic meta:table-count="0" meta:image-count="1" meta:object-count="0" meta:page-count="181" meta:paragraph-count="2235" meta:word-count="17589" meta:character-count="105432"/>
    <meta:user-defined meta:name="Info 1"/>
    <meta:user-defined meta:name="Info 2"/>
    <meta:user-defined meta:name="Info 3"/>
    <meta:user-defined meta:name="Info 4"/>
  </office:meta>
</office:document-meta>
</file>