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esto normale)" svg:font-family="'(testo normale)', 'Times New Roman', 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testo normale)1" svg:font-family="'(testo normale)', 'Times New Roman'"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style>
    <style:style style:name="P3" style:family="paragraph" style:parent-style-name="Text_20_body">
      <style:paragraph-properties fo:margin-top="0cm" fo:margin-bottom="0cm"/>
      <style:text-properties style:font-name="Courier New1" fo:font-size="10pt"/>
    </style:style>
    <style:style style:name="P4" style:family="paragraph" style:parent-style-name="Text_20_body">
      <style:paragraph-properties fo:margin-top="0cm" fo:margin-bottom="0cm" fo:text-align="justify" style:justify-single-word="false" fo:orphans="0" fo:widows="0"/>
      <style:text-properties style:font-name="Courier New1" fo:font-size="10pt"/>
    </style:style>
    <style:style style:name="P5" style:family="paragraph" style:parent-style-name="Text_20_body">
      <style:paragraph-properties fo:margin-top="0cm" fo:margin-bottom="0cm" fo:text-align="center" style:justify-single-word="false" fo:orphans="0" fo:widows="0"/>
      <style:text-properties style:font-name="Times New Roman" fo:font-size="44pt" style:font-size-asian="44pt" style:font-size-complex="44pt"/>
    </style:style>
    <style:style style:name="P6" style:family="paragraph" style:parent-style-name="Text_20_body">
      <style:paragraph-properties fo:margin-top="0cm" fo:margin-bottom="0cm" fo:text-align="center" style:justify-single-word="false" fo:orphans="0" fo:widows="0"/>
      <style:text-properties style:font-name="Times New Roman"/>
    </style:style>
    <style:style style:name="P7" style:family="paragraph" style:parent-style-name="Text_20_body">
      <style:paragraph-properties fo:margin-top="0cm" fo:margin-bottom="0cm" fo:text-align="center" style:justify-single-word="false" fo:orphans="0" fo:widows="0"/>
      <style:text-properties style:font-name="Times New Roman" fo:font-size="12pt"/>
    </style:style>
    <style:style style:name="P8" style:family="paragraph" style:parent-style-name="Text_20_body">
      <style:paragraph-properties fo:margin-top="0cm" fo:margin-bottom="0cm" fo:text-align="center" style:justify-single-word="false" fo:orphans="0" fo:widows="0"/>
      <style:text-properties style:font-name="Times New Roman" fo:font-size="12pt" style:font-size-asian="12pt" style:font-size-complex="12pt"/>
    </style:style>
    <style:style style:name="P9" style:family="paragraph" style:parent-style-name="Text_20_body">
      <style:paragraph-properties fo:margin-top="0cm" fo:margin-bottom="0cm" fo:text-align="center" style:justify-single-word="false" fo:orphans="0" fo:widows="0"/>
      <style:text-properties style:font-name="Times New Roman" fo:font-size="14pt"/>
    </style:style>
    <style:style style:name="P10" style:family="paragraph" style:parent-style-name="Text_20_body">
      <style:paragraph-properties fo:margin-top="0cm" fo:margin-bottom="0cm" fo:text-align="center" style:justify-single-word="false" fo:orphans="0" fo:widows="0"/>
      <style:text-properties style:font-name="Times New Roman" fo:font-size="10pt"/>
    </style:style>
    <style:style style:name="P11"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2" style:family="paragraph" style:parent-style-name="Testo_20_normale">
      <style:paragraph-properties fo:text-align="justify" style:justify-single-word="false"/>
      <style:text-properties style:font-name="Times New Roman" fo:font-size="12pt" style:font-size-asian="12pt" style:font-name-complex="Times New Roman" style:font-size-complex="12pt"/>
    </style:style>
    <style:style style:name="P1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14" style:family="paragraph" style:parent-style-name="Testo_20_normale">
      <style:paragraph-properties fo:text-align="justify" style:justify-single-word="false"/>
      <style:text-properties style:font-name="Times New Roman" fo:font-size="12pt" fo:language="fr" fo:country="FR" style:font-size-asian="12pt" style:font-name-complex="Times New Roman" style:font-size-complex="12pt"/>
    </style:style>
    <style:style style:name="P15" style:family="paragraph" style:parent-style-name="Testo_20_normale">
      <style:paragraph-properties fo:text-align="center" style:justify-single-word="false"/>
    </style:style>
    <style:style style:name="P16" style:family="paragraph" style:parent-style-name="Testo_20_normale">
      <style:paragraph-properties fo:text-align="center" style:justify-single-word="false" fo:orphans="0" fo:widows="0"/>
    </style:style>
    <style:style style:name="P17" style:family="paragraph" style:parent-style-name="Testo_20_normale">
      <style:paragraph-properties fo:text-align="justify" style:justify-single-word="false"/>
    </style:style>
    <style:style style:name="P18" style:family="paragraph" style:parent-style-name="Testo_20_normale">
      <style:paragraph-properties fo:text-align="center" style:justify-single-word="false"/>
      <style:text-properties fo:font-variant="small-caps" style:font-name="Times New Roman" fo:font-size="12pt" style:font-size-asian="12pt" style:font-name-complex="Times New Roman" style:font-size-complex="12pt"/>
    </style:style>
    <style:style style:name="P19"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20" style:family="paragraph" style:parent-style-name="Testo_20_normale">
      <style:paragraph-properties fo:text-align="justify" style:justify-single-word="false"/>
      <style:text-properties style:font-name="(testo normale)1" fo:font-size="12pt" fo:font-style="italic" style:font-size-asian="12pt" style:font-style-asian="italic" style:font-name-complex="Times New Roman" style:font-size-complex="12pt"/>
    </style:style>
    <style:style style:name="P21" style:family="paragraph" style:parent-style-name="Testo_20_normale">
      <style:paragraph-properties fo:text-align="end" style:justify-single-word="false"/>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style:style>
    <style:style style:name="P26" style:family="paragraph" style:parent-style-name="Testo_20_normale">
      <style:paragraph-properties fo:margin-left="0cm" fo:margin-right="0cm" fo:text-align="justify" style:justify-single-word="false" fo:text-indent="0.501cm" style:auto-text-indent="false"/>
    </style:style>
    <style:style style:name="P27" style:family="paragraph" style:parent-style-name="Testo_20_normale">
      <style:paragraph-properties fo:margin-left="0cm" fo:margin-right="0cm" fo:text-align="justify" style:justify-single-word="false" fo:text-indent="0.501cm" style:auto-text-indent="false"/>
      <style:text-properties style:font-name="(testo normale)1" fo:font-size="12pt" fo:font-style="italic" style:font-size-asian="12pt" style:font-style-asian="italic" style:font-name-complex="Times New Roman" style:font-size-complex="12pt"/>
    </style:style>
    <style:style style:name="P28" style:family="paragraph" style:parent-style-name="Testo_20_normale">
      <style:paragraph-properties fo:margin-left="0cm" fo:margin-right="0cm" fo:margin-top="0cm" fo:margin-bottom="0cm" fo:text-align="justify" style:justify-single-word="false" fo:text-indent="0.501cm" style:auto-text-indent="false"/>
      <style:text-properties style:font-name="Times New Roman2" fo:font-size="12pt"/>
    </style:style>
    <style:style style:name="P29"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6pt" fo:language="en" fo:country="GB" style:font-size-asian="11pt" style:font-size-complex="11pt"/>
    </style:style>
    <style:style style:name="P30"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small-caps" style:font-name="Times New Roman" fo:font-size="12pt" style:font-name-asian="MS Mincho" style:font-size-asian="12pt" style:font-name-complex="Times New Roman"/>
    </style:style>
    <style:style style:name="P31" style:family="paragraph" style:parent-style-name="Text_20_body">
      <style:paragraph-properties fo:margin-left="0cm" fo:margin-right="0cm" fo:margin-top="0cm" fo:margin-bottom="1cm" fo:text-align="center" style:justify-single-word="false" fo:hyphenation-ladder-count="no-limit" fo:text-indent="0cm" style:auto-text-indent="false" fo:background-color="transparent" style:shadow="non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variant="small-caps" style:font-name="Times New Roman" fo:font-size="12pt" style:font-name-asian="MS Mincho" style:font-size-asian="12pt" style:font-name-complex="Times New Roman" fo:hyphenate="true" fo:hyphenation-remain-char-count="2" fo:hyphenation-push-char-count="2"/>
    </style:style>
    <style:style style:name="P32" style:family="paragraph" style:parent-style-name="Testo_20_normale">
      <style:paragraph-properties fo:margin-left="5.715cm" fo:margin-right="0cm" fo:text-align="justify" style:justify-single-word="false" fo:text-indent="0cm" style:auto-text-indent="false"/>
      <style:text-properties style:font-name="Times New Roman" fo:font-size="11pt" fo:language="fr" fo:country="FR" style:font-size-asian="11pt" style:font-name-complex="Times New Roman" style:font-size-complex="11pt"/>
    </style:style>
    <style:style style:name="P33" style:family="paragraph" style:parent-style-name="Testo_20_normale">
      <style:paragraph-properties fo:margin-left="2.223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34" style:family="paragraph" style:parent-style-name="Testo_20_normale">
      <style:paragraph-properties fo:margin-left="2.223cm" fo:margin-right="0cm" fo:text-align="justify" style:justify-single-word="false" fo:orphans="0" fo:widows="0" fo:text-indent="0cm" style:auto-text-indent="false"/>
      <style:text-properties style:font-name="Times New Roman" fo:font-size="12pt" style:font-size-asian="12pt" style:font-name-complex="Times New Roman" style:font-size-complex="12pt"/>
    </style:style>
    <style:style style:name="P35" style:family="paragraph" style:parent-style-name="Testo_20_normale">
      <style:paragraph-properties fo:margin-left="2.223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36" style:family="paragraph" style:parent-style-name="Testo_20_normale">
      <style:paragraph-properties fo:margin-left="2.223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7" style:family="paragraph" style:parent-style-name="Testo_20_normale">
      <style:paragraph-properties fo:margin-left="2.223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38" style:family="paragraph" style:parent-style-name="Testo_20_normale">
      <style:paragraph-properties fo:margin-left="2.223cm" fo:margin-right="0cm" fo:text-align="justify" style:justify-single-word="false" fo:text-indent="0.501cm" style:auto-text-indent="false"/>
    </style:style>
    <style:style style:name="P39" style:family="paragraph" style:parent-style-name="Testo_20_normale">
      <style:paragraph-properties fo:margin-left="4.763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40" style:family="paragraph" style:parent-style-name="Testo_20_normale">
      <style:paragraph-properties fo:margin-left="4.763cm" fo:margin-right="0cm" fo:text-align="justify" style:justify-single-word="false" fo:orphans="0" fo:widows="0" fo:text-indent="0cm" style:auto-text-indent="false"/>
      <style:text-properties style:font-name="Times New Roman" fo:font-size="12pt" style:font-size-asian="12pt" style:font-name-complex="Times New Roman" style:font-size-complex="12pt"/>
    </style:style>
    <style:style style:name="P41" style:family="paragraph" style:parent-style-name="Testo_20_normale">
      <style:paragraph-properties fo:margin-left="2.858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42" style:family="paragraph" style:parent-style-name="Testo_20_normale">
      <style:paragraph-properties fo:margin-left="1.27cm" fo:margin-right="0cm" fo:text-align="justify" style:justify-single-word="false" fo:orphans="0" fo:widows="0" fo:text-indent="0cm" style:auto-text-indent="false"/>
      <style:text-properties style:font-name="Times New Roman" fo:font-size="12pt" style:font-size-asian="12pt" style:font-name-complex="Times New Roman" style:font-size-complex="12pt"/>
    </style:style>
    <style:style style:name="P43" style:family="paragraph" style:parent-style-name="Testo_20_normale">
      <style:paragraph-properties fo:margin-left="2.54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44" style:family="paragraph" style:parent-style-name="Testo_20_normale">
      <style:paragraph-properties fo:margin-left="2.54cm" fo:margin-right="0cm" fo:text-align="justify" style:justify-single-word="false" fo:orphans="0" fo:widows="0" fo:text-indent="0cm" style:auto-text-indent="false"/>
      <style:text-properties style:font-name="Times New Roman" fo:font-size="12pt" style:font-size-asian="12pt" style:font-name-complex="Times New Roman" style:font-size-complex="12pt"/>
    </style:style>
    <style:style style:name="P45" style:family="paragraph" style:parent-style-name="Testo_20_normale">
      <style:paragraph-properties fo:margin-left="2.54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46" style:family="paragraph" style:parent-style-name="LL_3a__20_nome_20_autore" style:master-page-name="First_20_Page">
      <style:paragraph-properties style:page-number="auto"/>
    </style:style>
    <style:style style:name="P47" style:family="paragraph" style:parent-style-name="Heading_20_1">
      <style:paragraph-properties fo:margin-top="0cm" fo:margin-bottom="0.9cm"/>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language="fr" fo:country="FR" style:font-size-asian="12pt" style:font-name-complex="Times New Roman" style:font-size-complex="12pt"/>
    </style:style>
    <style:style style:name="T6" style:family="text">
      <style:text-properties style:font-name="Times New Roman" fo:font-size="12pt" fo:font-style="italic" style:font-size-asian="12pt" style:font-style-asian="italic" style:font-name-complex="Times New Roman" style:font-size-complex="12pt" style:font-style-complex="italic"/>
    </style:style>
    <style:style style:name="T7" style:family="text">
      <style:text-properties style:font-name="Times New Roman" style:font-size-asian="12pt" style:font-name-complex="Times New Roman" style:font-size-complex="12pt"/>
    </style:style>
    <style:style style:name="T8" style:family="text">
      <style:text-properties style:font-name="Courier New1" fo:font-size="10pt"/>
    </style:style>
    <style:style style:name="T9" style:family="text">
      <style:text-properties style:text-position="33% 80%" fo:font-size="12pt"/>
    </style:style>
    <style:style style:name="T10" style:family="text">
      <style:text-properties fo:font-size="12pt"/>
    </style:style>
    <style:style style:name="T11" style:family="text">
      <style:text-properties fo:font-size="12pt" fo:font-style="italic" style:font-name-asian="MS Mincho" style:font-size-asian="12pt" style:font-style-asian="italic" style:font-name-complex="Times New Roman"/>
    </style:style>
    <style:style style:name="T12" style:family="text">
      <style:text-properties fo:font-size="12pt" style:font-name-asian="MS Mincho" style:font-size-asian="12pt" style:font-name-complex="Times New Roman"/>
    </style:style>
    <style:style style:name="T13" style:family="text">
      <style:text-properties fo:font-weight="bold" style:font-weight-asian="bold" style:font-weight-complex="bold"/>
    </style:style>
    <style:style style:name="T14" style:family="text">
      <style:text-properties style:font-name="(testo normale)1" fo:font-size="12pt" fo:font-style="italic" style:font-size-asian="12pt" style:font-style-asian="italic" style:font-name-complex="Times New Roman" style:font-size-complex="12pt"/>
    </style:style>
    <style:style style:name="T15" style:family="text">
      <style:text-properties style:font-name="(testo normale)1" fo:font-size="12pt" fo:language="fr" fo:country="FR" fo:font-style="italic" style:font-size-asian="12pt" style:font-style-asian="italic" style:font-name-complex="Times New Roman" style:font-size-complex="12pt"/>
    </style:style>
    <style:style style:name="T16" style:family="text">
      <style:text-properties style:font-name="(testo normale)1" fo:font-style="italic" style:font-size-asian="12pt" style:font-style-asian="italic" style:font-name-complex="Times New Roman" style:font-size-complex="12pt"/>
    </style:style>
    <style:style style:name="T17" style:family="text">
      <style:text-properties fo:font-variant="small-caps" style:font-name="Times New Roman" fo:font-size="12pt" style:font-size-asian="12pt" style:font-name-complex="Times New Roman" style:font-size-complex="12pt"/>
    </style:style>
    <style:style style:name="T18" style:family="text">
      <style:text-properties fo:font-variant="small-caps" style:font-name="(testo normale)1" fo:font-size="12pt" fo:font-style="italic" style:font-size-asian="12pt" style:font-style-asian="italic" style:font-name-complex="Times New Roman" style:font-size-complex="12pt"/>
    </style:style>
    <style:style style:name="T19" style:family="text">
      <style:text-properties fo:font-variant="small-caps" style:font-name="(testo normale)1" fo:font-size="12pt" style:font-size-asian="12pt" style:font-name-complex="Times New Roman"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6">Roberto Bracco</text:p>
      <text:p text:style-name="LL_3a__20_titolo_20_libro">Le disillus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8">Le disilluse</text:span></text:p>
      <text:p text:style-name="LL_3a__20_info">AUTORE: <text:span text:style-name="T8">Bracco, Roberto</text:span></text:p>
      <text:p text:style-name="LL_3a__20_info">TRADUTTORE:</text:p>
      <text:p text:style-name="LL_3a__20_info">CURATORE:</text:p>
      <text:p text:style-name="LL_3a__20_info">NOTE: Il testo è tratto da una copia in formato immagine presente sul sito The Internet Archive (http://www.archive.org/). Realizzato in collaborazione con il Project Gutenberg (http://www.gutenberg.net/) tramite (Distributed proofreaders (http://www.pgdp.net/).</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P2">TRATTO DA: Teatro vol. 1 [Non fare ad altri... ; Lui lei lui ; Un'avventura di viaggio ; Una donna ; Le disilluse ; Dopo il veglione] / Roberto Bracco - Milano \etc.! : Sandron, 1905 - 370 p. ; 19 cm.</text:p>
      <text:p text:style-name="LL_3a__20_info"/>
      <text:p text:style-name="LL_3a__20_info">CODICE ISBN FONTE: informazione non disponibile</text:p>
      <text:p text:style-name="LL_3a__20_info"><text:soft-page-break/></text:p>
      <text:p text:style-name="LL_3a__20_info">1a EDIZIONE ELETTRONICA DEL: 22 maggi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s, http://www.pgdp.net/</text:p>
      <text:p text:style-name="LL_3a__20_info"/>
      <text:p text:style-name="LL_3a__20_info">REVISIONE:</text:p>
      <text:p text:style-name="P4">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47" text:outline-level="1"/>
      <text:p text:style-name="P29">ROBERTO BRACCO</text:p>
      <text:p text:style-name="P5">TEATRO</text:p>
      <text:p text:style-name="P6"/>
      <text:p text:style-name="P6"/>
      <text:p text:style-name="P6"/>
      <text:p text:style-name="P7">VOLUME PRIMO</text:p>
      <text:p text:style-name="P6"/>
      <text:p text:style-name="P6"/>
      <text:p text:style-name="P6"/>
      <text:p text:style-name="P9">NON FARE AD ALTRI... - LUI LEI LUI – UN'AVVENTURA DI VIAGGIO - UNA DONNA - <text:span text:style-name="T13">LE</text:span></text:p>
      <text:p text:style-name="P9"><text:span text:style-name="T13">DISILLUSE</text:span> - DOPO IL VEGLIONE</text:p>
      <text:p text:style-name="P6"/>
      <text:p text:style-name="P6"/>
      <text:p text:style-name="P6"/>
      <text:p text:style-name="P10"><text:span text:style-name="T10">2</text:span><text:span text:style-name="T9">a</text:span> <text:span text:style-name="T10">EDIZIONE.</text:span></text:p>
      <text:p text:style-name="P6"/>
      <text:p text:style-name="P9">REMO SANDRON - Editore</text:p>
      <text:p text:style-name="P6"/>
      <text:p text:style-name="P8">Libraio della Real Casa</text:p>
      <text:p text:style-name="P8">MILANO-PALERMO-NAPOLI</text:p>
      <text:p text:style-name="P30"/>
      <text:p text:style-name="P31"><text:soft-page-break/></text:p>
      <text:p text:style-name="P11">PROPRIETÀ LETTERARIA</text:p>
      <text:p text:style-name="P23"/>
      <text:p text:style-name="P22">I diritti di riproduzione e di traduzione sono riservati per tutti i paesi, non escluso il Regno di Svezia e quello di Norvegia.</text:p>
      <text:p text:style-name="P23"/>
      <text:p text:style-name="P25"><text:span text:style-name="T12">È assolutamente proibito di rappresentare questi lavori senza il consenso scritto dell'Autore (</text:span><text:span text:style-name="T11">Art. 14 del Testo Unico 17 Settembre 1882</text:span><text:span text:style-name="T12">).</text:span></text:p>
      <text:p text:style-name="P23"/>
      <text:p text:style-name="P24">Published in Palermo, 10th. June Privilege of Copyright in the United States reserved under the Act approved March 3rd. 1905, by Roberto Bracco and Remo Sandron.</text:p>
      <text:p text:style-name="P24"/>
      <text:p text:style-name="P24"/>
      <text:p text:style-name="P26">Off. Tip. <text:span text:style-name="T3">Sandron - 126 - I - 290312.</text:span></text:p>
      <text:h text:style-name="Heading_20_2" text:outline-level="2">LE DISILLUSE.</text:h>
      <text:p text:style-name="P16"><text:span text:style-name="T14">Fiaba per Marionette, in un atto</text:span><text:span text:style-name="T4">.</text:span></text:p>
      <text:p text:style-name="P12"/>
      <text:p text:style-name="P26"><text:span text:style-name="T4">Questa «</text:span><text:span text:style-name="T14">fiaba</text:span><text:span text:style-name="T4">» fu improvvisata in pochi giorni, come si rileva dal prologhetto, per invito della </text:span><text:span text:style-name="T14">Società Filarmonica</text:span><text:span text:style-name="T4"> di Napoli e rappresentata, con musica del maestro </text:span><text:span text:style-name="T17">Mario Costa</text:span><text:span text:style-name="T4">, nel salone di quella </text:span><text:span text:style-name="T14">Società</text:span><text:span text:style-name="T4">, intorno al 1888. Ai due autori fu assegnato il compito di offrire, soprattutto, «un grazioso spettacolo di atteggiamenti, di colori e di armonie». Il </text:span><text:span text:style-name="T14">libretto</text:span><text:span text:style-name="T4"> non doveva essere che «un pretesto per far comparire sulla scena, in costumi fantastici, una schiera di eleganti giovanotti e fanciulle» appartenenti all'aristocrazia, con alla testa il tenore </text:span><text:span text:style-name="T17">Marconi</text:span><text:span text:style-name="T4">, il baritono </text:span><text:span text:style-name="T17">Kaschman</text:span><text:span text:style-name="T4"> e la signora </text:span><text:span text:style-name="T17">Kaschman</text:span><text:span text:style-name="T4">, protagonisti della festa mondana.</text:span></text:p>
      <text:h text:style-name="Heading_20_3" text:outline-level="3">PERSONAGGI DELLA FIABA:</text:h>
      <text:p text:style-name="P12"/>
      <text:p text:style-name="P17"><text:span text:style-name="T17">Fleno</text:span><text:span text:style-name="T4">, </text:span><text:span text:style-name="T14">ex re di Zano</text:span><text:span text:style-name="T4">.</text:span></text:p>
      <text:p text:style-name="P17"><text:span text:style-name="T17">Arunto</text:span><text:span text:style-name="T4">, </text:span><text:span text:style-name="T14">candidato al trono di Zano</text:span><text:span text:style-name="T4">.</text:span></text:p>
      <text:p text:style-name="P17"><text:span text:style-name="T17">Clea</text:span><text:span text:style-name="T4">, </text:span><text:span text:style-name="T14">conduttrice delle</text:span><text:span text:style-name="T4"> Disilluse </text:span><text:span text:style-name="T14">e</text:span><text:span text:style-name="T4"> Disillusa </text:span><text:span text:style-name="T14">anch'ella</text:span><text:span text:style-name="T4">.</text:span></text:p>
      <text:p text:style-name="P17"><text:span text:style-name="T17">Le Fanciulle disilluse</text:span><text:span text:style-name="T4">.</text:span></text:p>
      <text:p text:style-name="P17"><text:span text:style-name="T17">I Giovanotti</text:span><text:span text:style-name="T4">.</text:span></text:p>
      <text:p text:style-name="P12"/>
      <text:p text:style-name="P16"><text:span text:style-name="T14">Cori di voci misteriose</text:span><text:span text:style-name="T4">.</text:span></text:p>
      <text:p text:style-name="P12"/>
      <text:p text:style-name="P12">Epoca, a piacere. - L'azione non si svolge in nessuna parte del mondo, ma, viceversa, poi, si svolge un po' dovunque.</text:p>
      <text:h text:style-name="Heading_20_3" text:outline-level="3">PROLOGHETTO DE «LE DISILLUSE».</text:h>
      <text:p text:style-name="P12"/>
      <text:p text:style-name="P16"><text:span text:style-name="T4">(</text:span><text:span text:style-name="T14">scritto dall'Autore stesso e detto dal Direttore di scena.</text:span><text:span text:style-name="T4">)</text:span></text:p>
      <text:p text:style-name="P12"/>
      <text:p text:style-name="P18">Il Direttore di scena</text:p>
      <text:p text:style-name="P12"/>
      <text:p text:style-name="P26"><text:span text:style-name="T4">(</text:span><text:span text:style-name="T14">a sipario calato, esce dalle quinte e, con una certa emozione, si rivolge al pubblico.</text:span><text:span text:style-name="T4">)</text:span></text:p>
      <text:p text:style-name="P12"/>
      <text:p text:style-name="P12">Per voi, piccol gran pubblico, per voi, «mondo dorato»,</text:p>
      <text:p text:style-name="P12">Roberto Bracco e Mario Costa hanno improvvisato</text:p>
      <text:p text:style-name="P12">una celia che abbonda di note e di parole,</text:p>
      <text:p text:style-name="P12">uno spettacolino riboccante di fole.</text:p>
      <text:p text:style-name="P12"/>
      <text:p text:style-name="P12">Come il burattinaio, dinanzi ai bimbi attenti,</text:p>
      <text:p text:style-name="P12">fa muovere i fantocci, prestando lor gli accenti</text:p>
      <text:p text:style-name="P12">d'un estro infantilmente disinvolto, così</text:p>
      <text:p text:style-name="P12">i nostri cari autori han fatto lì per lì,</text:p>
      <text:p text:style-name="P12">accogliendo l'invito di questa Direzione</text:p>
      <text:p text:style-name="P12">che non chiedeva fiabe, ma un gioco da salone,</text:p>
      <text:p text:style-name="P12">con un profumo d'arte, per uso delle dame</text:p>
      <text:p text:style-name="P12">e delle damigelle. Quasi foste uno sciame</text:p>
      <text:p text:style-name="P12">di scolarette a spasso, sotto il pretesto della</text:p>
      <text:p text:style-name="P12">estemporaneità, ecco la marachella</text:p>
      <text:p text:style-name="P12">d'ammannirvi, in istrofe fanciullesche e neglette,</text:p>
      <text:p text:style-name="P12">le vicende fantastiche di certe marionette.</text:p>
      <text:p text:style-name="P12">E il peggio è che si allude a cose che sul serio</text:p>
      <text:p text:style-name="P12">vi seccano, benchè... vecchie come il salterio:</text:p>
      <text:p text:style-name="P20">l' amore delle donne, le donne nell'amore.</text:p>
      <text:p text:style-name="P20">le signorine ansiose di diventar signore,</text:p>
      <text:p text:style-name="P17"><text:soft-page-break/><text:span text:style-name="T14">i falsi voti avversi alla</text:span><text:span text:style-name="T4"> </text:span><text:span text:style-name="T17">maschilità</text:span><text:span text:style-name="T4">,</text:span></text:p>
      <text:p text:style-name="P20">sognata da ogni donna, qual meta e qual metà.... </text:p>
      <text:p text:style-name="P12">Insomma, io penso e dico che i due burattinai,</text:p>
      <text:p text:style-name="P12">facendo questa burla, sono maligni assai,</text:p>
      <text:p text:style-name="P12">e che il trattar da bimbi persone come voi,</text:p>
      <text:p text:style-name="P12">per ingannarle prima, per punzecchiarle poi,</text:p>
      <text:p text:style-name="P17"><text:span text:style-name="T4">è... </text:span><text:span text:style-name="T14">un atto</text:span><text:span text:style-name="T4"> che, anche in musica, non merita clemenza.</text:span></text:p>
      <text:p text:style-name="P17"><text:span text:style-name="T4">Ed io, che, in qualità di </text:span><text:span text:style-name="T14">régisseur</text:span><text:span text:style-name="T4">, ma senza</text:span></text:p>
      <text:p text:style-name="P12">aver nessuna colpa, mi trovo qui, sul banco,</text:p>
      <text:p text:style-name="P12">per dir così, dei rei, vo' almeno parlar franco</text:p>
      <text:p text:style-name="P12">e protestare contro Roberto Bracco e Mario</text:p>
      <text:p text:style-name="P12">Costa, pria che davanti a voi s'alzi il sipario.</text:p>
      <text:p text:style-name="P12">Per quel poco che c'entro in queste «Disilluse»,</text:p>
      <text:p text:style-name="P12">mie dame e damigelle, io v'offro le mie scuse.</text:p>
      <text:p text:style-name="P17"><text:span text:style-name="T4">Ed un consiglio v'offro per... </text:span><text:span text:style-name="T14">gl'improvvisatori</text:span><text:span text:style-name="T4">.</text:span></text:p>
      <text:p text:style-name="P12">Applauditeli all'ultimo, ma, appena vengon fuori,</text:p>
      <text:p text:style-name="P12">lasciando cader pigre le manine guantate,</text:p>
      <text:p text:style-name="P17"><text:span text:style-name="T4">aprite le boccucce gentili e... </text:span><text:span text:style-name="T5">sbadigliate.</text:span></text:p>
      <text:p text:style-name="P14"/>
      <text:p text:style-name="P16"><text:span text:style-name="T5">(</text:span><text:span text:style-name="T15">via</text:span><text:span text:style-name="T5">)</text:span></text:p>
      <text:h text:style-name="Heading_20_2" text:outline-level="2">ATTO UNICO.</text:h>
      <text:p text:style-name="P32">Le mariage est de toutes les choses sérieuses</text:p>
      <text:p text:style-name="P32">la chose la plus bouffonne.</text:p>
      <text:p text:style-name="P14"/>
      <text:p text:style-name="P21"><text:span text:style-name="T17">Beaumarchais</text:span><text:span text:style-name="T4">.</text:span></text:p>
      <text:p text:style-name="P12"/>
      <text:p text:style-name="P27">Una campagna incolta, ricca di fiori e di verzura. In fondo, si eleva una siepe di cespugli folti. A destra e a manca, sentieruoli erti e serpeggianti. - Tra l'edera, il muschio e le felci, la porticina d'un tugurio. Sopra la porticina, un largo buco a mo' di finestrella. Qua e là, rovi, ciuffi d'erbe selvatiche, tronchi d'alberi spezzati. Il cielo è azzurro. Nell'aria si diffonde una luce strana, lievissimamente rosea, con sfumature giallognole: è un'aria ingombra di vapori leggeri e leggermente colorati, la quale dà alla scena campestre un carattere fantastico. Si vede scintillare, lontano lontano, in alto, dove sono più densi i vapori, il dorato «Castello della fantasia».</text:p>
      <text:p text:style-name="P12"/>
      <text:p text:style-name="P26"><text:span text:style-name="T4">(</text:span><text:span text:style-name="T14">Alzatasi la tela, la scena è vuota. - Si sente il canto delle</text:span><text:span text:style-name="T4"> </text:span><text:span text:style-name="T17">Disilluse</text:span><text:span text:style-name="T4"> </text:span><text:span text:style-name="T14">portato dal vento. - Le parole, per fortuna dell'autore, quasi non si odono.</text:span><text:span text:style-name="T4">)</text:span></text:p>
      <text:p text:style-name="P12"/>
      <text:p text:style-name="P16"><text:span text:style-name="T17">Le Fanciulle</text:span><text:span text:style-name="T4">, </text:span><text:span text:style-name="T14">tra cui</text:span><text:span text:style-name="T4"> </text:span><text:span text:style-name="T17">Clea</text:span></text:p>
      <text:p text:style-name="P12"/>
      <text:p text:style-name="P16"><text:span text:style-name="T4">(</text:span><text:span text:style-name="T14">di dentro</text:span><text:span text:style-name="T4">)</text:span></text:p>
      <text:p text:style-name="P12"><text:soft-page-break/></text:p>
      <text:p text:style-name="P33">È l'alma affranta,</text:p>
      <text:p text:style-name="P36">è vuoto il core,</text:p>
      <text:p text:style-name="P36">la vita è infranta,</text:p>
      <text:p text:style-name="P36">il mondo muore.</text:p>
      <text:p text:style-name="P36"/>
      <text:p text:style-name="P33">Qui di luce mesti incanti</text:p>
      <text:p text:style-name="P36">noi viviamo circonfuse...,</text:p>
      <text:p text:style-name="P36">La natura par che canti:</text:p>
      <text:p text:style-name="P36">«Disilluse! disilluse!...»</text:p>
      <text:p text:style-name="P33"/>
      <text:p text:style-name="P26"><text:span text:style-name="T4">(</text:span><text:span text:style-name="T14">Circondate d'una luminosa aureola,</text:span><text:span text:style-name="T4"> </text:span><text:span text:style-name="T17">le Fanciulle</text:span><text:span text:style-name="T4">,</text:span><text:span text:style-name="T14"> dagli abiti semplici, gentili, vaporosi e tinti di colori pallidi, dai capelli sciolti, ornati di fiori delicati, e dagli atteggiamenti di persone dolci, languide, annoiate e sospirose, si avanzano a poco a poco</text:span><text:span text:style-name="T4">. - </text:span><text:span text:style-name="T17">Clea</text:span><text:span text:style-name="T4"> </text:span><text:span text:style-name="T14">è la loro conduttrice.</text:span><text:span text:style-name="T4">)</text:span></text:p>
      <text:p text:style-name="P12"/>
      <text:p text:style-name="P33">Venticello innamorato,</text:p>
      <text:p text:style-name="P36">che d'intorno a noi ti aggiri,</text:p>
      <text:p text:style-name="P36">che ci avvolgi di sospiri</text:p>
      <text:p text:style-name="P36">e ci assedi da ogni lato,</text:p>
      <text:p text:style-name="P36">sappi ben che ci ami invano.</text:p>
      <text:p text:style-name="P36">L'amor nostro è morto a Zano!</text:p>
      <text:p text:style-name="P36"/>
      <text:p text:style-name="P33">Venticello vagabondo,</text:p>
      <text:p text:style-name="P36">tu che vedi, tu che senti</text:p>
      <text:p text:style-name="P36">tutti i nostri patimenti,</text:p>
      <text:p text:style-name="P36">va laggiù, va a dire al mondo</text:p>
      <text:p text:style-name="P36">che noi... gli uomini aboliamo...</text:p>
      <text:p text:style-name="P36">Non amiamo, non amiamo!</text:p>
      <text:p text:style-name="P12"/>
      <text:p text:style-name="P16"><text:span text:style-name="T4">(</text:span><text:span text:style-name="T14">Si ode un lungo e dolce sbadiglio.</text:span><text:span text:style-name="T4">)</text:span></text:p>
      <text:p text:style-name="P12"/>
      <text:p text:style-name="P33"><text:soft-page-break/>Siam fanciulle... sbadiglianti...</text:p>
      <text:p text:style-name="P36">d'aria e luce circonfuse....</text:p>
      <text:p text:style-name="P36">La natura par che canti:</text:p>
      <text:p text:style-name="P36">«Disilluse, disilluse....»</text:p>
      <text:p text:style-name="P12"/>
      <text:p text:style-name="P26"><text:span text:style-name="T4">(</text:span><text:span text:style-name="T14">Continuano a cantare tutte, meno Clea, alla quale esse si rivolgono.</text:span><text:span text:style-name="T4">)</text:span></text:p>
      <text:p text:style-name="P12"/>
      <text:p text:style-name="P33">Ma un ricordo di note soavi</text:p>
      <text:p text:style-name="P36">d'altri tempi si va risvegliando.</text:p>
      <text:p text:style-name="P36">Se tu, Clea, quelle note cantavi,</text:p>
      <text:p text:style-name="P36">ogni illusa cantava, sperando.</text:p>
      <text:p text:style-name="P36"/>
      <text:p text:style-name="P33">Nel tuo core, bellissima Clea,</text:p>
      <text:p text:style-name="P36">ravvivava quel canto la fè.</text:p>
      <text:p text:style-name="P36">Ti chiamavan di Zano la dea:</text:p>
      <text:p text:style-name="P36">la canzone era fatta per te.</text:p>
      <text:p text:style-name="P36"/>
      <text:p text:style-name="P33">Deh! ripeti la canzone</text:p>
      <text:p text:style-name="P36">della spenta illusione.</text:p>
      <text:p text:style-name="P12"/>
      <text:p text:style-name="P18">Clea</text:p>
      <text:p text:style-name="P12"/>
      <text:p text:style-name="P33">Il passato evocherò!</text:p>
      <text:p text:style-name="P12"/>
      <text:p text:style-name="P18">Le Fanciulle</text:p>
      <text:p text:style-name="P12"/>
      <text:p text:style-name="P33">Canta, canta...</text:p>
      <text:p text:style-name="P12"/>
      <text:p text:style-name="P18">Clea</text:p>
      <text:p text:style-name="P12"/>
      <text:p text:style-name="P39">Canterò.</text:p>
      <text:p text:style-name="P12"/>
      <text:p text:style-name="P17"><text:soft-page-break/><text:span text:style-name="T4">(</text:span><text:span text:style-name="T14">ricordando e ripetendo l'antica canzone, con enfasi</text:span></text:p>
      <text:p text:style-name="P17"><text:span text:style-name="T14">ridicola</text:span><text:span text:style-name="T4">)</text:span></text:p>
      <text:p text:style-name="P12"/>
      <text:p text:style-name="P33">«Sei nata nel giardino d'una fata</text:p>
      <text:p text:style-name="P36">«che fuga col suo fascino il dolore.</text:p>
      <text:p text:style-name="P36">«Al sol de' suo' begli occhi tu sei nata,</text:p>
      <text:p text:style-name="P36">«giglio gentile, giglio incantatore.</text:p>
      <text:p text:style-name="P36"/>
      <text:p text:style-name="P33">«Sarà fecondo di pace infinita</text:p>
      <text:p text:style-name="P36">«il lieto tuo fatidico candore.</text:p>
      <text:p text:style-name="P36">«Eternamente amata, la tua vita</text:p>
      <text:p text:style-name="P36">«sarà un connubio di pace e d'amore.»</text:p>
      <text:p text:style-name="P12"/>
      <text:p text:style-name="P16"><text:span text:style-name="T4">(</text:span><text:span text:style-name="T14">interrompendosi.</text:span><text:span text:style-name="T4">)</text:span></text:p>
      <text:p text:style-name="P12"/>
      <text:p text:style-name="P33">Canzone menzognera!</text:p>
      <text:p text:style-name="P36">Chi m'ama?... Chi mi amò?...</text:p>
      <text:p text:style-name="P36">Dov'è la pace vera?</text:p>
      <text:p text:style-name="P36">È pace questa?... No.</text:p>
      <text:p text:style-name="P36">E un'altra strofa, l'ultima,</text:p>
      <text:p text:style-name="P36">io voglio ricordar.</text:p>
      <text:p text:style-name="P36">Mentiva pure! Uditela,</text:p>
      <text:p text:style-name="P36">uditela cantar:</text:p>
      <text:p text:style-name="P36"/>
      <text:p text:style-name="P33">«Sarai fanciulla bella innamorata</text:p>
      <text:p text:style-name="P36">«d'un altro come te leggiadro fiore,</text:p>
      <text:p text:style-name="P36">«sbocciato nel giardin della tua fata</text:p>
      <text:p text:style-name="P36">«che fuga col suo fascino il dolore.»</text:p>
      <text:p text:style-name="P12"/>
      <text:p text:style-name="P26"><text:span text:style-name="T4">(</text:span><text:span text:style-name="T14">Si abbandona sopra un sasso, presso il tugurio del romito, e vinta dalla noia, si assopisce.</text:span><text:span text:style-name="T4">)</text:span></text:p>
      <text:p text:style-name="P12"/>
      <text:p text:style-name="P18">Le Fanciulle</text:p>
      <text:p text:style-name="P12"><text:soft-page-break/></text:p>
      <text:p text:style-name="P16"><text:span text:style-name="T4">(</text:span><text:span text:style-name="T14">dopo la breve estasi di sollievo, ricascano nel triste languore.</text:span><text:span text:style-name="T4">)</text:span></text:p>
      <text:p text:style-name="P12"/>
      <text:p text:style-name="P33">È l'alma affranta,</text:p>
      <text:p text:style-name="P36">è vuoto il cuore,</text:p>
      <text:p text:style-name="P36">la vita è infranta,</text:p>
      <text:p text:style-name="P36">il mondo muore.</text:p>
      <text:p text:style-name="P12"/>
      <text:p text:style-name="P26"><text:span text:style-name="T4">(</text:span><text:span text:style-name="T14">Lentamente e mollemente, quasi mosse dal venticello,</text:span><text:span text:style-name="T4"> </text:span><text:span text:style-name="T17">Le Fanciulle</text:span><text:span text:style-name="T4"> </text:span><text:span text:style-name="T14">a poco a poco si allontanano e spariscono.</text:span><text:span text:style-name="T4">)</text:span></text:p>
      <text:p text:style-name="P12"/>
      <text:p text:style-name="P33">Siam fanciulle... sbadiglianti...</text:p>
      <text:p text:style-name="P36">d'aria e luce circonfuse....</text:p>
      <text:p text:style-name="P36">La natura par che canti:</text:p>
      <text:p text:style-name="P36">«Disilluse! disilluse!...»</text:p>
      <text:p text:style-name="P12"/>
      <text:p text:style-name="P18">Clea</text:p>
      <text:p text:style-name="P12"/>
      <text:p text:style-name="P16"><text:span text:style-name="T4">(</text:span><text:span text:style-name="T14">resta addormentata sul sasso.</text:span><text:span text:style-name="T4">)</text:span></text:p>
      <text:p text:style-name="P12"/>
      <text:p text:style-name="P18">Fleno</text:p>
      <text:p text:style-name="P12"/>
      <text:p text:style-name="P26"><text:span text:style-name="T4">(</text:span><text:span text:style-name="T14">avvolto nel suo nero mantello, la testa quasi tutta nascosta nel cappuccio, la gran barba bianca fluente sul petto, esce dal tugurio. Vedendo Clea, mormora:</text:span><text:span text:style-name="T4">)</text:span></text:p>
      <text:p text:style-name="P12"/>
      <text:p text:style-name="P12">La conduttrice delle Disilluse dorme il sonno della noia.... Gesticola.... Sta sognando....</text:p>
      <text:p text:style-name="P12"/>
      <text:p text:style-name="P18">Clea</text:p>
      <text:p text:style-name="P12"/>
      <text:p text:style-name="P26"><text:span text:style-name="T4">(</text:span><text:span text:style-name="T14">in una specie di sonnambulismo, fa con la mano come se discacciasse un'ape.</text:span><text:span text:style-name="T4">)</text:span></text:p>
      <text:p text:style-name="P12"><text:soft-page-break/></text:p>
      <text:p text:style-name="P41">Ape molesta</text:p>
      <text:p text:style-name="P41">va via di qua.</text:p>
      <text:p text:style-name="P12"/>
      <text:p text:style-name="P18">Fleno</text:p>
      <text:p text:style-name="P12"/>
      <text:p text:style-name="P41">Dorme e par desta.</text:p>
      <text:p text:style-name="P12"/>
      <text:p text:style-name="P18">Clea</text:p>
      <text:p text:style-name="P12"/>
      <text:p text:style-name="P41">Ah! se ne va.</text:p>
      <text:p text:style-name="P12"/>
      <text:p text:style-name="P18">Fleno</text:p>
      <text:p text:style-name="P12"/>
      <text:p text:style-name="P33">La bionda mesta</text:p>
      <text:p text:style-name="P36">sognando sta.</text:p>
      <text:p text:style-name="P12"/>
      <text:p text:style-name="P18">Clea</text:p>
      <text:p text:style-name="P12"/>
      <text:p text:style-name="P16"><text:span text:style-name="T4">(</text:span><text:span text:style-name="T14">ricomincia a gesticolare, discacciando l'ape.</text:span><text:span text:style-name="T4">)</text:span></text:p>
      <text:p text:style-name="P12"/>
      <text:p text:style-name="P33">Di nuovo qui giunge....</text:p>
      <text:p text:style-name="P36">e torna su me.</text:p>
      <text:p text:style-name="P36">Quest'ape mi punge,</text:p>
      <text:p text:style-name="P36">mi punge.... Perchè?</text:p>
      <text:p text:style-name="P12"/>
      <text:p text:style-name="P18">Fleno</text:p>
      <text:p text:style-name="P12"/>
      <text:p text:style-name="P16"><text:span text:style-name="T4">(</text:span><text:span text:style-name="T14">le si accosta, per liberarla dall'insetto importuno.</text:span><text:span text:style-name="T4">)</text:span></text:p>
      <text:p text:style-name="P12"/>
      <text:p text:style-name="P33">D'un'ape ella parla</text:p>
      <text:p text:style-name="P36">e l'ape non c'è.</text:p>
      <text:p text:style-name="P36">Ma, intanto, sognarla!...</text:p>
      <text:p text:style-name="P36"><text:soft-page-break/>Sognarla!... Perchè?</text:p>
      <text:p text:style-name="P12"/>
      <text:p text:style-name="P16"><text:span text:style-name="T4">(</text:span><text:span text:style-name="T14">Vedendo che ella si desta.</text:span><text:span text:style-name="T4">)</text:span></text:p>
      <text:p text:style-name="P12"/>
      <text:p text:style-name="P12">Si sveglia.... Si sveglia....</text:p>
      <text:p text:style-name="P12"/>
      <text:p text:style-name="P18">Clea</text:p>
      <text:p text:style-name="P12"/>
      <text:p text:style-name="P16"><text:span text:style-name="T4">(</text:span><text:span text:style-name="T14">aprendo gli occhi.</text:span><text:span text:style-name="T4">)</text:span></text:p>
      <text:p text:style-name="P12"/>
      <text:p text:style-name="P12">Sei tu!</text:p>
      <text:p text:style-name="P12"/>
      <text:p text:style-name="P18">Fleno</text:p>
      <text:p text:style-name="P12"/>
      <text:p text:style-name="P42">Sì....</text:p>
      <text:p text:style-name="P12"/>
      <text:p text:style-name="P18">Clea</text:p>
      <text:p text:style-name="P12"/>
      <text:p text:style-name="P34">Che fai?</text:p>
      <text:p text:style-name="P12"/>
      <text:p text:style-name="P18">Fleno</text:p>
      <text:p text:style-name="P12"/>
      <text:p text:style-name="P12">Chi dorme... e chi veglia....</text:p>
      <text:p text:style-name="P12"/>
      <text:p text:style-name="P18">Clea</text:p>
      <text:p text:style-name="P12"/>
      <text:p text:style-name="P12">M'hai punta?...</text:p>
      <text:p text:style-name="P12"/>
      <text:p text:style-name="P18">Fleno</text:p>
      <text:p text:style-name="P12"/>
      <text:p text:style-name="P44">No!... Mai!</text:p>
      <text:p text:style-name="P12">Non c'era l'ape; nemmen c'ero io.</text:p>
      <text:p text:style-name="P12">Chi ti pungeva davver non so.</text:p>
      <text:p text:style-name="P12"><text:soft-page-break/>....Pungeva forse qualche desio</text:p>
      <text:p text:style-name="P12">che viene in sogno... ma in veglia no.</text:p>
      <text:p text:style-name="P12"/>
      <text:p text:style-name="P18">Clea</text:p>
      <text:p text:style-name="P12"/>
      <text:p text:style-name="P12">Non indagare nel sogno mio....</text:p>
      <text:p text:style-name="P12">Chi mi pungeva davver non so.</text:p>
      <text:p text:style-name="P12">Pungeva forse qualche desio</text:p>
      <text:p text:style-name="P12">che viene in sogno... ma in veglia no.</text:p>
      <text:p text:style-name="P12"/>
      <text:p text:style-name="P16"><text:span text:style-name="T4">(</text:span><text:span text:style-name="T14">andandosene</text:span><text:span text:style-name="T4">)</text:span></text:p>
      <text:p text:style-name="P12"/>
      <text:p text:style-name="P12">A rivederci.... Buon vecchio, addio!</text:p>
      <text:p text:style-name="P12">Le Disilluse raggiunger vo'....</text:p>
      <text:p text:style-name="P12"/>
      <text:p text:style-name="P18">Fleno</text:p>
      <text:p text:style-name="P12"/>
      <text:p text:style-name="P16"><text:span text:style-name="T4">(</text:span><text:span text:style-name="T14">con insinuante furberia</text:span><text:span text:style-name="T4">)</text:span></text:p>
      <text:p text:style-name="P12"/>
      <text:p text:style-name="P12">A rivederci... Pensa al desio....</text:p>
      <text:p text:style-name="P12">che punge in sogno, ma in veglia no.</text:p>
      <text:p text:style-name="P12"/>
      <text:p text:style-name="P18">Clea</text:p>
      <text:p text:style-name="P12"/>
      <text:p text:style-name="P16"><text:span text:style-name="T4">(</text:span><text:span text:style-name="T14">va via.</text:span><text:span text:style-name="T4">)</text:span></text:p>
      <text:p text:style-name="P12"/>
      <text:p text:style-name="P18">Fleno</text:p>
      <text:p text:style-name="P12"/>
      <text:p text:style-name="P16"><text:span text:style-name="T4">(</text:span><text:span text:style-name="T14">seguendo con lo sguardo Clea, e scotendo la testa:</text:span><text:span text:style-name="T4">)</text:span></text:p>
      <text:p text:style-name="P12"/>
      <text:p text:style-name="P12">Va a raggiungere le Disilluse!... Ingenue! La loro</text:p>
      <text:p text:style-name="P12">disillusione è la più grande delle illusioni! Esse</text:p>
      <text:p text:style-name="P12">credono d'aver sofferto assai, appunto perchè non</text:p>
      <text:p text:style-name="P12"><text:soft-page-break/>sanno che cosa sia soffrire. Se avessero provata</text:p>
      <text:p text:style-name="P12">una sola delle sventure toccate a me!...</text:p>
      <text:p text:style-name="P12"/>
      <text:p text:style-name="P16"><text:span text:style-name="T4">(</text:span><text:span text:style-name="T14">Rivolgendosi al pubblico</text:span><text:span text:style-name="T4">)</text:span></text:p>
      <text:p text:style-name="P12"/>
      <text:p text:style-name="P12">Io sono l'ex re di Zano: un regno senza impicci,</text:p>
      <text:p text:style-name="P12">un regno piccolo piccolo, un regno tascabile....</text:p>
      <text:p text:style-name="P12">Ed io, infatti, avevo in tasca il mio regno e i</text:p>
      <text:p text:style-name="P12">miei sudditi; - ma ora sono essi che hanno in tasca</text:p>
      <text:p text:style-name="P12">me! Ah! Quando ricordo il giorno della rivolta,</text:p>
      <text:p text:style-name="P12">mi rivengono i brividi! Che batoste, e che</text:p>
      <text:p text:style-name="P12">paura!.. Io me la svignai travestito da vecchio;</text:p>
      <text:p text:style-name="P12">e in questa.... vecchiezza continuo a nascondermi,</text:p>
      <text:p text:style-name="P17"><text:span text:style-name="T4">perchè (</text:span><text:span text:style-name="T14">accennando, col gesto, alle probabili busse</text:span><text:span text:style-name="T4">)</text:span></text:p>
      <text:p text:style-name="P12">la prudenza non è mai troppa!...</text:p>
      <text:p text:style-name="P12"/>
      <text:p text:style-name="P33">Quel giorno, che catastrofe!</text:p>
      <text:p text:style-name="P36">Ed io, mutando viso</text:p>
      <text:p text:style-name="P36">per non morire ucciso,</text:p>
      <text:p text:style-name="P36">fuggii... Fuggii sin qui!</text:p>
      <text:p text:style-name="P33">Romito, in un tugurio</text:p>
      <text:p text:style-name="P36">sinistramente muto,</text:p>
      <text:p text:style-name="P36">al regno che ho perduto</text:p>
      <text:p text:style-name="P36">penso la notte e il dì.</text:p>
      <text:p text:style-name="P33">Ah! come le memorie</text:p>
      <text:p text:style-name="P36">mi danzano d'intorno</text:p>
      <text:p text:style-name="P36">e tornano ogni giorno</text:p>
      <text:p text:style-name="P36">a dir: «tu fosti re!»</text:p>
      <text:p text:style-name="P33">Mi pesa questa maschera</text:p>
      <text:p text:style-name="P36">d'umile vecchio inetto,</text:p>
      <text:p text:style-name="P36">ribellasi nel petto</text:p>
      <text:p text:style-name="P36">il giovanile ardor.</text:p>
      <text:p text:style-name="P33">Son di me stesso, misero,</text:p>
      <text:p text:style-name="P36"><text:soft-page-break/>la tetra sepoltura....</text:p>
      <text:p text:style-name="P36">Son morto addirittura...</text:p>
      <text:p text:style-name="P36">ahimè!, vivendo ancor.</text:p>
      <text:p text:style-name="P33">E le memorie danzano</text:p>
      <text:p text:style-name="P36">intorno a questo morto,</text:p>
      <text:p text:style-name="P36">che non è ancor risorto...</text:p>
      <text:p text:style-name="P36">che morto ancor non è.</text:p>
      <text:p text:style-name="P12"/>
      <text:p text:style-name="P26"><text:span text:style-name="T4">(</text:span><text:span text:style-name="T14">Rattristato, rientra nel suo tugurio, e si rincantuccia sotto l'arco della porta.</text:span><text:span text:style-name="T4">)</text:span></text:p>
      <text:p text:style-name="P12"/>
      <text:p text:style-name="P18">Voci misteriose</text:p>
      <text:p text:style-name="P12"/>
      <text:p text:style-name="P33">Avanti, Arunto,</text:p>
      <text:p text:style-name="P36">non ti stancar.</text:p>
      <text:p text:style-name="P36">Se non se' giunto,</text:p>
      <text:p text:style-name="P36">non ti fermar.</text:p>
      <text:p text:style-name="P36"/>
      <text:p text:style-name="P33">La terra è immensa....</text:p>
      <text:p text:style-name="P36">Sembra piccina....</text:p>
      <text:p text:style-name="P36">Cammina e pensa,</text:p>
      <text:p text:style-name="P36">pensa e cammina.</text:p>
      <text:p text:style-name="P12"/>
      <text:p text:style-name="P26"><text:span text:style-name="T4">(</text:span><text:span text:style-name="T17">Arunto</text:span><text:span text:style-name="T4"> </text:span><text:span text:style-name="T14">comparisce nel suo abito smagliante, con in mano una borsetta da viaggio, e le voci misteriose continuano:</text:span><text:span text:style-name="T4">)</text:span></text:p>
      <text:p text:style-name="P12"/>
      <text:p text:style-name="P33">Coraggio, Arunto,</text:p>
      <text:p text:style-name="P36">non disperar.</text:p>
      <text:p text:style-name="P36">Se non se' giunto</text:p>
      <text:p text:style-name="P36">non ti fermar.</text:p>
      <text:p text:style-name="P33">Per chi dispera</text:p>
      <text:p text:style-name="P36">tutto è rovina.</text:p>
      <text:p text:style-name="P36">Cammina e spera,</text:p>
      <text:p text:style-name="P36"><text:soft-page-break/>spera e cammina!</text:p>
      <text:p text:style-name="P12"/>
      <text:p text:style-name="P18">Arunto</text:p>
      <text:p text:style-name="P12"/>
      <text:p text:style-name="P16"><text:span text:style-name="T4">(</text:span><text:span text:style-name="T14">stanco, scoraggiato, guardandosi attorno</text:span><text:span text:style-name="T4">)</text:span></text:p>
      <text:p text:style-name="P12"/>
      <text:p text:style-name="P33">Cessate, o voci arcane! Ahimè, dal petto</text:p>
      <text:p text:style-name="P36">ogni speranza già fuggir mi sento.</text:p>
      <text:p text:style-name="P36">A interrogare il cielo io sono intento,</text:p>
      <text:p text:style-name="P36">ma un lieto auspicio inutilmente aspetto.</text:p>
      <text:p text:style-name="P33"/>
      <text:p text:style-name="P33">O tu, di gloria bel sogno dolcissimo,</text:p>
      <text:p text:style-name="P40">vanisci a poco a poco:</text:p>
      <text:p text:style-name="P33">e dell'antica mia perduta audacia</text:p>
      <text:p text:style-name="P40">ora il ritorno invoco.</text:p>
      <text:p text:style-name="P33"/>
      <text:p text:style-name="P33">Misteriosi e lieti m'accompagnano,</text:p>
      <text:p text:style-name="P36">nel mio cammin fatale, questi canti;</text:p>
      <text:p text:style-name="P36">e i monti, i fiumi, gli alberi mi dicono:</text:p>
      <text:p text:style-name="P36">«Coraggio Arunto! Avanti, avanti, avanti!»</text:p>
      <text:p text:style-name="P33"/>
      <text:p text:style-name="P33">Ma tu, di gloria mio sogno dolcissimo,</text:p>
      <text:p text:style-name="P40">vanisci a poco a poco;</text:p>
      <text:p text:style-name="P33">e invano della mia perduta audacia</text:p>
      <text:p text:style-name="P40">ora il ritorno invoco.</text:p>
      <text:p text:style-name="P12"/>
      <text:p text:style-name="P18">Fleno</text:p>
      <text:p text:style-name="P12"/>
      <text:p text:style-name="P16"><text:span text:style-name="T4">(</text:span><text:span text:style-name="T14">scotendosi</text:span><text:span text:style-name="T4">)</text:span></text:p>
      <text:p text:style-name="P12"/>
      <text:p text:style-name="P12">La pace sia con te!</text:p>
      <text:p text:style-name="P12"/>
      <text:p text:style-name="P18">Arunto</text:p>
      <text:p text:style-name="P12"><text:soft-page-break/></text:p>
      <text:p text:style-name="P16"><text:span text:style-name="T4">(</text:span><text:span text:style-name="T14">accorgendosi del romito</text:span><text:span text:style-name="T4">)</text:span></text:p>
      <text:p text:style-name="P12"/>
      <text:p text:style-name="P12">Oh! Credevo d'essere solo.</text:p>
      <text:p text:style-name="P12"/>
      <text:p text:style-name="P18">Fleno</text:p>
      <text:p text:style-name="P12"/>
      <text:p text:style-name="P12">E sei solo, difatti.</text:p>
      <text:p text:style-name="P12"/>
      <text:p text:style-name="P18">Arunto</text:p>
      <text:p text:style-name="P12"/>
      <text:p text:style-name="P12">E tu?</text:p>
      <text:p text:style-name="P12"/>
      <text:p text:style-name="P18">Fleno</text:p>
      <text:p text:style-name="P12"/>
      <text:p text:style-name="P12">Io mi chiamo: Nessuno!</text:p>
      <text:p text:style-name="P12"/>
      <text:p text:style-name="P18">Arunto</text:p>
      <text:p text:style-name="P12"/>
      <text:p text:style-name="P12">Chi t'ha dato questo nome?</text:p>
      <text:p text:style-name="P12"/>
      <text:p text:style-name="P18">Fleno</text:p>
      <text:p text:style-name="P12"/>
      <text:p text:style-name="P12">La sventura.</text:p>
      <text:p text:style-name="P12"/>
      <text:p text:style-name="P18">Arunto</text:p>
      <text:p text:style-name="P12"/>
      <text:p text:style-name="P12">Poveretto!</text:p>
      <text:p text:style-name="P12"/>
      <text:p text:style-name="P18">Fleno</text:p>
      <text:p text:style-name="P12"/>
      <text:p text:style-name="P12">Anche tu mi sembri una persona non molto allegra. Devi avere più d'un diavolo per capello.... Che vuoi? Dove vai? Donde vieni? <text:soft-page-break/>Chi sei?</text:p>
      <text:p text:style-name="P12"/>
      <text:p text:style-name="P18">Arunto</text:p>
      <text:p text:style-name="P12"/>
      <text:p text:style-name="P12">Io sono Arunto. Vengo da Zano....</text:p>
      <text:p text:style-name="P12"/>
      <text:p text:style-name="P18">Fleno</text:p>
      <text:p text:style-name="P12"/>
      <text:p text:style-name="P16"><text:span text:style-name="T4">(</text:span><text:span text:style-name="T14">sussulta.</text:span><text:span text:style-name="T4">)</text:span></text:p>
      <text:p text:style-name="P12"/>
      <text:p text:style-name="P18">Arunto</text:p>
      <text:p text:style-name="P12"/>
      <text:p text:style-name="P12">Vado... non so dove. E voglio... undici fanciulle. Non ti sorprendere.... L'impresa mia è più nobile di quanto, per avventura, tu immagini. Il popolo di Zano mi ha incaricato di ricondurre in patria le undici fanciulle, le più belle del regno, che, disilluse della vita, volarono via, emigrando dalla terra nativa.</text:p>
      <text:p text:style-name="P12"/>
      <text:p text:style-name="P18">Fleno</text:p>
      <text:p text:style-name="P12"/>
      <text:p text:style-name="P16"><text:span text:style-name="T4">(</text:span><text:span text:style-name="T14">con ansia repressa</text:span><text:span text:style-name="T4">)</text:span></text:p>
      <text:p text:style-name="P12"/>
      <text:p text:style-name="P12">Ah? Il popolo di Zano ti ha dato codesto incarico? E raccontami, raccontami: che si fa laggiù? Come se la passano quei bravi rivoltosi?</text:p>
      <text:p text:style-name="P12"/>
      <text:p text:style-name="P18">Arunto</text:p>
      <text:p text:style-name="P12"/>
      <text:p text:style-name="P12">Rivoltosi! E come sai...?</text:p>
      <text:p text:style-name="P12"/>
      <text:p text:style-name="P18">Fleno</text:p>
      <text:p text:style-name="P12"/>
      <text:p text:style-name="P16"><text:span text:style-name="T4">(</text:span><text:span text:style-name="T14">confondendosi un po'</text:span><text:span text:style-name="T4">)</text:span></text:p>
      <text:p text:style-name="P12"><text:soft-page-break/></text:p>
      <text:p text:style-name="P17"><text:span text:style-name="T4">....Qualche volta il vento pettegolo viene a susurrarmi all'orecchio le notizie dei paesi lontani.... (</text:span><text:span text:style-name="T14">Tra sè</text:span><text:span text:style-name="T4">) Che sia un mandatario dei miei nemici? (</text:span><text:span text:style-name="T14">Ad Arunto, con dissimulazione</text:span><text:span text:style-name="T4">) Non conosco Zano che di nome. È un vasto regno?</text:span></text:p>
      <text:p text:style-name="P12"/>
      <text:p text:style-name="P18">Arunto</text:p>
      <text:p text:style-name="P12"/>
      <text:p text:style-name="P12">Non se ne vedono i confini.... C'è sempre la nebbia.</text:p>
      <text:p text:style-name="P12"/>
      <text:p text:style-name="P18">Fleno</text:p>
      <text:p text:style-name="P12"/>
      <text:p text:style-name="P12">E che fanno i partiti politici?</text:p>
      <text:p text:style-name="P12"/>
      <text:p text:style-name="P18">Arunto</text:p>
      <text:p text:style-name="P12"/>
      <text:p text:style-name="P12">Ognuno fa quello che l'altro non fa.</text:p>
      <text:p text:style-name="P12"/>
      <text:p text:style-name="P18">Fleno</text:p>
      <text:p text:style-name="P12"/>
      <text:p text:style-name="P12">E chi siederà sul trono?</text:p>
      <text:p text:style-name="P12"/>
      <text:p text:style-name="P18">Arunto</text:p>
      <text:p text:style-name="P12"/>
      <text:p text:style-name="P12">Chi lo porterà sulle spalle.</text:p>
      <text:p text:style-name="P12"/>
      <text:p text:style-name="P18">Fleno</text:p>
      <text:p text:style-name="P12"/>
      <text:p text:style-name="P12">Parli come una sibilla. Non vuoi dirmi la verità?</text:p>
      <text:p text:style-name="P12"/>
      <text:p text:style-name="P18">Arunto</text:p>
      <text:p text:style-name="P12"/>
      <text:p text:style-name="P16"><text:span text:style-name="T4">(</text:span><text:span text:style-name="T14">con prudenza</text:span><text:span text:style-name="T4">)</text:span></text:p>
      <text:p text:style-name="P12"><text:soft-page-break/></text:p>
      <text:p text:style-name="P12">Per ora il popolo non chiede che le fanciulle fuggitive. Un re c'è sempre tempo di eleggerlo o di fabbricarlo. Ma la bellezza di undici fanciulle non si fabbrica e non si elegge.</text:p>
      <text:p text:style-name="P12"/>
      <text:p text:style-name="P18">Fleno</text:p>
      <text:p text:style-name="P12"/>
      <text:p text:style-name="P12">Ti preme molto il trovarle?</text:p>
      <text:p text:style-name="P12"/>
      <text:p text:style-name="P18">Arunto</text:p>
      <text:p text:style-name="P12"/>
      <text:p text:style-name="P17"><text:span text:style-name="T4">Non lo vedi? Passo di paese in paese, m'inoltro in terre sconosciute, non riposo mai.... (</text:span><text:span text:style-name="T14">Desolato</text:span><text:span text:style-name="T4">) E non le trovo!...</text:span></text:p>
      <text:p text:style-name="P12"/>
      <text:p text:style-name="P18">Fleno</text:p>
      <text:p text:style-name="P12"/>
      <text:p text:style-name="P12">Sono undici, hai detto? Sono belle? Sono disilluse della vita? Ebbene, tu non sei lontano da loro.</text:p>
      <text:p text:style-name="P12"/>
      <text:p text:style-name="P18">Arunto</text:p>
      <text:p text:style-name="P12"/>
      <text:p text:style-name="P16"><text:span text:style-name="T4">(</text:span><text:span text:style-name="T14">con viva gioia</text:span><text:span text:style-name="T4">)</text:span></text:p>
      <text:p text:style-name="P12"/>
      <text:p text:style-name="P12">Che!?</text:p>
      <text:p text:style-name="P12"/>
      <text:p text:style-name="P18">Fleno</text:p>
      <text:p text:style-name="P12"/>
      <text:p text:style-name="P12">Vedi tu quell'aureo castello che scintilla nell'atmosfera vaporosa?</text:p>
      <text:p text:style-name="P12"/>
      <text:p text:style-name="P18">Arunto</text:p>
      <text:p text:style-name="P12"/>
      <text:p text:style-name="P12">Lo vedo.</text:p>
      <text:p text:style-name="P12"/>
      <text:p text:style-name="P18"><text:soft-page-break/>Fleno</text:p>
      <text:p text:style-name="P12"/>
      <text:p text:style-name="P12">È la dimora delle Disilluse: è il castello della Fantasia. Quando qui giunsero volando sulle ali della disillusione, si posarono lassù. Costruirono un nido di raggi di sole, e il nido, forte della invulnerabile castità delle candide abitatrici, fu ben presto solido e inespugnabile come una rocca e prezioso come un immenso ninnolo d'oro. In quel castello, che la loro immaginazione ha creato, esse, le candide abitatrici, vivono d'aria, di luce e di malinconia; e, tutte assorte nella loro profonda disillusione, menano una vita dolcissima... e si annoiano mortalmente.</text:p>
      <text:p text:style-name="P12"/>
      <text:p text:style-name="P18">Arunto</text:p>
      <text:p text:style-name="P12"/>
      <text:p text:style-name="P17"><text:span text:style-name="T4">(</text:span><text:span text:style-name="T14">giubilante</text:span><text:span text:style-name="T4">) Io so tutto ciò che mi basta.... Vado, corro subito.... Mi getterò subito ai loro piedi....</text:span></text:p>
      <text:p text:style-name="P12"/>
      <text:p text:style-name="P18">Fleno</text:p>
      <text:p text:style-name="P12"/>
      <text:p text:style-name="P17"><text:span text:style-name="T4">Non tanta foga, giovanotto mio! Sulla porta di quel castello è scritto: </text:span><text:span text:style-name="T6">Abbasso gli uomini!</text:span><text:span text:style-name="T4"> Piuttosto, io ti consiglierei di aspettare qui. Spesso dal loro nido vengono fuori, e volano, volano, girovagando tra i ruscelli, gli alberi, i fiori, e spesso qui si fermano riempiendo l'aria dei lor lai melodiosi.</text:span></text:p>
      <text:p text:style-name="P12"/>
      <text:p text:style-name="P18">Arunto</text:p>
      <text:p text:style-name="P12"/>
      <text:p text:style-name="P12">Benissimo! Benissimo!</text:p>
      <text:p text:style-name="P12"/>
      <text:p text:style-name="P18">Fleno</text:p>
      <text:p text:style-name="P12"/>
      <text:p text:style-name="P12">Non tanta foga, giovanotto mio! Hai da sapere ch'esse fuggono e riparano nel loro castello al solo sospetto di un giovine viso ma<text:soft-page-break/>schile. E sarebbero anche capaci di dileguarsi se il giovine viso maschile si ostinasse a seguirle.</text:p>
      <text:p text:style-name="P12"/>
      <text:p text:style-name="P18">Arunto</text:p>
      <text:p text:style-name="P12"/>
      <text:p text:style-name="P12">Dileguarsi? Come se fossero nuvole?!</text:p>
      <text:p text:style-name="P18">Fleno</text:p>
      <text:p text:style-name="P12"/>
      <text:p text:style-name="P12">Difatti, talvolta i loro occhi lampeggiano..., tal altra si sciolgono in pioggia... di lagrime.</text:p>
      <text:p text:style-name="P12"/>
      <text:p text:style-name="P18">Arunto</text:p>
      <text:p text:style-name="P12"/>
      <text:p text:style-name="P16"><text:span text:style-name="T4">(</text:span><text:span text:style-name="T14">di nuovo consolato</text:span><text:span text:style-name="T4">)</text:span></text:p>
      <text:p text:style-name="P12"/>
      <text:p text:style-name="P12">Sicchè, è inutile aspettarle, è inutile sperare.... Ma tu, le conosci?</text:p>
      <text:p text:style-name="P12"/>
      <text:p text:style-name="P18">Fleno</text:p>
      <text:p text:style-name="P12"/>
      <text:p text:style-name="P12">Sì, a me queste farfalle latitanti concedono qualche minuto della loro presenza e della loro conversazione, perchè io, capisci?, essendo vecchio decrepito, non arreco loro spavento.... Anzi, ispiro fiducia....</text:p>
      <text:p text:style-name="P12"/>
      <text:p text:style-name="P18">Arunto</text:p>
      <text:p text:style-name="P12"/>
      <text:p text:style-name="P16"><text:span text:style-name="T4">(</text:span><text:span text:style-name="T14">tra sè</text:span><text:span text:style-name="T4">)</text:span></text:p>
      <text:p text:style-name="P12"/>
      <text:p text:style-name="P17"><text:span text:style-name="T4">La chiama fiducia, lui. (</text:span><text:span text:style-name="T14">A Fleno</text:span><text:span text:style-name="T4">) Ah! buon vecchio, se potessi afferrarle, se potessi parlare con loro!...</text:span></text:p>
      <text:p text:style-name="P12"/>
      <text:p text:style-name="P18">Fleno</text:p>
      <text:p text:style-name="P12"/>
      <text:p text:style-name="P12"><text:soft-page-break/>Lo potrai fra una sessantina d'anni, cioè quando sarai vecchio come me.</text:p>
      <text:p text:style-name="P12"/>
      <text:p text:style-name="P18">Arunto</text:p>
      <text:p text:style-name="P12"/>
      <text:p text:style-name="P16"><text:span text:style-name="T4">(</text:span><text:span text:style-name="T14">disperandosi</text:span><text:span text:style-name="T4">)</text:span></text:p>
      <text:p text:style-name="P12"/>
      <text:p text:style-name="P12">Ah, perchè mia madre non mi ha fatto nascere sessant'anni prima?!</text:p>
      <text:p text:style-name="P12"/>
      <text:p text:style-name="P18">Fleno</text:p>
      <text:p text:style-name="P12"/>
      <text:p text:style-name="P17"><text:span text:style-name="T4">(</text:span><text:span text:style-name="T14">commosso</text:span><text:span text:style-name="T4">) Senti.... Io ho il mezzo di farti diventar vecchio....</text:span></text:p>
      <text:p text:style-name="P12"/>
      <text:p text:style-name="P18">Arunto</text:p>
      <text:p text:style-name="P12"/>
      <text:p text:style-name="P12">In che modo?</text:p>
      <text:p text:style-name="P12"/>
      <text:p text:style-name="P18">Fleno</text:p>
      <text:p text:style-name="P12"/>
      <text:p text:style-name="P12">Non m'interrogare, e non indagare. Io entrerò nel mio tugurio. E, dall'alto di quel finestrino, ti porgerò la mia Vecchiezza. Bada però: dopo sbrigata la bisogna, tu, di nascosto, la mia Vecchiezza mi renderai. Io, intanto, per sottrarmi a ogni ricerca... - so quel che dico - ...chiuderò a chiave la porta del tugurio.</text:p>
      <text:p text:style-name="P12"/>
      <text:p text:style-name="P18">Arunto</text:p>
      <text:p text:style-name="P12"/>
      <text:p text:style-name="P16"><text:span text:style-name="T4">(</text:span><text:span text:style-name="T14">con effusione</text:span><text:span text:style-name="T4">)</text:span></text:p>
      <text:p text:style-name="P12"/>
      <text:p text:style-name="P12">Oh! grazie! grazie! Tu sei il mio salvatore! Grazie!</text:p>
      <text:p text:style-name="P12"/>
      <text:p text:style-name="P18">Fleno</text:p>
      <text:p text:style-name="P12"><text:soft-page-break/></text:p>
      <text:p text:style-name="P17"><text:span text:style-name="T4">Aspetta. (</text:span><text:span text:style-name="T14">Entra nel tugurio, chiude a chiave la porta, e, dopo qualche istante, ricompare dietro il finestrino col viso di giovane. Allungando un braccio, fa penzolare la finta barba bianca. E, poichè </text:span><text:span text:style-name="T18">Arunto</text:span><text:span text:style-name="T14"> ha lo sguardo rivolto dalla parte opposta, egli, </text:span><text:span text:style-name="T18">Fleno</text:span><text:span text:style-name="T14">, lo chiama:</text:span><text:span text:style-name="T4">) Ehi!... pss! pss!...</text:span></text:p>
      <text:p text:style-name="P12"/>
      <text:p text:style-name="P18">Arunto</text:p>
      <text:p text:style-name="P12"/>
      <text:p text:style-name="P17"><text:span text:style-name="T4">(</text:span><text:span text:style-name="T14">si volta, si avvicina con meraviglia; e poi, quando </text:span><text:span text:style-name="T19">Fleno</text:span><text:span text:style-name="T14"> gli consegna la barba, egli se l'appiccica alla faccia, assumendo la fisonomia di </text:span><text:span text:style-name="T19">Fleno</text:span><text:span text:style-name="T14">.</text:span><text:span text:style-name="T4">)</text:span></text:p>
      <text:p text:style-name="P12"/>
      <text:p text:style-name="P18">Fleno</text:p>
      <text:p text:style-name="P12"/>
      <text:p text:style-name="P43">Ecco la barba della Vecchiezza</text:p>
      <text:p text:style-name="P45">che cangia il viso, ma non l'età.</text:p>
      <text:p text:style-name="P45">Con questa barba la Giovinezza</text:p>
      <text:p text:style-name="P45">piglia un aspetto d'innocuità.</text:p>
      <text:p text:style-name="P12"/>
      <text:p text:style-name="P18">Arunto</text:p>
      <text:p text:style-name="P12"/>
      <text:p text:style-name="P16"><text:span text:style-name="T4">(</text:span><text:span text:style-name="T14">mettendosi la barba</text:span><text:span text:style-name="T4">)</text:span></text:p>
      <text:p text:style-name="P12"/>
      <text:p text:style-name="P43">Di sotto il pelo bianco</text:p>
      <text:p text:style-name="P45">io giovine sarò,</text:p>
      <text:p text:style-name="P45">chè nulla ho in me di stanco</text:p>
      <text:p text:style-name="P45">e vecchio il cor non ho.</text:p>
      <text:p text:style-name="P12"/>
      <text:p text:style-name="P18">Fleno</text:p>
      <text:p text:style-name="P12"/>
      <text:p text:style-name="P26"><text:span text:style-name="T4">(</text:span><text:span text:style-name="T14">dal finestrino, porgendo ad Arunto prima il mantello nero, poi il suo lungo bastone.</text:span><text:span text:style-name="T4">)</text:span></text:p>
      <text:p text:style-name="P12"><text:soft-page-break/></text:p>
      <text:p text:style-name="P33">Ecco il mantello della Vecchiezza</text:p>
      <text:p text:style-name="P36">che cela l'uomo dal capo a piè;</text:p>
      <text:p text:style-name="P36">ecco il bastone della stanchezza</text:p>
      <text:p text:style-name="P36">di chi nel cuore vecchio non è.</text:p>
      <text:p text:style-name="P12"/>
      <text:p text:style-name="P18">Arunto</text:p>
      <text:p text:style-name="P12"/>
      <text:p text:style-name="P16"><text:span text:style-name="T4">(</text:span><text:span text:style-name="T14">mettendosi il mantello</text:span><text:span text:style-name="T4">)</text:span></text:p>
      <text:p text:style-name="P12"/>
      <text:p text:style-name="P33">Sotto il mantello nero</text:p>
      <text:p text:style-name="P36">io mi nasconderò</text:p>
      <text:p text:style-name="P36">e sempre quello che ero</text:p>
      <text:p text:style-name="P36">e quel che son sarò.</text:p>
      <text:p text:style-name="P12"/>
      <text:p text:style-name="P18">Fleno</text:p>
      <text:p text:style-name="P12"/>
      <text:p text:style-name="P33">T'ho dato, credimi,</text:p>
      <text:p text:style-name="P36">tutto me stesso....</text:p>
      <text:p text:style-name="P12"/>
      <text:p text:style-name="P18">Arunto</text:p>
      <text:p text:style-name="P12"/>
      <text:p text:style-name="P33">Te ne ringrazio!</text:p>
      <text:p text:style-name="P36">Parla sommesso....</text:p>
      <text:p text:style-name="P12"/>
      <text:p text:style-name="P18">Fleno</text:p>
      <text:p text:style-name="P12"/>
      <text:p text:style-name="P33">D'essere innocuo</text:p>
      <text:p text:style-name="P36">per poco io cesso.</text:p>
      <text:p text:style-name="P12"/>
      <text:p text:style-name="P18">Arunto</text:p>
      <text:p text:style-name="P12"/>
      <text:p text:style-name="P33">Vecchio decrepito</text:p>
      <text:p text:style-name="P36"><text:soft-page-break/>io sono adesso!</text:p>
      <text:p text:style-name="P12"/>
      <text:p text:style-name="P18">Arunto</text:p>
      <text:p text:style-name="P12"/>
      <text:p text:style-name="P16"><text:span text:style-name="T4">(</text:span><text:span text:style-name="T14">tra sè</text:span><text:span text:style-name="T4">)</text:span></text:p>
      <text:p text:style-name="P12"/>
      <text:p text:style-name="P33">Di sotto il pelo bianco</text:p>
      <text:p text:style-name="P36">io giovine sarò,</text:p>
      <text:p text:style-name="P36">chè nulla ho in me di stanco</text:p>
      <text:p text:style-name="P36">e vecchio il cor non ho.</text:p>
      <text:p text:style-name="P33"/>
      <text:p text:style-name="P18">Fleno</text:p>
      <text:p text:style-name="P12"/>
      <text:p text:style-name="P16"><text:span text:style-name="T4">(</text:span><text:span text:style-name="T14">tra sè</text:span><text:span text:style-name="T4">)</text:span></text:p>
      <text:p text:style-name="P12"/>
      <text:p text:style-name="P33">Che l'apparenza inganni,</text:p>
      <text:p text:style-name="P36">è antica verità.</text:p>
      <text:p text:style-name="P36">Ed egli, ne' miei panni,</text:p>
      <text:p text:style-name="P36">le ingenue ingannerà.</text:p>
      <text:p text:style-name="P12"/>
      <text:p text:style-name="P18">Arunto</text:p>
      <text:p text:style-name="P12"/>
      <text:p text:style-name="P26"><text:span text:style-name="T4">(</text:span><text:span text:style-name="T14">si mette a sedere, tutto raggomitolato, presso il tugurio, fingendo d'essere Fleno.</text:span><text:span text:style-name="T4">)</text:span></text:p>
      <text:p text:style-name="P12"/>
      <text:p text:style-name="P18">Le Fanciulle</text:p>
      <text:p text:style-name="P12"/>
      <text:p text:style-name="P16"><text:span text:style-name="T4">(</text:span><text:span text:style-name="T14">di dentro</text:span><text:span text:style-name="T4">)</text:span></text:p>
      <text:p text:style-name="P12"/>
      <text:p text:style-name="P33">È l'alma affranta,</text:p>
      <text:p text:style-name="P36">è vuoto il cuore,</text:p>
      <text:p text:style-name="P36">la vita è infranta,</text:p>
      <text:p text:style-name="P36">il mondo muore.</text:p>
      <text:p text:style-name="P12"><text:soft-page-break/></text:p>
      <text:p text:style-name="P26"><text:span text:style-name="T4">(</text:span><text:span text:style-name="T14">Si avanzano con la solita lentezza, nel solito atteggiamento di languore.</text:span><text:span text:style-name="T4">)</text:span></text:p>
      <text:p text:style-name="P12"/>
      <text:p text:style-name="P18">Voci misteriose</text:p>
      <text:p text:style-name="P12"/>
      <text:p text:style-name="P33">Coraggio, Arunto,</text:p>
      <text:p text:style-name="P36">non disperare.</text:p>
      <text:p text:style-name="P36">Se non sei giunto</text:p>
      <text:p text:style-name="P36">non ti fermare.</text:p>
      <text:p text:style-name="P33">Per chi dispera</text:p>
      <text:p text:style-name="P36">tutto è rovina!</text:p>
      <text:p text:style-name="P36">Cammina e spera,</text:p>
      <text:p text:style-name="P36">spera e cammina.</text:p>
      <text:p text:style-name="P12"/>
      <text:p text:style-name="P18">Arunto</text:p>
      <text:p text:style-name="P12"/>
      <text:p text:style-name="P26"><text:span text:style-name="T4">(</text:span><text:span text:style-name="T14">sentendo il canto delle Disilluse e vedendole venire</text:span><text:span text:style-name="T4">)</text:span></text:p>
      <text:p text:style-name="P12"/>
      <text:p text:style-name="P17"><text:span text:style-name="T4">Ah! eccole.... (</text:span><text:span text:style-name="T14">Dopo una pausa, parla alle</text:span><text:span text:style-name="T4"> </text:span><text:span text:style-name="T17">Fanciulle</text:span><text:span text:style-name="T4">, imitando la voce di Fleno) La pace sia con voi!</text:span></text:p>
      <text:p text:style-name="P12"/>
      <text:p text:style-name="P18">Clea</text:p>
      <text:p text:style-name="P12"/>
      <text:p text:style-name="P12">Grazie, buon vecchio. La pace è con noi.</text:p>
      <text:p text:style-name="P12"/>
      <text:p text:style-name="P18">Arunto</text:p>
      <text:p text:style-name="P12"/>
      <text:p text:style-name="P16"><text:span text:style-name="T4">(</text:span><text:span text:style-name="T14">tra sè, guardandola di sottecchi</text:span><text:span text:style-name="T4">)</text:span></text:p>
      <text:p text:style-name="P12"/>
      <text:p text:style-name="P12">Che splendida creatura!</text:p>
      <text:p text:style-name="P12"/>
      <text:p text:style-name="P18">Clea</text:p>
      <text:p text:style-name="P12"><text:soft-page-break/></text:p>
      <text:p text:style-name="P12">Mi sembri inquieto. Che fai?</text:p>
      <text:p text:style-name="P12"/>
      <text:p text:style-name="P18">Arunto</text:p>
      <text:p text:style-name="P12"/>
      <text:p text:style-name="P12">La figura di uno stranissimo mago m'è apparsa or ora. M'ha parlato di voi, ed è sparito.</text:p>
      <text:p text:style-name="P12"/>
      <text:p text:style-name="P18">Clea</text:p>
      <text:p text:style-name="P12"/>
      <text:p text:style-name="P16"><text:span text:style-name="T4">(</text:span><text:span text:style-name="T14">mal frenando la curiosità</text:span><text:span text:style-name="T4">)</text:span></text:p>
      <text:p text:style-name="P12"/>
      <text:p text:style-name="P12">E che t'ha detto?</text:p>
      <text:p text:style-name="P12"/>
      <text:p text:style-name="P18">Arunto</text:p>
      <text:p text:style-name="P12"/>
      <text:p text:style-name="P17"><text:span text:style-name="T4">M'ha data questa borsa (</text:span><text:span text:style-name="T14">mostrandola</text:span><text:span text:style-name="T4">), dicendo che contiene dei doni per tutte voi. E io gli ho promesso di consegnarveli: non ho saputo dir di no....</text:span></text:p>
      <text:p text:style-name="P12"/>
      <text:p text:style-name="P18">Clea</text:p>
      <text:p text:style-name="P12"/>
      <text:p text:style-name="P12">Dei doni!...</text:p>
      <text:p text:style-name="P12"/>
      <text:p text:style-name="P19">Le altre Fanciulle</text:p>
      <text:p text:style-name="P12"/>
      <text:p text:style-name="P12">Dei doni!...</text:p>
      <text:p text:style-name="P12"/>
      <text:p text:style-name="P19">Clea e le Fanciulle</text:p>
      <text:p text:style-name="P12"/>
      <text:p text:style-name="P12">E che saranno? Che saranno?...</text:p>
      <text:p text:style-name="P12"/>
      <text:p text:style-name="P18">Arunto</text:p>
      <text:p text:style-name="P12"><text:soft-page-break/></text:p>
      <text:p text:style-name="P12">Chi sa! A vederli, sono degli involtini eleganti.... Conterranno qualche... qualche gingillo, qualche sorpresa. Potrebbero essere dei pegni d'affetto, per esempio, come quelli che si offrono... in occasione delle promesse di nozze....</text:p>
      <text:p text:style-name="P12"/>
      <text:p text:style-name="P19">Clea e le Fanciulle</text:p>
      <text:p text:style-name="P12"/>
      <text:p text:style-name="P16"><text:span text:style-name="T4">(</text:span><text:span text:style-name="T14">tumultuando</text:span><text:span text:style-name="T4">)</text:span></text:p>
      <text:p text:style-name="P12"/>
      <text:p text:style-name="P12">Nozze?!... Mai! Mai! Mai!</text:p>
      <text:p text:style-name="P12"/>
      <text:p text:style-name="P18">Arunto</text:p>
      <text:p text:style-name="P12"/>
      <text:p text:style-name="P12">Non vi spaventate.... Ho voluto sperimentarvi. Il mago m'ha detto... che soltanto le fanciulle irremovibili nel loro proposito sarebbero degne del suo dono. Sicchè, ora che sono sicuro delle vostre intenzioni, posso adempiere il mio compito.</text:p>
      <text:p text:style-name="P12"/>
      <text:p text:style-name="P19">Clea e le Fanciulle</text:p>
      <text:p text:style-name="P12"/>
      <text:p text:style-name="P16"><text:span text:style-name="T4">(</text:span><text:span text:style-name="T14">ansiose</text:span><text:span text:style-name="T4">)</text:span></text:p>
      <text:p text:style-name="P12"/>
      <text:p text:style-name="P14">Date... date qua... date qua... date qua....</text:p>
      <text:p text:style-name="P14"/>
      <text:p text:style-name="P18">Arunto</text:p>
      <text:p text:style-name="P12"/>
      <text:p text:style-name="P16"><text:span text:style-name="T4">(</text:span><text:span text:style-name="T14">aprendo la borsa, tra sè</text:span><text:span text:style-name="T4">)</text:span></text:p>
      <text:p text:style-name="P12"/>
      <text:p text:style-name="P17"><text:span text:style-name="T4">Alla mia divina interlocutrice non glielo do, perchè a lei spero di provvedere... personalmente. (</text:span><text:span text:style-name="T14">Rivolgendosi alle </text:span><text:span text:style-name="T18">Fanciulle</text:span><text:span text:style-name="T14"> e distribuendo gl'involti</text:span><text:span text:style-name="T4">) A voi.... A voi.... A voi.... A voi.... A voi....</text:span></text:p>
      <text:p text:style-name="P12"/>
      <text:p text:style-name="P18"><text:soft-page-break/>Clea</text:p>
      <text:p text:style-name="P12"/>
      <text:p text:style-name="P17"><text:span text:style-name="T4">(</text:span><text:span text:style-name="T14">quando è finita la distribuzione, è assai scontenta di non aver ricevuto niente, e resta imbronciata, quasi con le lagrime.</text:span><text:span text:style-name="T4">)</text:span></text:p>
      <text:p text:style-name="P12"/>
      <text:p text:style-name="P18">Arunto</text:p>
      <text:p text:style-name="P12"/>
      <text:p text:style-name="P17"><text:span text:style-name="T4">(</text:span><text:span text:style-name="T14">osserva e finge</text:span><text:span text:style-name="T4">) Oh! Ne ho perduto uno!... (</text:span><text:span text:style-name="T14">A Clea</text:span><text:span text:style-name="T4">) Sono dolentissimo, ma....</text:span></text:p>
      <text:p text:style-name="P12"/>
      <text:p text:style-name="P18">Le Fanciulle</text:p>
      <text:p text:style-name="P12"/>
      <text:p text:style-name="P17"><text:span text:style-name="T4">(</text:span><text:span text:style-name="T14">dopo avere disfatto l'involtino, guardano con meraviglia e con gioia mal celata ciò che vi hanno trovato dentro: cioè un ritratto e una lettera.</text:span><text:span text:style-name="T4">) (</text:span><text:span text:style-name="T14">Esclamano:</text:span><text:span text:style-name="T4">) Un ritratto! (</text:span><text:span text:style-name="T14">Poi, entusiasmandosi</text:span><text:span text:style-name="T4">) Il ritratto d'un giovane!...</text:span></text:p>
      <text:p text:style-name="P12"/>
      <text:p text:style-name="P18">Arunto</text:p>
      <text:p text:style-name="P12"/>
      <text:p text:style-name="P12">E lì..., che cos'è scritto? Leggete!</text:p>
      <text:p text:style-name="P12"/>
      <text:p text:style-name="P18">Le Fanciulle</text:p>
      <text:p text:style-name="P12"/>
      <text:p text:style-name="P17"><text:span text:style-name="T4">(</text:span><text:span text:style-name="T14">con crescente entusiasmo</text:span><text:span text:style-name="T4">) Una lettera!... (</text:span><text:span text:style-name="T14">L'aprono e leggono:</text:span><text:span text:style-name="T4">)</text:span></text:p>
      <text:p text:style-name="P12"/>
      <text:p text:style-name="P33">«Io vi scrivo, damigella,</text:p>
      <text:p text:style-name="P36">per offrirvi la mia mano.</text:p>
      <text:p text:style-name="P36">So che siete tanto bella,</text:p>
      <text:p text:style-name="P36">ch'io son ricco è noto; ma....</text:p>
      <text:p text:style-name="P12"/>
      <text:p text:style-name="P36">se un pochino non m'invita</text:p>
      <text:p text:style-name="P36">il cuor vostro, tutto è vano,</text:p>
      <text:p text:style-name="P36">che non bastano alla vita</text:p>
      <text:p text:style-name="P36"><text:soft-page-break/>di due sposi oro e beltà.</text:p>
      <text:p text:style-name="P12"/>
      <text:p text:style-name="P17"><text:span text:style-name="T4">(</text:span><text:span text:style-name="T14">Il loro volto s'irradia. Esse, commosse, leggono e rileggono la lettera, guardano il ritratto e si guardano tra loro con un misto di riluttanza e di contentezza.</text:span><text:span text:style-name="T4">)</text:span></text:p>
      <text:p text:style-name="P12"/>
      <text:p text:style-name="P18">Arunto</text:p>
      <text:p text:style-name="P12"/>
      <text:p text:style-name="P17"><text:span text:style-name="T4">(</text:span><text:span text:style-name="T14">notando il loro mutamento, tra sè</text:span><text:span text:style-name="T4">) Lo dicevo io!... Il mezzo è sicuro! (</text:span><text:span text:style-name="T14">Alle fanciulle, con circospezione</text:span><text:span text:style-name="T4">) E se vi dicessi che a ognuno di questi ritratti corrisponde un originale e a ognuna di queste lettere un po' di vero amore, fareste il sagrifizio di... </text:span><text:span text:style-name="T6">rimpa...tria... re</text:span><text:span text:style-name="T4">?</text:span></text:p>
      <text:p text:style-name="P12"/>
      <text:p text:style-name="P18">Le Fanciulle</text:p>
      <text:p text:style-name="P12"/>
      <text:p text:style-name="P17"><text:span text:style-name="T4">(</text:span><text:span text:style-name="T14">con ostentazione</text:span><text:span text:style-name="T4">) Eh.... Per non essere troppo sgarbate....</text:span></text:p>
      <text:p text:style-name="P12"/>
      <text:p text:style-name="P18">Clea</text:p>
      <text:p text:style-name="P12"/>
      <text:p text:style-name="P17"><text:span text:style-name="T4">(</text:span><text:span text:style-name="T14">non potendone più</text:span><text:span text:style-name="T4">) E a me?</text:span></text:p>
      <text:p text:style-name="P12"/>
      <text:p text:style-name="P18">Arunto</text:p>
      <text:p text:style-name="P12"/>
      <text:p text:style-name="P17"><text:span text:style-name="T4">(</text:span><text:span text:style-name="T14">tra sè</text:span><text:span text:style-name="T4">) Ora posso rivelarmi, che esse, in fede mia, non si dilegueranno. (</text:span><text:span text:style-name="T14">A Clea, lasciando cadere di dosso il mantello e buttando via la barba</text:span><text:span text:style-name="T4">) La mia lettera è scritta qui (</text:span><text:span text:style-name="T14">indica il suo cuore</text:span><text:span text:style-name="T4">) e il mio ritratto è questo, (</text:span><text:span text:style-name="T14">indica il suo viso</text:span><text:span text:style-name="T4">).</text:span></text:p>
      <text:p text:style-name="P12"/>
      <text:p text:style-name="P18">Clea</text:p>
      <text:p text:style-name="P12"/>
      <text:p text:style-name="P17"><text:span text:style-name="T4">(</text:span><text:span text:style-name="T14">sussultando di giubilo</text:span><text:span text:style-name="T4">) Come?! Tu non sei il vecchio romito?....</text:span></text:p>
      <text:p text:style-name="P12"/>
      <text:p text:style-name="P18"><text:soft-page-break/>Le Fanciulle</text:p>
      <text:p text:style-name="P12"/>
      <text:p text:style-name="P12">Ooooh!..</text:p>
      <text:p text:style-name="P12"/>
      <text:p text:style-name="P18">Arunto</text:p>
      <text:p text:style-name="P12"/>
      <text:p text:style-name="P12">Arunto mi chiamo!</text:p>
      <text:p text:style-name="P12"/>
      <text:p text:style-name="P18">Le Fanciulle</text:p>
      <text:p text:style-name="P12"/>
      <text:p text:style-name="P17"><text:span text:style-name="T4">(</text:span><text:span text:style-name="T14">in un sommesso mormorio, fanno l'eco:</text:span><text:span text:style-name="T4">) Amo... amo... amo.... (</text:span><text:span text:style-name="T14">Indi, contemplando il ritratto e la lettera che hanno tra le mani, si fermano qua e là, formando gruppi pittoreschi.</text:span><text:span text:style-name="T4">)</text:span></text:p>
      <text:p text:style-name="P12"/>
      <text:p text:style-name="P18">Arunto</text:p>
      <text:p text:style-name="P12"/>
      <text:p text:style-name="P16"><text:span text:style-name="T4">(</text:span><text:span text:style-name="T14">con dolcezza, a Clea</text:span><text:span text:style-name="T4">)</text:span></text:p>
      <text:p text:style-name="P12"/>
      <text:p text:style-name="P33">Solo vincere e regnare</text:p>
      <text:p text:style-name="P36">vagheggiai con voluttà:</text:p>
      <text:p text:style-name="P36">eran le speranze care</text:p>
      <text:p text:style-name="P36">della mia ingenuità.</text:p>
      <text:p text:style-name="P33">Non fui mai corteggiatore</text:p>
      <text:p text:style-name="P36">delle donne. Sai perchè?</text:p>
      <text:p text:style-name="P36">Non mai vidi lo splendore</text:p>
      <text:p text:style-name="P36">che rifulger vedo in te!</text:p>
      <text:p text:style-name="P12"/>
      <text:p text:style-name="P18">Clea</text:p>
      <text:p text:style-name="P12"/>
      <text:p text:style-name="P33">Solo vivere d'oblio</text:p>
      <text:p text:style-name="P36">vagheggiai con voluttà.</text:p>
      <text:p text:style-name="P36">Dissi al povero cor mio:</text:p>
      <text:p text:style-name="P36">fuggi il mondo, fuggi, va.</text:p>
      <text:p text:style-name="P33"><text:soft-page-break/>Dell'amore io diffidai....</text:p>
      <text:p text:style-name="P36">Ne ignoravo le virtù,</text:p>
      <text:p text:style-name="P36">chè nessun mi parlò mai</text:p>
      <text:p text:style-name="P36">come adesso parli tu.</text:p>
      <text:p text:style-name="P12"/>
      <text:p text:style-name="P18">Arunto</text:p>
      <text:p text:style-name="P12"/>
      <text:p text:style-name="P16"><text:span text:style-name="T4">(</text:span><text:span text:style-name="T14">con passione</text:span><text:span text:style-name="T4">)</text:span></text:p>
      <text:p text:style-name="P12"/>
      <text:p text:style-name="P33">Io, guardandoti gli occhioni,</text:p>
      <text:p text:style-name="P36">vedo aprire un usciolino:</text:p>
      <text:p text:style-name="P36">il mio amore, ginocchioni,</text:p>
      <text:p text:style-name="P36">vuole entrarci, ma... prestino.</text:p>
      <text:p text:style-name="P12"/>
      <text:p text:style-name="P18">Clea</text:p>
      <text:p text:style-name="P12"/>
      <text:p text:style-name="P16"><text:span text:style-name="T4">(</text:span><text:span text:style-name="T14">con dolcezza</text:span><text:span text:style-name="T4">)</text:span></text:p>
      <text:p text:style-name="P12"/>
      <text:p text:style-name="P33">Entri pure questo amore:</text:p>
      <text:p text:style-name="P36">l'usciolin s'apre per lui.</text:p>
      <text:p text:style-name="P36">Entri e resti finchè muore....</text:p>
      <text:p text:style-name="P36">Non son più quella che fui!</text:p>
      <text:p text:style-name="P12"/>
      <text:p text:style-name="P15"><text:span text:style-name="T4">Clea e </text:span><text:span text:style-name="T17">Arunto</text:span></text:p>
      <text:p text:style-name="P12"/>
      <text:p text:style-name="P16"><text:span text:style-name="T4">(</text:span><text:span text:style-name="T14">abbracciandosi</text:span><text:span text:style-name="T4">)</text:span></text:p>
      <text:p text:style-name="P12"/>
      <text:p text:style-name="P33">Di rinascere mi pare,</text:p>
      <text:p text:style-name="P36">ma... non come nacqui un dì.</text:p>
      <text:p text:style-name="P36">Io rinasco per amare</text:p>
      <text:p text:style-name="P36">come nasce il colibrì.</text:p>
      <text:p text:style-name="P33">Esso al nido sa portare</text:p>
      <text:p text:style-name="P36">miele e amore: zuì zuì zuì....</text:p>
      <text:p text:style-name="P36"><text:soft-page-break/>Di rinascere mi pare,</text:p>
      <text:p text:style-name="P36">ma... non come nacqui un dì.</text:p>
      <text:p text:style-name="P12"/>
      <text:p text:style-name="P18">Le Fanciulle</text:p>
      <text:p text:style-name="P12"/>
      <text:p text:style-name="P16"><text:span text:style-name="T4">(</text:span><text:span text:style-name="T14">intanto, continuano a contemplare il ritratto e a rileggere la lettera.</text:span><text:span text:style-name="T4">)</text:span></text:p>
      <text:p text:style-name="P12"/>
      <text:p text:style-name="P33">«Io vi scrivo, damigella,</text:p>
      <text:p text:style-name="P36">per offrirvi la mia mano.</text:p>
      <text:p text:style-name="P36">So che siete tanto bella,</text:p>
      <text:p text:style-name="P36">ch'io son ricco è noto; ma....</text:p>
      <text:p text:style-name="P33">se un pochino non m'invita</text:p>
      <text:p text:style-name="P36">il cuor vostro, tutto è vano,</text:p>
      <text:p text:style-name="P36">chè non bastano alla vita</text:p>
      <text:p text:style-name="P36">di due sposi oro e beltà.»</text:p>
      <text:p text:style-name="P12"/>
      <text:p text:style-name="P16"><text:span text:style-name="T4">(</text:span><text:span text:style-name="T14">Ognuna da sè, con ostentata ingenuità</text:span><text:span text:style-name="T4">)</text:span></text:p>
      <text:p text:style-name="P12"/>
      <text:p text:style-name="P33">Offrire la mano?</text:p>
      <text:p text:style-name="P36">Che mai vorrà dire?</text:p>
      <text:p text:style-name="P36">O Dio! Com'è strano!...</text:p>
      <text:p text:style-name="P36">Mi par d'arrossire!</text:p>
      <text:p text:style-name="P12"/>
      <text:p text:style-name="P15"><text:span text:style-name="T17">Clea</text:span><text:span text:style-name="T4"> </text:span><text:span text:style-name="T14">e</text:span><text:span text:style-name="T4"> </text:span><text:span text:style-name="T17">Arunto</text:span></text:p>
      <text:p text:style-name="P12"/>
      <text:p text:style-name="P16"><text:span text:style-name="T4">(</text:span><text:span text:style-name="T14">l'una accanto all'altro, in estasi</text:span><text:span text:style-name="T4">)</text:span></text:p>
      <text:p text:style-name="P12"/>
      <text:p text:style-name="P33">Mi sento l'anima</text:p>
      <text:p text:style-name="P36">da un'anima ghermire,</text:p>
      <text:p text:style-name="P36">ed ecco stringonsi</text:p>
      <text:p text:style-name="P36">insiem come due spire.</text:p>
      <text:p text:style-name="P33">A un filo magico,</text:p>
      <text:p text:style-name="P36"><text:soft-page-break/>ch'è un raggio dell'Eliso,</text:p>
      <text:p text:style-name="P36">legate, volano</text:p>
      <text:p text:style-name="P36">del cielo nel sorriso.</text:p>
      <text:p text:style-name="P12"/>
      <text:p text:style-name="P18">Fleno</text:p>
      <text:p text:style-name="P12"/>
      <text:p text:style-name="P16"><text:span text:style-name="T4">(</text:span><text:span text:style-name="T14">che sporge la testa dal finestrino, senza essere veduto, borbotta:</text:span><text:span text:style-name="T4">)</text:span></text:p>
      <text:p text:style-name="P12"/>
      <text:p text:style-name="P33">Cos'è cotesto affare?!</text:p>
      <text:p text:style-name="P36">Si sono intesi già?</text:p>
      <text:p text:style-name="P36">Si tratta... di volare!</text:p>
      <text:p text:style-name="P36">A vele gonfie ei va.</text:p>
      <text:p text:style-name="P33">Ed io, che, senza vela,</text:p>
      <text:p text:style-name="P36">più navigar non so,</text:p>
      <text:p text:style-name="P36">qui reggo la candela....</text:p>
      <text:p text:style-name="P36">Un bell'ufficio fo!</text:p>
      <text:p text:style-name="P12"/>
      <text:p text:style-name="P18">Le Fanciulle</text:p>
      <text:p text:style-name="P12"/>
      <text:p text:style-name="P17"><text:span text:style-name="T4">(</text:span><text:span text:style-name="T14">affollandosi e facendo ressa intorno ad </text:span><text:span text:style-name="T19">Arunto</text:span><text:span text:style-name="T18"> </text:span><text:span text:style-name="T14">lo interrogano in tono lamentevole.</text:span><text:span text:style-name="T4">)</text:span></text:p>
      <text:p text:style-name="P12"/>
      <text:p text:style-name="P33">O cavaliere amabile,</text:p>
      <text:p text:style-name="P36">voi di lusinghe e speme</text:p>
      <text:p text:style-name="P36">venite apportatore.</text:p>
      <text:p text:style-name="P36">Or diteci, di grazia,</text:p>
      <text:p text:style-name="P36">quello che più ci preme:</text:p>
      <text:p text:style-name="P12"/>
      <text:p text:style-name="P16"><text:span text:style-name="T4">(</text:span><text:span text:style-name="T14">mostrando il ritratto</text:span><text:span text:style-name="T4">)</text:span></text:p>
      <text:p text:style-name="P12"/>
      <text:p text:style-name="P12">dov'è questo signore?</text:p>
      <text:p text:style-name="P12"/>
      <text:p text:style-name="P33">Noi ne vediam l'immagine...!</text:p>
      <text:p text:style-name="P36"><text:soft-page-break/>L'immagine è gentile;</text:p>
      <text:p text:style-name="P38"><text:span text:style-name="T4">ma l'</text:span><text:span text:style-name="T17">uom</text:span><text:span text:style-name="T4"> chi ce lo dà?</text:span></text:p>
      <text:p text:style-name="P36">Noi ne leggiam la lettera,</text:p>
      <text:p text:style-name="P36">che è scritta in bello stile;</text:p>
      <text:p text:style-name="P36">ma il resto... dove sta?</text:p>
      <text:p text:style-name="P12"/>
      <text:p text:style-name="P18">Arunto</text:p>
      <text:p text:style-name="P12"/>
      <text:p text:style-name="P16"><text:span text:style-name="T4">(</text:span><text:span text:style-name="T14">tra sè, maliziosamente</text:span><text:span text:style-name="T4">)</text:span></text:p>
      <text:p text:style-name="P12"/>
      <text:p text:style-name="P33">Che fretta, caspita!</text:p>
      <text:p text:style-name="P36">Ho ben capito:</text:p>
      <text:p text:style-name="P36">lo voglion subito</text:p>
      <text:p text:style-name="P36">questo marito.</text:p>
      <text:p text:style-name="P33"/>
      <text:p text:style-name="P33">Che sian confuse</text:p>
      <text:p text:style-name="P36">a me non pare....</text:p>
      <text:p text:style-name="P36">Le disilluse</text:p>
      <text:p text:style-name="P36">si dan da fare.</text:p>
      <text:p text:style-name="P33"/>
      <text:p text:style-name="P33">Il gran proposito</text:p>
      <text:p text:style-name="P36">è già sfumato,</text:p>
      <text:p text:style-name="P36">pensando al giovine</text:p>
      <text:p text:style-name="P36">innamorato.</text:p>
      <text:p text:style-name="P33"/>
      <text:p text:style-name="P33">Son d'una pasta</text:p>
      <text:p text:style-name="P36">queste figliole!</text:p>
      <text:p text:style-name="P36">A lor non basta...</text:p>
      <text:p text:style-name="P36">di restar sole!</text:p>
      <text:p text:style-name="P12"/>
      <text:p text:style-name="P16"><text:span text:style-name="T4">(</text:span><text:span text:style-name="T14">Rivolgendosi alle</text:span><text:span text:style-name="T4"> </text:span><text:span text:style-name="T17">Fanciulle</text:span><text:span text:style-name="T4"> </text:span><text:span text:style-name="T14">per tranquillarle</text:span><text:span text:style-name="T4">)</text:span></text:p>
      <text:p text:style-name="P12"/>
      <text:p text:style-name="P33">Rassicuratevi,</text:p>
      <text:p text:style-name="P36"><text:soft-page-break/>fanciulle mie.</text:p>
      <text:p text:style-name="P36">Altro che storie</text:p>
      <text:p text:style-name="P36">e fantasie!....</text:p>
      <text:p text:style-name="P33"/>
      <text:p text:style-name="P36">Se l'impazienza</text:p>
      <text:p text:style-name="P36">frenate un po'</text:p>
      <text:p text:style-name="P36">dandomi udienza,</text:p>
      <text:p text:style-name="P36">vi spiegherò.</text:p>
      <text:p text:style-name="P12"/>
      <text:p text:style-name="P26"><text:span text:style-name="T4">(</text:span><text:span text:style-name="T14">Se le chiama attorno, e mentre esse sono tutte intente a udirlo, egli spiega l'enigma:</text:span><text:span text:style-name="T4">)</text:span></text:p>
      <text:p text:style-name="P12"/>
      <text:p text:style-name="P33">Di queste immagini</text:p>
      <text:p text:style-name="P36">ogni fanciulla</text:p>
      <text:p text:style-name="P36">può far degli «uomini»</text:p>
      <text:p text:style-name="P36">o... non far nulla.</text:p>
      <text:p text:style-name="P33"/>
      <text:p text:style-name="P33">Sono ritratti</text:p>
      <text:p text:style-name="P36">d'uomini veri,</text:p>
      <text:p text:style-name="P36">un poco matti</text:p>
      <text:p text:style-name="P36">sì, ma sinceri.</text:p>
      <text:p text:style-name="P33"/>
      <text:p text:style-name="P33">Sposano ed amano</text:p>
      <text:p text:style-name="P36">sinceramente,</text:p>
      <text:p text:style-name="P36">ognun dicendovi</text:p>
      <text:p text:style-name="P36">quello che sente.</text:p>
      <text:p text:style-name="P33"/>
      <text:p text:style-name="P33">Ma se per poco</text:p>
      <text:p text:style-name="P36">voi diffidate,</text:p>
      <text:p text:style-name="P36">vi spegne il foco....</text:p>
      <text:p text:style-name="P36">Ahimè! badate.</text:p>
      <text:p text:style-name="P12"/>
      <text:p text:style-name="P18">Le Fanciulle</text:p>
      <text:p text:style-name="P12"><text:soft-page-break/></text:p>
      <text:p text:style-name="P17"><text:span text:style-name="T4">(</text:span><text:span text:style-name="T14">si mostrano vivamente emozionate e parlano tra loro con molto fervore.</text:span><text:span text:style-name="T4">)</text:span></text:p>
      <text:p text:style-name="P12"/>
      <text:p text:style-name="P33">- Da queste immagini</text:p>
      <text:p text:style-name="P36">possono uscire</text:p>
      <text:p text:style-name="P36">proprio degli uomini?!</text:p>
      <text:p text:style-name="P33"/>
      <text:p text:style-name="P33">- C'è da impazzire!</text:p>
      <text:p text:style-name="P33"/>
      <text:p text:style-name="P33">- Sono ritratti</text:p>
      <text:p text:style-name="P36">d'uomini veri?!</text:p>
      <text:p text:style-name="P33"/>
      <text:p text:style-name="P33">- Vedrem dai fatti</text:p>
      <text:p text:style-name="P36">se son sinceri.</text:p>
      <text:p text:style-name="P33"/>
      <text:p text:style-name="P33">- Sposano ed amano</text:p>
      <text:p text:style-name="P36">sinceramente?!</text:p>
      <text:p text:style-name="P33"/>
      <text:p text:style-name="P33">- Fidare e credere</text:p>
      <text:p text:style-name="P36">non è prudente.</text:p>
      <text:p text:style-name="P33"/>
      <text:p text:style-name="P33">- Ma se per poco</text:p>
      <text:p text:style-name="P36">noi diffidiamo,</text:p>
      <text:p text:style-name="P36">si spegne il foco....</text:p>
      <text:p text:style-name="P33"/>
      <text:p text:style-name="P33">- No! no! Badiamo!</text:p>
      <text:p text:style-name="P33"/>
      <text:p text:style-name="P18">Arunto</text:p>
      <text:p text:style-name="P12"/>
      <text:p text:style-name="P16"><text:span text:style-name="T4">(</text:span><text:span text:style-name="T14">continuando a spiegare l'enigma.</text:span><text:span text:style-name="T4">)</text:span></text:p>
      <text:p text:style-name="P12"/>
      <text:p text:style-name="P33">Di queste immagini</text:p>
      <text:p text:style-name="P36"><text:soft-page-break/>mi son munito,</text:p>
      <text:p text:style-name="P36">chè dentro ascondono</text:p>
      <text:p text:style-name="P36">un bel marito.</text:p>
      <text:p text:style-name="P33"/>
      <text:p text:style-name="P33">Se dunque amate</text:p>
      <text:p text:style-name="P36">intensamente,</text:p>
      <text:p text:style-name="P36">voi conquistate</text:p>
      <text:p text:style-name="P36">l'uomo latente.</text:p>
      <text:p text:style-name="P33"/>
      <text:p text:style-name="P33">Tutti i miracoli</text:p>
      <text:p text:style-name="P36">può far l'amore,</text:p>
      <text:p text:style-name="P36">che è già un fenomeno</text:p>
      <text:p text:style-name="P36">superiore.</text:p>
      <text:p text:style-name="P33"/>
      <text:p text:style-name="P33">Ogni ritratto</text:p>
      <text:p text:style-name="P36">diventerà</text:p>
      <text:p text:style-name="P36">un uomo adatto....</text:p>
      <text:p text:style-name="P36">che sposerà.</text:p>
      <text:p text:style-name="P12"/>
      <text:p text:style-name="P12"/>
      <text:p text:style-name="P18">Fleno</text:p>
      <text:p text:style-name="P12"/>
      <text:p text:style-name="P16"><text:span text:style-name="T4">(</text:span><text:span text:style-name="T14">tra sè</text:span><text:span text:style-name="T4">)</text:span></text:p>
      <text:p text:style-name="P12"/>
      <text:p text:style-name="P12">Ma che fa? Le piglia in giro?</text:p>
      <text:p text:style-name="P12">È un burlone, o è un fakiro?</text:p>
      <text:p text:style-name="P12"/>
      <text:p text:style-name="P18">Le Fanciulle</text:p>
      <text:p text:style-name="P12"/>
      <text:p text:style-name="P16"><text:span text:style-name="T4">(</text:span><text:span text:style-name="T14">raggianti, ma ancora un po' dubbiose, restano mute, perplesse.</text:span><text:span text:style-name="T4">)</text:span></text:p>
      <text:p text:style-name="P12"/>
      <text:p text:style-name="P18">Arunto</text:p>
      <text:p text:style-name="P12"/>
      <text:p text:style-name="P12"><text:soft-page-break/>Ebben, su, che risolvete?</text:p>
      <text:p text:style-name="P12">Siete, alfine, innamorate?</text:p>
      <text:p text:style-name="P12"/>
      <text:p text:style-name="P18">Le Fanciulle</text:p>
      <text:p text:style-name="P12"/>
      <text:p text:style-name="P16"><text:span text:style-name="T4">(</text:span><text:span text:style-name="T14">pudibonde</text:span><text:span text:style-name="T4">)</text:span></text:p>
      <text:p text:style-name="P12"/>
      <text:p text:style-name="P12">Cavaliere, via, tacete!</text:p>
      <text:p text:style-name="P12">Perchè ci mortificate?</text:p>
      <text:p text:style-name="P12"/>
      <text:p text:style-name="P18">Arunto</text:p>
      <text:p text:style-name="P12"/>
      <text:p text:style-name="P16"><text:span text:style-name="T4">(</text:span><text:span text:style-name="T14">in tono canzonatorio</text:span><text:span text:style-name="T4">)</text:span></text:p>
      <text:p text:style-name="P12"/>
      <text:p text:style-name="P12">Dite di no?</text:p>
      <text:p text:style-name="P12"/>
      <text:p text:style-name="P18">Le Fanciulle</text:p>
      <text:p text:style-name="P12"/>
      <text:p text:style-name="P16"><text:span text:style-name="T4">(</text:span><text:span text:style-name="T14">abbassano gli occhi e non rispondono.</text:span><text:span text:style-name="T4">)</text:span></text:p>
      <text:p text:style-name="P12"/>
      <text:p text:style-name="P16"><text:span text:style-name="T4">(</text:span><text:span text:style-name="T14">Pausa.</text:span><text:span text:style-name="T4">)</text:span></text:p>
      <text:p text:style-name="P12"/>
      <text:p text:style-name="P18">Arunto</text:p>
      <text:p text:style-name="P12"/>
      <text:p text:style-name="P16"><text:span text:style-name="T4">(</text:span><text:span text:style-name="T14">piegando le braccia</text:span><text:span text:style-name="T4">)</text:span></text:p>
      <text:p text:style-name="P13"/>
      <text:p text:style-name="P12">Aspetterò.</text:p>
      <text:p text:style-name="P12"/>
      <text:p text:style-name="P16"><text:span text:style-name="T4">(</text:span><text:span text:style-name="T14">Pausa.</text:span><text:span text:style-name="T4">)</text:span></text:p>
      <text:p text:style-name="P12"/>
      <text:p text:style-name="P12">Dite di sì?</text:p>
      <text:p text:style-name="P12"/>
      <text:p text:style-name="P18">Le Fanciulle</text:p>
      <text:p text:style-name="P12"><text:soft-page-break/></text:p>
      <text:p text:style-name="P16"><text:span text:style-name="T4">(</text:span><text:span text:style-name="T14">irrefrenabilmente prorompono</text:span><text:span text:style-name="T4">)</text:span></text:p>
      <text:p text:style-name="P12"/>
      <text:p text:style-name="P12">Sì, sì, sì, sì!...</text:p>
      <text:p text:style-name="P12"/>
      <text:p text:style-name="P18">Arunto</text:p>
      <text:p text:style-name="P12"/>
      <text:p text:style-name="P12">Ah! finalmente!</text:p>
      <text:p text:style-name="P12">Ed ora attente,</text:p>
      <text:p text:style-name="P12">attente a me.</text:p>
      <text:p text:style-name="P12"/>
      <text:p text:style-name="P17"><text:span text:style-name="T4">(</text:span><text:span text:style-name="T14">Raccoglie dalle loro mani i ritratti e, con la</text:span></text:p>
      <text:p text:style-name="P20">solennità d'un ispirato, li lascia cadere a uno a</text:p>
      <text:p text:style-name="P20">uno dietro la siepe. Quindi, con gravità e mistero,</text:p>
      <text:p text:style-name="P20">che stuzzica sempre più la curiosità non disinteressata</text:p>
      <text:p text:style-name="P20">delle ragazze, aspetta il risultato del suo</text:p>
      <text:p text:style-name="P17"><text:span text:style-name="T14">audace incantesimo, dicendo:</text:span><text:span text:style-name="T4">)</text:span></text:p>
      <text:p text:style-name="P12"/>
      <text:p text:style-name="P33">Uno!... due!... tre!</text:p>
      <text:p text:style-name="P12"/>
      <text:p text:style-name="P17"><text:span text:style-name="T4">(</text:span><text:span text:style-name="T14">Al «tre», dietro la siepe compariscono, scattando</text:span></text:p>
      <text:p text:style-name="P20">su come fantocci da una scatola, tanti giovanotti,</text:p>
      <text:p text:style-name="P20">belli e luminosamente vestiti, quanti ritratti</text:p>
      <text:p text:style-name="P17"><text:span text:style-name="T17">Arunto</text:span><text:span text:style-name="T4"> </text:span><text:span text:style-name="T14">ha seminati; ed egli, con un gesto</text:span></text:p>
      <text:p text:style-name="P17"><text:span text:style-name="T14">trionfale, esclama :</text:span><text:span text:style-name="T4">)</text:span></text:p>
      <text:p text:style-name="P12"/>
      <text:p text:style-name="P33">Chiedeste uomini?</text:p>
      <text:p text:style-name="P36">Eccoli qua!</text:p>
      <text:p text:style-name="P12"/>
      <text:p text:style-name="P18">Le Fanciulle</text:p>
      <text:p text:style-name="P12"/>
      <text:p text:style-name="P17"><text:span text:style-name="T4">(</text:span><text:span text:style-name="T14">pazze di gioia, corrono ognuna presso il rispettivo</text:span></text:p>
      <text:p text:style-name="P17"><text:span text:style-name="T14">fidanzato.</text:span><text:span text:style-name="T4">)</text:span></text:p>
      <text:p text:style-name="P12"><text:soft-page-break/></text:p>
      <text:p text:style-name="P33">Oh, l'ineffabile</text:p>
      <text:p text:style-name="P36">felicità!...</text:p>
      <text:p text:style-name="P12"/>
      <text:p text:style-name="P18">I Giovanotti</text:p>
      <text:p text:style-name="P12"/>
      <text:p text:style-name="P17"><text:span text:style-name="T4">(</text:span><text:span text:style-name="T14">amorosamente, parlano, ognuno alla propria</text:span></text:p>
      <text:p text:style-name="P17"><text:span text:style-name="T14">sposina.</text:span><text:span text:style-name="T4">)</text:span></text:p>
      <text:p text:style-name="P12"/>
      <text:p text:style-name="P33">Io ti ho scritto, damigella,</text:p>
      <text:p text:style-name="P36">per offrirti la mia mano.</text:p>
      <text:p text:style-name="P36">Lo sapevo che sei bella;</text:p>
      <text:p text:style-name="P36">ch'io son ricco è noto; ma,...</text:p>
      <text:p text:style-name="P12"/>
      <text:p text:style-name="P18">Le Fanciulle</text:p>
      <text:p text:style-name="P12"/>
      <text:p text:style-name="P33">È il mio core che t'invita.</text:p>
      <text:p text:style-name="P36">T'ho chiamato da lontano....</text:p>
      <text:p text:style-name="P36">Già di te m'ero invaghita.</text:p>
      <text:p text:style-name="P36">Dove? Quando? Chi lo sa!</text:p>
      <text:p text:style-name="P12"/>
      <text:p text:style-name="P18">Arunto</text:p>
      <text:p text:style-name="P12"/>
      <text:p text:style-name="P16"><text:span text:style-name="T4">(</text:span><text:span text:style-name="T14">alle Fanciulle</text:span><text:span text:style-name="T4">)</text:span></text:p>
      <text:p text:style-name="P13"/>
      <text:p text:style-name="P12">Sicchè voi ritornate a Zano con me?</text:p>
      <text:p text:style-name="P12"/>
      <text:p text:style-name="P18">Le Fanciulle</text:p>
      <text:p text:style-name="P12"/>
      <text:p text:style-name="P16"><text:span text:style-name="T4">(</text:span><text:span text:style-name="T14">vociferando</text:span><text:span text:style-name="T4">)</text:span></text:p>
      <text:p text:style-name="P12"/>
      <text:p text:style-name="P12">Ritorniamo! Ritorniamo!</text:p>
      <text:p text:style-name="P12"/>
      <text:p text:style-name="P18"><text:soft-page-break/>Arunto</text:p>
      <text:p text:style-name="P12"/>
      <text:p text:style-name="P12">Io metto ai vostri piedi la mia riconoscenza. Ora che la mia impresa è riuscita posso dirvene la ragione e posso dirvi quanto vi debbo.</text:p>
      <text:p text:style-name="P12"/>
      <text:p text:style-name="P18">Fleno</text:p>
      <text:p text:style-name="P12"/>
      <text:p text:style-name="P26"><text:span text:style-name="T4">(</text:span><text:span text:style-name="T14">che, senza esser visto, non ha mai cessato di far capolino dal buco del suo tugurio, sporge ora un poco più il capo per meglio udire, e mormora :</text:span><text:span text:style-name="T4">)</text:span></text:p>
      <text:p text:style-name="P12"/>
      <text:p text:style-name="P12">Finalmente capirò anch'io qualche cosa.</text:p>
      <text:p text:style-name="P12"/>
      <text:p text:style-name="P18">Arunto</text:p>
      <text:p text:style-name="P12"/>
      <text:p text:style-name="P15"><text:span text:style-name="T4">(</text:span><text:span text:style-name="T14">alle</text:span><text:span text:style-name="T4"> </text:span><text:span text:style-name="T17">Le Fanciulle</text:span><text:span text:style-name="T4">)</text:span></text:p>
      <text:p text:style-name="P12"/>
      <text:p text:style-name="P12">Quando voi, disilluse, fuggiste da Zano, quel popolo aveva discacciato dal trono il re Fleno... e aveva fatto benissimo!</text:p>
      <text:p text:style-name="P12"/>
      <text:p text:style-name="P18">Fleno</text:p>
      <text:p text:style-name="P12"/>
      <text:p text:style-name="P16"><text:span text:style-name="T4">(</text:span><text:span text:style-name="T14">offeso, tra sè:</text:span><text:span text:style-name="T4">)</text:span></text:p>
      <text:p text:style-name="P12"/>
      <text:p text:style-name="P12">Oh! questo poi!</text:p>
      <text:p text:style-name="P12"/>
      <text:p text:style-name="P18">Arunto</text:p>
      <text:p text:style-name="P12"/>
      <text:p text:style-name="P12">Un pessimo arnese, senza carattere, senza energia, senza intelligenza...</text:p>
      <text:p text:style-name="P12"/>
      <text:p text:style-name="P18">Le Fanciulle</text:p>
      <text:p text:style-name="P12"><text:soft-page-break/></text:p>
      <text:p text:style-name="P12">È vero! È vero!</text:p>
      <text:p text:style-name="P12"/>
      <text:p text:style-name="P18">Fleno</text:p>
      <text:p text:style-name="P12"/>
      <text:p text:style-name="P16"><text:span text:style-name="T4">(</text:span><text:span text:style-name="T14">tra sè:</text:span><text:span text:style-name="T4">)</text:span></text:p>
      <text:p text:style-name="P12"/>
      <text:p text:style-name="P12">Cortesissime!</text:p>
      <text:p text:style-name="P12"/>
      <text:p text:style-name="P18">Arunto</text:p>
      <text:p text:style-name="P12"/>
      <text:p text:style-name="P12">Ebbene, io mi presentai candidato al trono. Promisi mari e monti, e spesi un fiume... di quattrini, ma non conchiusi nulla. Senonchè, il popolo di Zano mi fece sapere ch'esso concederebbe il trono a chi ritrovasse e riconducesse nel regno le Fanciulle disilluse. Accettai il patto, compresi che la disillusione, con la relativa fuga, non poteva avere avuto altra causa che la mancanza di quel prezioso gingillo che si chiama marito; e quindi, provvedutomi di questo articolo in effigie e in epistola[**Nell'originale "espistola"], impresi il viaggio e... il resto lo sapete.</text:p>
      <text:p text:style-name="P12"/>
      <text:p text:style-name="P35">Ogni miracolo</text:p>
      <text:p text:style-name="P37">può far l'amore,</text:p>
      <text:p text:style-name="P37">che è già un fenomeno</text:p>
      <text:p text:style-name="P37">superiore.</text:p>
      <text:p text:style-name="P12"/>
      <text:p text:style-name="P12">L'amore, quando è verace, dà corpo alle ombre, fa d'un ritratto un uomo, fa di un nulla un marito....</text:p>
      <text:p text:style-name="P12"/>
      <text:p text:style-name="P18">Fleno</text:p>
      <text:p text:style-name="P12"/>
      <text:p text:style-name="P16"><text:span text:style-name="T4">(</text:span><text:span text:style-name="T14">tra sè:</text:span><text:span text:style-name="T4">)</text:span></text:p>
      <text:p text:style-name="P12"/>
      <text:p text:style-name="P12">... e di un marito un nulla!</text:p>
      <text:p text:style-name="P12"><text:soft-page-break/></text:p>
      <text:p text:style-name="P18">Arunto</text:p>
      <text:p text:style-name="P12"/>
      <text:p text:style-name="P12">E, difatti, sotto la pioggia del vostro amore, i mariti vi sono spuntati dinanzi... come i funghi. In conclusione, io vi condurrò a Zano, avrò il premio, sarò acclamato re, e, per regalo di nozze, offrirò alla mia sposa, una corona... di Regina.</text:p>
      <text:p text:style-name="P12"/>
      <text:p text:style-name="P16"><text:span text:style-name="T17">Giovanotti</text:span><text:span text:style-name="T4"> </text:span><text:span text:style-name="T14">e</text:span><text:span text:style-name="T4"> </text:span><text:span text:style-name="T17">Fanciulle</text:span></text:p>
      <text:p text:style-name="P12"/>
      <text:p text:style-name="P12">Sia gloria ad Arunto, il futuro re di Zano!</text:p>
      <text:p text:style-name="P12"/>
      <text:p text:style-name="P18">Fleno</text:p>
      <text:p text:style-name="P12"/>
      <text:p text:style-name="P16"><text:span text:style-name="T4">(</text:span><text:span text:style-name="T14">uscendo, modestamente, dal tugurio</text:span><text:span text:style-name="T4">)</text:span></text:p>
      <text:p text:style-name="P12"/>
      <text:p text:style-name="P12">Domando la parola per un fatto personale.</text:p>
      <text:p text:style-name="P12"/>
      <text:p text:style-name="P16"><text:span text:style-name="T17">Giovanotti</text:span><text:span text:style-name="T4"> </text:span><text:span text:style-name="T14">e</text:span><text:span text:style-name="T4"> </text:span><text:span text:style-name="T17">Fanciulle</text:span></text:p>
      <text:p text:style-name="P12"/>
      <text:p text:style-name="P12">Chi è? Chi è?...</text:p>
      <text:p text:style-name="P12"/>
      <text:p text:style-name="P18">Fleno</text:p>
      <text:p text:style-name="P12"/>
      <text:p text:style-name="P16"><text:span text:style-name="T4">(</text:span><text:span text:style-name="T14">alle Fanciulle</text:span><text:span text:style-name="T4">)</text:span></text:p>
      <text:p text:style-name="P12"/>
      <text:p text:style-name="P12">Non mi riconoscete, eh? Il vostro amico, il vostro vicino, il vostro povero romito.... Signorine mie, avete creduto per tanto tempo alla mia Vecchiezza: ma essa era falsa, come la vostra Disillusione.</text:p>
      <text:p text:style-name="P12"/>
      <text:p text:style-name="P18">Le Fanciulle</text:p>
      <text:p text:style-name="P12"/>
      <text:p text:style-name="P12"><text:soft-page-break/>E allora, chi eravate? Chi siete?</text:p>
      <text:p text:style-name="P12"/>
      <text:p text:style-name="P18">Fleno</text:p>
      <text:p text:style-name="P12"/>
      <text:p text:style-name="P12">Io ero e sono... Fleno, il re discacciato da Zano.</text:p>
      <text:p text:style-name="P12"/>
      <text:p text:style-name="P16"><text:span text:style-name="T4">(</text:span><text:span text:style-name="T14">Sorpresa generale.</text:span><text:span text:style-name="T4">)</text:span></text:p>
      <text:p text:style-name="P12"/>
      <text:p text:style-name="P19">Una delle Fanciulle</text:p>
      <text:p text:style-name="P12"/>
      <text:p text:style-name="P12">Sì... ora mi rammento di avervi visto una volta in funzione. Fu il giorno in cui cadeste da cavallo.</text:p>
      <text:p text:style-name="P12"/>
      <text:p text:style-name="P18">Fleno</text:p>
      <text:p text:style-name="P12"/>
      <text:p text:style-name="P12">Oh, non mi parlate di quel cavallo!... Era un asino!</text:p>
      <text:p text:style-name="P12"/>
      <text:p text:style-name="P18">Arunto</text:p>
      <text:p text:style-name="P12"/>
      <text:p text:style-name="P12">...Mi scuserai se t'ho fatto un po' di critica.... Vuoi che io rettifichi?</text:p>
      <text:p text:style-name="P12"/>
      <text:p text:style-name="P18">Fleno</text:p>
      <text:p text:style-name="P12"/>
      <text:p text:style-name="P12">Non rettificare, ma permettimi invece di fare appello alla tua coscienza. Prestandoti la mia Vecchiezza, t'ho dato modo di guadagnare un regno e una donna, che vale più del regno. Vuoi essere ricono-* *scente? Tieniti la donna e cedi il regno a me. A quanto ho sentito, chiunque ricondurrà queste fanciulle a Zano avrà in premio il trono rimasto vuoto. Lascia che riconduca io le belle fuggitive in patria. Così il premio sarà mio e riavrò quel che mi fu tolto.</text:p>
      <text:p text:style-name="P12"/>
      <text:p text:style-name="P18"><text:soft-page-break/>Arunto</text:p>
      <text:p text:style-name="P12"/>
      <text:p text:style-name="P16"><text:span text:style-name="T4">(</text:span><text:span text:style-name="T14">un po' titubante</text:span><text:span text:style-name="T4">)</text:span></text:p>
      <text:p text:style-name="P12"/>
      <text:p text:style-name="P12">Ma io ho promesso il regno alla mia fidanzata... È lei che deve decidere.</text:p>
      <text:p text:style-name="P12"/>
      <text:p text:style-name="P18">Clea</text:p>
      <text:p text:style-name="P12"/>
      <text:p text:style-name="P16"><text:span text:style-name="T4">(</text:span><text:span text:style-name="T14">solennemente</text:span><text:span text:style-name="T4">)</text:span></text:p>
      <text:p text:style-name="P12"/>
      <text:p text:style-name="P12">A me basta il Regno dell'Amore! Ritorni Fleno al suo trono!</text:p>
      <text:p text:style-name="P12"/>
      <text:p text:style-name="P18">Fleno</text:p>
      <text:p text:style-name="P12"/>
      <text:p text:style-name="P16"><text:span text:style-name="T4">(</text:span><text:span text:style-name="T14">con pari solennità, stringendole la mano</text:span><text:span text:style-name="T4">)</text:span></text:p>
      <text:p text:style-name="P12"/>
      <text:p text:style-name="P12">Signorina,... voi siete un galantuomo!</text:p>
      <text:p text:style-name="P12"/>
      <text:p text:style-name="P18">Arunto</text:p>
      <text:p text:style-name="P12"/>
      <text:p text:style-name="P12">Va, dunque, buon Fleno: mettiti alla testa di queste felici coppie di sposi. Chiudi un occhio per la strada... e va a rifarti re!</text:p>
      <text:p text:style-name="P12"/>
      <text:p text:style-name="P16"><text:span text:style-name="T17">Giovanotti</text:span><text:span text:style-name="T4"> </text:span><text:span text:style-name="T14">e</text:span><text:span text:style-name="T4"> </text:span><text:span text:style-name="T17">Fanciulle</text:span></text:p>
      <text:p text:style-name="P12"/>
      <text:p text:style-name="P12">Sia gloria a Fleno, il futuro re di Zano!</text:p>
      <text:p text:style-name="P12"/>
      <text:p text:style-name="P18">Arunto</text:p>
      <text:p text:style-name="P12"/>
      <text:p text:style-name="P12">Con lo stesso entusiasmo avete acclamato me un minuto fa!</text:p>
      <text:p text:style-name="P12"/>
      <text:p text:style-name="P18">Fleno</text:p>
      <text:p text:style-name="P12"><text:soft-page-break/></text:p>
      <text:p text:style-name="P17"><text:span text:style-name="T4">La politica, mio caro, è opportunista come il cuore della donna! Ed ora... voglio lasciare a queste contrade un ricordo del falso vecchio romito, la cui falsità è stata utile a tanta gente giovane e forte. Ecco un robusto tronco d'albero eterno (</text:span><text:span text:style-name="T14">mostrando ad</text:span><text:span text:style-name="T4"> </text:span><text:span text:style-name="T17">Arunto</text:span><text:span text:style-name="T4"> </text:span><text:span text:style-name="T14">un tronco d'albero, che ha alla cima quasi l'impronta d'una faccia umana</text:span><text:span text:style-name="T4">) il quale continuerà a rappresentare l'esperienza della Vecchiezza e la forza della Gioventù. (</text:span><text:span text:style-name="T14">Truccando il tronco da romito, col mantello, con la barba e col bastone</text:span><text:span text:style-name="T4">) Chi sa che anch'esso, con questi panni e questa barba, non debba rendere qualche servigio all'umanità! (</text:span><text:span text:style-name="T14">Il tronco ha preso l'aspetto del vecchio romito</text:span><text:span text:style-name="T4">) Così.... Così! (</text:span><text:span text:style-name="T14">Salutando il fantoccio</text:span><text:span text:style-name="T4">) Addio, addio, romito!</text:span></text:p>
      <text:p text:style-name="P12"/>
      <text:p text:style-name="P19">Tutti</text:p>
      <text:p text:style-name="P12"/>
      <text:p text:style-name="P12">Addio, romito! Addio!</text:p>
      <text:p text:style-name="P12"/>
      <text:p text:style-name="P26"><text:span text:style-name="T4">(</text:span><text:span text:style-name="T14">Grande animazione, saluti, strette di mano, manifestazioni di tenerezza e di allegria.</text:span><text:span text:style-name="T4">)</text:span></text:p>
      <text:p text:style-name="P12"/>
      <text:p text:style-name="P18">Clea</text:p>
      <text:p text:style-name="P12"/>
      <text:p text:style-name="P12">Addio, compagne d'esilio!</text:p>
      <text:p text:style-name="P12"/>
      <text:p text:style-name="P18">Le Fanciulle</text:p>
      <text:p text:style-name="P12"/>
      <text:p text:style-name="P12">Addio, Clea!</text:p>
      <text:p text:style-name="P12"/>
      <text:p text:style-name="P18">Arunto</text:p>
      <text:p text:style-name="P12"/>
      <text:p text:style-name="P12">Addio, Fleno! Addio, fanciulle!</text:p>
      <text:p text:style-name="P12"/>
      <text:p text:style-name="P15"><text:soft-page-break/><text:span text:style-name="T17">Arunto</text:span><text:span text:style-name="T4"> </text:span><text:span text:style-name="T14">e</text:span><text:span text:style-name="T4"> </text:span><text:span text:style-name="T17">Clea</text:span></text:p>
      <text:p text:style-name="P12"/>
      <text:p text:style-name="P12">Noi andiamo a far l'amore!</text:p>
      <text:p text:style-name="P12"/>
      <text:p text:style-name="P18">Le Fanciulle</text:p>
      <text:p text:style-name="P12"/>
      <text:p text:style-name="P12">Noi andiamo a far le mogli!</text:p>
      <text:p text:style-name="P12"/>
      <text:p text:style-name="P15"><text:span text:style-name="T17">Arunto</text:span><text:span text:style-name="T4"> </text:span><text:span text:style-name="T14">e</text:span><text:span text:style-name="T4"> </text:span><text:span text:style-name="T17">Clea</text:span></text:p>
      <text:p text:style-name="P12"/>
      <text:p text:style-name="P12">Non è lo stesso!</text:p>
      <text:p text:style-name="P12"/>
      <text:p text:style-name="P18">Fleno</text:p>
      <text:p text:style-name="P12"/>
      <text:p text:style-name="P12">Io vado a non far niente!</text:p>
      <text:p text:style-name="P12"/>
      <text:p text:style-name="P26"><text:span text:style-name="T4">(</text:span><text:span text:style-name="T14">Si avvia su per un erto sentiero, e, capitanando le coppie degli sposi, le esorta, con gesto di trionfatore, a seguirlo</text:span><text:span text:style-name="T4">).</text:span></text:p>
      <text:p text:style-name="P12"/>
      <text:p text:style-name="P19">Tutti</text:p>
      <text:p text:style-name="P12"/>
      <text:p text:style-name="P12">Viva il Re! Viva l'Amore! Viva il Matrimonio!</text:p>
      <text:p text:style-name="P12"/>
      <text:p text:style-name="P26"><text:span text:style-name="T4">(</text:span><text:span text:style-name="T14">L'animazione cresce. - <text:s/></text:span><text:span text:style-name="T19">Arunto</text:span><text:span text:style-name="T14"> e</text:span><text:span text:style-name="T4"> </text:span><text:span text:style-name="T17">Clea</text:span><text:span text:style-name="T4">, affascinati, abbracciati, s'incamminano su per un sentiero opposto. - I vapori dell'atmosfera si vanno diradando... come la pazienza del pubblico.)</text:span></text:p>
      <text:p text:style-name="P12"/>
      <text:p text:style-name="P18">Arunto</text:p>
      <text:p text:style-name="P12"/>
      <text:p text:style-name="P16"><text:span text:style-name="T4">(</text:span><text:span text:style-name="T14">a Clea</text:span><text:span text:style-name="T4">)</text:span></text:p>
      <text:p text:style-name="P12"/>
      <text:p text:style-name="P33">Vieni, vieni, mia Regina,</text:p>
      <text:p text:style-name="P36">dove un suddito sarò.</text:p>
      <text:p text:style-name="P36"><text:soft-page-break/>È quell'isola divina,</text:p>
      <text:p text:style-name="P36">che Citera si chiamò.</text:p>
      <text:p text:style-name="P12"/>
      <text:p text:style-name="P18">Clea</text:p>
      <text:p text:style-name="P12"/>
      <text:p text:style-name="P16"><text:span text:style-name="T4">(</text:span><text:span text:style-name="T14">ad Arunto</text:span><text:span text:style-name="T4">)</text:span></text:p>
      <text:p text:style-name="P12"/>
      <text:p text:style-name="P33">Purchè sia molto vicina,</text:p>
      <text:p text:style-name="P36">purchè sia piena di te,</text:p>
      <text:p text:style-name="P36">non voglio esserne Regina:</text:p>
      <text:p text:style-name="P36">tu devi essere il mio re.</text:p>
      <text:p text:style-name="P12"/>
      <text:p text:style-name="P18">Fleno</text:p>
      <text:p text:style-name="P12"/>
      <text:p text:style-name="P16"><text:span text:style-name="T4">(</text:span><text:span text:style-name="T14">alle coppie</text:span><text:span text:style-name="T4">)</text:span></text:p>
      <text:p text:style-name="P12"/>
      <text:p text:style-name="P33">Il sentiero è lungo e annoia</text:p>
      <text:p text:style-name="P36">chi pedestre a Zano va;</text:p>
      <text:p text:style-name="P36">ma... c'è qualche scorciatoia...</text:p>
      <text:p text:style-name="P36">che opportuna vi parrà.</text:p>
      <text:p text:style-name="P12"/>
      <text:p text:style-name="P19">Tutti</text:p>
      <text:p text:style-name="P12"/>
      <text:p text:style-name="P28"><text:span text:style-name="T7">(</text:span><text:span text:style-name="T16">agitando i fazzoletti, s'allontanano, e, scambiandosi saluti romorosamente, anche salutano e risalutano il tronco d'albero, che forse vorrebbe rispondere, ma non può. - Una bianchissima luce inonda la scena. - Cala la tela lentamente.</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esto normale)" svg:font-family="'(testo normale)', 'Times New Roman', 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testo normale)1" svg:font-family="'(testo normale)', 'Times New Roman'"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5-22T10:46:29</dc:date>
    <meta:editing-duration>PT05H31M21S</meta:editing-duration>
    <meta:editing-cycles>39</meta:editing-cycles>
    <meta:generator>NeoOffice/3.4.1$Unix OpenOffice.org_project/Patch 2</meta:generator>
    <dc:title>E-book campione Liber Liber</dc:title>
    <meta:document-statistic meta:table-count="0" meta:image-count="1" meta:object-count="0" meta:page-count="54" meta:paragraph-count="923" meta:word-count="5465" meta:character-count="33060"/>
    <meta:user-defined meta:name="Info 1"/>
    <meta:user-defined meta:name="Info 2"/>
    <meta:user-defined meta:name="Info 3"/>
    <meta:user-defined meta:name="Info 4"/>
  </office:meta>
</office:document-meta>
</file>