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text-properties style:font-name="Courier New1" fo:font-size="10pt"/>
    </style:style>
    <style:style style:name="P2" style:family="paragraph" style:parent-style-name="Text_20_body">
      <style:paragraph-properties fo:margin-top="0cm" fo:margin-bottom="0cm"/>
      <style:text-properties style:font-name="Courier New1" fo:font-size="10pt"/>
    </style:style>
    <style:style style:name="P3" style:family="paragraph" style:parent-style-name="Text_20_body">
      <style:paragraph-properties fo:margin-top="0cm" fo:margin-bottom="0cm" fo:text-align="justify" style:justify-single-word="false" fo:orphans="0" fo:widows="0"/>
      <style:text-properties style:font-name="Courier New1" fo:font-size="10pt"/>
    </style:style>
    <style:style style:name="P4" style:family="paragraph" style:parent-style-name="Text_20_body">
      <style:paragraph-properties fo:margin-top="0cm" fo:margin-bottom="0cm" fo:text-align="center" style:justify-single-word="false" fo:orphans="0" fo:widows="0"/>
      <style:text-properties style:font-name="Times New Roman" fo:font-size="44pt" style:font-size-asian="44pt" style:font-size-complex="44pt"/>
    </style:style>
    <style:style style:name="P5" style:family="paragraph" style:parent-style-name="Text_20_body">
      <style:paragraph-properties fo:margin-top="0cm" fo:margin-bottom="0cm" fo:text-align="center" style:justify-single-word="false" fo:orphans="0" fo:widows="0"/>
      <style:text-properties style:font-name="Times New Roman"/>
    </style:style>
    <style:style style:name="P6" style:family="paragraph" style:parent-style-name="Text_20_body">
      <style:paragraph-properties fo:margin-top="0cm" fo:margin-bottom="0cm" fo:text-align="center" style:justify-single-word="false" fo:orphans="0" fo:widows="0"/>
      <style:text-properties style:font-name="Times New Roman" fo:font-size="12pt"/>
    </style:style>
    <style:style style:name="P7" style:family="paragraph" style:parent-style-name="Text_20_body">
      <style:paragraph-properties fo:margin-top="0cm" fo:margin-bottom="0cm" fo:text-align="center" style:justify-single-word="false" fo:orphans="0" fo:widows="0"/>
      <style:text-properties style:font-name="Times New Roman" fo:font-size="12pt" style:font-size-asian="12pt" style:font-size-complex="12pt"/>
    </style:style>
    <style:style style:name="P8" style:family="paragraph" style:parent-style-name="Text_20_body">
      <style:paragraph-properties fo:margin-top="0cm" fo:margin-bottom="0cm" fo:text-align="center" style:justify-single-word="false" fo:orphans="0" fo:widows="0"/>
      <style:text-properties style:font-name="Times New Roman" fo:font-size="14pt"/>
    </style:style>
    <style:style style:name="P9" style:family="paragraph" style:parent-style-name="Text_20_body">
      <style:paragraph-properties fo:margin-top="0cm" fo:margin-bottom="0cm" fo:text-align="center" style:justify-single-word="false" fo:orphans="0" fo:widows="0"/>
      <style:text-properties style:font-name="Times New Roman" fo:font-size="10pt"/>
    </style:style>
    <style:style style:name="P1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12" style:family="paragraph" style:parent-style-name="Testo_20_normale">
      <style:paragraph-properties fo:text-align="justify" style:justify-single-word="false" fo:orphans="0" fo:widows="0"/>
      <style:text-properties style:font-name="Times New Roman"/>
    </style:style>
    <style:style style:name="P13" style:family="paragraph" style:parent-style-name="Testo_20_normale">
      <style:paragraph-properties fo:text-align="center" style:justify-single-word="false" fo:orphans="0" fo:widows="0"/>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tyle-complex="italic"/>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style:style>
    <style:style style:name="P19" style:family="paragraph" style:parent-style-name="Testo_20_normale">
      <style:paragraph-properties fo:margin-left="0cm" fo:margin-right="0cm" fo:text-align="justify" style:justify-single-word="false" fo:text-indent="0.501cm" style:auto-text-indent="false"/>
    </style:style>
    <style:style style:name="P20"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21"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fo:language="en" fo:country="GB" style:font-size-asian="11pt" style:font-size-complex="11pt"/>
    </style:style>
    <style:style style:name="P22"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small-caps" style:font-name="Times New Roman" fo:font-size="12pt" style:font-name-asian="MS Mincho" style:font-size-asian="12pt" style:font-name-complex="Times New Roman"/>
    </style:style>
    <style:style style:name="P23" style:family="paragraph" style:parent-style-name="Text_20_body">
      <style:paragraph-properties fo:margin-left="0cm" fo:margin-right="0cm" fo:margin-top="0cm" fo:margin-bottom="1cm" fo:text-align="center" style:justify-single-word="false" fo:hyphenation-ladder-count="no-limit" fo:text-indent="0cm" style:auto-text-indent="false"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font-variant="small-caps" style:font-name="Times New Roman" fo:font-size="12pt" style:font-name-asian="MS Mincho" style:font-size-asian="12pt" style:font-name-complex="Times New Roman" fo:hyphenate="true" fo:hyphenation-remain-char-count="2" fo:hyphenation-push-char-count="2"/>
    </style:style>
    <style:style style:name="P24" style:family="paragraph" style:parent-style-name="LL_3a__20_nome_20_autore" style:master-page-name="First_20_Page">
      <style:paragraph-properties style:page-number="auto"/>
    </style:style>
    <style:style style:name="P25" style:family="paragraph" style:parent-style-name="LL_3a__20_sponsor_20_pre">
      <style:paragraph-properties fo:break-before="page"/>
    </style:style>
    <style:style style:name="P26" style:family="paragraph" style:parent-style-name="Heading_20_1">
      <style:paragraph-properties fo:margin-top="0cm" fo:margin-bottom="0.9cm"/>
    </style:style>
    <style:style style:name="P27" style:family="paragraph" style:parent-style-name="Testo_20_normale">
      <style:paragraph-properties fo:margin-left="0cm" fo:margin-right="0cm" fo:text-align="justify" style:justify-single-word="false" fo:text-indent="0.501cm" style:auto-text-indent="false"/>
    </style:style>
    <style:style style:name="P28" style:family="paragraph" style:parent-style-name="Testo_20_normale">
      <style:paragraph-properties fo:margin-left="0cm" fo:margin-right="0cm" fo:text-align="center" style:justify-single-word="false" fo:orphans="0" fo:widows="0" fo:text-indent="0.501cm" style:auto-text-indent="false"/>
      <style:text-properties fo:font-style="italic" style:font-style-asian="italic" style:font-style-complex="italic"/>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31" style:family="paragraph" style:parent-style-name="Testo_20_normale">
      <style:text-properties style:font-name="Times New Roman" fo:font-size="12pt" style:font-name-asian="MS Mincho" style:font-size-asian="12pt" style:font-name-complex="Times New Roman"/>
    </style:style>
    <style:style style:name="P3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3" style:family="paragraph" style:parent-style-name="Testo_20_normale">
      <style:paragraph-properties fo:text-align="center" style:justify-single-word="false"/>
    </style:style>
    <style:style style:name="P34" style:family="paragraph" style:parent-style-name="Testo_20_normale">
      <style:paragraph-properties fo:text-align="center" style:justify-single-word="false" fo:orphans="0" fo:widows="0"/>
    </style:style>
    <style:style style:name="P35" style:family="paragraph" style:parent-style-name="Testo_20_normale">
      <style:paragraph-properties fo:text-align="center" style:justify-single-word="false"/>
      <style:text-properties fo:font-variant="small-caps" style:font-name="Times New Roman" fo:font-size="12pt" style:font-name-asian="MS Mincho" style:font-size-asian="12pt" style:font-name-complex="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style>
    <style:style style:name="T4" style:family="text">
      <style:text-properties style:font-name="Times New Roman"/>
    </style:style>
    <style:style style:name="T5" style:family="text">
      <style:text-properties style:font-name="Times New Roman" fo:font-size="12pt" style:font-name-asian="MS Mincho" style:font-size-asian="12pt" style:font-name-complex="Times New Roman"/>
    </style:style>
    <style:style style:name="T6" style:family="text">
      <style:text-properties style:font-name="Times New Roman" fo:font-size="12pt" style:font-name-asian="MS Mincho" style:font-size-asian="12pt" style:font-name-complex="Times New Roman" style:font-style-complex="italic"/>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Courier New1" fo:font-size="10pt"/>
    </style:style>
    <style:style style:name="T9" style:family="text">
      <style:text-properties fo:font-variant="small-caps" style:font-name="Times New Roman" fo:font-size="12pt" style:font-name-asian="MS Mincho" style:font-size-asian="12pt" style:font-name-complex="Times New Roman"/>
    </style:style>
    <style:style style:name="T10" style:family="text">
      <style:text-properties fo:font-variant="small-caps" style:font-name="Times New Roman" fo:font-size="12pt" style:font-name-asian="MS Mincho" style:font-size-asian="12pt" style:font-name-complex="Times New Roman" style:font-style-complex="italic"/>
    </style:style>
    <style:style style:name="T11" style:family="text">
      <style:text-properties fo:font-variant="small-caps" fo:font-size="12pt" style:font-name-asian="MS Mincho" style:font-size-asian="12pt" style:font-name-complex="Times New Roman"/>
    </style:style>
    <style:style style:name="T12" style:family="text">
      <style:text-properties style:text-position="33% 80%" fo:font-size="12pt"/>
    </style:style>
    <style:style style:name="T13" style:family="text">
      <style:text-properties fo:font-size="12pt"/>
    </style:style>
    <style:style style:name="T14" style:family="text">
      <style:text-properties fo:font-size="12pt" fo:font-style="italic" style:font-name-asian="MS Mincho" style:font-size-asian="12pt" style:font-style-asian="italic" style:font-name-complex="Times New Roman"/>
    </style:style>
    <style:style style:name="T15" style:family="text">
      <style:text-properties fo:font-size="12pt" fo:language="en" fo:country="GB" style:font-name-asian="MS Mincho" style:font-size-asian="12pt" style:font-name-complex="Times New Roman"/>
    </style:style>
    <style:style style:name="T16" style:family="text">
      <style:text-properties fo:font-size="12pt" style:font-name-asian="MS Mincho" style:font-size-asian="12pt" style:font-name-complex="Times New Roman"/>
    </style:style>
    <style:style style:name="T17" style:family="text">
      <style:text-properties style:font-name="Book Antiqua" style:font-name-asian="MS Mincho"/>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style:font-style-asian="italic"/>
    </style:style>
    <style:style style:name="T21" style:family="text">
      <style:text-properties style:font-weight-asian="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4">Roberto Bracco</text:p>
      <text:p text:style-name="LL_3a__20_titolo_20_libro">Lui Lei Lui</text:p>
      <text:p text:style-name="P25">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text:span text:style-name="T8"> Lui Lei Lui</text:span></text:p>
      <text:p text:style-name="LL_3a__20_info">AUTORE: <text:span text:style-name="T8">Bracco, Roberto</text:span></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Gutenberg (http://www.gutenberg.net/) tramite (Distributed proofreaders (http://www.pgdp.net/).</text:p>
      <text:p text:style-name="LL_3a__20_info"/>
      <text:p text:style-name="LL_3a__20_info">CODICE ISBN E-BOOK:</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P1">TRATTO DA: Teatro vol. 1 [Non fare ad altri... ; Lui lei lui ; Un'avventura di viaggio ; Una donna ; Le disilluse ; Dopo il veglione] / Roberto Bracco - Milano \etc.! : Sandron, 1905 - 370 p. ; 19 cm.</text:p>
      <text:p text:style-name="LL_3a__20_info"/>
      <text:p text:style-name="LL_3a__20_info">CODICE ISBN FONTE: informazione non disponibile</text:p>
      <text:p text:style-name="LL_3a__20_info"><text:soft-page-break/></text:p>
      <text:p text:style-name="LL_3a__20_info">1a EDIZIONE ELETTRONICA DEL: 14 aprile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3">Distributed proofreaders, http://www.pgdp.net/</text:p>
      <text:p text:style-name="LL_3a__20_info"/>
      <text:p text:style-name="LL_3a__20_info">REVISIONE:</text:p>
      <text:p text:style-name="P3">Claudio Paganelli, paganelli@mclink.it</text:p>
      <text:p text:style-name="LL_3a__20_info"/>
      <text:p text:style-name="LL_3a__20_info">IMPAGINAZIONE:</text:p>
      <text:p text:style-name="P2">Claudio Paganelli, paganelli@mclink.it</text:p>
      <text:p text:style-name="LL_3a__20_info"/>
      <text:p text:style-name="LL_3a__20_info">PUBBLICAZIONE:</text:p>
      <text:p text:style-name="P1">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26" text:outline-level="1"/>
      <text:p text:style-name="P21">ROBERTO BRACCO</text:p>
      <text:p text:style-name="P4">TEATRO</text:p>
      <text:p text:style-name="P5"/>
      <text:p text:style-name="P5"/>
      <text:p text:style-name="P5"/>
      <text:p text:style-name="P6">VOLUME PRIMO</text:p>
      <text:p text:style-name="P5"/>
      <text:p text:style-name="P5"/>
      <text:p text:style-name="P5"/>
      <text:p text:style-name="P8">NON FARE AD ALTRI... - <text:span text:style-name="T19">LUI LEI LUI</text:span> – UN'AVVENTURA DI VIAGGIO - UNA DONNA - LE</text:p>
      <text:p text:style-name="P8">DISILLUSE - DOPO IL VEGLIONE</text:p>
      <text:p text:style-name="P5"/>
      <text:p text:style-name="P5"/>
      <text:p text:style-name="P5"/>
      <text:p text:style-name="P9"><text:span text:style-name="T13">2</text:span><text:span text:style-name="T12">a</text:span> <text:span text:style-name="T13">EDIZIONE.</text:span></text:p>
      <text:p text:style-name="P5"/>
      <text:p text:style-name="P8">REMO SANDRON - Editore</text:p>
      <text:p text:style-name="P5"/>
      <text:p text:style-name="P7">Libraio della Real Casa</text:p>
      <text:p text:style-name="P7">MILANO-PALERMO-NAPOLI</text:p>
      <text:p text:style-name="P22"/>
      <text:p text:style-name="P23"><text:soft-page-break/></text:p>
      <text:p text:style-name="P10">PROPRIETÀ LETTERARIA</text:p>
      <text:p text:style-name="P15"/>
      <text:p text:style-name="P14">I diritti di riproduzione e di traduzione sono riservati per tutti i paesi, non escluso il Regno di Svezia e quello di Norvegia.</text:p>
      <text:p text:style-name="P15"/>
      <text:p text:style-name="P18"><text:span text:style-name="T16">È assolutamente proibito di rappresentare questi lavori senza il consenso scritto dell'Autore (</text:span><text:span text:style-name="T14">Art. 14 del Testo Unico 17 Settembre 1882</text:span><text:span text:style-name="T16">).</text:span></text:p>
      <text:p text:style-name="P15"/>
      <text:p text:style-name="P17">Published in Palermo, 10th. June Privilege of Copyright in the United States reserved under the Act approved March 3rd. 1905, by Roberto Bracco and Remo Sandron.</text:p>
      <text:p text:style-name="P17"/>
      <text:p text:style-name="P17"/>
      <text:p text:style-name="P18"><text:span text:style-name="T15">Off. Tip. </text:span><text:span text:style-name="T16">Sandron - 126 - I - 290312.</text:span></text:p>
      <text:h text:style-name="Heading_20_2" text:outline-level="2">LUI LEI LUI.</text:h>
      <text:p text:style-name="P10">Commedia in un atto</text:p>
      <text:p text:style-name="P31"/>
      <text:p text:style-name="Testo_20_normale"><text:span text:style-name="T5">rappresentata per la prima volta al </text:span><text:span text:style-name="T7">Sannazaro </text:span><text:span text:style-name="T5">di </text:span><text:span text:style-name="T7">Napoli</text:span><text:span text:style-name="T5">, dalla Compagnia </text:span><text:span text:style-name="T9">Pasta</text:span><text:span text:style-name="T5">, nel 1887.</text:span></text:p>
      <text:h text:style-name="Heading_20_3" text:outline-level="3">PERSONAGGI</text:h>
      <text:p text:style-name="Testo_20_normale"><text:span text:style-name="T9">Giulio</text:span><text:span text:style-name="T5">.</text:span></text:p>
      <text:p text:style-name="Testo_20_normale"><text:span text:style-name="T9">Clotilde</text:span><text:span text:style-name="T5">, sua moglie.</text:span></text:p>
      <text:p text:style-name="Testo_20_normale"><text:span text:style-name="T9">Federico</text:span><text:span text:style-name="T5">.</text:span></text:p>
      <text:p text:style-name="Testo_20_normale"><text:span text:style-name="T9">Domenico</text:span><text:span text:style-name="T5">, servo.</text:span></text:p>
      <text:p text:style-name="P31"/>
      <text:p text:style-name="P10">Epoca attuale.</text:p>
      <text:h text:style-name="Heading_20_2" text:outline-level="2">ATTO UNICO.</text:h>
      <text:p text:style-name="P30">Salottino elegante. Armi, coltelli e zaini da caccia alle pareti. Un pianoforte. Due porte laterali. Una porta in fondo, la quale, aperta, incornicia la veduta del parco verdeggiante. </text:p>
      <text:h text:style-name="Heading_20_3" text:outline-level="3">SCENA I.</text:h>
      <text:p text:style-name="P13"><text:span text:style-name="T5">GIULIO, </text:span><text:span text:style-name="T7">poi</text:span><text:span text:style-name="T5"> IL SERVO.</text:span></text:p>
      <text:p text:style-name="P31"/>
      <text:p text:style-name="P35">Giulio</text:p>
      <text:p text:style-name="P15"/>
      <text:p text:style-name="P19"><text:span text:style-name="T5">(</text:span><text:span text:style-name="T7">solo, intento ad aggiustare i mazzolini di fiori freschi nei vasi di maiolica</text:span><text:span text:style-name="T5">) Come sono grazioso, io, in questa delicata operazione di fanciulla quindicenne! Ecco: la primavera mi dà delle gentilezze sopraffine, dei gusti squisiti e poetici, di cui sono io stesso meravigliato. Carino, questo insieme di rose tee e di mughetti! (</text:span><text:span text:style-name="T7">Al servo, che entra</text:span><text:span text:style-name="T5">) Che c'è, Domenico?</text:span></text:p>
      <text:p text:style-name="P15"/>
      <text:p text:style-name="P35">Il Servo</text:p>
      <text:p text:style-name="P15"/>
      <text:p text:style-name="P19"><text:span text:style-name="T5">La signora ha ordinato tutto il pranzo. Soltanto, desidera sapere se lei, come </text:span><text:span text:style-name="T7">entre-mets</text:span><text:span text:style-name="T5">, preferisce i fagiolini al pomodoro o i pisellini al burro.</text:span></text:p>
      <text:p text:style-name="P15"/>
      <text:p text:style-name="P15"/>
      <text:p text:style-name="P35">Giulio</text:p>
      <text:p text:style-name="P15"/>
      <text:p text:style-name="P19"><text:span text:style-name="T5">(</text:span><text:span text:style-name="T7">con severità</text:span><text:span text:style-name="T5">) Ma queste sono cose che non mi riguardano. Voi sapete, Domenico, che io mi rimetto al gusto del mio amico Federico. Andate piuttosto a interrogare lui. È lui, oramai, che si occupa delle cose di casa: ve l'ho detto tante volte! (</text:span><text:span text:style-name="T7">Si sdraia sopra una poltrona che è accanto al tavolino coi fiori.</text:span><text:span text:style-name="T5">)</text:span></text:p>
      <text:p text:style-name="P15"/>
      <text:p text:style-name="P35">Il Servo</text:p>
      <text:p text:style-name="P15"/>
      <text:p text:style-name="P15">C'è poi il commesso del signor Compagnoni. Ha dei saggi di <text:soft-page-break/>vino da mostrarle, per definire quell'affare.</text:p>
      <text:p text:style-name="P15"/>
      <text:p text:style-name="P35">Giulio</text:p>
      <text:p text:style-name="P15"/>
      <text:p text:style-name="P19"><text:span text:style-name="T5">(</text:span><text:span text:style-name="T7">svogliato</text:span><text:span text:style-name="T5">) Dio buono, quale affare?</text:span></text:p>
      <text:p text:style-name="P15"/>
      <text:p text:style-name="P35">Il Servo</text:p>
      <text:p text:style-name="P15"/>
      <text:p text:style-name="P15">Non so, mi ha detto così.</text:p>
      <text:p text:style-name="P15"/>
      <text:p text:style-name="P35">Giulio</text:p>
      <text:p text:style-name="P15"/>
      <text:p text:style-name="P19"><text:span text:style-name="T5">Sarà forse qualche affare che mi sta trattando il mio amico, quel caro Federico. Dite a lui tutto. (</text:span><text:span text:style-name="T7">Chiamando:</text:span><text:span text:style-name="T5">) Federico! Federico! (</text:span><text:span text:style-name="T7">Pausa.</text:span><text:span text:style-name="T5">) Starà in giardino. Domenico, andate a cercarlo, mostrategli i saggi di vino, chiedetegli se preferisce i fagiolini o non so che altro, e lasciatemi tranquillo</text:span><text:span text:style-name="Footnote_20_Symbol"><text:span text:style-name="T5"><text:note text:id="ftn1" text:note-class="footnote"><text:note-citation>1</text:note-citation><text:note-body><text:p text:style-name="Footnote"><text:s/><text:span text:style-name="T17">Nell'originale "traquillo". [Nota per l'edizione elettronica Manuzio]</text:span></text:p></text:note-body></text:note></text:span></text:span><text:span text:style-name="T5">. (</text:span><text:span text:style-name="T7">Sbadiglia</text:span><text:span text:style-name="T5">) Ah!</text:span></text:p>
      <text:p text:style-name="P15"/>
      <text:p text:style-name="P35">Il Servo</text:p>
      <text:p text:style-name="P15"/>
      <text:p text:style-name="P13"><text:span text:style-name="T5">(</text:span><text:span text:style-name="T7">va via.</text:span><text:span text:style-name="T5">)</text:span></text:p>
      <text:p text:style-name="P15"/>
      <text:p text:style-name="P15"/>
      <text:p text:style-name="P35">Giulio</text:p>
      <text:p text:style-name="P15"/>
      <text:p text:style-name="P19"><text:span text:style-name="T5">(</text:span><text:span text:style-name="T7">guardando di nuovo i fiori</text:span><text:span text:style-name="T5">) Carino, carino questo insieme di rose tee e di mughetti! Piacerà certamente anche a mia moglie: mughetti e rose tee: che sfumature! che armonia di colori! Oh la pittura e la botanica! Come le amo! Se avessi fatto il pittore, sarei diventato... il primo botanico del mondo!</text:span></text:p>
      <text:h text:style-name="Heading_20_3" text:outline-level="3">SCENA II.</text:h>
      <text:p text:style-name="P13"><text:span text:style-name="T5">FEDERICO </text:span><text:span text:style-name="T7">e</text:span><text:span text:style-name="T5"> GIULIO, </text:span><text:span text:style-name="T7">poi</text:span><text:span text:style-name="T5"> IL SERVO.</text:span></text:p>
      <text:p text:style-name="P15"/>
      <text:p text:style-name="P35">Federico</text:p>
      <text:p text:style-name="P15"/>
      <text:p text:style-name="P19"><text:span text:style-name="T5">(</text:span><text:span text:style-name="T7">entra dalla porta a destra, pian piano, guardando attorno con occhio inquieto, senza esser veduto da Giulio. Ha l'aria turbata, e dal suo volto traspare un misto di malinconia e di timidezza. Avvicinatosi a Giulio, gli mette lievemente una mano sulla spalla.</text:span><text:span text:style-name="T5">)</text:span></text:p>
      <text:p text:style-name="P15"/>
      <text:p text:style-name="P35">Giulio</text:p>
      <text:p text:style-name="P15"/>
      <text:p text:style-name="P19"><text:span text:style-name="T5">(</text:span><text:span text:style-name="T7">alzandosi, voltandosi, squadrandolo da capo a piedi, gli domanda, in un tono fra di fastidio e di sorpresa.</text:span><text:span text:style-name="T5">) Ohè, dico, che hai?</text:span></text:p>
      <text:p text:style-name="P15"/>
      <text:p text:style-name="P35">Federico</text:p>
      <text:p text:style-name="P15"/>
      <text:p text:style-name="P13"><text:span text:style-name="T5">(</text:span><text:span text:style-name="T7">dà un profondo sospiro.</text:span><text:span text:style-name="T5">)</text:span></text:p>
      <text:p text:style-name="P15"/>
      <text:p text:style-name="P35">Giulio</text:p>
      <text:p text:style-name="P15"/>
      <text:p text:style-name="P15">Che hai?</text:p>
      <text:p text:style-name="P15"/>
      <text:p text:style-name="P15"/>
      <text:p text:style-name="P35">Federico</text:p>
      <text:p text:style-name="P15"/>
      <text:p text:style-name="P19"><text:span text:style-name="T5">(</text:span><text:span text:style-name="T7">facendo un gesto annunziante una deliberazione irremissibilmente presa, dice con voce ferma, che è, però, uno sforzo:</text:span><text:span text:style-name="T5">) Giu</text:span><text:soft-page-break/><text:span text:style-name="T5">lio, ti voglio parlare.</text:span></text:p>
      <text:p text:style-name="P15"/>
      <text:p text:style-name="P35">Giulio</text:p>
      <text:p text:style-name="P15"/>
      <text:p text:style-name="P15">A me?</text:p>
      <text:p text:style-name="P15"/>
      <text:p text:style-name="P35">Federico</text:p>
      <text:p text:style-name="P15"/>
      <text:p text:style-name="P15">Sì, a te.</text:p>
      <text:p text:style-name="P15"/>
      <text:p text:style-name="P35">Giulio</text:p>
      <text:p text:style-name="P15"/>
      <text:p text:style-name="P15">Dio buono, parliamo sempre, noi, e parliamo tanto che la tua volontà non mi sembra mica una cosa spiccatamente nuova.</text:p>
      <text:p text:style-name="P15"/>
      <text:p text:style-name="P35">Federico</text:p>
      <text:p text:style-name="P15"/>
      <text:p text:style-name="P15">Giulio, da un mese io sono in casa tua....</text:p>
      <text:p text:style-name="P15"/>
      <text:p text:style-name="P35">Giulio</text:p>
      <text:p text:style-name="P15"/>
      <text:p text:style-name="P19"><text:span text:style-name="T5">E puoi aggiungere, con legittimo orgoglio, che completi la mia arcadica felicità. Gli alberi fioriscono, gli augelli garriscono, le farfalle s'inseguono, il ruscelletto mormora, io mangio molto e bene, dormo dolcissimamente, posseggo una moglie che è un tesoretto, posseggo te che sei un amico carissimo: tutto sommato, io sono un uomo felice. Questa è la villeggiatura del mio corpo e del mio spirito! Metti all'occhiello questo bottoncino di rosa, (</text:span><text:span text:style-name="T7">glielo dà</text:span><text:span text:style-name="T5">) e va a passeggiare.</text:span></text:p>
      <text:p text:style-name="P15"/>
      <text:p text:style-name="P15"/>
      <text:p text:style-name="P35">Federico</text:p>
      <text:p text:style-name="P15"/>
      <text:p text:style-name="P15"><text:soft-page-break/>Ebbene, Giulio, io li ringrazio, ti ringrazio assai della cordiale ospitalità che hai voluto accordarmi....</text:p>
      <text:p text:style-name="P15"/>
      <text:p text:style-name="P35">Giulio</text:p>
      <text:p text:style-name="P15"/>
      <text:p text:style-name="P15">Bada: ti permetto anche di ringraziarmi, ma non in questo tono flebile e sentimentale.</text:p>
      <text:p text:style-name="P15"/>
      <text:p text:style-name="P35">Federico</text:p>
      <text:p text:style-name="P15"/>
      <text:p text:style-name="P15">Sì, ti ringrazio vivamente, ma....</text:p>
      <text:p text:style-name="P15"/>
      <text:p text:style-name="P35">Giulio</text:p>
      <text:p text:style-name="P15"/>
      <text:p text:style-name="P15">Ma?...</text:p>
      <text:p text:style-name="P15"/>
      <text:p text:style-name="P35">Federico</text:p>
      <text:p text:style-name="P15"/>
      <text:p text:style-name="P15">Ho risoluto: me ne vado!</text:p>
      <text:p text:style-name="P15"/>
      <text:p text:style-name="P35">Giulio</text:p>
      <text:p text:style-name="P15"/>
      <text:p text:style-name="P19"><text:span text:style-name="T5">(</text:span><text:span text:style-name="T7">scherzando</text:span><text:span text:style-name="T5">) E chi ti dà il diritto di prendere delle risoluzioni in casa mia?</text:span></text:p>
      <text:p text:style-name="P15"/>
      <text:p text:style-name="P35">Federico</text:p>
      <text:p text:style-name="P15"/>
      <text:p text:style-name="P15">No, Giulio, me ne vado sul serio, e me ne vado subito. Vedi, sono venuto appunto a salutarti.</text:p>
      <text:p text:style-name="P15"/>
      <text:p text:style-name="P35">Giulio</text:p>
      <text:p text:style-name="P15"/>
      <text:p text:style-name="P19"><text:span text:style-name="T5">(</text:span><text:span text:style-name="T7">guardandolo fisso</text:span><text:span text:style-name="T5">) O sei matto... e allora fai bene ad andarte</text:span><text:soft-page-break/><text:span text:style-name="T5">ne, o non lo sei... e allora perchè te ne vai?</text:span></text:p>
      <text:p text:style-name="P15"/>
      <text:p text:style-name="P15"/>
      <text:p text:style-name="P35">Federico</text:p>
      <text:p text:style-name="P15"/>
      <text:p text:style-name="P19"><text:span text:style-name="T5">(</text:span><text:span text:style-name="T7">dopo breve riflessione</text:span><text:span text:style-name="T5">) Senti: tu hai tanta amicizia per me ed hai tanto spirito per te, che io sarei colpevole e sarei uno sciocco se ti nascondessi la verità.</text:span></text:p>
      <text:p text:style-name="P15"/>
      <text:p text:style-name="P35">Giulio</text:p>
      <text:p text:style-name="P15"/>
      <text:p text:style-name="P19"><text:span text:style-name="T5">(</text:span><text:span text:style-name="T7">in caricatura</text:span><text:span text:style-name="T5">) Il momento è solenne! Ti ascolto.</text:span></text:p>
      <text:p text:style-name="P15"/>
      <text:p text:style-name="P35">Federico</text:p>
      <text:p text:style-name="P15"/>
      <text:p text:style-name="P19"><text:span text:style-name="T5">(</text:span><text:span text:style-name="T7">dopo lunga reticenza</text:span><text:span text:style-name="T5">) Giulio, io... io... io amo tua moglie.</text:span></text:p>
      <text:p text:style-name="P15"/>
      <text:p text:style-name="P35">Giulio</text:p>
      <text:p text:style-name="P15"/>
      <text:p text:style-name="P19"><text:span text:style-name="T5">(</text:span><text:span text:style-name="T7">con un soprassalto di paura, smettendo l' aria burlesca</text:span><text:span text:style-name="T5">) E me lo dici in faccia?!</text:span></text:p>
      <text:p text:style-name="P15"/>
      <text:p text:style-name="P35">Federico</text:p>
      <text:p text:style-name="P15"/>
      <text:p text:style-name="P19"><text:span text:style-name="T5">(</text:span><text:span text:style-name="T7">mortificato</text:span><text:span text:style-name="T5">) Ho creduto di darti una prova di lealtà, rivelandoti questa mia... solitaria sventura.</text:span></text:p>
      <text:p text:style-name="P15"/>
      <text:p text:style-name="P35">Giulio</text:p>
      <text:p text:style-name="P15"/>
      <text:p text:style-name="P19"><text:span text:style-name="T5">(</text:span><text:span text:style-name="T7">alquanto commosso</text:span><text:span text:style-name="T5">) Te ne ringrazio! (</text:span><text:span text:style-name="T7">Avvicina due seggiole, e, molto amichevolmente, invita Federico a sedere. Siedono.</text:span><text:span text:style-name="T5">) (</text:span><text:span text:style-name="T7">Pausa.</text:span><text:span text:style-name="T5">) Dunque?</text:span></text:p>
      <text:p text:style-name="P15"/>
      <text:p text:style-name="P35"><text:soft-page-break/>Federico</text:p>
      <text:p text:style-name="P15"/>
      <text:p text:style-name="P15">Dunque, me ne vado.</text:p>
      <text:p text:style-name="P15"/>
      <text:p text:style-name="P15"/>
      <text:p text:style-name="P35">Giulio</text:p>
      <text:p text:style-name="P15"/>
      <text:p text:style-name="P15">Eh! capisco i tuoi... i tuoi... i tuoi....</text:p>
      <text:p text:style-name="P15"/>
      <text:p text:style-name="P35">Federico</text:p>
      <text:p text:style-name="P15"/>
      <text:p text:style-name="P15">Ragionamenti.</text:p>
      <text:p text:style-name="P15"/>
      <text:p text:style-name="P35">Giulio</text:p>
      <text:p text:style-name="P15"/>
      <text:p text:style-name="P15">Ragionamenti! Oh! non c'è dubbio, giustissimi ragionamenti! Certo... non c'è altro mezzo... per....</text:p>
      <text:p text:style-name="P15"/>
      <text:p text:style-name="P35">Federico</text:p>
      <text:p text:style-name="P15"/>
      <text:p text:style-name="P15">Per risparmiare al mio cuore mille sofferenze, e a te....</text:p>
      <text:p text:style-name="P15"/>
      <text:p text:style-name="P35">Giulio</text:p>
      <text:p text:style-name="P15"/>
      <text:p text:style-name="P19"><text:span text:style-name="T5">(</text:span><text:span text:style-name="T7">con ansia</text:span><text:span text:style-name="T5">) A me?...</text:span></text:p>
      <text:p text:style-name="P15"/>
      <text:p text:style-name="P35">Federico</text:p>
      <text:p text:style-name="P15"/>
      <text:p text:style-name="P19"><text:span text:style-name="T5">(</text:span><text:span text:style-name="T7">subito</text:span><text:span text:style-name="T5">)... lo scrupolo di avermele imposte.</text:span></text:p>
      <text:p text:style-name="P15"/>
      <text:p text:style-name="P35">Giulio</text:p>
      <text:p text:style-name="P15"/>
      <text:p text:style-name="P15">Soltanto questo?</text:p>
      <text:p text:style-name="P15"><text:soft-page-break/></text:p>
      <text:p text:style-name="P35">Federico</text:p>
      <text:p text:style-name="P15"/>
      <text:p text:style-name="P15">Soltanto.</text:p>
      <text:p text:style-name="P15"/>
      <text:p text:style-name="P35">Giulio</text:p>
      <text:p text:style-name="P15"/>
      <text:p text:style-name="P19"><text:span text:style-name="T5">(</text:span><text:span text:style-name="T7">rinfrancato, stringendogli la mano</text:span><text:span text:style-name="T5">) Sei delicatissimo!</text:span></text:p>
      <text:p text:style-name="P15"/>
      <text:p text:style-name="P15"/>
      <text:p text:style-name="P35">Federico</text:p>
      <text:p text:style-name="P15"/>
      <text:p text:style-name="P15">Credimi, ho lungamente lottato contro il nemico ch'è venuto a turbare la mia felicità, e con grande dolore ho dovuto confessare a me stesso di non averlo saputo vincere. Sulle prime, dopo pochi giorni che io ero qui, con voi, in questo villino fatto a posta per destare i più gentili desiderii, ho sperato, mi sono lusingato....</text:p>
      <text:p text:style-name="P15"/>
      <text:p text:style-name="P35">Giulio</text:p>
      <text:p text:style-name="P15"/>
      <text:p text:style-name="P19"><text:span text:style-name="T5">(</text:span><text:span text:style-name="T7">titubante</text:span><text:span text:style-name="T5">) Come sarebbe a dire che ti sei lusingato?</text:span></text:p>
      <text:p text:style-name="P15"/>
      <text:p text:style-name="P35">Federico</text:p>
      <text:p text:style-name="P15"/>
      <text:p text:style-name="P15">Mi sono lusingato che il nuovo sentimento che nasceva in me, fosse un misto di gratitudine e di amichevole simpatia: fosse, cioè, una doverosa conseguenza delle cortesie usatemi da tua moglie. Ma, che vuoi! Altro che gratitudine! altro che amichevole simpatia! Il quadretto evidente della vostra felicità,... della vostra unione,... della vostra.... come ho da dire?... della vostra intimità,... cagionava in me certi turbamenti, certe strane indicibili smanie, che sono andate, ogni giorno, aumentando, sino a diventare... un martirio.</text:p>
      <text:p text:style-name="P15"><text:soft-page-break/></text:p>
      <text:p text:style-name="P35">Giulio</text:p>
      <text:p text:style-name="P15"/>
      <text:p text:style-name="P15">Oh povero amico mio! Hai ragione, perbacco!... Hai ragione. Quella benedetta Clotilde è così carina!</text:p>
      <text:p text:style-name="P15"/>
      <text:p text:style-name="P35">Federico</text:p>
      <text:p text:style-name="P15"/>
      <text:p text:style-name="P15">Carina?! Qualche cosa di più!</text:p>
      <text:p text:style-name="P15"/>
      <text:p text:style-name="P15"/>
      <text:p text:style-name="P35">Giulio</text:p>
      <text:p text:style-name="P15"/>
      <text:p text:style-name="P19"><text:span text:style-name="T5">(</text:span><text:span text:style-name="T7">entusiasmandosi anche lui</text:span><text:span text:style-name="T5">) È graziosissima, ne convengo.</text:span></text:p>
      <text:p text:style-name="P15"/>
      <text:p text:style-name="P35">Federico</text:p>
      <text:p text:style-name="P15"/>
      <text:p text:style-name="P15">E poi è una donna che non somiglia a nessun'altra!</text:p>
      <text:p text:style-name="P15"/>
      <text:p text:style-name="P35">Giulio</text:p>
      <text:p text:style-name="P15"/>
      <text:p text:style-name="P15">Bravo! A nessun'altra!</text:p>
      <text:p text:style-name="P15"/>
      <text:p text:style-name="P35">Federico</text:p>
      <text:p text:style-name="P15"/>
      <text:p text:style-name="P15">È mite ed è altera.</text:p>
      <text:p text:style-name="P15"/>
      <text:p text:style-name="P35">Giulio</text:p>
      <text:p text:style-name="P15"/>
      <text:p text:style-name="P15">È buona ed è furba....</text:p>
      <text:p text:style-name="P15"/>
      <text:p text:style-name="P35">Federico</text:p>
      <text:p text:style-name="P15"/>
      <text:p text:style-name="P15"><text:soft-page-break/>È gran dama ed è bambina.</text:p>
      <text:p text:style-name="P15"/>
      <text:p text:style-name="P35">Giulio</text:p>
      <text:p text:style-name="P15"/>
      <text:p text:style-name="P15">Ventidue anni, sai: non più di ventidue!</text:p>
      <text:p text:style-name="P15"/>
      <text:p text:style-name="P35">Federico</text:p>
      <text:p text:style-name="P15"/>
      <text:p text:style-name="P15">È tanto ingenua ed è piena di fascini!</text:p>
      <text:p text:style-name="P15"/>
      <text:p text:style-name="P35">Giulio</text:p>
      <text:p text:style-name="P15"/>
      <text:p text:style-name="P15">E che fascini! Se tu sapessi!</text:p>
      <text:p text:style-name="P15"/>
      <text:p text:style-name="P15"/>
      <text:p text:style-name="P35">Federico</text:p>
      <text:p text:style-name="P15"/>
      <text:p text:style-name="P19"><text:span text:style-name="T5">(</text:span><text:span text:style-name="T7">con calore</text:span><text:span text:style-name="T5">) Insomma, tu sei un uomo invidiabile, ed io... sono un infelice!</text:span></text:p>
      <text:p text:style-name="P15"/>
      <text:p text:style-name="P19"><text:span text:style-name="T5">(</text:span><text:span text:style-name="T7">Si alzano. </text:span><text:span text:style-name="T9">Federico</text:span><text:span text:style-name="T7"> rimane in un canto, nervoso, preoccupato, con la testa bassa.</text:span><text:span text:style-name="T5">)</text:span></text:p>
      <text:p text:style-name="P15"/>
      <text:p text:style-name="P35">Il Servo</text:p>
      <text:p text:style-name="P15"/>
      <text:p text:style-name="P19"><text:span text:style-name="T5">(</text:span><text:span text:style-name="T7">entra, vede Federico, va difilato da lui, e gli domanda:</text:span><text:span text:style-name="T5">) Preferisce i fagiolini al pomodoro o i pisellini al burro?</text:span></text:p>
      <text:p text:style-name="P15"/>
      <text:p text:style-name="P35">Federico</text:p>
      <text:p text:style-name="P15"/>
      <text:p text:style-name="P19"><text:span text:style-name="T5">(</text:span><text:span text:style-name="T7">con uno sgarbo</text:span><text:span text:style-name="T5">) Oh! non mi seccate, adesso!</text:span></text:p>
      <text:p text:style-name="P15"/>
      <text:p text:style-name="P35">Giulio</text:p>
      <text:p text:style-name="P15"><text:soft-page-break/></text:p>
      <text:p text:style-name="P19"><text:span text:style-name="T5">(</text:span><text:span text:style-name="T7">al servo</text:span><text:span text:style-name="T5">) Andate via, Domenico. Abbiamo certi pisellini per la testa!...</text:span></text:p>
      <text:p text:style-name="P15"/>
      <text:p text:style-name="P35">Il Servo</text:p>
      <text:p text:style-name="P15"/>
      <text:p text:style-name="P19"><text:span text:style-name="T5">Vuol dire che oggi faremo a meno dell'entre-mets. (</text:span><text:span text:style-name="T7">Via.</text:span><text:span text:style-name="T5">)</text:span></text:p>
      <text:p text:style-name="P15"/>
      <text:p text:style-name="P35">Giulio</text:p>
      <text:p text:style-name="P15"/>
      <text:p text:style-name="P19"><text:span text:style-name="T5">(</text:span><text:span text:style-name="T7">guardando Federico, che è inquieto, gli si accosta con dolcezza</text:span><text:span text:style-name="T5">) Via, càlmati.... Tu te ne andrai. Io, capisci, mi annoierò molto senza di te.... Ah! si stava tanto bene in tre! Ma non c'è che fare! Non bisogna essere egoisti. Vedo anch'io che la tua dimora qui, fra noi due, sarebbe per te un vero supplizio. Finchè si trattasse di amare in silenzio e di serbare nel cuore questo affetto solingo e di frenarlo, reprimerlo, nasconderlo, eh! ti direi: fammi il piacere di rassegnarti e non mi lasciare; ma assistere alle tenerezze che la donna da te amata prodiga quotidianamente a suo marito, no! In verità, questo è superiore alle forze umane. Partenza, dunque, partenza! È doloroso per me, ma per te è necessario. Sei ammalato, e devi guarire.</text:span></text:p>
      <text:p text:style-name="P15"/>
      <text:p text:style-name="P35">Federico</text:p>
      <text:p text:style-name="P15"/>
      <text:p text:style-name="P19"><text:span text:style-name="T5">(</text:span><text:span text:style-name="T7">sospirando</text:span><text:span text:style-name="T5">) Lo spero! (</text:span><text:span text:style-name="T7">Commosso</text:span><text:span text:style-name="T5">) Mi permetti di abbracciarti?</text:span></text:p>
      <text:p text:style-name="P15"/>
      <text:p text:style-name="P35">Giulio</text:p>
      <text:p text:style-name="P15"/>
      <text:p text:style-name="P15">Fa pure.</text:p>
      <text:p text:style-name="P15"/>
      <text:p text:style-name="P35">Federico</text:p>
      <text:p text:style-name="P15"><text:soft-page-break/></text:p>
      <text:p text:style-name="P19"><text:span text:style-name="T5">(</text:span><text:span text:style-name="T7">abbracciandolo</text:span><text:span text:style-name="T5">) Grazie!</text:span></text:p>
      <text:p text:style-name="P15"/>
      <text:p text:style-name="P35">Giulio</text:p>
      <text:p text:style-name="P15"/>
      <text:p text:style-name="P19"><text:span text:style-name="T5">(</text:span><text:span text:style-name="T7">confidenzialmente</text:span><text:span text:style-name="T5">) E dimmi.... Tu, in qualche momento di allucinazione, di debolezza, di inconscienza - l'amore certe volte fa di questi scherzi! - non le hai fatto capire qualche cosa?</text:span></text:p>
      <text:p text:style-name="P15"/>
      <text:p text:style-name="P35">Federico</text:p>
      <text:p text:style-name="P15"/>
      <text:p text:style-name="P19"><text:span text:style-name="T5">(</text:span><text:span text:style-name="T7">senza esitare, sinceramente</text:span><text:span text:style-name="T5">) Mai!</text:span></text:p>
      <text:p text:style-name="P15"/>
      <text:p text:style-name="P15"/>
      <text:p text:style-name="P35">Giulio</text:p>
      <text:p text:style-name="P15"/>
      <text:p text:style-name="P19"><text:span text:style-name="T5">(</text:span><text:span text:style-name="T7">con pari ed inconsiderata sincerità</text:span><text:span text:style-name="T5">) Ti confesso che io, al tuo posto, avrei fatto qualche corbelleria.</text:span></text:p>
      <text:h text:style-name="Heading_20_3" text:outline-level="3">SCENA III.</text:h>
      <text:p text:style-name="P10">CLOTILDE, GIULIO, FEDERICO.</text:p>
      <text:p text:style-name="P15"/>
      <text:p text:style-name="P35">Clotilde</text:p>
      <text:p text:style-name="P15"/>
      <text:p text:style-name="P13"><text:span text:style-name="T5">(</text:span><text:span text:style-name="T7">entra dal giardino, canticchiando.</text:span><text:span text:style-name="T5">)</text:span></text:p>
      <text:p text:style-name="P15"/>
      <text:p text:style-name="P35">Giulio</text:p>
      <text:p text:style-name="P15"/>
      <text:p text:style-name="P19"><text:span text:style-name="T5">(</text:span><text:span text:style-name="T7">sottovoce a Federico</text:span><text:span text:style-name="T5">) Lei.</text:span></text:p>
      <text:p text:style-name="P15"/>
      <text:p text:style-name="P35">Federico</text:p>
      <text:p text:style-name="P15"/>
      <text:p text:style-name="P19"><text:span text:style-name="T5">(</text:span><text:span text:style-name="T7">continuando a parlare con Giulio, sforzandosi di sembrare disinvolto e alzando la voce</text:span><text:span text:style-name="T5">) Ah! già, sicuro... la giornata è bellissima.</text:span></text:p>
      <text:p text:style-name="P15"/>
      <text:p text:style-name="P35">Giulio</text:p>
      <text:p text:style-name="P15"/>
      <text:p text:style-name="P15">E tu, ingrato ai benefizi della natura, te ne vai proprio oggi.</text:p>
      <text:p text:style-name="P15"/>
      <text:p text:style-name="P35">Clotilde</text:p>
      <text:p text:style-name="P15"/>
      <text:p text:style-name="P15">Chi è, chi è che se ne va?</text:p>
      <text:p text:style-name="P15"/>
      <text:p text:style-name="P35">Federico</text:p>
      <text:p text:style-name="P15"/>
      <text:p text:style-name="P15">Io!</text:p>
      <text:p text:style-name="P15"/>
      <text:p text:style-name="P15"/>
      <text:p text:style-name="P35"><text:soft-page-break/>Giulio</text:p>
      <text:p text:style-name="P15"/>
      <text:p text:style-name="P15">Lui.</text:p>
      <text:p text:style-name="P15"/>
      <text:p text:style-name="P35">Federico</text:p>
      <text:p text:style-name="P15"/>
      <text:p text:style-name="P15">Precisamente. Me ne vado... perchè....</text:p>
      <text:p text:style-name="P15"/>
      <text:p text:style-name="P35">Giulio</text:p>
      <text:p text:style-name="P15"/>
      <text:p text:style-name="P15">È naturale... se ne va... perchè... Eh?.... Cosa?...</text:p>
      <text:p text:style-name="P15"/>
      <text:p text:style-name="P35">Clotilde</text:p>
      <text:p text:style-name="P15"/>
      <text:p text:style-name="P19"><text:span text:style-name="T5">Avete l'aria di due collegiali che abbiano fatto insieme o che contino di fare una qualche scappatella.... Questa partenza improvvisa, questo contegno misterioso.... Andiamo, su, giustificatevi. (</text:span><text:span text:style-name="T7">A Federico</text:span><text:span text:style-name="T5">) Perchè partite? (</text:span><text:span text:style-name="T7">A Giulio</text:span><text:span text:style-name="T5">) E tu, perchè lo lasci partire?</text:span></text:p>
      <text:p text:style-name="P15"/>
      <text:p text:style-name="P35">Federico</text:p>
      <text:p text:style-name="P15"/>
      <text:p text:style-name="P15">Affari.</text:p>
      <text:p text:style-name="P15"/>
      <text:p text:style-name="P35">Giulio</text:p>
      <text:p text:style-name="P15"/>
      <text:p text:style-name="P15">Affari, mia cara....</text:p>
      <text:p text:style-name="P15"/>
      <text:p text:style-name="P35">Clotilde</text:p>
      <text:p text:style-name="P15"/>
      <text:p text:style-name="P15">Voi, signor Federico, avete degli affari? Si avvicina la fine del mondo! Il vostro affare più grave e più urgente è stato sempre mio marito.</text:p>
      <text:p text:style-name="P15"><text:soft-page-break/></text:p>
      <text:p text:style-name="P35">Federico</text:p>
      <text:p text:style-name="P15"/>
      <text:p text:style-name="P15">Non ti dico di no....</text:p>
      <text:p text:style-name="P15"/>
      <text:p text:style-name="P15"/>
      <text:p text:style-name="P35">Clotilde</text:p>
      <text:p text:style-name="P15"/>
      <text:p text:style-name="P15">Ed ora volete abbandonarlo! Volete condannare lui e me a un tête-à-tête campestre, continuo, inevitabile, che potrebbe minare il nostro amore coniugale? Un tête-à-tête obbligato e non mai interrotto può generare facilmente una pericolosa reazione.</text:p>
      <text:p text:style-name="P15"/>
      <text:p text:style-name="P35">Federico</text:p>
      <text:p text:style-name="P15"/>
      <text:p text:style-name="P15">Sicchè, per voi due io sono stato sinora....</text:p>
      <text:p text:style-name="P15"/>
      <text:p text:style-name="P35">Clotilde</text:p>
      <text:p text:style-name="P15"/>
      <text:p text:style-name="P15">Un'eccellente interruzione, e quindi un preservativo dell'amore coniugale.</text:p>
      <text:p text:style-name="P15"/>
      <text:p text:style-name="P35">Federico</text:p>
      <text:p text:style-name="P15"/>
      <text:p text:style-name="P19"><text:span text:style-name="T5">(</text:span><text:span text:style-name="T7">ridendo a malincuore</text:span><text:span text:style-name="T5">) Ah! Ah! un preservativo!</text:span></text:p>
      <text:p text:style-name="P15"/>
      <text:p text:style-name="P35">Giulio</text:p>
      <text:p text:style-name="P15"/>
      <text:p text:style-name="P19"><text:span text:style-name="T5">(</text:span><text:span text:style-name="T7">secondandolo</text:span><text:span text:style-name="T5">) Ah! ah! un preservativo!</text:span></text:p>
      <text:p text:style-name="P15"/>
      <text:p text:style-name="P35">Federico</text:p>
      <text:p text:style-name="P15"/>
      <text:p text:style-name="P19"><text:span text:style-name="T5">(</text:span><text:span text:style-name="T7">fingendo gaiezza</text:span><text:span text:style-name="T5">) Signora Clotilde, permettetemi, io vado a </text:span><text:soft-page-break/><text:span text:style-name="T5">preparare le mie valige.</text:span></text:p>
      <text:p text:style-name="P15"/>
      <text:p text:style-name="P35">Clotilde</text:p>
      <text:p text:style-name="P15"/>
      <text:p text:style-name="P15">Ma, in sostanza, che vi abbiamo fatto di male?</text:p>
      <text:p text:style-name="P15"/>
      <text:p text:style-name="P15"/>
      <text:p text:style-name="P35">Giulio</text:p>
      <text:p text:style-name="P15"/>
      <text:p text:style-name="P19"><text:span text:style-name="T5">(</text:span><text:span text:style-name="T7">spontaneamente</text:span><text:span text:style-name="T5">) Io, niente!</text:span></text:p>
      <text:p text:style-name="P15"/>
      <text:p text:style-name="P35">Clotilde</text:p>
      <text:p text:style-name="P15"/>
      <text:p text:style-name="P15">Allora io?</text:p>
      <text:p text:style-name="P15"/>
      <text:p text:style-name="P35">Federico</text:p>
      <text:p text:style-name="P15"/>
      <text:p text:style-name="P15">Voi, anzi....</text:p>
      <text:p text:style-name="P15"/>
      <text:p text:style-name="P35">Giulio</text:p>
      <text:p text:style-name="P15"/>
      <text:p text:style-name="P15">Come «anzi»?</text:p>
      <text:p text:style-name="P15"/>
      <text:p text:style-name="P35">Federico</text:p>
      <text:p text:style-name="P15"/>
      <text:p text:style-name="P19"><text:span text:style-name="T5">(</text:span><text:span text:style-name="T7">impappinandosi</text:span><text:span text:style-name="T5">) Anzi... appunto... viceversa... ma non crediate... oh, vi pare!... tutt'altro!... Giulio, non è vero?</text:span></text:p>
      <text:p text:style-name="P15"/>
      <text:p text:style-name="P35">Giulio</text:p>
      <text:p text:style-name="P15"/>
      <text:p text:style-name="P15">È verissimo!</text:p>
      <text:p text:style-name="P15"/>
      <text:p text:style-name="P35">Clotilde</text:p>
      <text:p text:style-name="P15"><text:soft-page-break/></text:p>
      <text:p text:style-name="P15">È verissimo che l'aria della campagna produce un triste effetto sui vostri nervi e sulla vostra intelligenza. Partite sì, partite e al più presto possibile! In queste condizioni diventereste insopportabile a voi stesso e a noi!</text:p>
      <text:p text:style-name="P15"/>
      <text:p text:style-name="P35">Federico</text:p>
      <text:p text:style-name="P15"/>
      <text:p text:style-name="P19"><text:span text:style-name="T5">(</text:span><text:span text:style-name="T7">convulso, fuori di sè</text:span><text:span text:style-name="T5">) Oh non temete: parto, fuggo, volo, e non mi vedrete mai più. Mi dimetto da preservativo.</text:span></text:p>
      <text:p text:style-name="P15"/>
      <text:p text:style-name="P15"/>
      <text:p text:style-name="P35">Clotilde</text:p>
      <text:p text:style-name="P15"/>
      <text:p text:style-name="P15">Fate benissimo!</text:p>
      <text:p text:style-name="P15"/>
      <text:p text:style-name="P35">Federico</text:p>
      <text:p text:style-name="P15"/>
      <text:p text:style-name="P19"><text:span text:style-name="T5">(</text:span><text:span text:style-name="T7">piano a Giulio</text:span><text:span text:style-name="T5">) Lo vedi come mi tratta!... (</text:span><text:span text:style-name="T7">Via per la porta a destra.</text:span><text:span text:style-name="T5">)</text:span></text:p>
      <text:h text:style-name="Heading_20_3" text:outline-level="3">SCENA IV.</text:h>
      <text:p text:style-name="P13"><text:span text:style-name="T5">GIULIO </text:span><text:span text:style-name="T7">e</text:span><text:span text:style-name="T5"> </text:span><text:span text:style-name="T9">Clotilde</text:span></text:p>
      <text:p text:style-name="P15"/>
      <text:p text:style-name="P35">Giulio</text:p>
      <text:p text:style-name="P15"/>
      <text:p text:style-name="P19"><text:span text:style-name="T5">(</text:span><text:span text:style-name="T7">rimane come interdetto, a bocca aperta, guardando fisso la porta da cui è uscito Federico.</text:span><text:span text:style-name="T5">)</text:span></text:p>
      <text:p text:style-name="P15"/>
      <text:p text:style-name="P35">Clotilde</text:p>
      <text:p text:style-name="P15"/>
      <text:p text:style-name="P19"><text:span text:style-name="T5">(</text:span><text:span text:style-name="T7">stupita, dopo qualche istante di silenzio, come se chiedesse spiegazione</text:span><text:span text:style-name="T5">) Giulio?</text:span></text:p>
      <text:p text:style-name="P15"/>
      <text:p text:style-name="P35">Giulio</text:p>
      <text:p text:style-name="P15"/>
      <text:p text:style-name="P19"><text:span text:style-name="T5">(</text:span><text:span text:style-name="T7">va fino alla porta per assicurarsi che Federico non possa udire; poi si accosta a Clotilde con circospezione e, fra il grave e il gioviale, le dice a voce bassa:</text:span><text:span text:style-name="T5">) Vuoi sapere la vera ragione della sua partenza?</text:span></text:p>
      <text:p text:style-name="P15"/>
      <text:p text:style-name="P35">Clotilde</text:p>
      <text:p text:style-name="P15"/>
      <text:p text:style-name="P15">Tu hai una voglia matta di dirmela.</text:p>
      <text:p text:style-name="P15"/>
      <text:p text:style-name="P15"/>
      <text:p text:style-name="P35">Giulio</text:p>
      <text:p text:style-name="P15"/>
      <text:p text:style-name="P15">E te la dico subito. Federico è innamorato di te!</text:p>
      <text:p text:style-name="P15"/>
      <text:p text:style-name="P35">Clotilde</text:p>
      <text:p text:style-name="P15"><text:soft-page-break/></text:p>
      <text:p text:style-name="P19"><text:span text:style-name="T5">(</text:span><text:span text:style-name="T7">sorpresa</text:span><text:span text:style-name="T5">) E sei tu, mio marito, che vieni a raccontarmi queste cose?!</text:span></text:p>
      <text:p text:style-name="P15"/>
      <text:p text:style-name="P35">Giulio</text:p>
      <text:p text:style-name="P15"/>
      <text:p text:style-name="P15">E perchè no? Che la gente s'innamori di te è un fatto che mi lusinga, e, francamente, non m'impensierisce....</text:p>
      <text:p text:style-name="P15"/>
      <text:p text:style-name="P35">Clotilde</text:p>
      <text:p text:style-name="P15"/>
      <text:p text:style-name="P15">Eh, bada: dicono così tutti i mariti ingannati.</text:p>
      <text:p text:style-name="P15"/>
      <text:p text:style-name="P35">Giulio</text:p>
      <text:p text:style-name="P15"/>
      <text:p text:style-name="P15">Cattiva! Vorresti rendermi geloso, ma non cavi un ragno dal buco.</text:p>
      <text:p text:style-name="P15"/>
      <text:p text:style-name="P35">Clotilde</text:p>
      <text:p text:style-name="P15"/>
      <text:p text:style-name="P15">Lasciamo stare il ragno, e pensiamo un poco al tuo disgraziato e innamorato amico.</text:p>
      <text:p text:style-name="P15"/>
      <text:p text:style-name="P35">Giulio</text:p>
      <text:p text:style-name="P15"/>
      <text:p text:style-name="P15">Poverino! Faceva pietà. Mi ha parlato delle lotte dell'animo suo, delle torture che noi due, senza sapere e senza volere, gli abbiamo inflitte, e finalmente ha concluso che solo separandosi da noi potrebbe ricuperare una certa tranquillità di spirito. Era commosso. Aveva le lagrime agli occhi.... E ha voluto perfino abbracciarmi.</text:p>
      <text:p text:style-name="P15"/>
      <text:p text:style-name="P35">Clotilde</text:p>
      <text:p text:style-name="P15"><text:soft-page-break/></text:p>
      <text:p text:style-name="P15">Perchè?</text:p>
      <text:p text:style-name="P15"/>
      <text:p text:style-name="P35">Giulio</text:p>
      <text:p text:style-name="P15"/>
      <text:p text:style-name="P15">Non lo so. Mi ha abbracciato.</text:p>
      <text:p text:style-name="P15"/>
      <text:p text:style-name="P35">Clotilde</text:p>
      <text:p text:style-name="P15"/>
      <text:p text:style-name="P19"><text:span text:style-name="T5">(</text:span><text:span text:style-name="T7">rammaricata</text:span><text:span text:style-name="T5">) Intanto, eccoci soli.</text:span></text:p>
      <text:p text:style-name="P15"/>
      <text:p text:style-name="P35">Giulio</text:p>
      <text:p text:style-name="P15"/>
      <text:p text:style-name="P19"><text:span text:style-name="T5">(</text:span><text:span text:style-name="T7">rammaricato</text:span><text:span text:style-name="T5">) Senza un cane che ci tenga compagnia.</text:span></text:p>
      <text:p text:style-name="P15"/>
      <text:p text:style-name="P35">Clotilde</text:p>
      <text:p text:style-name="P15"/>
      <text:p text:style-name="P15">E chi mi suonerà la sera... un approssimativo duetto del «Faust»,... un verosimile valtzer di Strauss... una canzonetta qualunque?</text:p>
      <text:p text:style-name="P15"/>
      <text:p text:style-name="P35">Giulio</text:p>
      <text:p text:style-name="P15"/>
      <text:p text:style-name="P15">E con chi andrò a caccia, io?</text:p>
      <text:p text:style-name="P15"/>
      <text:p text:style-name="P35">Clotilde</text:p>
      <text:p text:style-name="P15"/>
      <text:p text:style-name="P15">E con chi attaccheremo briga tutti e due?</text:p>
      <text:p text:style-name="P15"/>
      <text:p text:style-name="P15"/>
      <text:p text:style-name="P35">Giulio</text:p>
      <text:p text:style-name="P15"/>
      <text:p text:style-name="P15">Oh! davvero che questo innamoramento è stato un fulmine a <text:soft-page-break/>ciel sereno.</text:p>
      <text:p text:style-name="P15"/>
      <text:p text:style-name="P13"><text:span text:style-name="T5">(</text:span><text:span text:style-name="T7">Restano pensosi.</text:span><text:span text:style-name="T5">)</text:span></text:p>
      <text:p text:style-name="P15"/>
      <text:p text:style-name="P35">Clotilde</text:p>
      <text:p text:style-name="P15"/>
      <text:p text:style-name="P15">Giulietto....</text:p>
      <text:p text:style-name="P15"/>
      <text:p text:style-name="P35">Giulio</text:p>
      <text:p text:style-name="P15"/>
      <text:p text:style-name="P15">Clotilduccia....</text:p>
      <text:p text:style-name="P15"/>
      <text:p text:style-name="P35">Clotilde</text:p>
      <text:p text:style-name="P15"/>
      <text:p text:style-name="P15">Un'idea!</text:p>
      <text:p text:style-name="P15"/>
      <text:p text:style-name="P35">Giulio</text:p>
      <text:p text:style-name="P15"/>
      <text:p text:style-name="P15">Sentiamo.</text:p>
      <text:p text:style-name="P15"/>
      <text:p text:style-name="P35">Clotilde</text:p>
      <text:p text:style-name="P15"/>
      <text:p text:style-name="P15">Non c'è altro espediente che di gettare acqua sul fuoco. In mezz'ora, ci scommetto, io spegnerò la fiamma che strugge il tuo misero ed innocente amico, e renderò un servizio a lui e un altro a noi. Egli resterà.</text:p>
      <text:p text:style-name="P15"/>
      <text:p text:style-name="P35">Giulio</text:p>
      <text:p text:style-name="P15"/>
      <text:p text:style-name="P15">Ottimamente; ma, spegnere?!... Si fa presto a dire.</text:p>
      <text:p text:style-name="P15"/>
      <text:p text:style-name="P15"/>
      <text:p text:style-name="P35">Clotilde</text:p>
      <text:p text:style-name="P15"><text:soft-page-break/></text:p>
      <text:p text:style-name="P15">Una donna, che, senza averne nè l'intenzione nè il sospetto, è riuscita a farsi amare, può, molto facilmente riuscire, quando ne abbia la ferma volontà, a farsi odiare.</text:p>
      <text:p text:style-name="P15"/>
      <text:p text:style-name="P35">Giulio</text:p>
      <text:p text:style-name="P15"/>
      <text:p text:style-name="P19"><text:span text:style-name="T5">(</text:span><text:span text:style-name="T7">invogliato</text:span><text:span text:style-name="T5">) Odiare?... Qui è inutile giungere sino all'odio. Basta l'indifferenza, basta uno stato... di tranquilla freddezza.</text:span></text:p>
      <text:p text:style-name="P15"/>
      <text:p text:style-name="P35">Clotilde</text:p>
      <text:p text:style-name="P15"/>
      <text:p text:style-name="P15">Basta l'indifferenza? Basta uno stato di tranquilla freddezza? Affidalo a me. Farò abbassare io la sua temperatura.</text:p>
      <text:p text:style-name="P15"/>
      <text:p text:style-name="P35">Giulio</text:p>
      <text:p text:style-name="P15"/>
      <text:p text:style-name="P19"><text:span text:style-name="T5">(</text:span><text:span text:style-name="T7">contento, fregandosi le mani</text:span><text:span text:style-name="T5">) Sei un demonio, ma sei un angelo. (</text:span><text:span text:style-name="T7">Vedendo venire Federico, munito di valige</text:span><text:span text:style-name="T5">) Ecco l'uomo! Signora Clotilde, noi vi affidiamo il suo cuore e le sue valige. (</text:span><text:span text:style-name="T7">Via di corsa dal giardino.</text:span><text:span text:style-name="T5">)</text:span></text:p>
      <text:h text:style-name="Heading_20_3" text:outline-level="3">SCENA V.</text:h>
      <text:p text:style-name="P13"><text:span text:style-name="T5">CLOTILDE </text:span><text:span text:style-name="T7">e</text:span><text:span text:style-name="T5"> FEDERICO.</text:span></text:p>
      <text:p text:style-name="P15"/>
      <text:p text:style-name="P35">Federico</text:p>
      <text:p text:style-name="P15"/>
      <text:p text:style-name="P19"><text:span text:style-name="T5">(</text:span><text:span text:style-name="T7">comparisce portando con ambo le mani due valige e il cappello. Incontrandosi con Clotilde, resta sconcertato e impacciato.</text:span><text:span text:style-name="T5">)</text:span></text:p>
      <text:p text:style-name="P15"/>
      <text:p text:style-name="P15"/>
      <text:p text:style-name="P35">Clotilde</text:p>
      <text:p text:style-name="P15"/>
      <text:p text:style-name="P19"><text:span text:style-name="T5">(</text:span><text:span text:style-name="T7">incrociando le braccia</text:span><text:span text:style-name="T5">) Mio buon signor Federico, io sono qui.</text:span></text:p>
      <text:p text:style-name="P15"/>
      <text:p text:style-name="P35">Federico</text:p>
      <text:p text:style-name="P15"/>
      <text:p text:style-name="P19"><text:span text:style-name="T5">(</text:span><text:span text:style-name="T7">appena inchinandosi</text:span><text:span text:style-name="T5">) Signora....</text:span></text:p>
      <text:p text:style-name="P15"/>
      <text:p text:style-name="P35">Clotilde</text:p>
      <text:p text:style-name="P15"/>
      <text:p text:style-name="P19"><text:span text:style-name="T5">(</text:span><text:span text:style-name="T7">dopo una pausa</text:span><text:span text:style-name="T5">) Partite?</text:span></text:p>
      <text:p text:style-name="P15"/>
      <text:p text:style-name="P35">Federico</text:p>
      <text:p text:style-name="P15"/>
      <text:p text:style-name="P19"><text:span text:style-name="T5">(</text:span><text:span text:style-name="T7">mostrando le valige</text:span><text:span text:style-name="T5">) Non lo vedete? Parto.</text:span></text:p>
      <text:p text:style-name="P15"/>
      <text:p text:style-name="P35">Clotilde</text:p>
      <text:p text:style-name="P15"/>
      <text:p text:style-name="P19"><text:span text:style-name="T5">(</text:span><text:span text:style-name="T7">lo guarda e ride.</text:span><text:span text:style-name="T5">)</text:span></text:p>
      <text:p text:style-name="P15"><text:soft-page-break/></text:p>
      <text:p text:style-name="P35">Federico</text:p>
      <text:p text:style-name="P15"/>
      <text:p text:style-name="P19"><text:span text:style-name="T5">(</text:span><text:span text:style-name="T7">s'inchina di nuovo e sta per andare</text:span><text:span text:style-name="T5">) Signora....</text:span></text:p>
      <text:p text:style-name="P15"/>
      <text:p text:style-name="P35">Clotilde</text:p>
      <text:p text:style-name="P15"/>
      <text:p text:style-name="P19"><text:span text:style-name="T5">Ih! che fretta. (</text:span><text:span text:style-name="T7">Federico si ferma.</text:span><text:span text:style-name="T5">) Venite qua. (</text:span><text:span text:style-name="T7">Poi, in tono imperativo</text:span><text:span text:style-name="T5">) Avvicinatevi, vi dico.</text:span></text:p>
      <text:p text:style-name="P15"/>
      <text:p text:style-name="P35">Federico</text:p>
      <text:p text:style-name="P15"/>
      <text:p text:style-name="P19"><text:span text:style-name="T5">(</text:span><text:span text:style-name="T7">riluttante, s'avvicina a lei.</text:span><text:span text:style-name="T5">) Eccomi.</text:span></text:p>
      <text:p text:style-name="P15"/>
      <text:p text:style-name="P35">Clotilde</text:p>
      <text:p text:style-name="P15"/>
      <text:p text:style-name="P19"><text:span text:style-name="T5">(</text:span><text:span text:style-name="T7">con un sorrisetto beffardo</text:span><text:span text:style-name="T5">) Dunque, è tutto un dramma questa vostra partenza repentina?</text:span></text:p>
      <text:p text:style-name="P15"/>
      <text:p text:style-name="P15"/>
      <text:p text:style-name="P35">Federico</text:p>
      <text:p text:style-name="P15"/>
      <text:p text:style-name="P19"><text:span text:style-name="T5">(</text:span><text:span text:style-name="T7">trasalendo</text:span><text:span text:style-name="T5">) Un dramma?</text:span></text:p>
      <text:p text:style-name="P15"/>
      <text:p text:style-name="P35">Clotilde</text:p>
      <text:p text:style-name="P15"/>
      <text:p text:style-name="P15">Sì, un dramma complicato e terribile, che si riassume in queste cinque parole: mi amate e mi fuggite!</text:p>
      <text:p text:style-name="P15"/>
      <text:p text:style-name="P35">Federico</text:p>
      <text:p text:style-name="P15"/>
      <text:p text:style-name="P19"><text:span text:style-name="T5">(</text:span><text:span text:style-name="T7">ansioso, meravigliato, mortificato</text:span><text:span text:style-name="T5">) E chi ve l'ha detto?</text:span></text:p>
      <text:p text:style-name="P15"/>
      <text:p text:style-name="P35"><text:soft-page-break/>Clotilde</text:p>
      <text:p text:style-name="P15"/>
      <text:p text:style-name="P15">Mio marito.</text:p>
      <text:p text:style-name="P15"/>
      <text:p text:style-name="P35">Federico</text:p>
      <text:p text:style-name="P15"/>
      <text:p text:style-name="P19"><text:span text:style-name="T5">(</text:span><text:span text:style-name="T7">lasciandosi cascar di mano le valige e il cappello</text:span><text:span text:style-name="T5">) Lui stesso! (</text:span><text:span text:style-name="T7">Resta trasecolato e confuso.</text:span><text:span text:style-name="T5">)</text:span></text:p>
      <text:p text:style-name="P15"/>
      <text:p text:style-name="P13"><text:span text:style-name="T5">(</text:span><text:span text:style-name="T7">Pausa.</text:span><text:span text:style-name="T5">)</text:span></text:p>
      <text:p text:style-name="P15"/>
      <text:p text:style-name="P35">Clotilde</text:p>
      <text:p text:style-name="P15"/>
      <text:p text:style-name="P15">Bisogna convenire che il caso è perfettamente nuovo, e che voi siete un tipo affatto speciale di persona innamorata. Sentite: come moglie del vostro fiducioso amico, via... vi lodo; ma come donna, in fede mia, vi biasimo.</text:p>
      <text:p text:style-name="P15"/>
      <text:p text:style-name="P35">Federico</text:p>
      <text:p text:style-name="P15"/>
      <text:p text:style-name="P15">Come moglie mi lodate e come donna mi biasimate.... Non capisco.</text:p>
      <text:p text:style-name="P15"/>
      <text:p text:style-name="P15"/>
      <text:p text:style-name="P35">Clotilde</text:p>
      <text:p text:style-name="P15"/>
      <text:p text:style-name="P15">Insomma, mi spiego meglio! Voi, amico, siete, non si può negare, ammirevolissimo: ma voi, uomo, eh! mio caro, voi uomo siete... deplorevole!</text:p>
      <text:p text:style-name="P15"/>
      <text:p text:style-name="P35">Federico</text:p>
      <text:p text:style-name="P15"/>
      <text:p text:style-name="P19"><text:span text:style-name="T5">(</text:span><text:span text:style-name="T7">sempre confuso</text:span><text:span text:style-name="T5">) Sono delle distinzioni sottili.</text:span></text:p>
      <text:p text:style-name="P15"><text:soft-page-break/></text:p>
      <text:p text:style-name="P35">Clotilde</text:p>
      <text:p text:style-name="P15"/>
      <text:p text:style-name="P19"><text:span text:style-name="T5">(</text:span><text:span text:style-name="T7">canzonando</text:span><text:span text:style-name="T5">) Non mi pare. Sentiamo: definite la parola «uomo».</text:span></text:p>
      <text:p text:style-name="P15"/>
      <text:p text:style-name="P35">Federico</text:p>
      <text:p text:style-name="P15"/>
      <text:p text:style-name="P19"><text:span text:style-name="T5">(</text:span><text:span text:style-name="T7">pensando molto</text:span><text:span text:style-name="T5">) «Uomo... Uomo....» Veramente</text:span></text:p>
      <text:p text:style-name="P15">non trovo una definizione precisa.</text:p>
      <text:p text:style-name="P15"/>
      <text:p text:style-name="P35">Clotilde</text:p>
      <text:p text:style-name="P15"/>
      <text:p text:style-name="P15">Me ne congratulo.</text:p>
      <text:p text:style-name="P15"/>
      <text:p text:style-name="P35">Federico</text:p>
      <text:p text:style-name="P15"/>
      <text:p text:style-name="P19"><text:span text:style-name="T5">Aspettate.... Ne ho letta una pochi giorni fa, in un dizionario. (</text:span><text:span text:style-name="T7">Ricordando:</text:span><text:span text:style-name="T5">) «Uomo» termine generico,... che abbraccia anche la donna.</text:span></text:p>
      <text:p text:style-name="P15"/>
      <text:p text:style-name="P35">Clotilde</text:p>
      <text:p text:style-name="P15"/>
      <text:p text:style-name="P15">Voi, invece, abbracciate i mariti delle donne!</text:p>
      <text:p text:style-name="P15"/>
      <text:p text:style-name="P35">Federico</text:p>
      <text:p text:style-name="P15"/>
      <text:p text:style-name="P15">Io abbraccio i mariti delle donne?!</text:p>
      <text:p text:style-name="P15"/>
      <text:p text:style-name="P15"/>
      <text:p text:style-name="P35">Clotilde</text:p>
      <text:p text:style-name="P15"/>
      <text:p text:style-name="P15">Mio marito, non lo avete forse voluto abbracciare?</text:p>
      <text:p text:style-name="P15"><text:soft-page-break/></text:p>
      <text:p text:style-name="P35">Federico</text:p>
      <text:p text:style-name="P15"/>
      <text:p text:style-name="P15">Ah sì, perchè egli che conosce i vostri fascini, mi ha compianto, mi ha consigliato....</text:p>
      <text:p text:style-name="P15"/>
      <text:p text:style-name="P35">Clotilde</text:p>
      <text:p text:style-name="P15"/>
      <text:p text:style-name="P15">Vi siete fatto anche consigliare da lui?! È straordinario!</text:p>
      <text:p text:style-name="P15"/>
      <text:p text:style-name="P35">Federico</text:p>
      <text:p text:style-name="P15"/>
      <text:p text:style-name="P15">Siete squisitamente crudele!</text:p>
      <text:p text:style-name="P15"/>
      <text:p text:style-name="P35">Clotilde</text:p>
      <text:p text:style-name="P15"/>
      <text:p text:style-name="P15">E voi, squisitamente grottesco!</text:p>
      <text:p text:style-name="P15"/>
      <text:p text:style-name="P35">Federico</text:p>
      <text:p text:style-name="P15"/>
      <text:p text:style-name="P15">Signora Clotilde, io non pretendo opporre nessuna resistenza agli assalti del vostro spirito. Io mi arrendo, io mi dichiaro vinto, e non vi chiedo che il permesso di partire.</text:p>
      <text:p text:style-name="P15"/>
      <text:p text:style-name="P35">Clotilde</text:p>
      <text:p text:style-name="P15"/>
      <text:p text:style-name="P15">Vi arrendete a me? Ma io mi affretto a cedervi a voi stesso. Vi dichiarate vinto? Ma voi non avete neanche combattuto. Mi chiedete il permesso di partire? Ma io non vi ho chiesto il sacrificio di restare. Voi potete andare o rimanere come meglio vi aggrada, senza che turbiate menomamente la pace domestica. Se poi credete di dovervi allontanare per salvar me da un pericolo, rassicuratevi: in ogni caso, mi avreste già salvata.</text:p>
      <text:p text:style-name="P15"><text:soft-page-break/></text:p>
      <text:p text:style-name="P35">Federico</text:p>
      <text:p text:style-name="P15"/>
      <text:p text:style-name="P15">No, signora Clotilde, voi non mi comprendete. Il pericolo è mio.</text:p>
      <text:p text:style-name="P15"/>
      <text:p text:style-name="P35">Clotilde</text:p>
      <text:p text:style-name="P15"/>
      <text:p text:style-name="P19"><text:span text:style-name="T5">E quale? Temete che mio marito vi sorprenda nell'atto di farmi una dichiarazione d'amore? Questo no, perchè, oramai, mi avete già fatto la vostra dichiarazione, affidandola, anzi, con gentile pensiero, alle cure stesse di mio marito. Temete di innamorarvi più di quanto siate innamorato? E questo nemmeno è possibile, perchè l'amore aumenta o dopo un trionfo o dopo un fiasco; ma voi, che non osate sperare un trionfo, non avete altro scopo che quello di eliminare il fiasco. Voi siete come... come una nave incagliata in un banco di arena: non potete più andare nè innanzi nè indietro, ma non potete essere capovolto dalla tempesta. (</text:span><text:span text:style-name="T7">Va a sedere sul divano.</text:span><text:span text:style-name="T5">)</text:span></text:p>
      <text:p text:style-name="P15"/>
      <text:p text:style-name="P35">Federico</text:p>
      <text:p text:style-name="P15"/>
      <text:p text:style-name="P19"><text:span text:style-name="T5">(</text:span><text:span text:style-name="T7">le si siede accanto, riflettendo</text:span><text:span text:style-name="T5">)....Eppure, signora Clotilde, voi, oggi, così atroce, così spietata verso di me, avete, nel vostro linguaggio, qualche cosa che... - vi parrà strano... - quasi preferisco alle gentili cortesie abituali....</text:span></text:p>
      <text:p text:style-name="P15"/>
      <text:p text:style-name="P15"/>
      <text:p text:style-name="P35">Clotilde</text:p>
      <text:p text:style-name="P15"/>
      <text:p text:style-name="P15">Buon segno: è la medicina amara che ristora l'infermo.</text:p>
      <text:p text:style-name="P15"/>
      <text:p text:style-name="P35">Federico</text:p>
      <text:p text:style-name="P15"><text:soft-page-break/></text:p>
      <text:p text:style-name="P15">Già! Io mi sento ristorato. Io mi sento meglio. E allora, ve ne prego, continuate, continuate a tormentarmi. Deridetemi, beffeggiatemi, sferzatemi senza misericordia, e quando, all'ultimo, mi avrete completamente guarito, io non vi chiederò più il permesso di partire, ma vi chiederò il permesso di restare! Ecco, se mi aveste trattato sempre così, se foste stata con me sempre scortese, ruvida, sarcastica, impertinente, io forse non mi sarei innamorato di voi.</text:p>
      <text:p text:style-name="P15"/>
      <text:p text:style-name="P35">Clotilde</text:p>
      <text:p text:style-name="P15"/>
      <text:p text:style-name="P19"><text:span text:style-name="T5">(</text:span><text:span text:style-name="T7">con inconsapevole eccitamento e con accento accelerato</text:span><text:span text:style-name="T5">) E avreste avuto torto, fanciullo che siete! La cortesia per la donna è una formalità, la dolcezza è una educazione, la bontà... è un'abitudine. Una donna che è con voi buona, dolce, cortese, non fa che rappresentare bene la sua parte di donna. Invece (</text:span><text:span text:style-name="T7">nervosa</text:span><text:span text:style-name="T5">) l'indizio di probabile amore è precisamente uno scatto di collera, un impeto di rabbia, un gesto o una frase di disprezzo, di alterigia, d'impazienza, insomma una nota stridula che dispiace e che piace, un frizzo, una malignità, una cattiveria e sinanche, qualche volta, una insolenza. (</text:span><text:span text:style-name="T7">Federico, ascoltando attentamente, le si è accostato a poco a poco, assai dappresso, e, in questo punto, ella, sempre più nervosa, sbuffando, si alza a un tratto e, cambiando tono, aggiunge:</text:span><text:span text:style-name="T5">) E adesso andate via, e non mi annoiate più!</text:span></text:p>
      <text:p text:style-name="P15"/>
      <text:p text:style-name="P15"/>
      <text:p text:style-name="P35">Federico</text:p>
      <text:p text:style-name="P15"/>
      <text:p text:style-name="P19"><text:span text:style-name="T5">(</text:span><text:span text:style-name="T7">resta ancora seduto, contemplandola. Poi, lentamente si alza e va a raccogliere il cappello e le valige.</text:span><text:span text:style-name="T5">)</text:span></text:p>
      <text:p text:style-name="P15"/>
      <text:p text:style-name="P15">Che fate</text:p>
      <text:p text:style-name="P15"><text:soft-page-break/></text:p>
      <text:p text:style-name="P35">Federico</text:p>
      <text:p text:style-name="P15"/>
      <text:p text:style-name="P15">V'obbedisco.</text:p>
      <text:p text:style-name="P15"/>
      <text:p text:style-name="P35">Clotilde</text:p>
      <text:p text:style-name="P15"/>
      <text:p text:style-name="P19"><text:span text:style-name="T5">(</text:span><text:span text:style-name="T7">bruscamente</text:span><text:span text:style-name="T5">) Aspettate. Mi obbedirete più tardi. Per ora, cercate di rendervi utile, piacevole, divertente, o almeno tollerabile....</text:span></text:p>
      <text:p text:style-name="P15"/>
      <text:p text:style-name="P35">Federico</text:p>
      <text:p text:style-name="P15"/>
      <text:p text:style-name="P19"><text:span text:style-name="T5">(</text:span><text:span text:style-name="T7">rimettendo a terra valige e cappello - con modestia</text:span><text:span text:style-name="T5">) Non sarà facile.</text:span></text:p>
      <text:p text:style-name="P15"/>
      <text:p text:style-name="P35">Clotilde</text:p>
      <text:p text:style-name="P15"/>
      <text:p text:style-name="P19"><text:span text:style-name="T5">(</text:span><text:span text:style-name="T7">con burbanza crudele non rispondente alla parola</text:span><text:span text:style-name="T5">) Facilissimo. (</text:span><text:span text:style-name="T7">Siede vicino al pianoforte e soggiunge con accento di comando:</text:span><text:span text:style-name="T5">) Sedete lì, molto lontano da me.</text:span></text:p>
      <text:p text:style-name="P15"/>
      <text:p text:style-name="P35">Federico</text:p>
      <text:p text:style-name="P15"/>
      <text:p text:style-name="P19"><text:span text:style-name="T5">(</text:span><text:span text:style-name="T7">siede nel punto della stanza più lontano da lei.</text:span><text:span text:style-name="T5">)</text:span></text:p>
      <text:p text:style-name="P15"/>
      <text:p text:style-name="P13"><text:span text:style-name="T5">(</text:span><text:span text:style-name="T7">Pausa.</text:span><text:span text:style-name="T5">)</text:span></text:p>
      <text:p text:style-name="P15"/>
      <text:p text:style-name="P15"/>
      <text:p text:style-name="P35">Clotilde</text:p>
      <text:p text:style-name="P15"/>
      <text:p text:style-name="P15">Ma voi non dite niente: non parlate, non ridete, non piangete, non suonate?</text:p>
      <text:p text:style-name="P15"><text:soft-page-break/></text:p>
      <text:p text:style-name="P35">Federico</text:p>
      <text:p text:style-name="P15"/>
      <text:p text:style-name="P19"><text:span text:style-name="T5">(</text:span><text:span text:style-name="T7">subito</text:span><text:span text:style-name="T5">) Volete che suoni?</text:span></text:p>
      <text:p text:style-name="P15"/>
      <text:p text:style-name="P35">Clotilde</text:p>
      <text:p text:style-name="P15"/>
      <text:p text:style-name="P15">Sì: suonate.</text:p>
      <text:p text:style-name="P15"/>
      <text:p text:style-name="P35">Federico</text:p>
      <text:p text:style-name="P15"/>
      <text:p text:style-name="P19"><text:span text:style-name="T5">(</text:span><text:span text:style-name="T7">non si muove.</text:span><text:span text:style-name="T5">)</text:span></text:p>
      <text:p text:style-name="P15"/>
      <text:p text:style-name="P35">Clotilde</text:p>
      <text:p text:style-name="P15"/>
      <text:p text:style-name="P15">Avete udito? Ho detto suonate.</text:p>
      <text:p text:style-name="P15"/>
      <text:p text:style-name="P35">Federico</text:p>
      <text:p text:style-name="P15"/>
      <text:p text:style-name="P15">Non posso.... Per suonare bisognerebbe che io m'avvicinassi a voi.</text:p>
      <text:p text:style-name="P15"/>
      <text:p text:style-name="P35">Clotilde</text:p>
      <text:p text:style-name="P15"/>
      <text:p text:style-name="P15">Dio buono, quante inutili esagerazioni!</text:p>
      <text:p text:style-name="P15"/>
      <text:p text:style-name="P35">Federico</text:p>
      <text:p text:style-name="P15"/>
      <text:p text:style-name="P19"><text:span text:style-name="T5">(</text:span><text:span text:style-name="T7">andando in fretta a sedere presso il piano</text:span><text:span text:style-name="T5">) Va bene, va bene! Siamo perfettamente d'accordo!</text:span></text:p>
      <text:p text:style-name="P15"/>
      <text:p text:style-name="P35">Clotilde</text:p>
      <text:p text:style-name="P15"/>
      <text:p text:style-name="P15"><text:soft-page-break/>Suonate... il solito duetto del Faust.... Cioè, no: il duetto del Faust è eccessivamente sentimentale. Suonate piuttosto.... Suonate quello che volete, purchè suoniate male, molto male! Non ho nessuna voglia di commuovermi per la vostra musica.</text:p>
      <text:p text:style-name="P15"/>
      <text:p text:style-name="P35">Federico</text:p>
      <text:p text:style-name="P15"/>
      <text:p text:style-name="P19"><text:span text:style-name="T5">Suonerò la serenata di Schubert. (</text:span><text:span text:style-name="T7">Comincia a suonare, stonando molto.</text:span><text:span text:style-name="T5">)</text:span></text:p>
      <text:p text:style-name="P15"/>
      <text:p text:style-name="P35">Clotilde</text:p>
      <text:p text:style-name="P15"/>
      <text:p text:style-name="P19"><text:span text:style-name="T5">(</text:span><text:span text:style-name="T7">pestando con una mano la tastiera</text:span><text:span text:style-name="T5">) No, no! Così è troppo male.</text:span></text:p>
      <text:p text:style-name="P15"/>
      <text:p text:style-name="P35">Federico</text:p>
      <text:p text:style-name="P15"/>
      <text:p text:style-name="P19"><text:span text:style-name="T5">(</text:span><text:span text:style-name="T7">trattenendo la mano di Clotilde sulla tastiera</text:span><text:span text:style-name="T5">) Ma è la vostra mano che guasta la mia musica, ed io voglio punire questa perfida mano incantevole. (</text:span><text:span text:style-name="T7">Glie l'afferra e furiosamente gliela bacia più volte.</text:span><text:span text:style-name="T5">)</text:span></text:p>
      <text:p text:style-name="P15"/>
      <text:p text:style-name="P35">Clotilde</text:p>
      <text:p text:style-name="P15"/>
      <text:p text:style-name="P19"><text:span text:style-name="T5">(</text:span><text:span text:style-name="T7">alzandosi con sdegno ostentato</text:span><text:span text:style-name="T5">) Signor Federico!</text:span></text:p>
      <text:p text:style-name="P15"/>
      <text:p text:style-name="P35">Federico</text:p>
      <text:p text:style-name="P15"/>
      <text:p text:style-name="P19"><text:span text:style-name="T5">(</text:span><text:span text:style-name="T7">umile e compunto, alzandosi anche lui</text:span><text:span text:style-name="T5">) Signora Clotilde!...</text:span></text:p>
      <text:p text:style-name="P15"/>
      <text:p text:style-name="P35">Clotilde</text:p>
      <text:p text:style-name="P15"/>
      <text:p text:style-name="P15">Voi dimenticate i vostri doveri!</text:p>
      <text:p text:style-name="P15"><text:soft-page-break/></text:p>
      <text:p text:style-name="P15"/>
      <text:p text:style-name="P35">Federico</text:p>
      <text:p text:style-name="P15"/>
      <text:p text:style-name="P15">Certamente!</text:p>
      <text:p text:style-name="P15"/>
      <text:p text:style-name="P35">Clotilde</text:p>
      <text:p text:style-name="P15"/>
      <text:p text:style-name="P15">Voi abusate dell'ospitalità!</text:p>
      <text:p text:style-name="P15"/>
      <text:p text:style-name="P35">Federico</text:p>
      <text:p text:style-name="P15"/>
      <text:p text:style-name="P15">Certamente!</text:p>
      <text:p text:style-name="P15"/>
      <text:p text:style-name="P35">Clotilde</text:p>
      <text:p text:style-name="P15"/>
      <text:p text:style-name="P15">Voi tradite l'amicizia!</text:p>
      <text:p text:style-name="P15"/>
      <text:p text:style-name="P35">Federico</text:p>
      <text:p text:style-name="P15"/>
      <text:p text:style-name="P15">Certamente!</text:p>
      <text:p text:style-name="P15"/>
      <text:p text:style-name="P35">Clotilde</text:p>
      <text:p text:style-name="P15"/>
      <text:p text:style-name="P15">Voi siete un mostro!</text:p>
      <text:p text:style-name="P15"/>
      <text:p text:style-name="P35">Federico</text:p>
      <text:p text:style-name="P15"/>
      <text:p text:style-name="P15">Certamente!</text:p>
      <text:p text:style-name="P15"/>
      <text:p text:style-name="P35">Clotilde</text:p>
      <text:p text:style-name="P15"/>
      <text:p text:style-name="P15">E ne siete pentito?</text:p>
      <text:p text:style-name="P15"><text:soft-page-break/></text:p>
      <text:p text:style-name="P35">Federico</text:p>
      <text:p text:style-name="P15"/>
      <text:p text:style-name="P15">Neanche per sogno!</text:p>
      <text:p text:style-name="P15"/>
      <text:p text:style-name="P13"><text:span text:style-name="T5">(</text:span><text:span text:style-name="T7">Pausa.</text:span><text:span text:style-name="T5">)</text:span></text:p>
      <text:p text:style-name="P15"/>
      <text:p text:style-name="P15"/>
      <text:p text:style-name="P35">Clotilde</text:p>
      <text:p text:style-name="P15"/>
      <text:p text:style-name="P15">Federico!</text:p>
      <text:p text:style-name="P15"/>
      <text:p text:style-name="P35">Federico</text:p>
      <text:p text:style-name="P15"/>
      <text:p text:style-name="P15">Clo ... Clo....</text:p>
      <text:p text:style-name="P15"/>
      <text:p text:style-name="P35">Clotilde</text:p>
      <text:p text:style-name="P15"/>
      <text:p text:style-name="P15">Cos'è «clo clo»?</text:p>
      <text:p text:style-name="P15"/>
      <text:p text:style-name="P35">Federico</text:p>
      <text:p text:style-name="P15"/>
      <text:p text:style-name="P15">No.... Volevo dire: «Clo...tilde».</text:p>
      <text:p text:style-name="P15"/>
      <text:p text:style-name="P35">Clotilde</text:p>
      <text:p text:style-name="P15"/>
      <text:p text:style-name="P19"><text:span text:style-name="T5">(</text:span><text:span text:style-name="T7">con curiosità genuina</text:span><text:span text:style-name="T5">) Si può sapere perchè mi amate?</text:span></text:p>
      <text:p text:style-name="P15"/>
      <text:p text:style-name="P35">Federico</text:p>
      <text:p text:style-name="P15"/>
      <text:p text:style-name="P19"><text:span text:style-name="T5">(</text:span><text:span text:style-name="T7">dopo qualche istante di riflessione</text:span><text:span text:style-name="T5">) Non lo so.</text:span></text:p>
      <text:p text:style-name="P15"/>
      <text:p text:style-name="P35">Clotilde</text:p>
      <text:p text:style-name="P15"><text:soft-page-break/></text:p>
      <text:p text:style-name="P15">Ora ve lo dico io: perchè sono la moglie del vostro più caro amico. Credete a me, è una specie di fatalità. Moglie, marito ed amico intimo, ecco i tre personaggi che presentano una serie infinita di combinazioni comiche e tragiche, e che dànno alla storia dell'amore il maggior contingente quotidiano. Se si hanno dinanzi due amici indivisibili, l'uno celibe e l'altro ammogliato, si può ciecamente, novantanove volte su cento, invidiare il celibe e compiangere l'ammogliato. Notate: ho detto che si può invidiare il celibe novantanove volte su cento; non ho detto cento volte su cento, per rendere omaggio a voi, che nessuno, in fede mia, potrebbe invidiare. In fondo, gli è che siete una pasta eccezionale di amico intimo. E anzi... io scommetterei....</text:p>
      <text:p text:style-name="P15"/>
      <text:p text:style-name="P35">Federico</text:p>
      <text:p text:style-name="P15"/>
      <text:p text:style-name="P15">Scommettereste?</text:p>
      <text:p text:style-name="P15"/>
      <text:p text:style-name="P35">Clotilde</text:p>
      <text:p text:style-name="P15"/>
      <text:p text:style-name="P15">Che andrete immediatamente a raccontare a mio marito....</text:p>
      <text:p text:style-name="P15"/>
      <text:p text:style-name="P35">Federico</text:p>
      <text:p text:style-name="P15"/>
      <text:p text:style-name="P15">Che cosa?</text:p>
      <text:p text:style-name="P15"/>
      <text:p text:style-name="P35">Clotilde</text:p>
      <text:p text:style-name="P15"/>
      <text:p text:style-name="P15">Che mi avete baciata la mano... con una certa violenza.</text:p>
      <text:p text:style-name="P15"/>
      <text:p text:style-name="P35">Federico</text:p>
      <text:p text:style-name="P15"/>
      <text:p text:style-name="P15">E se glielo raccontassi davvero?</text:p>
      <text:p text:style-name="P15"><text:soft-page-break/></text:p>
      <text:p text:style-name="P35">Clotilde</text:p>
      <text:p text:style-name="P15"/>
      <text:p text:style-name="P15">Io... non me ne sorprenderei, ed egli... non vi crederebbe. Del resto, concludiamo. Si tratta o di confermare la disgraziata dichiarazione che mi avete fatta per mezzo di lui o di smentirla e... di riabilitarvi. Se dichiarate d'amarmi ancora, dovete partire; se dichiarate di non amarmi più, potete restare. Decidete, dunque, e rispondetemi subito: dopo il colloquio che abbiamo avuto, mi amate ancora o non mi amate più?</text:p>
      <text:p text:style-name="P15"/>
      <text:p text:style-name="P35">Federico</text:p>
      <text:p text:style-name="P15"/>
      <text:p text:style-name="P19"><text:span text:style-name="T5">(</text:span><text:span text:style-name="T7">raccapezzandosi e irradiandosi</text:span><text:span text:style-name="T5">) Ebbene... ho deciso. (</text:span><text:span text:style-name="T7">Entusiasticamente prorompe:</text:span><text:span text:style-name="T5">) Io non vi amo, non vi amo, non vi amo!</text:span></text:p>
      <text:h text:style-name="Heading_20_3" text:outline-level="3">SCENA VI.</text:h>
      <text:p text:style-name="P13"><text:span text:style-name="T5">GIULIO, CLOTILDE </text:span><text:span text:style-name="T7">e</text:span><text:span text:style-name="T5"> FEDERICO.</text:span></text:p>
      <text:p text:style-name="P15"/>
      <text:p text:style-name="P35">Giulio</text:p>
      <text:p text:style-name="P15"/>
      <text:p text:style-name="P19"><text:span text:style-name="T5">(</text:span><text:span text:style-name="T7">entrando dal giardino e avanzandosi con gioia</text:span><text:span text:style-name="T5">) Che sento! Questo è un grido di vittoria.</text:span></text:p>
      <text:p text:style-name="P15"/>
      <text:p text:style-name="P35">Clotilde</text:p>
      <text:p text:style-name="P15"/>
      <text:p text:style-name="P15">Vittoria completa! Guarigione istantanea! Egli resta.</text:p>
      <text:p text:style-name="P15"/>
      <text:p text:style-name="P35">Federico</text:p>
      <text:p text:style-name="P15"/>
      <text:p text:style-name="P19"><text:span text:style-name="T5">(</text:span><text:span text:style-name="T7">con trasporto</text:span><text:span text:style-name="T5">) Ah sì! Resto!</text:span></text:p>
      <text:p text:style-name="P15"/>
      <text:p text:style-name="P35">Clotilde</text:p>
      <text:p text:style-name="P15"/>
      <text:p text:style-name="P15">Ti avevo promesso che gli avrei abbassata la temperatura? Bell'e fatto!</text:p>
      <text:p text:style-name="P15"/>
      <text:p text:style-name="P15"/>
      <text:p text:style-name="P35">Giulio</text:p>
      <text:p text:style-name="P15"/>
      <text:p text:style-name="P19"><text:span text:style-name="T5">(</text:span><text:span text:style-name="T7">a Federico, canzonandolo</text:span><text:span text:style-name="T5">) Ti ha abbassata la temperatura?</text:span></text:p>
      <text:p text:style-name="P15"/>
      <text:p text:style-name="P35">Federico</text:p>
      <text:p text:style-name="P15"/>
      <text:p text:style-name="P15">Sotto zero!</text:p>
      <text:p text:style-name="P15"/>
      <text:p text:style-name="P35"><text:soft-page-break/>Giulio</text:p>
      <text:p text:style-name="P15"/>
      <text:p text:style-name="P19"><text:span text:style-name="T5">(</text:span><text:span text:style-name="T7">celiando, a Clotilde</text:span><text:span text:style-name="T5">) Ma, demonietto d'un dottore, come hai potuto guarirlo così presto?</text:span></text:p>
      <text:p text:style-name="P15"/>
      <text:p text:style-name="P35">Clotilde</text:p>
      <text:p text:style-name="P15"/>
      <text:p text:style-name="P15">Eh, caro mio, noi donne sappiamo... dove mettere le mani.</text:p>
      <text:p text:style-name="P15"/>
      <text:p text:style-name="P35">Giulio</text:p>
      <text:p text:style-name="P15"/>
      <text:p text:style-name="P19"><text:span text:style-name="T5">(</text:span><text:span text:style-name="T7">a Federico</text:span><text:span text:style-name="T5">) Te lo dicevo io! Che donnina è mia moglie!</text:span></text:p>
      <text:p text:style-name="P15"/>
      <text:p text:style-name="P35">Federico</text:p>
      <text:p text:style-name="P15"/>
      <text:p text:style-name="P15">Meravigliosa!</text:p>
      <text:p text:style-name="P15"/>
      <text:p text:style-name="P35">Clotilde</text:p>
      <text:p text:style-name="P15"/>
      <text:p text:style-name="P15">Io non ho fatto che il mio dovere, e voi, signor Federico, andate subito a depositare di nuovo le valige nella vostra stanzetta.</text:p>
      <text:p text:style-name="P15"/>
      <text:p text:style-name="P35">Giulio</text:p>
      <text:p text:style-name="P15"/>
      <text:p text:style-name="P19"><text:span text:style-name="T5">(</text:span><text:span text:style-name="T7">afferrando le valige, tutto gaio e brillante</text:span><text:span text:style-name="T5">) Ma lo servo io! Lo servo io! (</text:span><text:span text:style-name="T7">Corre dentro.</text:span><text:span text:style-name="T5">)</text:span></text:p>
      <text:p text:style-name="P15"/>
      <text:p text:style-name="P15"/>
      <text:p text:style-name="P35">Federico</text:p>
      <text:p text:style-name="P15"/>
      <text:p text:style-name="P19"><text:span text:style-name="T5">(</text:span><text:span text:style-name="T7">profittando dell'assenza di Giulio, in un momento di slancio, dice appassionatamente a Clotilde:</text:span><text:span text:style-name="T5">) Clotilde, io vi adoro!</text:span></text:p>
      <text:p text:style-name="P15"/>
      <text:p text:style-name="P35"><text:soft-page-break/>Clotilde</text:p>
      <text:p text:style-name="P15"/>
      <text:p text:style-name="P19"><text:span text:style-name="T5">(</text:span><text:span text:style-name="T7">con un rapido gesto, gli rimprovera l'imprudenza.</text:span><text:span text:style-name="T5">)</text:span></text:p>
      <text:p text:style-name="P15"/>
      <text:p text:style-name="P35">Giulio</text:p>
      <text:p text:style-name="P15"/>
      <text:p text:style-name="P19"><text:span text:style-name="T5">(</text:span><text:span text:style-name="T7">ritornando in fretta, sente la dichiarazione appassionata, ma, senza sospettare di nulla, esclama, ridendo:</text:span><text:span text:style-name="T5">) Ah burlone! burlone! Volevi farmi paura con quel tuo «vi adoro!»; ma non ci sei riuscito! No, non ci sei riuscito!</text:span></text:p>
      <text:p text:style-name="P15"/>
      <text:p text:style-name="P33"><text:span text:style-name="T5">Federico e </text:span><text:span text:style-name="T9">Clotilde</text:span></text:p>
      <text:p text:style-name="P15"/>
      <text:p text:style-name="P19"><text:span text:style-name="T5">(</text:span><text:span text:style-name="T7">celando l'imbarazzo e la sorpresa, si guardano tra loro e guardano Giulio.</text:span><text:span text:style-name="T5">)</text:span></text:p>
      <text:p text:style-name="P15"/>
      <text:p text:style-name="P35">Federico</text:p>
      <text:p text:style-name="P15"/>
      <text:p text:style-name="P13"><text:span text:style-name="T5">(</text:span><text:span text:style-name="T7">sforzandosi, finge di ridere della burletta.</text:span><text:span text:style-name="T5">)</text:span></text:p>
      <text:p text:style-name="P15"/>
      <text:p text:style-name="P19"><text:span text:style-name="T5">(</text:span><text:span text:style-name="T7">Poi ride anche Clotilde. Poi Giulio ride più forte di lei, Federico ride più forte di lei e di lui, e, ridendo ognuno più forte dell'altro, ridono clamorosamente ed esageratamente tutti e tre.</text:span><text:span text:style-name="T5">)</text:span></text:p>
      <text:p text:style-name="P15"/>
      <text:p text:style-name="P28"><text:span text:style-name="T5">(Sip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2" fo:font-size="10pt" style:font-size-asian="10pt" style:font-name-complex="Courier New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4-14T11:26:58</dc:date>
    <meta:editing-duration>PT05H18M48S</meta:editing-duration>
    <meta:editing-cycles>33</meta:editing-cycles>
    <meta:generator>NeoOffice/3.4.1$Unix OpenOffice.org_project/Patch 0</meta:generator>
    <dc:title>E-book campione Liber Liber</dc:title>
    <meta:document-statistic meta:table-count="0" meta:image-count="1" meta:object-count="0" meta:page-count="47" meta:paragraph-count="545" meta:word-count="4201" meta:character-count="26732"/>
    <meta:user-defined meta:name="Info 1"/>
    <meta:user-defined meta:name="Info 2"/>
    <meta:user-defined meta:name="Info 3"/>
    <meta:user-defined meta:name="Info 4"/>
  </office:meta>
</office:document-meta>
</file>