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3" style:family="paragraph" style:parent-style-name="Text_20_body">
      <style:paragraph-properties fo:margin-top="0cm" fo:margin-bottom="0cm" fo:text-align="center" style:justify-single-word="false" fo:orphans="0" fo:widows="0"/>
      <style:text-properties style:font-name="Times New Roman2" fo:font-size="14pt"/>
    </style:style>
    <style:style style:name="P4"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5"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7" style:family="paragraph" style:parent-style-name="Text_20_body">
      <style:paragraph-properties fo:margin-top="0cm" fo:margin-bottom="0cm" fo:text-align="center" style:justify-single-word="false" fo:orphans="0" fo:widows="0"/>
    </style:style>
    <style:style style:name="P8"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0"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1" style:family="paragraph" style:parent-style-name="Text_20_body">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2" style:family="paragraph" style:parent-style-name="Standard">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text-properties style:font-name="Courier New2" fo:font-size="10pt"/>
    </style:style>
    <style:style style:name="P16" style:family="paragraph" style:parent-style-name="LL_3a__20_info_20_titolo">
      <style:paragraph-properties fo:margin-left="0cm" fo:margin-right="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style:font-name="Courier New2" fo:font-size="10pt"/>
    </style:style>
    <style:style style:name="P18"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Courier New2" fo:font-size="10pt"/>
    </style:style>
    <style:style style:name="P19" style:family="paragraph" style:parent-style-name="Standard">
      <style:paragraph-properties fo:margin-left="0cm" fo:margin-right="0cm" fo:text-align="justify" style:justify-single-word="false" fo:text-indent="0.501cm" style:auto-text-indent="false"/>
      <style:text-properties style:font-name="Times New Roman" fo:font-size="12.5pt" fo:language="en" fo:country="US" fo:font-style="italic" fo:font-weight="normal" style:language-asian="en" style:country-asian="US" style:font-size-complex="12.5pt" style:font-style-complex="italic"/>
    </style:style>
    <style:style style:name="P20" style:family="paragraph" style:parent-style-name="Standard">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Standard">
      <style:paragraph-properties fo:margin-left="0cm" fo:margin-right="0cm" fo:text-align="justify" style:justify-single-word="false" fo:text-indent="0.501cm" style:auto-text-indent="false"/>
      <style:text-properties fo:language="en" fo:country="GB"/>
    </style:style>
    <style:style style:name="P22" style:family="paragraph" style:parent-style-name="Standard">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ize="12pt" fo:font-style="italic" style:font-size-asian="12pt" style:font-style-asian="italic" style:font-size-complex="12pt" style:font-style-complex="italic"/>
    </style:style>
    <style:style style:name="P25" style:family="paragraph" style:parent-style-name="Standard">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26"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27" style:family="paragraph" style:parent-style-name="Text_20_body">
      <style:paragraph-properties fo:margin-top="0.49cm" fo:margin-bottom="0.49cm" fo:text-align="justify" style:justify-single-word="false"/>
      <style:text-properties fo:font-size="12pt" fo:language="en" fo:country="US" style:font-size-asian="12pt" style:language-asian="en" style:country-asian="US" style:font-size-complex="12pt"/>
    </style:style>
    <style:style style:name="P28" style:family="paragraph" style:parent-style-name="Standard">
      <style:paragraph-properties fo:margin-top="0.21cm" fo:margin-bottom="0cm"/>
    </style:style>
    <style:style style:name="P29" style:family="paragraph" style:parent-style-name="Standard">
      <style:paragraph-properties fo:margin-top="0.21cm" fo:margin-bottom="0cm" fo:text-align="justify" style:justify-single-word="false"/>
    </style:style>
    <style:style style:name="P30" style:family="paragraph" style:parent-style-name="Standard">
      <style:paragraph-properties fo:margin-top="2cm" fo:margin-bottom="0cm" fo:text-align="center" style:justify-single-word="false" fo:orphans="0" fo:widows="0" fo:break-before="page"/>
      <style:text-properties fo:font-size="12pt" style:font-size-asian="12pt" style:font-size-complex="12pt"/>
    </style:style>
    <style:style style:name="P31" style:family="paragraph" style:parent-style-name="Text_20_body">
      <style:paragraph-properties fo:margin-top="0.212cm" fo:margin-bottom="0cm" fo:text-align="center" style:justify-single-word="false" fo:background-color="#f5f5dc">
        <style:background-image/>
      </style:paragraph-properties>
      <style:text-properties fo:color="#000000" style:font-name="Arial3" fo:font-size="11pt" style:font-size-asian="11pt" style:font-name-complex="Arial2" style:font-size-complex="11pt"/>
    </style:style>
    <style:style style:name="P32" style:family="paragraph" style:parent-style-name="Text_20_body">
      <style:paragraph-properties fo:margin-left="0cm" fo:margin-right="0cm" fo:text-align="justify" style:justify-single-word="false" fo:text-indent="0.501cm" style:auto-text-indent="false"/>
      <style:text-properties style:font-name="Times New Roman" fo:font-size="12pt" fo:language="en" fo:country="US" fo:font-style="italic" fo:font-weight="normal" style:language-asian="en" style:country-asian="US" style:font-style-asian="italic" style:font-size-complex="12pt" style:font-style-complex="italic"/>
    </style:style>
    <style:style style:name="P33" style:family="paragraph" style:parent-style-name="LL_3a__20_nome_20_autore" style:master-page-name="First_20_Page">
      <style:paragraph-properties style:page-number="auto"/>
    </style:style>
    <style:style style:name="P34" style:family="paragraph" style:parent-style-name="speaker">
      <style:paragraph-properties fo:text-align="center" style:justify-single-word="false"/>
    </style:style>
    <style:style style:name="P35" style:family="paragraph" style:parent-style-name="speaker">
      <style:paragraph-properties fo:text-align="justify" style:justify-single-word="false"/>
    </style:style>
    <style:style style:name="P36" style:family="paragraph" style:parent-style-name="Standard">
      <style:paragraph-properties fo:margin-top="8.999cm" fo:margin-bottom="0cm" fo:text-align="center" style:justify-single-word="false" fo:background-color="#f5f5dc">
        <style:background-image/>
      </style:paragraph-properties>
      <style:text-properties fo:color="#000000" style:font-name="Arial2" fo:font-size="13pt" style:font-size-asian="13pt" style:font-name-complex="Arial2" style:font-size-complex="13pt"/>
    </style:style>
    <style:style style:name="P37" style:family="paragraph" style:parent-style-name="Heading_20_1">
      <style:paragraph-properties fo:margin-top="0cm" fo:margin-bottom="0.9cm"/>
    </style:style>
    <style:style style:name="P38" style:family="paragraph" style:parent-style-name="Heading_20_2">
      <style:paragraph-properties fo:break-before="page"/>
    </style:style>
    <style:style style:name="P39" style:family="paragraph" style:parent-style-name="center_20_pad1">
      <style:paragraph-properties fo:text-align="justify" style:justify-single-word="false"/>
    </style:style>
    <style:style style:name="P40" style:family="paragraph" style:parent-style-name="center_20_pad1">
      <style:paragraph-properties fo:text-align="center" style:justify-single-word="false"/>
    </style:style>
    <style:style style:name="P41" style:family="paragraph" style:parent-style-name="center_20_pad1">
      <style:paragraph-properties fo:margin-top="0cm" fo:margin-bottom="0cm" fo:text-align="center" style:justify-single-word="false" fo:orphans="0" fo:widows="0"/>
    </style:style>
    <style:style style:name="P42" style:family="paragraph" style:parent-style-name="Normale_20__28_Web_29_">
      <style:paragraph-properties fo:text-align="justify" style:justify-single-word="false"/>
    </style:style>
    <style:style style:name="P43" style:family="paragraph" style:parent-style-name="Normale_20__28_Web_29_" style:master-page-name="">
      <style:paragraph-properties fo:margin-left="0cm" fo:margin-right="0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Courier New2" fo:font-size="10pt"/>
    </style:style>
    <style:style style:name="T6" style:family="text">
      <style:text-properties style:font-name="Times New Roman2"/>
    </style:style>
    <style:style style:name="T7" style:family="text">
      <style:text-properties style:text-position="33% 80%" style:font-name="Times New Roman2"/>
    </style:style>
    <style:style style:name="T8" style:family="text">
      <style:text-properties fo:font-size="11pt" style:font-size-complex="11pt"/>
    </style:style>
    <style:style style:name="T9" style:family="text">
      <style:text-properties style:font-name="Times New Roman" fo:font-size="12pt" fo:language="en" fo:country="US" fo:font-style="normal" fo:font-weight="normal" style:language-asian="en" style:country-asian="US" style:font-size-complex="12pt"/>
    </style:style>
    <style:style style:name="T10" style:family="text">
      <style:text-properties style:font-name="Times New Roman" fo:font-size="12pt" fo:language="en" fo:country="US" fo:font-style="normal" fo:font-weight="normal" style:font-size-asian="14pt" style:language-asian="en" style:country-asian="US" style:font-size-complex="12pt"/>
    </style:style>
    <style:style style:name="T11" style:family="text">
      <style:text-properties style:font-name="Times New Roman" fo:font-size="12pt" fo:language="en" fo:country="US" fo:font-style="italic" fo:font-weight="normal" style:language-asian="en" style:country-asian="US" style:font-style-asian="italic" style:font-size-complex="12pt" style:font-style-complex="italic"/>
    </style:style>
    <style:style style:name="T12" style:family="text">
      <style:text-properties style:font-name="Times New Roman" fo:font-size="12pt" fo:language="en" fo:country="US" fo:font-style="italic" fo:font-weight="normal" style:language-asian="en" style:country-asian="US" style:font-style-asian="italic" style:font-weight-asian="normal" style:font-size-complex="12pt" style:font-style-complex="italic" style:font-weight-complex="normal"/>
    </style:style>
    <style:style style:name="T13" style:family="text">
      <style:text-properties style:font-name="Times New Roman" fo:font-size="12pt" fo:language="en" fo:country="US" fo:font-style="italic" fo:font-weight="normal" style:font-size-asian="14pt" style:language-asian="en" style:country-asian="US" style:font-size-complex="12pt" style:font-style-complex="italic"/>
    </style:style>
    <style:style style:name="T14" style:family="text">
      <style:text-properties fo:font-size="12.5pt" fo:font-style="normal" style:font-size-complex="12.5pt"/>
    </style:style>
    <style:style style:name="T15" style:family="text">
      <style:text-properties fo:font-weight="bold" style:font-weight-asian="bold" style:font-weight-complex="bold"/>
    </style:style>
    <style:style style:name="T16" style:family="text">
      <style:text-properties fo:font-variant="small-caps"/>
    </style:style>
    <style:style style:name="T17" style:family="text">
      <style:text-properties fo:font-variant="small-caps" style:font-name="Times New Roman" fo:font-size="12pt" fo:language="en" fo:country="US" fo:font-style="normal" fo:font-weight="normal" style:language-asian="en" style:country-asian="US" style:font-size-complex="12pt"/>
    </style:style>
    <style:style style:name="T18" style:family="text">
      <style:text-properties fo:text-transform="lowercase" fo:font-size="12pt" style:font-size-asian="12pt" style:font-style-asian="italic" style:font-size-complex="12pt"/>
    </style:style>
    <style:style style:name="T19" style:family="text">
      <style:text-properties style:font-style-complex="italic"/>
    </style:style>
    <style:style style:name="T20" style:family="text">
      <style:text-properties style:font-name="Times New Roman1" fo:font-size="12pt" fo:language="en" fo:country="US" style:language-asian="en" style:country-asian="US" style:font-size-complex="12pt"/>
    </style:style>
    <style:style style:name="T21" style:family="text">
      <style:text-properties style:font-name="Times New Roman1" fo:font-size="12pt" fo:language="en" fo:country="US" style:language-asian="en" style:country-asian="US" style:font-size-complex="12pt" style:font-style-complex="italic"/>
    </style:style>
    <style:style style:name="T22" style:family="text">
      <style:text-properties style:font-name="Times New Roman1" fo:font-size="12pt" fo:language="en" fo:country="US" fo:font-style="italic" style:language-asian="en" style:country-asian="US" style:font-style-asian="italic" style:font-size-complex="12pt" style:font-style-complex="italic"/>
    </style:style>
    <style:style style:name="T23" style:family="text">
      <style:text-properties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Roberto Bracco</text:p>
      <text:p text:style-name="LL_3a__20_titolo_20_libro">Matern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14"/>
      <text:p text:style-name="P14">QUESTO E-BOOK:</text:p>
      <text:p text:style-name="P14"/>
      <text:p text:style-name="P15">TITOLO: Maternità</text:p>
      <text:p text:style-name="P14">AUTORE: <text:span text:style-name="T5">Bracco, Roberto</text:span></text:p>
      <text:p text:style-name="P14">TRADUTTORE:</text:p>
      <text:p text:style-name="P14">CURATORE:</text:p>
      <text:p text:style-name="P14">NOTE: Il testo è tratto da una copia in formato immagine presente sul sito The Internet Archive (http://www.archive.org/).</text:p>
      <text:p text:style-name="P14">Realizzato in collaborazione con il Project Gutenberg (http://www.gutenberg.net/) tramite (Distributed proofreaders (http://www.pgdp.net/).</text:p>
      <text:p text:style-name="P14"/>
      <text:p text:style-name="P14">CODICE ISBN E-BOOK:</text:p>
      <text:p text:style-name="P14"/>
      <text:p text:style-name="P14">DIRITTI D'AUTORE: no</text:p>
      <text:p text:style-name="P14"/>
      <text:p text:style-name="P14">LICENZA: questo testo è distribuito con la licenza specificata al seguente indirizzo Internet: <text:a xlink:type="simple" xlink:href="http://www.liberliber.it/online/opere/libri/licenze/">http://www.liberliber.it/online/opere/libri/licenze/</text:a></text:p>
      <text:p text:style-name="P14"/>
      <text:p text:style-name="P15">TRATTO DA: Teatro vol. 5 [Maternità — Il frutto acerbo] / Roberto Bracco - Milano \etc.! : Milano : R. Sandron, 1923 - 386 p. ; 20 cm.</text:p>
      <text:p text:style-name="P14"/>
      <text:p text:style-name="P14">CODICE ISBN FONTE: informazione non disponibile</text:p>
      <text:p text:style-name="P14"/>
      <text:p text:style-name="P14">1a EDIZIONE ELETTRONICA DEL: 29 luglio 2014</text:p>
      <text:p text:style-name="P14"/>
      <text:p text:style-name="P14"><text:soft-page-break/>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DIGITALIZZAZIONE:</text:p>
      <text:p text:style-name="P18">Distributed proofreaders, http://www.pgdp.net/</text:p>
      <text:p text:style-name="P14"/>
      <text:p text:style-name="P14">REVISIONE:</text:p>
      <text:p text:style-name="P18">Barbara Magni, barbara.magni@email.it</text:p>
      <text:p text:style-name="P14"/>
      <text:p text:style-name="P14">IMPAGINAZIONE:</text:p>
      <text:p text:style-name="P17">Claudio Paganelli, paganelli@mclink.it</text:p>
      <text:p text:style-name="P14"/>
      <text:p text:style-name="P14">PUBBLICAZIONE:</text:p>
      <text:p text:style-name="P15">Claudio Paganelli, paganelli@mclink.it</text:p>
      <text:p text:style-name="P16">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text:a xlink:type="simple" xlink:href="http://www.liberliber.it/">http://www.liberliber.it/</text:a></text:p>
      <text:p text:style-name="P16">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14"><text:a xlink:type="simple" xlink:href="http://www.liberliber.it/online/aiuta/">http://www.liberliber.it/online/aiuta/</text:a></text:p>
      <text:h text:style-name="P37" text:outline-level="1"/>
      <text:p text:style-name="P13">ROBERTO BRACCO</text:p>
      <text:p text:style-name="P10">TEATRO</text:p>
      <text:p text:style-name="P7"/>
      <text:p text:style-name="P7"/>
      <text:p text:style-name="P3">VOLUME QUINTO</text:p>
      <text:p text:style-name="P7"/>
      <text:p text:style-name="P7"/>
      <text:p text:style-name="P7"/>
      <text:p text:style-name="P6"><text:span text:style-name="T15">MATERNITÀ</text:span> — IL FRUTTO ACERBO</text:p>
      <text:p text:style-name="P9"/>
      <text:p text:style-name="P2"><text:span text:style-name="T6">3</text:span><text:span text:style-name="T7">a</text:span> <text:span text:style-name="T6">EDIZIONE RIVEDUTA.</text:span></text:p>
      <text:p text:style-name="P8"/>
      <text:p text:style-name="P8"/>
      <text:p text:style-name="P8"/>
      <text:p text:style-name="P8"/>
      <text:p text:style-name="P4">REMO SANDRON - Editore</text:p>
      <text:p text:style-name="P8"/>
      <text:p text:style-name="P4">Libraio della Real Casa</text:p>
      <text:p text:style-name="P8"/>
      <text:p text:style-name="P4">MILANO-PALERMO-NAPOLI-GENOVA-BOLOGNA-TORINO</text:p>
      <text:p text:style-name="P8"/>
      <text:p text:style-name="P5">Copyright, 1911.</text:p>
      <text:p text:style-name="P30">PROPRIETÀ LETTERARIA</text:p>
      <text:p text:style-name="P23"/>
      <text:p text:style-name="P24">I diritti di riproduzione e di traduzione sono riservati per tutti i paesi, non escluso il Regno di Svezia, quello di Norvegia.</text:p>
      <text:p text:style-name="P23"/>
      <text:p text:style-name="P23">È assolutamente proibito di rappresentare queste produzioni senza il consenso scritto dell'Autore <text:span text:style-name="T4">(Art. 14 del Testo Unico 17 Settembre 1882).</text:span></text:p>
      <text:p text:style-name="P21"/>
      <text:p text:style-name="P21"/>
      <text:p text:style-name="P22">Off. Tip. Sandron — 15 — I — 030313.</text:p>
      <text:p text:style-name="P22"><text:span text:style-name="pagenum">[5]</text:span></text:p>
      <text:h text:style-name="P38" text:outline-level="2">MATERNITÀ</text:h>
      <text:p text:style-name="P25">Dramma in quattro atti.</text:p>
      <text:p text:style-name="P20"/>
      <text:p text:style-name="P28"><text:span text:style-name="T9">Rappresentato per la prima volta dalla Compagnia </text:span><text:span text:style-name="T17">Tina Di Lorenzo — Flavio Andò</text:span><text:span text:style-name="T9"> al teatro </text:span><text:span text:style-name="T11">Manzoni</text:span><text:span text:style-name="T9"> di </text:span><text:span text:style-name="T12">Milano</text:span><text:span text:style-name="T9"> nel </text:span><text:span text:style-name="T11">febbraio</text:span><text:span text:style-name="T9"> del </text:span><text:span text:style-name="T11">1903</text:span><text:span text:style-name="T9">.</text:span></text:p>
      <text:p text:style-name="P29"><text:span text:style-name="pagenum"><text:span text:style-name="T9">[7]</text:span></text:span></text:p>
      <text:h text:style-name="Heading_20_3" text:outline-level="3">PERSONAGGI:</text:h>
      <text:p text:style-name="P19"><text:span text:style-name="smcap1"><text:span text:style-name="T14">La marchesa Claudia di Montefranco</text:span></text:span></text:p>
      <text:p text:style-name="P19"><text:span text:style-name="smcap1"><text:span text:style-name="T14">Il marchese Alfredo di Montefranco</text:span></text:span></text:p>
      <text:p text:style-name="P19"><text:span text:style-name="smcap1"><text:span text:style-name="T14">Maurizio Dorini</text:span></text:span></text:p>
      <text:p text:style-name="P19"><text:span text:style-name="smcap1"><text:span text:style-name="T14">Il duca di Vigena</text:span></text:span></text:p>
      <text:p text:style-name="P19"><text:span text:style-name="smcap1"><text:span text:style-name="T14">Rosalia</text:span></text:span></text:p>
      <text:p text:style-name="P19"><text:span text:style-name="smcap1"><text:span text:style-name="T14">Teresa</text:span></text:span></text:p>
      <text:p text:style-name="P19"><text:span text:style-name="smcap1"><text:span text:style-name="T14">Suor Filomena</text:span></text:span></text:p>
      <text:p text:style-name="P19"><text:span text:style-name="smcap1"><text:span text:style-name="T14">Olghina</text:span></text:span></text:p>
      <text:p text:style-name="P19"><text:span text:style-name="smcap1"><text:span text:style-name="T14">Filippo</text:span></text:span></text:p>
      <text:p text:style-name="P19"><text:span text:style-name="smcap1"><text:span text:style-name="T14">Decio, </text:span></text:span><text:span text:style-name="smcap1"><text:span text:style-name="T18">domestico</text:span></text:span><text:span text:style-name="smcap1"><text:span text:style-name="T14"> di Maurizio Dorini</text:span></text:span></text:p>
      <text:p text:style-name="P19"><text:span text:style-name="smcap1"><text:span text:style-name="T14">Un servo del marchese di Montefranco</text:span></text:span></text:p>
      <text:p text:style-name="P19"><text:span text:style-name="smcap1"><text:span text:style-name="T14">Tre bimbi</text:span></text:span></text:p>
      <text:p text:style-name="P12"/>
      <text:p text:style-name="P11">A Napoli, e presso Napoli.</text:p>
      <text:p text:style-name="P27">[9]</text:p>
      <text:h text:style-name="Heading_20_2" text:outline-level="2">ATTO PRIMO.</text:h>
      <text:p text:style-name="P32">Un salotto da celibe in casa di Maurizio Dorini. — Una porta in fondo. Una porta laterale. — Una finestra. — Alla porta in fondo, una pesante portiera a guisa di cortina.</text:p>
      <text:h text:style-name="Heading_20_3" text:outline-level="3">SCENA I.</text:h>
      <text:p text:style-name="center"><text:span text:style-name="smcap1"><text:span text:style-name="T10">OLGHINA, DECIO, </text:span></text:span><text:span text:style-name="smcap1"><text:span text:style-name="T13">la voce di</text:span></text:span><text:span text:style-name="smcap1"><text:span text:style-name="T10"> MAURIZIO.</text:span></text:span></text:p>
      <text:p text:style-name="P34"><text:span text:style-name="smcap"><text:span text:style-name="T16">Olghina</text:span></text:span></text:p>
      <text:p text:style-name="P42"><text:span text:style-name="T19">(</text:span><text:span text:style-name="T4">entra dalla porta laterale con in capo il cappello, infilando le maniche dell'abito. Apre la finestra. Respira giocondamente.</text:span><text:span text:style-name="T19">)</text:span> Ah! Che bella giornata! <text:span text:style-name="T19">(</text:span><text:span text:style-name="T4">Tocca il bottone del campanello elettrico.</text:span><text:span text:style-name="T19">)</text:span></text:p>
      <text:p text:style-name="P34"><text:span text:style-name="T4">La voce di</text:span> <text:span text:style-name="smcap"><text:span text:style-name="T16">Maurizio</text:span></text:span></text:p>
      <text:p text:style-name="P42">Non fare complimenti, Olghina. Comanda quello che vuoi. <text:span text:style-name="pagenum">[10]</text:span></text:p>
      <text:p text:style-name="P34"><text:span text:style-name="smcap"><text:span text:style-name="T16">Olghina</text:span></text:span></text:p>
      <text:p text:style-name="P42">Non faccio complimenti, grazie!</text:p>
      <text:p text:style-name="P34"><text:span text:style-name="smcap"><text:span text:style-name="T16">Decio</text:span></text:span></text:p>
      <text:p text:style-name="P42"><text:span text:style-name="T19">(</text:span><text:span text:style-name="T4">entra dal fondo e si avvicina a lei.</text:span><text:span text:style-name="T19">)</text:span> Caffè nero? Caffè e latte? Cioccolata? Tè? Burro? Confettura?</text:p>
      <text:p text:style-name="P34"><text:span text:style-name="smcap"><text:span text:style-name="T16">Olghina</text:span></text:span></text:p>
      <text:p text:style-name="P42"><text:span text:style-name="T19">(</text:span><text:span text:style-name="T4">timida</text:span><text:span text:style-name="T19">)</text:span> Del caffè e latte e del burro.</text:p>
      <text:p text:style-name="P34"><text:soft-page-break/><text:span text:style-name="smcap"><text:span text:style-name="T16">Decio</text:span></text:span></text:p>
      <text:p text:style-name="P42"><text:span text:style-name="T19">(</text:span><text:span text:style-name="T4">esce.</text:span><text:span text:style-name="T19">)</text:span></text:p>
      <text:p text:style-name="P34"><text:span text:style-name="smcap"><text:span text:style-name="T16">Olghina</text:span></text:span></text:p>
      <text:p text:style-name="P42"><text:span text:style-name="T19">(</text:span><text:span text:style-name="T4">siede presso un tavolino e aspetta.</text:span><text:span text:style-name="T19">)</text:span></text:p>
      <text:p text:style-name="P34"><text:span text:style-name="T4">La voce di</text:span> <text:span text:style-name="smcap"><text:span text:style-name="T16">Maurizio</text:span></text:span></text:p>
      <text:p text:style-name="P42">Olghina, hai dimenticato i guanti.</text:p>
      <text:p text:style-name="P34"><text:span text:style-name="smcap"><text:span text:style-name="T16">Olghina</text:span></text:span></text:p>
      <text:p text:style-name="P42">Portameli tu, se hai fatto il tuo bagno. Mi manderesti via senza salutarmi?</text:p>
      <text:p text:style-name="P34"><text:span text:style-name="T4">La voce di</text:span> <text:span text:style-name="smcap"><text:span text:style-name="T16">Maurizio</text:span></text:span></text:p>
      <text:p text:style-name="P42">No, cara. Mi vesto e vengo. <text:span text:style-name="pagenum">[11]</text:span></text:p>
      <text:p text:style-name="P34"><text:span text:style-name="smcap"><text:span text:style-name="T16">Decio</text:span></text:span></text:p>
      <text:p text:style-name="P42"><text:span text:style-name="T19">(</text:span><text:span text:style-name="T4">ritorna. Porta e mette sul tavolino un vassoio con tutto l'occorrente.</text:span><text:span text:style-name="T19">)</text:span> Faccio io?</text:p>
      <text:p text:style-name="P34"><text:span text:style-name="smcap"><text:span text:style-name="T16">Olghina</text:span></text:span></text:p>
      <text:p text:style-name="P42">Fate voi.</text:p>
      <text:p text:style-name="P34"><text:span text:style-name="smcap"><text:span text:style-name="T16">Decio</text:span></text:span></text:p>
      <text:p text:style-name="P42"><text:soft-page-break/><text:span text:style-name="T19">(</text:span><text:span text:style-name="T4">servendo</text:span><text:span text:style-name="T19">)</text:span> Basta zucchero?</text:p>
      <text:p text:style-name="P34"><text:span text:style-name="smcap"><text:span text:style-name="T16">Olghina</text:span></text:span></text:p>
      <text:p text:style-name="P42">Basta.</text:p>
      <text:p text:style-name="P34"><text:span text:style-name="smcap"><text:span text:style-name="T16">Decio</text:span></text:span></text:p>
      <text:p text:style-name="P42">Basta latte?</text:p>
      <text:p text:style-name="P34"><text:span text:style-name="smcap"><text:span text:style-name="T16">Olghina</text:span></text:span></text:p>
      <text:p text:style-name="P42">Basta.</text:p>
      <text:p text:style-name="P34"><text:span text:style-name="smcap"><text:span text:style-name="T16">Decio</text:span></text:span></text:p>
      <text:p text:style-name="P42">Basta caffè?</text:p>
      <text:p text:style-name="P34"><text:span text:style-name="smcap"><text:span text:style-name="T16">Olghina</text:span></text:span></text:p>
      <text:p text:style-name="P42">Basta.</text:p>
      <text:p text:style-name="P34"><text:span text:style-name="smcap"><text:span text:style-name="T16">Decio</text:span></text:span></text:p>
      <text:p text:style-name="P42"><text:span text:style-name="T19">(</text:span><text:span text:style-name="T4">indicando</text:span><text:span text:style-name="T19">)</text:span> Basta pane e burro? <text:span text:style-name="pagenum">[12]</text:span></text:p>
      <text:p text:style-name="P34"><text:span text:style-name="smcap"><text:span text:style-name="T16">Olghina</text:span></text:span></text:p>
      <text:p text:style-name="P42">Sì, basta.</text:p>
      <text:p text:style-name="P34"><text:span text:style-name="smcap"><text:span text:style-name="T16">Decio</text:span></text:span></text:p>
      <text:p text:style-name="P42"><text:soft-page-break/>Tutto a discrezione. Questi sono gli ordini che ho ricevuti.</text:p>
      <text:p text:style-name="P34"><text:span text:style-name="smcap"><text:span text:style-name="T16">Olghina</text:span></text:span></text:p>
      <text:p text:style-name="P42"><text:span text:style-name="T19">(</text:span><text:span text:style-name="T4">cerimoniosa</text:span><text:span text:style-name="T19">)</text:span> Troppa cortesia!..... <text:span text:style-name="T19">(</text:span><text:span text:style-name="T4">Chiamando</text:span><text:span text:style-name="T19">)</text:span> Maurizio!</text:p>
      <text:p text:style-name="P34"><text:span text:style-name="T4">La voce di</text:span> <text:span text:style-name="smcap"><text:span text:style-name="T16">Maurizio</text:span></text:span></text:p>
      <text:p text:style-name="P42">Amore mio!</text:p>
      <text:p text:style-name="P34"><text:span text:style-name="smcap"><text:span text:style-name="T16">Olghina</text:span></text:span></text:p>
      <text:p text:style-name="P42">E tu, non pigli niente?</text:p>
      <text:p text:style-name="P34"><text:span text:style-name="T4">La voce di</text:span> <text:span text:style-name="smcap"><text:span text:style-name="T16">Maurizio</text:span></text:span></text:p>
      <text:p text:style-name="P42">A quest'ora, mai. Sarebbe come un veleno per il mio stomaco.</text:p>
      <text:p text:style-name="P34"><text:span text:style-name="smcap"><text:span text:style-name="T16">Decio</text:span></text:span></text:p>
      <text:p text:style-name="P42"><text:span text:style-name="T19">(</text:span><text:span text:style-name="T4">sottovoce</text:span><text:span text:style-name="T19">)</text:span> Fa colazione ogni giorno alle dodici precise. E alle dodici meno un minuto beve un bicchierino di aperitivo. Questa è la regola. Ah, lui è un orologio! Vi ci troverete benissimo. Tutto sta a capire le sue abitudini. Io mi ci trovo bene, <text:span text:style-name="pagenum">[13]</text:span> perchè le ho capite. È vero che una cosa è fare il domestico e un'altra è fare... quello che fate voi. Ma siamo pagati tutti e due, e, se non lo accontentiamo...</text:p>
      <text:p text:style-name="P34"><text:span text:style-name="smcap"><text:span text:style-name="T16">Olghina</text:span></text:span></text:p>
      <text:p text:style-name="P42">Io spero di accontentarlo. È così buono!</text:p>
      <text:p text:style-name="P34"><text:soft-page-break/><text:span text:style-name="smcap"><text:span text:style-name="T16">Decio</text:span></text:span></text:p>
      <text:p text:style-name="P42"><text:span text:style-name="T19">(</text:span><text:span text:style-name="T4">confidenzialmente</text:span><text:span text:style-name="T19">)</text:span> E poi le tratta ottimamente le donne. Nessuna si è mai lamentata.</text:p>
      <text:p text:style-name="P34"><text:span text:style-name="smcap"><text:span text:style-name="T16">Olghina</text:span></text:span></text:p>
      <text:p text:style-name="P42">Ne cambia spesso?</text:p>
      <text:p text:style-name="P34"><text:span text:style-name="smcap"><text:span text:style-name="T16">Decio</text:span></text:span></text:p>
      <text:p text:style-name="P42">No.</text:p>
      <text:p text:style-name="P34"><text:span text:style-name="smcap"><text:span text:style-name="T16">Olghina</text:span></text:span></text:p>
      <text:p text:style-name="P42">Si vede che è molto delicato.</text:p>
      <text:p text:style-name="P34"><text:span text:style-name="smcap"><text:span text:style-name="T16">Decio</text:span></text:span></text:p>
      <text:p text:style-name="P42">Le tratta, vi dico, come se fossero sua moglie.</text:p>
      <text:p text:style-name="P34"><text:span text:style-name="smcap"><text:span text:style-name="T16">Olghina</text:span></text:span></text:p>
      <text:p text:style-name="P42">Difatti. Stanotte mi è parso proprio che avevo un marito. Ho potuto dormire tranquillamente. <text:span text:style-name="pagenum">[14]</text:span></text:p>
      <text:p text:style-name="P34"><text:span text:style-name="smcap"><text:span text:style-name="T16">Decio</text:span></text:span></text:p>
      <text:p text:style-name="P42">E quando ci si dorme sopra.... tutto va bene.</text:p>
      <text:p text:style-name="P34"><text:span text:style-name="T4">La voce di</text:span> <text:span text:style-name="smcap"><text:span text:style-name="T16">Maurizio</text:span></text:span></text:p>
      <text:p text:style-name="P42"><text:soft-page-break/>Decio! Decio! Prepara i manubri.</text:p>
      <text:p text:style-name="P34"><text:span text:style-name="smcap"><text:span text:style-name="T16">Decio</text:span></text:span></text:p>
      <text:p text:style-name="P42"><text:span text:style-name="T19">(</text:span><text:span text:style-name="T4">da un angolo della camera, prende i manubri, li porta nel mezzo e li spolvera.</text:span><text:span text:style-name="T19">)</text:span></text:p>
      <text:p text:style-name="P34"><text:span text:style-name="smcap"><text:span text:style-name="T16">Olghina</text:span></text:span></text:p>
      <text:p text:style-name="P42">A che servono?</text:p>
      <text:p text:style-name="P34"><text:span text:style-name="smcap"><text:span text:style-name="T16">Decio</text:span></text:span></text:p>
      <text:p text:style-name="P42">Fa la ginnastica per riscaldarsi.</text:p>
      <text:h text:style-name="Heading_20_3" text:outline-level="3">SCENA II.</text:h>
      <text:p text:style-name="center">MAURIZIO, OLGHINA <text:span text:style-name="T4">e</text:span> DECIO.</text:p>
      <text:p text:style-name="P34"><text:span text:style-name="smcap"><text:span text:style-name="T16">Maurizio</text:span></text:span></text:p>
      <text:p text:style-name="P42"><text:span text:style-name="T19">(</text:span><text:span text:style-name="T4">entra dalla porta laterale fregandosi le mani. Cava di tasca un paio di guanti e li porge a Olghina.</text:span><text:span text:style-name="T19">)</text:span> I tuoi guanti.</text:p>
      <text:p text:style-name="P34"><text:span text:style-name="smcap"><text:span text:style-name="T16">Olghina</text:span></text:span></text:p>
      <text:p text:style-name="P42">Come sei gentile! <text:span text:style-name="pagenum">[15]</text:span></text:p>
      <text:p text:style-name="P34"><text:span text:style-name="smcap"><text:span text:style-name="T16">Maurizio</text:span></text:span></text:p>
      <text:p text:style-name="P42">Chi è che ha aperto quella finestra?</text:p>
      <text:p text:style-name="P34"><text:span text:style-name="smcap"><text:span text:style-name="T16">Olghina</text:span></text:span></text:p>
      <text:p text:style-name="P42">Io.</text:p>
      <text:p text:style-name="P34"><text:span text:style-name="smcap"><text:span text:style-name="T16">Maurizio</text:span></text:span></text:p>
      <text:p text:style-name="P42"><text:span text:style-name="T19">(</text:span><text:span text:style-name="T4">rabbrividendo</text:span><text:span text:style-name="T19">)</text:span> No, bambina! Non lo fare più. Dopo il bagno freddo, una finestra spalancata è la morte. Chiudi, Decio! Chiudi.</text:p>
      <text:p text:style-name="P34"><text:span text:style-name="smcap"><text:span text:style-name="T16">Decio</text:span></text:span></text:p>
      <text:p text:style-name="P42"><text:span text:style-name="T19">(</text:span><text:span text:style-name="T4">esegue</text:span><text:span text:style-name="T19">)</text:span><text:span text:style-name="T4">.</text:span></text:p>
      <text:p text:style-name="P34"><text:soft-page-break/><text:span text:style-name="smcap"><text:span text:style-name="T16">Olghina</text:span></text:span></text:p>
      <text:p text:style-name="P42">Scusami. Non sapevo.</text:p>
      <text:p text:style-name="P34"><text:span text:style-name="smcap"><text:span text:style-name="T16">Maurizio</text:span></text:span></text:p>
      <text:p text:style-name="P42"><text:span text:style-name="T19">(</text:span><text:span text:style-name="T4">cominciando le sue esercitazioni con i manubri</text:span><text:span text:style-name="T19">)</text:span> Mi permetti, eh?</text:p>
      <text:p text:style-name="P34"><text:span text:style-name="smcap"><text:span text:style-name="T16">Olghina</text:span></text:span></text:p>
      <text:p text:style-name="P42"><text:span text:style-name="T19">(</text:span><text:span text:style-name="T4">bevendo l'ultimo sorso</text:span><text:span text:style-name="T19">)</text:span> Ti prego.</text:p>
      <text:p text:style-name="P34"><text:span text:style-name="smcap"><text:span text:style-name="T16">Maurizio</text:span></text:span></text:p>
      <text:p text:style-name="P42">Ho dei brividi addosso e bisogna che affretti la reazione, altrimenti mi busco un malanno. Già, è <text:span text:style-name="pagenum">[16]</text:span> così: se non dormo le mie otto ore di sèguito, resto sconcertato. Sbarazza, Decio.</text:p>
      <text:p text:style-name="P34"><text:span text:style-name="smcap"><text:span text:style-name="T16">Decio</text:span></text:span></text:p>
      <text:p text:style-name="P42"><text:span text:style-name="T19">(</text:span><text:span text:style-name="T4">a Olghina</text:span><text:span text:style-name="T19">)</text:span> Basta zucchero? Basta caffè? Basta latte? Basta pane e burro?</text:p>
      <text:p text:style-name="P34"><text:span text:style-name="smcap"><text:span text:style-name="T16">Olghina</text:span></text:span></text:p>
      <text:p text:style-name="P42">Non desidero altro. Sbarazzate.</text:p>
      <text:p text:style-name="P34"><text:span text:style-name="smcap"><text:span text:style-name="T16">Decio</text:span></text:span></text:p>
      <text:p text:style-name="P42"><text:span text:style-name="T19">(</text:span><text:span text:style-name="T4">esegue.</text:span><text:span text:style-name="T19">)</text:span></text:p>
      <text:p text:style-name="P34"><text:soft-page-break/><text:span text:style-name="smcap"><text:span text:style-name="T16">Maurizio</text:span></text:span></text:p>
      <text:p text:style-name="P42"><text:span text:style-name="T19">(</text:span><text:span text:style-name="T4">a Decio che sta per uscire</text:span><text:span text:style-name="T19">)</text:span> Ehi! Alle dodici...</text:p>
      <text:p text:style-name="P34"><text:span text:style-name="smcap"><text:span text:style-name="T16">Decio</text:span></text:span></text:p>
      <text:p text:style-name="P42">Colazione.</text:p>
      <text:p text:style-name="P34"><text:span text:style-name="smcap"><text:span text:style-name="T16">Maurizio</text:span></text:span></text:p>
      <text:p text:style-name="P42">Alle dodici meno un minuto...</text:p>
      <text:p text:style-name="P34"><text:span text:style-name="smcap"><text:span text:style-name="T16">Decio</text:span></text:span></text:p>
      <text:p text:style-name="P42">Aperitivo. <text:span text:style-name="T19">(</text:span><text:span text:style-name="T4">Via dal fondo.</text:span><text:span text:style-name="T19">)</text:span></text:p>
      <text:p text:style-name="P39"><text:span text:style-name="T19">(</text:span><text:span text:style-name="T4">Un silenzio.</text:span><text:span text:style-name="T19">)</text:span></text:p>
      <text:p text:style-name="P34"><text:span text:style-name="smcap"><text:span text:style-name="T16">Maurizio</text:span></text:span></text:p>
      <text:p text:style-name="P42"><text:span text:style-name="T19">(</text:span><text:span text:style-name="T4">è tutto intento alle esercitazioni ginnastiche.</text:span><text:span text:style-name="T19">)</text:span> <text:span text:style-name="pagenum">[17]</text:span></text:p>
      <text:p text:style-name="P34"><text:span text:style-name="smcap"><text:span text:style-name="T16">Olghina</text:span></text:span></text:p>
      <text:p text:style-name="P42">Ne hai per un pezzo?</text:p>
      <text:p text:style-name="P34"><text:span text:style-name="smcap"><text:span text:style-name="T16">Maurizio</text:span></text:span></text:p>
      <text:p text:style-name="P42">Ancora un poco. Ma tu parla pure.</text:p>
      <text:p text:style-name="P34"><text:soft-page-break/><text:span text:style-name="smcap"><text:span text:style-name="T16">Olghina</text:span></text:span></text:p>
      <text:p text:style-name="P42">Volevo domandarti...</text:p>
      <text:p text:style-name="P34"><text:span text:style-name="smcap"><text:span text:style-name="T16">Maurizio</text:span></text:span></text:p>
      <text:p text:style-name="P42">Domanda, cara.</text:p>
      <text:p text:style-name="P34"><text:span text:style-name="smcap"><text:span text:style-name="T16">Olghina</text:span></text:span></text:p>
      <text:p text:style-name="P42">Sei stato contento di me?</text:p>
      <text:p text:style-name="P34"><text:span text:style-name="smcap"><text:span text:style-name="T16">Maurizio</text:span></text:span></text:p>
      <text:p text:style-name="P42">Diamine! Sono io che ti ho scelta. Sono io che ti ho pregata.</text:p>
      <text:p text:style-name="P34"><text:span text:style-name="smcap"><text:span text:style-name="T16">Olghina</text:span></text:span></text:p>
      <text:p text:style-name="P42">Temevo che...</text:p>
      <text:p text:style-name="P34"><text:span text:style-name="smcap"><text:span text:style-name="T16">Maurizio</text:span></text:span></text:p>
      <text:p text:style-name="P42">Ma no.</text:p>
      <text:p text:style-name="P34"><text:span text:style-name="smcap"><text:span text:style-name="T16">Olghina</text:span></text:span></text:p>
      <text:p text:style-name="P42">Hai detto di non aver dormito abbastanza. <text:span text:style-name="pagenum">[18]</text:span></text:p>
      <text:p text:style-name="P34"><text:span text:style-name="smcap"><text:span text:style-name="T16">Maurizio</text:span></text:span></text:p>
      <text:p text:style-name="P42">Su questo, ci accomoderemo.</text:p>
      <text:p text:style-name="P34"><text:soft-page-break/><text:span text:style-name="smcap"><text:span text:style-name="T16">Olghina</text:span></text:span></text:p>
      <text:p text:style-name="P42">Certo.</text:p>
      <text:p text:style-name="P34"><text:span text:style-name="smcap"><text:span text:style-name="T16">Maurizio</text:span></text:span></text:p>
      <text:p text:style-name="P42">La cosa che m'impensierisce un pochino è un'altra.</text:p>
      <text:p text:style-name="P34"><text:span text:style-name="smcap"><text:span text:style-name="T16">Olghina</text:span></text:span></text:p>
      <text:p text:style-name="P42">Dimmela subito.</text:p>
      <text:p text:style-name="P34"><text:span text:style-name="smcap"><text:span text:style-name="T16">Maurizio</text:span></text:span></text:p>
      <text:p text:style-name="P42">Noi non ci vediamo che tre volte la settimana...</text:p>
      <text:p text:style-name="P34"><text:span text:style-name="smcap"><text:span text:style-name="T16">Olghina</text:span></text:span></text:p>
      <text:p text:style-name="P42">L'hai voluto tu.</text:p>
      <text:p text:style-name="P34"><text:span text:style-name="smcap"><text:span text:style-name="T16">Maurizio</text:span></text:span></text:p>
      <text:p text:style-name="P42">E così dev'essere. Per chi tocca la quarantina... la salute prima di tutto.</text:p>
      <text:p text:style-name="P34"><text:span text:style-name="smcap"><text:span text:style-name="T16">Olghina</text:span></text:span></text:p>
      <text:p text:style-name="P42">E dunque?</text:p>
      <text:p text:style-name="P34"><text:span text:style-name="smcap"><text:span text:style-name="T16">Maurizio</text:span></text:span></text:p>
      <text:p text:style-name="P42"><text:soft-page-break/>Ma quando tu non sei occupata con me, probabilmente... non starai in ozio. <text:span text:style-name="pagenum">[19]</text:span></text:p>
      <text:p text:style-name="P34"><text:span text:style-name="smcap"><text:span text:style-name="T16">Olghina</text:span></text:span></text:p>
      <text:p text:style-name="P42">Sei geloso?</text:p>
      <text:p text:style-name="P34"><text:span text:style-name="smcap"><text:span text:style-name="T16">Maurizio</text:span></text:span></text:p>
      <text:p text:style-name="P42">Neanche per sogno. Senonchè, io vorrei sapere chi è... il mio collega. Con certe cose, non si scherza.</text:p>
      <text:p text:style-name="P34"><text:span text:style-name="smcap"><text:span text:style-name="T16">Olghina</text:span></text:span></text:p>
      <text:p text:style-name="P42">Quando avrò la proposta di qualche altro, te ne informerò. E se egli non ti garba, non ne farò niente.</text:p>
      <text:p text:style-name="P34"><text:span text:style-name="smcap"><text:span text:style-name="T16">Maurizio</text:span></text:span></text:p>
      <text:p text:style-name="P42">Questo significa essere una ragazza a modo.</text:p>
      <text:p text:style-name="P34"><text:span text:style-name="smcap"><text:span text:style-name="T16">Olghina</text:span></text:span></text:p>
      <text:p text:style-name="P42">Ma se è di tuo gusto, io concludo.</text:p>
      <text:p text:style-name="P34"><text:span text:style-name="smcap"><text:span text:style-name="T16">Maurizio</text:span></text:span></text:p>
      <text:p text:style-name="P42">Perfettamente!</text:p>
      <text:p text:style-name="P34"><text:span text:style-name="smcap"><text:span text:style-name="T16">Olghina</text:span></text:span></text:p>
      <text:p text:style-name="P42"><text:soft-page-break/>Però... pensavo...</text:p>
      <text:p text:style-name="P34"><text:span text:style-name="smcap"><text:span text:style-name="T16">Maurizio</text:span></text:span></text:p>
      <text:p text:style-name="P42">Tu pensavi? È un bel fenomeno! <text:span text:style-name="pagenum">[20]</text:span></text:p>
      <text:p text:style-name="P34"><text:span text:style-name="smcap"><text:span text:style-name="T16">Olghina</text:span></text:span></text:p>
      <text:p text:style-name="P42">Mettiamo che sarete in due.</text:p>
      <text:p text:style-name="P34"><text:span text:style-name="smcap"><text:span text:style-name="T16">Maurizio</text:span></text:span></text:p>
      <text:p text:style-name="P42">Mettiamo che saremo in due.</text:p>
      <text:p text:style-name="P34"><text:span text:style-name="smcap"><text:span text:style-name="T16">Olghina</text:span></text:span></text:p>
      <text:p text:style-name="P42">Potrà darsi il caso che io....</text:p>
      <text:p text:style-name="P34"><text:span text:style-name="smcap"><text:span text:style-name="T16">Maurizio</text:span></text:span></text:p>
      <text:p text:style-name="P42">Che tu?...</text:p>
      <text:p text:style-name="P34"><text:span text:style-name="smcap"><text:span text:style-name="T16">Olghina</text:span></text:span></text:p>
      <text:p text:style-name="P42"><text:span text:style-name="T19">(</text:span><text:span text:style-name="T4">con reticenza</text:span><text:span text:style-name="T19">)</text:span> Lo dicono tutti che somiglio a mia madre quando era giovane!</text:p>
      <text:p text:style-name="P34"><text:span text:style-name="smcap"><text:span text:style-name="T16">Maurizio</text:span></text:span></text:p>
      <text:p text:style-name="P42">Brava!</text:p>
      <text:p text:style-name="P34"><text:soft-page-break/><text:span text:style-name="smcap"><text:span text:style-name="T16">Olghina</text:span></text:span></text:p>
      <text:p text:style-name="P42">Mia madre, alla mia età,... cominciò a far figliuoli.</text:p>
      <text:p text:style-name="P34"><text:span text:style-name="smcap"><text:span text:style-name="T16">Maurizio</text:span></text:span></text:p>
      <text:p text:style-name="P42"><text:span text:style-name="T19">(</text:span><text:span text:style-name="T4">lasciando d'un colpo i manubri, che cascano rumorosamente</text:span><text:span text:style-name="T19">)</text:span> Eh?!</text:p>
      <text:p text:style-name="P34"><text:span text:style-name="smcap"><text:span text:style-name="T16">Olghina</text:span></text:span></text:p>
      <text:p text:style-name="P42">Se ne faccio uno io, chi sarà il padre? <text:span text:style-name="pagenum">[21]</text:span></text:p>
      <text:p text:style-name="P34"><text:span text:style-name="smcap"><text:span text:style-name="T16">Maurizio</text:span></text:span></text:p>
      <text:p text:style-name="P42">Nessuno!</text:p>
      <text:p text:style-name="P34"><text:span text:style-name="smcap"><text:span text:style-name="T16">Olghina</text:span></text:span></text:p>
      <text:p text:style-name="P42">Come <text:span text:style-name="T4">nessuno</text:span>?!</text:p>
      <text:p text:style-name="P34"><text:span text:style-name="smcap"><text:span text:style-name="T16">Maurizio</text:span></text:span></text:p>
      <text:p text:style-name="P42">Ma che idee malinconiche adesso ti passano per la mente? Mi sentivo meglio, ed ecco che il sangue mi è affluito alla testa. Avrò l'emicrania tutta la giornata.</text:p>
      <text:p text:style-name="P34"><text:span text:style-name="smcap"><text:span text:style-name="T16">Olghina</text:span></text:span></text:p>
      <text:p text:style-name="P42">No, non temere. Io non sarei una di quelle che, col pretesto dei bimbi, si aggrappano agli uomini e diventano un empiastro. Non <text:soft-page-break/>te ne darei mai dei fastidi.</text:p>
      <text:p text:style-name="P39"><text:span text:style-name="T19">(</text:span><text:span text:style-name="T4">Pausa.</text:span><text:span text:style-name="T19">)</text:span></text:p>
      <text:p text:style-name="P34"><text:span text:style-name="smcap"><text:span text:style-name="T16">Maurizio</text:span></text:span></text:p>
      <text:p text:style-name="P42"><text:span text:style-name="T19">(</text:span><text:span text:style-name="T4">preoccupato</text:span><text:span text:style-name="T19">)</text:span> Non è questione di fastidi. <text:span text:style-name="T19">(</text:span><text:span text:style-name="T4">Mettendo a posto i manubri</text:span><text:span text:style-name="T19">)</text:span> Ciò che hai detto, bambina mia, è più serio che tu non creda, perchè, in sostanza, se quel caso si desse, non ci sarebbe nemmeno da seguire... l'impulso della propria coscienza! La paternità è un fatto così elastico, così indeterminabile!... Come diavolo si potrebbe appurare la verità? <text:span text:style-name="pagenum">[22]</text:span></text:p>
      <text:p text:style-name="P34"><text:span text:style-name="smcap"><text:span text:style-name="T16">Olghina</text:span></text:span></text:p>
      <text:p text:style-name="P42">Appunto. Hai ragione tu... Nessuno sarebbe il padre.</text:p>
      <text:p text:style-name="P34"><text:span text:style-name="smcap"><text:span text:style-name="T16">Maurizio</text:span></text:span></text:p>
      <text:p text:style-name="P42">Senti: visto che ci sono di queste probabilità, lasciamo andare. Meglio non vederci più.</text:p>
      <text:p text:style-name="P34"><text:span text:style-name="smcap"><text:span text:style-name="T16">Olghina</text:span></text:span></text:p>
      <text:p text:style-name="P42">Sei cattivo!</text:p>
      <text:p text:style-name="P34"><text:span text:style-name="smcap"><text:span text:style-name="T16">Maurizio</text:span></text:span></text:p>
      <text:p text:style-name="P42">Se fossi cattivo, farei il comodo mio! Invece, no. Io mi conosco. Con un tale pensiero nella testa, io non vivrei più in pace. Ne piglierei una malattia. Senza dire poi che diventerei... <text:soft-page-break/>inabile a qualunque pratica galante! No no! Non ci dobbiamo più vedere.</text:p>
      <text:p text:style-name="P34"><text:span text:style-name="smcap"><text:span text:style-name="T16">Olghina</text:span></text:span></text:p>
      <text:p text:style-name="P42">Io mi ci sono affezionata a te.</text:p>
      <text:p text:style-name="P34"><text:span text:style-name="smcap"><text:span text:style-name="T16">Maurizio</text:span></text:span></text:p>
      <text:p text:style-name="P42">Di già?!</text:p>
      <text:p text:style-name="P34"><text:span text:style-name="smcap"><text:span text:style-name="T16">Olghina</text:span></text:span></text:p>
      <text:p text:style-name="P42">Stiamo insieme da undici ore. <text:span text:style-name="pagenum">[23]</text:span></text:p>
      <text:p text:style-name="P34"><text:span text:style-name="smcap"><text:span text:style-name="T16">Maurizio</text:span></text:span></text:p>
      <text:p text:style-name="P42">Hai l'affetto galoppante!</text:p>
      <text:p text:style-name="P34"><text:span text:style-name="smcap"><text:span text:style-name="T16">Olghina</text:span></text:span></text:p>
      <text:p text:style-name="P42">E non voglio finirla. Tu mi tratti bene. Mi tratti come una signora.... come una moglie... Sei contento di me.... E piuttosto che finirla, preferisco di non prendere nessun altro.</text:p>
      <text:p text:style-name="P34"><text:span text:style-name="smcap"><text:span text:style-name="T16">Maurizio</text:span></text:span></text:p>
      <text:p text:style-name="P42">Io ti ringrazio del gentile pensiero, ma con questo non si rimedia che in parte.</text:p>
      <text:p text:style-name="P34"><text:span text:style-name="smcap"><text:span text:style-name="T16">Olghina</text:span></text:span></text:p>
      <text:p text:style-name="P42"><text:soft-page-break/>Al resto provvedo io.</text:p>
      <text:p text:style-name="P34"><text:span text:style-name="smcap"><text:span text:style-name="T16">Maurizio</text:span></text:span></text:p>
      <text:p text:style-name="P42"><text:span text:style-name="T19">(</text:span><text:span text:style-name="T4">con bontà</text:span><text:span text:style-name="T19">)</text:span> A che cosa vuoi provvedere, tu?</text:p>
      <text:p text:style-name="P34"><text:span text:style-name="smcap"><text:span text:style-name="T16">Olghina</text:span></text:span></text:p>
      <text:p text:style-name="P42"><text:span text:style-name="T19">(</text:span><text:span text:style-name="T4">dopo un istante di riflessione, con un po' di tristezza, decide</text:span><text:span text:style-name="T19">)</text:span> Allora... te lo prometto: cercherò... di non fare come mia madre.</text:p>
      <text:p text:style-name="P34"><text:span text:style-name="smcap"><text:span text:style-name="T16">Maurizio</text:span></text:span></text:p>
      <text:p text:style-name="P42">Ora sì che possiamo intenderci. Sei veramente una ragazza garbata. Qui, qui, un bacetto, e a rivederci. <text:span text:style-name="pagenum">[24]</text:span></text:p>
      <text:p text:style-name="P34"><text:span text:style-name="smcap"><text:span text:style-name="T16">Olghina</text:span></text:span></text:p>
      <text:p text:style-name="P42"><text:span text:style-name="T19">(</text:span><text:span text:style-name="T4">gli dà un bacio.</text:span><text:span text:style-name="T19">)</text:span> A domani sera?</text:p>
      <text:p text:style-name="P34"><text:span text:style-name="smcap"><text:span text:style-name="T16">Maurizio</text:span></text:span></text:p>
      <text:p text:style-name="P42">A domani sera, carina.</text:p>
      <text:p text:style-name="P34"><text:span text:style-name="smcap"><text:span text:style-name="T16">Olghina</text:span></text:span></text:p>
      <text:p text:style-name="P39"><text:span text:style-name="T19">(</text:span><text:span text:style-name="T4">esce dal fondo.</text:span><text:span text:style-name="T19">)</text:span></text:p>
      <text:p text:style-name="P34"><text:span text:style-name="smcap"><text:span text:style-name="T16">Maurizio</text:span></text:span></text:p>
      <text:p text:style-name="P42"><text:span text:style-name="T19">(</text:span><text:span text:style-name="T4">toccandosi le tempie</text:span><text:span text:style-name="T19">)</text:span> Ahi, ahi, ahi! L'emicrania!... Un poco di <text:soft-page-break/>riposo mi gioverà. <text:span text:style-name="T19">(</text:span><text:span text:style-name="T4">Si stende sopra il canapè.</text:span><text:span text:style-name="T19">)</text:span></text:p>
      <text:h text:style-name="Heading_20_3" text:outline-level="3">SCENA III.</text:h>
      <text:p text:style-name="center">MAURIZIO, DECIO, DONNA CLAUDIA.</text:p>
      <text:p text:style-name="P34"><text:span text:style-name="smcap"><text:span text:style-name="T16">Decio</text:span></text:span></text:p>
      <text:p text:style-name="P42"><text:span text:style-name="T19">(</text:span><text:span text:style-name="T4">entra lemme lemme con la sua aria stupida.</text:span><text:span text:style-name="T19">)</text:span></text:p>
      <text:p text:style-name="P34"><text:span text:style-name="smcap"><text:span text:style-name="T16">Maurizio</text:span></text:span></text:p>
      <text:p text:style-name="P42">Non disturbarmi, Decio. Ho l'emicrania. Finchè non viene il marchese di Montefranco, lasciami riposare.</text:p>
      <text:p text:style-name="P34"><text:span text:style-name="smcap"><text:span text:style-name="T16">Decio</text:span></text:span></text:p>
      <text:p text:style-name="P42">Non posso. Di là, ce n'è un'altra. <text:span text:style-name="pagenum">[25]</text:span></text:p>
      <text:p text:style-name="P34"><text:span text:style-name="smcap"><text:span text:style-name="T16">Maurizio</text:span></text:span></text:p>
      <text:p text:style-name="P42">Ce n'è un'altra!?</text:p>
      <text:p text:style-name="P34"><text:span text:style-name="smcap"><text:span text:style-name="T16">Decio</text:span></text:span></text:p>
      <text:p text:style-name="P42">Un'altra donna. Per un punto non si sono incontrate tutte e due!</text:p>
      <text:p text:style-name="P34"><text:span text:style-name="smcap"><text:span text:style-name="T16">Maurizio</text:span></text:span></text:p>
      <text:p text:style-name="P42">E chi è?</text:p>
      <text:p text:style-name="P34"><text:soft-page-break/><text:span text:style-name="smcap"><text:span text:style-name="T16">Decio</text:span></text:span></text:p>
      <text:p text:style-name="P42">Non ha voluto dire il suo nome. Io intendevo di rimandarla, perchè sapevo che.... essendoci stata quella lì... non c'era più speranza... di niente. Ma ha insistito.</text:p>
      <text:p text:style-name="P34"><text:span text:style-name="smcap"><text:span text:style-name="T16">Maurizio</text:span></text:span></text:p>
      <text:p text:style-name="P42">Che aspetto ha?</text:p>
      <text:p text:style-name="P34"><text:span text:style-name="smcap"><text:span text:style-name="T16">Decio</text:span></text:span></text:p>
      <text:p text:style-name="P42">Buono.</text:p>
      <text:p text:style-name="P34"><text:span text:style-name="smcap"><text:span text:style-name="T16">Maurizio</text:span></text:span></text:p>
      <text:p text:style-name="P42">Che vuol dire <text:span text:style-name="T4">buono</text:span>?</text:p>
      <text:p text:style-name="P34"><text:span text:style-name="smcap"><text:span text:style-name="T16">Decio</text:span></text:span></text:p>
      <text:p text:style-name="P42">Belloccia... elegante... <text:span text:style-name="pagenum">[26]</text:span></text:p>
      <text:p text:style-name="P34"><text:span text:style-name="smcap"><text:span text:style-name="T16">Maurizio</text:span></text:span></text:p>
      <text:p text:style-name="P42">Una <text:span text:style-name="T4">cocotte</text:span>?</text:p>
      <text:p text:style-name="P34"><text:span text:style-name="smcap"><text:span text:style-name="T16">Decio</text:span></text:span></text:p>
      <text:p text:style-name="P42"><text:span text:style-name="T19">(</text:span><text:span text:style-name="T4">filosoficamente</text:span><text:span text:style-name="T19">)</text:span> Chi lo sa! Le <text:span text:style-name="T4">cocottes</text:span> dalle signore io non le ho mai saputo distinguere.</text:p>
      <text:p text:style-name="P34"><text:soft-page-break/><text:span text:style-name="smcap"><text:span text:style-name="T16">Maurizio</text:span></text:span></text:p>
      <text:p text:style-name="P42">Giacchè ti sei preso l'incarico di annunziarla, la devo ricevere per forza. Falla passare.</text:p>
      <text:p text:style-name="P34"><text:span text:style-name="smcap"><text:span text:style-name="T16">Decio</text:span></text:span></text:p>
      <text:p text:style-name="P42"><text:span text:style-name="T19">(</text:span><text:span text:style-name="T4">via.</text:span><text:span text:style-name="T19">)</text:span></text:p>
      <text:p text:style-name="P34"><text:span text:style-name="smcap"><text:span text:style-name="T16">Maurizio</text:span></text:span></text:p>
      <text:p text:style-name="P42"><text:span text:style-name="T19">(</text:span><text:span text:style-name="T4">tra sè</text:span><text:span text:style-name="T19">)</text:span> Santo cielo! Chi è che viene a seccarmi a quest'ora?</text:p>
      <text:p text:style-name="P34"><text:span text:style-name="smcap"><text:span text:style-name="T16">Claudia</text:span></text:span></text:p>
      <text:p text:style-name="P42"><text:span text:style-name="T19">(</text:span><text:span text:style-name="T4">entra dal fondo.</text:span><text:span text:style-name="T19">)</text:span></text:p>
      <text:p text:style-name="P34"><text:span text:style-name="smcap"><text:span text:style-name="T16">Maurizio</text:span></text:span></text:p>
      <text:p text:style-name="P42"><text:span text:style-name="T19">(</text:span><text:span text:style-name="T4">scatta in piedi in un sussulto di meraviglia</text:span>.) Voi, marchesa!</text:p>
      <text:p text:style-name="P34"><text:span text:style-name="smcap"><text:span text:style-name="T16">Claudia</text:span></text:span></text:p>
      <text:p text:style-name="P42">Vi sembra strano che io vi faccia una visita? <text:span text:style-name="pagenum">[27]</text:span></text:p>
      <text:p text:style-name="P34"><text:span text:style-name="smcap"><text:span text:style-name="T16">Maurizio</text:span></text:span></text:p>
      <text:p text:style-name="P42"><text:span text:style-name="T19">(</text:span><text:span text:style-name="T4">confuso</text:span><text:span text:style-name="T19">)</text:span> Non lo nego... Mi sembra stranissimo... Io non ho mai sperato d'avere questo onore... E poi... alle undici del mattino... Non so... Non intendo... E vi chiedo perdono, marchesa... della mia... delle mie... dei miei...</text:p>
      <text:p text:style-name="P34"><text:soft-page-break/><text:span text:style-name="smcap"><text:span text:style-name="T16">Claudia</text:span></text:span></text:p>
      <text:p text:style-name="P42">Dei <text:span text:style-name="T4">vostri</text:span>?...</text:p>
      <text:p text:style-name="P34"><text:span text:style-name="smcap"><text:span text:style-name="T16">Maurizio</text:span></text:span></text:p>
      <text:p text:style-name="P42">No:... del mio imbarazzo, ecco. Accomodatevi, vi prego. Accomodatevi... Io sono mortificato di dovervi ricevere in questo disordine, in questo piccolo salotto... Se l'avessi saputo...</text:p>
      <text:p text:style-name="P34"><text:span text:style-name="smcap"><text:span text:style-name="T16">Claudia</text:span></text:span></text:p>
      <text:p text:style-name="P42">L'avreste fatto ingrandire?</text:p>
      <text:p text:style-name="P34"><text:span text:style-name="smcap"><text:span text:style-name="T16">Maurizio</text:span></text:span></text:p>
      <text:p text:style-name="P42">Sì!... cioè... forse... Scusatemi, marchesa, io sono emozionato!</text:p>
      <text:p text:style-name="P34"><text:span text:style-name="smcap"><text:span text:style-name="T16">Claudia</text:span></text:span></text:p>
      <text:p text:style-name="P42">Ma non c'è di che. Calmatevi. Prendete fiato.</text:p>
      <text:p text:style-name="P34"><text:span text:style-name="smcap"><text:span text:style-name="T16">Maurizio</text:span></text:span></text:p>
      <text:p text:style-name="P42">Non vi è accaduto nulla di grave? <text:span text:style-name="pagenum">[28]</text:span></text:p>
      <text:p text:style-name="P34"><text:span text:style-name="smcap"><text:span text:style-name="T16">Claudia</text:span></text:span></text:p>
      <text:p text:style-name="P42">Nulla, nulla. Non vedete che sono sorridente?</text:p>
      <text:p text:style-name="P34"><text:span text:style-name="smcap"><text:span text:style-name="T16">Maurizio</text:span></text:span></text:p>
      <text:p text:style-name="P42"><text:soft-page-break/>Lo vedo. Siete molto sorridente. E allora... io non mi spiego la vostra... preziosa... inaspettata... inverosimile presenza in casa mia. Certo, io sono un vostro antico e devoto servo, sono l'amico più intimo di vostro marito, ma sono anche...</text:p>
      <text:p text:style-name="P34"><text:span text:style-name="smcap"><text:span text:style-name="T16">Claudia</text:span></text:span></text:p>
      <text:p text:style-name="P42">Uno scapolo.</text:p>
      <text:p text:style-name="P34"><text:span text:style-name="smcap"><text:span text:style-name="T16">Maurizio</text:span></text:span></text:p>
      <text:p text:style-name="P42">Uno scapolo. È la verità.</text:p>
      <text:p text:style-name="P34"><text:span text:style-name="smcap"><text:span text:style-name="T16">Claudia</text:span></text:span></text:p>
      <text:p text:style-name="P42">E una signora che alle undici del mattino bussa alla porta di uno scapolo è una signora... Aiutatemi a dire...</text:p>
      <text:p text:style-name="P34"><text:span text:style-name="smcap"><text:span text:style-name="T16">Maurizio</text:span></text:span></text:p>
      <text:p text:style-name="P42">Dite, dite voi.</text:p>
      <text:p text:style-name="P34"><text:span text:style-name="smcap"><text:span text:style-name="T16">Claudia</text:span></text:span></text:p>
      <text:p text:style-name="P42">È una signora... piuttosto bizzarra.</text:p>
      <text:p text:style-name="P34"><text:span text:style-name="smcap"><text:span text:style-name="T16">Maurizio</text:span></text:span></text:p>
      <text:p text:style-name="P42">E piuttosto imprudente, mi permetterei di aggiungere. <text:span text:style-name="pagenum">[29]</text:span></text:p>
      <text:p text:style-name="P34"><text:span text:style-name="smcap"><text:span text:style-name="T16">Claudia</text:span></text:span></text:p>
      <text:p text:style-name="P42"><text:soft-page-break/>Aggiungete senza cerimonie.</text:p>
      <text:p text:style-name="P34"><text:span text:style-name="smcap"><text:span text:style-name="T16">Maurizio</text:span></text:span></text:p>
      <text:p text:style-name="P42">Imprudente, intendiamoci, dal punto di vista delle convenienze sociali. La marchesa di Montefranco è tale donna da costringere al rispetto i più audaci; e io sono tale uomo da rispettare...</text:p>
      <text:p text:style-name="P34"><text:span text:style-name="smcap"><text:span text:style-name="T16">Claudia</text:span></text:span></text:p>
      <text:p text:style-name="P42">... anche le signore che vengono a vedervi alle undici del mattino?</text:p>
      <text:p text:style-name="P34"><text:span text:style-name="smcap"><text:span text:style-name="T16">Maurizio</text:span></text:span></text:p>
      <text:p text:style-name="P42">Marchesa... una donna come voi è rispettabile a tutte le ore!</text:p>
      <text:p text:style-name="P34"><text:span text:style-name="smcap"><text:span text:style-name="T16">Claudia</text:span></text:span></text:p>
      <text:p text:style-name="P42">Resta a sapere se a tutte le ore è rispettoso un uomo come voi.</text:p>
      <text:p text:style-name="P34"><text:span text:style-name="smcap"><text:span text:style-name="T16">Maurizio</text:span></text:span></text:p>
      <text:p text:style-name="P42">Certamente.</text:p>
      <text:p text:style-name="P34"><text:span text:style-name="smcap"><text:span text:style-name="T16">Claudia</text:span></text:span></text:p>
      <text:p text:style-name="P42">Mi fa piacere di apprenderlo. E poichè avete di me e di voi questa magnifica opinione, io ne profitto e vi chiedo un po' di ospitalità. <text:span text:style-name="T19">(</text:span><text:span text:style-name="T4">Siede.</text:span><text:span text:style-name="T19">)</text:span> <text:span text:style-name="pagenum">[30]</text:span></text:p>
      <text:p text:style-name="P34"><text:soft-page-break/><text:span text:style-name="smcap"><text:span text:style-name="T16">Maurizio</text:span></text:span></text:p>
      <text:p text:style-name="P42"><text:span text:style-name="T19">(</text:span><text:span text:style-name="T4">sempre più confuso</text:span><text:span text:style-name="T19">)</text:span> Voi, marchesa di Montefranco, chiedete ospitalità a questo misero mortale?</text:p>
      <text:p text:style-name="P34"><text:span text:style-name="smcap"><text:span text:style-name="T16">Claudia</text:span></text:span></text:p>
      <text:p text:style-name="P42">Vorreste... indorare la pillola della paura.</text:p>
      <text:p text:style-name="P34"><text:span text:style-name="smcap"><text:span text:style-name="T16">Maurizio</text:span></text:span></text:p>
      <text:p text:style-name="P42">Io non indoro niente.</text:p>
      <text:p text:style-name="P34"><text:span text:style-name="smcap"><text:span text:style-name="T16">Claudia</text:span></text:span></text:p>
      <text:p text:style-name="P42">Ma che avete paura si vede ad occhio nudo.</text:p>
      <text:p text:style-name="P34"><text:span text:style-name="smcap"><text:span text:style-name="T16">Maurizio</text:span></text:span></text:p>
      <text:p text:style-name="P42">Tutt'altro! Soltanto, io supplico la vostra cortesia di non tacermi più oltre il motivo per cui vi degnate di chiedermi ospitalità.</text:p>
      <text:p text:style-name="P34"><text:span text:style-name="smcap"><text:span text:style-name="T16">Claudia</text:span></text:span></text:p>
      <text:p text:style-name="P42">Se io fossi nei vostri panni, la concederei sùbito e illimitatamente. <text:span text:style-name="T19">(</text:span><text:span text:style-name="T4">Con grazia umoristica</text:span><text:span text:style-name="T19">)</text:span> È vero che voi siete rispettoso e io sono rispettabile; ma la rispettabilità d'una donna non è che un pallone di carta. Un vento lo dirige di là, un altro lo dirige di qua... Poi, a un tratto, si brucia in aria o si sgonfia e... cade dove meno lo credete.</text:p>
      <text:p text:style-name="P34"><text:soft-page-break/><text:span text:style-name="smcap"><text:span text:style-name="T16">Maurizio</text:span></text:span></text:p>
      <text:p text:style-name="P42"><text:span text:style-name="T19">(</text:span><text:span text:style-name="T4">sudando freddo e impappinandosi</text:span><text:span text:style-name="T19">)</text:span> Marchesa!... <text:span text:style-name="pagenum">[31]</text:span></text:p>
      <text:p text:style-name="P34"><text:span text:style-name="smcap"><text:span text:style-name="T16">Claudia</text:span></text:span></text:p>
      <text:p text:style-name="P42">Dio buono, non vi turbate di nuovo. Vi pare forse che la caduta sia imminente?</text:p>
      <text:p text:style-name="P34"><text:span text:style-name="smcap"><text:span text:style-name="T16">Maurizio</text:span></text:span></text:p>
      <text:p text:style-name="P42">Marchesa!...</text:p>
      <text:p text:style-name="P34"><text:span text:style-name="smcap"><text:span text:style-name="T16">Claudia</text:span></text:span></text:p>
      <text:p text:style-name="P42">Parola d'onore, se tutti i mariti avessero degli amici intimi come voi, le povere mogli mi farebbero pietà! Ma rassicuratevi. Il pallone di carta è ancora gonfio. È ancora su. Non sono qui per offrirvi la mia mano... sinistra.</text:p>
      <text:p text:style-name="P34"><text:span text:style-name="smcap"><text:span text:style-name="T16">Maurizio</text:span></text:span></text:p>
      <text:p text:style-name="P42">Ne ho la profonda convinzione.</text:p>
      <text:p text:style-name="P34"><text:span text:style-name="smcap"><text:span text:style-name="T16">Claudia</text:span></text:span></text:p>
      <text:p text:style-name="P42">Io sono qui, a quest'ora, esclusivamente perchè so che a quest'ora, di solito, ci viene mio marito.</text:p>
      <text:p text:style-name="P34"><text:span text:style-name="smcap"><text:span text:style-name="T16">Maurizio</text:span></text:span></text:p>
      <text:p text:style-name="P42"><text:soft-page-break/>E appunto perciò mi par di essere sui carboni ardenti. È indiscutibile che se egli vi trova in casa mia, sarà un fatto orribile! Io non saprò come regolarmi, non saprò come salvarvi....</text:p>
      <text:p text:style-name="P34"><text:span text:style-name="smcap"><text:span text:style-name="T16">Claudia</text:span></text:span></text:p>
      <text:p text:style-name="P42">Siete d'una inesperienza commovente! Quando verrà lui, io mi nasconderò. Si capisce. <text:span text:style-name="pagenum">[32]</text:span></text:p>
      <text:p text:style-name="P34"><text:span text:style-name="smcap"><text:span text:style-name="T16">Maurizio</text:span></text:span></text:p>
      <text:p text:style-name="P42">Vi nasconderete?!</text:p>
      <text:p text:style-name="P34"><text:span text:style-name="smcap"><text:span text:style-name="T16">Claudia</text:span></text:span></text:p>
      <text:p text:style-name="P42">E ascolterò, dalla prima all'ultima parola, la vostra conversazione.</text:p>
      <text:p text:style-name="P34"><text:span text:style-name="smcap"><text:span text:style-name="T16">Maurizio</text:span></text:span></text:p>
      <text:p text:style-name="P42"><text:span text:style-name="T19">(</text:span><text:span text:style-name="T4">cominciando a raccapezzarsi</text:span><text:span text:style-name="T19">)</text:span> Ah!... Questo è il vostro progetto?</text:p>
      <text:p text:style-name="P34"><text:span text:style-name="smcap"><text:span text:style-name="T16">Claudia</text:span></text:span></text:p>
      <text:p text:style-name="P42">Voi siete il confidente di mio marito. Egli è con voi come con un fratello. Vi racconta tutto. Vi fa i suoi sfoghi. Vi rivela quel che pensa, quel che sente, quel che desidera, quel che vuole, quel che gli passa pel capo anche fugacemente, quel che per la pigrizia della sua coscienza non rivelerebbe forse neppure a sè stesso; ed io, nascondendomi dietro un uscio di casa vostra quando egli è qui, apprenderò tutto ciò che non potrei apprendere altrimenti. Nè <text:soft-page-break/>più, nè meno. Che ve ne pare?</text:p>
      <text:p text:style-name="P34"><text:span text:style-name="smcap"><text:span text:style-name="T16">Maurizio</text:span></text:span></text:p>
      <text:p text:style-name="P42">Un agguato!</text:p>
      <text:p text:style-name="P34"><text:span text:style-name="smcap"><text:span text:style-name="T16">Claudia</text:span></text:span></text:p>
      <text:p text:style-name="P42">Un po' di fotografia istantanea che una moglie applica al cervello di suo marito. Il congegno è nuovo, semplice, carino, e di successo sicuro. <text:span text:style-name="pagenum">[33]</text:span></text:p>
      <text:p text:style-name="P34"><text:span text:style-name="smcap"><text:span text:style-name="T16">Maurizio</text:span></text:span></text:p>
      <text:p text:style-name="P42">Ci vorrebbe poco a guastarlo, per altro.</text:p>
      <text:p text:style-name="P34"><text:span text:style-name="smcap"><text:span text:style-name="T16">Claudia</text:span></text:span></text:p>
      <text:p text:style-name="P42">Lo so. Basterebbe che avvertiste in tempo il vostro amico, dicendogli: «Attento che tua moglie è qui; è dietro quell'uscio, ti ascolta...» Ma voi non glielo direte.</text:p>
      <text:p text:style-name="P34"><text:span text:style-name="smcap"><text:span text:style-name="T16">Maurizio</text:span></text:span></text:p>
      <text:p text:style-name="P42">Io glielo dirò!</text:p>
      <text:p text:style-name="P34"><text:span text:style-name="smcap"><text:span text:style-name="T16">Claudia</text:span></text:span></text:p>
      <text:p text:style-name="P42">E avrete poi il modo di provare positivamente che la mia venuta in casa vostra non sia stata un'imprudenza di amante? La vostra denunzia parrebbe un espediente trovato con soverchia <text:soft-page-break/>furberia per iscansare l'eventuale pericolo della scoperta; e ogni sforzo per dimostrargli la verità parrebbe, viceversa, artificio e menzogna. Voi compromettereste me, io comprometterei voi, e tutt'e due comprometteremmo lui. E vi avverto che ci metterei tutta la mia buona volontà a compromettervi per vendicarmi della vostra denunzia.</text:p>
      <text:p text:style-name="P34"><text:span text:style-name="smcap"><text:span text:style-name="T16">Maurizio</text:span></text:span></text:p>
      <text:p text:style-name="P42">Sicchè?</text:p>
      <text:p text:style-name="P34"><text:span text:style-name="smcap"><text:span text:style-name="T16">Claudia</text:span></text:span></text:p>
      <text:p text:style-name="P42">O passare per il mio amante senza esserlo e subire tutte le conseguenze della compromissione, o <text:span text:style-name="pagenum">[34]</text:span> rassegnarvi, almeno per una volta, a essere più amico mio che di mio marito.</text:p>
      <text:p text:style-name="P34"><text:span text:style-name="smcap"><text:span text:style-name="T16">Maurizio</text:span></text:span></text:p>
      <text:p text:style-name="P42">O la borsa o la vita?!</text:p>
      <text:p text:style-name="P34"><text:span text:style-name="smcap"><text:span text:style-name="T16">Claudia</text:span></text:span></text:p>
      <text:p text:style-name="P42">Precisamente.</text:p>
      <text:p text:style-name="P34"><text:span text:style-name="smcap"><text:span text:style-name="T16">Maurizio</text:span></text:span></text:p>
      <text:p text:style-name="P42">Ma passare per il vostro amante... senza nemmeno esserlo, sarebbe d'una gravità eccezionale!</text:p>
      <text:p text:style-name="P34"><text:span text:style-name="smcap"><text:span text:style-name="T16">Claudia</text:span></text:span></text:p>
      <text:p text:style-name="P42"><text:soft-page-break/>Pettegolezzi, responsabilità, duelli, processi! E, per giunta, una figura alquanto odiosa al cospetto della società...</text:p>
      <text:p text:style-name="P34"><text:span text:style-name="smcap"><text:span text:style-name="T16">Maurizio</text:span></text:span></text:p>
      <text:p text:style-name="P42">Alquanto ridicola al cospetto mio!</text:p>
      <text:p text:style-name="P34"><text:span text:style-name="smcap"><text:span text:style-name="T16">Claudia</text:span></text:span></text:p>
      <text:p text:style-name="P42">Scegliete.</text:p>
      <text:p text:style-name="P34"><text:span text:style-name="smcap"><text:span text:style-name="T16">Maurizio</text:span></text:span></text:p>
      <text:p text:style-name="P42">Sarò il vostro complice, marchesa!</text:p>
      <text:p text:style-name="P34"><text:span text:style-name="smcap"><text:span text:style-name="T16">Claudia</text:span></text:span></text:p>
      <text:p text:style-name="P42">E farete una buona azione. <text:span text:style-name="pagenum">[35]</text:span></text:p>
      <text:p text:style-name="P34"><text:span text:style-name="smcap"><text:span text:style-name="T16">Maurizio</text:span></text:span></text:p>
      <text:p text:style-name="P42"><text:span text:style-name="T19">(</text:span><text:span text:style-name="T4">tentando ancora di cavarsi d'impaccio</text:span><text:span text:style-name="T19">)</text:span> Credo, nondimeno, che la mia complicità non approderà a niente. La vostra fantasia di moglie diffidente immagina chi sa quali conversazioni sovversive fra me e lui. Sì, di tanto in tanto, è possibile che egli mi faccia delle confidenze, che mi chieda o mi dia dei consigli, che mi apra l'animo suo; ma dai nostri colloqui non vengono mai fuori rivelazioni o indizi di cui voi, che avete molto spirito e poche rosee illusioni, vi potreste meravigliare o dolere. D'altronde, stamane egli potrebbe parlarmi di cavalli, di automobili, dei sospetti che desta al <text:span text:style-name="T4">baccarat</text:span> la vena di Mario Gorlini; potrebbe parlarmi, non so, di tutto, fuorchè di ciò che <text:soft-page-break/>v'interessa, fuorchè di ciò che è oggetto dei vostri dubbi: e in tal caso io avrei tradito l'amicizia senza neanche la soddisfazione d'avervi reso un servigio. Via, marchesa, rinunziate.</text:p>
      <text:p text:style-name="P34"><text:span text:style-name="smcap"><text:span text:style-name="T16">Claudia</text:span></text:span></text:p>
      <text:p text:style-name="P42">Mio carissimo amico di mio marito, se i miei calcoli non sono sbagliati, egli, stamane, non vi parlerà nè di cavalli, nè di automobili, nè di <text:span text:style-name="T4">baccarat</text:span>. Vedrete. L'uomo più scaltro è sempre un po' un fantoccio nelle mani d'una donna, sia pur essa la più ingenua. Io non sono ingenua, e mio marito non è scaltro. È convinto di esserlo, ma non lo è. Confondere lo scetticismo con la scaltrezza è un errore. Io ho dato la corda al mio fantoccio, e, per oggi, egli non vi parlerà di cose futili. Del resto, gliel'ho data senza nessuna maligna premeditazione. Ho compiuto, anzi, un mio <text:span text:style-name="pagenum">[36]</text:span> dovere, annunziandogli un fatto molto serio e, per me, anche molto bello! Il suo contegno mi ha paralizzata. Ho sentito il bisogno di conoscere tutto il suo pensiero. Ne ho sentito il diritto. Tra breve, lo conoscerò. E non c'è altro.</text:p>
      <text:p text:style-name="P34"><text:span text:style-name="smcap"><text:span text:style-name="T16">Maurizio</text:span></text:span></text:p>
      <text:p text:style-name="P42">Tutto questo, marchesa, è d'una solennità che m'impensierisce, che mi sconvolge.</text:p>
      <text:p text:style-name="P34"><text:span text:style-name="smcap"><text:span text:style-name="T16">Claudia</text:span></text:span></text:p>
      <text:p text:style-name="P42">Io vi assicuro, mio buon Maurizio, che, mentre vi parlo, nessuna donna è più felice di me.</text:p>
      <text:p text:style-name="P34"><text:span text:style-name="smcap"><text:span text:style-name="T16">Maurizio</text:span></text:span></text:p>
      <text:p text:style-name="P42"><text:soft-page-break/>Io parteciperei volentieri alla vostra felicità se mi fosse consentito di non trovarmi qui, vicino a voi.</text:p>
      <text:p text:style-name="P34"><text:span text:style-name="smcap"><text:span text:style-name="T16">Claudia</text:span></text:span></text:p>
      <text:p text:style-name="P42">Credete dunque proprio che stia per cascare il mondo?</text:p>
      <text:p text:style-name="P34"><text:span text:style-name="smcap"><text:span text:style-name="T16">Maurizio</text:span></text:span></text:p>
      <text:p text:style-name="P42">Il mondo, no; ma una tegola sul mio capo, sì. Io ne ho il presentimento.</text:p>
      <text:p text:style-name="P34"><text:span text:style-name="smcap"><text:span text:style-name="T16">Claudia</text:span></text:span></text:p>
      <text:p text:style-name="P42"><text:span text:style-name="T19">(</text:span><text:span text:style-name="T4">alzandosi</text:span><text:span text:style-name="T19">)</text:span> Guardatemi in faccia e avrete invece il presentimento più lieto che si possa avere. <text:span text:style-name="pagenum">[37]</text:span></text:p>
      <text:p text:style-name="P34"><text:span text:style-name="smcap"><text:span text:style-name="T16">Maurizio</text:span></text:span></text:p>
      <text:p text:style-name="P42">Ma è permesso almeno di saper la ragione della vostra insuperabile felicità?</text:p>
      <text:p text:style-name="P34"><text:span text:style-name="smcap"><text:span text:style-name="T16">Claudia</text:span></text:span></text:p>
      <text:p text:style-name="P42"><text:span text:style-name="T19">(</text:span><text:span text:style-name="T4">con gli occhi pieni di luce</text:span><text:span text:style-name="T19">)</text:span> Una ragione grande grande grande!</text:p>
      <text:p text:style-name="P34"><text:span text:style-name="smcap"><text:span text:style-name="T16">Maurizio</text:span></text:span></text:p>
      <text:p text:style-name="P42">Che non volete dirmi?</text:p>
      <text:p text:style-name="P34"><text:soft-page-break/><text:span text:style-name="smcap"><text:span text:style-name="T16">Claudia</text:span></text:span></text:p>
      <text:p text:style-name="P42">Ve la dirà lui, non dubitate.</text:p>
      <text:p text:style-name="P34"><text:span text:style-name="smcap"><text:span text:style-name="T16">Maurizio</text:span></text:span></text:p>
      <text:p text:style-name="P42"><text:span text:style-name="T19">(</text:span><text:span text:style-name="T4">sobbalzando</text:span><text:span text:style-name="T19">)</text:span> A proposito!... Egli può capitarci addosso da un momento all'altro. Entra, spesso, senza farsi annunziare. Per carità, marchesa, non ci lasciamo sorprendere! Avete definitivamente deciso di aspettarlo?</text:p>
      <text:p text:style-name="P34"><text:span text:style-name="smcap"><text:span text:style-name="T16">Claudia</text:span></text:span></text:p>
      <text:p text:style-name="P42">Ne dubitate ancora?</text:p>
      <text:p text:style-name="P34"><text:span text:style-name="smcap"><text:span text:style-name="T16">Maurizio</text:span></text:span></text:p>
      <text:p text:style-name="P42">Ebbene, se siete irremovibile, nascondetevi subito, e che Dio mi protegga! <text:span text:style-name="pagenum">[38]</text:span></text:p>
      <text:p text:style-name="P34"><text:span text:style-name="smcap"><text:span text:style-name="T16">Claudia</text:span></text:span></text:p>
      <text:p text:style-name="P42">... Dove mi nasconderò?</text:p>
      <text:p text:style-name="P34"><text:span text:style-name="smcap"><text:span text:style-name="T16">Maurizio</text:span></text:span></text:p>
      <text:p text:style-name="P42"><text:span text:style-name="T19">(</text:span><text:span text:style-name="T4">indicando l'uscio laterale</text:span><text:span text:style-name="T19">)</text:span> Qui, qui...</text:p>
      <text:p text:style-name="P34"><text:span text:style-name="smcap"><text:span text:style-name="T16">Claudia</text:span></text:span></text:p>
      <text:p text:style-name="P42"><text:span text:style-name="T19">(</text:span><text:span text:style-name="T4">prima di aprire, maliziosamente</text:span><text:span text:style-name="T19">)</text:span> Che camera è questa?</text:p>
      <text:p text:style-name="P34"><text:soft-page-break/><text:span text:style-name="smcap"><text:span text:style-name="T16">Maurizio</text:span></text:span></text:p>
      <text:p text:style-name="P42"><text:span text:style-name="T19">(</text:span><text:span text:style-name="T4">imbarazzatissimo</text:span><text:span text:style-name="T19">)</text:span> Marchesa, è la mia camera... da letto. Ne sono dolente, ma è così. È la sola che sia attigua al mio salotto.</text:p>
      <text:p text:style-name="P34"><text:span text:style-name="smcap"><text:span text:style-name="T16">Claudia</text:span></text:span></text:p>
      <text:p text:style-name="P42">Meglio! È la camera più compromettente. Ciò mi garantisce la vostra complicità. <text:span text:style-name="T19">(</text:span><text:span text:style-name="T4">Apre. Guarda.</text:span><text:span text:style-name="T19">)</text:span> Camera da letto, per due?</text:p>
      <text:p text:style-name="P34"><text:span text:style-name="smcap"><text:span text:style-name="T16">Maurizio</text:span></text:span></text:p>
      <text:p text:style-name="P42">Io... di notte... ho l'abitudine di...</text:p>
      <text:p text:style-name="P34"><text:span text:style-name="smcap"><text:span text:style-name="T16">Claudia</text:span></text:span></text:p>
      <text:p text:style-name="P42">Di raddoppiarvi?</text:p>
      <text:p text:style-name="P34"><text:span text:style-name="smcap"><text:span text:style-name="T16">Maurizio</text:span></text:span></text:p>
      <text:p text:style-name="P42">Press'a poco, marchesa. <text:span text:style-name="pagenum">[39]</text:span></text:p>
      <text:p text:style-name="P34"><text:span text:style-name="smcap"><text:span text:style-name="T16">Claudia</text:span></text:span></text:p>
      <text:p text:style-name="P42">Meraviglioso!</text:p>
      <text:p text:style-name="P34"><text:span text:style-name="smcap"><text:span text:style-name="T16">Maurizio</text:span></text:span></text:p>
      <text:p text:style-name="P42">Mah!</text:p>
      <text:p text:style-name="P34"><text:span text:style-name="smcap"><text:span text:style-name="T16">Claudia</text:span></text:span></text:p>
      <text:p text:style-name="P42"><text:soft-page-break/><text:span text:style-name="T19">(</text:span><text:span text:style-name="T4">uscendo</text:span><text:span text:style-name="T19">)</text:span> Vi raccomando, Maurizio. Lasciatelo parlare.</text:p>
      <text:p text:style-name="P34"><text:span text:style-name="smcap"><text:span text:style-name="T16">Maurizio</text:span></text:span></text:p>
      <text:p text:style-name="P42">Io ne piglio una malattia!</text:p>
      <text:p text:style-name="P34"><text:span text:style-name="smcap"><text:span text:style-name="T16">Claudia</text:span></text:span></text:p>
      <text:p text:style-name="P42"><text:span text:style-name="T19">(</text:span><text:span text:style-name="T4">chiude.</text:span><text:span text:style-name="T19">)</text:span></text:p>
      <text:h text:style-name="Heading_20_3" text:outline-level="3">SCENA IV.</text:h>
      <text:p text:style-name="center">MAURIZIO, DECIO, <text:span text:style-name="T4">indi</text:span> ALFREDO.</text:p>
      <text:p text:style-name="P34"><text:span text:style-name="smcap"><text:span text:style-name="T16">Maurizio</text:span></text:span></text:p>
      <text:p text:style-name="P42"><text:span text:style-name="T19">(</text:span><text:span text:style-name="T4">in grande orgasmo, tocca, due, tre, quattro volte urgentemente, il bottone del campanello elettrico.</text:span><text:span text:style-name="T19">)</text:span></text:p>
      <text:p text:style-name="P34"><text:span text:style-name="smcap"><text:span text:style-name="T16">Decio</text:span></text:span></text:p>
      <text:p text:style-name="P42"><text:span text:style-name="T19">(</text:span><text:span text:style-name="T4">entrando, assume il suo aspetto di servo esperto.</text:span><text:span text:style-name="T19">)</text:span> <text:span text:style-name="pagenum">[40]</text:span></text:p>
      <text:p text:style-name="P34"><text:span text:style-name="smcap"><text:span text:style-name="T16">Maurizio</text:span></text:span></text:p>
      <text:p text:style-name="P42">Decio..., la signora di poco fa se n'è andata.</text:p>
      <text:p text:style-name="P34"><text:span text:style-name="smcap"><text:span text:style-name="T16">Decio</text:span></text:span></text:p>
      <text:p text:style-name="P42">Diciamo così, la seconda signora.</text:p>
      <text:p text:style-name="P34"><text:span text:style-name="smcap"><text:span text:style-name="T16">Maurizio</text:span></text:span></text:p>
      <text:p text:style-name="P42">La seconda signora.</text:p>
      <text:p text:style-name="P34"><text:span text:style-name="smcap"><text:span text:style-name="T16">Decio</text:span></text:span></text:p>
      <text:p text:style-name="P42">Io, non l'ho vista uscire.</text:p>
      <text:p text:style-name="P34"><text:soft-page-break/><text:span text:style-name="smcap"><text:span text:style-name="T16">Maurizio</text:span></text:span></text:p>
      <text:p text:style-name="P42">Perchè sei uno stordito. <text:span text:style-name="T19">(</text:span><text:span text:style-name="T4">Martellando le parole</text:span><text:span text:style-name="T19">)</text:span> Se ne è andata!</text:p>
      <text:p text:style-name="P34"><text:span text:style-name="smcap"><text:span text:style-name="T16">Decio</text:span></text:span></text:p>
      <text:p text:style-name="P42"><text:span text:style-name="T19">(</text:span><text:span text:style-name="T4">ride</text:span><text:span text:style-name="T19">)</text:span> Eh eh eh!</text:p>
      <text:p text:style-name="P34"><text:span text:style-name="smcap"><text:span text:style-name="T16">Maurizio</text:span></text:span></text:p>
      <text:p text:style-name="P42">Non ridere quando ti do degli ordini.</text:p>
      <text:p text:style-name="P34"><text:span text:style-name="smcap"><text:span text:style-name="T16">Decio</text:span></text:span></text:p>
      <text:p text:style-name="P42">Se ne è andata.</text:p>
      <text:p text:style-name="P34"><text:span text:style-name="smcap"><text:span text:style-name="T16">Maurizio</text:span></text:span></text:p>
      <text:p text:style-name="P42">Se viene il marchese di Montefranco, può entrare liberamente come al solito. <text:span text:style-name="pagenum">[41]</text:span></text:p>
      <text:p text:style-name="P34"><text:span text:style-name="smcap"><text:span text:style-name="T16">Decio</text:span></text:span></text:p>
      <text:p text:style-name="P42">Il marchese è venuto un minuto fa.</text:p>
      <text:p text:style-name="P34"><text:span text:style-name="smcap"><text:span text:style-name="T16">Maurizio</text:span></text:span></text:p>
      <text:p text:style-name="P42"><text:span text:style-name="T19">(</text:span><text:span text:style-name="T4">spaventato</text:span><text:span text:style-name="T19">)</text:span> Santi numi! E che gli hai detto?</text:p>
      <text:p text:style-name="P34"><text:span text:style-name="smcap"><text:span text:style-name="T16">Decio</text:span></text:span></text:p>
      <text:p text:style-name="P42"><text:soft-page-break/>L'ho pregato di aspettare un momento.</text:p>
      <text:p text:style-name="P34"><text:span text:style-name="smcap"><text:span text:style-name="T16">Maurizio</text:span></text:span></text:p>
      <text:p text:style-name="P42">Non gli hai detto altro?</text:p>
      <text:p text:style-name="P34"><text:span text:style-name="smcap"><text:span text:style-name="T16">Decio</text:span></text:span></text:p>
      <text:p text:style-name="P42">Non una parola di più. Conosco i miei doveri.</text:p>
      <text:p text:style-name="P34"><text:span text:style-name="smcap"><text:span text:style-name="T16">Maurizio</text:span></text:span></text:p>
      <text:p text:style-name="P42">Va! Presto! Chiamalo! Presto, Decio! Muoviti! Muoviti!</text:p>
      <text:p text:style-name="P34"><text:span text:style-name="smcap"><text:span text:style-name="T16">Decio</text:span></text:span></text:p>
      <text:p text:style-name="P42"><text:span text:style-name="T19">(</text:span><text:span text:style-name="T4">esce correndo.</text:span><text:span text:style-name="T19">)</text:span></text:p>
      <text:p text:style-name="P34"><text:span text:style-name="smcap"><text:span text:style-name="T16">Maurizio</text:span></text:span></text:p>
      <text:p text:style-name="P42">Io ne piglio una malattia!</text:p>
      <text:p text:style-name="P34"><text:span text:style-name="smcap"><text:span text:style-name="T16">Alfredo</text:span></text:span></text:p>
      <text:p text:style-name="P42"><text:span text:style-name="T19">(</text:span><text:span text:style-name="T4">entrando</text:span><text:span text:style-name="T19">)</text:span> Come?!... Sei solo? <text:span text:style-name="pagenum">[42]</text:span></text:p>
      <text:p text:style-name="P34"><text:span text:style-name="smcap"><text:span text:style-name="T16">Maurizio</text:span></text:span></text:p>
      <text:p text:style-name="P42">O perchè non dovrei essere solo?</text:p>
      <text:p text:style-name="P34"><text:span text:style-name="smcap"><text:span text:style-name="T16">Alfredo</text:span></text:span></text:p>
      <text:p text:style-name="P42"><text:soft-page-break/>Il tuo servo mi ha fatto aspettare.</text:p>
      <text:p text:style-name="P34"><text:span text:style-name="smcap"><text:span text:style-name="T16">Maurizio</text:span></text:span></text:p>
      <text:p text:style-name="P42">Ti domando mille scuse. È stato un equivoco.</text:p>
      <text:p text:style-name="P34"><text:span text:style-name="smcap"><text:span text:style-name="T16">Alfredo</text:span></text:span></text:p>
      <text:p text:style-name="P42">Egli aveva una certa faccia!</text:p>
      <text:p text:style-name="P34"><text:span text:style-name="smcap"><text:span text:style-name="T16">Maurizio</text:span></text:span></text:p>
      <text:p text:style-name="P42"><text:span text:style-name="T19">(</text:span><text:span text:style-name="T4">accalorandosi</text:span><text:span text:style-name="T19">)</text:span> Ma che faccia si è permesso di avere quell'animale!?</text:p>
      <text:p text:style-name="P34"><text:span text:style-name="smcap"><text:span text:style-name="T16">Alfredo</text:span></text:span></text:p>
      <text:p text:style-name="P42">La faccia del servo di un padrone che è in buona compagnia.</text:p>
      <text:p text:style-name="P34"><text:span text:style-name="smcap"><text:span text:style-name="T16">Maurizio</text:span></text:span></text:p>
      <text:p text:style-name="P42">Io mi meraviglio di te che stai a guardare la faccia del mio servo! Quell'uomo è un bugiardo.</text:p>
      <text:p text:style-name="P34"><text:span text:style-name="smcap"><text:span text:style-name="T16">Alfredo</text:span></text:span></text:p>
      <text:p text:style-name="P42">Se non ha parlato! <text:span text:style-name="pagenum">[43]</text:span></text:p>
      <text:p text:style-name="P34"><text:span text:style-name="smcap"><text:span text:style-name="T16">Maurizio</text:span></text:span></text:p>
      <text:p text:style-name="P42">È un bugiardo sopra tutto quando tace. Io non ero nè in buona <text:soft-page-break/>nè in cattiva compagnia. E ti prego di credermi. Domando e dico: perchè non dovrei essere solo?</text:p>
      <text:p text:style-name="P34"><text:span text:style-name="smcap"><text:span text:style-name="T16">Alfredo</text:span></text:span></text:p>
      <text:p text:style-name="P42">Ma finiscila. Avevo creduto che non ti fossi ancora liberato dalla piccola Olga.</text:p>
      <text:p text:style-name="P34"><text:span text:style-name="smcap"><text:span text:style-name="T16">Maurizio</text:span></text:span></text:p>
      <text:p text:style-name="P42"><text:span text:style-name="T19">(</text:span><text:span text:style-name="T4">rasserenandosi</text:span><text:span text:style-name="T19">)</text:span> Ah! Dalla piccola Olga?... Difatti...</text:p>
      <text:p text:style-name="P34"><text:span text:style-name="smcap"><text:span text:style-name="T16">Alfredo</text:span></text:span></text:p>
      <text:p text:style-name="P42">Ma guarda che gesuita! Ci scommetto che per non farmela incontrare l'hai mandata via, alla chetichella, per la porta di servizio!</text:p>
      <text:p text:style-name="P34"><text:span text:style-name="smcap"><text:span text:style-name="T16">Maurizio</text:span></text:span></text:p>
      <text:p text:style-name="P42">È probabile.</text:p>
      <text:p text:style-name="P34"><text:span text:style-name="smcap"><text:span text:style-name="T16">Alfredo</text:span></text:span></text:p>
      <text:p text:style-name="P42">Come se io poi non fossi al corrente di tutto! Era... il primo turno del nuovo abbonamento. Lunedì, mercoledì e venerdì. Oh! Hai fatto un buon contratto. Olghina è un'oca, ma ha delle attrattive. Poco sfruttata, salute eccellente... <text:span text:style-name="pagenum">[44]</text:span></text:p>
      <text:p text:style-name="P34"><text:span text:style-name="smcap"><text:span text:style-name="T16">Maurizio</text:span></text:span></text:p>
      <text:p text:style-name="P42"><text:soft-page-break/>Ottima salute, questo sì.</text:p>
      <text:p text:style-name="P34"><text:span text:style-name="smcap"><text:span text:style-name="T16">Alfredo</text:span></text:span></text:p>
      <text:p text:style-name="P42">Ieri sera mi fece ridere tanto Elvira Melfi, con cui Olghina si era consigliata. Già, il salotto della Melfi, è diventato divertentissimo: una specie di Borsa in cui...</text:p>
      <text:p text:style-name="P34"><text:span text:style-name="smcap"><text:span text:style-name="T16">Maurizio</text:span></text:span></text:p>
      <text:p text:style-name="P42"><text:span text:style-name="T19">(</text:span><text:span text:style-name="T4">dando un'occhiata alla porta a destra e interrompendo vivamente</text:span><text:span text:style-name="T19">)</text:span> Hai visto il risultato della gara Parigi-Vienna? Il trionfo delle Mercedes! Ma le Panhard si sono battute bene! Io, per me, sono sempre per le Panhard. È vero che non possederò mai un'automobile, perchè l'automobile è decisamente il meno igienico dei veicoli. Chi ci sta dentro non ha come respirare. Chi non ci sta dentro ne è investito. L'uno crepa d'asfissia, l'altro si rompe la nuca, quando non se la rompono l'uno e l'altro. Tutto ciò non è igienico... Ma non importa. Io sono per le Panhard. Se mi si condanna ad andare in un'automobile, io vado in una Panhard. È inutile! La sento così. Le corse non provano niente. Mi dirai: la velocità. Per conto mio, potrei rispondere: io della velocità me ne impipo. Ma comprendo che i miei gusti non fanno legge! E neppure l'igiene fa legge! La migliore igiene, del resto, è quella di scomodarsi il meno possibile. La questione della velocità è ritenuta di primaria importanza? Ebbene, ragioniamone un po'!... <text:span text:style-name="pagenum">[45]</text:span></text:p>
      <text:p text:style-name="P34"><text:span text:style-name="smcap"><text:span text:style-name="T16">Alfredo</text:span></text:span></text:p>
      <text:p text:style-name="P42">Ma che diamine hai con le automobili?</text:p>
      <text:p text:style-name="P34"><text:soft-page-break/><text:span text:style-name="smcap"><text:span text:style-name="T16">Maurizio</text:span></text:span></text:p>
      <text:p text:style-name="P42">No, volevo assodare che...</text:p>
      <text:p text:style-name="P34"><text:span text:style-name="smcap"><text:span text:style-name="T16">Alfredo</text:span></text:span></text:p>
      <text:p text:style-name="P42">Mi sembri uno scimunito, stamane. Il nuovo abbonamento ti ha dato alla testa. Si vede che invecchi. Lascia stare le automobili, e dammi retta perchè ho da parlarti di cose molto... stabili.</text:p>
      <text:p text:style-name="P34"><text:span text:style-name="smcap"><text:span text:style-name="T16">Maurizio</text:span></text:span></text:p>
      <text:p text:style-name="P42"><text:span text:style-name="T19">(</text:span><text:span text:style-name="T4">paurosamente</text:span><text:span text:style-name="T19">)</text:span> Parla, parla.</text:p>
      <text:p text:style-name="P34"><text:span text:style-name="smcap"><text:span text:style-name="T16">Alfredo</text:span></text:span></text:p>
      <text:p text:style-name="P42">Dunque...</text:p>
      <text:p text:style-name="P34"><text:span text:style-name="smcap"><text:span text:style-name="T16">Maurizio</text:span></text:span></text:p>
      <text:p text:style-name="P42">Scusa però una breve sospensiva per soddisfare una curiosità. Com'è andata ieri sera la partita? Che giuoco ha fatto quel buon Gorlini? Bada che io sono uno di quelli che lo manderebbero diritto in Corte d'Assise. Mi dirai: la fortuna! <text:span text:style-name="T4">Nix!</text:span> Altro che fortuna! S'intende che avrà guadagnato anche iersera, e tu sarai stato una delle vittime... <text:span text:style-name="pagenum">[46]</text:span></text:p>
      <text:p text:style-name="P34"><text:span text:style-name="smcap"><text:span text:style-name="T16">Alfredo</text:span></text:span></text:p>
      <text:p text:style-name="P42">Ma no, ma no, non ci stetti ieri sera al club. Fui sequestrato dalla Melfi, e capirai...</text:p>
      <text:p text:style-name="P34"><text:soft-page-break/><text:span text:style-name="smcap"><text:span text:style-name="T16">Maurizio</text:span></text:span></text:p>
      <text:p text:style-name="P42"><text:span text:style-name="T19">(</text:span><text:span text:style-name="T4">sùbito, levando la voce</text:span><text:span text:style-name="T19">)</text:span> Io sono uno di quelli che lo manderebbero diritto in Corte d'Assise. Abbi pazienza: come mi spieghi...</text:p>
      <text:p text:style-name="P34"><text:span text:style-name="smcap"><text:span text:style-name="T16">Alfredo</text:span></text:span></text:p>
      <text:p text:style-name="P42"><text:span text:style-name="T19">(</text:span><text:span text:style-name="T4">interrompendo</text:span><text:span text:style-name="T19">)</text:span> Vuoi sentire sì o no ciò che ho da dirti?</text:p>
      <text:p text:style-name="P34"><text:span text:style-name="smcap"><text:span text:style-name="T16">Maurizio</text:span></text:span></text:p>
      <text:p text:style-name="P42">Sono qui per ascoltarti!</text:p>
      <text:p text:style-name="P34"><text:span text:style-name="smcap"><text:span text:style-name="T16">Alfredo</text:span></text:span></text:p>
      <text:p text:style-name="P42">E cerca di essere chiaroveggente come eri prima di fare il nuovo contratto, perchè è probabile che tu debba un po' aiutarmi. <text:span text:style-name="T19">(</text:span><text:span text:style-name="T4">Siede.</text:span><text:span text:style-name="T19">)</text:span></text:p>
      <text:p text:style-name="P34"><text:span text:style-name="smcap"><text:span text:style-name="T16">Maurizio</text:span></text:span></text:p>
      <text:p text:style-name="P42"><text:span text:style-name="T19">(</text:span><text:span text:style-name="T4">perplesso</text:span><text:span text:style-name="T19">)</text:span> Figùrati! A tua disposizione. <text:span text:style-name="T19">(</text:span><text:span text:style-name="T4">Siede anche lui.</text:span><text:span text:style-name="T19">)</text:span></text:p>
      <text:p text:style-name="P34"><text:span text:style-name="smcap"><text:span text:style-name="T16">Alfredo</text:span></text:span></text:p>
      <text:p text:style-name="P42">Mio caro Maurizio, io sono un grand'uomo. <text:span text:style-name="pagenum">[47]</text:span></text:p>
      <text:p text:style-name="P34"><text:span text:style-name="smcap"><text:span text:style-name="T16">Maurizio</text:span></text:span></text:p>
      <text:p text:style-name="P42">Questa è una buona notizia.</text:p>
      <text:p text:style-name="P34"><text:soft-page-break/><text:span text:style-name="smcap"><text:span text:style-name="T16">Alfredo</text:span></text:span></text:p>
      <text:p text:style-name="P42">Ieri, io avevo dei debiti... molti debiti... E oggi...</text:p>
      <text:p text:style-name="P34"><text:span text:style-name="smcap"><text:span text:style-name="T16">Maurizio</text:span></text:span></text:p>
      <text:p text:style-name="P42">Non ne hai più?!</text:p>
      <text:p text:style-name="P34"><text:span text:style-name="smcap"><text:span text:style-name="T16">Alfredo</text:span></text:span></text:p>
      <text:p text:style-name="P42">Ne ho sempre. Ma posso farne degli altri.</text:p>
      <text:p text:style-name="P34"><text:span text:style-name="smcap"><text:span text:style-name="T16">Maurizio</text:span></text:span></text:p>
      <text:p text:style-name="P42">Non mi pare eccessivamente facile!</text:p>
      <text:p text:style-name="P34"><text:span text:style-name="smcap"><text:span text:style-name="T16">Alfredo</text:span></text:span></text:p>
      <text:p text:style-name="P42">Ti parrà facilissimo quando saprai che sono riuscito a far la pace con mio zio.</text:p>
      <text:p text:style-name="P34"><text:span text:style-name="smcap"><text:span text:style-name="T16">Maurizio</text:span></text:span></text:p>
      <text:p text:style-name="P42">Perbacco! È un miracolo! E come è accaduto ciò? Come hai potuto calmare il suo sdegno annoso? Aveva giurato di non darti quartiere. Ti aveva diseredato così cordialmente! Aveva testato in favore di cinque ospedali.</text:p>
      <text:p text:style-name="P34"><text:span text:style-name="smcap"><text:span text:style-name="T16">Alfredo</text:span></text:span></text:p>
      <text:p text:style-name="P42">Gli ospedali, amico mio, sono spacciati! <text:span text:style-name="pagenum">[48]</text:span></text:p>
      <text:p text:style-name="P34"><text:soft-page-break/><text:span text:style-name="smcap"><text:span text:style-name="T16">Maurizio</text:span></text:span></text:p>
      <text:p text:style-name="P42"><text:span text:style-name="T19">(</text:span><text:span text:style-name="T4">levando sempre più la voce</text:span><text:span text:style-name="T19">)</text:span> Immagino la contentezza di tua moglie!</text:p>
      <text:p text:style-name="P34"><text:span text:style-name="smcap"><text:span text:style-name="T16">Alfredo</text:span></text:span></text:p>
      <text:p text:style-name="P42">Claudia non ne sa ancora nulla. La pace è stata fatta mezz'ora fa, e, uscendo di casa, non le ho voluto comunicare il mio disegno. Oh! Un disegno estemporaneo! Un momento di genio!</text:p>
      <text:p text:style-name="P34"><text:span text:style-name="smcap"><text:span text:style-name="T16">Maurizio</text:span></text:span></text:p>
      <text:p text:style-name="P42"><text:span text:style-name="T19">(</text:span><text:span text:style-name="T4">titubante</text:span><text:span text:style-name="T19">)</text:span> Le farai... una bella sorpresa!</text:p>
      <text:p text:style-name="P34"><text:span text:style-name="smcap"><text:span text:style-name="T16">Alfredo</text:span></text:span></text:p>
      <text:p text:style-name="P42">E sarà per lei una ragione di legittima fierezza, perchè bada che, in fondo, questo miracolo è proprio a lei che lo devo.</text:p>
      <text:p text:style-name="P34"><text:span text:style-name="smcap"><text:span text:style-name="T16">Maurizio</text:span></text:span></text:p>
      <text:p text:style-name="P42"><text:span text:style-name="T19">(</text:span><text:span text:style-name="T4">interroga con gli sguardi.</text:span><text:span text:style-name="T19">)</text:span></text:p>
      <text:p text:style-name="P34"><text:span text:style-name="smcap"><text:span text:style-name="T16">Alfredo</text:span></text:span></text:p>
      <text:p text:style-name="P42">Non indovini?</text:p>
      <text:p text:style-name="P34"><text:span text:style-name="smcap"><text:span text:style-name="T16">Maurizio</text:span></text:span></text:p>
      <text:p text:style-name="P42">No. <text:span text:style-name="pagenum">[49]</text:span></text:p>
      <text:p text:style-name="P34"><text:soft-page-break/><text:span text:style-name="smcap"><text:span text:style-name="T16">Alfredo</text:span></text:span></text:p>
      <text:p text:style-name="P42">Claudia mi ha regalato un figlio.</text:p>
      <text:p text:style-name="P34"><text:span text:style-name="smcap"><text:span text:style-name="T16">Maurizio</text:span></text:span></text:p>
      <text:p text:style-name="P42">All'impensata?!</text:p>
      <text:p text:style-name="P34"><text:span text:style-name="smcap"><text:span text:style-name="T16">Alfredo</text:span></text:span></text:p>
      <text:p text:style-name="P42">Repentinamente!</text:p>
      <text:p text:style-name="P34"><text:span text:style-name="smcap"><text:span text:style-name="T16">Maurizio</text:span></text:span></text:p>
      <text:p text:style-name="P42">Aspetta... Tu mi fai ammattire... Repentinamente ti è venuto fuori un figlio?</text:p>
      <text:p text:style-name="P34"><text:span text:style-name="smcap"><text:span text:style-name="T16">Alfredo</text:span></text:span></text:p>
      <text:p text:style-name="P42">Non è ancora venuto fuori. Ma verrà. Questa mattina ne ho avuto da lei il preannunzio ufficiale.</text:p>
      <text:p text:style-name="P34"><text:span text:style-name="smcap"><text:span text:style-name="T16">Maurizio</text:span></text:span></text:p>
      <text:p text:style-name="P42"><text:span text:style-name="T19">(</text:span><text:span text:style-name="T4">ricordandosi delle parole di Claudia</text:span><text:span text:style-name="T19">)</text:span> Ah, ecco! Ora intendo tutto!... O, meglio,.... non intendo quasi nulla. Tua moglie ti fa un figlio e tu fai la pace con tuo zio?</text:p>
      <text:p text:style-name="P34"><text:span text:style-name="smcap"><text:span text:style-name="T16">Alfredo</text:span></text:span></text:p>
      <text:p text:style-name="P42">Sei ottuso. Non era solamente per la mia vitaccia che lo zio mi <text:soft-page-break/>aveva abbandonato. Che cosa lo avea reso addirittura implacabile? La sterilità di mia <text:span text:style-name="pagenum">[50]</text:span> moglie... o la mia: quella della nostra unione, insomma. Avere un pronipotino era stato il suo sogno, e, dopo le mie prime scapataggini di marito, era stata la sua formale imposizione. Gli premeva pure che la stirpe continuasse, capisci! Lo desiderava maschio, naturalmente, il continuatore; ma, transigendo, si sarebbe accontentato anche d'una femmina. Lui me lo aveva detto a chiare note: «Se avrai un bambino, io ti perdonerò senza restrizioni; se avrai una bambina, io ti perdonerò... a metà.» Era evidente che il perdono, tradotto in cifre, sarebbe stato un amabile accomodamento finanziario durante la sua vita e avrebbe assicurato per lo meno l'eredità alla prole e l'usufrutto a me. Come vedi, mio zio aveva avuto un modo molto pratico d'incoraggiare la fecondità. E ti accerto che mi bastava di pensare alla sua promessa per sentirmi...</text:p>
      <text:p text:style-name="P34"><text:span text:style-name="smcap"><text:span text:style-name="T16">Maurizio</text:span></text:span></text:p>
      <text:p text:style-name="P42">Non dire sciocchezze se vuoi che ti ascolti.</text:p>
      <text:p text:style-name="P34"><text:span text:style-name="smcap"><text:span text:style-name="T16">Alfredo</text:span></text:span></text:p>
      <text:p text:style-name="P42">Hai torto di chiamarle sciocchezze. Mio zio, con la sua imposizione, aveva mostrato di essere un psicologo e un fisiologo di prim'ordine. Egli aveva compreso bene che la sua promessa m'avrebbe fatto finalmente amare mia moglie.</text:p>
      <text:p text:style-name="P34"><text:span text:style-name="smcap"><text:span text:style-name="T16">Maurizio</text:span></text:span></text:p>
      <text:p text:style-name="P42"><text:span text:style-name="T19">(</text:span><text:span text:style-name="T4">ostentando, a voce altissima, un tono di convincimento</text:span><text:span text:style-name="T19">)</text:span> Ma se l'hai sempre amata tua moglie! Senza <text:span text:style-name="pagenum">[51]</text:span> averne l'aria, non hai amata che lei. Non ti sei innamorato che di lei!</text:p>
      <text:p text:style-name="P34"><text:soft-page-break/><text:span text:style-name="smcap"><text:span text:style-name="T16">Alfredo</text:span></text:span></text:p>
      <text:p text:style-name="P42">Va là che non è vero!</text:p>
      <text:p text:style-name="P34"><text:span text:style-name="smcap"><text:span text:style-name="T16">Maurizio</text:span></text:span></text:p>
      <text:p text:style-name="P42"><text:span text:style-name="T19">(</text:span><text:span text:style-name="T4">riscaldandosi come per suggestionarlo</text:span><text:span text:style-name="T19">)</text:span> Io ti garantisco che, in qualche momento di espansione sincera, in qualche momento di franchezza, tu me l'hai confidato.</text:p>
      <text:p text:style-name="P34"><text:span text:style-name="smcap"><text:span text:style-name="T16">Alfredo</text:span></text:span></text:p>
      <text:p text:style-name="P42">Mai, mai, mai! Non ti ho mai detto una corbelleria simile! Del resto, questo è un dettaglio che non ha importanza. La verità è che il mio amore fu, per così dire, fiato sprecato, e la seconda luna di miele non fu più produttiva della prima. Mi scoraggiai. Mi rassegnai. Io e lei, di comune accordo,... tacemmo. E mia moglie mi pareva così abituata... al silenzio che quando poi, dopo aver compiuta una certa cura di bagni, mi ritornò in casa con delle velleità affettuose e fece sorgere la terza luna di miele, io non potetti a meno di sospettare di lei e di manifestare a te, come a un fratello, i miei dubbi.</text:p>
      <text:p text:style-name="P34"><text:span text:style-name="smcap"><text:span text:style-name="T16">Maurizio</text:span></text:span></text:p>
      <text:p text:style-name="P42"><text:span text:style-name="T19">(</text:span><text:span text:style-name="T4">vivissimamente</text:span><text:span text:style-name="T19">)</text:span> Io non mi ricordo di nulla, e non te ne ricordi neanche tu! <text:span text:style-name="pagenum">[52]</text:span></text:p>
      <text:p text:style-name="P34"><text:span text:style-name="smcap"><text:span text:style-name="T16">Alfredo</text:span></text:span></text:p>
      <text:p text:style-name="P42">Ma io me ne ricordo perfettamente, ed è per questo che mi do la pena di raccontarti i fatti miei. In uno di quei tali momenti di <text:soft-page-break/>franchezza, in uno di quei tali momenti di espansione che pocanzi mi citavi a casaccio, io ti dissi di sospettare che il non breve soggiorno balneare avesse fatto decidere Claudia a dare il gran passo. Mi pento ora dello sfogo; ma tant'è, te lo feci; e non c'è nulla di strano che io mi sia aperto con te, che sei la sola persona innanzi alla quale non mi sono mai messa la maschera. Tu potresti attestare d'altronde che nel dubbio, o nella quasi certezza, ero giusto verso di lei. La trovavo colpevole? No. Le movevo rimprovero? No. Anche perchè poi se lei non cominciava ad essermi infedele che dopo dieci anni di costante infedeltà mia, me l'ero cavata bene!</text:p>
      <text:p text:style-name="P34"><text:span text:style-name="smcap"><text:span text:style-name="T16">Maurizio</text:span></text:span></text:p>
      <text:p text:style-name="P42"><text:span text:style-name="T19">(</text:span><text:span text:style-name="T4">torcendosi sulla sedia</text:span><text:span text:style-name="T19">)</text:span> Alfredo! Alfredo! Ti prego!...</text:p>
      <text:p text:style-name="P34"><text:span text:style-name="smcap"><text:span text:style-name="T16">Alfredo</text:span></text:span></text:p>
      <text:p text:style-name="P42">Io vorrei sapere come ti vengono oggi queste smanie da puritano!</text:p>
      <text:p text:style-name="P34"><text:span text:style-name="smcap"><text:span text:style-name="T16">Maurizio</text:span></text:span></text:p>
      <text:p text:style-name="P42">Anzitutto, io non sono mai stato un pervertito!...</text:p>
      <text:p text:style-name="P34"><text:span text:style-name="smcap"><text:span text:style-name="T16">Alfredo</text:span></text:span></text:p>
      <text:p text:style-name="P42">Questo è vero, ma per misura igienica! <text:span text:style-name="pagenum">[53]</text:span></text:p>
      <text:p text:style-name="P34"><text:span text:style-name="smcap"><text:span text:style-name="T16">Maurizio</text:span></text:span></text:p>
      <text:p text:style-name="P42">E poi, puritano o no, non ti permetto di parlare con tanta <text:soft-page-break/>leggerezza di tua moglie! E tengo a dichiararti che io come io <text:span text:style-name="T19">(</text:span><text:span text:style-name="T4">con accento vibrato, affinchè Claudia oda bene</text:span><text:span text:style-name="T19">)</text:span> ho sempre ritenuto che ella fosse insospettabile e invulnerabile!</text:p>
      <text:p text:style-name="P34"><text:span text:style-name="smcap"><text:span text:style-name="T16">Alfredo</text:span></text:span></text:p>
      <text:p text:style-name="P42">Di' la verità: le hai fatto la corte e ti ha detto di no.</text:p>
      <text:p text:style-name="P34"><text:span text:style-name="smcap"><text:span text:style-name="T16">Maurizio</text:span></text:span></text:p>
      <text:p text:style-name="P42">Ti proibisco di continuare su questo tono!</text:p>
      <text:p text:style-name="P34"><text:span text:style-name="smcap"><text:span text:style-name="T16">Alfredo</text:span></text:span></text:p>
      <text:p text:style-name="P42"><text:span text:style-name="T19">(</text:span><text:span text:style-name="T4">celiando</text:span><text:span text:style-name="T19">)</text:span> Se ti scaldi così, c'è quasi quasi da pensare che....</text:p>
      <text:p text:style-name="P34"><text:span text:style-name="smcap"><text:span text:style-name="T16">Maurizio</text:span></text:span></text:p>
      <text:p text:style-name="P42">Sei fastidioso!</text:p>
      <text:p text:style-name="P34"><text:span text:style-name="smcap"><text:span text:style-name="T16">Alfredo</text:span></text:span></text:p>
      <text:p text:style-name="P42">Evvia! Rammollito! So quali riguardi hai per quella donna; e te ne ringrazio.</text:p>
      <text:p text:style-name="P34"><text:span text:style-name="smcap"><text:span text:style-name="T16">Maurizio</text:span></text:span></text:p>
      <text:p text:style-name="P42">Ma devi convenire con me che il tuo sospetto era campato in aria. <text:span text:style-name="pagenum">[54]</text:span></text:p>
      <text:p text:style-name="P34"><text:span text:style-name="smcap"><text:span text:style-name="T16">Alfredo</text:span></text:span></text:p>
      <text:p text:style-name="P42"><text:soft-page-break/>Campato in aria, no! Quando una moglie, che abbia da un pezzo esonerato suo marito da certi doveri, ricomincia un bel giorno a coltivarlo, la faccenda può non esser liscia. Tanto più che la contemporaneità del marito e dell'amante non guasta nemmeno la poesia d'un convincimento, in cui s'incontrano tutte le donne. Il loro convincimento è che, se ci sono delle... conseguenze, queste son sempre dovute all'amante. Al marito, mai! Una illusione di più! Ma intanto il brutto è che il povero marito è costretto a subire dei ritorni intempestivi per far piacere a quell'altro. Questo, per esempio, è immorale! Io non l'ammetto. Ed ecco perchè, impensierito del ritorno di mia moglie, mi proposi di sincerarmi. In fin dei conti, c'era o non c'era l'amante? E se c'era, chi era?</text:p>
      <text:p text:style-name="P34"><text:span text:style-name="smcap"><text:span text:style-name="T16">Maurizio</text:span></text:span></text:p>
      <text:p text:style-name="P42"><text:span text:style-name="T19">(</text:span><text:span text:style-name="T4">sbigottito</text:span><text:span text:style-name="T19">)</text:span> Ma perchè le dici a me queste cose?</text:p>
      <text:p text:style-name="P34"><text:span text:style-name="smcap"><text:span text:style-name="T16">Alfredo</text:span></text:span></text:p>
      <text:p text:style-name="P42">Per concludere che ho avuto torto marcio di sospettare per confessarlo a te, cui ebbi la debolezza di esprimere i miei dubbi e nel cui animo essi avevano potuto lasciare un qualche verme roditore.</text:p>
      <text:p text:style-name="P34"><text:span text:style-name="smcap"><text:span text:style-name="T16">Maurizio</text:span></text:span></text:p>
      <text:p text:style-name="P42">Nessun verme, credimi. <text:span text:style-name="pagenum">[55]</text:span></text:p>
      <text:p text:style-name="P34"><text:span text:style-name="smcap"><text:span text:style-name="T16">Alfredo</text:span></text:span></text:p>
      <text:p text:style-name="P42">E sai com'è che, oramai, sono certo di avere avuto torto?</text:p>
      <text:p text:style-name="P34"><text:soft-page-break/><text:span text:style-name="smcap"><text:span text:style-name="T16">Maurizio</text:span></text:span></text:p>
      <text:p text:style-name="P42">Dimmelo.</text:p>
      <text:p text:style-name="P34"><text:span text:style-name="smcap"><text:span text:style-name="T16">Alfredo</text:span></text:span></text:p>
      <text:p text:style-name="P42">Da più d'un mese io faccio pedinare mia moglie.</text:p>
      <text:p text:style-name="P34"><text:span text:style-name="smcap"><text:span text:style-name="T16">Maurizio</text:span></text:span></text:p>
      <text:p text:style-name="P42"><text:span text:style-name="T19">(</text:span><text:span text:style-name="T4">spalanca gli occhi</text:span><text:span text:style-name="T19">)</text:span> Benissimo!</text:p>
      <text:p text:style-name="P34"><text:span text:style-name="smcap"><text:span text:style-name="T16">Alfredo</text:span></text:span></text:p>
      <text:p text:style-name="P42">Quel degno personaggio di Filippo, che mi è devoto... perchè gli debbo dei quattrini, la segue scrupolosamente, e giorno per giorno mi riferisce a che ora esce, dove va, quello che fa....</text:p>
      <text:p text:style-name="P34"><text:span text:style-name="smcap"><text:span text:style-name="T16">Maurizio</text:span></text:span></text:p>
      <text:p text:style-name="P42"><text:span text:style-name="T19">(</text:span><text:span text:style-name="T4">cercando di celare il suo turbamento</text:span><text:span text:style-name="T19">)</text:span> Benissimo!</text:p>
      <text:p text:style-name="P34"><text:span text:style-name="smcap"><text:span text:style-name="T16">Alfredo</text:span></text:span></text:p>
      <text:p text:style-name="P42">E sino a ieri, neanche la più lieve traccia d'un amante. Modiste, sarte, medici, delle visite innocue, delle passeggiate... <text:span text:style-name="pagenum">[56]</text:span></text:p>
      <text:p text:style-name="P34"><text:span text:style-name="smcap"><text:span text:style-name="T16">Maurizio</text:span></text:span></text:p>
      <text:p text:style-name="P42">Sino a ieri?...</text:p>
      <text:p text:style-name="P34"><text:soft-page-break/><text:span text:style-name="smcap"><text:span text:style-name="T16">Alfredo</text:span></text:span></text:p>
      <text:p text:style-name="P42">Ma giacchè un mese d'indagini basta e ne avanza, stasera ordinerò al mio fido esploratore di smettere l'inutile spionaggio....</text:p>
      <text:p text:style-name="P34"><text:span text:style-name="smcap"><text:span text:style-name="T16">Maurizio</text:span></text:span></text:p>
      <text:p text:style-name="P42"><text:span text:style-name="T19">(</text:span><text:span text:style-name="T4">stentando a mostrarsi calmo</text:span><text:span text:style-name="T19">)</text:span> Dopo che t'avrà fatto l'ultimo resoconto, beninteso....</text:p>
      <text:p text:style-name="P34"><text:span text:style-name="smcap"><text:span text:style-name="T16">Alfredo</text:span></text:span></text:p>
      <text:p text:style-name="P42">E siccome sarà non meno insignificante degli altri....</text:p>
      <text:p text:style-name="P34"><text:span text:style-name="smcap"><text:span text:style-name="T16">Maurizio</text:span></text:span></text:p>
      <text:p text:style-name="P42"><text:span text:style-name="T19">(</text:span><text:span text:style-name="T4">allibito</text:span><text:span text:style-name="T19">)</text:span> Naturale!</text:p>
      <text:p text:style-name="P34"><text:span text:style-name="smcap"><text:span text:style-name="T16">Alfredo</text:span></text:span></text:p>
      <text:p text:style-name="P42">... io potrò vantarmi domani, mio caro Maurizio, di essere completamente padre!</text:p>
      <text:p text:style-name="P34"><text:span text:style-name="smcap"><text:span text:style-name="T16">Maurizio</text:span></text:span></text:p>
      <text:p text:style-name="P42">Che gioia!</text:p>
      <text:p text:style-name="P34"><text:span text:style-name="smcap"><text:span text:style-name="T16">Alfredo</text:span></text:span></text:p>
      <text:p text:style-name="P42">Una gioia immensa! Quando stamane mia moglie, tutta commossa e timida, mi ha data l'inattesa <text:span text:style-name="pagenum">[57]</text:span> notizia, io, non te lo <text:soft-page-break/>nego, sono rimasto un po' male. Non accade spesso di mettere al mondo il primo figlio dopo dieci anni di matrimonio. Ma appena l'immagine di mio zio, cioè di due milioni, è apparsa dinanzi a me, l'orizzonte si è rischiarato, e la maternità di mia moglie mi è sembrata una delle opere più grandiose compiute dalla moderna civiltà!</text:p>
      <text:p text:style-name="P34"><text:span text:style-name="smcap"><text:span text:style-name="T16">Maurizio</text:span></text:span></text:p>
      <text:p text:style-name="P42">E adesso che ci dovrei fare io in tutto questo idillio?</text:p>
      <text:p text:style-name="P34"><text:span text:style-name="smcap"><text:span text:style-name="T16">Alfredo</text:span></text:span></text:p>
      <text:p text:style-name="P42">Tu, col tuo tatto, col tuo garbo, dovrai affrettare gli avvenimenti.</text:p>
      <text:p text:style-name="P34"><text:span text:style-name="smcap"><text:span text:style-name="T16">Maurizio</text:span></text:span></text:p>
      <text:p text:style-name="P42">Quali?!</text:p>
      <text:p text:style-name="P34"><text:span text:style-name="smcap"><text:span text:style-name="T16">Alfredo</text:span></text:span></text:p>
      <text:p text:style-name="P42">Mio zio si è lamentato della tua lunga assenza. Ha domandato di te con tenerezza.</text:p>
      <text:p text:style-name="P34"><text:span text:style-name="smcap"><text:span text:style-name="T16">Maurizio</text:span></text:span></text:p>
      <text:p text:style-name="P42">Troppo buono, tuo zio!</text:p>
      <text:p text:style-name="P34"><text:span text:style-name="smcap"><text:span text:style-name="T16">Alfredo</text:span></text:span></text:p>
      <text:p text:style-name="P42"><text:soft-page-break/>E quindi tu andrai da lui col pretesto di congratularti della pace fatta. Gli parlerai di me diffusamente. <text:span text:style-name="pagenum">[58]</text:span> Gli dirai che io mi son trasformato, che sono diventato un marito esemplare, un padre impareggiabile....</text:p>
      <text:p text:style-name="P34"><text:span text:style-name="smcap"><text:span text:style-name="T16">Maurizio</text:span></text:span></text:p>
      <text:p text:style-name="P42">Prima che sia nato il figlio?!</text:p>
      <text:p text:style-name="P34"><text:span text:style-name="smcap"><text:span text:style-name="T16">Alfredo</text:span></text:span></text:p>
      <text:p text:style-name="P42">Ma sì. Il buon padre si distingue anche prima che il figlio nasca. Si vede subito. Tu lo hai già visto in me. E con l'aiuto della tua perorazione io indurrò mio zio, il quale non ha che settant'anni, a una emissione finanziaria provvisoria, per cui, al postutto, egli avrà il vantaggio di potersi godere la sua longevità... senza che alcuno glie ne serbi rancore. Ti va?</text:p>
      <text:p text:style-name="P34"><text:span text:style-name="smcap"><text:span text:style-name="T16">Maurizio</text:span></text:span></text:p>
      <text:p text:style-name="P42">Non mi va molto; ma tu lo hai stabilito, e così sia. Saranno menzogne dell'altro mondo!</text:p>
      <text:p text:style-name="P34"><text:span text:style-name="smcap"><text:span text:style-name="T16">Alfredo</text:span></text:span></text:p>
      <text:p text:style-name="P42">Non c'è che la menzogna per fare un po' di bene all'umanità. <text:span text:style-name="T19">(</text:span><text:span text:style-name="T4">Alzandosi</text:span><text:span text:style-name="T19">)</text:span> E con questa profonda sentenza filosofica, me ne vado. Vieni a colazione con me?</text:p>
      <text:p text:style-name="P34"><text:span text:style-name="smcap"><text:span text:style-name="T16">Maurizio</text:span></text:span></text:p>
      <text:p text:style-name="P42"><text:span text:style-name="T19">(</text:span><text:span text:style-name="T4">sogguardando l'uscio a destra</text:span><text:span text:style-name="T19">)</text:span> No!... No!... A colazione con <text:soft-page-break/>te, non posso.... <text:span text:style-name="pagenum">[59]</text:span></text:p>
      <text:p text:style-name="P34"><text:span text:style-name="smcap"><text:span text:style-name="T16">Alfredo</text:span></text:span></text:p>
      <text:p text:style-name="P42">E allora ti saluto. Mia moglie mi aspetta, e io voglio essere gentilissimo con lei; pieno di delicatezze, pieno di pensieri carini....</text:p>
      <text:p text:style-name="P34"><text:span text:style-name="smcap"><text:span text:style-name="T16">Maurizio</text:span></text:span></text:p>
      <text:p text:style-name="P42">Va, va. Se ti aspetta, non ritardare.</text:p>
      <text:p text:style-name="P34"><text:span text:style-name="smcap"><text:span text:style-name="T16">Alfredo</text:span></text:span></text:p>
      <text:p text:style-name="P42">Ma perchè non vieni? Un po' di platea mi piacerebbe tanto! Fammi questo favore.</text:p>
      <text:p text:style-name="P34"><text:span text:style-name="smcap"><text:span text:style-name="T16">Maurizio</text:span></text:span></text:p>
      <text:p text:style-name="P42">T'ho detto che non è possibile. Anzitutto, non mi sento bene. Ho un peso alla testa... un altro al cuore... un altro allo stomaco....</text:p>
      <text:p text:style-name="P34"><text:span text:style-name="smcap"><text:span text:style-name="T16">Alfredo</text:span></text:span></text:p>
      <text:p text:style-name="P42">Difatti, sei pallido.</text:p>
      <text:p text:style-name="P34"><text:span text:style-name="smcap"><text:span text:style-name="T16">Maurizio</text:span></text:span></text:p>
      <text:p text:style-name="P42"><text:span text:style-name="T19">(</text:span><text:span text:style-name="T4">con subitanea preoccupazione</text:span><text:span text:style-name="T19">)</text:span> Sono pallido?!</text:p>
      <text:p text:style-name="P34"><text:span text:style-name="smcap"><text:span text:style-name="T16">Alfredo</text:span></text:span></text:p>
      <text:p text:style-name="P42"><text:soft-page-break/>Sì, abbastanza. Cerca di non ammalarti proprio oggi. Più tardi devi andare da lui. E stasera, poi, a pranzo con me tutt'e due. E senza fallo! <text:span text:style-name="T19">(</text:span><text:span text:style-name="T4">Quasi </text:span><text:span text:style-name="pagenum"><text:span text:style-name="T4">[60]</text:span></text:span><text:span text:style-name="T4"> spingendolo verso la porta a destra</text:span><text:span text:style-name="T19">)</text:span> Mettiti un pochino a letto, ora.</text:p>
      <text:p text:style-name="P34"><text:span text:style-name="smcap"><text:span text:style-name="T16">Maurizio</text:span></text:span></text:p>
      <text:p text:style-name="P42"><text:span text:style-name="T19">(</text:span><text:span text:style-name="T4">più che mai allarmato</text:span><text:span text:style-name="T19">)</text:span> No! A letto, no! Che esagerazione!</text:p>
      <text:p text:style-name="P34"><text:span text:style-name="smcap"><text:span text:style-name="T16">Alfredo</text:span></text:span></text:p>
      <text:p text:style-name="P42">Ma cura la tua salute, perdinci! Tu non ti curi come dovresti. E grazie, eh?... Grazie anticipate! <text:span text:style-name="T19">(</text:span><text:span text:style-name="T4">Gli stringe la mano.</text:span><text:span text:style-name="T19">)</text:span></text:p>
      <text:p text:style-name="P34"><text:span text:style-name="smcap"><text:span text:style-name="T16">Maurizio</text:span></text:span></text:p>
      <text:p text:style-name="P42">Carissimo Alfredo!</text:p>
      <text:p text:style-name="P34"><text:span text:style-name="smcap"><text:span text:style-name="T16">Alfredo</text:span></text:span></text:p>
      <text:p text:style-name="P42"><text:span text:style-name="T19">(</text:span><text:span text:style-name="T4">s'avvia per uscire; giunge all'uscio; indi, a un tratto, si volta</text:span><text:span text:style-name="T19">)</text:span> Ti senti meglio?</text:p>
      <text:p text:style-name="P34"><text:span text:style-name="smcap"><text:span text:style-name="T16">Maurizio</text:span></text:span></text:p>
      <text:p text:style-name="P42">Meglio, meglio! Sta tranquillo, mi sento meglio!</text:p>
      <text:p text:style-name="P34"><text:span text:style-name="smcap"><text:span text:style-name="T16">Alfredo</text:span></text:span></text:p>
      <text:p text:style-name="P42">Addio. <text:span text:style-name="T19">(</text:span><text:span text:style-name="T4">Esce.</text:span><text:span text:style-name="T19">)</text:span> <text:span text:style-name="pagenum">[61]</text:span></text:p>
      <text:h text:style-name="Heading_20_3" text:outline-level="3">SCENA V.</text:h>
      <text:p text:style-name="center">MAURIZIO e CLAUDIA.</text:p>
      <text:p text:style-name="P34"><text:span text:style-name="smcap"><text:span text:style-name="T16">Maurizio</text:span></text:span></text:p>
      <text:p text:style-name="P42"><text:span text:style-name="T19">(</text:span><text:span text:style-name="T4">ansiosamente va alla porta in fondo per assicurarsi che Alfredo sia partito; quindi corre alla porta laterale, come per chiamare Claudia.</text:span><text:span text:style-name="T19">)</text:span></text:p>
      <text:p text:style-name="P34"><text:span text:style-name="smcap"><text:span text:style-name="T16">Claudia</text:span></text:span></text:p>
      <text:p text:style-name="P42"><text:span text:style-name="T19">(</text:span><text:span text:style-name="T4">senza aspettare che egli la chiami, entra. Viso calmo, d'una calma disdegnosa, fatta di profondo disgusto e di fierezza. Il sarcasmo acre è sulle sue labbra atteggiate a un sorriso amaro.</text:span><text:span text:style-name="T19">)</text:span></text:p>
      <text:p text:style-name="P34"><text:span text:style-name="smcap"><text:span text:style-name="T16">Maurizio</text:span></text:span></text:p>
      <text:p text:style-name="P42"><text:span text:style-name="T19">(</text:span><text:span text:style-name="T4">agitatissimo e disfatto</text:span><text:span text:style-name="T19">)</text:span> Avete udito!?</text:p>
      <text:p text:style-name="P34"><text:span text:style-name="smcap"><text:span text:style-name="T16">Claudia</text:span></text:span></text:p>
      <text:p text:style-name="P42">Ero qui per questo.</text:p>
      <text:p text:style-name="P34"><text:span text:style-name="smcap"><text:span text:style-name="T16">Maurizio</text:span></text:span></text:p>
      <text:p text:style-name="P42">La persona da cui vi ha fatta seguire gli dirà certamente che siete venuta da me.</text:p>
      <text:p text:style-name="P34"><text:soft-page-break/><text:span text:style-name="smcap"><text:span text:style-name="T16">Claudia</text:span></text:span></text:p>
      <text:p text:style-name="P42"><text:span text:style-name="T19">(</text:span><text:span text:style-name="T4">fredda</text:span><text:span text:style-name="T19">)</text:span> Glielo dirà. <text:span text:style-name="pagenum">[62]</text:span></text:p>
      <text:p text:style-name="P34"><text:span text:style-name="smcap"><text:span text:style-name="T16">Maurizio</text:span></text:span></text:p>
      <text:p text:style-name="P42">Tutto sommato, sarà meglio che glielo dica subito io stesso.</text:p>
      <text:p text:style-name="P34"><text:span text:style-name="smcap"><text:span text:style-name="T16">Claudia</text:span></text:span></text:p>
      <text:p text:style-name="P42">Non sarà nè meglio nè peggio, perchè risulterà chiaro che voi glielo avrete detto, in mancanza di altri espedienti, dopo di avere appreso che io sono stata pedinata anche stamane.</text:p>
      <text:p text:style-name="P34"><text:span text:style-name="smcap"><text:span text:style-name="T16">Maurizio</text:span></text:span></text:p>
      <text:p text:style-name="P42">E allora?... Che cosa facciamo?... In che modo ci salveremo?...</text:p>
      <text:p text:style-name="P34"><text:span text:style-name="smcap"><text:span text:style-name="T16">Claudia</text:span></text:span></text:p>
      <text:p text:style-name="P42">Cioè: in che modo vi salverete? Quanto a me, non sento punto la necessità di salvarmi. E non sarebbe neppure possibile il salvataggio. Per mio marito, con o senza di voi, io sono già una donna che ha un amante. Spero che la vostra perspicacia vi abbia permesso di comprendere ch'egli mi crede la più furba delle adultere e che, dal momento che io gli rendo il servigio di fornirgli il bamboccio per cui suo zio gli riapre le braccia e la borsa, egli vuole perfino evitare il fastidio di sapere da che parte gli venga la fortuna. Chi si deve salvare, dunque, siete voi, non sono io.</text:p>
      <text:p text:style-name="P34"><text:span text:style-name="smcap"><text:span text:style-name="T16">Maurizio</text:span></text:span></text:p>
      <text:p text:style-name="P42"><text:soft-page-break/>Donna Claudia, io lo avevo presentito che un grosso guaio sarebbe accaduto! <text:span text:style-name="pagenum">[63]</text:span></text:p>
      <text:p text:style-name="P34"><text:span text:style-name="smcap"><text:span text:style-name="T16">Claudia</text:span></text:span></text:p>
      <text:p text:style-name="P42"><text:span text:style-name="T19">(</text:span><text:span text:style-name="T4">sempre fredda, con una punta di grazioso umorismo</text:span><text:span text:style-name="T19">)</text:span> Vi dispiacerebbe proprio molto di passare per il mio amante?</text:p>
      <text:p text:style-name="P34"><text:span text:style-name="smcap"><text:span text:style-name="T16">Maurizio</text:span></text:span></text:p>
      <text:p text:style-name="P42">Voi avete il coraggio di burlarvi di me quando io mi sento morire...</text:p>
      <text:p text:style-name="P34"><text:span text:style-name="smcap"><text:span text:style-name="T16">Claudia</text:span></text:span></text:p>
      <text:p text:style-name="P42">Rispondete, intanto.</text:p>
      <text:p text:style-name="P34"><text:span text:style-name="smcap"><text:span text:style-name="T16">Maurizio</text:span></text:span></text:p>
      <text:p text:style-name="P42">Al cospetto di vostro marito, certo che mi dispiacerebbe!</text:p>
      <text:p text:style-name="P34"><text:span text:style-name="smcap"><text:span text:style-name="T16">Claudia</text:span></text:span></text:p>
      <text:p text:style-name="P42">E al cospetto degli altri, no?</text:p>
      <text:p text:style-name="P34"><text:span text:style-name="smcap"><text:span text:style-name="T16">Maurizio</text:span></text:span></text:p>
      <text:p text:style-name="P42">Al cospetto degli altri me ne vergognerei!</text:p>
      <text:p text:style-name="P34"><text:span text:style-name="smcap"><text:span text:style-name="T16">Claudia</text:span></text:span></text:p>
      <text:p text:style-name="P42"><text:soft-page-break/>Grazie del complimento!</text:p>
      <text:p text:style-name="P34"><text:span text:style-name="smcap"><text:span text:style-name="T16">Maurizio</text:span></text:span></text:p>
      <text:p text:style-name="P42">Ma no! Voi fraintendete.... Io ne avrei vergogna e ne sarei orgoglioso.... <text:span text:style-name="T19">(</text:span><text:span text:style-name="T4">Con incosciente entusiasmo</text:span><text:span text:style-name="T19">)</text:span> <text:span text:style-name="pagenum">[64]</text:span> Voi siete una donna per la quale un uomo.... Basta, non divaghiamo, ve ne prego.... Datemi almeno un consiglio.... Aiutatemi.... Non mi lasciate solo in questa terribile situazione....</text:p>
      <text:p text:style-name="P34"><text:span text:style-name="smcap"><text:span text:style-name="T16">Claudia</text:span></text:span></text:p>
      <text:p text:style-name="P42">Mio buon Maurizio, io sono diventata un po' egoista. Ho saputo ciò che desideravo di sapere. Ho saputo che mio marito è molto più vile, è molto più volgare, è molto più spregevole di quanto m'era parso sinora. Io vi sono riconoscente della vostra cortese condiscendenza e di tutto quanto, nel colloquio con lui, avete rivelato di veramente gentile per me. Ma non contate sul mio aiuto, e, per quel che può riguardare la mia esistenza, non abbiate nè scrupoli, nè paure. Io mi preparo a vivere della mia felicità, d'una felicità che è soltanto mia, sempre più distaccata da lui — lo spero — , sempre più attaccata al grande bene che finalmente ho ottenuto da me stessa! Io non so, ora, con precisione, che cosa avverrà; ma so che, dato il vostro temperamento, io vi ho procurata qualche noia.... Perdonatemi. E, non ostante il mio egoismo, permettete che da oggi in poi io vi chiami: amico. Volete darmi assai cordialmente la vostra mano?</text:p>
      <text:p text:style-name="P34"><text:span text:style-name="smcap"><text:span text:style-name="T16">Maurizio</text:span></text:span></text:p>
      <text:p text:style-name="P42"><text:span text:style-name="T19">(</text:span><text:span text:style-name="T4">un po' commosso</text:span><text:span text:style-name="T19">)</text:span> Marchesa.... <text:span text:style-name="T19">(</text:span><text:span text:style-name="T4">Le porge la mano.</text:span><text:span text:style-name="T19">)</text:span></text:p>
      <text:p text:style-name="P34"><text:soft-page-break/><text:span text:style-name="smcap"><text:span text:style-name="T16">Claudia</text:span></text:span></text:p>
      <text:p text:style-name="P42"><text:span text:style-name="T19">(</text:span><text:span text:style-name="T4">gliela stringe con effusione.</text:span><text:span text:style-name="T19">)</text:span> <text:span text:style-name="pagenum">[65]</text:span></text:p>
      <text:p text:style-name="P34"><text:span text:style-name="smcap"><text:span text:style-name="T16">Maurizio</text:span></text:span></text:p>
      <text:p text:style-name="P42">Siete... una santa donna!</text:p>
      <text:p text:style-name="P34"><text:span text:style-name="smcap"><text:span text:style-name="T16">Claudia</text:span></text:span></text:p>
      <text:p text:style-name="P42">Santa, è troppo. Sono una donna... che è madre! A rivederci.</text:p>
      <text:p text:style-name="P34"><text:span text:style-name="smcap"><text:span text:style-name="T16">Maurizio</text:span></text:span></text:p>
      <text:p text:style-name="P42">A rivederci.</text:p>
      <text:h text:style-name="Heading_20_3" text:outline-level="3">SCENA VI.</text:h>
      <text:p text:style-name="center">DECIO, MAURIZIO, CLAUDIA.</text:p>
      <text:p text:style-name="P34"><text:span text:style-name="smcap"><text:span text:style-name="T16">Decio</text:span></text:span></text:p>
      <text:p text:style-name="P42"><text:span text:style-name="T19">(</text:span><text:span text:style-name="T4">entra difilato portando un vassoio con una bottiglia e un bicchierino</text:span><text:span text:style-name="T19">)</text:span> Aperitivo! <text:span text:style-name="T19">(</text:span><text:span text:style-name="T4">Vedendo Claudia</text:span><text:span text:style-name="T19">)</text:span> Oh!?</text:p>
      <text:p text:style-name="P34"><text:span text:style-name="smcap"><text:span text:style-name="T16">Maurizio</text:span></text:span></text:p>
      <text:p text:style-name="P42">Idiota!</text:p>
      <text:p text:style-name="P34"><text:span text:style-name="smcap"><text:span text:style-name="T16">Decio</text:span></text:span></text:p>
      <text:p text:style-name="P42">Mi avevate ordinato di credere che la signora non c'era più.</text:p>
      <text:p text:style-name="P34"><text:span text:style-name="smcap"><text:span text:style-name="T16">Maurizio</text:span></text:span></text:p>
      <text:p text:style-name="P42"><text:span text:style-name="T19">(</text:span><text:span text:style-name="T4">con forza</text:span><text:span text:style-name="T19">)</text:span> E ve l'ordino ancora! <text:span text:style-name="pagenum">[66]</text:span></text:p>
      <text:p text:style-name="P34"><text:span text:style-name="smcap"><text:span text:style-name="T16">Decio</text:span></text:span></text:p>
      <text:p text:style-name="P42">Posso annunziare che la colazione è pronta?</text:p>
      <text:p text:style-name="P34"><text:span text:style-name="smcap"><text:span text:style-name="T16">Claudia</text:span></text:span></text:p>
      <text:p text:style-name="P42"><text:span text:style-name="T19">(</text:span><text:span text:style-name="T4">sorridendo</text:span><text:span text:style-name="T19">)</text:span> Potete.</text:p>
      <text:p text:style-name="P34"><text:soft-page-break/><text:span text:style-name="smcap"><text:span text:style-name="T16">Decio</text:span></text:span></text:p>
      <text:p text:style-name="P42">Pronta... per uno. <text:span text:style-name="T19">(</text:span><text:span text:style-name="T4">Serio e dignitoso, sogguardando Claudia, attraversa la camera e poggia il vassoio sul tavolino.</text:span><text:span text:style-name="T19">)</text:span></text:p>
      <text:p text:style-name="P34"><text:span text:style-name="smcap"><text:span text:style-name="T16">Maurizio</text:span></text:span></text:p>
      <text:p text:style-name="P42"><text:span text:style-name="T19">(</text:span><text:span text:style-name="T4">pianissimo e rapidamente a Claudia</text:span><text:span text:style-name="T19">)</text:span> Adesso, è necessario che io vi tratti come una <text:span text:style-name="T4">cocotte</text:span>.</text:p>
      <text:p text:style-name="P34"><text:span text:style-name="smcap"><text:span text:style-name="T16">Claudia</text:span></text:span></text:p>
      <text:p text:style-name="P42"><text:span text:style-name="T19">(</text:span><text:span text:style-name="T4">con un moto istintivo di sorpresa</text:span><text:span text:style-name="T19">)</text:span> Cosa?</text:p>
      <text:p text:style-name="P34"><text:span text:style-name="smcap"><text:span text:style-name="T16">Maurizio</text:span></text:span></text:p>
      <text:p text:style-name="P42">State accorta! Bisogna far deviare la curiosità di questo imbecille. La sua testimonianza potrebbe toglierci ogni speranza di salvezza! <text:span text:style-name="T19">(</text:span><text:span text:style-name="T4">Autorevolmente a Decio, che sta per svignarsela</text:span><text:span text:style-name="T19">)</text:span> Restate lì, voi! Tenete su quella portiera.</text:p>
      <text:p text:style-name="P34"><text:span text:style-name="smcap"><text:span text:style-name="T16">Decio</text:span></text:span></text:p>
      <text:p text:style-name="P42"><text:span text:style-name="T19">(</text:span><text:span text:style-name="T4">fermandosi presso la porta in fondo, mantiene sollevata la portiera in un immobile atteggiamento furbesco.</text:span><text:span text:style-name="T19">)</text:span> <text:span text:style-name="pagenum">[67]</text:span></text:p>
      <text:p text:style-name="P34"><text:span text:style-name="smcap"><text:span text:style-name="T16">Claudia</text:span></text:span></text:p>
      <text:p text:style-name="P42"><text:span text:style-name="T19">(</text:span><text:span text:style-name="T4">lentamente, si avvia per uscire.</text:span><text:span text:style-name="T19">)</text:span></text:p>
      <text:p text:style-name="P34"><text:span text:style-name="smcap"><text:span text:style-name="T16">Maurizio</text:span></text:span></text:p>
      <text:p text:style-name="P42"><text:soft-page-break/><text:span text:style-name="T19">(</text:span><text:span text:style-name="T4">a Claudia, per ingannare il servo</text:span><text:span text:style-name="T19">)</text:span> Addio, Ninì!</text:p>
      <text:p text:style-name="P34"><text:span text:style-name="smcap"><text:span text:style-name="T16">Claudia</text:span></text:span></text:p>
      <text:p text:style-name="P42"><text:span text:style-name="T19">(</text:span><text:span text:style-name="T4">si volta con caricata civetteria inesperta.</text:span><text:span text:style-name="T19">)</text:span></text:p>
      <text:p text:style-name="P34"><text:span text:style-name="smcap"><text:span text:style-name="T16">Maurizio</text:span></text:span></text:p>
      <text:p text:style-name="P42"><text:span text:style-name="T19">(</text:span><text:span text:style-name="T4">le manda un bacio sulle dita.</text:span><text:span text:style-name="T19">)</text:span></text:p>
      <text:p text:style-name="P34"><text:span text:style-name="smcap"><text:span text:style-name="T16">Claudia</text:span></text:span></text:p>
      <text:p text:style-name="P42">Addio, Nunù! <text:span text:style-name="T19">(</text:span><text:span text:style-name="T4">Imitandolo graziosamente, gli ricambia il bacio.</text:span><text:span text:style-name="T19">)</text:span> E... tanti saluti....</text:p>
      <text:p text:style-name="P34"><text:span text:style-name="smcap"><text:span text:style-name="T16">Maurizio</text:span></text:span></text:p>
      <text:p text:style-name="P42">A chi?</text:p>
      <text:p text:style-name="P34"><text:span text:style-name="smcap"><text:span text:style-name="T16">Claudia</text:span></text:span></text:p>
      <text:p text:style-name="P42">A Olghina.</text:p>
      <text:p text:style-name="P34"><text:span text:style-name="smcap"><text:span text:style-name="T16">Maurizio</text:span></text:span></text:p>
      <text:p text:style-name="P42"><text:span text:style-name="T19">(</text:span><text:span text:style-name="T4">con un soprassalto — impacciato</text:span><text:span text:style-name="T19">)</text:span> Ah!... Già!</text:p>
      <text:p text:style-name="P34"><text:span text:style-name="smcap"><text:span text:style-name="T16">Claudia</text:span></text:span></text:p>
      <text:p text:style-name="P42"><text:span text:style-name="T19">(</text:span><text:span text:style-name="T4">esce.</text:span><text:span text:style-name="T19">)</text:span></text:p>
      <text:p text:style-name="P40"><text:soft-page-break/><text:span text:style-name="T19">(</text:span><text:span text:style-name="T4">Sipario.</text:span><text:span text:style-name="T19">)</text:span></text:p>
      <text:p text:style-name="P42"><text:span text:style-name="pagenum">[69]</text:span></text:p>
      <text:h text:style-name="Heading_20_2" text:outline-level="2">ATTO SECONDO.</text:h>
      <text:p text:style-name="Text_20_body"><text:span text:style-name="T4">Salotto d'una fine eleganza nobilesca in casa del </text:span><text:span text:style-name="smcap"><text:span text:style-name="T4">Marchese di Montefranco</text:span></text:span><text:span text:style-name="T4">. — Una porta in fondo. Una a sinistra. — A una parete, l'apparecchio del telefono. — È sera. Lumi accesi.</text:span></text:p>
      <text:h text:style-name="Heading_20_3" text:outline-level="3">SCENA I.</text:h>
      <text:p text:style-name="center">UN SERVO, FILIPPO, <text:span text:style-name="T4">indi</text:span> ALFREDO.</text:p>
      <text:p text:style-name="P39"><text:span text:style-name="T19">(</text:span><text:span text:style-name="T4">La scena è vuota.</text:span><text:span text:style-name="T19">)</text:span></text:p>
      <text:p text:style-name="P34"><text:span text:style-name="smcap"><text:span text:style-name="T16">Il servo</text:span></text:span></text:p>
      <text:p text:style-name="P42"><text:span text:style-name="T19">(</text:span><text:span text:style-name="T4">entra dalla porta a destra, affaccendato. Va al telefono. Gira la manovella. — Tintinnìo di risposta.</text:span><text:span text:style-name="T19">)</text:span> — Comunicazione col 993. <text:span text:style-name="T19">(</text:span><text:span text:style-name="T4">Dopo un istante, altro tintinnìo.</text:span><text:span text:style-name="T19">)</text:span> Con chi parlo? <text:span text:style-name="T19">(</text:span><text:span text:style-name="T4">Pausa.</text:span><text:span text:style-name="T19">)</text:span> Alle dieci, la carrozza del signor duca. <text:span text:style-name="T19">(</text:span><text:span text:style-name="T4">Pausa.</text:span><text:span text:style-name="T19">)</text:span> No, non al Circolo del Whist. Qui, qui. Sono il cameriere del marchese di Montefranco. Il signor duca ha pranzato qui. <text:span text:style-name="T19">(</text:span><text:span text:style-name="T4">Pausa.</text:span><text:span text:style-name="T19">)</text:span> Sì, va bene, il <text:span text:style-name="T4">landau</text:span> chiuso. <text:span text:style-name="T19">(</text:span><text:span text:style-name="T4">Gira la manovella e toglie la comunicazione.</text:span><text:span text:style-name="T19">)</text:span><text:span text:style-name="T4"> </text:span><text:span text:style-name="pagenum"><text:span text:style-name="T4">[70]</text:span></text:span><text:span text:style-name="T4"> </text:span><text:span text:style-name="T19">(</text:span><text:span text:style-name="T4">Va alla porta in fondo e introduce Filippo.</text:span><text:span text:style-name="T19">)</text:span> Il signor marchese viene a momenti. Ha finito di pranzare e gli ho potuto far l'imbasciata senza che gli altri se ne accorgessero. <text:span text:style-name="T19">(</text:span><text:span text:style-name="T4">Esce.</text:span><text:span text:style-name="T19">)</text:span></text:p>
      <text:p text:style-name="P34"><text:span text:style-name="smcap"><text:span text:style-name="T16">Filippo</text:span></text:span></text:p>
      <text:p text:style-name="P42"><text:span text:style-name="T19">(</text:span><text:span text:style-name="T4">ha l'aspetto d'un cameriere a riposo. Faccia losca. Fedine brevi. Niente baffi. Grossi anelli alle dita. È entrato rispettosamente, con in mano il cappello. Ora che è solo, guarda un po' alle porte, curiosando. Come vede avvicinare il marchese di Montefranco, assume un'aria umile e misteriosa.</text:span><text:span text:style-name="T19">)</text:span></text:p>
      <text:p text:style-name="P34"><text:span text:style-name="smcap"><text:span text:style-name="T16">Alfredo</text:span></text:span></text:p>
      <text:p text:style-name="P42"><text:soft-page-break/><text:span text:style-name="T19">(</text:span><text:span text:style-name="T4">in frac e cravatta bianca, entra dalla destra.</text:span><text:span text:style-name="T19">)</text:span> Che c'è, Filippo? Avresti dovuto venire al Circolo verso la mezzanotte come al solito. Non qui. Sai bene che mi annoia che ti si veda bazzicare in casa mia.</text:p>
      <text:p text:style-name="P34"><text:span text:style-name="smcap"><text:span text:style-name="T16">Filippo</text:span></text:span></text:p>
      <text:p text:style-name="P42"><text:span text:style-name="T19">(</text:span><text:span text:style-name="T4">sottovoce, accostandosi al marchese</text:span><text:span text:style-name="T19">)</text:span> Col dovuto rispetto a vostra Eccellenza, ho anticipato perchè ci sono delle novità.</text:p>
      <text:p text:style-name="P34"><text:span text:style-name="smcap"><text:span text:style-name="T16">Alfredo</text:span></text:span></text:p>
      <text:p text:style-name="P42">Delle novità?</text:p>
      <text:p text:style-name="P34"><text:span text:style-name="smcap"><text:span text:style-name="T16">Filippo</text:span></text:span></text:p>
      <text:p text:style-name="P42">Il servizio, finalmente, è stato fatto. <text:span text:style-name="pagenum">[71]</text:span></text:p>
      <text:p text:style-name="P34"><text:span text:style-name="smcap"><text:span text:style-name="T16">Alfredo</text:span></text:span></text:p>
      <text:p text:style-name="P42"><text:span text:style-name="T19">(</text:span><text:span text:style-name="T4">scosso</text:span><text:span text:style-name="T19">)</text:span> Davvero?!</text:p>
      <text:p text:style-name="P34"><text:span text:style-name="smcap"><text:span text:style-name="T16">Filippo</text:span></text:span></text:p>
      <text:p text:style-name="P42">Credo che ci siamo, Eccellenza.</text:p>
      <text:p text:style-name="P34"><text:span text:style-name="smcap"><text:span text:style-name="T16">Alfredo</text:span></text:span></text:p>
      <text:p text:style-name="P42">Tu non devi credere nulla. Devi solamente raccontare. E presto, perchè ho di là degl'invitati.</text:p>
      <text:p text:style-name="P34"><text:soft-page-break/><text:span text:style-name="smcap"><text:span text:style-name="T16">Filippo</text:span></text:span></text:p>
      <text:p text:style-name="P42">Racconto, Eccellenza. Stamattina, la signora marchesa è uscita di casa alle dieci e trentacinque minuti.</text:p>
      <text:p text:style-name="P34"><text:span text:style-name="smcap"><text:span text:style-name="T16">Alfredo</text:span></text:span></text:p>
      <text:p text:style-name="P42">Be', sbrighiamoci. Dove è andata?</text:p>
      <text:p text:style-name="P34"><text:span text:style-name="smcap"><text:span text:style-name="T16">Filippo</text:span></text:span></text:p>
      <text:p text:style-name="P42">La signora marchesa era vestita magnificamente....</text:p>
      <text:p text:style-name="P34"><text:span text:style-name="smcap"><text:span text:style-name="T16">Alfredo</text:span></text:span></text:p>
      <text:p text:style-name="P42">Questo non mi riguarda. Tira via.</text:p>
      <text:p text:style-name="P34"><text:span text:style-name="smcap"><text:span text:style-name="T16">Filippo</text:span></text:span></text:p>
      <text:p text:style-name="P42">No, ecco, volevo dire a Vostra Eccellenza che così vestita non l'avevo mai vista, a quell'ora.... <text:span text:style-name="pagenum">[72]</text:span></text:p>
      <text:p text:style-name="P34"><text:span text:style-name="smcap"><text:span text:style-name="T16">Alfredo</text:span></text:span></text:p>
      <text:p text:style-name="P42">Abbrevia, santodio! Dove è andata?</text:p>
      <text:p text:style-name="P34"><text:span text:style-name="smcap"><text:span text:style-name="T16">Filippo</text:span></text:span></text:p>
      <text:p text:style-name="P42">Eccellenza, è andata alla Riviera di Chiaia, trecentoventisette.</text:p>
      <text:p text:style-name="P34"><text:span text:style-name="smcap"><text:span text:style-name="T16">Alfredo</text:span></text:span></text:p>
      <text:p text:style-name="P42"><text:soft-page-break/><text:span text:style-name="T19">(</text:span><text:span text:style-name="T4">sussultando</text:span><text:span text:style-name="T19">)</text:span> Non è possibile!</text:p>
      <text:p text:style-name="P34"><text:span text:style-name="smcap"><text:span text:style-name="T16">Filippo</text:span></text:span></text:p>
      <text:p text:style-name="P42">Trecentoventisette, Eccellenza.</text:p>
      <text:p text:style-name="P42"><text:span text:style-name="T19">(</text:span><text:span text:style-name="T4">Breve pausa.</text:span><text:span text:style-name="T19">)</text:span></text:p>
      <text:p text:style-name="P34"><text:span text:style-name="smcap"><text:span text:style-name="T16">Alfredo</text:span></text:span></text:p>
      <text:p text:style-name="P42"><text:span text:style-name="T19">(</text:span><text:span text:style-name="T4">attonito</text:span><text:span text:style-name="T19">)</text:span> Garantisci?!</text:p>
      <text:p text:style-name="P34"><text:span text:style-name="smcap"><text:span text:style-name="T16">Filippo</text:span></text:span></text:p>
      <text:p text:style-name="P42">Garantisco.</text:p>
      <text:p text:style-name="P34"><text:span text:style-name="smcap"><text:span text:style-name="T16">Alfredo</text:span></text:span></text:p>
      <text:p text:style-name="P42"><text:span text:style-name="T19">(</text:span><text:span text:style-name="T4">con una certa reticenza</text:span><text:span text:style-name="T19">)</text:span> E... a quale piano è salita?</text:p>
      <text:p text:style-name="P34"><text:span text:style-name="smcap"><text:span text:style-name="T16">Filippo</text:span></text:span></text:p>
      <text:p text:style-name="P42">Col dovuto rispetto a Vostra Eccellenza, la signora marchesa è entrata in casa del signor Maurizio Dorini. <text:span text:style-name="pagenum">[73]</text:span></text:p>
      <text:p text:style-name="P34"><text:span text:style-name="smcap"><text:span text:style-name="T16">Alfredo</text:span></text:span></text:p>
      <text:p text:style-name="P42"><text:span text:style-name="T19">(</text:span><text:span text:style-name="T4">stranamente confuso e mascherandosi al cospetto della spia</text:span><text:span text:style-name="T19">)</text:span> Sta bene. <text:span text:style-name="T19">(</text:span><text:span text:style-name="T4">Indi, pensando alla singolarità del caso, abbozza un sogghigno di beffa per sè stesso. E, tosto, agilmente, finge una </text:span><text:soft-page-break/><text:span text:style-name="T4">tranquillità indifferente.</text:span><text:span text:style-name="T19">)</text:span> Non c'è altro?</text:p>
      <text:p text:style-name="P34"><text:span text:style-name="smcap"><text:span text:style-name="T16">Filippo</text:span></text:span></text:p>
      <text:p text:style-name="P42">Non c'è altro, Eccellenza.</text:p>
      <text:p text:style-name="P34"><text:span text:style-name="smcap"><text:span text:style-name="T16">Alfredo</text:span></text:span></text:p>
      <text:p text:style-name="P42">E a te sembra d'avere scoperto qualche cosa d'importante?</text:p>
      <text:p text:style-name="P34"><text:span text:style-name="smcap"><text:span text:style-name="T16">Filippo</text:span></text:span></text:p>
      <text:p text:style-name="P42"><text:span text:style-name="T19">(</text:span><text:span text:style-name="T4">rispettosamente</text:span><text:span text:style-name="T19">)</text:span> Se non sembra importante a Vostra Eccellenza..., non sembra importante nemmeno a me.</text:p>
      <text:p text:style-name="P34"><text:span text:style-name="smcap"><text:span text:style-name="T16">Alfredo</text:span></text:span></text:p>
      <text:p text:style-name="P42">Chi ti ha riferito che la marchesa si è recata in casa di... quel signore?</text:p>
      <text:p text:style-name="P34"><text:span text:style-name="smcap"><text:span text:style-name="T16">Filippo</text:span></text:span></text:p>
      <text:p text:style-name="P42">Ho date venti lire di mancia al portinaio per sapere la verità.</text:p>
      <text:p text:style-name="P34"><text:span text:style-name="smcap"><text:span text:style-name="T16">Alfredo</text:span></text:span></text:p>
      <text:p text:style-name="P42">Hai fatto malissimo! <text:span text:style-name="pagenum">[74]</text:span></text:p>
      <text:p text:style-name="P34"><text:span text:style-name="smcap"><text:span text:style-name="T16">Filippo</text:span></text:span></text:p>
      <text:p text:style-name="P42">Come piace a Vostra Eccellenza.</text:p>
      <text:p text:style-name="P34"><text:soft-page-break/><text:span text:style-name="smcap"><text:span text:style-name="T16">Alfredo</text:span></text:span></text:p>
      <text:p text:style-name="P42">Le mance troppo grosse non servono che a pagare delle menzogne! Ti sia di regola. <text:span text:style-name="T19">(</text:span><text:span text:style-name="T4">Cava del denaro dal portafogli e glielo porge.</text:span><text:span text:style-name="T19">)</text:span> Prendi. Ce n'è anche per te.</text:p>
      <text:p text:style-name="P34"><text:span text:style-name="smcap"><text:span text:style-name="T16">Filippo</text:span></text:span></text:p>
      <text:p text:style-name="P42">Ma no... non voglio che Vostra Eccellenza s'incomodi ora. Abbiamo tanti conti pendenti....</text:p>
      <text:p text:style-name="P34"><text:span text:style-name="smcap"><text:span text:style-name="T16">Alfredo</text:span></text:span></text:p>
      <text:p text:style-name="P42">E penderanno per un pezzo. Prendi questo, provvisoriamente.</text:p>
      <text:p text:style-name="P34"><text:span text:style-name="smcap"><text:span text:style-name="T16">Filippo</text:span></text:span></text:p>
      <text:p text:style-name="P42">Per obbedire. <text:span text:style-name="T19">(</text:span><text:span text:style-name="T4">Intasca.</text:span><text:span text:style-name="T19">)</text:span></text:p>
      <text:p text:style-name="P34"><text:span text:style-name="smcap"><text:span text:style-name="T16">Alfredo</text:span></text:span></text:p>
      <text:p text:style-name="P42"><text:span text:style-name="T19">(</text:span><text:span text:style-name="T4">ricorrendo, d'un tratto, a un'idea per dissuadere Filippo</text:span><text:span text:style-name="T19">)</text:span> E di': quanto tempo la marchesa si sarebbe trattenuta in quel palazzo?</text:p>
      <text:p text:style-name="P34"><text:span text:style-name="smcap"><text:span text:style-name="T16">Filippo</text:span></text:span></text:p>
      <text:p text:style-name="P42">La signora marchesa è montata alle undici precise. A che ora sia scesa, in coscienza, non lo so. <text:span text:style-name="pagenum">[75]</text:span> Io sono stato ad aspettare una ventina di minuti. Ma poi ho detto fra me e me: qui, col dovuto rispetto a Sua Eccellenza, le cose vanno per le lunghe....</text:p>
      <text:p text:style-name="P34"><text:soft-page-break/><text:span text:style-name="smcap"><text:span text:style-name="T16">Alfredo</text:span></text:span></text:p>
      <text:p text:style-name="P42"><text:span text:style-name="T19">(</text:span><text:span text:style-name="T4">interrompendo severamente</text:span><text:span text:style-name="T19">)</text:span> Non ti ho chiesto conto dei tuoi soliloqui! Il certo è che non hai aspettato abbastanza. Se avessi aspettato un poco di più, avresti veduto entrare anche me in quel palazzo. Il che dice con chiarezza che proprio lì io avevo un appuntamento con mia moglie. Te l'ho taciuto pocanzi per controllare la tua puntualità. Sono indignato della improntitudine con cui vieni a raccontarmi delle fandonie!</text:p>
      <text:p text:style-name="P34"><text:span text:style-name="smcap"><text:span text:style-name="T16">Filippo</text:span></text:span></text:p>
      <text:p text:style-name="P42">Eccellenza!...</text:p>
      <text:p text:style-name="P34"><text:span text:style-name="smcap"><text:span text:style-name="T16">Alfredo</text:span></text:span></text:p>
      <text:p text:style-name="P42">Basta così! Da oggi in poi ti è assolutamente proibito di seguire e sorvegliare mia moglie. Si trattava di una semplice curiosità, e l'ho soddisfatta altrimenti. La marchesa — ricordalo bene — è una signora a cui bisogna far tanto di cappello.</text:p>
      <text:p text:style-name="P34"><text:span text:style-name="smcap"><text:span text:style-name="T16">Filippo</text:span></text:span></text:p>
      <text:p text:style-name="P42">Come piace a Vostra Eccellenza. <text:span text:style-name="pagenum">[76]</text:span></text:p>
      <text:h text:style-name="Heading_20_3" text:outline-level="3">SCENA II.</text:h>
      <text:p text:style-name="center">IL DUCA <text:span text:style-name="smcap">di Vigena</text:span>, CLAUDIA, ALFREDO, FILIPPO, MAURIZIO.</text:p>
      <text:p text:style-name="P34"><text:span text:style-name="smcap"><text:span text:style-name="T16">Il Duca</text:span></text:span></text:p>
      <text:p text:style-name="P42"><text:span text:style-name="T19">(</text:span><text:span text:style-name="T4">di dentro</text:span><text:span text:style-name="T19">)</text:span> Eccolo lì il disertore.</text:p>
      <text:p text:style-name="P34"><text:span text:style-name="smcap"><text:span text:style-name="T16">Alfredo</text:span></text:span></text:p>
      <text:p text:style-name="P42"><text:span text:style-name="T19">(</text:span><text:span text:style-name="T4">disinvolto</text:span><text:span text:style-name="T19">)</text:span> Andate, Filippo.</text:p>
      <text:p text:style-name="P42"><text:span text:style-name="T19">(</text:span><text:span text:style-name="T4">Sulla soglia della porta a destra si fermano il </text:span><text:span text:style-name="smcap"><text:span text:style-name="T4">Duca</text:span></text:span><text:span text:style-name="T4"> in frac e cravatta bianca e </text:span><text:span text:style-name="smcap"><text:span text:style-name="T4">Claudia</text:span></text:span><text:span text:style-name="T4"> appoggiata al braccio di lui.</text:span><text:span text:style-name="T19">)</text:span></text:p>
      <text:p text:style-name="P34"><text:span text:style-name="smcap"><text:span text:style-name="T16">Filippo</text:span></text:span></text:p>
      <text:p text:style-name="P42"><text:span text:style-name="T19">(</text:span><text:span text:style-name="T4">inchinandosi ad Alfredo</text:span><text:span text:style-name="T19">)</text:span> Servo. <text:span text:style-name="T19">(</text:span><text:span text:style-name="T4">Ed esce dal fondo.</text:span><text:span text:style-name="T19">)</text:span></text:p>
      <text:p text:style-name="P34"><text:span text:style-name="smcap"><text:span text:style-name="T16">Alfredo</text:span></text:span></text:p>
      <text:p text:style-name="P42">Dico, zietto: mi rapite la moglie?</text:p>
      <text:p text:style-name="P34"><text:span text:style-name="smcap"><text:span text:style-name="T16">Il Duca</text:span></text:span></text:p>
      <text:p text:style-name="P42">Te la conduco, invece. Si annoiava così lealmente con me!</text:p>
      <text:p text:style-name="P34"><text:soft-page-break/><text:span text:style-name="smcap"><text:span text:style-name="T16">Alfredo</text:span></text:span></text:p>
      <text:p text:style-name="P42">Non ti difendi, Claudia? <text:span text:style-name="pagenum">[77]</text:span></text:p>
      <text:p text:style-name="P34"><text:span text:style-name="smcap"><text:span text:style-name="T16">Claudia</text:span></text:span></text:p>
      <text:p text:style-name="P42"><text:span text:style-name="T19">(</text:span><text:span text:style-name="T4">freddamente, lasciando il braccio del Duca</text:span><text:span text:style-name="T19">)</text:span> Il Duca mi perdona.</text:p>
      <text:p text:style-name="P34"><text:span text:style-name="smcap"><text:span text:style-name="T16">Alfredo</text:span></text:span></text:p>
      <text:p text:style-name="P42">Tutte le mie scuse, zio, per lei, che non è brillantissima, e per me che mi sono allontanato. Ma gli è che avevo da fare delle comunicazioni interessanti al mio segretario e perciò....</text:p>
      <text:p text:style-name="P34"><text:span text:style-name="smcap"><text:span text:style-name="T16">Il Duca</text:span></text:span></text:p>
      <text:p text:style-name="P42"><text:span text:style-name="T19">(</text:span><text:span text:style-name="T4">avanzandosi</text:span><text:span text:style-name="T19">)</text:span> Hai un segretario?</text:p>
      <text:p text:style-name="P34"><text:span text:style-name="smcap"><text:span text:style-name="T16">Alfredo</text:span></text:span></text:p>
      <text:p text:style-name="P42">Sì... per il disbrigo di qualche affare urgente.... <text:span text:style-name="T19">(</text:span><text:span text:style-name="T4">Mutando subito discorso</text:span><text:span text:style-name="T19">)</text:span> Questa poltrona, zio, è per voi.</text:p>
      <text:p text:style-name="P34"><text:span text:style-name="smcap"><text:span text:style-name="T16">Il Duca</text:span></text:span></text:p>
      <text:p text:style-name="P42"><text:span text:style-name="T19">(</text:span><text:span text:style-name="T4">sedendo</text:span><text:span text:style-name="T19">)</text:span> Grazie.</text:p>
      <text:p text:style-name="P34"><text:span text:style-name="smcap"><text:span text:style-name="T16">Alfredo</text:span></text:span></text:p>
      <text:p text:style-name="P42">E Maurizio dov'è?... Dov'è Maurizio? Dov'è quel caro <text:soft-page-break/>Maurizio?</text:p>
      <text:p text:style-name="P34"><text:span text:style-name="smcap"><text:span text:style-name="T16">Il Duca</text:span></text:span></text:p>
      <text:p text:style-name="P42">Passeggia. <text:span text:style-name="pagenum">[78]</text:span></text:p>
      <text:p text:style-name="P34"><text:span text:style-name="smcap"><text:span text:style-name="T16">Alfredo</text:span></text:span></text:p>
      <text:p text:style-name="P42">Ah, lo so. Lui passeggia. Dopo pranzo, dovunque si trovi, passeggia una mezz'ora per digerire. È la sua igiene. Ma non è una ragione per privarci della sua compagnia. <text:span text:style-name="T19">(</text:span><text:span text:style-name="T4">Va alla porta a destra e chiama:</text:span><text:span text:style-name="T19">)</text:span> Maurizio! Maurizio! <text:span text:style-name="T19">(</text:span><text:span text:style-name="T4">Al Duca</text:span><text:span text:style-name="T19">)</text:span> È tanto buono!</text:p>
      <text:p text:style-name="P34"><text:span text:style-name="smcap"><text:span text:style-name="T16">Il Duca</text:span></text:span></text:p>
      <text:p text:style-name="P42">Mi è simpaticissimo!</text:p>
      <text:p text:style-name="P34"><text:span text:style-name="smcap"><text:span text:style-name="T16">Alfredo</text:span></text:span></text:p>
      <text:p text:style-name="P42">Per noi è come una persona di famiglia. Un amico d'oro. Anche Claudia permette a lui quel che non ha mai permesso a nessuno!</text:p>
      <text:p text:style-name="P34"><text:span text:style-name="smcap"><text:span text:style-name="T16">Claudia</text:span></text:span></text:p>
      <text:p text:style-name="P42">A nessuno.</text:p>
      <text:p text:style-name="P34"><text:span text:style-name="smcap"><text:span text:style-name="T16">Maurizio</text:span></text:span></text:p>
      <text:p text:style-name="P42"><text:span text:style-name="T19">(</text:span><text:span text:style-name="T4">come gli altri, in abito nero e cravatta bianca. — Entrando ha udito.</text:span><text:span text:style-name="T19">)</text:span> Che cos'è che permettete soltanto a me, Donna <text:soft-page-break/>Claudia?</text:p>
      <text:p text:style-name="P34"><text:span text:style-name="smcap"><text:span text:style-name="T16">Claudia</text:span></text:span></text:p>
      <text:p text:style-name="P42"><text:span text:style-name="T19">(</text:span><text:span text:style-name="T4">sedendo lontano dal Duca</text:span><text:span text:style-name="T19">)</text:span> Per lo meno di farmi la corte. <text:span text:style-name="pagenum">[79]</text:span></text:p>
      <text:p text:style-name="P34"><text:span text:style-name="smcap"><text:span text:style-name="T16">Maurizio</text:span></text:span></text:p>
      <text:p text:style-name="P42"><text:span text:style-name="T19">(</text:span><text:span text:style-name="T4">fa una smorfia d'impazienza; e comincia a passeggiare con passo piuttosto affrettato intorno alla camera.</text:span><text:span text:style-name="T19">)</text:span></text:p>
      <text:p text:style-name="P34"><text:span text:style-name="smcap"><text:span text:style-name="T16">Alfredo</text:span></text:span></text:p>
      <text:p text:style-name="P42"><text:span text:style-name="T19">(</text:span><text:span text:style-name="T4">a Claudia</text:span><text:span text:style-name="T19">)</text:span> Ah, no! Io ti smentisco. <text:span text:style-name="T19">(</text:span><text:span text:style-name="T4">Al Duca</text:span><text:span text:style-name="T19">)</text:span> È una <text:span text:style-name="T4">blague</text:span>, zio. <text:span text:style-name="T19">(</text:span><text:span text:style-name="T4">Accostandosi a Claudia e tenendole le mani alle spalle</text:span><text:span text:style-name="T19">)</text:span> Questa qui è una donnina eccezionale: una moglie come non se ne trovano più.</text:p>
      <text:p text:style-name="P34"><text:span text:style-name="smcap"><text:span text:style-name="T16">Il Duca</text:span></text:span></text:p>
      <text:p text:style-name="P42">Dev'essere difatti un'eroina del matrimonio per aver saputo rinnamorare un marito quando questo più correva la cavallina.</text:p>
      <text:p text:style-name="P34"><text:span text:style-name="smcap"><text:span text:style-name="T16">Alfredo</text:span></text:span></text:p>
      <text:p text:style-name="P42">E oramai ci sono dentro fino ai capelli, zio. <text:span text:style-name="T19">(</text:span><text:span text:style-name="T4">Le carezza il collo.</text:span><text:span text:style-name="T19">)</text:span></text:p>
      <text:p text:style-name="P34"><text:span text:style-name="smcap"><text:span text:style-name="T16">Claudia</text:span></text:span></text:p>
      <text:p text:style-name="P42"><text:span text:style-name="T19">(</text:span><text:span text:style-name="T4">dominando il disdegno, cerca di scansarsi.</text:span><text:span text:style-name="T19">)</text:span></text:p>
      <text:p text:style-name="P34"><text:soft-page-break/><text:span text:style-name="smcap"><text:span text:style-name="T16">Il Duca</text:span></text:span></text:p>
      <text:p text:style-name="P42">Bravo!</text:p>
      <text:p text:style-name="P34"><text:span text:style-name="smcap"><text:span text:style-name="T16">Alfredo</text:span></text:span></text:p>
      <text:p text:style-name="P42">Ho preso una cotta come si può prenderla a vent'anni! <text:span text:style-name="pagenum">[80]</text:span></text:p>
      <text:p text:style-name="P34"><text:span text:style-name="smcap"><text:span text:style-name="T16">Maurizio</text:span></text:span></text:p>
      <text:p text:style-name="P42"><text:span text:style-name="T19">(</text:span><text:span text:style-name="T4">senza volerlo, gli getta uno sguardo di stupore.</text:span><text:span text:style-name="T19">)</text:span></text:p>
      <text:p text:style-name="P34"><text:span text:style-name="smcap"><text:span text:style-name="T16">Alfredo</text:span></text:span></text:p>
      <text:p text:style-name="P42"><text:span text:style-name="T19">(</text:span><text:span text:style-name="T4">andando verso il Duca</text:span><text:span text:style-name="T19">)</text:span> Vedete, io vi potrei raccontare dei particolari da farvi intontire.</text:p>
      <text:p text:style-name="P34"><text:span text:style-name="smcap"><text:span text:style-name="T16">Il Duca</text:span></text:span></text:p>
      <text:p text:style-name="P42">Raccontami tutto. Intontirò con molto piacere.</text:p>
      <text:p text:style-name="P34"><text:span text:style-name="smcap"><text:span text:style-name="T16">Alfredo</text:span></text:span></text:p>
      <text:p text:style-name="P42"><text:span text:style-name="T19">(</text:span><text:span text:style-name="T4">sedendogli accanto</text:span><text:span text:style-name="T19">)</text:span> Ve ne dico uno, ma all'orecchio.</text:p>
      <text:p text:style-name="P34"><text:span text:style-name="smcap"><text:span text:style-name="T16">Maurizio</text:span></text:span></text:p>
      <text:p text:style-name="P42"><text:span text:style-name="T19">(</text:span><text:span text:style-name="T4">ancora passeggiando</text:span><text:span text:style-name="T19">)</text:span> Perchè poi all'orecchio? Piacerebbe molto anche a me d'intontire.</text:p>
      <text:p text:style-name="P34"><text:span text:style-name="smcap"><text:span text:style-name="T16">Alfredo</text:span></text:span></text:p>
      <text:p text:style-name="P42"><text:soft-page-break/>Scusami, ma ho due pudori da rispettare: il mio e quello di mia moglie.</text:p>
      <text:p text:style-name="P34"><text:span text:style-name="smcap"><text:span text:style-name="T16">Claudia</text:span></text:span></text:p>
      <text:p text:style-name="P42">Del mio non te ne preoccupare.</text:p>
      <text:p text:style-name="P34"><text:span text:style-name="smcap"><text:span text:style-name="T16">Maurizio</text:span></text:span></text:p>
      <text:p text:style-name="P42"><text:span text:style-name="T19">(</text:span><text:span text:style-name="T4">ad Alfredo</text:span><text:span text:style-name="T19">)</text:span> Sei d'una correttezza irreprensibile! <text:span text:style-name="pagenum">[81]</text:span></text:p>
      <text:p text:style-name="P34"><text:span text:style-name="smcap"><text:span text:style-name="T16">Alfredo</text:span></text:span></text:p>
      <text:p text:style-name="P42"><text:span text:style-name="T19">(</text:span><text:span text:style-name="T4">al Duca</text:span><text:span text:style-name="T19">)</text:span> Dunque, sentite.... <text:span text:style-name="T19">(</text:span><text:span text:style-name="T4">Gli parla all'orecchio con dimestichezza gaia.</text:span><text:span text:style-name="T19">)</text:span></text:p>
      <text:p text:style-name="P34"><text:span text:style-name="smcap"><text:span text:style-name="T16">Il Duca</text:span></text:span></text:p>
      <text:p text:style-name="P42"><text:span text:style-name="T19">(</text:span><text:span text:style-name="T4">lo ascolta, or sorridendo di maraviglia, ora di compiacimento.</text:span><text:span text:style-name="T19">)</text:span></text:p>
      <text:p text:style-name="P34"><text:span text:style-name="smcap"><text:span text:style-name="T16">Claudia</text:span></text:span></text:p>
      <text:p text:style-name="P42">Mentre mio marito rispetta i due pudori, Maurizio, sacrificatemi un po' della vostra digestione. Abbiate la cortesia di sedere. Mi fate venire il mal di mare.</text:p>
      <text:p text:style-name="P34"><text:span text:style-name="smcap"><text:span text:style-name="T16">Maurizio</text:span></text:span></text:p>
      <text:p text:style-name="P42">Sarà un disastro per il mio stomaco; ma eccovi servita. <text:span text:style-name="T19">(</text:span><text:span text:style-name="T4">Siede.</text:span><text:span text:style-name="T19">)</text:span></text:p>
      <text:p text:style-name="P34"><text:soft-page-break/><text:span text:style-name="smcap"><text:span text:style-name="T16">Claudia</text:span></text:span></text:p>
      <text:p text:style-name="P42">Non così lontano! Devo dirvi più chiaramente che vi voglio vicino a me?</text:p>
      <text:p text:style-name="P34"><text:span text:style-name="smcap"><text:span text:style-name="T16">Il Duca</text:span></text:span></text:p>
      <text:p text:style-name="P42"><text:span text:style-name="T19">(</text:span><text:span text:style-name="T4">ascoltando Alfredo</text:span><text:span text:style-name="T19">)</text:span> Va là! Non è possibile!</text:p>
      <text:p text:style-name="P34"><text:span text:style-name="smcap"><text:span text:style-name="T16">Alfredo</text:span></text:span></text:p>
      <text:p text:style-name="P42">Sì, sì, ve lo confesso: è la verità!.... <text:span text:style-name="T19">(</text:span><text:span text:style-name="T4">Continua a parlargli sempre più confidenzialmente.</text:span><text:span text:style-name="T19">)</text:span> <text:span text:style-name="pagenum">[82]</text:span></text:p>
      <text:p text:style-name="P34"><text:span text:style-name="smcap"><text:span text:style-name="T16">Maurizio</text:span></text:span></text:p>
      <text:p text:style-name="P42"><text:span text:style-name="T19">(</text:span><text:span text:style-name="T4">malvolentieri prende posto accanto a Claudia</text:span>. — <text:span text:style-name="T4">Pianissimo</text:span><text:span text:style-name="T19">)</text:span> State attenta: mi compromettete anche dinanzi al vecchio, adesso.</text:p>
      <text:p text:style-name="P39"><text:span text:style-name="T19">(</text:span><text:span text:style-name="T4">Parlano sommessamente.</text:span><text:span text:style-name="T19">)</text:span></text:p>
      <text:p text:style-name="P34"><text:span text:style-name="smcap"><text:span text:style-name="T16">Claudia</text:span></text:span></text:p>
      <text:p text:style-name="P42">Gli siete estremamente simpatico.</text:p>
      <text:p text:style-name="P34"><text:span text:style-name="smcap"><text:span text:style-name="T16">Maurizio</text:span></text:span></text:p>
      <text:p text:style-name="P42">Lo so bene: è vostro marito che mi fa la <text:span text:style-name="T4">réclame</text:span> per appiccicarmelo addosso.</text:p>
      <text:p text:style-name="P34"><text:soft-page-break/><text:span text:style-name="smcap"><text:span text:style-name="T16">Claudia</text:span></text:span></text:p>
      <text:p text:style-name="P42">Avete visto l'uomo che è uscito di qui, poco fa?</text:p>
      <text:p text:style-name="P34"><text:span text:style-name="smcap"><text:span text:style-name="T16">Maurizio</text:span></text:span></text:p>
      <text:p text:style-name="P42">No.</text:p>
      <text:p text:style-name="P34"><text:span text:style-name="smcap"><text:span text:style-name="T16">Claudia</text:span></text:span></text:p>
      <text:p text:style-name="P42">Era il confidente di mio marito.</text:p>
      <text:p text:style-name="P34"><text:span text:style-name="smcap"><text:span text:style-name="T16">Maurizio</text:span></text:span></text:p>
      <text:p text:style-name="P42">L'uomo che vi ha spiata?</text:p>
      <text:p text:style-name="P34"><text:span text:style-name="smcap"><text:span text:style-name="T16">Claudia</text:span></text:span></text:p>
      <text:p text:style-name="P42">Il fido esploratore. <text:span text:style-name="pagenum">[83]</text:span></text:p>
      <text:p text:style-name="P34"><text:span text:style-name="smcap"><text:span text:style-name="T16">Maurizio</text:span></text:span></text:p>
      <text:p text:style-name="P42">Ne siete sicura?</text:p>
      <text:p text:style-name="P34"><text:span text:style-name="smcap"><text:span text:style-name="T16">Claudia</text:span></text:span></text:p>
      <text:p text:style-name="P42">A me è parso di ricordarmi d'averlo spesso incontrato per istrada da un mese in qua. Ha una fisonomia che non si dimentica. E poi mio marito lo ha chiamato Filippo!...</text:p>
      <text:p text:style-name="P34"><text:span text:style-name="smcap"><text:span text:style-name="T16">Maurizio</text:span></text:span></text:p>
      <text:p text:style-name="P42"><text:soft-page-break/>E dunque era lui!</text:p>
      <text:p text:style-name="P34"><text:span text:style-name="smcap"><text:span text:style-name="T16">Claudia</text:span></text:span></text:p>
      <text:p text:style-name="P42">Era lui!</text:p>
      <text:p text:style-name="P34"><text:span text:style-name="smcap"><text:span text:style-name="T16">Il Duca</text:span></text:span></text:p>
      <text:p text:style-name="P42"><text:span text:style-name="T19">(</text:span><text:span text:style-name="T4">con gioconda soddisfazione, ad Alfredo</text:span><text:span text:style-name="T19">)</text:span> Ma è enorme!</text:p>
      <text:p text:style-name="P34"><text:span text:style-name="smcap"><text:span text:style-name="T16">Alfredo</text:span></text:span></text:p>
      <text:p text:style-name="P42">Sentite ancora, zio!</text:p>
      <text:p text:style-name="P34"><text:span text:style-name="smcap"><text:span text:style-name="T16">Maurizio</text:span></text:span></text:p>
      <text:p text:style-name="P42"><text:span text:style-name="T19">(</text:span><text:span text:style-name="T4">a Claudia, inquieto</text:span><text:span text:style-name="T19">)</text:span> Sicchè, poco fa sarebbe accaduto ciò che io prevedevo?!</text:p>
      <text:p text:style-name="P34"><text:span text:style-name="smcap"><text:span text:style-name="T16">Claudia</text:span></text:span></text:p>
      <text:p text:style-name="P42">Non ne dubito. <text:span text:style-name="pagenum">[84]</text:span></text:p>
      <text:p text:style-name="P34"><text:span text:style-name="smcap"><text:span text:style-name="T16">Maurizio</text:span></text:span></text:p>
      <text:p text:style-name="P42">Vostro marito avrebbe appreso che voi, questa mattina, di nascosto, siete venuta da me?!</text:p>
      <text:p text:style-name="P34"><text:span text:style-name="smcap"><text:span text:style-name="T16">Claudia</text:span></text:span></text:p>
      <text:p text:style-name="P42">Non ne dubito.</text:p>
      <text:p text:style-name="P34"><text:soft-page-break/><text:span text:style-name="smcap"><text:span text:style-name="T16">Maurizio</text:span></text:span></text:p>
      <text:p text:style-name="P42">A conti fatti, potrebbe essere già convinto che io sono....</text:p>
      <text:p text:style-name="P34"><text:span text:style-name="smcap"><text:span text:style-name="T16">Claudia</text:span></text:span></text:p>
      <text:p text:style-name="P42">Il mio amante.</text:p>
      <text:p text:style-name="P34"><text:span text:style-name="smcap"><text:span text:style-name="T16">Maurizio</text:span></text:span></text:p>
      <text:p text:style-name="P42">Io ne piglio una malattia!</text:p>
      <text:p text:style-name="P34"><text:span text:style-name="smcap"><text:span text:style-name="T16">Claudia</text:span></text:span></text:p>
      <text:p text:style-name="P42">E io sarò felicissima di curarvela. Così, almeno, potrò disobbligarmi.</text:p>
      <text:p text:style-name="P34"><text:span text:style-name="smcap"><text:span text:style-name="T16">Maurizio</text:span></text:span></text:p>
      <text:p text:style-name="P42">Voi siete la mia perdizione, donna Claudia!</text:p>
      <text:p text:style-name="P34"><text:span text:style-name="smcap"><text:span text:style-name="T16">Claudia</text:span></text:span></text:p>
      <text:p text:style-name="P42">Purchè voi siate la mia buona stella, che importa? <text:span text:style-name="pagenum">[85]</text:span></text:p>
      <text:p text:style-name="P34"><text:span text:style-name="smcap"><text:span text:style-name="T16">Maurizio</text:span></text:span></text:p>
      <text:p text:style-name="P42">Ecco: il sangue mi affluisce alla testa.... Mi permettete, se non altro, di passeggiare?</text:p>
      <text:p text:style-name="P34"><text:span text:style-name="smcap"><text:span text:style-name="T16">Claudia</text:span></text:span></text:p>
      <text:p text:style-name="P42"><text:soft-page-break/>Passeggiate.</text:p>
      <text:p text:style-name="P34"><text:span text:style-name="smcap"><text:span text:style-name="T16">Maurizio</text:span></text:span></text:p>
      <text:p text:style-name="P42"><text:span text:style-name="T19">(</text:span><text:span text:style-name="T4">Si alza. Si tocca le tempie. Si tocca lo stomaco.</text:span><text:span text:style-name="T19">)</text:span></text:p>
      <text:p text:style-name="P34"><text:span text:style-name="smcap"><text:span text:style-name="T16">Il Duca</text:span></text:span></text:p>
      <text:p text:style-name="P42"><text:span text:style-name="T19">(</text:span><text:span text:style-name="T4">a cui il racconto di Alfredo ha procurato un crescendo di buon umore, prorompe ora in una gran risata.</text:span><text:span text:style-name="T19">)</text:span> A questo punto, abbi pazienza, mi vien voglia di congratularmi più con lei che con te!</text:p>
      <text:p text:style-name="P34"><text:span text:style-name="smcap"><text:span text:style-name="T16">Claudia</text:span></text:span></text:p>
      <text:p text:style-name="P42">Di che cosa vorreste congratularvi con me, caro Duca!</text:p>
      <text:p text:style-name="P34"><text:span text:style-name="smcap"><text:span text:style-name="T16">Il Duca</text:span></text:span></text:p>
      <text:p text:style-name="P42"><text:span text:style-name="T19">(</text:span><text:span text:style-name="T4">alzandosi e andando verso di lei</text:span><text:span text:style-name="T19">)</text:span> Dei prodigi della vostra nuova luna di miele.</text:p>
      <text:p text:style-name="P34"><text:span text:style-name="smcap"><text:span text:style-name="T16">Claudia</text:span></text:span></text:p>
      <text:p text:style-name="P42">Pare che siano specialmente i segreti di alcova che risvegliano il vostro affetto di zio! <text:span text:style-name="pagenum">[86]</text:span></text:p>
      <text:p text:style-name="P34"><text:span text:style-name="smcap"><text:span text:style-name="T16">Alfredo</text:span></text:span></text:p>
      <text:p text:style-name="P42"><text:span text:style-name="T19">(</text:span><text:span text:style-name="T4">si alza anche lui, seccato.</text:span><text:span text:style-name="T19">)</text:span></text:p>
      <text:p text:style-name="P34"><text:soft-page-break/><text:span text:style-name="smcap"><text:span text:style-name="T16">Maurizio</text:span></text:span></text:p>
      <text:p text:style-name="P42"><text:span text:style-name="T19">(</text:span><text:span text:style-name="T4">passeggiando, lo sogguarda con trepida curiosità.</text:span><text:span text:style-name="T19">)</text:span></text:p>
      <text:p text:style-name="P34"><text:span text:style-name="smcap"><text:span text:style-name="T16">Il Duca</text:span></text:span></text:p>
      <text:p text:style-name="P42"><text:span text:style-name="T19">(</text:span><text:span text:style-name="T4">risentito</text:span><text:span text:style-name="T19">)</text:span> L'affetto di zio è risvegliato in me da tutto quanto mi conferma d'aver ritrovato in questa casa l'organismo d'una famiglia. Quando dico <text:span text:style-name="T4">famiglia</text:span>, dico anzitutto <text:span text:style-name="T4">onestà coniugale</text:span>. E questa onestà, donna Claudia, se non vi dispiace, comincia precisamente dall'alcova.</text:p>
      <text:p text:style-name="P34"><text:span text:style-name="smcap"><text:span text:style-name="T16">Claudia</text:span></text:span></text:p>
      <text:p text:style-name="P42">Peccato che la storia veridica delle alcove non si scriverà mai!</text:p>
      <text:p text:style-name="P34"><text:span text:style-name="smcap"><text:span text:style-name="T16">Alfredo</text:span></text:span></text:p>
      <text:p text:style-name="P42">... Lo storiografo della situazione, dovendo essere un testimonio oculare, si troverebbe in un bell'imbarazzo!</text:p>
      <text:p text:style-name="P34"><text:span text:style-name="smcap"><text:span text:style-name="T16">Il Duca</text:span></text:span></text:p>
      <text:p text:style-name="P42">Io ho voluto soltanto giustificarmi, marchesa, di avere ascoltate volentieri le confidenze di vostro marito. <text:span text:style-name="pagenum">[87]</text:span></text:p>
      <text:p text:style-name="P34"><text:span text:style-name="smcap"><text:span text:style-name="T16">Alfredo</text:span></text:span></text:p>
      <text:p text:style-name="P42">Ma sì, zio. Claudia scherza. Nessuno meglio di lei intende quanta bontà sia nella vostra compiacenza; e nessuno più di lei, credetemi, ve ne è grato.</text:p>
      <text:p text:style-name="P34"><text:soft-page-break/><text:span text:style-name="smcap"><text:span text:style-name="T16">Il Duca</text:span></text:span></text:p>
      <text:p text:style-name="P42">Se ci sia della bontà, non so. È probabile che ci sia, sopra tutto, dell'egoismo. Non lo nascondo. Ero stanco di solitudine. E il dolore che il mio unico nipote fosse immeritevole della mia fiducia e non mi avesse nemmeno dato un erede, condannandomi a guardare con malinconia i parecchi chilometri quadrati di terre che per volontà di Dio mi sono stati trasmessi insieme con un nome immacolato, s'era così inasprito che quasi andava mutandosi in rancore verso me stesso e quasi mi faceva pentire d'aver vissuto troppo sobriamente la mia vita di vedovo.</text:p>
      <text:p text:style-name="P34"><text:span text:style-name="smcap"><text:span text:style-name="T16">Claudia</text:span></text:span></text:p>
      <text:p text:style-name="P42">Potevate pensare a costruirvelo voi un erede.</text:p>
      <text:p text:style-name="P34"><text:span text:style-name="smcap"><text:span text:style-name="T16">Il Duca</text:span></text:span></text:p>
      <text:p text:style-name="P42">In che maniera?</text:p>
      <text:p text:style-name="P34"><text:span text:style-name="smcap"><text:span text:style-name="T16">Claudia</text:span></text:span></text:p>
      <text:p text:style-name="P42">Non avrete avuto sempre settant'anni! <text:span text:style-name="pagenum">[88]</text:span></text:p>
      <text:p text:style-name="P34"><text:span text:style-name="smcap"><text:span text:style-name="T16">Il Duca</text:span></text:span></text:p>
      <text:p text:style-name="P42">Ne avevo venticinque, cara signora, quando amai e sposai la donna più eletta che io mi abbia conosciuta. La morte me la rapì ben presto, e io giurai che le sarei stato fedele.</text:p>
      <text:p text:style-name="P34"><text:span text:style-name="smcap"><text:span text:style-name="T16">Claudia</text:span></text:span></text:p>
      <text:p text:style-name="P42"><text:soft-page-break/>Veramente, un vedovo, che non vuol tradire la sua prima moglie, se ne piglia subito un'altra. È il solo preservativo per amar sempre quella che è morta.</text:p>
      <text:p text:style-name="P34"><text:span text:style-name="smcap"><text:span text:style-name="T16">Il Duca</text:span></text:span></text:p>
      <text:p text:style-name="P42"><text:span text:style-name="T19">(</text:span><text:span text:style-name="T4">severissimo</text:span><text:span text:style-name="T19">)</text:span> Intorno all'amore e alla fedeltà ho i miei criteri, e li preferisco.</text:p>
      <text:p text:style-name="P34"><text:span text:style-name="smcap"><text:span text:style-name="T16">Claudia</text:span></text:span></text:p>
      <text:p text:style-name="P42">Roba d'altri tempi.</text:p>
      <text:p text:style-name="P34"><text:span text:style-name="smcap"><text:span text:style-name="T16">Il Duca</text:span></text:span></text:p>
      <text:p text:style-name="P42"><text:span text:style-name="T19">(</text:span><text:span text:style-name="T4">accalorandosi</text:span><text:span text:style-name="T19">)</text:span> Io penso e spero che certi sentimenti possano essere di tutti i tempi. Il sentimento che ha guidato me è in queste parole: avendo amato una volta sola, non ho saputo sposare due volte.</text:p>
      <text:p text:style-name="P34"><text:span text:style-name="smcap"><text:span text:style-name="T16">Claudia</text:span></text:span></text:p>
      <text:p text:style-name="P42">Ma il matrimonio non serve soltanto a impiegare il proprio amore. Serve anche a impiegare i propri <text:span text:style-name="pagenum">[89]</text:span> capitali, quando se ne hanno come voi. Se vi foste riammogliato, avreste avuto probabilmente il piacere di produrre il legittimo destinatario di tutti quei chilometri quadrati che vi hanno messo di cattivo umore.</text:p>
      <text:p text:style-name="P34"><text:span text:style-name="smcap"><text:span text:style-name="T16">Il Duca</text:span></text:span></text:p>
      <text:p text:style-name="P42"><text:span text:style-name="T19">(</text:span><text:span text:style-name="T4">con crescente energia</text:span><text:span text:style-name="T19">)</text:span> Non sarà un erede meno legittimo, <text:soft-page-break/>donna Claudia, quello che aspettiamo.</text:p>
      <text:p text:style-name="P34"><text:span text:style-name="smcap"><text:span text:style-name="T16">Claudia</text:span></text:span></text:p>
      <text:p text:style-name="P42">Per una transazione!</text:p>
      <text:p text:style-name="P34"><text:span text:style-name="smcap"><text:span text:style-name="T16">Il Duca</text:span></text:span></text:p>
      <text:p text:style-name="P42"><text:span text:style-name="T19">(</text:span><text:span text:style-name="T4">scattando</text:span><text:span text:style-name="T19">)</text:span> Non c'è nessuna transazione, marchesa, in ciò che è un atto spontaneo del mio cuore!</text:p>
      <text:p text:style-name="P34"><text:span text:style-name="smcap"><text:span text:style-name="T16">Alfredo</text:span></text:span></text:p>
      <text:p text:style-name="P42"><text:span text:style-name="T19">(</text:span><text:span text:style-name="T4">urgentemente, piano a Maurizio</text:span><text:span text:style-name="T19">)</text:span> Fammi la grazia: cerca di troncare....</text:p>
      <text:p text:style-name="P34"><text:span text:style-name="smcap"><text:span text:style-name="T16">Maurizio</text:span></text:span></text:p>
      <text:p text:style-name="P42">Che c'entro io?!</text:p>
      <text:p text:style-name="P34"><text:span text:style-name="smcap"><text:span text:style-name="T16">Claudia</text:span></text:span></text:p>
      <text:p text:style-name="P42">Del vostro generoso proposito, io vi ringrazio. Ma la verità è che io non vedo e non c'è effettivamente <text:span text:style-name="pagenum">[90]</text:span> nulla di comune tra il figlio che faccio io e le ricchezze che avete voi!</text:p>
      <text:p text:style-name="P34"><text:span text:style-name="smcap"><text:span text:style-name="T16">Alfredo</text:span></text:span></text:p>
      <text:p text:style-name="P42"><text:span text:style-name="T19">(</text:span><text:span text:style-name="T4">pianissimo, sospingendo Maurizio</text:span><text:span text:style-name="T19">)</text:span> Tronca! Tronca!...</text:p>
      <text:p text:style-name="P34"><text:span text:style-name="smcap"><text:span text:style-name="T16">Il Duca</text:span></text:span></text:p>
      <text:p text:style-name="P42"><text:soft-page-break/><text:span text:style-name="T19">(</text:span><text:span text:style-name="T4">adirandosi fieramente</text:span><text:span text:style-name="T19">)</text:span> In altri termini, voi disdegnate....</text:p>
      <text:p text:style-name="P34"><text:span text:style-name="smcap"><text:span text:style-name="T16">Maurizio</text:span></text:span></text:p>
      <text:p text:style-name="P42"><text:span text:style-name="T19">(</text:span><text:span text:style-name="T4">costretto, interrompe</text:span><text:span text:style-name="T19">)</text:span> Ma no, non disdegna nulla!...</text:p>
      <text:p text:style-name="P34"><text:span text:style-name="smcap"><text:span text:style-name="T16">Alfredo</text:span></text:span></text:p>
      <text:p text:style-name="P42">Non disdegna nulla, zio. Se ve l'ho avvertito che scherza! Lo fa apposta per stuzzicarvi. Fa così con tutte le persone a cui vuole molto bene. Ne sa qualche cosa Maurizio, poveretto, che è il suo bersaglio. Non è vero, Maurizio, che sei il suo bersaglio?</text:p>
      <text:p text:style-name="P34"><text:span text:style-name="smcap"><text:span text:style-name="T16">Maurizio</text:span></text:span></text:p>
      <text:p text:style-name="P42">Il suo bersaglio, io?</text:p>
      <text:p text:style-name="P34"><text:span text:style-name="smcap"><text:span text:style-name="T16">Alfredo</text:span></text:span></text:p>
      <text:p text:style-name="P42">Appunto perchè te ne vuole del bene. <text:span text:style-name="pagenum">[91]</text:span></text:p>
      <text:p text:style-name="P34"><text:span text:style-name="smcap"><text:span text:style-name="T16">Maurizio</text:span></text:span></text:p>
      <text:p text:style-name="P42">Cioè, distinguiamo....</text:p>
      <text:p text:style-name="P34"><text:span text:style-name="smcap"><text:span text:style-name="T16">Alfredo</text:span></text:span></text:p>
      <text:p text:style-name="P42">Non ti allarmare, chè non ti preparo mica una scena di gelosia. Pusillanime!</text:p>
      <text:p text:style-name="P34"><text:span text:style-name="smcap"><text:span text:style-name="T16">Maurizio</text:span></text:span></text:p>
      <text:p text:style-name="P42"><text:soft-page-break/>Pusillanime, no!</text:p>
      <text:p text:style-name="P34"><text:span text:style-name="smcap"><text:span text:style-name="T16">Alfredo</text:span></text:span></text:p>
      <text:p text:style-name="P42"><text:span text:style-name="T19">(</text:span><text:span text:style-name="T4">ostentando un brio motteggiatore e un'affettuosità espansiva</text:span><text:span text:style-name="T19">)</text:span> Taci là che ti conosco! <text:span text:style-name="T19">(</text:span><text:span text:style-name="T4">Indi, a Claudia</text:span><text:span text:style-name="T19">)</text:span> E conosco anche te, sai, angelo caro! <text:span text:style-name="T19">(</text:span><text:span text:style-name="T4">E rivolgendosi al Duca</text:span><text:span text:style-name="T19">)</text:span> Nelle sue celie e nei suoi paradossi, che sembrano amari, c'è sempre invece un fondo di gentilezza e di poesia. <text:span text:style-name="T19">(</text:span><text:span text:style-name="T4">Di nuovo a Claudia, avvicinandosi a lei</text:span><text:span text:style-name="T19">)</text:span> Vuoi scommettere che t'indovino? Tu avevi destinati i tuoi piccoli risparmi, la tua piccola dote, salvata a stento dal naufragio, dal mio naufragio, all'educazione del bimbo; e adesso, sapendo che lo zio ha stabilito di educarlo a sue spese con la larghezza che i suoi mezzi gli permettono, tu sei... un tantino gelosa. Indovino, sì o no?</text:p>
      <text:p text:style-name="P34"><text:span text:style-name="smcap"><text:span text:style-name="T16">Claudia</text:span></text:span></text:p>
      <text:p text:style-name="P42"><text:span text:style-name="T19">(</text:span><text:span text:style-name="T4">invelenita, si comprime e si chiude nel silenzio.</text:span><text:span text:style-name="T19">)</text:span> <text:span text:style-name="pagenum">[92]</text:span></text:p>
      <text:p text:style-name="P34"><text:span text:style-name="smcap"><text:span text:style-name="T16">Alfredo</text:span></text:span></text:p>
      <text:p text:style-name="P42">Ma sei una bambinona, vedi! Che sarebbero tutti i milioni di Rothschild senza le tue cure, senza le tue carezze, senza il tuo soffio?</text:p>
      <text:p text:style-name="P34"><text:span text:style-name="smcap"><text:span text:style-name="T16">Il Duca</text:span></text:span></text:p>
      <text:p text:style-name="P42">Mi pare che Alfredo dica benissimo.</text:p>
      <text:p text:style-name="P34"><text:span text:style-name="smcap"><text:span text:style-name="T16">Alfredo</text:span></text:span></text:p>
      <text:p text:style-name="P42"><text:soft-page-break/>Nessuno oserà usurpare il tuo posto. Io mi propongo d'essere un babbo tenerissimo. Va bene. Lo zio si propone d'assumere la parte del nonno, e sarà un nonno incantevole. Ma a lui e a me nulla parrà più bello e più rassicurante di questa mammina tutta assorta nel suo còmpito e spadroneggiante presso la culla che ci deve tenere insieme. Quanto poi a quel signore che fa l'indiano <text:span text:style-name="T19">(</text:span><text:span text:style-name="T4">indicando scherzosamente Maurizio</text:span><text:span text:style-name="T19">)</text:span> visto che siamo abituati a vedercelo tra i piedi, dovremo pure ammetterlo qualche volta al circolo domestico. A una sola condizione però: che non si dolga più di sentirsi dire che gli si vuol bene.</text:p>
      <text:p text:style-name="P34"><text:span text:style-name="smcap"><text:span text:style-name="T16">Il Duca</text:span></text:span></text:p>
      <text:p text:style-name="P42"><text:span text:style-name="T19">(</text:span><text:span text:style-name="T4">ride.</text:span><text:span text:style-name="T19">)</text:span></text:p>
      <text:p text:style-name="P34"><text:span text:style-name="smcap"><text:span text:style-name="T16">Maurizio</text:span></text:span></text:p>
      <text:p text:style-name="P42">Io non me ne sono doluto, ma.... <text:span text:style-name="pagenum">[93]</text:span></text:p>
      <text:p text:style-name="P34"><text:span text:style-name="smcap"><text:span text:style-name="T16">Alfredo</text:span></text:span></text:p>
      <text:p text:style-name="P42"><text:span text:style-name="T19">(</text:span><text:span text:style-name="T4">con solennità comica</text:span><text:span text:style-name="T19">)</text:span> Chiedete scusa a Donna Claudia della vostra inconsulta protesta. Sconoscente! Io offro intanto da fumare allo zio. <text:span text:style-name="T19">(</text:span><text:span text:style-name="T4">Prende la scatola dei sigari.</text:span><text:span text:style-name="T19">)</text:span></text:p>
      <text:p text:style-name="P34"><text:span text:style-name="smcap"><text:span text:style-name="T16">Il Duca</text:span></text:span></text:p>
      <text:p text:style-name="P42">Dopo pranzo, o un avana o niente.</text:p>
      <text:p text:style-name="P34"><text:span text:style-name="smcap"><text:span text:style-name="T16">Alfredo</text:span></text:span></text:p>
      <text:p text:style-name="P42"><text:span text:style-name="T19">(</text:span><text:span text:style-name="T4">porgendogli la scatola</text:span><text:span text:style-name="T19">)</text:span> Me ne ricordavo e ne avevo <text:soft-page-break/>comperati apposta.</text:p>
      <text:p text:style-name="P34"><text:span text:style-name="smcap"><text:span text:style-name="T16">Il Duca</text:span></text:span></text:p>
      <text:p text:style-name="P42"><text:span text:style-name="T19">(</text:span><text:span text:style-name="T4">scegliendo un sigaro</text:span><text:span text:style-name="T19">)</text:span> Sì, un avana e una partita a scacchi. Ecco quello che ti scroccherò spesso e volentieri. Oltre il pranzo, beninteso.</text:p>
      <text:p text:style-name="P34"><text:span text:style-name="smcap"><text:span text:style-name="T16">Alfredo</text:span></text:span></text:p>
      <text:p text:style-name="P42">Una partita a scacchi? Maurizio, hai sentito? Una fortuna per te!</text:p>
      <text:p text:style-name="P34"><text:span text:style-name="smcap"><text:span text:style-name="T16">Maurizio</text:span></text:span></text:p>
      <text:p text:style-name="P42">Cosa?</text:p>
      <text:p text:style-name="P34"><text:span text:style-name="smcap"><text:span text:style-name="T16">Alfredo</text:span></text:span></text:p>
      <text:p text:style-name="P42">Lo zio è un forte giocatore di scacchi. <text:span text:style-name="pagenum">[94]</text:span></text:p>
      <text:p text:style-name="P34"><text:span text:style-name="smcap"><text:span text:style-name="T16">Maurizio</text:span></text:span></text:p>
      <text:p text:style-name="P42">Be'?</text:p>
      <text:p text:style-name="P34"><text:span text:style-name="smcap"><text:span text:style-name="T16">Alfredo</text:span></text:span></text:p>
      <text:p text:style-name="P42">Sei un accanito giocatore anche tu.</text:p>
      <text:p text:style-name="P34"><text:span text:style-name="smcap"><text:span text:style-name="T16">Maurizio</text:span></text:span></text:p>
      <text:p text:style-name="P42"><text:soft-page-break/>Io?!</text:p>
      <text:p text:style-name="P34"><text:span text:style-name="smcap"><text:span text:style-name="T16">Alfredo</text:span></text:span></text:p>
      <text:p text:style-name="P42">Tu! Tu!</text:p>
      <text:p text:style-name="P34"><text:span text:style-name="smcap"><text:span text:style-name="T16">Il Duca</text:span></text:span></text:p>
      <text:p text:style-name="P42">Perbacco! Un accanito scacchista? Simpaticissimo! Ci misureremo.</text:p>
      <text:p text:style-name="P34"><text:span text:style-name="smcap"><text:span text:style-name="T16">Alfredo</text:span></text:span></text:p>
      <text:p text:style-name="P42">Egli non chiede che di misurarsi. Su, su, Maurizio! Coraggio! <text:span text:style-name="T19">(</text:span><text:span text:style-name="T4">Al Duca</text:span><text:span text:style-name="T19">)</text:span> Potrete giuocare agli scacchi tutte le sere, zio.</text:p>
      <text:p text:style-name="P34"><text:span text:style-name="smcap"><text:span text:style-name="T16">Maurizio</text:span></text:span></text:p>
      <text:p text:style-name="P42">Con me?!</text:p>
      <text:p text:style-name="P34"><text:span text:style-name="smcap"><text:span text:style-name="T16">Alfredo</text:span></text:span></text:p>
      <text:p text:style-name="P42">Con me certamente no, perchè non li so giocare. <text:span text:style-name="pagenum">[95]</text:span></text:p>
      <text:p text:style-name="P34"><text:span text:style-name="smcap"><text:span text:style-name="T16">Maurizio</text:span></text:span></text:p>
      <text:p text:style-name="P42"><text:span text:style-name="T19">(</text:span><text:span text:style-name="T4">sperando ancora di sottrarsi</text:span><text:span text:style-name="T19">)</text:span> Ma io li giuocavo una volta.... Adesso, non sono più in esercizio.... Non potrei.</text:p>
      <text:p text:style-name="P34"><text:span text:style-name="smcap"><text:span text:style-name="T16">Alfredo</text:span></text:span></text:p>
      <text:p text:style-name="P42"><text:soft-page-break/>Zio, non gli credete. È una civetteria.</text:p>
      <text:p text:style-name="P34"><text:span text:style-name="smcap"><text:span text:style-name="T16">Il Duca</text:span></text:span></text:p>
      <text:p text:style-name="P42"><text:span text:style-name="T19">(</text:span><text:span text:style-name="T4">che si è già seduto presso la scacchiera</text:span><text:span text:style-name="T19">)</text:span> Qua, qua, mio degno avversario.</text:p>
      <text:p text:style-name="P34"><text:span text:style-name="smcap"><text:span text:style-name="T16">Alfredo</text:span></text:span></text:p>
      <text:p text:style-name="P42"><text:span text:style-name="T19">(</text:span><text:span text:style-name="T4">a Maurizio</text:span><text:span text:style-name="T19">)</text:span> E tu non fumi? Prendi tu pure un avana. <text:span text:style-name="T19">(</text:span><text:span text:style-name="T4">Mettendogli la scatola fra le mani, sottovoce, in fretta</text:span><text:span text:style-name="T19">)</text:span> Non ti rifiutare, te ne prego. Devo dire due parole a mia moglie. Se non mi aiuti tu, chi vuoi che m'aiuti? <text:span text:style-name="T19">(</text:span><text:span text:style-name="T4">Indi, levando la voce come se continuasse un discorso</text:span><text:span text:style-name="T19">)</text:span> E io... sempre fedele alle mie sigarette. <text:span text:style-name="T19">(</text:span><text:span text:style-name="T4">Cava di tasca il portasigarette.</text:span><text:span text:style-name="T19">)</text:span></text:p>
      <text:p text:style-name="P34"><text:span text:style-name="smcap"><text:span text:style-name="T16">Il Duca</text:span></text:span></text:p>
      <text:p text:style-name="P42">Un po' di fuoco, Alfredo.</text:p>
      <text:p text:style-name="P34"><text:span text:style-name="smcap"><text:span text:style-name="T16">Alfredo</text:span></text:span></text:p>
      <text:p text:style-name="P42">Immediatamente. <text:span text:style-name="pagenum">[96]</text:span></text:p>
      <text:p text:style-name="P34"><text:span text:style-name="smcap"><text:span text:style-name="T16">Claudia</text:span></text:span></text:p>
      <text:p text:style-name="P42">Me ne duole assai, ma sono costretta a pregarvi di non fumare. Sento che il fumo mi farebbe un po' male.</text:p>
      <text:p text:style-name="P34"><text:span text:style-name="smcap"><text:span text:style-name="T16">Il Duca</text:span></text:span></text:p>
      <text:p text:style-name="P42"><text:soft-page-break/>Per conto mio, ci rinunzio subito, Donna Claudia.</text:p>
      <text:p text:style-name="P34"><text:span text:style-name="smcap"><text:span text:style-name="T16">Alfredo</text:span></text:span></text:p>
      <text:p text:style-name="P42">Ma no, ma no. Piuttosto, andate a giocare nel <text:span text:style-name="T4">fumoir</text:span>. Starete più raccolti. <text:span text:style-name="T19">(</text:span><text:span text:style-name="T4">Tocca il bottone del campanello.</text:span><text:span text:style-name="T19">)</text:span></text:p>
      <text:p text:style-name="P34"><text:span text:style-name="smcap"><text:span text:style-name="T16">Il Duca</text:span></text:span></text:p>
      <text:p text:style-name="P42">Ah, sì! Questo è un benedetto giuoco per cui non ci si raccoglie mai abbastanza.</text:p>
      <text:p text:style-name="P34"><text:span text:style-name="smcap"><text:span text:style-name="T16">Maurizio</text:span></text:span></text:p>
      <text:p text:style-name="P42"><text:span text:style-name="T19">(</text:span><text:span text:style-name="T4">sospirando di pazienza</text:span><text:span text:style-name="T19">)</text:span> E raccogliamoci.</text:p>
      <text:p text:style-name="P34"><text:span text:style-name="smcap"><text:span text:style-name="T16">Il servo</text:span></text:span></text:p>
      <text:p text:style-name="P42"><text:span text:style-name="T19">(</text:span><text:span text:style-name="T4">entra dal fondo.</text:span><text:span text:style-name="T19">)</text:span></text:p>
      <text:p text:style-name="P34"><text:span text:style-name="smcap"><text:span text:style-name="T16">Alfredo</text:span></text:span></text:p>
      <text:p text:style-name="P42">Accendete nel <text:span text:style-name="T4">fumoir</text:span>. E portate lì quella scacchiera. <text:span text:style-name="pagenum">[97]</text:span></text:p>
      <text:p text:style-name="P34"><text:span text:style-name="smcap"><text:span text:style-name="T16">Il servo</text:span></text:span></text:p>
      <text:p text:style-name="P42"><text:span text:style-name="T19">(</text:span><text:span text:style-name="T4">esce a sinistra, portando via la scacchiera.</text:span><text:span text:style-name="T19">)</text:span></text:p>
      <text:p text:style-name="P34"><text:span text:style-name="smcap"><text:span text:style-name="T16">Il Duca</text:span></text:span></text:p>
      <text:p text:style-name="P42"><text:span text:style-name="T19">(</text:span><text:span text:style-name="T4">alzandosi</text:span><text:span text:style-name="T19">)</text:span> Siamo noi, intanto, Donna Claudia, che dobbiamo <text:soft-page-break/>chiedere perdono a voi. Avremmo dovuto pensare che nelle vostre condizioni....</text:p>
      <text:p text:style-name="P34"><text:span text:style-name="smcap"><text:span text:style-name="T16">Alfredo</text:span></text:span></text:p>
      <text:p text:style-name="P42">È la prima volta, per altro, che ella avverte di non poter tollerare il fumo. Da oggi in poi, ci baderò. <text:span text:style-name="T19">(</text:span><text:span text:style-name="T4">A Claudia</text:span><text:span text:style-name="T19">)</text:span> In casa, mia bella mammina, non fumerò più.</text:p>
      <text:p text:style-name="P34"><text:span text:style-name="smcap"><text:span text:style-name="T16">Il Duca</text:span></text:span></text:p>
      <text:p text:style-name="P42">Molto galante!</text:p>
      <text:p text:style-name="P34"><text:span text:style-name="smcap"><text:span text:style-name="T16">Alfredo</text:span></text:span></text:p>
      <text:p text:style-name="P42"><text:span text:style-name="T19">(</text:span><text:span text:style-name="T4">abbreviando</text:span><text:span text:style-name="T19">)</text:span> Buon gioco, zio! Buon divertimento, Maurizio!</text:p>
      <text:p text:style-name="P34"><text:span text:style-name="smcap"><text:span text:style-name="T16">Maurizio</text:span></text:span></text:p>
      <text:p text:style-name="P42">Grazie tante!</text:p>
      <text:p text:style-name="P34"><text:span text:style-name="smcap"><text:span text:style-name="T16">Il Duca</text:span></text:span></text:p>
      <text:p text:style-name="P42"><text:span text:style-name="T19">(</text:span><text:span text:style-name="T4">presso la porta — a Maurizio</text:span><text:span text:style-name="T19">)</text:span> Prego, caro avversario!... <text:span text:style-name="pagenum">[98]</text:span></text:p>
      <text:p text:style-name="P34"><text:span text:style-name="smcap"><text:span text:style-name="T16">Maurizio</text:span></text:span></text:p>
      <text:p text:style-name="P42">Prego, prego, Duca....</text:p>
      <text:p text:style-name="P34"><text:span text:style-name="smcap"><text:span text:style-name="T16">Il Duca</text:span></text:span></text:p>
      <text:p text:style-name="P42"><text:soft-page-break/><text:span text:style-name="T19">(</text:span><text:span text:style-name="T4">via a sinistra.</text:span><text:span text:style-name="T19">)</text:span></text:p>
      <text:p text:style-name="P34"><text:span text:style-name="smcap"><text:span text:style-name="T16">Alfredo</text:span></text:span></text:p>
      <text:p text:style-name="P42"><text:span text:style-name="T19">(</text:span><text:span text:style-name="T4">sottovoce, in fretta</text:span><text:span text:style-name="T19">)</text:span> Ti raccomando: fammelo vincere.</text:p>
      <text:p text:style-name="P34"><text:span text:style-name="smcap"><text:span text:style-name="T16">Maurizio</text:span></text:span></text:p>
      <text:p text:style-name="P42">Ma tu lo sai che lo star seduto dopo pranzo per me è una catastrofe.</text:p>
      <text:p text:style-name="P34"><text:span text:style-name="smcap"><text:span text:style-name="T16">Alfredo</text:span></text:span></text:p>
      <text:p text:style-name="P42">Giuoca all'in piedi.</text:p>
      <text:p text:style-name="P34"><text:span text:style-name="smcap"><text:span text:style-name="T16">Maurizio</text:span></text:span></text:p>
      <text:p text:style-name="P42">Io non voglio, capisci, non voglio!</text:p>
      <text:p text:style-name="P34"><text:span text:style-name="smcap"><text:span text:style-name="T16">Alfredo</text:span></text:span></text:p>
      <text:p text:style-name="P42">Ed è questa l'amicizia che hai per me e per mia moglie?</text:p>
      <text:p text:style-name="P34"><text:span text:style-name="smcap"><text:span text:style-name="T16">Il Duca</text:span></text:span></text:p>
      <text:p text:style-name="P42"><text:span text:style-name="T19">(</text:span><text:span text:style-name="T4">di dentro, impaziente</text:span><text:span text:style-name="T19">)</text:span> Signor Maurizio! Signor Maurizio!</text:p>
      <text:p text:style-name="P34"><text:span text:style-name="smcap"><text:span text:style-name="T16">Maurizio</text:span></text:span></text:p>
      <text:p text:style-name="P42">Uhm! <text:span text:style-name="T19">(</text:span><text:span text:style-name="T4">Dando un pugno in aria, esce.</text:span><text:span text:style-name="T19">)</text:span> <text:span text:style-name="pagenum">[99]</text:span></text:p>
      <text:h text:style-name="Heading_20_3" text:outline-level="3">SCENA III.</text:h>
      <text:p text:style-name="center">ALFREDO e CLAUDIA.</text:p>
      <text:p text:style-name="P34"><text:span text:style-name="smcap"><text:span text:style-name="T16">Alfredo</text:span></text:span></text:p>
      <text:p text:style-name="P42">Desideravo di aver subito un colloquio con te. <text:span text:style-name="T19">(</text:span><text:span text:style-name="T4">Cerca di tenere un tono gentile, mite, cordiale.</text:span><text:span text:style-name="T19">)</text:span> Lo desideravo, perchè il tuo contegno, mia buona Claudia, mi crea una posizione difficile. In tutto ciò che fai e che dici dinanzi a mio zio, e specialmente in tutte le parole che rivolgi a lui, c'è sempre un non so che d'ironico, di acre e perfino d'insolente che è... inopportuno. Mio zio non è un rimbambito. Egli si è riavvicinato a noi per partecipare alla festa della nostra famiglia, e questo riavvicinamento è per noi — tu ne sei persuasa — un bene, sotto tutti i rapporti. L'avvenire della nostra creatura è assicurato. Noi potremo vivere con essa e per essa nella sicurezza della sua prosperità. Ma, viceversa, se mio zio dubitasse della nostra gratitudine, se non vedesse in questa casa un perfetto accordo, dovuto appunto alla più dolce delle aspettazioni, noi saremmo liquidati.</text:p>
      <text:p text:style-name="P34"><text:span text:style-name="smcap"><text:span text:style-name="T16">Claudia</text:span></text:span></text:p>
      <text:p text:style-name="P42"><text:span text:style-name="T19">(</text:span><text:span text:style-name="T4">siede in silenzio. Il suo volto dice tutta l'amarezza dell'anima sua e l'estremo sforzo della sua prudenza.</text:span><text:span text:style-name="T19">)</text:span></text:p>
      <text:p text:style-name="P34"><text:span text:style-name="smcap"><text:span text:style-name="T16">Alfredo</text:span></text:span></text:p>
      <text:p text:style-name="P42"><text:span text:style-name="T19">(</text:span><text:span text:style-name="T4">accostandosi a lei</text:span><text:span text:style-name="T19">)</text:span> D'altronde, perchè non dovremmo <text:soft-page-break/>mostrargli quel che è vero, quel che deve <text:span text:style-name="pagenum">[100]</text:span> essere vero. La diversità dei nostri temperamenti, la tua austerità disdegnosa... avevano fatto un po' assopire il mio cuore di marito innamorato. Io avevo commessa qualche leggerezza, avevo avuto qualche torto... Ma c'è sempre stata dentro di me la nostalgia d'una più intima unione fra noi due. Per dare un nuovo impulso al mio affetto, avevo bisogno d'un figlio, sì, d'un figlio, che è poi il solo vincolo che possa far combaciare anche due volontà, due temperamenti diversi. Ed è per questo che adesso l'accordo c'è. Dopo la sensazione di sorpresa che ho avuto stamane e che tu hai certamente male interpetrata, io ho sentito risvegliare il mio cuore, l'ho sentito battere come accanto al tuo, insieme col tuo. <text:span text:style-name="T19">(</text:span><text:span text:style-name="T4">La circonda col braccio</text:span><text:span text:style-name="T19">)</text:span> Via, Claudia!... Non ti accorgi del mio mutamento? Non ti accorgi che, oramai, io torno a essere... il marito innamorato che ero? <text:span text:style-name="T19">(</text:span><text:span text:style-name="T4">La bacia.</text:span><text:span text:style-name="T19">)</text:span></text:p>
      <text:p text:style-name="P34"><text:span text:style-name="smcap"><text:span text:style-name="T16">Claudia</text:span></text:span></text:p>
      <text:p text:style-name="P42"><text:span text:style-name="T19">(</text:span><text:span text:style-name="T4">levandosi con un atto di ribrezzo</text:span><text:span text:style-name="T19">)</text:span> Ah, no!</text:p>
      <text:p text:style-name="P34"><text:span text:style-name="smcap"><text:span text:style-name="T16">Alfredo</text:span></text:span></text:p>
      <text:p text:style-name="P42">Claudia!...</text:p>
      <text:p text:style-name="P34"><text:span text:style-name="smcap"><text:span text:style-name="T16">Claudia</text:span></text:span></text:p>
      <text:p text:style-name="P42">No! No! No! Questa turpe commedia mi fa nausea! <text:span text:style-name="pagenum">[101]</text:span></text:p>
      <text:p text:style-name="P34"><text:span text:style-name="smcap"><text:span text:style-name="T16">Alfredo</text:span></text:span></text:p>
      <text:p text:style-name="P42">Silenzio, per carità! E rientra in te, Claudia, rientra in te!</text:p>
      <text:p text:style-name="P34"><text:soft-page-break/><text:span text:style-name="smcap"><text:span text:style-name="T16">Claudia</text:span></text:span></text:p>
      <text:p text:style-name="P42">Io avrei voluto parlarti con tranquillità, avrei voluto annunziarti pacificamente la risoluzione ferma e irremovibile di separarmi da te e d'andare a vivere sola, lontana da tutti....</text:p>
      <text:p text:style-name="P34"><text:span text:style-name="smcap"><text:span text:style-name="T16">Alfredo</text:span></text:span></text:p>
      <text:p text:style-name="P42">Tu sei un'insensata!</text:p>
      <text:p text:style-name="P34"><text:span text:style-name="smcap"><text:span text:style-name="T16">Claudia</text:span></text:span></text:p>
      <text:p text:style-name="P42">Ma in poche ore mi si è così appesantita addosso quest'afa pestifera di transazioni, di finzioni e d'infamia, che non mi è più possibile nemmeno di serbare una calma relativa, non mi è più possibile di tacerti ancora quanto ti disprezzo. Io mi sento soffocare! Io mi sento morire d'asfissia! Aria! Aria!</text:p>
      <text:p text:style-name="P34"><text:span text:style-name="smcap"><text:span text:style-name="T16">Alfredo</text:span></text:span></text:p>
      <text:p text:style-name="P42">Abbassa la voce, maledizione! <text:span text:style-name="T19">(</text:span><text:span text:style-name="T4">Chiude in fretta l'uscio a sinistra e torna a lei</text:span><text:span text:style-name="T19">)</text:span> Abbassa la voce!</text:p>
      <text:p text:style-name="P34"><text:span text:style-name="smcap"><text:span text:style-name="T16">Claudia</text:span></text:span></text:p>
      <text:p text:style-name="P42"><text:span text:style-name="T19">(</text:span><text:span text:style-name="T4">in tono più sommesso come per una concessione</text:span><text:span text:style-name="T19">)</text:span> È completamente inutile, dunque, che tu ti <text:span text:style-name="pagenum">[102]</text:span> dia la pena di fingere e di mentire. Io ho deciso di scavare un abisso fra me e te. E lo farò!</text:p>
      <text:p text:style-name="P34"><text:span text:style-name="smcap"><text:span text:style-name="T16">Alfredo</text:span></text:span></text:p>
      <text:p text:style-name="P42"><text:soft-page-break/><text:span text:style-name="T19">(</text:span><text:span text:style-name="T4">padroneggiandosi</text:span><text:span text:style-name="T19">)</text:span> Senti, Claudia, non è questo il momento di discutere la tua risoluzione. Ciò che per ora devo chiedere alla tua... cortesia è che tu mi risparmi adesso l'imbarazzo grave d'uno scandalo, che, tutto sommato, tu non puoi temere meno di me! Andiamo di là, Claudia.... Parleremo a nostro agio quando saremo soli in casa.... Andiamo di là....</text:p>
      <text:p text:style-name="P34"><text:span text:style-name="smcap"><text:span text:style-name="T16">Claudia</text:span></text:span></text:p>
      <text:p text:style-name="P42">E tu fidi nella certezza che io tema lo scandalo?</text:p>
      <text:p text:style-name="P34"><text:span text:style-name="smcap"><text:span text:style-name="T16">Alfredo</text:span></text:span></text:p>
      <text:p text:style-name="P42"><text:span text:style-name="T19">(</text:span><text:span text:style-name="T4">tentando di parer sempre mite e remissivo</text:span><text:span text:style-name="T19">)</text:span> Forse non lo temi. Non hai ragione di temerlo. Sia pure. Ma una cosa è non temerlo e un'altra è invocarlo a dirittura.</text:p>
      <text:p text:style-name="P34"><text:span text:style-name="smcap"><text:span text:style-name="T16">Claudia</text:span></text:span></text:p>
      <text:p text:style-name="P42">Orbene, è proprio così! Io lo invoco! Io lo voglio!</text:p>
      <text:p text:style-name="P34"><text:span text:style-name="smcap"><text:span text:style-name="T16">Alfredo</text:span></text:span></text:p>
      <text:p text:style-name="P42">Ma nella tua ribellione, vedi, ci dev'essere un errore di fatto, ci dev'essere un equivoco <text:span text:style-name="pagenum">[103]</text:span></text:p>
      <text:p text:style-name="P34"><text:span text:style-name="smcap"><text:span text:style-name="T16">Claudia</text:span></text:span></text:p>
      <text:p text:style-name="P42">Nella mia ribellione c'è l'idea chiara ed esatta di ciò che è stato e di ciò che sarà.</text:p>
      <text:p text:style-name="P34"><text:soft-page-break/><text:span text:style-name="smcap"><text:span text:style-name="T16">Alfredo</text:span></text:span></text:p>
      <text:p text:style-name="P42">Appunto di questo ragioneremo.</text:p>
      <text:p text:style-name="P34"><text:span text:style-name="smcap"><text:span text:style-name="T16">Claudia</text:span></text:span></text:p>
      <text:p text:style-name="P42">Ciò che è stato, te lo dico subito. <text:span text:style-name="T19">(</text:span><text:span text:style-name="T4">Parla rapido e concitato.</text:span><text:span text:style-name="T19">)</text:span> Non erano trascorsi che pochi giorni dalle nostre nozze e io comprendevo già che mi avevi sposata per una capricciosa ostinazione di uomo corrotto dal quale una fanciulla non s'era lasciata prendere. La percezione della realtà incenerì a un tratto il mio amore o quel sentimento che avevo creduto amore. Eppure, rimasi al mio posto. Non per omaggio alle convenzioni sociali e nemmeno per rispetto al tuo nome che tu per il primo non rispettavi: no, no!; ma perchè non volevo rinunziare a un'ardente speranza, non volevo rinunziare a un'ambizione che tutta mi teneva. Io ero presa, ero dominata da un singolare istinto di maternità, che andava assumendo le proporzioni d'una necessità imprescindibile della mia vita e che era sempre stata la guida, la luce, la fiamma della mia esistenza! <text:span text:style-name="T19">(</text:span><text:span text:style-name="T4">Più dolce</text:span><text:span text:style-name="T19">)</text:span> Quando ero bambina, carezzando le mie bambole, io costruivo nella mia incoscienza qualche cosa che era assai più della tenerezza infantile, di cui, a quell'età, si circonda il giocattolo. E più tardi, mano mano che la mia indole si è sviluppata, mano mano che il tumulto vario del mondo mi ha investita, <text:span text:style-name="pagenum">[104]</text:span> una sola voce ho ben distinta, una sola voce m'è parsa limpida e convincente: quella che mi parlava della forza, della gioia e della gloria di sentirsi madre! Io porto oramai in me l'oggetto di tutti i miei sogni, di tutte le mie aspirazioni. Ho trionfato! Ho trionfato! Posso denunziare la tua indegnità! Posso respingerti come un intruso! Io basto a me stessa. E non devo chiedere più nulla a nessuno! Vattene.</text:p>
      <text:p text:style-name="P34"><text:soft-page-break/><text:span text:style-name="smcap"><text:span text:style-name="T16">Alfredo</text:span></text:span></text:p>
      <text:p text:style-name="P42"><text:span text:style-name="T19">(</text:span><text:span text:style-name="T4">vorrebbe inveire contro di lei, vorrebbe metterle un bavaglio per costringerla a tacere; ma è lui costretto a frenarsi e ad ingoiare la rabbia che gli sale alla bocca.</text:span><text:span text:style-name="T19">)</text:span><text:span text:style-name="T4"> </text:span><text:span text:style-name="T19">(</text:span><text:span text:style-name="T4">Una pausa.</text:span><text:span text:style-name="T19">)</text:span><text:span text:style-name="T4"> </text:span><text:span text:style-name="T19">(</text:span><text:span text:style-name="T4">Indi, con un sorriso bieco</text:span><text:span text:style-name="T19">)</text:span> Dopo tutto, mia cara Claudia, questo figlio, che già prima di nascere ti rende così orgogliosa e così battagliera, è anche mio.</text:p>
      <text:p text:style-name="P34"><text:span text:style-name="smcap"><text:span text:style-name="T16">Claudia</text:span></text:span></text:p>
      <text:p text:style-name="P42"><text:span text:style-name="T19">(</text:span><text:span text:style-name="T4">seccamente</text:span><text:span text:style-name="T19">)</text:span> Tu non lo credi che sia tuo.</text:p>
      <text:p text:style-name="P34"><text:span text:style-name="smcap"><text:span text:style-name="T16">Alfredo</text:span></text:span></text:p>
      <text:p text:style-name="P42">Ti ho detto io di non crederlo?</text:p>
      <text:p text:style-name="P34"><text:span text:style-name="smcap"><text:span text:style-name="T16">Claudia</text:span></text:span></text:p>
      <text:p text:style-name="P42">Non lo credi!</text:p>
      <text:p text:style-name="P34"><text:span text:style-name="smcap"><text:span text:style-name="T16">Alfredo</text:span></text:span></text:p>
      <text:p text:style-name="P42">E se pure io non lo credessi o se appena ne dubitassi, non ti affretteresti tu a protestare per il tuo decoro? <text:span text:style-name="pagenum">[105]</text:span></text:p>
      <text:p text:style-name="P34"><text:span text:style-name="smcap"><text:span text:style-name="T16">Claudia</text:span></text:span></text:p>
      <text:p text:style-name="P42">Il maggior decoro d'una donna al cospetto d'un marito come te è di potergli dire: ti ho tradito!</text:p>
      <text:p text:style-name="P34"><text:soft-page-break/><text:span text:style-name="smcap"><text:span text:style-name="T16">Alfredo</text:span></text:span></text:p>
      <text:p text:style-name="P42"><text:span text:style-name="T19">(</text:span><text:span text:style-name="T4">fremendo e moderandosi con cinica dissimulazione</text:span><text:span text:style-name="T19">)</text:span> Questo lusso di audacia non m'impedisce di credere che sia <text:span text:style-name="T4">mio</text:span> il figlio della donna che porta il mio nome.</text:p>
      <text:p text:style-name="P34"><text:span text:style-name="smcap"><text:span text:style-name="T16">Claudia</text:span></text:span></text:p>
      <text:p text:style-name="P42">La verità vera è un segreto che soltanto io posseggo!</text:p>
      <text:p text:style-name="P34"><text:span text:style-name="smcap"><text:span text:style-name="T16">Alfredo</text:span></text:span></text:p>
      <text:p text:style-name="P42">Ma dove pretendi di arrivare, tu? Quale illusione nascondi nella tua fatua impudenza?</text:p>
      <text:p text:style-name="P34"><text:span text:style-name="smcap"><text:span text:style-name="T16">Claudia</text:span></text:span></text:p>
      <text:p text:style-name="P42">Voglio distaccare da te la mia creatura.</text:p>
      <text:p text:style-name="P34"><text:span text:style-name="smcap"><text:span text:style-name="T16">Alfredo</text:span></text:span></text:p>
      <text:p text:style-name="P42">È una volontà pazza che la legge condanna a restare nel mondo della tua immaginazione.</text:p>
      <text:p text:style-name="P34"><text:span text:style-name="smcap"><text:span text:style-name="T16">Claudia</text:span></text:span></text:p>
      <text:p text:style-name="P42">Se mi sfidi, io saprò gridare a tutti che non sei il padre di mio figlio! <text:span text:style-name="pagenum">[106]</text:span></text:p>
      <text:p text:style-name="P34"><text:span text:style-name="smcap"><text:span text:style-name="T16">Alfredo</text:span></text:span></text:p>
      <text:p text:style-name="P42"><text:soft-page-break/>E vorrai sopportare un giorno di sentirti rinfacciare da lui d'averlo fatto nascere col marchio dell'adulterio?</text:p>
      <text:p text:style-name="P34"><text:span text:style-name="smcap"><text:span text:style-name="T16">Claudia</text:span></text:span></text:p>
      <text:p text:style-name="P42">Gl'insegnerò io a non arrossirne. Per ora mi preme di sottrarlo alla profanazione della tua abiettezza, e sono pronta ad accusarmi.</text:p>
      <text:p text:style-name="P34"><text:span text:style-name="smcap"><text:span text:style-name="T16">Alfredo</text:span></text:span></text:p>
      <text:p text:style-name="P42">Fortunatamente, il Codice non attribuisce alcun valore alle confessioni di tal genere.</text:p>
      <text:p text:style-name="P34"><text:span text:style-name="smcap"><text:span text:style-name="T16">Claudia</text:span></text:span></text:p>
      <text:p text:style-name="P42">E il tuo nome, la tua stirpe, il tuo... il tuo onore... ti permetteranno di rassegnarti allo scandalo che poc'anzi temevi? Ti permetteranno di coprirti di ridicolo negando ciò che io affermerò? E anche ammesso che ti ci rassegni, che importanza ha il Codice nel caso nostro? Tu vuoi accettare una paternità di cui non sei convinto per carpire del danaro a un parente milionario. Ecco la profanazione alla quale io mi oppongo! Sei tu sicuro che la confessione mia non basterà a farti perdere la partita?</text:p>
      <text:p text:style-name="P34"><text:span text:style-name="smcap"><text:span text:style-name="T16">Alfredo</text:span></text:span></text:p>
      <text:p text:style-name="P42"><text:span text:style-name="T19">(</text:span><text:span text:style-name="T4">offuscato dall'ira</text:span><text:span text:style-name="T19">)</text:span> Non insistere, perdio, perchè, quando tu ti ostinassi a volermi rovinare, io non so che cosa accadrebbe. Un uomo, che è giunto <text:span text:style-name="pagenum">[107]</text:span> dove sono giunto io, non ha e non deve più avere scrupoli di coscienza!</text:p>
      <text:p text:style-name="P34"><text:soft-page-break/><text:span text:style-name="smcap"><text:span text:style-name="T16">Claudia</text:span></text:span></text:p>
      <text:p text:style-name="P42"><text:span text:style-name="T19">(</text:span><text:span text:style-name="T4">invasa dalla paura, sbarrando gli occhi</text:span><text:span text:style-name="T19">)</text:span> Alfredo!</text:p>
      <text:p text:style-name="P34"><text:span text:style-name="smcap"><text:span text:style-name="T16">Alfredo</text:span></text:span></text:p>
      <text:p text:style-name="P42">Sì, io potrei essere capace dì tutto!...</text:p>
      <text:p text:style-name="P34"><text:span text:style-name="smcap"><text:span text:style-name="T16">Claudia</text:span></text:span></text:p>
      <text:p text:style-name="P42"><text:span text:style-name="T19">(</text:span><text:span text:style-name="T4">indietreggiando</text:span><text:span text:style-name="T19">)</text:span> Di percuotermi, anche?!</text:p>
      <text:p text:style-name="P34"><text:span text:style-name="smcap"><text:span text:style-name="T16">Alfredo</text:span></text:span></text:p>
      <text:p text:style-name="P42">Taci, te ne supplico!</text:p>
      <text:p text:style-name="P34"><text:span text:style-name="smcap"><text:span text:style-name="T16">Claudia</text:span></text:span></text:p>
      <text:p text:style-name="P42"><text:span text:style-name="T19">(</text:span><text:span text:style-name="T4">serrando al corpo le braccia incrociate come per difendersi, grida:</text:span><text:span text:style-name="T19">)</text:span> Sarebbe la distruzione! <text:span text:style-name="T19">(</text:span><text:span text:style-name="T4">Poi, gridando più forte:</text:span><text:span text:style-name="T19">)</text:span> Portatemi via! Portatemi via!</text:p>
      <text:p text:style-name="P42"><text:span text:style-name="T19">(</text:span><text:span text:style-name="smcap"><text:span text:style-name="T4">Il Duca</text:span></text:span><text:span text:style-name="T4"> e </text:span><text:span text:style-name="smcap"><text:span text:style-name="T4">Maurizio</text:span></text:span><text:span text:style-name="T4"> accorrono.</text:span><text:span text:style-name="T19">)</text:span></text:p>
      <text:h text:style-name="Heading_20_3" text:outline-level="3">SCENA IV.</text:h>
      <text:p text:style-name="center">IL DUCA, MAURIZIO, CLAUDIA <text:span text:style-name="T4">e</text:span> ALFREDO.</text:p>
      <text:p text:style-name="P34"><text:span text:style-name="smcap"><text:span text:style-name="T16">Alfredo</text:span></text:span></text:p>
      <text:p text:style-name="P42">No... nulla di grave, zio. Non vi spaventate. Una crisi nervosa che....</text:p>
      <text:p text:style-name="P34"><text:span text:style-name="smcap"><text:span text:style-name="T16">Claudia</text:span></text:span></text:p>
      <text:p text:style-name="P42">Non è vero! Egli mi ha minacciata di violenze inaudite! <text:span text:style-name="pagenum">[108]</text:span></text:p>
      <text:p text:style-name="P34"><text:span text:style-name="smcap"><text:span text:style-name="T16">Il Duca</text:span></text:span></text:p>
      <text:p text:style-name="P42"><text:span text:style-name="T19">(</text:span><text:span text:style-name="T4">ad Alfredo</text:span><text:span text:style-name="T19">)</text:span> Tu!</text:p>
      <text:p text:style-name="P34"><text:span text:style-name="smcap"><text:span text:style-name="T16">Alfredo</text:span></text:span></text:p>
      <text:p text:style-name="P42">Zio, io conto sul vostro buon senso. Questa donna è in preda a un accesso di follia, di cui mi sfugge la causa. Ella vi dice e vi dirà delle cose enormi. Ma sono certo che voi non le presterete fede.</text:p>
      <text:p text:style-name="P34"><text:span text:style-name="smcap"><text:span text:style-name="T16">Claudia</text:span></text:span></text:p>
      <text:p text:style-name="P42"><text:span text:style-name="T19">(</text:span><text:span text:style-name="T4">affannosamente, assorgendo, esaltandosi</text:span><text:span text:style-name="T19">)</text:span> Duca di Vigena, voi siete tornato tra noi per amore di pace e di concordia?... Vi hanno ingannato! Io vi giuro che detesto mio marito e che egli mi detesta. Voi avete scelto a erede mio figlio come continuatore <text:soft-page-break/>della famiglia illustre a cui mio marito appartiene? Ebbene, sappiatelo: mio marito è convinto che questo figlio non è suo!</text:p>
      <text:p text:style-name="P34"><text:span text:style-name="smcap"><text:span text:style-name="T16">Il Duca</text:span></text:span></text:p>
      <text:p text:style-name="P42"><text:span text:style-name="T19">(</text:span><text:span text:style-name="T4">impetuosamente</text:span><text:span text:style-name="T19">)</text:span> Un'accusa che voi respingete?!</text:p>
      <text:p text:style-name="P34"><text:span text:style-name="smcap"><text:span text:style-name="T16">Claudia</text:span></text:span></text:p>
      <text:p text:style-name="P42"><text:span text:style-name="T19">(</text:span><text:span text:style-name="T4">accesa di frenetica baldanza</text:span><text:span text:style-name="T19">)</text:span> Se avessi voluto respingerla non l'avrei rivelata a voi. Io sono qui per confermarla, e nessuno la sosterrà con più fervore di me!</text:p>
      <text:p text:style-name="P34"><text:span text:style-name="smcap"><text:span text:style-name="T16">Alfredo</text:span></text:span></text:p>
      <text:p text:style-name="P42"><text:span text:style-name="T19">(</text:span><text:span text:style-name="T4">con sfrontata temerità</text:span><text:span text:style-name="T19">)</text:span> Non bisogna crederle, zio! Io non ho mai sospettato di lei! <text:span text:style-name="pagenum">[109]</text:span></text:p>
      <text:p text:style-name="P34"><text:span text:style-name="smcap"><text:span text:style-name="T16">Claudia</text:span></text:span></text:p>
      <text:p text:style-name="P42"><text:span text:style-name="T19">(</text:span><text:span text:style-name="T4">incalzando</text:span><text:span text:style-name="T19">)</text:span> Fino a stamane, mentre cercava di riconquistare il vostro affetto raccontandovi i suoi ravvedimenti e le mie virtù, egli mi faceva seguire, mi faceva spiare; e un'ora fa ha dovuto avere la certezza che appunto stamane io mi sono recata di nascosto in casa d'un uomo! <text:span text:style-name="T19">(</text:span><text:span text:style-name="T4">Siede affranta.</text:span><text:span text:style-name="T19">)</text:span></text:p>
      <text:p text:style-name="P34"><text:span text:style-name="smcap"><text:span text:style-name="T16">Il Duca</text:span></text:span></text:p>
      <text:p text:style-name="P42"><text:span text:style-name="T19">(</text:span><text:span text:style-name="T4">furente, ad Alfredo</text:span><text:span text:style-name="T19">)</text:span> Dunque ti rassegnavi a tutto?!</text:p>
      <text:p text:style-name="P34"><text:span text:style-name="smcap"><text:span text:style-name="T16">Maurizio</text:span></text:span></text:p>
      <text:p text:style-name="P42"><text:soft-page-break/>Ah, vivaddio, io non devo permettere che la signora marchesa si lasci andare al capriccio di accusarsi così ingiustamente! Ella conta sulla mia timidità? Ella conta sulla mia prudenza egoistica? Ma io parlerò, perbacco! Io parlerò! Anche perchè, dopo di aver parlato, mi sentirò meglio! È proprio in casa mia che ella si è recata stamane. Se la spia è stata diligente, Alfredo non può ignorare ciò. Questa mattina, sì, la marchesa di Montefranco mi ha onorato di una sua visita, per ragioni che spiegherò più tardi se sarà utile e che adesso sarebbero fraintese. Io non sono l'amante della marchesa di Montefranco. Ecco quello che per ora è necessario sapere. E lo affermo in perfetta coscienza, impegnando la mia parola di gentiluomo.</text:p>
      <text:p text:style-name="P34"><text:span text:style-name="smcap"><text:span text:style-name="T16">Alfredo</text:span></text:span></text:p>
      <text:p text:style-name="P42"><text:span text:style-name="T19">(</text:span><text:span text:style-name="T4">che lo ha guardato dissimulando la sua completa incredulità, si affretta ad aggiungere:</text:span><text:span text:style-name="T19">)</text:span> È la verità, zio! <text:span text:style-name="pagenum">[110]</text:span></text:p>
      <text:p text:style-name="P34"><text:span text:style-name="smcap"><text:span text:style-name="T16">Il Duca</text:span></text:span></text:p>
      <text:p text:style-name="P42"><text:span text:style-name="T19">(</text:span><text:span text:style-name="T4">ironicamente</text:span><text:span text:style-name="T19">)</text:span> Ed era lui, infatti, il solo che ce la potesse dire. <text:span text:style-name="T19">(</text:span><text:span text:style-name="T4">Cambiando tono</text:span><text:span text:style-name="T19">)</text:span> Io credo che da quando esiste l'istituzione dell'infedeltà coniugale, sia questa la prima volta che un marito si convince che sua moglie non ha un amante esclusivamente perchè è l'amante stesso che glielo garantisce.</text:p>
      <text:p text:style-name="P34"><text:span text:style-name="smcap"><text:span text:style-name="T16">Maurizio</text:span></text:span></text:p>
      <text:p text:style-name="P42">Ma sono bene io che posso sapere di non esserlo!</text:p>
      <text:p text:style-name="P34"><text:span text:style-name="smcap"><text:span text:style-name="T16">Il Duca</text:span></text:span></text:p>
      <text:p text:style-name="P42"><text:soft-page-break/>Voi non fate che compiere, nel modo più rudimentale, il vostro dovere, e cercate, se non altro, di seguire la tradizione. Chi se ne guarda dal seguirla è mio nipote. E me ne felicito molto con lui. Egli è un innovatore! La prammatica gli suggeriva di mettervi alla porta questa sera e di ammazzarvi, possibilmente, domani....</text:p>
      <text:p text:style-name="P34"><text:span text:style-name="smcap"><text:span text:style-name="T16">Maurizio</text:span></text:span></text:p>
      <text:p text:style-name="P42">Non ci mancherebbe altro!</text:p>
      <text:p text:style-name="P34"><text:span text:style-name="smcap"><text:span text:style-name="T16">Il Duca</text:span></text:span></text:p>
      <text:p text:style-name="P42"><text:span text:style-name="T19">(</text:span><text:span text:style-name="T4">continuando</text:span><text:span text:style-name="T19">)</text:span> Ma chetatevi, perchè ciò non avverrà. Egli, invece di pensare ad ammazzarvi, vi ha chiamato in suo soccorso, e, tacitamente, vi ha domandato: Sei l'amante di mia moglie? Voi gli <text:span text:style-name="pagenum">[111]</text:span> avete risposto di no. E tutto si è appianato. <text:span text:style-name="T19">(</text:span><text:span text:style-name="T4">Diventando sempre più solenne</text:span><text:span text:style-name="T19">)</text:span> Il che significa che sullo scandaloso teatro dell'odierno sfacelo morale, dove perfino i più degeneri dei suoi pari, tra i disastri del tappeto verde e quelli dei mercati usurarii, tra il ludibrio della prostituzione profumata e quello delle tresche, hanno saputo talvolta rappresentare l'episodio tragico della loro decadenza facendosi saltare le cervella in omaggio all'antica purezza del blasone, egli, iniziatore della degenerazione allegra, ha preferito fare del suo stemma il simbolo del buon umore, l'insegna della più grottesca comicità!</text:p>
      <text:p text:style-name="P34"><text:span text:style-name="smcap"><text:span text:style-name="T16">Alfredo</text:span></text:span></text:p>
      <text:p text:style-name="P42"><text:span text:style-name="T19">(</text:span><text:span text:style-name="T4">con risentimento</text:span><text:span text:style-name="T19">)</text:span> Zio!</text:p>
      <text:p text:style-name="P34"><text:span text:style-name="smcap"><text:span text:style-name="T16">Il Duca</text:span></text:span></text:p>
      <text:p text:style-name="P42"><text:soft-page-break/>Vi proibisco di chiamarmi zio. Io sono stato bensì per un giorno il vostro zimbello. Non saprei rimproverarne voi. Ma ne chiedo scusa a me stesso. E me ne vado. <text:span text:style-name="T19">(</text:span><text:span text:style-name="T4">Rivolgendosi a Claudia</text:span><text:span text:style-name="T19">)</text:span> Donna Claudia....</text:p>
      <text:p text:style-name="P34"><text:span text:style-name="smcap"><text:span text:style-name="T16">Claudia</text:span></text:span></text:p>
      <text:p text:style-name="P42"><text:span text:style-name="T19">(</text:span><text:span text:style-name="T4">sorpresa che il Duca le rivolga la parola, si alza rispettosamente.</text:span><text:span text:style-name="T19">)</text:span></text:p>
      <text:p text:style-name="P34"><text:span text:style-name="smcap"><text:span text:style-name="T16">Il Duca</text:span></text:span></text:p>
      <text:p text:style-name="P42">Io..., superfluo il dirlo,.... non ho nessuna predilezione per l'adulterio. Mi è sempre parso una cosa <text:span text:style-name="pagenum">[112]</text:span> abbastanza.... vile. Ma devo convenire che, nei limiti inalterabili dell'errore, voi lo avete alquanto nobilitato. Se tutti i mariti del bel numero fossero come vostro marito, e se tutte le mogli adultere fossero come voi, ho paura... ho paura... che l'adulterio... finirebbe col piacermi. Vi saluto, Donna Claudia. <text:span text:style-name="T19">(</text:span><text:span text:style-name="T4">Fa un inchino.</text:span><text:span text:style-name="T19">)</text:span></text:p>
      <text:p text:style-name="P34"><text:span text:style-name="smcap"><text:span text:style-name="T16">Claudia</text:span></text:span></text:p>
      <text:p text:style-name="P42"><text:span text:style-name="T19">(</text:span><text:span text:style-name="T4">si inchina anche lei</text:span><text:span text:style-name="T19">)</text:span> Duca.</text:p>
      <text:p text:style-name="P34"><text:span text:style-name="smcap"><text:span text:style-name="T16">Il Duca</text:span></text:span></text:p>
      <text:p text:style-name="P42"><text:span text:style-name="T19">(</text:span><text:span text:style-name="T4">esce dal fondo.</text:span><text:span text:style-name="T19">)</text:span></text:p>
      <text:h text:style-name="Heading_20_3" text:outline-level="3">SCENA V.</text:h>
      <text:p text:style-name="center">MAURIZIO, ALFREDO <text:span text:style-name="T4">e</text:span> CLAUDIA.</text:p>
      <text:p text:style-name="P34"><text:span text:style-name="smcap"><text:span text:style-name="T16">Maurizio</text:span></text:span></text:p>
      <text:p text:style-name="P42">Ed ora, marchesa, spero che vi unirete a me nel dare delle spiegazioni a vostro marito.</text:p>
      <text:p text:style-name="P34"><text:span text:style-name="smcap"><text:span text:style-name="T16">Alfredo</text:span></text:span></text:p>
      <text:p text:style-name="P42"><text:span text:style-name="T19">(</text:span><text:span text:style-name="T4">con la bile sulle labbra</text:span><text:span text:style-name="T19">)</text:span> Io non ti chiedo nessuna spiegazione e te ne dispenso.</text:p>
      <text:p text:style-name="P34"><text:span text:style-name="smcap"><text:span text:style-name="T16">Maurizio</text:span></text:span></text:p>
      <text:p text:style-name="P42">Ma non me ne dispenso io. <text:span text:style-name="pagenum">[113]</text:span></text:p>
      <text:p text:style-name="P34"><text:span text:style-name="smcap"><text:span text:style-name="T16">Alfredo</text:span></text:span></text:p>
      <text:p text:style-name="P42">Mi hai seccato.</text:p>
      <text:p text:style-name="P34"><text:span text:style-name="smcap"><text:span text:style-name="T16">Maurizio</text:span></text:span></text:p>
      <text:p text:style-name="P42">Non mi pare.</text:p>
      <text:p text:style-name="P34"><text:span text:style-name="smcap"><text:span text:style-name="T16">Alfredo</text:span></text:span></text:p>
      <text:p text:style-name="P42">Mi hai seccato!</text:p>
      <text:p text:style-name="P34"><text:soft-page-break/><text:span text:style-name="smcap"><text:span text:style-name="T16">Maurizio</text:span></text:span></text:p>
      <text:p text:style-name="P42"><text:span text:style-name="T19">(</text:span><text:span text:style-name="T4">vivacemente</text:span><text:span text:style-name="T19">)</text:span> Io ripeto che non sono....</text:p>
      <text:p text:style-name="P34"><text:span text:style-name="smcap"><text:span text:style-name="T16">Alfredo</text:span></text:span></text:p>
      <text:p text:style-name="P42"><text:span text:style-name="T19">(</text:span><text:span text:style-name="T4">con maggiore vivacità</text:span><text:span text:style-name="T19">)</text:span> Se tu non fossi l'amante di mia moglie, saresti qualche cosa di peggio!</text:p>
      <text:p text:style-name="P34"><text:span text:style-name="smcap"><text:span text:style-name="T16">Maurizio</text:span></text:span></text:p>
      <text:p text:style-name="P42">Tu impazzisci!</text:p>
      <text:p text:style-name="P34"><text:span text:style-name="smcap"><text:span text:style-name="T16">Alfredo</text:span></text:span></text:p>
      <text:p text:style-name="P42">Saresti il traditore pettegolo e malvagio d'un amico di vent'anni, senza nessuna attenuante!</text:p>
      <text:p text:style-name="P34"><text:span text:style-name="smcap"><text:span text:style-name="T16">Maurizio</text:span></text:span></text:p>
      <text:p text:style-name="P42">Ma lasciami dire.... <text:span text:style-name="pagenum">[114]</text:span></text:p>
      <text:p text:style-name="P34"><text:span text:style-name="smcap"><text:span text:style-name="T16">Alfredo</text:span></text:span></text:p>
      <text:p text:style-name="P42">Io preferisco di non crederti tale! E, non per fare della tragedia, come vorrebbe mio zio — perchè, già, tanto, il farla con te sarebbe un bel <text:span text:style-name="T4">tour de force</text:span> — , ma per essere pratico e spicciativo, ti prego di risparmiare a me, da oggi innanzi, l'incomodo della tua presenza.</text:p>
      <text:p text:style-name="P34"><text:span text:style-name="smcap"><text:span text:style-name="T16">Maurizio</text:span></text:span></text:p>
      <text:p text:style-name="P42"><text:soft-page-break/>Ah, questa è la conclusione? <text:span text:style-name="T19">(</text:span><text:span text:style-name="T4">A Claudia</text:span><text:span text:style-name="T19">)</text:span> Io ne piglio una malattia! <text:span text:style-name="T19">(</text:span><text:span text:style-name="T4">Poi, ad Alfredo</text:span><text:span text:style-name="T19">)</text:span> Ma prima di ammalarmi definitivamente e prima di lasciare per sempre questa casa, giacchè ti fa tanto piacere che io sia l'amante di tua moglie, mi affretto a renderti felice, mi affretto a colmarti di gioia! Sì, sì, io l'adoro, ella mi adora, noi ci adoriamo come due pazzi sfrenati; e, se si continua di questo passo, con l'aiuto della divina provvidenza, andremo tutti e due al manicomio, dove ci adoreremo con la camicia di forza. Il che sarà semplicemente delizioso! E buona sera! <text:span text:style-name="T19">(</text:span><text:span text:style-name="T4">Esce difilato.</text:span><text:span text:style-name="T19">)</text:span> <text:span text:style-name="pagenum">[115]</text:span></text:p>
      <text:h text:style-name="Heading_20_3" text:outline-level="3">SCENA VI.</text:h>
      <text:p text:style-name="center">CLAUDIA, ALFREDO, IL SERVO.</text:p>
      <text:p text:style-name="P34"><text:span text:style-name="smcap"><text:span text:style-name="T16">Alfredo</text:span></text:span></text:p>
      <text:p text:style-name="P42">Buffone! <text:span text:style-name="T19">(</text:span><text:span text:style-name="T4">Breve pausa. Si stringe nelle spalle cinicamente. Si avvia verso il fondo come per uscire.</text:span><text:span text:style-name="T19">)</text:span></text:p>
      <text:p text:style-name="P34"><text:span text:style-name="smcap"><text:span text:style-name="T16">Claudia</text:span></text:span></text:p>
      <text:p text:style-name="P42">Dunque?</text:p>
      <text:p text:style-name="P34"><text:span text:style-name="smcap"><text:span text:style-name="T16">Alfredo</text:span></text:span></text:p>
      <text:p text:style-name="P42"><text:span text:style-name="T19">(</text:span><text:span text:style-name="T4">si volta. Dopo un'altra pausa, con accento freddo e secco</text:span><text:span text:style-name="T19">)</text:span> Sta bene. Ci siete riuscita. Ci separeremo.</text:p>
      <text:p text:style-name="P34"><text:span text:style-name="smcap"><text:span text:style-name="T16">Claudia</text:span></text:span></text:p>
      <text:p text:style-name="P42">Legalmente?</text:p>
      <text:p text:style-name="P34"><text:span text:style-name="smcap"><text:span text:style-name="T16">Alfredo</text:span></text:span></text:p>
      <text:p text:style-name="P42">Legalmente.</text:p>
      <text:p text:style-name="P34"><text:span text:style-name="smcap"><text:span text:style-name="T16">Claudia</text:span></text:span></text:p>
      <text:p text:style-name="P42">E la vostra paternità?</text:p>
      <text:p text:style-name="P34"><text:soft-page-break/><text:span text:style-name="smcap"><text:span text:style-name="T16">Alfredo</text:span></text:span></text:p>
      <text:p text:style-name="P42">Riconosco che l'arbitra naturale siete voi. Voi la negate; e quindi io la negherò. <text:span text:style-name="pagenum">[116]</text:span></text:p>
      <text:p text:style-name="P34"><text:span text:style-name="smcap"><text:span text:style-name="T16">Claudia</text:span></text:span></text:p>
      <text:p text:style-name="P42">È quello che desidero. Ma dovrete esibire delle prove convincenti.</text:p>
      <text:p text:style-name="P34"><text:span text:style-name="smcap"><text:span text:style-name="T16">Alfredo</text:span></text:span></text:p>
      <text:p text:style-name="P42">Senza dubbio.</text:p>
      <text:p text:style-name="P34"><text:span text:style-name="smcap"><text:span text:style-name="T16">Claudia</text:span></text:span></text:p>
      <text:p text:style-name="P42"><text:span text:style-name="T19">(</text:span><text:span text:style-name="T4">riflettendo</text:span><text:span text:style-name="T19">)</text:span> Quali?</text:p>
      <text:p text:style-name="P34"><text:span text:style-name="smcap"><text:span text:style-name="T16">Alfredo</text:span></text:span></text:p>
      <text:p text:style-name="P42">Se non ce ne sono, bisognerà inventarne.</text:p>
      <text:p text:style-name="P34"><text:span text:style-name="smcap"><text:span text:style-name="T16">Claudia</text:span></text:span></text:p>
      <text:p text:style-name="P42">Stabilirete... delle circostanze, delle date, dei confronti....</text:p>
      <text:p text:style-name="P34"><text:span text:style-name="smcap"><text:span text:style-name="T16">Alfredo</text:span></text:span></text:p>
      <text:p text:style-name="P42">Ma badate che anche per inventare queste prove io non potrò che lasciarmi dirigere da voi, perchè i confronti, le date, le circostanze, si devono coordinare a un fatto molto intimo... di cui <text:soft-page-break/>soltanto voi possedete il «<text:span text:style-name="smcap">SEGRETO</text:span>». È il trionfo delle vostre idee.</text:p>
      <text:p text:style-name="P34"><text:span text:style-name="smcap"><text:span text:style-name="T16">Claudia</text:span></text:span></text:p>
      <text:p text:style-name="P42">E allora? <text:span text:style-name="pagenum">[117]</text:span></text:p>
      <text:p text:style-name="P34"><text:span text:style-name="smcap"><text:span text:style-name="T16">Alfredo</text:span></text:span></text:p>
      <text:p text:style-name="P42">Ci metteremo d'accordo.</text:p>
      <text:p text:style-name="P34"><text:span text:style-name="smcap"><text:span text:style-name="T16">Claudia</text:span></text:span></text:p>
      <text:p text:style-name="P42">Vogliamo parlare adesso?</text:p>
      <text:p text:style-name="P34"><text:span text:style-name="smcap"><text:span text:style-name="T16">Alfredo</text:span></text:span></text:p>
      <text:p text:style-name="P42">Parliamo adesso.</text:p>
      <text:p text:style-name="P34"><text:span text:style-name="smcap"><text:span text:style-name="T16">Claudia</text:span></text:span></text:p>
      <text:p text:style-name="P42"><text:span text:style-name="T19">(</text:span><text:span text:style-name="T4">tocca il bottone del campanello.</text:span><text:span text:style-name="T19">)</text:span></text:p>
      <text:p text:style-name="P34"><text:span text:style-name="smcap"><text:span text:style-name="T16">Il servo</text:span></text:span></text:p>
      <text:p text:style-name="P42"><text:span text:style-name="T19">(</text:span><text:span text:style-name="T4">comparisce subito dal fondo.</text:span><text:span text:style-name="T19">)</text:span></text:p>
      <text:p text:style-name="P34"><text:span text:style-name="smcap"><text:span text:style-name="T16">Claudia</text:span></text:span></text:p>
      <text:p text:style-name="P42">Non siamo in casa per nessuno.</text:p>
      <text:p text:style-name="P34"><text:soft-page-break/><text:span text:style-name="smcap"><text:span text:style-name="T16">Il servo</text:span></text:span></text:p>
      <text:p text:style-name="P42"><text:span text:style-name="T19">(</text:span><text:span text:style-name="T4">via.</text:span><text:span text:style-name="T19">)</text:span></text:p>
      <text:p text:style-name="P34"><text:span text:style-name="smcap"><text:span text:style-name="T16">Claudia</text:span></text:span></text:p>
      <text:p text:style-name="P42"><text:span text:style-name="T19">(</text:span><text:span text:style-name="T4">siede presso un tavolino.</text:span><text:span text:style-name="T19">)</text:span></text:p>
      <text:p text:style-name="P34"><text:span text:style-name="smcap"><text:span text:style-name="T16">Alfredo</text:span></text:span></text:p>
      <text:p text:style-name="P42"><text:span text:style-name="T19">(</text:span><text:span text:style-name="T4">paziente, prende una sigaretta, l'accende. Poi siede dirimpetto a Claudia</text:span><text:span text:style-name="T19">)</text:span> Sono a voi. <text:span text:style-name="pagenum">[118]</text:span></text:p>
      <text:p text:style-name="P34"><text:span text:style-name="smcap"><text:span text:style-name="T16">Claudia</text:span></text:span></text:p>
      <text:p text:style-name="P42"><text:span text:style-name="T19">(</text:span><text:span text:style-name="T4">con un lieve gesto, severamente avverte</text:span><text:span text:style-name="T19">)</text:span> Prego....</text:p>
      <text:p text:style-name="P34"><text:span text:style-name="smcap"><text:span text:style-name="T16">Alfredo</text:span></text:span></text:p>
      <text:p text:style-name="P42">È vero, sì! <text:span text:style-name="T19">(</text:span><text:span text:style-name="T4">Getta via la sigaretta.</text:span><text:span text:style-name="T19">)</text:span></text:p>
      <text:p text:style-name="P40"><text:span text:style-name="T19">(</text:span><text:span text:style-name="T4">Sipario.</text:span><text:span text:style-name="T19">)</text:span></text:p>
      <text:p text:style-name="P42"><text:span text:style-name="pagenum">[119]</text:span></text:p>
      <text:h text:style-name="Heading_20_2" text:outline-level="2">ATTO TERZO.</text:h>
      <text:p text:style-name="Text_20_body"><text:span text:style-name="T4">In campagna. — È il pomeriggio di una bella giornata settembrina. Una camera spaziosa nitida, gaia, piena di aria e di luce. L'ambiente è quasi rusticano, ma raggentilito da una signorilità semplice e modesta. — Una porta a destra, una porta a sinistra. Un'altra porta, molto ampia, a due battenti, si apre nel mezzo della parete in fondo e scopre il verde scintillante di un pergolato. A poca distanza dalla porta, tra il fogliame della vigna, spicca la tinta biancastra del parapetto d'un pozzo e mettono un luccichìo più vivo la secchia tersa e la carrucola che pende dal ferro arcuato. — Un finestrone è accanto all'uscio di fondo e s'apre anch'esso sulla vigna. La camera è mobiliata per le bisogne domestiche. Una credenza carica di stoviglie, di biancheria, di posate. Qualche stipo, qualche pianta di rosa in un vaso grezzo. Una piccola tavola per il desco. Una tavola grande coperta da un panno bianco, e sopra di essa alcune scatole in cui sono ammonticchiati bavaglini, camicine, cuffiette. Accanto a questa tavola, un cestino da lavoro.</text:span></text:p>
      <text:p text:style-name="P42"><text:span text:style-name="pagenum">[120]</text:span></text:p>
      <text:h text:style-name="Heading_20_3" text:outline-level="3">SCENA I.</text:h>
      <text:p text:style-name="center">CLAUDIA <text:span text:style-name="T4">e</text:span> TERESINA.</text:p>
      <text:p text:style-name="P34"><text:span text:style-name="smcap"><text:span text:style-name="T16">Claudia</text:span></text:span></text:p>
      <text:p text:style-name="P42"><text:span text:style-name="T19">(</text:span><text:span text:style-name="T4">in piedi presso la tavola coperta dal panno bianco, vi stende su nastrini, tulle, mussola. È sola. Chiama:</text:span><text:span text:style-name="T19">)</text:span> Teresina!</text:p>
      <text:p text:style-name="P34"><text:span text:style-name="smcap"><text:span text:style-name="T16">Teresina</text:span></text:span></text:p>
      <text:p text:style-name="P42"><text:span text:style-name="T19">(</text:span><text:span text:style-name="T4">di dentro</text:span><text:span text:style-name="T19">)</text:span> Signora!</text:p>
      <text:p text:style-name="P34"><text:span text:style-name="smcap"><text:span text:style-name="T16">Claudia</text:span></text:span></text:p>
      <text:p text:style-name="P42">Che non sia freddo addirittura cotesto ferro.</text:p>
      <text:p text:style-name="P34"><text:span text:style-name="smcap"><text:span text:style-name="T16">Teresina</text:span></text:span></text:p>
      <text:p text:style-name="P42"><text:span text:style-name="T19">(</text:span><text:span text:style-name="T4">entra portando un ferro da stirare. Lo accosta un po' alla faccia</text:span><text:span text:style-name="T19">)</text:span> Per stirare robetta leggera, basta com'è.</text:p>
      <text:p text:style-name="P34"><text:span text:style-name="smcap"><text:span text:style-name="T16">Claudia</text:span></text:span></text:p>
      <text:p text:style-name="P42">Dammi.</text:p>
      <text:p text:style-name="P34"><text:span text:style-name="smcap"><text:span text:style-name="T16">Teresina</text:span></text:span></text:p>
      <text:p text:style-name="P42">Faccio io. So fare. Voi vi affaticate troppo. <text:span text:style-name="pagenum">[121]</text:span></text:p>
      <text:p text:style-name="P34"><text:soft-page-break/><text:span text:style-name="smcap"><text:span text:style-name="T16">Claudia</text:span></text:span></text:p>
      <text:p text:style-name="P42">Ma di che t'impicci, tu? Non sono mica ammalata, per tua norma. <text:span text:style-name="T19">(</text:span><text:span text:style-name="T4">Prende il ferro, lo strofina sopra una pietra che è sulla tavola e stira accuratamente.</text:span><text:span text:style-name="T19">)</text:span></text:p>
      <text:p text:style-name="P34"><text:span text:style-name="smcap"><text:span text:style-name="T16">Teresina</text:span></text:span></text:p>
      <text:p text:style-name="P42">Un poco ammalata, siete. Ieri, per esempio....</text:p>
      <text:p text:style-name="P34"><text:span text:style-name="smcap"><text:span text:style-name="T16">Claudia</text:span></text:span></text:p>
      <text:p text:style-name="P42">Che ne sai di ieri?</text:p>
      <text:p text:style-name="P34"><text:span text:style-name="smcap"><text:span text:style-name="T16">Teresina</text:span></text:span></text:p>
      <text:p text:style-name="P42">Si vedeva.</text:p>
      <text:p text:style-name="P34"><text:span text:style-name="smcap"><text:span text:style-name="T16">Claudia</text:span></text:span></text:p>
      <text:p text:style-name="P42"><text:span text:style-name="T19">(</text:span><text:span text:style-name="T4">stirando</text:span><text:span text:style-name="T19">)</text:span> Non c'era niente da vedere, hai capito?</text:p>
      <text:p text:style-name="P34"><text:span text:style-name="smcap"><text:span text:style-name="T16">Teresina</text:span></text:span></text:p>
      <text:p text:style-name="P42">Avevate la faccia come la carta che era una pietà a guardarvi!</text:p>
      <text:p text:style-name="P34"><text:span text:style-name="smcap"><text:span text:style-name="T16">Claudia</text:span></text:span></text:p>
      <text:p text:style-name="P42">Ma che me ne importa di ieri se oggi sto benissimo? Sto meglio di te, sai. <text:span text:style-name="pagenum">[122]</text:span></text:p>
      <text:p text:style-name="P34"><text:soft-page-break/><text:span text:style-name="smcap"><text:span text:style-name="T16">Teresina</text:span></text:span></text:p>
      <text:p text:style-name="P42">E no! Tutte le donne sono un po' malate quando fanno i figliuoli.</text:p>
      <text:p text:style-name="P34"><text:span text:style-name="smcap"><text:span text:style-name="T16">Claudia</text:span></text:span></text:p>
      <text:p text:style-name="P42">Vorrei sapere chi te le insegna queste sciocchezze!</text:p>
      <text:p text:style-name="P34"><text:span text:style-name="smcap"><text:span text:style-name="T16">Teresina</text:span></text:span></text:p>
      <text:p text:style-name="P42">Il curato.</text:p>
      <text:p text:style-name="P34"><text:span text:style-name="smcap"><text:span text:style-name="T16">Claudia</text:span></text:span></text:p>
      <text:p text:style-name="P42">Mi meraviglio di lui che parla di certe cose alle ragazze.</text:p>
      <text:p text:style-name="P34"><text:span text:style-name="smcap"><text:span text:style-name="T16">Teresina</text:span></text:span></text:p>
      <text:p text:style-name="P42">Ce ne parla a fin di bene. Egli ci dice sempre che il fare figliuoli è una malattia. <text:span text:style-name="T19">(</text:span><text:span text:style-name="T4">Imitando la voce del curato</text:span><text:span text:style-name="T19">)</text:span> «State attente, ragazze, state attente a non cadere in peccato. Fatelo almeno per la salute.»</text:p>
      <text:p text:style-name="P34"><text:span text:style-name="smcap"><text:span text:style-name="T16">Claudia</text:span></text:span></text:p>
      <text:p text:style-name="P42"><text:span text:style-name="T19">(</text:span><text:span text:style-name="T4">sorridendo</text:span><text:span text:style-name="T19">)</text:span> Se dice così, dice giusto. Ma resta a capire quand'è che si cade in peccato.</text:p>
      <text:p text:style-name="P34"><text:span text:style-name="smcap"><text:span text:style-name="T16">Teresina</text:span></text:span></text:p>
      <text:p text:style-name="P42"><text:soft-page-break/>Da noi, non si cade in peccato solamente quando ci si marita. Ho da riscaldarlo un altro ferro? <text:span text:style-name="pagenum">[123]</text:span></text:p>
      <text:p text:style-name="P34"><text:span text:style-name="smcap"><text:span text:style-name="T16">Claudia</text:span></text:span></text:p>
      <text:p text:style-name="P42">No, grazie, non mi serve. Apparecchia piuttosto e pensa a darmi da pranzo.</text:p>
      <text:p text:style-name="P34"><text:span text:style-name="smcap"><text:span text:style-name="T16">Teresina</text:span></text:span></text:p>
      <text:p text:style-name="P42">Ho già messo a cuocere i ceci.</text:p>
      <text:p text:style-name="P34"><text:span text:style-name="smcap"><text:span text:style-name="T16">Claudia</text:span></text:span></text:p>
      <text:p text:style-name="P42">Mi dai la buona minestra paesana?</text:p>
      <text:p text:style-name="P34"><text:span text:style-name="smcap"><text:span text:style-name="T16">Teresina</text:span></text:span></text:p>
      <text:p text:style-name="P42">Quella vi do. <text:span text:style-name="T19">(</text:span><text:span text:style-name="T4">Apparecchiando la tavola per il pranzo, indugia ogni tanto a parlare.</text:span><text:span text:style-name="T19">)</text:span> Vi piace?</text:p>
      <text:p text:style-name="P34"><text:span text:style-name="smcap"><text:span text:style-name="T16">Claudia</text:span></text:span></text:p>
      <text:p text:style-name="P42">Molto. E mi ti raccomando per la carne, Teresina. Ricòrdati che devo mangiarne spesso; e tenera ha da essere.</text:p>
      <text:p text:style-name="P34"><text:span text:style-name="smcap"><text:span text:style-name="T16">Teresina</text:span></text:span></text:p>
      <text:p text:style-name="P42">Don Fabiuccio Nasti, che nella macelleria del padre comanda lui, me n'ha portato un tocco da fare alla cacciatora, tenero come il burro.</text:p>
      <text:p text:style-name="P34"><text:soft-page-break/><text:span text:style-name="smcap"><text:span text:style-name="T16">Claudia</text:span></text:span></text:p>
      <text:p text:style-name="P42">Un quarto di chilo? <text:span text:style-name="pagenum">[124]</text:span></text:p>
      <text:p text:style-name="P34"><text:span text:style-name="smcap"><text:span text:style-name="T16">Teresina</text:span></text:span></text:p>
      <text:p text:style-name="P42">Pago sempre per tanto; ma siccome lui amoreggia con me, io ne profitto e me ne prendo di più.</text:p>
      <text:p text:style-name="P34"><text:span text:style-name="smcap"><text:span text:style-name="T16">Claudia</text:span></text:span></text:p>
      <text:p text:style-name="P42">Ciò non va bene.</text:p>
      <text:p text:style-name="P34"><text:span text:style-name="smcap"><text:span text:style-name="T16">Teresina</text:span></text:span></text:p>
      <text:p text:style-name="P42">Io me lo sposo.</text:p>
      <text:p text:style-name="P34"><text:span text:style-name="smcap"><text:span text:style-name="T16">Claudia</text:span></text:span></text:p>
      <text:p text:style-name="P42">E che vuol dire che te lo sposi?</text:p>
      <text:p text:style-name="P34"><text:span text:style-name="smcap"><text:span text:style-name="T16">Teresina</text:span></text:span></text:p>
      <text:p text:style-name="P42">Vuol dire... che gli darò più di quello che ho preso.</text:p>
      <text:p text:style-name="P34"><text:span text:style-name="smcap"><text:span text:style-name="T16">Claudia</text:span></text:span></text:p>
      <text:p text:style-name="P42">E della malattia, non ne hai paura?</text:p>
      <text:p text:style-name="P34"><text:span text:style-name="smcap"><text:span text:style-name="T16">Teresina</text:span></text:span></text:p>
      <text:p text:style-name="P42"><text:soft-page-break/>Eh! Presto o tardi ci si ha da passare, penso io. Siamo donne per questo.</text:p>
      <text:p text:style-name="P34"><text:span text:style-name="smcap"><text:span text:style-name="T16">Claudia</text:span></text:span></text:p>
      <text:p text:style-name="P42">Hai ragione. <text:span text:style-name="T19">(</text:span><text:span text:style-name="T4">Ha finito di stirare. Raccoglie e piega i nastrini, il tulle, la mussola.</text:span><text:span text:style-name="T19">)</text:span> È vero che la Madonna di Roccaromita protegge le mamme?... <text:span text:style-name="pagenum">[125]</text:span></text:p>
      <text:p text:style-name="P34"><text:span text:style-name="smcap"><text:span text:style-name="T16">Teresina</text:span></text:span></text:p>
      <text:p text:style-name="P42">Sì che le protegge. Avete fatto bene a venirvene a Roccaromita.</text:p>
      <text:p text:style-name="P34"><text:span text:style-name="smcap"><text:span text:style-name="T16">Claudia</text:span></text:span></text:p>
      <text:p text:style-name="P42">Ma io <text:span text:style-name="T19">(</text:span><text:span text:style-name="T4">dissimulando</text:span><text:span text:style-name="T19">)</text:span>... non ne sapevo nulla. Ci sono venuta perchè qui ho trovato da acquistare questa casetta per pochi soldi.</text:p>
      <text:p text:style-name="P34"><text:span text:style-name="smcap"><text:span text:style-name="T16">Teresina</text:span></text:span></text:p>
      <text:p text:style-name="P42">La Provvidenza vi aiuta.</text:p>
      <text:p text:style-name="P34"><text:span text:style-name="smcap"><text:span text:style-name="T16">Claudia</text:span></text:span></text:p>
      <text:p text:style-name="P42"><text:span text:style-name="T19">(</text:span><text:span text:style-name="T4">animandosi</text:span><text:span text:style-name="T19">)</text:span> Certo che mi aiuta! <text:span text:style-name="T19">(</text:span><text:span text:style-name="T4">Il suo viso si contrae un poco. Ella si sorregge a una sedia.</text:span><text:span text:style-name="T19">)</text:span></text:p>
      <text:p text:style-name="P34"><text:span text:style-name="smcap"><text:span text:style-name="T16">Teresina</text:span></text:span></text:p>
      <text:p text:style-name="P42">Lo vedete?!...</text:p>
      <text:p text:style-name="P34"><text:soft-page-break/><text:span text:style-name="smcap"><text:span text:style-name="T16">Claudia</text:span></text:span></text:p>
      <text:p text:style-name="P42">No, no, t'inganni.</text:p>
      <text:p text:style-name="P34"><text:span text:style-name="smcap"><text:span text:style-name="T16">Teresina</text:span></text:span></text:p>
      <text:p text:style-name="P42"><text:span text:style-name="T19">(</text:span><text:span text:style-name="T4">si affretta a soccorrerla.</text:span><text:span text:style-name="T19">)</text:span></text:p>
      <text:p text:style-name="P34"><text:span text:style-name="smcap"><text:span text:style-name="T16">Claudia</text:span></text:span></text:p>
      <text:p text:style-name="P42">Ma no.... Inezie! <text:span text:style-name="T19">(</text:span><text:span text:style-name="T4">Un silenzio.</text:span><text:span text:style-name="T19">)</text:span><text:span text:style-name="T4"> </text:span><text:span text:style-name="T19">(</text:span><text:span text:style-name="T4">Siede.</text:span><text:span text:style-name="T19">)</text:span><text:span text:style-name="T4"> </text:span><text:span text:style-name="T19">(</text:span><text:span text:style-name="T4">Le passa sulla fronte come un'ombra. Indi scuote la testa. </text:span><text:span text:style-name="pagenum"><text:span text:style-name="T4">[126]</text:span></text:span><text:span text:style-name="T4"> Si rianima.</text:span><text:span text:style-name="T19">)</text:span> Ecco. Più niente. <text:span text:style-name="T19">(</text:span><text:span text:style-name="T4">Si dispone ad agucchiare</text:span>.)</text:p>
      <text:p text:style-name="P34"><text:span text:style-name="smcap"><text:span text:style-name="T16">Teresina</text:span></text:span></text:p>
      <text:p text:style-name="P42"><text:span text:style-name="T19">(</text:span><text:span text:style-name="T4">terminando di apparecchiar la tavola</text:span><text:span text:style-name="T19">)</text:span> Frutta ne ho da comperare?</text:p>
      <text:p text:style-name="P34"><text:span text:style-name="smcap"><text:span text:style-name="T16">Claudia</text:span></text:span></text:p>
      <text:p text:style-name="P42">E guarda! Abbiamo lì quel po' po' di uva moscadella.</text:p>
      <text:p text:style-name="P34"><text:span text:style-name="smcap"><text:span text:style-name="T16">Teresina</text:span></text:span></text:p>
      <text:p text:style-name="P42">Se la nuova massaia non se ne dispiace....</text:p>
      <text:p text:style-name="P34"><text:span text:style-name="smcap"><text:span text:style-name="T16">Claudia</text:span></text:span></text:p>
      <text:p text:style-name="P42">Non può dispiacersene. L'uso di questa piccola vigna me lo sono riserbato per me.</text:p>
      <text:p text:style-name="P34"><text:soft-page-break/><text:span text:style-name="smcap"><text:span text:style-name="T16">Teresina</text:span></text:span></text:p>
      <text:p text:style-name="P42">Allora ve li colgo due grappoletti maturi?</text:p>
      <text:p text:style-name="P34"><text:span text:style-name="smcap"><text:span text:style-name="T16">Claudia</text:span></text:span></text:p>
      <text:p text:style-name="P42"><text:span text:style-name="T19">(</text:span><text:span text:style-name="T4">festosamente</text:span><text:span text:style-name="T19">)</text:span> Io! Io! <text:span text:style-name="T19">(</text:span><text:span text:style-name="T4">Si alza e corre al pergolato.</text:span><text:span text:style-name="T19">)</text:span></text:p>
      <text:p text:style-name="P34"><text:span text:style-name="smcap"><text:span text:style-name="T16">Teresina</text:span></text:span></text:p>
      <text:p text:style-name="P42"><text:span text:style-name="T19">(</text:span><text:span text:style-name="T4">curiosando, tocca e guarda i nastri, i merletti, le cuffiette, le camicine, i bavaglini già cuciti.</text:span><text:span text:style-name="T19">)</text:span> Gli fate un corredo coi fiocchi al piccino! <text:span text:style-name="pagenum">[127]</text:span></text:p>
      <text:p text:style-name="P34"><text:span text:style-name="smcap"><text:span text:style-name="T16">Claudia</text:span></text:span></text:p>
      <text:p text:style-name="P42"><text:span text:style-name="T19">(</text:span><text:span text:style-name="T4">dal pergolato, mentre sceglie i grappoli da cogliere</text:span><text:span text:style-name="T19">)</text:span> Non guastare, Teresa.</text:p>
      <text:p text:style-name="P34"><text:span text:style-name="smcap"><text:span text:style-name="T16">Teresina</text:span></text:span></text:p>
      <text:p text:style-name="P42">Non guasto, no. <text:span text:style-name="T19">(</text:span><text:span text:style-name="T4">Continuando a guardare</text:span><text:span text:style-name="T19">)</text:span> Ma, perchè poi tanto tempo prima?</text:p>
      <text:p text:style-name="P34"><text:span text:style-name="smcap"><text:span text:style-name="T16">Claudia</text:span></text:span></text:p>
      <text:p text:style-name="P42">Com'è bionda! Sembra tutta sparsa di polvere d'oro. <text:span text:style-name="T19">(</text:span><text:span text:style-name="T4">Tornando con i grappoli in mano e assaggiando qualche chicco d'uva</text:span><text:span text:style-name="T19">)</text:span> E com'è dolce! Prendi, Teresa.</text:p>
      <text:p text:style-name="P34"><text:span text:style-name="smcap"><text:span text:style-name="T16">Teresina</text:span></text:span></text:p>
      <text:p text:style-name="P42"><text:soft-page-break/><text:span text:style-name="T19">(</text:span><text:span text:style-name="T4">stacca anche lei qualche chicco e gusta.</text:span><text:span text:style-name="T19">)</text:span> Dolce assai.</text:p>
      <text:p text:style-name="P34"><text:span text:style-name="smcap"><text:span text:style-name="T16">Claudia</text:span></text:span></text:p>
      <text:p text:style-name="P42"><text:span text:style-name="T19">(</text:span><text:span text:style-name="T4">mette l'uva sulla tavola da pranzo e si asciuga le dita alla tovaglia.</text:span><text:span text:style-name="T19">)</text:span></text:p>
      <text:p text:style-name="P34"><text:span text:style-name="smcap"><text:span text:style-name="T16">Teresina</text:span></text:span></text:p>
      <text:p text:style-name="P42"><text:span text:style-name="T19">(</text:span><text:span text:style-name="T4">con riflessione</text:span><text:span text:style-name="T19">)</text:span>... A voi che ve ne pare? Sarà un maschio o sarà una femmina?</text:p>
      <text:p text:style-name="P34"><text:span text:style-name="smcap"><text:span text:style-name="T16">Claudia</text:span></text:span></text:p>
      <text:p text:style-name="P42"><text:span text:style-name="T19">(</text:span><text:span text:style-name="T4">stringendosi nelle spalle, tutta sorrisi in volto</text:span><text:span text:style-name="T19">)</text:span> Mah! <text:span text:style-name="T19">(</text:span><text:span text:style-name="T4">Siede presso il cestino.</text:span><text:span text:style-name="T19">)</text:span> <text:span text:style-name="pagenum">[128]</text:span></text:p>
      <text:p text:style-name="P34"><text:span text:style-name="smcap"><text:span text:style-name="T16">Teresina</text:span></text:span></text:p>
      <text:p text:style-name="P42">Non ce l'avete messa l'intenzione?</text:p>
      <text:p text:style-name="P34"><text:span text:style-name="smcap"><text:span text:style-name="T16">Claudia</text:span></text:span></text:p>
      <text:p text:style-name="P42"><text:span text:style-name="T19">(</text:span><text:span text:style-name="T4">infilando l'ago</text:span><text:span text:style-name="T19">)</text:span> No.</text:p>
      <text:p text:style-name="P34"><text:span text:style-name="smcap"><text:span text:style-name="T16">Teresina</text:span></text:span></text:p>
      <text:p text:style-name="P42">Quando sarà il momento, io ce la metterò, perchè il primo figlio lo voglio maschio.</text:p>
      <text:p text:style-name="P34"><text:span text:style-name="smcap"><text:span text:style-name="T16">Claudia</text:span></text:span></text:p>
      <text:p text:style-name="P42"><text:soft-page-break/><text:span text:style-name="T19">(</text:span><text:span text:style-name="T4">cominciando a ornare una cuffietta</text:span><text:span text:style-name="T19">)</text:span> E se lo sposo ce ne metterà un'altra?</text:p>
      <text:p text:style-name="P34"><text:span text:style-name="smcap"><text:span text:style-name="T16">Teresina</text:span></text:span></text:p>
      <text:p text:style-name="P42">L'intenzione dell'uomo non conta!</text:p>
      <text:p text:style-name="P34"><text:span text:style-name="smcap"><text:span text:style-name="T16">Claudia</text:span></text:span></text:p>
      <text:p text:style-name="P42">Ah no? <text:span text:style-name="T19">(</text:span><text:span text:style-name="T4">Si volta e la guarda.</text:span><text:span text:style-name="T19">)</text:span> E questo chi te l'ha insegnato?</text:p>
      <text:p text:style-name="P34"><text:span text:style-name="smcap"><text:span text:style-name="T16">Teresina</text:span></text:span></text:p>
      <text:p text:style-name="P42">Nessuno. Lo so da me.</text:p>
      <text:p text:style-name="P39"><text:span text:style-name="T19">(</text:span><text:span text:style-name="T4">Si odono di dentro tre colpi alla porta.</text:span><text:span text:style-name="T19">)</text:span></text:p>
      <text:p text:style-name="P34"><text:span text:style-name="smcap"><text:span text:style-name="T16">Claudia</text:span></text:span></text:p>
      <text:p text:style-name="P42">Picchiano, Teresa. Sono tre colpi. Sarà il signor Maurizio. <text:span text:style-name="pagenum">[129]</text:span></text:p>
      <text:p text:style-name="P34"><text:span text:style-name="smcap"><text:span text:style-name="T16">Teresina</text:span></text:span></text:p>
      <text:p text:style-name="P42">Vado. <text:span text:style-name="T19">(</text:span><text:span text:style-name="T4">Esce a sinistra.</text:span><text:span text:style-name="T19">)</text:span></text:p>
      <text:p text:style-name="P39"><text:span text:style-name="T19">(</text:span><text:span text:style-name="T4">Un silenzio.</text:span><text:span text:style-name="T19">)</text:span></text:p>
      <text:p text:style-name="P34"><text:span text:style-name="smcap"><text:span text:style-name="T16">Teresina</text:span></text:span></text:p>
      <text:p text:style-name="P42"><text:soft-page-break/><text:span text:style-name="T19">(</text:span><text:span text:style-name="T4">senza comparire, dalla stanza attigua</text:span><text:span text:style-name="T19">)</text:span> È lui: il signor Maurizio.</text:p>
      <text:p text:style-name="P34"><text:span text:style-name="smcap"><text:span text:style-name="T16">Claudia</text:span></text:span></text:p>
      <text:p text:style-name="P42"><text:span text:style-name="T19">(</text:span><text:span text:style-name="T4">celiando</text:span><text:span text:style-name="T19">)</text:span> La marchesa non riceve.</text:p>
      <text:h text:style-name="Heading_20_3" text:outline-level="3">SCENA II.</text:h>
      <text:p text:style-name="center">CLAUDIA <text:span text:style-name="T4">e</text:span> MAURIZIO</text:p>
      <text:p text:style-name="P34"><text:span text:style-name="smcap"><text:span text:style-name="T16">Maurizio</text:span></text:span></text:p>
      <text:p text:style-name="P42"><text:span text:style-name="T19">(</text:span><text:span text:style-name="T4">porta gli occhiali verdi. Indossa un costume dalle tinte gaiette e un paltoncino col bavero alzato. Entrando:</text:span><text:span text:style-name="T19">)</text:span> Riceviate o no, io sono qua.</text:p>
      <text:p text:style-name="P34"><text:span text:style-name="smcap"><text:span text:style-name="T16">Claudia</text:span></text:span></text:p>
      <text:p text:style-name="P42">Ancora?!</text:p>
      <text:p text:style-name="P34"><text:span text:style-name="smcap"><text:span text:style-name="T16">Maurizio</text:span></text:span></text:p>
      <text:p text:style-name="P42">Come <text:span text:style-name="T4">ancora</text:span>? È un pezzo che non mi vedete. <text:span text:style-name="pagenum">[130]</text:span></text:p>
      <text:p text:style-name="P34"><text:span text:style-name="smcap"><text:span text:style-name="T16">Claudia</text:span></text:span></text:p>
      <text:p text:style-name="P42">Da ieri l'altro.</text:p>
      <text:p text:style-name="P34"><text:span text:style-name="smcap"><text:span text:style-name="T16">Maurizio</text:span></text:span></text:p>
      <text:p text:style-name="P42">Ma non da ieri. Ce n'era abbastanza per credere che voi aveste il più vivo desiderio di vedermi.</text:p>
      <text:p text:style-name="P34"><text:span text:style-name="smcap"><text:span text:style-name="T16">Claudia</text:span></text:span></text:p>
      <text:p text:style-name="P42"><text:soft-page-break/>Venite qua. Sedete. <text:span text:style-name="T19">(</text:span><text:span text:style-name="T4">Gli porge la mano, che Maurizio stringe con tutt'e due le sue.</text:span><text:span text:style-name="T19">)</text:span></text:p>
      <text:p text:style-name="P34"><text:span text:style-name="smcap"><text:span text:style-name="T16">Maurizio</text:span></text:span></text:p>
      <text:p text:style-name="P42"><text:span text:style-name="T19">(</text:span><text:span text:style-name="T4">piglia una sedia e sta per sedere accanto al cestino.</text:span><text:span text:style-name="T19">)</text:span></text:p>
      <text:p text:style-name="P34"><text:span text:style-name="smcap"><text:span text:style-name="T16">Claudia</text:span></text:span></text:p>
      <text:p text:style-name="P42">Toglietevi, per favore, quel paltò, quegli occhiali.... Siete opprimente così imbacuccato!</text:p>
      <text:p text:style-name="P34"><text:span text:style-name="smcap"><text:span text:style-name="T16">Maurizio</text:span></text:span></text:p>
      <text:p text:style-name="P42">Gli occhiali me li tolgo subito, perchè qui dentro, se Dio vuole, polvere non ce n'è. Ma quella strada maestra!... L'altro ieri mi sono rovinato gli occhi. Guardate qui. <text:span text:style-name="T19">(</text:span><text:span text:style-name="T4">Allargando le palpebre con le dita</text:span><text:span text:style-name="T19">)</text:span> Ho una minaccia di congiuntivite! Lasciare le strade maestre in quello stato è un'infamia! Ma che cosa fanno i consiglieri della Provincia? Che cosa fanno i deputati? Che cosa fanno i ministri? <text:span text:style-name="T19">(</text:span><text:span text:style-name="T4">Siede.</text:span><text:span text:style-name="T19">)</text:span> <text:span text:style-name="pagenum">[131]</text:span></text:p>
      <text:p text:style-name="P34"><text:span text:style-name="smcap"><text:span text:style-name="T16">Claudia</text:span></text:span></text:p>
      <text:p text:style-name="P42">E il paltò?</text:p>
      <text:p text:style-name="P34"><text:span text:style-name="smcap"><text:span text:style-name="T16">Maurizio</text:span></text:span></text:p>
      <text:p text:style-name="P42">No. Vi domando perdono, ma il paltò, per ora, mi abbisogna. Ho fatto di corsa quest'ultimo tratto di via, che mi sembra il Calvario, e, se non mi sbaglio, sono un tantino sudato. Aggiungete poi che questa non è mica una camera: è una <text:soft-page-break/>ghiacciaia.</text:p>
      <text:p text:style-name="P34"><text:span text:style-name="smcap"><text:span text:style-name="T16">Claudia</text:span></text:span></text:p>
      <text:p text:style-name="P42">Potevate fare a meno di correre.</text:p>
      <text:p text:style-name="P34"><text:span text:style-name="smcap"><text:span text:style-name="T16">Maurizio</text:span></text:span></text:p>
      <text:p text:style-name="P42">Eh!... Di tante cose si potrebbe fare a meno!</text:p>
      <text:p text:style-name="P34"><text:span text:style-name="smcap"><text:span text:style-name="T16">Claudia</text:span></text:span></text:p>
      <text:p text:style-name="P42">Per esempio?</text:p>
      <text:p text:style-name="P34"><text:span text:style-name="smcap"><text:span text:style-name="T16">Maurizio</text:span></text:span></text:p>
      <text:p text:style-name="P42">Per esempio, di venire fin quassù tre volte la settimana.</text:p>
      <text:p text:style-name="P34"><text:span text:style-name="smcap"><text:span text:style-name="T16">Claudia</text:span></text:span></text:p>
      <text:p text:style-name="P42">Perchè ci venite? <text:span text:style-name="pagenum">[132]</text:span></text:p>
      <text:p text:style-name="P34"><text:span text:style-name="smcap"><text:span text:style-name="T16">Maurizio</text:span></text:span></text:p>
      <text:p text:style-name="P42">Io non lo so.</text:p>
      <text:p text:style-name="P34"><text:span text:style-name="smcap"><text:span text:style-name="T16">Claudia</text:span></text:span></text:p>
      <text:p text:style-name="P42"><text:span text:style-name="T19">(</text:span><text:span text:style-name="T4">ridendo un po'</text:span><text:span text:style-name="T19">)</text:span> Ah, ah, ah!</text:p>
      <text:p text:style-name="P34"><text:span text:style-name="smcap"><text:span text:style-name="T16">Maurizio</text:span></text:span></text:p>
      <text:p text:style-name="P42"><text:soft-page-break/>Che c'è da ridere?</text:p>
      <text:p text:style-name="P34"><text:span text:style-name="smcap"><text:span text:style-name="T16">Claudia</text:span></text:span></text:p>
      <text:p text:style-name="P42">Ricordavo... le tre volte la settimana di Olghina: lunedì, mercoledì e venerdì.</text:p>
      <text:p text:style-name="P34"><text:span text:style-name="smcap"><text:span text:style-name="T16">Maurizio</text:span></text:span></text:p>
      <text:p text:style-name="P42">Ma che confusione fate!</text:p>
      <text:p text:style-name="P34"><text:span text:style-name="smcap"><text:span text:style-name="T16">Claudia</text:span></text:span></text:p>
      <text:p text:style-name="P42"><text:span text:style-name="T19">(</text:span><text:span text:style-name="T4">graziosamente, dopo una pausa</text:span><text:span text:style-name="T19">)</text:span> Come sta?</text:p>
      <text:p text:style-name="P34"><text:span text:style-name="smcap"><text:span text:style-name="T16">Maurizio</text:span></text:span></text:p>
      <text:p text:style-name="P42">Sta bene. Credo che stia bene.</text:p>
      <text:p text:style-name="P34"><text:span text:style-name="smcap"><text:span text:style-name="T16">Claudia</text:span></text:span></text:p>
      <text:p text:style-name="P42">Sempre... tre volte la settimana?</text:p>
      <text:p text:style-name="P34"><text:span text:style-name="smcap"><text:span text:style-name="T16">Maurizio</text:span></text:span></text:p>
      <text:p text:style-name="P42">No, no. <text:span text:style-name="pagenum">[133]</text:span></text:p>
      <text:p text:style-name="P34"><text:span text:style-name="smcap"><text:span text:style-name="T16">Claudia</text:span></text:span></text:p>
      <text:p text:style-name="P42">Due volte?</text:p>
      <text:p text:style-name="P34"><text:soft-page-break/><text:span text:style-name="smcap"><text:span text:style-name="T16">Maurizio</text:span></text:span></text:p>
      <text:p text:style-name="P42">Nemmeno.</text:p>
      <text:p text:style-name="P34"><text:span text:style-name="smcap"><text:span text:style-name="T16">Claudia</text:span></text:span></text:p>
      <text:p text:style-name="P42">Una sola?!... Povero Maurizio!</text:p>
      <text:p text:style-name="P34"><text:span text:style-name="smcap"><text:span text:style-name="T16">Maurizio</text:span></text:span></text:p>
      <text:p text:style-name="P42"><text:span text:style-name="T19">(</text:span><text:span text:style-name="T4">con comico risentimento di uomo offeso nel suo amor proprio maschile</text:span><text:span text:style-name="T19">)</text:span> Vi prego di credere, Donna Claudia....</text:p>
      <text:p text:style-name="P34"><text:span text:style-name="smcap"><text:span text:style-name="T16">Claudia</text:span></text:span></text:p>
      <text:p text:style-name="P42">Andiamo, non vi arrabbiate con me, chè anzi io mi compiaccio di sapervi divenuto più saggio.</text:p>
      <text:p text:style-name="P34"><text:span text:style-name="smcap"><text:span text:style-name="T16">Maurizio</text:span></text:span></text:p>
      <text:p text:style-name="P42">Più saggio!... Chi può dirlo poi se sia precisamente saggezza? La verità è che tutta questa storia mi ha scombussolato. Ci pensate, voi, a quel che mi capita? Quando verrà pronunziata la sentenza di separazione tra voi e vostro marito non ci sarà un cane che non avrà la convinzione ch'io sia il vostro amante e anche il.... Mi capite, eh?</text:p>
      <text:p text:style-name="P34"><text:span text:style-name="smcap"><text:span text:style-name="T16">Claudia</text:span></text:span></text:p>
      <text:p text:style-name="P42">La vedete questa cuffiettina com'è caruccia? <text:span text:style-name="pagenum">[134]</text:span></text:p>
      <text:p text:style-name="P34"><text:soft-page-break/><text:span text:style-name="smcap"><text:span text:style-name="T16">Maurizio</text:span></text:span></text:p>
      <text:p text:style-name="P42">La vedo, sì, la vedo.</text:p>
      <text:p text:style-name="P34"><text:span text:style-name="smcap"><text:span text:style-name="T16">Claudia</text:span></text:span></text:p>
      <text:p text:style-name="P42">È un amore!</text:p>
      <text:p text:style-name="P34"><text:span text:style-name="smcap"><text:span text:style-name="T16">Maurizio</text:span></text:span></text:p>
      <text:p text:style-name="P42">È tanto caruccia, ma datemi retta. Non si tratta d'una bazzecola. È un fatto d'una gravità singolare, singolarissima. Io sarò in una falsa posizione vita natural durante.</text:p>
      <text:p text:style-name="P34"><text:span text:style-name="smcap"><text:span text:style-name="T16">Claudia</text:span></text:span></text:p>
      <text:p text:style-name="P42"><text:span text:style-name="T19">(</text:span><text:span text:style-name="T4">con la massima calma, lavorando a un'altra cuffietta</text:span><text:span text:style-name="T19">)</text:span> Il vostro nome non verrà fuori. Voi sareste forse indiziato se ci fosse un sincero dibattito in tribunale. Invece, no, sarà tutta una mirabile finzione, perchè mio marito ed io ci siamo messi d'accordo.</text:p>
      <text:p text:style-name="P34"><text:span text:style-name="smcap"><text:span text:style-name="T16">Maurizio</text:span></text:span></text:p>
      <text:p text:style-name="P42">Ma visto che di accordo avete stabilito di dimostrare che vostro figlio non è suo, il naturale candidato alla paternità ho il piacere di essere io. È chiaro.</text:p>
      <text:p text:style-name="P34"><text:span text:style-name="smcap"><text:span text:style-name="T16">Claudia</text:span></text:span></text:p>
      <text:p text:style-name="P42"><text:span text:style-name="T19">(</text:span><text:span text:style-name="T4">senza darsi nessuna pena</text:span><text:span text:style-name="T19">)</text:span> Ma no! <text:span text:style-name="pagenum">[135]</text:span></text:p>
      <text:p text:style-name="P34"><text:soft-page-break/><text:span text:style-name="smcap"><text:span text:style-name="T16">Maurizio</text:span></text:span></text:p>
      <text:p text:style-name="P42">Sentite, Donna Claudia, questo figlio deve averlo fatto qualcuno.</text:p>
      <text:p text:style-name="P34"><text:span text:style-name="smcap"><text:span text:style-name="T16">Claudia</text:span></text:span></text:p>
      <text:p text:style-name="P42"><text:span text:style-name="T19">(</text:span><text:span text:style-name="T4">con un sorrisetto bonario</text:span><text:span text:style-name="T19">)</text:span> Ecco quello che vi nego.</text:p>
      <text:p text:style-name="P34"><text:span text:style-name="smcap"><text:span text:style-name="T16">Maurizio</text:span></text:span></text:p>
      <text:p text:style-name="P42"><text:span text:style-name="T19">(</text:span><text:span text:style-name="T4">scattando in piedi e levando la voce</text:span><text:span text:style-name="T19">)</text:span> Quando si arrivano a dire di simili enormità, non c'è più nulla a sperare dalla logica umana!</text:p>
      <text:p text:style-name="P34"><text:span text:style-name="smcap"><text:span text:style-name="T16">Claudia</text:span></text:span></text:p>
      <text:p text:style-name="P42"><text:span text:style-name="T19">(</text:span><text:span text:style-name="T4">graziosissimamente</text:span><text:span text:style-name="T19">)</text:span> Non urlate, Nunù, perchè gli urli mi guastano l'appetito.</text:p>
      <text:p text:style-name="P34"><text:span text:style-name="smcap"><text:span text:style-name="T16">Maurizio</text:span></text:span></text:p>
      <text:p text:style-name="P42">Chi è Nunù?</text:p>
      <text:p text:style-name="P34"><text:span text:style-name="smcap"><text:span text:style-name="T16">Claudia</text:span></text:span></text:p>
      <text:p text:style-name="P42"><text:span text:style-name="T19">(</text:span><text:span text:style-name="T4">rifacendo le voci e i gesti del primo atto</text:span><text:span text:style-name="T19">)</text:span> «Addio Ninì» — «Addio Nunù». <text:span text:style-name="T19">(</text:span><text:span text:style-name="T4">Ride.</text:span><text:span text:style-name="T19">)</text:span></text:p>
      <text:p text:style-name="P34"><text:span text:style-name="smcap"><text:span text:style-name="T16">Maurizio</text:span></text:span></text:p>
      <text:p text:style-name="P42"><text:soft-page-break/><text:span text:style-name="T19">(</text:span><text:span text:style-name="T4">rammentandosi</text:span><text:span text:style-name="T19">)</text:span> Ah!... Ve ne ricordate? <text:span text:style-name="T19">(</text:span><text:span text:style-name="T4">Facendosi serio</text:span><text:span text:style-name="T19">)</text:span> E da allora, purtroppo, sono cominciati i guai! <text:span text:style-name="pagenum">[136]</text:span></text:p>
      <text:p text:style-name="P34"><text:span text:style-name="smcap"><text:span text:style-name="T16">Claudia</text:span></text:span></text:p>
      <text:p text:style-name="P39"><text:span text:style-name="T19">(</text:span><text:span text:style-name="T4">ride più forte.</text:span><text:span text:style-name="T19">)</text:span></text:p>
      <text:p text:style-name="P34"><text:span text:style-name="smcap"><text:span text:style-name="T16">Maurizio</text:span></text:span></text:p>
      <text:p text:style-name="P42">Ma voi ridete sempre, Donna Claudia!</text:p>
      <text:p text:style-name="P34"><text:span text:style-name="smcap"><text:span text:style-name="T16">Claudia</text:span></text:span></text:p>
      <text:p text:style-name="P42">O Dio! Non dovrei ridere neppure pensando a quel servo imbecille, che, secondo voi, riconoscendomi per la marchesa di Montefranco, mi avrebbe terribilmente compromessa? Vedete come sono mutate le cose. Adesso, voi medesimo venite quassù, da me..., tre volte la settimana, affrontando la polvere, il caldo, il freddo, il vento, e mi compromettete con la più spensierata disinvoltura.</text:p>
      <text:p text:style-name="P34"><text:span text:style-name="smcap"><text:span text:style-name="T16">Maurizio</text:span></text:span></text:p>
      <text:p text:style-name="P42"><text:span text:style-name="T19">(</text:span><text:span text:style-name="T4">sedendo di nuovo</text:span><text:span text:style-name="T19">)</text:span> Voi scherzate, e intanto vi assicuro che, più o meno, queste stesse parole io me le dico senza punto scherzare, quando ci penso. Non è proprio della compromissione ufficiale che io mi preoccupo. Oramai, quella lì è un incidente esaurito. Ma c'è una compromissione di altro genere....</text:p>
      <text:p text:style-name="P34"><text:span text:style-name="smcap"><text:span text:style-name="T16">Claudia</text:span></text:span></text:p>
      <text:p text:style-name="P42">Che riguarda voi e me? <text:span text:style-name="pagenum">[137]</text:span></text:p>
      <text:p text:style-name="P34"><text:soft-page-break/><text:span text:style-name="smcap"><text:span text:style-name="T16">Maurizio</text:span></text:span></text:p>
      <text:p text:style-name="P42"><text:span text:style-name="T19">(</text:span><text:span text:style-name="T4">facendosi sempre più serio</text:span><text:span text:style-name="T19">)</text:span> No, riguarda me solo. Perchè, sappiatelo, <text:span text:style-name="T19">(</text:span><text:span text:style-name="T4">con vibrazione malcontenuta</text:span><text:span text:style-name="T19">)</text:span>... non tutti gli uomini sono come sembrano!...</text:p>
      <text:p text:style-name="P34"><text:span text:style-name="smcap"><text:span text:style-name="T16">Claudia</text:span></text:span></text:p>
      <text:p text:style-name="P42">Bella novità!</text:p>
      <text:p text:style-name="P34"><text:span text:style-name="smcap"><text:span text:style-name="T16">Maurizio</text:span></text:span></text:p>
      <text:p text:style-name="P42">Io sembro un vecchio fannullone, un vile cultore del proprio benessere, di quel benessere mediocre e pedestre che non corre nessun rischio in mezzo agli urti, alle grida, alle afflizioni, alle lagrime dell'umanità sofferente, e che, d'altra parte, non aspira alle grandi gioie, ai godimenti supremi, e non li rasenta mai. Io sembro un uomo fatto con la ricetta: tanto di prudenza, tanto d'indifferenza, tanto di bontà, tanto di debolezza, tanto di virtù e tanto di vizio, e il tutto mescolato bene e riscaldato a bagnomaria. Io sembro, insomma, e sono forse stato, ne convengo, la negazione di ciò che rende la vita molto bella o molto brutta, di ciò che la rende movimentata e profonda, di ciò che la distrugge e la ravviva, che l'abbassa fino al fango o la eleva sino al Cielo: <text:span text:style-name="T19">(</text:span><text:span text:style-name="T4">con uno slancio d'entusiasmo</text:span><text:span text:style-name="T19">)</text:span> ma io, Donna Claudia....</text:p>
      <text:p text:style-name="P34"><text:span text:style-name="smcap"><text:span text:style-name="T16">Claudia</text:span></text:span></text:p>
      <text:p text:style-name="P42"><text:span text:style-name="T19">(</text:span><text:span text:style-name="T4">interrompendolo apposta e mostrandogli la seconda cuffietta</text:span><text:span text:style-name="T19">)</text:span> Vi piace quest'altra col nastrinuccio celeste?</text:p>
      <text:p text:style-name="P39"><text:span text:style-name="T19">(</text:span><text:span text:style-name="T4">Una breve pausa.</text:span><text:span text:style-name="T19">)</text:span></text:p>
      <text:p text:style-name="P42"><text:soft-page-break/><text:span text:style-name="pagenum">[138]</text:span></text:p>
      <text:p text:style-name="P34"><text:span text:style-name="smcap"><text:span text:style-name="T16">Maurizio</text:span></text:span></text:p>
      <text:p text:style-name="P42"><text:span text:style-name="T19">(</text:span><text:span text:style-name="T4">dissimulando un po' di tristezza interiore</text:span><text:span text:style-name="T19">)</text:span> Sì, mi piace.</text:p>
      <text:p text:style-name="P34"><text:span text:style-name="smcap"><text:span text:style-name="T16">Claudia</text:span></text:span></text:p>
      <text:p text:style-name="P42">Ce n'è di tutti i gusti. Guardate! Guardate! <text:span text:style-name="T19">(</text:span><text:span text:style-name="T4">Prende la scatola riboccante di cuffiette.</text:span><text:span text:style-name="T19">)</text:span></text:p>
      <text:p text:style-name="P34"><text:span text:style-name="smcap"><text:span text:style-name="T16">Maurizio</text:span></text:span></text:p>
      <text:p text:style-name="P42">Difatti, ce n'è moltissime.</text:p>
      <text:p text:style-name="P34"><text:span text:style-name="smcap"><text:span text:style-name="T16">Claudia</text:span></text:span></text:p>
      <text:p text:style-name="P42">E ce ne saranno anche di più.</text:p>
      <text:p text:style-name="P34"><text:span text:style-name="smcap"><text:span text:style-name="T16">Maurizio</text:span></text:span></text:p>
      <text:p text:style-name="P42">Ma, tanto per sapere, quanti figliuoli contate di mettere al mondo in una sola volta?</text:p>
      <text:p text:style-name="P34"><text:span text:style-name="smcap"><text:span text:style-name="T16">Claudia</text:span></text:span></text:p>
      <text:p text:style-name="P42"><text:span text:style-name="T19">(</text:span><text:span text:style-name="T4">con tenerezza soave</text:span><text:span text:style-name="T19">)</text:span> Uno, mio buono Maurizio, che sarà tutto il mio mondo!</text:p>
      <text:p text:style-name="P34"><text:span text:style-name="smcap"><text:span text:style-name="T16">Maurizio</text:span></text:span></text:p>
      <text:p text:style-name="P42"><text:soft-page-break/>Ecco.... Quando dite queste cose, con quella voce, con quel certo non so che di dolce e di commovente..., è un affare serio! Io ne piglio.... <text:span text:style-name="pagenum">[139]</text:span></text:p>
      <text:p text:style-name="P34"><text:span text:style-name="smcap"><text:span text:style-name="T16">Claudia</text:span></text:span></text:p>
      <text:p text:style-name="P42">Una malattia!</text:p>
      <text:p text:style-name="P34"><text:span text:style-name="smcap"><text:span text:style-name="T16">Maurizio</text:span></text:span></text:p>
      <text:p text:style-name="P42"><text:span text:style-name="T19">(</text:span><text:span text:style-name="T4">La commozione quasi lo vince suo malgrado</text:span><text:span text:style-name="T19">)</text:span> No! Donna Claudia, devo convenire... che ne piglio un poco di buona salute.</text:p>
      <text:h text:style-name="Heading_20_3" text:outline-level="3">SCENA III.</text:h>
      <text:p text:style-name="center">CLAUDIA, MAURIZIO <text:span text:style-name="T4">e</text:span> TERESINA.</text:p>
      <text:p text:style-name="P34"><text:span text:style-name="smcap"><text:span text:style-name="T16">Teresina</text:span></text:span></text:p>
      <text:p text:style-name="P42"><text:span text:style-name="T19">(</text:span><text:span text:style-name="T4">di dentro</text:span><text:span text:style-name="T19">)</text:span> Signora! <text:span text:style-name="T19">(</text:span><text:span text:style-name="T4">E tossisce come per meglio avvertire della sua presenza.</text:span><text:span text:style-name="T19">)</text:span></text:p>
      <text:p text:style-name="P34"><text:span text:style-name="smcap"><text:span text:style-name="T16">Claudia</text:span></text:span></text:p>
      <text:p text:style-name="P42">Cosa c'è?</text:p>
      <text:p text:style-name="P34"><text:span text:style-name="smcap"><text:span text:style-name="T16">Teresina</text:span></text:span></text:p>
      <text:p text:style-name="P42"><text:span text:style-name="T19">(</text:span><text:span text:style-name="T4">di dentro</text:span><text:span text:style-name="T19">)</text:span> Posso entrare?</text:p>
      <text:p text:style-name="P34"><text:span text:style-name="smcap"><text:span text:style-name="T16">Claudia</text:span></text:span></text:p>
      <text:p text:style-name="P42"><text:span text:style-name="T19">(</text:span><text:span text:style-name="T4">a Maurizio, sorridendo della reticenza di Teresina</text:span><text:span text:style-name="T19">)</text:span> Che ne dite? Può entrare?</text:p>
      <text:p text:style-name="P34"><text:span text:style-name="smcap"><text:span text:style-name="T16">Maurizio</text:span></text:span></text:p>
      <text:p text:style-name="P42">Come vi divertite a mie spese! <text:span text:style-name="T19">(</text:span><text:span text:style-name="T4">Tentennando la testa in segno di pazienza</text:span><text:span text:style-name="T19">)</text:span> Entra pure, ragazza, chè non ci disturbi. <text:span text:style-name="pagenum">[140]</text:span></text:p>
      <text:p text:style-name="P34"><text:span text:style-name="smcap"><text:span text:style-name="T16">Teresina</text:span></text:span></text:p>
      <text:p text:style-name="P39"><text:soft-page-break/><text:span text:style-name="T19">(</text:span><text:span text:style-name="T4">si avanza con la zuppiera fumante.</text:span><text:span text:style-name="T19">)</text:span></text:p>
      <text:p text:style-name="P34"><text:span text:style-name="smcap"><text:span text:style-name="T16">Claudia</text:span></text:span></text:p>
      <text:p text:style-name="P42"><text:span text:style-name="T19">(</text:span><text:span text:style-name="T4">continuando la celia — a Teresina</text:span><text:span text:style-name="T19">)</text:span> Perchè hai domandato se potevi entrare?</text:p>
      <text:p text:style-name="P34"><text:span text:style-name="smcap"><text:span text:style-name="T16">Teresina</text:span></text:span></text:p>
      <text:p text:style-name="P42"><text:span text:style-name="T19">(</text:span><text:span text:style-name="T4">indicando Maurizio</text:span><text:span text:style-name="T19">)</text:span> Eh! Quando c'è lui....</text:p>
      <text:p text:style-name="P34"><text:span text:style-name="smcap"><text:span text:style-name="T16">Maurizio</text:span></text:span></text:p>
      <text:p text:style-name="P42">No, sai, ti sbagli!</text:p>
      <text:p text:style-name="P34"><text:span text:style-name="smcap"><text:span text:style-name="T16">Teresina</text:span></text:span></text:p>
      <text:p text:style-name="P42"><text:span text:style-name="T19">(</text:span><text:span text:style-name="T4">mettendo la zuppiera in tavola</text:span><text:span text:style-name="T19">)</text:span> Mi prendete per allocca. Ma io lo capisco quello che siete.</text:p>
      <text:p text:style-name="P34"><text:span text:style-name="smcap"><text:span text:style-name="T16">Maurizio</text:span></text:span></text:p>
      <text:p text:style-name="P42">È inutile: ne è convinta anche lei!</text:p>
      <text:p text:style-name="P34"><text:span text:style-name="smcap"><text:span text:style-name="T16">Claudia</text:span></text:span></text:p>
      <text:p text:style-name="P42">Almeno per galanteria, non dovreste lamentarvene.</text:p>
      <text:p text:style-name="P34"><text:span text:style-name="smcap"><text:span text:style-name="T16">Maurizio</text:span></text:span></text:p>
      <text:p text:style-name="P42"><text:span text:style-name="T19">(</text:span><text:span text:style-name="T4">alzandosi</text:span><text:span text:style-name="T19">)</text:span> Sì, sì. Buon pranzo! Io vi lascio. <text:span text:style-name="pagenum">[141]</text:span></text:p>
      <text:p text:style-name="P34"><text:soft-page-break/><text:span text:style-name="smcap"><text:span text:style-name="T16">Claudia</text:span></text:span></text:p>
      <text:p text:style-name="P42"><text:span text:style-name="T19">(</text:span><text:span text:style-name="T4">preparando in fretta un altro coperto</text:span><text:span text:style-name="T19">)</text:span> No, no. Qui. Pranzate con me. Vi offro una minestrina paesana, che è un piccolo capolavoro.</text:p>
      <text:p text:style-name="P34"><text:span text:style-name="smcap"><text:span text:style-name="T16">Maurizio</text:span></text:span></text:p>
      <text:p text:style-name="P42">Non è ora mia, Donna Claudia. Vi ringrazio.</text:p>
      <text:p text:style-name="P34"><text:span text:style-name="smcap"><text:span text:style-name="T16">Claudia</text:span></text:span></text:p>
      <text:p text:style-name="P42">In campagna si può mangiare a tutte le ore.</text:p>
      <text:p text:style-name="P34"><text:span text:style-name="smcap"><text:span text:style-name="T16">Maurizio</text:span></text:span></text:p>
      <text:p text:style-name="P42">Mi farà molto male, lo so. Ho anche l'emicrania, oggi.</text:p>
      <text:p text:style-name="P34"><text:span text:style-name="smcap"><text:span text:style-name="T16">Claudia</text:span></text:span></text:p>
      <text:p text:style-name="P42">Sedete e mangiate. Senza discussione, e, soprattutto, senza paltò.</text:p>
      <text:p text:style-name="P34"><text:span text:style-name="smcap"><text:span text:style-name="T16">Teresina</text:span></text:span></text:p>
      <text:p text:style-name="P42">Evvia, non vi fate pregare, chè dovreste essere voi a pregar lei.</text:p>
      <text:p text:style-name="P34"><text:span text:style-name="smcap"><text:span text:style-name="T16">Maurizio</text:span></text:span></text:p>
      <text:p text:style-name="P42">Santa pazienza! <text:span text:style-name="T19">(</text:span><text:span text:style-name="T4">Si toglie il paltoncino e siede a tavola.</text:span><text:span text:style-name="T19">)</text:span> <text:span text:style-name="pagenum">[142]</text:span></text:p>
      <text:p text:style-name="P34"><text:soft-page-break/><text:span text:style-name="smcap"><text:span text:style-name="T16">Claudia</text:span></text:span></text:p>
      <text:p text:style-name="P42">Svelta, Teresa. Taglia il pane e cerca nella credenza una bottiglia di Gragnano rosso.</text:p>
      <text:p text:style-name="P34"><text:span text:style-name="smcap"><text:span text:style-name="T16">Teresina</text:span></text:span></text:p>
      <text:p text:style-name="P39"><text:span text:style-name="T19">(</text:span><text:span text:style-name="T4">esegue.</text:span><text:span text:style-name="T19">)</text:span></text:p>
      <text:p text:style-name="P34"><text:span text:style-name="smcap"><text:span text:style-name="T16">Claudia</text:span></text:span></text:p>
      <text:p text:style-name="P42"><text:span text:style-name="T19">(</text:span><text:span text:style-name="T4">servendo la minestra</text:span><text:span text:style-name="T19">)</text:span> Sentite che odore? Roba sana! E bisogna mangiarla calda calda. <text:span text:style-name="T19">(</text:span><text:span text:style-name="T4">Insistendo</text:span><text:span text:style-name="T19">)</text:span> Non fate raffreddare.</text:p>
      <text:p text:style-name="P34"><text:span text:style-name="smcap"><text:span text:style-name="T16">Maurizio</text:span></text:span></text:p>
      <text:p text:style-name="P42">Ho capito! <text:span text:style-name="T19">(</text:span><text:span text:style-name="T4">Assaggiando</text:span><text:span text:style-name="T19">)</text:span> Non avete torto, sapete. Sarà forse la suggestione, ma giurerei di non aver mai provato una minestra squisita come questa.</text:p>
      <text:p text:style-name="P34"><text:span text:style-name="smcap"><text:span text:style-name="T16">Claudia</text:span></text:span></text:p>
      <text:p text:style-name="P42">E se aveste la fame che ho io!</text:p>
      <text:p text:style-name="P34"><text:span text:style-name="smcap"><text:span text:style-name="T16">Maurizio</text:span></text:span></text:p>
      <text:p text:style-name="P42">È un piacere vedervi a tavola con tanto ardore!</text:p>
      <text:p text:style-name="P34"><text:span text:style-name="smcap"><text:span text:style-name="T16">Claudia</text:span></text:span></text:p>
      <text:p text:style-name="P42">Teresa! Teresa! Bada alla carne. Non troppo cotta, mi <text:soft-page-break/>raccomando.</text:p>
      <text:p text:style-name="P34"><text:span text:style-name="smcap"><text:span text:style-name="T16">Teresina</text:span></text:span></text:p>
      <text:p text:style-name="P39"><text:span text:style-name="T19">(</text:span><text:span text:style-name="T4">via.</text:span><text:span text:style-name="T19">)</text:span></text:p>
      <text:p text:style-name="P42"><text:span text:style-name="pagenum">[143]</text:span></text:p>
      <text:p text:style-name="P34"><text:span text:style-name="smcap"><text:span text:style-name="T16">Maurizio</text:span></text:span></text:p>
      <text:p text:style-name="P42">Non vi si riconosce più. Non so.... Siete tutt'altra donna!</text:p>
      <text:p text:style-name="P34"><text:span text:style-name="smcap"><text:span text:style-name="T16">Claudia</text:span></text:span></text:p>
      <text:p text:style-name="P42">E dite, dite la verità: d'aspetto come mi trovate?</text:p>
      <text:p text:style-name="P34"><text:span text:style-name="smcap"><text:span text:style-name="T16">Maurizio</text:span></text:span></text:p>
      <text:p text:style-name="P42">Attraentissima!</text:p>
      <text:p text:style-name="P34"><text:span text:style-name="smcap"><text:span text:style-name="T16">Claudia</text:span></text:span></text:p>
      <text:p text:style-name="P42">Che c'entra!</text:p>
      <text:p text:style-name="P34"><text:span text:style-name="smcap"><text:span text:style-name="T16">Maurizio</text:span></text:span></text:p>
      <text:p text:style-name="P42">Vi trovo colorita, fresca, luminosa, magnifica. E mi pare che tutto sia attraente.</text:p>
      <text:p text:style-name="P34"><text:span text:style-name="smcap"><text:span text:style-name="T16">Claudia</text:span></text:span></text:p>
      <text:p text:style-name="P42"><text:soft-page-break/>E ieri, invece, quel vecchio gufo del dottor Berner, dicendomi delle parole sibilline, mi guardava con certi occhi che per un momento mi fecero sospettare d'essere diventata un cencio.</text:p>
      <text:p text:style-name="P34"><text:span text:style-name="smcap"><text:span text:style-name="T16">Maurizio</text:span></text:span></text:p>
      <text:p text:style-name="P42">Come vi saltò il ticchio d'andare dal dottor Berner? <text:span text:style-name="pagenum">[144]</text:span></text:p>
      <text:p text:style-name="P34"><text:span text:style-name="smcap"><text:span text:style-name="T16">Claudia</text:span></text:span></text:p>
      <text:p text:style-name="P42">Volli consultarlo.</text:p>
      <text:p text:style-name="P34"><text:span text:style-name="smcap"><text:span text:style-name="T16">Maurizio</text:span></text:span></text:p>
      <text:p text:style-name="P42">Eravate molto sofferente?</text:p>
      <text:p text:style-name="P34"><text:span text:style-name="smcap"><text:span text:style-name="T16">Claudia</text:span></text:span></text:p>
      <text:p text:style-name="P42"><text:span text:style-name="T19">(</text:span><text:span text:style-name="T4">con urgenza, eccitandosi</text:span><text:span text:style-name="T19">)</text:span> No! Poco, pochissimo... quasi niente! Ve lo accerto, Maurizio: quasi niente....</text:p>
      <text:p text:style-name="P34"><text:span text:style-name="smcap"><text:span text:style-name="T16">Maurizio</text:span></text:span></text:p>
      <text:p text:style-name="P42">Ne sono persuaso, che diamine! E appunto, dicevo, non era il caso di recarsi apposta in città per consultare un pezzo grosso.</text:p>
      <text:p text:style-name="P34"><text:span text:style-name="smcap"><text:span text:style-name="T16">Claudia</text:span></text:span></text:p>
      <text:p text:style-name="P42">D'altronde, io non ho nessuna esperienza. Il dottor Berner mi ha vista nascere.... È uno specialista di gran fama.... Mi parve abbastanza naturale profittare dei suoi consigli.</text:p>
      <text:p text:style-name="P34"><text:soft-page-break/><text:span text:style-name="smcap"><text:span text:style-name="T16">Maurizio</text:span></text:span></text:p>
      <text:p text:style-name="P42">E questi consigli?</text:p>
      <text:p text:style-name="P34"><text:span text:style-name="smcap"><text:span text:style-name="T16">Claudia</text:span></text:span></text:p>
      <text:p text:style-name="P42">Non me ne dette. <text:span text:style-name="pagenum">[145]</text:span></text:p>
      <text:p text:style-name="P34"><text:span text:style-name="smcap"><text:span text:style-name="T16">Maurizio</text:span></text:span></text:p>
      <text:p text:style-name="P42">Meglio.</text:p>
      <text:p text:style-name="P34"><text:span text:style-name="smcap"><text:span text:style-name="T16">Claudia</text:span></text:span></text:p>
      <text:p text:style-name="P42">Soltanto, con la sua consueta aria d'importanza, mi promise che verrà domani a vedermi qui. Ma mi annoia la sua visita. Io non lo riceverò.</text:p>
      <text:p text:style-name="P34"><text:span text:style-name="smcap"><text:span text:style-name="T16">Maurizio</text:span></text:span></text:p>
      <text:p text:style-name="P42">Scrivetegli di non venire.</text:p>
      <text:p text:style-name="P34"><text:span text:style-name="smcap"><text:span text:style-name="T16">Claudia</text:span></text:span></text:p>
      <text:p text:style-name="P42">E se poi... <text:span text:style-name="T19">(</text:span><text:span text:style-name="T4">si rattrista ad un tratto</text:span><text:span text:style-name="T19">)</text:span> Se poi... avesse a dirmi qualche cosa di molto serio?</text:p>
      <text:p text:style-name="P34"><text:span text:style-name="smcap"><text:span text:style-name="T16">Maurizio</text:span></text:span></text:p>
      <text:p text:style-name="P42">Non cominciate a farneticare, adesso, perchè, su questo terreno, oggi, non me la sento di seguirvi. Io non sono uno <text:soft-page-break/>specialista.... Ciò è incontestabile. Ma se io vi dico che non siete mai stata così florida e forte, potete contarci.</text:p>
      <text:p text:style-name="P34"><text:span text:style-name="smcap"><text:span text:style-name="T16">Claudia</text:span></text:span></text:p>
      <text:p text:style-name="P42">Giuratemi che non m'ingannate.</text:p>
      <text:p text:style-name="P34"><text:span text:style-name="smcap"><text:span text:style-name="T16">Maurizio</text:span></text:span></text:p>
      <text:p text:style-name="P42">... Ve lo giuro. <text:span text:style-name="pagenum">[146]</text:span></text:p>
      <text:p text:style-name="P34"><text:span text:style-name="smcap"><text:span text:style-name="T16">Claudia</text:span></text:span></text:p>
      <text:p text:style-name="P42"><text:span text:style-name="T19">(</text:span><text:span text:style-name="T4">esaltandosi</text:span><text:span text:style-name="T19">)</text:span> Sì, sì, vi credo, vi credo!... Voi siete un amico incomparabile, voi siete un angelo, e io vi credo. Via tutti i farfalloni neri! Mangiamo, beviamo.... Beviamo tanto da ubbriacarci. <text:span text:style-name="T19">(</text:span><text:span text:style-name="T4">Versando il vino</text:span><text:span text:style-name="T19">)</text:span> Non vi volete ubbriacare, voi?</text:p>
      <text:p text:style-name="P34"><text:span text:style-name="smcap"><text:span text:style-name="T16">Maurizio</text:span></text:span></text:p>
      <text:p text:style-name="P42"><text:span text:style-name="T19">(</text:span><text:span text:style-name="T4">esaltandosi anche lui</text:span><text:span text:style-name="T19">)</text:span> Ma sì che voglio ubbriacarmi, perbacco!</text:p>
      <text:p text:style-name="P34"><text:span text:style-name="smcap"><text:span text:style-name="T16">Claudia</text:span></text:span></text:p>
      <text:p text:style-name="P42">Vi abbraccerei.</text:p>
      <text:p text:style-name="P34"><text:span text:style-name="smcap"><text:span text:style-name="T16">Teresina</text:span></text:span></text:p>
      <text:p text:style-name="P42"><text:span text:style-name="T19">(</text:span><text:span text:style-name="T4">di dentro, tossisce per prudenza e domanda:</text:span><text:span text:style-name="T19">)</text:span> Posso entrare?</text:p>
      <text:p text:style-name="P34"><text:soft-page-break/><text:span text:style-name="smcap"><text:span text:style-name="T16">Claudia</text:span></text:span></text:p>
      <text:p text:style-name="P42"><text:span text:style-name="T19">(</text:span><text:span text:style-name="T4">prorompe in una risata</text:span><text:span text:style-name="T19">)</text:span> Ah, ah, ah!</text:p>
      <text:p text:style-name="P34"><text:span text:style-name="smcap"><text:span text:style-name="T16">Maurizio</text:span></text:span></text:p>
      <text:p text:style-name="P42">È esasperante!</text:p>
      <text:p text:style-name="P34"><text:span text:style-name="smcap"><text:span text:style-name="T16">Claudia</text:span></text:span></text:p>
      <text:p text:style-name="P39"><text:span text:style-name="T19">(</text:span><text:span text:style-name="T4">ride clamorosamente.</text:span><text:span text:style-name="T19">)</text:span></text:p>
      <text:p text:style-name="P42"><text:span text:style-name="pagenum">[147]</text:span></text:p>
      <text:p text:style-name="P34"><text:span text:style-name="smcap"><text:span text:style-name="T16">Maurizio</text:span></text:span></text:p>
      <text:p text:style-name="P42">Entra, entra, entra! Afflizione!</text:p>
      <text:p text:style-name="P34"><text:span text:style-name="smcap"><text:span text:style-name="T16">Claudia</text:span></text:span></text:p>
      <text:p text:style-name="P42">Ma questa volta, scusate, poteva anche aver ragione. Stavo per abbracciarvi....</text:p>
      <text:p text:style-name="P34"><text:span text:style-name="smcap"><text:span text:style-name="T16">Maurizio</text:span></text:span></text:p>
      <text:p text:style-name="P42">Magari!</text:p>
      <text:p text:style-name="P34"><text:span text:style-name="smcap"><text:span text:style-name="T16">Teresina</text:span></text:span></text:p>
      <text:p text:style-name="P42"><text:span text:style-name="T19">(</text:span><text:span text:style-name="T4">entrando</text:span><text:span text:style-name="T19">)</text:span> Carne poco cotta. <text:span text:style-name="T19">(</text:span><text:span text:style-name="T4">Mette la carne in tavola.</text:span><text:span text:style-name="T19">)</text:span></text:p>
      <text:p text:style-name="P34"><text:soft-page-break/><text:span text:style-name="smcap"><text:span text:style-name="T16">Claudia</text:span></text:span></text:p>
      <text:p text:style-name="P42">Bravissima! <text:span text:style-name="T19">(</text:span><text:span text:style-name="T4">Beve d'un fiato. Poi a Maurizio:</text:span><text:span text:style-name="T19">)</text:span> E voi?</text:p>
      <text:p text:style-name="P34"><text:span text:style-name="smcap"><text:span text:style-name="T16">Maurizio</text:span></text:span></text:p>
      <text:p text:style-name="P42">Eccomi. <text:span text:style-name="T19">(</text:span><text:span text:style-name="T4">Ingolla un bicchier di vino.</text:span><text:span text:style-name="T19">)</text:span></text:p>
      <text:p text:style-name="P34"><text:span text:style-name="smcap"><text:span text:style-name="T16">Teresina</text:span></text:span></text:p>
      <text:p text:style-name="P39"><text:span text:style-name="T19">(</text:span><text:span text:style-name="T4">cambia i piatti.</text:span><text:span text:style-name="T19">)</text:span></text:p>
      <text:p text:style-name="P42"><text:span text:style-name="pagenum">[148]</text:span></text:p>
      <text:h text:style-name="Heading_20_3" text:outline-level="3">SCENA IV.</text:h>
      <text:p text:style-name="center">CLAUDIA, MAURIZIO, TERESINA, ROSALIA.</text:p>
      <text:p text:style-name="P34"><text:span text:style-name="smcap"><text:span text:style-name="T16">Rosalia</text:span></text:span></text:p>
      <text:p text:style-name="P42"><text:span text:style-name="T19">(</text:span><text:span text:style-name="T4">comparisce sotto il pergolato e si ferma di là dalla soglia, timidamente. Ha in braccio il bimbo lattante e porta con una mano una canestra piatta, verdeggiante</text:span><text:span text:style-name="T19">)</text:span> Signora bella!</text:p>
      <text:p text:style-name="P34"><text:span text:style-name="smcap"><text:span text:style-name="T16">Claudia</text:span></text:span></text:p>
      <text:p text:style-name="P42"><text:span text:style-name="T19">(</text:span><text:span text:style-name="T4">voltandosi</text:span><text:span text:style-name="T19">)</text:span> Oh! Rosalia? <text:span text:style-name="T19">(</text:span><text:span text:style-name="T4">A Maurizio</text:span><text:span text:style-name="T19">)</text:span> È la nuova massaia che è venuta ieri. Tanto cara! <text:span text:style-name="T19">(</text:span><text:span text:style-name="T4">A Rosalia</text:span><text:span text:style-name="T19">)</text:span> Favorisca la nostra vicina, favorisca!</text:p>
      <text:p text:style-name="P34"><text:span text:style-name="smcap"><text:span text:style-name="T16">Rosalia</text:span></text:span></text:p>
      <text:p text:style-name="P42">Non voglio darvi fastidio, signora bella. Ho qui, per voi, un po' di giuncata fatta or ora. Se non vi offendete....</text:p>
      <text:p text:style-name="P34"><text:span text:style-name="smcap"><text:span text:style-name="T16">Claudia</text:span></text:span></text:p>
      <text:p text:style-name="P42"><text:span text:style-name="T19">(</text:span><text:span text:style-name="T4">battendo le mani</text:span><text:span text:style-name="T19">)</text:span> La giuncata!? Che delizia! Accetto con entusiasmo! Voi avete avuta un'idea sublime!</text:p>
      <text:p text:style-name="P34"><text:span text:style-name="smcap"><text:span text:style-name="T16">Rosalia</text:span></text:span></text:p>
      <text:p text:style-name="P42"><text:span text:style-name="T19">(</text:span><text:span text:style-name="T4">restando in fondo</text:span><text:span text:style-name="T19">)</text:span> Era dovere. Ieri, signora bella, diceste che avevate desiderio di giuncata. E due e tre volte lo diceste. E dagli <text:soft-page-break/>occhi si vedeva che <text:span text:style-name="pagenum">[149]</text:span> era vero. Non volevo avere scrupoli di coscienza. Ne ho fatti cinque dei figli, e dispiaceri non ne ho avuti, perchè la gente che mi stava attorno ci badava a queste cose. Ma mia sorella, la più grande, poveretta, per un desiderio di lenticchie — che nessuno se n'accorse — non ebbe neanche il tempo di raccomandarsi alla nostra Madonna, e all'impensata fece il figlio morto. Uno strazio che non vi so dire!</text:p>
      <text:p text:style-name="P34"><text:span text:style-name="smcap"><text:span text:style-name="T16">Claudia</text:span></text:span></text:p>
      <text:p text:style-name="P42"><text:span text:style-name="T19">(</text:span><text:span text:style-name="T4">si rannuvola, e fissando gli occhi nel vuoto, resta per un istante assorta.</text:span><text:span text:style-name="T19">)</text:span></text:p>
      <text:p text:style-name="P34"><text:span text:style-name="smcap"><text:span text:style-name="T16">Maurizio</text:span></text:span></text:p>
      <text:p text:style-name="P42"><text:span text:style-name="T19">(</text:span><text:span text:style-name="T4">se ne avvede e vorrebbe distrarla</text:span><text:span text:style-name="T19">)</text:span> Avanti la giuncata, Teresina!</text:p>
      <text:p text:style-name="P34"><text:span text:style-name="smcap"><text:span text:style-name="T16">Claudia</text:span></text:span></text:p>
      <text:p text:style-name="P42"><text:span text:style-name="T19">(</text:span><text:span text:style-name="T4">scotendosi e cercando di dominarsi</text:span><text:span text:style-name="T19">)</text:span> Avanti! Avanti!</text:p>
      <text:p text:style-name="P34"><text:span text:style-name="smcap"><text:span text:style-name="T16">Maurizio</text:span></text:span></text:p>
      <text:p text:style-name="P42">Ne ho desiderio anch'io e me ne voglio fare una scorpacciata. Non si sa mai!...</text:p>
      <text:p text:style-name="P34"><text:span text:style-name="smcap"><text:span text:style-name="T16">Claudia</text:span></text:span></text:p>
      <text:p text:style-name="P42">Prendetene, prendetene tanta!</text:p>
      <text:p text:style-name="P34"><text:soft-page-break/><text:span text:style-name="smcap"><text:span text:style-name="T16">Teresina</text:span></text:span></text:p>
      <text:p text:style-name="P39"><text:span text:style-name="T19">(</text:span><text:span text:style-name="T4">mette in tavola la giuncata.</text:span><text:span text:style-name="T19">)</text:span></text:p>
      <text:p text:style-name="P42"><text:span text:style-name="pagenum">[150]</text:span></text:p>
      <text:p text:style-name="P34"><text:span text:style-name="smcap"><text:span text:style-name="T16">Maurizio</text:span></text:span></text:p>
      <text:p text:style-name="P39"><text:span text:style-name="T19">(</text:span><text:span text:style-name="T4">ne riempie il suo piatto.</text:span><text:span text:style-name="T19">)</text:span></text:p>
      <text:p text:style-name="P34"><text:span text:style-name="smcap"><text:span text:style-name="T16">Claudia</text:span></text:span></text:p>
      <text:p text:style-name="P42"><text:span text:style-name="T19">(</text:span><text:span text:style-name="T4">contemporaneamente ne cava dalla canestra a grosse cucchiaiate e se le caccia in bocca come per avidità</text:span><text:span text:style-name="T19">)</text:span> Buona!</text:p>
      <text:p text:style-name="P34"><text:span text:style-name="smcap"><text:span text:style-name="T16">Rosalia</text:span></text:span></text:p>
      <text:p text:style-name="P42"><text:span text:style-name="T19">(</text:span><text:span text:style-name="T4">accomiatandosi</text:span><text:span text:style-name="T19">)</text:span> Con permesso....</text:p>
      <text:p text:style-name="P34"><text:span text:style-name="smcap"><text:span text:style-name="T16">Claudia</text:span></text:span></text:p>
      <text:p text:style-name="P42">Restate ancora un poco, Rosalia. Posso offrirvi un bicchiere di vino?</text:p>
      <text:p text:style-name="P34"><text:span text:style-name="smcap"><text:span text:style-name="T16">Rosalia</text:span></text:span></text:p>
      <text:p text:style-name="P42">No, a stomaco digiuno non ne bevo. <text:span text:style-name="T19">(</text:span><text:span text:style-name="T4">Accennando al bimbo</text:span><text:span text:style-name="T19">)</text:span> Questo qui me lo proibisce.</text:p>
      <text:p text:style-name="P34"><text:span text:style-name="smcap"><text:span text:style-name="T16">Claudia</text:span></text:span></text:p>
      <text:p text:style-name="P42"><text:soft-page-break/>È lui il tiranno?</text:p>
      <text:p text:style-name="P34"><text:span text:style-name="smcap"><text:span text:style-name="T16">Rosalia</text:span></text:span></text:p>
      <text:p text:style-name="P42">Comanda lui, s'intende.</text:p>
      <text:p text:style-name="P34"><text:span text:style-name="smcap"><text:span text:style-name="T16">Claudia</text:span></text:span></text:p>
      <text:p text:style-name="P42">E avvicinatevi. Mi fate venire il torcicollo. <text:span text:style-name="pagenum">[151]</text:span></text:p>
      <text:p text:style-name="P34"><text:span text:style-name="smcap"><text:span text:style-name="T16">Rosalia</text:span></text:span></text:p>
      <text:p text:style-name="P42">Ho dietro di me un mezzo reggimento, signora bella. Me ne devo andare.</text:p>
      <text:p text:style-name="P34"><text:span text:style-name="smcap"><text:span text:style-name="T16">Claudia</text:span></text:span></text:p>
      <text:p text:style-name="P42">Gli altri bimbi, forse?</text:p>
      <text:p text:style-name="P34"><text:span text:style-name="smcap"><text:span text:style-name="T16">Rosalia</text:span></text:span></text:p>
      <text:p text:style-name="P42">Uno è a casa con la febbre....</text:p>
      <text:p text:style-name="P34"><text:span text:style-name="smcap"><text:span text:style-name="T16">Claudia</text:span></text:span></text:p>
      <text:p text:style-name="P42">Con la febbre? Verrò subito a fargli una visita.</text:p>
      <text:p text:style-name="P34"><text:span text:style-name="smcap"><text:span text:style-name="T16">Rosalia</text:span></text:span></text:p>
      <text:p text:style-name="P42">Non è niente. È febbre di crescenza. E ce n'è voluto per farlo stare a letto! Ma ci sono gli altri tre, che non mi lasciano un <text:soft-page-break/>momento.</text:p>
      <text:p text:style-name="P34"><text:span text:style-name="smcap"><text:span text:style-name="T16">Claudia</text:span></text:span></text:p>
      <text:p text:style-name="P42">Io non li vedo.</text:p>
      <text:p text:style-name="P34"><text:span text:style-name="smcap"><text:span text:style-name="T16">Rosalia</text:span></text:span></text:p>
      <text:p text:style-name="P42">Si nascondono perchè hanno vergogna. E poi son sudici che paiono usciti da un fumaiolo.</text:p>
      <text:p text:style-name="P34"><text:span text:style-name="smcap"><text:span text:style-name="T16">Claudia</text:span></text:span></text:p>
      <text:p text:style-name="P42">Non importa. Fatemeli vedere. <text:span text:style-name="pagenum">[152]</text:span></text:p>
      <text:p text:style-name="P34"><text:span text:style-name="smcap"><text:span text:style-name="T16">Rosalia</text:span></text:span></text:p>
      <text:p text:style-name="P42"><text:span text:style-name="T19">(</text:span><text:span text:style-name="T4">voltandosi e chiamando con la voce e col gesto</text:span><text:span text:style-name="T19">)</text:span> Venite qua.... La signora vi perdona che siete in quello stato. La signora bella non vi sgrida. Venite qua!</text:p>
      <text:p text:style-name="P42"><text:span text:style-name="T19">(</text:span><text:span text:style-name="T4">Tre bimbi paffuti, graziosi, scalzi, con indosso dei brandelli di panni contadineschi, sgusciano dal pergolato e si aggrappano con ambo le manine alla gonna di Rosalia e sogguardano Donna Claudia in un misto di curiosità e di timor panico infantile.</text:span><text:span text:style-name="T19">)</text:span></text:p>
      <text:p text:style-name="P34"><text:span text:style-name="smcap"><text:span text:style-name="T16">Claudia</text:span></text:span></text:p>
      <text:p text:style-name="P42"><text:span text:style-name="T19">(</text:span><text:span text:style-name="T4">alzandosi ancora con la bocca piena di giuncata</text:span><text:span text:style-name="T19">)</text:span> Eccoli lì, finalmente!</text:p>
      <text:p text:style-name="P34"><text:soft-page-break/><text:span text:style-name="smcap"><text:span text:style-name="T16">Rosalia</text:span></text:span></text:p>
      <text:p text:style-name="P42"><text:span text:style-name="T19">(</text:span><text:span text:style-name="T4">ai bimbi</text:span><text:span text:style-name="T19">)</text:span> Ohè, che stracciate la veste a mamma!</text:p>
      <text:p text:style-name="P34"><text:span text:style-name="smcap"><text:span text:style-name="T16">Claudia</text:span></text:span></text:p>
      <text:p text:style-name="P42">Come li avete fatti bene, Rosalia!</text:p>
      <text:p text:style-name="P34"><text:span text:style-name="smcap"><text:span text:style-name="T16">Rosalia</text:span></text:span></text:p>
      <text:p text:style-name="P42">Andate a baciare la mano alla signora.</text:p>
      <text:p text:style-name="P34"><text:span text:style-name="smcap"><text:span text:style-name="T16">Claudia</text:span></text:span></text:p>
      <text:p text:style-name="P42">Niente affatto! Ci penso io, invece, a tempestarli <text:span text:style-name="pagenum">[153]</text:span> di baci. <text:span text:style-name="T19">(</text:span><text:span text:style-name="T4">Corre a loro vivacemente come per afferrarli.</text:span><text:span text:style-name="T19">)</text:span></text:p>
      <text:p text:style-name="P42"><text:span text:style-name="T19">(</text:span><text:span text:style-name="T4">I bambini fuggono riempiendo l'aria di piccoli gridi.</text:span><text:span text:style-name="T19">)</text:span></text:p>
      <text:p text:style-name="P34"><text:span text:style-name="smcap"><text:span text:style-name="T16">Claudia</text:span></text:span></text:p>
      <text:p text:style-name="P42">Voi fuggite, ma io vi raggiungo, e faremo la guerra! <text:span text:style-name="T19">(</text:span><text:span text:style-name="T4">Li rincorre e sparisce tra il fogliame.</text:span><text:span text:style-name="T19">)</text:span></text:p>
      <text:p text:style-name="P35"><text:span text:style-name="T4">La voce d'un</text:span> <text:span text:style-name="smcap">Bimbo</text:span></text:p>
      <text:p text:style-name="P42">Non mi pigli! Non mi pigli!</text:p>
      <text:p text:style-name="P34"><text:span text:style-name="smcap"><text:span text:style-name="T16">Rosalia</text:span></text:span></text:p>
      <text:p text:style-name="P42"><text:soft-page-break/>Cattivacci!</text:p>
      <text:p text:style-name="P34"><text:span text:style-name="T4">La voce di</text:span> <text:span text:style-name="smcap"><text:span text:style-name="T16">Claudia</text:span></text:span></text:p>
      <text:p text:style-name="P42"><text:span text:style-name="T19">(</text:span><text:span text:style-name="T4">allontanandosi</text:span><text:span text:style-name="T19">)</text:span> Che guerra che faremo!</text:p>
      <text:p text:style-name="P42"><text:span text:style-name="T19">(</text:span><text:span text:style-name="T4">Si ode lo strepito gaio dei bimbi che scappano.</text:span><text:span text:style-name="T19">)</text:span></text:p>
      <text:p text:style-name="P34"><text:span text:style-name="smcap"><text:span text:style-name="T16">Maurizio</text:span></text:span></text:p>
      <text:p text:style-name="P42"><text:span text:style-name="T19">(</text:span><text:span text:style-name="T4">andando verso il fondo</text:span><text:span text:style-name="T19">)</text:span> Donna Claudia! Non vi scalmanate così, benedetto Dio! È aria di raffreddori!</text:p>
      <text:p text:style-name="P34"><text:span text:style-name="smcap"><text:span text:style-name="T16">Rosalia</text:span></text:span></text:p>
      <text:p text:style-name="P42"><text:span text:style-name="T19">(</text:span><text:span text:style-name="T4">a Maurizio</text:span><text:span text:style-name="T19">)</text:span> È buona come la Madonna la vostra signora. Ve la possiate godere per cento anni! <text:span text:style-name="pagenum">[154]</text:span></text:p>
      <text:p text:style-name="P34"><text:span text:style-name="smcap"><text:span text:style-name="T16">Maurizio</text:span></text:span></text:p>
      <text:p text:style-name="P42">Auff!</text:p>
      <text:p text:style-name="P34"><text:span text:style-name="smcap"><text:span text:style-name="T16">Rosalia</text:span></text:span></text:p>
      <text:p text:style-name="P42"><text:span text:style-name="T19">(</text:span><text:span text:style-name="T4">va via ripetendo</text:span>:) Cattivacci! Cattivacci!</text:p>
      <text:p text:style-name="P34"><text:span text:style-name="smcap"><text:span text:style-name="T16">Maurizio</text:span></text:span></text:p>
      <text:p text:style-name="P42">Per quest'altra, io sono addirittura il marito!</text:p>
      <text:p text:style-name="P34"><text:soft-page-break/><text:span text:style-name="smcap"><text:span text:style-name="T16">Teresina</text:span></text:span></text:p>
      <text:p text:style-name="P42">Che aspettate per sposarla?</text:p>
      <text:p text:style-name="P34"><text:span text:style-name="smcap"><text:span text:style-name="T16">Maurizio</text:span></text:span></text:p>
      <text:p text:style-name="P42">Sta zitta tu, non m'irritare.</text:p>
      <text:p text:style-name="P34"><text:span text:style-name="smcap"><text:span text:style-name="T16">Teresina</text:span></text:span></text:p>
      <text:p text:style-name="P42">Quando non avevate voglia di sposarla, non dovevate essere così imprudente!</text:p>
      <text:p text:style-name="P34"><text:span text:style-name="smcap"><text:span text:style-name="T16">Maurizio</text:span></text:span></text:p>
      <text:p text:style-name="P42">Fammi la grazia, Teresa: vattene in cucina!</text:p>
      <text:p text:style-name="P34"><text:span text:style-name="smcap"><text:span text:style-name="T16">Teresina</text:span></text:span></text:p>
      <text:p text:style-name="P42">Ho da sparecchiare.</text:p>
      <text:p text:style-name="P34"><text:span text:style-name="smcap"><text:span text:style-name="T16">Maurizio</text:span></text:span></text:p>
      <text:p text:style-name="P42">Non vedi che la signora ha da mangiare ancora la carne? <text:span text:style-name="pagenum">[155]</text:span></text:p>
      <text:p text:style-name="P34"><text:span text:style-name="smcap"><text:span text:style-name="T16">Teresina</text:span></text:span></text:p>
      <text:p text:style-name="P42">Non la mangerà più. Siete voi che le fate perdere l'appetito.</text:p>
      <text:p text:style-name="P34"><text:span text:style-name="smcap"><text:span text:style-name="T16">Maurizio</text:span></text:span></text:p>
      <text:p text:style-name="P42"><text:soft-page-break/>Non irritarmi, Teresa, e non mi ballare dinanzi agli occhi, chè mi si aggrava il mal di capo. Ho due chiodi qui! <text:span text:style-name="T19">(</text:span><text:span text:style-name="T4">Si tocca le tempie.</text:span><text:span text:style-name="T19">)</text:span></text:p>
      <text:p text:style-name="P34"><text:span text:style-name="smcap"><text:span text:style-name="T16">Teresina</text:span></text:span></text:p>
      <text:p text:style-name="P42"><text:span text:style-name="T19">(</text:span><text:span text:style-name="T4">portando via il piatto con la carne</text:span><text:span text:style-name="T19">)</text:span> Se fossi stata io....</text:p>
      <text:p text:style-name="P34"><text:span text:style-name="smcap"><text:span text:style-name="T16">Maurizio</text:span></text:span></text:p>
      <text:p text:style-name="P42">Vattene in cucina!</text:p>
      <text:p text:style-name="P34"><text:span text:style-name="smcap"><text:span text:style-name="T16">Teresina</text:span></text:span></text:p>
      <text:p text:style-name="P42">Neanche un'unghia mi sarei fatta toccare! <text:span text:style-name="T19">(</text:span><text:span text:style-name="T4">Esce a sinistra.</text:span><text:span text:style-name="T19">)</text:span></text:p>
      <text:p text:style-name="P34"><text:span text:style-name="T4">La voce di</text:span> <text:span text:style-name="smcap"><text:span text:style-name="T16">Claudia</text:span></text:span></text:p>
      <text:p text:style-name="P42"><text:span text:style-name="T19">(</text:span><text:span text:style-name="T4">chiamando</text:span><text:span text:style-name="T19">)</text:span> Maurizio!</text:p>
      <text:p text:style-name="P34"><text:span text:style-name="smcap"><text:span text:style-name="T16">Maurizio</text:span></text:span></text:p>
      <text:p text:style-name="P42"><text:span text:style-name="T19">(</text:span><text:span text:style-name="T4">rispondendo</text:span><text:span text:style-name="T19">)</text:span> Donna Claudia!</text:p>
      <text:p text:style-name="P34"><text:span text:style-name="T4">La voce di</text:span> <text:span text:style-name="smcap"><text:span text:style-name="T16">Claudia</text:span></text:span></text:p>
      <text:p text:style-name="P42">Io vado a casa di Rosalia per vedere il piccino infermo. Volete venire? <text:span text:style-name="pagenum">[156]</text:span></text:p>
      <text:p text:style-name="P34"><text:span text:style-name="smcap"><text:span text:style-name="T16">Maurizio</text:span></text:span></text:p>
      <text:p text:style-name="P42"><text:soft-page-break/>Grazie, no.</text:p>
      <text:p text:style-name="P34"><text:span text:style-name="T4">La voce di</text:span> <text:span text:style-name="smcap"><text:span text:style-name="T16">Claudia</text:span></text:span></text:p>
      <text:p text:style-name="P42">E la passeggiatina del dopo pranzo?</text:p>
      <text:p text:style-name="P34"><text:span text:style-name="smcap"><text:span text:style-name="T16">Maurizio</text:span></text:span></text:p>
      <text:p text:style-name="P42">La faccio al coperto.</text:p>
      <text:p text:style-name="P34"><text:span text:style-name="T4">La voce di</text:span> <text:span text:style-name="smcap"><text:span text:style-name="T16">Claudia</text:span></text:span></text:p>
      <text:p text:style-name="P42">Torno fra dieci minuti. Mi aspettate?</text:p>
      <text:p text:style-name="P34"><text:span text:style-name="smcap"><text:span text:style-name="T16">Maurizio</text:span></text:span></text:p>
      <text:p text:style-name="P42">Vi aspetto.</text:p>
      <text:p text:style-name="P39"><text:span text:style-name="T19">(</text:span><text:span text:style-name="T4">Ancora più lontano, il gridìo dei bimbi.</text:span><text:span text:style-name="T19">)</text:span></text:p>
      <text:p text:style-name="P34"><text:span text:style-name="T4">La voce di</text:span> <text:span text:style-name="smcap"><text:span text:style-name="T16">Claudia</text:span></text:span></text:p>
      <text:p text:style-name="P42">Che guerra che faremo se vi piglio!</text:p>
      <text:h text:style-name="Heading_20_3" text:outline-level="3">SCENA V.</text:h>
      <text:p text:style-name="center">TERESINA, MAURIZIO, ALFREDO.</text:p>
      <text:p text:style-name="P34"><text:span text:style-name="smcap"><text:span text:style-name="T16">Teresina</text:span></text:span></text:p>
      <text:p text:style-name="P42"><text:span text:style-name="T19">(</text:span><text:span text:style-name="T4">entrando in fretta</text:span><text:span text:style-name="T19">)</text:span> Signore! Signore! C'è un signore che vuol parlare alla signora. <text:span text:style-name="pagenum">[157]</text:span></text:p>
      <text:p text:style-name="P34"><text:span text:style-name="smcap"><text:span text:style-name="T16">Maurizio</text:span></text:span></text:p>
      <text:p text:style-name="P42"><text:span text:style-name="T19">(</text:span><text:span text:style-name="T4">molto perplesso, tra sè</text:span><text:span text:style-name="T19">)</text:span> Dio mio! Sarà il dottor Berner. <text:span text:style-name="T19">(</text:span><text:span text:style-name="T4">A Teresina</text:span><text:span text:style-name="T19">)</text:span> Digli che la marchesa non è in casa, ma che torna subito. E intanto può favorire, se vuole.</text:p>
      <text:p text:style-name="P34"><text:span text:style-name="smcap"><text:span text:style-name="T16">Alfredo</text:span></text:span></text:p>
      <text:p text:style-name="P42"><text:span text:style-name="T19">(</text:span><text:span text:style-name="T4">dalla sinistra</text:span><text:span text:style-name="T19">)</text:span> Ti ringrazio del permesso....</text:p>
      <text:p text:style-name="P34"><text:span text:style-name="smcap"><text:span text:style-name="T16">Maurizio</text:span></text:span></text:p>
      <text:p text:style-name="P42"><text:span text:style-name="T19">(</text:span><text:span text:style-name="T4">vivamente sorpreso</text:span><text:span text:style-name="T19">)</text:span> Sei tu!</text:p>
      <text:p text:style-name="P34"><text:span text:style-name="smcap"><text:span text:style-name="T16">Teresina</text:span></text:span></text:p>
      <text:p text:style-name="P39"><text:span text:style-name="T19">(</text:span><text:span text:style-name="T4">esce.</text:span><text:span text:style-name="T19">)</text:span></text:p>
      <text:p text:style-name="P34"><text:span text:style-name="smcap"><text:span text:style-name="T16">Maurizio</text:span></text:span></text:p>
      <text:p text:style-name="P42"><text:soft-page-break/>Io non potevo immaginare che fossi proprio tu.</text:p>
      <text:p text:style-name="P34"><text:span text:style-name="smcap"><text:span text:style-name="T16">Alfredo</text:span></text:span></text:p>
      <text:p text:style-name="P42">Io, al contrario, avevo immaginato di trovarti qui. <text:span text:style-name="T19">(</text:span><text:span text:style-name="T4">Osserva i due coverti</text:span><text:span text:style-name="T19">)</text:span> Non ti confondere, perchè, anzi, io ci contavo sulla tua presenza. E il caso è stato provvidenziale. Sono giunto a pranzo finito, e mia moglie è fuori. Ciò mi dà agio di parlare con te invece che con lei. E sarà bene.</text:p>
      <text:p text:style-name="P34"><text:span text:style-name="smcap"><text:span text:style-name="T16">Maurizio</text:span></text:span></text:p>
      <text:p text:style-name="P42">Tua moglie è andata a far visita alla massaia di questo podere. Ora te la chiamo, la faccio venire, <text:span text:style-name="pagenum">[158]</text:span> e io me ne vado in santa pace. <text:span text:style-name="T19">(</text:span><text:span text:style-name="T4">Piglia il cappello e s'avvia verso il fondo.</text:span><text:span text:style-name="T19">)</text:span></text:p>
      <text:p text:style-name="P34"><text:span text:style-name="smcap"><text:span text:style-name="T16">Alfredo</text:span></text:span></text:p>
      <text:p text:style-name="P42"><text:span text:style-name="T19">(</text:span><text:span text:style-name="T4">fermamente</text:span><text:span text:style-name="T19">)</text:span> Tu non la chiamerai, e avrai la compiacenza di ascoltarmi. <text:span text:style-name="T19">(</text:span><text:span text:style-name="T4">Poi, con mitezza</text:span><text:span text:style-name="T19">)</text:span> Vedrai che ho avuto ragione di contare su te.</text:p>
      <text:p text:style-name="P34"><text:span text:style-name="smcap"><text:span text:style-name="T16">Maurizio</text:span></text:span></text:p>
      <text:p text:style-name="P39"><text:span text:style-name="T19">(</text:span><text:span text:style-name="T4">resta titubante, interdetto.</text:span><text:span text:style-name="T19">)</text:span></text:p>
      <text:p text:style-name="P34"><text:span text:style-name="smcap"><text:span text:style-name="T16">Alfredo</text:span></text:span></text:p>
      <text:p text:style-name="P42">Siedi e stammi attento.</text:p>
      <text:p text:style-name="P39"><text:span text:style-name="T19">(</text:span><text:span text:style-name="T4">Siedono ambedue.</text:span><text:span text:style-name="T19">)</text:span></text:p>
      <text:p text:style-name="P34"><text:soft-page-break/><text:span text:style-name="smcap"><text:span text:style-name="T16">Alfredo</text:span></text:span></text:p>
      <text:p text:style-name="P42">Suppongo che tu sappia... che le pratiche per la separazione legale saranno tra breve iniziate.</text:p>
      <text:p text:style-name="P34"><text:span text:style-name="smcap"><text:span text:style-name="T16">Maurizio</text:span></text:span></text:p>
      <text:p text:style-name="P42">Lo so.</text:p>
      <text:p text:style-name="P34"><text:span text:style-name="smcap"><text:span text:style-name="T16">Alfredo</text:span></text:span></text:p>
      <text:p text:style-name="P42">Nè puoi ignorare che lo scopo essenziale a cui tende mia moglie con la separazione non è davvero quello di sottrarsi alle formalità d'una unione, la quale sarebbe diventata sempre più effimera. Ella vuole sopprimermi ufficialmente come marito soltanto <text:span text:style-name="pagenum">[159]</text:span> per sopprimermi come padre. Ciò sarebbe evidente anche se ella non lo avesse più volte affermato. E giacchè suo figlio, a quanto ella asserì con tanta insistenza, non è mio figlio, io, a sangue freddo, non ho potuto che accondiscendere al riscatto da lei sognato. In queste condizioni, il separarsi legalmente non è un fine: è un mezzo. I termini sono invertiti. Non è già che bisogna provare l'adulterio per separarsi; ma bisogna separarsi per provare l'adulterio. Bisogna, cioè, procedere allo scandalo d'una separazione per adulterio affinchè venga proclamato dinanzi a lei, dinanzi a me, dinanzi alla società, dinanzi alla legge, che io non sono il padre della sua creatura.</text:p>
      <text:p text:style-name="P34"><text:span text:style-name="smcap"><text:span text:style-name="T16">Maurizio</text:span></text:span></text:p>
      <text:p text:style-name="P42"><text:span text:style-name="T19">(</text:span><text:span text:style-name="T4">vivissimamente</text:span><text:span text:style-name="T19">)</text:span> Non avresti dovuto accondiscendere!</text:p>
      <text:p text:style-name="P34"><text:span text:style-name="smcap"><text:span text:style-name="T16">Alfredo</text:span></text:span></text:p>
      <text:p text:style-name="P42"><text:soft-page-break/>Io ho avuto anzitutto l'intenzione di riconoscere tutta la nobiltà che è nella sua monomania di madre.</text:p>
      <text:p text:style-name="P34"><text:span text:style-name="smcap"><text:span text:style-name="T16">Maurizio</text:span></text:span></text:p>
      <text:p text:style-name="P42">Tu hai accondisceso quando hai perduto ogni speranza di riconquistare tuo zio e quando, data la tua diffidenza, non vedevi nel figlio di tua moglie che un cumulo di grattacapi. <text:span text:style-name="pagenum">[160]</text:span></text:p>
      <text:p text:style-name="P34"><text:span text:style-name="smcap"><text:span text:style-name="T16">Alfredo</text:span></text:span></text:p>
      <text:p text:style-name="P42">Ma sono state appunto la sua follia e la sua ostinazione che hanno soffiato in quella diffidenza per mutarla in convincimento.</text:p>
      <text:p text:style-name="P34"><text:span text:style-name="smcap"><text:span text:style-name="T16">Maurizio</text:span></text:span></text:p>
      <text:p text:style-name="P42"><text:span text:style-name="T19">(</text:span><text:span text:style-name="T4">animandosi</text:span><text:span text:style-name="T19">)</text:span> Se tu fossi stato un uomo degno di lei....</text:p>
      <text:p text:style-name="P34"><text:span text:style-name="smcap"><text:span text:style-name="T16">Alfredo</text:span></text:span></text:p>
      <text:p text:style-name="P42"><text:span text:style-name="T19">(</text:span><text:span text:style-name="T4">interrompendolo con severità</text:span><text:span text:style-name="T19">)</text:span> Bada che non permetto a te di farmi delle prediche!</text:p>
      <text:p text:style-name="P34"><text:span text:style-name="smcap"><text:span text:style-name="T16">Maurizio</text:span></text:span></text:p>
      <text:p text:style-name="P42">Sei tu che hai desiderato di parlare con me, e, adesso, perdinci, non m'impedirai di dirti tutto quello che mi passa pel capo. Ah no! Non mi trovi più disposto a farti da pertichino. Le vicende a cui ho assistito, e nelle quali mi son trovato complicato per un capriccio del caso, mi hanno scosso dal mio torpore e mi hanno costretto a <text:span text:style-name="T4">pensare</text:span> e a <text:span text:style-name="T4">sentire</text:span>, rivelando alla mia coscienza un'anima non completamente frigida e un cervello non <text:soft-page-break/>completamente fossilizzato. Se tu fossi stato un uomo degno di lei, ella non avrebbe mai concepita l'idea di emancipare la sua maternità e di staccare radicalmente da te la sua creatura. Visto che la maternità è stata l'idea e la meta della sua esistenza, ella non poteva tollerare, nel fatto compiuto, l'intervento di un uomo che non aveva avuta <text:span text:style-name="pagenum">[161]</text:span> nessuna qualità per esserle marito, che aveva dubitato di lei come una sgualdrina e aveva aspettata la nascita di un figlio, magari adulterino, per farne lo strumento della sua venalità. L'orrore suscitato in lei dalle miserie di cui tu minacciavi il suo altare, ha spinto il suo culto sino al fanatismo, ha spinto il suo attaccamento sino all'ebbrezza di credere e mostrare che la paternità è un incidente del tutto trascurabile e che su questo mondo, al cospetto dei figli, non ci sono che delle madri! Ella non è soltanto la donna che procrea ed è felice di procreare come tante altre. No! <text:span text:style-name="T19">(</text:span><text:span text:style-name="T4">Eccitandosi e commovendosi</text:span><text:span text:style-name="T19">)</text:span> Ella è la personificazione imponente e raggiante della maternità; e, nel fenomeno singolare della sua meravigliosa monomania, si concentrano, allo stato acuto, gl'istinti, i diritti, le aspirazioni, le passioni, le gelosie e le cupidità divine di cento madri unite in una madre sola! <text:span text:style-name="T19">(</text:span><text:span text:style-name="T4">Pausa. Indi, cambiando tono, ma avendo ancora nella voce l'emozione dell'animo</text:span><text:span text:style-name="T19">)</text:span> Una volta, forse, avresti riso sentendomi parlare così; e ne avrei riso certamente io stesso. Ora, non ne ridiamo più nè tu nè io. Ma... siccome mi accorgo di... di avere un po' scantonato, me ne dolgo assai con me stesso... e ti prego di continuare il tuo discorso, liberamente. Continua, continua.</text:p>
      <text:p text:style-name="P39"><text:span text:style-name="T19">(</text:span><text:span text:style-name="T4">Un silenzio.</text:span><text:span text:style-name="T19">)</text:span></text:p>
      <text:p text:style-name="P34"><text:span text:style-name="smcap"><text:span text:style-name="T16">Alfredo</text:span></text:span></text:p>
      <text:p text:style-name="P42"><text:span text:style-name="T19">(</text:span><text:span text:style-name="T4">che lo avrà ascoltato acutamente e ne avrà osservato il contegno, sentendo anche lui una vaga commozione insolita, ha </text:span><text:soft-page-break/><text:span text:style-name="T4">ora un accento meno freddo e più piano e lievemente angoscioso.</text:span><text:span text:style-name="T19">)</text:span> Le tue parole mi fanno approfondire anche di più la gravità di <text:span text:style-name="pagenum">[162]</text:span> ciò che sto per dirti. Io ne ho, in questo momento, una sensazione complicata, che mi paralizza, che mi turba. Vorrei ignorare. Vorrei tacere. Ma il tacere oggi con te non farebbe che privar lei della tua assistenza.</text:p>
      <text:p text:style-name="P34"><text:span text:style-name="smcap"><text:span text:style-name="T16">Maurizio</text:span></text:span></text:p>
      <text:p text:style-name="P42">Della mia assistenza?!</text:p>
      <text:p text:style-name="P34"><text:span text:style-name="smcap"><text:span text:style-name="T16">Alfredo</text:span></text:span></text:p>
      <text:p text:style-name="P42">Sì, dell'assistenza con cui tu, dandole un triste annunzio, potrai cercare d'attenuarne, in certo modo, l'impressione.</text:p>
      <text:p text:style-name="P34"><text:span text:style-name="smcap"><text:span text:style-name="T16">Maurizio</text:span></text:span></text:p>
      <text:p text:style-name="P42"><text:span text:style-name="T19">(</text:span><text:span text:style-name="T4">impallidendo</text:span><text:span text:style-name="T19">)</text:span> Tu mi spaventi!</text:p>
      <text:p text:style-name="P34"><text:span text:style-name="smcap"><text:span text:style-name="T16">Alfredo</text:span></text:span></text:p>
      <text:p text:style-name="P42">Una circostanza inaspettata elimina la necessità dello scandalo a cui già mi disponevo. Mia moglie ed io avevamo stabilito di provare in tribunale non solo l'adulterio ma anche le sue conseguenze per ottenere, comunque, legalmente, la sua completa indipendenza di madre. Orbene, non c'è più scopo alcuno per cui io debba sobbarcarmi alla umiliazione pubblica del marito ingannato....</text:p>
      <text:p text:style-name="P34"><text:span text:style-name="smcap"><text:span text:style-name="T16">Maurizio</text:span></text:span></text:p>
      <text:p text:style-name="P42"><text:soft-page-break/><text:span text:style-name="T19">(</text:span><text:span text:style-name="T4">ansioso, febbrile</text:span><text:span text:style-name="T19">)</text:span> Ma parla, finalmente! Non commentare! Qual'è questa circostanza inaspettata? <text:span text:style-name="pagenum">[163]</text:span></text:p>
      <text:p text:style-name="P34"><text:span text:style-name="smcap"><text:span text:style-name="T16">Alfredo</text:span></text:span></text:p>
      <text:p text:style-name="P42">Il dottor Berner ha creduto suo dovere di rivelare a me, marito di Claudia, ciò che egli ha constatato dopo una indagine scrupolosamente eseguita.</text:p>
      <text:p text:style-name="P34"><text:span text:style-name="smcap"><text:span text:style-name="T16">Maurizio</text:span></text:span></text:p>
      <text:p text:style-name="P42">Parla!</text:p>
      <text:p text:style-name="P34"><text:span text:style-name="smcap"><text:span text:style-name="T16">Alfredo</text:span></text:span></text:p>
      <text:p text:style-name="P42">Questo figlio non potrà nascere!</text:p>
      <text:p text:style-name="P34"><text:span text:style-name="smcap"><text:span text:style-name="T16">Maurizio</text:span></text:span></text:p>
      <text:p text:style-name="P42">Che dici?</text:p>
      <text:p text:style-name="P34"><text:span text:style-name="smcap"><text:span text:style-name="T16">Alfredo</text:span></text:span></text:p>
      <text:p text:style-name="P42">Per un fatale contrasto della natura, il concepimento medesimo che Claudia invocò ha rivelato, nell'organismo di lei, il mal di cuore, a cui deve cedere la sua ambizione materna!</text:p>
      <text:p text:style-name="P34"><text:span text:style-name="smcap"><text:span text:style-name="T16">Maurizio</text:span></text:span></text:p>
      <text:p text:style-name="P42"><text:span text:style-name="T19">(</text:span><text:span text:style-name="T4">al massimo dell'ansia, incalzando</text:span><text:span text:style-name="T19">)</text:span> Ma che dici?!</text:p>
      <text:p text:style-name="P34"><text:soft-page-break/><text:span text:style-name="smcap"><text:span text:style-name="T16">Alfredo</text:span></text:span></text:p>
      <text:p text:style-name="P42">Dico che se ella non vi rinunziasse, il suo male si aggraverebbe inesorabilmente per ucciderla e che in questi casi non c'è neppure da scegliere tra la <text:span text:style-name="pagenum">[164]</text:span> vita della madre e la vita del figlio. O sottrarre alla catastrofe quella di lei, o perderle tutt'e due. E quindi la scienza vuole che s'affretti il sagrificio del figlio per salvare la madre!</text:p>
      <text:p text:style-name="P34"><text:span text:style-name="smcap"><text:span text:style-name="T16">Maurizio</text:span></text:span></text:p>
      <text:p text:style-name="P42"><text:span text:style-name="T19">(</text:span><text:span text:style-name="T4">con uno scatto violentissimo</text:span><text:span text:style-name="T19">)</text:span> Tu menti!</text:p>
      <text:p text:style-name="P34"><text:span text:style-name="smcap"><text:span text:style-name="T16">Alfredo</text:span></text:span></text:p>
      <text:p text:style-name="P42"><text:span text:style-name="T19">(</text:span><text:span text:style-name="T4">levandosi</text:span><text:span text:style-name="T19">)</text:span> Maurizio! <text:span text:style-name="T19">(</text:span><text:span text:style-name="T4">Breve pausa. Indi, con dolorosa malinconia</text:span><text:span text:style-name="T19">)</text:span> Io non so con esattezza quale sentimento faccia velo al tuo senno e ti spinga ad abusare della mia posizione.... Non mi riescirebbe difficile trovare nei tuoi eccessi la conferma... di molte cose. A che servirebbe? Io non spero di rifarmi una forza morale. Discendo per la mia china senza neppur tentare di retrocedere, e non mi resta che aggrapparmi a qualche cespuglio per rendere la discesa meno rapida e meno rovinosa. Ma non ho mentito. Potrei dartene subito le prove, perchè posseggo, sigillata, la dichiarazione precisa e solenne del dottor Berner, che soltanto a Claudia spetta di leggere. Non avrei che a violarne il sigillo. Non voglio farlo! Dandomi del mentitore, mi hai attribuito, in sostanza, il tentativo di giungere indirettamente a un delitto enorme. Io t'impongo... io ti supplico di non credermene capace.</text:p>
      <text:p text:style-name="P34"><text:span text:style-name="smcap"><text:span text:style-name="T16">Maurizio</text:span></text:span></text:p>
      <text:p text:style-name="P42"><text:span text:style-name="T19">(</text:span><text:span text:style-name="T4">annientato, attonito, può appena pronunziare qualche parola</text:span><text:span text:style-name="T19">)</text:span> <text:soft-page-break/>Ho avuto torto.... Te ne chiedo perdono.</text:p>
      <text:p text:style-name="P39"><text:span text:style-name="T19">(</text:span><text:span text:style-name="T4">Pausa.</text:span><text:span text:style-name="T19">)</text:span></text:p>
      <text:p text:style-name="P42"><text:span text:style-name="pagenum">[165]</text:span></text:p>
      <text:p text:style-name="P34"><text:span text:style-name="smcap"><text:span text:style-name="T16">Alfredo</text:span></text:span></text:p>
      <text:p text:style-name="P42">Concludiamo. Un'ora assai triste suonerà tra breve per Claudia. Sarà necessario dapprima disporne l'animo nel modo più prudente, e poi assisterla, confortarla, arrecare qualche sollievo al suo dolore immenso....</text:p>
      <text:p text:style-name="P34"><text:span text:style-name="smcap"><text:span text:style-name="T16">Maurizio</text:span></text:span></text:p>
      <text:p text:style-name="P42"><text:span text:style-name="T19">(</text:span><text:span text:style-name="T4">assalito dal terrore</text:span><text:span text:style-name="T19">)</text:span> No, non posso, non posso!...</text:p>
      <text:p text:style-name="P34"><text:span text:style-name="smcap"><text:span text:style-name="T16">Alfredo</text:span></text:span></text:p>
      <text:p text:style-name="P42"><text:span text:style-name="T19">(</text:span><text:span text:style-name="T4">sovraeccitato dalla tragedia imminente</text:span><text:span text:style-name="T19">)</text:span> E vorresti che la notizia le giungesse all'improvviso, come una coltellata all'oscuro?</text:p>
      <text:p text:style-name="P34"><text:span text:style-name="smcap"><text:span text:style-name="T16">Maurizio</text:span></text:span></text:p>
      <text:p text:style-name="P42">No!...</text:p>
      <text:p text:style-name="P34"><text:span text:style-name="smcap"><text:span text:style-name="T16">Alfredo</text:span></text:span></text:p>
      <text:p text:style-name="P42">Vorresti ch'ella fosse abbandonata alla sua disperazione e alla <text:soft-page-break/>rudezza scientifica del dottor Berner?</text:p>
      <text:p text:style-name="P34"><text:span text:style-name="smcap"><text:span text:style-name="T16">Maurizio</text:span></text:span></text:p>
      <text:p text:style-name="P42">No!</text:p>
      <text:p text:style-name="P34"><text:span text:style-name="smcap"><text:span text:style-name="T16">Alfredo</text:span></text:span></text:p>
      <text:p text:style-name="P42">O ch'ella continuasse ad alimentare la sua illusione, affinchè, nel momento dell'urgenza, il martirio <text:span text:style-name="pagenum">[166]</text:span> le fosse inflitto più terribile e più raccapricciante?</text:p>
      <text:p text:style-name="P34"><text:span text:style-name="smcap"><text:span text:style-name="T16">Maurizio</text:span></text:span></text:p>
      <text:p text:style-name="P42">No! No!</text:p>
      <text:p text:style-name="P34"><text:span text:style-name="smcap"><text:span text:style-name="T16">Alfredo</text:span></text:span></text:p>
      <text:p text:style-name="P42">E allora perchè rifiuti?</text:p>
      <text:p text:style-name="P34"><text:span text:style-name="smcap"><text:span text:style-name="T16">Maurizio</text:span></text:span></text:p>
      <text:p text:style-name="P42">Perchè non avrei il coraggio di veder soffrire quella donna come nessuna donna ha mai sofferto.</text:p>
      <text:p text:style-name="P34"><text:span text:style-name="smcap"><text:span text:style-name="T16">Alfredo</text:span></text:span></text:p>
      <text:p text:style-name="P42">E avresti la fredda crudeltà di lasciar crescere di ora in ora le proporzioni del supplizio sicuro?</text:p>
      <text:p text:style-name="P34"><text:span text:style-name="smcap"><text:span text:style-name="T16">Maurizio</text:span></text:span></text:p>
      <text:p text:style-name="P42"><text:soft-page-break/>Tu mi soffochi.</text:p>
      <text:p text:style-name="P34"><text:span text:style-name="smcap"><text:span text:style-name="T16">Alfredo</text:span></text:span></text:p>
      <text:p text:style-name="P42"><text:span text:style-name="T19">(</text:span><text:span text:style-name="T4">energicamente</text:span><text:span text:style-name="T19">)</text:span> Io esigo che tu faccia quello che oramai cercherei di fare anch'io se sapessi di essere la causa prima di questa catastrofe.</text:p>
      <text:p text:style-name="P34"><text:span text:style-name="smcap"><text:span text:style-name="T16">Maurizio</text:span></text:span></text:p>
      <text:p text:style-name="P42">Ma dunque veramente m'accusi? Ancora m'accusi? <text:span text:style-name="pagenum">[167]</text:span></text:p>
      <text:p text:style-name="P34"><text:span text:style-name="smcap"><text:span text:style-name="T16">Alfredo</text:span></text:span></text:p>
      <text:p text:style-name="P43"><text:span text:style-name="pagenum"><text:span text:style-name="T21">(</text:span></text:span><text:span text:style-name="pagenum"><text:span text:style-name="T22">offuscato, sconvolto</text:span></text:span><text:span text:style-name="pagenum"><text:span text:style-name="T21">)</text:span></text:span><text:span text:style-name="pagenum"><text:span text:style-name="T20"> Io non ti accuso. Io non ti giudico. Io non distinguo e non comprendo nulla. Io mi accorgo solamente che per la prima volta in vita mia il mio cinismo m'abbandona.</text:span></text:span><text:span text:style-name="pagenum"><text:span text:style-name="T20"><text:note text:id="ftn0" text:note-class="footnote"><text:note-citation>1</text:note-citation><text:note-body><text:p text:style-name="Footnote">Nota per gli attori — Dalla battuta: «<text:span text:style-name="T4">No! non posso</text:span>» fino a questo punto, il dialogo dev'essere affrettatissimo, febbrile.</text:p></text:note-body></text:note></text:span></text:span></text:p>
      <text:p text:style-name="P42"><text:span text:style-name="T19">(</text:span><text:span text:style-name="T4">Giungono la voce di </text:span><text:span text:style-name="smcap"><text:span text:style-name="T4">Claudia</text:span></text:span><text:span text:style-name="T4">, che grida scherzosamente, e gli urletti dei bambini di </text:span><text:span text:style-name="smcap"><text:span text:style-name="T4">Rosalia</text:span></text:span><text:span text:style-name="T4">, che le fanno il chiasso intorno.</text:span><text:span text:style-name="T19">)</text:span></text:p>
      <text:h text:style-name="Heading_20_3" text:outline-level="3">SCENA VI.</text:h>
      <text:p text:style-name="center">CLAUDIA, ROSALIA, MAURIZIO, ALFREDO.</text:p>
      <text:p text:style-name="P34"><text:span text:style-name="T4">La voce di</text:span> <text:span text:style-name="smcap"><text:span text:style-name="T16">Claudia</text:span></text:span></text:p>
      <text:p text:style-name="P42">Corriamo, corriamo!... Chi mi vuol bene, appresso mi viene!</text:p>
      <text:p text:style-name="P39"><text:span text:style-name="T19">(</text:span><text:span text:style-name="T4">Risponde lo schiamazzo dei bimbi.</text:span><text:span text:style-name="T19">)</text:span></text:p>
      <text:p text:style-name="P42"><text:span text:style-name="T19">(</text:span><text:span text:style-name="smcap"><text:span text:style-name="T4">Alfredo</text:span></text:span><text:span text:style-name="T4"> e </text:span><text:span text:style-name="smcap"><text:span text:style-name="T4">Maurizio</text:span></text:span><text:span text:style-name="T4"> si guardano l'un l'altro negli occhi, quasi interrogandosi a vicenda, e hanno lo stesso brivido.</text:span><text:span text:style-name="T19">)</text:span></text:p>
      <text:p text:style-name="P34"><text:span text:style-name="smcap"><text:span text:style-name="T16">Claudia</text:span></text:span></text:p>
      <text:p text:style-name="P42"><text:span text:style-name="T19">(</text:span><text:span text:style-name="T4">attraversa il pergolato, facendo le viste di correre, seguìta a poca distanza dai bambini vocianti, inebriati dal giuoco.</text:span><text:span text:style-name="T19">)</text:span> Corriamo! Corriamo! <text:span text:style-name="pagenum">[168]</text:span></text:p>
      <text:p text:style-name="P34"><text:span text:style-name="T4">La voce di</text:span> <text:span text:style-name="smcap"><text:span text:style-name="T16">Rosalia</text:span></text:span></text:p>
      <text:p text:style-name="P42"><text:span text:style-name="T19">(</text:span><text:span text:style-name="T4">in gran lontananza</text:span><text:span text:style-name="T19">)</text:span> Attenti per il pozzo, ragazzi, attenti per il pozzo!</text:p>
      <text:p text:style-name="P34"><text:span text:style-name="T4">La voce di</text:span> <text:span text:style-name="smcap"><text:span text:style-name="T16">Claudia</text:span></text:span></text:p>
      <text:p text:style-name="P42">Di che avete paura, Rosalia? Il parapetto è alto....</text:p>
      <text:p text:style-name="P34"><text:soft-page-break/><text:span text:style-name="T4">La voce di</text:span> <text:span text:style-name="smcap"><text:span text:style-name="T16">Rosalia</text:span></text:span></text:p>
      <text:p text:style-name="P42">Ma saltano come i grilli questi diavoloni.</text:p>
      <text:p text:style-name="P34"><text:span text:style-name="T4">La voce di</text:span> <text:span text:style-name="smcap"><text:span text:style-name="T16">Claudia</text:span></text:span></text:p>
      <text:p text:style-name="P42">Hopplà, hopplà....</text:p>
      <text:p text:style-name="P34"><text:span text:style-name="T4">La voce di</text:span> <text:span text:style-name="smcap"><text:span text:style-name="T16">Rosalia</text:span></text:span></text:p>
      <text:p text:style-name="P42">Non ve li toglierete più d'attorno, signora bella!</text:p>
      <text:p text:style-name="P34"><text:span text:style-name="smcap"><text:span text:style-name="T16">Alfredo</text:span></text:span></text:p>
      <text:p text:style-name="P42"><text:span text:style-name="T19">(</text:span><text:span text:style-name="T4">paurosamente a Maurizio</text:span><text:span text:style-name="T19">)</text:span> Mi ha visto?</text:p>
      <text:p text:style-name="P34"><text:span text:style-name="smcap"><text:span text:style-name="T16">Maurizio</text:span></text:span></text:p>
      <text:p text:style-name="P42">No... non credo.</text:p>
      <text:p text:style-name="P34"><text:span text:style-name="smcap"><text:span text:style-name="T16">Alfredo</text:span></text:span></text:p>
      <text:p text:style-name="P42"><text:span text:style-name="T19">(</text:span><text:span text:style-name="T4">in fretta prende il cappello, avviandosi verso la porta a sinistra.</text:span><text:span text:style-name="T19">)</text:span> <text:span text:style-name="pagenum">[169]</text:span></text:p>
      <text:p text:style-name="P34"><text:span text:style-name="smcap"><text:span text:style-name="T16">Maurizio</text:span></text:span></text:p>
      <text:p text:style-name="P42">Non fuggire così! Se ella ti scorgesse....</text:p>
      <text:p text:style-name="P34"><text:span text:style-name="smcap"><text:span text:style-name="T16">Alfredo</text:span></text:span></text:p>
      <text:p text:style-name="P42"><text:soft-page-break/>Non mi scorgerà.</text:p>
      <text:p text:style-name="P34"><text:span text:style-name="smcap"><text:span text:style-name="T16">Maurizio</text:span></text:span></text:p>
      <text:p text:style-name="P42">La serva glielo dirà che qualcuno è stato qui.</text:p>
      <text:p text:style-name="P34"><text:span text:style-name="smcap"><text:span text:style-name="T16">Alfredo</text:span></text:span></text:p>
      <text:p text:style-name="P42">Dovrai dirglielo anche tu che ci sono stato.</text:p>
      <text:p text:style-name="P34"><text:span text:style-name="smcap"><text:span text:style-name="T16">Maurizio</text:span></text:span></text:p>
      <text:p text:style-name="P42">Appunto per questo la tua fuga è inutile.</text:p>
      <text:p text:style-name="P34"><text:span text:style-name="smcap"><text:span text:style-name="T16">Alfredo</text:span></text:span></text:p>
      <text:p text:style-name="P42">Lasciami andare....</text:p>
      <text:p text:style-name="P34"><text:span text:style-name="smcap"><text:span text:style-name="T16">Claudia</text:span></text:span></text:p>
      <text:p text:style-name="P42">Hopplà, hopplà!... Siamo arrivati. <text:span text:style-name="T19">(</text:span><text:span text:style-name="T4">Entra tutta agitata, tenendo in mano un ramo fronzuto, rossa in viso, ansimante, i capelli in disordine, le pupille risplendenti; e, nel vedere il marito, lo apostrofa con festosa ironia:</text:span><text:span text:style-name="T19">)</text:span> Oh oh! Quale apparizione!... <text:span text:style-name="T19">(</text:span><text:span text:style-name="T4">Senza fermarsi, tutta affaccendata, apre la credenza.</text:span><text:span text:style-name="T19">)</text:span> <text:span text:style-name="pagenum">[170]</text:span></text:p>
      <text:p text:style-name="P34"><text:span text:style-name="smcap"><text:span text:style-name="T16">Alfredo</text:span></text:span></text:p>
      <text:p text:style-name="P39"><text:span text:style-name="T19">(</text:span><text:span text:style-name="T4">si ferma.</text:span><text:span text:style-name="T19">)</text:span></text:p>
      <text:p text:style-name="P34"><text:span text:style-name="T4">La voce di</text:span> <text:span text:style-name="smcap"><text:span text:style-name="T16">Rosalia</text:span></text:span></text:p>
      <text:p text:style-name="P42"><text:soft-page-break/>Luigino! Totò! Nanuccia!... Subito qua!</text:p>
      <text:p text:style-name="P34"><text:span text:style-name="smcap"><text:span text:style-name="T16">Claudia</text:span></text:span></text:p>
      <text:p text:style-name="P42">No, no, un momento.</text:p>
      <text:p text:style-name="P42"><text:span text:style-name="T19">(</text:span><text:span text:style-name="T4">I bimbi sono comparsi sotto il pergolato e son rimasti aggruppati, mezzo nascosti nel verde.</text:span><text:span text:style-name="T19">)</text:span></text:p>
      <text:p text:style-name="P34"><text:span text:style-name="smcap"><text:span text:style-name="T16">Claudia</text:span></text:span></text:p>
      <text:p text:style-name="P42">La signora bella vuol dare le cose buone ai diavoloni. <text:span text:style-name="T19">(</text:span><text:span text:style-name="T4">Prendendo dalla credenza una</text:span> bomboniera, <text:span text:style-name="T4">parla a Maurizio</text:span><text:span text:style-name="T19">)</text:span> Sono ancora i vostri bonbons: quelli dell'altro jeri. Devono essere igienici!</text:p>
      <text:p text:style-name="P42"><text:span text:style-name="T19">(</text:span><text:span text:style-name="smcap"><text:span text:style-name="T4">Maurizio</text:span></text:span><text:span text:style-name="T4"> ed </text:span><text:span text:style-name="smcap"><text:span text:style-name="T4">Alfredo</text:span></text:span><text:span text:style-name="T4"> la contemplano con profondo strazio.</text:span><text:span text:style-name="T19">)</text:span></text:p>
      <text:p text:style-name="P34"><text:span text:style-name="smcap"><text:span text:style-name="T16">Claudia</text:span></text:span></text:p>
      <text:p text:style-name="P42"><text:span text:style-name="T19">(</text:span><text:span text:style-name="T4">torna all'aperto, si accosta ai bambini e distribuisce i</text:span> bonbons) Due a te, due a te, due a te, e uno — uno solo — per il fratellino malato. <text:span text:style-name="T19">(</text:span><text:span text:style-name="T4">Li bacia e li sospinge dolcemente.</text:span><text:span text:style-name="T19">)</text:span> A rivederci, a rivederci, diavoloni cari.</text:p>
      <text:p text:style-name="P39"><text:span text:style-name="T19">(</text:span><text:span text:style-name="T4">I bambini spariscono.</text:span><text:span text:style-name="T19">)</text:span></text:p>
      <text:p text:style-name="P34"><text:span text:style-name="T4">La voce di</text:span> <text:span text:style-name="smcap"><text:span text:style-name="T16">Rosalia</text:span></text:span></text:p>
      <text:p text:style-name="P42"><text:soft-page-break/><text:span text:style-name="T19">(</text:span><text:span text:style-name="T4">lontanissima</text:span><text:span text:style-name="T19">)</text:span> Qua, Nanuccia! Qua, Luigino! <text:span text:style-name="pagenum">[171]</text:span></text:p>
      <text:p text:style-name="P34"><text:span text:style-name="smcap"><text:span text:style-name="T16">Claudia</text:span></text:span></text:p>
      <text:p text:style-name="P42"><text:span text:style-name="T19">(</text:span><text:span text:style-name="T4">rientrando, a Maurizio</text:span><text:span text:style-name="T19">)</text:span> Voi direte che mi agito troppo. Ma siete un ignorante. Il moto è indicatissimo. <text:span text:style-name="T19">(</text:span><text:span text:style-name="T4">Ad Alfredo</text:span><text:span text:style-name="T19">)</text:span> E così, caro marchese, a quale evento devo l'onore di questa visita? <text:span text:style-name="T19">(</text:span><text:span text:style-name="T4">Porgendogli la scatola scoverchiata</text:span><text:span text:style-name="T19">)</text:span> Volete?</text:p>
      <text:p text:style-name="P34"><text:span text:style-name="smcap"><text:span text:style-name="T16">Alfredo</text:span></text:span></text:p>
      <text:p text:style-name="P39"><text:span text:style-name="T19">(</text:span><text:span text:style-name="T4">fa appena un gesto di diniego.</text:span><text:span text:style-name="T19">)</text:span></text:p>
      <text:p text:style-name="P34"><text:span text:style-name="smcap"><text:span text:style-name="T16">Claudia</text:span></text:span></text:p>
      <text:p text:style-name="P42">Io, sì. <text:span text:style-name="T19">(</text:span><text:span text:style-name="T4">Mette in bocca un bonbon</text:span><text:span text:style-name="T19">)</text:span> A voi, Maurizio: servitevi, se è la vostra ora per gli zuccherini, e riponete.</text:p>
      <text:p text:style-name="P34"><text:span text:style-name="smcap"><text:span text:style-name="T16">Maurizio</text:span></text:span></text:p>
      <text:p text:style-name="P42"><text:span text:style-name="T19">(</text:span><text:span text:style-name="T4">studiandosi di parer disinvolto</text:span><text:span text:style-name="T19">)</text:span> Vi servo. <text:span text:style-name="T19">(</text:span><text:span text:style-name="T4">Esegue.</text:span><text:span text:style-name="T19">)</text:span></text:p>
      <text:p text:style-name="P34"><text:span text:style-name="smcap"><text:span text:style-name="T16">Claudia</text:span></text:span></text:p>
      <text:p text:style-name="P42"><text:span text:style-name="T19">(</text:span><text:span text:style-name="T4">ad Alfredo, sempre con gaiezza di sovreccitazione</text:span><text:span text:style-name="T19">)</text:span> Del resto, proprio in questi giorni io pensavo di offrirvi... un abboccamento. C'è più d'un dettaglio importante su cui sarebbe tempo d'intenderci meglio. E se voi mi avete prevenuta, io ve ne sono veramente grata. Intanto seggo... perchè non ne posso più. <text:span text:style-name="T19">(</text:span><text:span text:style-name="T4">Il suo volto ha i segni d'uno spasimo passeggero. Si abbandona sopra una sedia. — Breve pausa.</text:span><text:span text:style-name="T19">)</text:span> Sedete anche voi, vi prego. <text:span text:style-name="T19">(</text:span><text:span text:style-name="T4">Ripigliando il tono allegro, nonostante la respirazione asmatica</text:span><text:span text:style-name="T19">)</text:span> <text:soft-page-break/><text:span text:style-name="pagenum">[172]</text:span> Parleremo come due vecchi amici. A condizione però che smettiate quell'aria truce, che non vi sta bene. Capisco che dobbiate adottarla per l'occhio del mondo; ma qui non c'è che Maurizio, e Maurizio... è di famiglia. Cominciate voi? o comincio io?</text:p>
      <text:p text:style-name="P34"><text:span text:style-name="smcap"><text:span text:style-name="T16">Alfredo</text:span></text:span></text:p>
      <text:p text:style-name="P42"><text:span text:style-name="T19">(</text:span><text:span text:style-name="T4">senza sedere — mendicando le parole</text:span><text:span text:style-name="T19">)</text:span> No, Claudia.... Io, che sono per voi un estraneo e che tale mi sento di essere, non ho nulla a dirvi.</text:p>
      <text:p text:style-name="P34"><text:span text:style-name="smcap"><text:span text:style-name="T16">Claudia</text:span></text:span></text:p>
      <text:p text:style-name="P42">E la vostra visita?</text:p>
      <text:p text:style-name="P34"><text:span text:style-name="smcap"><text:span text:style-name="T16">Alfredo</text:span></text:span></text:p>
      <text:p text:style-name="P42">Convengo d'aver commesso un errore venendo qui.</text:p>
      <text:p text:style-name="P34"><text:span text:style-name="smcap"><text:span text:style-name="T16">Claudia</text:span></text:span></text:p>
      <text:p text:style-name="P42">Eppure, una ragione l'avrete avuta per venire.</text:p>
      <text:p text:style-name="P34"><text:span text:style-name="smcap"><text:span text:style-name="T16">Alfredo</text:span></text:span></text:p>
      <text:p text:style-name="P42">Sì....</text:p>
      <text:p text:style-name="P34"><text:span text:style-name="smcap"><text:span text:style-name="T16">Claudia</text:span></text:span></text:p>
      <text:p text:style-name="P42">Quale?</text:p>
      <text:p text:style-name="P34"><text:soft-page-break/><text:span text:style-name="smcap"><text:span text:style-name="T16">Alfredo</text:span></text:span></text:p>
      <text:p text:style-name="P42"><text:span text:style-name="T19">(</text:span><text:span text:style-name="T4">smarrendosi</text:span><text:span text:style-name="T19">)</text:span>... Cercavo di lui... di Maurizio.... <text:span text:style-name="pagenum">[173]</text:span></text:p>
      <text:p text:style-name="P34"><text:span text:style-name="smcap"><text:span text:style-name="T16">Claudia</text:span></text:span></text:p>
      <text:p text:style-name="P42">Non potevate vederlo in città? Maurizio non abita mica in questa casa.</text:p>
      <text:p text:style-name="P34"><text:span text:style-name="smcap"><text:span text:style-name="T16">Alfredo</text:span></text:span></text:p>
      <text:p text:style-name="P42">Ed è perciò che ho confessato d'aver commesso un errore.</text:p>
      <text:p text:style-name="P34"><text:span text:style-name="smcap"><text:span text:style-name="T16">Claudia</text:span></text:span></text:p>
      <text:p text:style-name="P42">Per altro, se venivate precisamente qui per trovar Maurizio, sapevate bene di non trovarlo solo.</text:p>
      <text:p text:style-name="P34"><text:span text:style-name="smcap"><text:span text:style-name="T16">Alfredo</text:span></text:span></text:p>
      <text:p text:style-name="P42">È vero.</text:p>
      <text:p text:style-name="P34"><text:span text:style-name="smcap"><text:span text:style-name="T16">Claudia</text:span></text:span></text:p>
      <text:p text:style-name="P42">Sicchè avevate stabilito di parlargli dinanzi a me.</text:p>
      <text:p text:style-name="P34"><text:span text:style-name="smcap"><text:span text:style-name="T16">Alfredo</text:span></text:span></text:p>
      <text:p text:style-name="P42">Forse....</text:p>
      <text:p text:style-name="P34"><text:span text:style-name="smcap"><text:span text:style-name="T16">Claudia</text:span></text:span></text:p>
      <text:p text:style-name="P42"><text:soft-page-break/>Il vostro <text:span text:style-name="T4">forse</text:span> non ha senso comune. Non avete che a rispondere o francamente <text:span text:style-name="T4">sì</text:span> o francamente <text:span text:style-name="T4">no</text:span>.</text:p>
      <text:p text:style-name="P34"><text:span text:style-name="smcap"><text:span text:style-name="T16">Alfredo</text:span></text:span></text:p>
      <text:p text:style-name="P42">Ebbene, sì, dinanzi a voi volevo parlargli.... <text:span text:style-name="pagenum">[174]</text:span></text:p>
      <text:p text:style-name="P34"><text:span text:style-name="smcap"><text:span text:style-name="T16">Claudia</text:span></text:span></text:p>
      <text:p text:style-name="P42">Dunque,... si... trattava di me.</text:p>
      <text:p text:style-name="P34"><text:span text:style-name="smcap"><text:span text:style-name="T16">Alfredo</text:span></text:span></text:p>
      <text:p text:style-name="P42"><text:span text:style-name="T19">(</text:span><text:span text:style-name="T4">sempre più imbarazzato</text:span><text:span text:style-name="T19">)</text:span> Si trattava anche di voi....</text:p>
      <text:p text:style-name="P34"><text:span text:style-name="smcap"><text:span text:style-name="T16">Claudia</text:span></text:span></text:p>
      <text:p text:style-name="P42">Ed avete già esaurito l'argomento?</text:p>
      <text:p text:style-name="P34"><text:span text:style-name="smcap"><text:span text:style-name="T16">Maurizio</text:span></text:span></text:p>
      <text:p text:style-name="P42"><text:span text:style-name="T19">(</text:span><text:span text:style-name="T4">intervenendo con uno sforzo</text:span><text:span text:style-name="T19">)</text:span> Sì, signora Claudia, abbiamo terminato.</text:p>
      <text:p text:style-name="P34"><text:span text:style-name="smcap"><text:span text:style-name="T16">Claudia</text:span></text:span></text:p>
      <text:p text:style-name="P42">Spero che mi farete sapere di che cosa vi siete occupati.</text:p>
      <text:p text:style-name="P34"><text:span text:style-name="smcap"><text:span text:style-name="T16">Maurizio</text:span></text:span></text:p>
      <text:p text:style-name="P42">Lo saprete....</text:p>
      <text:p text:style-name="P34"><text:soft-page-break/><text:span text:style-name="smcap"><text:span text:style-name="T16">Claudia</text:span></text:span></text:p>
      <text:p text:style-name="P42">Io voglio saperlo subito.</text:p>
      <text:p text:style-name="P34"><text:span text:style-name="smcap"><text:span text:style-name="T16">Maurizio</text:span></text:span></text:p>
      <text:p text:style-name="P42">Subito, non è possibile. <text:span text:style-name="pagenum">[175]</text:span></text:p>
      <text:p text:style-name="P34"><text:span text:style-name="smcap"><text:span text:style-name="T16">Claudia</text:span></text:span></text:p>
      <text:p text:style-name="P42">Ma che aspettate?</text:p>
      <text:p text:style-name="P34"><text:span text:style-name="smcap"><text:span text:style-name="T16">Maurizio</text:span></text:span></text:p>
      <text:p text:style-name="P42">Prima di prendere una decisione, dobbiamo riflettere, dobbiamo ponderare....</text:p>
      <text:p text:style-name="P34"><text:span text:style-name="smcap"><text:span text:style-name="T16">Claudia</text:span></text:span></text:p>
      <text:p text:style-name="P42">Voi due state per prendere una decisione che mi riguarda, una decisione della cui importanza non dubito, visto che essa ha già fatto tacere i vostri rancori e vi ha riuniti in una solidarietà così bizzarra, e io dovrei ancora ignorare quel che mi preparate? <text:span text:style-name="T19">(</text:span><text:span text:style-name="T4">Si leva. Guarda l'uno e l'altro, cercando d'intuire, di capire, d'indovinare.</text:span><text:span text:style-name="T19">)</text:span></text:p>
      <text:p text:style-name="P42"><text:span text:style-name="T19">(</text:span><text:span text:style-name="smcap"><text:span text:style-name="T4">Alfredo</text:span></text:span><text:span text:style-name="T4"> e </text:span><text:span text:style-name="smcap"><text:span text:style-name="T4">Maurizio</text:span></text:span><text:span text:style-name="T4">, pallidissimi, immobili, vorrebbero sottrarsi all'intuito di lei, e non sanno.</text:span><text:span text:style-name="T19">)</text:span></text:p>
      <text:p text:style-name="P39"><text:span text:style-name="T19">(</text:span><text:span text:style-name="T4">Un silenzio.</text:span><text:span text:style-name="T19">)</text:span></text:p>
      <text:p text:style-name="P34"><text:soft-page-break/><text:span text:style-name="smcap"><text:span text:style-name="T16">Claudia</text:span></text:span></text:p>
      <text:p text:style-name="P42"><text:span text:style-name="T19">(</text:span><text:span text:style-name="T4">con profonda trepidazione</text:span><text:span text:style-name="T19">)</text:span> Voi mi nascondete... una sventura? <text:span text:style-name="T19">(</text:span><text:span text:style-name="T4">Pausa.</text:span><text:span text:style-name="T19">)</text:span><text:span text:style-name="T4"> </text:span><text:span text:style-name="T19">(</text:span><text:span text:style-name="T4">Si trasforma in viso e con una mano nei capelli pare che voglia premere il cervello per fermarne il pensiero vertiginoso.</text:span><text:span text:style-name="T19">)</text:span> Ma di quale sventura vi affaticate a ritardare l'annunzio? Di quale sventura io vi sembro la vittima se fuori della mia persona, fuori della vita che è tutta chiusa nella <text:span text:style-name="T4">mia</text:span> vita, nessuna sventura può essere veramente mia? <text:span text:style-name="T19">(</text:span><text:span text:style-name="T4">Un altro silenzio.</text:span><text:span text:style-name="T19">)</text:span> Voi tacete come due colpevoli... come due responsabili!... E allora... è una infamia quella che mi riserbate!... <text:span text:style-name="pagenum">[176]</text:span></text:p>
      <text:p text:style-name="P34"><text:span text:style-name="smcap"><text:span text:style-name="T16">Alfredo</text:span></text:span></text:p>
      <text:p text:style-name="P42">No, Claudia!</text:p>
      <text:p text:style-name="P34"><text:span text:style-name="smcap"><text:span text:style-name="T16">Claudia</text:span></text:span></text:p>
      <text:p text:style-name="P42">È un'infamia, sì, sì, è un'infamia di cui l'autore principale sei certamente tu, giacchè tu sei il mio nemico!</text:p>
      <text:p text:style-name="P34"><text:span text:style-name="smcap"><text:span text:style-name="T16">Alfredo</text:span></text:span></text:p>
      <text:p text:style-name="P42">Non lo sono più, non saprei esserlo più.</text:p>
      <text:p text:style-name="P34"><text:span text:style-name="smcap"><text:span text:style-name="T16">Claudia</text:span></text:span></text:p>
      <text:p text:style-name="P42"><text:span text:style-name="T19">(</text:span><text:span text:style-name="T4">con gli occhi fiammanti di odio</text:span><text:span text:style-name="T19">)</text:span> Tu, tu, la causa d'ogni male, la minaccia d'ogni bassezza!</text:p>
      <text:p text:style-name="P34"><text:span text:style-name="smcap"><text:span text:style-name="T16">Alfredo</text:span></text:span></text:p>
      <text:p text:style-name="P42"><text:soft-page-break/>Ah, Claudia! Con la ferocia del vostro sdegno voi mi strappate dal cuore quel poco di bontà che mi pareva ci fosse entrata, non so come, non so perchè, in un quarto d'ora vissuto in questa casa. Sarebbe stato molto meglio che me ne fossi allontanato prima che voi arrivaste.... E non ci resterò più oltre per non esasperarvi maggiormente e per conservare, se non altro, intatto, il ricordo di qualche cosa che m'è passata stranamente per l'anima facendomi soffrire... e facendomi del bene! <text:span text:style-name="T19">(</text:span><text:span text:style-name="T4">Prende il cappello per uscire.</text:span><text:span text:style-name="T19">)</text:span></text:p>
      <text:p text:style-name="P34"><text:span text:style-name="smcap"><text:span text:style-name="T16">Claudia</text:span></text:span></text:p>
      <text:p text:style-name="P42">No, tu non mi lascerai sotto l'incubo di mille dubbi atroci!... <text:span text:style-name="T19">(</text:span><text:span text:style-name="T4">Gli si aggrappa addosso, trattenendolo</text:span><text:span text:style-name="T19">)</text:span> <text:span text:style-name="pagenum">[177]</text:span> Dimmi tutto, dimmi tutto, te lo chiedo in grazia, dimmi tutto!</text:p>
      <text:p text:style-name="P34"><text:span text:style-name="smcap"><text:span text:style-name="T16">Alfredo</text:span></text:span></text:p>
      <text:p text:style-name="P39"><text:span text:style-name="T19">(</text:span><text:span text:style-name="T4">si ferma.</text:span><text:span text:style-name="T19">)</text:span></text:p>
      <text:p text:style-name="P34"><text:span text:style-name="smcap"><text:span text:style-name="T16">Claudia</text:span></text:span></text:p>
      <text:p text:style-name="P39"><text:span text:style-name="T19">(</text:span><text:span text:style-name="T4">se ne distacca.</text:span><text:span text:style-name="T19">)</text:span></text:p>
      <text:p text:style-name="P34"><text:span text:style-name="smcap"><text:span text:style-name="T16">Maurizio</text:span></text:span></text:p>
      <text:p text:style-name="P39"><text:span text:style-name="T19">(</text:span><text:span text:style-name="T4">fa qualche passo verso di lui.</text:span><text:span text:style-name="T19">)</text:span></text:p>
      <text:p text:style-name="P34"><text:span text:style-name="smcap"><text:span text:style-name="T16">Alfredo</text:span></text:span></text:p>
      <text:p text:style-name="P42"><text:span text:style-name="T19">(</text:span><text:span text:style-name="T4">a Claudia, con dolcezza e gravità</text:span><text:span text:style-name="T19">)</text:span> C'è una sventura che vi aspetta: non un'infamia. Anche questa sventura, è vero, ha in certo modo un responsabile, perchè tale è colui che vi ha resa <text:soft-page-break/>madre; e la misteriosa indipendenza della maternità nasconde nella vostra coscienza il suo nome. Se il responsabile sono io, maleditemi! <text:span text:style-name="T19">(</text:span><text:span text:style-name="T4">Commosso</text:span><text:span text:style-name="T19">)</text:span> Ma se realmente non cade su me la funesta responsabilità, Claudia,... odiatemi un poco meno! Il documento, che affido a Maurizio, vi dirà, a suo tempo, che avete avuto torto di aggredirmi così. <text:span text:style-name="T19">(</text:span><text:span text:style-name="T4">Cava in fretta di tasca una busta sigillata e la porge subito a Maurizio.</text:span><text:span text:style-name="T19">)</text:span></text:p>
      <text:p text:style-name="P34"><text:span text:style-name="smcap"><text:span text:style-name="T16">Maurizio</text:span></text:span></text:p>
      <text:p text:style-name="P42"><text:span text:style-name="T19">(</text:span><text:span text:style-name="T4">va per impadronirsene, gridando:</text:span><text:span text:style-name="T19">)</text:span> Alfredo! <text:span text:style-name="pagenum">[178]</text:span></text:p>
      <text:p text:style-name="P34"><text:span text:style-name="smcap"><text:span text:style-name="T16">Claudia</text:span></text:span></text:p>
      <text:p text:style-name="P42"><text:span text:style-name="T19">(</text:span><text:span text:style-name="T4">afferra il documento con un rapido atto felino</text:span><text:span text:style-name="T19">)</text:span> Mio!</text:p>
      <text:p text:style-name="P34"><text:span text:style-name="smcap"><text:span text:style-name="T16">Alfredo</text:span></text:span></text:p>
      <text:p text:style-name="P39"><text:span text:style-name="T19">(</text:span><text:span text:style-name="T4">esce rapidamente.</text:span><text:span text:style-name="T19">)</text:span></text:p>
      <text:p text:style-name="P34"><text:span text:style-name="smcap"><text:span text:style-name="T16">Claudia</text:span></text:span></text:p>
      <text:p text:style-name="P42"><text:span text:style-name="T19">(</text:span><text:span text:style-name="T4">in piedi, tremando come se il suo corpo fosse squassato dal vento, lacera la busta, apre la carta e legge. A ogni parola, il suo volto diventa più terreo, più contratto, più stecchito, e le sue pupille si dilatano.</text:span><text:span text:style-name="T19">)</text:span></text:p>
      <text:p text:style-name="P34"><text:span text:style-name="smcap"><text:span text:style-name="T16">Maurizio</text:span></text:span></text:p>
      <text:p text:style-name="P42"><text:span text:style-name="T19">(</text:span><text:span text:style-name="T4">nel terrore e nella paura d'una crisi ferale, vigila le alterazioni spaventose di lei.</text:span><text:span text:style-name="T19">)</text:span></text:p>
      <text:p text:style-name="P42"><text:soft-page-break/><text:span text:style-name="T19">(</text:span><text:span text:style-name="T4">Quando </text:span><text:span text:style-name="smcap"><text:span text:style-name="T4">Ella</text:span></text:span><text:span text:style-name="T4"> ha letto l'ultima parola, le sue pupille restano spalancate in una fissità vitrea. La sua persona, ritta, irrigidita, barcolla. — </text:span><text:span text:style-name="smcap"><text:span text:style-name="T4">Maurizio</text:span></text:span><text:span text:style-name="T4"> corre a sostenerla, la trascina a una sedia, dove, ella, inerte, si lascia adagiare.</text:span><text:span text:style-name="T19">)</text:span></text:p>
      <text:p text:style-name="P40"><text:span text:style-name="T19">(</text:span><text:span text:style-name="T4">Sipario.</text:span><text:span text:style-name="T19">)</text:span></text:p>
      <text:p text:style-name="P42"><text:span text:style-name="pagenum">[179]</text:span></text:p>
      <text:h text:style-name="Heading_20_2" text:outline-level="2">ATTO QUARTO.</text:h>
      <text:p text:style-name="Text_20_body"><text:span text:style-name="T4">La stessa scena. — È notte. — Sulla credenza un lume acceso. — La porta che dà sul pergolato è aperta.</text:span></text:p>
      <text:h text:style-name="Heading_20_3" text:outline-level="3">SCENA I.</text:h>
      <text:p text:style-name="center">ROSALIA, SUOR FILOMENA <text:span text:style-name="T4">e</text:span> CLAUDIA</text:p>
      <text:p text:style-name="P34"><text:span text:style-name="smcap"><text:span text:style-name="T16">Rosalia</text:span></text:span></text:p>
      <text:p text:style-name="P42"><text:span text:style-name="T19">(</text:span><text:span text:style-name="T4">È sola. S'inginocchia, e prega.</text:span><text:span text:style-name="T19">)</text:span> Madonna di Roccaromita, Madonna santa e pietosa, Regina di pietà per tutte le mamme sante che soffrono, per tutte le mamme che portano nel cuore la bontà e nelle viscere il frutto che Dio ha destinato e il dolore che Dio ha comandato; Madonna nostra benedetta dal Signore, benedetta in cielo e in terra, benedetta dalle mamme poverelle che hanno partorito sopra letti di paglia e dalle ricche d'ogni bene che hanno partorito sopra letti di penne e di seta, benedetta da quelle che hanno vista la morte con gli occhi, benedetta da quelle che hanno visto nascere il figlio in mezzo alle rose; Madonna santa e pietosa, <text:span text:style-name="pagenum">[180]</text:span> Regina di pietà e di soccorso, soccorretela voi questa signora bella, proteggetela voi questa signora buona, benignatevi di darle la salute per lei e per l'angelo suo, e, se Dio non vuole così..., benignatevi di darle la forza di soffrire! <text:span text:style-name="T19">(</text:span><text:span text:style-name="T4">Resta inginocchiata, in silenzio.</text:span><text:span text:style-name="T19">)</text:span></text:p>
      <text:p text:style-name="P34"><text:span text:style-name="smcap"><text:span text:style-name="T16">Suor Filomena</text:span></text:span></text:p>
      <text:p text:style-name="P42"><text:span text:style-name="T19">(</text:span><text:span text:style-name="T4">sulla soglia della porta a destra. Sommessamente</text:span><text:span text:style-name="T19">)</text:span> Rosalia....</text:p>
      <text:p text:style-name="P34"><text:span text:style-name="smcap"><text:span text:style-name="T16">Rosalia</text:span></text:span></text:p>
      <text:p text:style-name="P42"><text:span text:style-name="T19">(</text:span><text:span text:style-name="T4">levandosi</text:span><text:span text:style-name="T19">)</text:span> Eh?</text:p>
      <text:p text:style-name="P34"><text:soft-page-break/><text:span text:style-name="smcap"><text:span text:style-name="T16">Suor Filomena</text:span></text:span></text:p>
      <text:p text:style-name="P42">È rinvenuta. Ha chiesto da bere.</text:p>
      <text:p text:style-name="P34"><text:span text:style-name="smcap"><text:span text:style-name="T16">Rosalia</text:span></text:span></text:p>
      <text:p text:style-name="P42">Come Gesù sulla croce, Suor Filomena?</text:p>
      <text:p text:style-name="P34"><text:span text:style-name="smcap"><text:span text:style-name="T16">Suor Filomena</text:span></text:span></text:p>
      <text:p text:style-name="P42">Presto, dell'acqua, per favore.</text:p>
      <text:p text:style-name="P34"><text:span text:style-name="smcap"><text:span text:style-name="T16">Rosalia</text:span></text:span></text:p>
      <text:p text:style-name="P42">Vi servo.</text:p>
      <text:p text:style-name="P34"><text:span text:style-name="smcap"><text:span text:style-name="T16">Suor Filomena</text:span></text:span></text:p>
      <text:p text:style-name="P39"><text:span text:style-name="T19">(</text:span><text:span text:style-name="T4">sparisce</text:span><text:span text:style-name="T19">)</text:span></text:p>
      <text:p text:style-name="P42"><text:span text:style-name="pagenum">[181]</text:span></text:p>
      <text:p text:style-name="P34"><text:span text:style-name="smcap"><text:span text:style-name="T16">Rosalia</text:span></text:span></text:p>
      <text:p text:style-name="P42"><text:span text:style-name="T19">(</text:span><text:span text:style-name="T4">prende un bicchiere e il lume, si accosta al pozzo, e, dalla secchia che è sul parapetto, versa l'acqua nel bicchiere. Ritorna. Rimette il lume sulla credenza. Va alla porta a destra e, sottovoce, chiama:</text:span><text:span text:style-name="T19">)</text:span> Suor Filomena!</text:p>
      <text:p text:style-name="P34"><text:span text:style-name="smcap"><text:span text:style-name="T16">Suor Filomena</text:span></text:span></text:p>
      <text:p text:style-name="P39"><text:soft-page-break/><text:span text:style-name="T19">(</text:span><text:span text:style-name="T4">rientra.</text:span><text:span text:style-name="T19">)</text:span></text:p>
      <text:p text:style-name="P34"><text:span text:style-name="smcap"><text:span text:style-name="T16">Rosalia</text:span></text:span></text:p>
      <text:p text:style-name="P42"><text:span text:style-name="T19">(</text:span><text:span text:style-name="T4">dandole il bicchiere colmo</text:span><text:span text:style-name="T19">)</text:span> Se poteste metterla a letto....</text:p>
      <text:p text:style-name="P34"><text:span text:style-name="smcap"><text:span text:style-name="T16">Suor Filomena</text:span></text:span></text:p>
      <text:p text:style-name="P42">Lo so. Ma non vuole. <text:span text:style-name="T19">(</text:span><text:span text:style-name="T4">Via.</text:span><text:span text:style-name="T19">)</text:span></text:p>
      <text:p text:style-name="P34"><text:span text:style-name="smcap"><text:span text:style-name="T16">Rosalia</text:span></text:span></text:p>
      <text:p text:style-name="P39"><text:span text:style-name="T19">(</text:span><text:span text:style-name="T4">resta presso la porta in ascolto.</text:span><text:span text:style-name="T19">)</text:span></text:p>
      <text:p text:style-name="P34"><text:span text:style-name="T4">La voce di</text:span> <text:span text:style-name="smcap"><text:span text:style-name="T16">Claudia</text:span></text:span></text:p>
      <text:p text:style-name="P42"><text:span text:style-name="T19">(</text:span><text:span text:style-name="T4">piena di paura</text:span><text:span text:style-name="T19">)</text:span> Non ancora! Non ancora! Aspettate!</text:p>
      <text:p text:style-name="P34"><text:span text:style-name="T4">La voce di</text:span> <text:span text:style-name="smcap"><text:span text:style-name="T16">Suor Filomena</text:span></text:span></text:p>
      <text:p text:style-name="P42">Tranquillatevi. Sono io, sono io: Suor Filomena. <text:span text:style-name="pagenum">[182]</text:span></text:p>
      <text:p text:style-name="P34"><text:span text:style-name="T4">La voce di</text:span> <text:span text:style-name="smcap"><text:span text:style-name="T16">Claudia</text:span></text:span></text:p>
      <text:p text:style-name="P42">I miei carnefici!</text:p>
      <text:p text:style-name="P34"><text:span text:style-name="T4">La voce di</text:span> <text:span text:style-name="smcap"><text:span text:style-name="T16">Suor Filomena</text:span></text:span></text:p>
      <text:p text:style-name="P42">No, no!</text:p>
      <text:p text:style-name="P34"><text:span text:style-name="T4">La voce di</text:span> <text:span text:style-name="smcap"><text:span text:style-name="T16">Claudia</text:span></text:span></text:p>
      <text:p text:style-name="P42"><text:soft-page-break/>Sono di là!</text:p>
      <text:p text:style-name="P34"><text:span text:style-name="T4">La voce di</text:span> <text:span text:style-name="smcap"><text:span text:style-name="T16">Suor Filomena</text:span></text:span></text:p>
      <text:p text:style-name="P42">No, signora Claudia....</text:p>
      <text:p text:style-name="P39"><text:span text:style-name="T19">(</text:span><text:span text:style-name="T4">Un silenzio.</text:span><text:span text:style-name="T19">)</text:span></text:p>
      <text:p text:style-name="P34"><text:span text:style-name="smcap"><text:span text:style-name="T16">Rosalia</text:span></text:span></text:p>
      <text:p text:style-name="P42"><text:span text:style-name="T19">(</text:span><text:span text:style-name="T4">vedendo venire Claudia, si scosta e si rincantuccia in un angolo oscuro come per nascondersi, guardando attenta e ansiosa.</text:span><text:span text:style-name="T19">)</text:span></text:p>
      <text:p text:style-name="P34"><text:span text:style-name="smcap"><text:span text:style-name="T16">Claudia</text:span></text:span></text:p>
      <text:p text:style-name="P42"><text:span text:style-name="T19">(</text:span><text:span text:style-name="T4">in una vestaglia bianca, coi capelli sparsi sulle spalle, si avanza rapidamente. Poi, non vedendo nessuno, si ferma rassicurata. È disfatta. Gli occhi, dentro le orbite infossate, hanno una lucentezza fredda.</text:span><text:span text:style-name="T19">)</text:span></text:p>
      <text:p text:style-name="P34"><text:span text:style-name="smcap"><text:span text:style-name="T16">Suor Filomena</text:span></text:span></text:p>
      <text:p text:style-name="P39"><text:span text:style-name="T19">(</text:span><text:span text:style-name="T4">la segue a distanza, vigile e serena.</text:span><text:span text:style-name="T19">)</text:span></text:p>
      <text:p text:style-name="P42"><text:span text:style-name="pagenum">[183]</text:span></text:p>
      <text:p text:style-name="P34"><text:span text:style-name="smcap"><text:span text:style-name="T16">Claudia</text:span></text:span></text:p>
      <text:p text:style-name="P42"><text:span text:style-name="T19">(</text:span><text:span text:style-name="T4">a Suor Filomena, con una specie di dolce rancore</text:span><text:span text:style-name="T19">)</text:span> Voi mi <text:soft-page-break/>seguite sempre, Suor Filomena!... Sempre!</text:p>
      <text:p text:style-name="P34"><text:span text:style-name="smcap"><text:span text:style-name="T16">Suor Filomena</text:span></text:span></text:p>
      <text:p text:style-name="P42"><text:span text:style-name="T19">(</text:span><text:span text:style-name="T4">con un gesto di umiltà devota, si scusa.</text:span><text:span text:style-name="T19">)</text:span></text:p>
      <text:p text:style-name="P34"><text:span text:style-name="smcap"><text:span text:style-name="T16">Claudia</text:span></text:span></text:p>
      <text:p text:style-name="P42">È questa la consegna?</text:p>
      <text:p text:style-name="P34"><text:span text:style-name="smcap"><text:span text:style-name="T16">Suor Filomena</text:span></text:span></text:p>
      <text:p text:style-name="P42"><text:span text:style-name="T19">(</text:span><text:span text:style-name="T4">ha un altro gesto umilmente affermativo.</text:span><text:span text:style-name="T19">)</text:span></text:p>
      <text:p text:style-name="P34"><text:span text:style-name="smcap"><text:span text:style-name="T16">Claudia</text:span></text:span></text:p>
      <text:p text:style-name="P42"><text:span text:style-name="T19">(</text:span><text:span text:style-name="T4">dopo una pausa</text:span><text:span text:style-name="T19">)</text:span> Non c'è il signor Maurizio?</text:p>
      <text:p text:style-name="P34"><text:span text:style-name="smcap"><text:span text:style-name="T16">Suor Filomena</text:span></text:span></text:p>
      <text:p text:style-name="P42">No, è andato via.</text:p>
      <text:p text:style-name="P34"><text:span text:style-name="smcap"><text:span text:style-name="T16">Claudia</text:span></text:span></text:p>
      <text:p text:style-name="P42">Da quanto tempo?</text:p>
      <text:p text:style-name="P34"><text:span text:style-name="smcap"><text:span text:style-name="T16">Suor Filomena</text:span></text:span></text:p>
      <text:p text:style-name="P42">Da circa cinque ore.</text:p>
      <text:p text:style-name="P34"><text:span text:style-name="smcap"><text:span text:style-name="T16">Claudia</text:span></text:span></text:p>
      <text:p text:style-name="P42"><text:soft-page-break/>Così lungamente sono stata priva di sensi? <text:span text:style-name="pagenum">[184]</text:span></text:p>
      <text:p text:style-name="P34"><text:span text:style-name="smcap"><text:span text:style-name="T16">Suor Filomena</text:span></text:span></text:p>
      <text:p text:style-name="P42"><text:span text:style-name="T19">(</text:span><text:span text:style-name="T4">attenuando</text:span><text:span text:style-name="T19">)</text:span> Eravate come assopita.</text:p>
      <text:p text:style-name="P34"><text:span text:style-name="smcap"><text:span text:style-name="T16">Claudia</text:span></text:span></text:p>
      <text:p text:style-name="P42">E dove è andato il signor Maurizio?</text:p>
      <text:p text:style-name="P34"><text:span text:style-name="smcap"><text:span text:style-name="T16">Suor Filomena</text:span></text:span></text:p>
      <text:p text:style-name="P42">In città.</text:p>
      <text:p text:style-name="P34"><text:span text:style-name="smcap"><text:span text:style-name="T16">Claudia</text:span></text:span></text:p>
      <text:p text:style-name="P42">Nel cuore della notte?</text:p>
      <text:p text:style-name="P34"><text:span text:style-name="smcap"><text:span text:style-name="T16">Suor Filomena</text:span></text:span></text:p>
      <text:p text:style-name="P42">Teresina gli ha potuto far trovare giù, in paese, una carrozza con due buoni cavalli. E con la stessa carrozza egli sarà di ritorno, non più tardi dell'alba.</text:p>
      <text:p text:style-name="P34"><text:span text:style-name="smcap"><text:span text:style-name="T16">Claudia</text:span></text:span></text:p>
      <text:p text:style-name="P42">Ve l'ha detto?</text:p>
      <text:p text:style-name="P34"><text:span text:style-name="smcap"><text:span text:style-name="T16">Suor Filomena</text:span></text:span></text:p>
      <text:p text:style-name="P42">Ne era sicuro.</text:p>
      <text:p text:style-name="P34"><text:soft-page-break/><text:span text:style-name="smcap"><text:span text:style-name="T16">Claudia</text:span></text:span></text:p>
      <text:p text:style-name="P42">Perchè così presto se tutto era stato fissato per mezzogiorno? <text:span text:style-name="pagenum">[185]</text:span></text:p>
      <text:p text:style-name="P34"><text:span text:style-name="smcap"><text:span text:style-name="T16">Suor Filomena</text:span></text:span></text:p>
      <text:p text:style-name="P42">In verità, il signor Maurizio s'è un po' impensierito della crisi; e allora ha deciso di....</text:p>
      <text:p text:style-name="P34"><text:span text:style-name="smcap"><text:span text:style-name="T16">Claudia</text:span></text:span></text:p>
      <text:p text:style-name="P42">Di anticipare il martirio.</text:p>
      <text:p text:style-name="P34"><text:span text:style-name="smcap"><text:span text:style-name="T16">Suor Filomena</text:span></text:span></text:p>
      <text:p text:style-name="P42">No.... Di condurre subito qualche dottore....</text:p>
      <text:p text:style-name="P34"><text:span text:style-name="smcap"><text:span text:style-name="T16">Claudia</text:span></text:span></text:p>
      <text:p text:style-name="P42">Ho inteso: il dottor Berner con i suoi assistenti! <text:span text:style-name="T19">(</text:span><text:span text:style-name="T4">Un silenzio.</text:span><text:span text:style-name="T19">)</text:span> Che ora è?</text:p>
      <text:p text:style-name="P34"><text:span text:style-name="smcap"><text:span text:style-name="T16">Suor Filomena</text:span></text:span></text:p>
      <text:p text:style-name="P42">Sarà poco più delle quattro.</text:p>
      <text:p text:style-name="P34"><text:span text:style-name="smcap"><text:span text:style-name="T16">Claudia</text:span></text:span></text:p>
      <text:p text:style-name="P42">Quanto ci vuole per l'alba?</text:p>
      <text:p text:style-name="P34"><text:soft-page-break/><text:span text:style-name="smcap"><text:span text:style-name="T16">Suor Filomena</text:span></text:span></text:p>
      <text:p text:style-name="P42"><text:span text:style-name="T19">(</text:span><text:span text:style-name="T4">reticente</text:span><text:span text:style-name="T19">)</text:span> Una mezz'ora, credo.</text:p>
      <text:p text:style-name="P34"><text:span text:style-name="smcap"><text:span text:style-name="T16">Claudia</text:span></text:span></text:p>
      <text:p text:style-name="P42">Mezz'ora! <text:span text:style-name="T19">(</text:span><text:span text:style-name="T4">Riflette. Poi, di scatto</text:span><text:span text:style-name="T19">)</text:span> Non entreranno all'improvviso, Suor Filomena? <text:span text:style-name="pagenum">[186]</text:span></text:p>
      <text:p text:style-name="P34"><text:span text:style-name="smcap"><text:span text:style-name="T16">Suor Filomena</text:span></text:span></text:p>
      <text:p text:style-name="P42">Certamente no. La porta di strada è ben chiusa. Il signor Maurizio dovrà picchiare.</text:p>
      <text:p text:style-name="P34"><text:span text:style-name="smcap"><text:span text:style-name="T16">Rosalia</text:span></text:span></text:p>
      <text:p text:style-name="P42"><text:span text:style-name="T19">(</text:span><text:span text:style-name="T4">timida</text:span><text:span text:style-name="T19">)</text:span> Picchierà tre volte, come al solito. Mi ha avvertito apposta di non aprire se non sento i tre colpi alla porta.</text:p>
      <text:p text:style-name="P34"><text:span text:style-name="smcap"><text:span text:style-name="T16">Claudia</text:span></text:span></text:p>
      <text:p text:style-name="P42"><text:span text:style-name="T19">(</text:span><text:span text:style-name="T4">che non l'aveva vista</text:span><text:span text:style-name="T19">)</text:span> Perchè sei qui anche tu?</text:p>
      <text:p text:style-name="P34"><text:span text:style-name="smcap"><text:span text:style-name="T16">Rosalia</text:span></text:span></text:p>
      <text:p text:style-name="P42">È il signor Maurizio che m'ha fatto chiamare. Ha voluto che Teresina se ne andasse a casa. La poveretta cascava dal sonno.</text:p>
      <text:p text:style-name="P34"><text:span text:style-name="smcap"><text:span text:style-name="T16">Claudia</text:span></text:span></text:p>
      <text:p text:style-name="P42">Non voglio tanti guardiani! Va via! <text:span text:style-name="T19">(</text:span><text:span text:style-name="T4">Quasi con asprezza</text:span><text:span text:style-name="T19">)</text:span> Tu <text:soft-page-break/>hai i tuoi figli che ti aspettano.</text:p>
      <text:p text:style-name="P34"><text:span text:style-name="smcap"><text:span text:style-name="T16">Rosalia</text:span></text:span></text:p>
      <text:p text:style-name="P42">Dormono tutti, signora bella.</text:p>
      <text:p text:style-name="P34"><text:span text:style-name="smcap"><text:span text:style-name="T16">Claudia</text:span></text:span></text:p>
      <text:p text:style-name="P42"><text:span text:style-name="T19">(</text:span><text:span text:style-name="T4">più dolcemente</text:span><text:span text:style-name="T19">)</text:span> Non dài più latte al piccino? <text:span text:style-name="pagenum">[187]</text:span></text:p>
      <text:p text:style-name="P34"><text:span text:style-name="smcap"><text:span text:style-name="T16">Rosalia</text:span></text:span></text:p>
      <text:p text:style-name="P42">Sì, ma lui dorme come gli altri, adesso. È così tranquillo!</text:p>
      <text:p text:style-name="P34"><text:span text:style-name="smcap"><text:span text:style-name="T16">Claudia</text:span></text:span></text:p>
      <text:p text:style-name="P42"><text:span text:style-name="T19">(</text:span><text:span text:style-name="T4">di nuovo con asprezza</text:span><text:span text:style-name="T19">)</text:span> Va via!</text:p>
      <text:p text:style-name="P34"><text:span text:style-name="smcap"><text:span text:style-name="T16">Rosalia</text:span></text:span></text:p>
      <text:p text:style-name="P42"><text:span text:style-name="T19">(</text:span><text:span text:style-name="T4">rassegnata, obbediente, fa qualche passo verso il fondo. Indi, si volta. Ha gli sguardi imploranti.</text:span><text:span text:style-name="T19">)</text:span></text:p>
      <text:p text:style-name="P34"><text:span text:style-name="smcap"><text:span text:style-name="T16">Claudia</text:span></text:span></text:p>
      <text:p text:style-name="P42">Vieni qua....</text:p>
      <text:p text:style-name="P34"><text:span text:style-name="smcap"><text:span text:style-name="T16">Rosalia</text:span></text:span></text:p>
      <text:p text:style-name="P42"><text:span text:style-name="T19">(</text:span><text:span text:style-name="T4">le si avvicina, con le lacrime agli occhi</text:span><text:span text:style-name="T19">)</text:span> Signora bella!</text:p>
      <text:p text:style-name="P34"><text:soft-page-break/><text:span text:style-name="smcap"><text:span text:style-name="T16">Claudia</text:span></text:span></text:p>
      <text:p text:style-name="P42"><text:span text:style-name="T19">(</text:span><text:span text:style-name="T4">prendendole le mani</text:span><text:span text:style-name="T19">)</text:span> Grazie, mia Rosalia! Lo so che vorresti aiutarmi. Ma che puoi fare tu per me? Che puoi fare?</text:p>
      <text:p text:style-name="P34"><text:span text:style-name="smcap"><text:span text:style-name="T16">Rosalia</text:span></text:span></text:p>
      <text:p text:style-name="P42">Voi non volete che io resti qui, e non ci resterò. Passo un momento per casa mia e poi andrò a pregare in chiesa. E sarà meglio. La chiesa dev'essere già aperta, perchè si apre ogni giorno un'ora prima <text:span text:style-name="pagenum">[188]</text:span> dell'alba. Io ci entrerò ginocchioni, signora bella, e bacerò la polvere della terra e la bagnerò di lacrime finchè avrò occhi per piangere, e alla nostra Madonna dirò ancora con le parole e con l'anima tutto quello che saprò dire, come se fosse per me stessa e per i figli miei!</text:p>
      <text:p text:style-name="P34"><text:span text:style-name="smcap"><text:span text:style-name="T16">Claudia</text:span></text:span></text:p>
      <text:p text:style-name="P42"><text:span text:style-name="T19">(</text:span><text:span text:style-name="T4">impressionata, affettuosamente confidenziale</text:span><text:span text:style-name="T19">)</text:span> E che speri tu?</text:p>
      <text:p text:style-name="P34"><text:span text:style-name="smcap"><text:span text:style-name="T16">Rosalia</text:span></text:span></text:p>
      <text:p text:style-name="P42">È lei che ha salvata la vita di tante mamme!</text:p>
      <text:p text:style-name="P34"><text:span text:style-name="smcap"><text:span text:style-name="T16">Claudia</text:span></text:span></text:p>
      <text:p text:style-name="P42">La mia, pur troppo, non corre più nessun pericolo, Rosalia!</text:p>
      <text:p text:style-name="P34"><text:span text:style-name="smcap"><text:span text:style-name="T16">Rosalia</text:span></text:span></text:p>
      <text:p text:style-name="P42">È lei che ha salvata la vita di tanti figli!</text:p>
      <text:p text:style-name="P34"><text:soft-page-break/><text:span text:style-name="smcap"><text:span text:style-name="T16">Claudia</text:span></text:span></text:p>
      <text:p text:style-name="P42">Quando erano già nati!</text:p>
      <text:p text:style-name="P34"><text:span text:style-name="smcap"><text:span text:style-name="T16">Rosalia</text:span></text:span></text:p>
      <text:p text:style-name="P42">È lei che farà per voi il più grande miracolo suo! <text:span text:style-name="pagenum">[189]</text:span></text:p>
      <text:p text:style-name="P34"><text:span text:style-name="smcap"><text:span text:style-name="T16">Claudia</text:span></text:span></text:p>
      <text:p text:style-name="P42"><text:span text:style-name="T19">(</text:span><text:span text:style-name="T4">esaltandosi ad un tratto pazzamente</text:span><text:span text:style-name="T19">)</text:span> Ah sì.... Il più grande! Il più grande! Lo spero anch'io. Lo spero perchè lo voglio. È vero, è vero, Rosalia! È vero!... Tu puoi aiutarmi. Tu sola, tu sola puoi! Va, va a pregare per me.... Va a pregare per me! <text:span text:style-name="T19">(</text:span><text:span text:style-name="T4">La sospinge verso il fondo. — L'abbraccia e la bacia.</text:span><text:span text:style-name="T19">)</text:span></text:p>
      <text:p text:style-name="P34"><text:span text:style-name="smcap"><text:span text:style-name="T16">Rosalia</text:span></text:span></text:p>
      <text:p text:style-name="P39"><text:span text:style-name="T19">(</text:span><text:span text:style-name="T4">esce.</text:span><text:span text:style-name="T19">)</text:span></text:p>
      <text:h text:style-name="Heading_20_3" text:outline-level="3">SCENA II.</text:h>
      <text:p text:style-name="center">SUOR FILOMENA <text:span text:style-name="T4">e</text:span> CLAUDIA.</text:p>
      <text:p text:style-name="P34"><text:span text:style-name="smcap"><text:span text:style-name="T16">Suor Filomena</text:span></text:span></text:p>
      <text:p text:style-name="P42"><text:span text:style-name="T19">(</text:span><text:span text:style-name="T4">quasi immobile nella sua serenità semplice, osserva tutto e contempla Claudia con intensità indagatrice.</text:span><text:span text:style-name="T19">)</text:span></text:p>
      <text:p text:style-name="P34"><text:span text:style-name="smcap"><text:span text:style-name="T16">Claudia</text:span></text:span></text:p>
      <text:p text:style-name="P42"><text:span text:style-name="T19">(</text:span><text:span text:style-name="T4">diritta, con le braccia penzoloni, abbandonate nelle lunghe maniche che le nascondono le mani, si aggira lenta per la camera, guardando intorno come se cercasse qualche cosa. A un punto, si ferma, e, torcendo il collo, fissa gli sguardi sul pozzo, che nella oscurità biancheggia appena, come una tomba. Indi, con dissimulazione, distoglie dal pozzo gli sguardi e si rivolge alla monaca con la voce tremante di palpiti</text:span><text:span text:style-name="T19">)</text:span> Suor Filomena.... <text:span text:style-name="pagenum">[190]</text:span></text:p>
      <text:p text:style-name="P34"><text:span text:style-name="smcap"><text:span text:style-name="T16">Suor Filomena</text:span></text:span></text:p>
      <text:p text:style-name="P42">Signora....</text:p>
      <text:p text:style-name="P34"><text:span text:style-name="smcap"><text:span text:style-name="T16">Claudia</text:span></text:span></text:p>
      <text:p text:style-name="P42">Vorrei riposare.</text:p>
      <text:p text:style-name="P34"><text:span text:style-name="smcap"><text:span text:style-name="T16">Suor Filomena</text:span></text:span></text:p>
      <text:p text:style-name="P42"><text:soft-page-break/>Vi gioverebbe.</text:p>
      <text:p text:style-name="P34"><text:span text:style-name="smcap"><text:span text:style-name="T16">Claudia</text:span></text:span></text:p>
      <text:p text:style-name="P42">Compiacetevi di prepararmi il letto.</text:p>
      <text:p text:style-name="P34"><text:soft-page-break/><text:span text:style-name="smcap"><text:span text:style-name="T16">Suor Filomena</text:span></text:span></text:p>
      <text:p text:style-name="P42">È già preparato.</text:p>
      <text:p text:style-name="P34"><text:span text:style-name="smcap"><text:span text:style-name="T16">Claudia</text:span></text:span></text:p>
      <text:p text:style-name="P42">Allora... vi prego.... Precedetemi.... Aprite le finestre.... Fate entrare dell'aria.... Lì dentro non si poteva respirare....</text:p>
      <text:p text:style-name="P34"><text:span text:style-name="smcap"><text:span text:style-name="T16">Suor Filomena</text:span></text:span></text:p>
      <text:p text:style-name="P42"><text:span text:style-name="T19">(</text:span><text:span text:style-name="T4">impallidisce. Ma non un passo, non un gesto.</text:span><text:span text:style-name="T19">)</text:span></text:p>
      <text:p text:style-name="P34"><text:span text:style-name="smcap"><text:span text:style-name="T16">Claudia</text:span></text:span></text:p>
      <text:p text:style-name="P42">Suor Filomena! Non mi avete udito? <text:span text:style-name="pagenum">[191]</text:span></text:p>
      <text:p text:style-name="P34"><text:span text:style-name="smcap"><text:span text:style-name="T16">Suor Filomena</text:span></text:span></text:p>
      <text:p text:style-name="P42">Sì.</text:p>
      <text:p text:style-name="P34"><text:span text:style-name="smcap"><text:span text:style-name="T16">Claudia</text:span></text:span></text:p>
      <text:p text:style-name="P42">Ebbene?</text:p>
      <text:p text:style-name="P34"><text:soft-page-break/><text:span text:style-name="smcap"><text:span text:style-name="T16">Suor Filomena</text:span></text:span></text:p>
      <text:p text:style-name="P42"><text:span text:style-name="T19">(</text:span><text:span text:style-name="T4">con accento mite, ma fermo</text:span><text:span text:style-name="T19">)</text:span> Io non vi lascio sola, signora.</text:p>
      <text:p text:style-name="P34"><text:span text:style-name="smcap"><text:span text:style-name="T16">Claudia</text:span></text:span></text:p>
      <text:p text:style-name="P42">Per un istante....</text:p>
      <text:p text:style-name="P34"><text:span text:style-name="smcap"><text:span text:style-name="T16">Suor Filomena</text:span></text:span></text:p>
      <text:p text:style-name="P42">Io non vi lascio sola! <text:span text:style-name="T19">(</text:span><text:span text:style-name="T4">Si accosta a lei amorosamente</text:span><text:span text:style-name="T19">)</text:span> Mettetevi a letto, signora Claudia.</text:p>
      <text:p text:style-name="P34"><text:span text:style-name="smcap"><text:span text:style-name="T16">Claudia</text:span></text:span></text:p>
      <text:p text:style-name="P42"><text:span text:style-name="T19">(</text:span><text:span text:style-name="T4">cupamente</text:span><text:span text:style-name="T19">)</text:span> No! <text:span text:style-name="T19">(</text:span><text:span text:style-name="T4">Poi, con dolcezza, come per impietosirla</text:span><text:span text:style-name="T19">)</text:span> Non volete concedermi un poco di libertà?</text:p>
      <text:p text:style-name="P34"><text:span text:style-name="smcap"><text:span text:style-name="T16">Suor Filomena</text:span></text:span></text:p>
      <text:p text:style-name="P42">Non devo.</text:p>
      <text:p text:style-name="P34"><text:span text:style-name="smcap"><text:span text:style-name="T16">Claudia</text:span></text:span></text:p>
      <text:p text:style-name="P42">Siete il mio carceriere? <text:span text:style-name="pagenum">[192]</text:span></text:p>
      <text:p text:style-name="P34"><text:span text:style-name="smcap"><text:span text:style-name="T16">Suor Filomena</text:span></text:span></text:p>
      <text:p text:style-name="P42">Sono la vostra infermiera.</text:p>
      <text:p text:style-name="P34"><text:span text:style-name="smcap"><text:span text:style-name="T16">Claudia</text:span></text:span></text:p>
      <text:p text:style-name="P42"><text:soft-page-break/>Se foste la mia amica!...</text:p>
      <text:p text:style-name="P34"><text:span text:style-name="smcap"><text:span text:style-name="T16">Suor Filomena</text:span></text:span></text:p>
      <text:p text:style-name="P42">Sono la vostra amica, anche.</text:p>
      <text:p text:style-name="P34"><text:span text:style-name="smcap"><text:span text:style-name="T16">Claudia</text:span></text:span></text:p>
      <text:p text:style-name="P42">Non è vero.</text:p>
      <text:p text:style-name="P34"><text:span text:style-name="smcap"><text:span text:style-name="T16">Suor Filomena</text:span></text:span></text:p>
      <text:p text:style-name="P42">Perchè?</text:p>
      <text:p text:style-name="P34"><text:span text:style-name="smcap"><text:span text:style-name="T16">Claudia</text:span></text:span></text:p>
      <text:p text:style-name="P42">Perchè non sapete... non potete sapere!</text:p>
      <text:p text:style-name="P34"><text:span text:style-name="smcap"><text:span text:style-name="T16">Suor Filomena</text:span></text:span></text:p>
      <text:p text:style-name="P42">Io so quanto mi basta per esservi amica.</text:p>
      <text:p text:style-name="P34"><text:span text:style-name="smcap"><text:span text:style-name="T16">Claudia</text:span></text:span></text:p>
      <text:p text:style-name="P42">Non potete sapere!</text:p>
      <text:p text:style-name="P34"><text:span text:style-name="smcap"><text:span text:style-name="T16">Suor Filomena</text:span></text:span></text:p>
      <text:p text:style-name="P42">Io so che lì, nell'ombra, quel pozzo vi attira come un rifugio, come un asilo di salvezza. So che <text:span text:style-name="pagenum">[193]</text:span> in questo momento un solo pensiero vi possiede e v'invade tutta, ed è il pensiero di <text:soft-page-break/>sottrarvi al martirio!...</text:p>
      <text:p text:style-name="P34"><text:span text:style-name="smcap"><text:span text:style-name="T16">Claudia</text:span></text:span></text:p>
      <text:p text:style-name="P42">Ma non è concesso a voi di misurare l'immensità di questo martirio!</text:p>
      <text:p text:style-name="P34"><text:span text:style-name="smcap"><text:span text:style-name="T16">Suor Filomena</text:span></text:span></text:p>
      <text:p text:style-name="P42">Nei panni dell'umile suora che vi sta davanti c'è una donna, signora; e sono i suoi dolori di donna, i suoi dolori più profondi e più umani che hanno dato alla povera suora il privilegio di comprendere e soccorrere i dolori altrui.</text:p>
      <text:p text:style-name="P34"><text:span text:style-name="smcap"><text:span text:style-name="T16">Claudia</text:span></text:span></text:p>
      <text:p text:style-name="P42">Voi, dunque, mi comprendete?</text:p>
      <text:p text:style-name="P34"><text:span text:style-name="smcap"><text:span text:style-name="T16">Suor Filomena</text:span></text:span></text:p>
      <text:p text:style-name="P42">Sì.</text:p>
      <text:p text:style-name="P34"><text:span text:style-name="smcap"><text:span text:style-name="T16">Claudia</text:span></text:span></text:p>
      <text:p text:style-name="P42">Mi comprendete e m'impedite di morire?!</text:p>
      <text:p text:style-name="P34"><text:span text:style-name="smcap"><text:span text:style-name="T16">Suor Filomena</text:span></text:span></text:p>
      <text:p text:style-name="P42">Sì.</text:p>
      <text:p text:style-name="P34"><text:span text:style-name="smcap"><text:span text:style-name="T16">Claudia</text:span></text:span></text:p>
      <text:p text:style-name="P42"><text:soft-page-break/>E quale soccorso mi offrite? <text:span text:style-name="pagenum">[194]</text:span></text:p>
      <text:p text:style-name="P34"><text:span text:style-name="smcap"><text:span text:style-name="T16">Suor Filomena</text:span></text:span></text:p>
      <text:p text:style-name="P42">Nessun soccorso. Vi offro soltanto l'esempio di chi, probabilmente, ha sognato come voi, di chi, come voi, avrà visto svanire fra le miserie del mondo i suoi sogni più belli!</text:p>
      <text:p text:style-name="P34"><text:span text:style-name="smcap"><text:span text:style-name="T16">Claudia</text:span></text:span></text:p>
      <text:p text:style-name="P42"><text:span text:style-name="T19">(</text:span><text:span text:style-name="T4">prorompendo</text:span><text:span text:style-name="T19">)</text:span> Lo vedete che siete tanto lontana da me?... Non è un sogno il mio, non è un sogno, ormai. È una realtà. Voi non immaginate neppure quale differenza ci sia tra il sogno che svanisce e la realtà, la realtà concreta, materiale, palpitante, che si frantuma nel più vivo della vita.</text:p>
      <text:p text:style-name="P34"><text:span text:style-name="smcap"><text:span text:style-name="T16">Suor Filomena</text:span></text:span></text:p>
      <text:p text:style-name="P42">Ma se è la morte che invocate!...</text:p>
      <text:p text:style-name="P34"><text:span text:style-name="smcap"><text:span text:style-name="T16">Claudia</text:span></text:span></text:p>
      <text:p text:style-name="P42">La morte, la morte appunto, prima che mi si strappi dalle viscere la mia creatura!...</text:p>
      <text:p text:style-name="P34"><text:span text:style-name="smcap"><text:span text:style-name="T16">Suor Filomena</text:span></text:span></text:p>
      <text:p text:style-name="P42">E non sarebbe identica la rinunzia?</text:p>
      <text:p text:style-name="P34"><text:span text:style-name="smcap"><text:span text:style-name="T16">Claudia</text:span></text:span></text:p>
      <text:p text:style-name="P42"><text:soft-page-break/>No, perchè la mia creatura verrebbe con me, perchè con me morirebbe, della medesima morte, intendete?, nel medesimo attimo. Neanche Dio me la <text:span text:style-name="pagenum">[195]</text:span> potrebbe togliere più, e nessun possesso di madre sarebbe stato mai più vero ed intero di questo! <text:span text:style-name="T19">(</text:span><text:span text:style-name="T4">La stanchezza e le sofferenze incalzano; ma ella, con lo sforzo della sua volontà indomabile, continua a parlare, eccitandosi sino alla frenesia.</text:span><text:span text:style-name="T19">)</text:span> La sentenza pronunziata ieri dai tre dottori, che vennero qui a torturarmi di nuovo, non era che la conferma di quella, ben chiara, che per ordine del vecchio Berner era stata da me letta fino da un mese fa. In questo mese, non mi si è mai sorvegliata tanto severamente come da ieri vi ostinate a sorvegliarmi voi. Mi sarebbe riuscito forse facile di sfuggire alla sorveglianza e di finirla.... E non l'ho fatto. Non l'ho fatto perchè, in fondo, m'illudevo. Mi sembrava di essere ancora abbastanza resistente.... Non volevo, non volevo convincermi che si nascondesse in me una così terribile rovina! Ma, da qualche giorno, mi sento peggio, Suor Filomena, assai peggio, assai peggio!... Sono persuasa, oramai, che i dottori hanno ragione. <text:span text:style-name="T19">(</text:span><text:span text:style-name="T4">Come ossessionata</text:span><text:span text:style-name="T19">)</text:span> Fra pochi minuti, udremo bussare alla porta!... Fra pochi minuti, verranno!... Verranno per dilaniarmi il corpo e l'anima, per impossessarsi di mio figlio, per ucciderlo, per mettere in salvo la mia vita!... Io sono perduta! Io sono perduta, Suor Filomena, io sono perduta se voi non mi lasciate morire!</text:p>
      <text:p text:style-name="P34"><text:span text:style-name="smcap"><text:span text:style-name="T16">Suor Filomena</text:span></text:span></text:p>
      <text:p text:style-name="P42">Dio mio, datemi il potere di combattere contro questa sventurata! <text:span text:style-name="pagenum">[196]</text:span></text:p>
      <text:p text:style-name="P34"><text:span text:style-name="smcap"><text:span text:style-name="T16">Claudia</text:span></text:span></text:p>
      <text:p text:style-name="P42"><text:span text:style-name="T19">(</text:span><text:span text:style-name="T4">gettandosi ai suoi piedi e a poco a poco lacrimando in una fiduciosa effusione di dolore</text:span><text:span text:style-name="T19">)</text:span> Chiedetegli, chiedetegli piuttosto <text:soft-page-break/>l'ispirazione, il consiglio della carità che io chiedo a voi. Vi giuro di non esserne indegna. Non sono stata una perversa, non ho veramente sentito odio per chi mi ha tradita, non ho invidiato, non ho peccato nemmeno nei sensi, perchè l'amore per l'amore non l'ho conosciuto.... Pensate che il condannarmi a vivere sarebbe una crudeltà senza confronti! Io non vi dico di restare qui a vedermi morire... no, no!... Lo so che questo non è possibile.... Allontanatevi, dunque.... Io dichiarerò in iscritto di avervi ingannata.... Dichiarerò di esservi sfuggita.... Implorerò il vostro perdono.... E lo imploro anche adesso, anche adesso per le torture che infliggo alla vostra coscienza.... Ma rispondetemi... rispondetemi.... Commovetevi per me.... Non siate così spietata!... Non siate così inesorabile!</text:p>
      <text:p text:style-name="P34"><text:span text:style-name="smcap"><text:span text:style-name="T16">Suor Filomena</text:span></text:span></text:p>
      <text:p text:style-name="P42"><text:span text:style-name="T19">(</text:span><text:span text:style-name="T4">con desolazione</text:span><text:span text:style-name="T19">)</text:span> Io sono custode d'una legge che impone a noi mortali di non disporre della nostra vita.</text:p>
      <text:p text:style-name="P34"><text:span text:style-name="smcap"><text:span text:style-name="T16">Claudia</text:span></text:span></text:p>
      <text:p text:style-name="P42">È della vita di mio figlio che io voglio disporre per impedire che ne dispongano gli altri! <text:span text:style-name="pagenum">[197]</text:span></text:p>
      <text:p text:style-name="P34"><text:span text:style-name="smcap"><text:span text:style-name="T16">Suor Filomena</text:span></text:span></text:p>
      <text:p text:style-name="P42">È la stessa legge divina, mia povera martire, che non ve lo consente.</text:p>
      <text:p text:style-name="P34"><text:span text:style-name="smcap"><text:span text:style-name="T16">Claudia</text:span></text:span></text:p>
      <text:p text:style-name="P42"><text:span text:style-name="T19">(</text:span><text:span text:style-name="T4">drizzandosi impetuosa in un repentino risveglio di energia</text:span><text:span text:style-name="T19">)</text:span> <text:soft-page-break/>Ma chi siete voi che credete d'intendere la legge divina? Essa è tutta qui, qui, nel mio sangue, nella mia carne.... Io la sento! Io la sento!... Essa mi sostiene... essa mi protegge... essa mi rende così forte che nessuno in questo momento è più forte di me! <text:span text:style-name="T19">(</text:span><text:span text:style-name="T4">Si slancia verso il fondo.</text:span><text:span text:style-name="T19">)</text:span></text:p>
      <text:p text:style-name="P34"><text:span text:style-name="smcap"><text:span text:style-name="T16">Suor Filomena</text:span></text:span></text:p>
      <text:p text:style-name="P42"><text:span text:style-name="T19">(</text:span><text:span text:style-name="T4">Sulla soglia, le sbarra il cammino con le braccia spalancate, disegnando, nella penombra, la sagoma della croce</text:span><text:span text:style-name="T19">)</text:span> Dio mio, datemi il potere di combattere contro questa sventurata!</text:p>
      <text:p text:style-name="P34"><text:span text:style-name="smcap"><text:span text:style-name="T16">Claudia</text:span></text:span></text:p>
      <text:p text:style-name="P42">Suor Filomena, io vi abbatterò se voi non mi lasciate passare!</text:p>
      <text:p text:style-name="P34"><text:span text:style-name="smcap"><text:span text:style-name="T16">Suor Filomena</text:span></text:span></text:p>
      <text:p text:style-name="P42">Sono forte e protetta anch'io, mia povera martire.</text:p>
      <text:p text:style-name="P34"><text:span text:style-name="smcap"><text:span text:style-name="T16">Claudia</text:span></text:span></text:p>
      <text:p text:style-name="P42"><text:span text:style-name="T19">(</text:span><text:span text:style-name="T4">va fino a lei con le mani protese e minacciose. Non osa toccarla. Retrocede. Si agita qualche istante per la camera, fremendo e dibattendosi come in </text:span><text:span text:style-name="pagenum"><text:span text:style-name="T4">[198]</text:span></text:span><text:span text:style-name="T4"> un delirio di ferocia. Si arresta col capo arrovesciato in un atto d'invocazione e di volontà suprema, e rocamente ruggisce:</text:span><text:span text:style-name="T19">)</text:span> Il mio stesso male mi aiuterà! <text:span text:style-name="T19">(</text:span><text:span text:style-name="T4">Poi, con un grido trionfale:</text:span><text:span text:style-name="T19">)</text:span> Sono io che posso ancora tutto! <text:span text:style-name="T19">(</text:span><text:span text:style-name="T4">Si getta a terra bocconi, disperatamente.</text:span><text:span text:style-name="T19">)</text:span></text:p>
      <text:p text:style-name="P34"><text:span text:style-name="smcap"><text:span text:style-name="T16">Suor Filomena</text:span></text:span></text:p>
      <text:p text:style-name="P42"><text:soft-page-break/><text:span text:style-name="T19">(</text:span><text:span text:style-name="T4">dando un urlo di terrore, accorre. Si china su lei, le solleva la fronte, la chiama:</text:span><text:span text:style-name="T19">)</text:span> Signora Claudia! Signora Claudia!... Signora Claudia!...</text:p>
      <text:p text:style-name="P34"><text:span text:style-name="smcap"><text:span text:style-name="T16">Claudia</text:span></text:span></text:p>
      <text:p text:style-name="P42">Silenzio!... È la morte.</text:p>
      <text:p text:style-name="P34"><text:span text:style-name="smcap"><text:span text:style-name="T16">Suor Filomena</text:span></text:span></text:p>
      <text:p text:style-name="P42"><text:span text:style-name="T19">(</text:span><text:span text:style-name="T4">silenziosamente la guarda.</text:span><text:span text:style-name="T19">)</text:span></text:p>
      <text:p text:style-name="P39"><text:span text:style-name="T19">(</text:span><text:span text:style-name="T4">L'Alba</text:span><text:span text:style-name="T19">)</text:span></text:p>
      <text:p text:style-name="P34"><text:span text:style-name="smcap"><text:span text:style-name="T16">Claudia</text:span></text:span></text:p>
      <text:p text:style-name="P42"><text:span text:style-name="T19">(</text:span><text:span text:style-name="T4">sostenuta da Suor Filomena, erge un poco il torace. Boccheggia. Le linee del volto si contorcono dolorosamente, ma i suoi occhi paiono limpidi in una espressione di gioia.</text:span><text:span text:style-name="T19">)</text:span> Ho vinto!... <text:span text:style-name="T19">(</text:span><text:span text:style-name="T4">Incrocia e stringe le braccia sul petto.</text:span><text:span text:style-name="T19">)</text:span> Con me.... Con me.... <text:span text:style-name="T19">(</text:span><text:span text:style-name="T4">Abbandona il capo. — Muore.</text:span><text:span text:style-name="T19">)</text:span></text:p>
      <text:p text:style-name="P34"><text:span text:style-name="smcap"><text:span text:style-name="T16">Suor Filomena</text:span></text:span></text:p>
      <text:p text:style-name="P42"><text:span text:style-name="T19">(</text:span><text:span text:style-name="T4">volgendo gli sguardi al cielo, serenamente</text:span><text:span text:style-name="T19">)</text:span> Accogliete, Signore, queste due anime....</text:p>
      <text:p text:style-name="P39"><text:span text:style-name="T19">(</text:span><text:span text:style-name="T4">Tre colpi alla porta di strada.</text:span><text:span text:style-name="T19">)</text:span></text:p>
      <text:p text:style-name="P41"><text:span text:style-name="T19">(</text:span><text:span text:style-name="T4">Sipario.</text:span><text:span text:style-name="T19">)</text:span></text:p>
      <text:p text:style-name="P36"><text:soft-page-break/>Nota del Trascrittore</text:p>
      <text:p text:style-name="P31">Ortografia e punteggiatura originali sono state mantenute, così come le grafie alternative (subito/sùbito e simili), correggendo senza annotazione minimi errori tipografici.</text:p>
      <text:p text:style-name="P26"><text:span text:style-name="smcap1"><text:span text:style-name="T8">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left="0cm" fo:margin-right="0cm" fo:margin-top="0cm" fo:margin-bottom="0cm" fo:text-align="center" style:justify-single-word="false" fo:text-indent="0cm" style:auto-text-indent="false"/>
      <style:text-properties fo:color="#dc2300" style:font-name="Arial1" fo:font-size="16pt" fo:font-weight="bold"/>
    </style:style>
    <style:style style:name="LL_3a__20_sponsor_20_slogan" style:display-name="LL: sponsor slogan"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sponsor_20_link" style:display-name="LL: sponsor link"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info" style:display-name="LL: info" style:family="paragraph" style:parent-style-name="Standard">
      <style:paragraph-properties fo:margin-left="0cm" fo:margin-right="0cm" fo:margin-top="0cm" fo:margin-bottom="0cm" fo:text-indent="0cm" style:auto-text-indent="false"/>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speaker" style:family="paragraph" style:parent-style-name="Standard" style:master-page-name="">
      <style:paragraph-properties fo:margin-left="0cm" fo:margin-right="0cm" fo:margin-top="0.199cm" fo:margin-bottom="0cm" fo:line-height="100%" fo:text-align="center" style:justify-single-word="false" fo:text-indent="0cm" style:auto-text-indent="false" style:page-number="auto"/>
      <style:text-properties fo:font-size="12pt"/>
    </style:style>
    <style:style style:name="pad2" style:family="paragraph" style:parent-style-name="Standard">
      <style:paragraph-properties fo:margin-top="0.847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center" style:family="paragraph" style:parent-style-name="Standard" style:master-page-name="">
      <style:paragraph-properties fo:margin-top="0cm" fo:margin-bottom="0.499cm" fo:text-align="center" style:justify-single-word="false" style:page-number="auto">
        <style:tab-stops/>
      </style:paragraph-properties>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complex="Courier New1" style:font-size-complex="10pt"/>
    </style:style>
    <style:style style:name="i22" style:family="paragraph" style:parent-style-name="Standard">
      <style:paragraph-properties fo:margin-left="0cm" fo:margin-right="0cm" fo:text-indent="-0.423cm" style:auto-text-indent="false">
        <style:tab-stops/>
      </style:paragraph-properties>
    </style:style>
    <style:style style:name="title" style:family="paragraph" style:parent-style-name="Standard">
      <style:paragraph-properties fo:margin-top="0.423cm" fo:margin-bottom="0.423cm" fo:text-align="center" style:justify-single-word="false"/>
      <style:text-properties fo:font-size="13pt" style:font-size-complex="13pt"/>
    </style:style>
    <style:style style:name="center1" style:family="paragraph" style:parent-style-name="Standard">
      <style:paragraph-properties fo:margin-top="0.212cm" fo:margin-bottom="0cm" fo:text-align="center" style:justify-single-word="false"/>
    </style:style>
    <style:style style:name="Normale_20__28_Web_29_" style:display-name="Normale (Web)" style:family="paragraph" style:parent-style-name="Standard">
      <style:paragraph-properties fo:margin-top="0.494cm" fo:margin-bottom="0.494cm"/>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center_20_pad1" style:display-name="center pad1" style:family="paragraph" style:parent-style-name="Standard">
      <style:paragraph-properties fo:margin-top="0.494cm" fo:margin-bottom="0.494cm"/>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center_20_large" style:display-name="center large" style:family="paragraph" style:parent-style-name="Standard">
      <style:paragraph-properties fo:margin-top="0.494cm" fo:margin-bottom="0.494cm"/>
    </style:style>
    <style:style style:name="tntitle"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Car._20_predefinito_20_paragrafo1" style:display-name="Car. predefinito paragrafo1" style:family="text">
      <style:text-properties fo:font-size="12pt" fo:language="en" fo:country="US" style:language-asian="en" style:country-asian="US" style:font-size-complex="12pt"/>
    </style:style>
    <style:style style:name="scp1" style:family="text" style:parent-style-name="Car._20_predefinito_20_paragrafo1">
      <style:text-properties fo:font-size="9pt" style:font-size-complex="9pt"/>
    </style:style>
    <style:style style:name="pagenum" style:family="text" style:parent-style-name="Car._20_predefinito_20_paragrafo"/>
    <style:style style:name="smcap"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29T12:23:43</dc:date>
    <meta:editing-duration>PT09H25M22S</meta:editing-duration>
    <meta:editing-cycles>111</meta:editing-cycles>
    <meta:generator>NeoOffice/2014.1$Unix OpenOffice.org_project/</meta:generator>
    <dc:title>E-book campione Liber Liber</dc:title>
    <meta:document-statistic meta:table-count="0" meta:image-count="1" meta:object-count="0" meta:page-count="218" meta:paragraph-count="2564" meta:word-count="21203" meta:character-count="128476"/>
    <meta:user-defined meta:name="Info 1"/>
    <meta:user-defined meta:name="Info 2"/>
    <meta:user-defined meta:name="Info 3"/>
    <meta:user-defined meta:name="Info 4"/>
  </office:meta>
</office:document-meta>
</file>